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elveticaNeueLT Std" svg:font-family="HelveticaNeueLT Std"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Roboto" svg:font-family="Roboto" style:font-family-generic="system" style:font-pitch="variable" svg:panose-1="2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Symbol"/>
      </text:list-level-style-bullet>
      <text:list-level-style-bullet text:level="2" text:style-name="WW_CharLFO21LVL2" text:bullet-char="o">
        <style:list-level-properties text:space-before="0.8798in" text:min-label-width="0.25in" text:list-level-position-and-space-mode="label-alignment">
          <style:list-level-label-alignment text:label-followed-by="listtab" fo:margin-left="1.1298in" fo:text-indent="-0.25in"/>
        </style:list-level-properties>
        <style:text-properties style:font-name="Courier New"/>
      </text:list-level-style-bullet>
      <text:list-level-style-bullet text:level="3" text:style-name="WW_CharLFO21LVL3"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Wingdings"/>
      </text:list-level-style-bullet>
      <text:list-level-style-bullet text:level="4" text:style-name="WW_CharLFO21LVL4"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Symbol"/>
      </text:list-level-style-bullet>
      <text:list-level-style-bullet text:level="5" text:style-name="WW_CharLFO21LVL5" text:bullet-char="o">
        <style:list-level-properties text:space-before="2.3798in" text:min-label-width="0.25in" text:list-level-position-and-space-mode="label-alignment">
          <style:list-level-label-alignment text:label-followed-by="listtab" fo:margin-left="2.6298in" fo:text-indent="-0.25in"/>
        </style:list-level-properties>
        <style:text-properties style:font-name="Courier New"/>
      </text:list-level-style-bullet>
      <text:list-level-style-bullet text:level="6" text:style-name="WW_CharLFO21LVL6" text:bullet-char="">
        <style:list-level-properties text:space-before="2.8798in" text:min-label-width="0.25in" text:list-level-position-and-space-mode="label-alignment">
          <style:list-level-label-alignment text:label-followed-by="listtab" fo:margin-left="3.1298in" fo:text-indent="-0.25in"/>
        </style:list-level-properties>
        <style:text-properties style:font-name="Wingdings"/>
      </text:list-level-style-bullet>
      <text:list-level-style-bullet text:level="7" text:style-name="WW_CharLFO21LVL7"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Symbol"/>
      </text:list-level-style-bullet>
      <text:list-level-style-bullet text:level="8" text:style-name="WW_CharLFO21LVL8" text:bullet-char="o">
        <style:list-level-properties text:space-before="3.8798in" text:min-label-width="0.25in" text:list-level-position-and-space-mode="label-alignment">
          <style:list-level-label-alignment text:label-followed-by="listtab" fo:margin-left="4.1298in" fo:text-indent="-0.25in"/>
        </style:list-level-properties>
        <style:text-properties style:font-name="Courier New"/>
      </text:list-level-style-bullet>
      <text:list-level-style-bullet text:level="9" text:style-name="WW_CharLFO21LVL9" text:bullet-char="">
        <style:list-level-properties text:space-before="4.3798in" text:min-label-width="0.25in" text:list-level-position-and-space-mode="label-alignment">
          <style:list-level-label-alignment text:label-followed-by="listtab" fo:margin-left="4.6298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number text:level="3"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style:style>
    <style:style style:name="TableColumn8" style:family="table-column">
      <style:table-column-properties style:column-width="2.5208in"/>
    </style:style>
    <style:style style:name="TableColumn9" style:family="table-column">
      <style:table-column-properties style:column-width="0.7166in"/>
    </style:style>
    <style:style style:name="TableColumn10" style:family="table-column">
      <style:table-column-properties style:column-width="0.8875in"/>
    </style:style>
    <style:style style:name="TableColumn11" style:family="table-column">
      <style:table-column-properties style:column-width="0.8875in"/>
    </style:style>
    <style:style style:name="TableColumn12" style:family="table-column">
      <style:table-column-properties style:column-width="0.8875in"/>
    </style:style>
    <style:style style:name="TableColumn13" style:family="table-column">
      <style:table-column-properties style:column-width="0.8847in"/>
    </style:style>
    <style:style style:name="Table7" style:family="table">
      <style:table-properties style:width="6.7847in" style:rel-width="100%" fo:margin-left="0in" table:align="left"/>
    </style:style>
    <style:style style:name="TableRow14" style:family="table-row">
      <style:table-row-properties/>
    </style:style>
    <style:style style:name="TableCell15" style:family="table-cell">
      <style:table-cell-properties fo:border="0.0069in solid #000000" fo:background-color="#B4C6E7" style:writing-mode="lr-tb" fo:padding-top="0in" fo:padding-left="0.075in" fo:padding-bottom="0in" fo:padding-right="0.075in"/>
    </style:style>
    <style:style style:name="P16" style:parent-style-name="Normal" style:family="paragraph">
      <style:text-properties style:font-name="Arial" style:font-name-complex="Arial" fo:font-size="10pt" style:font-size-asian="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fo:font-size="10pt" style:font-size-asian="10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rial" style:font-name-complex="Arial" fo:font-weight="bold" style:font-weight-asian="bold" fo:font-size="10pt" style:font-size-asian="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fo:font-weight="bold" style:font-weight-asian="bold" fo:font-size="10pt" style:font-size-asian="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fo:font-weight="bold" style:font-weight-asian="bold" fo:font-size="10pt" style:font-size-asian="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fo:font-weight="bold" style:font-weight-asian="bold" fo:font-size="10pt" style:font-size-asian="10pt"/>
    </style:style>
    <style:style style:name="TableRow27" style:family="table-row">
      <style:table-row-properties/>
    </style:style>
    <style:style style:name="TableCell28" style:family="table-cell">
      <style:table-cell-properties fo:border="0.0069in solid #000000" fo:background-color="#B4C6E7" style:writing-mode="lr-tb" fo:padding-top="0in" fo:padding-left="0.075in" fo:padding-bottom="0in" fo:padding-right="0.075in"/>
    </style:style>
    <style:style style:name="P29" style:parent-style-name="Normal" style:family="paragraph">
      <style:text-properties style:font-name="Arial" style:font-name-complex="Arial" fo:font-size="10pt" style:font-size-asian="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fo:font-weight="bold" style:font-weight-asian="bold" fo:font-size="10pt" style:font-size-asian="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fo:font-size="10pt" style:font-size-asian="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fo:font-weight="bold" style:font-weight-asian="bold" fo:font-size="10pt" style:font-size-asian="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weight="bold" style:font-weight-asian="bold" fo:font-size="10pt" style:font-size-asian="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fo:font-size="10pt" style:font-size-asian="10pt"/>
    </style:style>
    <style:style style:name="TableRow40" style:family="table-row">
      <style:table-row-properties style:min-row-height="0.2145in"/>
    </style:style>
    <style:style style:name="TableCell41" style:family="table-cell">
      <style:table-cell-properties fo:border="0.0069in solid #000000" fo:background-color="#B4C6E7" style:writing-mode="lr-tb" fo:padding-top="0in" fo:padding-left="0.075in" fo:padding-bottom="0in" fo:padding-right="0.075in"/>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Style1" style:family="text">
      <style:text-properties style:font-name-complex="Arial" fo:font-weight="bold" style:font-weight-asian="bold" style:font-weight-complex="bold" fo:font-size="9pt" style:font-size-asian="9pt" style:font-size-complex="9pt"/>
    </style:style>
    <style:style style:name="P47" style:parent-style-name="Normal" style:family="paragraph">
      <style:text-properties style:font-name="Arial" style:font-name-complex="Arial" fo:font-weight="bold" style:font-weight-asian="bold"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Arial" style:font-name-complex="Arial" fo:font-weight="bold" style:font-weight-asian="bold"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weight="bold" style:font-weight-asian="bold"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weight="bold" style:font-weight-asian="bold"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fo:font-size="10pt" style:font-size-asian="10pt"/>
    </style:style>
    <style:style style:name="P56" style:parent-style-name="Normal" style:family="paragraph">
      <style:text-properties style:font-name="Arial" style:font-name-complex="Arial"/>
    </style:style>
    <style:style style:name="TableColumn58" style:family="table-column">
      <style:table-column-properties style:column-width="3.2979in"/>
    </style:style>
    <style:style style:name="TableColumn59" style:family="table-column">
      <style:table-column-properties style:column-width="1.6375in"/>
    </style:style>
    <style:style style:name="TableColumn60" style:family="table-column">
      <style:table-column-properties style:column-width="1.8493in"/>
    </style:style>
    <style:style style:name="Table57" style:family="table">
      <style:table-properties style:width="6.7847in" style:rel-width="100%" fo:margin-left="0in" table:align="left"/>
    </style:style>
    <style:style style:name="TableRow61" style:family="table-row">
      <style:table-row-properties style:min-row-height="0.2868in"/>
    </style:style>
    <style:style style:name="TableCell6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3" style:parent-style-name="Normal" style:family="paragraph">
      <style:paragraph-properties fo:margin-top="0.0277in" fo:margin-bottom="0.0277in"/>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ableRow66" style:family="table-row">
      <style:table-row-properties style:min-row-height="0.2868in"/>
    </style:style>
    <style:style style:name="TableCell6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8" style:parent-style-name="Normal" style:family="paragraph">
      <style:paragraph-properties fo:margin-top="0.0277in" fo:margin-bottom="0.0277in"/>
      <style:text-properties style:font-name="Arial" style:font-name-complex="Arial" fo:font-weight="bold" style:font-weight-asian="bold" fo:color="#000000"/>
    </style:style>
    <style:style style:name="TableCell69" style:family="table-cell">
      <style:table-cell-properties fo:border="0.0069in dotted #000000" style:writing-mode="lr-tb" fo:padding-top="0in" fo:padding-left="0.075in" fo:padding-bottom="0in" fo:padding-right="0.075in"/>
    </style:style>
    <style:style style:name="P70" style:parent-style-name="Normal" style:family="paragraph">
      <style:paragraph-properties fo:margin-top="0.0277in" fo:margin-bottom="0.0277in"/>
    </style:style>
    <style:style style:name="T71" style:parent-style-name="DefaultParagraphFont" style:family="text">
      <style:text-properties style:font-name="Arial" style:font-name-complex="Arial" fo:font-weight="bold" style:font-weight-asian="bold" style:font-weight-complex="bold" fo:color="#000000"/>
    </style:style>
    <style:style style:name="TableCell7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73" style:parent-style-name="Normal" style:family="paragraph">
      <style:paragraph-properties fo:margin-top="0.0277in" fo:margin-bottom="0.0277in"/>
      <style:text-properties style:font-name="Arial" style:font-name-complex="Arial" fo:font-weight="bold" style:font-weight-asian="bold" fo:color="#000000"/>
    </style:style>
    <style:style style:name="P74" style:parent-style-name="Normal" style:family="paragraph">
      <style:paragraph-properties fo:margin-top="0.0277in" fo:margin-bottom="0.0277in"/>
      <style:text-properties style:font-name="Arial" style:font-name-complex="Arial" fo:font-weight="bold" style:font-weight-asian="bold" fo:color="#000000"/>
    </style:style>
    <style:style style:name="TableRow75" style:family="table-row">
      <style:table-row-properties style:min-row-height="0.2868in"/>
    </style:style>
    <style:style style:name="TableCell76"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77" style:parent-style-name="Normal" style:family="paragraph">
      <style:paragraph-properties fo:margin-top="0.0277in" fo:margin-bottom="0.0277in"/>
      <style:text-properties style:font-name="Arial" style:font-name-complex="Arial" fo:font-weight="bold" style:font-weight-asian="bold" fo:color="#000000"/>
    </style:style>
    <style:style style:name="TableCell78"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79" style:parent-style-name="Normal" style:family="paragraph">
      <style:paragraph-properties fo:margin-top="0.0277in" fo:margin-bottom="0.0277in"/>
      <style:text-properties style:font-name="Arial" style:font-name-complex="Arial" fo:font-weight="bold" style:font-weight-asian="bold" fo:color="#000000"/>
    </style:style>
    <style:style style:name="TableCell8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top="0.0277in" fo:margin-bottom="0.0277in"/>
      <style:text-properties style:font-name="Arial" style:font-name-complex="Arial" fo:font-weight="bold" style:font-weight-asian="bold" fo:color="#000000"/>
    </style:style>
    <style:style style:name="TableColumn83" style:family="table-column">
      <style:table-column-properties style:column-width="2.6381in"/>
    </style:style>
    <style:style style:name="TableColumn84" style:family="table-column">
      <style:table-column-properties style:column-width="4.1465in"/>
    </style:style>
    <style:style style:name="Table82" style:family="table">
      <style:table-properties style:width="6.7847in" style:rel-width="100%" fo:margin-left="0in" table:align="left"/>
    </style:style>
    <style:style style:name="TableRow85" style:family="table-row">
      <style:table-row-properties style:min-row-height="0.2465in"/>
    </style:style>
    <style:style style:name="TableCell86" style:family="table-cell">
      <style:table-cell-properties fo:border="0.0069in solid #000000" fo:background-color="#B4C6E7" style:writing-mode="lr-tb" fo:padding-top="0in" fo:padding-left="0.075in" fo:padding-bottom="0in" fo:padding-right="0.075in"/>
    </style:style>
    <style:style style:name="P87" style:parent-style-name="Normal" style:family="paragraph">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Hyperlink" style:family="text">
      <style:text-properties style:font-name="Arial" style:font-name-complex="Arial" style:font-style-complex="italic" fo:font-size="10pt" style:font-size-asian="10pt" style:font-size-complex="10pt"/>
    </style:style>
    <style:style style:name="T91" style:parent-style-name="DefaultParagraphFont" style:family="text">
      <style:text-properties style:font-name="Arial" style:font-name-complex="Arial" style:font-style-complex="italic" fo:color="#0070C0" fo:font-size="10pt" style:font-size-asian="10pt" style:font-size-complex="10pt"/>
    </style:style>
    <style:style style:name="TableRow92" style:family="table-row">
      <style:table-row-properties style:min-row-height="0.2798in"/>
    </style:style>
    <style:style style:name="TableCell93" style:family="table-cell">
      <style:table-cell-properties fo:border="0.0069in solid #000000" fo:background-color="#B4C6E7" style:writing-mode="lr-tb" fo:padding-top="0in" fo:padding-left="0.075in" fo:padding-bottom="0in" fo:padding-right="0.075in"/>
    </style:style>
    <style:style style:name="T94" style:parent-style-name="DefaultParagraphFont" style:family="text">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Hyperlink" style:family="text">
      <style:text-properties style:font-name="Arial" style:font-name-complex="Arial" style:font-style-complex="italic" fo:font-size="10pt" style:font-size-asian="10pt" style:font-size-complex="10pt"/>
    </style:style>
    <style:style style:name="T98" style:parent-style-name="DefaultParagraphFont" style:family="text">
      <style:text-properties style:font-name="Arial" style:font-name-complex="Arial" style:font-style-complex="italic" fo:color="#0070C0" fo:font-size="10pt" style:font-size-asian="10pt" style:font-size-complex="10pt"/>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T100" style:parent-style-name="DefaultParagraphFont" style:family="text">
      <style:text-properties style:font-name="Arial" style:font-name-asian="Yu Mincho" style:font-name-complex="Arial" fo:font-weight="bold" style:font-weight-asian="bold" style:text-underline-type="single" style:text-underline-style="solid" style:text-underline-width="auto" style:text-underline-mode="continuous" style:language-asian="en" style:country-asian="GB"/>
    </style:style>
    <style:style style:name="T101" style:parent-style-name="DefaultParagraphFont" style:family="text">
      <style:text-properties style:font-name="Arial" style:font-name-asian="Yu Mincho" style:font-name-complex="Arial" style:language-asian="en" style:country-asian="GB"/>
    </style:style>
    <style:style style:name="T102" style:parent-style-name="DefaultParagraphFont" style:family="text">
      <style:text-properties style:font-name="Arial" style:font-name-asian="Yu Mincho" style:font-name-complex="Arial" style:language-asian="en" style:country-asian="GB"/>
    </style:style>
    <style:style style:name="T103" style:parent-style-name="DefaultParagraphFont" style:family="text">
      <style:text-properties style:font-name="Arial" style:font-name-asian="Yu Mincho" style:font-name-complex="Arial" style:language-asian="en" style:country-asian="GB"/>
    </style:style>
    <style:style style:name="T104" style:parent-style-name="DefaultParagraphFont" style:family="text">
      <style:text-properties style:font-name="Arial" style:font-name-asian="Yu Mincho" style:font-name-complex="Arial" style:language-asian="en" style:country-asian="GB"/>
    </style:style>
    <style:style style:name="P105" style:parent-style-name="Normal" style:family="paragraph">
      <style:text-properties style:font-name="Arial" style:font-name-asian="Yu Mincho" style:font-name-complex="Arial" style:language-asian="en" style:country-asian="GB"/>
    </style:style>
    <style:style style:name="T106" style:parent-style-name="DefaultParagraphFont" style:family="text">
      <style:text-properties style:font-name="Arial" style:font-name-asian="Yu Mincho" style:font-name-complex="Arial" style:language-asian="en" style:country-asian="GB"/>
    </style:style>
    <style:style style:name="T107" style:parent-style-name="DefaultParagraphFont" style:family="text">
      <style:text-properties style:font-name="Arial" style:font-name-asian="Yu Mincho" style:font-name-complex="Arial" style:language-asian="en" style:country-asian="GB"/>
    </style:style>
    <style:style style:name="T108" style:parent-style-name="DefaultParagraphFont" style:family="text">
      <style:text-properties style:font-name="Arial" style:font-name-asian="Yu Mincho" style:font-name-complex="Arial" style:language-asian="en" style:country-asian="GB"/>
    </style:style>
    <style:style style:name="T109" style:parent-style-name="DefaultParagraphFont" style:family="text">
      <style:text-properties style:font-name="Arial" style:font-name-asian="Yu Mincho" style:font-name-complex="Arial" style:language-asian="en" style:country-asian="GB"/>
    </style:style>
    <style:style style:name="T110" style:parent-style-name="DefaultParagraphFont" style:family="text">
      <style:text-properties style:font-name="Arial" style:font-name-asian="Yu Mincho" style:font-name-complex="Arial" style:language-asian="en" style:country-asian="GB"/>
    </style:style>
    <style:style style:name="T111" style:parent-style-name="DefaultParagraphFont" style:family="text">
      <style:text-properties style:font-name="Arial" style:font-name-asian="Yu Mincho" style:font-name-complex="Arial" style:language-asian="en" style:country-asian="GB"/>
    </style:style>
    <style:style style:name="T112" style:parent-style-name="DefaultParagraphFont" style:family="text">
      <style:text-properties style:font-name="Arial" style:font-name-asian="Yu Mincho" style:font-name-complex="Arial" style:language-asian="en" style:country-asian="GB"/>
    </style:style>
    <style:style style:name="T113" style:parent-style-name="DefaultParagraphFont" style:family="text">
      <style:text-properties style:font-name="Arial" style:font-name-asian="Yu Mincho" style:font-name-complex="Arial" style:language-asian="en" style:country-asian="GB"/>
    </style:style>
    <style:style style:name="T114" style:parent-style-name="DefaultParagraphFont" style:family="text">
      <style:text-properties style:font-name="Arial" style:font-name-asian="Yu Mincho" style:font-name-complex="Arial" style:language-asian="en" style:country-asian="GB"/>
    </style:style>
    <style:style style:name="T115" style:parent-style-name="DefaultParagraphFont" style:family="text">
      <style:text-properties style:font-name="Arial" style:font-name-asian="Yu Mincho" style:font-name-complex="Arial" style:language-asian="en" style:country-asian="GB"/>
    </style:style>
    <style:style style:name="T116" style:parent-style-name="DefaultParagraphFont" style:family="text">
      <style:text-properties style:font-name="Arial" style:font-name-asian="Yu Mincho" style:font-name-complex="Arial" style:language-asian="en" style:country-asian="GB"/>
    </style:style>
    <style:style style:name="T117" style:parent-style-name="DefaultParagraphFont" style:family="text">
      <style:text-properties style:font-name="Arial" style:font-name-asian="Yu Mincho" style:font-name-complex="Arial" style:language-asian="en" style:country-asian="GB"/>
    </style:style>
    <style:style style:name="T118" style:parent-style-name="DefaultParagraphFont" style:family="text">
      <style:text-properties style:font-name="Arial" style:font-name-asian="Yu Mincho" style:font-name-complex="Arial" style:language-asian="en" style:country-asian="GB"/>
    </style:style>
    <style:style style:name="T119" style:parent-style-name="DefaultParagraphFont" style:family="text">
      <style:text-properties style:font-name="Arial" style:font-name-asian="Yu Mincho" style:font-name-complex="Arial" style:language-asian="en" style:country-asian="GB"/>
    </style:style>
    <style:style style:name="T120" style:parent-style-name="DefaultParagraphFont" style:family="text">
      <style:text-properties style:font-name="Arial" style:font-name-asian="Yu Mincho" style:font-name-complex="Arial" style:language-asian="en" style:country-asian="GB"/>
    </style:style>
    <style:style style:name="T121" style:parent-style-name="DefaultParagraphFont" style:family="text">
      <style:text-properties style:font-name="Arial" style:font-name-asian="Yu Mincho" style:font-name-complex="Arial" style:language-asian="en" style:country-asian="GB"/>
    </style:style>
    <style:style style:name="T122" style:parent-style-name="DefaultParagraphFont" style:family="text">
      <style:text-properties style:font-name="Arial" style:font-name-asian="Yu Mincho" style:font-name-complex="Arial" style:language-asian="en" style:country-asian="GB"/>
    </style:style>
    <style:style style:name="T123" style:parent-style-name="DefaultParagraphFont" style:family="text">
      <style:text-properties style:font-name="Arial" style:font-name-asian="Yu Mincho" style:font-name-complex="Arial" style:language-asian="en" style:country-asian="GB"/>
    </style:style>
    <style:style style:name="T124" style:parent-style-name="DefaultParagraphFont" style:family="text">
      <style:text-properties style:font-name="Arial" style:font-name-asian="Yu Mincho" style:font-name-complex="Arial" style:language-asian="en" style:country-asian="GB"/>
    </style:style>
    <style:style style:name="T125" style:parent-style-name="DefaultParagraphFont" style:family="text">
      <style:text-properties style:font-name="Arial" style:font-name-asian="Yu Mincho" style:font-name-complex="Arial" style:language-asian="en" style:country-asian="GB"/>
    </style:style>
    <style:style style:name="T126" style:parent-style-name="DefaultParagraphFont" style:family="text">
      <style:text-properties style:font-name="Arial" style:font-name-asian="Yu Mincho" style:font-name-complex="Arial" style:language-asian="en" style:country-asian="GB"/>
    </style:style>
    <style:style style:name="T127" style:parent-style-name="DefaultParagraphFont" style:family="text">
      <style:text-properties style:font-name="Arial" style:font-name-asian="Yu Mincho" style:font-name-complex="Arial" style:language-asian="en" style:country-asian="GB"/>
    </style:style>
    <style:style style:name="T128" style:parent-style-name="DefaultParagraphFont" style:family="text">
      <style:text-properties style:font-name="Arial" style:font-name-asian="Yu Mincho" style:font-name-complex="Arial" style:language-asian="en" style:country-asian="GB"/>
    </style:style>
    <style:style style:name="T129" style:parent-style-name="DefaultParagraphFont" style:family="text">
      <style:text-properties style:font-name="Arial" style:font-name-asian="Yu Mincho" style:font-name-complex="Arial" style:language-asian="en" style:country-asian="GB"/>
    </style:style>
    <style:style style:name="T130" style:parent-style-name="DefaultParagraphFont" style:family="text">
      <style:text-properties style:font-name="Arial" style:font-name-asian="Yu Mincho" style:font-name-complex="Arial" style:language-asian="en" style:country-asian="GB"/>
    </style:style>
    <style:style style:name="T131" style:parent-style-name="DefaultParagraphFont" style:family="text">
      <style:text-properties style:font-name="Arial" style:font-name-asian="Yu Mincho" style:font-name-complex="Arial" style:language-asian="en" style:country-asian="GB"/>
    </style:style>
    <style:style style:name="T132" style:parent-style-name="DefaultParagraphFont" style:family="text">
      <style:text-properties style:font-name="Arial" style:font-name-asian="Yu Mincho" style:font-name-complex="Arial" style:language-asian="en" style:country-asian="GB"/>
    </style:style>
    <style:style style:name="T133" style:parent-style-name="DefaultParagraphFont" style:family="text">
      <style:text-properties style:font-name="Arial" style:font-name-asian="Yu Mincho" style:font-name-complex="Arial" style:language-asian="en" style:country-asian="GB"/>
    </style:style>
    <style:style style:name="T134" style:parent-style-name="DefaultParagraphFont" style:family="text">
      <style:text-properties style:font-name="Arial" style:font-name-asian="Yu Mincho" style:font-name-complex="Arial" style:language-asian="en" style:country-asian="GB"/>
    </style:style>
    <style:style style:name="T135" style:parent-style-name="DefaultParagraphFont" style:family="text">
      <style:text-properties style:font-name="Arial" style:font-name-asian="Yu Mincho" style:font-name-complex="Arial" style:language-asian="en" style:country-asian="GB"/>
    </style:style>
    <style:style style:name="T136" style:parent-style-name="DefaultParagraphFont" style:family="text">
      <style:text-properties style:font-name="Arial" style:font-name-asian="Yu Mincho" style:font-name-complex="Arial" style:language-asian="en" style:country-asian="GB"/>
    </style:style>
    <style:style style:name="T137" style:parent-style-name="DefaultParagraphFont" style:family="text">
      <style:text-properties style:font-name="Arial" style:font-name-asian="Yu Mincho" style:font-name-complex="Arial" style:language-asian="en" style:country-asian="GB"/>
    </style:style>
    <style:style style:name="T138" style:parent-style-name="DefaultParagraphFont" style:family="text">
      <style:text-properties style:font-name="Arial" style:font-name-asian="Yu Mincho" style:font-name-complex="Arial" style:language-asian="en" style:country-asian="GB"/>
    </style:style>
    <style:style style:name="T139" style:parent-style-name="DefaultParagraphFont" style:family="text">
      <style:text-properties style:font-name="Arial" style:font-name-asian="Yu Mincho" style:font-name-complex="Arial" style:language-asian="en" style:country-asian="GB"/>
    </style:style>
    <style:style style:name="T140" style:parent-style-name="DefaultParagraphFont" style:family="text">
      <style:text-properties style:font-name="Arial" style:font-name-asian="Yu Mincho" style:font-name-complex="Arial" style:language-asian="en" style:country-asian="GB"/>
    </style:style>
    <style:style style:name="T141" style:parent-style-name="DefaultParagraphFont" style:family="text">
      <style:text-properties style:font-name="Arial" style:font-name-asian="Yu Mincho" style:font-name-complex="Arial" style:language-asian="en" style:country-asian="GB"/>
    </style:style>
    <style:style style:name="T142" style:parent-style-name="DefaultParagraphFont" style:family="text">
      <style:text-properties style:font-name="Arial" style:font-name-asian="Yu Mincho" style:font-name-complex="Arial" style:language-asian="en" style:country-asian="GB"/>
    </style:style>
    <style:style style:name="T143" style:parent-style-name="DefaultParagraphFont" style:family="text">
      <style:text-properties style:font-name="Arial" style:font-name-asian="Yu Mincho" style:font-name-complex="Arial" style:language-asian="en" style:country-asian="GB"/>
    </style:style>
    <style:style style:name="T144" style:parent-style-name="DefaultParagraphFont" style:family="text">
      <style:text-properties style:font-name="Arial" style:font-name-asian="Yu Mincho" style:font-name-complex="Arial" style:language-asian="en" style:country-asian="GB"/>
    </style:style>
    <style:style style:name="T145" style:parent-style-name="DefaultParagraphFont" style:family="text">
      <style:text-properties style:font-name="Arial" style:font-name-asian="Yu Mincho" style:font-name-complex="Arial" style:language-asian="en" style:country-asian="GB"/>
    </style:style>
    <style:style style:name="T146" style:parent-style-name="DefaultParagraphFont" style:family="text">
      <style:text-properties style:font-name="Arial" style:font-name-asian="Yu Mincho" style:font-name-complex="Arial" style:language-asian="en" style:country-asian="GB"/>
    </style:style>
    <style:style style:name="T147" style:parent-style-name="DefaultParagraphFont" style:family="text">
      <style:text-properties style:font-name="Arial" style:font-name-asian="Yu Mincho" style:font-name-complex="Arial" style:language-asian="en" style:country-asian="GB"/>
    </style:style>
    <style:style style:name="T148" style:parent-style-name="DefaultParagraphFont" style:family="text">
      <style:text-properties style:font-name="Arial" style:font-name-asian="Yu Mincho" style:font-name-complex="Arial" style:language-asian="en" style:country-asian="GB"/>
    </style:style>
    <style:style style:name="T149" style:parent-style-name="DefaultParagraphFont" style:family="text">
      <style:text-properties style:font-name="Arial" style:font-name-asian="Yu Mincho" style:font-name-complex="Arial" style:language-asian="en" style:country-asian="GB"/>
    </style:style>
    <style:style style:name="T150" style:parent-style-name="DefaultParagraphFont" style:family="text">
      <style:text-properties style:font-name="Arial" style:font-name-asian="Yu Mincho" style:font-name-complex="Arial" style:language-asian="en" style:country-asian="GB"/>
    </style:style>
    <style:style style:name="T151" style:parent-style-name="DefaultParagraphFont" style:family="text">
      <style:text-properties style:font-name="Arial" style:font-name-asian="Yu Mincho" style:font-name-complex="Arial" style:language-asian="en" style:country-asian="GB"/>
    </style:style>
    <style:style style:name="T152" style:parent-style-name="DefaultParagraphFont" style:family="text">
      <style:text-properties style:font-name="Arial" style:font-name-asian="Yu Mincho" style:font-name-complex="Arial" style:language-asian="en" style:country-asian="GB"/>
    </style:style>
    <style:style style:name="T153" style:parent-style-name="DefaultParagraphFont" style:family="text">
      <style:text-properties style:font-name="Arial" style:font-name-asian="Yu Mincho" style:font-name-complex="Arial" style:language-asian="en" style:country-asian="GB"/>
    </style:style>
    <style:style style:name="T154" style:parent-style-name="DefaultParagraphFont" style:family="text">
      <style:text-properties style:font-name="Arial" style:font-name-asian="Yu Mincho" style:font-name-complex="Arial" style:language-asian="en" style:country-asian="GB"/>
    </style:style>
    <style:style style:name="T155" style:parent-style-name="DefaultParagraphFont" style:family="text">
      <style:text-properties style:font-name="Arial" style:font-name-asian="Yu Mincho" style:font-name-complex="Arial" style:language-asian="en" style:country-asian="GB"/>
    </style:style>
    <style:style style:name="T156" style:parent-style-name="DefaultParagraphFont" style:family="text">
      <style:text-properties style:font-name="Arial" style:font-name-asian="Yu Mincho" style:font-name-complex="Arial" style:language-asian="en" style:country-asian="GB"/>
    </style:style>
    <style:style style:name="T157" style:parent-style-name="DefaultParagraphFont" style:family="text">
      <style:text-properties style:font-name="Arial" style:font-name-asian="Yu Mincho" style:font-name-complex="Arial" style:language-asian="en" style:country-asian="GB"/>
    </style:style>
    <style:style style:name="T158" style:parent-style-name="DefaultParagraphFont" style:family="text">
      <style:text-properties style:font-name="Arial" style:font-name-asian="Yu Mincho" style:font-name-complex="Arial" style:language-asian="en" style:country-asian="GB"/>
    </style:style>
    <style:style style:name="T159" style:parent-style-name="DefaultParagraphFont" style:family="text">
      <style:text-properties style:font-name="Arial" style:font-name-asian="Yu Mincho" style:font-name-complex="Arial" style:language-asian="en" style:country-asian="GB"/>
    </style:style>
    <style:style style:name="T160" style:parent-style-name="DefaultParagraphFont" style:family="text">
      <style:text-properties style:font-name="Arial" style:font-name-asian="Yu Mincho" style:font-name-complex="Arial" style:language-asian="en" style:country-asian="GB"/>
    </style:style>
    <style:style style:name="T161" style:parent-style-name="DefaultParagraphFont" style:family="text">
      <style:text-properties style:font-name="Arial" style:font-name-asian="Yu Mincho" style:font-name-complex="Arial" style:language-asian="en" style:country-asian="GB"/>
    </style:style>
    <style:style style:name="T162" style:parent-style-name="DefaultParagraphFont" style:family="text">
      <style:text-properties style:font-name="Arial" style:font-name-asian="Yu Mincho" style:font-name-complex="Arial" style:language-asian="en" style:country-asian="GB"/>
    </style:style>
    <style:style style:name="T163" style:parent-style-name="DefaultParagraphFont" style:family="text">
      <style:text-properties style:font-name="Arial" style:font-name-asian="Yu Mincho" style:font-name-complex="Arial" style:language-asian="en" style:country-asian="GB"/>
    </style:style>
    <style:style style:name="T164" style:parent-style-name="DefaultParagraphFont" style:family="text">
      <style:text-properties style:font-name="Arial" style:font-name-asian="Yu Mincho" style:font-name-complex="Arial" style:language-asian="en" style:country-asian="GB"/>
    </style:style>
    <style:style style:name="T165" style:parent-style-name="DefaultParagraphFont" style:family="text">
      <style:text-properties style:font-name="Arial" style:font-name-asian="Yu Mincho" style:font-name-complex="Arial" style:language-asian="en" style:country-asian="GB"/>
    </style:style>
    <style:style style:name="T166" style:parent-style-name="DefaultParagraphFont" style:family="text">
      <style:text-properties style:font-name="Arial" style:font-name-asian="Yu Mincho" style:font-name-complex="Arial" style:language-asian="en" style:country-asian="GB"/>
    </style:style>
    <style:style style:name="T167" style:parent-style-name="DefaultParagraphFont" style:family="text">
      <style:text-properties style:font-name="Arial" style:font-name-asian="Yu Mincho" style:font-name-complex="Arial" style:language-asian="en" style:country-asian="GB"/>
    </style:style>
    <style:style style:name="T168" style:parent-style-name="DefaultParagraphFont" style:family="text">
      <style:text-properties style:font-name="Arial" style:font-name-asian="Yu Mincho" style:font-name-complex="Arial" style:language-asian="en" style:country-asian="GB"/>
    </style:style>
    <style:style style:name="T169" style:parent-style-name="DefaultParagraphFont" style:family="text">
      <style:text-properties style:font-name="Arial" style:font-name-asian="Yu Mincho" style:font-name-complex="Arial" style:language-asian="en" style:country-asian="GB"/>
    </style:style>
    <style:style style:name="T170" style:parent-style-name="DefaultParagraphFont" style:family="text">
      <style:text-properties style:font-name="Arial" style:font-name-asian="Yu Mincho" style:font-name-complex="Arial" style:language-asian="en" style:country-asian="GB"/>
    </style:style>
    <style:style style:name="T171" style:parent-style-name="DefaultParagraphFont" style:family="text">
      <style:text-properties style:font-name="Arial" style:font-name-asian="Yu Mincho" style:font-name-complex="Arial" style:language-asian="en" style:country-asian="GB"/>
    </style:style>
    <style:style style:name="T172" style:parent-style-name="DefaultParagraphFont" style:family="text">
      <style:text-properties style:font-name="Arial" style:font-name-asian="Yu Mincho" style:font-name-complex="Arial" style:language-asian="en" style:country-asian="GB"/>
    </style:style>
    <style:style style:name="T173" style:parent-style-name="DefaultParagraphFont" style:family="text">
      <style:text-properties style:font-name="Arial" style:font-name-asian="Yu Mincho" style:font-name-complex="Arial" style:language-asian="en" style:country-asian="GB"/>
    </style:style>
    <style:style style:name="T174" style:parent-style-name="DefaultParagraphFont" style:family="text">
      <style:text-properties style:font-name="Arial" style:font-name-asian="Yu Mincho" style:font-name-complex="Arial" style:language-asian="en" style:country-asian="GB"/>
    </style:style>
    <style:style style:name="T175" style:parent-style-name="DefaultParagraphFont" style:family="text">
      <style:text-properties style:font-name="Arial" style:font-name-asian="Yu Mincho" style:font-name-complex="Arial" style:language-asian="en" style:country-asian="GB"/>
    </style:style>
    <style:style style:name="T176" style:parent-style-name="DefaultParagraphFont" style:family="text">
      <style:text-properties style:font-name="Arial" style:font-name-asian="Yu Mincho" style:font-name-complex="Arial" style:language-asian="en" style:country-asian="GB"/>
    </style:style>
    <style:style style:name="T177" style:parent-style-name="DefaultParagraphFont" style:family="text">
      <style:text-properties style:font-name="Arial" style:font-name-asian="Yu Mincho" style:font-name-complex="Arial" style:language-asian="en" style:country-asian="GB"/>
    </style:style>
    <style:style style:name="T178" style:parent-style-name="DefaultParagraphFont" style:family="text">
      <style:text-properties style:font-name="Arial" style:font-name-asian="Yu Mincho" style:font-name-complex="Arial" style:language-asian="en" style:country-asian="GB"/>
    </style:style>
    <style:style style:name="T179" style:parent-style-name="DefaultParagraphFont" style:family="text">
      <style:text-properties style:font-name="Arial" style:font-name-asian="Yu Mincho" style:font-name-complex="Arial" style:language-asian="en" style:country-asian="GB"/>
    </style:style>
    <style:style style:name="T180" style:parent-style-name="DefaultParagraphFont" style:family="text">
      <style:text-properties style:font-name="Arial" style:font-name-asian="Yu Mincho" style:font-name-complex="Arial" style:language-asian="en" style:country-asian="GB"/>
    </style:style>
    <style:style style:name="T181" style:parent-style-name="DefaultParagraphFont" style:family="text">
      <style:text-properties style:font-name="Arial" style:font-name-asian="Yu Mincho" style:font-name-complex="Arial" style:language-asian="en" style:country-asian="GB"/>
    </style:style>
    <style:style style:name="T182" style:parent-style-name="DefaultParagraphFont" style:family="text">
      <style:text-properties style:font-name="Arial" style:font-name-asian="Yu Mincho" style:font-name-complex="Arial" style:language-asian="en" style:country-asian="GB"/>
    </style:style>
    <style:style style:name="T183" style:parent-style-name="DefaultParagraphFont" style:family="text">
      <style:text-properties style:font-name="Arial" style:font-name-asian="Yu Mincho" style:font-name-complex="Arial" style:language-asian="en" style:country-asian="GB"/>
    </style:style>
    <style:style style:name="T184" style:parent-style-name="DefaultParagraphFont" style:family="text">
      <style:text-properties style:font-name="Arial" style:font-name-asian="Yu Mincho" style:font-name-complex="Arial" style:language-asian="en" style:country-asian="GB"/>
    </style:style>
    <style:style style:name="T185" style:parent-style-name="DefaultParagraphFont" style:family="text">
      <style:text-properties style:font-name="Arial" style:font-name-asian="Yu Mincho" style:font-name-complex="Arial" style:language-asian="en" style:country-asian="GB"/>
    </style:style>
    <style:style style:name="T186" style:parent-style-name="DefaultParagraphFont" style:family="text">
      <style:text-properties style:font-name="Arial" style:font-name-asian="Yu Mincho" style:font-name-complex="Arial" style:language-asian="en" style:country-asian="GB"/>
    </style:style>
    <style:style style:name="T187" style:parent-style-name="DefaultParagraphFont" style:family="text">
      <style:text-properties style:font-name="Arial" style:font-name-asian="Yu Mincho" style:font-name-complex="Arial" style:language-asian="en" style:country-asian="GB"/>
    </style:style>
    <style:style style:name="T188" style:parent-style-name="DefaultParagraphFont" style:family="text">
      <style:text-properties style:font-name="Arial" style:font-name-asian="Yu Mincho" style:font-name-complex="Arial" style:language-asian="en" style:country-asian="GB"/>
    </style:style>
    <style:style style:name="T189" style:parent-style-name="DefaultParagraphFont" style:family="text">
      <style:text-properties style:font-name="Arial" style:font-name-asian="Yu Mincho" style:font-name-complex="Arial" style:language-asian="en" style:country-asian="GB"/>
    </style:style>
    <style:style style:name="T190" style:parent-style-name="DefaultParagraphFont" style:family="text">
      <style:text-properties style:font-name="Arial" style:font-name-asian="Yu Mincho" style:font-name-complex="Arial" style:language-asian="en" style:country-asian="GB"/>
    </style:style>
    <style:style style:name="T191" style:parent-style-name="DefaultParagraphFont" style:family="text">
      <style:text-properties style:font-name="Arial" style:font-name-asian="Yu Mincho" style:font-name-complex="Arial" style:language-asian="en" style:country-asian="GB"/>
    </style:style>
    <style:style style:name="T192" style:parent-style-name="DefaultParagraphFont" style:family="text">
      <style:text-properties style:font-name="Arial" style:font-name-asian="Yu Mincho" style:font-name-complex="Arial" style:language-asian="en" style:country-asian="GB"/>
    </style:style>
    <style:style style:name="T193" style:parent-style-name="DefaultParagraphFont" style:family="text">
      <style:text-properties style:font-name="Arial" style:font-name-asian="Yu Mincho" style:font-name-complex="Arial" style:language-asian="en" style:country-asian="GB"/>
    </style:style>
    <style:style style:name="T194" style:parent-style-name="DefaultParagraphFont" style:family="text">
      <style:text-properties style:font-name="Arial" style:font-name-asian="Yu Mincho" style:font-name-complex="Arial" style:language-asian="en" style:country-asian="GB"/>
    </style:style>
    <style:style style:name="T195" style:parent-style-name="DefaultParagraphFont" style:family="text">
      <style:text-properties style:font-name="Arial" style:font-name-asian="Yu Mincho" style:font-name-complex="Arial" style:language-asian="en" style:country-asian="GB"/>
    </style:style>
    <style:style style:name="T196" style:parent-style-name="DefaultParagraphFont" style:family="text">
      <style:text-properties style:font-name="Arial" style:font-name-asian="Yu Mincho" style:font-name-complex="Arial" style:language-asian="en" style:country-asian="GB"/>
    </style:style>
    <style:style style:name="S1" style:family="section">
      <style:section-properties fo:margin-left="0in" fo:margin-right="0in" style:writing-mode="lr-tb"/>
    </style:style>
    <style:style style:name="P197" style:parent-style-name="Normal" style:family="paragraph">
      <style:paragraph-properties fo:text-align="justify"/>
      <style:text-properties style:font-name="Arial" style:font-name-complex="Arial" fo:font-size="10pt" style:font-size-asian="10pt" style:font-size-complex="10pt"/>
    </style:style>
    <style:style style:name="S2" style:family="section">
      <style:section-properties fo:margin-left="0in" fo:margin-right="0in" style:writing-mode="lr-tb"/>
    </style:style>
    <style:style style:name="P198" style:parent-style-name="Normal" style:family="paragraph">
      <style:paragraph-properties fo:text-align="justify"/>
      <style:text-properties style:font-name="Arial" style:font-name-complex="Arial" fo:font-size="10pt" style:font-size-asian="10pt" style:font-size-complex="10pt"/>
    </style:style>
    <style:style style:name="P199" style:parent-style-name="Heading2" style:family="paragraph">
      <style:paragraph-properties fo:border="0.0069in solid #000000" fo:padding-top="0.0138in" fo:padding-left="0.0555in" fo:padding-bottom="0.0138in" fo:padding-right="0.0555in" style:shadow="none" fo:text-align="justify" fo:margin-top="0in" fo:margin-left="0.5in" fo:margin-right="0.0979in" fo:background-color="#D9E2F3">
        <style:tab-stops/>
      </style:paragraph-properties>
    </style:style>
    <style:style style:name="T2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02" style:parent-style-name="Normal" style:family="paragraph">
      <style:paragraph-properties fo:text-align="justify"/>
      <style:text-properties style:font-name="Arial" style:font-name-complex="Arial" fo:font-size="10pt" style:font-size-asian="10pt" style:font-size-complex="10pt"/>
    </style:style>
    <style:style style:name="TableColumn204" style:family="table-column">
      <style:table-column-properties style:column-width="6.7847in"/>
    </style:style>
    <style:style style:name="Table203" style:family="table">
      <style:table-properties style:width="6.7847in" style:rel-width="100%"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277in" fo:margin-bottom="0.0277in"/>
      <style:text-properties style:font-name="Arial" style:font-name-complex="Arial" fo:font-weight="bold" style:font-weight-asian="bold" fo:color="#000000" style:text-underline-type="single" style:text-underline-style="solid" style:text-underline-width="auto" style:text-underline-mode="continuous"/>
    </style:style>
    <style:style style:name="P208" style:parent-style-name="Normal" style:family="paragraph">
      <style:paragraph-properties fo:text-align="justify" fo:margin-top="0.1666in" fo:margin-bottom="0.1111in" fo:line-height="107%"/>
      <style:text-properties style:font-name="Arial" style:font-name-complex="Arial" fo:font-weight="bold" style:font-weight-asian="bold" style:font-weight-complex="bold"/>
    </style:style>
    <style:style style:name="P209" style:parent-style-name="Normal" style:family="paragraph">
      <style:paragraph-properties fo:text-align="justify" fo:margin-bottom="0.1111in" fo:line-height="107%"/>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text-position="super 63.6%"/>
    </style:style>
    <style:style style:name="T212" style:parent-style-name="Hyperlink" style:family="text">
      <style:text-properties style:font-name="Arial" style:font-name-complex="Arial" fo:font-size="9pt" style:font-size-asian="9pt" style:font-size-complex="9pt"/>
    </style:style>
    <style:style style:name="T213" style:parent-style-name="DefaultParagraphFont" style:family="text">
      <style:text-properties style:font-name="Arial" style:font-name-complex="Arial" fo:font-size="9pt" style:font-size-asian="9pt" style:font-size-complex="9pt"/>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paragraph-properties fo:text-align="justify" fo:margin-bottom="0.1111in" fo:line-height="107%"/>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text-position="super 63.6%"/>
    </style:style>
    <style:style style:name="P229" style:parent-style-name="Normal" style:family="paragraph">
      <style:paragraph-properties fo:border="0in solid #FFFFFF" fo:padding="0.4305in" style:shadow="#000000 0in 0in"/>
    </style:style>
    <style:style style:name="T230" style:parent-style-name="DefaultParagraphFont" style:family="text">
      <style:text-properties style:font-name="Arial" style:font-name-asian="Arial" style:font-name-complex="Arial" fo:color="#000000" fo:font-size="9pt" style:font-size-asian="9pt" style:font-size-complex="9pt" fo:language="de" fo:country="DE"/>
    </style:style>
    <style:style style:name="T231" style:parent-style-name="DefaultParagraphFont" style:family="text">
      <style:text-properties style:font-name="Arial" style:font-name-asian="Arial" style:font-name-complex="Arial" fo:color="#000000" fo:font-size="9pt" style:font-size-asian="9pt" style:font-size-complex="9pt"/>
    </style:style>
    <style:style style:name="T232" style:parent-style-name="DefaultParagraphFont"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text-position="super 63.6%"/>
    </style:style>
    <style:style style:name="T240" style:parent-style-name="FootnoteReference" style:family="text">
      <style:text-properties style:font-name="Arial" style:font-name-complex="Arial" fo:font-size="9pt" style:font-size-asian="9pt" style:font-size-complex="9pt"/>
    </style:style>
    <style:style style:name="T241" style:parent-style-name="DefaultParagraphFont" style:family="text">
      <style:text-properties style:font-name="Arial" style:font-name-complex="Arial" fo:font-size="9pt" style:font-size-asian="9pt" style:font-size-complex="9pt"/>
    </style:style>
    <style:style style:name="T242" style:parent-style-name="DefaultParagraphFont" style:family="text">
      <style:text-properties style:font-name="Arial" style:font-name-complex="Arial" fo:font-size="9pt" style:font-size-asian="9pt" style:font-size-complex="9pt"/>
    </style:style>
    <style:style style:name="T243" style:parent-style-name="DefaultParagraphFont" style:family="text">
      <style:text-properties style:font-name="Arial" style:font-name-complex="Arial" fo:font-style="italic" style:font-style-asian="italic" fo:font-size="9pt" style:font-size-asian="9pt" style:font-size-complex="9pt"/>
    </style:style>
    <style:style style:name="T244" style:parent-style-name="DefaultParagraphFont" style:family="text">
      <style:text-properties style:font-name="Arial" style:font-name-complex="Arial" fo:font-size="9pt" style:font-size-asian="9pt" style:font-size-complex="9pt"/>
    </style:style>
    <style:style style:name="T245" style:parent-style-name="DefaultParagraphFont" style:family="text">
      <style:text-properties style:font-name="Arial" style:font-name-asian="Arial" style:font-name-complex="Arial" fo:color="#0563C1" fo:font-size="9pt" style:font-size-asian="9pt" style:font-size-complex="9pt" style:text-underline-type="single" style:text-underline-style="solid" style:text-underline-width="auto" style:text-underline-mode="continuous" fo:language="en" fo:country="GB"/>
    </style:style>
    <style:style style:name="T246" style:parent-style-name="DefaultParagraphFont" style:family="text">
      <style:text-properties style:font-name="Arial" style:font-name-complex="Arial" style:text-position="super 63.6%"/>
    </style:style>
    <style:style style:name="P247" style:parent-style-name="Normal" style:family="paragraph">
      <style:paragraph-properties fo:text-align="justify" fo:margin-bottom="0.1111in" fo:line-height="107%"/>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style:style>
    <style:style style:name="P250" style:parent-style-name="Normal" style:family="paragraph">
      <style:paragraph-properties fo:text-align="justify" fo:margin-bottom="0.1111in" fo:line-height="107%"/>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text-align="justify" fo:margin-bottom="0.1111in" fo:line-height="107%"/>
    </style:style>
    <style:style style:name="T255" style:parent-style-name="DefaultParagraphFont" style:family="text">
      <style:text-properties style:font-name="Arial" style:font-name-complex="Arial" fo:font-weight="bold" style:font-weight-asian="bold" style:font-weight-complex="bold" fo:language="en" fo:country="US"/>
    </style:style>
    <style:style style:name="T256" style:parent-style-name="DefaultParagraphFont" style:family="text">
      <style:text-properties style:font-name="Arial" style:font-name-complex="Arial" fo:language="en" fo:country="US"/>
    </style:style>
    <style:style style:name="T257" style:parent-style-name="DefaultParagraphFont" style:family="text">
      <style:text-properties style:font-name="Arial" style:font-name-complex="Arial" fo:language="en" fo:country="US"/>
    </style:style>
    <style:style style:name="T258" style:parent-style-name="DefaultParagraphFont" style:family="text">
      <style:text-properties style:font-name="Arial" style:font-name-complex="Arial" fo:language="en" fo:country="US"/>
    </style:style>
    <style:style style:name="T259" style:parent-style-name="DefaultParagraphFont" style:family="text">
      <style:text-properties style:font-name="Arial" style:font-name-complex="Arial" fo:language="en" fo:country="US"/>
    </style:style>
    <style:style style:name="T260" style:parent-style-name="DefaultParagraphFont" style:family="text">
      <style:text-properties style:font-name="Arial" style:font-name-complex="Arial" fo:language="en" fo:country="US"/>
    </style:style>
    <style:style style:name="T261" style:parent-style-name="DefaultParagraphFont" style:family="text">
      <style:text-properties style:font-name="Arial" style:font-name-complex="Arial" fo:language="en" fo:country="US"/>
    </style:style>
    <style:style style:name="P262" style:parent-style-name="ListParagraph" style:family="paragraph">
      <style:paragraph-properties fo:text-align="justify"/>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family="paragraph">
      <style:paragraph-properties fo:text-align="justify"/>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text-align="justify"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3" style:parent-style-name="Normal" style:family="paragraph">
      <style:paragraph-properties fo:text-align="justify"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4" style:parent-style-name="Normal" style:family="paragraph">
      <style:paragraph-properties fo:text-align="justify" fo:margin-bottom="0.1111in" fo:line-height="107%"/>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text-align="justify" fo:margin-bottom="0.1111in" fo:line-height="107%"/>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P312" style:parent-style-name="Normal" style:family="paragraph">
      <style:paragraph-properties fo:text-align="justify" fo:margin-bottom="0.1111in" fo:line-height="107%"/>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text-align="justify" fo:margin-bottom="0.1111in" fo:line-height="107%"/>
      <style:text-properties style:font-name="Arial" style:font-name-complex="Arial"/>
    </style:style>
    <style:style style:name="P338" style:parent-style-name="Normal" style:family="paragraph">
      <style:paragraph-properties fo:text-align="justify" fo:margin-bottom="0.1111in" fo:line-height="107%"/>
      <style:text-properties style:font-name="Arial" style:font-name-complex="Arial"/>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277in" fo:margin-bottom="0.0277in"/>
    </style:style>
    <style:style style:name="T342" style:parent-style-name="DefaultParagraphFont" style:family="text">
      <style:text-properties style:font-name="Arial" style:font-name-complex="Arial" fo:font-weight="bold" style:font-weight-asian="bold" fo:color="#000000"/>
    </style:style>
    <style:style style:name="T343" style:parent-style-name="DefaultParagraphFont" style:family="text">
      <style:text-properties style:font-name="Arial" style:font-name-complex="Arial" fo:font-weight="bold" style:font-weight-asian="bold" fo:color="#000000"/>
    </style:style>
    <style:style style:name="P344" style:parent-style-name="Normal" style:family="paragraph">
      <style:paragraph-properties fo:text-align="justify" fo:margin-top="0.1666in"/>
      <style:text-properties style:font-name="Arial" style:font-name-complex="Arial"/>
    </style:style>
    <style:style style:name="P345" style:parent-style-name="Normal" style:family="paragraph">
      <style:paragraph-properties fo:text-align="justify"/>
      <style:text-properties style:font-name="Arial" style:font-name-complex="Arial"/>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rial" style:font-name-complex="Arial" fo:font-weight="bold" style:font-weight-asian="bold"/>
    </style:style>
    <style:style style:name="P349" style:parent-style-name="Normal" style:family="paragraph">
      <style:paragraph-properties fo:text-align="justify" fo:margin-top="0.1666in"/>
      <style:text-properties style:font-name="Arial" style:font-name-complex="Arial" style:font-style-complex="italic"/>
    </style:style>
    <style:style style:name="P350" style:parent-style-name="Normal" style:family="paragraph">
      <style:paragraph-properties fo:text-align="justify"/>
      <style:text-properties style:font-name="Arial" style:font-name-complex="Arial" style:font-style-complex="italic"/>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rial" style:font-name-complex="Arial" fo:font-weight="bold" style:font-weight-asian="bold"/>
    </style:style>
    <style:style style:name="P354" style:parent-style-name="Normal" style:family="paragraph">
      <style:paragraph-properties fo:text-align="justify" fo:margin-top="0.1666in" fo:margin-bottom="0.1111in" fo:line-height="107%"/>
    </style:style>
    <style:style style:name="T355" style:parent-style-name="DefaultParagraphFont" style:family="text">
      <style:text-properties style:font-name="Arial" style:font-name-complex="Arial" style:font-style-complex="italic"/>
    </style:style>
    <style:style style:name="T356" style:parent-style-name="DefaultParagraphFont" style:family="text">
      <style:text-properties style:font-name="Arial" style:font-name-complex="Arial" fo:font-weight="bold" style:font-weight-asian="bold" style:font-weight-complex="bold" style:font-style-complex="italic"/>
    </style:style>
    <style:style style:name="T357" style:parent-style-name="DefaultParagraphFont" style:family="text">
      <style:text-properties style:font-name="Arial" style:font-name-complex="Arial" style:font-style-complex="italic"/>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rial" style:font-name-complex="Arial" fo:font-weight="bold" style:font-weight-asian="bold"/>
    </style:style>
    <style:style style:name="P361" style:parent-style-name="ListParagraph" style:family="paragraph">
      <style:paragraph-properties fo:text-align="justify" fo:margin-top="0.1666in"/>
      <style:text-properties style:font-name="Arial" style:font-name-complex="Arial" style:font-style-complex="italic"/>
    </style:style>
    <style:style style:name="P362" style:parent-style-name="ListParagraph" style:family="paragraph">
      <style:paragraph-properties fo:text-align="justify"/>
      <style:text-properties style:font-name="Arial" style:font-name-complex="Arial" style:font-style-complex="italic"/>
    </style:style>
    <style:style style:name="P363" style:parent-style-name="ListParagraph" style:family="paragraph">
      <style:paragraph-properties fo:text-align="justify"/>
      <style:text-properties style:font-name="Arial" style:font-name-complex="Arial" style:font-style-complex="italic"/>
    </style:style>
    <style:style style:name="P364" style:parent-style-name="Normal" style:family="paragraph">
      <style:paragraph-properties fo:text-align="justify"/>
      <style:text-properties style:font-name="Arial" style:font-name-complex="Arial" style:font-style-complex="italic"/>
    </style:style>
    <style:style style:name="P365" style:parent-style-name="Normal" style:family="paragraph">
      <style:paragraph-properties fo:text-align="justify"/>
      <style:text-properties style:font-name="Arial" style:font-name-complex="Arial" fo:font-weight="bold" style:font-weight-asian="bold"/>
    </style:style>
    <style:style style:name="P366" style:parent-style-name="Normal" style:family="paragraph">
      <style:paragraph-properties fo:break-before="page" fo:margin-bottom="0.1111in" fo:line-height="107%"/>
    </style:style>
    <style:style style:name="P367" style:parent-style-name="Heading2" style:family="paragraph">
      <style:paragraph-properties fo:border="0.0069in solid #000000" fo:padding-top="0.0138in" fo:padding-left="0.0555in" fo:padding-bottom="0.0138in" fo:padding-right="0.0555in" style:shadow="none" fo:text-align="justify" fo:margin-top="0in" fo:margin-left="0.5in" fo:margin-right="0.0979in" fo:background-color="#D9E2F3">
        <style:tab-stops/>
      </style:paragraph-properties>
    </style:style>
    <style:style style:name="T36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6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7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7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72" style:parent-style-name="Normal" style:family="paragraph">
      <style:paragraph-properties fo:text-align="justify"/>
      <style:text-properties style:font-name="Arial" style:font-name-complex="Arial" fo:font-size="10pt" style:font-size-asian="10pt" style:font-size-complex="10pt"/>
    </style:style>
    <style:style style:name="P373" style:parent-style-name="Normal" style:family="paragraph">
      <style:paragraph-properties fo:text-align="justify" fo:margin-bottom="0.1111in" fo:line-height="107%"/>
    </style:style>
    <style:style style:name="T3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5" style:parent-style-name="Normal" style:family="paragraph">
      <style:paragraph-properties fo:text-align="justify" fo:margin-bottom="0.1111in" fo:line-height="107%"/>
      <style:text-properties style:font-name="Arial" style:font-name-complex="Arial"/>
    </style:style>
    <style:style style:name="P376" style:parent-style-name="Normal" style:family="paragraph">
      <style:paragraph-properties fo:text-align="justify" fo:margin-bottom="0.1111in" fo:line-height="107%"/>
      <style:text-properties style:font-name="Arial" style:font-name-complex="Arial"/>
    </style:style>
    <style:style style:name="P377" style:parent-style-name="ListParagraph" style:family="paragraph">
      <style:paragraph-properties fo:text-align="justify"/>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text-align="justify"/>
      <style:text-properties style:font-name="Arial" style:font-name-complex="Arial"/>
    </style:style>
    <style:style style:name="P381" style:parent-style-name="ListParagraph" style:family="paragraph">
      <style:paragraph-properties fo:text-align="justify"/>
      <style:text-properties style:font-name="Arial" style:font-name-complex="Arial" fo:font-weight="bold" style:font-weight-asian="bold" style:font-weight-complex="bold"/>
    </style:style>
    <style:style style:name="P382" style:parent-style-name="ListParagraph" style:family="paragraph">
      <style:paragraph-properties fo:text-align="justify"/>
      <style:text-properties style:font-name="Arial" style:font-name-complex="Arial"/>
    </style:style>
    <style:style style:name="P383" style:parent-style-name="ListParagraph" style:family="paragraph">
      <style:paragraph-properties fo:text-align="justify"/>
      <style:text-properties style:font-name="Arial" style:font-name-complex="Arial" fo:font-weight="bold" style:font-weight-asian="bold" style:font-weight-complex="bold"/>
    </style:style>
    <style:style style:name="P384" style:parent-style-name="ListParagraph" style:family="paragraph">
      <style:paragraph-properties fo:text-align="justify"/>
      <style:text-properties style:font-name="Arial" style:font-name-complex="Arial"/>
    </style:style>
    <style:style style:name="P385" style:parent-style-name="ListParagraph" style:family="paragraph">
      <style:paragraph-properties fo:text-align="justify"/>
      <style:text-properties style:font-name="Arial" style:font-name-complex="Arial" fo:font-weight="bold" style:font-weight-asian="bold" style:font-weight-complex="bold"/>
    </style:style>
    <style:style style:name="P386" style:parent-style-name="ListParagraph" style:family="paragraph">
      <style:paragraph-properties fo:text-align="justify"/>
    </style:style>
    <style:style style:name="T387" style:parent-style-name="DefaultParagraphFont" style:family="text">
      <style:text-properties style:font-name="Arial" style:font-name-complex="Arial" fo:language="en" fo:country="US"/>
    </style:style>
    <style:style style:name="T388" style:parent-style-name="DefaultParagraphFont" style:family="text">
      <style:text-properties style:font-name="Arial" style:font-name-complex="Arial" fo:language="en" fo:country="US"/>
    </style:style>
    <style:style style:name="T389" style:parent-style-name="DefaultParagraphFont" style:family="text">
      <style:text-properties style:font-name="Arial" style:font-name-complex="Arial" fo:language="en" fo:country="US"/>
    </style:style>
    <style:style style:name="T390" style:parent-style-name="DefaultParagraphFont" style:family="text">
      <style:text-properties style:font-name="Arial" style:font-name-complex="Arial" fo:language="en" fo:country="US"/>
    </style:style>
    <style:style style:name="T391" style:parent-style-name="DefaultParagraphFont" style:family="text">
      <style:text-properties style:font-name="Arial" style:font-name-complex="Arial" fo:language="en" fo:country="US"/>
    </style:style>
    <style:style style:name="T392" style:parent-style-name="DefaultParagraphFont" style:family="text">
      <style:text-properties style:font-name="Arial" style:font-name-complex="Arial"/>
    </style:style>
    <style:style style:name="P393" style:parent-style-name="ListParagraph" style:family="paragraph">
      <style:paragraph-properties fo:text-align="justify"/>
    </style:style>
    <style:style style:name="T394" style:parent-style-name="DefaultParagraphFont" style:family="text">
      <style:text-properties style:font-name="Arial" style:font-name-complex="Arial" fo:language="en" fo:country="US"/>
    </style:style>
    <style:style style:name="T395" style:parent-style-name="DefaultParagraphFont" style:family="text">
      <style:text-properties style:font-name="Arial" style:font-name-complex="Arial"/>
    </style:style>
    <style:style style:name="P396" style:parent-style-name="ListParagraph" style:family="paragraph">
      <style:paragraph-properties fo:text-align="justify" fo:margin-left="1in">
        <style:tab-stops/>
      </style:paragraph-properties>
      <style:text-properties style:font-name="Arial" style:font-name-complex="Arial"/>
    </style:style>
    <style:style style:name="P397" style:parent-style-name="Normal" style:family="paragraph">
      <style:paragraph-properties fo:text-align="justify"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8" style:parent-style-name="Normal" style:family="paragraph">
      <style:paragraph-properties fo:text-align="justify" fo:margin-bottom="0.1111in" fo:line-height="107%"/>
      <style:text-properties style:font-name="Arial" style:font-name-complex="Arial"/>
    </style:style>
    <style:style style:name="P399" style:parent-style-name="Normal" style:family="paragraph">
      <style:paragraph-properties fo:text-align="justify" fo:margin-top="0.1666in" fo:margin-bottom="0.1111in" fo:line-height="107%"/>
    </style:style>
    <style:style style:name="T4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1" style:parent-style-name="Normal" style:family="paragraph">
      <style:paragraph-properties fo:text-align="justify" fo:margin-bottom="0.1111in" fo:line-height="107%"/>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paragraph-properties fo:text-align="justify" fo:margin-bottom="0.1111in" fo:line-height="107%"/>
      <style:text-properties style:font-name="Arial" style:font-name-complex="Arial"/>
    </style:style>
    <style:style style:name="P408" style:parent-style-name="Normal" style:family="paragraph">
      <style:paragraph-properties fo:text-align="justify" fo:margin-bottom="0.1111in" fo:line-height="107%"/>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Heading2" style:family="paragraph">
      <style:paragraph-properties fo:break-before="page" fo:border="0.0069in solid #000000" fo:padding-top="0.0138in" fo:padding-left="0.0555in" fo:padding-bottom="0.0138in" fo:padding-right="0.0555in" style:shadow="none" fo:text-align="justify" fo:margin-top="0in" fo:margin-left="0.5in" fo:margin-right="0.0979in" fo:background-color="#D9E2F3">
        <style:tab-stops/>
      </style:paragraph-properties>
      <style:text-properties style:font-name="Arial" style:font-name-complex="Arial" fo:font-weight="bold" style:font-weight-asian="bold" style:font-weight-complex="bold" fo:font-size="14pt" style:font-size-asian="14pt" style:font-size-complex="14pt"/>
    </style:style>
    <style:style style:name="P427" style:parent-style-name="Normal" style:family="paragraph">
      <style:paragraph-properties fo:text-align="justify"/>
      <style:text-properties style:font-name="Arial" style:font-name-asian="Times New Roman" style:font-name-complex="Arial" style:font-weight-complex="bold" fo:font-size="10pt" style:font-size-asian="10pt"/>
    </style:style>
    <style:style style:name="P428" style:parent-style-name="Normal" style:family="paragraph">
      <style:paragraph-properties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9" style:parent-style-name="Normal" style:family="paragraph">
      <style:paragraph-properties fo:text-align="justify" fo:margin-bottom="0.1111in" fo:line-height="107%"/>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fo:font-weight="bold" style:font-weight-asian="bold" style:font-weight-complex="bold"/>
    </style:style>
    <style:style style:name="P432" style:parent-style-name="Normal" style:family="paragraph">
      <style:paragraph-properties fo:text-align="justify" fo:margin-bottom="0.1111in" fo:line-height="107%"/>
    </style:style>
    <style:style style:name="T433" style:parent-style-name="DefaultParagraphFont" style:family="text">
      <style:text-properties style:font-name="Arial" style:font-name-complex="Arial" style:font-style-complex="italic"/>
    </style:style>
    <style:style style:name="T434" style:parent-style-name="DefaultParagraphFont" style:family="text">
      <style:text-properties style:font-name="Arial" style:font-name-complex="Arial" fo:font-weight="bold" style:font-weight-asian="bold" style:font-weight-complex="bold" style:font-style-complex="italic"/>
    </style:style>
    <style:style style:name="T435" style:parent-style-name="DefaultParagraphFont" style:family="text">
      <style:text-properties style:font-name="Arial" style:font-name-complex="Arial" fo:font-weight="bold" style:font-weight-asian="bold" style:font-weight-complex="bold" style:font-style-complex="italic"/>
    </style:style>
    <style:style style:name="T436" style:parent-style-name="DefaultParagraphFont" style:family="text">
      <style:text-properties style:font-name="Arial" style:font-name-complex="Arial" fo:font-weight="bold" style:font-weight-asian="bold" style:font-weight-complex="bold" style:font-style-complex="italic"/>
    </style:style>
    <style:style style:name="T437" style:parent-style-name="DefaultParagraphFont" style:family="text">
      <style:text-properties style:font-name="Arial" style:font-name-complex="Arial" fo:font-weight="bold" style:font-weight-asian="bold" style:font-weight-complex="bold" style:font-style-complex="italic"/>
    </style:style>
    <style:style style:name="T438" style:parent-style-name="DefaultParagraphFont" style:family="text">
      <style:text-properties style:font-name="Arial" style:font-name-complex="Arial" style:font-style-complex="italic"/>
    </style:style>
    <style:style style:name="T439" style:parent-style-name="DefaultParagraphFont" style:family="text">
      <style:text-properties style:font-name="Arial" style:font-name-complex="Arial" style:font-style-complex="italic"/>
    </style:style>
    <style:style style:name="T440" style:parent-style-name="DefaultParagraphFont" style:family="text">
      <style:text-properties style:font-name="Arial" style:font-name-complex="Arial" style:font-style-complex="italic"/>
    </style:style>
    <style:style style:name="T441" style:parent-style-name="DefaultParagraphFont" style:family="text">
      <style:text-properties style:font-name="Arial" style:font-name-complex="Arial" style:font-style-complex="italic"/>
    </style:style>
    <style:style style:name="T442" style:parent-style-name="DefaultParagraphFont" style:family="text">
      <style:text-properties style:font-name="Arial" style:font-name-complex="Arial" style:font-style-complex="italic"/>
    </style:style>
    <style:style style:name="T443" style:parent-style-name="DefaultParagraphFont" style:family="text">
      <style:text-properties style:font-name="Arial" style:font-name-complex="Arial" style:font-style-complex="italic"/>
    </style:style>
    <style:style style:name="T444" style:parent-style-name="DefaultParagraphFont" style:family="text">
      <style:text-properties style:font-name="Arial" style:font-name-complex="Arial" fo:font-weight="bold" style:font-weight-asian="bold" style:font-weight-complex="bold" style:font-style-complex="italic"/>
    </style:style>
    <style:style style:name="T445" style:parent-style-name="DefaultParagraphFont" style:family="text">
      <style:text-properties style:font-name="Arial" style:font-name-complex="Arial" fo:font-weight="bold" style:font-weight-asian="bold" style:font-weight-complex="bold" style:font-style-complex="italic"/>
    </style:style>
    <style:style style:name="T446" style:parent-style-name="DefaultParagraphFont" style:family="text">
      <style:text-properties style:font-name="Arial" style:font-name-complex="Arial" fo:font-weight="bold" style:font-weight-asian="bold" style:font-weight-complex="bold" style:font-style-complex="italic"/>
    </style:style>
    <style:style style:name="T447" style:parent-style-name="DefaultParagraphFont" style:family="text">
      <style:text-properties style:font-name="Arial" style:font-name-complex="Arial" fo:font-weight="bold" style:font-weight-asian="bold" style:font-weight-complex="bold" style:font-style-complex="italic"/>
    </style:style>
    <style:style style:name="P448" style:parent-style-name="Normal" style:family="paragraph">
      <style:paragraph-properties fo:widows="0" fo:orphans="0" fo:text-align="justify" fo:margin-top="0.1388in" fo:line-height="107%"/>
    </style:style>
    <style:style style:name="T449" style:parent-style-name="DefaultParagraphFont" style:family="text">
      <style:text-properties style:font-name="Arial" style:font-name-complex="Arial" style:font-style-complex="italic"/>
    </style:style>
    <style:style style:name="T450" style:parent-style-name="DefaultParagraphFont" style:family="text">
      <style:text-properties style:font-name="Arial" style:font-name-complex="Arial" style:font-style-complex="italic"/>
    </style:style>
    <style:style style:name="T451" style:parent-style-name="DefaultParagraphFont" style:family="text">
      <style:text-properties style:font-name="Arial" style:font-name-complex="Arial" style:font-style-complex="italic"/>
    </style:style>
    <style:style style:name="T452" style:parent-style-name="DefaultParagraphFont" style:family="text">
      <style:text-properties style:font-name="Arial" style:font-name-complex="Arial" style:font-style-complex="italic"/>
    </style:style>
    <style:style style:name="T453" style:parent-style-name="DefaultParagraphFont" style:family="text">
      <style:text-properties style:font-name="Arial" style:font-name-complex="Arial" style:font-style-complex="italic"/>
    </style:style>
    <style:style style:name="T454" style:parent-style-name="DefaultParagraphFont" style:family="text">
      <style:text-properties style:font-name="Arial" style:font-name-complex="Arial" style:font-style-complex="italic"/>
    </style:style>
    <style:style style:name="T455" style:parent-style-name="DefaultParagraphFont" style:family="text">
      <style:text-properties style:font-name="Arial" style:font-name-complex="Arial" style:font-style-complex="italic"/>
    </style:style>
    <style:style style:name="T456" style:parent-style-name="DefaultParagraphFont" style:family="text">
      <style:text-properties style:font-name="Arial" style:font-name-complex="Arial" style:font-style-complex="italic"/>
    </style:style>
    <style:style style:name="T457" style:parent-style-name="DefaultParagraphFont" style:family="text">
      <style:text-properties style:font-name="Aptos" fo:color="#000000"/>
    </style:style>
    <style:style style:name="T458" style:parent-style-name="DefaultParagraphFont" style:family="text">
      <style:text-properties style:font-name="Aptos" fo:color="#000000"/>
    </style:style>
    <style:style style:name="T459" style:parent-style-name="DefaultParagraphFont" style:family="text">
      <style:text-properties style:font-name="Arial" style:font-name-complex="Arial" style:font-style-complex="italic"/>
    </style:style>
    <style:style style:name="T460" style:parent-style-name="DefaultParagraphFont" style:family="text">
      <style:text-properties style:font-name="Arial" style:font-name-complex="Arial" style:font-style-complex="italic"/>
    </style:style>
    <style:style style:name="T461" style:parent-style-name="DefaultParagraphFont" style:family="text">
      <style:text-properties style:font-name="Arial" style:font-name-complex="Arial" style:font-style-complex="italic"/>
    </style:style>
    <style:style style:name="T462" style:parent-style-name="DefaultParagraphFont" style:family="text">
      <style:text-properties style:font-name="Arial" style:font-name-complex="Arial" style:font-style-complex="italic"/>
    </style:style>
    <style:style style:name="T463" style:parent-style-name="DefaultParagraphFont" style:family="text">
      <style:text-properties style:font-name="Arial" style:font-name-complex="Arial" style:font-style-complex="italic"/>
    </style:style>
    <style:style style:name="T464" style:parent-style-name="DefaultParagraphFont" style:family="text">
      <style:text-properties style:font-name="Arial" style:font-name-complex="Arial" style:font-style-complex="italic"/>
    </style:style>
    <style:style style:name="T465" style:parent-style-name="DefaultParagraphFont" style:family="text">
      <style:text-properties style:font-name="Arial" style:font-name-complex="Arial" style:font-style-complex="italic"/>
    </style:style>
    <style:style style:name="T466" style:parent-style-name="DefaultParagraphFont" style:family="text">
      <style:text-properties style:font-name="Arial" style:font-name-complex="Arial" style:font-style-complex="italic"/>
    </style:style>
    <style:style style:name="T467" style:parent-style-name="DefaultParagraphFont" style:family="text">
      <style:text-properties style:font-name="Arial" style:font-name-complex="Arial" style:font-style-complex="italic"/>
    </style:style>
    <style:style style:name="T468" style:parent-style-name="FootnoteReference" style:family="text">
      <style:text-properties style:font-name="Arial" style:font-name-asian="Arial" style:font-name-complex="Arial"/>
    </style:style>
    <style:style style:name="T469" style:parent-style-name="DefaultParagraphFont" style:family="text">
      <style:text-properties style:font-name="Arial" style:font-name-complex="Arial" fo:font-size="9pt" style:font-size-asian="9pt" style:font-size-complex="9pt"/>
    </style:style>
    <style:style style:name="T470" style:parent-style-name="DefaultParagraphFont" style:family="text">
      <style:text-properties style:font-name="Arial" style:font-name-complex="Arial" fo:font-size="9pt" style:font-size-asian="9pt" style:font-size-complex="9pt" fo:language="en" fo:country="GB"/>
    </style:style>
    <style:style style:name="T471" style:parent-style-name="DefaultParagraphFont" style:family="text">
      <style:text-properties style:font-name="Arial" style:font-name-complex="Arial" style:font-style-complex="italic"/>
    </style:style>
    <style:style style:name="T472" style:parent-style-name="DefaultParagraphFont" style:family="text">
      <style:text-properties style:font-name="Arial" style:font-name-complex="Arial" style:font-style-complex="italic"/>
    </style:style>
    <style:style style:name="T473" style:parent-style-name="DefaultParagraphFont" style:family="text">
      <style:text-properties style:font-name="Arial" style:font-name-asian="Arial" style:font-name-complex="Arial"/>
    </style:style>
    <style:style style:name="T474" style:parent-style-name="DefaultParagraphFont" style:family="text">
      <style:text-properties style:font-name="Arial" style:font-name-asian="Arial" style:font-name-complex="Arial"/>
    </style:style>
    <style:style style:name="T475" style:parent-style-name="DefaultParagraphFont" style:family="text">
      <style:text-properties style:font-name="Arial" style:font-name-asian="Arial" style:font-name-complex="Arial"/>
    </style:style>
    <style:style style:name="T476" style:parent-style-name="DefaultParagraphFont" style:family="text">
      <style:text-properties style:font-name="Arial" style:font-name-complex="Arial" style:font-style-complex="italic"/>
    </style:style>
    <style:style style:name="T477" style:parent-style-name="DefaultParagraphFont" style:family="text">
      <style:text-properties style:font-name="Arial" style:font-name-complex="Arial" style:font-style-complex="italic"/>
    </style:style>
    <style:style style:name="T478" style:parent-style-name="DefaultParagraphFont" style:family="text">
      <style:text-properties style:font-name="Arial" style:font-name-complex="Arial" style:font-style-complex="italic"/>
    </style:style>
    <style:style style:name="T479" style:parent-style-name="DefaultParagraphFont" style:family="text">
      <style:text-properties style:font-name="Arial" style:font-name-complex="Arial" style:font-style-complex="italic"/>
    </style:style>
    <style:style style:name="P480" style:parent-style-name="Normal" style:family="paragraph">
      <style:paragraph-properties fo:widows="0" fo:orphans="0" fo:text-align="justify" fo:margin-top="0.1388in" fo:line-height="107%"/>
      <style:text-properties style:font-name="Arial" style:font-name-complex="Arial" style:font-style-complex="italic"/>
    </style:style>
    <style:style style:name="P481" style:parent-style-name="Normal" style:family="paragraph">
      <style:paragraph-properties fo:widows="0" fo:orphans="0" fo:text-align="justify" fo:margin-top="0.1388in" fo:line-height="107%"/>
      <style:text-properties style:font-name="Arial" style:font-name-complex="Arial" style:font-style-complex="italic"/>
    </style:style>
    <style:style style:name="P482" style:parent-style-name="Normal" style:family="paragraph">
      <style:paragraph-properties fo:text-align="justify" fo:margin-bottom="0.1111in" fo:line-height="107%"/>
      <style:text-properties style:font-name="Arial" style:font-name-complex="Arial" style:font-style-complex="italic"/>
    </style:style>
    <style:style style:name="P483" style:parent-style-name="Normal" style:family="paragraph">
      <style:paragraph-properties fo:widows="0" fo:orphans="0" fo:text-align="justify" fo:margin-top="0.1388in" fo:line-height="107%"/>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484" style:parent-style-name="Normal" style:family="paragraph">
      <style:paragraph-properties fo:widows="0" fo:orphans="0" fo:text-align="justify" fo:margin-top="0.1388in" fo:line-height="107%"/>
      <style:text-properties style:font-name="Arial" style:font-name-asian="Arial" style:font-name-complex="Arial"/>
    </style:style>
    <style:style style:name="P485" style:parent-style-name="Normal" style:family="paragraph">
      <style:paragraph-properties fo:widows="0" fo:orphans="0" fo:text-align="justify" fo:line-height="107%"/>
      <style:text-properties style:font-name="Arial" style:font-name-asian="Arial" style:font-name-complex="Arial"/>
    </style:style>
    <style:style style:name="TableColumn487" style:family="table-column">
      <style:table-column-properties style:column-width="2.3444in" style:use-optimal-column-width="false"/>
    </style:style>
    <style:style style:name="TableColumn488" style:family="table-column">
      <style:table-column-properties style:column-width="1.7715in" style:use-optimal-column-width="false"/>
    </style:style>
    <style:style style:name="TableColumn489" style:family="table-column">
      <style:table-column-properties style:column-width="2.7798in" style:use-optimal-column-width="false"/>
    </style:style>
    <style:style style:name="Table486" style:family="table">
      <style:table-properties style:width="6.8958in" fo:margin-left="-0.0833in" table:align="left"/>
    </style:style>
    <style:style style:name="TableRow490" style:family="table-row">
      <style:table-row-properties style:min-row-height="0.1895in" style:use-optimal-row-height="false"/>
    </style:style>
    <style:style style:name="TableCell491" style:family="table-cell">
      <style:table-cell-properties fo:border="0.0069in solid #000000" fo:background-color="#D9E2F3" style:writing-mode="lr-tb" fo:padding-top="0in" fo:padding-left="0.0798in" fo:padding-bottom="0in" fo:padding-right="0.0798in"/>
    </style:style>
    <style:style style:name="P492" style:parent-style-name="Normal" style:family="paragraph">
      <style:paragraph-properties fo:margin-bottom="0.1111in" fo:line-height="106%"/>
      <style:text-properties style:font-name="Arial" style:font-name-complex="Arial" fo:font-weight="bold" style:font-weight-asian="bold"/>
    </style:style>
    <style:style style:name="TableCell493" style:family="table-cell">
      <style:table-cell-properties fo:border="0.0069in solid #000000" fo:background-color="#D9E2F3" style:writing-mode="lr-tb" fo:padding-top="0in" fo:padding-left="0.0798in" fo:padding-bottom="0in" fo:padding-right="0.0798in"/>
    </style:style>
    <style:style style:name="P494" style:parent-style-name="Normal" style:family="paragraph">
      <style:paragraph-properties fo:margin-bottom="0.1111in" fo:line-height="106%"/>
      <style:text-properties style:font-name="Arial" style:font-name-complex="Arial" fo:font-weight="bold" style:font-weight-asian="bold"/>
    </style:style>
    <style:style style:name="TableCell495" style:family="table-cell">
      <style:table-cell-properties fo:border="0.0069in solid #000000" fo:background-color="#D9E2F3" style:writing-mode="lr-tb" fo:padding-top="0in" fo:padding-left="0.0798in" fo:padding-bottom="0in" fo:padding-right="0.0798in"/>
    </style:style>
    <style:style style:name="P496" style:parent-style-name="Normal" style:family="paragraph">
      <style:paragraph-properties fo:margin-bottom="0.1111in" fo:line-height="106%"/>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ableRow499" style:family="table-row">
      <style:table-row-properties style:min-row-height="0.393in" style:use-optimal-row-height="false"/>
    </style:style>
    <style:style style:name="TableCell500" style:family="table-cell">
      <style:table-cell-properties fo:border="0.0069in solid #000000" style:writing-mode="lr-tb" fo:padding-top="0in" fo:padding-left="0.0798in" fo:padding-bottom="0in" fo:padding-right="0.0798in"/>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ableCell50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04" style:parent-style-name="Normal" style:family="paragraph">
      <style:text-properties style:font-name="Arial" style:font-name-complex="Arial"/>
    </style:style>
    <style:style style:name="TableCell5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06" style:parent-style-name="Normal" style:family="paragraph">
      <style:text-properties style:font-name="Arial" style:font-name-complex="Arial" fo:font-style="italic" style:font-style-asian="italic" style:font-style-complex="italic"/>
    </style:style>
    <style:style style:name="TableRow507" style:family="table-row">
      <style:table-row-properties style:min-row-height="0.393in" style:use-optimal-row-height="false"/>
    </style:style>
    <style:style style:name="TableCell508" style:family="table-cell">
      <style:table-cell-properties fo:border="0.0069in solid #000000" style:writing-mode="lr-tb" fo:padding-top="0in" fo:padding-left="0.0798in" fo:padding-bottom="0in" fo:padding-right="0.0798in"/>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ableCell51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16" style:parent-style-name="Normal" style:family="paragraph">
      <style:text-properties style:font-name="Arial" style:font-name-complex="Arial"/>
    </style:style>
    <style:style style:name="TableCell51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18" style:parent-style-name="Normal" style:family="paragraph">
      <style:text-properties style:font-name="Arial" style:font-name-complex="Arial" fo:font-style="italic" style:font-style-asian="italic" style:font-style-complex="italic"/>
    </style:style>
    <style:style style:name="TableRow519" style:family="table-row">
      <style:table-row-properties style:min-row-height="0.393in" style:use-optimal-row-height="false"/>
    </style:style>
    <style:style style:name="TableCell520" style:family="table-cell">
      <style:table-cell-properties fo:border="0.0069in solid #000000" style:writing-mode="lr-tb" fo:padding-top="0in" fo:padding-left="0.0798in" fo:padding-bottom="0in" fo:padding-right="0.0798in"/>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ableCell52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24" style:parent-style-name="Normal" style:family="paragraph">
      <style:text-properties style:font-name="Arial" style:font-name-complex="Arial"/>
    </style:style>
    <style:style style:name="TableCell52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fo:font-weight="bold" style:font-weight-asian="bold" style:font-weight-complex="bold"/>
    </style:style>
    <style:style style:name="TableRow528" style:family="table-row">
      <style:table-row-properties style:min-row-height="0.393in" style:use-optimal-row-height="false"/>
    </style:style>
    <style:style style:name="TableCell529" style:family="table-cell">
      <style:table-cell-properties fo:border="0.0069in solid #000000" style:writing-mode="lr-tb" fo:padding-top="0in" fo:padding-left="0.0798in" fo:padding-bottom="0in" fo:padding-right="0.0798in"/>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ableCell53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36" style:parent-style-name="Normal" style:family="paragraph">
      <style:text-properties style:font-name="Arial" style:font-name-complex="Arial"/>
    </style:style>
    <style:style style:name="TableCell53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38" style:parent-style-name="Normal" style:family="paragraph">
      <style:text-properties style:font-name="Arial" style:font-name-complex="Arial" fo:font-style="italic" style:font-style-asian="italic" style:font-style-complex="italic"/>
    </style:style>
    <style:style style:name="TableRow539" style:family="table-row">
      <style:table-row-properties style:min-row-height="0.393in" style:use-optimal-row-height="false"/>
    </style:style>
    <style:style style:name="TableCell540" style:family="table-cell">
      <style:table-cell-properties fo:border="0.0069in solid #000000" style:writing-mode="lr-tb" fo:padding-top="0in" fo:padding-left="0.0798in" fo:padding-bottom="0in" fo:padding-right="0.0798in"/>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ableCell54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45" style:parent-style-name="Normal" style:family="paragraph">
      <style:text-properties style:font-name="Arial" style:font-name-complex="Arial"/>
    </style:style>
    <style:style style:name="TableCell54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47" style:parent-style-name="Normal" style:family="paragraph">
      <style:text-properties style:font-name="Arial" style:font-name-complex="Arial" fo:font-style="italic" style:font-style-asian="italic" style:font-style-complex="italic"/>
    </style:style>
    <style:style style:name="TableRow548" style:family="table-row">
      <style:table-row-properties style:min-row-height="0.393in" style:use-optimal-row-height="false"/>
    </style:style>
    <style:style style:name="TableCell549" style:family="table-cell">
      <style:table-cell-properties fo:border="0.0069in solid #000000" style:writing-mode="lr-tb" fo:padding-top="0in" fo:padding-left="0.0798in" fo:padding-bottom="0in" fo:padding-right="0.0798in"/>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ableCell55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53" style:parent-style-name="Normal" style:family="paragraph">
      <style:text-properties style:font-name="Arial" style:font-name-complex="Arial"/>
    </style:style>
    <style:style style:name="TableCell55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style:style>
    <style:style style:name="TableRow557" style:family="table-row">
      <style:table-row-properties style:min-row-height="0.393in" style:use-optimal-row-height="false"/>
    </style:style>
    <style:style style:name="TableCell558" style:family="table-cell">
      <style:table-cell-properties fo:border="0.0069in solid #000000" style:writing-mode="lr-tb" fo:padding-top="0in" fo:padding-left="0.0798in" fo:padding-bottom="0in" fo:padding-right="0.0798in"/>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TableCell56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62" style:parent-style-name="Normal" style:family="paragraph">
      <style:text-properties style:font-name="Arial" style:font-name-complex="Arial"/>
    </style:style>
    <style:style style:name="TableCell56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64" style:parent-style-name="Normal" style:family="paragraph">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style:style>
    <style:style style:name="TableRow566" style:family="table-row">
      <style:table-row-properties style:min-row-height="0.393in" style:use-optimal-row-height="false"/>
    </style:style>
    <style:style style:name="TableCell567" style:family="table-cell">
      <style:table-cell-properties fo:border="0.0069in solid #000000" style:writing-mode="lr-tb" fo:padding-top="0in" fo:padding-left="0.0798in" fo:padding-bottom="0in" fo:padding-right="0.0798in"/>
    </style:style>
    <style:style style:name="T568" style:parent-style-name="DefaultParagraphFont" style:family="text">
      <style:text-properties style:font-name="Arial" style:font-name-complex="Arial" fo:font-weight="bold" style:font-weight-asian="bold" style:font-weight-complex="bold"/>
    </style:style>
    <style:style style:name="T569" style:parent-style-name="DefaultParagraphFont" style:family="text">
      <style:text-properties style:font-name="Arial" style:font-name-complex="Arial"/>
    </style:style>
    <style:style style:name="TableCell57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71" style:parent-style-name="Normal" style:family="paragraph">
      <style:text-properties style:font-name="Arial" style:font-name-complex="Arial"/>
    </style:style>
    <style:style style:name="TableCell57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73" style:parent-style-name="Normal" style:family="paragraph">
      <style:text-properties style:font-name="Arial" style:font-name-complex="Arial" fo:font-style="italic" style:font-style-asian="italic" style:font-style-complex="italic"/>
    </style:style>
    <style:style style:name="TableRow574" style:family="table-row">
      <style:table-row-properties style:min-row-height="0.393in" style:use-optimal-row-height="false"/>
    </style:style>
    <style:style style:name="TableCell575" style:family="table-cell">
      <style:table-cell-properties fo:border="0.0069in solid #000000" style:writing-mode="lr-tb" fo:padding-top="0in" fo:padding-left="0.0798in" fo:padding-bottom="0in" fo:padding-right="0.0798in"/>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ableCell57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80" style:parent-style-name="Normal" style:family="paragraph">
      <style:text-properties style:font-name="Arial" style:font-name-complex="Arial"/>
    </style:style>
    <style:style style:name="TableCell58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fo:font-weight="bold" style:font-weight-asian="bold" style:font-weight-complex="bold"/>
    </style:style>
    <style:style style:name="TableRow584" style:family="table-row">
      <style:table-row-properties style:min-row-height="0.5277in" style:use-optimal-row-height="false"/>
    </style:style>
    <style:style style:name="TableCell585" style:family="table-cell">
      <style:table-cell-properties fo:border="0.0069in solid #000000" style:writing-mode="lr-tb" fo:padding-top="0in" fo:padding-left="0.0798in" fo:padding-bottom="0in" fo:padding-right="0.0798in"/>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ableCell58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89" style:parent-style-name="Normal" style:family="paragraph">
      <style:text-properties style:font-name="Arial" style:font-name-complex="Arial"/>
    </style:style>
    <style:style style:name="TableCell59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fo:font-weight="bold" style:font-weight-asian="bold" style:font-weight-complex="bold"/>
    </style:style>
    <style:style style:name="TableRow593" style:family="table-row">
      <style:table-row-properties style:min-row-height="0.8868in" style:use-optimal-row-height="false"/>
    </style:style>
    <style:style style:name="TableCell594" style:family="table-cell">
      <style:table-cell-properties fo:border="0.0069in solid #000000" style:writing-mode="lr-tb" fo:padding-top="0in" fo:padding-left="0.0798in" fo:padding-bottom="0in" fo:padding-right="0.0798in"/>
    </style:style>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text-properties style:font-name="Arial" style:font-name-complex="Arial"/>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ListParagraph" style:family="paragraph">
      <style:paragraph-properties fo:margin-top="0.1666in"/>
    </style:style>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text-position="super 63.6%"/>
    </style:style>
    <style:style style:name="T615" style:parent-style-name="DefaultParagraphFont" style:family="text">
      <style:text-properties style:font-name="Arial" style:font-name-complex="Arial" fo:font-size="9pt" style:font-size-asian="9pt" style:font-size-complex="9pt"/>
    </style:style>
    <style:style style:name="T616" style:parent-style-name="DefaultParagraphFont" style:family="text">
      <style:text-properties style:font-name="Arial" style:font-name-complex="Arial"/>
    </style:style>
    <style:style style:name="P617" style:parent-style-name="ListParagraph" style:family="paragraph">
      <style:paragraph-properties fo:margin-top="0.1666in"/>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ListParagraph" style:family="paragraph">
      <style:paragraph-properties fo:margin-top="0.1666in"/>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top="0.1666in"/>
    </style:style>
    <style:style style:name="T628" style:parent-style-name="DefaultParagraphFont" style:family="text">
      <style:text-properties style:font-name="Arial" style:font-name-complex="Arial" fo:font-weight="bold" style:font-weight-asian="bold" style:font-weight-complex="bold"/>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ListParagraph" style:family="paragraph">
      <style:paragraph-properties fo:margin-top="0.1666in"/>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ListParagraph" style:family="paragraph">
      <style:paragraph-properties fo:margin-top="0.1666in"/>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fo:font-weight="bold" style:font-weight-asian="bold" style:font-weight-complex="bold"/>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top="0.1666in"/>
      <style:text-properties style:font-name="Arial" style:font-name-complex="Arial"/>
    </style:style>
    <style:style style:name="P654" style:parent-style-name="Normal" style:family="paragraph">
      <style:paragraph-properties fo:text-align="justify" fo:margin-bottom="0.1111in" fo:line-height="107%"/>
    </style:style>
    <style:style style:name="T6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6" style:parent-style-name="Normal" style:family="paragraph">
      <style:paragraph-properties fo:text-align="justify" fo:margin-bottom="0.1111in" fo:line-height="107%"/>
      <style:text-properties style:font-name="Arial" style:font-name-complex="Arial"/>
    </style:style>
    <style:style style:name="P657" style:parent-style-name="Normal" style:family="paragraph">
      <style:paragraph-properties fo:text-align="justify" fo:margin-bottom="0.1111in" fo:line-height="107%"/>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fo:text-align="justify" fo:margin-bottom="0.1111in" fo:line-height="107%"/>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fo:font-weight="bold" style:font-weight-asian="bold" style:font-weight-complex="bold"/>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font-style-complex="italic"/>
    </style:style>
    <style:style style:name="T685" style:parent-style-name="DefaultParagraphFont" style:family="text">
      <style:text-properties style:font-name="Arial" style:font-name-complex="Arial" style:font-style-complex="italic" fo:font-size="12pt" style:font-size-asian="12pt" style:font-size-complex="12pt"/>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Normal" style:family="paragraph">
      <style:paragraph-properties fo:text-align="justify" fo:margin-bottom="0.1111in" fo:line-height="107%"/>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Normal" style:family="paragraph">
      <style:paragraph-properties fo:text-align="justify" fo:margin-bottom="0.1111in" fo:line-height="107%"/>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fo:text-align="justify" fo:margin-bottom="0.1111in" fo:line-height="107%"/>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paragraph-properties fo:break-before="page"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751" style:family="table-column">
      <style:table-column-properties style:column-width="1.2388in"/>
    </style:style>
    <style:style style:name="TableColumn752" style:family="table-column">
      <style:table-column-properties style:column-width="0.4465in"/>
    </style:style>
    <style:style style:name="TableColumn753" style:family="table-column">
      <style:table-column-properties style:column-width="0.6798in"/>
    </style:style>
    <style:style style:name="TableColumn754" style:family="table-column">
      <style:table-column-properties style:column-width="2.3798in"/>
    </style:style>
    <style:style style:name="TableColumn755" style:family="table-column">
      <style:table-column-properties style:column-width="2.0395in"/>
    </style:style>
    <style:style style:name="Table750" style:family="table">
      <style:table-properties style:width="6.7847in" style:rel-width="100%" fo:margin-left="0in" table:align="left"/>
    </style:style>
    <style:style style:name="TableRow756" style:family="table-row">
      <style:table-row-properties style:min-row-height="0.3395in"/>
    </style:style>
    <style:style style:name="TableCell757" style:family="table-cell">
      <style:table-cell-properties fo:border="0.0069in solid #000000" fo:background-color="#D9E2F3" style:writing-mode="lr-tb" fo:padding-top="0in" fo:padding-left="0.075in" fo:padding-bottom="0in" fo:padding-right="0.075in"/>
    </style:style>
    <style:style style:name="P75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text-properties style:font-name="Arial" style:font-name-asian="Times New Roman" style:font-name-complex="Arial" style:font-weight-complex="bold" fo:font-style="italic" style:font-style-asian="italic" fo:font-size="10pt" style:font-size-asian="10pt" style:font-size-complex="10pt" style:language-asian="en" style:country-asian="GB"/>
    </style:style>
    <style:style style:name="TableRow761" style:family="table-row">
      <style:table-row-properties style:min-row-height="0.2409in"/>
    </style:style>
    <style:style style:name="TableCell762" style:family="table-cell">
      <style:table-cell-properties fo:border="0.0069in solid #000000" fo:background-color="#D9E2F3" style:writing-mode="lr-tb" fo:padding-top="0in" fo:padding-left="0.075in" fo:padding-bottom="0in" fo:padding-right="0.075in"/>
    </style:style>
    <style:style style:name="P763"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766" style:family="table-cell">
      <style:table-cell-properties fo:border="0.0069in solid #000000" fo:background-color="#D9E2F3" style:writing-mode="lr-tb" fo:padding-top="0in" fo:padding-left="0.075in" fo:padding-bottom="0in" fo:padding-right="0.075in"/>
    </style:style>
    <style:style style:name="P767"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style:font-name-asian="Times New Roman" style:font-name-complex="Arial" style:font-style-complex="italic" fo:font-size="10pt" style:font-size-asian="10pt" style:font-size-complex="10pt" style:language-asian="en" style:country-asian="GB"/>
    </style:style>
    <style:style style:name="TableRow770" style:family="table-row">
      <style:table-row-properties style:min-row-height="0.2395in"/>
    </style:style>
    <style:style style:name="TableCell771" style:family="table-cell">
      <style:table-cell-properties fo:border="0.0069in solid #000000" fo:background-color="#D9E2F3" style:writing-mode="lr-tb" fo:padding-top="0in" fo:padding-left="0.075in" fo:padding-bottom="0in" fo:padding-right="0.075in"/>
    </style:style>
    <style:style style:name="P772"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775" style:family="table-cell">
      <style:table-cell-properties fo:border="0.0069in solid #000000" fo:background-color="#D9E2F3" style:writing-mode="lr-tb" fo:padding-top="0in" fo:padding-left="0.075in" fo:padding-bottom="0in" fo:padding-right="0.075in"/>
    </style:style>
    <style:style style:name="P77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P779" style:parent-style-name="Normal" style:family="paragraph">
      <style:paragraph-properties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80" style:parent-style-name="Normal" style:family="paragraph">
      <style:paragraph-properties fo:margin-bottom="0.1111in" fo:line-height="107%"/>
      <style:text-properties style:font-name="Arial" style:font-name-asian="Times New Roman" style:font-name-complex="Arial" fo:font-weight="bold" style:font-weight-asian="bold" style:font-weight-complex="bold"/>
    </style:style>
    <style:style style:name="P781" style:parent-style-name="Normal" style:family="paragraph">
      <style:paragraph-properties fo:margin-bottom="0.1111in" fo:line-height="107%"/>
    </style:style>
    <style:style style:name="T782"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ableColumn784" style:family="table-column">
      <style:table-column-properties style:column-width="2.3444in" style:use-optimal-column-width="false"/>
    </style:style>
    <style:style style:name="TableColumn785" style:family="table-column">
      <style:table-column-properties style:column-width="1.7715in" style:use-optimal-column-width="false"/>
    </style:style>
    <style:style style:name="TableColumn786" style:family="table-column">
      <style:table-column-properties style:column-width="2.775in" style:use-optimal-column-width="false"/>
    </style:style>
    <style:style style:name="Table783" style:family="table">
      <style:table-properties style:width="6.8909in" fo:margin-left="-0.0833in" table:align="left"/>
    </style:style>
    <style:style style:name="TableRow787" style:family="table-row">
      <style:table-row-properties style:min-row-height="0.1895in" style:use-optimal-row-height="false"/>
    </style:style>
    <style:style style:name="TableCell788" style:family="table-cell">
      <style:table-cell-properties fo:border="0.0069in solid #000000" fo:background-color="#D9E2F3" style:writing-mode="lr-tb" fo:padding-top="0in" fo:padding-left="0.0798in" fo:padding-bottom="0in" fo:padding-right="0.0798in"/>
    </style:style>
    <style:style style:name="P789" style:parent-style-name="Normal" style:family="paragraph">
      <style:text-properties style:font-name="Arial" style:font-name-complex="Arial" fo:font-weight="bold" style:font-weight-asian="bold"/>
    </style:style>
    <style:style style:name="TableCell790" style:family="table-cell">
      <style:table-cell-properties fo:border="0.0069in solid #000000" fo:background-color="#D9E2F3" style:writing-mode="lr-tb" fo:padding-top="0in" fo:padding-left="0.0798in" fo:padding-bottom="0in" fo:padding-right="0.0798in"/>
    </style:style>
    <style:style style:name="P791" style:parent-style-name="Normal" style:family="paragraph">
      <style:text-properties style:font-name="Arial" style:font-name-complex="Arial" fo:font-weight="bold" style:font-weight-asian="bold"/>
    </style:style>
    <style:style style:name="TableCell792" style:family="table-cell">
      <style:table-cell-properties fo:border="0.0069in solid #000000" fo:background-color="#D9E2F3" style:writing-mode="lr-tb" fo:padding-top="0in" fo:padding-left="0.0798in" fo:padding-bottom="0in" fo:padding-right="0.0798in"/>
    </style:style>
    <style:style style:name="P793" style:parent-style-name="Normal" style:family="paragraph">
      <style:text-properties style:font-name="Arial" style:font-name-complex="Arial" fo:font-weight="bold" style:font-weight-asian="bold"/>
    </style:style>
    <style:style style:name="TableRow794" style:family="table-row">
      <style:table-row-properties style:min-row-height="0.393in" style:use-optimal-row-height="false"/>
    </style:style>
    <style:style style:name="TableCell795" style:family="table-cell">
      <style:table-cell-properties fo:border="0.0069in solid #000000" style:writing-mode="lr-tb" fo:padding-top="0in" fo:padding-left="0.0798in" fo:padding-bottom="0in" fo:padding-right="0.0798in"/>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ableCell79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800" style:parent-style-name="DefaultParagraphFont" style:family="text">
      <style:text-properties style:font-name="Arial" style:font-name-complex="Arial"/>
    </style:style>
    <style:style style:name="TableCell80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02" style:parent-style-name="Normal" style:family="paragraph">
      <style:text-properties style:font-name="Arial" style:font-name-asian="Arial" style:font-name-complex="Arial"/>
    </style:style>
    <style:style style:name="T803" style:parent-style-name="DefaultParagraphFont" style:family="text">
      <style:text-properties style:font-name="Arial" style:font-name-asian="Arial" style:font-name-complex="Arial" fo:font-weight="bold" style:font-weight-asian="bold" style:font-weight-complex="bold"/>
    </style:style>
    <style:style style:name="TableRow804" style:family="table-row">
      <style:table-row-properties style:min-row-height="0.9756in" style:use-optimal-row-height="false"/>
    </style:style>
    <style:style style:name="TableCell805" style:family="table-cell">
      <style:table-cell-properties fo:border="0.0069in solid #000000" style:writing-mode="lr-tb" fo:padding-top="0in" fo:padding-left="0.0798in" fo:padding-bottom="0in" fo:padding-right="0.0798in"/>
    </style:style>
    <style:style style:name="T806" style:parent-style-name="DefaultParagraphFont" style:family="text">
      <style:text-properties style:font-name="Arial" style:font-name-complex="Arial" fo:font-weight="bold" style:font-weight-asian="bold" style:font-weight-complex="bold"/>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ableCell80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810" style:parent-style-name="DefaultParagraphFont" style:family="text">
      <style:text-properties style:font-name="Arial" style:font-name-complex="Arial"/>
    </style:style>
    <style:style style:name="TableCell81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812" style:parent-style-name="Normal" style:family="paragraph">
      <style:text-properties style:font-name="Arial" style:font-name-asian="Arial" style:font-name-complex="Arial"/>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fo:font-weight="bold" style:font-weight-asian="bold" style:font-weight-complex="bold"/>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98in" fo:padding-bottom="0in" fo:padding-right="0.0798in"/>
    </style:style>
    <style:style style:name="T818" style:parent-style-name="DefaultParagraphFont" style:family="text">
      <style:text-properties style:font-name="Arial" style:font-name-complex="Arial" fo:font-weight="bold" style:font-weight-asian="bold" style:font-weight-complex="bold"/>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ableCell821" style:family="table-cell">
      <style:table-cell-properties fo:border="0.0069in solid #000000" style:writing-mode="lr-tb" fo:padding-top="0in" fo:padding-left="0.0798in" fo:padding-bottom="0in" fo:padding-right="0.0798in"/>
    </style:style>
    <style:style style:name="T822" style:parent-style-name="DefaultParagraphFont" style:family="text">
      <style:text-properties style:font-name="Arial" style:font-name-complex="Arial"/>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text-properties style:font-name="Arial" style:font-name-asian="Arial" style:font-name-complex="Arial"/>
    </style:style>
    <style:style style:name="T825" style:parent-style-name="DefaultParagraphFont" style:family="text">
      <style:text-properties style:font-name="Arial" style:font-name-asian="Arial" style:font-name-complex="Arial" fo:font-weight="bold" style:font-weight-asian="bold" style:font-weight-complex="bold"/>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98in" fo:padding-bottom="0in" fo:padding-right="0.0798in"/>
    </style:style>
    <style:style style:name="T828" style:parent-style-name="DefaultParagraphFont" style:family="text">
      <style:text-properties style:font-name="Arial" style:font-name-complex="Arial" fo:font-weight="bold" style:font-weight-asian="bold" style:font-weight-complex="bold"/>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ableCell831" style:family="table-cell">
      <style:table-cell-properties fo:border="0.0069in solid #000000" style:writing-mode="lr-tb" fo:padding-top="0in" fo:padding-left="0.0798in" fo:padding-bottom="0in" fo:padding-right="0.0798in"/>
    </style:style>
    <style:style style:name="T832" style:parent-style-name="DefaultParagraphFont" style:family="text">
      <style:text-properties style:font-name="Arial" style:font-name-complex="Arial"/>
    </style:style>
    <style:style style:name="TableCell833" style:family="table-cell">
      <style:table-cell-properties fo:border="0.0069in solid #000000" style:writing-mode="lr-tb" fo:padding-top="0in" fo:padding-left="0.0798in" fo:padding-bottom="0in" fo:padding-right="0.0798in"/>
    </style:style>
    <style:style style:name="P834" style:parent-style-name="Normal" style:family="paragraph">
      <style:paragraph-properties fo:margin-bottom="0.1388in" fo:line-height="107%"/>
      <style:text-properties style:font-name="Arial" style:font-name-asian="Arial" style:font-name-complex="Arial"/>
    </style:style>
    <style:style style:name="P835" style:parent-style-name="Normal" style:family="paragraph">
      <style:paragraph-properties fo:line-height="107%"/>
      <style:text-properties style:font-name="Arial" style:font-name-asian="Arial" style:font-name-complex="Arial"/>
    </style:style>
    <style:style style:name="P836" style:parent-style-name="Normal" style:family="paragraph">
      <style:paragraph-properties fo:line-height="107%"/>
    </style:style>
    <style:style style:name="T837" style:parent-style-name="DefaultParagraphFont" style:family="text">
      <style:text-properties style:font-name="Arial" style:font-name-complex="Arial" fo:font-weight="bold" style:font-weight-asian="bold" style:font-weight-complex="bold"/>
    </style:style>
    <style:style style:name="T838" style:parent-style-name="DefaultParagraphFont" style:family="text">
      <style:text-properties style:font-name="Arial" style:font-name-complex="Arial" fo:font-weight="bold" style:font-weight-asian="bold" style:font-weight-complex="bold"/>
    </style:style>
    <style:style style:name="T839" style:parent-style-name="DefaultParagraphFont" style:family="text">
      <style:text-properties style:font-name="Arial" style:font-name-complex="Arial" fo:font-weight="bold" style:font-weight-asian="bold" style:font-weight-complex="bold"/>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98in" fo:padding-bottom="0in" fo:padding-right="0.0798in"/>
    </style:style>
    <style:style style:name="T842" style:parent-style-name="DefaultParagraphFont" style:family="text">
      <style:text-properties style:font-name="Arial" style:font-name-complex="Arial" fo:font-weight="bold" style:font-weight-asian="bold" style:font-weight-complex="bold"/>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FootnoteReference" style:family="text">
      <style:text-properties style:font-name="Arial" style:font-name-complex="Arial"/>
    </style:style>
    <style:style style:name="P846" style:parent-style-name="Normal" style:family="paragraph">
      <style:paragraph-properties fo:line-height="107%"/>
    </style:style>
    <style:style style:name="T847" style:parent-style-name="DefaultParagraphFont" style:family="text">
      <style:text-properties style:font-name="Arial" style:font-name-complex="Arial" fo:font-size="9pt" style:font-size-asian="9pt" style:font-size-complex="9pt"/>
    </style:style>
    <style:style style:name="T848" style:parent-style-name="DefaultParagraphFont" style:family="text">
      <style:text-properties style:font-name="Arial" style:font-name-asian="Arial" style:font-name-complex="Arial" fo:font-size="9pt" style:font-size-asian="9pt" style:font-size-complex="9pt"/>
    </style:style>
    <style:style style:name="T849" style:parent-style-name="DefaultParagraphFont" style:family="text">
      <style:text-properties style:font-name="Arial" style:font-name-asian="Arial" style:font-name-complex="Arial" fo:font-size="9pt" style:font-size-asian="9pt" style:font-size-complex="9pt"/>
    </style:style>
    <style:style style:name="T850" style:parent-style-name="DefaultParagraphFont" style:family="text">
      <style:text-properties style:font-name="Arial" style:font-name-asian="Arial" style:font-name-complex="Arial" fo:font-size="9pt" style:font-size-asian="9pt" style:font-size-complex="9pt"/>
    </style:style>
    <style:style style:name="T851" style:parent-style-name="DefaultParagraphFont" style:family="text">
      <style:text-properties style:font-name="Arial" style:font-name-asian="Arial" style:font-name-complex="Arial" fo:font-size="9pt" style:font-size-asian="9pt" style:font-size-complex="9pt"/>
    </style:style>
    <style:style style:name="T852" style:parent-style-name="DefaultParagraphFont" style:family="text">
      <style:text-properties style:font-name="Arial" style:font-name-asian="Arial" style:font-name-complex="Arial" fo:font-size="9pt" style:font-size-asian="9pt" style:font-size-complex="9pt"/>
    </style:style>
    <style:style style:name="T853" style:parent-style-name="DefaultParagraphFont" style:family="text">
      <style:text-properties style:font-name="Arial" style:font-name-asian="Arial" style:font-name-complex="Arial" fo:font-size="9pt" style:font-size-asian="9pt" style:font-size-complex="9pt"/>
    </style:style>
    <style:style style:name="T854" style:parent-style-name="DefaultParagraphFont" style:family="text">
      <style:text-properties style:font-name="Arial" style:font-name-asian="Arial" style:font-name-complex="Arial" fo:font-size="9pt" style:font-size-asian="9pt" style:font-size-complex="9pt"/>
    </style:style>
    <style:style style:name="TableCell855" style:family="table-cell">
      <style:table-cell-properties fo:border="0.0069in solid #000000" style:writing-mode="lr-tb" fo:padding-top="0in" fo:padding-left="0.0798in" fo:padding-bottom="0in" fo:padding-right="0.0798in"/>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text-properties style:font-name="Arial" style:font-name-asian="Arial" style:font-name-complex="Arial"/>
    </style:style>
    <style:style style:name="T861" style:parent-style-name="DefaultParagraphFont" style:family="text">
      <style:text-properties style:font-name="Arial" style:font-name-complex="Arial" fo:font-weight="bold" style:font-weight-asian="bold" style:font-weight-complex="bold"/>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fo:font-weight="bold" style:font-weight-asian="bold" style:font-weight-complex="bold"/>
    </style:style>
    <style:style style:name="P864" style:parent-style-name="Normal" style:family="paragraph">
      <style:paragraph-properties fo:widows="0" fo:orphans="0" fo:text-align="justify" fo:margin-top="0.1388in" fo:line-height="107%"/>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865" style:parent-style-name="Normal" style:family="paragraph">
      <style:paragraph-properties fo:widows="0" fo:orphans="0" fo:text-align="justify" fo:margin-top="0.1388in" fo:line-height="107%"/>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866" style:parent-style-name="Normal" style:family="paragraph">
      <style:paragraph-properties fo:widows="0" fo:orphans="0" fo:text-align="justify" fo:margin-top="0.1388in" fo:line-height="107%"/>
      <style:text-properties style:font-name="Arial" style:font-name-asian="Roboto" style:font-name-complex="Arial"/>
    </style:style>
    <style:style style:name="P867" style:parent-style-name="Normal" style:family="paragraph">
      <style:paragraph-properties fo:widows="0" fo:orphans="0" fo:text-align="justify" fo:margin-top="0.1388in" fo:line-height="107%"/>
      <style:text-properties style:font-name="Arial" style:font-name-asian="Roboto" style:font-name-complex="Arial" fo:font-weight="bold" style:font-weight-asian="bold" style:font-weight-complex="bold"/>
    </style:style>
    <style:style style:name="P868" style:parent-style-name="Normal" style:family="paragraph">
      <style:paragraph-properties fo:widows="0" fo:orphans="0" fo:text-align="justify" fo:margin-top="0.1388in" fo:line-height="107%"/>
      <style:text-properties style:font-name="Arial" style:font-name-asian="Arial" style:font-name-complex="Arial"/>
    </style:style>
    <style:style style:name="P869" style:parent-style-name="Normal" style:family="paragraph">
      <style:paragraph-properties fo:widows="0" fo:orphans="0" fo:text-align="justify" fo:margin-top="0.1388in" fo:line-height="107%"/>
      <style:text-properties style:font-name="Arial" style:font-name-asian="Arial" style:font-name-complex="Arial"/>
    </style:style>
    <style:style style:name="P870" style:parent-style-name="Normal" style:family="paragraph">
      <style:paragraph-properties fo:widows="0" fo:orphans="0" fo:text-align="justify" fo:margin-top="0.1388in" fo:line-height="107%"/>
      <style:text-properties style:font-name="Arial" style:font-name-asian="Arial" style:font-name-complex="Arial"/>
    </style:style>
    <style:style style:name="P871" style:parent-style-name="ListParagraph" style:family="paragraph">
      <style:paragraph-properties fo:margin-top="0.1666in"/>
    </style:style>
    <style:style style:name="T872" style:parent-style-name="DefaultParagraphFont" style:family="text">
      <style:text-properties style:font-name="Arial" style:font-name-complex="Arial" fo:font-weight="bold" style:font-weight-asian="bold" style:font-weight-complex="bold"/>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ListParagraph" style:family="paragraph"/>
    <style:style style:name="T877" style:parent-style-name="DefaultParagraphFont" style:family="text">
      <style:text-properties style:font-name="Arial" style:font-name-complex="Arial" fo:font-weight="bold" style:font-weight-asian="bold" style:font-weight-complex="bold"/>
    </style:style>
    <style:style style:name="T878" style:parent-style-name="DefaultParagraphFont" style:family="text">
      <style:text-properties style:font-name="Arial" style:font-name-complex="Arial"/>
    </style:style>
    <style:style style:name="P879" style:parent-style-name="ListParagraph" style:family="paragraph"/>
    <style:style style:name="T880" style:parent-style-name="DefaultParagraphFont" style:family="text">
      <style:text-properties style:font-name="Arial" style:font-name-complex="Arial" fo:font-weight="bold" style:font-weight-asian="bold" style:font-weight-complex="bold"/>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font-weight="bold" style:font-weight-asian="bold" style:font-weight-complex="bold"/>
    </style:style>
    <style:style style:name="P883" style:parent-style-name="Normal" style:family="paragraph">
      <style:paragraph-properties fo:widows="0" fo:orphans="0" fo:text-align="justify" fo:margin-top="0.1388in" fo:line-height="107%"/>
      <style:text-properties style:font-name="Arial" style:font-name-asian="Arial" style:font-name-complex="Arial"/>
    </style:style>
    <style:style style:name="P884" style:parent-style-name="ListParagraph" style:family="paragraph">
      <style:paragraph-properties fo:margin-top="0.1666in" fo:margin-bottom="0in"/>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fo:font-weight="bold" style:font-weight-asian="bold" style:font-weight-complex="bold"/>
    </style:style>
    <style:style style:name="T887" style:parent-style-name="DefaultParagraphFont" style:family="text">
      <style:text-properties style:font-name="Arial" style:font-name-complex="Arial"/>
    </style:style>
    <style:style style:name="P888" style:parent-style-name="ListParagraph" style:family="paragraph">
      <style:paragraph-properties fo:margin-top="0.1666in"/>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font-weight="bold" style:font-weight-asian="bold" style:font-weight-complex="bold"/>
    </style:style>
    <style:style style:name="T891" style:parent-style-name="DefaultParagraphFont" style:family="text">
      <style:text-properties style:font-name="Arial" style:font-name-complex="Arial"/>
    </style:style>
    <style:style style:name="P892" style:parent-style-name="Normal" style:family="paragraph">
      <style:paragraph-properties fo:widows="0" fo:orphans="0" fo:text-align="justify" fo:margin-top="0.1388in" fo:line-height="107%"/>
      <style:text-properties style:font-name="Arial" style:font-name-asian="Arial" style:font-name-complex="Arial"/>
    </style:style>
    <style:style style:name="P893" style:parent-style-name="Normal" style:family="paragraph">
      <style:paragraph-properties fo:widows="0" fo:orphans="0" fo:text-align="justify" fo:margin-top="0.1388in" fo:line-height="107%"/>
    </style:style>
    <style:style style:name="T894" style:parent-style-name="DefaultParagraphFont" style:family="text">
      <style:text-properties style:font-name="Arial" style:font-name-asian="Arial" style:font-name-complex="Arial"/>
    </style:style>
    <style:style style:name="T895" style:parent-style-name="DefaultParagraphFont" style:family="text">
      <style:text-properties style:font-name="Arial" style:font-name-asian="Arial" style:font-name-complex="Arial"/>
    </style:style>
    <style:style style:name="P896" style:parent-style-name="Normal" style:family="paragraph">
      <style:paragraph-properties fo:widows="0" fo:orphans="0" fo:text-align="justify" fo:margin-top="0.1388in" fo:line-height="107%"/>
    </style:style>
    <style:style style:name="T897" style:parent-style-name="DefaultParagraphFont" style:family="text">
      <style:text-properties style:font-name="Arial" style:font-name-asian="Roboto" style:font-name-complex="Arial" fo:font-weight="bold" style:font-weight-asian="bold" style:font-weight-complex="bold"/>
    </style:style>
    <style:style style:name="P898" style:parent-style-name="Normal" style:family="paragraph">
      <style:paragraph-properties fo:widows="0" fo:orphans="0" fo:text-align="justify" fo:margin-top="0.1388in" fo:line-height="107%"/>
      <style:text-properties style:font-name="Arial" style:font-name-asian="Roboto" style:font-name-complex="Arial"/>
    </style:style>
    <style:style style:name="P899" style:parent-style-name="Normal" style:family="paragraph">
      <style:paragraph-properties fo:widows="0" fo:orphans="0" fo:text-align="justify" fo:margin-top="0.1388in" fo:line-height="107%"/>
      <style:text-properties style:font-name="Arial" style:font-name-asian="Roboto" style:font-name-complex="Arial"/>
    </style:style>
    <style:style style:name="P900" style:parent-style-name="Normal" style:family="paragraph">
      <style:paragraph-properties fo:widows="0" fo:orphans="0" fo:text-align="justify" fo:margin-top="0.1388in" fo:line-height="107%"/>
    </style:style>
    <style:style style:name="T901" style:parent-style-name="DefaultParagraphFont" style:family="text">
      <style:text-properties style:font-name="Arial" style:font-name-asian="Arial" style:font-name-complex="Arial" fo:color="#222222" fo:background-color="#FFFFFF"/>
    </style:style>
    <style:style style:name="T902" style:parent-style-name="DefaultParagraphFont" style:family="text">
      <style:text-properties style:font-name="Arial" style:font-name-asian="Arial" style:font-name-complex="Arial" fo:color="#222222" fo:background-color="#FFFFFF"/>
    </style:style>
    <style:style style:name="T903" style:parent-style-name="DefaultParagraphFont" style:family="text">
      <style:text-properties style:font-name="Arial" style:font-name-asian="Arial" style:font-name-complex="Arial" fo:color="#222222" fo:background-color="#FFFFFF"/>
    </style:style>
    <style:style style:name="T904" style:parent-style-name="DefaultParagraphFont" style:family="text">
      <style:text-properties style:font-name="Arial" style:font-name-asian="Arial" style:font-name-complex="Arial" fo:color="#222222" fo:background-color="#FFFFFF"/>
    </style:style>
    <style:style style:name="T905" style:parent-style-name="DefaultParagraphFont" style:family="text">
      <style:text-properties style:font-name="Arial" style:font-name-asian="Arial" style:font-name-complex="Arial" fo:color="#222222" fo:background-color="#FFFFFF"/>
    </style:style>
    <style:style style:name="T906" style:parent-style-name="DefaultParagraphFont" style:family="text">
      <style:text-properties style:font-name="Arial" style:font-name-asian="Arial" style:font-name-complex="Arial" fo:color="#222222" fo:background-color="#FFFFFF"/>
    </style:style>
    <style:style style:name="T907" style:parent-style-name="DefaultParagraphFont" style:family="text">
      <style:text-properties style:font-name="Arial" style:font-name-asian="Arial" style:font-name-complex="Arial" fo:color="#222222" fo:background-color="#FFFFFF"/>
    </style:style>
    <style:style style:name="T908" style:parent-style-name="DefaultParagraphFont" style:family="text">
      <style:text-properties style:font-name="Arial" style:font-name-asian="Arial" style:font-name-complex="Arial" fo:color="#222222" fo:background-color="#FFFFFF"/>
    </style:style>
    <style:style style:name="T909" style:parent-style-name="DefaultParagraphFont" style:family="text">
      <style:text-properties style:font-name="Arial" style:font-name-asian="Arial" style:font-name-complex="Arial" fo:color="#222222" fo:background-color="#FFFFFF"/>
    </style:style>
    <style:style style:name="T910" style:parent-style-name="DefaultParagraphFont" style:family="text">
      <style:text-properties style:font-name="Arial" style:font-name-asian="Arial" style:font-name-complex="Arial" fo:color="#222222" fo:background-color="#FFFFFF"/>
    </style:style>
    <style:style style:name="T911" style:parent-style-name="DefaultParagraphFont" style:family="text">
      <style:text-properties style:font-name="Arial" style:font-name-asian="Arial" style:font-name-complex="Arial" fo:color="#222222" fo:background-color="#FFFFFF"/>
    </style:style>
    <style:style style:name="T912" style:parent-style-name="DefaultParagraphFont" style:family="text">
      <style:text-properties style:font-name="Arial" style:font-name-asian="Arial" style:font-name-complex="Arial" fo:color="#222222" fo:background-color="#FFFFFF"/>
    </style:style>
    <style:style style:name="T913" style:parent-style-name="DefaultParagraphFont" style:family="text">
      <style:text-properties style:font-name="Arial" style:font-name-asian="Arial" style:font-name-complex="Arial" fo:color="#222222" fo:background-color="#FFFFFF"/>
    </style:style>
    <style:style style:name="T914" style:parent-style-name="DefaultParagraphFont" style:family="text">
      <style:text-properties style:font-name="Arial" style:font-name-asian="Arial" style:font-name-complex="Arial" fo:color="#222222" fo:background-color="#FFFFFF"/>
    </style:style>
    <style:style style:name="T915" style:parent-style-name="DefaultParagraphFont" style:family="text">
      <style:text-properties style:font-name="Arial" style:font-name-asian="Arial" style:font-name-complex="Arial" fo:color="#222222" fo:background-color="#FFFFFF"/>
    </style:style>
    <style:style style:name="P916" style:parent-style-name="Normal" style:family="paragraph">
      <style:paragraph-properties fo:widows="0" fo:orphans="0" fo:text-align="justify" fo:margin-top="0.1388in" fo:line-height="107%"/>
      <style:text-properties style:font-name="Arial" style:font-name-asian="Arial" style:font-name-complex="Arial"/>
    </style:style>
    <style:style style:name="P917" style:parent-style-name="Normal" style:family="paragraph">
      <style:paragraph-properties fo:widows="0" fo:orphans="0" fo:text-align="justify" fo:margin-top="0.1388in" fo:line-height="107%"/>
      <style:text-properties style:font-name="Arial" style:font-name-asian="Arial" style:font-name-complex="Arial"/>
    </style:style>
    <style:style style:name="P918" style:parent-style-name="Normal" style:family="paragraph">
      <style:paragraph-properties fo:widows="0" fo:orphans="0" fo:text-align="justify" fo:margin-top="0.1388in" fo:line-height="107%"/>
    </style:style>
    <style:style style:name="T919" style:parent-style-name="DefaultParagraphFont" style:family="text">
      <style:text-properties style:font-name="Arial" style:font-name-asian="Roboto" style:font-name-complex="Arial"/>
    </style:style>
    <style:style style:name="T920" style:parent-style-name="DefaultParagraphFont" style:family="text">
      <style:text-properties style:font-name="Arial" style:font-name-asian="Roboto" style:font-name-complex="Arial"/>
    </style:style>
    <style:style style:name="T921" style:parent-style-name="DefaultParagraphFont" style:family="text">
      <style:text-properties style:font-name="Arial" style:font-name-asian="Roboto" style:font-name-complex="Arial"/>
    </style:style>
    <style:style style:name="T922" style:parent-style-name="DefaultParagraphFont" style:family="text">
      <style:text-properties style:font-name="Arial" style:font-name-asian="Roboto" style:font-name-complex="Arial"/>
    </style:style>
    <style:style style:name="T923" style:parent-style-name="DefaultParagraphFont" style:family="text">
      <style:text-properties style:font-name="Arial" style:font-name-asian="Roboto" style:font-name-complex="Arial"/>
    </style:style>
    <style:style style:name="T924" style:parent-style-name="DefaultParagraphFont" style:family="text">
      <style:text-properties style:font-name="Arial" style:font-name-asian="Roboto" style:font-name-complex="Arial" fo:font-weight="bold" style:font-weight-asian="bold" style:font-weight-complex="bold"/>
    </style:style>
    <style:style style:name="T925" style:parent-style-name="DefaultParagraphFont" style:family="text">
      <style:text-properties style:font-name="Arial" style:font-name-asian="Roboto" style:font-name-complex="Arial"/>
    </style:style>
    <style:style style:name="T926" style:parent-style-name="DefaultParagraphFont" style:family="text">
      <style:text-properties style:font-name="Arial" style:font-name-asian="Roboto" style:font-name-complex="Arial"/>
    </style:style>
    <style:style style:name="T927" style:parent-style-name="DefaultParagraphFont" style:family="text">
      <style:text-properties style:font-name="Arial" style:font-name-asian="Roboto" style:font-name-complex="Arial"/>
    </style:style>
    <style:style style:name="T928" style:parent-style-name="DefaultParagraphFont" style:family="text">
      <style:text-properties style:font-name="Arial" style:font-name-asian="Roboto" style:font-name-complex="Arial"/>
    </style:style>
    <style:style style:name="T929" style:parent-style-name="DefaultParagraphFont" style:family="text">
      <style:text-properties style:font-name="Arial" style:font-name-asian="Roboto" style:font-name-complex="Arial"/>
    </style:style>
    <style:style style:name="T930" style:parent-style-name="DefaultParagraphFont" style:family="text">
      <style:text-properties style:font-name="Arial" style:font-name-asian="Roboto" style:font-name-complex="Arial"/>
    </style:style>
    <style:style style:name="T931" style:parent-style-name="DefaultParagraphFont" style:family="text">
      <style:text-properties style:font-name="Arial" style:font-name-asian="Roboto" style:font-name-complex="Arial"/>
    </style:style>
    <style:style style:name="T932" style:parent-style-name="DefaultParagraphFont" style:family="text">
      <style:text-properties style:font-name="Arial" style:font-name-asian="Roboto" style:font-name-complex="Arial"/>
    </style:style>
    <style:style style:name="T933" style:parent-style-name="DefaultParagraphFont" style:family="text">
      <style:text-properties style:font-name="Arial" style:font-name-asian="Roboto" style:font-name-complex="Arial"/>
    </style:style>
    <style:style style:name="T934" style:parent-style-name="DefaultParagraphFont" style:family="text">
      <style:text-properties style:font-name="Arial" style:font-name-asian="Roboto" style:font-name-complex="Arial"/>
    </style:style>
    <style:style style:name="T935" style:parent-style-name="DefaultParagraphFont" style:family="text">
      <style:text-properties style:font-name="Arial" style:font-name-asian="Roboto" style:font-name-complex="Arial"/>
    </style:style>
    <style:style style:name="T936" style:parent-style-name="DefaultParagraphFont" style:family="text">
      <style:text-properties style:font-name="Arial" style:font-name-asian="Roboto" style:font-name-complex="Arial"/>
    </style:style>
    <style:style style:name="T937" style:parent-style-name="DefaultParagraphFont" style:family="text">
      <style:text-properties style:font-name="Arial" style:font-name-asian="Roboto" style:font-name-complex="Arial"/>
    </style:style>
    <style:style style:name="T938" style:parent-style-name="DefaultParagraphFont" style:family="text">
      <style:text-properties style:font-name="Arial" style:font-name-asian="Roboto" style:font-name-complex="Arial"/>
    </style:style>
    <style:style style:name="T939" style:parent-style-name="DefaultParagraphFont" style:family="text">
      <style:text-properties style:font-name="Arial" style:font-name-asian="Roboto" style:font-name-complex="Arial"/>
    </style:style>
    <style:style style:name="T940" style:parent-style-name="DefaultParagraphFont" style:family="text">
      <style:text-properties style:font-name="Arial" style:font-name-asian="Roboto" style:font-name-complex="Arial"/>
    </style:style>
    <style:style style:name="T941" style:parent-style-name="DefaultParagraphFont" style:family="text">
      <style:text-properties style:font-name="Arial" style:font-name-asian="Roboto" style:font-name-complex="Arial"/>
    </style:style>
    <style:style style:name="P942" style:parent-style-name="Normal" style:family="paragraph">
      <style:paragraph-properties fo:widows="0" fo:orphans="0" fo:text-align="justify" fo:margin-top="0.1388in" fo:line-height="107%"/>
    </style:style>
    <style:style style:name="T943" style:parent-style-name="DefaultParagraphFont" style:family="text">
      <style:text-properties style:font-name="Arial" style:font-name-asian="Roboto" style:font-name-complex="Arial"/>
    </style:style>
    <style:style style:name="T944" style:parent-style-name="DefaultParagraphFont" style:family="text">
      <style:text-properties style:font-name="Arial" style:font-name-asian="Roboto" style:font-name-complex="Arial" fo:font-weight="bold" style:font-weight-asian="bold" style:font-weight-complex="bold"/>
    </style:style>
    <style:style style:name="T945" style:parent-style-name="DefaultParagraphFont" style:family="text">
      <style:text-properties style:font-name="Arial" style:font-name-asian="Roboto" style:font-name-complex="Arial"/>
    </style:style>
    <style:style style:name="T946" style:parent-style-name="DefaultParagraphFont" style:family="text">
      <style:text-properties style:font-name="Arial" style:font-name-asian="Roboto" style:font-name-complex="Arial"/>
    </style:style>
    <style:style style:name="T947" style:parent-style-name="DefaultParagraphFont" style:family="text">
      <style:text-properties style:font-name="Arial" style:font-name-asian="Roboto" style:font-name-complex="Arial"/>
    </style:style>
    <style:style style:name="T948" style:parent-style-name="DefaultParagraphFont" style:family="text">
      <style:text-properties style:font-name="Arial" style:font-name-asian="Roboto" style:font-name-complex="Arial"/>
    </style:style>
    <style:style style:name="T949" style:parent-style-name="DefaultParagraphFont" style:family="text">
      <style:text-properties style:font-name="Arial" style:font-name-asian="Roboto" style:font-name-complex="Arial"/>
    </style:style>
    <style:style style:name="T950" style:parent-style-name="DefaultParagraphFont" style:family="text">
      <style:text-properties style:font-name="Arial" style:font-name-asian="Roboto" style:font-name-complex="Arial"/>
    </style:style>
    <style:style style:name="T951" style:parent-style-name="DefaultParagraphFont" style:family="text">
      <style:text-properties style:font-name="Arial" style:font-name-asian="Roboto" style:font-name-complex="Arial"/>
    </style:style>
    <style:style style:name="T952" style:parent-style-name="DefaultParagraphFont" style:family="text">
      <style:text-properties style:font-name="Arial" style:font-name-asian="Roboto" style:font-name-complex="Arial"/>
    </style:style>
    <style:style style:name="T953" style:parent-style-name="DefaultParagraphFont" style:family="text">
      <style:text-properties style:font-name="Arial" style:font-name-asian="Roboto" style:font-name-complex="Arial"/>
    </style:style>
    <style:style style:name="T954" style:parent-style-name="DefaultParagraphFont" style:family="text">
      <style:text-properties style:font-name="Arial" style:font-name-asian="Roboto" style:font-name-complex="Arial"/>
    </style:style>
    <style:style style:name="T955" style:parent-style-name="DefaultParagraphFont" style:family="text">
      <style:text-properties style:font-name="Arial" style:font-name-asian="Roboto" style:font-name-complex="Arial"/>
    </style:style>
    <style:style style:name="T956" style:parent-style-name="DefaultParagraphFont" style:family="text">
      <style:text-properties style:font-name="Arial" style:font-name-asian="Roboto" style:font-name-complex="Arial"/>
    </style:style>
    <style:style style:name="T957" style:parent-style-name="DefaultParagraphFont" style:family="text">
      <style:text-properties style:font-name="Arial" style:font-name-asian="Roboto" style:font-name-complex="Arial"/>
    </style:style>
    <style:style style:name="T958" style:parent-style-name="DefaultParagraphFont" style:family="text">
      <style:text-properties style:font-name="Arial" style:font-name-asian="Roboto" style:font-name-complex="Arial"/>
    </style:style>
    <style:style style:name="T959" style:parent-style-name="DefaultParagraphFont" style:family="text">
      <style:text-properties style:font-name="Arial" style:font-name-asian="Roboto" style:font-name-complex="Arial"/>
    </style:style>
    <style:style style:name="P960" style:parent-style-name="Normal" style:family="paragraph">
      <style:paragraph-properties fo:widows="0" fo:orphans="0" fo:text-align="justify" fo:margin-top="0.1388in" fo:line-height="107%"/>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961" style:parent-style-name="Normal" style:family="paragraph">
      <style:paragraph-properties fo:text-align="justify" fo:margin-bottom="0.1111in" fo:line-height="107%"/>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962" style:parent-style-name="ListParagraph" style:family="paragraph">
      <style:paragraph-properties fo:text-align="justify"/>
    </style:style>
    <style:style style:name="T963" style:parent-style-name="DefaultParagraphFont" style:family="text">
      <style:text-properties style:font-name="Arial" style:font-name-complex="Arial" fo:font-weight="bold" style:font-weight-asian="bold" style:font-weight-complex="bold"/>
    </style:style>
    <style:style style:name="T964" style:parent-style-name="DefaultParagraphFont" style:family="text">
      <style:text-properties style:font-name="Arial" style:font-name-complex="Arial" fo:font-weight="bold" style:font-weight-asian="bold" style:font-weight-complex="bold"/>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fo:font-weight="bold" style:font-weight-asian="bold" style:font-weight-complex="bold"/>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P980" style:parent-style-name="ListParagraph" style:family="paragraph">
      <style:paragraph-properties fo:text-align="justify"/>
    </style:style>
    <style:style style:name="T981" style:parent-style-name="DefaultParagraphFont" style:family="text">
      <style:text-properties style:font-name="Arial" style:font-name-complex="Arial" fo:font-weight="bold" style:font-weight-asian="bold" style:font-weight-complex="bold"/>
    </style:style>
    <style:style style:name="T982" style:parent-style-name="DefaultParagraphFont" style:family="text">
      <style:text-properties style:font-name="Arial" style:font-name-complex="Arial" fo:font-weight="bold" style:font-weight-asian="bold" style:font-weight-complex="bold"/>
    </style:style>
    <style:style style:name="T983" style:parent-style-name="DefaultParagraphFont" style:family="text">
      <style:text-properties style:font-name="Arial" style:font-name-complex="Arial" fo:font-weight="bold" style:font-weight-asian="bold" style:font-weight-complex="bold"/>
    </style:style>
    <style:style style:name="T984" style:parent-style-name="DefaultParagraphFont" style:family="text">
      <style:text-properties style:font-name="Arial" style:font-name-complex="Arial" fo:font-weight="bold" style:font-weight-asian="bold" style:font-weight-complex="bold"/>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fo:font-weight="bold" style:font-weight-asian="bold" style:font-weight-complex="bold"/>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P998" style:parent-style-name="ListParagraph" style:family="paragraph">
      <style:paragraph-properties fo:text-align="justify"/>
    </style:style>
    <style:style style:name="T999" style:parent-style-name="DefaultParagraphFont" style:family="text">
      <style:text-properties style:font-name="Arial" style:font-name-complex="Arial" fo:font-weight="bold" style:font-weight-asian="bold" style:font-weight-complex="bold"/>
    </style:style>
    <style:style style:name="T1000" style:parent-style-name="DefaultParagraphFont" style:family="text">
      <style:text-properties style:font-name="Arial" style:font-name-complex="Arial" fo:font-weight="bold" style:font-weight-asian="bold" style:font-weight-complex="bold"/>
    </style:style>
    <style:style style:name="T1001" style:parent-style-name="DefaultParagraphFont" style:family="text">
      <style:text-properties style:font-name="Arial" style:font-name-complex="Arial" fo:font-weight="bold" style:font-weight-asian="bold" style:font-weight-complex="bold"/>
    </style:style>
    <style:style style:name="T1002" style:parent-style-name="DefaultParagraphFont" style:family="text">
      <style:text-properties style:font-name="Arial" style:font-name-complex="Arial" fo:font-weight="bold" style:font-weight-asian="bold" style:font-weight-complex="bold"/>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ListParagraph" style:family="paragraph">
      <style:paragraph-properties fo:text-align="justify"/>
    </style:style>
    <style:style style:name="T1026" style:parent-style-name="DefaultParagraphFont" style:family="text">
      <style:text-properties style:font-name="Arial" style:font-name-complex="Arial" fo:font-weight="bold" style:font-weight-asian="bold" style:font-weight-complex="bold"/>
    </style:style>
    <style:style style:name="T1027" style:parent-style-name="DefaultParagraphFont" style:family="text">
      <style:text-properties style:font-name="Arial" style:font-name-complex="Arial" fo:font-weight="bold" style:font-weight-asian="bold" style:font-weight-complex="bold"/>
    </style:style>
    <style:style style:name="T1028" style:parent-style-name="DefaultParagraphFont" style:family="text">
      <style:text-properties style:font-name="Arial" style:font-name-complex="Arial" fo:font-weight="bold" style:font-weight-asian="bold" style:font-weight-complex="bold"/>
    </style:style>
    <style:style style:name="T1029" style:parent-style-name="DefaultParagraphFont" style:family="text">
      <style:text-properties style:font-name="Arial" style:font-name-complex="Arial" fo:font-weight="bold" style:font-weight-asian="bold" style:font-weight-complex="bold"/>
    </style:style>
    <style:style style:name="T1030" style:parent-style-name="DefaultParagraphFont" style:family="text">
      <style:text-properties style:font-name="Arial" style:font-name-complex="Arial" fo:font-weight="bold" style:font-weight-asian="bold" style:font-weight-complex="bold"/>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fo:font-weight="bold" style:font-weight-asian="bold" style:font-weight-complex="bold"/>
    </style:style>
    <style:style style:name="P1041" style:parent-style-name="Normal" style:family="paragraph">
      <style:paragraph-properties fo:text-align="justify" fo:margin-bottom="0.1111in" fo:line-height="107%"/>
      <style:text-properties style:font-name="Arial" style:font-name-complex="Arial" fo:font-weight="bold" style:font-weight-asian="bold" style:font-weight-complex="bold"/>
    </style:style>
    <style:style style:name="P1042" style:parent-style-name="Normal" style:family="paragraph">
      <style:paragraph-properties fo:text-align="justify"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3" style:parent-style-name="ListParagraph" style:family="paragraph">
      <style:paragraph-properties fo:text-align="justify"/>
    </style:style>
    <style:style style:name="T1044" style:parent-style-name="DefaultParagraphFont" style:family="text">
      <style:text-properties style:font-name="Arial" style:font-name-complex="Arial" fo:font-weight="bold" style:font-weight-asian="bold" style:font-weight-complex="bold"/>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family="paragraph">
      <style:paragraph-properties fo:text-align="justify"/>
    </style:style>
    <style:style style:name="T1050" style:parent-style-name="DefaultParagraphFont" style:family="text">
      <style:text-properties style:font-name="Arial" style:font-name-complex="Arial" fo:font-weight="bold" style:font-weight-asian="bold" style:font-weight-complex="bold"/>
    </style:style>
    <style:style style:name="T1051" style:parent-style-name="DefaultParagraphFont" style:family="text">
      <style:text-properties style:font-name="Arial" style:font-name-complex="Arial" style:text-underline-type="single" style:text-underline-style="solid" style:text-underline-width="auto" style:text-underline-mode="continuous"/>
    </style:style>
    <style:style style:name="T1052" style:parent-style-name="DefaultParagraphFont" style:family="text">
      <style:text-properties style:font-name="Arial" style:font-name-complex="Arial" style:text-underline-type="single" style:text-underline-style="solid" style:text-underline-width="auto" style:text-underline-mode="continuous"/>
    </style:style>
    <style:style style:name="T1053" style:parent-style-name="DefaultParagraphFont" style:family="text">
      <style:text-properties style:font-name="Arial" style:font-name-complex="Arial" style:text-underline-type="single" style:text-underline-style="solid" style:text-underline-width="auto" style:text-underline-mode="continuous"/>
    </style:style>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text-underline-type="single" style:text-underline-style="solid" style:text-underline-width="auto" style:text-underline-mode="continuous"/>
    </style:style>
    <style:style style:name="T1056" style:parent-style-name="DefaultParagraphFont" style:family="text">
      <style:text-properties style:font-name="Arial" style:font-name-complex="Arial" style:text-underline-type="single" style:text-underline-style="solid" style:text-underline-width="auto" style:text-underline-mode="continuous"/>
    </style:style>
    <style:style style:name="T1057" style:parent-style-name="DefaultParagraphFont" style:family="text">
      <style:text-properties style:font-name="Arial" style:font-name-complex="Arial" style:text-underline-type="single" style:text-underline-style="solid" style:text-underline-width="auto" style:text-underline-mode="continuous"/>
    </style:style>
    <style:style style:name="T1058" style:parent-style-name="DefaultParagraphFont" style:family="text">
      <style:text-properties style:font-name="Arial" style:font-name-complex="Arial" style:text-underline-type="single" style:text-underline-style="solid" style:text-underline-width="auto" style:text-underline-mode="continuous"/>
    </style:style>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break-before="page" fo:text-align="justify"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4" style:parent-style-name="Normal" style:family="paragraph">
      <style:paragraph-properties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076" style:family="table-column">
      <style:table-column-properties style:column-width="1.2388in"/>
    </style:style>
    <style:style style:name="TableColumn1077" style:family="table-column">
      <style:table-column-properties style:column-width="0.4465in"/>
    </style:style>
    <style:style style:name="TableColumn1078" style:family="table-column">
      <style:table-column-properties style:column-width="0.6798in"/>
    </style:style>
    <style:style style:name="TableColumn1079" style:family="table-column">
      <style:table-column-properties style:column-width="2.3798in"/>
    </style:style>
    <style:style style:name="TableColumn1080" style:family="table-column">
      <style:table-column-properties style:column-width="2.0395in"/>
    </style:style>
    <style:style style:name="Table1075" style:family="table">
      <style:table-properties style:width="6.7847in" style:rel-width="100%" fo:margin-left="0in" table:align="left"/>
    </style:style>
    <style:style style:name="TableRow1081" style:family="table-row">
      <style:table-row-properties style:min-row-height="0.3395in"/>
    </style:style>
    <style:style style:name="TableCell1082" style:family="table-cell">
      <style:table-cell-properties fo:border="0.0069in solid #000000" fo:background-color="#D9E2F3" style:writing-mode="lr-tb" fo:padding-top="0in" fo:padding-left="0.075in" fo:padding-bottom="0in" fo:padding-right="0.075in"/>
    </style:style>
    <style:style style:name="P108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style:font-name="Arial" style:font-name-asian="Times New Roman" style:font-name-complex="Arial" style:font-weight-complex="bold" fo:font-style="italic" style:font-style-asian="italic" fo:font-size="10pt" style:font-size-asian="10pt" style:font-size-complex="10pt" style:language-asian="en" style:country-asian="GB"/>
    </style:style>
    <style:style style:name="TableRow1086" style:family="table-row">
      <style:table-row-properties style:min-row-height="0.2409in"/>
    </style:style>
    <style:style style:name="TableCell1087" style:family="table-cell">
      <style:table-cell-properties fo:border="0.0069in solid #000000" fo:background-color="#D9E2F3" style:writing-mode="lr-tb" fo:padding-top="0in" fo:padding-left="0.075in" fo:padding-bottom="0in" fo:padding-right="0.075in"/>
    </style:style>
    <style:style style:name="P1088"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91" style:family="table-cell">
      <style:table-cell-properties fo:border="0.0069in solid #000000" fo:background-color="#D9E2F3" style:writing-mode="lr-tb" fo:padding-top="0in" fo:padding-left="0.075in" fo:padding-bottom="0in" fo:padding-right="0.075in"/>
    </style:style>
    <style:style style:name="P1092"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asian="Times New Roman" style:font-name-complex="Arial" style:font-style-complex="italic" fo:font-size="10pt" style:font-size-asian="10pt" style:font-size-complex="10pt" style:language-asian="en" style:country-asian="GB"/>
    </style:style>
    <style:style style:name="TableRow1095" style:family="table-row">
      <style:table-row-properties style:min-row-height="0.2395in"/>
    </style:style>
    <style:style style:name="TableCell1096" style:family="table-cell">
      <style:table-cell-properties fo:border="0.0069in solid #000000" fo:background-color="#D9E2F3" style:writing-mode="lr-tb" fo:padding-top="0in" fo:padding-left="0.075in" fo:padding-bottom="0in" fo:padding-right="0.075in"/>
    </style:style>
    <style:style style:name="P1097"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100" style:family="table-cell">
      <style:table-cell-properties fo:border="0.0069in solid #000000" fo:background-color="#D9E2F3" style:writing-mode="lr-tb" fo:padding-top="0in" fo:padding-left="0.075in" fo:padding-bottom="0in" fo:padding-right="0.075in"/>
    </style:style>
    <style:style style:name="P110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P1104" style:parent-style-name="Normal" style:family="paragraph">
      <style:paragraph-properties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05" style:parent-style-name="Normal" style:family="paragraph">
      <style:paragraph-properties fo:margin-bottom="0.1111in" fo:line-height="107%"/>
    </style:style>
    <style:style style:name="T1106" style:parent-style-name="DefaultParagraphFont" style:family="text">
      <style:text-properties style:font-name="Arial" style:font-name-asian="Times New Roman" style:font-name-complex="Arial" fo:font-weight="bold" style:font-weight-asian="bold" style:font-weight-complex="bold"/>
    </style:style>
    <style:style style:name="T1107" style:parent-style-name="DefaultParagraphFont" style:family="text">
      <style:text-properties style:font-name="Arial" style:font-name-asian="Times New Roman" style:font-name-complex="Arial" fo:font-weight="bold" style:font-weight-asian="bold" style:font-weight-complex="bold"/>
    </style:style>
    <style:style style:name="P1108" style:parent-style-name="Normal" style:family="paragraph">
      <style:paragraph-properties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110" style:family="table-column">
      <style:table-column-properties style:column-width="2.3444in" style:use-optimal-column-width="false"/>
    </style:style>
    <style:style style:name="TableColumn1111" style:family="table-column">
      <style:table-column-properties style:column-width="1.7604in" style:use-optimal-column-width="false"/>
    </style:style>
    <style:style style:name="TableColumn1112" style:family="table-column">
      <style:table-column-properties style:column-width="2.7861in" style:use-optimal-column-width="false"/>
    </style:style>
    <style:style style:name="Table1109" style:family="table">
      <style:table-properties style:width="6.8909in" fo:margin-left="-0.0833in" table:align="left"/>
    </style:style>
    <style:style style:name="TableRow1113" style:family="table-row">
      <style:table-row-properties style:min-row-height="0.1895in" style:use-optimal-row-height="false"/>
    </style:style>
    <style:style style:name="TableCell1114" style:family="table-cell">
      <style:table-cell-properties fo:border="0.0069in solid #000000" fo:background-color="#D9E2F3" style:writing-mode="lr-tb" fo:padding-top="0in" fo:padding-left="0.0798in" fo:padding-bottom="0in" fo:padding-right="0.0798in"/>
    </style:style>
    <style:style style:name="P1115" style:parent-style-name="Normal" style:family="paragraph">
      <style:text-properties style:font-name="Arial" style:font-name-complex="Arial" fo:font-weight="bold" style:font-weight-asian="bold"/>
    </style:style>
    <style:style style:name="TableCell1116" style:family="table-cell">
      <style:table-cell-properties fo:border="0.0069in solid #000000" fo:background-color="#D9E2F3" style:writing-mode="lr-tb" fo:padding-top="0in" fo:padding-left="0.0798in" fo:padding-bottom="0in" fo:padding-right="0.0798in"/>
    </style:style>
    <style:style style:name="P1117" style:parent-style-name="Normal" style:family="paragraph">
      <style:text-properties style:font-name="Arial" style:font-name-complex="Arial" fo:font-weight="bold" style:font-weight-asian="bold"/>
    </style:style>
    <style:style style:name="TableCell1118" style:family="table-cell">
      <style:table-cell-properties fo:border="0.0069in solid #000000" fo:background-color="#D9E2F3" style:writing-mode="lr-tb" fo:padding-top="0in" fo:padding-left="0.0798in" fo:padding-bottom="0in" fo:padding-right="0.0798in"/>
    </style:style>
    <style:style style:name="P1119" style:parent-style-name="Normal" style:family="paragraph">
      <style:text-properties style:font-name="Arial" style:font-name-complex="Arial" fo:font-weight="bold" style:font-weight-asian="bold"/>
    </style:style>
    <style:style style:name="TableRow1120" style:family="table-row">
      <style:table-row-properties style:min-row-height="0.393in" style:use-optimal-row-height="false"/>
    </style:style>
    <style:style style:name="TableCell1121" style:family="table-cell">
      <style:table-cell-properties fo:border="0.0069in solid #000000" style:writing-mode="lr-tb" fo:padding-top="0in" fo:padding-left="0.0798in" fo:padding-bottom="0in" fo:padding-right="0.0798in"/>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TableCell112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ableCell112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28" style:parent-style-name="Normal" style:family="paragraph">
      <style:text-properties style:font-name="Arial" style:font-name-asian="Arial" style:font-name-complex="Arial"/>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fo:font-weight="bold" style:font-weight-asian="bold" style:font-weight-complex="bold"/>
    </style:style>
    <style:style style:name="T1131" style:parent-style-name="DefaultParagraphFont" style:family="text">
      <style:text-properties style:font-name="Arial" style:font-name-complex="Arial" fo:font-weight="bold" style:font-weight-asian="bold" style:font-weight-complex="bold"/>
    </style:style>
    <style:style style:name="TableRow1132" style:family="table-row">
      <style:table-row-properties style:min-row-height="0.7284in" style:use-optimal-row-height="false"/>
    </style:style>
    <style:style style:name="TableCell1133" style:family="table-cell">
      <style:table-cell-properties fo:border="0.0069in solid #000000" style:writing-mode="lr-tb" fo:padding-top="0in" fo:padding-left="0.0798in" fo:padding-bottom="0in" fo:padding-right="0.0798in"/>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ableCell113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1137" style:parent-style-name="DefaultParagraphFont" style:family="text">
      <style:text-properties style:font-name="Arial" style:font-name-complex="Arial"/>
    </style:style>
    <style:style style:name="TableCell113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139" style:parent-style-name="Normal" style:family="paragraph">
      <style:text-properties style:font-name="Arial" style:font-name-asian="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fo:font-weight="bold" style:font-weight-asian="bold" style:font-weight-complex="bold"/>
    </style:style>
    <style:style style:name="TableRow1143" style:family="table-row">
      <style:table-row-properties style:min-row-height="0.8868in" style:use-optimal-row-height="false"/>
    </style:style>
    <style:style style:name="TableCell1144" style:family="table-cell">
      <style:table-cell-properties fo:border="0.0069in solid #000000" style:writing-mode="lr-tb" fo:padding-top="0in" fo:padding-left="0.0798in" fo:padding-bottom="0in" fo:padding-right="0.0798in"/>
    </style:style>
    <style:style style:name="T1145" style:parent-style-name="DefaultParagraphFont" style:family="text">
      <style:text-properties style:font-name="Arial" style:font-name-complex="Arial" fo:font-weight="bold" style:font-weight-asian="bold" style:font-weight-complex="bold"/>
    </style:style>
    <style:style style:name="T1146" style:parent-style-name="DefaultParagraphFont" style:family="text">
      <style:text-properties style:font-name="Arial" style:font-name-complex="Arial"/>
    </style:style>
    <style:style style:name="TableCell1147" style:family="table-cell">
      <style:table-cell-properties fo:border="0.0069in solid #000000" style:writing-mode="lr-tb" fo:padding-top="0in" fo:padding-left="0.0798in" fo:padding-bottom="0in" fo:padding-right="0.0798in"/>
    </style:style>
    <style:style style:name="T1148" style:parent-style-name="DefaultParagraphFont" style:family="text">
      <style:text-properties style:font-name="Arial" style:font-name-complex="Arial"/>
    </style:style>
    <style:style style:name="TableCell1149" style:family="table-cell">
      <style:table-cell-properties fo:border="0.0069in solid #000000" style:writing-mode="lr-tb" fo:padding-top="0in" fo:padding-left="0.0798in" fo:padding-bottom="0in" fo:padding-right="0.0798in"/>
    </style:style>
    <style:style style:name="P1150" style:parent-style-name="Normal" style:family="paragraph">
      <style:text-properties style:font-name="Arial" style:font-name-asian="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ableRow1152" style:family="table-row">
      <style:table-row-properties style:min-row-height="0.2083in" style:use-optimal-row-height="false"/>
    </style:style>
    <style:style style:name="TableCell1153" style:family="table-cell">
      <style:table-cell-properties fo:border="0.0069in solid #000000" style:writing-mode="lr-tb" fo:padding-top="0in" fo:padding-left="0.0798in" fo:padding-bottom="0in" fo:padding-right="0.0798in"/>
    </style:style>
    <style:style style:name="T1154" style:parent-style-name="DefaultParagraphFont" style:family="text">
      <style:text-properties style:font-name="Arial" style:font-name-complex="Arial" fo:font-weight="bold" style:font-weight-asian="bold" style:font-weight-complex="bold"/>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ableCell1163" style:family="table-cell">
      <style:table-cell-properties fo:border="0.0069in solid #000000" style:writing-mode="lr-tb" fo:padding-top="0in" fo:padding-left="0.0798in" fo:padding-bottom="0in" fo:padding-right="0.0798in"/>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ableCell1166" style:family="table-cell">
      <style:table-cell-properties fo:border="0.0069in solid #000000" style:writing-mode="lr-tb" fo:padding-top="0in" fo:padding-left="0.0798in" fo:padding-bottom="0in" fo:padding-right="0.0798in"/>
    </style:style>
    <style:style style:name="P1167" style:parent-style-name="Normal" style:family="paragraph">
      <style:paragraph-properties fo:line-height="107%"/>
      <style:text-properties style:font-name="Arial" style:font-name-asian="Arial" style:font-name-complex="Arial"/>
    </style:style>
    <style:style style:name="P1168" style:parent-style-name="Normal" style:family="paragraph">
      <style:paragraph-properties fo:line-height="107%"/>
      <style:text-properties style:font-name="Arial" style:font-name-asian="Arial" style:font-name-complex="Arial" fo:font-style="italic" style:font-style-asian="italic" style:font-style-complex="italic"/>
    </style:style>
    <style:style style:name="P1169" style:parent-style-name="Normal" style:family="paragraph">
      <style:paragraph-properties fo:line-height="107%"/>
    </style:style>
    <style:style style:name="T1170" style:parent-style-name="DefaultParagraphFont" style:family="text">
      <style:text-properties style:font-name="Arial" style:font-name-asian="Arial" style:font-name-complex="Arial" fo:font-weight="bold" style:font-weight-asian="bold" style:font-weight-complex="bold"/>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fo:padding-top="0in" fo:padding-left="0.0798in" fo:padding-bottom="0in" fo:padding-right="0.0798in"/>
    </style:style>
    <style:style style:name="T1173" style:parent-style-name="DefaultParagraphFont" style:family="text">
      <style:text-properties style:font-name="Arial" style:font-name-complex="Arial" fo:font-weight="bold" style:font-weight-asian="bold" style:font-weight-complex="bold"/>
    </style:style>
    <style:style style:name="T1174" style:parent-style-name="DefaultParagraphFont" style:family="text">
      <style:text-properties style:font-name="Arial" style:font-name-complex="Arial"/>
    </style:style>
    <style:style style:name="TableCell1175" style:family="table-cell">
      <style:table-cell-properties fo:border="0.0069in solid #000000" style:writing-mode="lr-tb" fo:padding-top="0in" fo:padding-left="0.0798in" fo:padding-bottom="0in" fo:padding-right="0.0798in"/>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ableCell1178" style:family="table-cell">
      <style:table-cell-properties fo:border="0.0069in solid #000000" style:writing-mode="lr-tb" fo:padding-top="0in" fo:padding-left="0.0798in" fo:padding-bottom="0in" fo:padding-right="0.0798in"/>
    </style:style>
    <style:style style:name="P1179" style:parent-style-name="Normal" style:family="paragraph">
      <style:paragraph-properties fo:line-height="107%"/>
      <style:text-properties style:font-name="Arial" style:font-name-asian="Arial" style:font-name-complex="Arial"/>
    </style:style>
    <style:style style:name="P1180" style:parent-style-name="Normal" style:family="paragraph">
      <style:paragraph-properties fo:line-height="107%"/>
      <style:text-properties style:font-name="Arial" style:font-name-asian="Arial" style:font-name-complex="Arial" fo:font-weight="bold" style:font-weight-asian="bold" style:font-weight-complex="bold"/>
    </style:style>
    <style:style style:name="TableRow1181" style:family="table-row">
      <style:table-row-properties style:min-row-height="0.2083in" style:use-optimal-row-height="false"/>
    </style:style>
    <style:style style:name="TableCell1182" style:family="table-cell">
      <style:table-cell-properties fo:border="0.0069in solid #000000" style:writing-mode="lr-tb" fo:padding-top="0in" fo:padding-left="0.0798in" fo:padding-bottom="0in" fo:padding-right="0.0798in"/>
    </style:style>
    <style:style style:name="T1183" style:parent-style-name="DefaultParagraphFont" style:family="text">
      <style:text-properties style:font-name="Arial" style:font-name-complex="Arial" fo:font-weight="bold" style:font-weight-asian="bold" style:font-weight-complex="bold"/>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ableCell1191" style:family="table-cell">
      <style:table-cell-properties fo:border="0.0069in solid #000000" style:writing-mode="lr-tb" fo:padding-top="0in" fo:padding-left="0.0798in" fo:padding-bottom="0in" fo:padding-right="0.0798in"/>
    </style:style>
    <style:style style:name="P1192" style:parent-style-name="Normal" style:family="paragraph">
      <style:text-properties style:font-name="Arial" style:font-name-complex="Arial"/>
    </style:style>
    <style:style style:name="P1193" style:parent-style-name="Normal" style:family="paragraph">
      <style:text-properties style:font-name="Arial" style:font-name-complex="Arial"/>
    </style:style>
    <style:style style:name="P1194" style:parent-style-name="Normal" style:family="paragraph">
      <style:text-properties style:font-name="Arial" style:font-name-complex="Arial"/>
    </style:style>
    <style:style style:name="TableCell1195" style:family="table-cell">
      <style:table-cell-properties fo:border="0.0069in solid #000000" style:writing-mode="lr-tb" fo:padding-top="0in" fo:padding-left="0.0798in" fo:padding-bottom="0in" fo:padding-right="0.0798in"/>
    </style:style>
    <style:style style:name="P1196" style:parent-style-name="Normal" style:family="paragraph">
      <style:paragraph-properties fo:line-height="107%"/>
      <style:text-properties style:font-name="Arial" style:font-name-asian="Arial" style:font-name-complex="Arial"/>
    </style:style>
    <style:style style:name="P1197" style:parent-style-name="Normal" style:family="paragraph">
      <style:paragraph-properties fo:line-height="107%"/>
      <style:text-properties style:font-name="Arial" style:font-name-asian="Arial" style:font-name-complex="Arial"/>
    </style:style>
    <style:style style:name="P1198" style:parent-style-name="Normal" style:family="paragraph">
      <style:paragraph-properties fo:line-height="107%"/>
      <style:text-properties style:font-name="Arial" style:font-name-asian="Arial" style:font-name-complex="Arial"/>
    </style:style>
    <style:style style:name="P1199" style:parent-style-name="Normal" style:family="paragraph">
      <style:paragraph-properties fo:line-height="107%"/>
      <style:text-properties style:font-name="Arial" style:font-name-asian="Arial" style:font-name-complex="Arial"/>
    </style:style>
    <style:style style:name="P1200" style:parent-style-name="Normal" style:family="paragraph">
      <style:paragraph-properties fo:line-height="107%"/>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ableRow1204" style:family="table-row">
      <style:table-row-properties style:min-row-height="0.2083in" style:use-optimal-row-height="false"/>
    </style:style>
    <style:style style:name="TableCell1205" style:family="table-cell">
      <style:table-cell-properties fo:border="0.0069in solid #000000" style:writing-mode="lr-tb" fo:padding-top="0in" fo:padding-left="0.0798in" fo:padding-bottom="0in" fo:padding-right="0.0798in"/>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text-properties style:font-name="Arial" style:font-name-complex="Arial"/>
    </style:style>
    <style:style style:name="TableCell1218" style:family="table-cell">
      <style:table-cell-properties fo:border="0.0069in solid #000000" style:writing-mode="lr-tb" fo:padding-top="0in" fo:padding-left="0.0798in" fo:padding-bottom="0in" fo:padding-right="0.0798in"/>
    </style:style>
    <style:style style:name="P1219" style:parent-style-name="Normal" style:family="paragraph">
      <style:text-properties style:font-name="Arial" style:font-name-asian="Arial" style:font-name-complex="Arial"/>
    </style:style>
    <style:style style:name="T1220" style:parent-style-name="DefaultParagraphFont" style:family="text">
      <style:text-properties style:font-name="Arial" style:font-name-complex="Arial" fo:font-weight="bold" style:font-weight-asian="bold" style:font-weight-complex="bold"/>
    </style:style>
    <style:style style:name="T1221" style:parent-style-name="DefaultParagraphFont" style:family="text">
      <style:text-properties style:font-name="Arial" style:font-name-complex="Arial" fo:font-weight="bold" style:font-weight-asian="bold" style:font-weight-complex="bold"/>
    </style:style>
    <style:style style:name="T1222" style:parent-style-name="DefaultParagraphFont" style:family="text">
      <style:text-properties style:font-name="Arial" style:font-name-complex="Arial" fo:font-weight="bold" style:font-weight-asian="bold" style:font-weight-complex="bold"/>
    </style:style>
    <style:style style:name="P1223" style:parent-style-name="Normal" style:family="paragraph">
      <style:paragraph-properties fo:widows="0" fo:orphans="0" fo:text-align="justify" fo:margin-top="0.1388in" fo:line-height="107%"/>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224" style:parent-style-name="Normal" style:family="paragraph">
      <style:paragraph-properties fo:widows="0" fo:orphans="0" fo:text-align="justify" fo:margin-top="0.1388in" fo:line-height="107%"/>
      <style:text-properties style:font-name="Arial" style:font-name-asian="Arial" style:font-name-complex="Arial"/>
    </style:style>
    <style:style style:name="P1225" style:parent-style-name="Normal" style:family="paragraph">
      <style:paragraph-properties fo:widows="0" fo:orphans="0" fo:text-align="justify" fo:margin-top="0.1388in" fo:line-height="107%"/>
    </style:style>
    <style:style style:name="T1226" style:parent-style-name="DefaultParagraphFont" style:family="text">
      <style:text-properties style:font-name="Arial" style:font-name-asian="Arial" style:font-name-complex="Arial"/>
    </style:style>
    <style:style style:name="T1227" style:parent-style-name="DefaultParagraphFont" style:family="text">
      <style:text-properties style:font-name="Arial" style:font-name-asian="Arial" style:font-name-complex="Arial" fo:font-weight="bold" style:font-weight-asian="bold" style:font-weight-complex="bold"/>
    </style:style>
    <style:style style:name="T1228" style:parent-style-name="DefaultParagraphFont" style:family="text">
      <style:text-properties style:font-name="Arial" style:font-name-asian="Arial" style:font-name-complex="Arial"/>
    </style:style>
    <style:style style:name="T1229" style:parent-style-name="DefaultParagraphFont" style:family="text">
      <style:text-properties style:font-name="Arial" style:font-name-asian="Arial" style:font-name-complex="Arial"/>
    </style:style>
    <style:style style:name="T1230" style:parent-style-name="DefaultParagraphFont" style:family="text">
      <style:text-properties style:font-name="Arial" style:font-name-asian="Arial" style:font-name-complex="Arial"/>
    </style:style>
    <style:style style:name="T1231" style:parent-style-name="DefaultParagraphFont" style:family="text">
      <style:text-properties style:font-name="Arial" style:font-name-asian="Arial" style:font-name-complex="Arial"/>
    </style:style>
    <style:style style:name="T1232" style:parent-style-name="DefaultParagraphFont" style:family="text">
      <style:text-properties style:font-name="Arial" style:font-name-asian="Arial" style:font-name-complex="Arial"/>
    </style:style>
    <style:style style:name="P1233" style:parent-style-name="Normal" style:family="paragraph">
      <style:paragraph-properties fo:widows="0" fo:orphans="0" fo:text-align="justify" fo:margin-top="0.1388in" fo:line-height="107%"/>
      <style:text-properties style:font-name="Arial" style:font-name-asian="Arial" style:font-name-complex="Arial"/>
    </style:style>
    <style:style style:name="P1234" style:parent-style-name="Normal" style:family="paragraph">
      <style:paragraph-properties fo:widows="0" fo:orphans="0" fo:text-align="justify" fo:margin-top="0.1388in" fo:line-height="107%"/>
      <style:text-properties style:font-name="Arial" style:font-name-asian="Arial" style:font-name-complex="Arial"/>
    </style:style>
    <style:style style:name="P1235" style:parent-style-name="Normal" style:family="paragraph">
      <style:paragraph-properties fo:widows="0" fo:orphans="0" fo:text-align="justify" fo:margin-top="0.1388in" fo:line-height="107%"/>
    </style:style>
    <style:style style:name="T1236" style:parent-style-name="DefaultParagraphFont" style:family="text">
      <style:text-properties style:font-name="Arial" style:font-name-asian="Arial" style:font-name-complex="Arial"/>
    </style:style>
    <style:style style:name="T1237" style:parent-style-name="DefaultParagraphFont" style:family="text">
      <style:text-properties style:font-name="Arial" style:font-name-asian="Arial" style:font-name-complex="Arial"/>
    </style:style>
    <style:style style:name="T1238" style:parent-style-name="DefaultParagraphFont" style:family="text">
      <style:text-properties style:font-name="Arial" style:font-name-asian="Arial" style:font-name-complex="Arial"/>
    </style:style>
    <style:style style:name="T1239" style:parent-style-name="DefaultParagraphFont" style:family="text">
      <style:text-properties style:font-name="Arial" style:font-name-asian="Arial" style:font-name-complex="Arial"/>
    </style:style>
    <style:style style:name="T1240" style:parent-style-name="DefaultParagraphFont" style:family="text">
      <style:text-properties style:font-name="Arial" style:font-name-asian="Arial" style:font-name-complex="Arial"/>
    </style:style>
    <style:style style:name="T1241" style:parent-style-name="DefaultParagraphFont" style:family="text">
      <style:text-properties style:font-name="Arial" style:font-name-asian="Arial" style:font-name-complex="Arial"/>
    </style:style>
    <style:style style:name="T1242" style:parent-style-name="DefaultParagraphFont" style:family="text">
      <style:text-properties style:font-name="Arial" style:font-name-asian="Arial" style:font-name-complex="Arial"/>
    </style:style>
    <style:style style:name="T1243" style:parent-style-name="DefaultParagraphFont" style:family="text">
      <style:text-properties style:font-name="Arial" style:font-name-asian="Arial" style:font-name-complex="Arial"/>
    </style:style>
    <style:style style:name="T1244" style:parent-style-name="DefaultParagraphFont" style:family="text">
      <style:text-properties style:font-name="Arial" style:font-name-asian="Arial" style:font-name-complex="Arial"/>
    </style:style>
    <style:style style:name="T1245" style:parent-style-name="FootnoteReference" style:family="text">
      <style:text-properties style:font-name="Arial" style:font-name-asian="Arial" style:font-name-complex="Arial"/>
    </style:style>
    <style:style style:name="P1246" style:parent-style-name="Normal" style:family="paragraph">
      <style:paragraph-properties fo:widows="0" fo:orphans="0" fo:text-align="justify" fo:margin-top="0.1388in" fo:line-height="107%"/>
    </style:style>
    <style:style style:name="T1247" style:parent-style-name="DefaultParagraphFont" style:family="text">
      <style:text-properties style:font-name="Arial" style:font-name-complex="Arial" fo:font-size="9pt" style:font-size-asian="9pt" style:font-size-complex="9pt"/>
    </style:style>
    <style:style style:name="T1248" style:parent-style-name="DefaultParagraphFont" style:family="text">
      <style:text-properties style:font-name="Arial" style:font-name-asian="Arial" style:font-name-complex="Arial" fo:font-size="9pt" style:font-size-asian="9pt" style:font-size-complex="9pt"/>
    </style:style>
    <style:style style:name="T1249" style:parent-style-name="DefaultParagraphFont" style:family="text">
      <style:text-properties style:font-name="Arial" style:font-name-asian="Arial" style:font-name-complex="Arial"/>
    </style:style>
    <style:style style:name="T1250" style:parent-style-name="DefaultParagraphFont" style:family="text">
      <style:text-properties style:font-name="Arial" style:font-name-asian="Arial" style:font-name-complex="Arial"/>
    </style:style>
    <style:style style:name="T1251" style:parent-style-name="DefaultParagraphFont" style:family="text">
      <style:text-properties style:font-name="Arial" style:font-name-asian="Arial" style:font-name-complex="Arial"/>
    </style:style>
    <style:style style:name="T1252" style:parent-style-name="DefaultParagraphFont" style:family="text">
      <style:text-properties style:font-name="Arial" style:font-name-asian="Arial" style:font-name-complex="Arial"/>
    </style:style>
    <style:style style:name="T1253" style:parent-style-name="DefaultParagraphFont" style:family="text">
      <style:text-properties style:font-name="Arial" style:font-name-asian="Arial" style:font-name-complex="Arial"/>
    </style:style>
    <style:style style:name="T1254" style:parent-style-name="DefaultParagraphFont" style:family="text">
      <style:text-properties style:font-name="Arial" style:font-name-asian="Arial" style:font-name-complex="Arial"/>
    </style:style>
    <style:style style:name="T1255" style:parent-style-name="DefaultParagraphFont" style:family="text">
      <style:text-properties style:font-name="Arial" style:font-name-asian="Arial" style:font-name-complex="Arial"/>
    </style:style>
    <style:style style:name="T1256" style:parent-style-name="DefaultParagraphFont" style:family="text">
      <style:text-properties style:font-name="Arial" style:font-name-asian="Arial" style:font-name-complex="Arial"/>
    </style:style>
    <style:style style:name="T1257" style:parent-style-name="DefaultParagraphFont" style:family="text">
      <style:text-properties style:font-name="Arial" style:font-name-asian="Arial" style:font-name-complex="Arial"/>
    </style:style>
    <style:style style:name="T1258" style:parent-style-name="DefaultParagraphFont" style:family="text">
      <style:text-properties style:font-name="Arial" style:font-name-asian="Arial" style:font-name-complex="Arial"/>
    </style:style>
    <style:style style:name="T1259" style:parent-style-name="DefaultParagraphFont" style:family="text">
      <style:text-properties style:font-name="Arial" style:font-name-asian="Arial" style:font-name-complex="Arial"/>
    </style:style>
    <style:style style:name="T1260" style:parent-style-name="DefaultParagraphFont" style:family="text">
      <style:text-properties style:font-name="Arial" style:font-name-asian="Arial" style:font-name-complex="Arial"/>
    </style:style>
    <style:style style:name="P1261" style:parent-style-name="Normal" style:family="paragraph">
      <style:paragraph-properties fo:widows="0" fo:orphans="0" fo:text-align="justify" fo:margin-top="0.1388in"/>
      <style:text-properties style:font-name="Arial" style:font-name-asian="Arial" style:font-name-complex="Arial"/>
    </style:style>
    <style:style style:name="P1262" style:parent-style-name="Normal" style:family="paragraph">
      <style:paragraph-properties fo:widows="0" fo:orphans="0" fo:text-align="justify" fo:margin-top="0.1388in"/>
    </style:style>
    <style:style style:name="T1263" style:parent-style-name="DefaultParagraphFont" style:family="text">
      <style:text-properties style:font-name="Arial" style:font-name-asian="Arial" style:font-name-complex="Arial"/>
    </style:style>
    <style:style style:name="T1264" style:parent-style-name="DefaultParagraphFont" style:family="text">
      <style:text-properties style:font-name="Arial" style:font-name-asian="Arial" style:font-name-complex="Arial"/>
    </style:style>
    <style:style style:name="T1265" style:parent-style-name="DefaultParagraphFont" style:family="text">
      <style:text-properties style:font-name="Arial" style:font-name-asian="Arial" style:font-name-complex="Arial"/>
    </style:style>
    <style:style style:name="T1266" style:parent-style-name="DefaultParagraphFont" style:family="text">
      <style:text-properties style:font-name="Arial" style:font-name-asian="Arial" style:font-name-complex="Arial" fo:font-weight="bold" style:font-weight-asian="bold" style:font-weight-complex="bold"/>
    </style:style>
    <style:style style:name="T1267" style:parent-style-name="DefaultParagraphFont" style:family="text">
      <style:text-properties style:font-name="Arial" style:font-name-asian="Arial" style:font-name-complex="Arial"/>
    </style:style>
    <style:style style:name="T1268" style:parent-style-name="DefaultParagraphFont" style:family="text">
      <style:text-properties style:font-name="Arial" style:font-name-asian="Arial" style:font-name-complex="Arial" fo:font-weight="bold" style:font-weight-asian="bold" style:font-weight-complex="bold"/>
    </style:style>
    <style:style style:name="T1269" style:parent-style-name="DefaultParagraphFont" style:family="text">
      <style:text-properties style:font-name="Arial" style:font-name-asian="Arial" style:font-name-complex="Arial"/>
    </style:style>
    <style:style style:name="T1270" style:parent-style-name="DefaultParagraphFont" style:family="text">
      <style:text-properties style:font-name="Arial" style:font-name-asian="Arial" style:font-name-complex="Arial"/>
    </style:style>
    <style:style style:name="T1271" style:parent-style-name="DefaultParagraphFont" style:family="text">
      <style:text-properties style:font-name="Arial" style:font-name-asian="Arial" style:font-name-complex="Arial"/>
    </style:style>
    <style:style style:name="T1272" style:parent-style-name="DefaultParagraphFont" style:family="text">
      <style:text-properties style:font-name="Arial" style:font-name-asian="Arial" style:font-name-complex="Arial"/>
    </style:style>
    <style:style style:name="T1273" style:parent-style-name="DefaultParagraphFont" style:family="text">
      <style:text-properties style:font-name="Arial" style:font-name-asian="Arial" style:font-name-complex="Arial"/>
    </style:style>
    <style:style style:name="T1274" style:parent-style-name="DefaultParagraphFont" style:family="text">
      <style:text-properties style:font-name="Arial" style:font-name-asian="Arial" style:font-name-complex="Arial"/>
    </style:style>
    <style:style style:name="T1275" style:parent-style-name="DefaultParagraphFont" style:family="text">
      <style:text-properties style:font-name="Arial" style:font-name-asian="Arial" style:font-name-complex="Arial"/>
    </style:style>
    <style:style style:name="T1276" style:parent-style-name="DefaultParagraphFont" style:family="text">
      <style:text-properties style:font-name="Arial" style:font-name-asian="Arial" style:font-name-complex="Arial"/>
    </style:style>
    <style:style style:name="T1277" style:parent-style-name="DefaultParagraphFont" style:family="text">
      <style:text-properties style:font-name="Arial" style:font-name-asian="Arial" style:font-name-complex="Arial"/>
    </style:style>
    <style:style style:name="T1278" style:parent-style-name="DefaultParagraphFont" style:family="text">
      <style:text-properties style:font-name="Arial" style:font-name-asian="Arial" style:font-name-complex="Arial"/>
    </style:style>
    <style:style style:name="T1279" style:parent-style-name="DefaultParagraphFont" style:family="text">
      <style:text-properties style:font-name="Arial" style:font-name-asian="Arial" style:font-name-complex="Arial"/>
    </style:style>
    <style:style style:name="T1280" style:parent-style-name="DefaultParagraphFont" style:family="text">
      <style:text-properties style:font-name="Arial" style:font-name-asian="Arial" style:font-name-complex="Arial"/>
    </style:style>
    <style:style style:name="T1281" style:parent-style-name="DefaultParagraphFont" style:family="text">
      <style:text-properties style:font-name="Arial" style:font-name-asian="Arial" style:font-name-complex="Arial"/>
    </style:style>
    <style:style style:name="T1282" style:parent-style-name="DefaultParagraphFont" style:family="text">
      <style:text-properties style:font-name="Arial" style:font-name-asian="Arial" style:font-name-complex="Arial"/>
    </style:style>
    <style:style style:name="T1283" style:parent-style-name="DefaultParagraphFont" style:family="text">
      <style:text-properties style:font-name="Arial" style:font-name-asian="Arial" style:font-name-complex="Arial"/>
    </style:style>
    <style:style style:name="T1284" style:parent-style-name="DefaultParagraphFont" style:family="text">
      <style:text-properties style:font-name="Arial" style:font-name-asian="Arial" style:font-name-complex="Arial"/>
    </style:style>
    <style:style style:name="T1285" style:parent-style-name="DefaultParagraphFont" style:family="text">
      <style:text-properties style:font-name="Arial" style:font-name-asian="Arial" style:font-name-complex="Arial"/>
    </style:style>
    <style:style style:name="T1286" style:parent-style-name="DefaultParagraphFont" style:family="text">
      <style:text-properties style:font-name="Arial" style:font-name-asian="Arial" style:font-name-complex="Arial"/>
    </style:style>
    <style:style style:name="T1287" style:parent-style-name="DefaultParagraphFont" style:family="text">
      <style:text-properties style:font-name="Arial" style:font-name-asian="Arial" style:font-name-complex="Arial"/>
    </style:style>
    <style:style style:name="T1288" style:parent-style-name="DefaultParagraphFont" style:family="text">
      <style:text-properties style:font-name="Arial" style:font-name-asian="Arial" style:font-name-complex="Arial"/>
    </style:style>
    <style:style style:name="T1289" style:parent-style-name="DefaultParagraphFont" style:family="text">
      <style:text-properties style:font-name="Arial" style:font-name-asian="Arial" style:font-name-complex="Arial"/>
    </style:style>
    <style:style style:name="P1290" style:parent-style-name="Normal" style:family="paragraph">
      <style:paragraph-properties fo:widows="0" fo:orphans="0" fo:text-align="justify" fo:margin-top="0.1388in"/>
    </style:style>
    <style:style style:name="T1291" style:parent-style-name="DefaultParagraphFont" style:family="text">
      <style:text-properties style:font-name="Arial" style:font-name-asian="Arial" style:font-name-complex="Arial" fo:font-weight="bold" style:font-weight-asian="bold" style:font-weight-complex="bold"/>
    </style:style>
    <style:style style:name="T1292" style:parent-style-name="DefaultParagraphFont" style:family="text">
      <style:text-properties style:font-name="Arial" style:font-name-asian="Arial" style:font-name-complex="Arial"/>
    </style:style>
    <style:style style:name="T1293" style:parent-style-name="DefaultParagraphFont" style:family="text">
      <style:text-properties style:font-name="Arial" style:font-name-asian="Arial" style:font-name-complex="Arial"/>
    </style:style>
    <style:style style:name="T1294" style:parent-style-name="DefaultParagraphFont" style:family="text">
      <style:text-properties style:font-name="Arial" style:font-name-asian="Arial" style:font-name-complex="Arial"/>
    </style:style>
    <style:style style:name="T1295" style:parent-style-name="DefaultParagraphFont" style:family="text">
      <style:text-properties style:font-name="Arial" style:font-name-asian="Arial" style:font-name-complex="Arial"/>
    </style:style>
    <style:style style:name="T1296" style:parent-style-name="DefaultParagraphFont" style:family="text">
      <style:text-properties style:font-name="Arial" style:font-name-asian="Arial" style:font-name-complex="Arial"/>
    </style:style>
    <style:style style:name="T1297" style:parent-style-name="DefaultParagraphFont" style:family="text">
      <style:text-properties style:font-name="Arial" style:font-name-asian="Arial" style:font-name-complex="Arial"/>
    </style:style>
    <style:style style:name="T1298" style:parent-style-name="DefaultParagraphFont" style:family="text">
      <style:text-properties style:font-name="Arial" style:font-name-asian="Arial" style:font-name-complex="Arial"/>
    </style:style>
    <style:style style:name="T1299" style:parent-style-name="DefaultParagraphFont" style:family="text">
      <style:text-properties style:font-name="Arial" style:font-name-asian="Arial" style:font-name-complex="Arial"/>
    </style:style>
    <style:style style:name="T1300" style:parent-style-name="DefaultParagraphFont" style:family="text">
      <style:text-properties style:font-name="Arial" style:font-name-asian="Arial" style:font-name-complex="Arial"/>
    </style:style>
    <style:style style:name="T1301" style:parent-style-name="DefaultParagraphFont" style:family="text">
      <style:text-properties style:font-name="Arial" style:font-name-asian="Arial" style:font-name-complex="Arial"/>
    </style:style>
    <style:style style:name="T1302" style:parent-style-name="DefaultParagraphFont" style:family="text">
      <style:text-properties style:font-name="Arial" style:font-name-asian="Arial" style:font-name-complex="Arial"/>
    </style:style>
    <style:style style:name="T1303" style:parent-style-name="DefaultParagraphFont" style:family="text">
      <style:text-properties style:font-name="Arial" style:font-name-asian="Arial" style:font-name-complex="Arial"/>
    </style:style>
    <style:style style:name="T1304" style:parent-style-name="DefaultParagraphFont" style:family="text">
      <style:text-properties style:font-name="Arial" style:font-name-asian="Arial" style:font-name-complex="Arial"/>
    </style:style>
    <style:style style:name="T1305" style:parent-style-name="DefaultParagraphFont" style:family="text">
      <style:text-properties style:font-name="Arial" style:font-name-asian="Arial" style:font-name-complex="Arial"/>
    </style:style>
    <style:style style:name="P1306" style:parent-style-name="Normal" style:family="paragraph">
      <style:paragraph-properties fo:widows="0" fo:orphans="0" fo:text-align="justify" fo:margin-top="0.1388in"/>
      <style:text-properties style:font-name="Arial" style:font-name-asian="Arial" style:font-name-complex="Arial"/>
    </style:style>
    <style:style style:name="P1307" style:parent-style-name="Normal" style:family="paragraph">
      <style:paragraph-properties fo:widows="0" fo:orphans="0" fo:text-align="justify" fo:margin-top="0.1388in"/>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308" style:parent-style-name="ListParagraph" style:family="paragraph">
      <style:paragraph-properties fo:text-align="justify" fo:margin-top="0.1666in"/>
    </style:style>
    <style:style style:name="T1309" style:parent-style-name="DefaultParagraphFont" style:family="text">
      <style:text-properties style:font-name="Arial" style:font-name-complex="Arial" fo:font-weight="bold" style:font-weight-asian="bold" style:font-weight-complex="bold"/>
    </style:style>
    <style:style style:name="T1310" style:parent-style-name="DefaultParagraphFont" style:family="text">
      <style:text-properties style:font-name="Arial" style:font-name-complex="Arial" fo:font-weight="bold" style:font-weight-asian="bold" style:font-weight-complex="bold"/>
    </style:style>
    <style:style style:name="T1311" style:parent-style-name="DefaultParagraphFont" style:family="text">
      <style:text-properties style:font-name="Arial" style:font-name-complex="Arial" fo:font-weight="bold" style:font-weight-asian="bold" style:font-weight-complex="bold"/>
    </style:style>
    <style:style style:name="T1312" style:parent-style-name="DefaultParagraphFont" style:family="text">
      <style:text-properties style:font-name="Arial" style:font-name-complex="Arial" fo:font-weight="bold" style:font-weight-asian="bold" style:font-weight-complex="bold"/>
    </style:style>
    <style:style style:name="T1313" style:parent-style-name="DefaultParagraphFont" style:family="text">
      <style:text-properties style:font-name="Arial" style:font-name-complex="Arial" fo:font-weight="bold" style:font-weight-asian="bold" style:font-weight-complex="bold"/>
    </style:style>
    <style:style style:name="T1314" style:parent-style-name="DefaultParagraphFont" style:family="text">
      <style:text-properties style:font-name="Arial" style:font-name-complex="Arial" fo:font-weight="bold" style:font-weight-asian="bold" style:font-weight-complex="bold"/>
    </style:style>
    <style:style style:name="T1315" style:parent-style-name="DefaultParagraphFont" style:family="text">
      <style:text-properties style:font-name="Arial" style:font-name-complex="Arial" fo:font-weight="bold" style:font-weight-asian="bold" style:font-weight-complex="bold"/>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P1338" style:parent-style-name="ListParagraph" style:family="paragraph">
      <style:paragraph-properties fo:text-align="justify" fo:margin-top="0.1666in"/>
    </style:style>
    <style:style style:name="T1339" style:parent-style-name="DefaultParagraphFont" style:family="text">
      <style:text-properties style:font-name="Arial" style:font-name-complex="Arial" fo:font-weight="bold" style:font-weight-asian="bold" style:font-weight-complex="bold"/>
    </style:style>
    <style:style style:name="T1340" style:parent-style-name="DefaultParagraphFont" style:family="text">
      <style:text-properties style:font-name="Arial" style:font-name-complex="Arial" fo:font-weight="bold" style:font-weight-asian="bold" style:font-weight-complex="bold"/>
    </style:style>
    <style:style style:name="T1341" style:parent-style-name="DefaultParagraphFont" style:family="text">
      <style:text-properties style:font-name="Arial" style:font-name-complex="Arial" fo:font-weight="bold" style:font-weight-asian="bold" style:font-weight-complex="bold"/>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P1362" style:parent-style-name="ListParagraph" style:family="paragraph">
      <style:paragraph-properties fo:text-align="justify" fo:margin-top="0.1666in"/>
    </style:style>
    <style:style style:name="T1363" style:parent-style-name="DefaultParagraphFont" style:family="text">
      <style:text-properties style:font-name="Arial" style:font-name-complex="Arial" fo:font-weight="bold" style:font-weight-asian="bold" style:font-weight-complex="bold"/>
    </style:style>
    <style:style style:name="T1364" style:parent-style-name="DefaultParagraphFont" style:family="text">
      <style:text-properties style:font-name="Arial" style:font-name-complex="Arial" fo:font-weight="bold" style:font-weight-asian="bold" style:font-weight-complex="bold"/>
    </style:style>
    <style:style style:name="T1365" style:parent-style-name="DefaultParagraphFont" style:family="text">
      <style:text-properties style:font-name="Arial" style:font-name-complex="Arial" fo:font-weight="bold" style:font-weight-asian="bold" style:font-weight-complex="bold"/>
    </style:style>
    <style:style style:name="T1366" style:parent-style-name="DefaultParagraphFont" style:family="text">
      <style:text-properties style:font-name="Arial" style:font-name-complex="Arial" fo:font-weight="bold" style:font-weight-asian="bold" style:font-weight-complex="bold"/>
    </style:style>
    <style:style style:name="T1367" style:parent-style-name="DefaultParagraphFont" style:family="text">
      <style:text-properties style:font-name="Arial" style:font-name-complex="Arial" fo:font-weight="bold" style:font-weight-asian="bold" style:font-weight-complex="bold"/>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P1399" style:parent-style-name="Normal" style:family="paragraph">
      <style:paragraph-properties fo:widows="0" fo:orphans="0" fo:text-align="justify" fo:margin-top="0.1388in"/>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00" style:parent-style-name="Normal" style:family="paragraph">
      <style:paragraph-properties fo:widows="0" fo:orphans="0" fo:text-align="justify" fo:margin-top="0.1388in"/>
    </style:style>
    <style:style style:name="T1401"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402" style:parent-style-name="DefaultParagraphFont"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1403" style:parent-style-name="ListParagraph" style:family="paragraph">
      <style:paragraph-properties fo:text-align="justify" fo:margin-top="0.1666in"/>
    </style:style>
    <style:style style:name="T1404" style:parent-style-name="DefaultParagraphFont" style:family="text">
      <style:text-properties style:font-name="Arial" style:font-name-complex="Arial" fo:font-weight="bold" style:font-weight-asian="bold" style:font-weight-complex="bold"/>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P1407" style:parent-style-name="ListParagraph" style:family="paragraph">
      <style:paragraph-properties fo:text-align="justify"/>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P1422" style:parent-style-name="ListParagraph"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23" style:parent-style-name="ListParagraph" style:family="paragraph">
      <style:paragraph-properties fo:text-align="justify"/>
    </style:style>
    <style:style style:name="T1424" style:parent-style-name="DefaultParagraphFont" style:family="text">
      <style:text-properties style:font-name="Arial" style:font-name-complex="Arial" fo:font-weight="bold" style:font-weight-asian="bold" style:font-weight-complex="bold"/>
    </style:style>
    <style:style style:name="T1425" style:parent-style-name="DefaultParagraphFont" style:family="text">
      <style:text-properties style:font-name="Arial" style:font-name-complex="Arial"/>
    </style:style>
    <style:style style:name="P1426" style:parent-style-name="ListParagraph" style:family="paragraph">
      <style:paragraph-properties fo:text-align="justify"/>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P1432" style:parent-style-name="Normal" style:family="paragraph">
      <style:paragraph-properties fo:break-before="page" fo:text-align="justify"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33" style:parent-style-name="Normal" style:family="paragraph">
      <style:paragraph-properties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435" style:family="table-column">
      <style:table-column-properties style:column-width="1.2388in"/>
    </style:style>
    <style:style style:name="TableColumn1436" style:family="table-column">
      <style:table-column-properties style:column-width="0.4465in"/>
    </style:style>
    <style:style style:name="TableColumn1437" style:family="table-column">
      <style:table-column-properties style:column-width="0.6798in"/>
    </style:style>
    <style:style style:name="TableColumn1438" style:family="table-column">
      <style:table-column-properties style:column-width="2.3798in"/>
    </style:style>
    <style:style style:name="TableColumn1439" style:family="table-column">
      <style:table-column-properties style:column-width="2.0395in"/>
    </style:style>
    <style:style style:name="Table1434" style:family="table">
      <style:table-properties style:width="6.7847in" style:rel-width="100%" fo:margin-left="0in" table:align="left"/>
    </style:style>
    <style:style style:name="TableRow1440" style:family="table-row">
      <style:table-row-properties style:min-row-height="0.3395in"/>
    </style:style>
    <style:style style:name="TableCell1441" style:family="table-cell">
      <style:table-cell-properties fo:border="0.0069in solid #000000" fo:background-color="#D9E2F3" style:writing-mode="lr-tb" fo:padding-top="0in" fo:padding-left="0.075in" fo:padding-bottom="0in" fo:padding-right="0.075in"/>
    </style:style>
    <style:style style:name="P144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3" style:family="table-cell">
      <style:table-cell-properties fo:border="0.0069in solid #000000" fo:background-color="#FFFFFF" style:writing-mode="lr-tb" fo:padding-top="0in" fo:padding-left="0.075in" fo:padding-bottom="0in" fo:padding-right="0.075in"/>
    </style:style>
    <style:style style:name="T1444" style:parent-style-name="DefaultParagraphFont"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en" style:country-asian="GB"/>
    </style:style>
    <style:style style:name="T1445" style:parent-style-name="DefaultParagraphFont" style:family="text">
      <style:text-properties style:font-name="Arial" style:font-name-asian="Times New Roman" style:font-name-complex="Arial" style:font-weight-complex="bold" fo:font-style="italic" style:font-style-asian="italic" fo:font-size="10pt" style:font-size-asian="10pt" style:font-size-complex="10pt" style:language-asian="en" style:country-asian="GB"/>
    </style:style>
    <style:style style:name="TableRow1446" style:family="table-row">
      <style:table-row-properties style:min-row-height="0.2409in"/>
    </style:style>
    <style:style style:name="TableCell1447" style:family="table-cell">
      <style:table-cell-properties fo:border="0.0069in solid #000000" fo:background-color="#D9E2F3" style:writing-mode="lr-tb" fo:padding-top="0in" fo:padding-left="0.075in" fo:padding-bottom="0in" fo:padding-right="0.075in"/>
    </style:style>
    <style:style style:name="P1448"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451" style:family="table-cell">
      <style:table-cell-properties fo:border="0.0069in solid #000000" fo:background-color="#D9E2F3" style:writing-mode="lr-tb" fo:padding-top="0in" fo:padding-left="0.075in" fo:padding-bottom="0in" fo:padding-right="0.075in"/>
    </style:style>
    <style:style style:name="P1452"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name="Arial" style:font-name-asian="Times New Roman" style:font-name-complex="Arial" style:font-style-complex="italic" fo:font-size="10pt" style:font-size-asian="10pt" style:font-size-complex="10pt" style:language-asian="en" style:country-asian="GB"/>
    </style:style>
    <style:style style:name="TableRow1455" style:family="table-row">
      <style:table-row-properties style:min-row-height="0.2395in"/>
    </style:style>
    <style:style style:name="TableCell1456" style:family="table-cell">
      <style:table-cell-properties fo:border="0.0069in solid #000000" fo:background-color="#D9E2F3" style:writing-mode="lr-tb" fo:padding-top="0in" fo:padding-left="0.075in" fo:padding-bottom="0in" fo:padding-right="0.075in"/>
    </style:style>
    <style:style style:name="P1457"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460" style:family="table-cell">
      <style:table-cell-properties fo:border="0.0069in solid #000000" fo:background-color="#D9E2F3" style:writing-mode="lr-tb" fo:padding-top="0in" fo:padding-left="0.075in" fo:padding-bottom="0in" fo:padding-right="0.075in"/>
    </style:style>
    <style:style style:name="P146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P1464" style:parent-style-name="Normal" style:family="paragraph">
      <style:paragraph-properties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467" style:parent-style-name="Normal" style:family="paragraph">
      <style:paragraph-properties fo:text-align="justify"/>
      <style:text-properties style:font-name="Arial" style:font-name-asian="Times New Roman" style:font-name-complex="Arial" fo:font-weight="bold" style:font-weight-asian="bold" style:font-weight-complex="bold" style:font-size-complex="10pt"/>
    </style:style>
    <style:style style:name="TableColumn1469" style:family="table-column">
      <style:table-column-properties style:column-width="2.3444in" style:use-optimal-column-width="false"/>
    </style:style>
    <style:style style:name="TableColumn1470" style:family="table-column">
      <style:table-column-properties style:column-width="1.7715in" style:use-optimal-column-width="false"/>
    </style:style>
    <style:style style:name="TableColumn1471" style:family="table-column">
      <style:table-column-properties style:column-width="2.775in" style:use-optimal-column-width="false"/>
    </style:style>
    <style:style style:name="Table1468" style:family="table">
      <style:table-properties style:width="6.8909in" fo:margin-left="-0.0833in" table:align="left"/>
    </style:style>
    <style:style style:name="TableRow1472" style:family="table-row">
      <style:table-row-properties style:min-row-height="0.1895in" style:use-optimal-row-height="false"/>
    </style:style>
    <style:style style:name="TableCell1473" style:family="table-cell">
      <style:table-cell-properties fo:border="0.0069in solid #000000" fo:background-color="#D9E2F3" style:writing-mode="lr-tb" fo:padding-top="0in" fo:padding-left="0.0798in" fo:padding-bottom="0in" fo:padding-right="0.0798in"/>
    </style:style>
    <style:style style:name="P1474" style:parent-style-name="Normal" style:family="paragraph">
      <style:text-properties style:font-name="Arial" style:font-name-complex="Arial" fo:font-weight="bold" style:font-weight-asian="bold"/>
    </style:style>
    <style:style style:name="TableCell1475" style:family="table-cell">
      <style:table-cell-properties fo:border="0.0069in solid #000000" fo:background-color="#D9E2F3" style:writing-mode="lr-tb" fo:padding-top="0in" fo:padding-left="0.0798in" fo:padding-bottom="0in" fo:padding-right="0.0798in"/>
    </style:style>
    <style:style style:name="P1476" style:parent-style-name="Normal" style:family="paragraph">
      <style:text-properties style:font-name="Arial" style:font-name-complex="Arial" fo:font-weight="bold" style:font-weight-asian="bold"/>
    </style:style>
    <style:style style:name="TableCell1477" style:family="table-cell">
      <style:table-cell-properties fo:border="0.0069in solid #000000" fo:background-color="#D9E2F3" style:writing-mode="lr-tb" fo:padding-top="0in" fo:padding-left="0.0798in" fo:padding-bottom="0in" fo:padding-right="0.0798in"/>
    </style:style>
    <style:style style:name="P1478" style:parent-style-name="Normal" style:family="paragraph">
      <style:text-properties style:font-name="Arial" style:font-name-complex="Arial" fo:font-weight="bold" style:font-weight-asian="bold"/>
    </style:style>
    <style:style style:name="TableRow1479" style:family="table-row">
      <style:table-row-properties style:min-row-height="0.393in" style:use-optimal-row-height="false"/>
    </style:style>
    <style:style style:name="TableCell1480" style:family="table-cell">
      <style:table-cell-properties fo:border="0.0069in solid #000000" style:writing-mode="lr-tb" fo:padding-top="0in" fo:padding-left="0.0798in" fo:padding-bottom="0in" fo:padding-right="0.0798in"/>
    </style:style>
    <style:style style:name="T1481" style:parent-style-name="DefaultParagraphFont" style:family="text">
      <style:text-properties style:font-name="Arial" style:font-name-complex="Arial" fo:font-weight="bold" style:font-weight-asian="bold" style:font-weight-complex="bold"/>
    </style:style>
    <style:style style:name="T1482" style:parent-style-name="DefaultParagraphFont" style:family="text">
      <style:text-properties style:font-name="Arial" style:font-name-complex="Arial" fo:font-weight="bold" style:font-weight-asian="bold" style:font-weight-complex="bold"/>
    </style:style>
    <style:style style:name="T1483" style:parent-style-name="DefaultParagraphFont" style:family="text">
      <style:text-properties style:font-name="Arial" style:font-name-complex="Arial"/>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style:style>
    <style:style style:name="TableCell148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1487" style:parent-style-name="DefaultParagraphFont" style:family="text">
      <style:text-properties style:font-name="Arial" style:font-name-complex="Arial"/>
    </style:style>
    <style:style style:name="TableCell148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489" style:parent-style-name="Normal" style:family="paragraph">
      <style:text-properties style:font-name="Arial" style:font-name-complex="Arial"/>
    </style:style>
    <style:style style:name="T1490" style:parent-style-name="DefaultParagraphFont" style:family="text">
      <style:text-properties style:font-name="Arial" style:font-name-complex="Arial" fo:font-weight="bold" style:font-weight-asian="bold" style:font-weight-complex="bold"/>
    </style:style>
    <style:style style:name="TableRow1491" style:family="table-row">
      <style:table-row-properties style:min-row-height="0.7284in" style:use-optimal-row-height="false"/>
    </style:style>
    <style:style style:name="TableCell1492" style:family="table-cell">
      <style:table-cell-properties fo:border="0.0069in solid #000000" style:writing-mode="lr-tb" fo:padding-top="0in" fo:padding-left="0.0798in" fo:padding-bottom="0in" fo:padding-right="0.0798in"/>
    </style:style>
    <style:style style:name="T1493" style:parent-style-name="DefaultParagraphFont" style:family="text">
      <style:text-properties style:font-name="Arial" style:font-name-complex="Arial" fo:font-weight="bold" style:font-weight-asian="bold" style:font-weight-complex="bold"/>
    </style:style>
    <style:style style:name="T1494" style:parent-style-name="DefaultParagraphFont" style:family="text">
      <style:text-properties style:font-name="Arial" style:font-name-complex="Arial" fo:font-weight="bold" style:font-weight-asian="bold" style:font-weight-complex="bold"/>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ableCell149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1499" style:parent-style-name="DefaultParagraphFont" style:family="text">
      <style:text-properties style:font-name="Arial" style:font-name-complex="Arial"/>
    </style:style>
    <style:style style:name="TableCell150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1501" style:parent-style-name="DefaultParagraphFont" style:family="text">
      <style:text-properties style:font-name="Arial" style:font-name-complex="Arial"/>
    </style:style>
    <style:style style:name="T1502" style:parent-style-name="DefaultParagraphFont" style:family="text">
      <style:text-properties style:font-name="Arial" style:font-name-complex="Arial" fo:font-weight="bold" style:font-weight-asian="bold" style:font-weight-complex="bold"/>
    </style:style>
    <style:style style:name="T1503" style:parent-style-name="DefaultParagraphFont" style:family="text">
      <style:text-properties style:font-name="Arial" style:font-name-complex="Arial"/>
    </style:style>
    <style:style style:name="TableRow1504" style:family="table-row">
      <style:table-row-properties style:min-row-height="0.7152in" style:use-optimal-row-height="false"/>
    </style:style>
    <style:style style:name="TableCell1505" style:family="table-cell">
      <style:table-cell-properties fo:border="0.0069in solid #000000" style:writing-mode="lr-tb" fo:padding-top="0in" fo:padding-left="0.0798in" fo:padding-bottom="0in" fo:padding-right="0.0798in"/>
    </style:style>
    <style:style style:name="T1506" style:parent-style-name="DefaultParagraphFont" style:family="text">
      <style:text-properties style:font-name="Arial" style:font-name-complex="Arial" fo:font-weight="bold" style:font-weight-asian="bold" style:font-weight-complex="bold"/>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ableCell1510" style:family="table-cell">
      <style:table-cell-properties fo:border="0.0069in solid #000000" style:writing-mode="lr-tb" fo:padding-top="0in" fo:padding-left="0.0798in" fo:padding-bottom="0in" fo:padding-right="0.0798in"/>
    </style:style>
    <style:style style:name="T1511" style:parent-style-name="DefaultParagraphFont" style:family="text">
      <style:text-properties style:font-name="Arial" style:font-name-complex="Arial"/>
    </style:style>
    <style:style style:name="TableCell1512" style:family="table-cell">
      <style:table-cell-properties fo:border="0.0069in solid #000000" style:writing-mode="lr-tb" fo:padding-top="0in" fo:padding-left="0.0798in" fo:padding-bottom="0in" fo:padding-right="0.0798in"/>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fo:font-weight="bold" style:font-weight-asian="bold" style:font-weight-complex="bold"/>
    </style:style>
    <style:style style:name="T1515" style:parent-style-name="DefaultParagraphFont" style:family="text">
      <style:text-properties style:font-name="Arial" style:font-name-complex="Arial" fo:font-weight="bold" style:font-weight-asian="bold" style:font-weight-complex="bold"/>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98in" fo:padding-bottom="0in" fo:padding-right="0.0798in"/>
    </style:style>
    <style:style style:name="T1518" style:parent-style-name="DefaultParagraphFont" style:family="text">
      <style:text-properties style:font-name="Arial" style:font-name-complex="Arial" fo:font-weight="bold" style:font-weight-asian="bold" style:font-weight-complex="bold"/>
    </style:style>
    <style:style style:name="T1519" style:parent-style-name="DefaultParagraphFont" style:family="text">
      <style:text-properties style:font-name="Arial" style:font-name-complex="Arial" fo:font-weight="bold" style:font-weight-asian="bold" style:font-weight-complex="bold"/>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TableCell1522" style:family="table-cell">
      <style:table-cell-properties fo:border="0.0069in solid #000000" style:writing-mode="lr-tb" fo:padding-top="0in" fo:padding-left="0.0798in" fo:padding-bottom="0in" fo:padding-right="0.0798in"/>
    </style:style>
    <style:style style:name="T1523" style:parent-style-name="DefaultParagraphFont" style:family="text">
      <style:text-properties style:font-name="Arial" style:font-name-complex="Arial"/>
    </style:style>
    <style:style style:name="TableCell1524" style:family="table-cell">
      <style:table-cell-properties fo:border="0.0069in solid #000000" style:writing-mode="lr-tb" fo:padding-top="0in" fo:padding-left="0.0798in" fo:padding-bottom="0in" fo:padding-right="0.0798in"/>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fo:font-weight="bold" style:font-weight-asian="bold" style:font-weight-complex="bold"/>
    </style:style>
    <style:style style:name="T1527" style:parent-style-name="DefaultParagraphFont" style:family="text">
      <style:text-properties style:font-name="Arial" style:font-name-complex="Arial" fo:font-weight="bold" style:font-weight-asian="bold" style:font-weight-complex="bold"/>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98in" fo:padding-bottom="0in" fo:padding-right="0.0798in"/>
    </style:style>
    <style:style style:name="T1530" style:parent-style-name="DefaultParagraphFont" style:family="text">
      <style:text-properties style:font-name="Arial" style:font-name-complex="Arial" fo:font-weight="bold" style:font-weight-asian="bold" style:font-weight-complex="bold"/>
    </style:style>
    <style:style style:name="T1531" style:parent-style-name="DefaultParagraphFont" style:family="text">
      <style:text-properties style:font-name="Arial" style:font-name-complex="Arial" fo:font-weight="bold" style:font-weight-asian="bold" style:font-weight-complex="bold"/>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ableCell1534" style:family="table-cell">
      <style:table-cell-properties fo:border="0.0069in solid #000000" style:writing-mode="lr-tb" fo:padding-top="0in" fo:padding-left="0.0798in" fo:padding-bottom="0in" fo:padding-right="0.0798in"/>
    </style:style>
    <style:style style:name="T1535" style:parent-style-name="DefaultParagraphFont" style:family="text">
      <style:text-properties style:font-name="Arial" style:font-name-complex="Arial"/>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text-properties style:font-name="Arial" style:font-name-complex="Arial"/>
    </style:style>
    <style:style style:name="T1538" style:parent-style-name="DefaultParagraphFont" style:family="text">
      <style:text-properties style:font-name="Arial" style:font-name-complex="Arial" fo:font-weight="bold" style:font-weight-asian="bold" style:font-weight-complex="bold"/>
    </style:style>
    <style:style style:name="T1539" style:parent-style-name="DefaultParagraphFont" style:family="text">
      <style:text-properties style:font-name="Arial" style:font-name-complex="Arial" fo:font-weight="bold" style:font-weight-asian="bold" style:font-weight-complex="bold"/>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98in" fo:padding-bottom="0in" fo:padding-right="0.0798in"/>
    </style:style>
    <style:style style:name="T1542" style:parent-style-name="DefaultParagraphFont" style:family="text">
      <style:text-properties style:font-name="Arial" style:font-name-complex="Arial" fo:font-weight="bold" style:font-weight-asian="bold" style:font-weight-complex="bold"/>
    </style:style>
    <style:style style:name="T1543" style:parent-style-name="DefaultParagraphFont" style:family="text">
      <style:text-properties style:font-name="Arial" style:font-name-complex="Arial" fo:font-weight="bold" style:font-weight-asian="bold" style:font-weight-complex="bold"/>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ableCell1547" style:family="table-cell">
      <style:table-cell-properties fo:border="0.0069in solid #000000" style:writing-mode="lr-tb" fo:padding-top="0in" fo:padding-left="0.0798in" fo:padding-bottom="0in" fo:padding-right="0.0798in"/>
    </style:style>
    <style:style style:name="P1548" style:parent-style-name="Normal" style:family="paragraph">
      <style:text-properties style:font-name="Arial" style:font-name-complex="Arial"/>
    </style:style>
    <style:style style:name="TableCell1549" style:family="table-cell">
      <style:table-cell-properties fo:border="0.0069in solid #000000" style:writing-mode="lr-tb" fo:padding-top="0in" fo:padding-left="0.0798in" fo:padding-bottom="0in" fo:padding-right="0.0798in"/>
    </style:style>
    <style:style style:name="P1550" style:parent-style-name="Normal" style:family="paragraph">
      <style:text-properties style:font-name="Arial" style:font-name-complex="Arial"/>
    </style:style>
    <style:style style:name="T1551" style:parent-style-name="DefaultParagraphFont" style:family="text">
      <style:text-properties style:font-name="Arial" style:font-name-complex="Arial" fo:font-weight="bold" style:font-weight-asian="bold" style:font-weight-complex="bold"/>
    </style:style>
    <style:style style:name="T1552" style:parent-style-name="DefaultParagraphFont" style:family="text">
      <style:text-properties style:font-name="Arial" style:font-name-complex="Arial" fo:font-weight="bold" style:font-weight-asian="bold" style:font-weight-complex="bold"/>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98in" fo:padding-bottom="0in" fo:padding-right="0.0798in"/>
    </style:style>
    <style:style style:name="T1555" style:parent-style-name="DefaultParagraphFont" style:family="text">
      <style:text-properties style:font-name="Arial" style:font-name-complex="Arial" fo:font-weight="bold" style:font-weight-asian="bold" style:font-weight-complex="bold"/>
    </style:style>
    <style:style style:name="T1556" style:parent-style-name="DefaultParagraphFont" style:family="text">
      <style:text-properties style:font-name="Arial" style:font-name-complex="Arial" fo:font-weight="bold" style:font-weight-asian="bold" style:font-weight-complex="bold"/>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style>
    <style:style style:name="TableCell1559" style:family="table-cell">
      <style:table-cell-properties fo:border="0.0069in solid #000000" style:writing-mode="lr-tb" fo:padding-top="0in" fo:padding-left="0.0798in" fo:padding-bottom="0in" fo:padding-right="0.0798in"/>
    </style:style>
    <style:style style:name="P1560" style:parent-style-name="Normal" style:family="paragraph">
      <style:text-properties style:font-name="Arial" style:font-name-complex="Arial"/>
    </style:style>
    <style:style style:name="TableCell1561" style:family="table-cell">
      <style:table-cell-properties fo:border="0.0069in solid #000000" style:writing-mode="lr-tb" fo:padding-top="0in" fo:padding-left="0.0798in" fo:padding-bottom="0in" fo:padding-right="0.0798in"/>
    </style:style>
    <style:style style:name="P1562" style:parent-style-name="Normal" style:family="paragraph">
      <style:text-properties style:font-name="Arial" style:font-name-complex="Arial"/>
    </style:style>
    <style:style style:name="T1563" style:parent-style-name="DefaultParagraphFont" style:family="text">
      <style:text-properties style:font-name="Arial" style:font-name-complex="Arial" fo:font-weight="bold" style:font-weight-asian="bold" style:font-weight-complex="bold"/>
    </style:style>
    <style:style style:name="T1564" style:parent-style-name="DefaultParagraphFont" style:family="text">
      <style:text-properties style:font-name="Arial" style:font-name-complex="Arial" fo:font-weight="bold" style:font-weight-asian="bold" style:font-weight-complex="bold"/>
    </style:style>
    <style:style style:name="P1565" style:parent-style-name="Normal" style:family="paragraph">
      <style:paragraph-properties fo:text-align="justify" fo:margin-bottom="0.1111in" fo:line-height="106%"/>
      <style:text-properties style:font-name="Arial" style:font-name-complex="Arial" style:text-underline-type="single" style:text-underline-style="solid" style:text-underline-width="auto" style:text-underline-mode="continuous"/>
    </style:style>
    <style:style style:name="P1566" style:parent-style-name="Normal" style:family="paragraph">
      <style:paragraph-properties fo:text-align="justify" fo:margin-bottom="0.1111in"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67" style:parent-style-name="Normal" style:family="paragraph">
      <style:paragraph-properties fo:text-align="justify" fo:margin-bottom="0.1111in" fo:line-height="106%"/>
      <style:text-properties style:font-name="Arial" style:font-name-complex="Arial"/>
    </style:style>
    <style:style style:name="P1568" style:parent-style-name="ListParagraph" style:family="paragraph">
      <style:paragraph-properties fo:text-align="justify" fo:line-height="106%"/>
      <style:text-properties style:font-name="Arial" style:font-name-complex="Arial"/>
    </style:style>
    <style:style style:name="P1569" style:parent-style-name="ListParagraph" style:family="paragraph">
      <style:paragraph-properties fo:text-align="justify" fo:line-height="106%"/>
      <style:text-properties style:font-name="Arial" style:font-name-complex="Arial"/>
    </style:style>
    <style:style style:name="P1570" style:parent-style-name="ListParagraph" style:family="paragraph">
      <style:paragraph-properties fo:text-align="justify" fo:line-height="106%"/>
      <style:text-properties style:font-name="Arial" style:font-name-complex="Arial"/>
    </style:style>
    <style:style style:name="P1571" style:parent-style-name="ListParagraph" style:family="paragraph">
      <style:paragraph-properties fo:text-align="justify" fo:line-height="106%"/>
      <style:text-properties style:font-name="Arial" style:font-name-complex="Arial"/>
    </style:style>
    <style:style style:name="P1572" style:parent-style-name="Normal" style:family="paragraph">
      <style:paragraph-properties fo:text-align="justify" fo:margin-bottom="0.1111in" fo:line-height="106%"/>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fo:font-weight="bold" style:font-weight-asian="bold" style:font-weight-complex="bold"/>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P1590" style:parent-style-name="Normal" style:family="paragraph">
      <style:paragraph-properties fo:text-align="justify" fo:margin-bottom="0.1111in" fo:line-height="106%"/>
      <style:text-properties style:font-name="Arial" style:font-name-complex="Arial"/>
    </style:style>
    <style:style style:name="P1591" style:parent-style-name="ListParagraph" style:family="paragraph">
      <style:paragraph-properties fo:text-align="justify" fo:line-height="106%"/>
    </style:style>
    <style:style style:name="T1592" style:parent-style-name="DefaultParagraphFont" style:family="text">
      <style:text-properties style:font-name="Arial" style:font-name-complex="Arial" fo:font-weight="bold" style:font-weight-asian="bold" style:font-weight-complex="bold"/>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family="paragraph">
      <style:paragraph-properties fo:text-align="justify" fo:line-height="106%"/>
    </style:style>
    <style:style style:name="T1596" style:parent-style-name="DefaultParagraphFont" style:family="text">
      <style:text-properties style:font-name="Arial" style:font-name-complex="Arial" fo:font-weight="bold" style:font-weight-asian="bold" style:font-weight-complex="bold"/>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P1604" style:parent-style-name="ListParagraph" style:family="paragraph">
      <style:paragraph-properties fo:text-align="justify" fo:line-height="106%"/>
    </style:style>
    <style:style style:name="T1605" style:parent-style-name="DefaultParagraphFont" style:family="text">
      <style:text-properties style:font-name="Arial" style:font-name-complex="Arial" fo:font-weight="bold" style:font-weight-asian="bold" style:font-weight-complex="bold"/>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paragraph-properties fo:text-align="justify"/>
      <style:text-properties style:font-name="Arial" style:font-name-complex="Arial"/>
    </style:style>
    <style:style style:name="P1615" style:parent-style-name="Normal" style:family="paragraph">
      <style:paragraph-properties fo:text-align="justify"/>
      <style:text-properties style:font-name="Arial" style:font-name-complex="Arial"/>
    </style:style>
    <style:style style:name="P1616" style:parent-style-name="Normal" style:family="paragraph">
      <style:paragraph-properties fo:text-align="justify" fo:margin-bottom="0.1111in" fo:line-height="106%"/>
      <style:text-properties style:font-name="Arial" style:font-name-complex="Arial"/>
    </style:style>
    <style:style style:name="P1617" style:parent-style-name="ListParagraph" style:family="paragraph">
      <style:paragraph-properties fo:text-align="justify"/>
      <style:text-properties style:font-name="Arial" style:font-name-complex="Arial"/>
    </style:style>
    <style:style style:name="P1618" style:parent-style-name="ListParagraph" style:family="paragraph">
      <style:paragraph-properties fo:text-align="justify" fo:line-height="106%"/>
      <style:text-properties style:font-name="Arial" style:font-name-complex="Arial"/>
    </style:style>
    <style:style style:name="P1619" style:parent-style-name="ListParagraph" style:family="paragraph">
      <style:paragraph-properties fo:text-align="justify" fo:line-height="106%"/>
      <style:text-properties style:font-name="Arial" style:font-name-complex="Arial"/>
    </style:style>
    <style:style style:name="P1620" style:parent-style-name="Normal" style:family="paragraph">
      <style:paragraph-properties fo:text-align="justify" fo:margin-bottom="0.1111in" fo:line-height="106%"/>
      <style:text-properties style:font-name="Arial" style:font-name-complex="Arial"/>
    </style:style>
    <style:style style:name="P1621" style:parent-style-name="Normal" style:family="paragraph">
      <style:paragraph-properties fo:text-align="justify" fo:margin-bottom="0.1111in" fo:line-height="106%"/>
      <style:text-properties style:font-name="Arial" style:font-name-complex="Arial"/>
    </style:style>
    <style:style style:name="P1622" style:parent-style-name="ListParagraph" style:family="paragraph">
      <style:paragraph-properties fo:text-align="justify" fo:line-height="106%"/>
    </style:style>
    <style:style style:name="T1623" style:parent-style-name="DefaultParagraphFont" style:family="text">
      <style:text-properties style:font-name="Arial" style:font-name-complex="Arial" fo:font-weight="bold" style:font-weight-asian="bold" style:font-weight-complex="bold"/>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P1628" style:parent-style-name="ListParagraph" style:family="paragraph">
      <style:paragraph-properties fo:text-align="justify" fo:line-height="106%"/>
    </style:style>
    <style:style style:name="T1629" style:parent-style-name="DefaultParagraphFont" style:family="text">
      <style:text-properties style:font-name="Arial" style:font-name-complex="Arial" fo:font-weight="bold" style:font-weight-asian="bold" style:font-weight-complex="bold"/>
    </style:style>
    <style:style style:name="T1630" style:parent-style-name="DefaultParagraphFont" style:family="text">
      <style:text-properties style:font-name="Arial" style:font-name-complex="Arial"/>
    </style:style>
    <style:style style:name="P1631" style:parent-style-name="ListParagraph" style:family="paragraph">
      <style:paragraph-properties fo:text-align="justify" fo:line-height="106%"/>
    </style:style>
    <style:style style:name="T1632" style:parent-style-name="DefaultParagraphFont" style:family="text">
      <style:text-properties style:font-name="Arial" style:font-name-complex="Arial" fo:font-weight="bold" style:font-weight-asian="bold" style:font-weight-complex="bold"/>
    </style:style>
    <style:style style:name="T1633" style:parent-style-name="DefaultParagraphFont" style:family="text">
      <style:text-properties style:font-name="Arial" style:font-name-complex="Arial" fo:font-weight="bold" style:font-weight-asian="bold" style:font-weight-complex="bold"/>
    </style:style>
    <style:style style:name="T1634" style:parent-style-name="DefaultParagraphFont" style:family="text">
      <style:text-properties style:font-name="Arial" style:font-name-complex="Arial" fo:font-weight="bold" style:font-weight-asian="bold" style:font-weight-complex="bold"/>
    </style:style>
    <style:style style:name="T1635" style:parent-style-name="DefaultParagraphFont" style:family="text">
      <style:text-properties style:font-name="Arial" style:font-name-complex="Arial"/>
    </style:style>
    <style:style style:name="P1636" style:parent-style-name="ListParagraph" style:family="paragraph">
      <style:paragraph-properties fo:text-align="justify" fo:line-height="106%"/>
    </style:style>
    <style:style style:name="T1637" style:parent-style-name="DefaultParagraphFont" style:family="text">
      <style:text-properties style:font-name="Arial" style:font-name-complex="Arial" fo:font-weight="bold" style:font-weight-asian="bold" style:font-weight-complex="bold"/>
    </style:style>
    <style:style style:name="T1638" style:parent-style-name="DefaultParagraphFont" style:family="text">
      <style:text-properties style:font-name="Arial" style:font-name-complex="Arial"/>
    </style:style>
    <style:style style:name="P1639" style:parent-style-name="ListParagraph" style:family="paragraph">
      <style:paragraph-properties fo:text-align="justify" fo:line-height="106%"/>
    </style:style>
    <style:style style:name="T1640" style:parent-style-name="DefaultParagraphFont" style:family="text">
      <style:text-properties style:font-name="Arial" style:font-name-complex="Arial" fo:font-weight="bold" style:font-weight-asian="bold" style:font-weight-complex="bold"/>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style:style>
    <style:style style:name="P1647" style:parent-style-name="ListParagraph" style:family="paragraph">
      <style:paragraph-properties fo:text-align="justify" fo:line-height="106%"/>
    </style:style>
    <style:style style:name="T1648"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49" style:parent-style-name="DefaultParagraphFont" style:family="text">
      <style:text-properties style:font-name="Arial" style:font-name-complex="Arial" fo:font-weight="bold" style:font-weight-asian="bold" style:font-weight-complex="bold"/>
    </style:style>
    <style:style style:name="T1650" style:parent-style-name="DefaultParagraphFont" style:family="text">
      <style:text-properties style:font-name="Arial" style:font-name-complex="Arial" fo:font-weight="bold" style:font-weight-asian="bold" style:font-weight-complex="bold"/>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complex="Arial" fo:font-weight="bold" style:font-weight-asian="bold" style:font-weight-complex="bold"/>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P1661" style:parent-style-name="Normal" style:family="paragraph">
      <style:paragraph-properties fo:text-align="justify"/>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62" style:parent-style-name="Normal" style:family="paragraph">
      <style:paragraph-properties fo:text-align="justify"/>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63"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664" style:parent-style-name="ListParagraph" style:family="paragraph">
      <style:paragraph-properties fo:text-align="justify" fo:margin-top="0.1666in" fo:line-height="106%"/>
    </style:style>
    <style:style style:name="T1665" style:parent-style-name="DefaultParagraphFont" style:family="text">
      <style:text-properties style:font-name="Arial" style:font-name-complex="Arial" fo:font-weight="bold" style:font-weight-asian="bold" style:font-weight-complex="bold"/>
    </style:style>
    <style:style style:name="T1666" style:parent-style-name="DefaultParagraphFont" style:family="text">
      <style:text-properties style:font-name="Arial" style:font-name-complex="Arial" fo:font-weight="bold" style:font-weight-asian="bold" style:font-weight-complex="bold"/>
    </style:style>
    <style:style style:name="T1667" style:parent-style-name="DefaultParagraphFont" style:family="text">
      <style:text-properties style:font-name="Arial" style:font-name-complex="Arial" fo:font-weight="bold" style:font-weight-asian="bold" style:font-weight-complex="bold"/>
    </style:style>
    <style:style style:name="T1668" style:parent-style-name="DefaultParagraphFont" style:family="text">
      <style:text-properties style:font-name="Arial" style:font-name-complex="Arial" fo:font-weight="bold" style:font-weight-asian="bold" style:font-weight-complex="bold"/>
    </style:style>
    <style:style style:name="T1669" style:parent-style-name="DefaultParagraphFont" style:family="text">
      <style:text-properties style:font-name="Arial" style:font-name-complex="Arial" fo:font-weight="bold" style:font-weight-asian="bold" style:font-weight-complex="bold"/>
    </style:style>
    <style:style style:name="T1670" style:parent-style-name="DefaultParagraphFont" style:family="text">
      <style:text-properties style:font-name="Arial" style:font-name-complex="Arial" fo:font-weight="bold" style:font-weight-asian="bold" style:font-weight-complex="bold"/>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style:style>
    <style:style style:name="T1680" style:parent-style-name="DefaultParagraphFont" style:family="text">
      <style:text-properties style:font-name="Arial" style:font-name-complex="Arial"/>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P1684" style:parent-style-name="ListParagraph" style:family="paragraph">
      <style:paragraph-properties fo:text-align="justify" fo:line-height="106%"/>
    </style:style>
    <style:style style:name="T1685" style:parent-style-name="DefaultParagraphFont" style:family="text">
      <style:text-properties style:font-name="Arial" style:font-name-complex="Arial" fo:font-weight="bold" style:font-weight-asian="bold" style:font-weight-complex="bold"/>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font-name-complex="Arial"/>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P1692" style:parent-style-name="ListParagraph" style:family="paragraph">
      <style:paragraph-properties fo:text-align="justify" fo:line-height="106%"/>
    </style:style>
    <style:style style:name="T1693" style:parent-style-name="DefaultParagraphFont" style:family="text">
      <style:text-properties style:font-name="Arial" style:font-name-complex="Arial" fo:font-weight="bold" style:font-weight-asian="bold" style:font-weight-complex="bold"/>
    </style:style>
    <style:style style:name="T1694" style:parent-style-name="DefaultParagraphFont" style:family="text">
      <style:text-properties style:font-name="Arial" style:font-name-complex="Arial" fo:font-weight="bold" style:font-weight-asian="bold" style:font-weight-complex="bold"/>
    </style:style>
    <style:style style:name="T1695" style:parent-style-name="DefaultParagraphFont" style:family="text">
      <style:text-properties style:font-name="Arial" style:font-name-complex="Arial" fo:font-weight="bold" style:font-weight-asian="bold" style:font-weight-complex="bold"/>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style:style>
    <style:style style:name="T1704" style:parent-style-name="DefaultParagraphFont" style:family="text">
      <style:text-properties style:font-name="Arial" style:font-name-complex="Arial"/>
    </style:style>
    <style:style style:name="P1705" style:parent-style-name="ListParagraph" style:family="paragraph">
      <style:paragraph-properties fo:text-align="justify" fo:line-height="106%"/>
    </style:style>
    <style:style style:name="T1706" style:parent-style-name="DefaultParagraphFont" style:family="text">
      <style:text-properties style:font-name="Arial" style:font-name-complex="Arial" fo:font-weight="bold" style:font-weight-asian="bold" style:font-weight-complex="bold"/>
    </style:style>
    <style:style style:name="T1707" style:parent-style-name="DefaultParagraphFont" style:family="text">
      <style:text-properties style:font-name="Arial" style:font-name-complex="Arial" fo:font-weight="bold" style:font-weight-asian="bold" style:font-weight-complex="bold"/>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T1716" style:parent-style-name="DefaultParagraphFont" style:family="text">
      <style:text-properties style:font-name="Arial" style:font-name-complex="Arial"/>
    </style:style>
    <style:style style:name="T1717" style:parent-style-name="DefaultParagraphFont" style:family="text">
      <style:text-properties style:font-name="Arial" style:font-name-complex="Arial"/>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P1724" style:parent-style-name="Normal" style:family="paragraph">
      <style:paragraph-properties fo:text-align="justify"/>
      <style:text-properties style:font-name="Arial" style:font-name-asian="Times New Roman" style:font-name-complex="Arial" fo:font-weight="bold" style:font-weight-asian="bold" style:font-weight-complex="bold" style:font-size-complex="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Times New Roman" style:font-name-complex="Arial" fo:font-weight="bold" style:font-weight-asian="bold" style:font-weight-complex="bold" style:font-size-complex="10pt" style:text-underline-type="single" style:text-underline-style="solid" style:text-underline-width="auto" style:text-underline-mode="continuous"/>
    </style:style>
    <style:style style:name="T1727" style:parent-style-name="DefaultParagraphFont" style:family="text">
      <style:text-properties style:font-name="Arial" style:font-name-asian="Times New Roman" style:font-name-complex="Arial" fo:font-weight="bold" style:font-weight-asian="bold" style:font-weight-complex="bold" style:font-size-complex="10pt" style:text-underline-type="single" style:text-underline-style="solid" style:text-underline-width="auto" style:text-underline-mode="continuous"/>
    </style:style>
    <style:style style:name="T1728" style:parent-style-name="DefaultParagraphFont" style:family="text">
      <style:text-properties style:font-name="Arial" style:font-name-asian="Times New Roman" style:font-name-complex="Arial" fo:font-weight="bold" style:font-weight-asian="bold" style:font-weight-complex="bold" style:font-size-complex="10pt"/>
    </style:style>
    <style:style style:name="P1729" style:parent-style-name="Normal" style:family="paragraph">
      <style:paragraph-properties fo:text-align="justify" fo:margin-top="0.1666in"/>
      <style:text-properties style:font-name="Arial" style:font-name-complex="Arial"/>
    </style:style>
    <style:style style:name="P1730" style:parent-style-name="ListParagraph" style:family="paragraph">
      <style:paragraph-properties fo:text-align="justify" fo:margin-top="0.1666in" fo:line-height="106%"/>
    </style:style>
    <style:style style:name="T1731" style:parent-style-name="DefaultParagraphFont" style:family="text">
      <style:text-properties style:font-name="Arial" style:font-name-complex="Arial" fo:font-weight="bold" style:font-weight-asian="bold" style:font-weight-complex="bold"/>
    </style:style>
    <style:style style:name="T1732" style:parent-style-name="DefaultParagraphFont" style:family="text">
      <style:text-properties style:font-name="Arial" style:font-name-complex="Arial"/>
    </style:style>
    <style:style style:name="T1733" style:parent-style-name="DefaultParagraphFont" style:family="text">
      <style:text-properties style:font-name="Arial" style:font-name-complex="Arial"/>
    </style:style>
    <style:style style:name="T1734" style:parent-style-name="DefaultParagraphFont" style:family="text">
      <style:text-properties style:font-name="Arial" style:font-name-complex="Arial"/>
    </style:style>
    <style:style style:name="P1735" style:parent-style-name="ListParagraph" style:family="paragraph">
      <style:paragraph-properties fo:text-align="justify" fo:margin-top="0.1666in" fo:line-height="106%"/>
    </style:style>
    <style:style style:name="T1736" style:parent-style-name="DefaultParagraphFont" style:family="text">
      <style:text-properties style:font-name="Arial" style:font-name-complex="Arial" fo:font-weight="bold" style:font-weight-asian="bold" style:font-weight-complex="bold"/>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fo:font-weight="bold" style:font-weight-asian="bold" style:font-weight-complex="bold"/>
    </style:style>
    <style:style style:name="T1739" style:parent-style-name="DefaultParagraphFont" style:family="text">
      <style:text-properties style:font-name="Arial" style:font-name-complex="Arial"/>
    </style:style>
    <style:style style:name="P1740" style:parent-style-name="ListParagraph" style:family="paragraph">
      <style:paragraph-properties fo:text-align="justify" fo:margin-top="0.1666in" fo:line-height="106%"/>
      <style:text-properties style:font-name="Arial" style:font-name-complex="Arial"/>
    </style:style>
    <style:style style:name="P1741" style:parent-style-name="ListParagraph" style:family="paragraph">
      <style:paragraph-properties fo:text-align="justify" fo:margin-top="0.1666in" fo:line-height="106%"/>
    </style:style>
    <style:style style:name="T1742" style:parent-style-name="DefaultParagraphFont" style:family="text">
      <style:text-properties style:font-name="Arial" style:font-name-complex="Arial" fo:font-weight="bold" style:font-weight-asian="bold" style:font-weight-complex="bold"/>
    </style:style>
    <style:style style:name="T1743" style:parent-style-name="DefaultParagraphFont" style:family="text">
      <style:text-properties style:font-name="Arial" style:font-name-complex="Arial" fo:font-weight="bold" style:font-weight-asian="bold" style:font-weight-complex="bold"/>
    </style:style>
    <style:style style:name="T1744" style:parent-style-name="DefaultParagraphFont" style:family="text">
      <style:text-properties style:font-name="Arial" style:font-name-complex="Arial"/>
    </style:style>
    <style:style style:name="P1745" style:parent-style-name="ListParagraph" style:family="paragraph">
      <style:paragraph-properties fo:text-align="justify" fo:margin-top="0.1666in" fo:line-height="106%"/>
    </style:style>
    <style:style style:name="T1746" style:parent-style-name="DefaultParagraphFont" style:family="text">
      <style:text-properties style:font-name="Arial" style:font-name-complex="Arial" fo:font-weight="bold" style:font-weight-asian="bold" style:font-weight-complex="bold"/>
    </style:style>
    <style:style style:name="T1747" style:parent-style-name="DefaultParagraphFont" style:family="text">
      <style:text-properties style:font-name="Arial" style:font-name-complex="Arial" fo:font-weight="bold" style:font-weight-asian="bold" style:font-weight-complex="bold"/>
    </style:style>
    <style:style style:name="T1748" style:parent-style-name="DefaultParagraphFont" style:family="text">
      <style:text-properties style:font-name="Arial" style:font-name-complex="Arial"/>
    </style:style>
    <style:style style:name="P1749" style:parent-style-name="Normal" style:family="paragraph">
      <style:paragraph-properties fo:text-align="justify" fo:margin-top="0.1666in"/>
      <style:text-properties style:font-name="Arial" style:font-name-complex="Arial"/>
    </style:style>
    <style:style style:name="P1750" style:parent-style-name="ListParagraph" style:family="paragraph">
      <style:paragraph-properties fo:text-align="justify" fo:margin-top="0.1666in" fo:line-height="106%"/>
    </style:style>
    <style:style style:name="T1751" style:parent-style-name="DefaultParagraphFont" style:family="text">
      <style:text-properties style:font-name="Arial" style:font-name-complex="Arial" fo:font-weight="bold" style:font-weight-asian="bold" style:font-weight-complex="bold"/>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style:style>
    <style:style style:name="P1754" style:parent-style-name="ListParagraph" style:family="paragraph">
      <style:paragraph-properties fo:text-align="justify" fo:margin-top="0.1666in" fo:line-height="106%"/>
    </style:style>
    <style:style style:name="T1755" style:parent-style-name="DefaultParagraphFont" style:family="text">
      <style:text-properties style:font-name="Arial" style:font-name-complex="Arial" fo:font-weight="bold" style:font-weight-asian="bold" style:font-weight-complex="bold"/>
    </style:style>
    <style:style style:name="T1756" style:parent-style-name="DefaultParagraphFont" style:family="text">
      <style:text-properties style:font-name="Arial" style:font-name-complex="Arial" fo:font-weight="bold" style:font-weight-asian="bold" style:font-weight-complex="bold"/>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fo:font-weight="bold" style:font-weight-asian="bold" style:font-weight-complex="bold"/>
    </style:style>
    <style:style style:name="T1759" style:parent-style-name="DefaultParagraphFont" style:family="text">
      <style:text-properties style:font-name="Arial" style:font-name-complex="Arial" fo:font-weight="bold" style:font-weight-asian="bold" style:font-weight-complex="bold"/>
    </style:style>
    <style:style style:name="P1760" style:parent-style-name="ListParagraph" style:family="paragraph">
      <style:paragraph-properties fo:text-align="justify" fo:margin-top="0.1666in" fo:line-height="106%"/>
      <style:text-properties style:font-name="Arial" style:font-name-complex="Arial" fo:font-weight="bold" style:font-weight-asian="bold" style:font-weight-complex="bold"/>
    </style:style>
    <style:style style:name="P1761" style:parent-style-name="ListParagraph" style:family="paragraph">
      <style:paragraph-properties fo:text-align="justify" fo:margin-top="0.1666in" fo:line-height="106%"/>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fo:font-weight="bold" style:font-weight-asian="bold" style:font-weight-complex="bold"/>
    </style:style>
    <style:style style:name="T1764" style:parent-style-name="DefaultParagraphFont" style:family="text">
      <style:text-properties style:font-name="Arial" style:font-name-complex="Arial"/>
    </style:style>
    <style:style style:name="T1765" style:parent-style-name="DefaultParagraphFont" style:family="text">
      <style:text-properties style:font-name="Arial" style:font-name-complex="Arial" fo:font-weight="bold" style:font-weight-asian="bold" style:font-weight-complex="bold"/>
    </style:style>
    <style:style style:name="P1766" style:parent-style-name="ListParagraph" style:family="paragraph">
      <style:paragraph-properties fo:text-align="justify" fo:margin-top="0.1666in" fo:line-height="106%"/>
    </style:style>
    <style:style style:name="T1767" style:parent-style-name="DefaultParagraphFont" style:family="text">
      <style:text-properties style:font-name="Arial" style:font-name-complex="Arial" fo:font-weight="bold" style:font-weight-asian="bold" style:font-weight-complex="bold"/>
    </style:style>
    <style:style style:name="T1768" style:parent-style-name="DefaultParagraphFont" style:family="text">
      <style:text-properties style:font-name="Arial" style:font-name-complex="Arial" fo:font-weight="bold" style:font-weight-asian="bold" style:font-weight-complex="bold"/>
    </style:style>
    <style:style style:name="T1769" style:parent-style-name="DefaultParagraphFont" style:family="text">
      <style:text-properties style:font-name="Arial" style:font-name-complex="Arial"/>
    </style:style>
    <style:style style:name="P1770" style:parent-style-name="ListParagraph" style:family="paragraph">
      <style:paragraph-properties fo:text-align="justify" fo:margin-top="0.1666in" fo:line-height="106%"/>
      <style:text-properties style:font-name="Arial" style:font-name-complex="Arial" fo:font-weight="bold" style:font-weight-asian="bold" style:font-weight-complex="bold"/>
    </style:style>
    <style:style style:name="P1771" style:parent-style-name="ListParagraph" style:family="paragraph">
      <style:paragraph-properties fo:text-align="justify" fo:margin-top="0.1666in" fo:line-height="106%"/>
    </style:style>
    <style:style style:name="T1772" style:parent-style-name="DefaultParagraphFont" style:family="text">
      <style:text-properties style:font-name="Arial" style:font-name-complex="Arial" fo:font-weight="bold" style:font-weight-asian="bold" style:font-weight-complex="bold"/>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P1776" style:parent-style-name="ListParagraph" style:family="paragraph">
      <style:paragraph-properties fo:text-align="justify" fo:margin-top="0.1666in" fo:line-height="106%"/>
    </style:style>
    <style:style style:name="T1777" style:parent-style-name="DefaultParagraphFont" style:family="text">
      <style:text-properties style:font-name="Arial" style:font-name-complex="Arial" fo:font-weight="bold" style:font-weight-asian="bold" style:font-weight-complex="bold"/>
    </style:style>
    <style:style style:name="T1778" style:parent-style-name="DefaultParagraphFont" style:family="text">
      <style:text-properties style:font-name="Arial" style:font-name-complex="Arial" fo:font-weight="bold" style:font-weight-asian="bold" style:font-weight-complex="bold"/>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Annual Review</text:p>
      <text:p text:style-name="P5"/>
      <text:p text:style-name="P6">Summary of Programme Performance</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Year</text:p>
          </table:table-cell>
          <table:table-cell table:style-name="TableCell17">
            <text:p text:style-name="P18">2025</text:p>
          </table:table-cell>
          <table:table-cell table:style-name="TableCell19">
            <text:p text:style-name="P20">2026</text:p>
          </table:table-cell>
          <table:table-cell table:style-name="TableCell21">
            <text:p text:style-name="P22">2027</text:p>
          </table:table-cell>
          <table:table-cell table:style-name="TableCell23">
            <text:p text:style-name="P24">2028</text:p>
          </table:table-cell>
          <table:table-cell table:style-name="TableCell25">
            <text:p text:style-name="P26">2029</text:p>
          </table:table-cell>
        </table:table-row>
        <table:table-row table:style-name="TableRow27">
          <table:table-cell table:style-name="TableCell28">
            <text:p text:style-name="P29">Overall Output Score</text:p>
          </table:table-cell>
          <table:table-cell table:style-name="TableCell30">
            <text:p text:style-name="P31">A</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Normal"><text:span text:style-name="T42">Risk Rating</text:span><text:span text:style-name="T43"><text:s/></text:span></text:p>
          </table:table-cell>
          <table:table-cell table:style-name="TableCell44">
            <text:p text:style-name="P45"><text:span text:style-name="T46">Major</text:span></text:p>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text:bookmark-start text:name="_Hlk158370723"/><text:span text:style-name="T64">Programme title:<text:s/></text:span><text:span text:style-name="T65">CHOICES for Reproductive Health<text:s/></text:span></text:p>
          </table:table-cell>
          <table:covered-table-cell/>
          <table:covered-table-cell/>
        </table:table-row>
        <table:table-row table:style-name="TableRow66">
          <table:table-cell table:style-name="TableCell67">
            <text:p text:style-name="P68">Programme Value £ (full life):</text:p>
          </table:table-cell>
          <table:table-cell table:style-name="TableCell69">
            <text:p text:style-name="P70"><text:span text:style-name="T71">£421,692,759.00</text:span></text:p>
          </table:table-cell>
          <table:table-cell table:style-name="TableCell72">
            <text:p text:style-name="P73">Review Date:</text:p>
            <text:p text:style-name="P74">16/01/2026</text:p>
          </table:table-cell>
        </table:table-row>
        <table:table-row table:style-name="TableRow75">
          <table:table-cell table:style-name="TableCell76">
            <text:p text:style-name="P77">Programme AMP Code:<text:s/>400123</text:p>
          </table:table-cell>
          <table:table-cell table:style-name="TableCell78">
            <text:p text:style-name="P79">Programme Start Date: <text:s/>01/04/2025</text:p>
          </table:table-cell>
          <table:table-cell table:style-name="TableCell80">
            <text:p text:style-name="P81">Programme End Date:<text:s/>31/03/2030</text:p>
          </table:table-cell>
        </table:table-row>
      </table:table>
      <table:table table:style-name="Table82">
        <table:table-columns>
          <table:table-column table:style-name="TableColumn83"/>
          <table:table-column table:style-name="TableColumn84"/>
        </table:table-columns>
        <table:table-row table:style-name="TableRow85">
          <table:table-cell table:style-name="TableCell86">
            <text:p text:style-name="P87"><text:bookmark-end text:name="_Hlk158370723"/>DevTracker Link to Business Case:<text:s/></text:p>
          </table:table-cell>
          <table:table-cell table:style-name="TableCell88">
            <text:p text:style-name="P89"><text:a xlink:href="https://iati.fcdo.gov.uk/iati_documents/D0007228.odt" office:target-frame-name="_top" xlink:show="replace"><text:span text:style-name="T90">https://iati.fcdo.gov.uk/iati_documents/D0007228.odt</text:span></text:a><text:span text:style-name="T91"><text:s/></text:span></text:p>
          </table:table-cell>
        </table:table-row>
        <table:table-row table:style-name="TableRow92">
          <table:table-cell table:style-name="TableCell93">
            <text:p text:style-name="Normal"><text:span text:style-name="T94">DevTracker Link to results framework:<text:s/></text:span></text:p>
          </table:table-cell>
          <table:table-cell table:style-name="TableCell95">
            <text:p text:style-name="P96"><text:a xlink:href="https://iati.fcdo.gov.uk/iati_documents/S4001236.xlsx" office:target-frame-name="_top" xlink:show="replace"><text:span text:style-name="T97">https://iati.fcdo.gov.uk/iati_documents/S4001236.xlsx</text:span></text:a><text:span text:style-name="T98"><text:s/></text:span></text:p>
          </table:table-cell>
        </table:table-row>
      </table:table>
      <text:p text:style-name="P99"/>
      <text:p text:style-name="Normal"><text:span text:style-name="T100">Glossary<text:s/></text:span></text:p>
      <text:p text:style-name="Normal"><text:span text:style-name="T101">SRH</text:span><text:tab/><text:tab/><text:span text:style-name="T102">Sexual &amp; Reproductive Health</text:span></text:p>
      <text:p text:style-name="Normal"><text:span text:style-name="T103">SRHR</text:span><text:tab/><text:tab/><text:span text:style-name="T104">Sexual &amp; Reproductive Health &amp; Rights</text:span></text:p>
      <text:p text:style-name="P105"/>
      <text:p text:style-name="Normal"><text:span text:style-name="T106">AMP<text:s/></text:span><text:tab/><text:tab/><text:span text:style-name="T107">Aid Management Platform</text:span></text:p>
      <text:p text:style-name="Normal"><text:span text:style-name="T108">AOP<text:s/></text:span><text:tab/><text:tab/><text:span text:style-name="T109">Apnoea of Prematurity</text:span></text:p>
      <text:p text:style-name="Normal"><text:span text:style-name="T110">CAC</text:span><text:tab/><text:tab/><text:span text:style-name="T111">Comprehensive Abortion Care</text:span></text:p>
      <text:p text:style-name="Normal"><text:span text:style-name="T112">CHAI</text:span><text:tab/><text:tab/><text:span text:style-name="T113">Clinton Health Access Initiative</text:span></text:p>
      <text:p text:style-name="Normal"><text:span text:style-name="T114">CIFF<text:s/></text:span><text:tab/><text:tab/><text:span text:style-name="T115">Children’s Investment Fund Foundation</text:span></text:p>
      <text:p text:style-name="Normal"><text:span text:style-name="T116">COF</text:span><text:tab/><text:tab/><text:span text:style-name="T117">Catalytic Opportunities Fund</text:span></text:p>
      <text:p text:style-name="Normal"><text:span text:style-name="T118">CYPs</text:span><text:tab/><text:tab/><text:span text:style-name="T119">Couple-years of Protection</text:span></text:p>
      <text:p text:style-name="Normal"><text:span text:style-name="T120">DRM</text:span><text:tab/><text:tab/><text:span text:style-name="T121">Domestic Resource Mobilisation</text:span></text:p>
      <text:p text:style-name="Normal"><text:span text:style-name="T122">EWENE</text:span><text:tab/><text:span text:style-name="T123">Every Woman, Every Newborn, Everywhere</text:span></text:p>
      <text:p text:style-name="Normal"><text:span text:style-name="T124">FP</text:span><text:tab/><text:tab/><text:span text:style-name="T125">Family Planning</text:span></text:p>
      <text:p text:style-name="Normal"><text:span text:style-name="T126">GFF</text:span><text:tab/><text:tab/><text:span text:style-name="T127">Global Financing Facility</text:span></text:p>
      <text:p text:style-name="Normal"><text:span text:style-name="T128">HSS<text:s/></text:span><text:tab/><text:tab/><text:span text:style-name="T129">Health Systems Strengthening</text:span></text:p>
      <text:p text:style-name="Normal"><text:span text:style-name="T130">IM<text:s/></text:span><text:tab/><text:tab/><text:span text:style-name="T131">Implementing Mechanism</text:span></text:p>
      <text:p text:style-name="Normal"><text:span text:style-name="T132">IPPF<text:s/></text:span><text:tab/><text:tab/><text:span text:style-name="T133">International Planned Parenthood Federation</text:span></text:p>
      <text:p text:style-name="Normal"><text:span text:style-name="T134">LMA</text:span><text:tab/><text:tab/><text:span text:style-name="T135">Last Mile Assurance<text:s/></text:span></text:p>
      <text:p text:style-name="Normal"><text:span text:style-name="T136">LMIC</text:span><text:span text:style-name="T137">s</text:span><text:tab/><text:tab/><text:span text:style-name="T138">Low- &amp; Middle-Income</text:span><text:span text:style-name="T139"><text:s/>Countr</text:span><text:span text:style-name="T140">ies</text:span></text:p>
      <text:p text:style-name="Normal"><text:span text:style-name="T141">MA</text:span><text:tab/><text:span text:style-name="T142"><text:s/></text:span><text:tab/><text:span text:style-name="T143">Medical Abortion</text:span></text:p>
      <text:p text:style-name="Normal"><text:span text:style-name="T144">mCPR</text:span><text:tab/><text:tab/><text:span text:style-name="T145">Modern Contraceptive Prevalence Rate</text:span></text:p>
      <text:p text:style-name="Normal"><text:span text:style-name="T146">MHS<text:s/></text:span><text:tab/><text:tab/><text:span text:style-name="T147">Maternal Health Supplies</text:span></text:p>
      <text:p text:style-name="Normal"><text:span text:style-name="T148">MMS</text:span><text:tab/><text:tab/><text:span text:style-name="T149">Multiple Micronutrient Supplements</text:span></text:p>
      <text:p text:style-name="Normal"><text:span text:style-name="T150">MNH</text:span><text:tab/><text:tab/><text:span text:style-name="T151">Maternal and Newborn Health</text:span></text:p>
      <text:p text:style-name="Normal"><text:span text:style-name="T152">MnHS<text:s/></text:span><text:tab/><text:tab/><text:span text:style-name="T153">Menstrual Health Supplies</text:span></text:p>
      <text:p text:style-name="Normal"><text:span text:style-name="T154">MoH<text:s/></text:span><text:tab/><text:tab/><text:span text:style-name="T155">Ministry of Health</text:span></text:p>
      <text:p text:style-name="Normal"><text:span text:style-name="T156">NLU<text:s/></text:span><text:tab/><text:tab/><text:span text:style-name="T157">New and Lesser-Used<text:s/></text:span><text:span text:style-name="T158">(products / m</text:span><text:span text:style-name="T159">edicines</text:span><text:span text:style-name="T160">)</text:span></text:p>
      <text:p text:style-name="Normal"><text:span text:style-name="T161">NURHT<text:s/></text:span><text:tab/><text:span text:style-name="T162">New and Underused Reproductive Health Technologies</text:span></text:p>
      <text:p text:style-name="Normal"><text:span text:style-name="T163">ODA</text:span><text:tab/><text:tab/><text:span text:style-name="T164">Overseas Development Assistance</text:span></text:p>
      <text:p text:style-name="Normal"><text:span text:style-name="T165">PATH<text:s/></text:span><text:tab/><text:tab/><text:span text:style-name="T166">Program for Appropriate Technology in Health</text:span></text:p>
      <text:p text:style-name="Normal"><text:span text:style-name="T167">PPH</text:span><text:tab/><text:tab/><text:span text:style-name="T168">Postpartum Haemorrhage</text:span></text:p>
      <text:p text:style-name="Normal"><text:span text:style-name="T169">PQ<text:s/></text:span><text:tab/><text:tab/><text:span text:style-name="T170">Prequalification</text:span></text:p>
      <text:p text:style-name="Normal"><text:span text:style-name="T171">(P)SEAH</text:span><text:tab/><text:span text:style-name="T172">(Prevention of) Sexual Exploitation, Abuse and Harassment</text:span></text:p>
      <text:p text:style-name="Normal"><text:span text:style-name="T173">RHSC<text:s/></text:span><text:tab/><text:tab/><text:span text:style-name="T174">Reproductive Health Supplies Coalition</text:span></text:p>
      <text:p text:style-name="Normal"><text:span text:style-name="T175">SDP</text:span><text:tab/><text:tab/><text:span text:style-name="T176">Service Delivery Point</text:span></text:p>
      <text:p text:style-name="Normal"><text:span text:style-name="T177">SEMA</text:span><text:tab/><text:tab/><text:span text:style-name="T178">Shaping Equitable Market Access</text:span></text:p>
      <text:p text:style-name="Normal"><text:span text:style-name="T179">SRA</text:span><text:tab/><text:tab/><text:span text:style-name="T180">Stringent Regulatory Authority</text:span></text:p>
      <text:p text:style-name="Normal"><text:span text:style-name="T181">SRMNH<text:s/></text:span><text:tab/><text:span text:style-name="T182">Sexual, Reproductive, Maternal, Newborn Health</text:span></text:p>
      <text:p text:style-name="Normal"><text:span text:style-name="T183">STG</text:span><text:tab/><text:tab/><text:span text:style-name="T184">Standard Treatment Guidelines</text:span></text:p>
      <text:p text:style-name="Normal"><text:span text:style-name="T185">ToC</text:span><text:tab/><text:tab/><text:span text:style-name="T186">Theory of Change</text:span></text:p>
      <text:p text:style-name="Normal"><text:span text:style-name="T187">UNFPA</text:span><text:tab/><text:span text:style-name="T188">United Nations Population Fund</text:span></text:p>
      <text:p text:style-name="Normal"><text:span text:style-name="T189">UNICEF<text:s/></text:span><text:tab/><text:span text:style-name="T190">United Nations Children’s Fund</text:span></text:p>
      <text:p text:style-name="Normal"><text:span text:style-name="T191">USAID<text:s/></text:span><text:tab/><text:span text:style-name="T192">United States Agency for International Development</text:span></text:p>
      <text:p text:style-name="Normal"><text:span text:style-name="T193">VfM</text:span><text:tab/><text:tab/><text:span text:style-name="T194">Value for Money</text:span></text:p>
      <text:p text:style-name="Normal"><text:span text:style-name="T195">WHO<text:s/></text:span><text:tab/><text:tab/><text:span text:style-name="T196">World Health Organisation</text:span></text:p>
      <text:section text:name="Sect1" text:style-name="S1">
        <text:p text:style-name="P197"/>
      </text:section>
      <text:section text:name="Sect2" text:style-name="S2">
        <text:p text:style-name="P198"/>
        <text:list text:style-name="LFO3" text:continue-numbering="true">
          <text:list-item>
            <text:p text:style-name="P199"><text:span text:style-name="T200">SUMMARY AND OVERVIEW</text:span><text:span text:style-name="T201"><text:s/></text:span></text:p>
          </text:list-item>
        </text:list>
        <text:p text:style-name="P202"/>
        <table:table table:style-name="Table203">
          <table:table-columns>
            <table:table-column table:style-name="TableColumn204"/>
          </table:table-columns>
          <table:table-row table:style-name="TableRow205">
            <table:table-cell table:style-name="TableCell206">
              <text:p text:style-name="P207">Programme description</text:p>
              <text:p text:style-name="P208">The CHOICES programme is the UK’s largest<text:s/>ODA<text:s/>investment in Sexual and Reproductive Health and Rights (SRHR).<text:s/></text:p>
              <text:p text:style-name="P209"><text:span text:style-name="T210">CHOICES is helping to accelerate progress towards universal access to SRHR by 2030 (Sustainable Development Goal 3), supporting the UK’s commitment to defend and promote universal and comprehensive SRHR.</text:span><text:span text:style-name="T211"><text:note text:note-class="footnote" text:id="_ftn0"><text:note-citation>1</text:note-citation><text:note-body><text:p text:style-name="FootnoteText"><text:a xlink:href="https://www.gov.uk/government/news/joint-statement-at-the-58th-session-of-the-un-commission-on-population-and-development" office:target-frame-name="_top" xlink:show="replace"><text:span text:style-name="T212">Joint statement at the 58th Session of the UN Commission on Population and Development - GOV.UK</text:span></text:a><text:span text:style-name="T213">; 7 April 2025</text:span></text:p></text:note-body></text:note></text:span><text:span text:style-name="T214"><text:s/></text:span><text:span text:style-name="T215">Working in partnership with Global South governments, multilateral organisations, NGOs and the private sector, it<text:s/></text:span><text:span text:style-name="T216">is</text:span><text:span text:style-name="T217"><text:s/>strengthen</text:span><text:span text:style-name="T218">ing</text:span><text:span text:style-name="T219"><text:s/>health systems and expand</text:span><text:span text:style-name="T220">ing</text:span><text:span text:style-name="T221"><text:s/>access to high quality contraceptives, abortion products, and maternal and newborn health medicines for millions of women and adolescents</text:span><text:span text:style-name="T222"><text:s/>in<text:s/></text:span><text:span text:style-name="T223">over<text:s/></text:span><text:span text:style-name="T224">54 of the world’s poorest countries</text:span><text:span text:style-name="T225">.</text:span></text:p>
              <text:p text:style-name="P226"><text:span text:style-name="T227">Investing in family planning is a development ‘best buy’, returning as much as $120 per dollar invested.</text:span><text:span text:style-name="T228"><text:note text:note-class="footnote" text:id="_ftn1"><text:note-citation>2</text:note-citation><text:note-body><text:p text:style-name="P229"><text:span text:style-name="T230"><text:s/>Kohler, H. and Behrman, J. (2014).<text:s/></text:span><text:span text:style-name="T231">Post-2015 Consensus: Population and Demography Assessment. Accessed 24/06/2019. Available online at: <text:s/></text:span><text:a xlink:href="https://www.copenhagenconsensus.com/publication/post-2015-consensus-population-and-demography-assessment-kohler-behrman" office:target-frame-name="_top" xlink:show="replace"><text:span text:style-name="T232">https://www.copenhagenconsensus.com/publication/post-2015-consensus-population-and-demography-assessment-kohler-behrman</text:span></text:a></text:p></text:note-body></text:note></text:span><text:span text:style-name="T233"><text:s/></text:span><text:span text:style-name="T234">When women and girls have access to contraception, they are more likely to complete their education, find employment and fulfil their potential</text:span><text:span text:style-name="T235">.</text:span><text:span text:style-name="T236"><text:s/>This in turn unlocks economic growth at the national level</text:span><text:span text:style-name="T237">,</text:span><text:span text:style-name="T238"><text:s/>supporting the emergence of strong economies and societies in predominantly low- and middle-income countries. Despite this, 221 million women and girls have unintended pregnancies, with over 60% ending in abortion and 45% of these being carried out using unsafe methods.</text:span><text:span text:style-name="T239"><text:note text:note-class="footnote" text:id="_ftn2"><text:note-citation>3</text:note-citation><text:note-body><text:p text:style-name="FootnoteText"><text:span text:style-name="T240"><text:s/></text:span><text:a xlink:href="https://www.unfpa.org/swp2022/impacts#:~:text=Of%20the%20121%20million%20unintended,will%20be%20met%20with%20delight." office:target-frame-name="_top" xlink:show="replace"><text:span text:style-name="T241">SWP Report 2022: Impacts | United Nations Population Fund (unfpa.org)</text:span></text:a><text:span text:style-name="T242">; Guttmacher Institute (2019), “</text:span><text:span text:style-name="T243">Adding It Up: Investing in Sexual and Reproductive Health 2019</text:span><text:span text:style-name="T244">”, available online at:<text:s/></text:span><text:a xlink:href="https://www.guttmacher.org/report/adding-it-up-investing-in-sexual-reproductive-health-2019" office:target-frame-name="_top" xlink:show="replace"><text:span text:style-name="T245">https://www.guttmacher.org/report/adding-it-up-investing-in-sexual-reproductive-health-2019</text:span></text:a></text:p></text:note-body></text:note></text:span><text:span text:style-name="T246"><text:s/></text:span></text:p>
              <text:p text:style-name="P247"><text:span text:style-name="T248">Limited commodity availability remains a barrier to universal SRHR</text:span><text:span text:style-name="T249">, alongside a range of other obstacles preventing women and girls from accessing RH services. These include weak health systems, restrictive policies, misinformation, geographic barriers, poor counselling and social stigma. Donor funding of essential health commodities delivers exceptional VfM. By pooling donor funding, aggregating demand and purchasing health commodities globally, we are able to capture economies of scale, create attractive markets for manufacturers, secure affordable prices and dramatically increase commodity availability, choice and quality in LMICs.<text:s/></text:span></text:p>
              <text:p text:style-name="P250"><text:span text:style-name="T251">However, we need to do more than simply purchase commodities</text:span><text:span text:style-name="T252"><text:s/>if we want to secure sustainable commodity availability in LMICs. RH commodity markets are fragile and complex and currently do not function as effectively as they could. This is because the journey from the product manufacturer to end user is fraught with challenges and risks. Low and uncertain demand for RH commodities due to social norms, fluctuations in financing and political priorities can deter suppliers from beginning long and costly registration processes, investing in research and development (R&amp;D) and scaling up manufacturing capacity. As a result, RH commodity markets in LMICs are often stuck in ‘market traps’ characterised by few quality-assured suppliers, high prices, low demand and lack of innovation. These market traps ultimately constrain access to essential medicines in low-income countries, worsening health outcomes and reducing the VfM derived from donor funding.</text:span><text:span text:style-name="T253"><text:s/></text:span></text:p>
              <text:p text:style-name="P254"><text:span text:style-name="T255">The programme includes two main components</text:span><text:span text:style-name="T256"><text:s/>to address these challenges</text:span><text:span text:style-name="T257">: a replenishment to</text:span><text:span text:style-name="T258"><text:s/>the UK’s funding to the</text:span><text:span text:style-name="T259"><text:s/>UNFPA Supplies<text:s/></text:span><text:span text:style-name="T260">Programme, and a</text:span><text:span text:style-name="T261"><text:s/>new and highly innovative accelerator to transform SRH markets, driven by national ownership for long term sustainability.<text:s/></text:span></text:p>
              <text:list text:style-name="LFO39" text:continue-numbering="true">
                <text:list-item>
                  <text:p text:style-name="P262"><text:span text:style-name="T263">UNFPA Supplies –</text:span><text:span text:style-name="T264"><text:s/>FCDO’s renewed investment in the world’s largest pro</text:span><text:span text:style-name="T265">curer<text:s/></text:span><text:span text:style-name="T266">of sexual and reproductive health (SRH) commodities.<text:s/></text:span></text:p>
                </text:list-item>
                <text:list-item>
                  <text:p text:style-name="P267"><text:span text:style-name="T268">CHOICES Accelerator</text:span><text:span text:style-name="T269"><text:s/>–</text:span><text:span text:style-name="T270"><text:s/>A<text:s/></text:span><text:span text:style-name="T271">technical assistance programme<text:s/></text:span><text:span text:style-name="T272">managed by the Clinton Health Access Initiative (CHAI)<text:s/></text:span><text:span text:style-name="T273">to increase the sustainability and value of our investment in SRH commodities. The Accelerator<text:s/></text:span><text:span text:style-name="T274">is</text:span><text:span text:style-name="T275"><text:s/>build</text:span><text:span text:style-name="T276">ing</text:span><text:span text:style-name="T277"><text:s/>government capacity and support</text:span><text:span text:style-name="T278">ing</text:span><text:span text:style-name="T279"><text:s/>national market stewardshi</text:span><text:span text:style-name="T280">p,</text:span><text:span text:style-name="T281"><text:s/>to strengthen global and country markets by cutting prices, strengthening health systems and rolling out life-saving innovations.<text:s/></text:span></text:p>
                </text:list-item>
              </text:list>
              <text:p text:style-name="P282"/>
              <text:p text:style-name="P283">Changes in external<text:s/>context</text:p>
              <text:p text:style-name="P284"><text:span text:style-name="T285">2025 was a seismic year for SRHR.</text:span><text:span text:style-name="T286"><text:s/>Expanding access to, and choice of, voluntary RH commodities plays a crucial role in empowering women, adolescents and girls through a rights-based approach, in order to unlock their social, economic and political agency as full members of society. With<text:s/></text:span><text:span text:style-name="T287">90% of public-sector commodities<text:s/></text:span><text:span text:style-name="T288">in LMICs donor-funded, however,<text:s/></text:span><text:span text:style-name="T289">there has been<text:s/></text:span><text:span text:style-name="T290">significant<text:s/></text:span><text:span text:style-name="T291">reliance on<text:s/></text:span><text:span text:style-name="T292">ODA</text:span><text:span text:style-name="T293"><text:s/>to deliver these products and SRH services</text:span><text:span text:style-name="T294"><text:s/>– and the closure of USAID, alongside ODA cuts by other donors, meant that<text:s/></text:span><text:span text:style-name="T295">70% of donor-funded<text:s/></text:span><text:span text:style-name="T296">family planning</text:span><text:span text:style-name="T297"><text:s/>commodities were cut or at risk in 2025</text:span><text:span text:style-name="T298">.<text:s/></text:span><text:span text:style-name="T299">Without access to</text:span><text:span text:style-name="T300"><text:s/></text:span><text:span text:style-name="T301">these<text:s/></text:span><text:span text:style-name="T302">supplies</text:span><text:span text:style-name="T303">, RH</text:span><text:span text:style-name="T304"><text:s/>services</text:span><text:span text:style-name="T305"><text:s/>are reduced and those most in need are prevented from enacting their rights.<text:s/></text:span></text:p>
              <text:p text:style-name="P306"><text:span text:style-name="T307">Declining ODA,<text:s/></text:span><text:span text:style-name="T308">as well as<text:s/></text:span><text:span text:style-name="T309">tightening fiscal space in low- and middle-income countries (LMICs), mean that global health systems are entering a period of profound transition. ODA reductions have happened faster than expected, but these shifts have been long anticipated.<text:s/></text:span><text:span text:style-name="T310">The CHOICES programme was designed to respond to these changes</text:span><text:span text:style-name="T311">.<text:s/></text:span></text:p>
              <text:p text:style-name="P312"><text:span text:style-name="T313">The UK public, and our partner countries, want a different relationship</text:span><text:span text:style-name="T314">, and so<text:s/></text:span><text:span text:style-name="T315">CHOICES<text:s/></text:span><text:span text:style-name="T316">is aligned with the UK’s<text:s/></text:span><text:span text:style-name="T317">modern<text:s/></text:span><text:span text:style-name="T318">approach to development</text:span><text:span text:style-name="T319"><text:s/>– with the FCDO not just donors, but partners, investors and reformers.</text:span><text:span text:style-name="T320"><text:s/>The FCDO-supported Rapid Refresh of the UNFPA Supplies Partnership will support more countries to transition away from<text:s/></text:span><text:span text:style-name="T321">solely<text:s/></text:span><text:span text:style-name="T322">donor<text:s/></text:span><text:span text:style-name="T323">funding,<text:s/></text:span><text:span text:style-name="T324">towards<text:s/></text:span><text:span text:style-name="T325">blended finance models and<text:s/></text:span><text:span text:style-name="T326">domestic resource mobilisation</text:span><text:span text:style-name="T327">. The CHOICES Accelerator is<text:s/></text:span><text:span text:style-name="T328">strengthening national health systems</text:span><text:span text:style-name="T329"><text:s/>to build<text:s/></text:span><text:span text:style-name="T330">country capacity, and providing<text:s/></text:span><text:span text:style-name="T331">technical assistance and expertise</text:span><text:span text:style-name="T332"><text:s/>to partner organisations and countries alike.<text:s/></text:span><text:span text:style-name="T333">These activities will help to<text:s/></text:span><text:span text:style-name="T334">build government leadership</text:span><text:span text:style-name="T335"><text:s/>on SRHR, supporting more sustainable and locally-led health interventions</text:span><text:span text:style-name="T336">.<text:s/></text:span></text:p>
              <text:p text:style-name="P337">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he reduction in ODA has resulted in some changes to this programme, although funding for 2025-26 was largely protected. ODA allocations for 2026 onwards, and the impact on the programme, are being worked through based on various factors including impact assessments.</text:p>
              <text:p text:style-name="P338">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 With less money, we must make choices and focus on greater impact: every pound must deliver for the UK taxpayer and the people we support. We will be taking a rigorous approach to ensure all ODA delivers value for money and maximises the impact of our work to best support the people it benefits, including those in humanitarian crises. We remain committed to spending 0.7% of GNI on ODA when the fiscal circumstances allow.<text:s/></text:p>
            </table:table-cell>
          </table:table-row>
          <table:table-row table:style-name="TableRow339">
            <table:table-cell table:style-name="TableCell340">
              <text:p text:style-name="P341"><text:span text:style-name="T342">Intended policy objective(s) of projects within this programme</text:span><text:span text:style-name="T343">.<text:s/></text:span></text:p>
              <text:p text:style-name="P344">See Section B</text:p>
              <text:p text:style-name="P345"/>
            </table:table-cell>
          </table:table-row>
          <table:table-row table:style-name="TableRow346">
            <table:table-cell table:style-name="TableCell347">
              <text:p text:style-name="P348">Overall Programme Score</text:p>
              <text:p text:style-name="P349">A</text:p>
              <text:p text:style-name="P350"/>
            </table:table-cell>
          </table:table-row>
          <table:table-row table:style-name="TableRow351">
            <table:table-cell table:style-name="TableCell352">
              <text:p text:style-name="P353">Summary supporting narrative for the overall programme score in this review.</text:p>
              <text:p text:style-name="P354"><text:span text:style-name="T355">Despite funding challenges,<text:s/></text:span><text:span text:style-name="T356">the programme is on track to achieve or exceed all but one of the milestones set for this financial year</text:span><text:span text:style-name="T357">. Work under each output is on a positive trajectory, with mitigating actions in place where progress has been delayed, and there is a possibility that the programme will exceed expectations by the end of Year 1. See Section C for further detail.<text:s/></text:span></text:p>
            </table:table-cell>
          </table:table-row>
          <table:table-row table:style-name="TableRow358">
            <table:table-cell table:style-name="TableCell359">
              <text:p text:style-name="P360">Major lessons and recommendations for the year ahead</text:p>
              <text:list text:style-name="LFO40" text:continue-numbering="true">
                <text:list-item>
                  <text:p text:style-name="P361">Phase 2 of UNFPA Supplies Rapid Refresh should continue<text:s/>its emphasis on country leadership, domestic resource mobilisation and UNFPA’s unique value-add.</text:p>
                </text:list-item>
                <text:list-item>
                  <text:p text:style-name="P362">Continued and closer collaboration between UNFPA and CHAI, facilitated by FCDO.<text:s/></text:p>
                </text:list-item>
                <text:list-item>
                  <text:p text:style-name="P363">Continue exploring opportunities to broaden scope of CHOICES (particularly the CHOICES Accelerator) to expand focus on Maternal and Newborn Health (MNH), balanced with the constrained funding landscape.</text:p>
                </text:list-item>
              </text:list>
              <text:p text:style-name="P364">Further detail in Section C.</text:p>
              <text:p text:style-name="P365"/>
            </table:table-cell>
          </table:table-row>
        </table:table>
        <text:p text:style-name="P366"/>
        <text:list text:style-name="LFO3" text:continue-numbering="true">
          <text:list-item>
            <text:p text:style-name="P367"><text:span text:style-name="T368">PROGRAMME STRATEGY OR THEORY</text:span><text:span text:style-name="T369"><text:s/>OF<text:s/></text:span><text:span text:style-name="T370">CHANGE</text:span><text:span text:style-name="T371"><text:s/></text:span></text:p>
          </text:list-item>
        </text:list>
        <text:p text:style-name="P372"/>
        <text:p text:style-name="P373"><text:span text:style-name="T374">Theory of change and objectives</text:span></text:p>
        <text:p text:style-name="P375">The Theory of Change (ToC) for CHOICES (at Annex A) sets out how the programme will support the establishment of a more sustainable, equitable, and coordinated SRH commodity ecosystem which gives women, adolescents and babies in<text:s/>low- and middle-income countries<text:s/>(LMICs)<text:s/>access to life-saving, affordable and high-quality SRH commodities and services (contraceptives, safe abortion, maternal health, menstrual health and newborn health products).</text:p>
        <text:p text:style-name="P376">The agreed objectives of the programme are to:</text:p>
        <text:list text:style-name="LFO35" text:continue-numbering="true">
          <text:list-item>
            <text:p text:style-name="P377"><text:span text:style-name="T378">Dramatically expand access to sexual and reproductive health commodities in LMICs</text:span><text:span text:style-name="T379">.</text:span></text:p>
            <text:list text:continue-numbering="true">
              <text:list-item>
                <text:p text:style-name="P380">Procure and deliver commodities at scale, across a comprehensive and broad set of products<text:s/>(covering high-quality contraceptives, abortion products, and MNH medicines) and a wide geographical footprint to reach more than 21 million women, children and adolescents annually.<text:s/></text:p>
              </text:list-item>
            </text:list>
          </text:list-item>
          <text:list-item>
            <text:p text:style-name="P381">Accelerate domestic financing of commodities and transition away from donor dependence.</text:p>
            <text:list text:continue-numbering="true">
              <text:list-item>
                <text:p text:style-name="P382">Support accelerated progress on<text:s/>domestic resource mobilisation (DRM)<text:s/>with aim to support 20 countries to sustainably transition away from commodity support.</text:p>
              </text:list-item>
            </text:list>
          </text:list-item>
          <text:list-item>
            <text:p text:style-name="P383">Strengthen health systems.</text:p>
            <text:list text:continue-numbering="true">
              <text:list-item>
                <text:p text:style-name="P384">Collaborate with governments, NGOs, and the private sector to reinforce health service delivery, supply chains, and regulatory frameworks.</text:p>
              </text:list-item>
            </text:list>
          </text:list-item>
          <text:list-item>
            <text:p text:style-name="P385">Drive country led market stewardship and global market shaping for more sustainable access to SRH commodities.</text:p>
            <text:list text:continue-numbering="true">
              <text:list-item>
                <text:p text:style-name="P386"><text:span text:style-name="T387">H</text:span><text:span text:style-name="T388">elp countries introduce and scale life-saving new products faster</text:span><text:span text:style-name="T389"><text:s/>and<text:s/></text:span><text:span text:style-name="T390">enable them to secure them more affordably</text:span><text:span text:style-name="T391"><text:s/></text:span><text:span text:style-name="T392">to broaden access and enhance programme impact.</text:span></text:p>
              </text:list-item>
              <text:list-item>
                <text:p text:style-name="P393"><text:span text:style-name="T394">Strengthen markets and systems nationally and globally for more sustainable access into the future.</text:span><text:span text:style-name="T395"> </text:span></text:p>
              </text:list-item>
            </text:list>
          </text:list-item>
        </text:list>
        <text:p text:style-name="P396"/>
        <text:p text:style-name="P397">Describe whether the programme-level objectives are likely to be achieved.<text:s/></text:p>
        <text:p text:style-name="P398">Programme implementation is on track<text:s/>at the mid-point of Year 1.<text:s/></text:p>
        <text:p text:style-name="P399"><text:span text:style-name="T400">Changes to the programme context</text:span></text:p>
        <text:p text:style-name="P401"><text:span text:style-name="T402">The original<text:s/></text:span><text:span text:style-name="T403">input</text:span><text:span text:style-name="T404"><text:s/>into the ToC was the provision of £</text:span><text:span text:style-name="T405">3</text:span><text:span text:style-name="T406">00m over 5 years to the UNFPA Supplies Partnership programme for the procurement of RH commodities, increased country ownership, and strengthening of country health systems; and £100m to the CHOICES Accelerator implemented by CHAI, a technical assistance programme to strengthen global and country markets and increase the sustainability and value of commodity procurement.<text:s/></text:span></text:p>
        <text:p text:style-name="P407">Following the UK announcement that ODA will be reduced to 0.3% of GNI by 2027, multi-year funding for this programme has not yet been agreed.<text:s/>However, both UNFPA and CHAI received their full<text:s/>UK<text:s/>allocation for 2025-26 (£60m and £19m, respectively).</text:p>
        <text:p text:style-name="P408"><text:span text:style-name="T409">The<text:s/></text:span><text:span text:style-name="T410">ToC</text:span><text:span text:style-name="T411"><text:s/>assumes sufficient</text:span><text:span text:style-name="T412"><text:s/>global</text:span><text:span text:style-name="T413"><text:s/>funding for<text:s/></text:span><text:span text:style-name="T414">SRH commodities,</text:span><text:span text:style-name="T415"><text:s/>but wide</text:span><text:span text:style-name="T416">r<text:s/></text:span><text:span text:style-name="T417">donor<text:s/></text:span><text:span text:style-name="T418">ODA cuts and tightening fiscal space in<text:s/></text:span><text:span text:style-name="T419">LMICs<text:s/></text:span><text:span text:style-name="T420">mean ensuring consistent access is at risk</text:span><text:span text:style-name="T421">.</text:span><text:span text:style-name="T422"><text:s/>The programme is taking decisive action to address this risk.<text:s/></text:span><text:span text:style-name="T423">L</text:span><text:span text:style-name="T424">essons learned from the Reproductive Health Supplies Programme (RH Supplies) and adaptations made to the programme to increase a focus on domestic resource mobilisation, support the Rapid Refresh of the UNFPA Supplies Partnership, and increase sustainability and impact through the CHOICES Accelerator implemented by CHAI, have enabled positive progress against the programme objectives in 2025</text:span><text:span text:style-name="T425">.</text:span></text:p>
        <text:list text:style-name="LFO3" text:continue-numbering="true">
          <text:list-item>
            <text:p text:style-name="P426">DETAILED<text:s/>OUTPUT OR<text:s/>PERFORMANCE AREA SCORING</text:p>
          </text:list-item>
        </text:list>
        <text:p text:style-name="P427"/>
        <text:p text:style-name="P428">Overall summary of progress</text:p>
        <text:p text:style-name="P429"><text:span text:style-name="T430">The findings of this Annual Review reflect on a programme operating with funding uncertainty and in an increasingly complex global landscape.</text:span><text:span text:style-name="T431"><text:s/></text:span></text:p>
        <text:p text:style-name="P432"><text:span text:style-name="T433">However, data to this point suggests that</text:span><text:span text:style-name="T434"><text:s/>t</text:span><text:span text:style-name="T435">he programme is on track to achieve</text:span><text:span text:style-name="T436"><text:s/>or exceed all but one of</text:span><text:span text:style-name="T437"><text:s/>the milestones set for this financial year</text:span><text:span text:style-name="T438">.<text:s/></text:span><text:span text:style-name="T439">Work under each output is on a positive trajectory</text:span><text:span text:style-name="T440">, with mitigating actions in place where progress has been delayed,</text:span><text:span text:style-name="T441"><text:s/>and there is a possibility that the programme will exceed expectations by the end of Year 1</text:span><text:span text:style-name="T442">.</text:span><text:span text:style-name="T443"><text:s/></text:span><text:span text:style-name="T444">T</text:span><text:span text:style-name="T445">he programme has</text:span><text:span text:style-name="T446"><text:s/>therefore</text:span><text:span text:style-name="T447"><text:s/>been scored an A for progress so far in 2025-26.<text:s/></text:span></text:p>
        <text:p text:style-name="P448"><text:span text:style-name="T449">UNFPA has<text:s/></text:span><text:span text:style-name="T450">responded to the new financing context<text:s/></text:span><text:span text:style-name="T451">by designing and launching a new programme model</text:span><text:span text:style-name="T452"><text:s/>under</text:span><text:span text:style-name="T453"><text:s/>the<text:s/></text:span><text:span text:style-name="T454">Rapid Refresh.</text:span><text:span text:style-name="T455"><text:s/></text:span><text:span text:style-name="T456">The new model</text:span><text:span text:style-name="T457"><text:s/></text:span><text:span text:style-name="T458">will</text:span><text:span text:style-name="T459"><text:s/>accelerate<text:s/></text:span><text:span text:style-name="T460">the</text:span><text:span text:style-name="T461"><text:s/>impressive progress to date on domestic resource mobilisation (DRM)</text:span><text:span text:style-name="T462"><text:s/>and</text:span><text:span text:style-name="T463"><text:s/></text:span><text:span text:style-name="T464">ensure scarce resources go further</text:span><text:span text:style-name="T465">;</text:span><text:span text:style-name="T466"><text:s/>and aims to provide</text:span><text:span text:style-name="T467"><text:s/>concrete pathways for 20 of the 54 countries to transition from donor commodity support by 2030</text:span><text:span text:style-name="T468"><text:note text:note-class="footnote" text:id="_ftn3"><text:note-citation>4</text:note-citation><text:note-body><text:p text:style-name="FootnoteText"><text:span text:style-name="T469"><text:s/></text:span><text:span text:style-name="T470">More detail in Section C</text:span></text:p></text:note-body></text:note></text:span><text:span text:style-name="T471">.</text:span><text:span text:style-name="T472"><text:s/></text:span><text:span text:style-name="T473">T</text:span><text:span text:style-name="T474">his</text:span><text:span text:style-name="T475"><text:s/></text:span><text:span text:style-name="T476">will</text:span><text:span text:style-name="T477"><text:s/></text:span><text:span text:style-name="T478">ensure that the Supplies Partnership can continue providing life-saving commodities where they are needed most, and safeguard the programme against any further ‘shocks’ in the donor funding system</text:span><text:span text:style-name="T479">.<text:s/></text:span></text:p>
        <text:p text:style-name="P480">The programme-funded secondment of an FCDO member of staff to UNFPA continues to represent exceptional VfM.<text:s/>The<text:s/>FCDO<text:s/>secondee led the Rapid Refresh process,<text:s/>and drew on<text:s/>UK-funded technical support<text:s/>from CHAI<text:s/>to deliver<text:s/>a robust and data-driven approach<text:s/>that<text:s/>was<text:s/>critical to securing universal approval from the<text:s/>Steering Committee.<text:s/>This<text:s/>is a clear example of the UK’s<text:s/>leadership and<text:s/>unique value-add through<text:s/>CHOICES.</text:p>
        <text:p text:style-name="P481">Another success of the programme has been in the closer<text:s/>strategic<text:s/>collaboration between UNFPA and CHAI.<text:s/>Throughout 2025, CHAI was instrumental in supporting the<text:s/>Rapid Refresh – providing critical technical support to redesign the programme’s country categorisation model and transition approach. Building on this successful collaboration, CHAI will continue its deep engagement in “part 2” of the<text:s/>RR<text:s/>in 2026, with a focus on supporting the redesign of the<text:s/>Health Systems Strengthening (HSS)<text:s/>fund and<text:s/>Country<text:s/>Compacts<text:s/>(the vehicle for government spending commitments). UNFPA and CHAI<text:s/>also<text:s/>continue to work closely on the introduction and scale-up of<text:s/>new and lesser-used (NLU)<text:s/>products, including through the interagency working groups for the Hormonal IUD and DMPA-SC. Both UNFPA and CHAI routinely exchange information regarding Catalytic Opportunity Fund (COF) applications and<text:s/>HSS<text:s/>interventions<text:s/>in countries<text:s/>undertaking<text:s/>product<text:s/>introduction and scale up efforts,<text:s/>to<text:s/>better join up and<text:s/>maximise the impact of their<text:s/>respective<text:s/>investments.</text:p>
        <text:p text:style-name="P482"/>
        <text:p text:style-name="P483">Outcome Indicators</text:p>
        <text:p text:style-name="P484">In addition to the Impact Indicators set out under each Output,<text:s/>progress is being made against a series of Outcome-level indicators included in<text:s/>the CHOICES logframe. Where data<text:s/>on progress<text:s/>is available<text:s/>at this point in the year, it is below.</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Outcome Indicator</text:p>
            </table:table-cell>
            <table:table-cell table:style-name="TableCell493">
              <text:p text:style-name="P494">Milestone(s) for achievement by end-March<text:s/>2026 (Year 1)</text:p>
            </table:table-cell>
            <table:table-cell table:style-name="TableCell495">
              <text:p text:style-name="P496"><text:span text:style-name="T497">Progress<text:s/></text:span><text:span text:style-name="T498">to date</text:span></text:p>
            </table:table-cell>
          </table:table-row>
          <table:table-row table:style-name="TableRow499">
            <table:table-cell table:style-name="TableCell500">
              <text:p text:style-name="Normal"><text:span text:style-name="T501">1.1:</text:span><text:span text:style-name="T502"><text:s/>% of countries with 85% of primary SDPs that have at least 3 modern contraceptive methods available on the day of visit or assessment (disaggregated for urban-rural and SDP type)</text:span></text:p>
            </table:table-cell>
            <table:table-cell table:style-name="TableCell503">
              <text:p text:style-name="P504">85%</text:p>
            </table:table-cell>
            <table:table-cell table:style-name="TableCell505">
              <text:p text:style-name="P506">Data will be available by end of March 2026, drawn from 2025 survey.<text:s/></text:p>
            </table:table-cell>
          </table:table-row>
          <table:table-row table:style-name="TableRow507">
            <table:table-cell table:style-name="TableCell508">
              <text:p text:style-name="Normal"><text:span text:style-name="T509">1.2:<text:s/></text:span><text:span text:style-name="T510">85</text:span><text:span text:style-name="T511">%<text:s/></text:span><text:span text:style-name="T512">of SDPs that have magnesium<text:s/></text:span><text:span text:style-name="T513">sulphate</text:span><text:span text:style-name="T514">, misoprostol and oxytocin available on the day of survey/day of data collection (disaggregated for urban-rural and SDP type)</text:span></text:p>
            </table:table-cell>
            <table:table-cell table:style-name="TableCell515">
              <text:p text:style-name="P516">48%</text:p>
            </table:table-cell>
            <table:table-cell table:style-name="TableCell517">
              <text:p text:style-name="P518">Data will be available by end of March 2026, drawn from 2025 survey.</text:p>
            </table:table-cell>
          </table:table-row>
          <table:table-row table:style-name="TableRow519">
            <table:table-cell table:style-name="TableCell520">
              <text:p text:style-name="Normal"><text:span text:style-name="T521">1.3:<text:s/></text:span><text:span text:style-name="T522">Number of countries where new and lesser-used reproductive health commodities are procured for use in the public sector in line with government-led introduction plans and women’s reproductive rights</text:span></text:p>
            </table:table-cell>
            <table:table-cell table:style-name="TableCell523">
              <text:p text:style-name="P524">32</text:p>
            </table:table-cell>
            <table:table-cell table:style-name="TableCell525">
              <text:p text:style-name="P526">34</text:p>
              <text:p text:style-name="P527">Full year target met.</text:p>
            </table:table-cell>
          </table:table-row>
          <table:table-row table:style-name="TableRow528">
            <table:table-cell table:style-name="TableCell529">
              <text:p text:style-name="Normal"><text:span text:style-name="T530">1.4:<text:s/></text:span><text:span text:style-name="T531">%</text:span><text:span text:style-name="T532"><text:s/>of countries reporting no contraceptives stock outs in at least 60</text:span><text:span text:style-name="T533">%<text:s/></text:span><text:span text:style-name="T534">of service delivery points on day of survey/day of data collection (disaggregated for urban-rural and SDP type)</text:span></text:p>
            </table:table-cell>
            <table:table-cell table:style-name="TableCell535">
              <text:p text:style-name="P536">46.4%</text:p>
            </table:table-cell>
            <table:table-cell table:style-name="TableCell537">
              <text:p text:style-name="P538">Data will be available by end of March 2026, drawn from 2025 survey.</text:p>
            </table:table-cell>
          </table:table-row>
          <table:table-row table:style-name="TableRow539">
            <table:table-cell table:style-name="TableCell540">
              <text:p text:style-name="Normal"><text:span text:style-name="T541">2.1</text:span><text:span text:style-name="T542">:<text:s/></text:span><text:span text:style-name="T543">Number of countries where government sustain or increase the amounts allocated for procurement of contraceptives and spend more than 80% of the allocated amount for the year</text:span></text:p>
            </table:table-cell>
            <table:table-cell table:style-name="TableCell544">
              <text:p text:style-name="P545">16</text:p>
            </table:table-cell>
            <table:table-cell table:style-name="TableCell546">
              <text:p text:style-name="P547">Data will be available by end of March 2026, drawn from 2025 survey.</text:p>
            </table:table-cell>
          </table:table-row>
          <table:table-row table:style-name="TableRow548">
            <table:table-cell table:style-name="TableCell549">
              <text:p text:style-name="Normal"><text:span text:style-name="T550">2.2:<text:s/></text:span><text:span text:style-name="T551">Number of countries covering 50% or more of their national supply plan through public funds or concessional financing.</text:span></text:p>
            </table:table-cell>
            <table:table-cell table:style-name="TableCell552">
              <text:p text:style-name="P553">7</text:p>
            </table:table-cell>
            <table:table-cell table:style-name="TableCell554">
              <text:p text:style-name="P555">7</text:p>
              <text:p text:style-name="Normal"><text:span text:style-name="T556">Full year target met.</text:span></text:p>
            </table:table-cell>
          </table:table-row>
          <table:table-row table:style-name="TableRow557">
            <table:table-cell table:style-name="TableCell558">
              <text:p text:style-name="Normal"><text:span text:style-name="T559">2.3:<text:s/></text:span><text:span text:style-name="T560">Number of countries that have maintained or increased their domestic expenditure on quality-assured life-saving maternal health medicines over the prior year where validated data is available</text:span></text:p>
            </table:table-cell>
            <table:table-cell table:style-name="TableCell561">
              <text:p text:style-name="P562">7</text:p>
            </table:table-cell>
            <table:table-cell table:style-name="TableCell563">
              <text:p text:style-name="P564">6</text:p>
              <text:p text:style-name="Normal"><text:span text:style-name="T565">On track.</text:span></text:p>
            </table:table-cell>
          </table:table-row>
          <table:table-row table:style-name="TableRow566">
            <table:table-cell table:style-name="TableCell567">
              <text:p text:style-name="Normal"><text:span text:style-name="T568">2.4:<text:s/></text:span><text:span text:style-name="T569">Number of countries where family planning is explicitly included in the Essential Package of Health Services</text:span></text:p>
            </table:table-cell>
            <table:table-cell table:style-name="TableCell570">
              <text:p text:style-name="P571">44</text:p>
            </table:table-cell>
            <table:table-cell table:style-name="TableCell572">
              <text:p text:style-name="P573">Data will be available by end of March 2026, drawn from 2025 survey.</text:p>
            </table:table-cell>
          </table:table-row>
          <table:table-row table:style-name="TableRow574">
            <table:table-cell table:style-name="TableCell575">
              <text:p text:style-name="Normal"><text:span text:style-name="T576">3.1:</text:span><text:span text:style-name="T577"><text:s/></text:span><text:span text:style-name="T578">Number of countries with active government-led SRMNH market stewardship approaches</text:span></text:p>
            </table:table-cell>
            <table:table-cell table:style-name="TableCell579">
              <text:p text:style-name="P580">8</text:p>
            </table:table-cell>
            <table:table-cell table:style-name="TableCell581">
              <text:p text:style-name="P582">2 new countries (beyond existing 6) supported to establish new market stewardship groups (Ghana and Senegal) making a total of 8.</text:p>
              <text:p text:style-name="P583">Full year target met.<text:s/></text:p>
            </table:table-cell>
          </table:table-row>
          <table:table-row table:style-name="TableRow584">
            <table:table-cell table:style-name="TableCell585">
              <text:p text:style-name="Normal"><text:span text:style-name="T586">3.2</text:span><text:span text:style-name="T587"><text:s/>Savings achieved through procurement of SRMNH products at negotiated prices</text:span></text:p>
            </table:table-cell>
            <table:table-cell table:style-name="TableCell588">
              <text:p text:style-name="P589">£5m</text:p>
            </table:table-cell>
            <table:table-cell table:style-name="TableCell590">
              <text:p text:style-name="P591">£8.7m of savings between Apr-Dec 2025 through procurement of H-IUD.<text:s/></text:p>
              <text:p text:style-name="P592">Full year target met.</text:p>
            </table:table-cell>
          </table:table-row>
          <table:table-row table:style-name="TableRow593">
            <table:table-cell table:style-name="TableCell594">
              <text:p text:style-name="Normal"><text:span text:style-name="T595">3.3</text:span><text:span text:style-name="T596"><text:s/>Percentage of target products for which the supply is adequate, affordable and reliable enough to meet financed demand</text:span></text:p>
            </table:table-cell>
            <table:table-cell table:style-name="TableCell597">
              <text:p text:style-name="P598">100%</text:p>
            </table:table-cell>
            <table:table-cell table:style-name="TableCell599">
              <text:p text:style-name="P600">Interim assessment indicates met for 3/5 (60%). Affordability of Tranexamic Acid (TXA) and drapes to be prioritised over coming remainder of year.<text:s/></text:p>
              <text:p text:style-name="Normal"><text:span text:style-name="T601">On track.</text:span></text:p>
            </table:table-cell>
          </table:table-row>
        </table:table>
        <text:list text:style-name="LFO25" text:continue-numbering="true">
          <text:list-item>
            <text:p text:style-name="P602"><text:span text:style-name="T603">Outcome 1.3</text:span><text:span text:style-name="T604">:</text:span><text:span text:style-name="T605"><text:s/></text:span><text:span text:style-name="T606">I</text:span><text:span text:style-name="T607">n 2025 the UNFPA Supplies Partnership procured and delivered new and lesser-used reproductive health commodities to diversify method choice, provide therapeutic options and improve access in 34 countries. This included<text:s/></text:span><text:span text:style-name="T608">Hormonal IUD, Tranexamic Acid injection (TXA), Heat Stable Carbetocin Injection (HSC), Mifepristone and Misoprostol (</text:span><text:span text:style-name="T609">medical abortion (</text:span><text:span text:style-name="T610">MA</text:span><text:span text:style-name="T611">)</text:span><text:span text:style-name="T612"><text:s/>combipack), MVA Kits, and Non-Scalpel Vasectomy Kits + Bilateral Tubal Ligation Kits.</text:span><text:span text:style-name="T613"><text:s/>DMPA-SC is not included in the count, because it is procured and delivered to almost all programme countries plus some countries outside of the programme.</text:span><text:span text:style-name="T614"><text:note text:note-class="footnote" text:id="_ftn4"><text:note-citation>5</text:note-citation><text:note-body><text:p text:style-name="FootnoteText"><text:span text:style-name="T615"><text:s/>As at end-Nov 2025, the UNFPA Supplies Partnership procured and delivered DMPA-SC to 49 countries. The total included countries outside of the programme such as Bangladesh, India and Venezuela. In UNFPA Supplies Partnership countries, DMPA-SC scale up continued through catalytic interventions supported by the Health System Strengthening (HSS) funding stream. The roll-out of self-administration of DMPA-SC continued in 30 countries.</text:span></text:p></text:note-body></text:note></text:span><text:span text:style-name="T616"><text:s/></text:span></text:p>
          </text:list-item>
          <text:list-item>
            <text:p text:style-name="P617"><text:span text:style-name="T618">Outcome 2.2:</text:span><text:span text:style-name="T619"><text:s/>During the reporting period, many countries translated their financial pre-commitment and commitment for reproductive health commodities into actual procurement expenditure by utili</text:span><text:span text:style-name="T620">s</text:span><text:span text:style-name="T621">ing domestic resources. Seven countries (Bolivia, Cambodia, Honduras, Niger, Madagascar, Papua New Guinea and Timor-Leste) have financed 50</text:span><text:span text:style-name="T622">%<text:s/></text:span><text:span text:style-name="T623">or more of their national supply plans through public funds or concessional financing. These countries have also taken steps to strengthen their national supply plans.</text:span></text:p>
          </text:list-item>
          <text:list-item>
            <text:p text:style-name="P624"><text:span text:style-name="T625">Outcome 2.3:</text:span><text:span text:style-name="T626"><text:s/>As of 18 December 2025, a positive trend shows increased domestic financial commitment for procurement of quality maternal health products. Current data indicates six countries (Cambodia, Ethiopia, Niger, Papua New Guinea, Senegal and Zambia) have maintained or increased their domestic expenditure on life saving maternal health commodities. This represents an increase of one country compared to the baseline. Most of the commodities were procured through UNFPA Third Party Procurement (TPP). This outcome signals strong national ownership and sustained dedication to improving maternal health. By directing domestic resources toward quality assured maternal health products, these governments have shown commitment to invest in ensuring access to high-quality, life-saving products and reducing maternal mortality and morbidity.</text:span></text:p>
          </text:list-item>
          <text:list-item>
            <text:p text:style-name="P627"><text:span text:style-name="T628">Outcome 3.1</text:span><text:span text:style-name="T629">:</text:span><text:span text:style-name="T630"><text:s/></text:span><text:span text:style-name="T631">T</text:span><text:span text:style-name="T632">he number of countries<text:s/></text:span><text:span text:style-name="T633">with government</text:span><text:span text:style-name="T634">-</text:span><text:span text:style-name="T635">led<text:s/></text:span><text:span text:style-name="T636">market stewardship groups<text:s/></text:span><text:span text:style-name="T637">has risen to 8 with the launch of market stewardship groups (MSGs) in Ghana and Senegal. Beyond this, CHAI teams are also supporting market stewardship through a wide set of activities that may not be directly under the remit of formal MSGs.</text:span></text:p>
          </text:list-item>
          <text:list-item>
            <text:p text:style-name="P638"><text:span text:style-name="T639">Outcome 3.2</text:span><text:span text:style-name="T640">:</text:span><text:span text:style-name="T641"><text:s/></text:span><text:span text:style-name="T642">A</text:span><text:span text:style-name="T643">vailable data only allows for calculation of savings flowing from the price reductions and procurements secured for the hormonal IUD. These savings are in excess of the target for the full year – reflecting success in maintaining funding and volumes against a very challenging funding backdrop. For the calculation of the full year target, savings from additional product price deals, such as caffeine citrate, drapes and MMS, will be<text:s/></text:span><text:span text:style-name="T644">included.</text:span><text:span text:style-name="T645"><text:s/></text:span></text:p>
          </text:list-item>
          <text:list-item>
            <text:p text:style-name="P646"><text:span text:style-name="T647">O</text:span><text:span text:style-name="T648">utcome 3.3</text:span><text:span text:style-name="T649">:</text:span><text:span text:style-name="T650"><text:s/></text:span><text:span text:style-name="T651">A</text:span><text:span text:style-name="T652">n assessment has been made of market conditions for the target products (H-IUD, MA combipack, caffeine citrate, TXA and drapes). In terms of adequacy and reliability of supply, all products are assessed as satisfactory. There is scope to strengthen affordability of both TXA and drapes, including through active supplier engagement and support.<text:s/></text:span></text:p>
          </text:list-item>
        </text:list>
        <text:p text:style-name="P653"/>
        <text:p text:style-name="P654"><text:span text:style-name="T655">Risk</text:span></text:p>
        <text:p text:style-name="P656">FCDO<text:s/>has developed and is maintaining a comprehensive, live programme risk matrix and register on AMP which is updated regularly.<text:s/>This includes<text:s/>both risks related to programme partners, and risks specific to FCDO delivery.<text:s/>The programme team reviews<text:s/>the risk with each partner at quarterly programme meetings and<text:s/>reviews<text:s/>the aggregate risk quarterly. UNFPA Supplies<text:s/>and CHAI have also developed<text:s/>risk matrices<text:s/>aligned to the FCDO model, which are shared regularly with the FCDO programme team.<text:s/></text:p>
        <text:p text:style-name="P657"><text:span text:style-name="T658">Many of the risks present during the previous programme, Reproductive Health Supplies, remain present for CHOICES.<text:s/></text:span><text:span text:style-name="T659">The<text:s/></text:span><text:span text:style-name="T660">geopolitical context</text:span><text:span text:style-name="T661"><text:s/>around SRHR has only become more complex, with increasing<text:s/></text:span><text:span text:style-name="T662">push</text:span><text:span text:style-name="T663"><text:s/></text:span><text:span text:style-name="T664">back<text:s/></text:span><text:span text:style-name="T665">on rights</text:span><text:span text:style-name="T666"><text:s/>and<text:s/></text:span><text:span text:style-name="T667">growing opposition to comprehensive SRHR presenting a risk to<text:s/></text:span><text:span text:style-name="T668">the supply of commodities and the delivery of SRHR services</text:span><text:span text:style-name="T669">: r</text:span><text:span text:style-name="T670">estricting access to safe, effective, high quality and affordable RH commodities for women and girls</text:span><text:span text:style-name="T671">. The U.S.’ global health aid cuts caused significant and immediate disruptions across the global health architecture, particularly on supply chain management (</text:span><text:span text:style-name="T672">due to the contributions previously made by the U.S. to strengthening supply chain functions, such as eLMIS and distribution and warehouse management</text:span><text:span text:style-name="T673">)</text:span><text:span text:style-name="T674">.<text:s/></text:span></text:p>
        <text:p text:style-name="P675"><text:span text:style-name="T676">FCDO<text:s/></text:span><text:span text:style-name="T677">funding</text:span><text:span text:style-name="T678"><text:s/>for the programme was protected for 2025-26, with a total of £60m disbursed to UNFPA Supplies and £13m so far to CHAI (an additional £6m will be disbursed to CHAI in Q4). However, delays in approving funding, coupled with continued uncertainty over multi-year ODA allocations, continue to pose a high risk to programme delivery. A lack of funding risks delays to the introduction of new products and approval of CHAI Catalytic Opportunity Fund (COF) grants.</text:span><text:span text:style-name="T679"><text:s/></text:span><text:span text:style-name="T680">The UNFPA Supplies Partnership designed and has begun implementing a Rapid Refresh of the<text:s/></text:span><text:span text:style-name="T681">Partnership model<text:s/></text:span><text:span text:style-name="T682">in response to ODA cuts,<text:s/></text:span><text:span text:style-name="T683">to ensure it makes effective use of limited resources to support these vital functions.<text:s/></text:span><text:span text:style-name="T684">To enhance domestic resource mobilisation (DRM) and ensure sustainable commodity financing within participating countries, the UNFPA Supplies Partnership employs the Compact and Match Fund models. These programmatic approaches enhance both country ownership and the sustainability of commodity supply, bolstering national systems for resource mobilisation and encouraging government procurement of commodities through domestic funds.</text:span><text:span text:style-name="T685"><text:s/></text:span><text:span text:style-name="T686">Additional mitigating measures by FCDO and its likeminded partners include<text:s/></text:span><text:span text:style-name="T687">promot</text:span><text:span text:style-name="T688">ing</text:span><text:span text:style-name="T689"><text:s/>diverse funding mechanisms such as DRM; and strategis</text:span><text:span text:style-name="T690">ing</text:span><text:span text:style-name="T691"><text:s/>and advocat</text:span><text:span text:style-name="T692">ing</text:span><text:span text:style-name="T693"><text:s/>for the protection and progress of SRHR primarily in the multilateral space, but also at the country level</text:span><text:span text:style-name="T694">.</text:span></text:p>
        <text:p text:style-name="P695"><text:span text:style-name="T696">Additionally,<text:s/></text:span><text:span text:style-name="T697">UN80, an ambitious United Nations reform process, has proposed significant structural changes to its entities</text:span><text:span text:style-name="T698"><text:s/></text:span><text:span text:style-name="T699">including UNFP</text:span><text:span text:style-name="T700">A;<text:s/></text:span><text:span text:style-name="T701">risking the dilution of its distinct mandate and operations. We are carefully weighing opportunities and risks arising from UN80</text:span><text:span text:style-name="T702">,</text:span><text:span text:style-name="T703"><text:s/>and working closely on these with UNFPA colleagues</text:span><text:span text:style-name="T704">.</text:span></text:p>
        <text:p text:style-name="P705"><text:span text:style-name="T706">The programme operate</text:span><text:span text:style-name="T707">s</text:span><text:span text:style-name="T708"><text:s/>within a challenging<text:s/></text:span><text:span text:style-name="T709">operational</text:span><text:span text:style-name="T710"><text:s/>landscape<text:s/></text:span><text:span text:style-name="T711">which has risks for</text:span><text:span text:style-name="T712"><text:s/>programme execution.</text:span><text:span text:style-name="T713"><text:s/></text:span><text:span text:style-name="T714">Financial</text:span><text:span text:style-name="T715"><text:s/>and<text:s/></text:span><text:span text:style-name="T716">fiduciary</text:span><text:span text:style-name="T717"><text:s/>risk remains closely monitored, with both the UNFPA Supplies Partnership and CHAI maintaining a low tolerance for such risk.<text:s/></text:span><text:span text:style-name="T718">Operational complexities in various countries constitute a considerable risk factor, potentially exacerbating fiduciary risks by hindering efficient resource monitoring and oversight; as well as certain instances of fraud and/or corruption. To address these vulnerabilities, UNFPA employs financial policies encompassing inventory control procedures designed to mitigate fraudulent activities: routine in-country inventory evaluations, spot audits</text:span><text:span text:style-name="T719">,<text:s/></text:span><text:span text:style-name="T720">capacity building for warehouse personnel through the Health System Strengthening fund, the development of preparedness plans</text:span><text:span text:style-name="T721">,</text:span><text:span text:style-name="T722"><text:s/>and last-mile assurance protocols. For all concerns of wrongdoing, including fraud, CHAI staff and the public have multiple mechanisms available to report concerns. Further, CHAI finance staff are responsible for upholding financial controls, including active engagement in oversight for payment processing.</text:span><text:span text:style-name="T723"><text:s/>In<text:s/></text:span><text:span text:style-name="T724">2025-26</text:span><text:span text:style-name="T725"><text:s/>there<text:s/></text:span><text:span text:style-name="T726">have been very</text:span><text:span text:style-name="T727"><text:s/>few incidents of fraud or financial loss associated with the programme. Incidents which did arise, however, were reported promptly<text:s/></text:span><text:span text:style-name="T728">by programme partners and comprehensive investigations and mitigations were undertaken.<text:s/></text:span></text:p>
        <text:p text:style-name="P729"><text:span text:style-name="T730">There<text:s/></text:span><text:span text:style-name="T731">is</text:span><text:span text:style-name="T732"><text:s/>a low risk that the<text:s/></text:span><text:span text:style-name="T733">CHOICES</text:span><text:span text:style-name="T734"><text:s/>programme<text:s/></text:span><text:span text:style-name="T735">will cause</text:span><text:span text:style-name="T736"><text:s/>unintended harm to people and the environment. The programme team manage</text:span><text:span text:style-name="T737">s<text:s/></text:span><text:span text:style-name="T738">this<text:s/></text:span><text:span text:style-name="T739">safeguarding</text:span><text:span text:style-name="T740"><text:s/>risk robustly, with a particular focus on sexual exploitation,<text:s/></text:span><text:span text:style-name="T741">abuse,</text:span><text:span text:style-name="T742"><text:s/>and sexual harassment (SEAH). This include</text:span><text:span text:style-name="T743">s</text:span><text:span text:style-name="T744"><text:s/>communicating FCDO’s zero tolerance approach for inaction and mishandling and expectation that all partners follow robust safeguarding and reporting measures through their own processes, including prompt reporting to FCDO of SEAH allegations relating to FCDO funding, or where there<text:s/></text:span><text:span text:style-name="T745">is</text:span><text:span text:style-name="T746"><text:s/>a significant impact on the partnership. FCDO continues to ensure all programme partners maintain full compliance with respective safeguarding policies and ensure full transparency on reporting with FCDO.</text:span><text:span text:style-name="T747"><text:s/></text:span><text:span text:style-name="T748">UNFPA maintains a policy of zero tolerance for SEAH. Implementing partners of UNFPA undergo capacity assessments in the protection against sexual exploitation and abuse. FCDO is actively engaged in UNFPA's initiatives to prevent and address sexual exploitation and abuse and sexual harassment through the UNFPA Executive Board. These encompass clear leadership and communication of zero tolerance, mandatory training and awareness campaigns, the establishment of a SEAH network including focal points in country offices, and clearly indicated reporting mechanisms. UNFPA Supplies collaborates with national counterparts and governmental bodies to enhance national protocols and guidelines pertaining to the disposal of medical waste and contraceptives. In conjunction with the WHO and regulatory bodies, UNFPA ensures that all supported products adhere to stringent standards of safety, efficacy and quality.</text:span></text:p>
        <text:p text:style-name="P749">Output 1</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Output Title<text:s/></text:p>
            </table:table-cell>
            <table:table-cell table:style-name="TableCell759" table:number-columns-spanned="4">
              <text:p text:style-name="P760">UNFPA Supplies Partnership effectively delivers Phase III ambition in a changing context and is underpinned by a robust operational and governance model. <text:s/></text:p>
            </table:table-cell>
            <table:covered-table-cell/>
            <table:covered-table-cell/>
            <table:covered-table-cell/>
          </table:table-row>
          <table:table-row table:style-name="TableRow761">
            <table:table-cell table:style-name="TableCell762" table:number-columns-spanned="2">
              <text:p text:style-name="P763">Output<text:s/>number:<text:s/></text:p>
            </table:table-cell>
            <table:covered-table-cell/>
            <table:table-cell table:style-name="TableCell764">
              <text:p text:style-name="P765">1</text:p>
            </table:table-cell>
            <table:table-cell table:style-name="TableCell766">
              <text:p text:style-name="P767">Output score:<text:s/></text:p>
            </table:table-cell>
            <table:table-cell table:style-name="TableCell768">
              <text:p text:style-name="P769">A</text:p>
            </table:table-cell>
          </table:table-row>
          <table:table-row table:style-name="TableRow770">
            <table:table-cell table:style-name="TableCell771" table:number-columns-spanned="2">
              <text:p text:style-name="P772">Weighting (%): <text:s/></text:p>
            </table:table-cell>
            <table:covered-table-cell/>
            <table:table-cell table:style-name="TableCell773">
              <text:p text:style-name="P774">30</text:p>
            </table:table-cell>
            <table:table-cell table:style-name="TableCell775">
              <text:p text:style-name="P776">Weighting revised since last AR?<text:s/></text:p>
            </table:table-cell>
            <table:table-cell table:style-name="TableCell777">
              <text:p text:style-name="P778">N/A</text:p>
            </table:table-cell>
          </table:table-row>
        </table:table>
        <text:p text:style-name="P779"/>
        <text:p text:style-name="P780">Briefly summarise<text:s/>progress to date against the programme outputs, and<text:s/>provide supporting narrative for the score.<text:s/></text:p>
        <text:p text:style-name="P781"><text:span text:style-name="T782">Impact Indicators</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Indicator(s)</text:p>
            </table:table-cell>
            <table:table-cell table:style-name="TableCell790">
              <text:p text:style-name="P791">Milestone(s) for<text:s/>achievement by end-March 2026 (Year 1)</text:p>
            </table:table-cell>
            <table:table-cell table:style-name="TableCell792">
              <text:p text:style-name="P793">Progress<text:s/>as at end-Nov 2025 (note all data is interim and will be finalised<text:s/>in 2026)</text:p>
            </table:table-cell>
          </table:table-row>
          <table:table-row table:style-name="TableRow794">
            <table:table-cell table:style-name="TableCell795">
              <text:p text:style-name="Normal"><text:span text:style-name="T796">1.1</text:span><text:span text:style-name="T797"><text:s/></text:span><text:span text:style-name="T798">UNFPA Supplies governance model is responsive and effectively operationalised to support robust decision-making, and provides donors with strong oversight and assurance</text:span></text:p>
            </table:table-cell>
            <table:table-cell table:style-name="TableCell799">
              <text:p text:style-name="Normal"><text:span text:style-name="T800">UNFPA Supplies develop priority actions on governance improvements agreed in the MTR response</text:span></text:p>
            </table:table-cell>
            <table:table-cell table:style-name="TableCell801">
              <text:p text:style-name="P802">UNFPA Supplies Partnership has developed priority actions to strengthen governance in response to the mid-term evaluation (MTE) recommendations. These are contained in the Management Response to MTE, which was issued in November 2025. The implementation of several priority actions for 2025 and 2026 is already underway.</text:p>
              <text:p text:style-name="Normal"><text:span text:style-name="T803">On track.</text:span></text:p>
            </table:table-cell>
          </table:table-row>
          <table:table-row table:style-name="TableRow804">
            <table:table-cell table:style-name="TableCell805">
              <text:p text:style-name="Normal"><text:span text:style-name="T806">1.2</text:span><text:span text:style-name="T807"><text:s/></text:span><text:span text:style-name="T808">UNFPA Supplies is managed by a strong, multidisciplinary team at the global, regional and country levels</text:span></text:p>
            </table:table-cell>
            <table:table-cell table:style-name="TableCell809">
              <text:p text:style-name="Normal"><text:span text:style-name="T810">100% of the UNFPA headquarters team is fully relocated to Nairobi</text:span></text:p>
            </table:table-cell>
            <table:table-cell table:style-name="TableCell811">
              <text:p text:style-name="P812">All 10 HQ-based UNFPA Supplies Programme staff members have now fully relocated to Nairobi.</text:p>
              <text:p text:style-name="Normal"><text:span text:style-name="T813">Full year target<text:s/></text:span><text:span text:style-name="T814">met</text:span><text:span text:style-name="T815">.</text:span></text:p>
            </table:table-cell>
          </table:table-row>
          <table:table-row table:style-name="TableRow816">
            <table:table-cell table:style-name="TableCell817">
              <text:p text:style-name="Normal"><text:span text:style-name="T818">1.3</text:span><text:span text:style-name="T819"><text:s/></text:span><text:span text:style-name="T820">UNFPA Supplies adopts a comprehensive and integrated approach to SRHR commodities, including CAC and Maternal Health</text:span></text:p>
            </table:table-cell>
            <table:table-cell table:style-name="TableCell821">
              <text:p text:style-name="Normal"><text:span text:style-name="T822">Joint planning conducted by UNFPA Supplies and the UNFPA and the Maternal and Newborn Health Fund conducted at headquarters levels</text:span></text:p>
            </table:table-cell>
            <table:table-cell table:style-name="TableCell823">
              <text:p text:style-name="P824">In 2025, UNFPA Supplies and MNHF team began systematic joint work planning processes. The collaboration included working initiatives such as MNCH Accelerator, collaboration on New and Lesser Used (NLU) product introduction such as Tranexamic acid (TXA) and Heat Stable Carbetocin (HSC). It also included issuing joint mid-year reprogramming guidelines, review of joint reporting for 2025 and joint planning for 2026.</text:p>
              <text:p text:style-name="Normal"><text:span text:style-name="T825">On track.<text:s/></text:span></text:p>
            </table:table-cell>
          </table:table-row>
          <table:table-row table:style-name="TableRow826">
            <table:table-cell table:style-name="TableCell827">
              <text:p text:style-name="Normal"><text:span text:style-name="T828">1.4</text:span><text:span text:style-name="T829"><text:s/></text:span><text:span text:style-name="T830">Robust results framework and accountability mechanisms in place to ensure oversight, transparency and assurance over programme performance</text:span></text:p>
            </table:table-cell>
            <table:table-cell table:style-name="TableCell831">
              <text:p text:style-name="Normal"><text:span text:style-name="T832">In-country assessments completed in 36 UNFPA Supplies Partnership implementing countries by the last mile assurance team and all recommendations made in previous assessments are taken forward in a timely manner</text:span></text:p>
            </table:table-cell>
            <table:table-cell table:style-name="TableCell833">
              <text:p text:style-name="P834">Across 2024-2025, UNFPA completed ICAs in 39 UNFPA Supplies countries, exceeding the biennial coverage expectation of 36. For all countries assessed, a strengthening action plan was developed and is being regularly monitored.<text:s/></text:p>
              <text:p text:style-name="P835">In 2025, UNFPA strengthened the in-country assessment approach by adopting a biennial cycle to ensure deeper follow-up, stronger implementation of recommendations, and more efficient use of country and UNFPA resources.</text:p>
              <text:p text:style-name="P836"><text:span text:style-name="T837">Full year target<text:s/></text:span><text:span text:style-name="T838">met</text:span><text:span text:style-name="T839">.</text:span></text:p>
            </table:table-cell>
          </table:table-row>
          <table:table-row table:style-name="TableRow840">
            <table:table-cell table:style-name="TableCell841">
              <text:p text:style-name="Normal"><text:span text:style-name="T842">1.5</text:span><text:span text:style-name="T843"><text:s/></text:span><text:span text:style-name="T844">UNFPA Supplies Partnership's domestic resource mobilisation and co-financing model supports country transition and sustainability of SRH commodity availability</text:span><text:span text:style-name="T845"><text:note text:note-class="footnote" text:id="_ftn5"><text:note-citation>6</text:note-citation><text:note-body><text:p text:style-name="P846"><text:span text:style-name="T847"><text:s/></text:span><text:span text:style-name="T848">The indicator is designed to measure the number of governments that have signed Annex A of the Compact agreement</text:span><text:span text:style-name="T849"><text:s/></text:span><text:span text:style-name="T850">and go on to fulfil their minimum contributions as contained in the Compact. Not all 54 partner countries are required to make commitments; some are exempted each year due to acute humanitarian contexts or being new to the programme. As such, the denominator for this indicator changes over time.</text:span><text:span text:style-name="T851"><text:s/></text:span><text:span text:style-name="T852">Data for this indicator are finali</text:span><text:span text:style-name="T853">s</text:span><text:span text:style-name="T854">ed only in the final quarter of the subsequent year. This is because country governments are likely to show performance some months after the end of the year in question. It also takes time to confirm and validate country expenditures.</text:span></text:p></text:note-body></text:note></text:span></text:p>
            </table:table-cell>
            <table:table-cell table:style-name="TableCell855">
              <text:p text:style-name="Normal"><text:span text:style-name="T856">72</text:span><text:span text:style-name="T857">%<text:s/></text:span><text:span text:style-name="T858">of governments have met their minimum contribution to the country compact that is fulfilled in full</text:span></text:p>
            </table:table-cell>
            <table:table-cell table:style-name="TableCell859">
              <text:p text:style-name="P860">By 30 November 2025, 76% (31 out of 41 countries) of governments have fully met their minimum contribution as outlined in their 2024 Annex A.</text:p>
              <text:p text:style-name="Normal"><text:span text:style-name="T861">Full year target<text:s/></text:span><text:span text:style-name="T862">exceeded</text:span><text:span text:style-name="T863">.</text:span></text:p>
            </table:table-cell>
          </table:table-row>
        </table:table>
        <text:p text:style-name="P864"/>
        <text:p text:style-name="P865">Supporting narrative</text:p>
        <text:p text:style-name="P866">UNFPA is on track to<text:s/>meet or exceed all milestones under Output 1 for 2025-26.<text:s/></text:p>
        <text:p text:style-name="P867">The UNFPA Supplies Partnership Rapid Refresh</text:p>
        <text:p text:style-name="P868">In April 2025, the UNFPA Supplies Partnership launched a Rapid Refresh<text:s/>(RR)<text:s/>of its operating model for the remainder of Phase III (2021-2030)<text:s/>in response to<text:s/>the<text:s/>shifting ODA context. This exercise aimed to accelerate progress towards increased domestic resource mobilisation (DRM), whereby partner country governments invest more domestic funding in commodities; support countries to transition out of Partnership support; and to ensure the sustainability of the Partnership in the new global funding context by optimising resource allocation.</text:p>
        <text:p text:style-name="P869">Following an intensive, six-month design process, the revised programme model was unanimously endorsed by the Steering Committee<text:s/>(SC)<text:s/>in October 2025.<text:s/>Securing<text:s/>SC<text:s/>approval of this ambitious "high risk, high reward" redesign was essential but challenging,<text:s/>given the scale of change being proposed. The UK, as the largest donor to the Partnership,<text:s/>played a critical role to maintain momentum and ensure partner concerns were addressed, securing unanimous approval and safeguarding continued access to SRH supplies.<text:s/></text:p>
        <text:p text:style-name="P870">Key elements of the revised model include:<text:s/></text:p>
        <text:list text:style-name="LFO25" text:continue-numbering="true">
          <text:list-item>
            <text:p text:style-name="P871"><text:span text:style-name="T872">A new country categorisation model<text:s/></text:span><text:span text:style-name="T873">that will enable the Partnership to<text:s/></text:span><text:span text:style-name="T874">tailor the programme “offer” more effectively</text:span><text:span text:style-name="T875"><text:s/>to different countries, based on ability to pay.<text:s/></text:span></text:p>
          </text:list-item>
          <text:list-item>
            <text:p text:style-name="P876"><text:span text:style-name="T877">A new commodity allocation model<text:s/></text:span><text:span text:style-name="T878">to better align commodity allocations with actual need, minimising the need for reallocation and increasing incentives for DRM.</text:span></text:p>
          </text:list-item>
          <text:list-item>
            <text:p text:style-name="P879"><text:span text:style-name="T880">A new transition model<text:s/></text:span><text:span text:style-name="T881">to accelerate progress towards DRM and sustainable country transition, with the goal of supporting 20 countries to sustainably transition away from commodity support by 2030.</text:span><text:span text:style-name="T882"><text:s/></text:span></text:p>
          </text:list-item>
        </text:list>
        <text:p text:style-name="P883">The revised model aims to maximise programme impact and reduce commodity funding gaps by catalysing greater government contributions. In 2026 alone, the revised model could:</text:p>
        <text:list text:style-name="LFO25" text:continue-numbering="true">
          <text:list-item>
            <text:p text:style-name="P884"><text:span text:style-name="T885">Mobilise<text:s/></text:span><text:span text:style-name="T886">up to $45 million in domestic resources</text:span><text:span text:style-name="T887">, compared with $11 million if the model were to remain unchanged.<text:s/></text:span></text:p>
          </text:list-item>
          <text:list-item>
            <text:p text:style-name="P888"><text:span text:style-name="T889">Cover<text:s/></text:span><text:span text:style-name="T890">a third of total need</text:span><text:span text:style-name="T891"><text:s/>for SRH commodities in UNFPA Supplies countries, compared with a quarter of total need if the model were to remain unchanged.<text:s/></text:span></text:p>
          </text:list-item>
        </text:list>
        <text:p text:style-name="P892">Phased implementation of the revised model will begin in 2026. In preparation, the UNFPA Supplies Partnership has started intensive country engagement to begin socialising the key changes with government counterparts and implementing partners. A risk assessment will also be conducted before the end of December 2025 to gain a deeper understanding of the main risks that could impede successful implementation of the revised model in 2026. Key updates and proposed risk mitigation strategies will be discussed with members of the Finance and<text:s/>Risk<text:s/>Committee (FRC)<text:s/>and Strategy and<text:s/>Planning<text:s/>Committee (SPC)<text:s/>in Q1 2026.</text:p>
        <text:p text:style-name="P893"><text:span text:style-name="T894">SC</text:span><text:span text:style-name="T895"><text:s/>members commended UNFPA for its governance of the Rapid Refresh process, noting its transparent, data-driven approach and consistent engagement with the SC and subcommittees. Based on this feedback, part 2 of the RR in 2026 – largely focused on redesigning the programme’s Health System Strengthening activities – will follow a similar governance process.</text:span></text:p>
        <text:p text:style-name="P896"><text:span text:style-name="T897">Progress against milestones</text:span></text:p>
        <text:p text:style-name="P898">Since the launch of Phase III in 2021, the UNFPA Supplies Partnership has significantly improved its governance model, introducing an inclusive constituency-based Steering Committee and specialised subcommittees for deeper, technical engagement.<text:s/>The<text:s/>mid-term evaluation (MTE)<text:s/>validated these improvements, citing the new governance arrangements as a key driver of "enhanced transparency, accountability, and donor confidence".<text:s/>UNFPA have developed an action plan to take forward the key recommendations from the MTE.<text:s/></text:p>
        <text:p text:style-name="P899">As part of the relocation of UNFPA’s Programme Division, all 10 staff members of the UNFPA Supplies Partnership team are now based full-time in Nairobi, Kenya. Relocations took place between June and August 2025, and operations have returned to full capacity. This move has positioned staff closer to the field, where programme delivery takes place, improving real-time engagement and significantly reducing the time gap between headquarters and country operations.</text:p>
        <text:p text:style-name="P900"><text:span text:style-name="T901">UNFPA Supplies and Maternal and Newborn Health Fund (M</text:span><text:span text:style-name="T902">NH</text:span><text:span text:style-name="T903">F) teams have</text:span><text:span text:style-name="T904"><text:s/>collaborated at country level to ensure that<text:s/></text:span><text:span text:style-name="T905">work planning, country allocations</text:span><text:span text:style-name="T906"><text:s/>and demand forecasting are joined up across both family planning (FP) and MNH commodities.<text:s/></text:span><text:span text:style-name="T907">Teams work together on New and Lesser Used (NLU) product introductions</text:span><text:span text:style-name="T908"><text:s/>such as such as Tranexamic acid (TXA) and Heat Stable Carbetocin (HSC), and comprehensive abortion care (CAC) and maternal health medicines are routinely tracked for availability through the Last Mile Assurance process</text:span><text:span text:style-name="T909">.</text:span><text:span text:style-name="T910"><text:s/></text:span><text:span text:style-name="T911">Targeted capacity building using the quantification capacity assessment tool</text:span><text:span text:style-name="T912">, and<text:s/></text:span><text:span text:style-name="T913">follow</text:span><text:span text:style-name="T914">-</text:span><text:span text:style-name="T915">up deployment of master trainers has improved forecasting practices and enhanced incorporation of maternal health medicines in national supply plans.</text:span></text:p>
        <text:p text:style-name="P916">Across 2024-25,<text:s/>UNFPA strengthened the in-country assessment (ICA) approach<text:s/>and completed ICAs in 39 UNFPA Supplies partner countries, exceeding the biennial coverage expectation of 36.<text:s/>Under the new approach, countries undergo an ICA approximately every 2 years, reducing operational burden and supporting higher-quality follow-up. As a result, 6 countries received an ICA in 2025, with coverage expected to stabilise in 2026.<text:s/>For all countries assessed, an action plan was developed and is being regularly monitored.<text:s/>To maintain visibility on supply chain performance, all UNFPA Supplies Partnership implementing partners continue to participate in the Quarterly Stock Review (QSR), which provides routine oversight of stock status at central warehouses and supports early identification and mitigation of risks. UNFPA also conducted targeted strengthening missions in 2025 to reinforce QSR processes, improve data quality and support Ministries of Health (MoHs) to take increased ownership of LMA; and<text:s/>conducted quarterly follow-up with countries. Recommendations from ICAs and QSRs were consolidated into countries’ annual Supply Chain Strengthening Plans, and data on LMA will inform the prioritisation of<text:s/>Health Systems Strengthening (HSS)<text:s/>interventions in 2026.</text:p>
        <text:p text:style-name="P917">Some recommendations in ICA action plans,<text:s/>however –<text:s/>particularly those related to enhancing warehouse infrastructure (construction, renovation and equipment)<text:s/>–<text:s/>are beyond the control of UNFPA and/or<text:s/>exceed UNFPA's capacity for direct implementation.<text:s/>UNFPA’s Supply Chain Management Unit (SCMU) therefore<text:s/>works with implementing partners, such as the Ministry of Health (MoH), to advocate for government or other stakeholders to contribute<text:s/>to<text:s/>addressing these critical infrastructure improvements.<text:s/>Additionally,<text:s/>UNFPA began developing a new ICA self-assessment tool in 2025, to be launched in 2026. This<text:s/>lighter-touch<text:s/>tool will enable countries to conduct their own monitoring in non-ICA years, report findings to the LMA team, integrate results into annual planning, and strengthen downstream monitoring of supplies<text:s/>–<text:s/>enhancing national ownership and continuous oversight.</text:p>
        <text:p text:style-name="P918"><text:span text:style-name="T919">The UNFPA Supplies Partnership continues to drive<text:s/></text:span><text:span text:style-name="T920">impressive</text:span><text:span text:style-name="T921"><text:s/>progress towards domestic resource mobili</text:span><text:span text:style-name="T922">s</text:span><text:span text:style-name="T923">ation for SRH commodities.<text:s/></text:span><text:span text:style-name="T924">In 2024, governments across the programme’s 54 countries spent $52 million on contraceptives – the highest amount on record and a fivefold increase since 2020</text:span><text:span text:style-name="T925">. The Compact and Match Fund have played a critical role in driving this positive trend by strengthening accountability and incentives for DRM.<text:s/></text:span><text:span text:style-name="T926">The Compact is an agreement signed by the Ministers of Health and Finance in partner countries in which they commit to gradually increasing their countries’ domestic budget allocations for contraceptives and maternal health commodities. These instruments have proven successful in increasing domestic financing for contraceptive commodities and are being<text:s/></text:span><text:span text:style-name="T927">revised and<text:s/></text:span><text:span text:style-name="T928">expanded as part of the ongoing<text:s/></text:span><text:span text:style-name="T929">Rapid Refresh<text:s/></text:span><text:span text:style-name="T930">to accelerate progress</text:span><text:span text:style-name="T931"><text:s/></text:span><text:span text:style-name="T932">(see below).<text:s/></text:span><text:span text:style-name="T933">For the reporting year, all 41 required UNFPA Supplies Partnership countries have signed Compacts and have signed Annex A, reflecting sustained political will to DRM.<text:s/></text:span><text:span text:style-name="T934">A</text:span><text:span text:style-name="T935">s of 30 November 2025, 76</text:span><text:span text:style-name="T936">%</text:span><text:span text:style-name="T937"><text:s/>(31 of 41) of countries that signed Compacts have met minimum domestic financing requirements as outlined in their Compact agreement, exceeding the target of 72</text:span><text:span text:style-name="T938">%</text:span><text:span text:style-name="T939">.</text:span><text:span text:style-name="T940"><text:s/></text:span><text:span text:style-name="T941">As of 12 December 2025, 24 countries have been awarded match funding in 2025, compared to just 14 countries in 2024, reflecting increasing government interest and progress towards domestic financing.</text:span></text:p>
        <text:p text:style-name="P942"><text:span text:style-name="T943">Alongside UNFPA’s work on DRM,<text:s/></text:span><text:span text:style-name="T944">UK investments and expertise are making tangible progress on shifting from aid dependency to stronger government ownership</text:span><text:span text:style-name="T945">, even in fragile contexts</text:span><text:span text:style-name="T946">.<text:s/></text:span><text:span text:style-name="T947">At the International Conference on Family Planning, t</text:span><text:span text:style-name="T948">he Democratic Republic of Congo<text:s/></text:span><text:span text:style-name="T949">pledged<text:s/></text:span><text:span text:style-name="T950">$5 million</text:span><text:span text:style-name="T951"><text:s/>annually to procuring SRH commodities<text:s/></text:span><text:span text:style-name="T952">for four years</text:span><text:span text:style-name="T953">: the first such commitment since 2021, and one<text:s/></text:span><text:span text:style-name="T954">secured through close collaboration between FCDO<text:s/></text:span><text:span text:style-name="T955">diplomats</text:span><text:span text:style-name="T956"><text:s/></text:span><text:span text:style-name="T957">in-country</text:span><text:span text:style-name="T958"><text:s/>and<text:s/></text:span><text:span text:style-name="T959">the central programme team.<text:s/></text:span></text:p>
        <text:p text:style-name="P960"/>
        <text:p text:style-name="P961">Recommendations for the year ahead</text:p>
        <text:list text:style-name="LFO25" text:continue-numbering="true">
          <text:list-item>
            <text:p text:style-name="P962"><text:span text:style-name="T963">UNFPA</text:span><text:span text:style-name="T964"><text:s/>revisit<text:s/></text:span><text:span text:style-name="T965">longer</text:span><text:span text:style-name="T966">-</text:span><text:span text:style-name="T967">term<text:s/></text:span><text:span text:style-name="T968">vision and strategy</text:span><text:span text:style-name="T969">:<text:s/></text:span><text:span text:style-name="T970">As the Partnership transitions into implementation of the Rapid Refresh,<text:s/></text:span><text:span text:style-name="T971">UNFPA should begin recalibrating its global</text:span><text:span text:style-name="T972"><text:s/>vision and</text:span><text:span text:style-name="T973"><text:s/>strategy to reflect</text:span><text:span text:style-name="T974"><text:s/>its<text:s/></text:span><text:span text:style-name="T975">move under the new model from funder to</text:span><text:span text:style-name="T976"><text:s/>financier and global market shaper</text:span><text:span text:style-name="T977">,</text:span><text:span text:style-name="T978"><text:s/>and its efforts to sustainably build procurement capacity in-country</text:span><text:span text:style-name="T979">.<text:s/></text:span></text:p>
          </text:list-item>
          <text:list-item>
            <text:p text:style-name="P980"><text:span text:style-name="T981">Shift from design to implemen</text:span><text:span text:style-name="T982">tation<text:s/></text:span><text:span text:style-name="T983">with</text:span><text:span text:style-name="T984"><text:s/></text:span><text:span text:style-name="T985">Rapid Refresh<text:s/></text:span><text:span text:style-name="T986">P</text:span><text:span text:style-name="T987">hase 2:<text:s/></text:span><text:span text:style-name="T988">UNFPA to<text:s/></text:span><text:span text:style-name="T989">build on impressive success with design of new model and</text:span><text:span text:style-name="T990"><text:s/></text:span><text:span text:style-name="T991">work closely with countries to<text:s/></text:span><text:span text:style-name="T992">monitor and<text:s/></text:span><text:span text:style-name="T993">manage risks<text:s/></text:span><text:span text:style-name="T994">of<text:s/></text:span><text:span text:style-name="T995">roll</text:span><text:span text:style-name="T996">ing</text:span><text:span text:style-name="T997"><text:s/>out of new model.<text:s/></text:span></text:p>
          </text:list-item>
          <text:list-item>
            <text:p text:style-name="P998"><text:span text:style-name="T999">Continue strengthening<text:s/></text:span><text:span text:style-name="T1000">GHI collaboration and alignment</text:span><text:span text:style-name="T1001">:</text:span><text:span text:style-name="T1002"><text:s/></text:span><text:span text:style-name="T1003">UNFPA will identify a set of priority countries to focus<text:s/></text:span><text:span text:style-name="T1004">alignment<text:s/></text:span><text:span text:style-name="T1005">efforts</text:span><text:span text:style-name="T1006"><text:s/></text:span><text:span text:style-name="T1007">–</text:span><text:span text:style-name="T1008"><text:s/></text:span><text:span text:style-name="T1009">it is<text:s/></text:span><text:span text:style-name="T1010">critical that these<text:s/></text:span><text:span text:style-name="T1011">driv</text:span><text:span text:style-name="T1012">e</text:span><text:span text:style-name="T1013"><text:s/>progress on in</text:span><text:span text:style-name="T1014">-</text:span><text:span text:style-name="T1015">country coordination mechanisms<text:s/></text:span><text:span text:style-name="T1016">flexibl</text:span><text:span text:style-name="T1017">y</text:span><text:span text:style-name="T1018">,</text:span><text:span text:style-name="T1019"><text:s/></text:span><text:span text:style-name="T1020">driven by country context</text:span><text:span text:style-name="T1021">. This also needs to consider how to strengthen</text:span><text:span text:style-name="T1022"><text:s/></text:span><text:span text:style-name="T1023">the</text:span><text:span text:style-name="T1024"><text:s/>role of civil society.</text:span></text:p>
          </text:list-item>
          <text:list-item>
            <text:p text:style-name="P1025"><text:span text:style-name="T1026">S</text:span><text:span text:style-name="T1027">trengthen national<text:s/></text:span><text:span text:style-name="T1028">health logistics systems</text:span><text:span text:style-name="T1029"><text:s/>to provide a more comprehensive picture on stock</text:span><text:span text:style-name="T1030">outs</text:span><text:span text:style-name="T1031">:<text:s/></text:span><text:span text:style-name="T1032">W</text:span><text:span text:style-name="T1033">hile UNFPA has made<text:s/></text:span><text:span text:style-name="T1034">good</text:span><text:span text:style-name="T1035"><text:s/>progress on last mile assurance,<text:s/></text:span><text:span text:style-name="T1036">it should seek to<text:s/></text:span><text:span text:style-name="T1037">strengthen national systems to<text:s/></text:span><text:span text:style-name="T1038">provide a more comprehensive picture</text:span><text:span text:style-name="T1039"><text:s/>on stockouts by country and product in each partner country as the new Partnership model is implemented.</text:span><text:span text:style-name="T1040"><text:s/></text:span></text:p>
          </text:list-item>
        </text:list>
        <text:p text:style-name="P1041"/>
        <text:p text:style-name="P1042">Progress on recommendations<text:s/>from Supplies PCR:</text:p>
        <text:list text:style-name="LFO25" text:continue-numbering="true">
          <text:list-item>
            <text:p text:style-name="P1043"><text:span text:style-name="T1044">Recommendation:<text:s/></text:span><text:span text:style-name="T1045">Future programming should continue to prioritise domestic resource mobilisation and pivot efforts to the next phase, seeking to develop agreed transition pathways and a vision for long-term sustainability of SRH commodity financing via countries</text:span><text:span text:style-name="T1046">’</text:span><text:span text:style-name="T1047"><text:s/></text:span><text:span text:style-name="T1048">domestic health budgets.</text:span></text:p>
          </text:list-item>
          <text:list-item>
            <text:p text:style-name="P1049"><text:span text:style-name="T1050">Response:<text:s/></text:span><text:span text:style-name="T1051">The Rapid Refresh</text:span><text:span text:style-name="T1052"><text:s/>aims to accelerate<text:s/></text:span><text:span text:style-name="T1053">progress towards DRM by scaling<text:s/></text:span><text:span text:style-name="T1054">up catalytic funding models</text:span><text:span text:style-name="T1055"><text:s/>and<text:s/></text:span><text:span text:style-name="T1056">supp</text:span><text:span text:style-name="T1057">orting 20 countries to transition away from donor commodity support by 2030</text:span><text:span text:style-name="T1058">.</text:span><text:span text:style-name="T1059"><text:s/></text:span><text:span text:style-name="T1060">In 2025, advocacy efforts regarding Domestic Resource Mobilisation (DRM) continued to accelerate across UNFPA Supplies countries. SMART Advocacy workshops and plans were implemented in 13 countries<text:s/></text:span><text:span text:style-name="T1061">(</text:span><text:span text:style-name="T1062">Chad, Congo, Côte d’Ivoire, Ethiopia, The Gambia, Kenya, Madagascar, Mali, Mozambique, Nigeria,<text:s/></text:span><text:span text:style-name="T1063">São Tomé and Príncipe</text:span><text:span text:style-name="T1064">, Sierra Leone, and Zimbabwe</text:span><text:span text:style-name="T1065">)</text:span><text:span text:style-name="T1066">.</text:span><text:span text:style-name="T1067"><text:s/></text:span><text:span text:style-name="T1068">DRM Guidelines and an Advocacy and Communications Toolkit were finali</text:span><text:span text:style-name="T1069">s</text:span><text:span text:style-name="T1070">ed. Scheduled for launch in Q1 2026, these resources will guide countries on effectively mobilising domestic resources by building on Public Financial Management principles and leveraging SMART Advocacy.</text:span><text:span text:style-name="T1071"><text:s/></text:span><text:span text:style-name="T1072">A Global Health Initiatives (GHI) collaboration strategy was developed, focusing on sustainable financing and joint DRM efforts with the Global Financing Facility (GFF). Discussions are currently underway to align efforts across different incentive mechanisms in select priority countries, specifically Ethiopia, Mozambique, Nigeria, and Tanzania.</text:span></text:p>
          </text:list-item>
        </text:list>
        <text:p text:style-name="P1073"/>
        <text:p text:style-name="P1074">Output 2</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Output Title<text:s/></text:p>
            </table:table-cell>
            <table:table-cell table:style-name="TableCell1084" table:number-columns-spanned="4">
              <text:p text:style-name="P1085">UNFPA Supplies procurement, TA and DRM initiatives increase the availability of reproductive health commodities in developing countries and represent strong VfM.<text:s/></text:p>
            </table:table-cell>
            <table:covered-table-cell/>
            <table:covered-table-cell/>
            <table:covered-table-cell/>
          </table:table-row>
          <table:table-row table:style-name="TableRow1086">
            <table:table-cell table:style-name="TableCell1087" table:number-columns-spanned="2">
              <text:p text:style-name="P1088">Output number:<text:s/></text:p>
            </table:table-cell>
            <table:covered-table-cell/>
            <table:table-cell table:style-name="TableCell1089">
              <text:p text:style-name="P1090">2</text:p>
            </table:table-cell>
            <table:table-cell table:style-name="TableCell1091">
              <text:p text:style-name="P1092">Output score:<text:s/></text:p>
            </table:table-cell>
            <table:table-cell table:style-name="TableCell1093">
              <text:p text:style-name="P1094">A</text:p>
            </table:table-cell>
          </table:table-row>
          <table:table-row table:style-name="TableRow1095">
            <table:table-cell table:style-name="TableCell1096" table:number-columns-spanned="2">
              <text:p text:style-name="P1097">Weighting (%): <text:s/></text:p>
            </table:table-cell>
            <table:covered-table-cell/>
            <table:table-cell table:style-name="TableCell1098">
              <text:p text:style-name="P1099">30</text:p>
            </table:table-cell>
            <table:table-cell table:style-name="TableCell1100">
              <text:p text:style-name="P1101">Weighting revised since last AR?<text:s/></text:p>
            </table:table-cell>
            <table:table-cell table:style-name="TableCell1102">
              <text:p text:style-name="P1103">N/A</text:p>
            </table:table-cell>
          </table:table-row>
        </table:table>
        <text:p text:style-name="P1104"/>
        <text:p text:style-name="P1105"><text:span text:style-name="T1106">Briefly summarise progress to date against the programme outputs, and provide supporting narrative for the score</text:span><text:span text:style-name="T1107">.<text:s/></text:span></text:p>
        <text:p text:style-name="P1108">Impact Indicators<text:s/></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Indicator(s)</text:p>
            </table:table-cell>
            <table:table-cell table:style-name="TableCell1116">
              <text:p text:style-name="P1117">Milestone(s) for<text:s/>achievement by end-March 2026 (Year 1)</text:p>
            </table:table-cell>
            <table:table-cell table:style-name="TableCell1118">
              <text:p text:style-name="P1119">Progress<text:s/>as at end-Nov 2025 (note all data is interim and will be finalised in 2026)</text:p>
            </table:table-cell>
          </table:table-row>
          <table:table-row table:style-name="TableRow1120">
            <table:table-cell table:style-name="TableCell1121">
              <text:p text:style-name="Normal"><text:span text:style-name="T1122">2.1</text:span><text:span text:style-name="T1123"><text:s/>Cost of contraceptives procurement per total Couple Years of Protection (CYPs)</text:span></text:p>
            </table:table-cell>
            <table:table-cell table:style-name="TableCell1124">
              <text:p text:style-name="Normal"><text:span text:style-name="T1125">$</text:span><text:span text:style-name="T1126">2.68</text:span></text:p>
            </table:table-cell>
            <table:table-cell table:style-name="TableCell1127">
              <text:p text:style-name="P1128">$2.49</text:p>
              <text:p text:style-name="Normal"><text:span text:style-name="T1129">On track to exceed full ye</text:span><text:span text:style-name="T1130">ar target</text:span><text:span text:style-name="T1131">.</text:span></text:p>
            </table:table-cell>
          </table:table-row>
          <table:table-row table:style-name="TableRow1132">
            <table:table-cell table:style-name="TableCell1133">
              <text:p text:style-name="Normal"><text:span text:style-name="T1134">2.2</text:span><text:span text:style-name="T1135"><text:s/>Number of countries where 75% of UNFPA Supplies Partnership commodity orders are delivered on time in country</text:span></text:p>
            </table:table-cell>
            <table:table-cell table:style-name="TableCell1136">
              <text:p text:style-name="Normal"><text:span text:style-name="T1137">48</text:span></text:p>
            </table:table-cell>
            <table:table-cell table:style-name="TableCell1138">
              <text:p text:style-name="P1139">48</text:p>
              <text:p text:style-name="Normal"><text:span text:style-name="T1140">Full year target<text:s/></text:span><text:span text:style-name="T1141">met</text:span><text:span text:style-name="T1142">.</text:span></text:p>
            </table:table-cell>
          </table:table-row>
          <table:table-row table:style-name="TableRow1143">
            <table:table-cell table:style-name="TableCell1144">
              <text:p text:style-name="Normal"><text:span text:style-name="T1145">2.3</text:span><text:span text:style-name="T1146"><text:s/>Number of countries where 75% of UNFPA Supplies Partnership commodity orders are delivered in agreed quantities by the supplier</text:span></text:p>
            </table:table-cell>
            <table:table-cell table:style-name="TableCell1147">
              <text:p text:style-name="Normal"><text:span text:style-name="T1148">45</text:span></text:p>
            </table:table-cell>
            <table:table-cell table:style-name="TableCell1149">
              <text:p text:style-name="P1150">46</text:p>
              <text:p text:style-name="Normal"><text:span text:style-name="T1151">Full year target exceeded.</text:span></text:p>
            </table:table-cell>
          </table:table-row>
          <table:table-row table:style-name="TableRow1152">
            <table:table-cell table:style-name="TableCell1153">
              <text:p text:style-name="Normal"><text:span text:style-name="T1154">2.4</text:span><text:span text:style-name="T1155"><text:s/>Percentage of<text:s/></text:span><text:span text:style-name="T1156">c</text:span><text:span text:style-name="T1157">ountries<text:s/></text:span><text:span text:style-name="T1158">with<text:s/></text:span><text:span text:style-name="T1159">no</text:span><text:span text:style-name="T1160"><text:s/>Product Loss<text:s/></text:span><text:span text:style-name="T1161">D</text:span><text:span text:style-name="T1162">ue to Expiration</text:span></text:p>
            </table:table-cell>
            <table:table-cell table:style-name="TableCell1163">
              <text:p text:style-name="Normal"><text:span text:style-name="T1164">37</text:span><text:span text:style-name="T1165">%</text:span></text:p>
            </table:table-cell>
            <table:table-cell table:style-name="TableCell1166">
              <text:p text:style-name="P1167">57%</text:p>
              <text:p text:style-name="P1168">Note: The current figure reflects data from Q1-Q3 only.</text:p>
              <text:p text:style-name="P1169"><text:span text:style-name="T1170">On track.<text:s/></text:span></text:p>
            </table:table-cell>
          </table:table-row>
          <table:table-row table:style-name="TableRow1171">
            <table:table-cell table:style-name="TableCell1172">
              <text:p text:style-name="Normal"><text:span text:style-name="T1173">2.5</text:span><text:span text:style-name="T1174"><text:s/>UNFPA Supplies Partnership implementing countries implement strategies to strengthen humanitarian preparedness and resilience</text:span></text:p>
            </table:table-cell>
            <table:table-cell table:style-name="TableCell1175">
              <text:p text:style-name="Normal"><text:span text:style-name="T1176">8</text:span><text:span text:style-name="T1177">0%</text:span></text:p>
            </table:table-cell>
            <table:table-cell table:style-name="TableCell1178">
              <text:p text:style-name="P1179">30% (8 out of 27) of UNFPA Supplies Partnership countries who were classified as having 'high' or 'very high INFORM Risk Index<text:s/>have<text:s/>implemented interventions to strengthen humanitarian preparedness and resilience.</text:p>
              <text:p text:style-name="P1180">Target not yet on track but may be met.<text:s/></text:p>
            </table:table-cell>
          </table:table-row>
          <table:table-row table:style-name="TableRow1181">
            <table:table-cell table:style-name="TableCell1182">
              <text:p text:style-name="Normal"><text:span text:style-name="T1183">2.6</text:span><text:span text:style-name="T1184"><text:s/>Number of countries procuring C</text:span><text:span text:style-name="T1185">omprehensive<text:s/></text:span><text:span text:style-name="T1186">A</text:span><text:span text:style-name="T1187">bortion<text:s/></text:span><text:span text:style-name="T1188">C</text:span><text:span text:style-name="T1189">are (CAC)</text:span><text:span text:style-name="T1190"><text:s/>supplies (disaggregated by product type)</text:span></text:p>
            </table:table-cell>
            <table:table-cell table:style-name="TableCell1191">
              <text:p text:style-name="P1192">Combipack – 13 countries</text:p>
              <text:p text:style-name="P1193"/>
              <text:p text:style-name="P1194">MVA – 14 countries</text:p>
            </table:table-cell>
            <table:table-cell table:style-name="TableCell1195">
              <text:p text:style-name="P1196">14 countries procured the<text:s/>combipack.</text:p>
              <text:p text:style-name="P1197"/>
              <text:p text:style-name="P1198"/>
              <text:p text:style-name="P1199">14 countries procured MVA kits.</text:p>
              <text:p text:style-name="P1200"><text:span text:style-name="T1201">Full year target<text:s/></text:span><text:span text:style-name="T1202">met</text:span><text:span text:style-name="T1203">.</text:span></text:p>
            </table:table-cell>
          </table:table-row>
          <table:table-row table:style-name="TableRow1204">
            <table:table-cell table:style-name="TableCell1205">
              <text:p text:style-name="Normal"><text:span text:style-name="T1206">2.7</text:span><text:span text:style-name="T1207"><text:s/>Existence of functional alignment between UNFPA Supplies Partnership Programme,<text:s/></text:span><text:span text:style-name="T1208">Supply Chain Management Unit (</text:span><text:span text:style-name="T1209">SCMU</text:span><text:span text:style-name="T1210">)</text:span><text:span text:style-name="T1211"><text:s/>and<text:s/></text:span><text:span text:style-name="T1212">Humanitarian Response Division (</text:span><text:span text:style-name="T1213">HRD</text:span><text:span text:style-name="T1214">)</text:span><text:span text:style-name="T1215"><text:s/>to ensure uninterrupted availability of life-saving SRH commodities</text:span></text:p>
            </table:table-cell>
            <table:table-cell table:style-name="TableCell1216">
              <text:p text:style-name="P1217">UNFPA Supplies has in place a Management response to midterm evaluation recommendation that commits to strengthening coordination with HRD and SCMU</text:p>
            </table:table-cell>
            <table:table-cell table:style-name="TableCell1218">
              <text:p text:style-name="P1219">The Management response to the midterm evaluation of UNFPA Supplies, which was finalised in November 2025, specifically commits to strengthen collaboration and coordination with HRD and SCMU. These are contained in Management Response Action interventions 3.11 and 3.12.</text:p>
              <text:p text:style-name="Normal"><text:span text:style-name="T1220">Full year target<text:s/></text:span><text:span text:style-name="T1221">met</text:span><text:span text:style-name="T1222">.</text:span></text:p>
            </table:table-cell>
          </table:table-row>
        </table:table>
        <text:p text:style-name="P1223">Supporting narrative</text:p>
        <text:p text:style-name="P1224">Overall, activity under Output 2 is on a positive trajectory with all but one<text:s/>target met, exceeded,<text:s/>or on track to be met or exceeded.<text:s/></text:p>
        <text:p text:style-name="P1225"><text:span text:style-name="T1226">Cost per couple-year of protection (CYP) for all commodities procured through the UNFPA Supplies Partnership stands at<text:s/></text:span><text:span text:style-name="T1227">$2.49, exceeding the target of below $2.68</text:span><text:span text:style-name="T1228">.<text:s/></text:span><text:span text:style-name="T1229">With funding from the United States withdrawn, UNFPA Supplies stepped up to fill gaps in the commodity ecosystem particularly on long-acting methods (especially IUDs); and the substantial drop in CYP cost can be attributed to this.<text:s/></text:span><text:span text:style-name="T1230">This 2025 figure is based on<text:s/></text:span><text:span text:style-name="T1231">preliminary data,<text:s/></text:span><text:span text:style-name="T1232">and will be updated and cleaned at the end of the year.</text:span></text:p>
        <text:p text:style-name="P1233">Commodity delivery targets were met or exceeded across the Partnership: in 48 of the 54 programme countries, 85%<text:s/>of commodity orders were delivered on time, while in 46 countries 83% of commodity orders were delivered in agreed quantities.<text:s/></text:p>
        <text:p text:style-name="P1234">While orders were delivered<text:s/>fully and<text:s/>on time in most countries, however,<text:s/>challenges<text:s/>in others<text:s/>included manufacturer delays (long lead time) for supply-constrained products, in-country security situations, and warehouse quality assurance challenges.<text:s/>When commitments to the National Supply Plan from other stakeholders were delayed or did not materialise due to the impact of US government’s funding withdrawal, the Partnership stepped in to reduce the funding gaps. UNFPA also<text:s/>allowed ‘frontloading’ procurement of commodities at risk of stock-out, and facilitated<text:s/>timely second-tranche procurement in Q2-Q3. These efforts combined to improve supply planning, ensure continuous supply and mitigate the risk of stockouts or shortages.</text:p>
        <text:p text:style-name="P1235"><text:span text:style-name="T1236">In 2025, 31 out of 54 UNFPA Supplies Partnership countries (57</text:span><text:span text:style-name="T1237">%</text:span><text:span text:style-name="T1238">) reported<text:s/></text:span><text:span text:style-name="T1239">no expiries at the central level</text:span><text:span text:style-name="T1240"><text:s/>in the Quarterly Stock Review (QSR</text:span><text:span text:style-name="T1241">),</text:span><text:span text:style-name="T1242"><text:s/></text:span><text:span text:style-name="T1243">exceeding the 2025 target of 39</text:span><text:span text:style-name="T1244">%</text:span><text:span text:style-name="T1245"><text:note text:note-class="footnote" text:id="_ftn6"><text:note-citation>7</text:note-citation><text:note-body><text:p text:style-name="P1246"><text:span text:style-name="T1247"><text:s/></text:span><text:span text:style-name="T1248">As this result reflects only the first three quarters, final performance may change once Q4 data is incorporated.<text:s/></text:span></text:p></text:note-body></text:note></text:span><text:span text:style-name="T1249">.<text:s/></text:span><text:span text:style-name="T1250">The QSR captures all centrally held commodities, regardless of funding source, and not only UNFPA-donated stock. This means the percentage of countries with no expiries attributable to UNFPA-supplied commodities would be even higher. For example,<text:s/></text:span><text:span text:style-name="T1251">exp</text:span><text:span text:style-name="T1252">i</text:span><text:span text:style-name="T1253">ries of<text:s/></text:span><text:span text:style-name="T1254">combined oral contraceptive</text:span><text:span text:style-name="T1255">s<text:s/></text:span><text:span text:style-name="T1256">reported in Ghana in Q2 resulted from a short-dated donation from another partner, not from<text:s/></text:span><text:span text:style-name="T1257">the<text:s/></text:span><text:span text:style-name="T1258">Supplies Partnership.</text:span><text:span text:style-name="T1259"><text:s/></text:span><text:span text:style-name="T1260">In countries where expiries did occur, losses were primarily linked to broader supply chain challenges such as over-procurement and excess stock driven by forecasting and supply planning gaps.</text:span></text:p>
        <text:p text:style-name="P1261">The Partnership also met its milestones on comprehensive abortion care (CAC), with 14 countries supported to procure the<text:s/>MA<text:s/>Combipack (Benin, Bolivia, Cambodia, Comoros, Ethiopia, Kenya, Lao PDR, Liberia, Mozambique, Nepal, Rwanda, Sierra Leone, Uganda and Zambia) and 14<text:s/>to procure MVA kits<text:s/>(Burundi, Ethiopia, Eswatini, Kenya, Lao People's Democratic Republic, Malawi, Namibia, Nepal, Pakistan, Rwanda, South Sudan, Uganda, Zambia and Zimbabwe).</text:p>
        <text:p text:style-name="P1262"><text:span text:style-name="T1263">Following the mid-term evaluation (MTE) of the UNFPA Supplies Partnership, the Partnership team have committed to a series of actions to strengthen collaboration and coordination with<text:s/></text:span><text:span text:style-name="T1264">UNFPA’s Humanitarian Response Division (HRD) and Supply Chain Management Unit (SCMU)</text:span><text:span text:style-name="T1265"><text:s/>(</text:span><text:span text:style-name="T1266">indicator</text:span><text:span text:style-name="T1267"><text:s/></text:span><text:span text:style-name="T1268">2.7</text:span><text:span text:style-name="T1269">)</text:span><text:span text:style-name="T1270">.<text:s/></text:span><text:span text:style-name="T1271">UNFPA will establish<text:s/></text:span><text:span text:style-name="T1272">a joint internal coordination mechanism with HRD and SCMU to</text:span><text:span text:style-name="T1273"><text:s/>improve SRHR in crisis settings, including by improving pre</text:span><text:span text:style-name="T1274">paredness efforts,<text:s/></text:span><text:span text:style-name="T1275">closer alignment on</text:span><text:span text:style-name="T1276"><text:s/>supply chain and procurement strategies, and<text:s/></text:span><text:span text:style-name="T1277">ensuring access to</text:span><text:span text:style-name="T1278"><text:s/>Inter-Agency Reproductive Health (IARH) kits</text:span><text:span text:style-name="T1279"><text:s/>in crisis settings</text:span><text:span text:style-name="T1280">.</text:span><text:span text:style-name="T1281"><text:s/>As part of phase 2 of the Rapid Refresh, focusing on<text:s/></text:span><text:span text:style-name="T1282">Health Systems Strengthening (HSS), UNFPA will also review HSS in<text:s/></text:span><text:span text:style-name="T1283">countries facin</text:span><text:span text:style-name="T1284">g<text:s/></text:span><text:span text:style-name="T1285">humanitarian crises and/or operating within the humanitarian–development–peace continuum.<text:s/></text:span><text:span text:style-name="T1286">This</text:span><text:span text:style-name="T1287"><text:s/>will include supporting the development of integrated national strategies for procurement and distribution, supporting capacity building for last-mile assurance, and enhancing humanitarian preparedness</text:span><text:span text:style-name="T1288"><text:s/>and</text:span><text:span text:style-name="T1289"><text:s/>contingency planning.</text:span></text:p>
        <text:p text:style-name="P1290"><text:span text:style-name="T1291">One indicator is not yet on track for 2025.</text:span><text:span text:style-name="T1292"><text:s/></text:span><text:span text:style-name="T1293">Two thirds of countries in the UNFPA Supplies Partnership are in humanitarian and fragile situations.</text:span><text:span text:style-name="T1294"><text:s/></text:span><text:span text:style-name="T1295">In 2025, only 30% (8 of 27) of<text:s/></text:span><text:span text:style-name="T1296">high-risk<text:s/></text:span><text:span text:style-name="T1297">countries in humanitarian and fragile contexts had integrated humanitarian preparedness interventions<text:s/></text:span><text:span text:style-name="T1298">into their applications for HSS funding</text:span><text:span text:style-name="T1299">.<text:s/></text:span><text:span text:style-name="T1300">The UNFPA Supplies Partnership will conduct a Humanitarian Review in Q1 of 2026</text:span><text:span text:style-name="T1301">, to</text:span><text:span text:style-name="T1302"><text:s/></text:span><text:span text:style-name="T1303">begin developing</text:span><text:span text:style-name="T1304"><text:s/>tailored approaches to ensuring humanitarian preparedness and response<text:s/></text:span><text:span text:style-name="T1305">capacity.<text:s/></text:span></text:p>
        <text:p text:style-name="P1306"/>
        <text:p text:style-name="P1307">Recommendations for the year ahead</text:p>
        <text:list text:style-name="LFO25" text:continue-numbering="true">
          <text:list-item>
            <text:p text:style-name="P1308"><text:span text:style-name="T1309">Review</text:span><text:span text:style-name="T1310"><text:s/></text:span><text:span text:style-name="T1311">partnership’s approach to<text:s/></text:span><text:span text:style-name="T1312">Health</text:span><text:span text:style-name="T1313"><text:s/>System Strengthening<text:s/></text:span><text:span text:style-name="T1314">(HSS)<text:s/></text:span><text:span text:style-name="T1315">and Humanitarian support:<text:s/></text:span><text:span text:style-name="T1316">T</text:span><text:span text:style-name="T1317">hese reviews offer a critical opportunity for UNFPA to<text:s/></text:span><text:span text:style-name="T1318">be clear about its added value on HSS<text:s/></text:span><text:span text:style-name="T1319">and</text:span><text:span text:style-name="T1320"><text:s/>the capacity<text:s/></text:span><text:span text:style-name="T1321">it needs to deliver the refresh.<text:s/></text:span><text:span text:style-name="T1322">Humanitarian contexts<text:s/></text:span><text:span text:style-name="T1323">will become</text:span><text:span text:style-name="T1324"><text:s/></text:span><text:span text:style-name="T1325">a greater focus of the partnership as countries transition</text:span><text:span text:style-name="T1326">,</text:span><text:span text:style-name="T1327"><text:s/></text:span><text:span text:style-name="T1328">and this review<text:s/></text:span><text:span text:style-name="T1329">should<text:s/></text:span><text:span text:style-name="T1330">look at</text:span><text:span text:style-name="T1331"><text:s/>how the revised model will operate in</text:span><text:span text:style-name="T1332"><text:s/>humanitarian contexts</text:span><text:span text:style-name="T1333"><text:s/></text:span><text:span text:style-name="T1334">to<text:s/></text:span><text:span text:style-name="T1335">enabl</text:span><text:span text:style-name="T1336">e</text:span><text:span text:style-name="T1337"><text:s/>a more nuanced approach.</text:span></text:p>
          </text:list-item>
          <text:list-item>
            <text:p text:style-name="P1338"><text:span text:style-name="T1339">Review<text:s/></text:span><text:span text:style-name="T1340">out</text:span><text:span text:style-name="T1341">put</text:span><text:span text:style-name="T1342"><text:s/>indicator</text:span><text:span text:style-name="T1343"><text:s/>2.4</text:span><text:span text:style-name="T1344">:<text:s/></text:span><text:span text:style-name="T1345">R</text:span><text:span text:style-name="T1346">evisit targets<text:s/></text:span><text:span text:style-name="T1347">to ensure that they are sufficiently ambitious</text:span><text:span text:style-name="T1348"><text:s/></text:span><text:span text:style-name="T1349">and consider whether it would be possible to sp</text:span><text:span text:style-name="T1350">l</text:span><text:span text:style-name="T1351">it targets<text:s/></text:span><text:span text:style-name="T1352">for<text:s/></text:span><text:span text:style-name="T1353">products procured through<text:s/></text:span><text:span text:style-name="T1354">UNFPA<text:s/></text:span><text:span text:style-name="T1355">supplies<text:s/></text:span><text:span text:style-name="T1356">(which should have a very low<text:s/></text:span><text:span text:style-name="T1357">threshold)</text:span><text:span text:style-name="T1358">,</text:span><text:span text:style-name="T1359"><text:s/></text:span><text:span text:style-name="T1360">vs.<text:s/></text:span><text:span text:style-name="T1361">broader expiries.<text:s/></text:span></text:p>
          </text:list-item>
          <text:list-item>
            <text:p text:style-name="P1362"><text:span text:style-name="T1363">Update</text:span><text:span text:style-name="T1364"><text:s/>results framework</text:span><text:span text:style-name="T1365"><text:s/>following Rapid</text:span><text:span text:style-name="T1366"><text:s/></text:span><text:span text:style-name="T1367">Refresh:<text:s/></text:span><text:span text:style-name="T1368">Revisit results framework<text:s/></text:span><text:span text:style-name="T1369">based on rapid refresh and<text:s/></text:span><text:span text:style-name="T1370">following<text:s/></text:span><text:span text:style-name="T1371">upcoming<text:s/></text:span><text:span text:style-name="T1372">reviews on HSS and<text:s/></text:span><text:span text:style-name="T1373">humanitarian.</text:span><text:span text:style-name="T1374"><text:s/></text:span><text:span text:style-name="T1375">For example, UNFPA could<text:s/></text:span><text:span text:style-name="T1376">fill an important gap on</text:span><text:span text:style-name="T1377"><text:s/></text:span><text:span text:style-name="T1378">supporting the development of National Supply Plans<text:s/></text:span><text:span text:style-name="T1379">following US withdrawal.</text:span><text:span text:style-name="T1380"><text:s/></text:span><text:span text:style-name="T1381">NSPs are<text:s/></text:span><text:span text:style-name="T1382">the most important tool to<text:s/></text:span><text:span text:style-name="T1383">accurately<text:s/></text:span><text:span text:style-name="T1384">quantify demand, avoid<text:s/></text:span><text:span text:style-name="T1385">mis-</text:span><text:span text:style-name="T1386">ordering and<text:s/></text:span><text:span text:style-name="T1387">advocate efficiently for<text:s/></text:span><text:span text:style-name="T1388">financing<text:s/></text:span><text:span text:style-name="T1389">gaps</text:span><text:span text:style-name="T1390">.<text:s/></text:span><text:span text:style-name="T1391">This<text:s/></text:span><text:span text:style-name="T1392">would<text:s/></text:span><text:span text:style-name="T1393">require quite a substantial reorganisation of<text:s/></text:span><text:span text:style-name="T1394">expertise<text:s/></text:span><text:span text:style-name="T1395">sending people from<text:s/></text:span><text:span text:style-name="T1396">SCMU and regional hubs<text:s/></text:span><text:span text:style-name="T1397">to<text:s/></text:span><text:span text:style-name="T1398">countries on a roving basis to support the process.<text:s/></text:span></text:p>
          </text:list-item>
        </text:list>
        <text:p text:style-name="P1399"/>
        <text:p text:style-name="P1400"><text:span text:style-name="T1401">Progress on recommendations from</text:span><text:span text:style-name="T1402"><text:s/>Supplies PCR</text:span></text:p>
        <text:list text:style-name="LFO25" text:continue-numbering="true">
          <text:list-item>
            <text:p text:style-name="P1403"><text:span text:style-name="T1404">Recommendation:<text:s/></text:span><text:span text:style-name="T1405">Maximise opportunities in future programming to support consistent and predictable funding to safeguard sustained delivery of commodities and minimise cliff edges in provision of supplies for those who need them most.</text:span><text:span text:style-name="T1406"><text:tab/></text:span></text:p>
          </text:list-item>
          <text:list-item>
            <text:p text:style-name="P1407"><text:span text:style-name="T1408">Response:<text:s/></text:span><text:span text:style-name="T1409">UNFPA Supplies Partnership mobilised a total of $206.2 million (cash and in-kind contribution) from 18 donors in 2025, with new agreements and increases from Gates Foundation, CIFF, Portugal, Germany, Norway, Ireland, Pf</text:span><text:span text:style-name="T1410">iz</text:span><text:span text:style-name="T1411">er, and Belgium. In light of ODA reductions, UNFPA is also intensifying its engagement with philanthropies and net worth individuals to attract new donors to the UNFPA Supplies Partnership. In Q4 2025 a $2 million contribution was final</text:span><text:span text:style-name="T1412">is</text:span><text:span text:style-name="T1413">ed with a high net worth individual</text:span><text:span text:style-name="T1414">,</text:span><text:span text:style-name="T1415"><text:s/>and discussions are underway with a number of other donor</text:span><text:span text:style-name="T1416">-</text:span><text:span text:style-name="T1417">advised funds.</text:span><text:span text:style-name="T1418"><text:s/></text:span><text:span text:style-name="T1419">UNFPA has also taken a number of steps to mitigate the impact of donor funding reductions on commodity availability at country level. Critically, when commitments to the National Supply Plan from other stakeholders were delayed or did not material</text:span><text:span text:style-name="T1420">is</text:span><text:span text:style-name="T1421">e, the Partnership stepped in to avert stockouts.<text:s/></text:span></text:p>
          </text:list-item>
        </text:list>
        <text:p text:style-name="P1422"/>
        <text:list text:style-name="LFO25" text:continue-numbering="true">
          <text:list-item>
            <text:p text:style-name="P1423"><text:span text:style-name="T1424">Recommendation:<text:s/></text:span><text:span text:style-name="T1425">Future FCDO programming for SRH commodity access should seek further collaboration between UNFPA Supplies, CHAI and wider partners to support effective product introduction and leverage the UNFPA Supplies new and lesser used product fund to maximum impact.</text:span></text:p>
          </text:list-item>
          <text:list-item>
            <text:p text:style-name="P1426"><text:span text:style-name="T1427">Response:<text:s/></text:span><text:span text:style-name="T1428">O</text:span><text:span text:style-name="T1429">ver the course of 2025, UNFPA has deepened its partnership with CHAI in a variety of areas, including</text:span><text:span text:style-name="T1430"><text:s/>the Rapid Refresh and<text:s/></text:span><text:span text:style-name="T1431">new and lesser-used product introduction.<text:s/></text:span></text:p>
          </text:list-item>
        </text:list>
        <text:p text:style-name="P1432"/>
        <text:p text:style-name="P1433">Output<text:s/>3</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Output Title<text:s/></text:p>
            </table:table-cell>
            <table:table-cell table:style-name="TableCell1443" table:number-columns-spanned="4">
              <text:p text:style-name="Normal"><text:span text:style-name="T1444">Accelerating sustainable country transition and access to life-saving SRHR commodities</text:span><text:span text:style-name="T1445">.</text:span></text:p>
            </table:table-cell>
            <table:covered-table-cell/>
            <table:covered-table-cell/>
            <table:covered-table-cell/>
          </table:table-row>
          <table:table-row table:style-name="TableRow1446">
            <table:table-cell table:style-name="TableCell1447" table:number-columns-spanned="2">
              <text:p text:style-name="P1448">Output number:<text:s/></text:p>
            </table:table-cell>
            <table:covered-table-cell/>
            <table:table-cell table:style-name="TableCell1449">
              <text:p text:style-name="P1450">3</text:p>
            </table:table-cell>
            <table:table-cell table:style-name="TableCell1451">
              <text:p text:style-name="P1452">Output score:<text:s/></text:p>
            </table:table-cell>
            <table:table-cell table:style-name="TableCell1453">
              <text:p text:style-name="Normal"><text:span text:style-name="T1454">A</text:span></text:p>
            </table:table-cell>
          </table:table-row>
          <table:table-row table:style-name="TableRow1455">
            <table:table-cell table:style-name="TableCell1456" table:number-columns-spanned="2">
              <text:p text:style-name="P1457">Weighting (%): <text:s/></text:p>
            </table:table-cell>
            <table:covered-table-cell/>
            <table:table-cell table:style-name="TableCell1458">
              <text:p text:style-name="P1459">40</text:p>
            </table:table-cell>
            <table:table-cell table:style-name="TableCell1460">
              <text:p text:style-name="P1461">Weighting revised since last AR?<text:s/></text:p>
            </table:table-cell>
            <table:table-cell table:style-name="TableCell1462">
              <text:p text:style-name="P1463">N/A</text:p>
            </table:table-cell>
          </table:table-row>
        </table:table>
        <text:p text:style-name="P1464"/>
        <text:p text:style-name="P1465"><text:span text:style-name="T1466">Impact Indicators</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Indicator(s)</text:p>
            </table:table-cell>
            <table:table-cell table:style-name="TableCell1475">
              <text:p text:style-name="P1476">Milestone(s) for<text:s/>achievement by end-March 2026 (Year 1)</text:p>
            </table:table-cell>
            <table:table-cell table:style-name="TableCell1477">
              <text:p text:style-name="P1478">Progress<text:s/>achieved by end-Sept 2025 (2 quarters of implementation)</text:p>
            </table:table-cell>
          </table:table-row>
          <table:table-row table:style-name="TableRow1479">
            <table:table-cell table:style-name="TableCell1480">
              <text:p text:style-name="Normal"><text:span text:style-name="T1481">3</text:span><text:span text:style-name="T1482">.1</text:span><text:span text:style-name="T1483"><text:s/></text:span><text:span text:style-name="T1484">Number</text:span><text:span text:style-name="T1485"><text:s/>of critical commodities and devices INTRODUCED in priority countries</text:span></text:p>
            </table:table-cell>
            <table:table-cell table:style-name="TableCell1486">
              <text:p text:style-name="Normal"><text:span text:style-name="T1487">10</text:span></text:p>
            </table:table-cell>
            <table:table-cell table:style-name="TableCell1488">
              <text:p text:style-name="P1489">10 completed (caffeine citrate (CC), drapes, Heat Stable Carbetocin (HSC) in Zambia; Tranexamic Acid (TXA), HSC in Uganda; Multiple Micronutrient Supplements (MMS) in Nigeria; Drapes, HSC, TXA in Ghana; TXA in Lesotho.<text:s/></text:p>
              <text:p text:style-name="Normal"><text:span text:style-name="T1490">Full year target met.</text:span></text:p>
            </table:table-cell>
          </table:table-row>
          <table:table-row table:style-name="TableRow1491">
            <table:table-cell table:style-name="TableCell1492">
              <text:p text:style-name="Normal"><text:span text:style-name="T1493">3</text:span><text:span text:style-name="T1494">.2</text:span><text:span text:style-name="T1495"><text:s/></text:span><text:span text:style-name="T1496">Number</text:span><text:span text:style-name="T1497"><text:s/>of critical commodities and devices reaching market MATURITY in priority countries</text:span></text:p>
            </table:table-cell>
            <table:table-cell table:style-name="TableCell1498">
              <text:p text:style-name="Normal"><text:span text:style-name="T1499">5</text:span></text:p>
            </table:table-cell>
            <table:table-cell table:style-name="TableCell1500">
              <text:p text:style-name="Normal"><text:span text:style-name="T1501">7 reached maturity to date (CC, MMS in Rwanda; CC, HSC, drapes, TXA in Lesotho; MMS in Nigeria) with training delivered to &gt;50% of target facilities.<text:s/></text:span><text:span text:style-name="T1502">Full year target exceeded.</text:span><text:span text:style-name="T1503"><text:s/></text:span></text:p>
            </table:table-cell>
          </table:table-row>
          <table:table-row table:style-name="TableRow1504">
            <table:table-cell table:style-name="TableCell1505">
              <text:p text:style-name="Normal"><text:span text:style-name="T1506">3</text:span><text:span text:style-name="T1507">.3</text:span><text:span text:style-name="T1508"><text:s/></text:span><text:span text:style-name="T1509">Improved efficiency in product introductions</text:span></text:p>
            </table:table-cell>
            <table:table-cell table:style-name="TableCell1510">
              <text:p text:style-name="Normal"><text:span text:style-name="T1511">2 efficiency case studies produced</text:span></text:p>
            </table:table-cell>
            <table:table-cell table:style-name="TableCell1512">
              <text:p text:style-name="Normal"><text:span text:style-name="T1513">Potential efficiency cases studies identified. Confirmation of countries, topics and methodologies in January.<text:s/></text:span><text:span text:style-name="T1514">On track</text:span><text:span text:style-name="T1515">.</text:span></text:p>
            </table:table-cell>
          </table:table-row>
          <table:table-row table:style-name="TableRow1516">
            <table:table-cell table:style-name="TableCell1517">
              <text:p text:style-name="Normal"><text:span text:style-name="T1518">3</text:span><text:span text:style-name="T1519">.4</text:span><text:span text:style-name="T1520"><text:s/></text:span><text:span text:style-name="T1521">Number of target quality-assured products with at least a 20% price reduction achieved through price negotiation</text:span></text:p>
            </table:table-cell>
            <table:table-cell table:style-name="TableCell1522">
              <text:p text:style-name="Normal"><text:span text:style-name="T1523">1 price deal achieved</text:span></text:p>
            </table:table-cell>
            <table:table-cell table:style-name="TableCell1524">
              <text:p text:style-name="Normal"><text:span text:style-name="T1525">Met for 3 products (drapes, CC &amp; MMS) from individual suppliers. Work ongoing to widen to more suppliers &amp; geographies &amp; further reduce prices.<text:s/></text:span><text:span text:style-name="T1526">Full year target met</text:span><text:span text:style-name="T1527">.</text:span></text:p>
            </table:table-cell>
          </table:table-row>
          <table:table-row table:style-name="TableRow1528">
            <table:table-cell table:style-name="TableCell1529">
              <text:p text:style-name="Normal"><text:span text:style-name="T1530">3</text:span><text:span text:style-name="T1531">.5</text:span><text:span text:style-name="T1532"><text:s/></text:span><text:span text:style-name="T1533">Registration footprint for targeted quality-assured SRMNH products in the 10 CHOICES Accelerator countries</text:span></text:p>
            </table:table-cell>
            <table:table-cell table:style-name="TableCell1534">
              <text:p text:style-name="Normal"><text:span text:style-name="T1535">At least 8/10 countries with a quality assured CC product having a dossier submitted for registration</text:span></text:p>
            </table:table-cell>
            <table:table-cell table:style-name="TableCell1536">
              <text:p text:style-name="P1537">At least 1 QA CC product is now registered in 7/10 countries. Dossier in Nigeria prepared and awaiting submission date.<text:s/></text:p>
              <text:p text:style-name="Normal"><text:span text:style-name="T1538">On track</text:span><text:span text:style-name="T1539">.</text:span></text:p>
            </table:table-cell>
          </table:table-row>
          <table:table-row table:style-name="TableRow1540">
            <table:table-cell table:style-name="TableCell1541">
              <text:p text:style-name="Normal"><text:span text:style-name="T1542">3</text:span><text:span text:style-name="T1543">.6</text:span><text:span text:style-name="T1544"><text:s/></text:span><text:span text:style-name="T1545">Number</text:span><text:span text:style-name="T1546"><text:s/>of product introductions or expansions with COF support, aligned with global market strategies and government priorities</text:span></text:p>
            </table:table-cell>
            <table:table-cell table:style-name="TableCell1547">
              <text:p text:style-name="P1548">25 additional product introductions or expansions supported</text:p>
            </table:table-cell>
            <table:table-cell table:style-name="TableCell1549">
              <text:p text:style-name="P1550">17 COF grants (for H-IUD, MA Combipacks, and DMPA-SC) were approved in 10 countries.<text:s/></text:p>
              <text:p text:style-name="Normal"><text:span text:style-name="T1551">On track</text:span><text:span text:style-name="T1552">.</text:span></text:p>
            </table:table-cell>
          </table:table-row>
          <table:table-row table:style-name="TableRow1553">
            <table:table-cell table:style-name="TableCell1554">
              <text:p text:style-name="Normal"><text:span text:style-name="T1555">3</text:span><text:span text:style-name="T1556">.7</text:span><text:span text:style-name="T1557"><text:s/></text:span><text:span text:style-name="T1558">Enhanced market visibility and access to learning/knowledge for procurers, governments, donors, and suppliers</text:span></text:p>
            </table:table-cell>
            <table:table-cell table:style-name="TableCell1559">
              <text:p text:style-name="P1560">3 market knowledge and learning products delivered and priorities for refreshed global enabler work defined</text:p>
            </table:table-cell>
            <table:table-cell table:style-name="TableCell1561">
              <text:p text:style-name="P1562">FP Market Memos published in June and November. FP Market Report published in December. Total market reports 3.</text:p>
              <text:p text:style-name="Normal"><text:span text:style-name="T1563">Full year target met</text:span><text:span text:style-name="T1564">.</text:span></text:p>
            </table:table-cell>
          </table:table-row>
        </table:table>
        <text:p text:style-name="P1565"/>
        <text:p text:style-name="P1566">Supporting<text:s/>narrative</text:p>
        <text:p text:style-name="P1567">The CHOICES approach to commodity access has<text:s/>government ownership and<text:s/>sustainability at its heart and seeks to ensure that:<text:s/></text:p>
        <text:list text:style-name="LFO14" text:continue-numbering="true">
          <text:list-item>
            <text:p text:style-name="P1568">SRH financing and services are ultimately integrated into country systems, policies and<text:s/>plans.</text:p>
          </text:list-item>
          <text:list-item>
            <text:p text:style-name="P1569">Countries have the capacity to lead and manage new product introduction and ongoing<text:s/>access.</text:p>
          </text:list-item>
          <text:list-item>
            <text:p text:style-name="P1570">Global markets can reliably provide the affordable, high-quality products that countries<text:s/>need.</text:p>
          </text:list-item>
          <text:list-item>
            <text:p text:style-name="P1571">The global community provides the support, such as knowledge, guidance and programmatic funding, that countries need to lead their own product<text:s/>access.</text:p>
          </text:list-item>
        </text:list>
        <text:p text:style-name="P1572"><text:span text:style-name="T1573">The<text:s/></text:span><text:span text:style-name="T1574">CHOICES Accelerator</text:span><text:span text:style-name="T1575"><text:s/>is a<text:s/></text:span><text:span text:style-name="T1576">new<text:s/></text:span><text:span text:style-name="T1577">technical assistance programme, implemented by CHAI,<text:s/></text:span><text:span text:style-name="T1578">which</text:span><text:span text:style-name="T1579"><text:s/>increases the sustainability, value for money and impact of FCDO’s funding to UNFPA Supplies within the CHOICES programme. More widely it also ‘accelerates’ the impact of FCDO’s wider SRHR engagement, as well as investments in S</text:span><text:span text:style-name="T1580">exual,<text:s/></text:span><text:span text:style-name="T1581">R</text:span><text:span text:style-name="T1582">eproductive,<text:s/></text:span><text:span text:style-name="T1583">M</text:span><text:span text:style-name="T1584">aternal and<text:s/></text:span><text:span text:style-name="T1585">N</text:span><text:span text:style-name="T1586">ewborn<text:s/></text:span><text:span text:style-name="T1587">H</text:span><text:span text:style-name="T1588">ealth (SRMNH)</text:span><text:span text:style-name="T1589"><text:s/>commodities by other donors and partner governments.</text:span></text:p>
        <text:p text:style-name="P1590">CHAI global and country teams together engage across three strategic areas to deliver the Accelerator: <text:s/></text:p>
        <text:list text:style-name="LFO13">
          <text:list-item text:start-value="1">
            <text:p text:style-name="P1591"><text:span text:style-name="T1592">Building country stewardship:</text:span><text:span text:style-name="T1593"><text:s/>Working with governments to lead and manage multiple new product introductions in 10 focal countries (Ethiopia, Ghana, Kenya, Lesotho, Malawi, Nigeria, Rwanda, Senegal, Uganda, Zambia) as well as strengthening commodity access systems (e.g. supply chains, data, financing, procurement and strategic planning)</text:span><text:span text:style-name="T1594">.</text:span></text:p>
          </text:list-item>
        </text:list>
        <text:list text:style-name="LFO13" text:continue-numbering="true">
          <text:list-item>
            <text:p text:style-name="P1595"><text:span text:style-name="T1596">Shaping Markets:</text:span><text:span text:style-name="T1597"><text:s/>Enhancing the reliable supply of affordable, high-quality products, including contraceptives, medical abortion</text:span><text:span text:style-name="T1598"><text:s/>(MA)</text:span><text:span text:style-name="T1599"><text:s/>combipacks and high opportunity<text:s/></text:span><text:span text:style-name="T1600">Maternal and Newborn Health (MNH)</text:span><text:span text:style-name="T1601"><text:s/>products, such as postpartum<text:s/></text:span><text:span text:style-name="T1602">haemorrhage</text:span><text:span text:style-name="T1603"><text:s/>commodities, multiple micronutrient supplements (MMS) and critical neonatal health commodities. The market shaping approach reflects the evolving funding context, focusing on opportunities to support regional supply, procurement and financing.<text:s/></text:span></text:p>
          </text:list-item>
        </text:list>
        <text:list text:style-name="LFO13" text:continue-numbering="true">
          <text:list-item>
            <text:p text:style-name="P1604"><text:span text:style-name="T1605">Strengthening global enablers:</text:span><text:span text:style-name="T1606"><text:s/>Effective country stewardship still depends on a set of critical foundational global functions. The Accelerator priorities are guided by ongoing dialogue in the SRMNH community but include flexible programmatic funding for countries for product introduction and access activities (through evolution of the Cata</text:span><text:span text:style-name="T1607">l</text:span><text:span text:style-name="T1608">ytic Opportunities Fund<text:s/></text:span><text:span text:style-name="T1609">(</text:span><text:span text:style-name="T1610">COF</text:span><text:span text:style-name="T1611">)</text:span><text:span text:style-name="T1612">) and knowledge generation and sharing</text:span><text:span text:style-name="T1613">.</text:span></text:p>
          </text:list-item>
        </text:list>
        <text:p text:style-name="P1614">The Accelerator takes a comprehensive, integrated and systems-oriented approach which derives on the successes of, and the learnings from, the Best Practices Grant (BPG) which was funded within the RH Supplies program from 2019-2025. This includes integrating the findings and recommendations from the independent evaluation of the BPG. The programme’s strong relationships with governments<text:s/>and<text:s/>flexibility to respond to<text:s/>emerging<text:s/>opportunities<text:s/>mean it<text:s/>has been well placed<text:s/>to<text:s/>pivot in response<text:s/>to<text:s/>changes in the<text:s/>wider ODA context.</text:p>
        <text:p text:style-name="P1615"/>
        <text:p text:style-name="P1616">The design of the CHOICES Accelerator is founded on the clear evidence from BPG that complementary market shaping and access interventions can enhance VfM, sustainability and impact. The Accelerator expands the scope of the BPG across multiple dimensions.<text:s/>As examples:</text:p>
        <text:list text:style-name="LFO19" text:continue-numbering="true">
          <text:list-item>
            <text:p text:style-name="P1617">At country-level, BPG support was provided to four countries (Kenya, Nigeria, Tanzania and Zambia). The Accelerator supports 10.</text:p>
          </text:list-item>
        </text:list>
        <text:list text:style-name="LFO15" text:continue-numbering="true">
          <text:list-item>
            <text:p text:style-name="P1618">In terms of products, CHAI led targeted access initiatives to scale access to the hormonal IUD and<text:s/>MA<text:s/>combipacks. The Accelerator has expanded to support a range of critical MNH products, including the set of products essential to the effective management of postpartum<text:s/>haemorrhage<text:s/>(the leading cause of maternal death in many countries)<text:s/></text:p>
          </text:list-item>
          <text:list-item>
            <text:p text:style-name="P1619">The BPG strengthened capacity primarily for product introduction. The Accelerator is broadening its systems strengthening approach to support the key elements of commodity security and access, including sustainable financing.<text:s/></text:p>
          </text:list-item>
        </text:list>
        <text:p text:style-name="P1620">The output targets reflect the three strategic areas outlined above. Of the 7 output indicators, 4<text:s/>have already been<text:s/>met (and further progress is anticipated by the end of the financial year). The remaining 3 are on track to be met by end-March 2026.<text:s/></text:p>
        <text:p text:style-name="P1621">Overall, in its first 6 months of implementation, the Accelerator has ‘accelerated’ FCDO’s support to UNFPA Supplies, and wider SRHR engagement, in multiple ways:</text:p>
        <text:list text:style-name="LFO14" text:continue-numbering="true">
          <text:list-item>
            <text:p text:style-name="P1622"><text:span text:style-name="T1623">Faster introduction and scale-up of life-saving products for women’s and newborn health:</text:span><text:span text:style-name="T1624"><text:s/>10 introductions of critical SRMNH products completed and access to 7 products scaled up in first 6 months of programme. Full year targets already met with more to be finali</text:span><text:span text:style-name="T1625">s</text:span><text:span text:style-name="T1626">ed in remainder of<text:s/></text:span><text:span text:style-name="T1627">year.</text:span></text:p>
          </text:list-item>
          <text:list-item>
            <text:p text:style-name="P1628"><text:span text:style-name="T1629">Successful partner country transition towards leadership and sustainability:</text:span><text:span text:style-name="T1630"><text:s/>Using government-led model of product introduction to build systems (e.g., support to market stewardship groups in 8 countries, strengthening supply chains, forecasting, information systems, financing, training, clinical practices across all countries)</text:span></text:p>
          </text:list-item>
          <text:list-item>
            <text:p text:style-name="P1631"><text:span text:style-name="T1632">Expanded focus on high-impact new technologies and approaches for<text:s/></text:span><text:span text:style-name="T1633">MNH</text:span><text:span text:style-name="T1634">:</text:span><text:span text:style-name="T1635"><text:s/>Going beyond family planning to rollout products and approaches critical to postpartum haemorrhage (PPH) (drapes and tranexamic acid), premature newborns (caffeine citrate) and nutrition in pregnancy (multiple micronutrient supplements) ​</text:span></text:p>
          </text:list-item>
          <text:list-item>
            <text:p text:style-name="P1636"><text:span text:style-name="T1637">Reduced prices and stronger quality and supply for life-saving products for women’s and newborn health:</text:span><text:span text:style-name="T1638"><text:s/>Securing prices reduction of more than 20% for critical products such as caffeine citrate, drapes and MMS. Supporting regional manufacturers to strengthen quality and expand. Strengthening supply platforms to serve governments and private channels <text:s text:c="3"/>​</text:span></text:p>
          </text:list-item>
          <text:list-item>
            <text:p text:style-name="P1639"><text:span text:style-name="T1640">Supporting delivery of country commitments to strengthen the equity and inclusion of their SRHR programmes:</text:span><text:span text:style-name="T1641"><text:s/>Supporting governments across all CHOICES countries</text:span><text:span text:style-name="T1642">:<text:s/></text:span><text:span text:style-name="T1643">e.g. working in Malawi to actively manage commodity stock to ensure availability in hard-to-reach regions</text:span><text:span text:style-name="T1644">;</text:span><text:span text:style-name="T1645"><text:s/>supporting data-led approach to better reach adolescents with SRH services in Rwanda​</text:span><text:span text:style-name="T1646">.</text:span></text:p>
          </text:list-item>
          <text:list-item>
            <text:p text:style-name="P1647"><text:span text:style-name="T1648"><draw:frame draw:z-index="251658240" draw:id="id2" draw:style-name="a2" draw:name="Text Box 2" text:anchor-type="paragraph" svg:x="0.2375in" svg:y="0.99097in" svg:width="6.72917in" svg:height="1.53611in" style:rel-width="scale" style:rel-height="scale"><draw:text-box><text:p text:style-name="Normal"><text:span text:style-name="T1649">SPOTLIGHT: Partnering for safer childbirth across Africa</text:span><text:span text:style-name="T1650">.<text:s/></text:span><text:span text:style-name="T1651">Every year, thousands of mothers in sub-Saharan Africa die from heavy bleeding after childbirth—a tragedy that can happen in just two hours if help doesn’t come fast. The UK funded research into a first response bundle (E-MOTIVE) that includes a simple blood measurement tool for early detection and proven treatments that cut severe bleeding by almost two thirds. The UK is now working with partner governments in Africa<text:s/></text:span><text:span text:style-name="T1652">through the CHOICES Accelerator<text:s/></text:span><text:span text:style-name="T1653">to lead the roll out of this bundle in their own countries to save more lives. In Lesotho the government has rolled out the bundle in almost 90% of hospitals and Rwanda has nearly ended shortages of vital medicines. The Ethiopian government has increased detection of severe bleeding by two thirds resulting in an 80% reduction in deaths of mothers. The UK is working with partner governments to strengthen their own health systems and give mothers a safer future.</text:span></text:p></draw:text-box><svg:title/><svg:desc/></draw:frame></text:span><text:span text:style-name="T1654">Greater coherence in efforts to build the effective global support that countries need:<text:s/></text:span><text:span text:style-name="T1655">Managing a global mechanism (the COF) for product introduction (17 new grants in Q3 for 3 products across 10 countries</text:span><text:span text:style-name="T1656">)</text:span><text:span text:style-name="T1657">;<text:s/></text:span><text:span text:style-name="T1658">p</text:span><text:span text:style-name="T1659">roviding technical advice to critical global reforms (UNFPA Supplies Rapid Refresh); broad-based knowledge &amp; learning activities</text:span><text:span text:style-name="T1660">.</text:span></text:p>
          </text:list-item>
        </text:list>
        <text:p text:style-name="P1661"/>
        <text:p text:style-name="P1662"/>
        <text:p text:style-name="P1663">Recommendations for the year ahead</text:p>
        <text:list text:style-name="LFO14" text:continue-numbering="true">
          <text:list-item>
            <text:p text:style-name="P1664"><text:span text:style-name="T1665">Balance</text:span><text:span text:style-name="T1666"><text:s/>opportunities to<text:s/></text:span><text:span text:style-name="T1667">widen the scope of MNH product</text:span><text:span text:style-name="T1668">s</text:span><text:span text:style-name="T1669"><text:s/>with constrained financing landscape</text:span><text:span text:style-name="T1670">:<text:s/></text:span><text:span text:style-name="T1671">R</text:span><text:span text:style-name="T1672">ecognising</text:span><text:span text:style-name="T1673"><text:s/></text:span><text:span text:style-name="T1674">the</text:span><text:span text:style-name="T1675"><text:s/>success on product introduction and ongoing momentum within partner countries,<text:s/></text:span><text:span text:style-name="T1676">work with CHAI to balance</text:span><text:span text:style-name="T1677"><text:s/></text:span><text:span text:style-name="T1678">opportunities<text:s/></text:span><text:span text:style-name="T1679">to widen the scope of MNH product engagement</text:span><text:span text:style-name="T1680">:<text:s/></text:span><text:span text:style-name="T1681">such as nutrition in pregnancy and newborn survival</text:span><text:span text:style-name="T1682">, with funding levels</text:span><text:span text:style-name="T1683">.<text:s/></text:span></text:p>
          </text:list-item>
          <text:list-item>
            <text:p text:style-name="P1684"><text:span text:style-name="T1685">Explore regional manufacturing and innovative partnerships to drive further price reduction:<text:s/></text:span><text:span text:style-name="T1686">W</text:span><text:span text:style-name="T1687">here opportunities remain for further price reductions (e.g. TXA, drapes), particularly with regional manufacturers, efforts should be intensified and innovative partnerships considered.<text:s/></text:span><text:span text:style-name="T1688">FCDO to<text:s/></text:span><text:span text:style-name="T1689">bring in colleagues working on regional manufacturing and innovative financing.</text:span><text:span text:style-name="T1690"><text:s/></text:span><text:span text:style-name="T1691">For products where clearer strategic market approaches would add value, greater coordination of partners should be considered.</text:span></text:p>
          </text:list-item>
          <text:list-item>
            <text:p text:style-name="P1692"><text:span text:style-name="T1693">Strengthen strategic collaboration with COF co-funders</text:span><text:span text:style-name="T1694">:</text:span><text:span text:style-name="T1695"><text:s/></text:span><text:span text:style-name="T1696">B</text:span><text:span text:style-name="T1697">uild on<text:s/></text:span><text:span text:style-name="T1698">recent d</text:span><text:span text:style-name="T1699">ialogue between FCDO and other COF funders<text:s/></text:span><text:span text:style-name="T1700">to</text:span><text:span text:style-name="T1701"><text:s/>support discussion of sustainable future models for programmatic support</text:span><text:span text:style-name="T1702">.</text:span><text:span text:style-name="T1703"><text:s/>Explore opportunities for UK to showcase COF<text:s/></text:span><text:span text:style-name="T1704">and expand donors as part of our work to strengthen alignment within the sector.<text:s/></text:span></text:p>
          </text:list-item>
          <text:list-item>
            <text:p text:style-name="P1705"><text:span text:style-name="T1706">Deepen collaboration with UNFPA Supplies</text:span><text:span text:style-name="T1707">:<text:s/></text:span><text:span text:style-name="T1708">B</text:span><text:span text:style-name="T1709">uilding on progress<text:s/></text:span><text:span text:style-name="T1710">made to date – priorities include<text:s/></text:span><text:span text:style-name="T1711">strengthened in-country collaboration and support on<text:s/></text:span><text:span text:style-name="T1712">country transition</text:span><text:span text:style-name="T1713">.<text:s/></text:span><text:span text:style-name="T1714">FC</text:span><text:span text:style-name="T1715">D</text:span><text:span text:style-name="T1716">O, UNFPA and<text:s/></text:span><text:span text:style-name="T1717">CHAI<text:s/></text:span><text:span text:style-name="T1718">to<text:s/></text:span><text:span text:style-name="T1719">meet<text:s/></text:span><text:span text:style-name="T1720">at working level to<text:s/></text:span><text:span text:style-name="T1721">establish</text:span><text:span text:style-name="T1722"><text:s/>strategic priorities and<text:s/></text:span><text:span text:style-name="T1723">oversee progress on collaboration.<text:s/></text:span></text:p>
          </text:list-item>
        </text:list>
        <text:p text:style-name="P1724"/>
        <text:p text:style-name="P1725"><text:span text:style-name="T1726">Progress on<text:s/></text:span><text:span text:style-name="T1727">recommendations from RH Supplies PCR</text:span><text:span text:style-name="T1728"><text:s/></text:span></text:p>
        <text:p text:style-name="P1729">Under Output 2 of RH Supplies:<text:s/></text:p>
        <text:list text:style-name="LFO17" text:continue-numbering="true">
          <text:list-item>
            <text:p text:style-name="P1730"><text:span text:style-name="T1731">Recommendation:</text:span><text:span text:style-name="T1732"><text:s/>Maximise<text:s/></text:span><text:span text:style-name="T1733">opportunities</text:span><text:span text:style-name="T1734"><text:s/>in future programming to support consistent and predictable funding to safeguard sustained delivery of commodities and minimise cliff edges in provision of supplies for those who need them most.<text:s/></text:span></text:p>
          </text:list-item>
          <text:list-item>
            <text:p text:style-name="P1735"><text:span text:style-name="T1736">Response:</text:span><text:span text:style-name="T1737"><text:s/>The Accelerator is pivoting strongly to greater emphasis on sustainable financing – reflecting the worsening SRHR donor funding context and the PCR recommendations.<text:s/></text:span><text:span text:style-name="T1738">Intensified efforts are recommended over the coming year.<text:s/></text:span><text:span text:style-name="T1739">CHAI country teams have supported countries to assess financing gaps and identify alternative funding or increase their own funding. Extensive technical support has been provided to the UNFPA Supplies Rapid Refresh process in 2025, which strengthens the emphasis on domestic commodity funding. CHAI is working with country teams to increase sustainable financing activities – and additional capacity has been brought into the team to achieve this. Three market reports focused on funding have been published.<text:s/></text:span></text:p>
          </text:list-item>
        </text:list>
        <text:p text:style-name="P1740"/>
        <text:list text:style-name="LFO17" text:continue-numbering="true">
          <text:list-item>
            <text:p text:style-name="P1741"><text:span text:style-name="T1742">Recommendation:</text:span><text:span text:style-name="T1743"><text:s/></text:span><text:span text:style-name="T1744">Future FCDO programming for SRH commodity access should seek to further collaboration between UNFPA Supplies, CHAI and wider partners to support effective product introduction and leverage the UNFPA Supplies new and lesser used product fund to maximum impact.</text:span></text:p>
          </text:list-item>
          <text:list-item>
            <text:p text:style-name="P1745"><text:span text:style-name="T1746">Response:</text:span><text:span text:style-name="T1747"><text:s/></text:span><text:span text:style-name="T1748">CHAI has worked closely with UNFPA Supplies on the Rapid Refresh, and other areas such as medium-term commodity procurement forecasts, and signed an MOU with UNFPA laying out areas of collaboration. A key recommendation is to build momentum behind greater country-level CHAI-UNFPA collaboration.</text:span></text:p>
          </text:list-item>
        </text:list>
        <text:p text:style-name="P1749">Under Output 3 of RH Supplies:</text:p>
        <text:list text:style-name="LFO17" text:continue-numbering="true">
          <text:list-item>
            <text:p text:style-name="P1750"><text:span text:style-name="T1751">Recommendation:</text:span><text:span text:style-name="T1752"><text:s/></text:span><text:span text:style-name="T1753">Build upon success of Best Practices to develop an approach that is systems-oriented – delivering critical cross-cutting market functions that build a durable ecosystem. At the heart of this approach should be the building of national capacity to establish and systematise product introduction processes and market access activities.</text:span></text:p>
          </text:list-item>
          <text:list-item>
            <text:p text:style-name="P1754"><text:span text:style-name="T1755">Response:</text:span><text:span text:style-name="T1756"><text:s/></text:span><text:span text:style-name="T1757">The Accelerator is designed to take a transformative systems approach with sustainability at its centre. This is reflected in the systems-led approach to product introduction at the country-level. In 2025, with global health funding under severe pressure, the sustainability focus has been intensified with increased attention to sustainable financing. The programme also takes a systems approach to strengthening the global ecosystem.<text:s/></text:span><text:span text:style-name="T1758">A recommendation is to support partner convening on the future of the commodity access ecosystem in the coming year – and engage pro-actively on new initiatives such as the GFF commodity window.</text:span><text:span text:style-name="T1759"><text:s/></text:span></text:p>
          </text:list-item>
        </text:list>
        <text:p text:style-name="P1760"/>
        <text:list text:style-name="LFO17" text:continue-numbering="true">
          <text:list-item>
            <text:p text:style-name="P1761"><text:span text:style-name="T1762">Recommendation:</text:span><text:span text:style-name="T1763"><text:s/></text:span><text:span text:style-name="T1764">Include an explicit focus on how to strengthen equity and inclusion; mainstreaming equity in market interventions and access strategies within countries; and reflecting equity considerations in product choice.</text:span><text:span text:style-name="T1765"><text:s/></text:span></text:p>
          </text:list-item>
          <text:list-item>
            <text:p text:style-name="P1766"><text:span text:style-name="T1767">Response:</text:span><text:span text:style-name="T1768"><text:s/></text:span><text:span text:style-name="T1769">Equity is mainstreamed at all levels of the programme – including in product choice. CHAI country teams were encouraged to strengthen equity dimensions in their work plans and case studies from countries have been gathered.</text:span></text:p>
          </text:list-item>
        </text:list>
        <text:p text:style-name="P1770"/>
        <text:list text:style-name="LFO17" text:continue-numbering="true">
          <text:list-item>
            <text:p text:style-name="P1771"><text:span text:style-name="T1772">Recommendation:</text:span><text:span text:style-name="T1773"><text:s/></text:span><text:span text:style-name="T1774">Deepen and create more formal mechanisms for collaboration between CHAI and UNFPA to maximise synergies between the programmes – including a programme level steering board.</text:span><text:span text:style-name="T1775"><text:s/></text:span></text:p>
          </text:list-item>
          <text:list-item>
            <text:p text:style-name="P1776"><text:span text:style-name="T1777">Response:</text:span><text:span text:style-name="T1778"><text:s/></text:span><text:span text:style-name="T1779">The relationship between CHAI and UNFPA has been transformed through collaboration on the Rapid Refresh – and will continue through the implementation work (Rapid Refresh Part II into 2026). UNFPA continues to request additional CHAI input and support on commodity access issues.<text:s/></text:span><text:span text:style-name="T1780">A key recommendation is to build momentum behind greater country-level CHAI-UNFPA collaboration (also noted above).</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HelveticaNeueLT Std" svg:font-family="HelveticaNeueLT Std"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Roboto" svg:font-family="Roboto"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line-height="107%"/>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complex="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complex="Arial" fo:hyphenate="false"/>
    </style:style>
    <style:style style:name="ListParagraphChar" style:display-name="List Paragraph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complex="Arial"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complex="Arial"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style style:name="Style1" style:display-name="Style1" style:family="text" style:parent-style-name="DefaultParagraphFont">
      <style:text-properties style:font-name="Arial" fo:font-size="11pt" style:font-size-asian="11pt"/>
    </style:style>
    <style:style style:name="IODbullets" style:display-name="IOD bullets" style:family="paragraph" style:parent-style-name="ListBullet">
      <style:paragraph-properties fo:margin-top="0.0833in" fo:margin-bottom="0.0833in"/>
      <style:text-properties style:font-name="Calibri" style:font-name-complex="Arial" fo:language="en" fo:country="US" fo:hyphenate="false"/>
    </style:style>
    <style:style style:name="IODbulletsChar" style:display-name="IOD bullets Char" style:family="text" style:parent-style-name="DefaultParagraphFont">
      <style:text-properties fo:language="en" fo:country="US"/>
    </style:style>
    <style:style style:name="ListBullet" style:display-name="List Bullet" style:family="paragraph" style:parent-style-name="Normal">
      <style:paragraph-properties fo:margin-left="0.5256in" fo:text-indent="-0.25in">
        <style:tab-stops/>
      </style:paragraph-properties>
      <style:text-properties fo:hyphenate="false"/>
    </style:style>
    <style:style style:name="FootnoteText" style:display-name="Footnote Text" style:family="paragraph" style:parent-style-name="Normal">
      <style:paragraph-properties fo:text-align="justify"/>
      <style:text-properties style:font-name="HelveticaNeueLT Std" style:font-name-complex="Arial" fo:font-size="10pt" style:font-size-asian="10pt" style:font-size-complex="10pt" fo:language="en" fo:country="US" fo:hyphenate="false"/>
    </style:style>
    <style:style style:name="FootnoteTextChar" style:display-name="Footnote Text Char" style:family="text" style:parent-style-name="DefaultParagraphFont">
      <style:text-properties style:font-name="HelveticaNeueLT Std"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IODTableText" style:display-name="IOD Table Text" style:family="paragraph" style:parent-style-name="Normal">
      <style:paragraph-properties fo:text-align="justify" fo:margin-top="0.0833in" fo:margin-bottom="0.0833in"/>
      <style:text-properties style:font-name="Calibri" style:font-name-asian="Calibri" style:font-name-complex="Times New Roman" fo:font-size="10pt" style:font-size-asian="10pt" style:font-size-complex="10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complex="Calibri"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list-style style:name="Style14" style:display-name="Style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alibri" style:font-name-complex="Calibri"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BVIfnrCharCharCharCharChar" style:display-name="BVI fnr Char Char Char Char Char" style:family="paragraph" style:parent-style-name="Normal">
      <style:paragraph-properties fo:margin-bottom="0.1111in" fo:line-height="0.1666in"/>
      <style:text-properties style:font-name="Calibri" style:font-name-complex="Arial" style:text-position="super 63.6%"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font-weight-complex="normal" fo:font-style="normal" style:font-style-asian="normal" fo:font-size="14pt" style:font-size-asian="14pt" style:font-size-complex="14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2" style:family="text">
      <style:text-properties style:font-name="Symbol"/>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font-name="Arial" style:font-name-asian="Arial" style:font-name-complex="Arial" fo:color="#222222" fo:font-size="11pt" style:font-size-asian="11pt" style:font-size-complex="11pt"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font-name="Arial" style:font-name-asian="Arial" style:font-name-complex="Arial" fo:color="#222222" fo:font-size="11pt" style:font-size-asian="11pt" style:font-size-complex="11pt"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Symbol"/>
      </text:list-level-style-bullet>
      <text:list-level-style-bullet text:level="2" text:style-name="WW_CharLFO21LVL2" text:bullet-char="o">
        <style:list-level-properties text:space-before="0.8798in" text:min-label-width="0.25in" text:list-level-position-and-space-mode="label-alignment">
          <style:list-level-label-alignment text:label-followed-by="listtab" fo:margin-left="1.1298in" fo:text-indent="-0.25in"/>
        </style:list-level-properties>
        <style:text-properties style:font-name="Courier New"/>
      </text:list-level-style-bullet>
      <text:list-level-style-bullet text:level="3" text:style-name="WW_CharLFO21LVL3"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Wingdings"/>
      </text:list-level-style-bullet>
      <text:list-level-style-bullet text:level="4" text:style-name="WW_CharLFO21LVL4"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Symbol"/>
      </text:list-level-style-bullet>
      <text:list-level-style-bullet text:level="5" text:style-name="WW_CharLFO21LVL5" text:bullet-char="o">
        <style:list-level-properties text:space-before="2.3798in" text:min-label-width="0.25in" text:list-level-position-and-space-mode="label-alignment">
          <style:list-level-label-alignment text:label-followed-by="listtab" fo:margin-left="2.6298in" fo:text-indent="-0.25in"/>
        </style:list-level-properties>
        <style:text-properties style:font-name="Courier New"/>
      </text:list-level-style-bullet>
      <text:list-level-style-bullet text:level="6" text:style-name="WW_CharLFO21LVL6" text:bullet-char="">
        <style:list-level-properties text:space-before="2.8798in" text:min-label-width="0.25in" text:list-level-position-and-space-mode="label-alignment">
          <style:list-level-label-alignment text:label-followed-by="listtab" fo:margin-left="3.1298in" fo:text-indent="-0.25in"/>
        </style:list-level-properties>
        <style:text-properties style:font-name="Wingdings"/>
      </text:list-level-style-bullet>
      <text:list-level-style-bullet text:level="7" text:style-name="WW_CharLFO21LVL7" text:bullet-char="">
        <style:list-level-properties text:space-before="3.3798in" text:min-label-width="0.25in" text:list-level-position-and-space-mode="label-alignment">
          <style:list-level-label-alignment text:label-followed-by="listtab" fo:margin-left="3.6298in" fo:text-indent="-0.25in"/>
        </style:list-level-properties>
        <style:text-properties style:font-name="Symbol"/>
      </text:list-level-style-bullet>
      <text:list-level-style-bullet text:level="8" text:style-name="WW_CharLFO21LVL8" text:bullet-char="o">
        <style:list-level-properties text:space-before="3.8798in" text:min-label-width="0.25in" text:list-level-position-and-space-mode="label-alignment">
          <style:list-level-label-alignment text:label-followed-by="listtab" fo:margin-left="4.1298in" fo:text-indent="-0.25in"/>
        </style:list-level-properties>
        <style:text-properties style:font-name="Courier New"/>
      </text:list-level-style-bullet>
      <text:list-level-style-bullet text:level="9" text:style-name="WW_CharLFO21LVL9" text:bullet-char="">
        <style:list-level-properties text:space-before="4.3798in" text:min-label-width="0.25in" text:list-level-position-and-space-mode="label-alignment">
          <style:list-level-label-alignment text:label-followed-by="listtab" fo:margin-left="4.6298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number text:level="3"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95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2.02708in" svg:height="0.37778in" style:rel-width="scale" style:rel-height="scale"><draw:text-box><text:p text:style-name="P2">OFFICIAL-SENSITIVE - HMG ONLY</text:p></draw:text-box><svg:title/><svg:desc>OFFICIAL-SENSITIVE - HMG ONLY</svg:desc></draw:frame></text:p>
      </style:header>
      <style:footer>
        <text:p text:style-name="P3"><draw:frame draw:z-index="251658245" draw:id="id1" draw:style-name="a1" draw:name="Text Box 6" text:anchor-type="paragraph" svg:x="0in" svg:y="0in" svg:width="2.02708in" svg:height="0.37778in" style:rel-width="scale" style:rel-height="scale"><draw:text-box><text:p text:style-name="P4">OFFICIAL-SENSITIVE - HMG ONLY</text:p></draw:text-box><svg:title/><svg:desc>OFFICIAL-SENSITIVE - HMG ONLY</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d-year annual review - CHOICES for Reproductive Health 400123</dc:title>
    <dc:description/>
    <dc:subject/>
    <meta:initial-creator>Chris Mellor</meta:initial-creator>
    <dc:creator>Eilidh Marshall</dc:creator>
    <meta:creation-date>2026-01-27T06:05:00Z</meta:creation-date>
    <dc:date>2026-01-27T06:05:00Z</dc:date>
    <meta:template xlink:href="Normal.dotm" xlink:type="simple"/>
    <meta:editing-cycles>4</meta:editing-cycles>
    <meta:editing-duration>PT0S</meta:editing-duration>
    <meta:user-defined meta:name="ContentTypeId">0x010100A9E804AD2130B047BEB1B1355903FA590700E650D87BAA5DF04EBCA2BCF95B701803</meta:user-defined>
    <meta:user-defined meta:name="MSIP_Label_e4c996da-17fa-4fc5-8989-2758fb4cf86b_Enabled">true</meta:user-defined>
    <meta:user-defined meta:name="MSIP_Label_e4c996da-17fa-4fc5-8989-2758fb4cf86b_SetDate">2022-06-16T15:27:5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4cd5608-c5fe-4788-93c6-d10d801a8959</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8-26T13:30:53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f712f4b3-9c35-4af1-9492-10c796bcba60</meta:user-defined>
    <meta:user-defined meta:name="MSIP_Label_9e9cc48d-6fba-4c12-9882-137473def580_ContentBits">3</meta:user-defined>
    <meta:user-defined meta:name="MediaServiceImageTags"/>
    <meta:user-defined meta:name="docLang">en</meta:user-defined>
    <meta:user-defined meta:name="ClassificationContentMarkingHeaderShapeIds">34b835a2,5e3189a8,70ed1f8c,7aee5695,3edc12fe,5810e314</meta:user-defined>
    <meta:user-defined meta:name="ClassificationContentMarkingHeaderFontProps">#000000,10,Aptos</meta:user-defined>
    <meta:user-defined meta:name="ClassificationContentMarkingHeaderText">OFFICIAL-SENSITIVE - HMG ONLY</meta:user-defined>
    <meta:user-defined meta:name="ClassificationContentMarkingFooterShapeIds">432ea77b,26d8a714,6755e357,5ec3ea9d,7148d076,25665bae</meta:user-defined>
    <meta:user-defined meta:name="ClassificationContentMarkingFooterFontProps">#000000,10,Aptos</meta:user-defined>
    <meta:user-defined meta:name="ClassificationContentMarkingFooterText">OFFICIAL-SENSITIVE - HMG ONLY</meta:user-defined>
    <meta:document-statistic meta:page-count="1" meta:paragraph-count="134" meta:word-count="10043" meta:character-count="67156" meta:row-count="477" meta:non-whitespace-character-count="57247"/>
  </office:meta>
</office:document-meta>
</file>