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4pt" style:font-size-asian="4pt" style:font-size-complex="4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4.743cm"/>
    </style:style>
    <style:style style:name="Column2" style:family="table-column">
      <style:table-column-properties style:column-width="5.5cm"/>
    </style:style>
    <style:style style:name="Column3" style:family="table-column">
      <style:table-column-properties style:column-width="5.66cm"/>
    </style:style>
    <style:style style:name="Row1" style:family="table-row">
      <style:table-row-properties style:min-row-height="0.316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14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148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7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7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7_5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9" style:family="paragraph" style:parent-style-name="Normal">
      <style:text-properties fo:font-size="4pt" style:font-size-asian="4pt" style:font-size-complex="4pt" fo:font-weight="bold" style:font-weight-asian="bold"/>
    </style:style>
    <style:style style:name="P10" style:family="paragraph" style:parent-style-name="Normal"/>
    <style:style style:name="T10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21cm"/>
    </style:style>
    <style:style style:name="Column5" style:family="table-column">
      <style:table-column-properties style:column-width="1.325cm"/>
    </style:style>
    <style:style style:name="Column6" style:family="table-column">
      <style:table-column-properties style:column-width="1.48cm"/>
    </style:style>
    <style:style style:name="Column7" style:family="table-column">
      <style:table-column-properties style:column-width="1.482cm"/>
    </style:style>
    <style:style style:name="Column8" style:family="table-column">
      <style:table-column-properties style:column-width="1.482cm"/>
    </style:style>
    <style:style style:name="Column9" style:family="table-column">
      <style:table-column-properties style:column-width="1.48cm"/>
    </style:style>
    <style:style style:name="Column10" style:family="table-column">
      <style:table-column-properties style:column-width="1.482cm"/>
    </style:style>
    <style:style style:name="Column11" style:family="table-column">
      <style:table-column-properties style:column-width="1.482cm"/>
    </style:style>
    <style:style style:name="Column12" style:family="table-column">
      <style:table-column-properties style:column-width="1.482cm"/>
    </style:style>
    <style:style style:name="Row4" style:family="table-row">
      <style:table-row-properties style:min-row-height="0.139cm"/>
    </style:style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>
      <style:table-row-properties style:min-row-height="0.139cm"/>
    </style:style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139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9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8" style:family="paragraph" style:parent-style-name="Normal">
      <style:text-properties fo:font-size="4pt" style:font-size-asian="4pt" style:font-size-complex="4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6.502cm" style:use-optimal-column-width="false"/>
    </style:style>
    <style:style style:name="Column14" style:family="table-column">
      <style:table-column-properties style:column-width="9.41cm" style:use-optimal-column-width="false"/>
    </style:style>
    <style:style style:name="Row7" style:family="table-row">
      <style:table-row-properties style:min-row-height="0.139cm" style:use-optimal-row-height="false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</style:style>
    <style:style style:name="T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8" style:family="table-row">
      <style:table-row-properties style:min-row-height="0.139cm" style:use-optimal-row-height="false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43" style:family="paragraph" style:parent-style-name="Normal">
      <style:text-properties fo:font-size="11pt" style:font-size-asian="11pt" style:font-size-complex="11pt" fo:font-weight="bold" style:font-weight-asian="bold"/>
    </style:style>
    <style:style style:name="P44" style:family="paragraph" style:parent-style-name="Normal">
      <style:paragraph-properties fo:margin-bottom="0.212cm"/>
    </style:style>
    <style:style style:name="T44_1" style:family="text">
      <style:text-properties fo:font-size="14pt" style:font-size-asian="14pt" fo:font-weight="bold" style:font-weight-asian="bold"/>
    </style:style>
    <style:style style:name="T44_2" style:family="text">
      <style:text-properties fo:font-size="14pt" style:font-size-asian="14pt" fo:font-weight="bold" style:font-weight-asian="bold"/>
    </style:style>
    <style:style style:name="P45" style:family="paragraph" style:parent-style-name="Normal">
      <style:paragraph-properties fo:margin-bottom="0.212cm"/>
    </style:style>
    <style:style style:name="T45_1" style:family="text">
      <style:text-properties fo:font-size="11pt" style:font-size-asian="11pt" style:font-size-complex="11pt" fo:font-weight="bold" style:font-weight-asian="bold"/>
    </style:style>
    <style:style style:name="P46" style:family="paragraph" style:parent-style-name="Normal">
      <style:paragraph-properties fo:margin-bottom="0.212cm"/>
    </style:style>
    <style:style style:name="T46_1" style:family="text">
      <style:text-properties fo:font-size="10pt" style:font-size-asian="10pt" style:font-name-complex="Arial" style:font-size-complex="10pt"/>
    </style:style>
    <style:style style:name="T46_2" style:family="text">
      <style:text-properties fo:font-size="10pt" style:font-size-asian="10pt" style:font-name-complex="Arial" style:font-size-complex="10pt"/>
    </style:style>
    <style:style style:name="T46_3" style:family="text">
      <style:text-properties fo:font-size="10pt" style:font-size-asian="10pt" style:font-name-complex="Arial" style:font-size-complex="10pt"/>
    </style:style>
    <style:style style:name="T46_4" style:family="text">
      <style:text-properties fo:font-size="10pt" style:font-size-asian="10pt" style:font-name-complex="Arial" style:font-size-complex="10pt"/>
    </style:style>
    <style:style style:name="T46_5" style:family="text">
      <style:text-properties fo:font-size="10pt" style:font-size-asian="10pt" style:font-name-complex="Arial" style:font-size-complex="10pt"/>
    </style:style>
    <style:style style:name="T46_6" style:family="text">
      <style:text-properties fo:font-size="10pt" style:font-size-asian="10pt" style:font-name-complex="Arial" style:font-size-complex="10pt"/>
    </style:style>
    <style:style style:name="T46_7" style:family="text">
      <style:text-properties fo:font-size="10pt" style:font-size-asian="10pt" style:font-name-complex="Arial" style:font-size-complex="10pt"/>
    </style:style>
    <style:style style:name="T46_8" style:family="text">
      <style:text-properties fo:font-size="10pt" style:font-size-asian="10pt" style:font-name-complex="Arial" style:font-size-complex="10pt"/>
    </style:style>
    <style:style style:name="T46_9" style:family="text">
      <style:text-properties fo:font-size="10pt" style:font-size-asian="10pt" style:font-name-complex="Arial" style:font-size-complex="10pt"/>
    </style:style>
    <style:style style:name="T46_10" style:family="text">
      <style:text-properties fo:font-size="10pt" style:font-size-asian="10pt" style:font-name-complex="Arial" style:font-size-complex="10pt"/>
    </style:style>
    <style:style style:name="T46_11" style:family="text">
      <style:text-properties fo:font-size="10pt" style:font-size-asian="10pt" style:font-name-complex="Arial" style:font-size-complex="10pt"/>
    </style:style>
    <style:style style:name="T46_12" style:family="text">
      <style:text-properties fo:font-size="10pt" style:font-size-asian="10pt" style:font-name-complex="Arial" style:font-size-complex="10pt" fo:font-weight="bold" style:font-weight-asian="bold"/>
    </style:style>
    <style:style style:name="T46_13" style:family="text">
      <style:text-properties fo:font-size="10pt" style:font-size-asian="10pt" style:font-name-complex="Arial" style:font-size-complex="10pt"/>
    </style:style>
    <style:style style:name="T46_14" style:family="text">
      <style:text-properties fo:font-size="10pt" style:font-size-asian="10pt" style:font-name-complex="Arial" style:font-size-complex="10pt"/>
    </style:style>
    <style:style style:name="T46_15" style:family="text">
      <style:text-properties fo:font-size="10pt" style:font-size-asian="10pt" style:font-name-complex="Arial" style:font-size-complex="10pt"/>
    </style:style>
    <style:style style:name="T46_16" style:family="text">
      <style:text-properties fo:font-size="10pt" style:font-size-asian="10pt" style:font-name-complex="Arial" style:font-size-complex="10pt"/>
    </style:style>
    <style:style style:name="T46_17" style:family="text">
      <style:text-properties fo:font-size="10pt" style:font-size-asian="10pt" style:font-name-complex="Arial" style:font-size-complex="10pt"/>
    </style:style>
    <style:style style:name="T46_18" style:family="text">
      <style:text-properties fo:font-size="10pt" style:font-size-asian="10pt" style:font-name-complex="Arial" style:font-size-complex="10pt" fo:font-weight="bold" style:font-weight-asian="bold"/>
    </style:style>
    <style:style style:name="T46_19" style:family="text">
      <style:text-properties fo:font-size="10pt" style:font-size-asian="10pt" style:font-name-complex="Arial" style:font-size-complex="10pt"/>
    </style:style>
    <style:style style:name="T46_20" style:family="text">
      <style:text-properties fo:font-size="10pt" style:font-size-asian="10pt" style:font-name-complex="Arial" style:font-size-complex="10pt"/>
    </style:style>
    <style:style style:name="P47" style:family="paragraph" style:parent-style-name="Normal">
      <style:paragraph-properties fo:margin-bottom="0.212cm"/>
    </style:style>
    <style:style style:name="T47_1" style:family="text">
      <style:text-properties fo:font-size="10pt" style:font-size-asian="10pt" style:font-name-complex="Arial" style:font-size-complex="10pt"/>
    </style:style>
    <style:style style:name="T47_2" style:family="text">
      <style:text-properties fo:font-size="10pt" style:font-size-asian="10pt" style:font-name-complex="Arial" style:font-size-complex="10pt"/>
    </style:style>
    <style:style style:name="T47_3" style:family="text">
      <style:text-properties fo:font-size="10pt" style:font-size-asian="10pt" style:font-name-complex="Arial" style:font-size-complex="10pt"/>
    </style:style>
    <style:style style:name="T47_4" style:family="text">
      <style:text-properties fo:font-size="10pt" style:font-size-asian="10pt" style:font-name-complex="Arial" style:font-size-complex="10pt"/>
    </style:style>
    <style:style style:name="T47_5" style:family="text">
      <style:text-properties fo:font-size="10pt" style:font-size-asian="10pt" style:font-name-complex="Arial" style:font-size-complex="10pt"/>
    </style:style>
    <style:style style:name="T47_6" style:family="text">
      <style:text-properties fo:font-size="10pt" style:font-size-asian="10pt" style:font-name-complex="Arial" style:font-size-complex="10pt"/>
    </style:style>
    <style:style style:name="T47_7" style:family="text">
      <style:text-properties fo:font-size="10pt" style:font-size-asian="10pt" style:font-name-complex="Arial" style:font-size-complex="10pt"/>
    </style:style>
    <style:style style:name="T47_8" style:family="text">
      <style:text-properties fo:font-size="10pt" style:font-size-asian="10pt" style:font-name-complex="Arial" style:font-size-complex="10pt"/>
    </style:style>
    <style:style style:name="T47_9" style:family="text">
      <style:text-properties fo:font-size="10pt" style:font-size-asian="10pt" style:font-name-complex="Arial" style:font-size-complex="10pt"/>
    </style:style>
    <style:style style:name="T47_10" style:family="text">
      <style:text-properties fo:font-size="10pt" style:font-size-asian="10pt" style:font-name-complex="Arial" style:font-size-complex="10pt"/>
    </style:style>
    <style:style style:name="T47_11" style:family="text">
      <style:text-properties fo:font-size="10pt" style:font-size-asian="10pt" style:font-name-complex="Arial" style:font-size-complex="10pt"/>
    </style:style>
    <style:style style:name="T47_12" style:family="text">
      <style:text-properties fo:font-size="10pt" style:font-size-asian="10pt" style:font-name-complex="Arial" style:font-size-complex="10pt"/>
    </style:style>
    <style:style style:name="T47_13" style:family="text">
      <style:text-properties fo:font-size="10pt" style:font-size-asian="10pt" style:font-name-complex="Arial" style:font-size-complex="10pt"/>
    </style:style>
    <style:style style:name="T47_14" style:family="text">
      <style:text-properties fo:font-size="10pt" style:font-size-asian="10pt" style:font-name-complex="Arial" style:font-size-complex="10pt"/>
    </style:style>
    <style:style style:name="T47_15" style:family="text">
      <style:text-properties fo:font-size="10pt" style:font-size-asian="10pt" style:font-name-complex="Arial" style:font-size-complex="10pt"/>
    </style:style>
    <style:style style:name="T47_16" style:family="text">
      <style:text-properties fo:font-size="10pt" style:font-size-asian="10pt" style:font-name-complex="Arial" style:font-size-complex="10pt"/>
    </style:style>
    <style:style style:name="T47_17" style:family="text">
      <style:text-properties fo:font-size="10pt" style:font-size-asian="10pt" style:font-name-complex="Arial" style:font-size-complex="10pt"/>
    </style:style>
    <style:style style:name="T47_18" style:family="text">
      <style:text-properties fo:font-size="10pt" style:font-size-asian="10pt" style:font-name-complex="Arial" style:font-size-complex="10pt"/>
    </style:style>
    <style:style style:name="T47_19" style:family="text">
      <style:text-properties fo:font-size="10pt" style:font-size-asian="10pt" style:font-name-complex="Arial" style:font-size-complex="10pt"/>
    </style:style>
    <style:style style:name="T47_20" style:family="text">
      <style:text-properties fo:font-size="10pt" style:font-size-asian="10pt" style:font-name-complex="Arial" style:font-size-complex="10pt"/>
    </style:style>
    <style:style style:name="T47_21" style:family="text">
      <style:text-properties fo:font-size="10pt" style:font-size-asian="10pt" style:font-name-complex="Arial" style:font-size-complex="10pt"/>
    </style:style>
    <style:style style:name="T47_22" style:family="text">
      <style:text-properties fo:font-size="10pt" style:font-size-asian="10pt" style:font-name-complex="Arial" style:font-size-complex="10pt"/>
    </style:style>
    <style:style style:name="T47_23" style:family="text">
      <style:text-properties fo:font-size="10pt" style:font-size-asian="10pt" style:font-name-complex="Arial" style:font-size-complex="10pt"/>
    </style:style>
    <style:style style:name="T47_24" style:family="text">
      <style:text-properties fo:font-size="10pt" style:font-size-asian="10pt" style:font-name-complex="Arial" style:font-size-complex="10pt"/>
    </style:style>
    <style:style style:name="T47_25" style:family="text">
      <style:text-properties fo:font-size="10pt" style:font-size-asian="10pt" style:font-name-complex="Arial" style:font-size-complex="10pt"/>
    </style:style>
    <style:style style:name="T47_26" style:family="text">
      <style:text-properties fo:font-size="10pt" style:font-size-asian="10pt" style:font-name-complex="Arial" style:font-size-complex="10pt"/>
    </style:style>
    <style:style style:name="T47_27" style:family="text">
      <style:text-properties fo:font-size="10pt" style:font-size-asian="10pt" style:font-name-complex="Arial" style:font-size-complex="10pt"/>
    </style:style>
    <style:style style:name="T47_28" style:family="text">
      <style:text-properties fo:font-size="10pt" style:font-size-asian="10pt" style:font-name-complex="Arial" style:font-size-complex="10pt"/>
    </style:style>
    <style:style style:name="P48" style:family="paragraph" style:parent-style-name="Normal">
      <style:paragraph-properties fo:margin-bottom="0.212cm"/>
    </style:style>
    <style:style style:name="T48_1" style:family="text">
      <style:text-properties fo:font-size="10pt" style:font-size-asian="10pt" style:font-name-complex="Arial" style:font-size-complex="10pt"/>
    </style:style>
    <style:style style:name="T48_2" style:family="text">
      <style:text-properties fo:font-size="10pt" style:font-size-asian="10pt" style:font-name-complex="Arial" style:font-size-complex="10pt"/>
    </style:style>
    <style:style style:name="T48_3" style:family="text">
      <style:text-properties fo:font-size="10pt" style:font-size-asian="10pt" style:font-name-complex="Arial" style:font-size-complex="10pt"/>
    </style:style>
    <style:style style:name="T48_4" style:family="text">
      <style:text-properties fo:font-size="10pt" style:font-size-asian="10pt" style:font-name-complex="Arial" style:font-size-complex="10pt"/>
    </style:style>
    <style:style style:name="T48_5" style:family="text">
      <style:text-properties fo:font-size="10pt" style:font-size-asian="10pt" style:font-name-complex="Arial" style:font-size-complex="10pt"/>
    </style:style>
    <style:style style:name="T48_6" style:family="text">
      <style:text-properties fo:font-size="10pt" style:font-size-asian="10pt" style:font-name-complex="Arial" style:font-size-complex="10pt"/>
    </style:style>
    <style:style style:name="T48_7" style:family="text">
      <style:text-properties fo:font-size="10pt" style:font-size-asian="10pt" style:font-name-complex="Arial" style:font-size-complex="10pt"/>
    </style:style>
    <style:style style:name="T48_8" style:family="text">
      <style:text-properties fo:font-size="10pt" style:font-size-asian="10pt" style:font-name-complex="Arial" style:font-size-complex="10pt"/>
    </style:style>
    <style:style style:name="T48_9" style:family="text">
      <style:text-properties fo:font-size="10pt" style:font-size-asian="10pt" style:font-name-complex="Arial" style:font-size-complex="10pt"/>
    </style:style>
    <style:style style:name="T48_10" style:family="text">
      <style:text-properties fo:font-size="10pt" style:font-size-asian="10pt" style:font-name-complex="Arial" style:font-size-complex="10pt"/>
    </style:style>
    <style:style style:name="T48_11" style:family="text">
      <style:text-properties fo:font-size="10pt" style:font-size-asian="10pt" style:font-name-complex="Arial" style:font-size-complex="10pt" fo:font-weight="bold" style:font-weight-asian="bold"/>
    </style:style>
    <style:style style:name="T48_12" style:family="text">
      <style:text-properties fo:font-size="10pt" style:font-size-asian="10pt" style:font-name-complex="Arial" style:font-size-complex="10pt" fo:font-weight="bold" style:font-weight-asian="bold"/>
    </style:style>
    <style:style style:name="T48_13" style:family="text">
      <style:text-properties fo:font-size="10pt" style:font-size-asian="10pt" style:font-name-complex="Arial" style:font-size-complex="10pt" fo:font-weight="bold" style:font-weight-asian="bold"/>
    </style:style>
    <style:style style:name="T48_14" style:family="text">
      <style:text-properties fo:font-size="10pt" style:font-size-asian="10pt" style:font-name-complex="Arial" style:font-size-complex="10pt"/>
    </style:style>
    <style:style style:name="T48_15" style:family="text">
      <style:text-properties fo:font-size="10pt" style:font-size-asian="10pt" style:font-name-complex="Arial" style:font-size-complex="10pt" fo:font-weight="bold" style:font-weight-asian="bold"/>
    </style:style>
    <style:style style:name="T48_16" style:family="text">
      <style:text-properties fo:font-size="10pt" style:font-size-asian="10pt" style:font-name-complex="Arial" style:font-size-complex="10pt" style:font-weight-complex="bold"/>
    </style:style>
    <style:style style:name="T48_17" style:family="text">
      <style:text-properties fo:font-size="10pt" style:font-size-asian="10pt" style:font-name-complex="Arial" style:font-size-complex="10pt" style:font-weight-complex="bold"/>
    </style:style>
    <style:style style:name="T48_18" style:family="text">
      <style:text-properties fo:font-size="10pt" style:font-size-asian="10pt" style:font-name-complex="Arial" style:font-size-complex="10pt" style:font-weight-complex="bold"/>
    </style:style>
    <style:style style:name="T48_19" style:family="text">
      <style:text-properties fo:font-size="10pt" style:font-size-asian="10pt" style:font-name-complex="Arial" style:font-size-complex="10pt" style:font-weight-complex="bold"/>
    </style:style>
    <style:style style:name="T48_20" style:family="text">
      <style:text-properties fo:font-size="10pt" style:font-size-asian="10pt" style:font-name-complex="Arial" style:font-size-complex="10pt"/>
    </style:style>
    <style:style style:name="T48_21" style:family="text">
      <style:text-properties fo:font-size="10pt" style:font-size-asian="10pt" style:font-name-complex="Arial" style:font-size-complex="10pt"/>
    </style:style>
    <style:style style:name="T48_22" style:family="text">
      <style:text-properties fo:font-size="10pt" style:font-size-asian="10pt" style:font-name-complex="Arial" style:font-size-complex="10pt"/>
    </style:style>
    <style:style style:name="T48_23" style:family="text">
      <style:text-properties fo:font-size="10pt" style:font-size-asian="10pt" style:font-name-complex="Arial" style:font-size-complex="10pt"/>
    </style:style>
    <style:style style:name="T48_24" style:family="text">
      <style:text-properties fo:font-size="10pt" style:font-size-asian="10pt" style:font-name-complex="Arial" style:font-size-complex="10pt"/>
    </style:style>
    <style:style style:name="T48_25" style:family="text">
      <style:text-properties fo:font-size="10pt" style:font-size-asian="10pt" style:font-name-complex="Arial" style:font-size-complex="10pt"/>
    </style:style>
    <style:style style:name="T48_26" style:family="text">
      <style:text-properties fo:font-size="10pt" style:font-size-asian="10pt" style:font-name-complex="Arial" style:font-size-complex="10pt"/>
    </style:style>
    <style:style style:name="T48_27" style:family="text">
      <style:text-properties fo:font-size="10pt" style:font-size-asian="10pt" style:font-name-complex="Arial" style:font-size-complex="10pt"/>
    </style:style>
    <style:style style:name="T48_28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8_29" style:family="text">
      <style:text-properties fo:font-size="10pt" style:font-size-asian="10pt" style:font-name-complex="Arial" style:font-size-complex="10pt"/>
    </style:style>
    <style:style style:name="T48_30" style:family="text">
      <style:text-properties fo:font-size="10pt" style:font-size-asian="10pt" style:font-name-complex="Arial" style:font-size-complex="10pt"/>
    </style:style>
    <style:style style:name="T48_31" style:family="text">
      <style:text-properties fo:font-size="10pt" style:font-size-asian="10pt" style:font-name-complex="Arial" style:font-size-complex="10pt"/>
    </style:style>
    <style:style style:name="T48_32" style:family="text">
      <style:text-properties fo:font-size="10pt" style:font-size-asian="10pt" style:font-name-complex="Arial" style:font-size-complex="10pt"/>
    </style:style>
    <style:style style:name="T48_33" style:family="text">
      <style:text-properties fo:font-size="10pt" style:font-size-asian="10pt" style:font-name-complex="Arial" style:font-size-complex="10pt"/>
    </style:style>
    <style:style style:name="T48_34" style:family="text">
      <style:text-properties fo:font-size="10pt" style:font-size-asian="10pt" style:font-name-complex="Arial" style:font-size-complex="10pt"/>
    </style:style>
    <style:style style:name="T48_35" style:family="text">
      <style:text-properties fo:font-size="10pt" style:font-size-asian="10pt" style:font-name-complex="Arial" style:font-size-complex="10pt"/>
    </style:style>
    <style:style style:name="T48_36" style:family="text">
      <style:text-properties fo:font-size="10pt" style:font-size-asian="10pt" style:font-name-complex="Arial" style:font-size-complex="10pt"/>
    </style:style>
    <style:style style:name="T48_37" style:family="text">
      <style:text-properties fo:font-size="10pt" style:font-size-asian="10pt" style:font-name-complex="Arial" style:font-size-complex="10pt"/>
    </style:style>
    <style:style style:name="T48_38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8_39" style:family="text">
      <style:text-properties fo:font-size="10pt" style:font-size-asian="10pt" style:font-name-complex="Arial" style:font-size-complex="10pt"/>
    </style:style>
    <style:style style:name="T48_40" style:family="text">
      <style:text-properties fo:font-size="10pt" style:font-size-asian="10pt" style:font-name-complex="Arial" style:font-size-complex="10pt"/>
    </style:style>
    <style:style style:name="T48_41" style:family="text">
      <style:text-properties fo:font-size="10pt" style:font-size-asian="10pt" style:font-name-complex="Arial" style:font-size-complex="10pt"/>
    </style:style>
    <style:style style:name="T48_42" style:family="text">
      <style:text-properties fo:font-size="10pt" style:font-size-asian="10pt" style:font-name-complex="Arial" style:font-size-complex="10pt"/>
    </style:style>
    <style:style style:name="T48_43" style:family="text">
      <style:text-properties fo:font-size="10pt" style:font-size-asian="10pt" style:font-name-complex="Arial" style:font-size-complex="10pt"/>
    </style:style>
    <style:style style:name="T48_44" style:family="text">
      <style:text-properties fo:font-size="10pt" style:font-size-asian="10pt" style:font-name-complex="Arial" style:font-size-complex="10pt"/>
    </style:style>
    <style:style style:name="T48_45" style:family="text">
      <style:text-properties fo:font-size="10pt" style:font-size-asian="10pt" style:font-name-complex="Arial" style:font-size-complex="10pt"/>
    </style:style>
    <style:style style:name="T48_46" style:family="text">
      <style:text-properties fo:font-size="10pt" style:font-size-asian="10pt" style:font-name-complex="Arial" style:font-size-complex="10pt"/>
    </style:style>
    <style:style style:name="T48_47" style:family="text">
      <style:text-properties fo:font-size="10pt" style:font-size-asian="10pt" style:font-name-complex="Arial" style:font-size-complex="10pt"/>
    </style:style>
    <style:style style:name="T48_48" style:family="text">
      <style:text-properties fo:font-size="10pt" style:font-size-asian="10pt" style:font-name-complex="Arial" style:font-size-complex="10pt"/>
    </style:style>
    <style:style style:name="T48_49" style:family="text">
      <style:text-properties fo:font-size="10pt" style:font-size-asian="10pt" style:font-name-complex="Arial" style:font-size-complex="10pt"/>
    </style:style>
    <style:style style:name="T48_50" style:family="text">
      <style:text-properties fo:font-size="10pt" style:font-size-asian="10pt" style:font-name-complex="Arial" style:font-size-complex="10pt"/>
    </style:style>
    <style:style style:name="T48_51" style:family="text">
      <style:text-properties fo:font-size="10pt" style:font-size-asian="10pt" style:font-name-complex="Arial" style:font-size-complex="10pt"/>
    </style:style>
    <style:style style:name="T48_52" style:family="text">
      <style:text-properties fo:font-size="10pt" style:font-size-asian="10pt" style:font-name-complex="Arial" style:font-size-complex="10pt"/>
    </style:style>
    <style:style style:name="P49" style:family="paragraph" style:parent-style-name="Normal">
      <style:paragraph-properties fo:margin-bottom="0.212cm"/>
    </style:style>
    <style:style style:name="T49_1" style:family="text">
      <style:text-properties fo:font-size="10pt" style:font-size-asian="10pt" style:font-name-complex="Arial" style:font-size-complex="10pt"/>
    </style:style>
    <style:style style:name="T49_2" style:family="text">
      <style:text-properties fo:font-size="10pt" style:font-size-asian="10pt" style:font-name-complex="Arial" style:font-size-complex="10pt" fo:font-weight="bold" style:font-weight-asian="bold"/>
    </style:style>
    <style:style style:name="T49_3" style:family="text">
      <style:text-properties fo:font-size="10pt" style:font-size-asian="10pt" style:font-name-complex="Arial" style:font-size-complex="10pt"/>
    </style:style>
    <style:style style:name="T49_4" style:family="text">
      <style:text-properties fo:font-size="10pt" style:font-size-asian="10pt" style:font-name-complex="Arial" style:font-size-complex="10pt" fo:font-weight="bold" style:font-weight-asian="bold"/>
    </style:style>
    <style:style style:name="T49_5" style:family="text">
      <style:text-properties fo:font-size="10pt" style:font-size-asian="10pt" style:font-name-complex="Arial" style:font-size-complex="10pt"/>
    </style:style>
    <style:style style:name="P50" style:family="paragraph" style:parent-style-name="Normal">
      <style:paragraph-properties fo:margin-bottom="0.212cm"/>
    </style:style>
    <style:style style:name="T50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1" style:family="paragraph" style:parent-style-name="Normal">
      <style:paragraph-properties fo:margin-bottom="0.212cm"/>
    </style:style>
    <style:style style:name="T51_1" style:family="text">
      <style:text-properties fo:font-size="10pt" style:font-name-asian="Arial" style:font-size-asian="10pt" style:font-name-complex="Arial" style:font-size-complex="10pt"/>
    </style:style>
    <style:style style:name="T51_2" style:family="text">
      <style:text-properties fo:font-size="10pt" style:font-name-asian="Arial" style:font-size-asian="10pt" style:font-name-complex="Arial" style:font-size-complex="10pt"/>
    </style:style>
    <style:style style:name="T51_3" style:family="text">
      <style:text-properties fo:font-size="10pt" style:font-name-asian="Arial" style:font-size-asian="10pt" style:font-name-complex="Arial" style:font-size-complex="10pt"/>
    </style:style>
    <style:style style:name="T51_4" style:family="text">
      <style:text-properties fo:font-size="10pt" style:font-name-asian="Arial" style:font-size-asian="10pt" style:font-name-complex="Arial" style:font-size-complex="10pt"/>
    </style:style>
    <style:style style:name="T51_5" style:family="text">
      <style:text-properties fo:font-size="10pt" style:font-name-asian="Arial" style:font-size-asian="10pt" style:font-name-complex="Arial" style:font-size-complex="10pt"/>
    </style:style>
    <style:style style:name="T51_6" style:family="text">
      <style:text-properties fo:font-size="10pt" style:font-name-asian="Arial" style:font-size-asian="10pt" style:font-name-complex="Arial" style:font-size-complex="10pt"/>
    </style:style>
    <style:style style:name="T51_7" style:family="text">
      <style:text-properties fo:font-size="10pt" style:font-name-asian="Arial" style:font-size-asian="10pt" style:font-name-complex="Arial" style:font-size-complex="10pt"/>
    </style:style>
    <style:style style:name="T51_8" style:family="text">
      <style:text-properties fo:font-size="10pt" style:font-name-asian="Arial" style:font-size-asian="10pt" style:font-name-complex="Arial" style:font-size-complex="10pt"/>
    </style:style>
    <style:style style:name="T51_9" style:family="text">
      <style:text-properties fo:font-size="10pt" style:font-name-asian="Arial" style:font-size-asian="10pt" style:font-name-complex="Arial" style:font-size-complex="10pt"/>
    </style:style>
    <style:style style:name="T51_10" style:family="text">
      <style:text-properties fo:font-size="10pt" style:font-name-asian="Arial" style:font-size-asian="10pt" style:font-size-complex="10pt"/>
    </style:style>
    <style:style style:name="T51_11" style:family="text">
      <style:text-properties fo:font-size="10pt" style:font-name-asian="Arial" style:font-size-asian="10pt" style:font-name-complex="Arial" style:font-size-complex="10pt"/>
    </style:style>
    <style:style style:name="T51_12" style:family="text">
      <style:text-properties fo:font-size="10pt" style:font-name-asian="Arial" style:font-size-asian="10pt" style:font-name-complex="Arial" style:font-size-complex="10pt"/>
    </style:style>
    <style:style style:name="T51_13" style:family="text">
      <style:text-properties fo:font-size="10pt" style:font-name-asian="Arial" style:font-size-asian="10pt" style:font-name-complex="Arial" style:font-size-complex="10pt"/>
    </style:style>
    <style:style style:name="T51_14" style:family="text">
      <style:text-properties fo:font-style="italic" style:font-style-asian="italic" fo:font-size="10pt" style:font-name-asian="Arial" style:font-size-asian="10pt" style:font-name-complex="Arial" style:font-size-complex="10pt"/>
    </style:style>
    <style:style style:name="T51_15" style:family="text">
      <style:text-properties fo:font-size="10pt" style:font-name-asian="Arial" style:font-size-asian="10pt" style:font-name-complex="Arial" style:font-size-complex="10pt"/>
    </style:style>
    <style:style style:name="T51_16" style:family="text">
      <style:text-properties fo:font-size="10pt" style:font-name-asian="Arial" style:font-size-asian="10pt" style:font-name-complex="Arial" style:font-size-complex="10pt"/>
    </style:style>
    <style:style style:name="T51_17" style:family="text">
      <style:text-properties fo:font-size="10pt" style:font-name-asian="Arial" style:font-size-asian="10pt" style:font-name-complex="Arial" style:font-size-complex="10pt"/>
    </style:style>
    <style:style style:name="T51_18" style:family="text">
      <style:text-properties fo:font-size="10pt" style:font-name-asian="Arial" style:font-size-asian="10pt" style:font-name-complex="Arial" style:font-size-complex="10pt"/>
    </style:style>
    <style:style style:name="T51_19" style:family="text">
      <style:text-properties fo:font-size="10pt" style:font-name-asian="Arial" style:font-size-asian="10pt" style:font-name-complex="Arial" style:font-size-complex="10pt"/>
    </style:style>
    <style:style style:name="P52" style:family="paragraph" style:parent-style-name="Normal">
      <style:paragraph-properties fo:margin-bottom="0.212cm"/>
    </style:style>
    <style:style style:name="T52_1" style:family="text">
      <style:text-properties fo:font-size="10pt" style:font-name-asian="Arial" style:font-size-asian="10pt" style:font-name-complex="Arial" style:font-size-complex="10pt"/>
    </style:style>
    <style:style style:name="T52_2" style:family="text">
      <style:text-properties fo:font-size="10pt" style:font-name-asian="Arial" style:font-size-asian="10pt" style:font-name-complex="Arial" style:font-size-complex="10pt"/>
    </style:style>
    <style:style style:name="T52_3" style:family="text">
      <style:text-properties fo:font-size="10pt" style:font-name-asian="Arial" style:font-size-asian="10pt" style:font-name-complex="Arial" style:font-size-complex="10pt"/>
    </style:style>
    <style:style style:name="T52_4" style:family="text">
      <style:text-properties fo:font-size="10pt" style:font-name-asian="Arial" style:font-size-asian="10pt" style:font-name-complex="Arial" style:font-size-complex="10pt"/>
    </style:style>
    <style:style style:name="T52_5" style:family="text">
      <style:text-properties fo:font-size="10pt" style:font-name-asian="Arial" style:font-size-asian="10pt" style:font-name-complex="Arial" style:font-size-complex="10pt"/>
    </style:style>
    <style:style style:name="T52_6" style:family="text">
      <style:text-properties fo:font-size="10pt" style:font-name-asian="Arial" style:font-size-asian="10pt" style:font-name-complex="Arial" style:font-size-complex="10pt"/>
    </style:style>
    <style:style style:name="T52_7" style:family="text">
      <style:text-properties fo:font-size="10pt" style:font-name-asian="Arial" style:font-size-asian="10pt" style:font-name-complex="Arial" style:font-size-complex="10pt"/>
    </style:style>
    <style:style style:name="T52_8" style:family="text">
      <style:text-properties fo:font-size="10pt" style:font-name-asian="Arial" style:font-size-asian="10pt" style:font-name-complex="Arial" style:font-size-complex="10pt"/>
    </style:style>
    <style:style style:name="T52_9" style:family="text">
      <style:text-properties fo:font-size="10pt" style:font-name-asian="Arial" style:font-size-asian="10pt" style:font-name-complex="Arial" style:font-size-complex="10pt"/>
    </style:style>
    <style:style style:name="T52_10" style:family="text">
      <style:text-properties fo:font-size="10pt" style:font-name-asian="Arial" style:font-size-asian="10pt" style:font-name-complex="Arial" style:font-size-complex="10pt"/>
    </style:style>
    <style:style style:name="T52_11" style:family="text">
      <style:text-properties fo:font-size="10pt" style:font-name-asian="Arial" style:font-size-asian="10pt" style:font-name-complex="Arial" style:font-size-complex="10pt"/>
    </style:style>
    <style:style style:name="T52_12" style:family="text">
      <style:text-properties fo:font-size="10pt" style:font-name-asian="Arial" style:font-size-asian="10pt" style:font-name-complex="Arial" style:font-size-complex="10pt"/>
    </style:style>
    <style:style style:name="T52_13" style:family="text">
      <style:text-properties fo:font-size="10pt" style:font-name-asian="Arial" style:font-size-asian="10pt" style:font-name-complex="Arial" style:font-size-complex="10pt"/>
    </style:style>
    <style:style style:name="T52_14" style:family="text">
      <style:text-properties fo:font-size="10pt" style:font-name-asian="Arial" style:font-size-asian="10pt" style:font-name-complex="Arial" style:font-size-complex="10pt"/>
    </style:style>
    <style:style style:name="T52_15" style:family="text">
      <style:text-properties fo:font-size="10pt" style:font-name-asian="Arial" style:font-size-asian="10pt" style:font-name-complex="Arial" style:font-size-complex="10pt"/>
    </style:style>
    <style:style style:name="T52_16" style:family="text">
      <style:text-properties fo:font-size="10pt" style:font-name-asian="Arial" style:font-size-asian="10pt" style:font-name-complex="Arial" style:font-size-complex="10pt"/>
    </style:style>
    <style:style style:name="T52_17" style:family="text">
      <style:text-properties fo:font-size="10pt" style:font-name-asian="Arial" style:font-size-asian="10pt" style:font-name-complex="Arial" style:font-size-complex="10pt"/>
    </style:style>
    <style:style style:name="T52_18" style:family="text">
      <style:text-properties fo:font-size="10pt" style:font-name-asian="Arial" style:font-size-asian="10pt" style:font-name-complex="Arial" style:font-size-complex="10pt"/>
    </style:style>
    <style:style style:name="T52_19" style:family="text">
      <style:text-properties fo:font-size="10pt" style:font-name-asian="Arial" style:font-size-asian="10pt" style:font-name-complex="Arial" style:font-size-complex="10pt"/>
    </style:style>
    <style:style style:name="T52_20" style:family="text">
      <style:text-properties fo:font-size="10pt" style:font-name-asian="Arial" style:font-size-asian="10pt" style:font-name-complex="Arial" style:font-size-complex="10pt"/>
    </style:style>
    <style:style style:name="T52_21" style:family="text">
      <style:text-properties fo:font-size="10pt" style:font-name-asian="Arial" style:font-size-asian="10pt" style:font-name-complex="Arial" style:font-size-complex="10pt"/>
    </style:style>
    <style:style style:name="T52_22" style:family="text">
      <style:text-properties fo:font-size="10pt" style:font-name-asian="Arial" style:font-size-asian="10pt" style:font-name-complex="Arial" style:font-size-complex="10pt"/>
    </style:style>
    <style:style style:name="T52_23" style:family="text">
      <style:text-properties fo:font-size="10pt" style:font-name-asian="Arial" style:font-size-asian="10pt" style:font-name-complex="Arial" style:font-size-complex="10pt"/>
    </style:style>
    <style:style style:name="P53" style:family="paragraph" style:parent-style-name="Normal">
      <style:paragraph-properties fo:margin-bottom="0.212cm"/>
    </style:style>
    <style:style style:name="T53_1" style:family="text">
      <style:text-properties fo:font-size="10pt" style:font-name-asian="Arial" style:font-size-asian="10pt" style:font-name-complex="Arial" style:font-size-complex="10pt"/>
    </style:style>
    <style:style style:name="T53_2" style:family="text">
      <style:text-properties fo:font-size="10pt" style:font-name-asian="Arial" style:font-size-asian="10pt" style:font-name-complex="Arial" style:font-size-complex="10pt"/>
    </style:style>
    <style:style style:name="T53_3" style:family="text">
      <style:text-properties fo:font-size="10pt" style:font-name-asian="Arial" style:font-size-asian="10pt" style:font-name-complex="Arial" style:font-size-complex="10pt"/>
    </style:style>
    <style:style style:name="T53_4" style:family="text">
      <style:text-properties fo:font-size="10pt" style:font-name-asian="Arial" style:font-size-asian="10pt" style:font-name-complex="Arial" style:font-size-complex="10pt"/>
    </style:style>
    <style:style style:name="T53_5" style:family="text">
      <style:text-properties fo:font-size="10pt" style:font-name-asian="Arial" style:font-size-asian="10pt" style:font-name-complex="Arial" style:font-size-complex="10pt"/>
    </style:style>
    <style:style style:name="T53_6" style:family="text">
      <style:text-properties fo:font-size="10pt" style:font-name-asian="Arial" style:font-size-asian="10pt" style:font-name-complex="Arial" style:font-size-complex="10pt"/>
    </style:style>
    <style:style style:name="T53_7" style:family="text">
      <style:text-properties fo:font-size="10pt" style:font-name-asian="Arial" style:font-size-asian="10pt" style:font-name-complex="Arial" style:font-size-complex="10pt"/>
    </style:style>
    <style:style style:name="T53_8" style:family="text">
      <style:text-properties fo:font-size="10pt" style:font-name-asian="Arial" style:font-size-asian="10pt" style:font-name-complex="Arial" style:font-size-complex="10pt"/>
    </style:style>
    <style:style style:name="T53_9" style:family="text">
      <style:text-properties fo:font-size="10pt" style:font-name-asian="Arial" style:font-size-asian="10pt" style:font-name-complex="Arial" style:font-size-complex="10pt"/>
    </style:style>
    <style:style style:name="T53_10" style:family="text">
      <style:text-properties fo:font-size="10pt" style:font-name-asian="Arial" style:font-size-asian="10pt" style:font-name-complex="Arial" style:font-size-complex="10pt"/>
    </style:style>
    <style:style style:name="T53_11" style:family="text">
      <style:text-properties fo:font-size="10pt" style:font-name-asian="Arial" style:font-size-asian="10pt" style:font-name-complex="Arial" style:font-size-complex="10pt"/>
    </style:style>
    <style:style style:name="T53_12" style:family="text">
      <style:text-properties fo:font-size="10pt" style:font-name-asian="Arial" style:font-size-asian="10pt" style:font-name-complex="Arial" style:font-size-complex="10pt"/>
    </style:style>
    <style:style style:name="T53_13" style:family="text">
      <style:text-properties fo:font-size="10pt" style:font-name-asian="Arial" style:font-size-asian="10pt" style:font-name-complex="Arial" style:font-size-complex="10pt"/>
    </style:style>
    <style:style style:name="T53_14" style:family="text">
      <style:text-properties fo:font-size="10pt" style:font-name-asian="Arial" style:font-size-asian="10pt" style:font-name-complex="Arial" style:font-size-complex="10pt"/>
    </style:style>
    <style:style style:name="T53_15" style:family="text">
      <style:text-properties fo:font-size="10pt" style:font-name-asian="Arial" style:font-size-asian="10pt" style:font-name-complex="Arial" style:font-size-complex="10pt"/>
    </style:style>
    <style:style style:name="T53_16" style:family="text">
      <style:text-properties fo:font-size="10pt" style:font-name-asian="Arial" style:font-size-asian="10pt" style:font-name-complex="Arial" style:font-size-complex="10pt"/>
    </style:style>
    <style:style style:name="T53_17" style:family="text">
      <style:text-properties fo:font-size="10pt" style:font-name-asian="Arial" style:font-size-asian="10pt" style:font-name-complex="Arial" style:font-size-complex="10pt"/>
    </style:style>
    <style:style style:name="T53_18" style:family="text">
      <style:text-properties fo:font-size="10pt" style:font-name-asian="Arial" style:font-size-asian="10pt" style:font-size-complex="10pt"/>
    </style:style>
    <style:style style:name="T53_19" style:family="text">
      <style:text-properties fo:font-size="10pt" style:font-name-asian="Arial" style:font-size-asian="10pt" style:font-name-complex="Arial" style:font-size-complex="10pt"/>
    </style:style>
    <style:style style:name="T53_20" style:family="text">
      <style:text-properties fo:font-size="10pt" style:font-name-asian="Arial" style:font-size-asian="10pt" style:font-size-complex="10pt"/>
    </style:style>
    <style:style style:name="T53_21" style:family="text">
      <style:text-properties fo:font-size="10pt" style:font-name-asian="Arial" style:font-size-asian="10pt" style:font-name-complex="Arial" style:font-size-complex="10pt"/>
    </style:style>
    <style:style style:name="T53_22" style:family="text">
      <style:text-properties fo:font-size="10pt" style:font-name-asian="Arial" style:font-size-asian="10pt" style:font-name-complex="Arial" style:font-size-complex="10pt"/>
    </style:style>
    <style:style style:name="T53_23" style:family="text">
      <style:text-properties fo:font-size="10pt" style:font-name-asian="Arial" style:font-size-asian="10pt" style:font-name-complex="Arial" style:font-size-complex="10pt"/>
    </style:style>
    <style:style style:name="T53_24" style:family="text">
      <style:text-properties fo:font-size="10pt" style:font-name-asian="Arial" style:font-size-asian="10pt" style:font-name-complex="Arial" style:font-size-complex="10pt"/>
    </style:style>
    <style:style style:name="T53_25" style:family="text">
      <style:text-properties fo:font-size="10pt" style:font-name-asian="Arial" style:font-size-asian="10pt" style:font-name-complex="Arial" style:font-size-complex="10pt"/>
    </style:style>
    <style:style style:name="T53_26" style:family="text">
      <style:text-properties fo:font-size="10pt" style:font-name-asian="Arial" style:font-size-asian="10pt" style:font-name-complex="Arial" style:font-size-complex="10pt"/>
    </style:style>
    <style:style style:name="T53_27" style:family="text">
      <style:text-properties fo:font-size="10pt" style:font-name-asian="Arial" style:font-size-asian="10pt" style:font-name-complex="Arial" style:font-size-complex="10pt"/>
    </style:style>
    <style:style style:name="T53_28" style:family="text">
      <style:text-properties fo:font-size="10pt" style:font-name-asian="Arial" style:font-size-asian="10pt" style:font-name-complex="Arial" style:font-size-complex="10pt"/>
    </style:style>
    <style:style style:name="T53_29" style:family="text">
      <style:text-properties fo:font-size="10pt" style:font-name-asian="Arial" style:font-size-asian="10pt" style:font-name-complex="Arial" style:font-size-complex="10pt"/>
    </style:style>
    <style:style style:name="T53_30" style:family="text">
      <style:text-properties fo:font-size="10pt" style:font-name-asian="Arial" style:font-size-asian="10pt" style:font-name-complex="Arial" style:font-size-complex="10pt"/>
    </style:style>
    <style:style style:name="T53_31" style:family="text">
      <style:text-properties fo:font-size="10pt" style:font-name-asian="Arial" style:font-size-asian="10pt" style:font-name-complex="Arial" style:font-size-complex="10pt"/>
    </style:style>
    <style:style style:name="T53_32" style:family="text">
      <style:text-properties fo:font-size="10pt" style:font-name-asian="Arial" style:font-size-asian="10pt" style:font-name-complex="Arial" style:font-size-complex="10pt"/>
    </style:style>
    <style:style style:name="T53_33" style:family="text">
      <style:text-properties fo:font-size="10pt" style:font-name-asian="Arial" style:font-size-asian="10pt" style:font-name-complex="Arial" style:font-size-complex="10pt"/>
    </style:style>
    <style:style style:name="T53_34" style:family="text">
      <style:text-properties fo:font-size="10pt" style:font-name-asian="Arial" style:font-size-asian="10pt" style:font-name-complex="Arial" style:font-size-complex="10pt"/>
    </style:style>
    <style:style style:name="P54" style:family="paragraph" style:parent-style-name="Normal">
      <style:paragraph-properties fo:margin-bottom="0.212cm"/>
    </style:style>
    <style:style style:name="T5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5" style:family="paragraph" style:parent-style-name="Normal">
      <style:paragraph-properties fo:margin-bottom="0.212cm"/>
    </style:style>
    <style:style style:name="T55_1" style:family="text">
      <style:text-properties fo:font-size="10pt" style:font-size-asian="10pt" style:font-name-complex="Arial" style:font-size-complex="10pt"/>
    </style:style>
    <style:style style:name="P56" style:family="paragraph" style:parent-style-name="Normal">
      <style:paragraph-properties fo:margin-bottom="0.212cm"/>
    </style:style>
    <style:style style:name="T56_1" style:family="text">
      <style:text-properties fo:font-size="10pt" style:font-size-asian="10pt" style:font-name-complex="Arial" style:font-size-complex="10pt"/>
    </style:style>
    <style:style style:name="T56_2" style:family="text">
      <style:text-properties fo:font-size="10pt" style:font-size-asian="10pt" style:font-name-complex="Arial" style:font-size-complex="10pt"/>
    </style:style>
    <style:style style:name="T56_3" style:family="text">
      <style:text-properties fo:font-size="10pt" style:font-size-asian="10pt" style:font-name-complex="Arial" style:font-size-complex="10pt"/>
    </style:style>
    <style:style style:name="T56_4" style:family="text">
      <style:text-properties fo:font-size="10pt" style:font-size-asian="10pt" style:font-name-complex="Arial" style:font-size-complex="10pt"/>
    </style:style>
    <style:style style:name="T56_5" style:family="text">
      <style:text-properties fo:font-size="10pt" style:font-size-asian="10pt" style:font-name-complex="Arial" style:font-size-complex="10pt"/>
    </style:style>
    <style:style style:name="T56_6" style:family="text">
      <style:text-properties fo:font-size="10pt" style:font-size-asian="10pt" style:font-name-complex="Arial" style:font-size-complex="10pt"/>
    </style:style>
    <style:style style:name="T56_7" style:family="text">
      <style:text-properties fo:font-size="10pt" style:font-size-asian="10pt" style:font-name-complex="Arial" style:font-size-complex="10pt"/>
    </style:style>
    <style:style style:name="T56_8" style:family="text">
      <style:text-properties fo:font-size="10pt" style:font-size-asian="10pt" style:font-name-complex="Arial" style:font-size-complex="10pt"/>
    </style:style>
    <style:style style:name="T56_9" style:family="text">
      <style:text-properties fo:font-size="10pt" style:font-size-asian="10pt" style:font-name-complex="Arial" style:font-size-complex="10pt"/>
    </style:style>
    <style:style style:name="T56_10" style:family="text">
      <style:text-properties fo:font-size="10pt" style:font-size-asian="10pt" style:font-name-complex="Arial" style:font-size-complex="10pt"/>
    </style:style>
    <style:style style:name="T56_11" style:family="text">
      <style:text-properties fo:font-size="10pt" style:font-size-asian="10pt" style:font-name-complex="Arial" style:font-size-complex="10pt"/>
    </style:style>
    <style:style style:name="T56_12" style:family="text">
      <style:text-properties fo:font-size="10pt" style:font-size-asian="10pt" style:font-name-complex="Arial" style:font-size-complex="10pt"/>
    </style:style>
    <style:style style:name="T56_13" style:family="text">
      <style:text-properties fo:font-size="10pt" style:font-size-asian="10pt" style:font-name-complex="Arial" style:font-size-complex="10pt"/>
    </style:style>
    <style:style style:name="T56_14" style:family="text">
      <style:text-properties fo:font-size="10pt" style:font-size-asian="10pt" style:font-name-complex="Arial" style:font-size-complex="10pt"/>
    </style:style>
    <style:style style:name="T56_15" style:family="text">
      <style:text-properties fo:font-size="10pt" style:font-size-asian="10pt" style:font-name-complex="Arial" style:font-size-complex="10pt"/>
    </style:style>
    <style:style style:name="P57" style:family="paragraph" style:parent-style-name="Normal">
      <style:paragraph-properties fo:margin-bottom="0.212cm"/>
    </style:style>
    <style:style style:name="T57_1" style:family="text">
      <style:text-properties fo:font-size="10pt" style:font-size-asian="10pt" style:font-name-complex="Arial" style:font-size-complex="10pt"/>
    </style:style>
    <style:style style:name="T57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7_3" style:family="text">
      <style:text-properties fo:font-size="10pt" style:font-size-asian="10pt" style:font-name-complex="Arial" style:font-size-complex="10pt"/>
    </style:style>
    <style:style style:name="T57_4" style:family="text">
      <style:text-properties fo:font-size="10pt" style:font-size-asian="10pt" style:font-name-complex="Arial" style:font-size-complex="10pt"/>
    </style:style>
    <style:style style:name="T57_5" style:family="text">
      <style:text-properties fo:font-size="10pt" style:font-size-asian="10pt" style:font-name-complex="Arial" style:font-size-complex="10pt"/>
    </style:style>
    <style:style style:name="T57_6" style:family="text">
      <style:text-properties fo:font-size="10pt" style:font-size-asian="10pt" style:font-name-complex="Arial" style:font-size-complex="10pt"/>
    </style:style>
    <style:style style:name="T57_7" style:family="text">
      <style:text-properties fo:font-size="10pt" style:font-size-asian="10pt" style:font-name-complex="Arial" style:font-size-complex="10pt"/>
    </style:style>
    <style:style style:name="T57_8" style:family="text">
      <style:text-properties fo:font-size="10pt" style:font-size-asian="10pt" style:font-name-complex="Arial" style:font-size-complex="10pt"/>
    </style:style>
    <style:style style:name="T57_9" style:family="text">
      <style:text-properties fo:font-size="10pt" style:font-size-asian="10pt" style:font-name-complex="Arial" style:font-size-complex="10pt"/>
    </style:style>
    <style:style style:name="T57_10" style:family="text">
      <style:text-properties fo:font-size="10pt" style:font-size-asian="10pt" style:font-name-complex="Arial" style:font-size-complex="10pt"/>
    </style:style>
    <style:style style:name="T57_11" style:family="text">
      <style:text-properties fo:font-size="10pt" style:font-size-asian="10pt" style:font-name-complex="Arial" style:font-size-complex="10pt"/>
    </style:style>
    <style:style style:name="T57_12" style:family="text">
      <style:text-properties fo:font-size="10pt" style:font-size-asian="10pt" style:font-name-complex="Arial" style:font-size-complex="10pt"/>
    </style:style>
    <style:style style:name="T57_13" style:family="text">
      <style:text-properties fo:font-size="10pt" style:font-size-asian="10pt" style:font-name-complex="Arial" style:font-size-complex="10pt"/>
    </style:style>
    <style:style style:name="T57_14" style:family="text">
      <style:text-properties fo:font-size="10pt" style:font-size-asian="10pt" style:font-name-complex="Arial" style:font-size-complex="10pt"/>
    </style:style>
    <style:style style:name="T57_15" style:family="text">
      <style:text-properties fo:font-size="10pt" style:font-size-asian="10pt" style:font-name-complex="Arial" style:font-size-complex="10pt"/>
    </style:style>
    <style:style style:name="T57_16" style:family="text">
      <style:text-properties fo:font-size="10pt" style:font-size-asian="10pt" style:font-name-complex="Arial" style:font-size-complex="10pt"/>
    </style:style>
    <style:style style:name="T57_17" style:family="text">
      <style:text-properties fo:font-size="10pt" style:font-size-asian="10pt" style:font-name-complex="Arial" style:font-size-complex="10pt"/>
    </style:style>
    <style:style style:name="T57_18" style:family="text">
      <style:text-properties fo:font-size="10pt" style:font-size-asian="10pt" style:font-name-complex="Arial" style:font-size-complex="10pt"/>
    </style:style>
    <style:style style:name="T57_19" style:family="text">
      <style:text-properties fo:font-size="10pt" style:font-size-asian="10pt" style:font-name-complex="Arial" style:font-size-complex="10pt"/>
    </style:style>
    <style:style style:name="T57_20" style:family="text">
      <style:text-properties fo:font-size="10pt" style:font-size-asian="10pt" style:font-name-complex="Arial" style:font-size-complex="10pt"/>
    </style:style>
    <style:style style:name="T57_21" style:family="text">
      <style:text-properties fo:font-size="10pt" style:font-size-asian="10pt" style:font-name-complex="Arial" style:font-size-complex="10pt"/>
    </style:style>
    <style:style style:name="P58" style:family="paragraph" style:parent-style-name="Normal">
      <style:paragraph-properties fo:margin-bottom="0.212cm"/>
    </style:style>
    <style:style style:name="T5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9" style:family="paragraph" style:parent-style-name="Normal">
      <style:paragraph-properties fo:margin-bottom="0.212cm"/>
    </style:style>
    <style:style style:name="T59_1" style:family="text">
      <style:text-properties fo:font-size="10pt" style:font-size-asian="10pt" style:font-name-complex="Arial" style:font-size-complex="10pt"/>
    </style:style>
    <style:style style:name="T59_2" style:family="text">
      <style:text-properties fo:font-size="10pt" style:font-size-asian="10pt" style:font-name-complex="Arial" style:font-size-complex="10pt"/>
    </style:style>
    <style:style style:name="T59_3" style:family="text">
      <style:text-properties fo:font-size="10pt" style:font-size-asian="10pt" style:font-name-complex="Arial" style:font-size-complex="10pt"/>
    </style:style>
    <style:style style:name="P60" style:family="paragraph" style:parent-style-name="Normal">
      <style:paragraph-properties fo:margin-bottom="0.212cm"/>
    </style:style>
    <style:style style:name="T60_1" style:family="text">
      <style:text-properties fo:font-size="10pt" style:font-size-asian="10pt" style:font-name-complex="Arial" style:font-size-complex="10pt"/>
    </style:style>
    <style:style style:name="T60_2" style:family="text">
      <style:text-properties fo:font-size="10pt" style:font-size-asian="10pt" style:font-name-complex="Arial" style:font-size-complex="10pt"/>
    </style:style>
    <style:style style:name="T60_3" style:family="text">
      <style:text-properties fo:font-size="10pt" style:font-size-asian="10pt" style:font-name-complex="Arial" style:font-size-complex="10pt"/>
    </style:style>
    <style:style style:name="T60_4" style:family="text">
      <style:text-properties fo:font-size="10pt" style:font-size-asian="10pt" style:font-name-complex="Arial" style:font-size-complex="10pt"/>
    </style:style>
    <style:style style:name="T60_5" style:family="text">
      <style:text-properties fo:font-size="10pt" style:font-size-asian="10pt" style:font-name-complex="Arial" style:font-size-complex="10pt"/>
    </style:style>
    <style:style style:name="T60_6" style:family="text">
      <style:text-properties fo:font-size="10pt" style:font-size-asian="10pt" style:font-name-complex="Arial" style:font-size-complex="10pt"/>
    </style:style>
    <style:style style:name="T60_7" style:family="text">
      <style:text-properties fo:font-size="10pt" style:font-size-asian="10pt" style:font-name-complex="Arial" style:font-size-complex="10pt"/>
    </style:style>
    <style:style style:name="T60_8" style:family="text">
      <style:text-properties fo:font-size="10pt" style:font-size-asian="10pt" style:font-name-complex="Arial" style:font-size-complex="10pt"/>
    </style:style>
    <style:style style:name="T60_9" style:family="text">
      <style:text-properties fo:font-size="10pt" style:font-size-asian="10pt" style:font-name-complex="Arial" style:font-size-complex="10pt"/>
    </style:style>
    <style:style style:name="T60_10" style:family="text">
      <style:text-properties fo:font-size="10pt" style:font-size-asian="10pt" style:font-name-complex="Arial" style:font-size-complex="10pt"/>
    </style:style>
    <style:style style:name="T60_11" style:family="text">
      <style:text-properties fo:font-size="10pt" style:font-size-asian="10pt" style:font-name-complex="Arial" style:font-size-complex="10pt"/>
    </style:style>
    <style:style style:name="T60_12" style:family="text">
      <style:text-properties fo:font-size="10pt" style:font-size-asian="10pt" style:font-name-complex="Arial" style:font-size-complex="10pt"/>
    </style:style>
    <style:style style:name="T60_13" style:family="text">
      <style:text-properties fo:font-size="10pt" style:font-size-asian="10pt" style:font-name-complex="Arial" style:font-size-complex="10pt"/>
    </style:style>
    <style:style style:name="P61" style:family="paragraph" style:parent-style-name="Normal">
      <style:paragraph-properties fo:margin-bottom="0.212cm"/>
    </style:style>
    <style:style style:name="T6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2" style:family="paragraph" style:parent-style-name="Normal">
      <style:paragraph-properties fo:margin-bottom="0.212cm"/>
    </style:style>
    <style:style style:name="T62_1" style:family="text">
      <style:text-properties fo:font-size="10pt" style:font-size-asian="10pt" style:font-name-complex="Arial" style:font-size-complex="10pt"/>
    </style:style>
    <style:style style:name="T62_2" style:family="text">
      <style:text-properties fo:font-size="10pt" style:font-size-asian="10pt" style:font-name-complex="Arial" style:font-size-complex="10pt"/>
    </style:style>
    <style:style style:name="P63" style:family="paragraph" style:parent-style-name="Normal">
      <style:paragraph-properties fo:margin-bottom="0.212cm"/>
      <style:text-properties fo:font-size="10pt" style:font-size-asian="10pt" style:font-name-complex="Arial" style:font-size-complex="10pt"/>
    </style:style>
    <style:style style:name="T63_1" style:family="text">
      <style:text-properties fo:font-size="10pt" style:font-size-asian="10pt" style:font-name-complex="Arial" style:font-size-complex="10pt"/>
    </style:style>
    <style:style style:name="P64" style:family="paragraph" style:parent-style-name="Normal">
      <style:paragraph-properties fo:margin-bottom="0.212cm"/>
      <style:text-properties fo:font-size="10pt" style:font-size-asian="10pt" style:font-name-complex="Arial" style:font-size-complex="10pt"/>
    </style:style>
    <style:style style:name="T64_1" style:family="text">
      <style:text-properties fo:font-size="10pt" style:font-size-asian="10pt" style:font-name-complex="Arial" style:font-size-complex="10pt"/>
    </style:style>
    <style:style style:name="P65" style:family="paragraph" style:parent-style-name="Normal">
      <style:paragraph-properties fo:margin-bottom="0.212cm"/>
      <style:text-properties fo:font-size="10pt" style:font-size-asian="10pt" style:font-name-complex="Arial" style:font-size-complex="10pt"/>
    </style:style>
    <style:style style:name="T65_1" style:family="text">
      <style:text-properties fo:font-size="10pt" style:font-size-asian="10pt" style:font-name-complex="Arial" style:font-size-complex="10pt"/>
    </style:style>
    <style:style style:name="P66" style:family="paragraph" style:parent-style-name="Normal">
      <style:paragraph-properties fo:margin-bottom="0.212cm"/>
      <style:text-properties fo:font-size="10pt" style:font-size-asian="10pt" style:font-name-complex="Arial" style:font-size-complex="10pt"/>
    </style:style>
    <style:style style:name="T66_1" style:family="text">
      <style:text-properties fo:font-size="10pt" style:font-size-asian="10pt" style:font-name-complex="Arial" style:font-size-complex="10pt"/>
    </style:style>
    <style:style style:name="P67" style:family="paragraph" style:parent-style-name="Normal">
      <style:paragraph-properties fo:margin-bottom="0.212cm"/>
    </style:style>
    <style:style style:name="T67_1" style:family="text">
      <style:text-properties fo:font-size="10pt" style:font-size-asian="10pt" style:font-name-complex="Arial" style:font-size-complex="10pt"/>
    </style:style>
    <style:style style:name="T67_2" style:family="text">
      <style:text-properties fo:font-size="10pt" style:font-size-asian="10pt" style:font-name-complex="Arial" style:font-size-complex="10pt"/>
    </style:style>
    <style:style style:name="T67_3" style:family="text">
      <style:text-properties fo:font-size="10pt" style:font-size-asian="10pt" style:font-name-complex="Arial" style:font-size-complex="10pt"/>
    </style:style>
    <style:style style:name="T67_4" style:family="text">
      <style:text-properties fo:font-size="10pt" style:font-size-asian="10pt" style:font-name-complex="Arial" style:font-size-complex="10pt"/>
    </style:style>
    <style:style style:name="T67_5" style:family="text">
      <style:text-properties fo:font-size="10pt" style:font-size-asian="10pt" style:font-name-complex="Arial" style:font-size-complex="10pt"/>
    </style:style>
    <style:style style:name="T67_6" style:family="text">
      <style:text-properties fo:font-size="10pt" style:font-size-asian="10pt" style:font-name-complex="Arial" style:font-size-complex="10pt"/>
    </style:style>
    <style:style style:name="T67_7" style:family="text">
      <style:text-properties fo:font-size="10pt" style:font-size-asian="10pt" style:font-name-complex="Arial" style:font-size-complex="10pt"/>
    </style:style>
    <style:style style:name="T67_8" style:family="text">
      <style:text-properties fo:font-size="10pt" style:font-size-asian="10pt" style:font-name-complex="Arial" style:font-size-complex="10pt"/>
    </style:style>
    <style:style style:name="T67_9" style:family="text">
      <style:text-properties fo:font-size="10pt" style:font-size-asian="10pt" style:font-name-complex="Arial" style:font-size-complex="10pt"/>
    </style:style>
    <style:style style:name="T67_10" style:family="text">
      <style:text-properties fo:font-size="10pt" style:font-size-asian="10pt" style:font-name-complex="Arial" style:font-size-complex="10pt"/>
    </style:style>
    <style:style style:name="T67_11" style:family="text">
      <style:text-properties fo:font-size="10pt" style:font-size-asian="10pt" style:font-name-complex="Arial" style:font-size-complex="10pt"/>
    </style:style>
    <style:style style:name="T67_12" style:family="text">
      <style:text-properties fo:font-size="10pt" style:font-size-asian="10pt" style:font-name-complex="Arial" style:font-size-complex="10pt"/>
    </style:style>
    <style:style style:name="T67_13" style:family="text">
      <style:text-properties fo:font-size="10pt" style:font-size-asian="10pt" style:font-name-complex="Arial" style:font-size-complex="10pt"/>
    </style:style>
    <style:style style:name="T67_14" style:family="text">
      <style:text-properties fo:font-size="10pt" style:font-size-asian="10pt" style:font-name-complex="Arial" style:font-size-complex="10pt"/>
    </style:style>
    <style:style style:name="T67_15" style:family="text">
      <style:text-properties fo:font-size="10pt" style:font-size-asian="10pt" style:font-name-complex="Arial" style:font-size-complex="10pt"/>
    </style:style>
    <style:style style:name="T67_16" style:family="text">
      <style:text-properties fo:font-size="10pt" style:font-size-asian="10pt" style:font-name-complex="Arial" style:font-size-complex="10pt"/>
    </style:style>
    <style:style style:name="T67_17" style:family="text">
      <style:text-properties fo:font-size="10pt" style:font-size-asian="10pt" style:font-name-complex="Arial" style:font-size-complex="10pt"/>
    </style:style>
    <style:style style:name="T67_18" style:family="text">
      <style:text-properties fo:font-size="10pt" style:font-size-asian="10pt" style:font-name-complex="Arial" style:font-size-complex="10pt"/>
    </style:style>
    <style:style style:name="T67_19" style:family="text">
      <style:text-properties fo:font-size="10pt" style:font-size-asian="10pt" style:font-name-complex="Arial" style:font-size-complex="10pt"/>
    </style:style>
    <style:style style:name="P68" style:family="paragraph" style:parent-style-name="Normal">
      <style:paragraph-properties fo:margin-bottom="0.212cm"/>
    </style:style>
    <style:style style:name="T68_1" style:family="text">
      <style:text-properties fo:font-size="10pt" style:font-size-asian="10pt" style:font-name-complex="Arial" style:font-size-complex="10pt"/>
    </style:style>
    <style:style style:name="T68_2" style:family="text">
      <style:text-properties fo:font-size="10pt" style:font-size-asian="10pt" style:font-name-complex="Arial" style:font-size-complex="10pt"/>
    </style:style>
    <style:style style:name="T68_3" style:family="text">
      <style:text-properties fo:font-size="10pt" style:font-size-asian="10pt" style:font-name-complex="Arial" style:font-size-complex="10pt"/>
    </style:style>
    <style:style style:name="P69" style:family="paragraph" style:parent-style-name="Normal">
      <style:paragraph-properties fo:margin-bottom="0.212cm"/>
      <style:text-properties fo:font-size="10pt" style:font-size-asian="10pt" style:font-name-complex="Arial" style:font-size-complex="10pt"/>
    </style:style>
    <style:style style:name="P70" style:family="paragraph" style:parent-style-name="Normal">
      <style:paragraph-properties fo:margin-bottom="0.212cm"/>
      <style:text-properties fo:font-size="10pt" style:font-size-asian="10pt" style:font-name-complex="Arial" style:font-size-complex="10pt"/>
    </style:style>
    <style:style style:name="P71" style:family="paragraph" style:parent-style-name="Normal">
      <style:paragraph-properties fo:margin-bottom="0.212cm"/>
      <style:text-properties fo:font-size="10pt" style:font-size-asian="10pt" style:font-name-complex="Arial" style:font-size-complex="10pt"/>
    </style:style>
    <style:style style:name="Table4" style:family="table">
      <style:table-properties table:align="left" style:width="15.903cm" fo:margin-left="0cm"/>
    </style:style>
    <style:style style:name="Column15" style:family="table-column">
      <style:table-column-properties style:column-width="6.743cm"/>
    </style:style>
    <style:style style:name="Column16" style:family="table-column">
      <style:table-column-properties style:column-width="2.249cm"/>
    </style:style>
    <style:style style:name="Column17" style:family="table-column">
      <style:table-column-properties style:column-width="6.911cm"/>
    </style:style>
    <style:style style:name="Row9" style:family="table-row"/>
    <style:style style:name="Cell38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100%" fo:margin-bottom="0.212cm"/>
    </style:style>
    <style:style style:name="T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100%" fo:margin-bottom="0.212cm"/>
    </style:style>
    <style:style style:name="T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0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100%" fo:margin-bottom="0.212cm"/>
    </style:style>
    <style:style style:name="T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0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List_20_Paragraph">
      <style:paragraph-properties fo:text-indent="-0.635cm" fo:line-height="100%" fo:margin-bottom="0.212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100%" fo:margin-bottom="0.212cm"/>
    </style:style>
    <style:style style:name="T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100%" fo:margin-bottom="0.212cm"/>
    </style:style>
    <style:style style:name="T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1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List_20_Paragraph">
      <style:paragraph-properties fo:text-indent="-0.635cm" fo:line-height="100%" fo:margin-bottom="0.212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100%" fo:margin-bottom="0.212cm"/>
    </style:style>
    <style:style style:name="T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line-height="100%" fo:margin-bottom="0.212cm"/>
    </style:style>
    <style:style style:name="T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2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List_20_Paragraph">
      <style:paragraph-properties fo:text-indent="-0.635cm" fo:line-height="100%" fo:margin-bottom="0.212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100%" fo:margin-bottom="0.212cm"/>
    </style:style>
    <style:style style:name="T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line-height="100%" fo:margin-bottom="0.212cm"/>
    </style:style>
    <style:style style:name="T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3" style:family="table-row"/>
    <style:style style:name="Cell50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line-height="100%" fo:margin-bottom="0.212cm"/>
    </style:style>
    <style:style style:name="T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1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100%" fo:margin-bottom="0.212cm"/>
    </style:style>
    <style:style style:name="T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2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100%" fo:margin-bottom="0.212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87" style:family="paragraph" style:parent-style-name="Normal">
      <style:paragraph-properties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fo:font-weight="bold" style:font-weight-asian="bold" style:font-weight-complex="bold"/>
    </style:style>
    <style:style style:name="P88" style:family="paragraph" style:parent-style-name="Normal">
      <style:paragraph-properties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8_1" style:family="text">
      <style:text-properties fo:font-size="11pt" style:font-size-asian="11pt" style:font-size-complex="11pt" fo:font-weight="bold" style:font-weight-asian="bold" style:font-weight-complex="bold"/>
    </style:style>
    <style:style style:name="P89" style:family="paragraph" style:parent-style-name="List_20_Paragraph">
      <style:paragraph-properties fo:margin-bottom="0.212cm"/>
    </style:style>
    <style:style style:name="T89_1" style:family="text">
      <style:text-properties fo:font-size="10pt" style:font-size-asian="10pt" style:font-name-complex="Arial"/>
    </style:style>
    <style:style style:name="T89_2" style:family="text">
      <style:text-properties fo:font-size="10pt" style:font-size-asian="10pt" style:font-name-complex="Arial"/>
    </style:style>
    <style:style style:name="T89_3" style:family="text">
      <style:text-properties fo:font-size="10pt" style:font-size-asian="10pt" style:font-name-complex="Arial"/>
    </style:style>
    <style:style style:name="T89_4" style:family="text">
      <style:text-properties fo:font-size="10pt" style:font-size-asian="10pt" style:font-name-complex="Arial"/>
    </style:style>
    <style:style style:name="T89_5" style:family="text">
      <style:text-properties fo:font-size="10pt" style:font-size-asian="10pt" style:font-name-complex="Arial"/>
    </style:style>
    <style:style style:name="T89_6" style:family="text">
      <style:text-properties fo:font-size="10pt" style:font-size-asian="10pt" style:font-name-complex="Arial"/>
    </style:style>
    <style:style style:name="T89_7" style:family="text">
      <style:text-properties fo:font-size="10pt" style:font-size-asian="10pt" style:font-name-complex="Arial"/>
    </style:style>
    <style:style style:name="T89_8" style:family="text">
      <style:text-properties fo:font-size="10pt" style:font-size-asian="10pt" style:font-name-complex="Arial"/>
    </style:style>
    <style:style style:name="T89_9" style:family="text">
      <style:text-properties fo:font-size="10pt" style:font-size-asian="10pt" style:font-name-complex="Arial"/>
    </style:style>
    <style:style style:name="T89_10" style:family="text">
      <style:text-properties fo:font-size="10pt" style:font-size-asian="10pt" style:font-name-complex="Arial"/>
    </style:style>
    <style:style style:name="T89_11" style:family="text">
      <style:text-properties fo:font-size="10pt" style:font-size-asian="10pt" style:font-name-complex="Arial"/>
    </style:style>
    <style:style style:name="T89_12" style:family="text">
      <style:text-properties fo:font-size="10pt" style:font-size-asian="10pt" style:font-name-complex="Arial" fo:font-weight="bold" style:font-weight-asian="bold"/>
    </style:style>
    <style:style style:name="T89_13" style:family="text">
      <style:text-properties fo:font-size="10pt" style:font-size-asian="10pt" style:font-name-complex="Arial" fo:font-weight="bold" style:font-weight-asian="bold"/>
    </style:style>
    <style:style style:name="T89_14" style:family="text">
      <style:text-properties fo:font-size="10pt" style:font-size-asian="10pt" style:font-name-complex="Arial" fo:font-weight="bold" style:font-weight-asian="bold"/>
    </style:style>
    <style:style style:name="T89_15" style:family="text">
      <style:text-properties fo:font-size="10pt" style:font-size-asian="10pt" style:font-name-complex="Arial" fo:font-weight="bold" style:font-weight-asian="bold"/>
    </style:style>
    <style:style style:name="T89_16" style:family="text">
      <style:text-properties fo:font-size="10pt" style:font-size-asian="10pt" style:font-name-complex="Arial" fo:font-weight="bold" style:font-weight-asian="bold"/>
    </style:style>
    <style:style style:name="T89_17" style:family="text">
      <style:text-properties fo:font-size="10pt" style:font-size-asian="10pt" style:font-name-complex="Arial" fo:font-weight="bold" style:font-weight-asian="bold"/>
    </style:style>
    <style:style style:name="T89_18" style:family="text">
      <style:text-properties fo:font-size="10pt" style:font-size-asian="10pt" style:font-name-complex="Arial" fo:font-weight="bold" style:font-weight-asian="bold"/>
    </style:style>
    <style:style style:name="T89_19" style:family="text">
      <style:text-properties fo:font-size="10pt" style:font-size-asian="10pt" style:font-name-complex="Arial" fo:font-weight="bold" style:font-weight-asian="bold"/>
    </style:style>
    <style:style style:name="T89_20" style:family="text">
      <style:text-properties fo:font-size="10pt" style:font-size-asian="10pt" style:font-name-complex="Arial" fo:font-weight="bold" style:font-weight-asian="bold"/>
    </style:style>
    <style:style style:name="T89_21" style:family="text">
      <style:text-properties fo:font-size="10pt" style:font-size-asian="10pt" style:font-name-complex="Arial" fo:font-weight="bold" style:font-weight-asian="bold"/>
    </style:style>
    <style:style style:name="T89_22" style:family="text">
      <style:text-properties fo:font-size="10pt" style:font-size-asian="10pt" style:font-name-complex="Arial" fo:font-weight="bold" style:font-weight-asian="bold"/>
    </style:style>
    <style:style style:name="P90" style:family="paragraph" style:parent-style-name="List_20_Paragraph">
      <style:paragraph-properties fo:margin-bottom="0.212cm"/>
    </style:style>
    <style:style style:name="T90_1" style:family="text">
      <style:text-properties fo:font-size="10pt" style:font-size-asian="10pt" style:font-name-complex="Arial"/>
    </style:style>
    <style:style style:name="T90_2" style:family="text">
      <style:text-properties fo:font-size="10pt" style:font-size-asian="10pt" style:font-name-complex="Arial"/>
    </style:style>
    <style:style style:name="T90_3" style:family="text">
      <style:text-properties fo:font-size="10pt" style:font-size-asian="10pt" style:font-name-complex="Arial"/>
    </style:style>
    <style:style style:name="T90_4" style:family="text">
      <style:text-properties fo:font-size="10pt" style:font-size-asian="10pt" style:font-name-complex="Arial"/>
    </style:style>
    <style:style style:name="T90_5" style:family="text">
      <style:text-properties fo:font-size="10pt" style:font-size-asian="10pt" style:font-name-complex="Arial"/>
    </style:style>
    <style:style style:name="T90_6" style:family="text">
      <style:text-properties fo:font-size="10pt" style:font-size-asian="10pt" style:font-name-complex="Arial"/>
    </style:style>
    <style:style style:name="T90_7" style:family="text">
      <style:text-properties fo:font-size="10pt" style:font-size-asian="10pt" style:font-name-complex="Arial"/>
    </style:style>
    <style:style style:name="T90_8" style:family="text">
      <style:text-properties fo:font-size="10pt" style:font-size-asian="10pt" style:font-name-complex="Arial"/>
    </style:style>
    <style:style style:name="T90_9" style:family="text">
      <style:text-properties fo:font-size="10pt" style:font-size-asian="10pt" style:font-name-complex="Arial"/>
    </style:style>
    <style:style style:name="T90_10" style:family="text">
      <style:text-properties fo:font-size="10pt" style:font-size-asian="10pt" style:font-name-complex="Arial" fo:font-weight="bold" style:font-weight-asian="bold"/>
    </style:style>
    <style:style style:name="T90_11" style:family="text">
      <style:text-properties fo:font-size="10pt" style:font-size-asian="10pt" style:font-name-complex="Arial" fo:font-weight="bold" style:font-weight-asian="bold"/>
    </style:style>
    <style:style style:name="T90_12" style:family="text">
      <style:text-properties fo:font-size="10pt" style:font-size-asian="10pt" style:font-name-complex="Arial" fo:font-weight="bold" style:font-weight-asian="bold"/>
    </style:style>
    <style:style style:name="T90_13" style:family="text">
      <style:text-properties fo:font-size="10pt" style:font-size-asian="10pt" style:font-name-complex="Arial"/>
    </style:style>
    <style:style style:name="T90_14" style:family="text">
      <style:text-properties fo:font-size="10pt" style:font-size-asian="10pt" style:font-name-complex="Arial"/>
    </style:style>
    <style:style style:name="T90_15" style:family="text">
      <style:text-properties fo:font-size="10pt" style:font-size-asian="10pt" style:font-name-complex="Arial"/>
    </style:style>
    <style:style style:name="T90_16" style:family="text">
      <style:text-properties fo:font-size="10pt" style:font-size-asian="10pt" style:font-name-complex="Arial"/>
    </style:style>
    <style:style style:name="T90_17" style:family="text">
      <style:text-properties fo:font-size="10pt" style:font-size-asian="10pt" style:font-name-complex="Arial" fo:font-weight="bold" style:font-weight-asian="bold"/>
    </style:style>
    <style:style style:name="T90_18" style:family="text">
      <style:text-properties fo:font-size="10pt" style:font-size-asian="10pt" style:font-name-complex="Arial" fo:font-weight="bold" style:font-weight-asian="bold"/>
    </style:style>
    <style:style style:name="T90_19" style:family="text">
      <style:text-properties fo:font-size="10pt" style:font-size-asian="10pt" style:font-name-complex="Arial" fo:font-weight="bold" style:font-weight-asian="bold"/>
    </style:style>
    <style:style style:name="P91" style:family="paragraph" style:parent-style-name="List_20_Paragraph">
      <style:paragraph-properties fo:margin-bottom="0.212cm"/>
      <style:text-properties fo:font-size="10pt" style:font-size-asian="10pt" style:font-name-complex="Arial"/>
    </style:style>
    <style:style style:name="T91_1" style:family="text">
      <style:text-properties fo:font-size="10pt" style:font-size-asian="10pt" style:font-name-complex="Arial"/>
    </style:style>
    <style:style style:name="T91_2" style:family="text">
      <style:text-properties fo:font-size="10pt" style:font-size-asian="10pt" style:font-name-complex="Arial"/>
    </style:style>
    <style:style style:name="T91_3" style:family="text">
      <style:text-properties fo:font-size="10pt" style:font-size-asian="10pt" style:font-name-complex="Arial"/>
    </style:style>
    <style:style style:name="T91_4" style:family="text">
      <style:text-properties fo:font-size="10pt" style:font-size-asian="10pt" style:font-name-complex="Arial" fo:font-weight="bold" style:font-weight-asian="bold"/>
    </style:style>
    <style:style style:name="T91_5" style:family="text">
      <style:text-properties fo:font-size="10pt" style:font-size-asian="10pt" style:font-name-complex="Arial" fo:font-weight="bold" style:font-weight-asian="bold"/>
    </style:style>
    <style:style style:name="T91_6" style:family="text">
      <style:text-properties fo:font-size="10pt" style:font-size-asian="10pt" style:font-name-complex="Arial" fo:font-weight="bold" style:font-weight-asian="bold"/>
    </style:style>
    <style:style style:name="T91_7" style:family="text">
      <style:text-properties fo:font-size="10pt" style:font-size-asian="10pt" style:font-name-complex="Arial"/>
    </style:style>
    <style:style style:name="P92" style:family="paragraph" style:parent-style-name="List_20_Paragraph">
      <style:paragraph-properties fo:margin-bottom="0.212cm" fo:margin-left="0.635cm"/>
    </style:style>
    <style:style style:name="T92_1" style:family="text">
      <style:text-properties fo:font-size="10pt" style:font-size-asian="10pt" style:font-name-complex="Arial"/>
    </style:style>
    <style:style style:name="T92_2" style:family="text">
      <style:text-properties fo:font-size="10pt" style:font-size-asian="10pt" style:font-name-complex="Arial"/>
    </style:style>
    <style:style style:name="T92_3" style:family="text">
      <style:text-properties fo:font-size="10pt" style:font-size-asian="10pt" style:font-name-complex="Arial"/>
    </style:style>
    <style:style style:name="T92_4" style:family="text">
      <style:text-properties fo:font-size="10pt" style:font-size-asian="10pt" style:font-name-complex="Arial"/>
    </style:style>
    <style:style style:name="T92_5" style:family="text">
      <style:text-properties fo:font-size="10pt" style:font-size-asian="10pt" style:font-name-complex="Arial"/>
    </style:style>
    <style:style style:name="T92_6" style:family="text">
      <style:text-properties fo:font-size="10pt" style:font-size-asian="10pt" style:font-name-complex="Arial" fo:font-weight="bold" style:font-weight-asian="bold"/>
    </style:style>
    <style:style style:name="T92_7" style:family="text">
      <style:text-properties fo:font-size="10pt" style:font-size-asian="10pt" style:font-name-complex="Arial" fo:font-weight="bold" style:font-weight-asian="bold"/>
    </style:style>
    <style:style style:name="P93" style:family="paragraph" style:parent-style-name="List_20_Paragraph">
      <style:paragraph-properties fo:margin-bottom="0.212cm"/>
    </style:style>
    <style:style style:name="T93_1" style:family="text">
      <style:text-properties fo:font-size="10pt" style:font-size-asian="10pt" style:font-name-complex="Arial"/>
    </style:style>
    <style:style style:name="T93_2" style:family="text">
      <style:text-properties fo:font-size="10pt" style:font-size-asian="10pt" style:font-name-complex="Arial" fo:font-weight="bold" style:font-weight-asian="bold"/>
    </style:style>
    <style:style style:name="T93_3" style:family="text">
      <style:text-properties fo:font-size="10pt" style:font-size-asian="10pt" style:font-name-complex="Arial"/>
    </style:style>
    <style:style style:name="T93_4" style:family="text">
      <style:text-properties fo:font-size="10pt" style:font-size-asian="10pt" style:font-name-complex="Arial"/>
    </style:style>
    <style:style style:name="T93_5" style:family="text">
      <style:text-properties fo:font-size="10pt" style:font-size-asian="10pt" style:font-name-complex="Arial" fo:font-weight="bold" style:font-weight-asian="bold"/>
    </style:style>
    <style:style style:name="T93_6" style:family="text">
      <style:text-properties fo:font-size="10pt" style:font-size-asian="10pt" style:font-name-complex="Arial" fo:font-weight="bold" style:font-weight-asian="bold"/>
    </style:style>
    <style:style style:name="T93_7" style:family="text">
      <style:text-properties fo:font-size="10pt" style:font-size-asian="10pt" style:font-name-complex="Arial" fo:font-weight="bold" style:font-weight-asian="bold"/>
    </style:style>
    <style:style style:name="T93_8" style:family="text">
      <style:text-properties fo:font-size="10pt" style:font-size-asian="10pt" style:font-name-complex="Arial" fo:font-weight="bold" style:font-weight-asian="bold"/>
    </style:style>
    <style:style style:name="T93_9" style:family="text">
      <style:text-properties fo:font-size="10pt" style:font-size-asian="10pt" style:font-name-complex="Arial" fo:font-weight="bold" style:font-weight-asian="bold"/>
    </style:style>
    <style:style style:name="T93_10" style:family="text">
      <style:text-properties fo:font-size="10pt" style:font-size-asian="10pt" style:font-name-complex="Arial" fo:font-weight="bold" style:font-weight-asian="bold"/>
    </style:style>
    <style:style style:name="T93_11" style:family="text">
      <style:text-properties fo:font-size="10pt" style:font-size-asian="10pt" style:font-name-complex="Arial" fo:font-weight="bold" style:font-weight-asian="bold"/>
    </style:style>
    <style:style style:name="T93_12" style:family="text">
      <style:text-properties fo:font-size="10pt" style:font-size-asian="10pt" style:font-name-complex="Arial" fo:font-weight="bold" style:font-weight-asian="bold"/>
    </style:style>
    <style:style style:name="T93_13" style:family="text">
      <style:text-properties fo:font-size="10pt" style:font-size-asian="10pt" style:font-name-complex="Arial" fo:font-weight="bold" style:font-weight-asian="bold"/>
    </style:style>
    <style:style style:name="T93_14" style:family="text">
      <style:text-properties fo:font-size="10pt" style:font-size-asian="10pt" style:font-name-complex="Arial" fo:font-weight="bold" style:font-weight-asian="bold"/>
    </style:style>
    <style:style style:name="T93_15" style:family="text">
      <style:text-properties fo:font-size="10pt" style:font-size-asian="10pt" style:font-name-complex="Arial" fo:font-weight="bold" style:font-weight-asian="bold"/>
    </style:style>
    <style:style style:name="T93_16" style:family="text">
      <style:text-properties fo:font-size="10pt" style:font-size-asian="10pt" style:font-name-complex="Arial" fo:font-weight="bold" style:font-weight-asian="bold"/>
    </style:style>
    <style:style style:name="T93_17" style:family="text">
      <style:text-properties fo:font-size="10pt" style:font-size-asian="10pt" style:font-name-complex="Arial" fo:font-weight="bold" style:font-weight-asian="bold"/>
    </style:style>
    <style:style style:name="T93_18" style:family="text">
      <style:text-properties fo:font-size="10pt" style:font-size-asian="10pt" style:font-name-complex="Arial" fo:font-weight="bold" style:font-weight-asian="bold"/>
    </style:style>
    <style:style style:name="P94" style:family="paragraph" style:parent-style-name="List_20_Paragraph">
      <style:paragraph-properties fo:margin-bottom="0.212cm"/>
    </style:style>
    <style:style style:name="T94_1" style:family="text">
      <style:text-properties fo:font-size="10pt" style:font-size-asian="10pt" style:font-weight-complex="bold"/>
    </style:style>
    <style:style style:name="T94_2" style:family="text">
      <style:text-properties fo:font-size="10pt" style:font-size-asian="10pt"/>
    </style:style>
    <style:style style:name="T94_3" style:family="text">
      <style:text-properties fo:font-size="10pt" style:font-size-asian="10pt"/>
    </style:style>
    <style:style style:name="T94_4" style:family="text">
      <style:text-properties fo:font-size="10pt" style:font-size-asian="10pt"/>
    </style:style>
    <style:style style:name="T94_5" style:family="text">
      <style:text-properties fo:font-size="10pt" style:font-size-asian="10pt" fo:font-weight="bold" style:font-weight-asian="bold"/>
    </style:style>
    <style:style style:name="T94_6" style:family="text">
      <style:text-properties fo:font-size="10pt" style:font-size-asian="10pt" fo:font-weight="bold" style:font-weight-asian="bold"/>
    </style:style>
    <style:style style:name="T94_7" style:family="text">
      <style:text-properties fo:font-size="10pt" style:font-size-asian="10pt" fo:font-weight="bold" style:font-weight-asian="bold"/>
    </style:style>
    <style:style style:name="T94_8" style:family="text">
      <style:text-properties fo:font-size="10pt" style:font-size-asian="10pt" fo:font-weight="bold" style:font-weight-asian="bold"/>
    </style:style>
    <style:style style:name="P95" style:family="paragraph" style:parent-style-name="List_20_Paragraph">
      <style:paragraph-properties fo:margin-bottom="0.212cm"/>
      <style:text-properties fo:font-size="10pt" style:font-size-asian="10pt"/>
    </style:style>
    <style:style style:name="T95_1" style:family="text">
      <style:text-properties fo:font-size="10pt" style:font-size-asian="10pt" style:font-name-complex="Arial"/>
    </style:style>
    <style:style style:name="T95_2" style:family="text">
      <style:text-properties fo:font-size="10pt" style:font-size-asian="10pt" style:font-name-complex="Arial"/>
    </style:style>
    <style:style style:name="T95_3" style:family="text">
      <style:text-properties fo:font-size="10pt" style:font-size-asian="10pt" style:font-name-complex="Arial"/>
    </style:style>
    <style:style style:name="T95_4" style:family="text">
      <style:text-properties fo:font-size="10pt" style:font-size-asian="10pt" style:font-name-complex="Arial"/>
    </style:style>
    <style:style style:name="T95_5" style:family="text">
      <style:text-properties fo:font-size="10pt" style:font-size-asian="10pt" style:font-name-complex="Arial" fo:font-weight="bold" style:font-weight-asian="bold" style:font-weight-complex="bold"/>
    </style:style>
    <style:style style:name="T95_6" style:family="text">
      <style:text-properties fo:font-size="10pt" style:font-size-asian="10pt" style:font-name-complex="Arial"/>
    </style:style>
    <style:style style:name="T95_7" style:family="text">
      <style:text-properties fo:font-size="10pt" style:font-size-asian="10pt" style:font-name-complex="Arial"/>
    </style:style>
    <style:style style:name="T95_8" style:family="text">
      <style:text-properties fo:font-size="10pt" style:font-size-asian="10pt"/>
    </style:style>
    <style:style style:name="T95_9" style:family="text">
      <style:text-properties fo:font-size="10pt" style:font-size-asian="10pt" fo:font-weight="bold" style:font-weight-asian="bold" style:font-weight-complex="bold"/>
    </style:style>
    <style:style style:name="T95_10" style:family="text">
      <style:text-properties fo:font-size="10pt" style:font-size-asian="10pt"/>
    </style:style>
    <style:style style:name="P96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margin-bottom="0.212cm" fo:padding-left="0.141cm" fo:border-left="#000000 0.018cm solid" fo:padding-right="0.141cm" fo:border-right="#000000 0.018cm solid"/>
    </style:style>
    <style:style style:name="T96_1" style:family="text">
      <style:text-properties fo:font-style="normal" style:font-style-asian="normal"/>
    </style:style>
    <style:style style:name="T96_2" style:family="text">
      <style:text-properties fo:font-style="normal" style:font-style-asian="normal"/>
    </style:style>
    <style:style style:name="P97" style:family="paragraph" style:parent-style-name="Normal">
      <style:paragraph-properties fo:margin-bottom="0.212cm"/>
    </style:style>
    <style:style style:name="T9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7_2" style:family="text"/>
    <style:style style:name="T97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7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8" style:family="paragraph" style:parent-style-name="Normal">
      <style:paragraph-properties fo:margin-bottom="0.212cm"/>
    </style:style>
    <style:style style:name="T98_1" style:family="text">
      <style:text-properties fo:font-size="10pt" style:font-size-asian="10pt" style:font-name-complex="Arial" style:font-size-complex="10pt" style:font-weight-complex="bold"/>
    </style:style>
    <style:style style:name="P99" style:family="paragraph" style:parent-style-name="Caption">
      <style:paragraph-properties fo:margin-bottom="0.212cm" fo:keep-with-next="always"/>
    </style:style>
    <style:style style:name="T99_1" style:family="text"/>
    <style:style style:name="T99_2" style:family="text"/>
    <style:style style:name="T99_3" style:family="text"/>
    <style:style style:name="P100" style:family="paragraph" style:parent-style-name="Normal">
      <style:paragraph-properties fo:margin-bottom="0.212cm"/>
      <style:text-properties fo:font-size="11pt" style:font-size-asian="11pt" style:font-name-complex="Arial" style:font-size-complex="11pt"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border-left="none" fo:border-right="none" fo:clip="rect(0.163cm 0cm 0.103cm 0cm)" style:flow-with-text="false" style:run-through="foreground" draw:auto-grow-height="false" draw:auto-grow-width="false"/>
    </style:style>
    <style:style style:name="P101" style:family="paragraph" style:parent-style-name="Normal">
      <style:paragraph-properties fo:margin-bottom="0.212cm"/>
    </style:style>
    <style:style style:name="T101_1" style:family="text">
      <style:text-properties fo:font-size="10pt" style:font-size-asian="10pt" style:font-name-complex="Arial" style:font-size-complex="10pt"/>
    </style:style>
    <style:style style:name="T101_2" style:family="text">
      <style:text-properties fo:font-size="10pt" style:font-size-asian="10pt" style:font-name-complex="Arial" style:font-size-complex="10pt" fo:font-weight="bold" style:font-weight-asian="bold"/>
    </style:style>
    <style:style style:name="T101_3" style:family="text">
      <style:text-properties fo:font-size="10pt" style:font-size-asian="10pt" style:font-name-complex="Arial" style:font-size-complex="10pt"/>
    </style:style>
    <style:style style:name="P102" style:family="paragraph" style:parent-style-name="Normal">
      <style:paragraph-properties fo:margin-bottom="0.212cm"/>
      <style:text-properties fo:font-size="10pt" style:font-size-asian="10pt" style:font-name-complex="Arial" style:font-size-complex="10pt"/>
    </style:style>
    <style:style style:name="T102_1" style:family="text">
      <style:text-properties fo:font-size="10pt" style:font-size-asian="10pt" style:font-name-complex="Arial" style:font-size-complex="10pt" fo:font-weight="bold" style:font-weight-asian="bold"/>
    </style:style>
    <style:style style:name="T102_2" style:family="text">
      <style:text-properties fo:font-size="10pt" style:font-size-asian="10pt" style:font-name-complex="Arial" style:font-size-complex="10pt"/>
    </style:style>
    <style:style style:name="T102_3" style:family="text">
      <style:text-properties fo:font-size="10pt" style:font-size-asian="10pt" style:font-name-complex="Arial" style:font-size-complex="10pt"/>
    </style:style>
    <style:style style:name="T102_4" style:family="text">
      <style:text-properties fo:font-size="10pt" style:font-size-asian="10pt" style:font-name-complex="Arial" style:font-size-complex="10pt"/>
    </style:style>
    <style:style style:name="P103" style:family="paragraph" style:parent-style-name="Normal">
      <style:paragraph-properties fo:margin-bottom="0.212cm"/>
      <style:text-properties fo:font-size="10pt" style:font-size-asian="10pt" style:font-name-complex="Arial" style:font-size-complex="10pt"/>
    </style:style>
    <style:style style:name="T103_1" style:family="text">
      <style:text-properties fo:font-size="10pt" style:font-size-asian="10pt" style:font-name-complex="Arial" style:font-size-complex="10pt" fo:font-weight="bold" style:font-weight-asian="bold"/>
    </style:style>
    <style:style style:name="T103_2" style:family="text">
      <style:text-properties fo:font-size="10pt" style:font-size-asian="10pt" style:font-name-complex="Arial" style:font-size-complex="10pt"/>
    </style:style>
    <style:style style:name="P104" style:family="paragraph" style:parent-style-name="Normal">
      <style:paragraph-properties fo:margin-bottom="0.212cm"/>
      <style:text-properties fo:font-size="10pt" style:font-size-asian="10pt" style:font-name-complex="Arial" style:font-size-complex="10pt"/>
    </style:style>
    <style:style style:name="T104_1" style:family="text">
      <style:text-properties fo:font-size="10pt" style:font-size-asian="10pt" style:font-name-complex="Arial" style:font-size-complex="10pt" fo:font-weight="bold" style:font-weight-asian="bold"/>
    </style:style>
    <style:style style:name="T104_2" style:family="text">
      <style:text-properties fo:font-size="10pt" style:font-size-asian="10pt" style:font-name-complex="Arial" style:font-size-complex="10pt"/>
    </style:style>
    <style:style style:name="P105" style:family="paragraph" style:parent-style-name="Normal">
      <style:paragraph-properties fo:margin-bottom="0.212cm"/>
      <style:text-properties fo:font-size="10pt" style:font-size-asian="10pt" style:font-name-complex="Arial" style:font-size-complex="10pt"/>
    </style:style>
    <style:style style:name="T105_1" style:family="text">
      <style:text-properties fo:font-size="10pt" style:font-size-asian="10pt" style:font-name-complex="Arial" style:font-size-complex="10pt" fo:font-weight="bold" style:font-weight-asian="bold"/>
    </style:style>
    <style:style style:name="T105_2" style:family="text">
      <style:text-properties fo:font-size="10pt" style:font-size-asian="10pt" style:font-name-complex="Arial" style:font-size-complex="10pt"/>
    </style:style>
    <style:style style:name="P106" style:family="paragraph" style:parent-style-name="Normal">
      <style:paragraph-properties fo:margin-bottom="0.212cm"/>
    </style:style>
    <style:style style:name="T106_1" style:family="text">
      <style:text-properties fo:font-size="10pt" style:font-size-asian="10pt" style:font-name-complex="Arial" style:font-size-complex="10pt"/>
    </style:style>
    <style:style style:name="T106_2" style:family="text">
      <style:text-properties fo:font-size="10pt" style:font-size-asian="10pt" style:font-name-complex="Arial" style:font-size-complex="10pt"/>
    </style:style>
    <style:style style:name="T106_3" style:family="text">
      <style:text-properties fo:font-size="10pt" style:font-size-asian="10pt" style:font-name-complex="Arial" style:font-size-complex="10pt"/>
    </style:style>
    <style:style style:name="T106_4" style:family="text">
      <style:text-properties fo:font-size="10pt" style:font-size-asian="10pt" style:font-name-complex="Arial" style:font-size-complex="10pt" fo:font-weight="bold" style:font-weight-asian="bold"/>
    </style:style>
    <style:style style:name="T106_5" style:family="text">
      <style:text-properties fo:font-size="10pt" style:font-size-asian="10pt" style:font-name-complex="Arial" style:font-size-complex="10pt"/>
    </style:style>
    <style:style style:name="T106_6" style:family="text">
      <style:text-properties fo:font-size="10pt" style:font-size-asian="10pt" style:font-name-complex="Arial" style:font-size-complex="10pt" fo:font-weight="bold" style:font-weight-asian="bold"/>
    </style:style>
    <style:style style:name="T106_7" style:family="text">
      <style:text-properties fo:font-size="10pt" style:font-size-asian="10pt" style:font-name-complex="Arial" style:font-size-complex="10pt" fo:font-weight="bold" style:font-weight-asian="bold"/>
    </style:style>
    <style:style style:name="T106_8" style:family="text">
      <style:text-properties fo:font-size="10pt" style:font-size-asian="10pt" style:font-name-complex="Arial" style:font-size-complex="10pt" fo:font-weight="bold" style:font-weight-asian="bold"/>
    </style:style>
    <style:style style:name="T106_9" style:family="text">
      <style:text-properties fo:font-size="10pt" style:font-size-asian="10pt" style:font-name-complex="Arial" style:font-size-complex="10pt" fo:font-weight="bold" style:font-weight-asian="bold"/>
    </style:style>
    <style:style style:name="T106_10" style:family="text">
      <style:text-properties fo:font-size="10pt" style:font-size-asian="10pt" style:font-name-complex="Arial" style:font-size-complex="10pt" fo:font-weight="bold" style:font-weight-asian="bold"/>
    </style:style>
    <style:style style:name="T106_11" style:family="text">
      <style:text-properties fo:font-size="10pt" style:font-size-asian="10pt" style:font-name-complex="Arial" style:font-size-complex="10pt"/>
    </style:style>
    <style:style style:name="P107" style:family="paragraph" style:parent-style-name="Normal">
      <style:paragraph-properties fo:margin-bottom="0.212cm"/>
    </style:style>
    <style:style style:name="T107_1" style:family="text">
      <style:text-properties fo:font-size="10pt" style:font-size-asian="10pt" style:font-name-complex="Arial" style:font-size-complex="10pt" fo:font-weight="bold" style:font-weight-asian="bold"/>
    </style:style>
    <style:style style:name="T107_2" style:family="text">
      <style:text-properties fo:font-size="10pt" style:font-size-asian="10pt" style:font-name-complex="Arial" style:font-size-complex="10pt" fo:font-weight="bold" style:font-weight-asian="bold"/>
    </style:style>
    <style:style style:name="T107_3" style:family="text">
      <style:text-properties fo:font-size="10pt" style:font-size-asian="10pt" style:font-name-complex="Arial" style:font-size-complex="10pt" fo:font-weight="bold" style:font-weight-asian="bold"/>
    </style:style>
    <style:style style:name="T107_4" style:family="text">
      <style:text-properties fo:font-size="10pt" style:font-size-asian="10pt" style:font-name-complex="Arial" style:font-size-complex="10pt" fo:font-weight="bold" style:font-weight-asian="bold"/>
    </style:style>
    <style:style style:name="T107_5" style:family="text">
      <style:text-properties fo:font-size="10pt" style:font-size-asian="10pt" style:font-name-complex="Arial" style:font-size-complex="10pt" fo:font-weight="bold" style:font-weight-asian="bold"/>
    </style:style>
    <style:style style:name="P108" style:family="paragraph" style:parent-style-name="Normal">
      <style:paragraph-properties fo:margin-bottom="0.212cm"/>
    </style:style>
    <style:style style:name="T108_1" style:family="text">
      <style:text-properties fo:font-size="10pt" style:font-size-asian="10pt" style:font-name-complex="Arial" style:font-size-complex="10pt"/>
    </style:style>
    <style:style style:name="T108_2" style:family="text">
      <style:text-properties fo:font-size="10pt" style:font-size-asian="10pt" style:font-name-complex="Arial" style:font-size-complex="10pt"/>
    </style:style>
    <style:style style:name="T108_3" style:family="text">
      <style:text-properties fo:font-size="10pt" style:font-size-asian="10pt" style:font-name-complex="Arial" style:font-size-complex="10pt"/>
    </style:style>
    <style:style style:name="P109" style:family="paragraph" style:parent-style-name="Normal">
      <style:paragraph-properties fo:margin-bottom="0.212cm"/>
      <style:text-properties fo:font-size="10pt" style:font-size-asian="10pt" style:font-name-complex="Arial" style:font-size-complex="10pt"/>
    </style:style>
    <style:style style:name="T109_1" style:family="text">
      <style:text-properties fo:font-size="10pt" style:font-size-asian="10pt" style:font-name-complex="Arial" style:font-size-complex="10pt" fo:font-weight="bold" style:font-weight-asian="bold"/>
    </style:style>
    <style:style style:name="T109_2" style:family="text">
      <style:text-properties fo:font-size="10pt" style:font-size-asian="10pt" style:font-name-complex="Arial" style:font-size-complex="10pt" fo:font-weight="bold" style:font-weight-asian="bold"/>
    </style:style>
    <style:style style:name="T109_3" style:family="text">
      <style:text-properties fo:font-size="10pt" style:font-size-asian="10pt" style:font-name-complex="Arial" style:font-size-complex="10pt" fo:font-weight="bold" style:font-weight-asian="bold"/>
    </style:style>
    <style:style style:name="T109_4" style:family="text">
      <style:text-properties fo:font-size="10pt" style:font-size-asian="10pt" style:font-name-complex="Arial" style:font-size-complex="10pt" fo:font-weight="bold" style:font-weight-asian="bold"/>
    </style:style>
    <style:style style:name="T109_5" style:family="text">
      <style:text-properties fo:font-size="10pt" style:font-size-asian="10pt" style:font-name-complex="Arial" style:font-size-complex="10pt" fo:font-weight="bold" style:font-weight-asian="bold"/>
    </style:style>
    <style:style style:name="T109_6" style:family="text">
      <style:text-properties fo:font-size="10pt" style:font-size-asian="10pt" style:font-name-complex="Arial" style:font-size-complex="10pt"/>
    </style:style>
    <style:style style:name="T109_7" style:family="text">
      <style:text-properties fo:font-size="10pt" style:font-size-asian="10pt" style:font-name-complex="Arial" style:font-size-complex="10pt"/>
    </style:style>
    <style:style style:name="T109_8" style:family="text">
      <style:text-properties fo:font-size="10pt" style:font-size-asian="10pt" style:font-name-complex="Arial" style:font-size-complex="10pt"/>
    </style:style>
    <style:style style:name="T109_9" style:family="text">
      <style:text-properties fo:font-size="10pt" style:font-size-asian="10pt" style:font-name-complex="Arial" style:font-size-complex="10pt"/>
    </style:style>
    <style:style style:name="T109_10" style:family="text">
      <style:text-properties fo:font-size="10pt" style:font-size-asian="10pt" style:font-name-complex="Arial" style:font-size-complex="10pt"/>
    </style:style>
    <style:style style:name="T109_11" style:family="text">
      <style:text-properties fo:font-size="10pt" style:font-size-asian="10pt" style:font-name-complex="Arial" style:font-size-complex="10pt"/>
    </style:style>
    <style:style style:name="T109_12" style:family="text">
      <style:text-properties fo:font-size="10pt" style:font-size-asian="10pt" style:font-name-complex="Arial" style:font-size-complex="10pt"/>
    </style:style>
    <style:style style:name="P110" style:family="paragraph" style:parent-style-name="Normal">
      <style:paragraph-properties fo:margin-bottom="0.212cm"/>
      <style:text-properties fo:font-size="10pt" style:font-size-asian="10pt" style:font-name-complex="Arial" style:font-size-complex="10pt"/>
    </style:style>
    <style:style style:name="T110_1" style:family="text">
      <style:text-properties fo:font-size="10pt" style:font-size-asian="10pt" style:font-name-complex="Arial" style:font-size-complex="10pt" fo:font-weight="bold" style:font-weight-asian="bold"/>
    </style:style>
    <style:style style:name="T110_2" style:family="text">
      <style:text-properties fo:font-size="10pt" style:font-size-asian="10pt" style:font-name-complex="Arial" style:font-size-complex="10pt" fo:font-weight="bold" style:font-weight-asian="bold"/>
    </style:style>
    <style:style style:name="T110_3" style:family="text">
      <style:text-properties fo:font-size="10pt" style:font-size-asian="10pt" style:font-name-complex="Arial" style:font-size-complex="10pt" fo:font-weight="bold" style:font-weight-asian="bold"/>
    </style:style>
    <style:style style:name="T110_4" style:family="text">
      <style:text-properties fo:font-size="10pt" style:font-size-asian="10pt" style:font-name-complex="Arial" style:font-size-complex="10pt"/>
    </style:style>
    <style:style style:name="T110_5" style:family="text">
      <style:text-properties fo:font-size="10pt" style:font-size-asian="10pt" style:font-name-complex="Arial" style:font-size-complex="10pt"/>
    </style:style>
    <style:style style:name="T110_6" style:family="text">
      <style:text-properties fo:font-size="10pt" style:font-size-asian="10pt" style:font-name-complex="Arial" style:font-size-complex="10pt"/>
    </style:style>
    <style:style style:name="T110_7" style:family="text">
      <style:text-properties fo:font-size="10pt" style:font-size-asian="10pt" style:font-name-complex="Arial" style:font-size-complex="10pt"/>
    </style:style>
    <style:style style:name="T110_8" style:family="text">
      <style:text-properties fo:font-size="10pt" style:font-size-asian="10pt" style:font-name-complex="Arial" style:font-size-complex="10pt"/>
    </style:style>
    <style:style style:name="T110_9" style:family="text">
      <style:text-properties fo:font-size="10pt" style:font-size-asian="10pt" style:font-name-complex="Arial" style:font-size-complex="10pt"/>
    </style:style>
    <style:style style:name="T110_10" style:family="text">
      <style:text-properties fo:font-size="10pt" style:font-size-asian="10pt" style:font-name-complex="Arial" style:font-size-complex="10pt"/>
    </style:style>
    <style:style style:name="T110_11" style:family="text">
      <style:text-properties fo:font-size="10pt" style:font-size-asian="10pt" style:font-name-complex="Arial" style:font-size-complex="10pt"/>
    </style:style>
    <style:style style:name="T110_12" style:family="text">
      <style:text-properties fo:font-size="10pt" style:font-size-asian="10pt" style:font-name-complex="Arial" style:font-size-complex="10pt"/>
    </style:style>
    <style:style style:name="T110_13" style:family="text">
      <style:text-properties fo:font-size="10pt" style:font-size-asian="10pt" style:font-name-complex="Arial" style:font-size-complex="10pt"/>
    </style:style>
    <style:style style:name="T110_14" style:family="text">
      <style:text-properties fo:font-size="10pt" style:font-size-asian="10pt" style:font-name-complex="Arial" style:font-size-complex="10pt"/>
    </style:style>
    <style:style style:name="T110_15" style:family="text">
      <style:text-properties fo:font-size="10pt" style:font-size-asian="10pt" style:font-name-complex="Arial" style:font-size-complex="10pt"/>
    </style:style>
    <style:style style:name="T110_16" style:family="text">
      <style:text-properties fo:font-size="10pt" style:font-size-asian="10pt" style:font-name-complex="Arial" style:font-size-complex="10pt" fo:font-weight="bold" style:font-weight-asian="bold"/>
    </style:style>
    <style:style style:name="T110_17" style:family="text">
      <style:text-properties fo:font-size="10pt" style:font-size-asian="10pt" style:font-name-complex="Arial" style:font-size-complex="10pt"/>
    </style:style>
    <style:style style:name="T110_18" style:family="text">
      <style:text-properties fo:font-size="10pt" style:font-size-asian="10pt" style:font-name-complex="Arial" style:font-size-complex="10pt"/>
    </style:style>
    <style:style style:name="T110_19" style:family="text">
      <style:text-properties fo:font-size="10pt" style:font-size-asian="10pt" style:font-name-complex="Arial" style:font-size-complex="10pt"/>
    </style:style>
    <style:style style:name="P111" style:family="paragraph" style:parent-style-name="Normal">
      <style:paragraph-properties fo:margin-bottom="0.212cm"/>
    </style:style>
    <style:style style:name="T111_1" style:family="text">
      <style:text-properties fo:font-size="10pt" style:font-size-asian="10pt" style:font-name-complex="Arial" style:font-size-complex="10pt" fo:font-weight="bold" style:font-weight-asian="bold"/>
    </style:style>
    <style:style style:name="T111_2" style:family="text">
      <style:text-properties fo:font-size="10pt" style:font-size-asian="10pt" style:font-name-complex="Arial" style:font-size-complex="10pt" fo:font-weight="bold" style:font-weight-asian="bold"/>
    </style:style>
    <style:style style:name="T111_3" style:family="text">
      <style:text-properties fo:font-size="10pt" style:font-size-asian="10pt" style:font-name-complex="Arial" style:font-size-complex="10pt" fo:font-weight="bold" style:font-weight-asian="bold"/>
    </style:style>
    <style:style style:name="T111_4" style:family="text">
      <style:text-properties fo:font-size="10pt" style:font-size-asian="10pt" style:font-name-complex="Arial" style:font-size-complex="10pt" fo:font-weight="bold" style:font-weight-asian="bold"/>
    </style:style>
    <style:style style:name="T111_5" style:family="text">
      <style:text-properties fo:font-size="10pt" style:font-size-asian="10pt" style:font-name-complex="Arial" style:font-size-complex="10pt" fo:font-weight="bold" style:font-weight-asian="bold"/>
    </style:style>
    <style:style style:name="P112" style:family="paragraph" style:parent-style-name="Normal">
      <style:paragraph-properties fo:margin-bottom="0.212cm"/>
    </style:style>
    <style:style style:name="T112_1" style:family="text">
      <style:text-properties fo:font-size="10pt" style:font-size-asian="10pt" style:font-name-complex="Arial" style:font-size-complex="10pt"/>
    </style:style>
    <style:style style:name="T112_2" style:family="text">
      <style:text-properties fo:font-size="10pt" style:font-size-asian="10pt" style:font-name-complex="Arial" style:font-size-complex="10pt"/>
    </style:style>
    <style:style style:name="T112_3" style:family="text">
      <style:text-properties fo:font-size="10pt" style:font-size-asian="10pt" style:font-name-complex="Arial" style:font-size-complex="10pt"/>
    </style:style>
    <style:style style:name="T112_4" style:family="text">
      <style:text-properties fo:font-size="10pt" style:font-size-asian="10pt" style:font-name-complex="Arial" style:font-size-complex="10pt"/>
    </style:style>
    <style:style style:name="T112_5" style:family="text">
      <style:text-properties fo:font-size="10pt" style:font-size-asian="10pt" style:font-name-complex="Arial" style:font-size-complex="10pt"/>
    </style:style>
    <style:style style:name="T112_6" style:family="text">
      <style:text-properties fo:font-size="10pt" style:font-size-asian="10pt" style:font-name-complex="Arial" style:font-size-complex="10pt"/>
    </style:style>
    <style:style style:name="T112_7" style:family="text">
      <style:text-properties fo:font-size="10pt" style:font-size-asian="10pt" style:font-name-complex="Arial" style:font-size-complex="10pt"/>
    </style:style>
    <style:style style:name="T112_8" style:family="text">
      <style:text-properties fo:font-size="10pt" style:font-size-asian="10pt" style:font-name-complex="Arial" style:font-size-complex="10pt"/>
    </style:style>
    <style:style style:name="T112_9" style:family="text">
      <style:text-properties fo:font-size="10pt" style:font-size-asian="10pt" style:font-name-complex="Arial" style:font-size-complex="10pt"/>
    </style:style>
    <style:style style:name="T112_10" style:family="text">
      <style:text-properties fo:font-size="10pt" style:font-size-asian="10pt" style:font-name-complex="Arial" style:font-size-complex="10pt"/>
    </style:style>
    <style:style style:name="T112_11" style:family="text">
      <style:text-properties fo:font-size="10pt" style:font-size-asian="10pt" style:font-name-complex="Arial" style:font-size-complex="10pt"/>
    </style:style>
    <style:style style:name="T112_12" style:family="text">
      <style:text-properties fo:font-size="10pt" style:font-size-asian="10pt" style:font-name-complex="Arial" style:font-size-complex="10pt"/>
    </style:style>
    <style:style style:name="T112_13" style:family="text">
      <style:text-properties fo:font-size="10pt" style:font-size-asian="10pt" style:font-name-complex="Arial" style:font-size-complex="10pt"/>
    </style:style>
    <style:style style:name="T112_14" style:family="text">
      <style:text-properties fo:font-size="10pt" style:font-size-asian="10pt" style:font-name-complex="Arial" style:font-size-complex="10pt"/>
    </style:style>
    <style:style style:name="P113" style:family="paragraph" style:parent-style-name="Normal">
      <style:paragraph-properties fo:margin-bottom="0.212cm"/>
      <style:text-properties fo:font-size="10pt" style:font-size-asian="10pt" style:font-name-complex="Arial" style:font-size-complex="10pt"/>
    </style:style>
    <style:style style:name="T113_1" style:family="text">
      <style:text-properties fo:font-size="10pt" style:font-size-asian="10pt" style:font-name-complex="Arial" style:font-size-complex="10pt"/>
    </style:style>
    <style:style style:name="T113_2" style:family="text">
      <style:text-properties fo:font-size="10pt" style:font-size-asian="10pt" style:font-name-complex="Arial" style:font-size-complex="10pt" fo:font-weight="bold" style:font-weight-asian="bold"/>
    </style:style>
    <style:style style:name="T113_3" style:family="text">
      <style:text-properties fo:font-size="10pt" style:font-size-asian="10pt" style:font-name-complex="Arial" style:font-size-complex="10pt"/>
    </style:style>
    <style:style style:name="P114" style:family="paragraph" style:parent-style-name="Normal">
      <style:paragraph-properties fo:margin-bottom="0.212cm"/>
      <style:text-properties fo:font-size="10pt" style:font-size-asian="10pt" style:font-name-complex="Arial" style:font-size-complex="10pt"/>
    </style:style>
    <style:style style:name="T114_1" style:family="text">
      <style:text-properties fo:font-size="10pt" style:font-size-asian="10pt" style:font-name-complex="Arial" style:font-size-complex="10pt"/>
    </style:style>
    <style:style style:name="T114_2" style:family="text">
      <style:text-properties fo:font-size="10pt" style:font-size-asian="10pt" style:font-name-complex="Arial" style:font-size-complex="10pt" fo:font-weight="bold" style:font-weight-asian="bold"/>
    </style:style>
    <style:style style:name="T114_3" style:family="text">
      <style:text-properties fo:font-size="10pt" style:font-size-asian="10pt" style:font-name-complex="Arial" style:font-size-complex="10pt" fo:font-weight="bold" style:font-weight-asian="bold"/>
    </style:style>
    <style:style style:name="T114_4" style:family="text">
      <style:text-properties fo:font-size="10pt" style:font-size-asian="10pt" style:font-name-complex="Arial" style:font-size-complex="10pt"/>
    </style:style>
    <style:style style:name="P115" style:family="paragraph" style:parent-style-name="Normal">
      <style:paragraph-properties fo:margin-bottom="0.212cm"/>
      <style:text-properties fo:font-size="10pt" style:font-size-asian="10pt" style:font-name-complex="Arial" style:font-size-complex="10pt"/>
    </style:style>
    <style:style style:name="T115_1" style:family="text">
      <style:text-properties fo:font-size="10pt" style:font-size-asian="10pt" style:font-name-complex="Arial" style:font-size-complex="10pt" fo:font-weight="bold" style:font-weight-asian="bold"/>
    </style:style>
    <style:style style:name="T115_2" style:family="text">
      <style:text-properties fo:font-size="10pt" style:font-size-asian="10pt" style:font-name-complex="Arial" style:font-size-complex="10pt"/>
    </style:style>
    <style:style style:name="P116" style:family="paragraph" style:parent-style-name="Normal">
      <style:paragraph-properties fo:margin-bottom="0.212cm"/>
    </style:style>
    <style:style style:name="T116_1" style:family="text">
      <style:text-properties fo:font-size="10pt" style:font-size-asian="10pt" style:font-name-complex="Arial" style:font-size-complex="10pt"/>
    </style:style>
    <style:style style:name="T116_2" style:family="text">
      <style:text-properties fo:font-size="10pt" style:font-size-asian="10pt" style:font-name-complex="Arial" style:font-size-complex="10pt"/>
    </style:style>
    <style:style style:name="T116_3" style:family="text">
      <style:text-properties fo:font-size="10pt" style:font-size-asian="10pt" style:font-name-complex="Arial" style:font-size-complex="10pt"/>
    </style:style>
    <style:style style:name="T116_4" style:family="text">
      <style:text-properties fo:font-size="10pt" style:font-size-asian="10pt" style:font-name-complex="Arial" style:font-size-complex="10pt"/>
    </style:style>
    <style:style style:name="T116_5" style:family="text">
      <style:text-properties fo:font-size="10pt" style:font-size-asian="10pt" style:font-name-complex="Arial" style:font-size-complex="10pt"/>
    </style:style>
    <style:style style:name="T116_6" style:family="text">
      <style:text-properties fo:font-size="10pt" style:font-size-asian="10pt" style:font-name-complex="Arial" style:font-size-complex="10pt"/>
    </style:style>
    <style:style style:name="T116_7" style:family="text">
      <style:text-properties fo:font-size="10pt" style:font-size-asian="10pt" style:font-name-complex="Arial" style:font-size-complex="10pt"/>
    </style:style>
    <style:style style:name="T116_8" style:family="text">
      <style:text-properties fo:font-size="10pt" style:font-size-asian="10pt" style:font-name-complex="Arial" style:font-size-complex="10pt"/>
    </style:style>
    <style:style style:name="T116_9" style:family="text">
      <style:text-properties fo:font-size="10pt" style:font-size-asian="10pt" style:font-name-complex="Arial" style:font-size-complex="10pt"/>
    </style:style>
    <style:style style:name="T116_10" style:family="text">
      <style:text-properties fo:font-size="10pt" style:font-size-asian="10pt" style:font-name-complex="Arial" style:font-size-complex="10pt"/>
    </style:style>
    <style:style style:name="T116_11" style:family="text">
      <style:text-properties fo:font-size="10pt" style:font-size-asian="10pt" style:font-name-complex="Arial" style:font-size-complex="10pt"/>
    </style:style>
    <style:style style:name="T116_12" style:family="text">
      <style:text-properties fo:font-size="10pt" style:font-size-asian="10pt" style:font-name-complex="Arial" style:font-size-complex="10pt" fo:font-weight="bold" style:font-weight-asian="bold"/>
    </style:style>
    <style:style style:name="T116_13" style:family="text">
      <style:text-properties fo:font-size="10pt" style:font-size-asian="10pt" style:font-name-complex="Arial" style:font-size-complex="10pt"/>
    </style:style>
    <style:style style:name="P117" style:family="paragraph" style:parent-style-name="Normal">
      <style:paragraph-properties fo:margin-bottom="0.212cm"/>
    </style:style>
    <style:style style:name="T11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7_4" style:family="text">
      <style:text-properties fo:font-size="11pt" style:font-size-asian="11pt" style:font-name-complex="Arial" style:font-size-complex="11pt" fo:font-weight="bold" style:font-weight-asian="bold"/>
    </style:style>
    <style:style style:name="T117_5" style:family="text">
      <style:text-properties fo:font-size="11pt" style:font-size-asian="11pt" style:font-name-complex="Arial" style:font-size-complex="11pt" style:font-weight-complex="bold"/>
    </style:style>
    <style:style style:name="P118" style:family="paragraph" style:parent-style-name="Normal">
      <style:paragraph-properties fo:margin-bottom="0.212cm"/>
    </style:style>
    <style:style style:name="T118_1" style:family="text">
      <style:text-properties fo:color="#000000" fo:font-size="10pt" style:font-size-asian="10pt" style:font-size-complex="10pt"/>
    </style:style>
    <style:style style:name="Table5" style:family="table">
      <style:table-properties table:align="left" style:width="15.258cm" fo:margin-left="0cm"/>
    </style:style>
    <style:style style:name="Column18" style:family="table-column">
      <style:table-column-properties style:column-width="3.992cm" style:use-optimal-column-width="false"/>
    </style:style>
    <style:style style:name="Column19" style:family="table-column">
      <style:table-column-properties style:column-width="2.251cm" style:use-optimal-column-width="false"/>
    </style:style>
    <style:style style:name="Column20" style:family="table-column">
      <style:table-column-properties style:column-width="9.015cm" style:use-optimal-column-width="false"/>
    </style:style>
    <style:style style:name="Row14" style:family="table-row">
      <style:table-row-properties style:use-optimal-row-height="false"/>
    </style:style>
    <style:style style:name="Cell53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100%" fo:margin-bottom="0.212cm"/>
    </style:style>
    <style:style style:name="T119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4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100%" fo:margin-bottom="0.212cm"/>
    </style:style>
    <style:style style:name="T120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5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100%" fo:margin-bottom="0.212cm"/>
    </style:style>
    <style:style style:name="T121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5" style:family="table-row">
      <style:table-row-properties style:use-optimal-row-height="fals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100%" fo:margin-bottom="0.212cm"/>
    </style:style>
    <style:style style:name="T122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23" style:family="paragraph" style:parent-style-name="Normal">
      <style:paragraph-properties fo:line-height="100%" fo:margin-bottom="0.212cm"/>
    </style:style>
    <style:style style:name="T123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3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3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100%" fo:margin-bottom="0.212cm"/>
    </style:style>
    <style:style style:name="T124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100%" fo:margin-bottom="0.212cm"/>
    </style:style>
    <style:style style:name="T125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5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5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5_4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5_5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5_6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5_7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5_8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5_9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5_10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26" style:family="paragraph" style:parent-style-name="Normal">
      <style:paragraph-properties fo:text-indent="-0.635cm" fo:line-height="100%" fo:margin-bottom="0.212cm" fo:margin-left="0.635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6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26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6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26_4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27" style:family="paragraph" style:parent-style-name="Normal">
      <style:paragraph-properties fo:text-indent="-0.635cm" fo:line-height="100%" fo:margin-bottom="0.212cm" fo:margin-left="0.635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7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27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28" style:family="paragraph" style:parent-style-name="Normal">
      <style:paragraph-properties fo:text-indent="-0.635cm" fo:line-height="100%" fo:margin-bottom="0.212cm" fo:margin-left="0.635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8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28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8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28_4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29" style:family="paragraph" style:parent-style-name="Normal">
      <style:paragraph-properties fo:text-indent="-0.635cm" fo:line-height="100%" fo:margin-bottom="0.212cm" fo:margin-left="0.635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9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29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30" style:family="paragraph" style:parent-style-name="Normal">
      <style:paragraph-properties fo:line-height="100%" fo:margin-bottom="0.212cm"/>
    </style:style>
    <style:style style:name="T130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30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0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30_4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30_5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30_6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0_7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30_8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30_9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31" style:family="paragraph" style:parent-style-name="Normal">
      <style:paragraph-properties fo:line-height="100%" fo:margin-bottom="0.212cm"/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6" style:family="table-row">
      <style:table-row-properties style:use-optimal-row-height="fals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00%" fo:margin-bottom="0.212cm"/>
    </style:style>
    <style:style style:name="T132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33" style:family="paragraph" style:parent-style-name="Normal">
      <style:paragraph-properties fo:line-height="100%" fo:margin-bottom="0.212cm"/>
    </style:style>
    <style:style style:name="T133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00%" fo:margin-bottom="0.212cm"/>
    </style:style>
    <style:style style:name="T134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100%" fo:margin-bottom="0.212cm"/>
    </style:style>
    <style:style style:name="T135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36" style:family="paragraph" style:parent-style-name="Normal">
      <style:paragraph-properties fo:line-height="100%" fo:margin-bottom="0.212cm"/>
    </style:style>
    <style:style style:name="T136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6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36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6_4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6_5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6_6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6_7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6_8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6_9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37" style:family="paragraph" style:parent-style-name="Normal">
      <style:paragraph-properties fo:margin-bottom="0.212cm"/>
      <style:text-properties fo:color="#000000" fo:font-size="10pt" style:font-size-asian="10pt" style:font-size-complex="10pt"/>
    </style:style>
    <style:style style:name="P138" style:family="paragraph" style:parent-style-name="Normal">
      <style:paragraph-properties fo:margin-bottom="0.212cm"/>
    </style:style>
    <style:style style:name="T138_1" style:family="text">
      <style:text-properties fo:color="#000000" fo:font-size="10pt" style:font-size-asian="10pt" style:font-size-complex="10pt"/>
    </style:style>
    <style:style style:name="T138_2" style:family="text">
      <style:text-properties fo:color="#000000" fo:font-size="10pt" style:font-size-asian="10pt" style:font-size-complex="10pt" fo:font-weight="bold" style:font-weight-asian="bold"/>
    </style:style>
    <style:style style:name="T138_3" style:family="text">
      <style:text-properties fo:color="#000000" fo:font-size="10pt" style:font-size-asian="10pt" style:font-size-complex="10pt"/>
    </style:style>
    <style:style style:name="T138_4" style:family="text">
      <style:text-properties fo:color="#000000" fo:font-size="10pt" style:font-size-asian="10pt" style:font-size-complex="10pt" fo:font-weight="bold" style:font-weight-asian="bold"/>
    </style:style>
    <style:style style:name="T138_5" style:family="text">
      <style:text-properties fo:color="#000000" fo:font-size="10pt" style:font-size-asian="10pt" style:font-size-complex="10pt"/>
    </style:style>
    <style:style style:name="P139" style:family="paragraph" style:parent-style-name="Normal">
      <style:paragraph-properties fo:margin-bottom="0.212cm"/>
    </style:style>
    <style:style style:name="T139_1" style:family="text">
      <style:text-properties fo:color="#000000" fo:font-size="10pt" style:font-size-asian="10pt" style:font-size-complex="10pt"/>
    </style:style>
    <style:style style:name="T139_2" style:family="text">
      <style:text-properties fo:color="#000000" fo:font-size="10pt" style:font-size-asian="10pt" style:font-size-complex="10pt" fo:font-weight="bold" style:font-weight-asian="bold"/>
    </style:style>
    <style:style style:name="T139_3" style:family="text">
      <style:text-properties fo:color="#000000" fo:font-size="10pt" style:font-size-asian="10pt" style:font-size-complex="10pt"/>
    </style:style>
    <style:style style:name="P140" style:family="paragraph" style:parent-style-name="Normal">
      <style:paragraph-properties fo:margin-bottom="0.212cm"/>
    </style:style>
    <style:style style:name="T140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40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40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41" style:family="paragraph" style:parent-style-name="Normal">
      <style:paragraph-properties fo:margin-bottom="0.212cm"/>
    </style:style>
    <style:style style:name="T141_1" style:family="text">
      <style:text-properties fo:font-size="10pt" style:font-size-asian="10pt" style:font-name-complex="Arial" style:font-size-complex="10pt"/>
    </style:style>
    <style:style style:name="T141_2" style:family="text">
      <style:text-properties fo:font-size="10pt" style:font-size-asian="10pt" style:font-name-complex="Arial" style:font-size-complex="10pt"/>
    </style:style>
    <style:style style:name="T141_3" style:family="text">
      <style:text-properties fo:font-size="10pt" style:font-size-asian="10pt" style:font-name-complex="Arial" style:font-size-complex="10pt"/>
    </style:style>
    <style:style style:name="T141_4" style:family="text">
      <style:text-properties fo:font-size="10pt" style:font-size-asian="10pt" style:font-name-complex="Arial" style:font-size-complex="10pt"/>
    </style:style>
    <style:style style:name="T141_5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41_6" style:family="text">
      <style:text-properties fo:font-size="10pt" style:font-size-asian="10pt" style:font-name-complex="Arial" style:font-size-complex="10pt"/>
    </style:style>
    <style:style style:name="T141_7" style:family="text">
      <style:text-properties fo:font-size="10pt" style:font-size-asian="10pt" style:font-name-complex="Arial" style:font-size-complex="10pt"/>
    </style:style>
    <style:style style:name="T141_8" style:family="text">
      <style:text-properties fo:font-size="10pt" style:font-size-asian="10pt" style:font-name-complex="Arial" style:font-size-complex="10pt"/>
    </style:style>
    <style:style style:name="T141_9" style:family="text">
      <style:text-properties fo:font-size="10pt" style:font-size-asian="10pt" style:font-name-complex="Arial" style:font-size-complex="10pt"/>
    </style:style>
    <style:style style:name="T141_10" style:family="text">
      <style:text-properties fo:font-size="10pt" style:font-size-asian="10pt" style:font-name-complex="Arial" style:font-size-complex="10pt"/>
    </style:style>
    <style:style style:name="T141_11" style:family="text">
      <style:text-properties fo:font-size="10pt" style:font-size-asian="10pt" style:font-name-complex="Arial" style:font-size-complex="10pt"/>
    </style:style>
    <style:style style:name="T141_12" style:family="text">
      <style:text-properties fo:font-size="10pt" style:font-size-asian="10pt" style:font-name-complex="Arial" style:font-size-complex="10pt"/>
    </style:style>
    <style:style style:name="T141_13" style:family="text">
      <style:text-properties fo:font-size="10pt" style:font-size-asian="10pt" style:font-name-complex="Arial" style:font-size-complex="10pt"/>
    </style:style>
    <style:style style:name="T141_14" style:family="text">
      <style:text-properties fo:font-size="10pt" style:font-size-asian="10pt" style:font-name-complex="Arial" style:font-size-complex="10pt"/>
    </style:style>
    <style:style style:name="T141_15" style:family="text">
      <style:text-properties fo:font-size="10pt" style:font-size-asian="10pt" style:font-name-complex="Arial" style:font-size-complex="10pt"/>
    </style:style>
    <style:style style:name="T141_16" style:family="text">
      <style:text-properties fo:font-size="10pt" style:font-size-asian="10pt" style:font-name-complex="Arial" style:font-size-complex="10pt"/>
    </style:style>
    <style:style style:name="T141_17" style:family="text">
      <style:text-properties fo:font-size="10pt" style:font-size-asian="10pt" style:font-name-complex="Arial" style:font-size-complex="10pt"/>
    </style:style>
    <style:style style:name="T141_18" style:family="text">
      <style:text-properties fo:font-size="10pt" style:font-size-asian="10pt" style:font-name-complex="Arial" style:font-size-complex="10pt"/>
    </style:style>
    <style:style style:name="T141_19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142" style:family="paragraph" style:parent-style-name="Normal">
      <style:paragraph-properties fo:margin-bottom="0.212cm"/>
    </style:style>
    <style:style style:name="T142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142_2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142_3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142_4" style:family="text">
      <style:text-properties fo:font-size="10pt" style:font-size-asian="10pt" style:font-name-complex="Arial" style:font-size-complex="10pt" fo:language-asian="en" fo:country-asian="GB"/>
    </style:style>
    <style:style style:name="T142_5" style:family="text">
      <style:text-properties fo:font-size="10pt" style:font-size-asian="10pt" style:font-name-complex="Arial" style:font-size-complex="10pt" fo:language-asian="en" fo:country-asian="GB"/>
    </style:style>
    <style:style style:name="T142_6" style:family="text">
      <style:text-properties fo:font-size="10pt" style:font-size-asian="10pt" style:font-name-complex="Arial" style:font-size-complex="10pt" fo:language-asian="en" fo:country-asian="GB"/>
    </style:style>
    <style:style style:name="T142_7" style:family="text">
      <style:text-properties fo:font-size="10pt" style:font-size-asian="10pt" style:font-name-complex="Arial" style:font-size-complex="10pt" fo:language-asian="en" fo:country-asian="GB"/>
    </style:style>
    <style:style style:name="T142_8" style:family="text">
      <style:text-properties fo:font-size="10pt" style:font-size-asian="10pt" style:font-name-complex="Arial" style:font-size-complex="10pt" fo:language-asian="en" fo:country-asian="GB"/>
    </style:style>
    <style:style style:name="T142_9" style:family="text">
      <style:text-properties fo:font-size="10pt" style:font-size-asian="10pt" style:font-name-complex="Arial" style:font-size-complex="10pt" fo:language-asian="en" fo:country-asian="GB"/>
    </style:style>
    <style:style style:name="T142_10" style:family="text">
      <style:text-properties fo:font-size="10pt" style:font-size-asian="10pt" style:font-name-complex="Arial" style:font-size-complex="10pt" fo:language-asian="en" fo:country-asian="GB"/>
    </style:style>
    <style:style style:name="T142_11" style:family="text">
      <style:text-properties fo:font-size="10pt" style:font-size-asian="10pt" style:font-name-complex="Arial" style:font-size-complex="10pt" fo:language-asian="en" fo:country-asian="GB"/>
    </style:style>
    <style:style style:name="P143" style:family="paragraph" style:parent-style-name="Normal">
      <style:paragraph-properties fo:margin-bottom="0.212cm"/>
    </style:style>
    <style:style style:name="T143_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43_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43_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43_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43_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43_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43_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43_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43_9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43_10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43_11" style:family="text">
      <style:text-properties fo:font-size="10pt" style:font-size-asian="10pt" style:font-name-complex="Arial" style:font-size-complex="10pt" fo:language="en" fo:language-asian="en" fo:country="US" fo:country-asian="GB" fo:font-weight="bold" style:font-weight-asian="bold" style:font-weight-complex="bold"/>
    </style:style>
    <style:style style:name="T143_12" style:family="text">
      <style:text-properties fo:font-size="10pt" style:font-size-asian="10pt" style:font-name-complex="Arial" style:font-size-complex="10pt" fo:language="en" fo:language-asian="en" fo:country="US" fo:country-asian="GB" fo:font-weight="bold" style:font-weight-asian="bold" style:font-weight-complex="bold"/>
    </style:style>
    <style:style style:name="T143_13" style:family="text">
      <style:text-properties fo:font-size="10pt" style:font-size-asian="10pt" style:font-name-complex="Arial" style:font-size-complex="10pt" fo:language="en" fo:language-asian="en" fo:country="US" fo:country-asian="GB" fo:font-weight="bold" style:font-weight-asian="bold" style:font-weight-complex="bold"/>
    </style:style>
    <style:style style:name="T143_14" style:family="text">
      <style:text-properties fo:font-size="10pt" style:font-size-asian="10pt" style:font-name-complex="Arial" style:font-size-complex="10pt" fo:language="en" fo:language-asian="en" fo:country="US" fo:country-asian="GB" fo:font-weight="bold" style:font-weight-asian="bold" style:font-weight-complex="bold"/>
    </style:style>
    <style:style style:name="T143_15" style:family="text">
      <style:text-properties fo:font-size="10pt" style:font-size-asian="10pt" style:font-name-complex="Arial" style:font-size-complex="10pt" fo:language="en" fo:language-asian="en" fo:country="US" fo:country-asian="GB" fo:font-weight="bold" style:font-weight-asian="bold" style:font-weight-complex="bold"/>
    </style:style>
    <style:style style:name="P144" style:family="paragraph" style:parent-style-name="Normal">
      <style:paragraph-properties fo:margin-bottom="0.212cm"/>
      <style:text-properties fo:font-size="10pt" style:font-size-asian="10pt" style:font-name-complex="Arial" style:font-size-complex="10pt" fo:language-asian="en" fo:country-asian="GB"/>
    </style:style>
    <style:style style:name="P145" style:family="paragraph" style:parent-style-name="Normal">
      <style:paragraph-properties fo:margin-bottom="0.212cm"/>
      <style:text-properties fo:font-size="10pt" style:font-size-asian="10pt" style:font-name-complex="Arial" style:font-size-complex="10pt" fo:language="en" fo:language-asian="en" fo:country-asian="GB"/>
    </style:style>
    <style:style style:name="P146" style:family="paragraph" style:parent-style-name="Normal">
      <style:paragraph-properties fo:margin-bottom="0.212cm"/>
      <style:text-properties fo:font-size="10pt" style:font-size-asian="10pt" style:font-name-complex="Arial" style:font-size-complex="10pt" fo:language="en" fo:language-asian="en" fo:country-asian="GB"/>
    </style:style>
    <style:style style:name="P147" style:family="paragraph" style:parent-style-name="Normal">
      <style:paragraph-properties fo:margin-bottom="0.212cm"/>
      <style:text-properties fo:font-size="10pt" style:font-size-asian="10pt" style:font-name-complex="Arial" style:font-size-complex="11pt" fo:language="en" fo:language-asian="en" fo:country-asian="GB"/>
    </style:style>
    <style:style style:name="P148" style:family="paragraph" style:parent-style-name="Normal">
      <style:paragraph-properties fo:break-before="page" fo:line-height="108%" fo:margin-bottom="0.282cm"/>
    </style:style>
    <style:style style:name="P149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margin-bottom="0.212cm" fo:padding-left="0.212cm" fo:border-left="#000000 0.018cm solid" fo:padding-right="0.141cm" fo:border-right="#000000 0.018cm solid"/>
    </style:style>
    <style:style style:name="T149_1" style:family="text">
      <style:text-properties fo:font-style="normal" style:font-style-asian="normal"/>
    </style:style>
    <style:style style:name="T149_2" style:family="text">
      <style:text-properties fo:font-style="normal" style:font-style-asian="normal"/>
    </style:style>
    <style:style style:name="Table6" style:family="table">
      <style:table-properties table:align="left" style:width="16.503cm" fo:margin-left="-0.259cm"/>
    </style:style>
    <style:style style:name="Column21" style:family="table-column">
      <style:table-column-properties style:column-width="3.013cm"/>
    </style:style>
    <style:style style:name="Column22" style:family="table-column">
      <style:table-column-properties style:column-width="1.087cm"/>
    </style:style>
    <style:style style:name="Column23" style:family="table-column">
      <style:table-column-properties style:column-width="1.653cm"/>
    </style:style>
    <style:style style:name="Column24" style:family="table-column">
      <style:table-column-properties style:column-width="5.791cm"/>
    </style:style>
    <style:style style:name="Column25" style:family="table-column">
      <style:table-column-properties style:column-width="4.96cm"/>
    </style:style>
    <style:style style:name="Row17" style:family="table-row">
      <style:table-row-properties style:min-row-height="0.109cm"/>
    </style:style>
    <style:style style:name="Cell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8" style:family="table-row">
      <style:table-row-properties style:min-row-height="0.088cm"/>
    </style:style>
    <style:style style:name="Cell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9" style:family="table-row">
      <style:table-row-properties style:min-row-height="0.609cm"/>
    </style:style>
    <style:style style:name="Cell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60" style:family="paragraph" style:parent-style-name="Normal">
      <style:text-properties fo:font-size="10pt" style:font-size-asian="10pt" style:font-size-complex="10pt" fo:font-weight="bold" style:font-weight-asian="bold"/>
    </style:style>
    <style:style style:name="Table7" style:family="table">
      <style:table-properties table:align="left" style:width="16.494cm" fo:margin-left="0cm"/>
    </style:style>
    <style:style style:name="Column26" style:family="table-column">
      <style:table-column-properties style:column-width="6.242cm"/>
    </style:style>
    <style:style style:name="Column27" style:family="table-column">
      <style:table-column-properties style:column-width="5.251cm"/>
    </style:style>
    <style:style style:name="Column28" style:family="table-column">
      <style:table-column-properties style:column-width="5.001cm"/>
    </style:style>
    <style:style style:name="Row20" style:family="table-row">
      <style:table-row-properties style:min-row-height="0.482cm"/>
    </style:style>
    <style:style style:name="Cell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1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6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6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6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22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6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6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6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23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7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73" style:family="paragraph" style:parent-style-name="Normal">
      <style:paragraph-properties fo:text-align="justify" fo:margin-bottom="0.212cm"/>
    </style:style>
    <style:style style:name="T17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74" style:family="paragraph" style:parent-style-name="Normal">
      <style:paragraph-properties fo:margin-bottom="0.212cm"/>
    </style:style>
    <style:style style:name="T174_1" style:family="text">
      <style:text-properties fo:font-size="10pt" style:font-size-asian="10pt" style:font-name-complex="Arial" style:font-size-complex="10pt" style:font-weight-complex="bold"/>
    </style:style>
    <style:style style:name="T174_2" style:family="text">
      <style:text-properties fo:font-size="10pt" style:font-size-asian="10pt" style:font-name-complex="Arial" style:font-size-complex="10pt" style:font-weight-complex="bold"/>
    </style:style>
    <style:style style:name="T174_3" style:family="text">
      <style:text-properties fo:font-size="10pt" style:font-size-asian="10pt" style:font-name-complex="Arial" style:font-size-complex="10pt" style:font-weight-complex="bold"/>
    </style:style>
    <style:style style:name="T174_4" style:family="text">
      <style:text-properties fo:font-size="10pt" style:font-size-asian="10pt" style:font-name-complex="Arial" style:font-size-complex="10pt" style:font-weight-complex="bold"/>
    </style:style>
    <style:style style:name="P175" style:family="paragraph" style:parent-style-name="Normal">
      <style:paragraph-properties fo:margin-bottom="0.212cm"/>
    </style:style>
    <style:style style:name="T175_1" style:family="text">
      <style:text-properties fo:font-size="10pt" style:font-size-asian="10pt" style:font-name-complex="Arial" style:font-size-complex="10pt" style:font-weight-complex="bold"/>
    </style:style>
    <style:style style:name="T175_2" style:family="text">
      <style:text-properties fo:font-size="10pt" style:font-size-asian="10pt" style:font-name-complex="Arial" style:font-size-complex="10pt" style:font-weight-complex="bold"/>
    </style:style>
    <style:style style:name="T175_3" style:family="text">
      <style:text-properties fo:font-size="10pt" style:font-size-asian="10pt" style:font-name-complex="Arial" style:font-size-complex="10pt" style:font-weight-complex="bold"/>
    </style:style>
    <style:style style:name="T175_4" style:family="text">
      <style:text-properties fo:font-size="10pt" style:font-size-asian="10pt" style:font-name-complex="Arial" style:font-size-complex="10pt" style:font-weight-complex="bold"/>
    </style:style>
    <style:style style:name="T175_5" style:family="text">
      <style:text-properties fo:font-size="10pt" style:font-size-asian="10pt" style:font-name-complex="Arial" style:font-size-complex="10pt" style:font-weight-complex="bold"/>
    </style:style>
    <style:style style:name="P176" style:family="paragraph" style:parent-style-name="Normal">
      <style:paragraph-properties fo:text-indent="-0.63cm" fo:margin-left="1.259cm"/>
      <style:text-properties fo:font-size="10pt" style:font-size-asian="10pt" style:font-name-complex="Arial" style:font-size-complex="10pt" style:font-weight-complex="bold"/>
    </style:style>
    <style:style style:name="T176_1" style:family="text">
      <style:text-properties fo:font-size="10pt" style:font-size-asian="10pt" style:font-name-complex="Arial" style:font-size-complex="10pt" style:font-weight-complex="bold"/>
    </style:style>
    <style:style style:name="P177" style:family="paragraph" style:parent-style-name="Normal">
      <style:paragraph-properties fo:text-indent="-0.63cm" fo:margin-left="1.259cm"/>
      <style:text-properties fo:font-size="10pt" style:font-size-asian="10pt" style:font-name-complex="Arial" style:font-size-complex="10pt" style:font-weight-complex="bold"/>
    </style:style>
    <style:style style:name="T177_1" style:family="text">
      <style:text-properties fo:font-size="10pt" style:font-size-asian="10pt" style:font-name-complex="Arial" style:font-size-complex="10pt" style:font-weight-complex="bold"/>
    </style:style>
    <style:style style:name="P178" style:family="paragraph" style:parent-style-name="Normal">
      <style:paragraph-properties fo:text-indent="-0.63cm" fo:margin-left="1.259cm"/>
      <style:text-properties fo:font-size="10pt" style:font-size-asian="10pt" style:font-name-complex="Arial" style:font-size-complex="10pt" style:font-weight-complex="bold"/>
    </style:style>
    <style:style style:name="T178_1" style:family="text">
      <style:text-properties fo:font-size="10pt" style:font-size-asian="10pt" style:font-name-complex="Arial" style:font-size-complex="10pt" style:font-weight-complex="bold"/>
    </style:style>
    <style:style style:name="T178_2" style:family="text">
      <style:text-properties fo:font-size="10pt" style:font-size-asian="10pt" style:font-name-complex="Arial" style:font-size-complex="10pt" style:font-weight-complex="bold"/>
    </style:style>
    <style:style style:name="T178_3" style:family="text">
      <style:text-properties fo:font-size="10pt" style:font-size-asian="10pt" style:font-name-complex="Arial" style:font-size-complex="10pt" style:font-weight-complex="bold"/>
    </style:style>
    <style:style style:name="P179" style:family="paragraph" style:parent-style-name="Normal">
      <style:paragraph-properties fo:text-indent="-0.63cm" fo:margin-left="1.259cm"/>
      <style:text-properties fo:font-size="10pt" style:font-size-asian="10pt" style:font-name-complex="Arial" style:font-size-complex="10pt" style:font-weight-complex="bold"/>
    </style:style>
    <style:style style:name="T179_1" style:family="text">
      <style:text-properties fo:font-size="10pt" style:font-size-asian="10pt" style:font-name-complex="Arial" style:font-size-complex="10pt" style:font-weight-complex="bold"/>
    </style:style>
    <style:style style:name="T179_2" style:family="text">
      <style:text-properties fo:font-size="10pt" style:font-size-asian="10pt" style:font-name-complex="Arial" style:font-size-complex="10pt" style:font-weight-complex="bold"/>
    </style:style>
    <style:style style:name="T179_3" style:family="text">
      <style:text-properties fo:font-size="10pt" style:font-size-asian="10pt" style:font-name-complex="Arial" style:font-size-complex="10pt" style:font-weight-complex="bold"/>
    </style:style>
    <style:style style:name="P180" style:family="paragraph" style:parent-style-name="Normal">
      <style:paragraph-properties fo:text-indent="-0.63cm" fo:margin-left="1.259cm"/>
      <style:text-properties fo:font-size="10pt" style:font-size-asian="10pt" style:font-name-complex="Arial" style:font-size-complex="10pt" style:font-weight-complex="bold"/>
    </style:style>
    <style:style style:name="T180_1" style:family="text">
      <style:text-properties fo:font-size="10pt" style:font-size-asian="10pt" style:font-name-complex="Arial" style:font-size-complex="10pt" style:font-weight-complex="bold"/>
    </style:style>
    <style:style style:name="P181" style:family="paragraph" style:parent-style-name="Normal">
      <style:paragraph-properties fo:text-indent="-0.63cm" fo:margin-left="1.259cm"/>
      <style:text-properties fo:font-size="10pt" style:font-size-asian="10pt" style:font-name-complex="Arial" style:font-size-complex="10pt" style:font-weight-complex="bold"/>
    </style:style>
    <style:style style:name="T181_1" style:family="text">
      <style:text-properties fo:font-size="10pt" style:font-size-asian="10pt" style:font-name-complex="Arial" style:font-size-complex="10pt" style:font-weight-complex="bold"/>
    </style:style>
    <style:style style:name="T181_2" style:family="text">
      <style:text-properties fo:font-size="10pt" style:font-size-asian="10pt" style:font-name-complex="Arial" style:font-size-complex="10pt" style:font-weight-complex="bold"/>
    </style:style>
    <style:style style:name="T181_3" style:family="text">
      <style:text-properties fo:font-size="10pt" style:font-size-asian="10pt" style:font-name-complex="Arial" style:font-size-complex="10pt" style:font-weight-complex="bold"/>
    </style:style>
    <style:style style:name="P182" style:family="paragraph" style:parent-style-name="Normal">
      <style:paragraph-properties fo:text-indent="-0.63cm" fo:margin-left="1.259cm"/>
      <style:text-properties fo:font-size="10pt" style:font-size-asian="10pt" style:font-name-complex="Arial" style:font-size-complex="10pt" style:font-weight-complex="bold"/>
    </style:style>
    <style:style style:name="T182_1" style:family="text">
      <style:text-properties fo:font-size="10pt" style:font-size-asian="10pt" style:font-name-complex="Arial" style:font-size-complex="10pt" style:font-weight-complex="bold"/>
    </style:style>
    <style:style style:name="P183" style:family="paragraph" style:parent-style-name="Normal">
      <style:paragraph-properties fo:text-indent="-0.63cm" fo:margin-left="1.259cm"/>
      <style:text-properties fo:font-size="10pt" style:font-size-asian="10pt" style:font-name-complex="Arial" style:font-size-complex="10pt" style:font-weight-complex="bold"/>
    </style:style>
    <style:style style:name="T183_1" style:family="text">
      <style:text-properties fo:font-size="10pt" style:font-size-asian="10pt" style:font-name-complex="Arial" style:font-size-complex="10pt" style:font-weight-complex="bold"/>
    </style:style>
    <style:style style:name="T183_2" style:family="text">
      <style:text-properties fo:font-size="10pt" style:font-size-asian="10pt" style:font-name-complex="Arial" style:font-size-complex="10pt" style:font-weight-complex="bold"/>
    </style:style>
    <style:style style:name="T183_3" style:family="text">
      <style:text-properties fo:font-size="10pt" style:font-size-asian="10pt" style:font-name-complex="Arial" style:font-size-complex="10pt" style:font-weight-complex="bold"/>
    </style:style>
    <style:style style:name="P184" style:family="paragraph" style:parent-style-name="Normal">
      <style:paragraph-properties fo:text-indent="-0.63cm" fo:margin-left="1.259cm"/>
      <style:text-properties fo:font-size="10pt" style:font-size-asian="10pt" style:font-name-complex="Arial" style:font-size-complex="10pt" style:font-weight-complex="bold"/>
    </style:style>
    <style:style style:name="T184_1" style:family="text">
      <style:text-properties fo:font-size="10pt" style:font-size-asian="10pt" style:font-name-complex="Arial" style:font-size-complex="10pt" style:font-weight-complex="bold"/>
    </style:style>
    <style:style style:name="T184_2" style:family="text">
      <style:text-properties fo:font-size="10pt" style:font-size-asian="10pt" style:font-name-complex="Arial" style:font-size-complex="10pt" style:font-weight-complex="bold"/>
    </style:style>
    <style:style style:name="T184_3" style:family="text">
      <style:text-properties fo:font-size="10pt" style:font-size-asian="10pt" style:font-name-complex="Arial" style:font-size-complex="10pt" style:font-weight-complex="bold"/>
    </style:style>
    <style:style style:name="P185" style:family="paragraph" style:parent-style-name="Normal">
      <style:paragraph-properties fo:text-indent="-0.63cm" fo:margin-left="1.259cm"/>
      <style:text-properties fo:font-size="10pt" style:font-size-asian="10pt" style:font-name-complex="Arial" style:font-size-complex="10pt" style:font-weight-complex="bold"/>
    </style:style>
    <style:style style:name="T185_1" style:family="text">
      <style:text-properties fo:font-size="10pt" style:font-size-asian="10pt" style:font-name-complex="Arial" style:font-size-complex="10pt" style:font-weight-complex="bold"/>
    </style:style>
    <style:style style:name="P186" style:family="paragraph" style:parent-style-name="Normal">
      <style:paragraph-properties fo:text-indent="-0.63cm" fo:margin-left="1.259cm"/>
      <style:text-properties fo:font-size="10pt" style:font-size-asian="10pt" style:font-name-complex="Arial" style:font-size-complex="10pt" style:font-weight-complex="bold"/>
    </style:style>
    <style:style style:name="T186_1" style:family="text">
      <style:text-properties fo:font-size="10pt" style:font-size-asian="10pt" style:font-name-complex="Arial" style:font-size-complex="10pt" style:font-weight-complex="bold"/>
    </style:style>
    <style:style style:name="T186_2" style:family="text">
      <style:text-properties fo:font-size="10pt" style:font-size-asian="10pt" style:font-name-complex="Arial" style:font-size-complex="10pt" style:font-weight-complex="bold"/>
    </style:style>
    <style:style style:name="T186_3" style:family="text">
      <style:text-properties fo:font-size="10pt" style:font-size-asian="10pt" style:font-name-complex="Arial" style:font-size-complex="10pt" style:font-weight-complex="bold"/>
    </style:style>
    <style:style style:name="P187" style:family="paragraph" style:parent-style-name="Normal">
      <style:paragraph-properties fo:text-indent="-0.63cm" fo:margin-left="1.259cm"/>
      <style:text-properties fo:font-size="10pt" style:font-size-asian="10pt" style:font-name-complex="Arial" style:font-size-complex="10pt" style:font-weight-complex="bold"/>
    </style:style>
    <style:style style:name="T187_1" style:family="text">
      <style:text-properties fo:font-size="10pt" style:font-size-asian="10pt" style:font-name-complex="Arial" style:font-size-complex="10pt" style:font-weight-complex="bold"/>
    </style:style>
    <style:style style:name="T187_2" style:family="text">
      <style:text-properties fo:font-size="10pt" style:font-size-asian="10pt" style:font-name-complex="Arial" style:font-size-complex="10pt" style:font-weight-complex="bold"/>
    </style:style>
    <style:style style:name="T187_3" style:family="text">
      <style:text-properties fo:font-size="10pt" style:font-size-asian="10pt" style:font-name-complex="Arial" style:font-size-complex="10pt" style:font-weight-complex="bold"/>
    </style:style>
    <style:style style:name="P188" style:family="paragraph" style:parent-style-name="Normal">
      <style:paragraph-properties fo:text-align="justify" fo:margin-bottom="0.212cm"/>
    </style:style>
    <style:style style:name="FR2" style:family="graphic" style:parent-style-name="Normal">
      <style:graphic-properties draw:stroke="none" svg:stroke-width="0.026cm" draw:fill="none" draw:opacity="0%" style:background-transparency="100%" fo:border-top="none" fo:margin-top="0.254cm" fo:border-bottom="none" fo:margin-bottom="0.254cm" fo:border-left="none" fo:margin-left="0.318cm" fo:border-right="none" fo:margin-right="0.318cm" style:horizontal-pos="right" style:horizontal-rel="paragraph" style:vertical-pos="from-top" style:vertical-rel="paragraph" style:flow-with-text="false" style:wrap="none" style:run-through="foreground" fo:wrap-option="wrap" draw:auto-grow-height="true" draw:auto-grow-width="true"/>
    </style:style>
    <style:style style:name="P189" style:family="paragraph" style:parent-style-name="Normal">
      <style:paragraph-properties fo:padding-top="0.282cm" fo:border-top="#4472c4 0.106cm solid" fo:margin-top="0cm" fo:padding-bottom="0.282cm" fo:border-bottom="#4472c4 0.106cm solid" fo:margin-bottom="0cm"/>
    </style:style>
    <style:style style:name="T189_1" style:family="text">
      <style:text-properties fo:font-style="italic" style:font-style-asian="italic" style:font-style-complex="italic" fo:color="#4472c4"/>
    </style:style>
    <style:style style:name="P190" style:family="paragraph" style:parent-style-name="Normal">
      <style:paragraph-properties fo:padding-top="0.282cm" fo:border-top="#4472c4 0.106cm solid" fo:margin-top="0cm" fo:padding-bottom="0.282cm" fo:border-bottom="#4472c4 0.106cm solid" fo:margin-bottom="0cm"/>
    </style:style>
    <style:style style:name="T190_1" style:family="text">
      <style:text-properties fo:font-style="italic" style:font-style-asian="italic" style:font-style-complex="italic" fo:color="#4472c4" fo:font-size="8pt" style:font-size-asian="8pt" style:font-size-complex="8pt"/>
    </style:style>
    <style:style style:name="T190_2" style:family="text">
      <style:text-properties fo:font-style="italic" style:font-style-asian="italic" style:font-style-complex="italic" fo:color="#4472c4" fo:font-size="8pt" style:font-size-asian="8pt" style:font-size-complex="8pt"/>
    </style:style>
    <style:style style:name="T190_3" style:family="text">
      <style:text-properties fo:font-style="italic" style:font-style-asian="italic" style:font-style-complex="italic" fo:color="#4472c4" fo:font-size="8pt" style:font-size-asian="8pt" style:font-size-complex="8pt"/>
    </style:style>
    <style:style style:name="P191" style:family="paragraph" style:parent-style-name="Normal">
      <style:paragraph-properties fo:padding-top="0.282cm" fo:border-top="#4472c4 0.106cm solid" fo:margin-top="0cm" fo:padding-bottom="0.282cm" fo:border-bottom="#4472c4 0.106cm solid" fo:margin-bottom="0cm"/>
    </style:style>
    <style:style style:name="T191_1" style:family="text">
      <style:text-properties fo:font-style="italic" style:font-style-asian="italic" style:font-style-complex="italic" fo:color="#4472c4" fo:font-size="8pt" style:font-size-asian="8pt" style:font-size-complex="8pt"/>
    </style:style>
    <style:style style:name="T191_2" style:family="text">
      <style:text-properties fo:font-style="italic" style:font-style-asian="italic" style:font-style-complex="italic" fo:color="#4472c4" fo:font-size="8pt" style:font-size-asian="8pt" style:font-size-complex="8pt"/>
    </style:style>
    <style:style style:name="T191_3" style:family="text">
      <style:text-properties fo:font-style="italic" style:font-style-asian="italic" style:font-style-complex="italic" fo:color="#4472c4" fo:font-size="8pt" style:font-size-asian="8pt" style:font-size-complex="8pt"/>
    </style:style>
    <style:style style:name="T191_4" style:family="text">
      <style:text-properties fo:font-size="10pt" style:font-size-asian="10pt" style:font-name-complex="Arial" style:font-size-complex="10pt"/>
    </style:style>
    <style:style style:name="P192" style:family="paragraph" style:parent-style-name="Normal">
      <style:paragraph-properties fo:margin-bottom="0.212cm"/>
    </style:style>
    <style:style style:name="T192_1" style:family="text">
      <style:text-properties fo:font-size="10pt" style:font-size-asian="10pt" style:font-name-complex="Arial" style:font-size-complex="10pt" style:font-weight-complex="bold"/>
    </style:style>
    <style:style style:name="P193" style:family="paragraph" style:parent-style-name="Normal">
      <style:paragraph-properties fo:margin-bottom="0.212cm"/>
    </style:style>
    <style:style style:name="T193_1" style:family="text">
      <style:text-properties fo:font-size="10pt" style:font-size-asian="10pt" style:font-name-complex="Arial" style:font-size-complex="10pt" style:font-weight-complex="bold"/>
    </style:style>
    <style:style style:name="P194" style:family="paragraph" style:parent-style-name="Normal">
      <style:paragraph-properties fo:margin-bottom="0.212cm"/>
      <style:text-properties fo:font-size="10pt" style:font-size-asian="10pt" style:font-name-complex="Arial" style:font-size-complex="10pt" style:font-weight-complex="bold"/>
    </style:style>
    <style:style style:name="T194_1" style:family="text">
      <style:text-properties fo:font-size="10pt" style:font-size-asian="10pt" style:font-name-complex="Arial" style:font-size-complex="10pt" style:font-weight-complex="bold"/>
    </style:style>
    <style:style style:name="T194_2" style:family="text">
      <style:text-properties fo:font-size="10pt" style:font-size-asian="10pt" style:font-name-complex="Arial" style:font-size-complex="10pt" style:font-weight-complex="bold"/>
    </style:style>
    <style:style style:name="T194_3" style:family="text">
      <style:text-properties fo:font-size="10pt" style:font-size-asian="10pt" style:font-name-complex="Arial" style:font-size-complex="10pt" style:font-weight-complex="bold"/>
    </style:style>
    <style:style style:name="T194_4" style:family="text">
      <style:text-properties fo:font-size="10pt" style:font-size-asian="10pt" style:font-name-complex="Arial" style:font-size-complex="10pt" style:font-weight-complex="bold"/>
    </style:style>
    <style:style style:name="T194_5" style:family="text">
      <style:text-properties fo:font-size="10pt" style:font-size-asian="10pt" style:font-name-complex="Arial" style:font-size-complex="10pt" style:font-weight-complex="bold"/>
    </style:style>
    <style:style style:name="T194_6" style:family="text">
      <style:text-properties fo:font-size="10pt" style:font-size-asian="10pt" style:font-name-complex="Arial" style:font-size-complex="10pt" style:font-weight-complex="bold"/>
    </style:style>
    <style:style style:name="T194_7" style:family="text">
      <style:text-properties fo:font-size="10pt" style:font-size-asian="10pt" style:font-name-complex="Arial" style:font-size-complex="10pt" style:font-weight-complex="bold"/>
    </style:style>
    <style:style style:name="T194_8" style:family="text">
      <style:text-properties fo:font-size="10pt" style:font-size-asian="10pt" style:font-name-complex="Arial" style:font-size-complex="10pt" style:font-weight-complex="bold"/>
    </style:style>
    <style:style style:name="T194_9" style:family="text">
      <style:text-properties fo:font-size="10pt" style:font-size-asian="10pt" style:font-name-complex="Arial" style:font-size-complex="10pt" style:font-weight-complex="bold"/>
    </style:style>
    <style:style style:name="T194_10" style:family="text">
      <style:text-properties fo:font-size="10pt" style:font-size-asian="10pt" style:font-name-complex="Arial" style:font-size-complex="10pt" style:font-weight-complex="bold"/>
    </style:style>
    <style:style style:name="T194_11" style:family="text">
      <style:text-properties fo:font-size="10pt" style:font-size-asian="10pt" style:font-name-complex="Arial" style:font-size-complex="10pt" style:font-weight-complex="bold"/>
    </style:style>
    <style:style style:name="T194_12" style:family="text">
      <style:text-properties fo:font-size="10pt" style:font-size-asian="10pt" style:font-name-complex="Arial" style:font-size-complex="10pt" style:font-weight-complex="bold"/>
    </style:style>
    <style:style style:name="T194_13" style:family="text">
      <style:text-properties fo:font-size="10pt" style:font-size-asian="10pt" style:font-name-complex="Arial" style:font-size-complex="10pt" style:font-weight-complex="bold"/>
    </style:style>
    <style:style style:name="T194_14" style:family="text">
      <style:text-properties fo:font-size="10pt" style:font-size-asian="10pt" style:font-name-complex="Arial" style:font-size-complex="10pt" style:font-weight-complex="bold"/>
    </style:style>
    <style:style style:name="T194_15" style:family="text">
      <style:text-properties fo:font-size="10pt" style:font-size-asian="10pt" style:font-name-complex="Arial" style:font-size-complex="10pt" style:font-weight-complex="bold"/>
    </style:style>
    <style:style style:name="P195" style:family="paragraph" style:parent-style-name="Normal">
      <style:paragraph-properties fo:margin-bottom="0.212cm"/>
      <style:text-properties fo:font-size="10pt" style:font-size-asian="10pt" style:font-name-complex="Arial" style:font-size-complex="10pt" style:font-weight-complex="bold"/>
    </style:style>
    <style:style style:name="T195_1" style:family="text">
      <style:text-properties fo:font-size="10pt" style:font-size-asian="10pt" style:font-name-complex="Arial" style:font-size-complex="10pt" style:font-weight-complex="bold"/>
    </style:style>
    <style:style style:name="T195_2" style:family="text">
      <style:text-properties fo:font-size="10pt" style:font-size-asian="10pt" style:font-name-complex="Arial" style:font-size-complex="10pt" style:font-weight-complex="bold"/>
    </style:style>
    <style:style style:name="T195_3" style:family="text">
      <style:text-properties fo:font-size="10pt" style:font-size-asian="10pt" style:font-name-complex="Arial" style:font-size-complex="10pt" style:font-weight-complex="bold"/>
    </style:style>
    <style:style style:name="P196" style:family="paragraph" style:parent-style-name="Normal">
      <style:paragraph-properties fo:margin-bottom="0.212cm"/>
      <style:text-properties fo:font-size="10pt" style:font-size-asian="10pt" style:font-name-complex="Arial" style:font-size-complex="10pt" style:font-weight-complex="bold"/>
    </style:style>
    <style:style style:name="T196_1" style:family="text">
      <style:text-properties fo:font-size="10pt" style:font-size-asian="10pt" style:font-name-complex="Arial" style:font-size-complex="10pt" style:font-weight-complex="bold"/>
    </style:style>
    <style:style style:name="P197" style:family="paragraph" style:parent-style-name="Normal">
      <style:paragraph-properties fo:margin-bottom="0.212cm"/>
      <style:text-properties fo:font-size="10pt" style:font-size-asian="10pt" style:font-name-complex="Arial" style:font-size-complex="10pt" style:font-weight-complex="bold"/>
    </style:style>
    <style:style style:name="T197_1" style:family="text">
      <style:text-properties fo:font-size="10pt" style:font-size-asian="10pt" style:font-name-complex="Arial" style:font-size-complex="10pt" style:font-weight-complex="bold"/>
    </style:style>
    <style:style style:name="P198" style:family="paragraph" style:parent-style-name="Normal">
      <style:paragraph-properties fo:margin-bottom="0.212cm"/>
    </style:style>
    <style:style style:name="T198_1" style:family="text">
      <style:text-properties fo:font-size="10pt" style:font-size-asian="10pt" style:font-name-complex="Arial" style:font-size-complex="10pt" style:font-weight-complex="bold"/>
    </style:style>
    <style:style style:name="T198_2" style:family="text">
      <style:text-properties fo:font-size="10pt" style:font-size-asian="10pt" style:font-name-complex="Arial" style:font-size-complex="10pt" style:font-weight-complex="bold"/>
    </style:style>
    <style:style style:name="T198_3" style:family="text">
      <style:text-properties fo:font-size="10pt" style:font-size-asian="10pt" style:font-name-complex="Arial" style:font-size-complex="10pt" style:font-weight-complex="bold"/>
    </style:style>
    <style:style style:name="T198_4" style:family="text">
      <style:text-properties fo:font-size="10pt" style:font-size-asian="10pt" style:font-name-complex="Arial" style:font-size-complex="10pt" style:font-weight-complex="bold"/>
    </style:style>
    <style:style style:name="T198_5" style:family="text">
      <style:text-properties fo:font-size="10pt" style:font-size-asian="10pt" style:font-name-complex="Arial" style:font-size-complex="10pt" style:font-weight-complex="bold"/>
    </style:style>
    <style:style style:name="P199" style:family="paragraph" style:parent-style-name="Normal">
      <style:paragraph-properties fo:margin-bottom="0.212cm"/>
    </style:style>
    <style:style style:name="T199_1" style:family="text">
      <style:text-properties fo:font-size="10pt" style:font-size-asian="10pt" style:font-name-complex="Arial" style:font-size-complex="10pt"/>
    </style:style>
    <style:style style:name="T199_2" style:family="text">
      <style:text-properties fo:font-size="10pt" style:font-size-asian="10pt" style:font-name-complex="Arial" style:font-size-complex="10pt"/>
    </style:style>
    <style:style style:name="T199_3" style:family="text">
      <style:text-properties fo:font-size="10pt" style:font-size-asian="10pt" style:font-name-complex="Arial" style:font-size-complex="10pt"/>
    </style:style>
    <style:style style:name="P200" style:family="paragraph" style:parent-style-name="Normal">
      <style:paragraph-properties fo:margin-bottom="0.212cm"/>
    </style:style>
    <style:style style:name="T200_1" style:family="text">
      <style:text-properties fo:font-size="10pt" style:font-size-asian="10pt" style:font-size-complex="10pt" fo:font-weight="bold" style:font-weight-asian="bold"/>
    </style:style>
    <style:style style:name="P201" style:family="paragraph" style:parent-style-name="Normal">
      <style:paragraph-properties fo:margin-bottom="0.212cm"/>
    </style:style>
    <style:style style:name="T201_1" style:family="text">
      <style:text-properties fo:font-size="10pt" style:font-size-asian="10pt" style:font-name-complex="Arial" style:font-size-complex="10pt"/>
    </style:style>
    <style:style style:name="P202" style:family="paragraph" style:parent-style-name="Normal">
      <style:paragraph-properties fo:margin-bottom="0.212cm"/>
    </style:style>
    <style:style style:name="T20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03" style:family="paragraph" style:parent-style-name="Normal">
      <style:paragraph-properties fo:margin-bottom="0.212cm">
        <style:tab-stops>
          <style:tab-stop style:type="left" style:leader-style="none" style:position="6.165cm"/>
        </style:tab-stops>
      </style:paragraph-properties>
    </style:style>
    <style:style style:name="T203_1" style:family="text">
      <style:text-properties fo:font-size="10pt" style:font-size-asian="10pt" style:font-size-complex="10pt"/>
    </style:style>
    <style:style style:name="T203_2" style:family="text">
      <style:text-properties fo:font-size="10pt" style:font-size-asian="10pt" style:font-size-complex="10pt"/>
    </style:style>
    <style:style style:name="P204" style:family="paragraph" style:parent-style-name="List_20_Paragraph">
      <style:paragraph-properties fo:margin-bottom="0.212cm">
        <style:tab-stops>
          <style:tab-stop style:type="left" style:leader-style="none" style:position="5.53cm"/>
        </style:tab-stops>
      </style:paragraph-properties>
      <style:text-properties fo:font-size="10pt" style:font-size-asian="10pt"/>
    </style:style>
    <style:style style:name="T204_1" style:family="text">
      <style:text-properties fo:font-size="10pt" style:font-size-asian="10pt" fo:font-weight="bold" style:font-weight-asian="bold" style:font-weight-complex="bold"/>
    </style:style>
    <style:style style:name="T204_2" style:family="text">
      <style:text-properties fo:font-size="10pt" style:font-size-asian="10pt"/>
    </style:style>
    <style:style style:name="P205" style:family="paragraph" style:parent-style-name="Normal">
      <style:paragraph-properties fo:margin-bottom="0.212cm" fo:margin-left="0.635cm"/>
    </style:style>
    <style:style style:name="T205_1" style:family="text">
      <style:text-properties fo:font-size="10pt" style:font-size-asian="10pt" style:font-size-complex="10pt"/>
    </style:style>
    <style:style style:name="T205_2" style:family="text">
      <style:text-properties fo:font-size="10pt" style:font-size-asian="10pt" style:font-size-complex="10pt"/>
    </style:style>
    <style:style style:name="T205_3" style:family="text">
      <style:text-properties fo:font-size="10pt" style:font-size-asian="10pt" style:font-size-complex="10pt"/>
    </style:style>
    <style:style style:name="T205_4" style:family="text">
      <style:text-properties fo:font-size="10pt" style:font-size-asian="10pt" style:font-size-complex="10pt"/>
    </style:style>
    <style:style style:name="T205_5" style:family="text">
      <style:text-properties fo:font-size="10pt" style:font-size-asian="10pt" style:font-size-complex="10pt"/>
    </style:style>
    <style:style style:name="T205_6" style:family="text">
      <style:text-properties fo:font-size="10pt" style:font-size-asian="10pt" style:font-size-complex="10pt"/>
    </style:style>
    <style:style style:name="T205_7" style:family="text">
      <style:text-properties fo:font-size="10pt" style:font-size-asian="10pt" style:font-size-complex="10pt"/>
    </style:style>
    <style:style style:name="T205_8" style:family="text">
      <style:text-properties fo:font-size="10pt" style:font-size-asian="10pt" style:font-size-complex="10pt" fo:font-weight="bold" style:font-weight-asian="bold" style:font-weight-complex="bold"/>
    </style:style>
    <style:style style:name="T205_9" style:family="text">
      <style:text-properties fo:font-size="10pt" style:font-size-asian="10pt" style:font-size-complex="10pt" fo:font-weight="bold" style:font-weight-asian="bold" style:font-weight-complex="bold"/>
    </style:style>
    <style:style style:name="T205_10" style:family="text">
      <style:text-properties fo:font-size="10pt" style:font-size-asian="10pt" style:font-size-complex="10pt" fo:font-weight="bold" style:font-weight-asian="bold" style:font-weight-complex="bold"/>
    </style:style>
    <style:style style:name="T205_11" style:family="text">
      <style:text-properties fo:font-size="10pt" style:font-size-asian="10pt" style:font-size-complex="10pt" fo:font-weight="bold" style:font-weight-asian="bold" style:font-weight-complex="bold"/>
    </style:style>
    <style:style style:name="T205_12" style:family="text">
      <style:text-properties fo:font-size="10pt" style:font-size-asian="10pt" style:font-size-complex="10pt" fo:font-weight="bold" style:font-weight-asian="bold" style:font-weight-complex="bold"/>
    </style:style>
    <style:style style:name="T205_13" style:family="text">
      <style:text-properties fo:font-size="10pt" style:font-size-asian="10pt" style:font-size-complex="10pt" fo:font-weight="bold" style:font-weight-asian="bold" style:font-weight-complex="bold"/>
    </style:style>
    <style:style style:name="T205_14" style:family="text">
      <style:text-properties fo:font-size="10pt" style:font-size-asian="10pt" style:font-size-complex="10pt" fo:font-weight="bold" style:font-weight-asian="bold" style:font-weight-complex="bold"/>
    </style:style>
    <style:style style:name="T205_15" style:family="text">
      <style:text-properties fo:font-size="10pt" style:font-size-asian="10pt" style:font-size-complex="10pt" fo:font-weight="bold" style:font-weight-asian="bold" style:font-weight-complex="bold"/>
    </style:style>
    <style:style style:name="T205_16" style:family="text">
      <style:text-properties fo:font-size="10pt" style:font-size-asian="10pt" style:font-size-complex="10pt" fo:font-weight="bold" style:font-weight-asian="bold" style:font-weight-complex="bold"/>
    </style:style>
    <style:style style:name="T205_17" style:family="text">
      <style:text-properties fo:font-size="10pt" style:font-size-asian="10pt" style:font-name-complex="Arial" style:font-size-complex="10pt" style:font-weight-complex="bold"/>
    </style:style>
    <style:style style:name="P206" style:family="paragraph" style:parent-style-name="List_20_Paragraph">
      <style:text-properties fo:font-size="10pt" style:font-size-asian="10pt"/>
    </style:style>
    <style:style style:name="T206_1" style:family="text">
      <style:text-properties fo:font-size="10pt" style:font-size-asian="10pt"/>
    </style:style>
    <style:style style:name="T206_2" style:family="text">
      <style:text-properties fo:font-size="10pt" style:font-size-asian="10pt" fo:font-weight="bold" style:font-weight-asian="bold"/>
    </style:style>
    <style:style style:name="T206_3" style:family="text">
      <style:text-properties fo:font-size="10pt" style:font-size-asian="10pt"/>
    </style:style>
    <style:style style:name="P207" style:family="paragraph" style:parent-style-name="List_20_Paragraph">
      <style:paragraph-properties fo:margin-bottom="0.212cm" fo:margin-left="0.635cm"/>
    </style:style>
    <style:style style:name="T207_1" style:family="text">
      <style:text-properties fo:font-size="10pt" style:font-size-asian="10pt" style:font-name-complex="Arial"/>
    </style:style>
    <style:style style:name="T207_2" style:family="text">
      <style:text-properties fo:font-size="10pt" style:font-size-asian="10pt" style:font-name-complex="Arial" fo:font-weight="bold" style:font-weight-asian="bold"/>
    </style:style>
    <style:style style:name="P208" style:family="paragraph" style:parent-style-name="List_20_Paragraph">
      <style:text-properties fo:font-size="10pt" style:font-size-asian="10pt"/>
    </style:style>
    <style:style style:name="T208_1" style:family="text">
      <style:text-properties fo:font-size="10pt" style:font-size-asian="10pt"/>
    </style:style>
    <style:style style:name="T208_2" style:family="text">
      <style:text-properties fo:font-size="10pt" style:font-size-asian="10pt" fo:font-weight="bold" style:font-weight-asian="bold" style:font-weight-complex="bold"/>
    </style:style>
    <style:style style:name="T208_3" style:family="text">
      <style:text-properties fo:font-size="10pt" style:font-size-asian="10pt" fo:font-weight="bold" style:font-weight-asian="bold" style:font-weight-complex="bold"/>
    </style:style>
    <style:style style:name="T208_4" style:family="text">
      <style:text-properties fo:font-size="10pt" style:font-size-asian="10pt" fo:font-weight="bold" style:font-weight-asian="bold" style:font-weight-complex="bold"/>
    </style:style>
    <style:style style:name="T208_5" style:family="text">
      <style:text-properties fo:font-size="10pt" style:font-size-asian="10pt" fo:font-weight="bold" style:font-weight-asian="bold" style:font-weight-complex="bold"/>
    </style:style>
    <style:style style:name="T208_6" style:family="text">
      <style:text-properties fo:font-size="10pt" style:font-size-asian="10pt" fo:font-weight="bold" style:font-weight-asian="bold" style:font-weight-complex="bold"/>
    </style:style>
    <style:style style:name="P209" style:family="paragraph" style:parent-style-name="Normal">
      <style:paragraph-properties fo:margin-bottom="0.212cm"/>
      <style:text-properties fo:font-size="10pt" style:font-size-asian="10pt" style:font-size-complex="10pt"/>
    </style:style>
    <style:style style:name="P210" style:family="paragraph" style:parent-style-name="Normal">
      <style:paragraph-properties fo:margin-bottom="0.212cm"/>
      <style:text-properties fo:font-size="10pt" style:font-size-asian="10pt" style:font-size-complex="11pt"/>
    </style:style>
    <style:style style:name="P211" style:family="paragraph" style:parent-style-name="Normal">
      <style:paragraph-properties fo:margin-bottom="0.212cm"/>
      <style:text-properties fo:font-size="10pt" style:font-size-asian="10pt" style:font-size-complex="11pt"/>
    </style:style>
    <style:style style:name="P212" style:family="paragraph" style:parent-style-name="Normal">
      <style:paragraph-properties fo:break-before="page"/>
    </style:style>
    <style:style style:name="Table8" style:family="table">
      <style:table-properties table:align="left" style:width="16.503cm" fo:margin-left="-0.259cm"/>
    </style:style>
    <style:style style:name="Column29" style:family="table-column">
      <style:table-column-properties style:column-width="3.013cm"/>
    </style:style>
    <style:style style:name="Column30" style:family="table-column">
      <style:table-column-properties style:column-width="1.087cm"/>
    </style:style>
    <style:style style:name="Column31" style:family="table-column">
      <style:table-column-properties style:column-width="1.653cm"/>
    </style:style>
    <style:style style:name="Column32" style:family="table-column">
      <style:table-column-properties style:column-width="5.791cm"/>
    </style:style>
    <style:style style:name="Column33" style:family="table-column">
      <style:table-column-properties style:column-width="4.96cm"/>
    </style:style>
    <style:style style:name="Row24" style:family="table-row">
      <style:table-row-properties style:min-row-height="0.863cm"/>
    </style:style>
    <style:style style:name="Cell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1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1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25" style:family="table-row">
      <style:table-row-properties style:min-row-height="0.612cm"/>
    </style:style>
    <style:style style:name="Cell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6" style:family="table-row">
      <style:table-row-properties style:min-row-height="0.609cm"/>
    </style:style>
    <style:style style:name="Cell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line-height="100%" fo:margin-bottom="0cm"/>
    </style:style>
    <style:style style:name="T2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Cell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line-height="100%" fo:margin-bottom="0cm"/>
    </style:style>
    <style:style style:name="T2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line-height="100%" fo:margin-bottom="0cm"/>
    </style:style>
    <style:style style:name="T2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P223" style:family="paragraph" style:parent-style-name="Normal">
      <style:text-properties fo:font-size="10pt" style:font-size-asian="10pt" style:font-size-complex="10pt" fo:font-weight="bold" style:font-weight-asian="bold"/>
    </style:style>
    <style:style style:name="Table9" style:family="table">
      <style:table-properties table:align="left" style:width="16.494cm" fo:margin-left="0cm"/>
    </style:style>
    <style:style style:name="Column34" style:family="table-column">
      <style:table-column-properties style:column-width="5.743cm"/>
    </style:style>
    <style:style style:name="Column35" style:family="table-column">
      <style:table-column-properties style:column-width="5.75cm"/>
    </style:style>
    <style:style style:name="Column36" style:family="table-column">
      <style:table-column-properties style:column-width="5.001cm"/>
    </style:style>
    <style:style style:name="Row27" style:family="table-row">
      <style:table-row-properties style:min-row-height="0.482cm"/>
    </style:style>
    <style:style style:name="Cell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line-height="100%" fo:margin-bottom="0cm"/>
    </style:style>
    <style:style style:name="T2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line-height="100%" fo:margin-bottom="0cm"/>
    </style:style>
    <style:style style:name="T2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8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T22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Row29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T23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Row30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3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3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line-height="100%" fo:margin-bottom="0cm"/>
    </style:style>
    <style:style style:name="T2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236" style:family="paragraph" style:parent-style-name="Normal">
      <style:paragraph-properties fo:margin-bottom="0.212cm"/>
    </style:style>
    <style:style style:name="T236_1" style:family="text">
      <style:text-properties fo:font-size="10pt" style:font-size-asian="10pt" style:font-size-complex="10pt" fo:font-weight="bold" style:font-weight-asian="bold" style:font-weight-complex="bold"/>
    </style:style>
    <style:style style:name="P237" style:family="paragraph" style:parent-style-name="Normal">
      <style:paragraph-properties fo:margin-bottom="0.212cm"/>
    </style:style>
    <style:style style:name="T237_1" style:family="text">
      <style:text-properties fo:font-size="10pt" style:font-size-asian="10pt" style:font-name-complex="Arial" style:font-size-complex="10pt" style:font-weight-complex="bold"/>
    </style:style>
    <style:style style:name="P238" style:family="paragraph" style:parent-style-name="Normal">
      <style:paragraph-properties fo:margin-bottom="0.212cm"/>
    </style:style>
    <style:style style:name="T238_1" style:family="text">
      <style:text-properties fo:font-size="10pt" style:font-size-asian="10pt" style:font-size-complex="10pt"/>
    </style:style>
    <style:style style:name="T238_2" style:family="text">
      <style:text-properties fo:font-size="10pt" style:font-size-asian="10pt" style:font-size-complex="10pt"/>
    </style:style>
    <style:style style:name="T238_3" style:family="text">
      <style:text-properties fo:font-size="10pt" style:font-size-asian="10pt" style:font-size-complex="10pt"/>
    </style:style>
    <style:style style:name="T238_4" style:family="text">
      <style:text-properties fo:font-size="10pt" style:font-size-asian="10pt" style:font-size-complex="10pt"/>
    </style:style>
    <style:style style:name="T238_5" style:family="text">
      <style:text-properties fo:font-size="10pt" style:font-size-asian="10pt" style:font-size-complex="10pt"/>
    </style:style>
    <style:style style:name="T238_6" style:family="text">
      <style:text-properties fo:font-size="10pt" style:font-size-asian="10pt" style:font-size-complex="10pt"/>
    </style:style>
    <style:style style:name="T238_7" style:family="text">
      <style:text-properties fo:font-size="10pt" style:font-size-asian="10pt" style:font-size-complex="10pt"/>
    </style:style>
    <style:style style:name="P239" style:family="paragraph" style:parent-style-name="Normal">
      <style:paragraph-properties fo:margin-bottom="0.212cm"/>
    </style:style>
    <style:style style:name="T239_1" style:family="text">
      <style:text-properties fo:font-size="10pt" style:font-size-asian="10pt" style:font-size-complex="10pt"/>
    </style:style>
    <style:style style:name="T239_2" style:family="text">
      <style:text-properties fo:font-size="10pt" style:font-size-asian="10pt" style:font-size-complex="10pt"/>
    </style:style>
    <style:style style:name="T239_3" style:family="text">
      <style:text-properties fo:font-size="10pt" style:font-size-asian="10pt" style:font-size-complex="10pt"/>
    </style:style>
    <style:style style:name="T239_4" style:family="text">
      <style:text-properties fo:font-size="10pt" style:font-size-asian="10pt" style:font-size-complex="10pt"/>
    </style:style>
    <style:style style:name="T239_5" style:family="text">
      <style:text-properties fo:font-size="10pt" style:font-size-asian="10pt" style:font-size-complex="10pt"/>
    </style:style>
    <style:style style:name="T239_6" style:family="text">
      <style:text-properties fo:font-size="10pt" style:font-size-asian="10pt" style:font-size-complex="10pt"/>
    </style:style>
    <style:style style:name="T239_7" style:family="text">
      <style:text-properties fo:font-size="10pt" style:font-size-asian="10pt" style:font-size-complex="10pt"/>
    </style:style>
    <style:style style:name="T239_8" style:family="text">
      <style:text-properties fo:font-size="10pt" style:font-size-asian="10pt" style:font-size-complex="10pt"/>
    </style:style>
    <style:style style:name="T239_9" style:family="text">
      <style:text-properties fo:font-size="10pt" style:font-size-asian="10pt" style:font-size-complex="10pt"/>
    </style:style>
    <style:style style:name="T239_10" style:family="text">
      <style:text-properties fo:font-size="10pt" style:font-size-asian="10pt" style:font-size-complex="10pt"/>
    </style:style>
    <style:style style:name="P240" style:family="paragraph" style:parent-style-name="Normal">
      <style:paragraph-properties fo:margin-bottom="0.212cm"/>
    </style:style>
    <style:style style:name="T240_1" style:family="text">
      <style:text-properties fo:font-size="10pt" style:font-size-asian="10pt" style:font-size-complex="10pt"/>
    </style:style>
    <style:style style:name="P241" style:family="paragraph" style:parent-style-name="Normal">
      <style:paragraph-properties fo:margin-bottom="0.212cm"/>
      <style:text-properties fo:font-size="10pt" style:font-size-asian="10pt" style:font-size-complex="10pt"/>
    </style:style>
    <style:style style:name="T241_1" style:family="text">
      <style:text-properties fo:font-size="10pt" style:font-size-asian="10pt" style:font-size-complex="10pt" fo:font-weight="bold" style:font-weight-asian="bold" style:font-weight-complex="bold"/>
    </style:style>
    <style:style style:name="T241_2" style:family="text">
      <style:text-properties fo:font-size="10pt" style:font-size-asian="10pt" style:font-size-complex="10pt"/>
    </style:style>
    <style:style style:name="P242" style:family="paragraph" style:parent-style-name="Normal">
      <style:paragraph-properties fo:margin-bottom="0.212cm"/>
      <style:text-properties fo:font-size="10pt" style:font-size-asian="10pt" style:font-size-complex="10pt"/>
    </style:style>
    <style:style style:name="T242_1" style:family="text">
      <style:text-properties fo:font-size="10pt" style:font-size-asian="10pt" style:font-size-complex="10pt" fo:font-weight="bold" style:font-weight-asian="bold" style:font-weight-complex="bold"/>
    </style:style>
    <style:style style:name="T242_2" style:family="text">
      <style:text-properties fo:font-size="10pt" style:font-size-asian="10pt" style:font-size-complex="10pt"/>
    </style:style>
    <style:style style:name="T242_3" style:family="text">
      <style:text-properties fo:font-size="10pt" style:font-size-asian="10pt" style:font-size-complex="10pt"/>
    </style:style>
    <style:style style:name="T242_4" style:family="text">
      <style:text-properties fo:font-size="10pt" style:font-size-asian="10pt" style:font-size-complex="10pt"/>
    </style:style>
    <style:style style:name="P243" style:family="paragraph" style:parent-style-name="Normal">
      <style:paragraph-properties fo:margin-bottom="0.212cm"/>
    </style:style>
    <style:style style:name="T243_1" style:family="text">
      <style:text-properties fo:font-size="10pt" style:font-size-asian="10pt" style:font-size-complex="10pt" style:font-weight-complex="bold"/>
    </style:style>
    <style:style style:name="T243_2" style:family="text">
      <style:text-properties fo:font-size="10pt" style:font-size-asian="10pt" style:font-size-complex="10pt" style:font-weight-complex="bold"/>
    </style:style>
    <style:style style:name="T243_3" style:family="text">
      <style:text-properties fo:font-size="10pt" style:font-size-asian="10pt" style:font-size-complex="10pt" style:font-weight-complex="bold"/>
    </style:style>
    <style:style style:name="T243_4" style:family="text">
      <style:text-properties fo:font-size="10pt" style:font-size-asian="10pt" style:font-size-complex="10pt" style:font-weight-complex="bold"/>
    </style:style>
    <style:style style:name="P244" style:family="paragraph" style:parent-style-name="Normal">
      <style:paragraph-properties fo:margin-bottom="0.212cm"/>
    </style:style>
    <style:style style:name="T244_1" style:family="text">
      <style:text-properties fo:font-size="10pt" style:font-size-asian="10pt" style:font-size-complex="10pt" style:font-weight-complex="bold"/>
    </style:style>
    <style:style style:name="T244_2" style:family="text">
      <style:text-properties fo:font-size="10pt" style:font-size-asian="10pt" style:font-size-complex="10pt" style:font-weight-complex="bold"/>
    </style:style>
    <style:style style:name="T244_3" style:family="text">
      <style:text-properties fo:font-size="10pt" style:font-size-asian="10pt" style:font-size-complex="10pt" style:font-weight-complex="bold"/>
    </style:style>
    <style:style style:name="P245" style:family="paragraph" style:parent-style-name="Normal">
      <style:paragraph-properties fo:margin-bottom="0.212cm"/>
    </style:style>
    <style:style style:name="T245_1" style:family="text">
      <style:text-properties fo:font-size="10pt" style:font-size-asian="10pt" style:font-size-complex="10pt" fo:font-weight="bold" style:font-weight-asian="bold"/>
    </style:style>
    <style:style style:name="P246" style:family="paragraph" style:parent-style-name="Normal">
      <style:paragraph-properties fo:margin-bottom="0.212cm"/>
    </style:style>
    <style:style style:name="T246_1" style:family="text">
      <style:text-properties fo:font-size="10pt" style:font-size-asian="10pt" style:font-size-complex="10pt"/>
    </style:style>
    <style:style style:name="P247" style:family="paragraph" style:parent-style-name="Normal">
      <style:paragraph-properties fo:margin-bottom="0.212cm"/>
      <style:text-properties fo:font-size="10pt" style:font-size-asian="10pt" style:font-size-complex="10pt"/>
    </style:style>
    <style:style style:name="P248" style:family="paragraph" style:parent-style-name="Normal">
      <style:paragraph-properties fo:margin-bottom="0.212cm"/>
    </style:style>
    <style:style style:name="T248_1" style:family="text">
      <style:text-properties fo:font-size="10pt" style:font-size-asian="10pt" style:font-size-complex="10pt" fo:font-weight="bold" style:font-weight-asian="bold" style:font-weight-complex="bold"/>
    </style:style>
    <style:style style:name="P249" style:family="paragraph" style:parent-style-name="Normal">
      <style:paragraph-properties fo:margin-bottom="0.212cm">
        <style:tab-stops>
          <style:tab-stop style:type="left" style:leader-style="none" style:position="6.165cm"/>
        </style:tab-stops>
      </style:paragraph-properties>
    </style:style>
    <style:style style:name="T249_1" style:family="text">
      <style:text-properties fo:font-size="10pt" style:font-size-asian="10pt" style:font-size-complex="10pt"/>
    </style:style>
    <style:style style:name="T249_2" style:family="text">
      <style:text-properties fo:font-size="10pt" style:font-size-asian="10pt" style:font-size-complex="10pt"/>
    </style:style>
    <style:style style:name="T249_3" style:family="text">
      <style:text-properties fo:font-size="10pt" style:font-size-asian="10pt" style:font-size-complex="10pt"/>
    </style:style>
    <style:style style:name="T249_4" style:family="text">
      <style:text-properties fo:font-size="10pt" style:font-size-asian="10pt" style:font-size-complex="10pt"/>
    </style:style>
    <style:style style:name="P250" style:family="paragraph" style:parent-style-name="List_20_Paragraph">
      <style:paragraph-properties fo:margin-bottom="0.212cm">
        <style:tab-stops>
          <style:tab-stop style:type="left" style:leader-style="none" style:position="5.53cm"/>
        </style:tab-stops>
      </style:paragraph-properties>
      <style:text-properties fo:font-size="10pt" style:font-size-asian="10pt"/>
    </style:style>
    <style:style style:name="T250_1" style:family="text">
      <style:text-properties fo:font-size="10pt" style:font-size-asian="10pt" style:font-weight-complex="bold"/>
    </style:style>
    <style:style style:name="T250_2" style:family="text">
      <style:text-properties fo:font-size="10pt" style:font-size-asian="10pt"/>
    </style:style>
    <style:style style:name="T250_3" style:family="text">
      <style:text-properties fo:font-size="10pt" style:font-size-asian="10pt"/>
    </style:style>
    <style:style style:name="P251" style:family="paragraph" style:parent-style-name="List_20_Paragraph">
      <style:paragraph-properties fo:margin-bottom="0.212cm" fo:margin-left="0.635cm"/>
    </style:style>
    <style:style style:name="T251_1" style:family="text">
      <style:text-properties fo:font-size="10pt" style:font-size-asian="10pt"/>
    </style:style>
    <style:style style:name="T251_2" style:family="text">
      <style:text-properties fo:font-size="10pt" style:font-size-asian="10pt" fo:font-weight="bold" style:font-weight-asian="bold"/>
    </style:style>
    <style:style style:name="P252" style:family="paragraph" style:parent-style-name="Normal">
      <style:paragraph-properties fo:margin-bottom="0.212cm"/>
      <style:text-properties fo:font-size="10pt" style:font-size-asian="10pt" style:font-size-complex="10pt"/>
    </style:style>
    <style:style style:name="Table10" style:family="table">
      <style:table-properties table:align="left" style:width="16.503cm" fo:margin-left="-0.259cm"/>
    </style:style>
    <style:style style:name="Column37" style:family="table-column">
      <style:table-column-properties style:column-width="3.013cm"/>
    </style:style>
    <style:style style:name="Column38" style:family="table-column">
      <style:table-column-properties style:column-width="1.087cm"/>
    </style:style>
    <style:style style:name="Column39" style:family="table-column">
      <style:table-column-properties style:column-width="1.653cm"/>
    </style:style>
    <style:style style:name="Column40" style:family="table-column">
      <style:table-column-properties style:column-width="5.791cm"/>
    </style:style>
    <style:style style:name="Column41" style:family="table-column">
      <style:table-column-properties style:column-width="4.96cm"/>
    </style:style>
    <style:style style:name="Row31" style:family="table-row">
      <style:table-row-properties style:min-row-height="0.863cm"/>
    </style:style>
    <style:style style:name="Cell1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32" style:family="table-row">
      <style:table-row-properties style:min-row-height="0.612cm"/>
    </style:style>
    <style:style style:name="Cell1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1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33" style:family="table-row">
      <style:table-row-properties style:min-row-height="0.609cm"/>
    </style:style>
    <style:style style:name="Cell11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Cell11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P263" style:family="paragraph" style:parent-style-name="Normal">
      <style:text-properties fo:font-size="10pt" style:font-size-asian="10pt" style:font-size-complex="10pt" fo:font-weight="bold" style:font-weight-asian="bold"/>
    </style:style>
    <style:style style:name="Table11" style:family="table">
      <style:table-properties table:align="left" style:width="16.494cm" fo:margin-left="0cm"/>
    </style:style>
    <style:style style:name="Column42" style:family="table-column">
      <style:table-column-properties style:column-width="5.493cm"/>
    </style:style>
    <style:style style:name="Column43" style:family="table-column">
      <style:table-column-properties style:column-width="5.5cm"/>
    </style:style>
    <style:style style:name="Column44" style:family="table-column">
      <style:table-column-properties style:column-width="5.502cm"/>
    </style:style>
    <style:style style:name="Row34" style:family="table-row">
      <style:table-row-properties style:min-row-height="0.482cm"/>
    </style:style>
    <style:style style:name="Cell11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1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1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35" style:family="table-row"/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T26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P270" style:family="paragraph" style:parent-style-name="Normal">
      <style:paragraph-properties fo:margin-bottom="0.212cm"/>
    </style:style>
    <style:style style:name="T270_1" style:family="text">
      <style:text-properties fo:font-size="10pt" style:font-size-asian="10pt" style:font-size-complex="10pt" fo:font-weight="bold" style:font-weight-asian="bold" style:font-weight-complex="bold"/>
    </style:style>
    <style:style style:name="P271" style:family="paragraph" style:parent-style-name="Normal">
      <style:paragraph-properties fo:margin-bottom="0.212cm"/>
    </style:style>
    <style:style style:name="T271_1" style:family="text">
      <style:text-properties fo:font-size="10pt" style:font-size-asian="10pt" style:font-size-complex="10pt" style:font-weight-complex="bold"/>
    </style:style>
    <style:style style:name="T271_2" style:family="text">
      <style:text-properties fo:font-size="10pt" style:font-size-asian="10pt" style:font-size-complex="10pt" style:font-weight-complex="bold"/>
    </style:style>
    <style:style style:name="T271_3" style:family="text">
      <style:text-properties fo:font-size="10pt" style:font-size-asian="10pt" style:font-size-complex="10pt" style:font-weight-complex="bold"/>
    </style:style>
    <style:style style:name="T271_4" style:family="text">
      <style:text-properties fo:font-size="10pt" style:font-size-asian="10pt" style:font-size-complex="10pt" style:font-weight-complex="bold"/>
    </style:style>
    <style:style style:name="T271_5" style:family="text">
      <style:text-properties fo:font-size="10pt" style:font-size-asian="10pt" style:font-size-complex="10pt" style:font-weight-complex="bold"/>
    </style:style>
    <style:style style:name="P272" style:family="paragraph" style:parent-style-name="Normal">
      <style:paragraph-properties fo:margin-bottom="0.212cm"/>
    </style:style>
    <style:style style:name="T272_1" style:family="text">
      <style:text-properties fo:font-size="10pt" style:font-size-asian="10pt" style:font-size-complex="10pt" fo:font-weight="bold" style:font-weight-asian="bold"/>
    </style:style>
    <style:style style:name="P273" style:family="paragraph" style:parent-style-name="Normal">
      <style:paragraph-properties fo:margin-bottom="0.212cm"/>
    </style:style>
    <style:style style:name="T273_1" style:family="text">
      <style:text-properties fo:font-size="10pt" style:font-size-asian="10pt" style:font-size-complex="10pt"/>
    </style:style>
    <style:style style:name="P274" style:family="paragraph" style:parent-style-name="Normal">
      <style:paragraph-properties fo:margin-bottom="0.212cm"/>
    </style:style>
    <style:style style:name="T274_1" style:family="text">
      <style:text-properties fo:font-size="10pt" style:font-size-asian="10pt" style:font-size-complex="10pt" fo:font-weight="bold" style:font-weight-asian="bold" style:font-weight-complex="bold"/>
    </style:style>
    <style:style style:name="P275" style:family="paragraph" style:parent-style-name="Normal">
      <style:paragraph-properties fo:margin-bottom="0.212cm"/>
    </style:style>
    <style:style style:name="T275_1" style:family="text">
      <style:text-properties fo:font-size="10pt" style:font-size-asian="10pt" style:font-size-complex="10pt"/>
    </style:style>
    <style:style style:name="P276" style:family="paragraph" style:parent-style-name="List_20_Paragraph">
      <style:paragraph-properties fo:margin-bottom="0.212cm"/>
      <style:text-properties fo:font-size="10pt" style:font-size-asian="10pt"/>
    </style:style>
    <style:style style:name="T276_1" style:family="text">
      <style:text-properties fo:font-size="10pt" style:font-size-asian="10pt" style:font-name-complex="Arial"/>
    </style:style>
    <style:style style:name="T276_2" style:family="text">
      <style:text-properties fo:font-size="10pt" style:font-size-asian="10pt" style:font-name-complex="Arial" fo:font-weight="bold" style:font-weight-asian="bold" style:font-weight-complex="bold"/>
    </style:style>
    <style:style style:name="T276_3" style:family="text">
      <style:text-properties fo:font-size="10pt" style:font-size-asian="10pt" style:font-name-complex="Arial"/>
    </style:style>
    <style:style style:name="T276_4" style:family="text">
      <style:text-properties fo:font-size="10pt" style:font-size-asian="10pt"/>
    </style:style>
    <style:style style:name="T276_5" style:family="text">
      <style:text-properties fo:font-size="10pt" style:font-size-asian="10pt" fo:font-weight="bold" style:font-weight-asian="bold" style:font-weight-complex="bold"/>
    </style:style>
    <style:style style:name="T276_6" style:family="text">
      <style:text-properties fo:font-size="10pt" style:font-size-asian="10pt"/>
    </style:style>
    <style:style style:name="P277" style:family="paragraph" style:parent-style-name="Normal">
      <style:paragraph-properties fo:margin-bottom="0.212cm" fo:margin-left="0.635cm"/>
      <style:text-properties fo:font-size="10pt" style:font-size-asian="10pt" style:font-size-complex="10pt"/>
    </style:style>
    <style:style style:name="P278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margin-bottom="0.212cm" fo:padding-left="0.141cm" fo:border-left="#000000 0.018cm solid" fo:padding-right="0.141cm" fo:border-right="#000000 0.018cm solid"/>
    </style:style>
    <style:style style:name="T278_1" style:family="text">
      <style:text-properties fo:font-style="normal" style:font-style-asian="normal"/>
    </style:style>
    <style:style style:name="P279" style:family="paragraph" style:parent-style-name="Normal">
      <style:paragraph-properties fo:margin-bottom="0.212cm"/>
    </style:style>
    <style:style style:name="T279_1" style:family="text">
      <style:text-properties fo:font-size="11pt" style:font-size-asian="11pt" style:font-name-complex="Arial" style:font-size-complex="11pt" fo:font-weight="bold" style:font-weight-asian="bold"/>
    </style:style>
    <style:style style:name="P280" style:family="paragraph" style:parent-style-name="Normal">
      <style:paragraph-properties fo:text-align="justify" fo:margin-bottom="0.212cm"/>
    </style:style>
    <style:style style:name="T280_1" style:family="text">
      <style:text-properties fo:font-size="10pt" style:font-size-asian="10pt" style:font-name-complex="Arial" style:font-size-complex="10pt"/>
    </style:style>
    <style:style style:name="T280_2" style:family="text">
      <style:text-properties fo:font-size="10pt" style:font-name-asian="Arial" style:font-size-asian="10pt" style:font-name-complex="Arial" style:font-size-complex="10pt"/>
    </style:style>
    <style:style style:name="T280_3" style:family="text">
      <style:text-properties fo:font-size="10pt" style:font-size-asian="10pt" style:font-name-complex="Arial" style:font-size-complex="10pt" style:font-weight-complex="bold"/>
    </style:style>
    <style:style style:name="T280_4" style:family="text">
      <style:text-properties fo:font-size="10pt" style:font-name-asian="Arial" style:font-size-asian="10pt" style:font-name-complex="Arial" style:font-size-complex="10pt"/>
    </style:style>
    <style:style style:name="T280_5" style:family="text">
      <style:text-properties fo:font-size="10pt" style:font-size-asian="10pt" style:font-name-complex="Arial" style:font-size-complex="10pt"/>
    </style:style>
    <style:style style:name="T280_6" style:family="text">
      <style:text-properties fo:font-size="10pt" style:font-name-asian="Arial" style:font-size-asian="10pt" style:font-name-complex="Arial" style:font-size-complex="10pt"/>
    </style:style>
    <style:style style:name="P281" style:family="paragraph" style:parent-style-name="Normal">
      <style:paragraph-properties fo:margin-bottom="0.212cm"/>
    </style:style>
    <style:style style:name="T281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281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281_3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281_4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282" style:family="paragraph" style:parent-style-name="Normal">
      <style:paragraph-properties fo:margin-bottom="0.212cm"/>
    </style:style>
    <style:style style:name="T282_1" style:family="text">
      <style:text-properties fo:font-size="10pt" style:font-name-asian="Arial" style:font-size-asian="10pt" style:font-name-complex="Arial" style:font-size-complex="10pt"/>
    </style:style>
    <style:style style:name="T282_2" style:family="text">
      <style:text-properties fo:font-size="10pt" style:font-name-asian="Arial" style:font-size-asian="10pt" style:font-name-complex="Arial" style:font-size-complex="10pt"/>
    </style:style>
    <style:style style:name="T282_3" style:family="text">
      <style:text-properties fo:font-size="10pt" style:font-name-asian="Arial" style:font-size-asian="10pt" style:font-name-complex="Arial" style:font-size-complex="10pt"/>
    </style:style>
    <style:style style:name="T282_4" style:family="text">
      <style:text-properties fo:font-size="10pt" style:font-name-asian="Arial" style:font-size-asian="10pt" style:font-name-complex="Arial" style:font-size-complex="10pt"/>
    </style:style>
    <style:style style:name="T282_5" style:family="text">
      <style:text-properties fo:font-size="10pt" style:font-name-asian="Arial" style:font-size-asian="10pt" style:font-name-complex="Arial" style:font-size-complex="10pt"/>
    </style:style>
    <style:style style:name="P283" style:family="paragraph" style:parent-style-name="Normal">
      <style:paragraph-properties fo:margin-bottom="0.212cm"/>
    </style:style>
    <style:style style:name="T283_1" style:family="text">
      <style:text-properties fo:font-size="10pt" style:font-name-asian="Arial" style:font-size-asian="10pt" style:font-name-complex="Arial" style:font-size-complex="10pt"/>
    </style:style>
    <style:style style:name="T283_2" style:family="text">
      <style:text-properties fo:font-size="10pt" style:font-name-asian="Arial" style:font-size-asian="10pt" style:font-name-complex="Arial" style:font-size-complex="10pt"/>
    </style:style>
    <style:style style:name="T283_3" style:family="text">
      <style:text-properties fo:font-size="10pt" style:font-name-asian="Arial" style:font-size-asian="10pt" style:font-name-complex="Arial" style:font-size-complex="10pt"/>
    </style:style>
    <style:style style:name="T283_4" style:family="text">
      <style:text-properties fo:font-size="10pt" style:font-name-asian="Arial" style:font-size-asian="10pt" style:font-name-complex="Arial" style:font-size-complex="10pt"/>
    </style:style>
    <style:style style:name="T283_5" style:family="text">
      <style:text-properties fo:font-size="10pt" style:font-name-asian="Arial" style:font-size-asian="10pt" style:font-name-complex="Arial" style:font-size-complex="10pt"/>
    </style:style>
    <style:style style:name="T283_6" style:family="text">
      <style:text-properties fo:font-size="10pt" style:font-name-asian="Arial" style:font-size-asian="10pt" style:font-name-complex="Arial" style:font-size-complex="10pt"/>
    </style:style>
    <style:style style:name="T283_7" style:family="text">
      <style:text-properties fo:font-size="10pt" style:font-name-asian="Arial" style:font-size-asian="10pt" style:font-name-complex="Arial" style:font-size-complex="10pt"/>
    </style:style>
    <style:style style:name="T283_8" style:family="text">
      <style:text-properties fo:font-size="10pt" style:font-name-asian="Arial" style:font-size-asian="10pt" style:font-name-complex="Arial" style:font-size-complex="10pt"/>
    </style:style>
    <style:style style:name="T283_9" style:family="text">
      <style:text-properties fo:font-size="10pt" style:font-name-asian="Arial" style:font-size-asian="10pt" style:font-name-complex="Arial" style:font-size-complex="10pt"/>
    </style:style>
    <style:style style:name="P284" style:family="paragraph" style:parent-style-name="Normal">
      <style:paragraph-properties fo:margin-bottom="0.212cm"/>
    </style:style>
    <style:style style:name="T284_1" style:family="text">
      <style:text-properties fo:font-size="10pt" style:font-name-asian="Arial" style:font-size-asian="10pt" style:font-name-complex="Arial" style:font-size-complex="10pt"/>
    </style:style>
    <style:style style:name="T284_2" style:family="text">
      <style:text-properties fo:font-size="10pt" style:font-name-asian="Arial" style:font-size-asian="10pt" style:font-name-complex="Arial" style:font-size-complex="10pt"/>
    </style:style>
    <style:style style:name="T284_3" style:family="text">
      <style:text-properties fo:font-size="10pt" style:font-name-asian="Arial" style:font-size-asian="10pt" style:font-name-complex="Arial" style:font-size-complex="10pt"/>
    </style:style>
    <style:style style:name="P285" style:family="paragraph" style:parent-style-name="Normal">
      <style:paragraph-properties fo:margin-bottom="0.212cm"/>
    </style:style>
    <style:style style:name="T285_1" style:family="text">
      <style:text-properties fo:font-size="10pt" style:font-name-asian="Arial" style:font-size-asian="10pt" style:font-name-complex="Arial" style:font-size-complex="10pt"/>
    </style:style>
    <style:style style:name="T285_2" style:family="text">
      <style:text-properties fo:font-size="10pt" style:font-name-asian="Arial" style:font-size-asian="10pt" style:font-name-complex="Arial" style:font-size-complex="10pt"/>
    </style:style>
    <style:style style:name="T285_3" style:family="text">
      <style:text-properties fo:font-size="10pt" style:font-name-asian="Arial" style:font-size-asian="10pt" style:font-name-complex="Arial" style:font-size-complex="10pt"/>
    </style:style>
    <style:style style:name="T285_4" style:family="text">
      <style:text-properties fo:font-size="10pt" style:font-name-asian="Arial" style:font-size-asian="10pt" style:font-name-complex="Arial" style:font-size-complex="10pt"/>
    </style:style>
    <style:style style:name="T285_5" style:family="text">
      <style:text-properties fo:font-size="10pt" style:font-name-asian="Arial" style:font-size-asian="10pt" style:font-name-complex="Arial" style:font-size-complex="10pt"/>
    </style:style>
    <style:style style:name="P286" style:family="paragraph" style:parent-style-name="Normal">
      <style:paragraph-properties fo:margin-bottom="0.212cm"/>
    </style:style>
    <style:style style:name="T286_1" style:family="text">
      <style:text-properties fo:font-size="10pt" style:font-name-asian="Arial" style:font-size-asian="10pt" style:font-name-complex="Arial" style:font-size-complex="10pt"/>
    </style:style>
    <style:style style:name="T286_2" style:family="text">
      <style:text-properties fo:font-size="10pt" style:font-name-asian="Arial" style:font-size-asian="10pt" style:font-name-complex="Arial" style:font-size-complex="10pt"/>
    </style:style>
    <style:style style:name="T286_3" style:family="text">
      <style:text-properties fo:font-size="10pt" style:font-name-asian="Arial" style:font-size-asian="10pt" style:font-name-complex="Arial" style:font-size-complex="10pt"/>
    </style:style>
    <style:style style:name="P287" style:family="paragraph" style:parent-style-name="Normal">
      <style:paragraph-properties fo:margin-bottom="0.212cm"/>
    </style:style>
    <style:style style:name="T287_1" style:family="text">
      <style:text-properties fo:font-size="10pt" style:font-size-asian="10pt" style:font-name-complex="Arial" style:font-size-complex="10pt" fo:language="en" fo:language-asian="en" fo:country-asian="GB"/>
    </style:style>
    <style:style style:name="T287_2" style:family="text">
      <style:text-properties fo:font-size="10pt" style:font-size-asian="10pt" style:font-name-complex="Arial" style:font-size-complex="10pt" fo:language="en" fo:language-asian="en" fo:country-asian="GB"/>
    </style:style>
    <style:style style:name="T287_3" style:family="text">
      <style:text-properties fo:font-size="10pt" style:font-size-asian="10pt" style:font-name-complex="Arial" style:font-size-complex="10pt" fo:language="en" fo:language-asian="en" fo:country-asian="GB"/>
    </style:style>
    <style:style style:name="P288" style:family="paragraph" style:parent-style-name="Normal">
      <style:paragraph-properties fo:margin-bottom="0.212cm"/>
      <style:text-properties fo:font-size="10pt" style:font-size-asian="10pt" style:font-size-complex="11pt"/>
    </style:style>
    <style:style style:name="P289" style:family="paragraph" style:parent-style-name="Normal">
      <style:paragraph-properties fo:background-color="#d9e2f3" fo:padding-top="0.035cm" fo:border-top="#000000 0.018cm solid" fo:padding-bottom="0.035cm" fo:border-bottom="#000000 0.018cm solid" fo:margin-bottom="0.212cm" fo:padding-left="0.141cm" fo:border-left="#000000 0.018cm solid" fo:padding-right="0.141cm" fo:border-right="#000000 0.018cm solid"/>
    </style:style>
    <style:style style:name="T289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289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290" style:family="paragraph" style:parent-style-name="Normal">
      <style:paragraph-properties fo:margin-bottom="0.212cm"/>
    </style:style>
    <style:style style:name="T290_1" style:family="text">
      <style:text-properties fo:font-size="11pt" style:font-size-asian="11pt" style:font-size-complex="11pt" fo:font-weight="bold" style:font-weight-asian="bold" style:font-weight-complex="bold"/>
    </style:style>
    <style:style style:name="T290_2" style:family="text">
      <style:text-properties fo:font-size="11pt" style:font-size-asian="11pt" style:font-size-complex="11pt" fo:font-weight="bold" style:font-weight-asian="bold" style:font-weight-complex="bold"/>
    </style:style>
    <style:style style:name="T290_3" style:family="text">
      <style:text-properties fo:font-size="11pt" style:font-size-asian="11pt" style:font-name-complex="Arial" style:font-size-complex="11pt"/>
    </style:style>
    <style:style style:name="P291" style:family="paragraph" style:parent-style-name="Normal">
      <style:paragraph-properties fo:margin-bottom="0.212cm"/>
    </style:style>
    <style:style style:name="T291_1" style:family="text">
      <style:text-properties fo:font-size="10pt" style:font-size-asian="10pt" style:font-name-complex="Arial" style:font-size-complex="10pt"/>
    </style:style>
    <style:style style:name="T291_2" style:family="text">
      <style:text-properties fo:font-size="10pt" style:font-size-asian="10pt" style:font-name-complex="Arial" style:font-size-complex="10pt"/>
    </style:style>
    <style:style style:name="T291_3" style:family="text">
      <style:text-properties fo:font-size="10pt" style:font-size-asian="10pt" style:font-name-complex="Arial" style:font-size-complex="10pt"/>
    </style:style>
    <style:style style:name="P292" style:family="paragraph" style:parent-style-name="Normal">
      <style:paragraph-properties fo:margin-bottom="0.212cm"/>
    </style:style>
    <style:style style:name="T29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93" style:family="paragraph" style:parent-style-name="Normal">
      <style:paragraph-properties fo:margin-bottom="0.212cm"/>
    </style:style>
    <style:style style:name="T293_1" style:family="text">
      <style:text-properties fo:font-size="10pt" style:font-size-asian="10pt" style:font-name-complex="Arial" style:font-size-complex="10pt"/>
    </style:style>
    <style:style style:name="T293_2" style:family="text">
      <style:text-properties fo:font-size="10pt" style:font-size-asian="10pt" style:font-name-complex="Arial" style:font-size-complex="10pt"/>
    </style:style>
    <style:style style:name="T293_3" style:family="text">
      <style:text-properties fo:font-size="10pt" style:font-size-asian="10pt" style:font-name-complex="Arial" style:font-size-complex="10pt"/>
    </style:style>
    <style:style style:name="T293_4" style:family="text">
      <style:text-properties fo:font-size="10pt" style:font-size-asian="10pt" style:font-name-complex="Arial" style:font-size-complex="10pt"/>
    </style:style>
    <style:style style:name="P294" style:family="paragraph" style:parent-style-name="Normal">
      <style:paragraph-properties fo:margin-bottom="0.212cm"/>
    </style:style>
    <style:style style:name="T294_1" style:family="text">
      <style:text-properties fo:font-size="10pt" style:font-size-asian="10pt" style:font-name-complex="Arial" style:font-size-complex="10pt"/>
    </style:style>
    <style:style style:name="T294_2" style:family="text">
      <style:text-properties fo:font-size="10pt" style:font-size-asian="10pt" style:font-name-complex="Arial" style:font-size-complex="10pt"/>
    </style:style>
    <style:style style:name="T294_3" style:family="text">
      <style:text-properties fo:font-size="10pt" style:font-size-asian="10pt" style:font-name-complex="Arial" style:font-size-complex="10pt"/>
    </style:style>
    <style:style style:name="P295" style:family="paragraph" style:parent-style-name="List_20_Paragraph">
      <style:paragraph-properties fo:margin-bottom="0.212cm"/>
      <style:text-properties fo:font-size="10pt" style:font-size-asian="10pt" style:font-name-complex="Arial"/>
    </style:style>
    <style:style style:name="T295_1" style:family="text">
      <style:text-properties fo:font-size="10pt" style:font-size-asian="10pt" style:font-name-complex="Arial"/>
    </style:style>
    <style:style style:name="P296" style:family="paragraph" style:parent-style-name="List_20_Paragraph">
      <style:paragraph-properties fo:margin-bottom="0.212cm"/>
      <style:text-properties fo:font-size="10pt" style:font-size-asian="10pt" style:font-name-complex="Arial"/>
    </style:style>
    <style:style style:name="T296_1" style:family="text">
      <style:text-properties fo:font-size="10pt" style:font-size-asian="10pt" style:font-name-complex="Arial"/>
    </style:style>
    <style:style style:name="P297" style:family="paragraph" style:parent-style-name="List_20_Paragraph">
      <style:paragraph-properties fo:margin-bottom="0.212cm"/>
      <style:text-properties fo:font-size="10pt" style:font-size-asian="10pt" style:font-name-complex="Arial"/>
    </style:style>
    <style:style style:name="T297_1" style:family="text">
      <style:text-properties fo:font-size="10pt" style:font-size-asian="10pt" style:font-name-complex="Arial"/>
    </style:style>
    <style:style style:name="P298" style:family="paragraph" style:parent-style-name="Normal">
      <style:paragraph-properties fo:margin-bottom="0.212cm"/>
    </style:style>
    <style:style style:name="T29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99" style:family="paragraph" style:parent-style-name="Normal">
      <style:paragraph-properties fo:margin-bottom="0.212cm"/>
    </style:style>
    <style:style style:name="T299_1" style:family="text">
      <style:text-properties fo:font-size="10pt" style:font-size-asian="10pt" style:font-name-complex="Arial" style:font-size-complex="10pt"/>
    </style:style>
    <style:style style:name="P300" style:family="paragraph" style:parent-style-name="List_20_Paragraph">
      <style:paragraph-properties fo:margin-bottom="0.212cm"/>
      <style:text-properties fo:font-size="10pt" style:font-size-asian="10pt" style:font-name-complex="Arial"/>
    </style:style>
    <style:style style:name="T300_1" style:family="text">
      <style:text-properties fo:font-size="10pt" style:font-size-asian="10pt" style:font-name-complex="Arial"/>
    </style:style>
    <style:style style:name="T300_2" style:family="text">
      <style:text-properties fo:font-size="10pt" style:font-size-asian="10pt" style:font-name-complex="Arial"/>
    </style:style>
    <style:style style:name="T300_3" style:family="text">
      <style:text-properties fo:font-size="10pt" style:font-size-asian="10pt" style:font-name-complex="Arial"/>
    </style:style>
    <style:style style:name="T300_4" style:family="text">
      <style:text-properties fo:font-size="10pt" style:font-size-asian="10pt" style:font-name-complex="Arial"/>
    </style:style>
    <style:style style:name="P301" style:family="paragraph" style:parent-style-name="List_20_Paragraph">
      <style:paragraph-properties fo:margin-bottom="0.212cm"/>
      <style:text-properties fo:font-size="10pt" style:font-size-asian="10pt" style:font-name-complex="Arial"/>
    </style:style>
    <style:style style:name="T301_1" style:family="text">
      <style:text-properties fo:font-size="10pt" style:font-size-asian="10pt" style:font-name-complex="Arial"/>
    </style:style>
    <style:style style:name="P302" style:family="paragraph" style:parent-style-name="Normal">
      <style:paragraph-properties fo:margin-bottom="0.212cm"/>
    </style:style>
    <style:style style:name="T302_1" style:family="text">
      <style:text-properties fo:font-size="10pt" style:font-size-asian="10pt" style:font-name-complex="Arial"/>
    </style:style>
    <style:style style:name="T302_2" style:family="text">
      <style:text-properties fo:font-size="10pt" style:font-size-asian="10pt" style:font-name-complex="Arial"/>
    </style:style>
    <style:style style:name="P303" style:family="paragraph" style:parent-style-name="Normal">
      <style:paragraph-properties fo:margin-bottom="0.212cm"/>
    </style:style>
    <style:style style:name="T30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04" style:family="paragraph" style:parent-style-name="Normal">
      <style:paragraph-properties fo:margin-bottom="0.212cm"/>
    </style:style>
    <style:style style:name="T304_1" style:family="text">
      <style:text-properties fo:font-size="10pt" style:font-size-asian="10pt" style:font-name-complex="Arial" style:font-size-complex="10pt"/>
    </style:style>
    <style:style style:name="T304_2" style:family="text">
      <style:text-properties fo:font-size="10pt" style:font-size-asian="10pt" style:font-name-complex="Arial" style:font-size-complex="10pt"/>
    </style:style>
    <style:style style:name="T304_3" style:family="text">
      <style:text-properties fo:font-size="10pt" style:font-size-asian="10pt" style:font-name-complex="Arial" style:font-size-complex="10pt"/>
    </style:style>
    <style:style style:name="P305" style:family="paragraph" style:parent-style-name="List_20_Paragraph">
      <style:paragraph-properties fo:margin-bottom="0.212cm"/>
      <style:text-properties fo:font-size="10pt" style:font-size-asian="10pt" style:font-name-complex="Arial"/>
    </style:style>
    <style:style style:name="T305_1" style:family="text">
      <style:text-properties fo:font-size="10pt" style:font-size-asian="10pt" style:font-name-complex="Arial"/>
    </style:style>
    <style:style style:name="P306" style:family="paragraph" style:parent-style-name="List_20_Paragraph">
      <style:paragraph-properties fo:margin-bottom="0.212cm"/>
      <style:text-properties fo:font-size="10pt" style:font-size-asian="10pt" style:font-name-complex="Arial"/>
    </style:style>
    <style:style style:name="T306_1" style:family="text">
      <style:text-properties fo:font-size="10pt" style:font-size-asian="10pt" style:font-name-complex="Arial"/>
    </style:style>
    <style:style style:name="P307" style:family="paragraph" style:parent-style-name="Normal">
      <style:paragraph-properties fo:margin-bottom="0.212cm"/>
    </style:style>
    <style:style style:name="T30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08" style:family="paragraph" style:parent-style-name="Normal">
      <style:paragraph-properties fo:margin-bottom="0.212cm"/>
    </style:style>
    <style:style style:name="T308_1" style:family="text">
      <style:text-properties fo:font-size="10pt" style:font-size-asian="10pt" style:font-name-complex="Arial" style:font-size-complex="10pt"/>
    </style:style>
    <style:style style:name="T308_2" style:family="text">
      <style:text-properties fo:font-size="10pt" style:font-size-asian="10pt" style:font-name-complex="Arial" style:font-size-complex="10pt"/>
    </style:style>
    <style:style style:name="T308_3" style:family="text">
      <style:text-properties fo:font-size="10pt" style:font-size-asian="10pt" style:font-name-complex="Arial" style:font-size-complex="10pt"/>
    </style:style>
    <style:style style:name="T308_4" style:family="text">
      <style:text-properties fo:font-size="10pt" style:font-size-asian="10pt" style:font-name-complex="Arial" style:font-size-complex="10pt"/>
    </style:style>
    <style:style style:name="T308_5" style:family="text">
      <style:text-properties fo:font-size="10pt" style:font-size-asian="10pt" style:font-name-complex="Arial" style:font-size-complex="10pt"/>
    </style:style>
    <style:style style:name="T308_6" style:family="text">
      <style:text-properties fo:font-size="10pt" style:font-size-asian="10pt" style:font-name-complex="Arial" style:font-size-complex="10pt"/>
    </style:style>
    <style:style style:name="T308_7" style:family="text">
      <style:text-properties fo:font-size="10pt" style:font-size-asian="10pt" style:font-name-complex="Arial" style:font-size-complex="10pt"/>
    </style:style>
    <style:style style:name="T308_8" style:family="text">
      <style:text-properties fo:font-size="10pt" style:font-size-asian="10pt" style:font-name-complex="Arial" style:font-size-complex="10pt"/>
    </style:style>
    <style:style style:name="T308_9" style:family="text">
      <style:text-properties fo:font-size="10pt" style:font-size-asian="10pt" style:font-name-complex="Arial" style:font-size-complex="10pt"/>
    </style:style>
    <style:style style:name="T308_10" style:family="text">
      <style:text-properties fo:font-size="10pt" style:font-size-asian="10pt" style:font-name-complex="Arial" style:font-size-complex="10pt"/>
    </style:style>
    <style:style style:name="T308_11" style:family="text">
      <style:text-properties fo:font-size="10pt" style:font-size-asian="10pt" style:font-name-complex="Arial" style:font-size-complex="10pt"/>
    </style:style>
    <style:style style:name="T308_12" style:family="text">
      <style:text-properties fo:font-size="10pt" style:font-size-asian="10pt" style:font-name-complex="Arial" style:font-size-complex="10pt"/>
    </style:style>
    <style:style style:name="T308_13" style:family="text">
      <style:text-properties fo:font-size="10pt" style:font-size-asian="10pt" style:font-name-complex="Arial" style:font-size-complex="10pt"/>
    </style:style>
    <style:style style:name="P309" style:family="paragraph" style:parent-style-name="Normal">
      <style:paragraph-properties fo:margin-bottom="0.212cm"/>
      <style:text-properties fo:font-size="10pt" style:font-size-asian="10pt" style:font-size-complex="10pt" style:font-weight-complex="bold"/>
    </style:style>
    <style:style style:name="P310" style:family="paragraph" style:parent-style-name="Normal">
      <style:paragraph-properties fo:background-color="#d9e2f3" fo:padding-top="0.035cm" fo:border-top="#000000 0.018cm solid" fo:padding-bottom="0.035cm" fo:border-bottom="#000000 0.018cm solid" fo:margin-bottom="0.212cm" fo:padding-left="0.141cm" fo:border-left="#000000 0.018cm solid" fo:padding-right="0.141cm" fo:border-right="#000000 0.018cm solid"/>
    </style:style>
    <style:style style:name="T310_1" style:family="text">
      <style:text-properties fo:font-size="14pt" style:font-size-asian="14pt" style:font-size-complex="11pt" fo:font-weight="bold" style:font-weight-asian="bold"/>
    </style:style>
    <style:style style:name="T310_2" style:family="text">
      <style:text-properties fo:font-size="14pt" style:font-size-asian="14pt" style:font-size-complex="11pt" fo:font-weight="bold" style:font-weight-asian="bold"/>
    </style:style>
    <style:style style:name="T310_3" style:family="text">
      <style:text-properties fo:font-size="14pt" style:font-size-asian="14pt" style:font-size-complex="11pt" fo:font-weight="bold" style:font-weight-asian="bold"/>
    </style:style>
    <style:style style:name="T310_4" style:family="text">
      <style:text-properties fo:font-size="14pt" style:font-size-asian="14pt" style:font-size-complex="11pt" fo:font-weight="bold" style:font-weight-asian="bold"/>
    </style:style>
    <style:style style:name="P311" style:family="paragraph" style:parent-style-name="Normal">
      <style:paragraph-properties fo:margin-bottom="0.212cm"/>
    </style:style>
    <style:style style:name="T31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2" style:family="paragraph" style:parent-style-name="Normal">
      <style:paragraph-properties fo:margin-bottom="0.212cm"/>
    </style:style>
    <style:style style:name="T312_1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P313" style:family="paragraph" style:parent-style-name="Normal">
      <style:paragraph-properties fo:margin-bottom="0.212cm"/>
    </style:style>
    <style:style style:name="T313_1" style:family="text">
      <style:text-properties fo:font-size="10pt" style:font-name-asian="Arial" style:font-size-asian="10pt" style:font-name-complex="Arial" style:font-size-complex="10pt"/>
    </style:style>
    <style:style style:name="T313_2" style:family="text">
      <style:text-properties fo:font-size="10pt" style:font-name-asian="Arial" style:font-size-asian="10pt" style:font-name-complex="Arial" style:font-size-complex="10pt"/>
    </style:style>
    <style:style style:name="T313_3" style:family="text">
      <style:text-properties fo:font-size="10pt" style:font-name-asian="Arial" style:font-size-asian="10pt" style:font-name-complex="Arial" style:font-size-complex="10pt"/>
    </style:style>
    <style:style style:name="T313_4" style:family="text">
      <style:text-properties fo:font-size="10pt" style:font-name-asian="Arial" style:font-size-asian="10pt" style:font-name-complex="Arial" style:font-size-complex="10pt"/>
    </style:style>
    <style:style style:name="T313_5" style:family="text">
      <style:text-properties fo:font-size="10pt" style:font-name-asian="Arial" style:font-size-asian="10pt" style:font-name-complex="Arial" style:font-size-complex="10pt"/>
    </style:style>
    <style:style style:name="P314" style:family="paragraph" style:parent-style-name="Normal">
      <style:paragraph-properties fo:margin-bottom="0.212cm"/>
    </style:style>
    <style:style style:name="T314_1" style:family="text">
      <style:text-properties fo:font-size="10pt" style:font-name-asian="Arial" style:font-size-asian="10pt" style:font-name-complex="Arial" style:font-size-complex="10pt"/>
    </style:style>
    <style:style style:name="T314_2" style:family="text">
      <style:text-properties fo:font-size="10pt" style:font-name-asian="Arial" style:font-size-asian="10pt" style:font-name-complex="Arial" style:font-size-complex="10pt"/>
    </style:style>
    <style:style style:name="T314_3" style:family="text">
      <style:text-properties fo:font-size="10pt" style:font-name-asian="Arial" style:font-size-asian="10pt" style:font-name-complex="Arial" style:font-size-complex="10pt"/>
    </style:style>
    <style:style style:name="T314_4" style:family="text">
      <style:text-properties fo:font-size="10pt" style:font-name-asian="Arial" style:font-size-asian="10pt" style:font-name-complex="Arial" style:font-size-complex="10pt"/>
    </style:style>
    <style:style style:name="T314_5" style:family="text">
      <style:text-properties fo:font-size="10pt" style:font-name-asian="Arial" style:font-size-asian="10pt" style:font-name-complex="Arial" style:font-size-complex="10pt"/>
    </style:style>
    <style:style style:name="T314_6" style:family="text">
      <style:text-properties fo:font-size="10pt" style:font-name-asian="Arial" style:font-size-asian="10pt" style:font-name-complex="Arial" style:font-size-complex="10pt"/>
    </style:style>
    <style:style style:name="T314_7" style:family="text">
      <style:text-properties fo:font-size="10pt" style:font-name-asian="Arial" style:font-size-asian="10pt" style:font-name-complex="Arial" style:font-size-complex="10pt"/>
    </style:style>
    <style:style style:name="T314_8" style:family="text">
      <style:text-properties fo:font-size="10pt" style:font-name-asian="Arial" style:font-size-asian="10pt" style:font-name-complex="Arial" style:font-size-complex="10pt"/>
    </style:style>
    <style:style style:name="P315" style:family="paragraph" style:parent-style-name="Normal">
      <style:paragraph-properties fo:margin-bottom="0.212cm"/>
    </style:style>
    <style:style style:name="T315_1" style:family="text">
      <style:text-properties fo:font-size="10pt" style:font-name-asian="Arial" style:font-size-asian="10pt" style:font-name-complex="Arial" style:font-size-complex="10pt"/>
    </style:style>
    <style:style style:name="T315_2" style:family="text">
      <style:text-properties fo:font-size="10pt" style:font-name-asian="Arial" style:font-size-asian="10pt" style:font-name-complex="Arial" style:font-size-complex="10pt"/>
    </style:style>
    <style:style style:name="T315_3" style:family="text">
      <style:text-properties fo:font-size="10pt" style:font-name-asian="Arial" style:font-size-asian="10pt" style:font-name-complex="Arial" style:font-size-complex="10pt"/>
    </style:style>
    <style:style style:name="T315_4" style:family="text">
      <style:text-properties fo:font-size="10pt" style:font-name-asian="Arial" style:font-size-asian="10pt" style:font-name-complex="Arial" style:font-size-complex="10pt"/>
    </style:style>
    <style:style style:name="T315_5" style:family="text">
      <style:text-properties fo:font-size="10pt" style:font-name-asian="Arial" style:font-size-asian="10pt" style:font-name-complex="Arial" style:font-size-complex="10pt"/>
    </style:style>
    <style:style style:name="T315_6" style:family="text">
      <style:text-properties fo:font-size="10pt" style:font-name-asian="Arial" style:font-size-asian="10pt" style:font-name-complex="Arial" style:font-size-complex="10pt"/>
    </style:style>
    <style:style style:name="T315_7" style:family="text">
      <style:text-properties fo:font-size="10pt" style:font-name-asian="Arial" style:font-size-asian="10pt" style:font-name-complex="Arial" style:font-size-complex="10pt"/>
    </style:style>
    <style:style style:name="T315_8" style:family="text">
      <style:text-properties fo:font-size="10pt" style:font-name-asian="Arial" style:font-size-asian="10pt" style:font-name-complex="Arial" style:font-size-complex="10pt"/>
    </style:style>
    <style:style style:name="T315_9" style:family="text">
      <style:text-properties fo:font-size="10pt" style:font-name-asian="Arial" style:font-size-asian="10pt" style:font-name-complex="Arial" style:font-size-complex="10pt"/>
    </style:style>
    <style:style style:name="T315_10" style:family="text">
      <style:text-properties fo:font-size="10pt" style:font-name-asian="Arial" style:font-size-asian="10pt" style:font-name-complex="Arial" style:font-size-complex="10pt"/>
    </style:style>
    <style:style style:name="P316" style:family="paragraph" style:parent-style-name="Normal">
      <style:paragraph-properties fo:margin-bottom="0.212cm"/>
    </style:style>
    <style:style style:name="T316_1" style:family="text">
      <style:text-properties fo:font-size="10pt" style:font-name-asian="Arial" style:font-size-asian="10pt" style:font-name-complex="Arial" style:font-size-complex="10pt"/>
    </style:style>
    <style:style style:name="P317" style:family="paragraph" style:parent-style-name="Normal">
      <style:paragraph-properties fo:margin-bottom="0.212cm"/>
      <style:text-properties fo:font-size="10pt" style:font-name-asian="Arial" style:font-size-asian="10pt" style:font-name-complex="Arial" style:font-size-complex="10pt"/>
    </style:style>
    <style:style style:name="T317_1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317_2" style:family="text">
      <style:text-properties fo:font-size="10pt" style:font-name-asian="Arial" style:font-size-asian="10pt" style:font-name-complex="Arial" style:font-size-complex="10pt"/>
    </style:style>
    <style:style style:name="T317_3" style:family="text">
      <style:text-properties fo:font-size="10pt" style:font-name-asian="Arial" style:font-size-asian="10pt" style:font-name-complex="Arial" style:font-size-complex="10pt"/>
    </style:style>
    <style:style style:name="T317_4" style:family="text">
      <style:text-properties fo:font-size="10pt" style:font-name-asian="Arial" style:font-size-asian="10pt" style:font-name-complex="Arial" style:font-size-complex="10pt"/>
    </style:style>
    <style:style style:name="T317_5" style:family="text">
      <style:text-properties fo:font-size="10pt" style:font-name-asian="Arial" style:font-size-asian="10pt" style:font-name-complex="Arial" style:font-size-complex="10pt"/>
    </style:style>
    <style:style style:name="T317_6" style:family="text">
      <style:text-properties fo:font-size="10pt" style:font-name-asian="Arial" style:font-size-asian="10pt" style:font-name-complex="Arial" style:font-size-complex="10pt"/>
    </style:style>
    <style:style style:name="P318" style:family="paragraph" style:parent-style-name="Normal">
      <style:paragraph-properties fo:margin-bottom="0.212cm"/>
      <style:text-properties fo:font-size="10pt" style:font-name-asian="Arial" style:font-size-asian="10pt" style:font-name-complex="Arial" style:font-size-complex="10pt"/>
    </style:style>
    <style:style style:name="T318_1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318_2" style:family="text">
      <style:text-properties fo:font-size="10pt" style:font-name-asian="Arial" style:font-size-asian="10pt" style:font-name-complex="Arial" style:font-size-complex="10pt"/>
    </style:style>
    <style:style style:name="T318_3" style:family="text">
      <style:text-properties fo:font-size="10pt" style:font-name-asian="Arial" style:font-size-asian="10pt" style:font-name-complex="Arial" style:font-size-complex="10pt"/>
    </style:style>
    <style:style style:name="T318_4" style:family="text">
      <style:text-properties fo:font-size="10pt" style:font-name-asian="Arial" style:font-size-asian="10pt" style:font-name-complex="Arial" style:font-size-complex="10pt"/>
    </style:style>
    <style:style style:name="T318_5" style:family="text">
      <style:text-properties fo:font-size="10pt" style:font-name-asian="Arial" style:font-size-asian="10pt" style:font-name-complex="Arial" style:font-size-complex="10pt"/>
    </style:style>
    <style:style style:name="T318_6" style:family="text">
      <style:text-properties fo:font-size="10pt" style:font-name-asian="Arial" style:font-size-asian="10pt" style:font-name-complex="Arial" style:font-size-complex="10pt"/>
    </style:style>
    <style:style style:name="P319" style:family="paragraph" style:parent-style-name="Normal">
      <style:paragraph-properties fo:margin-bottom="0.212cm"/>
    </style:style>
    <style:style style:name="T319_1" style:family="text">
      <style:text-properties fo:font-size="10pt" style:font-name-asian="Arial" style:font-size-asian="10pt" style:font-name-complex="Arial" style:font-size-complex="10pt"/>
    </style:style>
    <style:style style:name="T319_2" style:family="text">
      <style:text-properties fo:font-size="10pt" style:font-name-asian="Arial" style:font-size-asian="10pt" style:font-name-complex="Arial" style:font-size-complex="10pt"/>
    </style:style>
    <style:style style:name="T319_3" style:family="text">
      <style:text-properties fo:font-size="10pt" style:font-name-asian="Arial" style:font-size-asian="10pt" style:font-name-complex="Arial" style:font-size-complex="10pt"/>
    </style:style>
    <style:style style:name="T319_4" style:family="text">
      <style:text-properties fo:font-size="10pt" style:font-name-asian="Arial" style:font-size-asian="10pt" style:font-name-complex="Arial" style:font-size-complex="10pt"/>
    </style:style>
    <style:style style:name="T319_5" style:family="text">
      <style:text-properties fo:font-size="10pt" style:font-name-asian="Arial" style:font-size-asian="10pt" style:font-name-complex="Arial" style:font-size-complex="10pt"/>
    </style:style>
    <style:style style:name="T319_6" style:family="text">
      <style:text-properties fo:font-size="10pt" style:font-name-asian="Arial" style:font-size-asian="10pt" style:font-name-complex="Arial" style:font-size-complex="10pt"/>
    </style:style>
    <style:style style:name="T319_7" style:family="text">
      <style:text-properties fo:font-size="10pt" style:font-name-asian="Arial" style:font-size-asian="10pt" style:font-name-complex="Arial" style:font-size-complex="10pt"/>
    </style:style>
    <style:style style:name="T319_8" style:family="text">
      <style:text-properties fo:font-size="10pt" style:font-name-asian="Arial" style:font-size-asian="10pt" style:font-name-complex="Arial" style:font-size-complex="10pt"/>
    </style:style>
    <style:style style:name="T319_9" style:family="text">
      <style:text-properties fo:font-size="10pt" style:font-name-asian="Arial" style:font-size-asian="10pt" style:font-name-complex="Arial" style:font-size-complex="10pt"/>
    </style:style>
    <style:style style:name="P320" style:family="paragraph" style:parent-style-name="Normal">
      <style:paragraph-properties fo:margin-bottom="0.212cm"/>
    </style:style>
    <style:style style:name="T320_1" style:family="text">
      <style:text-properties fo:font-size="10pt" style:font-name-asian="Arial" style:font-size-asian="10pt" style:font-name-complex="Arial" style:font-size-complex="10pt"/>
    </style:style>
    <style:style style:name="T320_2" style:family="text">
      <style:text-properties fo:font-size="10pt" style:font-name-asian="Arial" style:font-size-asian="10pt" style:font-name-complex="Arial" style:font-size-complex="10pt"/>
    </style:style>
    <style:style style:name="T320_3" style:family="text">
      <style:text-properties fo:font-size="10pt" style:font-name-asian="Arial" style:font-size-asian="10pt" style:font-name-complex="Arial" style:font-size-complex="10pt"/>
    </style:style>
    <style:style style:name="T320_4" style:family="text">
      <style:text-properties fo:font-size="10pt" style:font-name-asian="Arial" style:font-size-asian="10pt" style:font-name-complex="Arial" style:font-size-complex="10pt"/>
    </style:style>
    <style:style style:name="T320_5" style:family="text">
      <style:text-properties fo:font-size="10pt" style:font-name-asian="Arial" style:font-size-asian="10pt" style:font-name-complex="Arial" style:font-size-complex="10pt"/>
    </style:style>
    <style:style style:name="P321" style:family="paragraph" style:parent-style-name="Normal">
      <style:paragraph-properties fo:margin-bottom="0.212cm"/>
    </style:style>
    <style:style style:name="T321_1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321_2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321_3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321_4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321_5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321_6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able12" style:family="table">
      <style:table-properties table:align="left" style:width="15.663cm" fo:margin-left="0.238cm"/>
    </style:style>
    <style:style style:name="Column45" style:family="table-column">
      <style:table-column-properties style:column-width="3.283cm" style:use-optimal-column-width="false"/>
    </style:style>
    <style:style style:name="Column46" style:family="table-column">
      <style:table-column-properties style:column-width="7.25cm" style:use-optimal-column-width="false"/>
    </style:style>
    <style:style style:name="Column47" style:family="table-column">
      <style:table-column-properties style:column-width="5.131cm" style:use-optimal-column-width="false"/>
    </style:style>
    <style:style style:name="Row36" style:family="table-row">
      <style:table-row-properties style:min-row-height="0.529cm" style:use-optimal-row-height="false"/>
    </style:style>
    <style:style style:name="Cell122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22" style:family="paragraph" style:parent-style-name="Normal">
      <style:paragraph-properties fo:line-height="100%" fo:margin-bottom="0.212cm"/>
    </style:style>
    <style:style style:name="T3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3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23" style:family="paragraph" style:parent-style-name="Normal">
      <style:paragraph-properties fo:line-height="100%" fo:margin-bottom="0.212cm"/>
    </style:style>
    <style:style style:name="T3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4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24" style:family="paragraph" style:parent-style-name="Normal">
      <style:paragraph-properties fo:line-height="100%" fo:margin-bottom="0.212cm"/>
    </style:style>
    <style:style style:name="T3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7" style:family="table-row">
      <style:table-row-properties style:min-row-height="0.529cm" style:use-optimal-row-height="false"/>
    </style:style>
    <style:style style:name="Cell125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25" style:family="paragraph" style:parent-style-name="Normal">
      <style:paragraph-properties fo:line-height="100%" fo:margin-bottom="0.212cm"/>
    </style:style>
    <style:style style:name="T3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26" style:family="paragraph" style:parent-style-name="Normal">
      <style:paragraph-properties fo:line-height="100%" fo:margin-bottom="0.212cm"/>
    </style:style>
    <style:style style:name="T3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27" style:family="paragraph" style:parent-style-name="Normal">
      <style:paragraph-properties fo:line-height="100%" fo:margin-bottom="0.212cm"/>
    </style:style>
    <style:style style:name="T3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8" style:family="table-row">
      <style:table-row-properties style:min-row-height="0.529cm" style:use-optimal-row-height="false"/>
    </style:style>
    <style:style style:name="Cell128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28" style:family="paragraph" style:parent-style-name="Normal">
      <style:paragraph-properties fo:line-height="100%" fo:margin-bottom="0.212cm"/>
    </style:style>
    <style:style style:name="T3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29" style:family="paragraph" style:parent-style-name="Normal">
      <style:paragraph-properties fo:line-height="100%" fo:margin-bottom="0.212cm"/>
    </style:style>
    <style:style style:name="T3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30" style:family="paragraph" style:parent-style-name="Normal">
      <style:paragraph-properties fo:line-height="100%" fo:margin-bottom="0.212cm"/>
    </style:style>
    <style:style style:name="T3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9" style:family="table-row">
      <style:table-row-properties style:min-row-height="0.529cm" style:use-optimal-row-height="false"/>
    </style:style>
    <style:style style:name="Cell131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31" style:family="paragraph" style:parent-style-name="Normal">
      <style:paragraph-properties fo:line-height="100%" fo:margin-bottom="0.212cm"/>
    </style:style>
    <style:style style:name="T3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32" style:family="paragraph" style:parent-style-name="Normal">
      <style:paragraph-properties fo:line-height="100%" fo:margin-bottom="0.212cm"/>
    </style:style>
    <style:style style:name="T3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33" style:family="paragraph" style:parent-style-name="Normal">
      <style:paragraph-properties fo:line-height="100%" fo:margin-bottom="0.212cm"/>
    </style:style>
    <style:style style:name="T3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0" style:family="table-row">
      <style:table-row-properties style:min-row-height="0.529cm" style:use-optimal-row-height="false"/>
    </style:style>
    <style:style style:name="Cell134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34" style:family="paragraph" style:parent-style-name="Normal">
      <style:paragraph-properties fo:line-height="100%" fo:margin-bottom="0.212cm"/>
    </style:style>
    <style:style style:name="T3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5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35" style:family="paragraph" style:parent-style-name="Normal">
      <style:paragraph-properties fo:line-height="100%" fo:margin-bottom="0.212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6" style:family="table-cell">
      <style:table-cell-properties style:vertical-align="top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36" style:family="paragraph" style:parent-style-name="Normal">
      <style:paragraph-properties fo:line-height="100%" fo:margin-bottom="0.212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37" style:family="paragraph" style:parent-style-name="Normal">
      <style:paragraph-properties fo:margin-bottom="0.212cm"/>
    </style:style>
    <style:style style:name="T337_1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P338" style:family="paragraph" style:parent-style-name="Normal">
      <style:paragraph-properties fo:margin-bottom="0.212cm"/>
    </style:style>
    <style:style style:name="T338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338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338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338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338_5" style:family="text">
      <style:text-properties fo:font-size="10pt" style:font-name-asian="Arial" style:font-size-asian="10pt" style:font-name-complex="Arial" style:font-size-complex="10pt" fo:language="en" fo:country="US"/>
    </style:style>
    <style:style style:name="T338_6" style:family="text">
      <style:text-properties fo:font-size="10pt" style:font-name-asian="Arial" style:font-size-asian="10pt" style:font-name-complex="Arial" style:font-size-complex="10pt" fo:language="en" fo:country="US"/>
    </style:style>
    <style:style style:name="T338_7" style:family="text">
      <style:text-properties fo:font-size="10pt" style:font-name-asian="Arial" style:font-size-asian="10pt" style:font-name-complex="Arial" style:font-size-complex="10pt" fo:language="en" fo:country="US"/>
    </style:style>
    <style:style style:name="T338_8" style:family="text">
      <style:text-properties fo:font-size="10pt" style:font-name-asian="Arial" style:font-size-asian="10pt" style:font-name-complex="Arial" style:font-size-complex="10pt" fo:language="en" fo:country="US"/>
    </style:style>
    <style:style style:name="T338_9" style:family="text">
      <style:text-properties fo:font-size="10pt" style:font-name-asian="Arial" style:font-size-asian="10pt" style:font-name-complex="Arial" style:font-size-complex="10pt" fo:language="en" fo:country="US"/>
    </style:style>
    <style:style style:name="T338_10" style:family="text">
      <style:text-properties fo:font-size="10pt" style:font-name-asian="Arial" style:font-size-asian="10pt" style:font-name-complex="Arial" style:font-size-complex="10pt" fo:language="en" fo:country="US"/>
    </style:style>
    <style:style style:name="T338_11" style:family="text">
      <style:text-properties fo:font-size="10pt" style:font-name-asian="Arial" style:font-size-asian="10pt" style:font-name-complex="Arial" style:font-size-complex="10pt" fo:language="en" fo:country="US"/>
    </style:style>
    <style:style style:name="T338_12" style:family="text">
      <style:text-properties fo:font-size="10pt" style:font-name-asian="Arial" style:font-size-asian="10pt" style:font-name-complex="Arial" style:font-size-complex="10pt" fo:language="en" fo:country="US"/>
    </style:style>
    <style:style style:name="T338_13" style:family="text">
      <style:text-properties fo:font-size="10pt" style:font-name-asian="Arial" style:font-size-asian="10pt" style:font-name-complex="Arial" style:font-size-complex="10pt" fo:language="en" fo:country="US"/>
    </style:style>
    <style:style style:name="T338_14" style:family="text">
      <style:text-properties fo:font-size="10pt" style:font-name-asian="Arial" style:font-size-asian="10pt" style:font-name-complex="Arial" style:font-size-complex="10pt" fo:language="en" fo:country="US"/>
    </style:style>
    <style:style style:name="T338_15" style:family="text">
      <style:text-properties fo:font-size="10pt" style:font-name-asian="Arial" style:font-size-asian="10pt" style:font-name-complex="Arial" style:font-size-complex="10pt" fo:language="en" fo:country="US"/>
    </style:style>
    <style:style style:name="P339" style:family="paragraph" style:parent-style-name="List_20_Paragraph">
      <style:paragraph-properties fo:margin-bottom="0.212cm"/>
      <style:text-properties fo:font-size="10pt" style:font-size-asian="10pt"/>
    </style:style>
    <style:style style:name="P340" style:family="paragraph" style:parent-style-name="Normal">
      <style:paragraph-properties fo:background-color="#d9e2f3" fo:padding-top="0.035cm" fo:border-top="#000000 0.018cm solid" fo:padding-bottom="0.035cm" fo:border-bottom="#000000 0.018cm solid" fo:margin-bottom="0.212cm" fo:padding-left="0.141cm" fo:border-left="#000000 0.018cm solid" fo:padding-right="0.141cm" fo:border-right="#000000 0.018cm solid"/>
    </style:style>
    <style:style style:name="T340_1" style:family="text">
      <style:text-properties fo:font-size="14pt" style:font-size-asian="14pt" style:font-size-complex="11pt" fo:font-weight="bold" style:font-weight-asian="bold"/>
    </style:style>
    <style:style style:name="T340_2" style:family="text">
      <style:text-properties fo:font-size="14pt" style:font-size-asian="14pt" style:font-size-complex="11pt" fo:font-weight="bold" style:font-weight-asian="bold"/>
    </style:style>
    <style:style style:name="T340_3" style:family="text">
      <style:text-properties fo:font-size="14pt" style:font-size-asian="14pt" style:font-size-complex="11pt" fo:font-weight="bold" style:font-weight-asian="bold"/>
    </style:style>
    <style:style style:name="P341" style:family="paragraph" style:parent-style-name="Normal">
      <style:paragraph-properties fo:text-align="justify" fo:margin-bottom="0.212cm"/>
    </style:style>
    <style:style style:name="T341_1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P342" style:family="paragraph" style:parent-style-name="Annotation_20_text">
      <style:paragraph-properties fo:margin-bottom="0.212cm"/>
    </style:style>
    <style:style style:name="T342_1" style:family="text">
      <style:text-properties fo:color="#000000" style:font-name-complex="Arial"/>
    </style:style>
    <style:style style:name="T342_2" style:family="text">
      <style:text-properties fo:color="#000000" style:font-name-complex="Arial"/>
    </style:style>
    <style:style style:name="T342_3" style:family="text">
      <style:text-properties fo:color="#000000" style:font-name-complex="Arial"/>
    </style:style>
    <style:style style:name="P343" style:family="paragraph" style:parent-style-name="Annotation_20_text">
      <style:paragraph-properties fo:margin-bottom="0.212cm"/>
    </style:style>
    <style:style style:name="T343_1" style:family="text">
      <style:text-properties fo:color="#000000" style:font-name-complex="Arial"/>
    </style:style>
    <style:style style:name="P344" style:family="paragraph" style:parent-style-name="Annotation_20_text">
      <style:paragraph-properties fo:margin-bottom="0.212cm"/>
      <style:text-properties fo:color="#000000" style:font-name-complex="Arial"/>
    </style:style>
    <style:style style:name="T344_1" style:family="text">
      <style:text-properties fo:color="#000000" style:font-name-complex="Arial" style:text-underline-style="solid" style:text-underline-color="font-color"/>
    </style:style>
    <style:style style:name="T344_2" style:family="text">
      <style:text-properties fo:color="#000000" style:font-name-complex="Arial"/>
    </style:style>
    <style:style style:name="P345" style:family="paragraph" style:parent-style-name="Annotation_20_text">
      <style:paragraph-properties fo:margin-bottom="0.212cm"/>
      <style:text-properties fo:color="#000000" style:font-name-complex="Arial"/>
    </style:style>
    <style:style style:name="T345_1" style:family="text">
      <style:text-properties fo:color="#000000" style:font-name-complex="Arial" style:text-underline-style="solid" style:text-underline-color="font-color"/>
    </style:style>
    <style:style style:name="T345_2" style:family="text">
      <style:text-properties fo:color="#000000" style:font-name-complex="Arial"/>
    </style:style>
    <style:style style:name="T345_3" style:family="text">
      <style:text-properties fo:color="#000000" style:font-name-complex="Arial"/>
    </style:style>
    <style:style style:name="T345_4" style:family="text">
      <style:text-properties fo:color="#000000" style:font-name-complex="Arial"/>
    </style:style>
    <style:style style:name="P346" style:family="paragraph" style:parent-style-name="Annotation_20_text">
      <style:paragraph-properties fo:margin-bottom="0.212cm"/>
      <style:text-properties fo:color="#000000" style:font-name-complex="Arial"/>
    </style:style>
    <style:style style:name="T346_1" style:family="text">
      <style:text-properties fo:color="#000000" style:font-name-complex="Arial" style:text-underline-style="solid" style:text-underline-color="font-color"/>
    </style:style>
    <style:style style:name="T346_2" style:family="text">
      <style:text-properties fo:color="#000000" style:font-name-complex="Arial"/>
    </style:style>
    <style:style style:name="P347" style:family="paragraph" style:parent-style-name="Annotation_20_text">
      <style:paragraph-properties fo:margin-bottom="0.212cm"/>
    </style:style>
    <style:style style:name="T347_1" style:family="text">
      <style:text-properties fo:color="#000000" style:font-name-complex="Arial"/>
    </style:style>
    <style:style style:name="T347_2" style:family="text">
      <style:text-properties fo:color="#000000" style:font-name-complex="Arial"/>
    </style:style>
    <style:style style:name="T347_3" style:family="text">
      <style:text-properties fo:color="#000000" style:font-name-complex="Arial"/>
    </style:style>
    <style:style style:name="T347_4" style:family="text">
      <style:text-properties fo:color="#000000" style:font-name-complex="Arial"/>
    </style:style>
    <style:style style:name="T347_5" style:family="text">
      <style:text-properties fo:color="#000000" style:font-name-complex="Arial"/>
    </style:style>
    <style:style style:name="T347_6" style:family="text">
      <style:text-properties fo:color="#000000" style:font-name-complex="Arial"/>
    </style:style>
    <style:style style:name="T347_7" style:family="text">
      <style:text-properties fo:color="#000000" style:font-name-complex="Arial"/>
    </style:style>
    <style:style style:name="T347_8" style:family="text">
      <style:text-properties fo:color="#000000" style:font-name-complex="Arial"/>
    </style:style>
    <style:style style:name="T347_9" style:family="text">
      <style:text-properties fo:color="#000000" style:font-name-complex="Arial"/>
    </style:style>
    <style:style style:name="P348" style:family="paragraph" style:parent-style-name="Annotation_20_text">
      <style:paragraph-properties fo:margin-bottom="0.212cm"/>
    </style:style>
    <style:style style:name="T348_1" style:family="text">
      <style:text-properties fo:color="#000000" style:font-name-complex="Arial" fo:font-weight="bold" style:font-weight-asian="bold" style:font-weight-complex="bold"/>
    </style:style>
    <style:style style:name="P349" style:family="paragraph" style:parent-style-name="Annotation_20_text">
      <style:paragraph-properties fo:margin-bottom="0.212cm"/>
    </style:style>
    <style:style style:name="T349_1" style:family="text">
      <style:text-properties fo:color="#000000" style:font-name-complex="Arial"/>
    </style:style>
    <style:style style:name="T349_2" style:family="text">
      <style:text-properties fo:color="#000000" style:font-name-complex="Arial"/>
    </style:style>
    <style:style style:name="P350" style:family="paragraph" style:parent-style-name="Annotation_20_text">
      <style:paragraph-properties fo:margin-bottom="0.212cm"/>
    </style:style>
    <style:style style:name="T350_1" style:family="text">
      <style:text-properties fo:color="#000000" style:font-name-complex="Arial" fo:font-weight="bold" style:font-weight-asian="bold"/>
    </style:style>
    <style:style style:name="P351" style:family="paragraph" style:parent-style-name="Normal">
      <style:paragraph-properties fo:margin-bottom="0.212cm"/>
    </style:style>
    <style:style style:name="T351_1" style:family="text">
      <style:text-properties fo:font-size="10pt" style:font-size-asian="10pt" style:font-name-complex="Arial" style:font-size-complex="10pt"/>
    </style:style>
    <style:style style:name="T351_2" style:family="text">
      <style:text-properties fo:font-size="10pt" style:font-size-asian="10pt" style:font-name-complex="Arial" style:font-size-complex="10pt"/>
    </style:style>
    <style:style style:name="T351_3" style:family="text">
      <style:text-properties fo:font-size="10pt" style:font-size-asian="10pt" style:font-name-complex="Arial" style:font-size-complex="10pt"/>
    </style:style>
    <style:style style:name="T351_4" style:family="text">
      <style:text-properties fo:font-size="10pt" style:font-size-asian="10pt" style:font-name-complex="Arial" style:font-size-complex="10pt"/>
    </style:style>
    <style:style style:name="T351_5" style:family="text">
      <style:text-properties fo:font-size="10pt" style:font-size-asian="10pt" style:font-name-complex="Arial" style:font-size-complex="10pt"/>
    </style:style>
    <style:style style:name="T351_6" style:family="text">
      <style:text-properties fo:font-size="10pt" style:font-size-asian="10pt" style:font-name-complex="Arial" style:font-size-complex="10pt"/>
    </style:style>
    <style:style style:name="T351_7" style:family="text">
      <style:text-properties fo:font-size="10pt" style:font-size-asian="10pt" style:font-name-complex="Arial" style:font-size-complex="10pt"/>
    </style:style>
    <style:style style:name="T351_8" style:family="text">
      <style:text-properties fo:font-size="10pt" style:font-size-asian="10pt" style:font-name-complex="Arial" style:font-size-complex="10pt"/>
    </style:style>
    <style:style style:name="Table13" style:family="table">
      <style:table-properties table:align="left" style:width="16.252cm" fo:margin-left="-0.009cm"/>
    </style:style>
    <style:style style:name="Column48" style:family="table-column">
      <style:table-column-properties style:column-width="4.251cm"/>
    </style:style>
    <style:style style:name="Column49" style:family="table-column">
      <style:table-column-properties style:column-width="4cm"/>
    </style:style>
    <style:style style:name="Column50" style:family="table-column">
      <style:table-column-properties style:column-width="3.501cm"/>
    </style:style>
    <style:style style:name="Column51" style:family="table-column">
      <style:table-column-properties style:column-width="4.5cm"/>
    </style:style>
    <style:style style:name="Row41" style:family="table-row"/>
    <style:style style:name="Cell1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00%" fo:margin-bottom="0.212cm"/>
    </style:style>
    <style:style style:name="T3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line-height="100%" fo:margin-bottom="0.212cm"/>
    </style:style>
    <style:style style:name="T3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100%" fo:margin-bottom="0.212cm"/>
    </style:style>
    <style:style style:name="T3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line-height="100%" fo:margin-bottom="0.212cm"/>
    </style:style>
    <style:style style:name="T3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56" style:family="paragraph" style:parent-style-name="Normal">
      <style:paragraph-properties fo:margin-bottom="0.212cm"/>
      <style:text-properties fo:font-size="10pt" style:font-size-asian="10pt" style:font-name-complex="Arial"/>
    </style:style>
    <style:style style:name="P357" style:family="paragraph" style:parent-style-name="Normal">
      <style:paragraph-properties fo:margin-bottom="0.212cm"/>
    </style:style>
    <style:style style:name="P358" style:family="paragraph" style:parent-style-name="Normal">
      <style:paragraph-properties fo:margin-bottom="0.212cm"/>
    </style:style>
  </office:automatic-styles>
  <office:body>
    <office:text>
      <text:h text:style-name="P1" text:outline-level="2"><text:span text:style-name="T1_1">Annual<text:s/>Review<text:s/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Equipment<text:s/>Support<text:s/>for<text:s/>Health<text:s/>Training<text:s/>Institutions<text:s/>(ESHTI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Up<text:s/>to<text:s/>£4.6<text:s/>million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June<text:s/>20</text:span><text:span text:style-name="T5_5">25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400117</text:span></text:p>
          </table:table-cell>
          <table:table-cell table:style-name="Cell5">
            <text:p text:style-name="P7"><text:span text:style-name="T7_1">AMP<text:s/>start<text:s/>d</text:span><text:span text:style-name="T7_2">ate:</text:span><text:span text:style-name="T7_3"><text:s/></text:span><text:span text:style-name="T7_4">15<text:s/>Mar<text:s/></text:span><text:span text:style-name="T7_5">2024</text:span></text:p>
          </table:table-cell>
          <table:table-cell table:style-name="Cell6">
            <text:p text:style-name="P8"><text:span text:style-name="T8_1">AMP<text:s/>end<text:s/>d</text:span><text:span text:style-name="T8_2">ate:</text:span><text:span text:style-name="T8_3"><text:s/></text:span><text:span text:style-name="T8_4">31<text:s/>Dec<text:s/>2025</text:span></text:p>
          </table:table-cell>
        </table:table-row>
      </table:table>
      <text:p text:style-name="P9"/>
      <text:p text:style-name="P10"><text:span text:style-name="T10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1"><text:span text:style-name="T11_1">Year</text:span></text:p>
          </table:table-cell>
          <table:table-cell table:style-name="Cell8">
            <text:p text:style-name="P12"><text:span text:style-name="T12_1">2025</text:span></text:p>
          </table:table-cell>
          <table:table-cell table:style-name="Cell9">
            <text:p text:style-name="P13"/>
          </table:table-cell>
          <table:table-cell table:style-name="Cell10">
            <text:p text:style-name="P14"/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  <table:table-cell table:style-name="Cell15">
            <text:p text:style-name="P19"/>
          </table:table-cell>
        </table:table-row>
        <table:table-row table:style-name="Row5">
          <table:table-cell table:style-name="Cell16">
            <text:p text:style-name="P20"><text:span text:style-name="T20_1">Overall<text:s/>Output<text:s/>Score</text:span></text:p>
          </table:table-cell>
          <table:table-cell table:style-name="Cell17">
            <text:p text:style-name="P21"><text:span text:style-name="T21_1">A</text:span></text:p>
          </table:table-cell>
          <table:table-cell table:style-name="Cell18">
            <text:p text:style-name="P22"/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  <table:table-cell table:style-name="Cell21">
            <text:p text:style-name="P25"/>
          </table:table-cell>
          <table:table-cell table:style-name="Cell22">
            <text:p text:style-name="P26"/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</table:table-row>
        <table:table-row table:style-name="Row6">
          <table:table-cell table:style-name="Cell25">
            <text:p text:style-name="P29"><text:span text:style-name="T29_1">Risk<text:s/>Rating</text:span><text:span text:style-name="T29_2"><text:s/></text:span></text:p>
          </table:table-cell>
          <table:table-cell table:style-name="Cell26">
            <text:p text:style-name="P30"><text:span text:style-name="T30_1">Major</text:span></text:p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  <table:table-cell table:style-name="Cell29">
            <text:p text:style-name="P33"/>
          </table:table-cell>
          <table:table-cell table:style-name="Cell30">
            <text:p text:style-name="P34"/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</table:table-row>
      </table:table>
      <text:p text:style-name="P38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39"><text:span text:style-name="T39_1">DevTracker</text:span><text:span text:style-name="T39_2"><text:s/>Link<text:s/>to<text:s/>Business<text:s/>Case:<text:s/></text:span></text:p>
          </table:table-cell>
          <table:table-cell table:style-name="Cell35">
            <text:p text:style-name="P40"><text:span text:style-name="T40_1">https://iati.fcdo.gov.uk/iati_documents/D0006302.odt</text:span></text:p>
          </table:table-cell>
        </table:table-row>
        <table:table-row table:style-name="Row8">
          <table:table-cell table:style-name="Cell36">
            <text:p text:style-name="P41"><text:span text:style-name="T41_1">DevTracker</text:span><text:span text:style-name="T41_2"><text:s/>Link<text:s/>to<text:s/></text:span><text:span text:style-name="T41_3">results<text:s/>framework</text:span><text:span text:style-name="T41_4">:<text:s/></text:span></text:p>
          </table:table-cell>
          <table:table-cell table:style-name="Cell37">
            <text:p text:style-name="P42"><text:span text:style-name="T42_1">https://iati.fcdo.gov.uk/iati_documents/D0006180.xlsx</text:span></text:p>
          </table:table-cell>
        </table:table-row>
      </table:table>
      <text:p text:style-name="P43"/>
      <text:p text:style-name="P44"><text:span text:style-name="T44_1">A.<text:s/></text:span><text:span text:style-name="T44_2">SUMMARY<text:s/>AND<text:s/>OVERVIEW<text:s/></text:span></text:p>
      <text:p text:style-name="P45"><text:span text:style-name="T45_1">Description<text:s/>of<text:s/>programme<text:s/></text:span></text:p>
      <text:p text:style-name="P46"><text:span text:style-name="T46_1">Nigeria<text:s/>has<text:s/>the<text:s/>worst<text:s/>maternal</text:span><text:span text:style-name="T46_2"><text:s/>mortality</text:span><text:span text:style-name="T46_3"><text:s/>ratio</text:span><text:span text:style-name="T46_4"><text:s/>in<text:s/>the<text:s/>world,</text:span><text:span text:style-name="T46_5"><text:s/>and</text:span><text:span text:style-name="T46_6"><text:s/>the<text:s/>third<text:s/>worst</text:span><text:span text:style-name="T46_7"><text:s/>under-5<text:s/>mortality<text:s/>rate.<text:s/>One<text:s/>of<text:s/>the<text:s/>biggest<text:s/>constraints<text:s/>to<text:s/>improving<text:s/>health<text:s/></text:span><text:span text:style-name="T46_8">outcomes<text:s/></text:span><text:span text:style-name="T46_9">is<text:s/>the<text:s/>chronic<text:s/>shortage<text:s/>of<text:s/>health<text:s/>workers</text:span><text:span text:style-name="T46_10">.<text:s/></text:span><text:span text:style-name="T46_11">The </text:span><text:span text:style-name="T46_12">Equipment<text:s/>Support<text:s/>for<text:s/>Health<text:s/>Training<text:s/>Institutions<text:s/>(ESHTI)</text:span><text:span text:style-name="T46_13"> programme<text:s/>is<text:s/>designed<text:s/>to<text:s/>strengthen<text:s/>the<text:s/>capacity<text:s/>of<text:s/>health<text:s/>workforce<text:s/>training<text:s/>institutions<text:s/>across<text:s/>six<text:s/>Nigerian<text:s/></text:span><text:span text:style-name="T46_14">S</text:span><text:span text:style-name="T46_15">tates:<text:s/>Cross<text:s/>River,<text:s/>Enugu,<text:s/>Jigawa,<text:s/>Kaduna,<text:s/>Kano,<text:s/>and<text:s/>Lagos.</text:span><text:span text:style-name="T46_16"><text:s/>ESHTI</text:span><text:span text:style-name="T46_17"><text:s/>is<text:s/>implemented<text:s/>by<text:s/>the </text:span><text:span text:style-name="T46_18">World<text:s/>Health<text:s/>Organization<text:s/>(WHO)</text:span><text:span text:style-name="T46_19"> under<text:s/>a<text:s/>Memorandum<text:s/>of<text:s/>Understanding<text:s/>(MoU).</text:span><text:span text:style-name="T46_20"><text:s/></text:span></text:p>
      <text:p text:style-name="P47"><text:span text:style-name="T47_1">ESHTI<text:s/></text:span><text:span text:style-name="T47_2">partners<text:s/></text:span><text:span text:style-name="T47_3">with</text:span><text:span text:style-name="T47_4"><text:s/>Federal</text:span><text:span text:style-name="T47_5"><text:s/>and</text:span><text:span text:style-name="T47_6"><text:s/>State<text:s/></text:span><text:span text:style-name="T47_7">Ministries,<text:s/>Departments<text:s/>and<text:s/>Agencies<text:s/>(MDAs)</text:span><text:span text:style-name="T47_8"><text:s/></text:span><text:span text:style-name="T47_9">to<text:s/></text:span><text:span text:style-name="T47_10">suppor</text:span><text:span text:style-name="T47_11">t<text:s/></text:span><text:span text:style-name="T47_12">these</text:span><text:span text:style-name="T47_13"><text:s/>institutions<text:s/>to<text:s/></text:span><text:span text:style-name="T47_14">meet<text:s/></text:span><text:span text:style-name="T47_15">‘</text:span><text:span text:style-name="T47_16">full<text:s/>accreditation</text:span><text:span text:style-name="T47_17">’</text:span><text:span text:style-name="T47_18"><text:s/>standards<text:s/>set<text:s/>by<text:s/>regulatory<text:s/>authorities</text:span><text:span text:style-name="T47_19"><text:s/>–</text:span><text:span text:style-name="T47_20"><text:s/></text:span><text:span text:style-name="T47_21">by<text:s/>providing<text:s/>essential<text:s/>training<text:s/>equipment,<text:s/>limited<text:s/>infrastructure<text:s/>upgrades,<text:s/>and<text:s/>other<text:s/></text:span><text:span text:style-name="T47_22">key<text:s/>gaps<text:s/>identified<text:s/>by<text:s/>Nursing<text:s/>and<text:s/>Midwifery<text:s/>Council<text:s/></text:span><text:span text:style-name="T47_23">of<text:s/>Nigeria<text:s/></text:span><text:span text:style-name="T47_24">(NMC</text:span><text:span text:style-name="T47_25">N</text:span><text:span text:style-name="T47_26">)<text:s/>assessments</text:span><text:span text:style-name="T47_27">.</text:span><text:span text:style-name="T47_28"><text:s/></text:span></text:p>
      <text:p text:style-name="P48"><text:span text:style-name="T48_1">ESHTI<text:s/></text:span><text:span text:style-name="T48_2">is<text:s/>part<text:s/>of<text:s/>a<text:s/></text:span><text:span text:style-name="T48_3">broader<text:s/>UK</text:span><text:span text:style-name="T48_4">-</text:span><text:span text:style-name="T48_5">Nigeria</text:span><text:span text:style-name="T48_6"><text:s/>partnership<text:s/></text:span><text:span text:style-name="T48_7">on</text:span><text:span text:style-name="T48_8"><text:s/>health<text:s/>workforce</text:span><text:span text:style-name="T48_9"><text:s/>strengthening</text:span><text:span text:style-name="T48_10">,<text:s/>including<text:s/>the </text:span><text:span text:style-name="T48_11">FCDO<text:s/></text:span><text:span text:style-name="T48_12">Nigeria<text:s/></text:span><text:span text:style-name="T48_13">Lafiya<text:s/>programme</text:span><text:span text:style-name="T48_14"> and<text:s/>the </text:span><text:span text:style-name="T48_15">DHSC<text:s/>Global<text:s/>Health<text:s/>Workforce<text:s/>programme</text:span><text:span text:style-name="T48_16">,<text:s/></text:span><text:span text:style-name="T48_17">and</text:span><text:span text:style-name="T48_18"><text:s/>direct<text:s/>engagement<text:s/>of<text:s/>FCDO<text:s/>Nigeria<text:s/>health<text:s/>advisers<text:s/></text:span><text:span text:style-name="T48_19">with<text:s/>government<text:s/>on<text:s/>policy<text:s/>reform</text:span><text:span text:style-name="T48_20">.</text:span><text:span text:style-name="T48_21"><text:s/></text:span><text:span text:style-name="T48_22">Th</text:span><text:span text:style-name="T48_23">is</text:span><text:span text:style-name="T48_24"><text:s/></text:span><text:span text:style-name="T48_25">reflects</text:span><text:span text:style-name="T48_26"><text:s/></text:span><text:span text:style-name="T48_27">both<text:s/>Nigeria’s<text:s/></text:span><text:span text:style-name="T48_28">asks</text:span><text:span text:style-name="T48_29"><text:s/></text:span><text:span text:style-name="T48_30">of<text:s/>development<text:s/>partners</text:span><text:span text:style-name="T48_31"><text:s/>on<text:s/>the<text:s/>health<text:s/>workforce</text:span><text:span text:style-name="T48_32"><text:s/>under<text:s/>the<text:s/></text:span><text:span text:style-name="T48_33">‘</text:span><text:span text:style-name="T48_34">Health<text:s/>Sector<text:s/>Renewal<text:s/>and<text:s/>Investment<text:s/>Initiative</text:span><text:span text:style-name="T48_35">’</text:span><text:span text:style-name="T48_36"><text:s/>launched<text:s/>by<text:s/>President<text:s/>Tinubu<text:s/>in<text:s/>December<text:s/>2023,<text:s/>and<text:s/></text:span><text:span text:style-name="T48_37">the<text:s/>UK’s<text:s/></text:span><text:span text:style-name="T48_38">strengths</text:span><text:span text:style-name="T48_39"><text:s/>as<text:s/></text:span><text:span text:style-name="T48_40">a<text:s/>longstanding<text:s/></text:span><text:span text:style-name="T48_41">partner<text:s/>in<text:s/>this<text:s/>area</text:span><text:span text:style-name="T48_42">,<text:s/>including<text:s/>through<text:s/>the</text:span><text:span text:style-name="T48_43"><text:s/></text:span><text:span text:style-name="T48_44">‘Women<text:s/>for<text:s/>Health’<text:s/>programme</text:span><text:span text:style-name="T48_45"><text:s/></text:span><text:span text:style-name="T48_46">which<text:s/></text:span><text:span text:style-name="T48_47">supported<text:s/></text:span><text:span text:style-name="T48_48">more<text:s/>than<text:s/>a<text:s/>doubling<text:s/>of</text:span><text:span text:style-name="T48_49"><text:s/>training<text:s/>capacity<text:s/>in<text:s/>supported<text:s/>institutions</text:span><text:span text:style-name="T48_50"><text:s/>over<text:s/></text:span><text:span text:style-name="T48_51">2012-2020</text:span><text:span text:style-name="T48_52">.</text:span></text:p>
      <text:p text:style-name="P49"><text:span text:style-name="T49_1">The </text:span><text:span text:style-name="T49_2">intended<text:s/>outcome</text:span><text:span text:style-name="T49_3"> of<text:s/>ESHTI<text:s/>is<text:s/>to<text:s/>enable<text:s/>at<text:s/>least<text:s/>12<text:s/>health<text:s/>training<text:s/>institutions<text:s/>to<text:s/>meet<text:s/>equipment<text:s/>and<text:s/>infrastructure-related<text:s/>requirements<text:s/>for<text:s/>accreditation.<text:s/>The </text:span><text:span text:style-name="T49_4">anticipated<text:s/>impact</text:span><text:span text:style-name="T49_5"> is<text:s/>that<text:s/>these<text:s/>institutions<text:s/>will<text:s/>achieve<text:s/>full<text:s/>accreditation<text:s/>and<text:s/>double<text:s/>their<text:s/>regulatory<text:s/>training<text:s/>capacity.<text:s/>Over<text:s/>the<text:s/>long<text:s/>term,<text:s/>this<text:s/>is<text:s/>expected<text:s/>to<text:s/>contribute<text:s/>to<text:s/>increased<text:s/>health<text:s/>worker<text:s/>density<text:s/>and<text:s/>improved<text:s/>health<text:s/>outcomes<text:s/>in<text:s/>Nigeria,<text:s/>particularly<text:s/>in<text:s/>reducing<text:s/>maternal,<text:s/>neonatal,<text:s/>and<text:s/>child<text:s/>mortality.</text:span></text:p>
      <text:p text:style-name="P50"><text:span text:style-name="T50_1">Changes<text:s/>in<text:s/>the<text:s/>operating<text:s/>context</text:span></text:p>
      <text:p text:style-name="P51"><text:span text:style-name="T51_1">Nigeria<text:s/>is<text:s/></text:span><text:span text:style-name="T51_2">facing<text:s/>a<text:s/>critical<text:s/>shortage<text:s/>of<text:s/>trained<text:s/>health<text:s/>workers,<text:s/>driven<text:s/>by<text:s/>a<text:s/>combination<text:s/>of<text:s/>supply<text:s/>and<text:s/>demand<text:s/>challenges.<text:s/>In<text:s/>response,<text:s/>the<text:s/>Coordinating<text:s/>Minister<text:s/>of<text:s/>Health<text:s/>and<text:s/>Social<text:s/>Welfare</text:span><text:span text:style-name="T51_3">,</text:span><text:span text:style-name="T51_4"><text:s/></text:span><text:span text:style-name="T51_5">Professor<text:s/>Muhammad<text:s/>Ali<text:s/>Pate,<text:s/></text:span><text:span text:style-name="T51_6">d</text:span><text:span text:style-name="T51_7">irected<text:s/>health<text:s/>workforce<text:s/>regulatory<text:s/>bodies<text:s/></text:span><text:span text:style-name="T51_8">to</text:span><text:span text:style-name="T51_9"><text:s/>i</text:span><text:span text:style-name="T51_10">ncrease<text:s/>the<text:s/>number<text:s/>of<text:s/>students<text:s/>that<text:s/>training<text:s/>institutions<text:s/>are<text:s/>permitted<text:s/>to<text:s/>enrol</text:span><text:span text:style-name="T51_11"><text:s/>–<text:s/></text:span><text:span text:style-name="T51_12">r</text:span><text:span text:style-name="T51_13">eferred<text:s/>to<text:s/>as </text:span><text:span text:style-name="T51_14">index<text:s/>places</text:span><text:span text:style-name="T51_15">.<text:s/>As<text:s/>a<text:s/>result,<text:s/>the<text:s/>total<text:s/>number<text:s/>of<text:s/>nursing<text:s/>and<text:s/>midwifery<text:s/>students<text:s/>in<text:s/>training<text:s/>has<text:s/>risen<text:s/>from<text:s/>approximately<text:s/>80,000<text:s/>to<text:s/>110,000</text:span><text:span text:style-name="T51_16"><text:s/>over<text:s/></text:span><text:span text:style-name="T51_17">the<text:s/>last<text:s/></text:span><text:span text:style-name="T51_18">two<text:s/>years</text:span><text:span text:style-name="T51_19">.</text:span></text:p>
      <text:p text:style-name="P52"><text:span text:style-name="T52_1">T</text:span><text:span text:style-name="T52_2">his<text:s/>rapid<text:s/>expansion</text:span><text:span text:style-name="T52_3"><text:s/></text:span><text:span text:style-name="T52_4">has<text:s/>not<text:s/>been</text:span><text:span text:style-name="T52_5"><text:s/>matched<text:s/>by<text:s/>investment<text:s/>in<text:s/>training<text:s/>capacity,<text:s/>infrastructure,<text:s/>or<text:s/>equipment,<text:s/>placing<text:s/>significant<text:s/>strain<text:s/>on<text:s/>existing<text:s/>institutions.<text:s/></text:span><text:span text:style-name="T52_6">As<text:s/>a<text:s/>result,</text:span><text:span text:style-name="T52_7"><text:s/></text:span><text:span text:style-name="T52_8">government<text:s/>partners<text:s/>and<text:s/></text:span><text:span text:style-name="T52_9">health<text:s/>workforce<text:s/>training</text:span><text:span text:style-name="T52_10"><text:s/>institutions<text:s/>visited<text:s/>during<text:s/>the</text:span><text:span text:style-name="T52_11"><text:s/>AR</text:span><text:span text:style-name="T52_12"><text:s/>emphasi</text:span><text:span text:style-name="T52_13">s</text:span><text:span text:style-name="T52_14">ed<text:s/>th</text:span><text:span text:style-name="T52_15">e<text:s/>timeliness<text:s/>of</text:span><text:span text:style-name="T52_16"><text:s/></text:span><text:span text:style-name="T52_17">their<text:s/>partnership<text:s/>with<text:s/>ESHTI</text:span><text:span text:style-name="T52_18">,<text:s/>which<text:s/></text:span><text:span text:style-name="T52_19">they<text:s/>noted<text:s/>was</text:span><text:span text:style-name="T52_20"><text:s/>now</text:span><text:span text:style-name="T52_21"><text:s/>needed<text:s/>even<text:s/>more</text:span><text:span text:style-name="T52_22"><text:s/>urgently</text:span><text:span text:style-name="T52_23">.</text:span></text:p>
      <text:p text:style-name="P53"><text:span text:style-name="T53_1">In<text:s/></text:span><text:span text:style-name="T53_2">the<text:s/>wake<text:s/>of<text:s/>the<text:s/></text:span><text:span text:style-name="T53_3">shift<text:s/>in<text:s/>the<text:s/>donor<text:s/>landscape<text:s/>in<text:s/>early<text:s/>2025,</text:span><text:span text:style-name="T53_4"><text:s/>Nigerian<text:s/>Ministers<text:s/>–<text:s/>including<text:s/>the<text:s/>Federal<text:s/>Ministers<text:s/>of<text:s/>Health<text:s/>and<text:s/>Education<text:s/>–<text:s/>have</text:span><text:span text:style-name="T53_5"><text:s/>publicly<text:s/></text:span><text:span text:style-name="T53_6">highlighted<text:s/>the<text:s/>importance<text:s/>of</text:span><text:span text:style-name="T53_7"><text:s/></text:span><text:span text:style-name="T53_8">accelerating<text:s/>the<text:s/>transition<text:s/>to<text:s/>self-relian</text:span><text:span text:style-name="T53_9">ce</text:span><text:span text:style-name="T53_10">.</text:span><text:span text:style-name="T53_11"><text:s/>In<text:s/>April<text:s/>2025,</text:span><text:span text:style-name="T53_12"><text:s/>t</text:span><text:span text:style-name="T53_13">he<text:s/></text:span><text:span text:style-name="T53_14">Federal<text:s/>Minister<text:s/>of<text:s/>Education</text:span><text:span text:style-name="T53_15"><text:s/>(formerly<text:s/>the<text:s/>Minister<text:s/>of<text:s/>State<text:s/>for<text:s/>Health</text:span><text:span text:style-name="T53_16">)</text:span><text:span text:style-name="T53_17"><text:s/></text:span><text:span text:style-name="T53_18">launched<text:s/>a</text:span><text:span text:style-name="T53_19">n<text:s/>initiative<text:s/>to<text:s/>upgrade<text:s/></text:span><text:span text:style-name="T53_20">infrastructure,<text:s/>equipment,<text:s/>and<text:s/>enrolment<text:s/>capacity</text:span><text:span text:style-name="T53_21"><text:s/>in<text:s/>18<text:s/></text:span><text:span text:style-name="T53_22">mainly<text:s/>federally<text:s/>owned<text:s/></text:span><text:span text:style-name="T53_23">medical,<text:s/>dentistry,<text:s/>pharmacy,<text:s/>and<text:s/>nursing<text:s/>training<text:s/>institutions.</text:span><text:span text:style-name="T53_24"><text:s/>Initially,<text:s/>this<text:s/>has<text:s/>been<text:s/>approved<text:s/>at<text:s/>₦110<text:s/>billion<text:s/>(approximately<text:s/>£5</text:span><text:span text:style-name="T53_25">0</text:span><text:span text:style-name="T53_26"><text:s/>million)<text:s/>and<text:s/>is<text:s/>projected<text:s/>to<text:s/>total<text:s/>₦1.5<text:s/>trillion<text:s/>(</text:span><text:span text:style-name="T53_27">approximately<text:s/>£700<text:s/>million)<text:s/>over<text:s/>5<text:s/>years.</text:span><text:span text:style-name="T53_28"><text:s/></text:span><text:span text:style-name="T53_29">T</text:span><text:span text:style-name="T53_30">his<text:s/>demonstrates<text:s/>the<text:s/></text:span><text:span text:style-name="T53_31">high<text:s/>priority<text:s/>accorded<text:s/>by<text:s/>Government<text:s/>of<text:s/>Nigeria<text:s/>to<text:s/>this<text:s/>intervention</text:span><text:span text:style-name="T53_32">,<text:s/>and<text:s/>we<text:s/>will</text:span><text:span text:style-name="T53_33"><text:s/>be<text:s/>sharing<text:s/>lessons<text:s/>learned<text:s/>from<text:s/>both<text:s/>ESHTI<text:s/>and<text:s/>‘Women<text:s/>for<text:s/>Health’<text:s/>with<text:s/>government<text:s/>partners</text:span><text:span text:style-name="T53_34"><text:s/>to<text:s/>inform<text:s/>this<text:s/>significant<text:s/>domestic<text:s/>investment.</text:span></text:p>
      <text:p text:style-name="P54"><text:span text:style-name="T54_1">Partner<text:s/>performance</text:span></text:p>
      <text:p text:style-name="P55"><text:span text:style-name="T55_1">The<text:s/>performance<text:s/>of<text:s/>the<text:s/>World<text:s/>Health<text:s/>Organization<text:s/>(WHO),<text:s/>the<text:s/>delivery<text:s/>partner<text:s/>for<text:s/>the<text:s/>ESHTI<text:s/>programme,<text:s/>has<text:s/>been<text:s/>mixed.<text:s/>Initial<text:s/>assessments<text:s/>of<text:s/>health<text:s/>training<text:s/>institutions<text:s/>were<text:s/>delayed,<text:s/>procurement<text:s/>processes<text:s/>took<text:s/>significantly<text:s/>longer<text:s/>than<text:s/>anticipated,<text:s/>and<text:s/>there<text:s/>were<text:s/>periods<text:s/>of<text:s/>limited<text:s/>availability<text:s/>of<text:s/>key<text:s/>personnel.<text:s/>Additionally,<text:s/>timely<text:s/>access<text:s/>to<text:s/>up-to-date<text:s/>information<text:s/>on<text:s/>procurement<text:s/>timelines<text:s/>and<text:s/>associated<text:s/>risks<text:s/>was<text:s/>a<text:s/>recurring<text:s/>challenge.</text:span></text:p>
      <text:p text:style-name="P56"><text:span text:style-name="T56_1">However,<text:s/>these<text:s/>issues<text:s/>hav</text:span><text:span text:style-name="T56_2">e<text:s/>been</text:span><text:span text:style-name="T56_3"><text:s/>addressed</text:span><text:span text:style-name="T56_4"><text:s/>through<text:s/></text:span><text:span text:style-name="T56_5">escalation<text:s/>to<text:s/>the<text:s/></text:span><text:span text:style-name="T56_6">Nigeria<text:s/>Count</text:span><text:span text:style-name="T56_7">r</text:span><text:span text:style-name="T56_8">y</text:span><text:span text:style-name="T56_9"><text:s/>Representative<text:s/>and<text:s/>Deputy</text:span><text:span text:style-name="T56_10"><text:s/>Representative,<text:s/>who</text:span><text:span text:style-name="T56_11"><text:s/>then</text:span><text:span text:style-name="T56_12"><text:s/></text:span><text:span text:style-name="T56_13">engaged<text:s/>directly<text:s/></text:span><text:span text:style-name="T56_14">to<text:s/>unblock<text:s/>and<text:s/>drive<text:s/>forward<text:s/>delivery</text:span><text:span text:style-name="T56_15">.<text:s/>The<text:s/>FCDO<text:s/>approved<text:s/>a<text:s/>nine-month<text:s/>no-cost<text:s/>extension<text:s/>and<text:s/>agreed<text:s/>on<text:s/>a<text:s/>set<text:s/>of<text:s/>actions<text:s/>with<text:s/>WHO<text:s/>to<text:s/>accelerate<text:s/>programme<text:s/>delivery.<text:s/>Procurement<text:s/>timelines<text:s/>are<text:s/>now<text:s/>actively<text:s/>managed<text:s/>through<text:s/>a<text:s/>shared<text:s/>procurement<text:s/>tracker,<text:s/>which<text:s/>is<text:s/>regularly<text:s/>reviewed<text:s/>with<text:s/>the<text:s/>FCDO<text:s/>programme<text:s/>team.</text:span></text:p>
      <text:p text:style-name="P57"><text:span text:style-name="T57_1">WHO<text:s/>Nigeria<text:s/>has<text:s/>strengthened<text:s/>its<text:s/>oversight<text:s/>of<text:s/>the<text:s/>project,<text:s/>with<text:s/>direct<text:s/>supervision<text:s/>now<text:s/>provided<text:s/>by<text:s/>the<text:s/>Deputy<text:s/>Country<text:s/>Representative.<text:s/>Furthermore,<text:s/>bottlenecks<text:s/>have<text:s/>been<text:s/>escalated<text:s/>to<text:s/>the<text:s/>WHO<text:s/>African<text:s/>Regional<text:s/>Office,<text:s/>which<text:s/>has<text:s/>committed<text:s/>to<text:s/>fast-tracking<text:s/>procurement<text:s/>processes<text:s/>and<text:s/>has<text:s/>deployed<text:s/>additional<text:s/>procurement<text:s/>staff<text:s/>to<text:s/>support<text:s/>implementation.</text:span><text:span text:style-name="T57_2"><text:s/></text:span><text:span text:style-name="T57_3">The<text:s/></text:span><text:span text:style-name="T57_4">ESHTI<text:s/></text:span><text:span text:style-name="T57_5">Senior<text:s/>Responsible<text:s/>Owner<text:s/>(</text:span><text:span text:style-name="T57_6">SRO</text:span><text:span text:style-name="T57_7">)</text:span><text:span text:style-name="T57_8"><text:s/>and<text:s/>programme<text:s/>managers</text:span><text:span text:style-name="T57_9"><text:s/></text:span><text:span text:style-name="T57_10">will</text:span><text:span text:style-name="T57_11"><text:s/></text:span><text:span text:style-name="T57_12">share<text:s/></text:span><text:span text:style-name="T57_13">lessons<text:s/>learned<text:s/></text:span><text:span text:style-name="T57_14">with<text:s/>the</text:span><text:span text:style-name="T57_15"><text:s/>‘Integrated<text:s/>Strategy<text:s/>and<text:s/>Delivery<text:s/>Unit’<text:s/>(ISDU)</text:span><text:span text:style-name="T57_16"><text:s/>at<text:s/>the<text:s/>British<text:s/>High<text:s/>Commission</text:span><text:span text:style-name="T57_17"><text:s/>Abuja</text:span><text:span text:style-name="T57_18"><text:s/>to<text:s/>inform<text:s/>the<text:s/>design<text:s/>and<text:s/>oversight<text:s/>of<text:s/>future<text:s/>capital<text:s/>programmes<text:s/>in<text:s/>Nigeria,<text:s/>and<text:s/>with</text:span><text:span text:style-name="T57_19"><text:s/>the<text:s/>FCDO<text:s/>health<text:s/></text:span><text:span text:style-name="T57_20">cadre</text:span><text:span text:style-name="T57_21"><text:s/>to<text:s/>inform<text:s/>the<text:s/>approach<text:s/>across<text:s/>the<text:s/>network.</text:span></text:p>
      <text:p text:style-name="P58"><text:span text:style-name="T58_1">FCDO<text:s/>management<text:s/>of<text:s/>the<text:s/>programme</text:span></text:p>
      <text:p text:style-name="P59"><text:span text:style-name="T59_1">ESHTI<text:s/>is<text:s/>managed<text:s/>by<text:s/>a<text:s/></text:span><text:span text:style-name="T59_2">programme</text:span><text:span text:style-name="T59_3"><text:s/>team<text:s/>within<text:s/>FCDO<text:s/>Nigeria’s<text:s/>Human<text:s/>Development<text:s/>and<text:s/>Demography<text:s/>Block.<text:s/>The<text:s/>team<text:s/>includes<text:s/>a<text:s/>G7<text:s/>Health<text:s/>Adviser<text:s/>who<text:s/>serves<text:s/>as<text:s/>the<text:s/>SRO<text:s/>and<text:s/>Programme<text:s/>Responsible<text:s/>Officer<text:s/>(PRO),<text:s/>supported<text:s/>by<text:s/>two<text:s/>Programme<text:s/>Managers<text:s/>responsible<text:s/>for<text:s/>day-to-day<text:s/>programme<text:s/>management,<text:s/>compliance,<text:s/>and<text:s/>financial<text:s/>oversight.</text:span></text:p>
      <text:p text:style-name="P60"><text:span text:style-name="T60_1">The<text:s/>FCDO<text:s/>team<text:s/>holds<text:s/>regular<text:s/>meetings</text:span><text:span text:style-name="T60_2"><text:s/>–<text:s/></text:span><text:span text:style-name="T60_3">at<text:s/>least<text:s/>monthly</text:span><text:span text:style-name="T60_4"><text:s/>–<text:s/></text:span><text:span text:style-name="T60_5">with<text:s/>WHO<text:s/>to<text:s/>review<text:s/>programme<text:s/>progress,<text:s/>discuss<text:s/>risks,<text:s/>and<text:s/>ensure<text:s/>sound<text:s/>financial<text:s/>management.<text:s/>The<text:s/>team<text:s/>has<text:s/>also<text:s/>played<text:s/>a<text:s/>proactive<text:s/>role<text:s/>in<text:s/>keeping<text:s/>the<text:s/>project<text:s/>on<text:s/>track.<text:s/>For<text:s/>example,<text:s/>they<text:s/>facilitated<text:s/>early<text:s/>engagement<text:s/>with<text:s/>the<text:s/>Nursing<text:s/>and<text:s/>Midwifery<text:s/>Council<text:s/>of<text:s/>Nigeria<text:s/>(NMCN),<text:s/>which<text:s/>was<text:s/>instrumental<text:s/>in<text:s/>initiating<text:s/>the<text:s/>initial<text:s/>assessments<text:s/>of<text:s/>training<text:s/>institutions.</text:span><text:span text:style-name="T60_6"><text:s/>The<text:s/>team<text:s/>also<text:s/></text:span><text:span text:style-name="T60_7">engaged<text:s/></text:span><text:span text:style-name="T60_8">productively</text:span><text:span text:style-name="T60_9"><text:s/>with<text:s/></text:span><text:span text:style-name="T60_10">WHO</text:span><text:span text:style-name="T60_11"><text:s/>to<text:s/></text:span><text:span text:style-name="T60_12">address<text:s/></text:span><text:span text:style-name="T60_13">bottlenecks<text:s/>in<text:s/>the<text:s/>procurement<text:s/>process.</text:span></text:p>
      <text:p text:style-name="P61"><text:span text:style-name="T61_1">Summary<text:s/>supporting<text:s/>narrative<text:s/>for<text:s/>the<text:s/>overall<text:s/>score<text:s/>in<text:s/>this<text:s/>review<text:s/></text:span></text:p>
      <text:p text:style-name="P62"><text:span text:style-name="T62_1">S</text:span><text:span text:style-name="T62_2">ince<text:s/>approval<text:s/>in<text:s/>January<text:s/>2024,<text:s/>the<text:s/>ESHTI<text:s/>programme<text:s/>has<text:s/>achieved<text:s/>the<text:s/>following:</text:span></text:p>
      <text:list text:style-name="LS1" xml:id="list0">
        <text:list-item>
          <text:p text:style-name="P63"><text:span text:style-name="T63_1">FCDO<text:s/>completed<text:s/>a<text:s/>Due<text:s/>Diligence<text:s/>Assessment<text:s/>and<text:s/>signed<text:s/>a<text:s/>Memorandum<text:s/>of<text:s/>Understanding<text:s/>(MoU)<text:s/>with<text:s/>WHO<text:s/>to<text:s/>deliver<text:s/>the<text:s/>programme.</text:span></text:p>
        </text:list-item>
        <text:list-item>
          <text:p text:style-name="P64"><text:span text:style-name="T64_1">WHO<text:s/>has,<text:s/>in<text:s/>collaboration<text:s/>with<text:s/>the<text:s/>Nursing<text:s/>and<text:s/>Midwifery<text:s/>Council<text:s/>of<text:s/>Nigeria,<text:s/>selected<text:s/>and<text:s/>assessed<text:s/>13<text:s/>nursing<text:s/>and<text:s/>midwifery<text:s/>colleges<text:s/>in<text:s/>6<text:s/>States<text:s/>to<text:s/>determine<text:s/>equipment<text:s/>needs<text:s/>and<text:s/>accreditation<text:s/>gaps,<text:s/>and<text:s/>developed<text:s/>a<text:s/>procurement<text:s/>plan.</text:span></text:p>
        </text:list-item>
        <text:list-item>
          <text:p text:style-name="P65"><text:span text:style-name="T65_1">FCDO<text:s/>and<text:s/>WHO<text:s/>have<text:s/>engaged<text:s/>with<text:s/>participating<text:s/>State<text:s/>governments<text:s/>to<text:s/>implement<text:s/>complementary<text:s/>infrastructure<text:s/>upgrades,<text:s/>with<text:s/>ESHTI<text:s/>commitments<text:s/>added<text:s/>to<text:s/>Mutual<text:s/>Accountability<text:s/>Framework<text:s/>agreements<text:s/>with<text:s/>Kano,<text:s/>Kaduna<text:s/>and<text:s/>Jigawa.</text:span></text:p>
        </text:list-item>
        <text:list-item>
          <text:p text:style-name="P66"><text:span text:style-name="T66_1">WHO<text:s/>have<text:s/>completed<text:s/>procurement<text:s/>of<text:s/>the<text:s/>first<text:s/>phase<text:s/>of<text:s/>procurement<text:s/>sourced<text:s/>through<text:s/>the<text:s/>WHO<text:s/>e-catalogue,<text:s/>with<text:s/>items<text:s/>delivered<text:s/>to<text:s/>the<text:s/>WHO<text:s/>warehouse.<text:s/>The<text:s/>second<text:s/>(and<text:s/>last)<text:s/>phase<text:s/>of<text:s/>procurement<text:s/>is<text:s/>nearing<text:s/>completion,<text:s/>with<text:s/>equipment<text:s/>deliveries<text:s/>expected<text:s/>between<text:s/>June<text:s/>and<text:s/>September<text:s/>2025.</text:span></text:p>
        </text:list-item>
      </text:list>
      <text:p text:style-name="P67"><text:span text:style-name="T67_1">During<text:s/>the<text:s/>review<text:s/>Government<text:s/>of<text:s/>Nigeria<text:s/>counterparts,<text:s/>including<text:s/>State<text:s/>Commissioners</text:span><text:span text:style-name="T67_2"><text:s/>of<text:s/>Health,<text:s/></text:span><text:span text:style-name="T67_3">and<text:s/></text:span><text:span text:style-name="T67_4">officials<text:s/>from<text:s/>the<text:s/>Federal<text:s/>Ministry<text:s/>of<text:s/>Health<text:s/>and<text:s/></text:span><text:span text:style-name="T67_5">NMCN</text:span><text:span text:style-name="T67_6">,</text:span><text:span text:style-name="T67_7"><text:s/>expressed<text:s/></text:span><text:span text:style-name="T67_8">their<text:s/></text:span><text:span text:style-name="T67_9">appreciation<text:s/>for<text:s/>the<text:s/></text:span><text:span text:style-name="T67_10">partnership<text:s/>approach<text:s/>and<text:s/></text:span><text:span text:style-name="T67_11">support</text:span><text:span text:style-name="T67_12"><text:s/>through<text:s/>ESHTI.<text:s/></text:span><text:span text:style-name="T67_13">T</text:span><text:span text:style-name="T67_14">hey</text:span><text:span text:style-name="T67_15"><text:s/></text:span><text:span text:style-name="T67_16">particularly<text:s/>praised<text:s/>the<text:s/>programme’s<text:s/></text:span><text:span text:style-name="T67_17">alignment<text:s/>with<text:s/>Government<text:s/>priorities<text:s/>and<text:s/></text:span><text:span text:style-name="T67_18">its<text:s/>collaborative<text:s/>approach</text:span><text:span text:style-name="T67_19">.</text:span></text:p>
      <text:p text:style-name="P68"><text:span text:style-name="T68_1">ESHTI<text:s/>was<text:s/>initially<text:s/>expected<text:s/>to<text:s/>close<text:s/>on<text:s/>31<text:s/>March<text:s/>2025.<text:s/>In<text:s/>February<text:s/>2025<text:s/>FCDO<text:s/>approved<text:s/>a<text:s/>nine-month<text:s/>no-cost<text:s/>extension<text:s/>of<text:s/>the<text:s/>programme<text:s/>to<text:s/>31<text:s/>December<text:s/>2025<text:s/>to<text:s/>provide<text:s/>time<text:s/>to</text:span><text:span text:style-name="T68_2">:</text:span><text:span text:style-name="T68_3"><text:s/>complete<text:s/>procurement<text:s/>and<text:s/>installation;<text:s/>leverage<text:s/>complementary<text:s/>infrastructure<text:s/>support;<text:s/>and<text:s/>strengthen<text:s/>the<text:s/>capacity<text:s/>of<text:s/>health<text:s/>training<text:s/>institutions<text:s/>in<text:s/>asset<text:s/>management,<text:s/>quality<text:s/>improvement,<text:s/>and<text:s/>maintenance.</text:span></text:p>
      <text:p text:style-name="P69"/>
      <text:p text:style-name="P70"/>
      <text:p text:style-name="P71"/>
      <table:table table:style-name="Table4">
        <table:table-column table:style-name="Column15"/>
        <table:table-column table:style-name="Column16"/>
        <table:table-column table:style-name="Column17"/>
        <table:table-row table:style-name="Row9">
          <table:table-cell table:style-name="Cell38">
            <text:p text:style-name="P72"><text:span text:style-name="T72_1">Output</text:span></text:p>
          </table:table-cell>
          <table:table-cell table:style-name="Cell39">
            <text:p text:style-name="P73"><text:span text:style-name="T73_1">Score</text:span></text:p>
          </table:table-cell>
          <table:table-cell table:style-name="Cell40">
            <text:p text:style-name="P74"><text:span text:style-name="T74_1">Comment</text:span></text:p>
          </table:table-cell>
        </table:table-row>
        <table:table-row table:style-name="Row10">
          <table:table-cell table:style-name="Cell41">
            <text:list text:style-name="LS12" xml:id="list4">
              <text:list-item>
                <text:p text:style-name="P75"><text:span text:style-name="T75_1">Assessment<text:s/>conducted<text:s/>of<text:s/>accreditation<text:s/>needs<text:s/>in<text:s/>12<text:s/>health<text:s/>training<text:s/>institutions<text:s/>(funded<text:s/>through<text:s/>complementary<text:s/>DHSC<text:s/>programme).</text:span></text:p>
              </text:list-item>
            </text:list>
          </table:table-cell>
          <table:table-cell table:style-name="Cell42">
            <text:p text:style-name="P76"><text:span text:style-name="T76_1">A</text:span></text:p>
          </table:table-cell>
          <table:table-cell table:style-name="Cell43">
            <text:p text:style-name="P77"><text:span text:style-name="T77_1">The<text:s/>assessments<text:s/>have<text:s/>been<text:s/>completed<text:s/>for<text:s/>13<text:s/>institutions</text:span><text:span text:style-name="T77_2">.</text:span></text:p>
          </table:table-cell>
        </table:table-row>
        <table:table-row table:style-name="Row11">
          <table:table-cell table:style-name="Cell44">
            <text:list text:style-name="LS12" xml:id="list5" text:continue-list="list4">
              <text:list-item>
                <text:p text:style-name="P78"><text:span text:style-name="T78_1">Equipment<text:s/>and<text:s/>other<text:s/>requirements<text:s/>for<text:s/>accreditation<text:s/>procured<text:s/>and<text:s/>supplied<text:s/>to<text:s/>at<text:s/>least<text:s/>12<text:s/></text:span><text:span text:style-name="T78_2">h</text:span><text:span text:style-name="T78_3">ealth<text:s/>training<text:s/>institutions.</text:span></text:p>
              </text:list-item>
            </text:list>
          </table:table-cell>
          <table:table-cell table:style-name="Cell45">
            <text:p text:style-name="P79"><text:span text:style-name="T79_1">A</text:span></text:p>
          </table:table-cell>
          <table:table-cell table:style-name="Cell46">
            <text:p text:style-name="P80"><text:span text:style-name="T80_1">Procurement<text:s/>of<text:s/></text:span><text:span text:style-name="T80_2">phase<text:s/>1<text:s/>equipment<text:s/>is<text:s/>now<text:s/>complete,<text:s/>in<text:s/>line<text:s/>with<text:s/>the<text:s/>revised<text:s/>timeframe<text:s/>for<text:s/>the<text:s/>project</text:span></text:p>
          </table:table-cell>
        </table:table-row>
        <table:table-row table:style-name="Row12">
          <table:table-cell table:style-name="Cell47">
            <text:list text:style-name="LS12" xml:id="list6" text:continue-list="list4">
              <text:list-item>
                <text:p text:style-name="P81"><text:span text:style-name="T81_1">Capacity<text:s/>for<text:s/>equipment<text:s/>maintenance<text:s/>improved<text:s/>in<text:s/>supported<text:s/>health<text:s/>training<text:s/>institutions.</text:span></text:p>
              </text:list-item>
            </text:list>
          </table:table-cell>
          <table:table-cell table:style-name="Cell48">
            <text:p text:style-name="P82"><text:span text:style-name="T82_1">A</text:span></text:p>
          </table:table-cell>
          <table:table-cell table:style-name="Cell49">
            <text:p text:style-name="P83"><text:span text:style-name="T83_1">Completion<text:s/>of<text:s/>this<text:s/>output<text:s/>is<text:s/>not<text:s/>yet<text:s/>due<text:s/>but<text:s/>on<text:s/>track<text:s/>to<text:s/>be<text:s/>achieved</text:span><text:span text:style-name="T83_2"><text:s/>by<text:s/>the<text:s/>close<text:s/>of<text:s/>the<text:s/>project.</text:span></text:p>
          </table:table-cell>
        </table:table-row>
        <table:table-row table:style-name="Row13">
          <table:table-cell table:style-name="Cell50">
            <text:p text:style-name="P84"><text:span text:style-name="T84_1">Overall<text:s/>score</text:span></text:p>
          </table:table-cell>
          <table:table-cell table:style-name="Cell51">
            <text:p text:style-name="P85"><text:span text:style-name="T85_1">A</text:span></text:p>
          </table:table-cell>
          <table:table-cell table:style-name="Cell52">
            <text:p text:style-name="P86"/>
          </table:table-cell>
        </table:table-row>
      </table:table>
      <text:p text:style-name="P87"/>
      <text:p text:style-name="P88"><text:span text:style-name="T88_1">Major<text:s/>lessons<text:s/>and<text:s/>recommendations<text:s/>for<text:s/>the<text:s/>year<text:s/>ahead</text:span></text:p>
      <text:list text:style-name="LS13" xml:id="list7">
        <text:list-item>
          <text:p text:style-name="P89"><text:span text:style-name="T89_1">The<text:s/>Federal<text:s/>Ministry<text:s/>of<text:s/>Education</text:span><text:span text:style-name="T89_2"><text:s/>(FME)</text:span><text:span text:style-name="T89_3"><text:s/></text:span><text:span text:style-name="T89_4">recently<text:s/>launched<text:s/>a<text:s/>₦110<text:s/>billion<text:s/>(</text:span><text:span text:style-name="T89_5">~</text:span><text:span text:style-name="T89_6">£5</text:span><text:span text:style-name="T89_7">0</text:span><text:span text:style-name="T89_8"><text:s/>million)<text:s/>initiative<text:s/>to<text:s/>upgrade<text:s/>infrastructure,<text:s/>equipment,<text:s/>and<text:s/>enrolment<text:s/>capacity</text:span><text:span text:style-name="T89_9"><text:s/>in<text:s/>18<text:s/>mainly<text:s/>federally<text:s/>owned<text:s/>medical,<text:s/>dentistry,<text:s/>pharmacy,<text:s/>and<text:s/>nursing<text:s/>training<text:s/>institutions.<text:s/></text:span><text:span text:style-name="T89_10">T</text:span><text:span text:style-name="T89_11">his<text:s/>demonstrates<text:s/>the<text:s/>high<text:s/>priority<text:s/>accorded<text:s/>by<text:s/>Government<text:s/>of<text:s/>Nigeria<text:s/>to<text:s/>this<text:s/>intervention.<text:s/></text:span><text:span text:style-name="T89_12">FCDO<text:s/>and<text:s/>WHO<text:s/>should<text:s/>engage<text:s/>with<text:s/></text:span><text:span text:style-name="T89_13">FME</text:span><text:span text:style-name="T89_14"><text:s/>and<text:s/>Tertiary<text:s/>Education<text:s/>Fund<text:s/>to<text:s/></text:span><text:span text:style-name="T89_15">share</text:span><text:span text:style-name="T89_16"><text:s/>lessons<text:s/>from<text:s/>the<text:s/>ESHTI<text:s/>programme</text:span><text:span text:style-name="T89_17"><text:s/>(and<text:s/></text:span><text:span text:style-name="T89_18">its<text:s/>predecessor<text:s/>‘Women<text:s/>for<text:s/>Health’<text:s/>programme)</text:span><text:span text:style-name="T89_19"><text:s/>–<text:s/>by<text:s/></text:span><text:span text:style-name="T89_20">the<text:s/></text:span><text:span text:style-name="T89_21">programme<text:s/>end-date</text:span><text:span text:style-name="T89_22">.</text:span></text:p>
        </text:list-item>
        <text:list-item>
          <text:p text:style-name="P90"><text:span text:style-name="T90_1">ESHTI</text:span><text:span text:style-name="T90_2">’s</text:span><text:span text:style-name="T90_3"><text:s/>implementation<text:s/>experience</text:span><text:span text:style-name="T90_4"><text:s/></text:span><text:span text:style-name="T90_5">led<text:s/></text:span><text:span text:style-name="T90_6">the<text:s/>programme<text:s/>to<text:s/></text:span><text:span text:style-name="T90_7">shift</text:span><text:span text:style-name="T90_8"><text:s/>its<text:s/>targeting<text:s/>approach</text:span><text:span text:style-name="T90_9"><text:s/></text:span><text:span text:style-name="T90_10">to<text:s/>focus<text:s/>on<text:s/>institutions<text:s/>with<text:s/>addressable<text:s/>gaps<text:s/></text:span><text:span text:style-name="T90_11">rather<text:s/>than<text:s/>just<text:s/>those<text:s/></text:span><text:span text:style-name="T90_12">with<text:s/>provisional<text:s/>accreditation</text:span><text:span text:style-name="T90_13">.<text:s/></text:span><text:span text:style-name="T90_14">Changes<text:s/>may<text:s/>be<text:s/>needed<text:s/>to<text:s/>the<text:s/>progr</text:span><text:span text:style-name="T90_15">amme<text:s/>logic<text:s/>to<text:s/>reflect<text:s/>this<text:s/>shift</text:span><text:span text:style-name="T90_16">.<text:s/></text:span><text:span text:style-name="T90_17">FCDO<text:s/>and<text:s/>WHO<text:s/>should<text:s/>update<text:s/>the<text:s/></text:span><text:span text:style-name="T90_18">theory<text:s/>of<text:s/>change<text:s/>by<text:s/></text:span><text:span text:style-name="T90_19">end<text:s/>June<text:s/>2025.</text:span></text:p>
        </text:list-item>
        <text:list-item>
          <text:p text:style-name="P91"><text:span text:style-name="T91_1">ESHTI</text:span><text:span text:style-name="T91_2">’s</text:span><text:span text:style-name="T91_3"><text:s/>assessment<text:s/>approach<text:s/>proved<text:s/>highly<text:s/>valuable<text:s/>to<text:s/>NMCN<text:s/>by<text:s/></text:span><text:span text:style-name="T91_4">revealing<text:s/>the<text:s/>actual<text:s/>conditions<text:s/>within<text:s/>training<text:s/>institutions</text:span><text:span text:style-name="T91_5"><text:s/>and<text:s/></text:span><text:span text:style-name="T91_6">issues<text:s/>with<text:s/>its<text:s/>accreditation<text:s/>systems</text:span><text:span text:style-name="T91_7">.<text:s/>With<text:s/>a<text:s/>focus<text:s/>on<text:s/>identifying<text:s/>and<text:s/>addressing<text:s/>gaps,<text:s/>institutions<text:s/>were<text:s/>more<text:s/>open<text:s/>to<text:s/>discussing<text:s/>their<text:s/>challenges<text:s/>in<text:s/>a<text:s/>frank<text:s/>and<text:s/>constructive<text:s/>manner.<text:s/>This<text:s/>contrasts<text:s/>with<text:s/>typical<text:s/>NMCN<text:s/>accreditation<text:s/>visits,<text:s/>where<text:s/>institutions<text:s/>often<text:s/>have<text:s/>strong<text:s/>incentives<text:s/>to<text:s/>downplay<text:s/>or<text:s/>conceal<text:s/>issues.</text:span></text:p>
        </text:list-item>
      </text:list>
      <text:p text:style-name="P92"><text:span text:style-name="T92_1">WHO<text:s/>is<text:s/>currently<text:s/>supporting<text:s/>NMCN</text:span><text:span text:style-name="T92_2"><text:s/>–<text:s/></text:span><text:span text:style-name="T92_3">through<text:s/>funding<text:s/>from<text:s/>the<text:s/>UK<text:s/>Department<text:s/>of<text:s/>Health<text:s/>and<text:s/>Social<text:s/>Care<text:s/>(DHSC)</text:span><text:span text:style-name="T92_4"><text:s/>–<text:s/></text:span><text:span text:style-name="T92_5">to<text:s/>strengthen<text:s/>its<text:s/>accreditation<text:s/>systems.<text:s/>A<text:s/>key<text:s/>lesson<text:s/>from<text:s/>the<text:s/>ESHTI<text:s/>assessments<text:s/>is<text:s/>the<text:s/>benefit<text:s/>of<text:s/>a<text:s/>developmentally<text:s/>focused<text:s/>approach.<text:s/></text:span><text:span text:style-name="T92_6">WHO<text:s/>should<text:s/>apply<text:s/>this<text:s/>insight<text:s/>to<text:s/>help<text:s/>NMCN<text:s/>adopt<text:s/>a<text:s/>more<text:s/>supportive<text:s/>and<text:s/>improvement-oriented<text:s/>accreditation<text:s/>model<text:s/>by<text:s/>the<text:s/></text:span><text:span text:style-name="T92_7">programme<text:s/>end-date.</text:span></text:p>
      <text:list text:style-name="LS13" xml:id="list10" text:continue-list="list7">
        <text:list-item>
          <text:p text:style-name="P93"><text:bookmark-start text:name="_Hlk199243866"/><text:span text:style-name="T93_1">ESHTI<text:s/>effectively</text:span><text:span text:style-name="T93_2"><text:s/>demonstrated<text:s/>synergies<text:s/>with<text:s/>other<text:s/>UK-funded<text:s/>initiatives<text:s/>aimed<text:s/>at<text:s/>strengthening<text:s/>the<text:s/>health<text:s/>workforce.<text:s/></text:span><text:span text:style-name="T93_3">Notably,<text:s/>the<text:s/>DHSC-funded<text:s/>Global<text:s/>Health<text:s/>Workforce<text:s/>Programme<text:s/>supported<text:s/></text:span><text:span text:style-name="T93_4">ESHTI<text:s/>by<text:s/>financing<text:s/>assessments<text:s/>of<text:s/>health<text:s/>training<text:s/>institutions.<text:s/>Additionally,<text:s/>the<text:s/>FCDO-funded<text:s/>Lafiya<text:s/>programme<text:s/>facilitated<text:s/>engagement<text:s/>with<text:s/>State<text:s/>governments<text:s/>in<text:s/>Kano,<text:s/>Kaduna,<text:s/>and<text:s/>Jigawa,<text:s/>ensuring<text:s/>that<text:s/>commitments<text:s/>for<text:s/>complementary<text:s/>support<text:s/>were<text:s/>integrated<text:s/>into<text:s/>State<text:s/>Operational<text:s/>Plans<text:s/>and<text:s/>budgets.<text:s/>As<text:s/>ESHTI<text:s/>approaches<text:s/>its<text:s/>conclusion,</text:span><text:span text:style-name="T93_5"><text:s/>FCDO<text:s/>and<text:s/>WHO</text:span><text:span text:style-name="T93_6"><text:s/>should</text:span><text:span text:style-name="T93_7"><text:s/>sustain<text:s/>and<text:s/>intensify<text:s/>this<text:s/>collaborative<text:s/>approach<text:s/>to<text:s/>maximi</text:span><text:span text:style-name="T93_8">s</text:span><text:span text:style-name="T93_9">e<text:s/>impact<text:s/>and<text:s/>ensure<text:s/>continuity</text:span><text:span text:style-name="T93_10"><text:s/>–<text:s/>by<text:s/></text:span><text:span text:style-name="T93_11">the<text:s/>programme<text:s/>end-date.</text:span><text:span text:style-name="T93_12"><text:s/></text:span><text:span text:style-name="T93_13">WHO<text:s/>should<text:s/>also<text:s/>collaborate<text:s/>with<text:s/>the<text:s/>FCDO<text:s/>funded<text:s/>Climate<text:s/>resilien</text:span><text:span text:style-name="T93_14">t<text:s/>health<text:s/>and<text:s/>education<text:s/>infrastructure<text:s/>programme<text:s/></text:span><text:span text:style-name="T93_15">(CRIBS)<text:s/></text:span><text:span text:style-name="T93_16">to<text:s/>ensure<text:s/></text:span><text:span text:style-name="T93_17">that<text:s/>specifications<text:s/>for<text:s/>any<text:s/>infrastructure<text:s/>upgrades<text:s/>reflect<text:s/></text:span><text:span text:style-name="T93_18">climate<text:s/>considerations.</text:span></text:p>
        </text:list-item>
        <text:list-item>
          <text:p text:style-name="P94"><text:bookmark-end text:name="_Hlk199243866"/><text:span text:style-name="T94_1">Delays<text:s/>experienced<text:s/>during<text:s/>phase<text:s/>2<text:s/>of<text:s/>procurement<text:s/>caused<text:s/>misalignment<text:s/>in<text:s/>the<text:s/>delivery<text:s/>of<text:s/>interdependent<text:s/>items</text:span><text:span text:style-name="T94_2">.<text:s/>As<text:s/>a<text:s/>result,<text:s/>the<text:s/>deployment<text:s/>of<text:s/>phase<text:s/>1<text:s/>equipment<text:s/>to<text:s/>schools<text:s/>is<text:s/>likely<text:s/>to<text:s/>be<text:s/>postponed<text:s/>until<text:s/>the<text:s/>arrival<text:s/>of<text:s/>critical<text:s/>phase<text:s/>2<text:s/>items.</text:span><text:span text:style-name="T94_3"><text:s/></text:span><text:span text:style-name="T94_4">This<text:s/>delay<text:s/>may<text:s/>lead<text:s/>to<text:s/>increased<text:s/>warehousing<text:s/>costs<text:s/>under<text:s/>the<text:s/>project.<text:s/></text:span><text:span text:style-name="T94_5">WHO<text:s/>should<text:s/>consider<text:s/>strategies<text:s/>to<text:s/>minimise<text:s/>these<text:s/>costs,<text:s/>including<text:s/>leveraging<text:s/>existing<text:s/>WHO<text:s/>or<text:s/>other<text:s/>UN<text:s/>warehousing<text:s/>facilities<text:s/>where<text:s/>feasible</text:span><text:span text:style-name="T94_6"><text:s/>–<text:s/>by<text:s/></text:span><text:span text:style-name="T94_7">July<text:s/>2025</text:span><text:span text:style-name="T94_8">.</text:span></text:p>
        </text:list-item>
        <text:list-item>
          <text:p text:style-name="P95"><text:span text:style-name="T95_1">WHO<text:s/>has<text:s/>scheduled<text:s/></text:span><text:span text:style-name="T95_2">equipment<text:s/>maintenance<text:s/></text:span><text:span text:style-name="T95_3">capacity<text:s/>building<text:s/>interventions<text:s/>for<text:s/></text:span><text:span text:style-name="T95_4">the<text:s/>final<text:s/>quarter<text:s/>of<text:s/>the<text:s/>project.<text:s/></text:span><text:span text:style-name="T95_5">However,<text:s/>this<text:s/>timeline<text:s/>is<text:s/>unlikely<text:s/>to<text:s/>allow<text:s/>sufficient<text:s/>time<text:s/>for<text:s/>the<text:s/>quality<text:s/>improvement<text:s/>and<text:s/>maintenance<text:s/>systems<text:s/>to<text:s/>be<text:s/>fully<text:s/>established<text:s/>and<text:s/>operational<text:s/>before<text:s/>the<text:s/>project<text:s/>concludes<text:s/>in<text:s/>December<text:s/>2025</text:span><text:span text:style-name="T95_6">.</text:span><text:span text:style-name="T95_7"><text:s/></text:span><text:span text:style-name="T95_8">To<text:s/>mitigate<text:s/>this<text:s/>risk,<text:s/></text:span><text:span text:style-name="T95_9">WHO<text:s/>should<text:s/>fast-track<text:s/>these<text:s/>activities<text:s/>to<text:s/>begin<text:s/>by<text:s/>June<text:s/>2025,<text:s/>ensuring<text:s/>adequate<text:s/>time<text:s/>for<text:s/>implementation<text:s/>and<text:s/>effectiveness</text:span><text:span text:style-name="T95_10">.<text:s/></text:span></text:p>
        </text:list-item>
      </text:list>
      <text:h text:style-name="P96" text:outline-level="2"><text:span text:style-name="T96_1">B:<text:s/>THEORY<text:s/>OF<text:s/>CHANGE<text:s/>AND<text:s/>PROGRESS<text:s/>TOWARDS<text:s/>OUTCOMES</text:span><text:span text:style-name="T96_2"><text:s/></text:span></text:h>
      <text:p text:style-name="P97"><text:span text:style-name="T97_1">Summarise<text:s/>the<text:s/>programme’s<text:s/></text:span><text:span text:style-name="T97_2"><text:a xlink:type="simple" xlink:href="https://fcogovuk.sharepoint.com/teams/prof/_layouts/15/Doc.aspx?OR=teams&amp;action=edit&amp;sourcedoc=%7bE730D961-222B-456A-A1B3-DE32308F404E%7d"><text:span text:style-name="T97_3">theory<text:s/>of<text:s/>change</text:span></text:a></text:span><text:span text:style-name="T97_4">,<text:s/>including<text:s/>any<text:s/>changes<text:s/>to<text:s/>outcome<text:s/>and<text:s/>impact<text:s/>indicators<text:s/>from<text:s/>the<text:s/>original<text:s/>business<text:s/>case.<text:s/></text:span></text:p>
      <text:p text:style-name="P98"><text:span text:style-name="T98_1">Figure<text:s/>1<text:s/>below<text:s/>illustrates<text:s/>the<text:s/>high-level<text:s/>theory<text:s/>of<text:s/>change<text:s/>for<text:s/>the<text:s/>ESHTI<text:s/>programme,<text:s/>and<text:s/>how<text:s/>it<text:s/>complements<text:s/>other<text:s/>UK<text:s/>funded<text:s/>health<text:s/>workforce<text:s/>strengthening<text:s/>programmes<text:s/>to<text:s/>deliver<text:s/>impact.</text:span></text:p>
      <text:p text:style-name="P99"><text:span text:style-name="T99_1">Figure<text:s/></text:span><text:span text:style-name="T99_2"><text:sequence text:name="Figure" text:formula="ooow:Figure+1">1</text:sequence></text:span><text:span text:style-name="T99_3">:<text:s/>ESHTI<text:s/>Theory<text:s/>of<text:s/>Change</text:span></text:p>
      <text:p text:style-name="P100"><draw:frame svg:x="0cm" svg:y="0cm" svg:width="11.91cm" svg:height="16.961cm" draw:style-name="FR1" text:anchor-type="as-char" draw:z-index="0"><draw:image xlink:href="Pictures/image1.emf" xlink:type="simple" xlink:show="embed" xlink:actuate="onLoad"/></draw:frame></text:p>
      <text:p text:style-name="P101"><text:span text:style-name="T101_1">The </text:span><text:span text:style-name="T101_2">Equipment<text:s/>Support<text:s/>for<text:s/>Health<text:s/>Training<text:s/>Institutions<text:s/>(ESHTI)</text:span><text:span text:style-name="T101_3"> programme<text:s/>is<text:s/>based<text:s/>on<text:s/>the<text:s/>following<text:s/>logic:</text:span></text:p>
      <text:list text:style-name="LS8" xml:id="list13">
        <text:list-item>
          <text:p text:style-name="P102"><text:span text:style-name="T102_1">Provision<text:s/>of<text:s/>Support:</text:span><text:span text:style-name="T102_2"> FCDO<text:s/>provides<text:s/>equipment</text:span><text:span text:style-name="T102_3"><text:s/>and<text:s/>supplies</text:span><text:span text:style-name="T102_4"><text:s/>to<text:s/>health<text:s/>training<text:s/>institutions<text:s/>that<text:s/>do<text:s/>not<text:s/>currently<text:s/>meet<text:s/>regulatory<text:s/>requirements<text:s/>for<text:s/>full<text:s/>accreditation.</text:span></text:p>
        </text:list-item>
        <text:list-item>
          <text:p text:style-name="P103"><text:span text:style-name="T103_1">Accreditation<text:s/>Readiness:</text:span><text:span text:style-name="T103_2"> Combined<text:s/>with<text:s/>other<text:s/>investments<text:s/>in<text:s/>infrastructure<text:s/>and<text:s/>teaching,<text:s/>this<text:s/>support<text:s/>enables<text:s/>institutions<text:s/>to<text:s/>meet<text:s/>the<text:s/>standards<text:s/>required<text:s/>for<text:s/>full<text:s/>accreditation.</text:span></text:p>
        </text:list-item>
        <text:list-item>
          <text:p text:style-name="P104"><text:span text:style-name="T104_1">Capacity<text:s/>Expansion:</text:span><text:span text:style-name="T104_2"> Full<text:s/>accreditation<text:s/>allows<text:s/>institutions<text:s/>to<text:s/>increase<text:s/>the<text:s/>number<text:s/>of<text:s/>students<text:s/>they<text:s/>are<text:s/>permitted<text:s/>to<text:s/>train<text:s/>(known<text:s/>as<text:s/>index<text:s/>places),<text:s/>thereby<text:s/>expanding<text:s/>their<text:s/>training<text:s/>capacity.</text:span></text:p>
        </text:list-item>
        <text:list-item>
          <text:p text:style-name="P105"><text:span text:style-name="T105_1">Health<text:s/>Workforce<text:s/>and<text:s/>Outcomes:</text:span><text:span text:style-name="T105_2"> Increased<text:s/>training<text:s/>capacity<text:s/>leads<text:s/>to<text:s/>more<text:s/>health<text:s/>workers<text:s/>being<text:s/>trained<text:s/>and<text:s/>deployed<text:s/>to<text:s/>frontline<text:s/>health<text:s/>facilities,<text:s/>ultimately<text:s/>improving<text:s/>health<text:s/>service<text:s/>delivery<text:s/>and<text:s/>outcomes.</text:span></text:p>
        </text:list-item>
      </text:list>
      <text:p text:style-name="P106"><text:span text:style-name="T106_1">This<text:s/>theory<text:s/>of<text:s/>change<text:s/>has<text:s/>been<text:s/>validated<text:s/>by<text:s/></text:span><text:span text:style-name="T106_2">similar</text:span><text:span text:style-name="T106_3"><text:s/>programmes,<text:s/>such<text:s/>as<text:s/>the </text:span><text:span text:style-name="T106_4">FCDO<text:s/>Women<text:s/>for<text:s/>Health</text:span><text:span text:style-name="T106_5"> programme<text:s/>and<text:s/>the </text:span><text:span text:style-name="T106_6">Global<text:s/>Affairs<text:s/>Canada</text:span><text:span text:style-name="T106_7"><text:s/></text:span><text:span text:style-name="T106_8">/</text:span><text:span text:style-name="T106_9"><text:s/></text:span><text:span text:style-name="T106_10">WHO<text:s/>Human<text:s/>Resources<text:s/>for<text:s/>Health</text:span><text:span text:style-name="T106_11"> programme.<text:s/>For<text:s/>example,<text:s/>the<text:s/>Women<text:s/>for<text:s/>Health<text:s/>programme<text:s/>demonstrated<text:s/>at<text:s/>least<text:s/>a<text:s/>doubling<text:s/>of<text:s/>training<text:s/>capacity<text:s/>in<text:s/>supported<text:s/>institutions,<text:s/>which<text:s/>was<text:s/>associated<text:s/>with<text:s/>increased<text:s/>employment<text:s/>and<text:s/>improved<text:s/>health<text:s/>outcomes<text:s/>in<text:s/>target<text:s/>states.</text:span></text:p>
      <text:p text:style-name="P107"><text:span text:style-name="T107_1">Emerging<text:s/></text:span><text:span text:style-name="T107_2">i</text:span><text:span text:style-name="T107_3">nsights<text:s/>from<text:s/>ESHTI<text:s/></text:span><text:span text:style-name="T107_4">i</text:span><text:span text:style-name="T107_5">mplementation</text:span></text:p>
      <text:p text:style-name="P108"><text:span text:style-name="T108_1">Recent<text:s/>implementation<text:s/>experience<text:s/>has<text:s/>revealed<text:s/></text:span><text:span text:style-name="T108_2">insights<text:s/></text:span><text:span text:style-name="T108_3">that<text:s/>affect<text:s/>the<text:s/>original<text:s/>theory<text:s/>of<text:s/>change:</text:span></text:p>
      <text:list text:style-name="LS9" xml:id="list17">
        <text:list-item>
          <text:p text:style-name="P109"><text:span text:style-name="T109_1">Shifts<text:s/>in<text:s/></text:span><text:span text:style-name="T109_2">a</text:span><text:span text:style-name="T109_3">ccreditation<text:s/></text:span><text:span text:style-name="T109_4">p</text:span><text:span text:style-name="T109_5">ractice:</text:span><text:span text:style-name="T109_6"><text:line-break/>The Nursing<text:s/>and<text:s/>Midwifery<text:s/>Council<text:s/>of<text:s/>Nigeria<text:s/>(NMCN) has<text:s/>recently<text:s/>granted<text:s/>full<text:s/>accreditation<text:s/>or<text:s/>increased<text:s/>index<text:s/>places<text:s/>to<text:s/>many<text:s/>institutions<text:s/>in<text:s/>response<text:s/>to<text:s/>political<text:s/>directives.<text:s/>However,<text:s/>this<text:s/>has<text:s/>often<text:s/>occurred<text:s/>despite<text:s/>significant<text:s/>gaps<text:s/>in<text:s/>infrastructure,<text:s/>equipment,<text:s/>and<text:s/>teaching<text:s/>quality.<text:s/>As<text:s/>a<text:s/>result,<text:s/>some<text:s/>institutions<text:s/>with<text:s/>full<text:s/>accreditation<text:s/>are<text:s/>at<text:s/>risk<text:s/>of<text:s/>losing<text:s/>their<text:s/>status<text:s/>or<text:s/>having<text:s/>their<text:s/>index<text:s/>places<text:s/>reduced.<text:s/>NMCN<text:s/>has<text:s/>now<text:s/>shifted<text:s/>its<text:s/>focus<text:s/>from<text:s/>expanding<text:s/>index<text:s/>places<text:s/>to<text:s/>maintaining<text:s/>and<text:s/>improving<text:s/>training<text:s/>standards</text:span><text:span text:style-name="T109_7"><text:s/>–<text:s/></text:span><text:span text:style-name="T109_8">this<text:s/>is<text:s/>now<text:s/>the</text:span><text:span text:style-name="T109_9">ir</text:span><text:span text:style-name="T109_10"><text:s/>key<text:s/></text:span><text:span text:style-name="T109_11">steer<text:s/>to</text:span><text:span text:style-name="T109_12"><text:s/>ESHTI.</text:span></text:p>
        </text:list-item>
        <text:list-item>
          <text:p text:style-name="P110"><text:span text:style-name="T110_1">Targeting<text:s/></text:span><text:span text:style-name="T110_2">c</text:span><text:span text:style-name="T110_3">hallenges:</text:span><text:span text:style-name="T110_4"><text:line-break/>Institutions<text:s/>with<text:s/>provisional<text:s/>or<text:s/>no<text:s/>accreditation</text:span><text:span text:style-name="T110_5"><text:s/>–<text:s/></text:span><text:span text:style-name="T110_6">originally<text:s/>the<text:s/>primary<text:s/>targets<text:s/>of<text:s/>ESHTI</text:span><text:span text:style-name="T110_7"><text:s/>–<text:s/></text:span><text:span text:style-name="T110_8">were<text:s/>found<text:s/>to<text:s/>have<text:s/></text:span><text:span text:style-name="T110_9">more<text:s/></text:span><text:span text:style-name="T110_10">substantial<text:s/>infrastructure<text:s/>and<text:s/>teaching<text:s/>gaps</text:span><text:span text:style-name="T110_11"><text:s/>than<text:s/></text:span><text:span text:style-name="T110_12">originally<text:s/>expected</text:span><text:span text:style-name="T110_13">.<text:s/>These<text:s/>are<text:s/>difficult<text:s/>to<text:s/>address<text:s/>within<text:s/>ESHTI’s<text:s/>limited<text:s/>budget,<text:s/>timeframe,<text:s/>and<text:s/></text:span><text:span text:style-name="T110_14">capital-only<text:s/>scope</text:span><text:span text:style-name="T110_15">.<text:s/>This<text:s/>contrasts<text:s/>with<text:s/>earlier<text:s/>programmes<text:s/>like </text:span><text:span text:style-name="T110_16">Women<text:s/>for<text:s/>Health</text:span><text:span text:style-name="T110_17"> (£36<text:s/>million,<text:s/>2012–2020),<text:s/>which<text:s/>had<text:s/>broader<text:s/>scope</text:span><text:span text:style-name="T110_18">,<text:s/>timeframe</text:span><text:span text:style-name="T110_19"><text:s/>and<text:s/>resources<text:s/>to<text:s/>address<text:s/>such<text:s/>foundational<text:s/>gaps.</text:span></text:p>
        </text:list-item>
      </text:list>
      <text:p text:style-name="P111"><text:span text:style-name="T111_1">Implications<text:s/>for<text:s/></text:span><text:span text:style-name="T111_2">p</text:span><text:span text:style-name="T111_3">rogramme<text:s/></text:span><text:span text:style-name="T111_4">l</text:span><text:span text:style-name="T111_5">ogic</text:span></text:p>
      <text:p text:style-name="P112"><text:span text:style-name="T112_1">Given<text:s/>these<text:s/>realities,<text:s/></text:span><text:bookmark-start text:name="_Hlk199238579"/><text:span text:style-name="T112_2">ESHTI</text:span><text:span text:style-name="T112_3">’s<text:s/>targeting<text:s/>was<text:s/>adjusted<text:s/>to<text:s/></text:span><text:span text:style-name="T112_4">focus<text:s/>on<text:s/>institutions<text:s/>with<text:s/></text:span><text:span text:style-name="T112_5">addressable<text:s/>gaps<text:s/>irrespective<text:s/>of<text:s/>the</text:span><text:span text:style-name="T112_6">ir<text:s/>accreditation<text:s/>status</text:span><text:span text:style-name="T112_7">.</text:span><text:span text:style-name="T112_8"><text:s/>Therefore,<text:s/></text:span><text:span text:style-name="T112_9">achieving<text:s/>full<text:s/>accreditation<text:s/>is<text:s/>no<text:s/>longer<text:s/>a<text:s/>suitable<text:s/>intermediate<text:s/>outcome</text:span><text:span text:style-name="T112_10"><text:s/></text:span><text:span text:style-name="T112_11">and<text:s/>m</text:span><text:span text:style-name="T112_12">any<text:s/>of<text:s/>the<text:s/>institutions<text:s/>eventually<text:s/>selected<text:s/></text:span><text:span text:style-name="T112_13">are<text:s/>currently<text:s/>fully<text:s/>accredited</text:span><text:span text:style-name="T112_14">.<text:s/>Instead,<text:s/>ESHTI’s<text:s/>investments<text:s/>are<text:s/>now<text:s/>expected<text:s/>to:</text:span></text:p>
      <text:list text:style-name="LS10" xml:id="list19">
        <text:list-item>
          <text:p text:style-name="P113"><text:span text:style-name="T113_1">Help<text:s/>institutions </text:span><text:span text:style-name="T113_2">maintain<text:s/>their<text:s/>accreditation<text:s/>status</text:span><text:span text:style-name="T113_3">,</text:span></text:p>
        </text:list-item>
        <text:list-item>
          <text:p text:style-name="P114"><text:span text:style-name="T114_1">Contribute<text:s/>to</text:span><text:span text:style-name="T114_2"><text:s/>improvements<text:s/>in</text:span><text:span text:style-name="T114_3"><text:s/>teaching<text:s/>quality</text:span><text:span text:style-name="T114_4">,<text:s/>and</text:span></text:p>
        </text:list-item>
        <text:list-item>
          <text:p text:style-name="P115"><text:span text:style-name="T115_1">Expand<text:s/>index<text:s/>places</text:span><text:span text:style-name="T115_2"> where<text:s/>feasible.</text:span></text:p>
        </text:list-item>
      </text:list>
      <text:p text:style-name="P116"><text:bookmark-end text:name="_Hlk199238579"/><text:span text:style-name="T116_1">These<text:s/>revised<text:s/></text:span><text:span text:style-name="T116_2">objectives</text:span><text:span text:style-name="T116_3"><text:s/>are</text:span><text:span text:style-name="T116_4"><text:s/></text:span><text:span text:style-name="T116_5">more<text:s/>appropriate<text:s/>to<text:s/>the<text:s/>current<text:s/>context</text:span><text:span text:style-name="T116_6"><text:s/>and<text:s/>are<text:s/>also<text:s/>expected<text:s/>to<text:s/></text:span><text:span text:style-name="T116_7">impact<text:s/></text:span><text:span text:style-name="T116_8">health<text:s/>service<text:s/>delivery<text:s/>and<text:s/>outcomes.<text:s/>However,<text:s/>they</text:span><text:span text:style-name="T116_9"><text:s/></text:span><text:span text:style-name="T116_10">will</text:span><text:span text:style-name="T116_11"><text:s/>be<text:s/>more<text:s/>difficult<text:s/>to<text:s/>measure<text:s/>within<text:s/>the<text:s/>programme’s<text:s/>timeframe.<text:s/>As<text:s/>such,<text:s/>the </text:span><text:span text:style-name="T116_12">theory<text:s/>of<text:s/>change<text:s/>should<text:s/>be<text:s/>updated</text:span><text:span text:style-name="T116_13"> to<text:s/>reflect<text:s/>this<text:s/>broader<text:s/>and<text:s/>more<text:s/>realistic<text:s/>set<text:s/>of<text:s/>objectives.</text:span></text:p>
      <text:p text:style-name="P117"><text:span text:style-name="T117_1">Describe<text:s/>where<text:s/>the<text:s/>programme<text:s/>is<text:s/>on/off<text:s/>track<text:s/>to<text:s/>contribute<text:s/>to<text:s/>the<text:s/>expected<text:s/></text:span><text:span text:style-name="T117_2">outcome</text:span><text:span text:style-name="T117_3">s<text:s/>and<text:s/>impact.<text:s/>What<text:s/>action<text:s/>is<text:s/>planned<text:s/>in<text:s/></text:span><text:span text:style-name="T117_4">the<text:s/>year<text:s/>ahead?</text:span><text:span text:style-name="T117_5"><text:s/></text:span></text:p>
      <text:p text:style-name="P118"><text:span text:style-name="T118_1">The<text:s/>table<text:s/>below<text:s/>summarises<text:s/>progress<text:s/>on<text:s/>the<text:s/>expected<text:s/>outcomes<text:s/>and<text:s/>impact.</text:span></text:p>
      <table:table table:style-name="Table5">
        <table:table-column table:style-name="Column18"/>
        <table:table-column table:style-name="Column19"/>
        <table:table-column table:style-name="Column20"/>
        <table:table-row table:style-name="Row14">
          <table:table-cell table:style-name="Cell53">
            <text:p text:style-name="P119"><text:span text:style-name="T119_1">Indicators</text:span></text:p>
          </table:table-cell>
          <table:table-cell table:style-name="Cell54">
            <text:p text:style-name="P120"><text:span text:style-name="T120_1">Milestone</text:span></text:p>
          </table:table-cell>
          <table:table-cell table:style-name="Cell55">
            <text:p text:style-name="P121"><text:span text:style-name="T121_1">Progress</text:span></text:p>
          </table:table-cell>
        </table:table-row>
        <table:table-row table:style-name="Row15">
          <table:table-cell table:style-name="Cell56">
            <text:p text:style-name="P122"><text:span text:style-name="T122_1">Impact<text:s/>indicator<text:s/>1</text:span></text:p>
            <text:p text:style-name="P123"><text:span text:style-name="T123_1">Number<text:s/>of<text:s/>supported<text:s/>health<text:s/>training<text:s/>institutions<text:s/>which<text:s/>secure<text:s/>full<text:s/>accreditation<text:s/>and<text:s/>expand<text:s/>regulatory<text:s/>training<text:s/>capacity<text:s/>(expected<text:s/>to<text:s/>be<text:s/>achieved<text:s/>after<text:s/>project<text:s/></text:span><text:span text:style-name="T123_2">timeframe</text:span><text:span text:style-name="T123_3">)</text:span></text:p>
          </table:table-cell>
          <table:table-cell table:style-name="Cell57">
            <text:p text:style-name="P124"><text:span text:style-name="T124_1">0</text:span></text:p>
          </table:table-cell>
          <table:table-cell table:style-name="Cell58">
            <text:p text:style-name="P125"><text:span text:style-name="T125_1">The<text:s/>following<text:s/>developments<text:s/>have<text:s/>been<text:s/>noted<text:s/></text:span><text:span text:style-name="T125_2">since<text:s/>2023<text:s/>in<text:s/>the</text:span><text:span text:style-name="T125_3"><text:s/>13<text:s/></text:span><text:span text:style-name="T125_4">institutions<text:s/>to<text:s/>be<text:s/>supported</text:span><text:span text:style-name="T125_5"><text:s/>(note<text:s/>that<text:s/>none<text:s/>have<text:s/>received<text:s/>any<text:s/>equipment<text:s/>from<text:s/>ESHTI,<text:s/>so<text:s/></text:span><text:span text:style-name="T125_6">these<text:s/>are</text:span><text:span text:style-name="T125_7"><text:s/></text:span><text:span text:style-name="T125_8">not</text:span><text:span text:style-name="T125_9"><text:s/>attributable</text:span><text:span text:style-name="T125_10"><text:s/>to<text:s/>the<text:s/>programme)</text:span></text:p>
            <text:list text:style-name="LS11" xml:id="list22">
              <text:list-item>
                <text:p text:style-name="P126"><text:span text:style-name="T126_1">8<text:s/>institutions</text:span><text:span text:style-name="T126_2"> maintained<text:s/>full<text:s/>accreditation,<text:s/>with </text:span><text:span text:style-name="T126_3">5</text:span><text:span text:style-name="T126_4"> of<text:s/>them<text:s/>recording<text:s/>increased<text:s/>index<text:s/>places.</text:span></text:p>
              </text:list-item>
              <text:list-item>
                <text:p text:style-name="P127"><text:span text:style-name="T127_1">2<text:s/>institutions</text:span><text:span text:style-name="T127_2"> were<text:s/>downgraded<text:s/>from<text:s/>full<text:s/>to<text:s/>provisional<text:s/>accreditation,<text:s/>both<text:s/>experiencing<text:s/>a<text:s/>reduction<text:s/>in<text:s/>index<text:s/>places.</text:span></text:p>
              </text:list-item>
              <text:list-item>
                <text:p text:style-name="P128"><text:span text:style-name="T128_1">2<text:s/>institutions</text:span><text:span text:style-name="T128_2"> retained<text:s/>provisional<text:s/>accreditation,<text:s/>with </text:span><text:span text:style-name="T128_3">1</text:span><text:span text:style-name="T128_4"> seeing<text:s/>a<text:s/>reduction<text:s/>in<text:s/>index<text:s/>places.</text:span></text:p>
              </text:list-item>
              <text:list-item>
                <text:p text:style-name="P129"><text:span text:style-name="T129_1">1<text:s/>institution</text:span><text:span text:style-name="T129_2"> improved<text:s/>from<text:s/>provisional<text:s/>to<text:s/>full<text:s/>accreditation<text:s/>and<text:s/>recorded<text:s/>a<text:s/>significant<text:s/>increase<text:s/>in<text:s/>index<text:s/>places.</text:span></text:p>
              </text:list-item>
            </text:list>
            <text:p text:style-name="P130"><text:span text:style-name="T130_1">Total<text:s/>index<text:s/>places<text:s/>increased</text:span><text:span text:style-name="T130_2"> from </text:span><text:span text:style-name="T130_3">2,815</text:span><text:span text:style-name="T130_4"><text:s/>to<text:s/></text:span><text:span text:style-name="T130_5">3,490</text:span><text:span text:style-name="T130_6">,<text:s/>representing<text:s/>a </text:span><text:span text:style-name="T130_7">24</text:span><text:span text:style-name="T130_8">%<text:s/>increase</text:span><text:span text:style-name="T130_9">.</text:span></text:p>
            <text:p text:style-name="P131"/>
          </table:table-cell>
        </table:table-row>
        <table:table-row table:style-name="Row16">
          <table:table-cell table:style-name="Cell59">
            <text:p text:style-name="P132"><text:span text:style-name="T132_1">Outcome<text:s/>indicator<text:s/>1</text:span></text:p>
            <text:p text:style-name="P133"><text:span text:style-name="T133_1">Number<text:s/>of<text:s/>supported<text:s/>Health<text:s/>training<text:s/>institutions<text:s/>that<text:s/>meet<text:s/>regulatory<text:s/>requirements<text:s/>for<text:s/>training<text:s/>equipment.</text:span></text:p>
          </table:table-cell>
          <table:table-cell table:style-name="Cell60">
            <text:p text:style-name="P134"><text:span text:style-name="T134_1">0</text:span></text:p>
          </table:table-cell>
          <table:table-cell table:style-name="Cell61">
            <text:p text:style-name="P135"><text:span text:style-name="T135_1">0</text:span></text:p>
            <text:p text:style-name="P136"><text:span text:style-name="T136_1">This<text:s/>is<text:s/></text:span><text:span text:style-name="T136_2">on<text:s/>track</text:span><text:span text:style-name="T136_3"><text:s/>to<text:s/>increase<text:s/>to<text:s/>the<text:s/></text:span><text:span text:style-name="T136_4">end</text:span><text:span text:style-name="T136_5">-</text:span><text:span text:style-name="T136_6">of</text:span><text:span text:style-name="T136_7">-</text:span><text:span text:style-name="T136_8">programme<text:s/>target<text:s/>of<text:s/>13<text:s/>by<text:s/>the<text:s/>revised<text:s/></text:span><text:span text:style-name="T136_9">closure<text:s/>date<text:s/>of<text:s/>31<text:s/>December<text:s/>2025.</text:span></text:p>
          </table:table-cell>
        </table:table-row>
      </table:table>
      <text:p text:style-name="P137"/>
      <text:p text:style-name="P138"><text:span text:style-name="T138_1">Given<text:s/>the<text:s/>current<text:s/>progress<text:s/>on<text:s/>equipment<text:s/>procurement<text:s/>under<text:s/>ESHTI,<text:s/>the </text:span><text:span text:style-name="T138_2">outcome<text:s/>indicator</text:span><text:span text:style-name="T138_3"> remains<text:s/>on<text:s/>track<text:s/>to<text:s/>be<text:s/>achieved<text:s/>by<text:s/>the<text:s/>revised<text:s/>closure<text:s/>date<text:s/>of </text:span><text:span text:style-name="T138_4">31<text:s/>December<text:s/>2025</text:span><text:span text:style-name="T138_5">.</text:span></text:p>
      <text:p text:style-name="P139"><text:span text:style-name="T139_1">It<text:s/>is<text:s/>important<text:s/>to<text:s/>note<text:s/>that<text:s/>much<text:s/>of<text:s/>the<text:s/>anticipated<text:s/>impact<text:s/>is<text:s/>likely<text:s/>to<text:s/>materialize<text:s/>after<text:s/>the<text:s/>project’s<text:s/>closure.<text:s/>This<text:s/>should<text:s/>be<text:s/>carefully<text:s/>considered<text:s/>during<text:s/>the </text:span><text:span text:style-name="T139_2">Project<text:s/>Completion<text:s/>Review</text:span><text:span text:style-name="T139_3">.</text:span></text:p>
      <text:p text:style-name="P140"><text:span text:style-name="T140_1">Justify<text:s/>whether<text:s/>the<text:s/></text:span><text:span text:style-name="T140_2">programme</text:span><text:span text:style-name="T140_3"><text:s/>should<text:s/>continue,<text:s/>based<text:s/>on<text:s/>its<text:s/>own<text:s/>merits<text:s/>and<text:s/>in<text:s/>the<text:s/>context<text:s/>of<text:s/>the<text:s/>wider<text:s/>portfolio<text:s/></text:span></text:p>
      <text:p text:style-name="P141"><text:span text:style-name="T141_1">ESHTI</text:span><text:span text:style-name="T141_2"><text:s/>delivers<text:s/>on<text:s/></text:span><text:span text:style-name="T141_3">a<text:s/>commitment<text:s/>in</text:span><text:span text:style-name="T141_4"><text:s/>the<text:s/>Nigeria-UK<text:s/>Strategic<text:s/>Partnership<text:s/>signed<text:s/>by<text:s/>the<text:s/>Foreign<text:s/>Secretary<text:s/>in<text:s/>November<text:s/>2024:<text:s/>to<text:s/></text:span><text:span text:style-name="T141_5">work<text:s/>together<text:s/>to<text:s/>…<text:s/>support<text:s/>human<text:s/>capital<text:s/>development</text:span><text:span text:style-name="T141_6"><text:s/>–<text:s/>both<text:s/>in<text:s/>terms<text:s/>of<text:s/>supporting<text:s/>the<text:s/>training<text:s/>of<text:s/>health<text:s/>workers,<text:s/>but<text:s/>also<text:s/>in<text:s/>terms<text:s/>of<text:s/>the<text:s/>benefits<text:s/>of<text:s/>this<text:s/>to<text:s/></text:span><text:span text:style-name="T141_7">improving<text:s/>health<text:s/>outcomes<text:s/>in<text:s/>Nigeria</text:span><text:span text:style-name="T141_8">.<text:s/></text:span><text:span text:style-name="T141_9">It<text:s/>also<text:s/>reflects<text:s/>the<text:s/>Minister<text:s/>for<text:s/>Development’s<text:s/>prioritisation<text:s/>of<text:s/>‘</text:span><text:span text:style-name="T141_10">global<text:s/>health</text:span><text:span text:style-name="T141_11">’</text:span><text:span text:style-name="T141_12"><text:s/></text:span><text:span text:style-name="T141_13">within<text:s/>FCDO<text:s/>development<text:s/>priorities</text:span><text:span text:style-name="T141_14">.<text:s/>The<text:s/>partnership<text:s/>approach<text:s/>with<text:s/>the<text:s/>Nigerian<text:s/>government<text:s/>also<text:s/>exemplifies<text:s/>the<text:s/>‘new<text:s/>approach<text:s/>with<text:s/>Africa’<text:s/></text:span><text:span text:style-name="T141_15">founded<text:s/>on<text:s/></text:span><text:span text:style-name="T141_16">genuine<text:s/>partnerships<text:s/>and<text:s/>respect,<text:s/>to<text:s/>deliver<text:s/>mutual<text:s/>long-term<text:s/>benefit</text:span><text:span text:style-name="T141_17">.<text:s/>This<text:s/>is<text:s/>also<text:s/>reflected<text:s/>in<text:s/>the<text:s/></text:span><text:span text:style-name="T141_18">Nigeria-UK<text:s/>Strategic<text:s/>Partnership:<text:s/></text:span><text:span text:style-name="T141_19">Nigeria<text:s/>and<text:s/>the<text:s/>UK<text:s/>are<text:s/>committed<text:s/>to<text:s/>a<text:s/>partnership<text:s/>that<text:s/>encourages<text:s/>long-term<text:s/>and<text:s/>sustainable<text:s/>development<text:s/>by<text:s/>building<text:s/>local<text:s/>institutional<text:s/>capacity<text:s/>and<text:s/>capability<text:s/>to<text:s/>address<text:s/>needs<text:s/>and<text:s/>priorities.’</text:span></text:p>
      <text:p text:style-name="P142"><text:span text:style-name="T142_1">ESHTI<text:s/></text:span><text:span text:style-name="T142_2">complement</text:span><text:span text:style-name="T142_3">s</text:span><text:span text:style-name="T142_4"><text:s/>FCDO<text:s/>Nigeria’s<text:s/>health<text:s/>systems<text:s/>strengthening<text:s/>programme<text:s/>Lafiya,<text:s/></text:span><text:span text:style-name="T142_5">as<text:s/>well<text:s/>as<text:s/></text:span><text:span text:style-name="T142_6">the<text:s/>DHSC<text:s/>Global<text:s/>Health<text:s/>Workforce<text:s/>Programme,<text:s/>which<text:s/></text:span><text:span text:style-name="T142_7">is</text:span><text:span text:style-name="T142_8"><text:s/>improv</text:span><text:span text:style-name="T142_9">ing</text:span><text:span text:style-name="T142_10"><text:s/>Nigerian<text:s/>health<text:s/>workforce<text:s/>policy,<text:s/>management<text:s/>systems<text:s/>and<text:s/>health<text:s/>worker<text:s/>skills.</text:span><text:span text:style-name="T142_11"><text:s/></text:span></text:p>
      <text:p text:style-name="P143"><text:span text:style-name="T143_1">Based<text:s/>on</text:span><text:span text:style-name="T143_2"><text:s/>its<text:s/>strategic<text:s/>alignment,</text:span><text:span text:style-name="T143_3"><text:s/></text:span><text:span text:style-name="T143_4">progress<text:s/>towards</text:span><text:span text:style-name="T143_5"><text:s/>outcome<text:s/>and<text:s/>output<text:s/>achievement</text:span><text:span text:style-name="T143_6">,</text:span><text:span text:style-name="T143_7"><text:s/>and<text:s/></text:span><text:span text:style-name="T143_8">the<text:s/>fact<text:s/>that<text:s/></text:span><text:span text:style-name="T143_9">programme</text:span><text:span text:style-name="T143_10"><text:s/>expenditure<text:s/>is<text:s/>already<text:s/>fully<text:s/>committed,<text:s/></text:span><text:span text:style-name="T143_11">we<text:s/>recommend<text:s/>that<text:s/>the<text:s/></text:span><text:span text:style-name="T143_12">ESHTI<text:s/></text:span><text:span text:style-name="T143_13">pro</text:span><text:span text:style-name="T143_14">gramme</text:span><text:span text:style-name="T143_15"><text:s/>should<text:s/>continue.</text:span></text:p>
      <text:p text:style-name="P144"/>
      <text:p text:style-name="P145"/>
      <text:p text:style-name="P146"/>
      <text:p text:style-name="P147"/>
      <text:p text:style-name="P148"/>
      <text:h text:style-name="P149" text:outline-level="2"><text:span text:style-name="T149_1">C.</text:span><text:span text:style-name="T149_2"><text:s/>DETAILED<text:s/>OUTPUT<text:s/>SCORING</text:span></text:h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17">
          <table:table-cell table:style-name="Cell62">
            <text:p text:style-name="P150"><text:bookmark-start text:name="_Hlk198041938"/><text:span text:style-name="T150_1">Output<text:s/>Title<text:s/></text:span></text:p>
          </table:table-cell>
          <table:table-cell table:style-name="Cell63" table:number-columns-spanned="4">
            <text:p text:style-name="P151"><text:span text:style-name="T151_1">Assessment<text:s/>conducted<text:s/>of<text:s/>accreditation<text:s/>needs<text:s/>in<text:s/>12<text:s/>health<text:s/>training<text:s/>institutions<text:s/>(funded<text:s/>through<text:s/>complementary<text:s/>DHSC<text:s/>programme).</text:span></text:p>
          </table:table-cell>
          <table:covered-table-cell/>
          <table:covered-table-cell/>
          <table:covered-table-cell/>
        </table:table-row>
        <table:table-row table:style-name="Row18">
          <table:table-cell table:style-name="Cell64" table:number-columns-spanned="2">
            <text:p text:style-name="P152"><text:span text:style-name="T152_1">Output<text:s/>number:<text:s/></text:span></text:p>
          </table:table-cell>
          <table:covered-table-cell/>
          <table:table-cell table:style-name="Cell65">
            <text:p text:style-name="P153"><text:span text:style-name="T153_1">1</text:span></text:p>
          </table:table-cell>
          <table:table-cell table:style-name="Cell66">
            <text:p text:style-name="P154"><text:span text:style-name="T154_1">Output<text:s/>Score:<text:s/></text:span></text:p>
          </table:table-cell>
          <table:table-cell table:style-name="Cell67">
            <text:p text:style-name="P155"><text:span text:style-name="T155_1">A</text:span></text:p>
          </table:table-cell>
        </table:table-row>
        <table:table-row table:style-name="Row19">
          <table:table-cell table:style-name="Cell68" table:number-columns-spanned="2">
            <text:p text:style-name="P156"><text:span text:style-name="T156_1">Impact<text:s/>weighting<text:s/>(%):<text:s text:c="2"/></text:span></text:p>
          </table:table-cell>
          <table:covered-table-cell/>
          <table:table-cell table:style-name="Cell69">
            <text:p text:style-name="P157"><text:span text:style-name="T157_1">10</text:span></text:p>
          </table:table-cell>
          <table:table-cell table:style-name="Cell70">
            <text:p text:style-name="P158"><text:span text:style-name="T158_1">Weighting<text:s/>revised<text:s/>since<text:s/>last<text:s/>AR?<text:s/></text:span></text:p>
          </table:table-cell>
          <table:table-cell table:style-name="Cell71">
            <text:p text:style-name="P159"><text:span text:style-name="T159_1">N</text:span></text:p>
          </table:table-cell>
        </table:table-row>
      </table:table>
      <text:p text:style-name="P160"/>
      <table:table table:style-name="Table7">
        <table:table-column table:style-name="Column26"/>
        <table:table-column table:style-name="Column27"/>
        <table:table-column table:style-name="Column28"/>
        <table:table-row table:style-name="Row20">
          <table:table-cell table:style-name="Cell72">
            <text:p text:style-name="P161"><text:span text:style-name="T161_1">Indicator(s)</text:span></text:p>
          </table:table-cell>
          <table:table-cell table:style-name="Cell73">
            <text:p text:style-name="P162"><text:span text:style-name="T162_1">Milestone(s)<text:s/>for<text:s/>this<text:s/>review</text:span></text:p>
          </table:table-cell>
          <table:table-cell table:style-name="Cell74">
            <text:p text:style-name="P163"><text:span text:style-name="T163_1">Progress<text:s/></text:span></text:p>
          </table:table-cell>
        </table:table-row>
        <table:table-row table:style-name="Row21">
          <table:table-cell table:style-name="Cell75">
            <text:p text:style-name="P164"><text:span text:style-name="T164_1">1.1<text:s/></text:span><text:span text:style-name="T164_2">Number<text:s/>of<text:s/></text:span><text:span text:style-name="T164_3">h</text:span><text:span text:style-name="T164_4">ealth<text:s/>training<text:s/>institutions<text:s/>assessed<text:s/>to<text:s/>determine<text:s/>their<text:s/>accreditation<text:s/>needs.</text:span></text:p>
          </table:table-cell>
          <table:table-cell table:style-name="Cell76">
            <text:p text:style-name="P165"><text:span text:style-name="T165_1">13</text:span></text:p>
          </table:table-cell>
          <table:table-cell table:style-name="Cell77">
            <text:p text:style-name="P166"><text:span text:style-name="T166_1">13</text:span></text:p>
          </table:table-cell>
        </table:table-row>
        <table:table-row table:style-name="Row22">
          <table:table-cell table:style-name="Cell78">
            <text:p text:style-name="P167"><text:span text:style-name="T167_1">1.2<text:s/></text:span><text:span text:style-name="T167_2">Project<text:s/>MOU<text:s/>agreed<text:s/>between<text:s/>FCDO<text:s/>and<text:s/>WHO</text:span></text:p>
          </table:table-cell>
          <table:table-cell table:style-name="Cell79">
            <text:p text:style-name="P168"><text:span text:style-name="T168_1">MOU<text:s/>extension<text:s/>agreed</text:span></text:p>
          </table:table-cell>
          <table:table-cell table:style-name="Cell80">
            <text:p text:style-name="P169"><text:span text:style-name="T169_1">ESHTI<text:s/>9-month<text:s/>programme<text:s/>extension<text:s/></text:span><text:span text:style-name="T169_2">approved,</text:span><text:span text:style-name="T169_3"><text:s/>and<text:s/>MOU<text:s/>extension<text:s/>agreed<text:s/>between<text:s/>FCDO<text:s/>and<text:s/>WHO.</text:span></text:p>
          </table:table-cell>
        </table:table-row>
        <table:table-row table:style-name="Row23">
          <table:table-cell table:style-name="Cell81">
            <text:p text:style-name="P170"><text:span text:style-name="T170_1">1.3<text:s/></text:span><text:span text:style-name="T170_2">Number<text:s/>of<text:s/>States<text:s/>visited<text:s/>by<text:s/>the<text:s/>project<text:s/>to<text:s/>conduct<text:s/>advocacy<text:s/>activities</text:span></text:p>
          </table:table-cell>
          <table:table-cell table:style-name="Cell82">
            <text:p text:style-name="P171"><text:span text:style-name="T171_1">6<text:s/>States</text:span></text:p>
          </table:table-cell>
          <table:table-cell table:style-name="Cell83">
            <text:p text:style-name="P172"><text:span text:style-name="T172_1">The<text:s/>project<text:s/>visited<text:s/>all<text:s/>6<text:s/>States<text:s/>to<text:s/>conduct<text:s/>advocacy<text:s/>activities.</text:span></text:p>
          </table:table-cell>
        </table:table-row>
      </table:table>
      <text:p text:style-name="P173"><text:span text:style-name="T173_1">Briefly<text:s/>describe<text:s/>the<text:s/>output’s<text:s/>activities<text:s/>and<text:s/>provide<text:s/>supporting<text:s/>narrative<text:s/>for<text:s/>the<text:s/>score.<text:s/></text:span></text:p>
      <text:p text:style-name="P174"><text:span text:style-name="T174_1">All<text:s/>three<text:s/>output<text:s/>indicator<text:s/>milestones<text:s/>were<text:s/>met,<text:s/>leading<text:s/>to<text:s/>a<text:s/>score<text:s/>of<text:s/>‘A<text:s/></text:span><text:span text:style-name="T174_2">–</text:span><text:span text:style-name="T174_3"><text:s/></text:span><text:span text:style-name="T174_4">achieved’.</text:span></text:p>
      <text:p text:style-name="P175"><text:span text:style-name="T175_1">In<text:s/>July<text:s/>2024,<text:s/>in<text:s/>collaboration<text:s/>with<text:s/>the<text:s/>Nursing<text:s/>and<text:s/>Midwifery<text:s/>Council<text:s/>(NMCN),<text:s/>13<text:s/>Schools<text:s/>of<text:s/>Nursing<text:s/>and<text:s/>Midwifery<text:s/>across<text:s/>six<text:s/>states</text:span><text:span text:style-name="T175_2"><text:s/>–<text:s/></text:span><text:span text:style-name="T175_3">Cross<text:s/>River,<text:s/>Enugu,<text:s/>Kaduna,<text:s/>Kano,<text:s/>Jigawa,<text:s/>and<text:s/>Lagos</text:span><text:span text:style-name="T175_4"><text:s/>–<text:s/></text:span><text:span text:style-name="T175_5">were<text:s/>selected<text:s/>and<text:s/>assessed.<text:s/>The<text:s/>assessments<text:s/>evaluated<text:s/>the<text:s/>institutions'<text:s/>ability<text:s/>to<text:s/>meet<text:s/>regulatory<text:s/>requirements<text:s/>for<text:s/>infrastructure,<text:s/>equipment,<text:s/>and<text:s/>teaching,<text:s/>aiming<text:s/>to<text:s/>support<text:s/>accreditation<text:s/>standards<text:s/>and<text:s/>expand<text:s/>their<text:s/>training<text:s/>capacity.<text:s/>The<text:s/>following<text:s/>training<text:s/>institutions<text:s/>were<text:s/>selected<text:s/>and<text:s/>assessed:</text:span></text:p>
      <text:list text:style-name="LS2" xml:id="list26">
        <text:list-item>
          <text:p text:style-name="P176"><text:span text:style-name="T176_1">School<text:s/>of<text:s/>Nursing<text:s/>Kano,<text:s/>Kano<text:s/>State</text:span></text:p>
        </text:list-item>
        <text:list-item>
          <text:p text:style-name="P177"><text:span text:style-name="T177_1">School<text:s/>of<text:s/>Midwifery<text:s/>Gwarzo,<text:s/>Kano<text:s/>State</text:span></text:p>
        </text:list-item>
        <text:list-item>
          <text:p text:style-name="P178"><text:span text:style-name="T178_1">School<text:s/>of<text:s/>Nursing<text:s/></text:span><text:span text:style-name="T178_2">Tudun</text:span><text:span text:style-name="T178_3"><text:s/>Wada,<text:s/>Kaduna<text:s/>State</text:span></text:p>
        </text:list-item>
        <text:list-item>
          <text:p text:style-name="P179"><text:span text:style-name="T179_1">School<text:s/>of<text:s/>Nursing<text:s/></text:span><text:span text:style-name="T179_2">Pampeguwa</text:span><text:span text:style-name="T179_3">,<text:s/>Kaduna<text:s/>State</text:span></text:p>
        </text:list-item>
        <text:list-item>
          <text:p text:style-name="P180"><text:span text:style-name="T180_1">School<text:s/>of<text:s/>Nursing<text:s/>Birin<text:s/>Kudu,<text:s/>Jigawa<text:s/>State</text:span></text:p>
        </text:list-item>
        <text:list-item>
          <text:p text:style-name="P181"><text:span text:style-name="T181_1">School<text:s/>of<text:s/>Nursing<text:s/></text:span><text:span text:style-name="T181_2">Hadeja</text:span><text:span text:style-name="T181_3">,<text:s/>Jigawa<text:s/>State</text:span></text:p>
        </text:list-item>
        <text:list-item>
          <text:p text:style-name="P182"><text:span text:style-name="T182_1">School<text:s/>of<text:s/>Nursing<text:s/>Calabar,<text:s/>Cross<text:s/>River<text:s/>State</text:span></text:p>
        </text:list-item>
        <text:list-item>
          <text:p text:style-name="P183"><text:span text:style-name="T183_1">School<text:s/>of<text:s/>Midwifery<text:s/></text:span><text:span text:style-name="T183_2">Obudu</text:span><text:span text:style-name="T183_3">,<text:s/>Cross<text:s/>River<text:s/>State</text:span></text:p>
        </text:list-item>
        <text:list-item>
          <text:p text:style-name="P184"><text:span text:style-name="T184_1">School<text:s/>of<text:s/>Nursing<text:s/></text:span><text:span text:style-name="T184_2">Igando</text:span><text:span text:style-name="T184_3">,<text:s/>Lagos<text:s/>State</text:span></text:p>
        </text:list-item>
        <text:list-item>
          <text:p text:style-name="P185"><text:span text:style-name="T185_1">School<text:s/>of<text:s/>Nursing<text:s/>Parklane,<text:s/>Enugu<text:s/>State</text:span></text:p>
        </text:list-item>
        <text:list-item>
          <text:p text:style-name="P186"><text:span text:style-name="T186_1">School<text:s/>of<text:s/>Midwifery<text:s/></text:span><text:span text:style-name="T186_2">Awgu</text:span><text:span text:style-name="T186_3">,<text:s/>Enugu<text:s/>State</text:span></text:p>
        </text:list-item>
        <text:list-item>
          <text:p text:style-name="P187"><text:span text:style-name="T187_1">School<text:s/>of<text:s/>Nursing<text:s/></text:span><text:span text:style-name="T187_2">Ogoja</text:span><text:span text:style-name="T187_3">,<text:s/>Cross<text:s/>River<text:s/>State</text:span></text:p>
        </text:list-item>
        <text:list-item>
          <text:p text:style-name="P188"><draw:frame svg:x="0cm" svg:y="0.804cm" svg:width="15.917cm" svg:height="1.088cm" draw:style-name="FR2" text:anchor-type="char" draw:z-index="0"><draw:text-box fo:min-height="5.44cm"><text:p text:style-name="P189"><text:span text:style-name="T189_1">“The<text:s/>ESHTI<text:s/>assessments<text:s/>helped<text:s/>us<text:s/>to<text:s/>understand<text:s/>the<text:s/>actual<text:s/>condition<text:s/>of<text:s/>the<text:s/>training<text:s/>institutions”</text:span></text:p><text:p text:style-name="P190"><text:span text:style-name="T190_1">Mr.<text:s/></text:span><text:span text:style-name="T190_2">Ndagi</text:span><text:span text:style-name="T190_3"><text:s/>Alhassan</text:span></text:p><text:p text:style-name="P191"><text:span text:style-name="T191_1">Acting<text:s/>Registrar</text:span><text:span text:style-name="T191_2"><text:s/>and<text:s/>CEO</text:span><text:span text:style-name="T191_3">,<text:s/>NMCN</text:span></text:p></draw:text-box></draw:frame><text:span text:style-name="T191_4">Department<text:s/>of<text:s/>Nursing,<text:s/>LASU<text:s/>College<text:s/>of<text:s/>Medicine,<text:s/>Lagos<text:s/>State</text:span></text:p>
        </text:list-item>
      </text:list>
      <text:p text:style-name="P192"><text:span text:style-name="T192_1">Although<text:s/>most<text:s/>schools<text:s/>have<text:s/>provisional<text:s/>or<text:s/>full<text:s/>accreditation,<text:s/>many<text:s/>lack<text:s/>essential<text:s/>infrastructure,<text:s/>equipment,<text:s/>and<text:s/>tutors<text:s/>needed<text:s/>to<text:s/>expand<text:s/>their<text:s/>training<text:s/>capacity.<text:s/>ESHTI<text:s/>aims<text:s/>to<text:s/>address<text:s/>equipment<text:s/>gaps,<text:s/>but<text:s/>deficiencies<text:s/>in<text:s/>infrastructure<text:s/>and<text:s/>teaching<text:s/>staff<text:s/>must<text:s/>be<text:s/>tackled<text:s/>by<text:s/>the<text:s/>institutions<text:s/>and<text:s/>their<text:s/>State<text:s/>Governments.<text:s/>WHO<text:s/>has<text:s/>advocated<text:s/>to<text:s/>all<text:s/>six<text:s/>State<text:s/>governments,<text:s/>highlighting<text:s/>the<text:s/>need<text:s/>for<text:s/>complementary<text:s/>investments.<text:s/>These<text:s/>efforts<text:s/>have<text:s/>led<text:s/>to<text:s/>commitments<text:s/>from<text:s/>participating<text:s/>States,<text:s/>which<text:s/>in<text:s/>FCDO<text:s/>partner<text:s/>States<text:s/>Kano,<text:s/>Kaduna,<text:s/>and<text:s/>Jigawa<text:s/>have<text:s/>been<text:s/>integrated<text:s/>into<text:s/>the<text:s/>FCDO<text:s/>Mutual<text:s/>Accountability<text:s/>Framework<text:s/>(MAF)<text:s/>agreements.</text:span></text:p>
      <text:p text:style-name="P193"><text:span text:style-name="T193_1">These<text:s/>commitments<text:s/>are<text:s/>showing<text:s/>positive<text:s/>results.<text:s/>For<text:s/>example:</text:span></text:p>
      <text:list text:style-name="LS3" xml:id="list39">
        <text:list-item>
          <text:p text:style-name="P194"><text:span text:style-name="T194_1">The<text:s/>College<text:s/>of<text:s/>Nursing<text:s/></text:span><text:span text:style-name="T194_2">in<text:s/></text:span><text:span text:style-name="T194_3">Calabar<text:s/>is<text:s/>renovating<text:s/>classrooms<text:s/>and<text:s/>expanding<text:s/>the<text:s/></text:span><text:span text:style-name="T194_4">‘</text:span><text:span text:style-name="T194_5">Nursing<text:s/>Demonstration<text:s/></text:span><text:span text:style-name="T194_6">R</text:span><text:span text:style-name="T194_7">oom</text:span><text:span text:style-name="T194_8">’</text:span><text:span text:style-name="T194_9"><text:s/>and</text:span><text:span text:style-name="T194_10"><text:s/>information,<text:s/>communication<text:s/>and<text:s/>technology</text:span><text:span text:style-name="T194_11"><text:s/></text:span><text:span text:style-name="T194_12">(</text:span><text:span text:style-name="T194_13">ICT</text:span><text:span text:style-name="T194_14">)</text:span><text:span text:style-name="T194_15"><text:s/>rooms<text:s/>to<text:s/>accommodate<text:s/>new<text:s/>equipment<text:s/>and<text:s/>additional<text:s/>students.<text:s/>They<text:s/>have<text:s/>also<text:s/>raised<text:s/>the<text:s/>perimeter<text:s/>fence<text:s/>and<text:s/>deployed<text:s/>armed<text:s/>guards<text:s/>for<text:s/>improved<text:s/>security.</text:span></text:p>
        </text:list-item>
        <text:list-item>
          <text:p text:style-name="P195"><text:span text:style-name="T195_1">The<text:s/>College<text:s/>of<text:s/>Nursing<text:s/></text:span><text:span text:style-name="T195_2">Ogoja</text:span><text:span text:style-name="T195_3"><text:s/>is<text:s/>expanding<text:s/>science<text:s/>laboratories<text:s/>and<text:s/>ICT<text:s/>rooms.</text:span></text:p>
        </text:list-item>
        <text:list-item>
          <text:p text:style-name="P196"><text:span text:style-name="T196_1">The<text:s/>Department<text:s/>of<text:s/>Nursing,<text:s/>LASU,<text:s/>is<text:s/>expanding<text:s/>its<text:s/>ICT<text:s/>centre<text:s/>and<text:s/>has<text:s/>installed<text:s/>a<text:s/>CCTV<text:s/>system<text:s/>for<text:s/>enhanced<text:s/>security.</text:span></text:p>
        </text:list-item>
        <text:list-item>
          <text:p text:style-name="P197"><text:span text:style-name="T197_1">The<text:s/>Kano<text:s/>State<text:s/>Government<text:s/>has<text:s/>begun<text:s/>urgent<text:s/>infrastructural<text:s/>upgrades<text:s/>at<text:s/>the<text:s/>School<text:s/>of<text:s/>Nursing<text:s/>Kano<text:s/>and<text:s/>the<text:s/>School<text:s/>of<text:s/>Midwifery<text:s/>Gwarzo.</text:span></text:p>
        </text:list-item>
      </text:list>
      <text:p text:style-name="P198"><text:span text:style-name="T198_1">Despite<text:s/></text:span><text:span text:style-name="T198_2">this<text:s/>progress</text:span><text:span text:style-name="T198_3">,<text:s/>much<text:s/>work<text:s/>remains</text:span><text:span text:style-name="T198_4"><text:s/>to<text:s/>be<text:s/>done<text:s/>to<text:s/>ensure<text:s/>that<text:s/>supported<text:s/>training<text:s/>institutions<text:s/>are<text:s/>fully<text:s/>prepared<text:s/>to<text:s/>effectively<text:s/>utilise<text:s/>the<text:s/>equipment<text:s/>and<text:s/>expand<text:s/>their<text:s/>training<text:s/>capacity.</text:span><text:span text:style-name="T198_5"><text:s/>WHO<text:s/>and<text:s/>FCDO<text:s/>plan<text:s/>to<text:s/>intensify<text:s/>advocacy<text:s/>efforts<text:s/>to<text:s/>ensure<text:s/>these<text:s/>investments<text:s/>are<text:s/>completed<text:s/>promptly.</text:span></text:p>
      <text:p text:style-name="P199"><text:span text:style-name="T199_1">To<text:s/>address<text:s/>delays<text:s/>in<text:s/>ESHTI,<text:s/>FCDO<text:s/>approved<text:s/>a<text:s/>9-month<text:s/>extension<text:s/>until<text:s/>December<text:s/>2025<text:s/>and<text:s/>agreed<text:s/>with<text:s/>WHO<text:s/>to<text:s/>extend<text:s/>the<text:s/>MOU<text:s/>for<text:s/>the<text:s/>same<text:s/>duration.<text:s/>This<text:s/>no-cost<text:s/>extension<text:s/>allows<text:s/>additional<text:s/>time<text:s/>for<text:s/>the<text:s/>procurement,<text:s/>distribution,<text:s/>branding,<text:s/>and<text:s/>installation<text:s/>of<text:s/>items.<text:s/>It<text:s/>also<text:s/>provides<text:s/>an<text:s/>opportunity<text:s/>to<text:s/>continue<text:s/>discussions<text:s/>with<text:s/>State<text:s/>governments<text:s/>and<text:s/></text:span><text:span text:style-name="T199_2">NMCN</text:span><text:span text:style-name="T199_3">.<text:s/>These<text:s/>discussions<text:s/>aim<text:s/>to<text:s/>ensure<text:s/>support<text:s/>for<text:s/>training<text:s/>institutions,<text:s/>facilitate<text:s/>regulatory<text:s/>re-assessment<text:s/>and<text:s/>accreditation<text:s/>of<text:s/>colleges,<text:s/>and<text:s/>strengthen<text:s/>the<text:s/>capacity<text:s/>of<text:s/>health<text:s/>training<text:s/>institutions<text:s/>in<text:s/>asset<text:s/>management,<text:s/>quality<text:s/>improvement,<text:s/>and<text:s/>maintenance.</text:span></text:p>
      <text:p text:style-name="P200"><text:span text:style-name="T200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201"><text:span text:style-name="T201_1">No<text:s/>major<text:s/>changes<text:s/>to<text:s/>this<text:s/>output<text:s/>over<text:s/>the<text:s/>past<text:s/>year.<text:s/>The<text:s/>milestone<text:s/>for<text:s/>indicator<text:s/>1.2<text:s/>was<text:s/>amended<text:s/>to<text:s/>take<text:s/>account<text:s/>of<text:s/>the<text:s/>9-month<text:s/>extension<text:s/>of<text:s/>the<text:s/>programme.</text:span></text:p>
      <text:p text:style-name="P202"><text:span text:style-name="T202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203"><text:span text:style-name="T203_1">This<text:s/></text:span><text:span text:style-name="T203_2">is<text:s/>the<text:s/>first<text:s/>annual<text:s/>review<text:s/>of<text:s/>ESHTI,<text:s/>so<text:s/>there<text:s/>are<text:s/>no<text:s/>recommendations<text:s/>from<text:s/>previous<text:s/>reviews.</text:span></text:p>
      <text:list text:style-name="LS14" xml:id="list43">
        <text:list-item>
          <text:p text:style-name="P204"><text:span text:style-name="T204_1">The<text:s/>initial<text:s/>one-year<text:s/>timeframe<text:s/>for<text:s/>completing<text:s/>ESHTI<text:s/>proved<text:s/>insufficient<text:s/>to<text:s/>cover<text:s/>all<text:s/>planned<text:s/>activities.</text:span><text:span text:style-name="T204_2"><text:s/>These<text:s/>included<text:s/>engaging<text:s/>with<text:s/>State<text:s/>governments,<text:s/>selecting<text:s/>schools,<text:s/>conducting<text:s/>gap<text:s/>assessments,<text:s/>developing<text:s/>procurement<text:s/>plans,<text:s/>managing<text:s/>procurement<text:s/>processes,<text:s/>and<text:s/>overseeing<text:s/>the<text:s/>delivery,<text:s/>installation,<text:s/>and<text:s/>commissioning<text:s/>of<text:s/>equipment.<text:s/>Establishing<text:s/>systems<text:s/>for<text:s/>ongoing<text:s/>maintenance<text:s/>also<text:s/>required<text:s/>more<text:s/>time.</text:span></text:p>
        </text:list-item>
      </text:list>
      <text:p text:style-name="P205"><text:span text:style-name="T205_1">T</text:span><text:span text:style-name="T205_2">he<text:s/>ESHTI<text:s/>business<text:s/>case<text:s/>and<text:s/>risk<text:s/>assessment<text:s/>flagged<text:s/>the<text:s/>risk<text:s/>of<text:s/>an<text:s/>inadequate<text:s/>timeframe</text:span><text:span text:style-name="T205_3"><text:s/>given<text:s/>the<text:s/>budget<text:s/>constraints<text:s/>set</text:span><text:span text:style-name="T205_4">,<text:s/></text:span><text:span text:style-name="T205_5">and<text:s/>this<text:s/>risk<text:s/></text:span><text:span text:style-name="T205_6">precipitated</text:span><text:span text:style-name="T205_7">.<text:s/></text:span><text:span text:style-name="T205_8">The<text:s/>programme<text:s/>team<text:s/>should<text:s/>ensure<text:s/>lessons<text:s/>learned<text:s/>are<text:s/>fully<text:s/>shared<text:s/>with<text:s/>ISDU<text:s/>–<text:s/>to<text:s/>inform<text:s/>future<text:s/></text:span><text:span text:style-name="T205_9">CDEL<text:s/></text:span><text:span text:style-name="T205_10">programming.</text:span><text:span text:style-name="T205_11"><text:s/>For<text:s/>future<text:s/>health<text:s/>workforce<text:s/>strengthening<text:s/>programmes,<text:s/></text:span><text:span text:style-name="T205_12">FCDO<text:s/>and<text:s/>WHO<text:s/></text:span><text:span text:style-name="T205_13">should</text:span><text:span text:style-name="T205_14"><text:s/>factor<text:s/>th</text:span><text:span text:style-name="T205_15">e<text:s/>reality<text:s/>of<text:s/>ESHTI’s<text:s/>experience<text:s/>into<text:s/>design<text:s/>and<text:s/>planning</text:span><text:span text:style-name="T205_16">.</text:span><text:span text:style-name="T205_17"><text:s/></text:span></text:p>
      <text:list text:style-name="LS14" xml:id="list44" text:continue-list="list43">
        <text:list-item>
          <text:p text:style-name="P206"><text:span text:style-name="T206_1">ESHTI’s<text:s/>assessment<text:s/>approach<text:s/>proved<text:s/>highly<text:s/>valuable<text:s/>to<text:s/>NMCN<text:s/>by<text:s/></text:span><text:span text:style-name="T206_2">revealing<text:s/>the<text:s/>actual<text:s/>conditions<text:s/>within<text:s/>training<text:s/>institutions<text:s/>and<text:s/>issues<text:s/>with<text:s/>its<text:s/>accreditation<text:s/>systems</text:span><text:span text:style-name="T206_3">.<text:s/>With<text:s/>a<text:s/>focus<text:s/>on<text:s/>identifying<text:s/>and<text:s/>addressing<text:s/>gaps,<text:s/>institutions<text:s/>were<text:s/>more<text:s/>open<text:s/>to<text:s/>discussing<text:s/>their<text:s/>challenges<text:s/>in<text:s/>a<text:s/>frank<text:s/>and<text:s/>constructive<text:s/>manner.<text:s/>This<text:s/>contrasts<text:s/>with<text:s/>typical<text:s/>NMCN<text:s/>accreditation<text:s/>visits,<text:s/>where<text:s/>institutions<text:s/>often<text:s/>have<text:s/>strong<text:s/>incentives<text:s/>to<text:s/>downplay<text:s/>or<text:s/>conceal<text:s/>issues.</text:span></text:p>
        </text:list-item>
      </text:list>
      <text:p text:style-name="P207"><text:span text:style-name="T207_1">WHO<text:s/>is<text:s/>currently<text:s/>supporting<text:s/>NMCN<text:s/>–<text:s/>through<text:s/>funding<text:s/>from<text:s/>the<text:s/>UK<text:s/>Department<text:s/>of<text:s/>Health<text:s/>and<text:s/>Social<text:s/>Care<text:s/>(DHSC)<text:s/>–<text:s/>to<text:s/>strengthen<text:s/>its<text:s/>accreditation<text:s/>systems.<text:s/>A<text:s/>key<text:s/>lesson<text:s/>from<text:s/>the<text:s/>ESHTI<text:s/>assessments<text:s/>is<text:s/>the<text:s/>benefit<text:s/>of<text:s/>a<text:s/>developmentally<text:s/>focused<text:s/>approach.<text:s/></text:span><text:span text:style-name="T207_2">WHO<text:s/>should<text:s/>apply<text:s/>this<text:s/>insight<text:s/>to<text:s/>help<text:s/>NMCN<text:s/>adopt<text:s/>a<text:s/>more<text:s/>supportive<text:s/>and<text:s/>improvement-oriented<text:s/>accreditation<text:s/>model<text:s/>by<text:s/>the<text:s/>programme<text:s/>end-date.</text:span></text:p>
      <text:list text:style-name="LS14" xml:id="list45" text:continue-list="list43">
        <text:list-item>
          <text:p text:style-name="P208"><text:span text:style-name="T208_1">ESHTI<text:s/>effectively<text:s/>demonstrated<text:s/>synergies<text:s/>with<text:s/>other<text:s/>UK-funded<text:s/>initiatives<text:s/>aimed<text:s/>at<text:s/>strengthening<text:s/>the<text:s/>health<text:s/>workforce.<text:s/>Notably,<text:s/>the<text:s/>DHSC-funded<text:s/>Global<text:s/>Health<text:s/>Workforce<text:s/>Programme<text:s/>supported<text:s/>ESHTI<text:s/>by<text:s/>financing<text:s/>assessments<text:s/>of<text:s/>health<text:s/>training<text:s/>institutions.<text:s/>Additionally,<text:s/>the<text:s/>FCDO-funded<text:s/>Lafiya<text:s/>programme<text:s/>facilitated<text:s/>engagement<text:s/>with<text:s/>State<text:s/>governments<text:s/>in<text:s/>Kano,<text:s/>Kaduna,<text:s/>and<text:s/>Jigawa,<text:s/>ensuring<text:s/>that<text:s/>commitments<text:s/>for<text:s/>complementary<text:s/>support<text:s/>were<text:s/>integrated<text:s/>into<text:s/>State<text:s/>Operational<text:s/>Plans<text:s/>and<text:s/>budgets</text:span><text:span text:style-name="T208_2">.<text:s/>As<text:s/>ESHTI<text:s/>approaches<text:s/>its<text:s/>conclusion,<text:s/>FCDO<text:s/>and<text:s/>WHO</text:span><text:span text:style-name="T208_3"><text:s/>should</text:span><text:span text:style-name="T208_4"><text:s/>sustain<text:s/>and<text:s/>intensify<text:s/>this<text:s/>collaborative<text:s/>approach<text:s/>to<text:s/>maximi</text:span><text:span text:style-name="T208_5">s</text:span><text:span text:style-name="T208_6">e<text:s/>impact<text:s/>and<text:s/>ensure<text:s/>continuity<text:s/>–<text:s/>by<text:s/>the<text:s/>programme<text:s/>end-date.</text:span><text:bookmark-end text:name="_Hlk198041938"/></text:p>
        </text:list-item>
      </text:list>
      <text:p text:style-name="P209"/>
      <text:p text:style-name="P210"/>
      <text:p text:style-name="P211"/>
      <text:p text:style-name="P212"/>
      <table:table table:style-name="Table8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24">
          <table:table-cell table:style-name="Cell84">
            <text:p text:style-name="P213"><text:span text:style-name="T213_1">Output<text:s/>Title<text:s/></text:span></text:p>
          </table:table-cell>
          <table:table-cell table:style-name="Cell85" table:number-columns-spanned="4">
            <text:p text:style-name="P214"><text:span text:style-name="T214_1">Equipment<text:s/>and<text:s/>other<text:s/>requirements<text:s/>for<text:s/>accreditation<text:s/>procured<text:s/>and<text:s/>supplied<text:s/>to<text:s/>at<text:s/>least<text:s/>12<text:s/></text:span><text:span text:style-name="T214_2">h</text:span><text:span text:style-name="T214_3">ealth<text:s/>training<text:s/>institutions.</text:span></text:p>
          </table:table-cell>
          <table:covered-table-cell/>
          <table:covered-table-cell/>
          <table:covered-table-cell/>
        </table:table-row>
        <table:table-row table:style-name="Row25">
          <table:table-cell table:style-name="Cell86" table:number-columns-spanned="2">
            <text:p text:style-name="P215"><text:span text:style-name="T215_1">Output<text:s/>number:<text:s/></text:span></text:p>
          </table:table-cell>
          <table:covered-table-cell/>
          <table:table-cell table:style-name="Cell87">
            <text:p text:style-name="P216"><text:span text:style-name="T216_1">2</text:span></text:p>
          </table:table-cell>
          <table:table-cell table:style-name="Cell88">
            <text:p text:style-name="P217"><text:span text:style-name="T217_1">Output<text:s/>Score:<text:s/></text:span></text:p>
          </table:table-cell>
          <table:table-cell table:style-name="Cell89">
            <text:p text:style-name="P218"><text:span text:style-name="T218_1">A</text:span></text:p>
          </table:table-cell>
        </table:table-row>
        <table:table-row table:style-name="Row26">
          <table:table-cell table:style-name="Cell90" table:number-columns-spanned="2">
            <text:p text:style-name="P219"><text:span text:style-name="T219_1">Impact<text:s/>weighting<text:s/>(%):<text:s text:c="2"/></text:span></text:p>
          </table:table-cell>
          <table:covered-table-cell/>
          <table:table-cell table:style-name="Cell91">
            <text:p text:style-name="P220"><text:span text:style-name="T220_1">80</text:span></text:p>
          </table:table-cell>
          <table:table-cell table:style-name="Cell92">
            <text:p text:style-name="P221"><text:span text:style-name="T221_1">Weighting<text:s/>revised<text:s/>since<text:s/>last<text:s/>AR?<text:s/></text:span></text:p>
          </table:table-cell>
          <table:table-cell table:style-name="Cell93">
            <text:p text:style-name="P222"><text:span text:style-name="T222_1">N</text:span></text:p>
          </table:table-cell>
        </table:table-row>
      </table:table>
      <text:p text:style-name="P223"/>
      <table:table table:style-name="Table9">
        <table:table-column table:style-name="Column34"/>
        <table:table-column table:style-name="Column35"/>
        <table:table-column table:style-name="Column36"/>
        <table:table-row table:style-name="Row27">
          <table:table-cell table:style-name="Cell94">
            <text:p text:style-name="P224"><text:span text:style-name="T224_1">Indicator(s)</text:span></text:p>
          </table:table-cell>
          <table:table-cell table:style-name="Cell95">
            <text:p text:style-name="P225"><text:span text:style-name="T225_1">Milestone(s)<text:s/>for<text:s/>this<text:s/>review</text:span></text:p>
          </table:table-cell>
          <table:table-cell table:style-name="Cell96">
            <text:p text:style-name="P226"><text:span text:style-name="T226_1">Progress<text:s/></text:span></text:p>
          </table:table-cell>
        </table:table-row>
        <table:table-row table:style-name="Row28">
          <table:table-cell table:style-name="Cell97">
            <text:p text:style-name="P227"><text:span text:style-name="T227_1">2.1<text:s/></text:span><text:span text:style-name="T227_2">Procurement<text:s/>plan<text:s/>completed</text:span></text:p>
          </table:table-cell>
          <table:table-cell table:style-name="Cell98">
            <text:p text:style-name="P228"><text:span text:style-name="T228_1">Completed</text:span></text:p>
          </table:table-cell>
          <table:table-cell table:style-name="Cell99">
            <text:p text:style-name="P229"><text:span text:style-name="T229_1">Completed</text:span></text:p>
          </table:table-cell>
        </table:table-row>
        <table:table-row table:style-name="Row29">
          <table:table-cell table:style-name="Cell100">
            <text:p text:style-name="P230"><text:span text:style-name="T230_1">2.2<text:s/></text:span><text:span text:style-name="T230_2">Procurement<text:s/>officer<text:s/>recruited</text:span></text:p>
          </table:table-cell>
          <table:table-cell table:style-name="Cell101">
            <text:p text:style-name="P231"><text:span text:style-name="T231_1">In<text:s/>post</text:span></text:p>
          </table:table-cell>
          <table:table-cell table:style-name="Cell102">
            <text:p text:style-name="P232"><text:span text:style-name="T232_1">Procurement<text:s/>officer<text:s/>assigned<text:s/>by<text:s/>WHO</text:span></text:p>
          </table:table-cell>
        </table:table-row>
        <table:table-row table:style-name="Row30">
          <table:table-cell table:style-name="Cell103">
            <text:p text:style-name="P233"><text:span text:style-name="T233_1">2.3<text:s/></text:span><text:span text:style-name="T233_2">Number<text:s/>of<text:s/>Health<text:s/>training<text:s/>institutions<text:s/>that<text:s/>were<text:s/>supplied<text:s/>equipment<text:s/>needed<text:s/>to<text:s/>meet<text:s/>accreditation<text:s/>standards</text:span></text:p>
          </table:table-cell>
          <table:table-cell table:style-name="Cell104">
            <text:p text:style-name="P234"><text:span text:style-name="T234_1">Phase<text:s/>1<text:s/>equipment<text:s/>procured<text:s/>for<text:s/>13<text:s/>institutions</text:span><text:span text:style-name="T234_2">.</text:span></text:p>
          </table:table-cell>
          <table:table-cell table:style-name="Cell105">
            <text:p text:style-name="P235"><text:span text:style-name="T235_1">Phase<text:s/>1<text:s/>equipment<text:s/>procured<text:s/>for<text:s/>13<text:s/>institutions</text:span></text:p>
          </table:table-cell>
        </table:table-row>
      </table:table>
      <text:p text:style-name="P236"><text:span text:style-name="T236_1">Briefly<text:s/>describe<text:s/>the<text:s/>output’s<text:s/>activities<text:s/>and<text:s/>provide<text:s/>supporting<text:s/>narrative<text:s/>for<text:s/>the<text:s/>score.<text:s/></text:span></text:p>
      <text:p text:style-name="P237"><text:span text:style-name="T237_1">All<text:s/>three<text:s/>output<text:s/>indicator<text:s/>milestones<text:s/>were<text:s/>met,<text:s/>leading<text:s/>to<text:s/>a<text:s/>score<text:s/>of<text:s/>‘A<text:s/>–<text:s/>achieved’.</text:span></text:p>
      <text:p text:style-name="P238"><text:span text:style-name="T238_1">After<text:s/>completing<text:s/>the<text:s/>health<text:s/>training<text:s/>institution<text:s/>assessments,<text:s/>WHO<text:s/>and<text:s/>the<text:s/>Nursing<text:s/>and<text:s/>Midwifery<text:s/>Council<text:s/>of<text:s/>Nigeria<text:s/>(NMCN)<text:s/>held<text:s/>a<text:s/>3-day<text:s/>retreat<text:s/>to<text:s/>review<text:s/>the<text:s/>findings.<text:s/>Attendees<text:s/>included<text:s/>the<text:s/>Registrar<text:s/>and<text:s/>senior<text:s/>management<text:s/>team<text:s/>of<text:s/>NMCN,<text:s/>two<text:s/>members<text:s/>from<text:s/>each<text:s/>visitation<text:s/>panel<text:s/>to<text:s/>the<text:s/>13<text:s/>schools,<text:s/>and<text:s/>WHO<text:s/>experts<text:s/>in<text:s/>procurement,<text:s/>laboratory,<text:s/>medical<text:s/>technology,<text:s/>ICT,<text:s/>finance,<text:s/>and<text:s/>human<text:s/>resources<text:s/>for<text:s/>health.<text:s/>The<text:s/>team<text:s/>reviewed<text:s/>the<text:s/>assessment<text:s/>reports<text:s/>and<text:s/>created<text:s/>a<text:s/>prioriti</text:span><text:span text:style-name="T238_2">s</text:span><text:span text:style-name="T238_3">ed<text:s/>list<text:s/>of<text:s/>items<text:s/>for<text:s/>each<text:s/>school,<text:s/>considering<text:s/>gaps,<text:s/>NMCN<text:s/>standards,<text:s/>ESHTI</text:span><text:span text:style-name="T238_4">’s</text:span><text:span text:style-name="T238_5"><text:s/>scope,<text:s/>and<text:s/>available<text:s/>resources.<text:s/>The<text:s/>WHO<text:s/>procurement<text:s/>team<text:s/>then<text:s/>developed<text:s/>detailed<text:s/>specifications<text:s/>for<text:s/>each<text:s/>item,<text:s/>conducted<text:s/>market<text:s/>surveys<text:s/>to<text:s/>estimate<text:s/>costs,<text:s/>and<text:s/>created<text:s/>a<text:s/>procurement<text:s/>plan</text:span><text:span text:style-name="T238_6"><text:s/></text:span><text:span text:style-name="T238_7">which<text:s/>was<text:s/>approved<text:s/>by<text:s/>FCDO.</text:span></text:p>
      <text:p text:style-name="P239"><text:span text:style-name="T239_1">Due<text:s/>to<text:s/>the<text:s/>short<text:s/>timeframe<text:s/>of<text:s/>ESHTI,<text:s/>WHO<text:s/>assigned<text:s/>an<text:s/>existing<text:s/>staff<text:s/>procurement<text:s/>officer<text:s/>to<text:s/>the<text:s/></text:span><text:span text:style-name="T239_2">programme</text:span><text:span text:style-name="T239_3"><text:s/></text:span><text:span text:style-name="T239_4">instead<text:s/>of<text:s/>recruiting<text:s/>a<text:s/>new<text:s/>officer.<text:s/>Other<text:s/>WHO<text:s/>staff,<text:s/>including<text:s/>specialists<text:s/>in<text:s/>finance,<text:s/>laboratory,<text:s/>ICT,<text:s/>logistics,<text:s/>and<text:s/>security,<text:s/>were<text:s/>also<text:s/>engaged<text:s/>at<text:s/></text:span><text:span text:style-name="T239_5">to<text:s/>support</text:span><text:span text:style-name="T239_6"><text:s/>project<text:s/>implementation<text:s/></text:span><text:span text:style-name="T239_7">and</text:span><text:span text:style-name="T239_8"><text:s/>provide<text:s/>technical<text:s/>support.<text:s/>The<text:s/>WHO<text:s/>Country<text:s/>Office<text:s/>and<text:s/>WHO<text:s/>Africa<text:s/>Regional<text:s/>Office<text:s/>procurement<text:s/>teams<text:s/>were<text:s/>also<text:s/>involved.<text:s/>The<text:s/>multidisciplinary<text:s/>team,<text:s/>led<text:s/>by<text:s/>the<text:s/></text:span><text:span text:style-name="T239_9">WHO<text:s/></text:span><text:span text:style-name="T239_10">Deputy<text:s/>Country<text:s/>Representative<text:s/>or<text:s/>the<text:s/>Senior<text:s/>Operations<text:s/>Officer,<text:s/>meets<text:s/>frequently<text:s/>to<text:s/>review<text:s/>the<text:s/>procurement<text:s/>tracker.<text:s/></text:span></text:p>
      <text:p text:style-name="P240"><text:span text:style-name="T240_1">The<text:s/>procurement<text:s/>process<text:s/>is<text:s/>divided<text:s/>into<text:s/>two<text:s/>phases:</text:span></text:p>
      <text:list text:style-name="LS4" xml:id="list46">
        <text:list-item>
          <text:p text:style-name="P241"><text:span text:style-name="T241_1">Phase<text:s/>1</text:span><text:span text:style-name="T241_2"> involved<text:s/>procuring<text:s/>items<text:s/>from<text:s/>the<text:s/>WHO<text:s/>e-catalogue<text:s/>through<text:s/>pre-selected<text:s/>international<text:s/>vendors.<text:s/>This<text:s/>phase<text:s/>is<text:s/>complete,<text:s/>and<text:s/>some<text:s/>items<text:s/>have<text:s/>arrived<text:s/>in-country.<text:s/>The<text:s/>first<text:s/>shipment<text:s/>of<text:s/>915<text:s/>computers<text:s/>for<text:s/>the<text:s/>13<text:s/>schools<text:s/>was<text:s/>received<text:s/>on<text:s/>February<text:s/>17,<text:s/>2025,<text:s/>at<text:s/>the<text:s/>WHO<text:s/>warehouse<text:s/>in<text:s/>Abuja.<text:s/>Most<text:s/>other<text:s/>items<text:s/>from<text:s/>Phase<text:s/>1<text:s/>have<text:s/>also<text:s/>arrived<text:s/>and<text:s/>are<text:s/>either<text:s/>awaiting<text:s/>customs<text:s/>clearance<text:s/>or<text:s/>are<text:s/>in<text:s/>WHO-procured<text:s/>warehouses.<text:s/>All<text:s/>items<text:s/>will<text:s/>be<text:s/>sorted,<text:s/>labelled,<text:s/>shipped<text:s/>to<text:s/>each<text:s/>health<text:s/>training<text:s/>institution,<text:s/>and<text:s/>installed<text:s/>for<text:s/>immediate<text:s/>use.</text:span></text:p>
        </text:list-item>
        <text:list-item>
          <text:p text:style-name="P242"><text:span text:style-name="T242_1">Phase<text:s/>2</text:span><text:span text:style-name="T242_2"> involved<text:s/>bidding<text:s/>by<text:s/>local<text:s/>vendors<text:s/>in<text:s/>Nigeria.<text:s/>The<text:s/>local<text:s/>procurement<text:s/>process<text:s/>is<text:s/>ongoing;<text:s/>bid<text:s/>submissions<text:s/>have<text:s/>closed,<text:s/>and<text:s/>bids<text:s/>have<text:s/>been<text:s/>reviewed<text:s/>and<text:s/>assessed.<text:s/>Successful<text:s/>bidders<text:s/>are<text:s/>now<text:s/>being<text:s/>contacted<text:s/>for<text:s/>further<text:s/>engagement,<text:s/>followed<text:s/>by<text:s/>final<text:s/>approvals<text:s/>and<text:s/>contract<text:s/>issuance.<text:s/>Items<text:s/>procured<text:s/>in<text:s/>Phase<text:s/>2<text:s/>will<text:s/>be<text:s/>shipped<text:s/>directly<text:s/></text:span><text:span text:style-name="T242_3">and<text:s/>installed<text:s/></text:span><text:span text:style-name="T242_4">by<text:s/>suppliers<text:s/>to<text:s/>each<text:s/>health<text:s/>training<text:s/>institution,<text:s/>where<text:s/>labelling<text:s/>will<text:s/>be<text:s/>carried<text:s/>out<text:s/>by<text:s/>WHO<text:s/>State<text:s/>offices.</text:span></text:p>
        </text:list-item>
      </text:list>
      <text:p text:style-name="P243"><text:span text:style-name="T243_1">Procurement<text:s/>delays<text:s/>were<text:s/>particularly<text:s/>significant<text:s/>in<text:s/>phase<text:s/>2.<text:s/>Many<text:s/>items,<text:s/></text:span><text:span text:style-name="T243_2">especially</text:span><text:span text:style-name="T243_3"><text:s/>those<text:s/>not<text:s/>listed<text:s/>in<text:s/>the<text:s/>WHO<text:s/>e-catalogue,<text:s/>lacked<text:s/>standard<text:s/>specifications,<text:s/>which<text:s/>slowed<text:s/>the<text:s/>process.<text:s/>Additionally,<text:s/>supplier<text:s/>closures<text:s/>during<text:s/>the<text:s/>Christmas<text:s/>season<text:s/>and<text:s/>Chinese<text:s/>New<text:s/>Year<text:s/>extended<text:s/>bid<text:s/>timelines.</text:span><text:span text:style-name="T243_4"><text:s/></text:span></text:p>
      <text:p text:style-name="P244"><text:span text:style-name="T244_1">To<text:s/>address<text:s/>these<text:s/>delays,<text:s/></text:span><text:span text:style-name="T244_2">FCDO<text:s/></text:span><text:span text:style-name="T244_3">approved<text:s/>a<text:s/>no-cost<text:s/>extension<text:s/>of<text:s/>the<text:s/>programme<text:s/>and<text:s/>agreed<text:s/>steps<text:s/>with<text:s/>WHO<text:s/>to<text:s/>accelerate<text:s/>programme<text:s/>delivery.<text:s/>Procurement<text:s/>timelines<text:s/>are<text:s/>now<text:s/>managed<text:s/>through<text:s/>a<text:s/>procurement<text:s/>tracker<text:s/>shared<text:s/>and<text:s/>discussed<text:s/>regularly<text:s/>with<text:s/>the<text:s/>FCDO<text:s/>programme<text:s/>team.<text:s/>WHO<text:s/>Nigeria<text:s/>also<text:s/>escalated<text:s/>its<text:s/>oversight<text:s/>of<text:s/>the<text:s/>project,<text:s/>with<text:s/>direct<text:s/>oversight<text:s/>by<text:s/>the<text:s/>Deputy<text:s/>Country<text:s/>Representative.<text:s/>Bottlenecks<text:s/>were<text:s/>also<text:s/>escalated<text:s/>to<text:s/>the<text:s/>WHO<text:s/>African<text:s/>Regional<text:s/>Office,<text:s/>who<text:s/>agreed<text:s/>to<text:s/>fast-track<text:s/>the<text:s/>procurement<text:s/>process<text:s/>for<text:s/>the<text:s/>remaining<text:s/>items<text:s/>and<text:s/>deploy<text:s/>additional<text:s/>procurement<text:s/>staff<text:s/>to<text:s/>support<text:s/>the<text:s/>project.<text:s/>Delivery<text:s/>of<text:s/>the<text:s/>phase<text:s/>2<text:s/>items<text:s/>are<text:s/>now<text:s/>expected<text:s/>by<text:s/>the<text:s/>end<text:s/>of<text:s/>September<text:s/>2025.</text:span></text:p>
      <text:p text:style-name="P245"><text:span text:style-name="T245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246"><text:bookmark-start text:name="_Hlk198290474"/><text:span text:style-name="T246_1">The<text:s/>milestone<text:s/>for<text:s/>indicator<text:s/>2.3<text:s/>was<text:s/>revised<text:s/>to<text:s/>take<text:s/>account<text:s/>of<text:s/>the<text:s/>no<text:s/>cost<text:s/>extension<text:s/>of<text:s/>the<text:s/>programme.</text:span></text:p>
      <text:p text:style-name="P247"><text:bookmark-end text:name="_Hlk198290474"/></text:p>
      <text:p text:style-name="P248"><text:span text:style-name="T248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249"><text:bookmark-start text:name="_Hlk198283743"/><text:span text:style-name="T249_1">This<text:s/>is</text:span><text:span text:style-name="T249_2"><text:s/>the<text:s/>first<text:s/>annual<text:s/>review<text:s/>of<text:s/>ESHTI</text:span><text:span text:style-name="T249_3">,<text:s/>so<text:s/>there<text:s/>are<text:s/>no<text:s/>recommendations<text:s/>from<text:s/>previous<text:s/>reviews</text:span><text:span text:style-name="T249_4">.</text:span></text:p>
      <text:list text:style-name="LS16" xml:id="list48">
        <text:list-item>
          <text:p text:style-name="P250"><text:bookmark-end text:name="_Hlk198283743"/><text:span text:style-name="T250_1">Delays<text:s/>experienced<text:s/>during<text:s/>phase<text:s/>2<text:s/>of<text:s/>procurement<text:s/>caused<text:s/>misalignment<text:s/>in<text:s/>the<text:s/>delivery<text:s/>of<text:s/>interdependent<text:s/>items</text:span><text:span text:style-name="T250_2">.<text:s/></text:span><text:span text:style-name="T250_3">For<text:s/>example,<text:s/>while<text:s/>computers<text:s/>for<text:s/>the<text:s/>institutions<text:s/>(phase<text:s/>1)<text:s/>were<text:s/>delivered<text:s/>in<text:s/>February<text:s/>2025,<text:s/>the<text:s/>corresponding<text:s/>furniture<text:s/>for<text:s/>the<text:s/>computer<text:s/>rooms<text:s/>(phase<text:s/>2)<text:s/>is<text:s/>not<text:s/>expected<text:s/>until<text:s/>June<text:s/>or<text:s/>July.<text:s/>As<text:s/>a<text:s/>result,<text:s/>the<text:s/>deployment<text:s/>of<text:s/>phase<text:s/>1<text:s/>equipment<text:s/>to<text:s/>schools<text:s/>is<text:s/>likely<text:s/>to<text:s/>be<text:s/>postponed<text:s/>until<text:s/>the<text:s/>arrival<text:s/>of<text:s/>critical<text:s/>phase<text:s/>2<text:s/>items.</text:span></text:p>
        </text:list-item>
      </text:list>
      <text:p text:style-name="P251"><text:span text:style-name="T251_1">This<text:s/>delay<text:s/>may<text:s/>lead<text:s/>to<text:s/>increased<text:s/>warehousing<text:s/>costs<text:s/>under<text:s/>the<text:s/>project.<text:s/></text:span><text:span text:style-name="T251_2">WHO<text:s/>should<text:s/>consider<text:s/>strategies<text:s/>to<text:s/>minimise<text:s/>these<text:s/>costs,<text:s/>including<text:s/>leveraging<text:s/>existing<text:s/>WHO<text:s/>or<text:s/>other<text:s/>UN<text:s/>warehousing<text:s/>facilities<text:s/>where<text:s/>feasible<text:s/>–<text:s/>by<text:s/>July<text:s/>2025.</text:span></text:p>
      <text:p text:style-name="P252"/>
      <table:table table:style-name="Table10"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31">
          <table:table-cell table:style-name="Cell106">
            <text:p text:style-name="P253"><text:span text:style-name="T253_1">Output<text:s/>Title<text:s/></text:span></text:p>
          </table:table-cell>
          <table:table-cell table:style-name="Cell107" table:number-columns-spanned="4">
            <text:p text:style-name="P254"><text:span text:style-name="T254_1">Capacity<text:s/>for<text:s/>equipment<text:s/>maintenance<text:s/>improved<text:s/>in<text:s/>supported<text:s/>health<text:s/>training<text:s/>institutions.</text:span></text:p>
          </table:table-cell>
          <table:covered-table-cell/>
          <table:covered-table-cell/>
          <table:covered-table-cell/>
        </table:table-row>
        <table:table-row table:style-name="Row32">
          <table:table-cell table:style-name="Cell108" table:number-columns-spanned="2">
            <text:p text:style-name="P255"><text:span text:style-name="T255_1">Output<text:s/>number:<text:s/></text:span></text:p>
          </table:table-cell>
          <table:covered-table-cell/>
          <table:table-cell table:style-name="Cell109">
            <text:p text:style-name="P256"><text:span text:style-name="T256_1">3</text:span></text:p>
          </table:table-cell>
          <table:table-cell table:style-name="Cell110">
            <text:p text:style-name="P257"><text:span text:style-name="T257_1">Output<text:s/>Score:<text:s/></text:span></text:p>
          </table:table-cell>
          <table:table-cell table:style-name="Cell111">
            <text:p text:style-name="P258"><text:span text:style-name="T258_1">A</text:span></text:p>
          </table:table-cell>
        </table:table-row>
        <table:table-row table:style-name="Row33">
          <table:table-cell table:style-name="Cell112" table:number-columns-spanned="2">
            <text:p text:style-name="P259"><text:span text:style-name="T259_1">Impact<text:s/>weighting<text:s/>(%):<text:s text:c="2"/></text:span></text:p>
          </table:table-cell>
          <table:covered-table-cell/>
          <table:table-cell table:style-name="Cell113">
            <text:p text:style-name="P260"><text:span text:style-name="T260_1">10</text:span></text:p>
          </table:table-cell>
          <table:table-cell table:style-name="Cell114">
            <text:p text:style-name="P261"><text:span text:style-name="T261_1">Weighting<text:s/>revised<text:s/>since<text:s/>last<text:s/>AR?<text:s/></text:span></text:p>
          </table:table-cell>
          <table:table-cell table:style-name="Cell115">
            <text:p text:style-name="P262"><text:span text:style-name="T262_1">N</text:span></text:p>
          </table:table-cell>
        </table:table-row>
      </table:table>
      <text:p text:style-name="P263"/>
      <table:table table:style-name="Table11">
        <table:table-column table:style-name="Column42"/>
        <table:table-column table:style-name="Column43"/>
        <table:table-column table:style-name="Column44"/>
        <table:table-row table:style-name="Row34">
          <table:table-cell table:style-name="Cell116">
            <text:p text:style-name="P264"><text:span text:style-name="T264_1">Indicator(s)</text:span></text:p>
          </table:table-cell>
          <table:table-cell table:style-name="Cell117">
            <text:p text:style-name="P265"><text:span text:style-name="T265_1">Milestone(s)<text:s/>for<text:s/>this<text:s/>review</text:span></text:p>
          </table:table-cell>
          <table:table-cell table:style-name="Cell118">
            <text:p text:style-name="P266"><text:span text:style-name="T266_1">Progress<text:s/></text:span></text:p>
          </table:table-cell>
        </table:table-row>
        <table:table-row table:style-name="Row35">
          <table:table-cell table:style-name="Cell119">
            <text:p text:style-name="P267"><text:span text:style-name="T267_1">3.1<text:s/></text:span><text:span text:style-name="T267_2">Number<text:s/>of<text:s/>supported<text:s/>health<text:s/>training<text:s/>institutions<text:s/>that<text:s/>set<text:s/>up<text:s/>quality<text:s/>improvement<text:s/>and<text:s/>maintenance<text:s/>committees</text:span></text:p>
          </table:table-cell>
          <table:table-cell table:style-name="Cell120">
            <text:p text:style-name="P268"><text:span text:style-name="T268_1">0</text:span></text:p>
          </table:table-cell>
          <table:table-cell table:style-name="Cell121">
            <text:p text:style-name="P269"><text:span text:style-name="T269_1">0</text:span></text:p>
          </table:table-cell>
        </table:table-row>
      </table:table>
      <text:p text:style-name="P270"><text:span text:style-name="T270_1">Briefly<text:s/>describe<text:s/>the<text:s/>output’s<text:s/>activities<text:s/>and<text:s/>provide<text:s/>supporting<text:s/>narrative<text:s/>for<text:s/>the<text:s/>score.<text:s/></text:span></text:p>
      <text:p text:style-name="P271"><text:span text:style-name="T271_1">This<text:s/>activity<text:s/>is<text:s/>scheduled<text:s/>for<text:s/>the<text:s/>final<text:s/>quarter<text:s/>of<text:s/>the<text:s/>p</text:span><text:span text:style-name="T271_2">rogramme,</text:span><text:span text:style-name="T271_3"><text:s/>therefore<text:s/>results<text:s/>under<text:s/>this<text:s/>indicator<text:s/>are<text:s/>not<text:s/>yet<text:s/>due.<text:s/>However,<text:s/>assessment<text:s/>visits<text:s/>to<text:s/>the<text:s/>schools<text:s/>have<text:s/>already<text:s/>reviewed<text:s/>existing<text:s/>mechanisms<text:s/>for<text:s/>quality<text:s/>improvement<text:s/>and<text:s/>maintenance.<text:s/>All<text:s/>schools<text:s/>visited<text:s/>have<text:s/>implemented<text:s/>various<text:s/>systems,<text:s/>though<text:s/>their<text:s/>functionality<text:s/>and<text:s/>effectiveness<text:s/>vary.</text:span><text:span text:style-name="T271_4"><text:s/>This<text:s/>output</text:span><text:span text:style-name="T271_5"><text:s/>will<text:s/>provide<text:s/>targeted<text:s/>capacity-building<text:s/>support<text:s/>to<text:s/>enhance<text:s/>these<text:s/>systems<text:s/>and<text:s/>ensure<text:s/>they<text:s/>contribute<text:s/>meaningfully<text:s/>to<text:s/>sustained<text:s/>quality<text:s/>improvements.</text:span></text:p>
      <text:p text:style-name="P272"><text:span text:style-name="T272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273"><text:span text:style-name="T273_1">The<text:s/>milestone<text:s/>for<text:s/>indicator<text:s/>3.1<text:s/>was<text:s/>revised<text:s/>to<text:s/>take<text:s/>account<text:s/>of<text:s/>the<text:s/>no<text:s/>cost<text:s/>extension<text:s/>of<text:s/>the<text:s/>programme.</text:span></text:p>
      <text:p text:style-name="P274"><text:span text:style-name="T274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275"><text:span text:style-name="T275_1">This<text:s/>is<text:s/>the<text:s/>first<text:s/>annual<text:s/>review<text:s/>of<text:s/>ESHTI,<text:s/>so<text:s/>there<text:s/>are<text:s/>no<text:s/>recommendations<text:s/>from<text:s/>previous<text:s/>reviews.</text:span></text:p>
      <text:list text:style-name="LS17" xml:id="list49">
        <text:list-item>
          <text:p text:style-name="P276"><text:bookmark-start text:name="_Hlk199242429"/><text:span text:style-name="T276_1">WHO<text:s/>has<text:s/>scheduled<text:s/>equipment<text:s/>maintenance<text:s/>capacity<text:s/>building<text:s/>interventions<text:s/>for<text:s/>the<text:s/>final<text:s/>quarter<text:s/>of<text:s/>the<text:s/>project.<text:s/></text:span><text:span text:style-name="T276_2">However,<text:s/>this<text:s/>timeline<text:s/>is<text:s/>unlikely<text:s/>to<text:s/>allow<text:s/>sufficient<text:s/>time<text:s/>for<text:s/>the<text:s/>quality<text:s/>improvement<text:s/>and<text:s/>maintenance<text:s/>systems<text:s/>to<text:s/>be<text:s/>fully<text:s/>established<text:s/>and<text:s/>operational<text:s/>before<text:s/>the<text:s/>project<text:s/>concludes<text:s/>in<text:s/>December<text:s/>2025</text:span><text:span text:style-name="T276_3">.<text:s/></text:span><text:span text:style-name="T276_4">To<text:s/>mitigate<text:s/>this<text:s/>risk,<text:s/></text:span><text:span text:style-name="T276_5">WHO<text:s/>should<text:s/>fast-track<text:s/>these<text:s/>activities<text:s/>to<text:s/>begin<text:s/>by<text:s/>June<text:s/>2025,<text:s/>ensuring<text:s/>adequate<text:s/>time<text:s/>for<text:s/>implementation<text:s/>and<text:s/>effectiveness</text:span><text:span text:style-name="T276_6">.<text:s/></text:span></text:p>
        </text:list-item>
      </text:list>
      <text:p text:style-name="P277"/>
      <text:h text:style-name="P278" text:outline-level="2"><text:bookmark-end text:name="_Hlk199242429"/><text:span text:style-name="T278_1">D:<text:s/>VALUE<text:s/>FOR<text:s/>MONEY</text:span></text:h>
      <text:p text:style-name="P279"><text:span text:style-name="T279_1">Key<text:s/>cost<text:s/>drivers<text:s/>and<text:s/>performance<text:s/></text:span></text:p>
      <text:p text:style-name="P280"><text:span text:style-name="T280_1">The<text:s/>key<text:s/>cost<text:s/>drivers<text:s/>for<text:s/>ESHTI<text:s/>are</text:span><text:span text:style-name="T280_2"><text:s/>the<text:s/>costs<text:s/>of<text:s/>procurement,<text:s/>delivery<text:s/>and<text:s/>installation<text:s/>of<text:s/>training<text:s/>equipment,<text:s/>and<text:s/>the<text:s/>provision<text:s/>of<text:s/>WASH<text:s/>infrastructure</text:span><text:span text:style-name="T280_3"><text:s/>(including<text:s/>medical<text:s/>waste<text:s/>management<text:s/>facilities).<text:s/>These<text:s/>account<text:s/>for<text:s/>eighty<text:s/>percent<text:s/>of<text:s/>the<text:s/>total<text:s/>programme<text:s/>cost</text:span><text:span text:style-name="T280_4"><text:s/>in<text:s/>addition<text:s/>to<text:s/>necessary<text:s/>operational<text:s/>costs<text:s/></text:span><text:span text:style-name="T280_5">(including<text:s/>partner<text:s/>staff<text:s/>and<text:s/>compensation<text:s/>costs<text:s/>and<text:s/>other<text:s/>running<text:s/>costs)<text:s/>which<text:s/>are<text:s/>capitalised<text:s/>in<text:s/>line<text:s/>with<text:s/>the<text:s/>agreed<text:s/>approach<text:s/>to<text:s/>delivering<text:s/>capital<text:s/>investments</text:span><text:span text:style-name="T280_6">.<text:s/></text:span></text:p>
      <text:p text:style-name="P281"><text:span text:style-name="T281_1">VfM</text:span><text:span text:style-name="T281_2"><text:s/>performance<text:s/>compared<text:s/>to<text:s/>the<text:s/>original<text:s/></text:span><text:span text:style-name="T281_3">VfM</text:span><text:span text:style-name="T281_4"><text:s/>proposition<text:s/>in<text:s/>the<text:s/>business<text:s/>case<text:s/></text:span></text:p>
      <text:p text:style-name="P282"><text:span text:style-name="T282_1">Value<text:s/>for<text:s/>money<text:s/>has<text:s/>been<text:s/>a<text:s/>central<text:s/>consideration<text:s/>throughout<text:s/>the<text:s/>ESHTI<text:s/>programme.<text:s/>In<text:s/>collaboration<text:s/>with<text:s/>training<text:s/>institutions<text:s/>and<text:s/>the<text:s/>Nursing<text:s/>and<text:s/>Midwifery<text:s/>Council<text:s/>of<text:s/>Nigeria,<text:s/>the<text:s/>project<text:s/>prioriti</text:span><text:span text:style-name="T282_2">s</text:span><text:span text:style-name="T282_3">ed<text:s/>procurement<text:s/>of<text:s/>items<text:s/>that<text:s/>offer<text:s/>the<text:s/>greatest<text:s/>benefit<text:s/>at<text:s/>the<text:s/>lowest<text:s/>cost.<text:s/>A<text:s/>sustainable<text:s/>total<text:s/>cost<text:s/>of<text:s/>ownership<text:s/>approach<text:s/>was<text:s/>adopted</text:span><text:span text:style-name="T282_4"><text:s/>–<text:s/></text:span><text:span text:style-name="T282_5">for<text:s/>example,<text:s/>selecting<text:s/>solar<text:s/>systems<text:s/>instead<text:s/>of<text:s/>diesel<text:s/>generators<text:s/>to<text:s/>power<text:s/>school<text:s/>computer<text:s/>centres<text:s/>and<text:s/>libraries.<text:s/></text:span></text:p>
      <text:p text:style-name="P283"><text:span text:style-name="T283_1">ESHTI</text:span><text:span text:style-name="T283_2"><text:s/>also<text:s/>leveraged<text:s/>domestic<text:s/>resources<text:s/>by<text:s/>engaging<text:s/>institutions<text:s/>and<text:s/>State<text:s/>governments<text:s/>to<text:s/>provide<text:s/>complementary<text:s/>infrastructure<text:s/>upgrades,<text:s/>enhancing<text:s/>impact</text:span><text:span text:style-name="T283_3"><text:s/>and<text:s/></text:span><text:span text:style-name="T283_4">sustainability</text:span><text:span text:style-name="T283_5"><text:s/>through</text:span><text:span text:style-name="T283_6"><text:s/>a</text:span><text:span text:style-name="T283_7"><text:s/>co-financing</text:span><text:span text:style-name="T283_8"><text:s/>partnership<text:s/>approach</text:span><text:span text:style-name="T283_9">.</text:span></text:p>
      <text:p text:style-name="P284"><text:span text:style-name="T284_1">Procurement<text:s/>processes<text:s/>adhered<text:s/>to<text:s/>WHO<text:s/>guidelines,<text:s/>which<text:s/>emphasi</text:span><text:span text:style-name="T284_2">s</text:span><text:span text:style-name="T284_3">e<text:s/>competitive<text:s/>bidding<text:s/>and<text:s/>impartial<text:s/>evaluation.<text:s/>These<text:s/>procedures<text:s/>are<text:s/>designed<text:s/>to<text:s/>select<text:s/>the<text:s/>most<text:s/>practical<text:s/>and<text:s/>cost-effective<text:s/>offers<text:s/>that<text:s/>meet<text:s/>WHO’s<text:s/>technical<text:s/>requirements.</text:span></text:p>
      <text:p text:style-name="P285"><text:span text:style-name="T285_1">The<text:s/>programme<text:s/>targets<text:s/>the<text:s/>training<text:s/>of<text:s/>health<text:s/>worker<text:s/>cadres</text:span><text:span text:style-name="T285_2"><text:s/>–<text:s/></text:span><text:span text:style-name="T285_3">such<text:s/>as<text:s/>nurses<text:s/>and<text:s/>midwives</text:span><text:span text:style-name="T285_4"><text:s/>–<text:s/></text:span><text:span text:style-name="T285_5">who<text:s/>are<text:s/>predominantly<text:s/>female<text:s/>and<text:s/>provide<text:s/>essential<text:s/>services<text:s/>disproportionately<text:s/>accessed<text:s/>by<text:s/>women<text:s/>and<text:s/>children.</text:span></text:p>
      <text:p text:style-name="P286"><text:span text:style-name="T286_1">While<text:s/>a<text:s/>full<text:s/>quantitative<text:s/>value-for-money<text:s/>analysis<text:s/>has<text:s/>not<text:s/>yet<text:s/>been<text:s/>conducted<text:s/>due<text:s/>to<text:s/>ongoing<text:s/>procurement,<text:s/>this<text:s/>will<text:s/>be<text:s/>a<text:s/>key<text:s/>component<text:s/>of<text:s/>the<text:s/>Project<text:s/>Completion<text:s/>Review</text:span><text:span text:style-name="T286_2"><text:s/>(PCR)</text:span><text:span text:style-name="T286_3">.<text:s/>Nonetheless,<text:s/>lessons<text:s/>from<text:s/>the<text:s/>previous<text:s/>FCDO<text:s/>Women<text:s/>for<text:s/>Health<text:s/>(W4H)<text:s/>programme<text:s/>already<text:s/>demonstrate<text:s/>the<text:s/>strong<text:s/>cost-effectiveness<text:s/>of<text:s/>the<text:s/>ESHTI<text:s/>approach.</text:span></text:p>
      <text:p text:style-name="P287"><text:span text:style-name="T287_1">Based<text:s/>on<text:s/>performance<text:s/>and<text:s/>delivery<text:s/>over<text:s/>the<text:s/>last<text:s/>12<text:s/>months,<text:s/>ESHTI<text:s/>continues<text:s/>to<text:s/>provide<text:s/>strong<text:s/></text:span><text:span text:style-name="T287_2">VfM</text:span><text:span text:style-name="T287_3"><text:s/>in<text:s/>line<text:s/>with<text:s/>the<text:s/>original<text:s/>business<text:s/>case<text:s/>proposition.</text:span></text:p>
      <text:p text:style-name="P288"/>
      <text:p text:style-name="P289"><text:span text:style-name="T289_1">E</text:span><text:span text:style-name="T289_2">:<text:s/>RISK<text:s/></text:span></text:p>
      <text:p text:style-name="P290"><text:span text:style-name="T290_1">Overview<text:s/>of<text:s/></text:span><text:span text:style-name="T290_2">risk<text:s/>management</text:span><text:span text:style-name="T290_3"><text:s/></text:span></text:p>
      <text:p text:style-name="P291"><text:span text:style-name="T291_1">Risks<text:s/>associated<text:s/>with<text:s/>ESHTI<text:s/>are<text:s/>actively<text:s/>monitored<text:s/>and<text:s/>managed<text:s/>through<text:s/>monthly<text:s/>programme<text:s/>management<text:s/>meetings<text:s/>and<text:s/>a<text:s/>regularly<text:s/>updated<text:s/>risk<text:s/>register.</text:span><text:span text:style-name="T291_2"><text:s/></text:span><text:span text:style-name="T291_3">Throughout<text:s/>the<text:s/>reporting<text:s/>period,<text:s/>all<text:s/>tracked<text:s/>risks<text:s/>remained<text:s/>within<text:s/>the<text:s/>programme’s<text:s/>defined<text:s/>risk<text:s/>appetite.</text:span></text:p>
      <text:p text:style-name="P292"><text:span text:style-name="T292_1">Policy<text:s/>and<text:s/>Programme<text:s/>Delivery<text:s/>Risks</text:span></text:p>
      <text:p text:style-name="P293"><text:span text:style-name="T293_1">The<text:s/>primary<text:s/>risk<text:s/>identified<text:s/>was<text:s/>that<text:s/>the<text:s/>one-year<text:s/>timeline<text:s/>for<text:s/>ESHTI<text:s/>would<text:s/>be<text:s/>insufficient<text:s/>to<text:s/>deliver<text:s/>all<text:s/>planned<text:s/>outputs.<text:s/>This<text:s/>risk<text:s/>intensified<text:s/>over<text:s/>the<text:s/>past<text:s/>year<text:s/>due<text:s/>to<text:s/>delays<text:s/>in<text:s/>the<text:s/>equipment<text:s/>procurement<text:s/>process,<text:s/>which<text:s/>extended<text:s/>delivery<text:s/>timelines<text:s/>beyond<text:s/>the<text:s/>original<text:s/>project<text:s/>end<text:s/>date.<text:s/>To<text:s/></text:span><text:span text:style-name="T293_2">manage</text:span><text:span text:style-name="T293_3"><text:s/></text:span><text:span text:style-name="T293_4">this,<text:s/>FCDO<text:s/>approved<text:s/>a<text:s/>nine-month<text:s/>no-cost<text:s/>extension<text:s/>and<text:s/>collaborated<text:s/>with<text:s/>WHO<text:s/>to<text:s/>accelerate<text:s/>procurement<text:s/>activities.</text:span></text:p>
      <text:p text:style-name="P294"><text:span text:style-name="T294_1">Another<text:s/>significant<text:s/>risk<text:s/>was<text:s/>the<text:s/>potential<text:s/>failure<text:s/>of<text:s/>State<text:s/></text:span><text:span text:style-name="T294_2">g</text:span><text:span text:style-name="T294_3">overnments<text:s/>and<text:s/>training<text:s/>institutions<text:s/>to<text:s/>implement<text:s/>the<text:s/>necessary<text:s/>complementary<text:s/>infrastructure<text:s/>upgrades.<text:s/>This<text:s/>was<text:s/>addressed<text:s/>through:</text:span></text:p>
      <text:list text:style-name="LS18" xml:id="list50">
        <text:list-item>
          <text:p text:style-name="P295"><text:span text:style-name="T295_1">Inclusion<text:s/>of<text:s/>these<text:s/>expectations<text:s/>in<text:s/>Mutual<text:s/>Accountability<text:s/>Frameworks<text:s/>(MAFs),</text:span></text:p>
        </text:list-item>
      </text:list>
      <text:list text:style-name="LS19" xml:id="list51">
        <text:list-item>
          <text:p text:style-name="P296"><text:span text:style-name="T296_1">Sustained<text:s/>engagement<text:s/>with<text:s/>State<text:s/>leadership,<text:s/>and</text:span></text:p>
        </text:list-item>
        <text:list-item>
          <text:p text:style-name="P297"><text:span text:style-name="T297_1">Regular<text:s/>follow-up<text:s/>to<text:s/>ensure<text:s/>commitments<text:s/>were<text:s/>being<text:s/>met.</text:span></text:p>
        </text:list-item>
      </text:list>
      <text:p text:style-name="P298"><text:span text:style-name="T298_1">Strategic,<text:s/>Contextual,<text:s/>and<text:s/>Operational<text:s/>Risks</text:span></text:p>
      <text:p text:style-name="P299"><text:span text:style-name="T299_1">While<text:s/>security<text:s/>challenges<text:s/>persist<text:s/>in<text:s/>parts<text:s/>of<text:s/>the<text:s/>country,<text:s/>the<text:s/>impact<text:s/>on<text:s/>ESHTI<text:s/>is<text:s/>expected<text:s/>to<text:s/>be<text:s/>minimal.<text:s/>This<text:s/>is<text:s/>due<text:s/>to:</text:span></text:p>
      <text:list text:style-name="LS20" xml:id="list53">
        <text:list-item>
          <text:p text:style-name="P300"><text:span text:style-name="T300_1">Careful<text:s/>selection<text:s/>of<text:s/></text:span><text:span text:style-name="T300_2">programme</text:span><text:span text:style-name="T300_3"><text:s/></text:span><text:span text:style-name="T300_4">sites,<text:s/>and</text:span></text:p>
        </text:list-item>
        <text:list-item>
          <text:p text:style-name="P301"><text:span text:style-name="T301_1">Strict<text:s/>adherence<text:s/>to<text:s/>FCDO<text:s/>and<text:s/>WHO<text:s/>security<text:s/>protocols.</text:span></text:p>
        </text:list-item>
      </text:list>
      <text:p text:style-name="P302"><text:span text:style-name="T302_1">WHO</text:span><text:span text:style-name="T302_2"><text:s/>is<text:s/>currently<text:s/>undergoing<text:s/>a<text:s/>global<text:s/>restructuring<text:s/>process<text:s/>in<text:s/>response<text:s/>to<text:s/>a<text:s/>significant<text:s/>budget<text:s/>reduction<text:s/>following<text:s/>the<text:s/>withdrawal<text:s/>of<text:s/>funding<text:s/>from<text:s/>the<text:s/>United<text:s/>States.<text:s/>While<text:s/>this<text:s/>restructuring<text:s/>is<text:s/>not<text:s/>expected<text:s/>to<text:s/>substantially<text:s/>affect<text:s/>WHO’s<text:s/>capacity<text:s/>to<text:s/>implement<text:s/>the<text:s/>ESHTI<text:s/>programme,<text:s/>FCDO<text:s/>will<text:s/>continue<text:s/>to<text:s/>closely<text:s/>monitor<text:s/>the<text:s/>situation<text:s/>and<text:s/>assess<text:s/>any<text:s/>potential<text:s/>impacts.</text:span></text:p>
      <text:p text:style-name="P303"><text:span text:style-name="T303_1">Financial<text:s/>and<text:s/>Fiduciary<text:s/>Risks</text:span></text:p>
      <text:p text:style-name="P304"><text:span text:style-name="T304_1">To<text:s/>minimi</text:span><text:span text:style-name="T304_2">s</text:span><text:span text:style-name="T304_3">e<text:s/>procurement-related<text:s/>risks,<text:s/>ESHTI<text:s/>follows<text:s/>WHO’s<text:s/>established<text:s/>sourcing<text:s/>protocols.<text:s/>Additionally,<text:s/>lessons<text:s/>from<text:s/>previous<text:s/>projects<text:s/>are<text:s/>being<text:s/>applied<text:s/>to<text:s/>reduce<text:s/>the<text:s/>risk<text:s/>of<text:s/>equipment<text:s/>loss.<text:s/>For<text:s/>example:</text:span></text:p>
      <text:list text:style-name="LS5" xml:id="list55">
        <text:list-item>
          <text:p text:style-name="P305"><text:span text:style-name="T305_1">Desktop<text:s/>computers<text:s/>were<text:s/>procured<text:s/>instead<text:s/>of<text:s/>laptops<text:s/>to<text:s/>reduce<text:s/>theft<text:s/>risk,</text:span></text:p>
        </text:list-item>
        <text:list-item>
          <text:p text:style-name="P306"><text:span text:style-name="T306_1">Tamper-resistant<text:s/>labels<text:s/>are<text:s/>being<text:s/>affixed<text:s/>to<text:s/>all<text:s/>items.</text:span></text:p>
        </text:list-item>
      </text:list>
      <text:p text:style-name="P307"><text:span text:style-name="T307_1">Safeguarding,<text:s/>Reputational,<text:s/>and<text:s/>People<text:s/>Risks</text:span></text:p>
      <text:p text:style-name="P308"><text:span text:style-name="T308_1">These<text:s/>categories<text:s/>of<text:s/>risk<text:s/>continue<text:s/>to<text:s/>be<text:s/>well<text:s/>managed,<text:s/>with<text:s/>no<text:s/>significant<text:s/>issues<text:s/>reported<text:s/>during<text:s/>the<text:s/>period.</text:span><text:span text:style-name="T308_2"><text:s/></text:span><text:span text:style-name="T308_3">In<text:s/></text:span><text:span text:style-name="T308_4">implementing<text:s/></text:span><text:span text:style-name="T308_5">infrastructure<text:s/>upgrades<text:s/>(such<text:s/>as<text:s/></text:span><text:span text:style-name="T308_6">for<text:s/>water<text:s/>and<text:s/>sanitation)<text:s/>at<text:s/>training<text:s/>institutions,<text:s/>WHO<text:s/></text:span><text:span text:style-name="T308_7">will<text:s/>consult<text:s/>with<text:s/>the<text:s/>FCDO<text:s/>funded<text:s/></text:span><text:span text:style-name="T308_8">Climate<text:s/>Resilient<text:s/>Infrastructure<text:s/>programme<text:s/>(CRIBS)</text:span><text:span text:style-name="T308_9"><text:s/>to<text:s/>ensure<text:s/></text:span><text:span text:style-name="T308_10">specifications</text:span><text:span text:style-name="T308_11"><text:s/></text:span><text:span text:style-name="T308_12">reflect<text:s/></text:span><text:span text:style-name="T308_13">climate<text:s/>considerations.</text:span></text:p>
      <text:p text:style-name="P309"/>
      <text:p text:style-name="P310"><text:span text:style-name="T310_1">F</text:span><text:span text:style-name="T310_2">:<text:s/></text:span><text:span text:style-name="T310_3">PROGRAMME<text:s/>MANAGEMENT:<text:s/></text:span><text:bookmark-start text:name="_Hlk21353049"/><text:span text:style-name="T310_4">DELIVERY,<text:s/>COMMERCIAL<text:s/>&amp;<text:s/>FINANCIAL<text:s/>PERFORMANCE<text:s/></text:span><text:bookmark-end text:name="_Hlk21353049"/></text:p>
      <text:p text:style-name="P311"><text:span text:style-name="T311_1">Summarise<text:s/>the<text:s/>performance<text:s/>of<text:s/>partners<text:s/>and<text:s/>FCDO,<text:s/>notably<text:s/>on<text:s/>commercial<text:s/>and<text:s/>financial<text:s/>issues.<text:s/></text:span></text:p>
      <text:p text:style-name="P312"><text:span text:style-name="T312_1">Performance<text:s/>of<text:s/>Implementing<text:s/>Partner</text:span></text:p>
      <text:p text:style-name="P313"><text:span text:style-name="T313_1">ESHTI<text:s/>is<text:s/>being<text:s/>implemented<text:s/>through<text:s/>a<text:s/>partnership<text:s/>between<text:s/>the<text:s/>WHO</text:span><text:span text:style-name="T313_2"><text:s/></text:span><text:span text:style-name="T313_3">and</text:span><text:span text:style-name="T313_4"><text:s/></text:span><text:span text:style-name="T313_5">FCDO,<text:s/>under<text:s/>a<text:s/>signed<text:s/>Memorandum<text:s/>of<text:s/>Understanding<text:s/>(MoU).<text:s/>Following<text:s/>the<text:s/>approval<text:s/>of<text:s/>a<text:s/>time<text:s/>extension,<text:s/>the<text:s/>MoU<text:s/>has<text:s/>been<text:s/>amended<text:s/>to<text:s/>extend<text:s/>the<text:s/>programme<text:s/>until<text:s/>31<text:s/>December<text:s/>2025.</text:span></text:p>
      <text:p text:style-name="P314"><text:span text:style-name="T314_1">During<text:s/>the<text:s/>reporting<text:s/>year,<text:s/>a<text:s/>high<text:s/>level<text:s/>of<text:s/>supervision<text:s/>and<text:s/>engagement<text:s/>was<text:s/>required<text:s/>from<text:s/>all<text:s/>parties<text:s/>to<text:s/>ensure<text:s/>that<text:s/>the<text:s/>disbursed<text:s/>funds<text:s/>of<text:s/>£3.8<text:s/>million<text:s/>were<text:s/>fully<text:s/>committed.<text:s/>However,<text:s/>delays<text:s/>in<text:s/>facility<text:s/>assessments<text:s/>and<text:s/>the<text:s/>bureaucratic<text:s/>processes<text:s/>involved<text:s/>in<text:s/>contract<text:s/>approvals</text:span><text:span text:style-name="T314_2"><text:s/>–<text:s/></text:span><text:span text:style-name="T314_3">due<text:s/>to<text:s/>adherence<text:s/>to<text:s/>WHO<text:s/>procurement<text:s/>guidelines</text:span><text:span text:style-name="T314_4"><text:s/>–<text:s/></text:span><text:span text:style-name="T314_5">resulted<text:s/>in<text:s/>a<text:s/>reported<text:s/>expenditure<text:s/>of<text:s/>only<text:s/>30%<text:s/>as<text:s/>of<text:s/>31<text:s/>December<text:s/>2024.<text:s/>These<text:s/>delays<text:s/>significantly<text:s/>impacted<text:s/>procurement<text:s/>timelines<text:s/>and<text:s/>were<text:s/>a<text:s/>key<text:s/>factor<text:s/>in<text:s/>the<text:s/>decision<text:s/>to<text:s/>extend<text:s/>the<text:s/></text:span><text:span text:style-name="T314_6">programme</text:span><text:span text:style-name="T314_7"><text:s/></text:span><text:span text:style-name="T314_8">duration.</text:span></text:p>
      <text:p text:style-name="P315"><text:span text:style-name="T315_1">To<text:s/>reassure<text:s/>stakeholders,<text:s/>WHO<text:s/>issued<text:s/>a<text:s/>letter<text:s/>of<text:s/>com</text:span><text:span text:style-name="T315_2">mitment</text:span><text:span text:style-name="T315_3"><text:s/>confirming<text:s/>that</text:span><text:span text:style-name="T315_4"><text:s/></text:span><text:span text:style-name="T315_5">procurement<text:s/>processes<text:s/>were<text:s/>at<text:s/>advanced<text:s/>stage<text:s/>and<text:s/></text:span><text:span text:style-name="T315_6">funds<text:s/></text:span><text:span text:style-name="T315_7">fully<text:s/>earmarked</text:span><text:span text:style-name="T315_8">.<text:s/>Additionally,<text:s/>reports<text:s/>and<text:s/>warehouse<text:s/>inspections<text:s/>provide<text:s/>strong<text:s/>evidence<text:s/>that<text:s/>the<text:s/>programme<text:s/>is<text:s/>on<text:s/>track<text:s/>to<text:s/>meet<text:s/>its<text:s/>utili</text:span><text:span text:style-name="T315_9">s</text:span><text:span text:style-name="T315_10">ation<text:s/>targets<text:s/>and<text:s/>key<text:s/>performance<text:s/>indicators<text:s/>(KPIs).</text:span></text:p>
      <text:p text:style-name="P316"><text:span text:style-name="T316_1">The<text:s/>procurement<text:s/>process<text:s/>is<text:s/>structured<text:s/>in<text:s/>two<text:s/>phases:</text:span></text:p>
      <text:list text:style-name="LS6" xml:id="list57">
        <text:list-item>
          <text:p text:style-name="P317"><text:span text:style-name="T317_1">Phase<text:s/>1:</text:span><text:span text:style-name="T317_2"> Procurement<text:s/>of<text:s/>items<text:s/>listed<text:s/>in<text:s/>the<text:s/>WHO<text:s/>e-catalogue<text:s/>through<text:s/>pre-selected<text:s/>international<text:s/>vendors</text:span><text:span text:style-name="T317_3"><text:s/>(</text:span><text:span text:style-name="T317_4">largely<text:s/>complete</text:span><text:span text:style-name="T317_5">)</text:span><text:span text:style-name="T317_6">.</text:span></text:p>
        </text:list-item>
        <text:list-item>
          <text:p text:style-name="P318"><text:span text:style-name="T318_1">Phase<text:s/>2:</text:span><text:span text:style-name="T318_2"> Procurement<text:s/>through<text:s/>competitive<text:s/>bidding<text:s/>by<text:s/>local<text:s/>vendors<text:s/>in<text:s/>Nigeria</text:span><text:span text:style-name="T318_3"><text:s/>(</text:span><text:span text:style-name="T318_4">ongoing</text:span><text:span text:style-name="T318_5">)</text:span><text:span text:style-name="T318_6">.</text:span></text:p>
        </text:list-item>
      </text:list>
      <text:p text:style-name="P319"><text:span text:style-name="T319_1">The<text:s/>programme<text:s/>has<text:s/>also<text:s/>secured<text:s/>strong<text:s/>buy-in<text:s/>from<text:s/>policymakers<text:s/>in<text:s/>the<text:s/>supported<text:s/></text:span><text:span text:style-name="T319_2">S</text:span><text:span text:style-name="T319_3">tates.<text:s/>WHO<text:s/>continues<text:s/>to<text:s/>monitor<text:s/>progress<text:s/>to<text:s/>ensure<text:s/>that<text:s/></text:span><text:span text:style-name="T319_4">S</text:span><text:span text:style-name="T319_5">tate<text:s/>governments<text:s/>allocate<text:s/></text:span><text:span text:style-name="T319_6">aligned<text:s/>budgets</text:span><text:span text:style-name="T319_7">,<text:s/>complementing<text:s/></text:span><text:span text:style-name="T319_8">ESHTI<text:s/>support</text:span><text:span text:style-name="T319_9"><text:s/>.<text:s/>Significant<text:s/>progress<text:s/>has<text:s/>been<text:s/>made<text:s/>at<text:s/>programme<text:s/>sites,<text:s/>including<text:s/>facility<text:s/>renovations<text:s/>and<text:s/>preparations<text:s/>for<text:s/>the<text:s/>shipment<text:s/>and<text:s/>installation<text:s/>of<text:s/>training<text:s/>equipment.</text:span></text:p>
      <text:p text:style-name="P320"><text:span text:style-name="T320_1">Beyond<text:s/>its<text:s/>core<text:s/>objectives,<text:s/>ESHTI<text:s/>has<text:s/>demonstrated<text:s/>strong<text:s/>value<text:s/>for<text:s/>money<text:s/>(</text:span><text:span text:style-name="T320_2">VfM</text:span><text:span text:style-name="T320_3">)<text:s/>by<text:s/>helping<text:s/>training<text:s/>institutions<text:s/>manage<text:s/>high<text:s/></text:span><text:span text:style-name="T320_4">enrolment</text:span><text:span text:style-name="T320_5"><text:s/>rates<text:s/>through<text:s/>increased<text:s/>capacity.<text:s/>Furthermore,<text:s/>both<text:s/>completed<text:s/>and<text:s/>ongoing<text:s/>site<text:s/>upgrades<text:s/>reflect<text:s/>inclusive<text:s/>and<text:s/>gender-sensitive<text:s/>design<text:s/>and<text:s/>compliance.</text:span></text:p>
      <text:p text:style-name="P321"><text:span text:style-name="T321_1"><text:s text:c="2"/></text:span><text:span text:style-name="T321_2">Summary<text:s/>of<text:s/></text:span><text:span text:style-name="T321_3">Budget<text:s/>Allocation</text:span><text:span text:style-name="T321_4"><text:s/>(</text:span><text:span text:style-name="T321_5">FY<text:s/></text:span><text:span text:style-name="T321_6">2024/25)</text:span></text:p>
      <table:table table:style-name="Table12">
        <table:table-column table:style-name="Column45"/>
        <table:table-column table:style-name="Column46"/>
        <table:table-column table:style-name="Column47"/>
        <table:table-row table:style-name="Row36">
          <table:table-cell table:style-name="Cell122">
            <text:p text:style-name="P322"><text:span text:style-name="T322_1">Budget<text:s/>(£)</text:span></text:p>
          </table:table-cell>
          <table:table-cell table:style-name="Cell123">
            <text:p text:style-name="P323"><text:span text:style-name="T323_1">Description</text:span></text:p>
          </table:table-cell>
          <table:table-cell table:style-name="Cell124">
            <text:p text:style-name="P324"><text:span text:style-name="T324_1">Percentage<text:s/>Allocation<text:s/></text:span></text:p>
          </table:table-cell>
        </table:table-row>
        <table:table-row table:style-name="Row37">
          <table:table-cell table:style-name="Cell125">
            <text:p text:style-name="P325"><text:span text:style-name="T325_1">£3,100,000</text:span></text:p>
          </table:table-cell>
          <table:table-cell table:style-name="Cell126">
            <text:p text:style-name="P326"><text:span text:style-name="T326_1">Procurement<text:s/>of<text:s/>equipment</text:span></text:p>
          </table:table-cell>
          <table:table-cell table:style-name="Cell127">
            <text:p text:style-name="P327"><text:span text:style-name="T327_1">8</text:span><text:span text:style-name="T327_2">2</text:span><text:span text:style-name="T327_3">%</text:span></text:p>
          </table:table-cell>
        </table:table-row>
        <table:table-row table:style-name="Row38">
          <table:table-cell table:style-name="Cell128">
            <text:p text:style-name="P328"><text:span text:style-name="T328_1">£</text:span><text:span text:style-name="T328_2"><text:s text:c="3"/>4</text:span><text:span text:style-name="T328_3">70</text:span><text:span text:style-name="T328_4">,</text:span><text:span text:style-name="T328_5">464</text:span></text:p>
          </table:table-cell>
          <table:table-cell table:style-name="Cell129">
            <text:p text:style-name="P329"><text:span text:style-name="T329_1">Project<text:s/>support<text:s/>cost</text:span></text:p>
          </table:table-cell>
          <table:table-cell table:style-name="Cell130">
            <text:p text:style-name="P330"><text:span text:style-name="T330_1">12</text:span><text:span text:style-name="T330_2">%</text:span></text:p>
          </table:table-cell>
        </table:table-row>
        <table:table-row table:style-name="Row39">
          <table:table-cell table:style-name="Cell131">
            <text:p text:style-name="P331"><text:span text:style-name="T331_1">£<text:s text:c="3"/>229,536</text:span></text:p>
          </table:table-cell>
          <table:table-cell table:style-name="Cell132">
            <text:p text:style-name="P332"><text:span text:style-name="T332_1">Technical<text:s/>Assistance<text:s/>and<text:s/>Project<text:s/>staff</text:span></text:p>
          </table:table-cell>
          <table:table-cell table:style-name="Cell133">
            <text:p text:style-name="P333"><text:span text:style-name="T333_1"><text:s text:c="2"/></text:span><text:span text:style-name="T333_2">6%</text:span></text:p>
          </table:table-cell>
        </table:table-row>
        <table:table-row table:style-name="Row40">
          <table:table-cell table:style-name="Cell134">
            <text:p text:style-name="P334"><text:span text:style-name="T334_1">£3,800,000</text:span></text:p>
          </table:table-cell>
          <table:table-cell table:style-name="Cell135">
            <text:p text:style-name="P335"/>
          </table:table-cell>
          <table:table-cell table:style-name="Cell136">
            <text:p text:style-name="P336"/>
          </table:table-cell>
        </table:table-row>
      </table:table>
      <text:p text:style-name="P337"><text:span text:style-name="T337_1">Asset<text:s/>Monitoring<text:s/>and<text:s/>Management</text:span></text:p>
      <text:p text:style-name="P338"><text:span text:style-name="T338_1">ESHTI<text:s/>was<text:s/>designed<text:s/>to<text:s/>procure<text:s/>tangible<text:s/>assets<text:s/>which<text:s/>will<text:s/></text:span><text:span text:style-name="T338_2">be<text:s/>donated<text:s/>to<text:s/></text:span><text:span text:style-name="T338_3">the<text:s/>beneficiary<text:s/>training<text:s/>institutions</text:span><text:span text:style-name="T338_4">.<text:s/></text:span><text:span text:style-name="T338_5">Donated</text:span><text:span text:style-name="T338_6"><text:s/></text:span><text:span text:style-name="T338_7">items</text:span><text:span text:style-name="T338_8"><text:s/>will<text:s/>be</text:span><text:span text:style-name="T338_9"><text:s/>tagged<text:s/></text:span><text:span text:style-name="T338_10">according<text:s/>to<text:s/>agreed<text:s/>FCDO<text:s/>visibility<text:s/>statements</text:span><text:span text:style-name="T338_11">,<text:s/>installed<text:s/></text:span><text:span text:style-name="T338_12">and<text:s/>handed<text:s/>over</text:span><text:span text:style-name="T338_13">.<text:s/>WHO<text:s/>will<text:s/>also<text:s/>provide<text:s/>technical<text:s/>assistance<text:s/>to<text:s/>supported<text:s/>institutions<text:s/>to<text:s/>improve<text:s/>asset<text:s/>management<text:s/>and<text:s/>maintenance.</text:span><text:span text:style-name="T338_14"><text:s/></text:span><text:span text:style-name="T338_15">WHO<text:s/>State<text:s/>offices<text:s/>also<text:s/>intend<text:s/>to<text:s/>keep<text:s/>a<text:s/>watching<text:s/>brief<text:s/>over<text:s/>the<text:s/>management<text:s/>and<text:s/>use<text:s/>of<text:s/>the<text:s/>assets<text:s/>after<text:s/>the<text:s/>close<text:s/>of<text:s/>ESHTI.</text:span></text:p>
      <text:p text:style-name="P339"/>
      <text:p text:style-name="P340"><text:span text:style-name="T340_1">G</text:span><text:span text:style-name="T340_2">:<text:s/></text:span><text:span text:style-name="T340_3">MONITORING,<text:s/>EVIDENCE<text:s/>AND<text:s/>LEARNING<text:s/></text:span></text:p>
      <text:p text:style-name="P341"><text:span text:style-name="T341_1">Monitoring<text:s/>and<text:s/>Evaluation</text:span></text:p>
      <text:p text:style-name="P342"><text:span text:style-name="T342_1">FCDO<text:s/>monitors<text:s/>the<text:s/>progress<text:s/>of<text:s/>ESHTI<text:s/>using<text:s/>the<text:s/>indicators,<text:s/>milestones,<text:s/>and<text:s/>targets<text:s/>outlined<text:s/>in<text:s/>the<text:s/>programme<text:s/>log-frame.<text:s/>WHO<text:s/>supports<text:s/>this<text:s/>process<text:s/>by<text:s/>providing<text:s/>monthly<text:s/>updates<text:s/>and<text:s/>quarterly<text:s/>programme<text:s/>reports<text:s/>detailing<text:s/></text:span><text:span text:style-name="T342_2">implementation<text:s/></text:span><text:span text:style-name="T342_3">progress.<text:s/>These<text:s/>reports<text:s/>are<text:s/>reviewed<text:s/>during<text:s/>monthly<text:s/>catch-up<text:s/>meetings<text:s/>and<text:s/>quarterly<text:s/>programme<text:s/>management<text:s/>meetings,<text:s/>which<text:s/>also<text:s/>serve<text:s/>as<text:s/>platforms<text:s/>to<text:s/>discuss<text:s/>progress,<text:s/>challenges,<text:s/>and<text:s/>risks.</text:span></text:p>
      <text:p text:style-name="P343"><text:span text:style-name="T343_1">This<text:s/>annual<text:s/>review<text:s/>included<text:s/>the<text:s/>following<text:s/>key<text:s/>activities:</text:span></text:p>
      <text:list text:style-name="LS7" xml:id="list59">
        <text:list-item>
          <text:p text:style-name="P344"><text:span text:style-name="T344_1">Document<text:s/>Review:</text:span><text:span text:style-name="T344_2"><text:s/>Examination<text:s/>of<text:s/>ESHTI<text:s/>programme<text:s/>reports,<text:s/>the<text:s/>annual<text:s/>review<text:s/>self-assessment<text:s/>report,<text:s/>and<text:s/>other<text:s/>relevant<text:s/>documentation.</text:span></text:p>
        </text:list-item>
        <text:list-item>
          <text:p text:style-name="P345"><text:span text:style-name="T345_1">Field<text:s/>Visits</text:span><text:span text:style-name="T345_2">:<text:s/>On-site<text:s/>assessments<text:s/>of<text:s/>supported<text:s/>health<text:s/>training<text:s/>institutions<text:s/>in<text:s/>Kano<text:s/>and<text:s/>Lagos</text:span><text:span text:style-name="T345_3">,<text:s/>and<text:s/>to<text:s/>the<text:s/>WHO<text:s/>warehouse</text:span><text:span text:style-name="T345_4"><text:s/>in<text:s/>Abuja.</text:span></text:p>
        </text:list-item>
        <text:list-item>
          <text:p text:style-name="P346"><text:span text:style-name="T346_1">Stakeholder<text:s/>Engagement:</text:span><text:span text:style-name="T346_2"><text:s/>Consultations<text:s/>with<text:s/>key<text:s/>stakeholders,<text:s/>including<text:s/>federal<text:s/>and<text:s/>state<text:s/>Ministries<text:s/>of<text:s/>Health,<text:s/>management<text:s/>and<text:s/>staff<text:s/>of<text:s/>health<text:s/>training<text:s/>institutions,<text:s/>students,<text:s/>and<text:s/>regulatory<text:s/>bodies—particularly<text:s/>the<text:s/>Nursing<text:s/>and<text:s/>Midwifery<text:s/>Council<text:s/>of<text:s/>Nigeria<text:s/>(NMCN).</text:span></text:p>
        </text:list-item>
      </text:list>
      <text:p text:style-name="P347"><text:span text:style-name="T347_1">The<text:s/>annual<text:s/></text:span><text:span text:style-name="T347_2">review<text:s/>team<text:s/>included<text:s/></text:span><text:span text:style-name="T347_3">the<text:s/>FCDO<text:s/>Health<text:s/>adviser</text:span><text:span text:style-name="T347_4">/</text:span><text:span text:style-name="T347_5">SRO/PRO</text:span><text:span text:style-name="T347_6">,<text:s/>the<text:s/>FCDO<text:s/>programme<text:s/>manager<text:s/>for<text:s/>ESHTI,<text:s/>WHO</text:span><text:span text:style-name="T347_7">’s<text:s/>Human<text:s/>Resources<text:s/>for<text:s/>Health<text:s/>technical<text:s/>lead<text:s/>and<text:s/></text:span><text:span text:style-name="T347_8">programme<text:s/>staff<text:s/>in<text:s/>Kano<text:s/>and<text:s/>Lagos,<text:s/>and<text:s/>representatives<text:s/>from<text:s/>the<text:s/></text:span><text:span text:style-name="T347_9">Nursing<text:s/>and<text:s/>Midwifery<text:s/>Council<text:s/>of<text:s/>Nigeria.</text:span></text:p>
      <text:p text:style-name="P348"><text:span text:style-name="T348_1">Evidence</text:span></text:p>
      <text:p text:style-name="P349"><text:span text:style-name="T349_1">Changes<text:s/>in<text:s/>evidence<text:s/>and<text:s/>implications<text:s/>for<text:s/>the<text:s/>programme<text:s/>are<text:s/>described<text:s/>in<text:s/>the<text:s/></text:span><text:span text:style-name="T349_2">theory<text:s/>of<text:s/>change<text:s/>section<text:s/>(section<text:s/>B).</text:span></text:p>
      <text:p text:style-name="P350"><text:span text:style-name="T350_1">Learning</text:span></text:p>
      <text:p text:style-name="P351"><text:span text:style-name="T351_1">Key<text:s/>lessons<text:s/>from<text:s/>the<text:s/>project<text:s/></text:span><text:span text:style-name="T351_2">so<text:s/>far<text:s/>are<text:s/>described<text:s/>in<text:s/></text:span><text:span text:style-name="T351_3">section<text:s/>A:<text:s/>Major<text:s/>lessons<text:s/>and<text:s/>recommendations<text:s/>for<text:s/>the<text:s/>year<text:s/>ahead.</text:span><text:span text:style-name="T351_4"><text:s/>The<text:s/>Project<text:s/>Completion<text:s/>Review<text:s/>will<text:s/>include<text:s/>a<text:s/>comprehensive<text:s/></text:span><text:span text:style-name="T351_5">description<text:s/>of<text:s/>key<text:s/>lessons<text:s/></text:span><text:span text:style-name="T351_6">following<text:s/>the<text:s/>delivery<text:s/>of<text:s/></text:span><text:span text:style-name="T351_7">project<text:s/>outputs.</text:span><text:span text:style-name="T351_8"><text:s/></text:span></text:p>
      <table:table table:style-name="Table13"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41">
          <table:table-cell table:style-name="Cell137">
            <text:p text:style-name="P352"><text:span text:style-name="T352_1">Date<text:s/>of<text:s/>last<text:s/>narrative<text:s/>financial<text:s/>report</text:span></text:p>
          </table:table-cell>
          <table:table-cell table:style-name="Cell138">
            <text:p text:style-name="P353"><text:span text:style-name="T353_1">February<text:s/>2025</text:span></text:p>
          </table:table-cell>
          <table:table-cell table:style-name="Cell139">
            <text:p text:style-name="P354"><text:span text:style-name="T354_1">Date<text:s/>of<text:s/>last<text:s/>audited<text:s/>annual<text:s/>statement</text:span></text:p>
          </table:table-cell>
          <table:table-cell table:style-name="Cell140">
            <text:p text:style-name="P355"><text:span text:style-name="T355_1">First<text:s/>one<text:s/>expected<text:s/></text:span><text:span text:style-name="T355_2">by<text:s/>Dec<text:s/>25<text:s/>-<text:s/>end<text:s/>of<text:s/>project<text:s/>life.</text:span></text:p>
          </table:table-cell>
        </table:table-row>
      </table:table>
      <text:p text:style-name="P356"/>
      <text:p text:style-name="P357"/>
      <text:p text:style-name="P3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4" style:display-name="Heading 4" style:family="paragraph" style:parent-style-name="Normal" style:default-outline-level="4">
      <style:paragraph-properties fo:margin-top="0.071cm" fo:keep-with-next="always" fo:keep-together="always"/>
      <style:text-properties fo:font-style="italic" style:font-style-asian="italic" style:font-style-complex="italic" fo:color="#2f5496" style:font-name="Calibri Light" style:font-name-asian="游ゴシック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Caption" style:family="paragraph" style:parent-style-name="Normal">
      <style:paragraph-properties fo:margin-bottom="0.353cm"/>
      <style:text-properties fo:font-style="italic" style:font-style-asian="italic" style:font-style-complex="italic" fo:color="#44546a" fo:font-size="9pt" style:font-size-asian="9pt" style:font-size-complex="9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fo:font-size="12pt" style:font-name-asian="游ゴシック Light" style:font-size-asian="12pt" style:font-name-complex="Times New Roman" style:font-size-complex="12pt"/>
    </style:style>
    <style:style style:name="Mention" style:family="text" style:parent-style-name="Default_20_Paragraph_20_Font">
      <style:text-properties fo:background-color="#e1dfdd" fo:color="#2b579a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List1Level0" style:family="text">
      <style:text-properties fo:font-style="normal" style:font-style-asian="normal" fo:font-weight="normal" style:font-weight-asian="normal"/>
    </style:style>
    <style:style style:name="List1Level2" style:family="text">
      <style:text-properties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fo:font-weight="normal" style:font-weight-asian="normal"/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Level0" style:family="text">
      <style:text-properties fo:font-size="10pt" style:font-size-asian="10pt"/>
    </style:style>
    <style:style style:name="List2Level1" style:family="text">
      <style:text-properties style:font-name="Symbol" fo:font-size="10pt" style:font-size-asian="10pt"/>
    </style:style>
    <style:style style:name="List2Level2" style:family="text">
      <style:text-properties style:font-name="Symbol" fo:font-size="10pt" style:font-size-asian="10pt"/>
    </style:style>
    <style:style style:name="List2Level3" style:family="text">
      <style:text-properties style:font-name="Symbol" fo:font-size="10pt" style:font-size-asian="10pt"/>
    </style:style>
    <style:style style:name="List2Level4" style:family="text">
      <style:text-properties style:font-name="Symbol" fo:font-size="10pt" style:font-size-asian="10pt"/>
    </style:style>
    <style:style style:name="List2Level5" style:family="text">
      <style:text-properties style:font-name="Symbol" fo:font-size="10pt" style:font-size-asian="10pt"/>
    </style:style>
    <style:style style:name="List2Level6" style:family="text">
      <style:text-properties style:font-name="Symbol" fo:font-size="10pt" style:font-size-asian="10pt"/>
    </style:style>
    <style:style style:name="List2Level7" style:family="text">
      <style:text-properties style:font-name="Symbol" fo:font-size="10pt" style:font-size-asian="10pt"/>
    </style:style>
    <style:style style:name="List2Level8" style:family="text">
      <style:text-properties style:font-name="Symbol" fo:font-size="10pt" style:font-size-asian="10pt"/>
    </style: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/>
      </text:list-level-style-number>
      <text:list-level-style-bullet text:bullet-char="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Level0" style:family="text">
      <style:text-properties fo:font-size="10pt" style:font-size-asian="10pt"/>
    </style:style>
    <style:style style:name="List3Level1" style:family="text">
      <style:text-properties style:font-name="Symbol" fo:font-size="10pt" style:font-size-asian="10pt"/>
    </style:style>
    <style:style style:name="List3Level2" style:family="text">
      <style:text-properties style:font-name="Symbol" fo:font-size="10pt" style:font-size-asian="10pt"/>
    </style:style>
    <style:style style:name="List3Level3" style:family="text">
      <style:text-properties style:font-name="Symbol" fo:font-size="10pt" style:font-size-asian="10pt"/>
    </style:style>
    <style:style style:name="List3Level4" style:family="text">
      <style:text-properties style:font-name="Symbol" fo:font-size="10pt" style:font-size-asian="10pt"/>
    </style:style>
    <style:style style:name="List3Level5" style:family="text">
      <style:text-properties style:font-name="Symbol" fo:font-size="10pt" style:font-size-asian="10pt"/>
    </style:style>
    <style:style style:name="List3Level6" style:family="text">
      <style:text-properties style:font-name="Symbol" fo:font-size="10pt" style:font-size-asian="10pt"/>
    </style:style>
    <style:style style:name="List3Level7" style:family="text">
      <style:text-properties style:font-name="Symbol" fo:font-size="10pt" style:font-size-asian="10pt"/>
    </style:style>
    <style:style style:name="List3Level8" style:family="text">
      <style:text-properties style:font-name="Symbol" fo:font-size="10pt" style:font-size-asian="10pt"/>
    </style: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/>
      </text:list-level-style-number>
      <text:list-level-style-bullet text:bullet-char="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4Level0" style:family="text">
      <style:text-properties fo:font-size="10pt" style:font-size-asian="10pt" style:text-underline-style="none"/>
    </style:style>
    <style:style style:name="List4Level1" style:family="text">
      <style:text-properties style:font-name="Symbol" fo:font-size="10pt" style:font-size-asian="10pt"/>
    </style:style>
    <style:style style:name="List4Level2" style:family="text">
      <style:text-properties style:font-name="Symbol" fo:font-size="10pt" style:font-size-asian="10pt"/>
    </style:style>
    <style:style style:name="List4Level3" style:family="text">
      <style:text-properties style:font-name="Symbol" fo:font-size="10pt" style:font-size-asian="10pt"/>
    </style:style>
    <style:style style:name="List4Level4" style:family="text">
      <style:text-properties style:font-name="Symbol" fo:font-size="10pt" style:font-size-asian="10pt"/>
    </style:style>
    <style:style style:name="List4Level5" style:family="text">
      <style:text-properties style:font-name="Symbol" fo:font-size="10pt" style:font-size-asian="10pt"/>
    </style:style>
    <style:style style:name="List4Level6" style:family="text">
      <style:text-properties style:font-name="Symbol" fo:font-size="10pt" style:font-size-asian="10pt"/>
    </style:style>
    <style:style style:name="List4Level7" style:family="text">
      <style:text-properties style:font-name="Symbol" fo:font-size="10pt" style:font-size-asian="10pt"/>
    </style:style>
    <style:style style:name="List4Level8" style:family="text">
      <style:text-properties style:font-name="Symbol" fo:font-size="10pt" style:font-size-asian="10pt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0pt" style:font-size-asian="10pt" style:text-underline-style="none"/>
      </text:list-level-style-number>
      <text:list-level-style-bullet text:bullet-char="" text:style-name="List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 fo:font-size="10pt" style:font-size-asian="10pt"/>
      </text:list-level-style-bullet>
    </text:list-style>
    <text:list-style style:name="LS5">
      <text:list-level-style-number style:num-format="a" text:style-name="List5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Level0" style:family="text">
      <style:text-properties style:font-name="Symbol" fo:font-size="10pt" style:font-size-asian="10pt"/>
    </style:style>
    <style:style style:name="List6Level1" style:family="text">
      <style:text-properties style:font-name="Symbol" fo:font-size="10pt" style:font-size-asian="10pt"/>
    </style:style>
    <style:style style:name="List6Level2" style:family="text">
      <style:text-properties style:font-name="Symbol" fo:font-size="10pt" style:font-size-asian="10pt"/>
    </style:style>
    <style:style style:name="List6Level3" style:family="text">
      <style:text-properties style:font-name="Symbol" fo:font-size="10pt" style:font-size-asian="10pt"/>
    </style:style>
    <style:style style:name="List6Level4" style:family="text">
      <style:text-properties style:font-name="Symbol" fo:font-size="10pt" style:font-size-asian="10pt"/>
    </style:style>
    <style:style style:name="List6Level5" style:family="text">
      <style:text-properties style:font-name="Symbol" fo:font-size="10pt" style:font-size-asian="10pt"/>
    </style:style>
    <style:style style:name="List6Level6" style:family="text">
      <style:text-properties style:font-name="Symbol" fo:font-size="10pt" style:font-size-asian="10pt"/>
    </style:style>
    <style:style style:name="List6Level7" style:family="text">
      <style:text-properties style:font-name="Symbol" fo:font-size="10pt" style:font-size-asian="10pt"/>
    </style:style>
    <style:style style:name="List6Level8" style:family="text">
      <style:text-properties style:font-name="Symbol" fo:font-size="10pt" style:font-size-asian="10pt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8Level2" style:num-suffix=".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8Level5" style:num-suffix=".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1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1" text:style-name="List8Level8" style:num-suffix=".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9Level2" style:num-suffix=".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9Level5" style:num-suffix=".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1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1" text:style-name="List9Level8" style:num-suffix=".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</text:list-style>
    <style:style style:name="List10Level0" style:family="text">
      <style:text-properties style:font-name="Symbol" fo:font-size="10pt" style:font-size-asian="10pt"/>
    </style:style>
    <style:style style:name="List10Level1" style:family="text">
      <style:text-properties style:font-name="Symbol" fo:font-size="10pt" style:font-size-asian="10pt"/>
    </style:style>
    <style:style style:name="List10Level2" style:family="text">
      <style:text-properties style:font-name="Symbol" fo:font-size="10pt" style:font-size-asian="10pt"/>
    </style:style>
    <style:style style:name="List10Level3" style:family="text">
      <style:text-properties style:font-name="Symbol" fo:font-size="10pt" style:font-size-asian="10pt"/>
    </style:style>
    <style:style style:name="List10Level4" style:family="text">
      <style:text-properties style:font-name="Symbol" fo:font-size="10pt" style:font-size-asian="10pt"/>
    </style:style>
    <style:style style:name="List10Level5" style:family="text">
      <style:text-properties style:font-name="Symbol" fo:font-size="10pt" style:font-size-asian="10pt"/>
    </style:style>
    <style:style style:name="List10Level6" style:family="text">
      <style:text-properties style:font-name="Symbol" fo:font-size="10pt" style:font-size-asian="10pt"/>
    </style:style>
    <style:style style:name="List10Level7" style:family="text">
      <style:text-properties style:font-name="Symbol" fo:font-size="10pt" style:font-size-asian="10pt"/>
    </style:style>
    <style:style style:name="List10Level8" style:family="text">
      <style:text-properties style:font-name="Symbol" fo:font-size="10pt" style:font-size-asian="10pt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1Level0" style:family="text">
      <style:text-properties style:font-name="Symbol" fo:font-size="10pt" style:font-size-asian="10pt"/>
    </style:style>
    <style:style style:name="List11Level1" style:family="text">
      <style:text-properties style:font-name="Symbol" fo:font-size="10pt" style:font-size-asian="10pt"/>
    </style:style>
    <style:style style:name="List11Level2" style:family="text">
      <style:text-properties style:font-name="Symbol" fo:font-size="10pt" style:font-size-asian="10pt"/>
    </style:style>
    <style:style style:name="List11Level3" style:family="text">
      <style:text-properties style:font-name="Symbol" fo:font-size="10pt" style:font-size-asian="10pt"/>
    </style:style>
    <style:style style:name="List11Level4" style:family="text">
      <style:text-properties style:font-name="Symbol" fo:font-size="10pt" style:font-size-asian="10pt"/>
    </style:style>
    <style:style style:name="List11Level5" style:family="text">
      <style:text-properties style:font-name="Symbol" fo:font-size="10pt" style:font-size-asian="10pt"/>
    </style:style>
    <style:style style:name="List11Level6" style:family="text">
      <style:text-properties style:font-name="Symbol" fo:font-size="10pt" style:font-size-asian="10pt"/>
    </style:style>
    <style:style style:name="List11Level7" style:family="text">
      <style:text-properties style:font-name="Symbol" fo:font-size="10pt" style:font-size-asian="10pt"/>
    </style:style>
    <style:style style:name="List11Level8" style:family="text">
      <style:text-properties style:font-name="Symbol" fo:font-size="10pt" style:font-size-asian="10pt"/>
    </style:style>
    <text:list-style style:name="LS11">
      <text:list-level-style-bullet text:bullet-char="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 fo:font-size="10pt" style:font-size-asian="10pt"/>
      </text:list-level-style-bullet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3Level0" style:family="text">
      <style:text-properties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a" text:style-name="List1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5">
      <text:list-level-style-number style:num-format="1" text:start-value="2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5Level2" style:num-suffix=".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1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15Level5" style:num-suffix=".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1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1" text:style-name="List1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1" text:style-name="List15Level8" style:num-suffix=".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</text:list-style>
    <style:style style:name="List16Level0" style:family="text">
      <style:text-properties style:text-underline-style="none"/>
    </style: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text-underline-style="none"/>
      </text:list-level-style-number>
      <text:list-level-style-number style:num-format="a" text:style-name="List1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art-value="2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20Level0" style:family="text">
      <style:text-properties style:font-name="Arial" style:font-name-asian="Times New Roman" style:font-name-complex="Arial"/>
    </style: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number>
      <text:list-level-style-number style:num-format="1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Ebere Anyachukwu</meta:initial-creator>
    <meta:creation-date>2025-06-06T13:13:00</meta:creation-date>
    <dc:creator>Ebere Anyachukwu</dc:creator>
    <dc:date>2025-06-06T13:21:00</dc:date>
    <meta:editing-cycles>12</meta:editing-cycles>
    <meta:editing-duration>PT9M</meta:editing-duration>
    <meta:document-statistic meta:page-count="13" meta:paragraph-count="86" meta:row-count="308" meta:word-count="6489" meta:character-count="43395" meta:non-whitespace-character-count="36992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54DE79990FF44749B3BD093032DB9490</meta:user-defined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