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family-generic="roman"/>
  </office:font-face-decls>
  <office:automatic-styles>
    <style:style style:name="P1" style:family="paragraph" style:parent-style-name="Heading_20_2" style:master-page-name="Standard"/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_3" style:family="text" style:parent-style-name="Normal">
      <style:text-properties fo:font-size="10pt" style:font-size-asian="10pt" style:font-size-complex="11pt" style:font-weight-complex="bold"/>
    </style:style>
    <style:style style:name="P5" style:family="paragraph" style:parent-style-name="Footnote_20_text"/>
    <style:style style:name="T5_1" style:family="text"/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P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0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43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413cm"/>
    </style:style>
    <style:style style:name="Column7" style:family="table-column">
      <style:table-column-properties style:column-width="1.416cm"/>
    </style:style>
    <style:style style:name="Column8" style:family="table-column">
      <style:table-column-properties style:column-width="1.416cm"/>
    </style:style>
    <style:style style:name="Column9" style:family="table-column">
      <style:table-column-properties style:column-width="1.415cm"/>
    </style:style>
    <style:style style:name="Column10" style:family="table-column">
      <style:table-column-properties style:column-width="1.416cm"/>
    </style:style>
    <style:style style:name="Column11" style:family="table-column">
      <style:table-column-properties style:column-width="1.416cm"/>
    </style:style>
    <style:style style:name="Column12" style:family="table-column">
      <style:table-column-properties style:column-width="1.41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/>
    <style:style style:name="T4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" style:family="paragraph" style:parent-style-name="Normal">
      <style:paragraph-properties fo:line-height="108%"/>
      <style:text-properties fo:font-size="10pt" style:font-size-asian="10pt" style:font-size-complex="10pt"/>
    </style:style>
    <style:style style:name="P46" style:family="paragraph" style:parent-style-name="Normal"/>
    <style:style style:name="T46_1" style:family="text">
      <style:text-properties fo:font-size="14pt" style:font-size-asian="14pt" style:font-size-complex="14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50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50_1" style:family="text">
      <style:text-properties fo:font-size="10pt" style:font-size-asian="10pt" style:font-name-complex="Arial"/>
    </style:style>
    <style:style style:name="T50_2" style:family="text">
      <style:text-properties fo:font-size="10pt" style:font-size-asian="10pt" style:font-name-complex="Arial"/>
    </style:style>
    <style:style style:name="T50_3" style:family="text">
      <style:text-properties fo:font-size="10pt" style:font-size-asian="10pt" style:font-name-complex="Arial"/>
    </style:style>
    <style:style style:name="T50_4" style:family="text">
      <style:text-properties fo:font-size="10pt" style:font-size-asian="10pt" style:font-name-complex="Arial"/>
    </style:style>
    <style:style style:name="T50_5" style:family="text">
      <style:text-properties fo:font-size="10pt" style:font-size-asian="10pt" style:font-name-complex="Arial"/>
    </style:style>
    <style:style style:name="T50_6" style:family="text">
      <style:text-properties fo:font-size="10pt" style:font-size-asian="10pt" style:font-name-complex="Arial"/>
    </style:style>
    <style:style style:name="T50_7" style:family="text">
      <style:text-properties fo:font-size="10pt" style:font-size-asian="10pt" style:font-name-complex="Arial"/>
    </style:style>
    <style:style style:name="T50_8" style:family="text">
      <style:text-properties fo:font-size="10pt" style:font-size-asian="10pt" style:font-name-complex="Arial"/>
    </style:style>
    <style:style style:name="T50_9" style:family="text">
      <style:text-properties fo:font-size="10pt" style:font-size-asian="10pt" style:font-name-complex="Arial"/>
    </style:style>
    <style:style style:name="T50_10" style:family="text">
      <style:text-properties fo:font-size="10pt" style:font-size-asian="10pt" style:font-name-complex="Arial"/>
    </style:style>
    <style:style style:name="T50_11" style:family="text">
      <style:text-properties fo:font-size="10pt" style:font-size-asian="10pt" style:font-name-complex="Arial"/>
    </style:style>
    <style:style style:name="T50_12" style:family="text">
      <style:text-properties fo:font-size="10pt" style:font-size-asian="10pt" style:font-name-complex="Arial"/>
    </style:style>
    <style:style style:name="T50_13" style:family="text">
      <style:text-properties fo:font-size="10pt" style:font-size-asian="10pt" style:font-name-complex="Arial"/>
    </style:style>
    <style:style style:name="T50_14" style:family="text">
      <style:text-properties fo:font-size="10pt" style:font-size-asian="10pt" style:font-name-complex="Arial"/>
    </style:style>
    <style:style style:name="T50_15" style:family="text">
      <style:text-properties fo:font-size="10pt" style:font-size-asian="10pt" style:font-name-complex="Arial"/>
    </style:style>
    <style:style style:name="T50_16" style:family="text">
      <style:text-properties fo:font-size="10pt" style:font-size-asian="10pt" style:font-name-complex="Arial"/>
    </style:style>
    <style:style style:name="T50_17" style:family="text">
      <style:text-properties fo:font-size="10pt" style:font-size-asian="10pt" style:font-name-complex="Arial"/>
    </style:style>
    <style:style style:name="T50_18" style:family="text">
      <style:text-properties fo:font-size="10pt" style:font-size-asian="10pt" style:font-name-complex="Arial"/>
    </style:style>
    <style:style style:name="T50_19" style:family="text">
      <style:text-properties fo:font-size="10pt" style:font-size-asian="10pt" style:font-name-complex="Arial"/>
    </style:style>
    <style:style style:name="T50_20" style:family="text">
      <style:text-properties fo:font-size="10pt" style:font-size-asian="10pt" style:font-name-complex="Arial"/>
    </style:style>
    <style:style style:name="T50_21" style:family="text">
      <style:text-properties fo:font-size="10pt" style:font-size-asian="10pt" style:font-name-complex="Arial"/>
    </style:style>
    <style:style style:name="T50_22" style:family="text">
      <style:text-properties fo:font-size="10pt" style:font-size-asian="10pt" style:font-name-complex="Arial"/>
    </style:style>
    <style:style style:name="T50_23" style:family="text">
      <style:text-properties fo:font-size="10pt" style:font-size-asian="10pt" style:font-name-complex="Arial"/>
    </style:style>
    <style:style style:name="T50_24" style:family="text">
      <style:text-properties fo:font-size="10pt" style:font-size-asian="10pt" style:font-name-complex="Arial"/>
    </style:style>
    <style:style style:name="T50_25" style:family="text">
      <style:text-properties fo:font-size="10pt" style:font-size-asian="10pt" style:font-name-complex="Arial"/>
    </style:style>
    <style:style style:name="T50_26" style:family="text">
      <style:text-properties fo:font-size="10pt" style:font-size-asian="10pt" style:font-name-complex="Arial"/>
    </style:style>
    <style:style style:name="T50_27" style:family="text">
      <style:text-properties fo:font-size="10pt" style:font-size-asian="10pt" style:font-name-complex="Arial"/>
    </style:style>
    <style:style style:name="T50_28" style:family="text">
      <style:text-properties fo:font-size="10pt" style:font-size-asian="10pt" style:font-name-complex="Arial"/>
    </style:style>
    <style:style style:name="T50_29" style:family="text">
      <style:text-properties fo:font-size="10pt" style:font-size-asian="10pt" style:font-name-complex="Arial"/>
    </style:style>
    <style:style style:name="T50_30" style:family="text">
      <style:text-properties fo:font-size="10pt" style:font-size-asian="10pt" style:font-name-complex="Arial"/>
    </style:style>
    <style:style style:name="T50_31" style:family="text">
      <style:text-properties fo:font-size="10pt" style:font-size-asian="10pt" style:font-name-complex="Arial"/>
    </style:style>
    <style:style style:name="T50_32" style:family="text">
      <style:text-properties fo:font-size="10pt" style:font-size-asian="10pt" style:font-name-complex="Arial"/>
    </style:style>
    <style:style style:name="P51" style:family="paragraph" style:parent-style-name="List_20_Paragraph">
      <style:paragraph-properties fo:margin-bottom="0cm" fo:margin-left="0.635cm"/>
      <style:text-properties fo:font-size="10pt" style:font-size-asian="10pt" style:font-name-complex="Arial"/>
    </style:style>
    <style:style style:name="P52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52_1" style:family="text">
      <style:text-properties fo:font-size="10pt" style:font-size-asian="10pt" style:font-name-complex="Arial"/>
    </style:style>
    <style:style style:name="T52_2" style:family="text">
      <style:text-properties fo:font-size="10pt" style:font-size-asian="10pt" style:font-name-complex="Arial"/>
    </style:style>
    <style:style style:name="T52_3" style:family="text">
      <style:text-properties fo:font-size="10pt" style:font-size-asian="10pt" style:font-name-complex="Arial"/>
    </style:style>
    <style:style style:name="T52_4" style:family="text">
      <style:text-properties fo:font-size="10pt" style:font-size-asian="10pt" style:font-name-complex="Arial"/>
    </style:style>
    <style:style style:name="T52_5" style:family="text">
      <style:text-properties fo:font-size="10pt" style:font-size-asian="10pt" style:font-name-complex="Arial"/>
    </style:style>
    <style:style style:name="T52_6" style:family="text">
      <style:text-properties fo:font-size="10pt" style:font-size-asian="10pt" style:font-name-complex="Arial"/>
    </style:style>
    <style:style style:name="T52_7" style:family="text">
      <style:text-properties fo:font-size="10pt" style:font-size-asian="10pt" style:font-name-complex="Arial"/>
    </style:style>
    <style:style style:name="T52_8" style:family="text">
      <style:text-properties fo:font-size="10pt" style:font-size-asian="10pt" style:font-name-complex="Arial"/>
    </style:style>
    <style:style style:name="T52_9" style:family="text">
      <style:text-properties fo:font-size="10pt" style:font-size-asian="10pt" style:font-name-complex="Arial"/>
    </style:style>
    <style:style style:name="T52_10" style:family="text">
      <style:text-properties fo:font-size="10pt" style:font-size-asian="10pt" style:font-name-complex="Arial"/>
    </style:style>
    <style:style style:name="T52_11" style:family="text">
      <style:text-properties fo:font-size="10pt" style:font-size-asian="10pt" style:font-name-complex="Arial"/>
    </style:style>
    <style:style style:name="T52_12" style:family="text">
      <style:text-properties fo:font-size="10pt" style:font-size-asian="10pt" style:font-name-complex="Arial"/>
    </style:style>
    <style:style style:name="T52_13" style:family="text">
      <style:text-properties fo:font-size="10pt" style:font-size-asian="10pt" style:font-name-complex="Arial"/>
    </style:style>
    <style:style style:name="T52_14" style:family="text">
      <style:text-properties fo:font-size="10pt" style:font-size-asian="10pt" style:font-name-complex="Arial"/>
    </style:style>
    <style:style style:name="T52_15" style:family="text">
      <style:text-properties fo:font-size="10pt" style:font-size-asian="10pt" style:font-name-complex="Arial"/>
    </style:style>
    <style:style style:name="T52_16" style:family="text">
      <style:text-properties fo:font-size="10pt" style:font-size-asian="10pt" style:font-name-complex="Arial"/>
    </style:style>
    <style:style style:name="T52_17" style:family="text">
      <style:text-properties fo:font-size="10pt" style:font-size-asian="10pt" style:font-name-complex="Arial"/>
    </style:style>
    <style:style style:name="T52_18" style:family="text">
      <style:text-properties fo:font-size="10pt" style:font-size-asian="10pt" style:font-name-complex="Arial"/>
    </style:style>
    <style:style style:name="T52_19" style:family="text">
      <style:text-properties fo:font-size="10pt" style:font-size-asian="10pt" style:font-name-complex="Arial"/>
    </style:style>
    <style:style style:name="T52_20" style:family="text">
      <style:text-properties fo:font-size="10pt" style:font-size-asian="10pt" style:font-name-complex="Arial"/>
    </style:style>
    <style:style style:name="T52_21" style:family="text">
      <style:text-properties fo:font-size="10pt" style:font-size-asian="10pt" style:font-name-complex="Arial"/>
    </style:style>
    <style:style style:name="T52_22" style:family="text">
      <style:text-properties fo:font-size="10pt" style:font-size-asian="10pt" style:font-name-complex="Arial"/>
    </style:style>
    <style:style style:name="T52_23" style:family="text">
      <style:text-properties fo:font-size="10pt" style:font-size-asian="10pt" style:font-name-complex="Arial"/>
    </style:style>
    <style:style style:name="T52_24" style:family="text">
      <style:text-properties fo:font-size="10pt" style:font-size-asian="10pt" style:font-name-complex="Arial"/>
    </style:style>
    <style:style style:name="T52_25" style:family="text">
      <style:text-properties fo:font-size="10pt" style:font-size-asian="10pt" style:font-name-complex="Arial"/>
    </style:style>
    <style:style style:name="T52_26" style:family="text">
      <style:text-properties fo:font-size="10pt" style:font-size-asian="10pt" style:font-name-complex="Arial"/>
    </style:style>
    <style:style style:name="T52_27" style:family="text">
      <style:text-properties fo:font-size="10pt" style:font-size-asian="10pt" style:font-name-complex="Arial"/>
    </style:style>
    <style:style style:name="T52_28" style:family="text">
      <style:text-properties fo:font-size="10pt" style:font-size-asian="10pt" style:font-name-complex="Arial"/>
    </style:style>
    <style:style style:name="T52_29" style:family="text">
      <style:text-properties fo:font-size="10pt" style:font-size-asian="10pt" style:font-name-complex="Arial"/>
    </style:style>
    <style:style style:name="T52_30" style:family="text">
      <style:text-properties fo:font-size="10pt" style:font-size-asian="10pt" style:font-name-complex="Arial"/>
    </style:style>
    <style:style style:name="T52_31" style:family="text">
      <style:text-properties fo:font-size="10pt" style:font-size-asian="10pt" style:font-name-complex="Arial"/>
    </style:style>
    <style:style style:name="T52_32" style:family="text">
      <style:text-properties fo:font-size="10pt" style:font-size-asian="10pt" style:font-name-complex="Arial"/>
    </style:style>
    <style:style style:name="T52_33" style:family="text">
      <style:text-properties fo:font-size="10pt" style:font-size-asian="10pt" style:font-name-complex="Arial"/>
    </style:style>
    <style:style style:name="T52_34" style:family="text">
      <style:text-properties fo:font-size="10pt" style:font-size-asian="10pt" style:font-name-complex="Arial"/>
    </style:style>
    <style:style style:name="T52_35" style:family="text">
      <style:text-properties fo:font-size="10pt" style:font-size-asian="10pt" style:font-name-complex="Arial"/>
    </style:style>
    <style:style style:name="T52_36" style:family="text">
      <style:text-properties fo:font-size="10pt" style:font-size-asian="10pt" style:font-name-complex="Arial"/>
    </style:style>
    <style:style style:name="T52_37" style:family="text">
      <style:text-properties fo:font-size="10pt" style:font-size-asian="10pt" style:font-name-complex="Arial"/>
    </style:style>
    <style:style style:name="T52_38" style:family="text">
      <style:text-properties fo:font-size="10pt" style:font-size-asian="10pt" style:font-name-complex="Arial"/>
    </style:style>
    <style:style style:name="T52_39" style:family="text">
      <style:text-properties fo:font-size="10pt" style:font-size-asian="10pt" style:font-name-complex="Arial"/>
    </style:style>
    <style:style style:name="T52_40" style:family="text">
      <style:text-properties fo:font-size="10pt" style:font-size-asian="10pt" style:font-name-complex="Arial"/>
    </style:style>
    <style:style style:name="P53" style:family="paragraph" style:parent-style-name="List_20_Paragraph">
      <style:paragraph-properties fo:margin-bottom="0cm" fo:margin-left="0.635cm"/>
      <style:text-properties fo:font-size="10pt" style:font-size-asian="10pt" style:font-name-complex="Arial"/>
    </style:style>
    <style:style style:name="P54" style:family="paragraph" style:parent-style-name="List_20_Paragraph">
      <style:text-properties fo:font-size="10pt" style:font-size-asian="10pt" style:font-name-complex="Arial"/>
    </style:style>
    <style:style style:name="T54_1" style:family="text">
      <style:text-properties fo:font-size="10pt" style:font-size-asian="10pt" style:font-name-complex="Arial"/>
    </style:style>
    <style:style style:name="T54_2" style:family="text">
      <style:text-properties fo:font-size="10pt" style:font-size-asian="10pt" style:font-name-complex="Arial"/>
    </style:style>
    <style:style style:name="T54_3" style:family="text">
      <style:text-properties fo:font-size="10pt" style:font-size-asian="10pt" style:font-name-complex="Arial"/>
    </style:style>
    <style:style style:name="T54_4" style:family="text">
      <style:text-properties fo:font-size="10pt" style:font-size-asian="10pt" style:font-name-complex="Arial"/>
    </style:style>
    <style:style style:name="T54_5" style:family="text">
      <style:text-properties fo:font-size="10pt" style:font-size-asian="10pt" style:font-name-complex="Arial"/>
    </style:style>
    <style:style style:name="T54_6" style:family="text">
      <style:text-properties fo:font-size="10pt" style:font-size-asian="10pt" style:font-name-complex="Arial"/>
    </style:style>
    <style:style style:name="T54_7" style:family="text">
      <style:text-properties fo:font-size="10pt" style:font-size-asian="10pt" style:font-name-complex="Arial"/>
    </style:style>
    <style:style style:name="T54_8" style:family="text">
      <style:text-properties fo:font-size="10pt" style:font-size-asian="10pt" style:font-name-complex="Arial"/>
    </style:style>
    <style:style style:name="T54_9" style:family="text">
      <style:text-properties fo:font-size="10pt" style:font-size-asian="10pt" style:font-name-complex="Arial"/>
    </style:style>
    <style:style style:name="T54_10" style:family="text">
      <style:text-properties fo:font-size="10pt" style:font-size-asian="10pt" style:font-name-complex="Arial"/>
    </style:style>
    <style:style style:name="T54_11" style:family="text">
      <style:text-properties fo:font-size="10pt" style:font-size-asian="10pt" style:font-name-complex="Arial"/>
    </style:style>
    <style:style style:name="T54_12" style:family="text">
      <style:text-properties fo:font-size="10pt" style:font-size-asian="10pt" style:font-name-complex="Arial"/>
    </style:style>
    <style:style style:name="P55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56" style:family="paragraph" style:parent-style-name="Normal"/>
    <style:style style:name="T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Normal">
      <style:text-properties fo:font-size="10pt" style:font-size-asian="10pt" style:font-name-complex="Arial"/>
    </style:style>
    <style:style style:name="P58" style:family="paragraph" style:parent-style-name="List_20_Paragraph">
      <style:paragraph-properties fo:margin-bottom="0cm"/>
    </style:style>
    <style:style style:name="T58_1" style:family="text">
      <style:text-properties fo:font-size="10pt" style:font-size-asian="10pt" style:font-name-complex="Arial"/>
    </style:style>
    <style:style style:name="T58_2" style:family="text">
      <style:text-properties fo:font-size="10pt" style:font-size-asian="10pt" style:font-name-complex="Arial"/>
    </style:style>
    <style:style style:name="T58_3" style:family="text">
      <style:text-properties fo:font-size="10pt" style:font-size-asian="10pt" style:font-name-complex="Arial"/>
    </style:style>
    <style:style style:name="T58_4" style:family="text">
      <style:text-properties fo:font-size="10pt" style:font-size-asian="10pt" style:font-name-complex="Arial"/>
    </style:style>
    <style:style style:name="T58_5" style:family="text">
      <style:text-properties fo:font-size="10pt" style:font-size-asian="10pt" style:font-name-complex="Arial"/>
    </style:style>
    <style:style style:name="T58_6" style:family="text">
      <style:text-properties fo:font-size="10pt" style:font-size-asian="10pt" style:font-name-complex="Arial"/>
    </style:style>
    <style:style style:name="T58_7" style:family="text">
      <style:text-properties fo:font-size="10pt" style:font-size-asian="10pt" style:font-name-complex="Arial"/>
    </style:style>
    <style:style style:name="T58_8" style:family="text">
      <style:text-properties fo:font-size="10pt" style:font-size-asian="10pt" style:font-name-complex="Arial"/>
    </style:style>
    <style:style style:name="T58_9" style:family="text">
      <style:text-properties fo:font-size="10pt" style:font-size-asian="10pt" style:font-name-complex="Arial"/>
    </style:style>
    <style:style style:name="T58_10" style:family="text">
      <style:text-properties fo:font-size="10pt" style:font-size-asian="10pt" style:font-name-complex="Arial"/>
    </style:style>
    <style:style style:name="T58_11" style:family="text">
      <style:text-properties fo:font-size="10pt" style:font-size-asian="10pt" style:font-name-complex="Arial"/>
    </style:style>
    <style:style style:name="T58_12" style:family="text">
      <style:text-properties fo:font-size="10pt" style:font-size-asian="10pt" style:font-name-complex="Arial"/>
    </style:style>
    <style:style style:name="T58_13" style:family="text">
      <style:text-properties fo:font-size="10pt" style:font-size-asian="10pt" style:font-name-complex="Arial"/>
    </style:style>
    <style:style style:name="T58_14" style:family="text">
      <style:text-properties fo:font-size="10pt" style:font-size-asian="10pt" style:font-name-complex="Arial"/>
    </style:style>
    <style:style style:name="T58_15" style:family="text">
      <style:text-properties fo:font-size="10pt" style:font-size-asian="10pt" style:font-name-complex="Arial"/>
    </style:style>
    <style:style style:name="T58_16" style:family="text">
      <style:text-properties fo:font-size="10pt" style:font-size-asian="10pt" style:font-name-complex="Arial"/>
    </style:style>
    <style:style style:name="T58_17" style:family="text">
      <style:text-properties fo:font-size="10pt" style:font-size-asian="10pt" style:font-name-complex="Arial"/>
    </style:style>
    <style:style style:name="T58_18" style:family="text">
      <style:text-properties fo:font-size="10pt" style:font-size-asian="10pt" style:font-name-complex="Arial"/>
    </style:style>
    <style:style style:name="T58_19" style:family="text">
      <style:text-properties fo:font-size="10pt" style:font-size-asian="10pt" style:font-name-complex="Arial"/>
    </style:style>
    <style:style style:name="T58_20" style:family="text">
      <style:text-properties fo:font-size="10pt" style:font-size-asian="10pt" style:font-name-complex="Arial"/>
    </style:style>
    <style:style style:name="T58_21" style:family="text">
      <style:text-properties fo:font-size="10pt" style:font-size-asian="10pt" style:font-name-complex="Arial"/>
    </style:style>
    <style:style style:name="T58_22" style:family="text">
      <style:text-properties fo:font-size="10pt" style:font-size-asian="10pt" style:font-name-complex="Arial"/>
    </style:style>
    <style:style style:name="T58_23" style:family="text">
      <style:text-properties fo:font-size="10pt" style:font-size-asian="10pt" style:font-name-complex="Arial"/>
    </style:style>
    <style:style style:name="T58_24" style:family="text">
      <style:text-properties fo:font-size="10pt" style:font-size-asian="10pt" style:font-name-complex="Arial"/>
    </style:style>
    <style:style style:name="T58_25" style:family="text">
      <style:text-properties fo:font-size="10pt" style:font-size-asian="10pt" style:font-name-complex="Arial"/>
    </style:style>
    <style:style style:name="T58_26" style:family="text" style:parent-style-name="List_20_Paragraph">
      <style:text-properties style:text-position="super 58%" fo:font-size="10pt" style:font-size-asian="10pt" style:font-size-complex="8pt"/>
    </style:style>
    <style:style style:name="P59" style:family="paragraph" style:parent-style-name="Footnote_20_text"/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>
      <style:text-properties fo:font-size="10pt" style:font-size-asian="10pt" style:font-name-complex="Arial"/>
    </style:style>
    <style:style style:name="T59_21" style:family="text">
      <style:text-properties fo:font-size="10pt" style:font-size-asian="10pt" style:font-name-complex="Arial"/>
    </style:style>
    <style:style style:name="T59_22" style:family="text">
      <style:text-properties fo:font-size="10pt" style:font-size-asian="10pt" style:font-name-complex="Arial"/>
    </style:style>
    <style:style style:name="T59_23" style:family="text">
      <style:text-properties fo:font-size="10pt" style:font-size-asian="10pt" style:font-name-complex="Arial"/>
    </style:style>
    <style:style style:name="T59_24" style:family="text">
      <style:text-properties fo:font-size="10pt" style:font-size-asian="10pt" style:font-name-complex="Arial"/>
    </style:style>
    <style:style style:name="T59_25" style:family="text">
      <style:text-properties fo:font-size="10pt" style:font-size-asian="10pt" style:font-name-complex="Arial"/>
    </style:style>
    <style:style style:name="T59_26" style:family="text">
      <style:text-properties fo:font-size="10pt" style:font-size-asian="10pt" style:font-name-complex="Arial"/>
    </style:style>
    <style:style style:name="T59_27" style:family="text">
      <style:text-properties fo:font-size="10pt" style:font-size-asian="10pt" style:font-name-complex="Arial"/>
    </style:style>
    <style:style style:name="T59_28" style:family="text">
      <style:text-properties fo:font-size="10pt" style:font-size-asian="10pt" style:font-name-complex="Arial"/>
    </style:style>
    <style:style style:name="T59_29" style:family="text">
      <style:text-properties fo:font-size="10pt" style:font-size-asian="10pt" style:font-name-complex="Arial"/>
    </style:style>
    <style:style style:name="T59_30" style:family="text">
      <style:text-properties fo:font-size="10pt" style:font-size-asian="10pt" style:font-name-complex="Arial"/>
    </style:style>
    <style:style style:name="T59_31" style:family="text">
      <style:text-properties fo:font-size="10pt" style:font-size-asian="10pt" style:font-name-complex="Arial"/>
    </style:style>
    <style:style style:name="T59_32" style:family="text">
      <style:text-properties fo:font-size="10pt" style:font-size-asian="10pt" style:font-name-complex="Arial"/>
    </style:style>
    <style:style style:name="T59_33" style:family="text">
      <style:text-properties fo:font-size="10pt" style:font-size-asian="10pt" style:font-name-complex="Arial"/>
    </style:style>
    <style:style style:name="T59_34" style:family="text">
      <style:text-properties fo:font-size="10pt" style:font-size-asian="10pt" style:font-name-complex="Arial"/>
    </style:style>
    <style:style style:name="T59_35" style:family="text">
      <style:text-properties fo:font-size="10pt" style:font-size-asian="10pt" style:font-name-complex="Arial"/>
    </style:style>
    <style:style style:name="T59_36" style:family="text">
      <style:text-properties fo:font-size="10pt" style:font-size-asian="10pt" style:font-name-complex="Arial"/>
    </style:style>
    <style:style style:name="T59_37" style:family="text">
      <style:text-properties fo:font-size="10pt" style:font-size-asian="10pt" style:font-name-complex="Arial"/>
    </style:style>
    <style:style style:name="T59_38" style:family="text">
      <style:text-properties fo:font-size="10pt" style:font-size-asian="10pt" style:font-name-complex="Arial"/>
    </style:style>
    <style:style style:name="T59_39" style:family="text">
      <style:text-properties fo:font-size="10pt" style:font-size-asian="10pt" style:font-name-complex="Arial"/>
    </style:style>
    <style:style style:name="T59_40" style:family="text">
      <style:text-properties fo:font-size="10pt" style:font-size-asian="10pt" style:font-name-complex="Arial"/>
    </style:style>
    <style:style style:name="T59_41" style:family="text">
      <style:text-properties fo:font-size="10pt" style:font-size-asian="10pt" style:font-name-complex="Arial"/>
    </style:style>
    <style:style style:name="T59_42" style:family="text">
      <style:text-properties fo:font-size="10pt" style:font-size-asian="10pt" style:font-name-complex="Arial"/>
    </style:style>
    <style:style style:name="T59_43" style:family="text">
      <style:text-properties fo:font-size="10pt" style:font-size-asian="10pt" style:font-name-complex="Arial"/>
    </style:style>
    <style:style style:name="T59_44" style:family="text">
      <style:text-properties fo:font-size="10pt" style:font-size-asian="10pt" style:font-name-complex="Arial"/>
    </style:style>
    <style:style style:name="P60" style:family="paragraph" style:parent-style-name="List_20_Paragraph">
      <style:paragraph-properties fo:margin-bottom="0cm" fo:margin-left="0.635cm"/>
      <style:text-properties fo:font-size="10pt" style:font-size-asian="10pt" style:font-name-complex="Arial"/>
    </style:style>
    <style:style style:name="P61" style:family="paragraph" style:parent-style-name="List_20_Paragraph">
      <style:paragraph-properties fo:margin-bottom="0cm"/>
    </style:style>
    <style:style style:name="T61_1" style:family="text">
      <style:text-properties fo:font-size="10pt" style:font-size-asian="10pt" style:font-name-complex="Arial"/>
    </style:style>
    <style:style style:name="T61_2" style:family="text">
      <style:text-properties fo:font-size="10pt" style:font-size-asian="10pt" style:font-name-complex="Arial"/>
    </style:style>
    <style:style style:name="T61_3" style:family="text">
      <style:text-properties fo:font-size="10pt" style:font-size-asian="10pt" style:font-name-complex="Arial"/>
    </style:style>
    <style:style style:name="T61_4" style:family="text">
      <style:text-properties fo:font-size="10pt" style:font-size-asian="10pt" style:font-name-complex="Arial"/>
    </style:style>
    <style:style style:name="T61_5" style:family="text">
      <style:text-properties fo:font-size="10pt" style:font-size-asian="10pt" style:font-name-complex="Arial"/>
    </style:style>
    <style:style style:name="T61_6" style:family="text">
      <style:text-properties fo:font-size="10pt" style:font-size-asian="10pt" style:font-name-complex="Arial"/>
    </style:style>
    <style:style style:name="T61_7" style:family="text">
      <style:text-properties fo:font-size="10pt" style:font-size-asian="10pt" style:font-name-complex="Arial"/>
    </style:style>
    <style:style style:name="T61_8" style:family="text">
      <style:text-properties fo:font-size="10pt" style:font-size-asian="10pt" style:font-name-complex="Arial"/>
    </style:style>
    <style:style style:name="T61_9" style:family="text">
      <style:text-properties fo:font-size="10pt" style:font-size-asian="10pt" style:font-name-complex="Arial"/>
    </style:style>
    <style:style style:name="T61_10" style:family="text">
      <style:text-properties fo:font-size="10pt" style:font-size-asian="10pt" style:font-name-complex="Arial"/>
    </style:style>
    <style:style style:name="T61_11" style:family="text">
      <style:text-properties fo:font-size="10pt" style:font-size-asian="10pt" style:font-name-complex="Arial"/>
    </style:style>
    <style:style style:name="T61_12" style:family="text">
      <style:text-properties fo:font-size="10pt" style:font-size-asian="10pt" style:font-name-complex="Arial"/>
    </style:style>
    <style:style style:name="T61_13" style:family="text">
      <style:text-properties fo:font-size="10pt" style:font-size-asian="10pt" style:font-name-complex="Arial"/>
    </style:style>
    <style:style style:name="T61_14" style:family="text">
      <style:text-properties fo:font-size="10pt" style:font-size-asian="10pt" style:font-name-complex="Arial"/>
    </style:style>
    <style:style style:name="T61_15" style:family="text">
      <style:text-properties fo:font-size="10pt" style:font-size-asian="10pt" style:font-name-complex="Arial"/>
    </style:style>
    <style:style style:name="T61_16" style:family="text">
      <style:text-properties fo:font-size="10pt" style:font-size-asian="10pt" style:font-name-complex="Arial"/>
    </style:style>
    <style:style style:name="T61_17" style:family="text">
      <style:text-properties fo:font-size="10pt" style:font-size-asian="10pt" style:font-name-complex="Arial"/>
    </style:style>
    <style:style style:name="T61_18" style:family="text">
      <style:text-properties fo:font-size="10pt" style:font-size-asian="10pt" style:font-name-complex="Arial"/>
    </style:style>
    <style:style style:name="T61_19" style:family="text">
      <style:text-properties fo:font-size="10pt" style:font-size-asian="10pt"/>
    </style:style>
    <style:style style:name="T61_20" style:family="text">
      <style:text-properties fo:font-size="10pt" style:font-size-asian="10pt"/>
    </style:style>
    <style:style style:name="T61_21" style:family="text">
      <style:text-properties fo:font-size="10pt" style:font-size-asian="10pt"/>
    </style:style>
    <style:style style:name="P62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6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3_1" style:family="text">
      <style:text-properties fo:font-size="11pt" style:font-size-asian="11pt" style:font-size-complex="11pt" fo:font-weight="bold" style:font-weight-asian="bold" style:font-weight-complex="bold"/>
    </style:style>
    <style:style style:name="P64" style:family="paragraph" style:parent-style-name="Normal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5.993cm" fo:margin-left="0cm"/>
    </style:style>
    <style:style style:name="Column15" style:family="table-column">
      <style:table-column-properties style:column-width="6.996cm" style:use-optimal-column-width="false"/>
    </style:style>
    <style:style style:name="Column16" style:family="table-column">
      <style:table-column-properties style:column-width="6.997cm" style:use-optimal-column-width="false"/>
    </style:style>
    <style:style style:name="Column17" style:family="table-column">
      <style:table-column-properties style:column-width="2cm" style:use-optimal-column-width="false"/>
    </style:style>
    <style:style style:name="Row9" style:family="table-row">
      <style:table-row-properties style:use-optimal-row-height="false"/>
    </style:style>
    <style:style style:name="Cell38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5_1" style:family="text">
      <style:text-properties fo:color="#ffffff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fo:color="#ffffff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_1" style:family="text">
      <style:text-properties fo:color="#ffffff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6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List_20_Paragraph">
      <style:paragraph-properties fo:text-indent="-0.63cm" fo:line-height="100%" fo:margin-bottom="0.423cm" fo:margin-left="0.63cm">
        <style:tab-stops>
          <style:tab-stop style:type="left" style:leader-style="none" style:position="11.568cm"/>
          <style:tab-stop style:type="left" style:leader-style="none" style:position="16.118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1" style:family="paragraph" style:parent-style-name="List_20_Paragraph">
      <style:paragraph-properties fo:text-indent="-0.63cm" fo:line-height="100%" fo:margin-bottom="0.423cm" fo:margin-left="0.63cm">
        <style:tab-stops>
          <style:tab-stop style:type="left" style:leader-style="none" style:position="11.568cm"/>
          <style:tab-stop style:type="left" style:leader-style="none" style:position="16.118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2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72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72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72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72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72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72_7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72_8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72_9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72_10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72_1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T72_1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P73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76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List_20_Paragraph">
      <style:paragraph-properties fo:text-indent="-0.63cm" fo:line-height="100%" fo:margin-bottom="0.212cm" fo:margin-left="0.63cm">
        <style:tab-stops>
          <style:tab-stop style:type="left" style:leader-style="none" style:position="11.568cm"/>
          <style:tab-stop style:type="left" style:leader-style="none" style:position="16.118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7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0" style:family="paragraph" style:parent-style-name="Normal">
      <style:paragraph-properties fo:break-before="page" fo:line-height="108%" fo:margin-bottom="0.282cm"/>
    </style:style>
    <style:style style:name="P8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1_1" style:family="text">
      <style:text-properties fo:font-style="normal" style:font-style-asian="normal"/>
    </style:style>
    <style:style style:name="P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3" style:family="paragraph" style:parent-style-name="Normal"/>
    <style:style style:name="T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2" style:family="text"/>
    <style:style style:name="T83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5.921cm" fo:margin-left="0cm"/>
    </style:style>
    <style:style style:name="Column18" style:family="table-column">
      <style:table-column-properties style:column-width="3cm"/>
    </style:style>
    <style:style style:name="Column19" style:family="table-column">
      <style:table-column-properties style:column-width="0.501cm"/>
    </style:style>
    <style:style style:name="Column20" style:family="table-column">
      <style:table-column-properties style:column-width="3.251cm"/>
    </style:style>
    <style:style style:name="Column21" style:family="table-column">
      <style:table-column-properties style:column-width="0.499cm"/>
    </style:style>
    <style:style style:name="Column22" style:family="table-column">
      <style:table-column-properties style:column-width="4.551cm"/>
    </style:style>
    <style:style style:name="Column23" style:family="table-column">
      <style:table-column-properties style:column-width="0.399cm"/>
    </style:style>
    <style:style style:name="Column24" style:family="table-column">
      <style:table-column-properties style:column-width="3.72cm"/>
    </style:style>
    <style:style style:name="Row12" style:family="table-row">
      <style:table-row-properties style:min-row-height="0.513cm"/>
    </style:style>
    <style:style style:name="Cell47" style:family="table-cell">
      <style:table-cell-properties style:vertical-align="top" fo:padding-left="0.19cm" fo:padding-right="0.19cm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8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/>
    <style:style style:name="Cell48" style:family="table-cell">
      <style:table-cell-properties fo:background-color="#7030a0" style:vertical-align="top" fo:padding-left="0.19cm" fo:padding-right="0.19cm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style:vertical-align="top" fo:padding-left="0.19cm" fo:padding-right="0.19cm" fo:wrap-option="wrap"/>
    </style:style>
    <style:style style:name="P87" style:family="paragraph" style:parent-style-name="Normal">
      <style:paragraph-properties fo:line-height="100%" fo:margin-bottom="0cm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00b0f0" style:vertical-align="top" fo:padding-left="0.19cm" fo:padding-right="0.19cm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style:vertical-align="top" fo:padding-left="0.19cm" fo:padding-right="0.19cm" fo:wrap-option="wrap"/>
    </style:style>
    <style:style style:name="P89" style:family="paragraph" style:parent-style-name="Normal">
      <style:paragraph-properties fo:line-height="100%" fo:margin-bottom="0cm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2" style:family="table-cell">
      <style:table-cell-properties fo:background-color="#2e75b5" style:vertical-align="top" fo:padding-left="0.19cm" fo:padding-right="0.19cm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3" style:family="table-cell">
      <style:table-cell-properties style:vertical-align="top" fo:padding-left="0.19cm" fo:padding-right="0.19cm" fo:wrap-option="wrap"/>
    </style:style>
    <style:style style:name="P91" style:family="paragraph" style:parent-style-name="Normal">
      <style:paragraph-properties fo:line-height="100%" fo:margin-bottom="0cm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4" style:family="table-cell">
      <style:table-cell-properties fo:background-color="#538135" style:vertical-align="top" fo:padding-left="0.19cm" fo:padding-right="0.19cm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>
      <style:table-row-properties style:min-row-height="6.138cm"/>
    </style:style>
    <style:style style:name="Cell55" style:family="table-cell">
      <style:table-cell-properties fo:background-color="#fef2cc" style:vertical-align="top" fo:padding-left="0.19cm" fo:padding-right="0.19cm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3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3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3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3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3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3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3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94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6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padding-left="0.19cm" fo:padding-right="0.19cm" fo:wrap-option="wrap"/>
    </style:style>
    <style:style style:name="P9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fo:background-color="#d9e2f3" style:vertical-align="top" fo:padding-left="0.19cm" fo:padding-right="0.19cm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padding-left="0.19cm" fo:padding-right="0.19cm" fo:wrap-option="wrap"/>
    </style:style>
    <style:style style:name="P10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fo:background-color="#deebf6" style:vertical-align="top" fo:padding-left="0.19cm" fo:padding-right="0.19cm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4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4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4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4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4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padding-left="0.19cm" fo:padding-right="0.19cm" fo:wrap-option="wrap"/>
    </style:style>
    <style:style style:name="P11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fo:background-color="#e2efd9" style:vertical-align="top" fo:padding-left="0.19cm" fo:padding-right="0.19cm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62" style:family="table-cell">
      <style:table-cell-properties style:vertical-align="top" fo:padding-left="0.19cm" fo:padding-right="0.19cm" fo:wrap-option="wrap"/>
    </style:style>
    <style:style style:name="P11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padding-left="0.19cm" fo:padding-right="0.19cm" fo:wrap-option="wrap"/>
    </style:style>
    <style:style style:name="P11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fo:background-color="#f1f5f9" style:vertical-align="top" fo:padding-left="0.19cm" fo:padding-right="0.19cm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6" style:family="text"/>
    <style:style style:name="T120_7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20_8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20_9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20_10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120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0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0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0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0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0_16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padding-left="0.19cm" fo:padding-right="0.19cm" fo:wrap-option="wrap"/>
    </style:style>
    <style:style style:name="P12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fo:background-color="#deebf6" style:vertical-align="top" fo:padding-left="0.19cm" fo:padding-right="0.19cm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4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5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padding-left="0.19cm" fo:padding-right="0.19cm" fo:wrap-option="wrap"/>
    </style:style>
    <style:style style:name="P12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fo:background-color="#fef6f0" style:vertical-align="top" fo:padding-left="0.19cm" fo:padding-right="0.19cm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34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3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8" style:family="paragraph" style:parent-style-name="List_20_Paragraph">
      <style:paragraph-properties fo:margin-bottom="0cm">
        <style:tab-stops>
          <style:tab-stop style:type="left" style:leader-style="none" style:position="5.53cm"/>
        </style:tab-stops>
      </style:paragraph-properties>
      <style:text-properties fo:font-size="10pt" style:font-size-asian="10pt"/>
    </style:style>
    <style:style style:name="T138_1" style:family="text">
      <style:text-properties fo:font-size="10pt" style:font-size-asian="10pt" style:font-name-complex="Arial"/>
    </style:style>
    <style:style style:name="T138_2" style:family="text">
      <style:text-properties fo:font-size="10pt" style:font-size-asian="10pt"/>
    </style:style>
    <style:style style:name="P139" style:family="paragraph" style:parent-style-name="Normal"/>
    <style:style style:name="T1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_4" style:family="text">
      <style:text-properties fo:font-size="11pt" style:font-size-asian="11pt" style:font-name-complex="Arial" style:font-size-complex="11pt" fo:font-weight="bold" style:font-weight-asian="bold"/>
    </style:style>
    <style:style style:name="P140" style:family="paragraph" style:parent-style-name="Normal">
      <style:text-properties fo:background-color="#ffff00" fo:color="#000000" fo:font-size="10pt" style:font-size-asian="10pt" style:font-size-complex="10pt"/>
    </style:style>
    <style:style style:name="P141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141_1" style:family="text">
      <style:text-properties fo:font-size="10pt" style:font-size-asian="10pt" style:font-name-complex="Arial" style:font-weight-complex="bold"/>
    </style:style>
    <style:style style:name="T141_2" style:family="text">
      <style:text-properties fo:font-size="10pt" style:font-size-asian="10pt" style:font-name-complex="Arial" style:font-weight-complex="bold"/>
    </style:style>
    <style:style style:name="T141_3" style:family="text">
      <style:text-properties fo:font-size="10pt" style:font-size-asian="10pt" style:font-name-complex="Arial" style:font-weight-complex="bold"/>
    </style:style>
    <style:style style:name="T141_4" style:family="text">
      <style:text-properties fo:font-size="10pt" style:font-size-asian="10pt" style:font-name-complex="Arial" style:font-weight-complex="bold"/>
    </style:style>
    <style:style style:name="T141_5" style:family="text">
      <style:text-properties fo:font-size="10pt" style:font-size-asian="10pt" style:font-name-complex="Arial" style:font-weight-complex="bold"/>
    </style:style>
    <style:style style:name="T141_6" style:family="text">
      <style:text-properties fo:font-size="10pt" style:font-size-asian="10pt" style:font-name-complex="Arial" style:font-weight-complex="bold"/>
    </style:style>
    <style:style style:name="T141_7" style:family="text">
      <style:text-properties fo:font-size="10pt" style:font-size-asian="10pt" style:font-name-complex="Arial" style:font-weight-complex="bold"/>
    </style:style>
    <style:style style:name="T141_8" style:family="text">
      <style:text-properties fo:font-size="10pt" style:font-size-asian="10pt" style:font-name-complex="Arial" style:font-weight-complex="bold"/>
    </style:style>
    <style:style style:name="T141_9" style:family="text">
      <style:text-properties fo:font-size="10pt" style:font-size-asian="10pt" style:font-name-complex="Arial" style:font-weight-complex="bold"/>
    </style:style>
    <style:style style:name="T141_10" style:family="text">
      <style:text-properties fo:font-size="10pt" style:font-size-asian="10pt" style:font-name-complex="Arial" style:font-weight-complex="bold"/>
    </style:style>
    <style:style style:name="T141_11" style:family="text">
      <style:text-properties fo:font-size="10pt" style:font-size-asian="10pt" style:font-name-complex="Arial" style:font-weight-complex="bold"/>
    </style:style>
    <style:style style:name="T141_12" style:family="text">
      <style:text-properties fo:font-size="10pt" style:font-size-asian="10pt" style:font-name-complex="Arial" style:font-weight-complex="bold"/>
    </style:style>
    <style:style style:name="T141_13" style:family="text">
      <style:text-properties fo:font-size="10pt" style:font-size-asian="10pt" style:font-name-complex="Arial" style:font-weight-complex="bold"/>
    </style:style>
    <style:style style:name="T141_14" style:family="text">
      <style:text-properties fo:font-size="10pt" style:font-size-asian="10pt" style:font-name-complex="Arial" style:font-weight-complex="bold"/>
    </style:style>
    <style:style style:name="T141_15" style:family="text">
      <style:text-properties fo:font-size="10pt" style:font-size-asian="10pt" style:font-name-complex="Arial" style:font-weight-complex="bold"/>
    </style:style>
    <style:style style:name="T141_16" style:family="text">
      <style:text-properties fo:font-size="10pt" style:font-size-asian="10pt" style:font-name-complex="Arial" style:font-weight-complex="bold"/>
    </style:style>
    <style:style style:name="T141_17" style:family="text">
      <style:text-properties fo:font-size="10pt" style:font-size-asian="10pt" style:font-name-complex="Arial" style:font-weight-complex="bold"/>
    </style:style>
    <style:style style:name="T141_18" style:family="text">
      <style:text-properties fo:font-size="10pt" style:font-size-asian="10pt" style:font-name-complex="Arial" style:font-weight-complex="bold"/>
    </style:style>
    <style:style style:name="T141_19" style:family="text">
      <style:text-properties fo:font-size="10pt" style:font-size-asian="10pt" style:font-name-complex="Arial" style:font-weight-complex="bold"/>
    </style:style>
    <style:style style:name="T141_20" style:family="text">
      <style:text-properties fo:font-size="10pt" style:font-size-asian="10pt" style:font-name-complex="Arial" style:font-weight-complex="bold"/>
    </style:style>
    <style:style style:name="P142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143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143_1" style:family="text">
      <style:text-properties fo:font-size="10pt" style:font-size-asian="10pt" style:font-name-complex="Arial" style:font-weight-complex="bold"/>
    </style:style>
    <style:style style:name="T143_2" style:family="text">
      <style:text-properties fo:font-size="10pt" style:font-size-asian="10pt" style:font-name-complex="Arial" style:font-weight-complex="bold"/>
    </style:style>
    <style:style style:name="T143_3" style:family="text">
      <style:text-properties fo:font-size="10pt" style:font-size-asian="10pt" style:font-name-complex="Arial" style:font-weight-complex="bold"/>
    </style:style>
    <style:style style:name="T143_4" style:family="text">
      <style:text-properties fo:font-size="10pt" style:font-size-asian="10pt" style:font-name-complex="Arial" style:font-weight-complex="bold"/>
    </style:style>
    <style:style style:name="T143_5" style:family="text">
      <style:text-properties fo:font-size="10pt" style:font-size-asian="10pt" style:font-name-complex="Arial" style:font-weight-complex="bold"/>
    </style:style>
    <style:style style:name="T143_6" style:family="text">
      <style:text-properties fo:font-size="10pt" style:font-size-asian="10pt" style:font-name-complex="Arial" style:font-weight-complex="bold"/>
    </style:style>
    <style:style style:name="T143_7" style:family="text">
      <style:text-properties fo:font-size="10pt" style:font-size-asian="10pt" style:font-name-complex="Arial" style:font-weight-complex="bold"/>
    </style:style>
    <style:style style:name="T143_8" style:family="text">
      <style:text-properties fo:font-size="10pt" style:font-size-asian="10pt" style:font-name-complex="Arial" style:font-weight-complex="bold"/>
    </style:style>
    <style:style style:name="T143_9" style:family="text">
      <style:text-properties fo:font-size="10pt" style:font-size-asian="10pt" style:font-name-complex="Arial" style:font-weight-complex="bold"/>
    </style:style>
    <style:style style:name="T143_10" style:family="text">
      <style:text-properties fo:font-size="10pt" style:font-size-asian="10pt" style:font-name-complex="Arial" style:font-weight-complex="bold"/>
    </style:style>
    <style:style style:name="T143_11" style:family="text">
      <style:text-properties fo:font-size="10pt" style:font-size-asian="10pt" style:font-name-complex="Arial" style:font-weight-complex="bold"/>
    </style:style>
    <style:style style:name="T143_12" style:family="text">
      <style:text-properties fo:font-size="10pt" style:font-size-asian="10pt" style:font-name-complex="Arial" style:font-weight-complex="bold"/>
    </style:style>
    <style:style style:name="T143_13" style:family="text">
      <style:text-properties fo:font-size="10pt" style:font-size-asian="10pt" style:font-name-complex="Arial" style:font-weight-complex="bold"/>
    </style:style>
    <style:style style:name="T143_14" style:family="text">
      <style:text-properties fo:font-size="10pt" style:font-size-asian="10pt" style:font-name-complex="Arial" style:font-weight-complex="bold"/>
    </style:style>
    <style:style style:name="T143_15" style:family="text">
      <style:text-properties fo:font-size="10pt" style:font-size-asian="10pt" style:font-name-complex="Arial" style:font-weight-complex="bold"/>
    </style:style>
    <style:style style:name="T143_16" style:family="text">
      <style:text-properties fo:font-size="10pt" style:font-size-asian="10pt" style:font-name-complex="Arial" style:font-weight-complex="bold"/>
    </style:style>
    <style:style style:name="T143_17" style:family="text">
      <style:text-properties fo:font-size="10pt" style:font-size-asian="10pt" style:font-name-complex="Arial" style:font-weight-complex="bold"/>
    </style:style>
    <style:style style:name="T143_18" style:family="text">
      <style:text-properties fo:font-size="10pt" style:font-size-asian="10pt" style:font-name-complex="Arial" style:font-weight-complex="bold"/>
    </style:style>
    <style:style style:name="T143_19" style:family="text">
      <style:text-properties fo:font-size="10pt" style:font-size-asian="10pt" style:font-name-complex="Arial" style:font-weight-complex="bold"/>
    </style:style>
    <style:style style:name="T143_20" style:family="text">
      <style:text-properties fo:font-size="10pt" style:font-size-asian="10pt" style:font-name-complex="Arial" style:font-weight-complex="bold"/>
    </style:style>
    <style:style style:name="T143_21" style:family="text">
      <style:text-properties fo:font-size="10pt" style:font-size-asian="10pt" style:font-name-complex="Arial" style:font-weight-complex="bold"/>
    </style:style>
    <style:style style:name="T143_22" style:family="text">
      <style:text-properties fo:font-size="10pt" style:font-size-asian="10pt" style:font-name-complex="Arial" style:font-weight-complex="bold"/>
    </style:style>
    <style:style style:name="T143_23" style:family="text">
      <style:text-properties fo:font-size="10pt" style:font-size-asian="10pt" style:font-name-complex="Arial" style:font-weight-complex="bold"/>
    </style:style>
    <style:style style:name="T143_24" style:family="text">
      <style:text-properties fo:font-size="10pt" style:font-size-asian="10pt" style:font-name-complex="Arial" style:font-weight-complex="bold"/>
    </style:style>
    <style:style style:name="T143_25" style:family="text">
      <style:text-properties fo:font-size="10pt" style:font-size-asian="10pt" style:font-name-complex="Arial" style:font-weight-complex="bold"/>
    </style:style>
    <style:style style:name="T143_26" style:family="text">
      <style:text-properties fo:font-size="10pt" style:font-size-asian="10pt" style:font-name-complex="Arial" style:font-weight-complex="bold"/>
    </style:style>
    <style:style style:name="T143_27" style:family="text">
      <style:text-properties fo:font-size="10pt" style:font-size-asian="10pt" style:font-name-complex="Arial" style:font-weight-complex="bold"/>
    </style:style>
    <style:style style:name="T143_28" style:family="text">
      <style:text-properties fo:font-size="10pt" style:font-size-asian="10pt" style:font-name-complex="Arial" style:font-weight-complex="bold"/>
    </style:style>
    <style:style style:name="T143_29" style:family="text">
      <style:text-properties fo:font-size="10pt" style:font-size-asian="10pt" style:font-name-complex="Arial" style:font-weight-complex="bold"/>
    </style:style>
    <style:style style:name="T143_30" style:family="text">
      <style:text-properties fo:font-size="10pt" style:font-size-asian="10pt" style:font-name-complex="Arial" style:font-weight-complex="bold"/>
    </style:style>
    <style:style style:name="T143_31" style:family="text">
      <style:text-properties fo:font-size="10pt" style:font-size-asian="10pt" style:font-name-complex="Arial" style:font-weight-complex="bold"/>
    </style:style>
    <style:style style:name="T143_32" style:family="text">
      <style:text-properties fo:font-size="10pt" style:font-size-asian="10pt" style:font-name-complex="Arial" style:font-weight-complex="bold"/>
    </style:style>
    <style:style style:name="T143_33" style:family="text">
      <style:text-properties fo:font-size="10pt" style:font-size-asian="10pt" style:font-name-complex="Arial" style:font-weight-complex="bold"/>
    </style:style>
    <style:style style:name="T143_34" style:family="text">
      <style:text-properties fo:font-size="10pt" style:font-size-asian="10pt" style:font-name-complex="Arial" style:font-weight-complex="bold"/>
    </style:style>
    <style:style style:name="T143_35" style:family="text">
      <style:text-properties fo:font-size="10pt" style:font-size-asian="10pt" style:font-name-complex="Arial" style:font-weight-complex="bold"/>
    </style:style>
    <style:style style:name="T143_36" style:family="text">
      <style:text-properties fo:font-size="10pt" style:font-size-asian="10pt" style:font-name-complex="Arial" style:font-weight-complex="bold"/>
    </style:style>
    <style:style style:name="T143_37" style:family="text">
      <style:text-properties fo:font-size="10pt" style:font-size-asian="10pt" style:font-name-complex="Arial" style:font-weight-complex="bold"/>
    </style:style>
    <style:style style:name="T143_38" style:family="text">
      <style:text-properties fo:font-size="10pt" style:font-size-asian="10pt" style:font-name-complex="Arial" style:font-weight-complex="bold"/>
    </style:style>
    <style:style style:name="T143_39" style:family="text">
      <style:text-properties fo:font-size="10pt" style:font-size-asian="10pt" style:font-name-complex="Arial" style:font-weight-complex="bold"/>
    </style:style>
    <style:style style:name="T143_40" style:family="text">
      <style:text-properties fo:font-size="10pt" style:font-size-asian="10pt" style:font-name-complex="Arial" style:font-weight-complex="bold"/>
    </style:style>
    <style:style style:name="T143_41" style:family="text">
      <style:text-properties fo:font-size="10pt" style:font-size-asian="10pt" style:font-name-complex="Arial" style:font-weight-complex="bold"/>
    </style:style>
    <style:style style:name="P144" style:family="paragraph" style:parent-style-name="List_20_Paragraph">
      <style:paragraph-properties fo:margin-bottom="0cm" fo:margin-left="0.635cm"/>
      <style:text-properties fo:font-size="10pt" style:font-size-asian="10pt"/>
    </style:style>
    <style:style style:name="P145" style:family="paragraph" style:parent-style-name="List_20_Paragraph">
      <style:paragraph-properties fo:margin-bottom="0cm" fo:margin-left="0.635cm"/>
      <style:text-properties fo:font-size="10pt" style:font-size-asian="10pt"/>
    </style:style>
    <style:style style:name="T145_1" style:family="text" style:parent-style-name="List_20_Paragraph">
      <style:text-properties fo:font-size="10pt" style:font-size-asian="10pt" style:font-name-complex="Arial" style:font-weight-complex="bold"/>
    </style:style>
    <style:style style:name="FR1" style:family="graphic" style:parent-style-name="List_20_Paragraph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flow-with-text="false" style:run-through="foreground" fo:wrap-option="wrap" draw:auto-grow-height="true" draw:auto-grow-width="true"/>
    </style:style>
    <style:style style:name="P146" style:family="paragraph" style:parent-style-name="Normal"/>
    <style:style style:name="T146_1" style:family="text">
      <style:text-properties fo:font-size="10pt" style:font-size-asian="10pt" style:font-size-complex="10pt" fo:font-weight="bold" style:font-weight-asian="bold" style:font-weight-complex="bold"/>
    </style:style>
    <style:style style:name="T146_2" style:family="text">
      <style:text-properties fo:font-size="10pt" style:font-size-asian="10pt" style:font-size-complex="10pt"/>
    </style:style>
    <style:style style:name="T146_3" style:family="text">
      <style:text-properties fo:font-size="10pt" style:font-size-asian="10pt" style:font-size-complex="10pt"/>
    </style:style>
    <style:style style:name="T146_4" style:family="text">
      <style:text-properties fo:font-size="10pt" style:font-size-asian="10pt" style:font-size-complex="10pt"/>
    </style:style>
    <style:style style:name="P147" style:family="paragraph" style:parent-style-name="Normal">
      <style:text-properties fo:font-size="10pt" style:font-size-asian="10pt" style:font-size-complex="10pt"/>
    </style:style>
    <style:style style:name="P148" style:family="paragraph" style:parent-style-name="Normal"/>
    <style:style style:name="T148_1" style:family="text">
      <style:text-properties fo:font-size="10pt" style:font-size-asian="10pt" style:font-name-complex="Arial" style:font-weight-complex="bold"/>
    </style:style>
    <style:style style:name="T148_2" style:family="text">
      <style:text-properties fo:font-size="10pt" style:font-size-asian="10pt" style:font-name-complex="Arial" style:font-weight-complex="bold"/>
    </style:style>
    <style:style style:name="T148_3" style:family="text">
      <style:text-properties fo:font-size="10pt" style:font-size-asian="10pt" style:font-name-complex="Arial" style:font-weight-complex="bold"/>
    </style:style>
    <style:style style:name="T148_4" style:family="text">
      <style:text-properties fo:font-size="10pt" style:font-size-asian="10pt" style:font-name-complex="Arial" style:font-weight-complex="bold"/>
    </style:style>
    <style:style style:name="T148_5" style:family="text">
      <style:text-properties fo:font-size="10pt" style:font-size-asian="10pt" style:font-name-complex="Arial" style:font-weight-complex="bold"/>
    </style:style>
    <style:style style:name="T148_6" style:family="text">
      <style:text-properties fo:font-size="10pt" style:font-size-asian="10pt" style:font-name-complex="Arial" style:font-weight-complex="bold"/>
    </style:style>
    <style:style style:name="T148_7" style:family="text">
      <style:text-properties fo:font-size="10pt" style:font-size-asian="10pt" style:font-name-complex="Arial" style:font-weight-complex="bold"/>
    </style:style>
    <style:style style:name="T148_8" style:family="text">
      <style:text-properties fo:font-size="10pt" style:font-size-asian="10pt" style:font-name-complex="Arial" style:font-weight-complex="bold"/>
    </style:style>
    <style:style style:name="T148_9" style:family="text">
      <style:text-properties fo:font-size="10pt" style:font-size-asian="10pt" style:font-name-complex="Arial" style:font-weight-complex="bold"/>
    </style:style>
    <style:style style:name="T148_10" style:family="text">
      <style:text-properties fo:font-size="10pt" style:font-size-asian="10pt" style:font-name-complex="Arial" style:font-weight-complex="bold"/>
    </style:style>
    <style:style style:name="T148_11" style:family="text">
      <style:text-properties fo:font-size="10pt" style:font-size-asian="10pt" style:font-name-complex="Arial" style:font-weight-complex="bold"/>
    </style:style>
    <style:style style:name="T148_12" style:family="text">
      <style:text-properties fo:font-size="10pt" style:font-size-asian="10pt" style:font-name-complex="Arial" style:font-weight-complex="bold"/>
    </style:style>
    <style:style style:name="T148_13" style:family="text">
      <style:text-properties fo:font-size="10pt" style:font-size-asian="10pt" style:font-name-complex="Arial" style:font-weight-complex="bold"/>
    </style:style>
    <style:style style:name="T148_14" style:family="text">
      <style:text-properties fo:font-size="10pt" style:font-size-asian="10pt" style:font-name-complex="Arial" style:font-weight-complex="bold"/>
    </style:style>
    <style:style style:name="T148_15" style:family="text">
      <style:text-properties fo:font-size="10pt" style:font-size-asian="10pt" style:font-name-complex="Arial" style:font-weight-complex="bold"/>
    </style:style>
    <style:style style:name="P149" style:family="paragraph" style:parent-style-name="List_20_Paragraph">
      <style:paragraph-properties fo:margin-bottom="0cm" fo:margin-left="0.635cm"/>
      <style:text-properties fo:font-size="10pt" style:font-size-asian="10pt"/>
    </style:style>
    <style:style style:name="P150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150_1" style:family="text">
      <style:text-properties fo:font-size="10pt" style:font-size-asian="10pt" style:font-name-complex="Arial" style:font-weight-complex="bold"/>
    </style:style>
    <style:style style:name="T150_2" style:family="text">
      <style:text-properties fo:font-size="10pt" style:font-size-asian="10pt" style:font-name-complex="Arial" style:font-weight-complex="bold"/>
    </style:style>
    <style:style style:name="T150_3" style:family="text">
      <style:text-properties fo:font-size="10pt" style:font-size-asian="10pt" style:font-name-complex="Arial" style:font-weight-complex="bold"/>
    </style:style>
    <style:style style:name="T150_4" style:family="text">
      <style:text-properties fo:font-size="10pt" style:font-size-asian="10pt" style:font-name-complex="Arial" style:font-weight-complex="bold"/>
    </style:style>
    <style:style style:name="T150_5" style:family="text">
      <style:text-properties fo:font-size="10pt" style:font-size-asian="10pt" style:font-name-complex="Arial" style:font-weight-complex="bold"/>
    </style:style>
    <style:style style:name="T150_6" style:family="text">
      <style:text-properties fo:font-size="10pt" style:font-size-asian="10pt" style:font-name-complex="Arial" style:font-weight-complex="bold"/>
    </style:style>
    <style:style style:name="T150_7" style:family="text">
      <style:text-properties fo:font-size="10pt" style:font-size-asian="10pt" style:font-name-complex="Arial" style:font-weight-complex="bold"/>
    </style:style>
    <style:style style:name="T150_8" style:family="text">
      <style:text-properties fo:font-size="10pt" style:font-size-asian="10pt" style:font-name-complex="Arial" style:font-weight-complex="bold"/>
    </style:style>
    <style:style style:name="T150_9" style:family="text">
      <style:text-properties fo:font-size="10pt" style:font-size-asian="10pt" style:font-name-complex="Arial" style:font-weight-complex="bold"/>
    </style:style>
    <style:style style:name="T150_10" style:family="text">
      <style:text-properties fo:font-size="10pt" style:font-size-asian="10pt" style:font-name-complex="Arial" style:font-weight-complex="bold"/>
    </style:style>
    <style:style style:name="T150_11" style:family="text">
      <style:text-properties fo:font-size="10pt" style:font-size-asian="10pt" style:font-name-complex="Arial" style:font-weight-complex="bold"/>
    </style:style>
    <style:style style:name="T150_12" style:family="text">
      <style:text-properties fo:font-size="10pt" style:font-size-asian="10pt" style:font-name-complex="Arial" style:font-weight-complex="bold"/>
    </style:style>
    <style:style style:name="T150_13" style:family="text">
      <style:text-properties fo:font-size="10pt" style:font-size-asian="10pt" style:font-name-complex="Arial" style:font-weight-complex="bold"/>
    </style:style>
    <style:style style:name="T150_14" style:family="text">
      <style:text-properties fo:font-size="10pt" style:font-size-asian="10pt" style:font-name-complex="Arial" style:font-weight-complex="bold"/>
    </style:style>
    <style:style style:name="T150_15" style:family="text">
      <style:text-properties fo:font-size="10pt" style:font-size-asian="10pt" style:font-name-complex="Arial" style:font-weight-complex="bold"/>
    </style:style>
    <style:style style:name="T150_16" style:family="text">
      <style:text-properties fo:font-size="10pt" style:font-size-asian="10pt" style:font-name-complex="Arial" style:font-weight-complex="bold"/>
    </style:style>
    <style:style style:name="T150_17" style:family="text">
      <style:text-properties fo:font-size="10pt" style:font-size-asian="10pt" style:font-name-complex="Arial" style:font-weight-complex="bold"/>
    </style:style>
    <style:style style:name="T150_18" style:family="text">
      <style:text-properties fo:font-size="10pt" style:font-size-asian="10pt" style:font-name-complex="Arial" style:font-weight-complex="bold"/>
    </style:style>
    <style:style style:name="T150_19" style:family="text">
      <style:text-properties fo:font-size="10pt" style:font-size-asian="10pt" style:font-name-complex="Arial" style:font-weight-complex="bold"/>
    </style:style>
    <style:style style:name="T150_20" style:family="text">
      <style:text-properties fo:font-size="10pt" style:font-size-asian="10pt" style:font-name-complex="Arial" style:font-weight-complex="bold"/>
    </style:style>
    <style:style style:name="T150_21" style:family="text">
      <style:text-properties fo:font-size="10pt" style:font-size-asian="10pt" style:font-name-complex="Arial" style:font-weight-complex="bold"/>
    </style:style>
    <style:style style:name="T150_22" style:family="text">
      <style:text-properties fo:font-size="10pt" style:font-size-asian="10pt" style:font-name-complex="Arial" style:font-weight-complex="bold"/>
    </style:style>
    <style:style style:name="T150_23" style:family="text">
      <style:text-properties fo:font-size="10pt" style:font-size-asian="10pt" style:font-name-complex="Arial" style:font-weight-complex="bold"/>
    </style:style>
    <style:style style:name="T150_24" style:family="text">
      <style:text-properties fo:font-size="10pt" style:font-size-asian="10pt" style:font-name-complex="Arial" style:font-weight-complex="bold"/>
    </style:style>
    <style:style style:name="T150_25" style:family="text">
      <style:text-properties fo:font-size="10pt" style:font-size-asian="10pt" style:font-name-complex="Arial" style:font-weight-complex="bold"/>
    </style:style>
    <style:style style:name="T150_26" style:family="text">
      <style:text-properties fo:font-size="10pt" style:font-size-asian="10pt" style:font-name-complex="Arial" style:font-weight-complex="bold"/>
    </style:style>
    <style:style style:name="T150_27" style:family="text">
      <style:text-properties fo:font-size="10pt" style:font-size-asian="10pt" style:font-name-complex="Arial" style:font-weight-complex="bold"/>
    </style:style>
    <style:style style:name="T150_28" style:family="text">
      <style:text-properties fo:font-size="10pt" style:font-size-asian="10pt" style:font-name-complex="Arial" style:font-weight-complex="bold"/>
    </style:style>
    <style:style style:name="T150_29" style:family="text">
      <style:text-properties fo:font-size="10pt" style:font-size-asian="10pt" style:font-name-complex="Arial" style:font-weight-complex="bold"/>
    </style:style>
    <style:style style:name="T150_30" style:family="text">
      <style:text-properties fo:font-size="10pt" style:font-size-asian="10pt" style:font-name-complex="Arial" style:font-weight-complex="bold"/>
    </style:style>
    <style:style style:name="T150_31" style:family="text">
      <style:text-properties fo:font-size="10pt" style:font-size-asian="10pt" style:font-name-complex="Arial" style:font-weight-complex="bold"/>
    </style:style>
    <style:style style:name="T150_32" style:family="text">
      <style:text-properties fo:font-size="10pt" style:font-size-asian="10pt" style:font-name-complex="Arial" style:font-weight-complex="bold"/>
    </style:style>
    <style:style style:name="T150_33" style:family="text">
      <style:text-properties fo:font-size="10pt" style:font-size-asian="10pt" style:font-name-complex="Arial" style:font-weight-complex="bold"/>
    </style:style>
    <style:style style:name="T150_34" style:family="text">
      <style:text-properties fo:font-size="10pt" style:font-size-asian="10pt" style:font-name-complex="Arial" style:font-weight-complex="bold"/>
    </style:style>
    <style:style style:name="T150_35" style:family="text">
      <style:text-properties fo:font-size="10pt" style:font-size-asian="10pt" style:font-name-complex="Arial" style:font-weight-complex="bold"/>
    </style:style>
    <style:style style:name="T150_36" style:family="text">
      <style:text-properties fo:font-size="10pt" style:font-size-asian="10pt" style:font-name-complex="Arial" style:font-weight-complex="bold"/>
    </style:style>
    <style:style style:name="T150_37" style:family="text">
      <style:text-properties fo:font-size="10pt" style:font-size-asian="10pt" style:font-name-complex="Arial" style:font-weight-complex="bold"/>
    </style:style>
    <style:style style:name="T150_38" style:family="text">
      <style:text-properties fo:font-size="10pt" style:font-size-asian="10pt" style:font-name-complex="Arial" style:font-weight-complex="bold"/>
    </style:style>
    <style:style style:name="T150_39" style:family="text">
      <style:text-properties fo:font-size="10pt" style:font-size-asian="10pt" style:font-name-complex="Arial" style:font-weight-complex="bold"/>
    </style:style>
    <style:style style:name="T150_40" style:family="text">
      <style:text-properties fo:font-size="10pt" style:font-size-asian="10pt" style:font-name-complex="Arial" style:font-weight-complex="bold"/>
    </style:style>
    <style:style style:name="T150_41" style:family="text">
      <style:text-properties fo:font-size="10pt" style:font-size-asian="10pt" style:font-name-complex="Arial" style:font-weight-complex="bold"/>
    </style:style>
    <style:style style:name="T150_42" style:family="text">
      <style:text-properties fo:font-size="10pt" style:font-size-asian="10pt" style:font-name-complex="Arial" style:font-weight-complex="bold"/>
    </style:style>
    <style:style style:name="T150_43" style:family="text">
      <style:text-properties fo:font-size="10pt" style:font-size-asian="10pt" style:font-name-complex="Arial" style:font-weight-complex="bold"/>
    </style:style>
    <style:style style:name="T150_44" style:family="text">
      <style:text-properties fo:font-size="10pt" style:font-size-asian="10pt" style:font-name-complex="Arial" style:font-weight-complex="bold"/>
    </style:style>
    <style:style style:name="T150_45" style:family="text">
      <style:text-properties fo:font-size="10pt" style:font-size-asian="10pt" style:font-name-complex="Arial" style:font-weight-complex="bold"/>
    </style:style>
    <style:style style:name="T150_46" style:family="text">
      <style:text-properties fo:font-size="10pt" style:font-size-asian="10pt" style:font-name-complex="Arial" style:font-weight-complex="bold"/>
    </style:style>
    <style:style style:name="T150_47" style:family="text">
      <style:text-properties fo:font-size="10pt" style:font-size-asian="10pt" style:font-name-complex="Arial" style:font-weight-complex="bold"/>
    </style:style>
    <style:style style:name="T150_48" style:family="text">
      <style:text-properties fo:font-size="10pt" style:font-size-asian="10pt" style:font-name-complex="Arial" style:font-weight-complex="bold"/>
    </style:style>
    <style:style style:name="T150_49" style:family="text">
      <style:text-properties fo:font-size="10pt" style:font-size-asian="10pt" style:font-name-complex="Arial" style:font-weight-complex="bold"/>
    </style:style>
    <style:style style:name="T150_50" style:family="text">
      <style:text-properties fo:font-size="10pt" style:font-size-asian="10pt" style:font-name-complex="Arial" style:font-weight-complex="bold"/>
    </style:style>
    <style:style style:name="T150_51" style:family="text">
      <style:text-properties fo:font-size="10pt" style:font-size-asian="10pt" style:font-name-complex="Arial" style:font-weight-complex="bold"/>
    </style:style>
    <style:style style:name="T150_52" style:family="text">
      <style:text-properties fo:font-size="10pt" style:font-size-asian="10pt" style:font-name-complex="Arial" style:font-weight-complex="bold"/>
    </style:style>
    <style:style style:name="P151" style:family="paragraph" style:parent-style-name="Normal">
      <style:text-properties style:font-name-complex="Arial" fo:font-weight="bold" style:font-weight-asian="bold"/>
    </style:style>
    <style:style style:name="P152" style:family="paragraph" style:parent-style-name="Normal"/>
    <style:style style:name="T15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53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54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154_1" style:family="text">
      <style:text-properties fo:font-size="10pt" style:font-size-asian="10pt" style:font-name-complex="Arial" style:font-weight-complex="bold"/>
    </style:style>
    <style:style style:name="T154_2" style:family="text">
      <style:text-properties fo:font-size="10pt" style:font-size-asian="10pt" style:font-name-complex="Arial" style:font-weight-complex="bold"/>
    </style:style>
    <style:style style:name="T154_3" style:family="text">
      <style:text-properties fo:font-size="10pt" style:font-size-asian="10pt" style:font-name-complex="Arial" style:font-weight-complex="bold"/>
    </style:style>
    <style:style style:name="T154_4" style:family="text">
      <style:text-properties fo:font-size="10pt" style:font-size-asian="10pt" style:font-name-complex="Arial" style:font-weight-complex="bold"/>
    </style:style>
    <style:style style:name="T154_5" style:family="text">
      <style:text-properties fo:font-size="10pt" style:font-size-asian="10pt" style:font-name-complex="Arial" style:font-weight-complex="bold"/>
    </style:style>
    <style:style style:name="T154_6" style:family="text">
      <style:text-properties fo:font-size="10pt" style:font-size-asian="10pt" style:font-name-complex="Arial" style:font-weight-complex="bold"/>
    </style:style>
    <style:style style:name="T154_7" style:family="text">
      <style:text-properties fo:font-size="10pt" style:font-size-asian="10pt" style:font-name-complex="Arial" style:font-weight-complex="bold"/>
    </style:style>
    <style:style style:name="T154_8" style:family="text">
      <style:text-properties fo:font-size="10pt" style:font-size-asian="10pt" style:font-name-complex="Arial" style:font-weight-complex="bold"/>
    </style:style>
    <style:style style:name="T154_9" style:family="text">
      <style:text-properties fo:font-size="10pt" style:font-size-asian="10pt" style:font-name-complex="Arial" style:font-weight-complex="bold"/>
    </style:style>
    <style:style style:name="T154_10" style:family="text">
      <style:text-properties fo:font-size="10pt" style:font-size-asian="10pt" style:font-name-complex="Arial" style:font-weight-complex="bold"/>
    </style:style>
    <style:style style:name="T154_11" style:family="text">
      <style:text-properties fo:font-size="10pt" style:font-size-asian="10pt" style:font-name-complex="Arial" style:font-weight-complex="bold"/>
    </style:style>
    <style:style style:name="T154_12" style:family="text">
      <style:text-properties fo:font-size="10pt" style:font-size-asian="10pt" style:font-name-complex="Arial" style:font-weight-complex="bold"/>
    </style:style>
    <style:style style:name="T154_13" style:family="text">
      <style:text-properties fo:font-size="10pt" style:font-size-asian="10pt" style:font-name-complex="Arial" style:font-weight-complex="bold"/>
    </style:style>
    <style:style style:name="T154_14" style:family="text">
      <style:text-properties fo:font-size="10pt" style:font-size-asian="10pt" style:font-name-complex="Arial" style:font-weight-complex="bold"/>
    </style:style>
    <style:style style:name="P155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156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156_1" style:family="text">
      <style:text-properties fo:font-size="10pt" style:font-size-asian="10pt" style:font-name-complex="Arial" style:font-weight-complex="bold"/>
    </style:style>
    <style:style style:name="T156_2" style:family="text">
      <style:text-properties fo:font-size="10pt" style:font-size-asian="10pt" style:font-name-complex="Arial" style:font-weight-complex="bold"/>
    </style:style>
    <style:style style:name="T156_3" style:family="text">
      <style:text-properties fo:font-size="10pt" style:font-size-asian="10pt" style:font-name-complex="Arial" style:font-weight-complex="bold"/>
    </style:style>
    <style:style style:name="T156_4" style:family="text">
      <style:text-properties fo:font-size="10pt" style:font-size-asian="10pt" style:font-name-complex="Arial" style:font-weight-complex="bold"/>
    </style:style>
    <style:style style:name="T156_5" style:family="text">
      <style:text-properties fo:font-size="10pt" style:font-size-asian="10pt" style:font-name-complex="Arial" style:font-weight-complex="bold"/>
    </style:style>
    <style:style style:name="T156_6" style:family="text">
      <style:text-properties fo:font-size="10pt" style:font-size-asian="10pt" style:font-name-complex="Arial" style:font-weight-complex="bold"/>
    </style:style>
    <style:style style:name="T156_7" style:family="text">
      <style:text-properties fo:font-size="10pt" style:font-size-asian="10pt" style:font-name-complex="Arial" style:font-weight-complex="bold"/>
    </style:style>
    <style:style style:name="T156_8" style:family="text">
      <style:text-properties fo:font-size="10pt" style:font-size-asian="10pt" style:font-name-complex="Arial" style:font-weight-complex="bold"/>
    </style:style>
    <style:style style:name="T156_9" style:family="text">
      <style:text-properties fo:font-size="10pt" style:font-size-asian="10pt" style:font-name-complex="Arial" style:font-weight-complex="bold"/>
    </style:style>
    <style:style style:name="T156_10" style:family="text">
      <style:text-properties fo:font-size="10pt" style:font-size-asian="10pt" style:font-name-complex="Arial" style:font-weight-complex="bold"/>
    </style:style>
    <style:style style:name="T156_11" style:family="text">
      <style:text-properties fo:font-size="10pt" style:font-size-asian="10pt" style:font-name-complex="Arial" style:font-weight-complex="bold"/>
    </style:style>
    <style:style style:name="T156_12" style:family="text">
      <style:text-properties fo:font-size="10pt" style:font-size-asian="10pt" style:font-name-complex="Arial" style:font-weight-complex="bold"/>
    </style:style>
    <style:style style:name="T156_13" style:family="text">
      <style:text-properties fo:font-size="10pt" style:font-size-asian="10pt" style:font-name-complex="Arial" style:font-weight-complex="bold"/>
    </style:style>
    <style:style style:name="T156_14" style:family="text">
      <style:text-properties fo:font-size="10pt" style:font-size-asian="10pt" style:font-name-complex="Arial" style:font-weight-complex="bold"/>
    </style:style>
    <style:style style:name="T156_15" style:family="text">
      <style:text-properties fo:font-size="10pt" style:font-size-asian="10pt" style:font-name-complex="Arial" style:font-weight-complex="bold"/>
    </style:style>
    <style:style style:name="T156_16" style:family="text">
      <style:text-properties fo:font-size="10pt" style:font-size-asian="10pt" style:font-name-complex="Arial" style:font-weight-complex="bold"/>
    </style:style>
    <style:style style:name="T156_17" style:family="text">
      <style:text-properties fo:font-size="10pt" style:font-size-asian="10pt" style:font-name-complex="Arial" style:font-weight-complex="bold"/>
    </style:style>
    <style:style style:name="T156_18" style:family="text">
      <style:text-properties fo:font-size="10pt" style:font-size-asian="10pt" style:font-name-complex="Arial" style:font-weight-complex="bold"/>
    </style:style>
    <style:style style:name="T156_19" style:family="text">
      <style:text-properties fo:font-size="10pt" style:font-size-asian="10pt" style:font-name-complex="Arial" style:font-weight-complex="bold"/>
    </style:style>
    <style:style style:name="T156_20" style:family="text">
      <style:text-properties fo:font-size="10pt" style:font-size-asian="10pt" style:font-name-complex="Arial" style:font-weight-complex="bold"/>
    </style:style>
    <style:style style:name="T156_21" style:family="text">
      <style:text-properties fo:font-size="10pt" style:font-size-asian="10pt" style:font-name-complex="Arial" style:font-weight-complex="bold"/>
    </style:style>
    <style:style style:name="T156_22" style:family="text">
      <style:text-properties fo:font-size="10pt" style:font-size-asian="10pt" style:font-name-complex="Arial" style:font-weight-complex="bold"/>
    </style:style>
    <style:style style:name="T156_23" style:family="text">
      <style:text-properties fo:font-size="10pt" style:font-size-asian="10pt" style:font-name-complex="Arial" style:font-weight-complex="bold"/>
    </style:style>
    <style:style style:name="T156_24" style:family="text">
      <style:text-properties fo:font-size="10pt" style:font-size-asian="10pt" style:font-name-complex="Arial" style:font-weight-complex="bold"/>
    </style:style>
    <style:style style:name="T156_25" style:family="text">
      <style:text-properties fo:font-size="10pt" style:font-size-asian="10pt" style:font-name-complex="Arial" style:font-weight-complex="bold"/>
    </style:style>
    <style:style style:name="T156_26" style:family="text">
      <style:text-properties fo:font-size="10pt" style:font-size-asian="10pt" style:font-name-complex="Arial" style:font-weight-complex="bold"/>
    </style:style>
    <style:style style:name="T156_27" style:family="text">
      <style:text-properties fo:font-size="10pt" style:font-size-asian="10pt" style:font-name-complex="Arial" style:font-weight-complex="bold"/>
    </style:style>
    <style:style style:name="T156_28" style:family="text">
      <style:text-properties fo:font-size="10pt" style:font-size-asian="10pt" style:font-name-complex="Arial" style:font-weight-complex="bold"/>
    </style:style>
    <style:style style:name="T156_29" style:family="text">
      <style:text-properties fo:font-size="10pt" style:font-size-asian="10pt" style:font-name-complex="Arial" style:font-weight-complex="bold"/>
    </style:style>
    <style:style style:name="T156_30" style:family="text">
      <style:text-properties fo:font-size="10pt" style:font-size-asian="10pt" style:font-name-complex="Arial" style:font-weight-complex="bold"/>
    </style:style>
    <style:style style:name="T156_31" style:family="text">
      <style:text-properties fo:font-size="10pt" style:font-size-asian="10pt" style:font-name-complex="Arial" style:font-weight-complex="bold"/>
    </style:style>
    <style:style style:name="P157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158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158_1" style:family="text">
      <style:text-properties fo:font-size="10pt" style:font-size-asian="10pt" style:font-name-complex="Arial" style:font-weight-complex="bold"/>
    </style:style>
    <style:style style:name="T158_2" style:family="text">
      <style:text-properties fo:font-size="10pt" style:font-size-asian="10pt" style:font-name-complex="Arial" style:font-weight-complex="bold"/>
    </style:style>
    <style:style style:name="T158_3" style:family="text">
      <style:text-properties fo:font-size="10pt" style:font-size-asian="10pt" style:font-name-complex="Arial" style:font-weight-complex="bold"/>
    </style:style>
    <style:style style:name="P159" style:family="paragraph" style:parent-style-name="Normal">
      <style:paragraph-properties fo:break-before="page" fo:line-height="108%" fo:margin-bottom="0.282cm"/>
    </style:style>
    <style:style style:name="P16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60_1" style:family="text">
      <style:text-properties fo:font-style="normal" style:font-style-asian="normal"/>
    </style:style>
    <style:style style:name="T160_2" style:family="text">
      <style:text-properties fo:font-style="normal" style:font-style-asian="normal"/>
    </style:style>
    <style:style style:name="P161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6.503cm" fo:margin-left="-0.259cm"/>
    </style:style>
    <style:style style:name="Column25" style:family="table-column">
      <style:table-column-properties style:column-width="3.013cm"/>
    </style:style>
    <style:style style:name="Column26" style:family="table-column">
      <style:table-column-properties style:column-width="1.087cm"/>
    </style:style>
    <style:style style:name="Column27" style:family="table-column">
      <style:table-column-properties style:column-width="1.653cm"/>
    </style:style>
    <style:style style:name="Column28" style:family="table-column">
      <style:table-column-properties style:column-width="5.791cm"/>
    </style:style>
    <style:style style:name="Column29" style:family="table-column">
      <style:table-column-properties style:column-width="4.96cm"/>
    </style:style>
    <style:style style:name="Row16" style:family="table-row">
      <style:table-row-properties style:min-row-height="0.863cm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612cm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8" style:family="table-row">
      <style:table-row-properties style:min-row-height="0.609cm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72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30" style:family="table-column">
      <style:table-column-properties style:column-width="5.992cm"/>
    </style:style>
    <style:style style:name="Column31" style:family="table-column">
      <style:table-column-properties style:column-width="5.001cm"/>
    </style:style>
    <style:style style:name="Column32" style:family="table-column">
      <style:table-column-properties style:column-width="5.502cm"/>
    </style:style>
    <style:style style:name="Row19" style:family="table-row">
      <style:table-row-properties style:min-row-height="0.482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0" style:family="table-row"/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7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1" style:family="table-row"/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7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82" style:family="paragraph" style:parent-style-name="Normal"/>
    <style:style style:name="T1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84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184_1" style:family="text">
      <style:text-properties fo:font-size="10pt" style:font-size-asian="10pt" style:font-name-complex="Arial" style:font-weight-complex="bold"/>
    </style:style>
    <style:style style:name="T184_2" style:family="text">
      <style:text-properties fo:font-size="10pt" style:font-size-asian="10pt" style:font-name-complex="Arial" style:font-weight-complex="bold"/>
    </style:style>
    <style:style style:name="T184_3" style:family="text">
      <style:text-properties fo:font-size="10pt" style:font-size-asian="10pt" style:font-name-complex="Arial" style:font-weight-complex="bold"/>
    </style:style>
    <style:style style:name="T184_4" style:family="text">
      <style:text-properties fo:font-size="10pt" style:font-size-asian="10pt" style:font-name-complex="Arial" style:font-weight-complex="bold"/>
    </style:style>
    <style:style style:name="T184_5" style:family="text">
      <style:text-properties fo:font-size="10pt" style:font-size-asian="10pt" style:font-name-complex="Arial" style:font-weight-complex="bold"/>
    </style:style>
    <style:style style:name="T184_6" style:family="text">
      <style:text-properties fo:font-size="10pt" style:font-size-asian="10pt" style:font-name-complex="Arial" style:font-weight-complex="bold"/>
    </style:style>
    <style:style style:name="T184_7" style:family="text">
      <style:text-properties fo:font-size="10pt" style:font-size-asian="10pt" style:font-name-complex="Arial" style:font-weight-complex="bold"/>
    </style:style>
    <style:style style:name="T184_8" style:family="text">
      <style:text-properties fo:font-size="10pt" style:font-size-asian="10pt" style:font-name-complex="Arial" style:font-weight-complex="bold"/>
    </style:style>
    <style:style style:name="T184_9" style:family="text">
      <style:text-properties fo:font-size="10pt" style:font-size-asian="10pt" style:font-name-complex="Arial" style:font-weight-complex="bold"/>
    </style:style>
    <style:style style:name="T184_10" style:family="text">
      <style:text-properties fo:font-size="10pt" style:font-size-asian="10pt" style:font-name-complex="Arial" style:font-weight-complex="bold"/>
    </style:style>
    <style:style style:name="T184_11" style:family="text">
      <style:text-properties fo:font-size="10pt" style:font-size-asian="10pt" style:font-name-complex="Arial" style:font-weight-complex="bold"/>
    </style:style>
    <style:style style:name="T184_12" style:family="text">
      <style:text-properties fo:font-size="10pt" style:font-size-asian="10pt" style:font-name-complex="Arial" style:font-weight-complex="bold"/>
    </style:style>
    <style:style style:name="T184_13" style:family="text">
      <style:text-properties fo:font-size="10pt" style:font-size-asian="10pt" style:font-name-complex="Arial" style:font-weight-complex="bold"/>
    </style:style>
    <style:style style:name="T184_14" style:family="text">
      <style:text-properties fo:font-size="10pt" style:font-size-asian="10pt" style:font-name-complex="Arial" style:font-weight-complex="bold"/>
    </style:style>
    <style:style style:name="T184_15" style:family="text">
      <style:text-properties fo:font-size="10pt" style:font-size-asian="10pt" style:font-name-complex="Arial" style:font-weight-complex="bold"/>
    </style:style>
    <style:style style:name="T184_16" style:family="text">
      <style:text-properties fo:font-size="10pt" style:font-size-asian="10pt" style:font-name-complex="Arial" style:font-weight-complex="bold"/>
    </style:style>
    <style:style style:name="T184_17" style:family="text">
      <style:text-properties fo:font-size="10pt" style:font-size-asian="10pt" style:font-name-complex="Arial" style:font-weight-complex="bold"/>
    </style:style>
    <style:style style:name="T184_18" style:family="text">
      <style:text-properties fo:font-size="10pt" style:font-size-asian="10pt" style:font-name-complex="Arial" style:font-weight-complex="bold"/>
    </style:style>
    <style:style style:name="T184_19" style:family="text">
      <style:text-properties fo:font-size="10pt" style:font-size-asian="10pt" style:font-name-complex="Arial" style:font-weight-complex="bold"/>
    </style:style>
    <style:style style:name="T184_20" style:family="text">
      <style:text-properties fo:font-size="10pt" style:font-size-asian="10pt" style:font-name-complex="Arial" style:font-weight-complex="bold"/>
    </style:style>
    <style:style style:name="T184_21" style:family="text">
      <style:text-properties fo:font-size="10pt" style:font-size-asian="10pt" style:font-name-complex="Arial" style:font-weight-complex="bold"/>
    </style:style>
    <style:style style:name="T184_22" style:family="text">
      <style:text-properties fo:font-size="10pt" style:font-size-asian="10pt" style:font-name-complex="Arial" style:font-weight-complex="bold"/>
    </style:style>
    <style:style style:name="T184_23" style:family="text">
      <style:text-properties fo:font-size="10pt" style:font-size-asian="10pt" style:font-name-complex="Arial" style:font-weight-complex="bold"/>
    </style:style>
    <style:style style:name="T184_24" style:family="text">
      <style:text-properties fo:font-size="10pt" style:font-size-asian="10pt" style:font-name-complex="Arial" style:font-weight-complex="bold"/>
    </style:style>
    <style:style style:name="T184_25" style:family="text">
      <style:text-properties fo:font-size="10pt" style:font-size-asian="10pt" style:font-name-complex="Arial" style:font-weight-complex="bold"/>
    </style:style>
    <style:style style:name="T184_26" style:family="text">
      <style:text-properties fo:font-size="10pt" style:font-size-asian="10pt" style:font-name-complex="Arial" style:font-weight-complex="bold"/>
    </style:style>
    <style:style style:name="T184_27" style:family="text">
      <style:text-properties fo:font-size="10pt" style:font-size-asian="10pt" style:font-name-complex="Arial" style:font-weight-complex="bold"/>
    </style:style>
    <style:style style:name="T184_28" style:family="text">
      <style:text-properties fo:font-size="10pt" style:font-size-asian="10pt" style:font-name-complex="Arial" style:font-weight-complex="bold"/>
    </style:style>
    <style:style style:name="T184_29" style:family="text">
      <style:text-properties fo:font-size="10pt" style:font-size-asian="10pt" style:font-name-complex="Arial" style:font-weight-complex="bold"/>
    </style:style>
    <style:style style:name="T184_30" style:family="text">
      <style:text-properties fo:font-size="10pt" style:font-size-asian="10pt" style:font-name-complex="Arial" style:font-weight-complex="bold"/>
    </style:style>
    <style:style style:name="T184_31" style:family="text">
      <style:text-properties fo:font-size="10pt" style:font-size-asian="10pt" style:font-name-complex="Arial" style:font-weight-complex="bold"/>
    </style:style>
    <style:style style:name="T184_32" style:family="text">
      <style:text-properties fo:font-size="10pt" style:font-size-asian="10pt" style:font-name-complex="Arial" style:font-weight-complex="bold"/>
    </style:style>
    <style:style style:name="T184_33" style:family="text">
      <style:text-properties fo:font-size="10pt" style:font-size-asian="10pt" style:font-name-complex="Arial" style:font-weight-complex="bold"/>
    </style:style>
    <style:style style:name="T184_34" style:family="text">
      <style:text-properties fo:font-size="10pt" style:font-size-asian="10pt" style:font-name-complex="Arial" style:font-weight-complex="bold"/>
    </style:style>
    <style:style style:name="T184_35" style:family="text">
      <style:text-properties fo:font-size="10pt" style:font-size-asian="10pt" style:font-name-complex="Arial" style:font-weight-complex="bold"/>
    </style:style>
    <style:style style:name="T184_36" style:family="text">
      <style:text-properties fo:font-size="10pt" style:font-size-asian="10pt" style:font-name-complex="Arial" style:font-weight-complex="bold"/>
    </style:style>
    <style:style style:name="T184_37" style:family="text">
      <style:text-properties fo:font-size="10pt" style:font-size-asian="10pt" style:font-name-complex="Arial" style:font-weight-complex="bold"/>
    </style:style>
    <style:style style:name="T184_38" style:family="text">
      <style:text-properties fo:font-size="10pt" style:font-size-asian="10pt" style:font-name-complex="Arial" style:font-weight-complex="bold"/>
    </style:style>
    <style:style style:name="T184_39" style:family="text">
      <style:text-properties fo:font-size="10pt" style:font-size-asian="10pt" style:font-name-complex="Arial" style:font-weight-complex="bold"/>
    </style:style>
    <style:style style:name="T184_40" style:family="text">
      <style:text-properties fo:font-size="10pt" style:font-size-asian="10pt" style:font-name-complex="Arial" style:font-weight-complex="bold"/>
    </style:style>
    <style:style style:name="T184_41" style:family="text">
      <style:text-properties fo:font-size="10pt" style:font-size-asian="10pt" style:font-name-complex="Arial" style:font-weight-complex="bold"/>
    </style:style>
    <style:style style:name="T184_42" style:family="text">
      <style:text-properties fo:font-size="10pt" style:font-size-asian="10pt" style:font-name-complex="Arial" style:font-weight-complex="bold"/>
    </style:style>
    <style:style style:name="T184_43" style:family="text">
      <style:text-properties fo:font-size="10pt" style:font-size-asian="10pt" style:font-name-complex="Arial" style:font-weight-complex="bold"/>
    </style:style>
    <style:style style:name="T184_44" style:family="text">
      <style:text-properties fo:font-size="10pt" style:font-size-asian="10pt" style:font-name-complex="Arial" style:font-weight-complex="bold"/>
    </style:style>
    <style:style style:name="T184_45" style:family="text">
      <style:text-properties fo:font-size="10pt" style:font-size-asian="10pt" style:font-name-complex="Arial" style:font-weight-complex="bold"/>
    </style:style>
    <style:style style:name="T184_46" style:family="text">
      <style:text-properties fo:font-size="10pt" style:font-size-asian="10pt" style:font-name-complex="Arial" style:font-weight-complex="bold"/>
    </style:style>
    <style:style style:name="T184_47" style:family="text">
      <style:text-properties fo:font-size="10pt" style:font-size-asian="10pt" style:font-name-complex="Arial" style:font-weight-complex="bold"/>
    </style:style>
    <style:style style:name="T184_48" style:family="text">
      <style:text-properties fo:font-size="10pt" style:font-size-asian="10pt" style:font-name-complex="Arial" style:font-weight-complex="bold"/>
    </style:style>
    <style:style style:name="T184_49" style:family="text">
      <style:text-properties fo:font-size="10pt" style:font-size-asian="10pt" style:font-name-complex="Arial" style:font-weight-complex="bold"/>
    </style:style>
    <style:style style:name="T184_50" style:family="text">
      <style:text-properties fo:font-size="10pt" style:font-size-asian="10pt" style:font-name-complex="Arial" style:font-weight-complex="bold"/>
    </style:style>
    <style:style style:name="T184_51" style:family="text">
      <style:text-properties fo:font-size="10pt" style:font-size-asian="10pt" style:font-name-complex="Arial" style:font-weight-complex="bold"/>
    </style:style>
    <style:style style:name="T184_52" style:family="text">
      <style:text-properties fo:font-size="10pt" style:font-size-asian="10pt" style:font-name-complex="Arial" style:font-weight-complex="bold"/>
    </style:style>
    <style:style style:name="T184_53" style:family="text">
      <style:text-properties fo:font-size="10pt" style:font-size-asian="10pt" style:font-name-complex="Arial" style:font-weight-complex="bold"/>
    </style:style>
    <style:style style:name="T184_54" style:family="text">
      <style:text-properties fo:font-size="10pt" style:font-size-asian="10pt" style:font-name-complex="Arial" style:font-weight-complex="bold"/>
    </style:style>
    <style:style style:name="T184_55" style:family="text">
      <style:text-properties fo:font-size="10pt" style:font-size-asian="10pt" style:font-name-complex="Arial" style:font-weight-complex="bold"/>
    </style:style>
    <style:style style:name="T184_56" style:family="text">
      <style:text-properties fo:font-size="10pt" style:font-size-asian="10pt" style:font-name-complex="Arial" style:font-weight-complex="bold"/>
    </style:style>
    <style:style style:name="T184_57" style:family="text">
      <style:text-properties fo:font-size="10pt" style:font-size-asian="10pt" style:font-name-complex="Arial" style:font-weight-complex="bold"/>
    </style:style>
    <style:style style:name="T184_58" style:family="text">
      <style:text-properties fo:font-size="10pt" style:font-size-asian="10pt" style:font-name-complex="Arial" style:font-weight-complex="bold"/>
    </style:style>
    <style:style style:name="T184_59" style:family="text">
      <style:text-properties fo:font-size="10pt" style:font-size-asian="10pt" style:font-name-complex="Arial" style:font-weight-complex="bold"/>
    </style:style>
    <style:style style:name="T184_60" style:family="text">
      <style:text-properties fo:font-size="10pt" style:font-size-asian="10pt" style:font-name-complex="Arial" style:font-weight-complex="bold"/>
    </style:style>
    <style:style style:name="T184_61" style:family="text">
      <style:text-properties fo:font-size="10pt" style:font-size-asian="10pt" style:font-name-complex="Arial" style:font-weight-complex="bold"/>
    </style:style>
    <style:style style:name="P185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186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186_1" style:family="text">
      <style:text-properties fo:font-size="10pt" style:font-size-asian="10pt" style:font-name-complex="Arial" style:font-weight-complex="bold"/>
    </style:style>
    <style:style style:name="T186_2" style:family="text">
      <style:text-properties fo:font-size="10pt" style:font-size-asian="10pt" style:font-name-complex="Arial" style:font-weight-complex="bold"/>
    </style:style>
    <style:style style:name="T186_3" style:family="text">
      <style:text-properties fo:font-size="10pt" style:font-size-asian="10pt" style:font-name-complex="Arial" style:font-weight-complex="bold"/>
    </style:style>
    <style:style style:name="T186_4" style:family="text">
      <style:text-properties fo:font-size="10pt" style:font-size-asian="10pt" style:font-name-complex="Arial" style:font-weight-complex="bold"/>
    </style:style>
    <style:style style:name="T186_5" style:family="text">
      <style:text-properties fo:font-size="10pt" style:font-size-asian="10pt" style:font-name-complex="Arial" style:font-weight-complex="bold"/>
    </style:style>
    <style:style style:name="T186_6" style:family="text">
      <style:text-properties fo:font-size="10pt" style:font-size-asian="10pt" style:font-name-complex="Arial" style:font-weight-complex="bold"/>
    </style:style>
    <style:style style:name="T186_7" style:family="text">
      <style:text-properties fo:font-size="10pt" style:font-size-asian="10pt" style:font-name-complex="Arial" style:font-weight-complex="bold"/>
    </style:style>
    <style:style style:name="T186_8" style:family="text">
      <style:text-properties fo:font-size="10pt" style:font-size-asian="10pt" style:font-name-complex="Arial" style:font-weight-complex="bold"/>
    </style:style>
    <style:style style:name="T186_9" style:family="text">
      <style:text-properties fo:font-size="10pt" style:font-size-asian="10pt" style:font-name-complex="Arial" style:font-weight-complex="bold"/>
    </style:style>
    <style:style style:name="T186_10" style:family="text">
      <style:text-properties fo:font-size="10pt" style:font-size-asian="10pt" style:font-name-complex="Arial" style:font-weight-complex="bold"/>
    </style:style>
    <style:style style:name="T186_11" style:family="text">
      <style:text-properties fo:font-size="10pt" style:font-size-asian="10pt" style:font-name-complex="Arial" style:font-weight-complex="bold"/>
    </style:style>
    <style:style style:name="T186_12" style:family="text">
      <style:text-properties fo:font-size="10pt" style:font-size-asian="10pt" style:font-name-complex="Arial" style:font-weight-complex="bold"/>
    </style:style>
    <style:style style:name="T186_13" style:family="text">
      <style:text-properties fo:font-size="10pt" style:font-size-asian="10pt" style:font-name-complex="Arial" style:font-weight-complex="bold"/>
    </style:style>
    <style:style style:name="T186_14" style:family="text">
      <style:text-properties fo:font-size="10pt" style:font-size-asian="10pt" style:font-name-complex="Arial" style:font-weight-complex="bold"/>
    </style:style>
    <style:style style:name="T186_15" style:family="text">
      <style:text-properties fo:font-size="10pt" style:font-size-asian="10pt" style:font-name-complex="Arial" style:font-weight-complex="bold"/>
    </style:style>
    <style:style style:name="T186_16" style:family="text">
      <style:text-properties fo:font-size="10pt" style:font-size-asian="10pt" style:font-name-complex="Arial" style:font-weight-complex="bold"/>
    </style:style>
    <style:style style:name="T186_17" style:family="text">
      <style:text-properties fo:font-size="10pt" style:font-size-asian="10pt" style:font-name-complex="Arial" style:font-weight-complex="bold"/>
    </style:style>
    <style:style style:name="T186_18" style:family="text">
      <style:text-properties fo:font-size="10pt" style:font-size-asian="10pt" style:font-name-complex="Arial" style:font-weight-complex="bold"/>
    </style:style>
    <style:style style:name="T186_19" style:family="text">
      <style:text-properties fo:font-size="10pt" style:font-size-asian="10pt" style:font-name-complex="Arial" style:font-weight-complex="bold"/>
    </style:style>
    <style:style style:name="T186_20" style:family="text">
      <style:text-properties fo:font-size="10pt" style:font-size-asian="10pt" style:font-name-complex="Arial" style:font-weight-complex="bold"/>
    </style:style>
    <style:style style:name="T186_21" style:family="text">
      <style:text-properties fo:font-size="10pt" style:font-size-asian="10pt" style:font-name-complex="Arial" style:font-weight-complex="bold"/>
    </style:style>
    <style:style style:name="T186_22" style:family="text">
      <style:text-properties fo:font-size="10pt" style:font-size-asian="10pt" style:font-name-complex="Arial" style:font-weight-complex="bold"/>
    </style:style>
    <style:style style:name="T186_23" style:family="text">
      <style:text-properties fo:font-size="10pt" style:font-size-asian="10pt" style:font-name-complex="Arial" style:font-weight-complex="bold"/>
    </style:style>
    <style:style style:name="T186_24" style:family="text">
      <style:text-properties fo:font-size="10pt" style:font-size-asian="10pt" style:font-name-complex="Arial" style:font-weight-complex="bold"/>
    </style:style>
    <style:style style:name="T186_25" style:family="text">
      <style:text-properties fo:font-size="10pt" style:font-size-asian="10pt" style:font-name-complex="Arial" style:font-weight-complex="bold"/>
    </style:style>
    <style:style style:name="T186_26" style:family="text">
      <style:text-properties fo:font-size="10pt" style:font-size-asian="10pt" style:font-name-complex="Arial" style:font-weight-complex="bold"/>
    </style:style>
    <style:style style:name="T186_27" style:family="text">
      <style:text-properties fo:font-size="10pt" style:font-size-asian="10pt" style:font-name-complex="Arial" style:font-weight-complex="bold"/>
    </style:style>
    <style:style style:name="T186_28" style:family="text">
      <style:text-properties fo:font-size="10pt" style:font-size-asian="10pt" style:font-name-complex="Arial" style:font-weight-complex="bold"/>
    </style:style>
    <style:style style:name="T186_29" style:family="text">
      <style:text-properties fo:font-size="10pt" style:font-size-asian="10pt" style:font-name-complex="Arial" style:font-weight-complex="bold"/>
    </style:style>
    <style:style style:name="T186_30" style:family="text">
      <style:text-properties fo:font-size="10pt" style:font-size-asian="10pt" style:font-name-complex="Arial" style:font-weight-complex="bold"/>
    </style:style>
    <style:style style:name="T186_31" style:family="text">
      <style:text-properties fo:font-size="10pt" style:font-size-asian="10pt" style:font-name-complex="Arial" style:font-weight-complex="bold"/>
    </style:style>
    <style:style style:name="T186_32" style:family="text">
      <style:text-properties fo:font-size="10pt" style:font-size-asian="10pt" style:font-name-complex="Arial" style:font-weight-complex="bold"/>
    </style:style>
    <style:style style:name="T186_33" style:family="text">
      <style:text-properties fo:font-size="10pt" style:font-size-asian="10pt" style:font-name-complex="Arial" style:font-weight-complex="bold"/>
    </style:style>
    <style:style style:name="T186_34" style:family="text">
      <style:text-properties fo:font-size="10pt" style:font-size-asian="10pt" style:font-name-complex="Arial" style:font-weight-complex="bold"/>
    </style:style>
    <style:style style:name="T186_35" style:family="text">
      <style:text-properties fo:font-size="10pt" style:font-size-asian="10pt" style:font-name-complex="Arial" style:font-weight-complex="bold"/>
    </style:style>
    <style:style style:name="T186_36" style:family="text">
      <style:text-properties fo:font-size="10pt" style:font-size-asian="10pt" style:font-name-complex="Arial" style:font-weight-complex="bold"/>
    </style:style>
    <style:style style:name="T186_37" style:family="text">
      <style:text-properties fo:font-size="10pt" style:font-size-asian="10pt" style:font-name-complex="Arial" style:font-weight-complex="bold"/>
    </style:style>
    <style:style style:name="T186_38" style:family="text">
      <style:text-properties fo:font-size="10pt" style:font-size-asian="10pt" style:font-name-complex="Arial" style:font-weight-complex="bold"/>
    </style:style>
    <style:style style:name="T186_39" style:family="text">
      <style:text-properties fo:font-size="10pt" style:font-size-asian="10pt" style:font-name-complex="Arial" style:font-weight-complex="bold"/>
    </style:style>
    <style:style style:name="T186_40" style:family="text">
      <style:text-properties fo:font-size="10pt" style:font-size-asian="10pt" style:font-name-complex="Arial" style:font-weight-complex="bold"/>
    </style:style>
    <style:style style:name="T186_41" style:family="text">
      <style:text-properties fo:font-size="10pt" style:font-size-asian="10pt" style:font-name-complex="Arial" style:font-weight-complex="bold"/>
    </style:style>
    <style:style style:name="T186_42" style:family="text">
      <style:text-properties fo:font-size="10pt" style:font-size-asian="10pt" style:font-name-complex="Arial" style:font-weight-complex="bold"/>
    </style:style>
    <style:style style:name="T186_43" style:family="text">
      <style:text-properties fo:font-size="10pt" style:font-size-asian="10pt" style:font-name-complex="Arial" style:font-weight-complex="bold"/>
    </style:style>
    <style:style style:name="T186_44" style:family="text">
      <style:text-properties fo:font-size="10pt" style:font-size-asian="10pt" style:font-name-complex="Arial" style:font-weight-complex="bold"/>
    </style:style>
    <style:style style:name="T186_45" style:family="text">
      <style:text-properties fo:font-size="10pt" style:font-size-asian="10pt" style:font-name-complex="Arial" style:font-weight-complex="bold"/>
    </style:style>
    <style:style style:name="T186_46" style:family="text">
      <style:text-properties fo:font-size="10pt" style:font-size-asian="10pt" style:font-name-complex="Arial" style:font-weight-complex="bold"/>
    </style:style>
    <style:style style:name="T186_47" style:family="text">
      <style:text-properties fo:font-size="10pt" style:font-size-asian="10pt" style:font-name-complex="Arial" style:font-weight-complex="bold"/>
    </style:style>
    <style:style style:name="T186_48" style:family="text">
      <style:text-properties fo:font-size="10pt" style:font-size-asian="10pt" style:font-name-complex="Arial" style:font-weight-complex="bold"/>
    </style:style>
    <style:style style:name="T186_49" style:family="text">
      <style:text-properties fo:font-size="10pt" style:font-size-asian="10pt" style:font-name-complex="Arial" style:font-weight-complex="bold"/>
    </style:style>
    <style:style style:name="T186_50" style:family="text">
      <style:text-properties fo:font-size="10pt" style:font-size-asian="10pt" style:font-name-complex="Arial" style:font-weight-complex="bold"/>
    </style:style>
    <style:style style:name="T186_51" style:family="text">
      <style:text-properties fo:font-size="10pt" style:font-size-asian="10pt" style:font-name-complex="Arial" style:font-weight-complex="bold"/>
    </style:style>
    <style:style style:name="P18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88" style:family="paragraph" style:parent-style-name="Normal"/>
    <style:style style:name="T188_1" style:family="text">
      <style:text-properties fo:font-size="11pt" style:font-size-asian="11pt" style:font-size-complex="11pt" fo:font-weight="bold" style:font-weight-asian="bold"/>
    </style:style>
    <style:style style:name="T188_2" style:family="text">
      <style:text-properties fo:font-size="11pt" style:font-size-asian="11pt" style:font-size-complex="11pt" fo:font-weight="bold" style:font-weight-asian="bold"/>
    </style:style>
    <style:style style:name="T188_3" style:family="text">
      <style:text-properties fo:font-size="11pt" style:font-size-asian="11pt" style:font-size-complex="11pt" fo:font-weight="bold" style:font-weight-asian="bold"/>
    </style:style>
    <style:style style:name="T188_4" style:family="text">
      <style:text-properties fo:font-size="11pt" style:font-size-asian="11pt" style:font-size-complex="11pt" fo:font-weight="bold" style:font-weight-asian="bold"/>
    </style:style>
    <style:style style:name="T188_5" style:family="text">
      <style:text-properties fo:font-size="11pt" style:font-size-asian="11pt" style:font-size-complex="11pt" fo:font-weight="bold" style:font-weight-asian="bold"/>
    </style:style>
    <style:style style:name="P189" style:family="paragraph" style:parent-style-name="Normal">
      <style:text-properties fo:font-size="10pt" style:font-size-asian="10pt" style:font-name-complex="Arial" style:font-size-complex="10pt"/>
    </style:style>
    <style:style style:name="P190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190_1" style:family="text">
      <style:text-properties fo:font-size="10pt" style:font-size-asian="10pt" style:font-name-complex="Arial" style:font-weight-complex="bold"/>
    </style:style>
    <style:style style:name="P191" style:family="paragraph" style:parent-style-name="Normal">
      <style:text-properties fo:font-size="10pt" style:font-size-asian="10pt" style:font-name-complex="Arial" style:font-size-complex="10pt"/>
    </style:style>
    <style:style style:name="P192" style:family="paragraph" style:parent-style-name="Normal"/>
    <style:style style:name="T1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3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94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194_1" style:family="text">
      <style:text-properties fo:font-size="10pt" style:font-size-asian="10pt" style:font-name-complex="Arial" style:font-weight-complex="bold"/>
    </style:style>
    <style:style style:name="T194_2" style:family="text">
      <style:text-properties fo:font-size="10pt" style:font-size-asian="10pt" style:font-name-complex="Arial" style:font-weight-complex="bold"/>
    </style:style>
    <style:style style:name="P195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196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196_1" style:family="text">
      <style:text-properties fo:font-size="10pt" style:font-size-asian="10pt" style:font-name-complex="Arial" style:font-weight-complex="bold"/>
    </style:style>
    <style:style style:name="T196_2" style:family="text">
      <style:text-properties fo:font-size="10pt" style:font-size-asian="10pt" style:font-name-complex="Arial" style:font-weight-complex="bold"/>
    </style:style>
    <style:style style:name="T196_3" style:family="text">
      <style:text-properties fo:font-size="10pt" style:font-size-asian="10pt" style:font-name-complex="Arial" style:font-weight-complex="bold"/>
    </style:style>
    <style:style style:name="T196_4" style:family="text">
      <style:text-properties fo:font-size="10pt" style:font-size-asian="10pt" style:font-name-complex="Arial" style:font-weight-complex="bold"/>
    </style:style>
    <style:style style:name="T196_5" style:family="text">
      <style:text-properties fo:font-size="10pt" style:font-size-asian="10pt" style:font-name-complex="Arial" style:font-weight-complex="bold"/>
    </style:style>
    <style:style style:name="T196_6" style:family="text">
      <style:text-properties fo:font-size="10pt" style:font-size-asian="10pt" style:font-name-complex="Arial" style:font-weight-complex="bold"/>
    </style:style>
    <style:style style:name="T196_7" style:family="text">
      <style:text-properties fo:font-size="10pt" style:font-size-asian="10pt" style:font-name-complex="Arial" style:font-weight-complex="bold"/>
    </style:style>
    <style:style style:name="T196_8" style:family="text">
      <style:text-properties fo:font-size="10pt" style:font-size-asian="10pt" style:font-name-complex="Arial" style:font-weight-complex="bold"/>
    </style:style>
    <style:style style:name="T196_9" style:family="text">
      <style:text-properties fo:font-size="10pt" style:font-size-asian="10pt" style:font-name-complex="Arial" style:font-weight-complex="bold"/>
    </style:style>
    <style:style style:name="T196_10" style:family="text">
      <style:text-properties fo:font-size="10pt" style:font-size-asian="10pt" style:font-name-complex="Arial" style:font-weight-complex="bold"/>
    </style:style>
    <style:style style:name="T196_11" style:family="text">
      <style:text-properties fo:font-size="10pt" style:font-size-asian="10pt" style:font-name-complex="Arial" style:font-weight-complex="bold"/>
    </style:style>
    <style:style style:name="T196_12" style:family="text">
      <style:text-properties fo:font-size="10pt" style:font-size-asian="10pt" style:font-name-complex="Arial" style:font-weight-complex="bold"/>
    </style:style>
    <style:style style:name="T196_13" style:family="text">
      <style:text-properties fo:font-size="10pt" style:font-size-asian="10pt" style:font-name-complex="Arial" style:font-weight-complex="bold"/>
    </style:style>
    <style:style style:name="T196_14" style:family="text">
      <style:text-properties fo:font-size="10pt" style:font-size-asian="10pt" style:font-name-complex="Arial" style:font-weight-complex="bold"/>
    </style:style>
    <style:style style:name="T196_15" style:family="text">
      <style:text-properties fo:font-size="10pt" style:font-size-asian="10pt" style:font-name-complex="Arial" style:font-weight-complex="bold"/>
    </style:style>
    <style:style style:name="T196_16" style:family="text">
      <style:text-properties fo:font-size="10pt" style:font-size-asian="10pt" style:font-name-complex="Arial" style:font-weight-complex="bold"/>
    </style:style>
    <style:style style:name="T196_17" style:family="text">
      <style:text-properties fo:font-size="10pt" style:font-size-asian="10pt" style:font-name-complex="Arial" style:font-weight-complex="bold"/>
    </style:style>
    <style:style style:name="T196_18" style:family="text">
      <style:text-properties fo:font-size="10pt" style:font-size-asian="10pt" style:font-name-complex="Arial" style:font-weight-complex="bold"/>
    </style:style>
    <style:style style:name="T196_19" style:family="text">
      <style:text-properties fo:font-size="10pt" style:font-size-asian="10pt" style:font-name-complex="Arial" style:font-weight-complex="bold"/>
    </style:style>
    <style:style style:name="T196_20" style:family="text">
      <style:text-properties fo:font-size="10pt" style:font-size-asian="10pt" style:font-name-complex="Arial" style:font-weight-complex="bold"/>
    </style:style>
    <style:style style:name="T196_21" style:family="text">
      <style:text-properties fo:font-size="10pt" style:font-size-asian="10pt" style:font-name-complex="Arial" style:font-weight-complex="bold"/>
    </style:style>
    <style:style style:name="T196_22" style:family="text">
      <style:text-properties fo:font-size="10pt" style:font-size-asian="10pt" style:font-name-complex="Arial" style:font-weight-complex="bold"/>
    </style:style>
    <style:style style:name="T196_23" style:family="text">
      <style:text-properties fo:font-size="10pt" style:font-size-asian="10pt" style:font-name-complex="Arial" style:font-weight-complex="bold"/>
    </style:style>
    <style:style style:name="T196_24" style:family="text">
      <style:text-properties fo:font-size="10pt" style:font-size-asian="10pt" style:font-name-complex="Arial" style:font-weight-complex="bold"/>
    </style:style>
    <style:style style:name="T196_25" style:family="text">
      <style:text-properties fo:font-size="10pt" style:font-size-asian="10pt" style:font-name-complex="Arial" style:font-weight-complex="bold"/>
    </style:style>
    <style:style style:name="T196_26" style:family="text">
      <style:text-properties fo:font-size="10pt" style:font-size-asian="10pt" style:font-name-complex="Arial" style:font-weight-complex="bold"/>
    </style:style>
    <style:style style:name="T196_27" style:family="text">
      <style:text-properties fo:font-size="10pt" style:font-size-asian="10pt" style:font-name-complex="Arial" style:font-weight-complex="bold"/>
    </style:style>
    <style:style style:name="T196_28" style:family="text">
      <style:text-properties fo:font-size="10pt" style:font-size-asian="10pt" style:font-name-complex="Arial" style:font-weight-complex="bold"/>
    </style:style>
    <style:style style:name="T196_29" style:family="text">
      <style:text-properties fo:font-size="10pt" style:font-size-asian="10pt" style:font-name-complex="Arial" style:font-weight-complex="bold"/>
    </style:style>
    <style:style style:name="T196_30" style:family="text">
      <style:text-properties fo:font-size="10pt" style:font-size-asian="10pt" style:font-name-complex="Arial" style:font-weight-complex="bold"/>
    </style:style>
    <style:style style:name="T196_31" style:family="text">
      <style:text-properties fo:font-size="10pt" style:font-size-asian="10pt" style:font-name-complex="Arial" style:font-weight-complex="bold"/>
    </style:style>
    <style:style style:name="T196_32" style:family="text">
      <style:text-properties fo:font-size="10pt" style:font-size-asian="10pt" style:font-name-complex="Arial" style:font-weight-complex="bold"/>
    </style:style>
    <style:style style:name="T196_33" style:family="text">
      <style:text-properties fo:font-size="10pt" style:font-size-asian="10pt" style:font-name-complex="Arial" style:font-weight-complex="bold"/>
    </style:style>
    <style:style style:name="T196_34" style:family="text">
      <style:text-properties fo:font-size="10pt" style:font-size-asian="10pt" style:font-name-complex="Arial" style:font-weight-complex="bold"/>
    </style:style>
    <style:style style:name="T196_35" style:family="text">
      <style:text-properties fo:font-size="10pt" style:font-size-asian="10pt" style:font-name-complex="Arial" style:font-weight-complex="bold"/>
    </style:style>
    <style:style style:name="T196_36" style:family="text">
      <style:text-properties fo:font-size="10pt" style:font-size-asian="10pt" style:font-name-complex="Arial" style:font-weight-complex="bold"/>
    </style:style>
    <style:style style:name="T196_37" style:family="text">
      <style:text-properties fo:font-size="10pt" style:font-size-asian="10pt" style:font-name-complex="Arial" style:font-weight-complex="bold"/>
    </style:style>
    <style:style style:name="T196_38" style:family="text">
      <style:text-properties fo:font-size="10pt" style:font-size-asian="10pt" style:font-name-complex="Arial" style:font-weight-complex="bold"/>
    </style:style>
    <style:style style:name="P197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Table8" style:family="table">
      <style:table-properties table:align="left" style:width="16.503cm" fo:margin-left="-0.259cm"/>
    </style:style>
    <style:style style:name="Column33" style:family="table-column">
      <style:table-column-properties style:column-width="2.866cm"/>
    </style:style>
    <style:style style:name="Column34" style:family="table-column">
      <style:table-column-properties style:column-width="0.96cm"/>
    </style:style>
    <style:style style:name="Column35" style:family="table-column">
      <style:table-column-properties style:column-width="2.91cm"/>
    </style:style>
    <style:style style:name="Column36" style:family="table-column">
      <style:table-column-properties style:column-width="5.316cm"/>
    </style:style>
    <style:style style:name="Column37" style:family="table-column">
      <style:table-column-properties style:column-width="4.45cm"/>
    </style:style>
    <style:style style:name="Row22" style:family="table-row">
      <style:table-row-properties style:min-row-height="0.863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612cm"/>
    </style:style>
    <style:style style:name="Cell9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4" style:family="table-row">
      <style:table-row-properties style:min-row-height="0.609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8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8" style:family="table-column">
      <style:table-column-properties style:column-width="5.992cm"/>
    </style:style>
    <style:style style:name="Column39" style:family="table-column">
      <style:table-column-properties style:column-width="5.001cm"/>
    </style:style>
    <style:style style:name="Column40" style:family="table-column">
      <style:table-column-properties style:column-width="5.502cm"/>
    </style:style>
    <style:style style:name="Row25" style:family="table-row">
      <style:table-row-properties style:min-row-height="0.482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6" style:family="table-row"/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7" style:family="table-row"/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8" style:family="paragraph" style:parent-style-name="Normal"/>
    <style:style style:name="T2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20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20_1" style:family="text">
      <style:text-properties fo:font-size="10pt" style:font-size-asian="10pt" style:font-name-complex="Arial" style:font-weight-complex="bold"/>
    </style:style>
    <style:style style:name="T220_2" style:family="text">
      <style:text-properties fo:font-size="10pt" style:font-size-asian="10pt" style:font-name-complex="Arial" style:font-weight-complex="bold"/>
    </style:style>
    <style:style style:name="T220_3" style:family="text">
      <style:text-properties fo:font-size="10pt" style:font-size-asian="10pt" style:font-name-complex="Arial" style:font-weight-complex="bold"/>
    </style:style>
    <style:style style:name="T220_4" style:family="text">
      <style:text-properties fo:font-size="10pt" style:font-size-asian="10pt" style:font-name-complex="Arial" style:font-weight-complex="bold"/>
    </style:style>
    <style:style style:name="T220_5" style:family="text">
      <style:text-properties fo:font-size="10pt" style:font-size-asian="10pt" style:font-name-complex="Arial" style:font-weight-complex="bold"/>
    </style:style>
    <style:style style:name="T220_6" style:family="text">
      <style:text-properties fo:font-size="10pt" style:font-size-asian="10pt" style:font-name-complex="Arial" style:font-weight-complex="bold"/>
    </style:style>
    <style:style style:name="T220_7" style:family="text">
      <style:text-properties fo:font-size="10pt" style:font-size-asian="10pt" style:font-name-complex="Arial" style:font-weight-complex="bold"/>
    </style:style>
    <style:style style:name="T220_8" style:family="text">
      <style:text-properties fo:font-size="10pt" style:font-size-asian="10pt" style:font-name-complex="Arial" style:font-weight-complex="bold"/>
    </style:style>
    <style:style style:name="T220_9" style:family="text">
      <style:text-properties fo:font-size="10pt" style:font-size-asian="10pt" style:font-name-complex="Arial" style:font-weight-complex="bold"/>
    </style:style>
    <style:style style:name="T220_10" style:family="text">
      <style:text-properties fo:font-size="10pt" style:font-size-asian="10pt" style:font-name-complex="Arial" style:font-weight-complex="bold"/>
    </style:style>
    <style:style style:name="T220_11" style:family="text">
      <style:text-properties fo:font-size="10pt" style:font-size-asian="10pt" style:font-name-complex="Arial" style:font-weight-complex="bold"/>
    </style:style>
    <style:style style:name="T220_12" style:family="text">
      <style:text-properties fo:font-size="10pt" style:font-size-asian="10pt" style:font-name-complex="Arial" style:font-weight-complex="bold"/>
    </style:style>
    <style:style style:name="T220_13" style:family="text">
      <style:text-properties fo:font-size="10pt" style:font-size-asian="10pt" style:font-name-complex="Arial" style:font-weight-complex="bold"/>
    </style:style>
    <style:style style:name="T220_14" style:family="text">
      <style:text-properties fo:font-size="10pt" style:font-size-asian="10pt" style:font-name-complex="Arial" style:font-weight-complex="bold"/>
    </style:style>
    <style:style style:name="T220_15" style:family="text">
      <style:text-properties fo:font-size="10pt" style:font-size-asian="10pt" style:font-name-complex="Arial" style:font-weight-complex="bold"/>
    </style:style>
    <style:style style:name="T220_16" style:family="text">
      <style:text-properties fo:font-size="10pt" style:font-size-asian="10pt" style:font-name-complex="Arial" style:font-weight-complex="bold"/>
    </style:style>
    <style:style style:name="T220_17" style:family="text">
      <style:text-properties fo:font-size="10pt" style:font-size-asian="10pt" style:font-name-complex="Arial" style:font-weight-complex="bold"/>
    </style:style>
    <style:style style:name="T220_18" style:family="text">
      <style:text-properties fo:font-size="10pt" style:font-size-asian="10pt" style:font-name-complex="Arial" style:font-weight-complex="bold"/>
    </style:style>
    <style:style style:name="T220_19" style:family="text">
      <style:text-properties fo:font-size="10pt" style:font-size-asian="10pt" style:font-name-complex="Arial" style:font-weight-complex="bold"/>
    </style:style>
    <style:style style:name="T220_20" style:family="text">
      <style:text-properties fo:font-size="10pt" style:font-size-asian="10pt" style:font-name-complex="Arial" style:font-weight-complex="bold"/>
    </style:style>
    <style:style style:name="T220_21" style:family="text">
      <style:text-properties fo:font-size="10pt" style:font-size-asian="10pt" style:font-name-complex="Arial" style:font-weight-complex="bold"/>
    </style:style>
    <style:style style:name="T220_22" style:family="text">
      <style:text-properties fo:font-size="10pt" style:font-size-asian="10pt" style:font-name-complex="Arial" style:font-weight-complex="bold"/>
    </style:style>
    <style:style style:name="T220_23" style:family="text">
      <style:text-properties fo:font-size="10pt" style:font-size-asian="10pt" style:font-name-complex="Arial" style:font-weight-complex="bold"/>
    </style:style>
    <style:style style:name="T220_24" style:family="text">
      <style:text-properties fo:font-size="10pt" style:font-size-asian="10pt" style:font-name-complex="Arial" style:font-weight-complex="bold"/>
    </style:style>
    <style:style style:name="T220_25" style:family="text">
      <style:text-properties fo:font-size="10pt" style:font-size-asian="10pt" style:font-name-complex="Arial" style:font-weight-complex="bold"/>
    </style:style>
    <style:style style:name="T220_26" style:family="text">
      <style:text-properties fo:font-size="10pt" style:font-size-asian="10pt" style:font-name-complex="Arial" style:font-weight-complex="bold"/>
    </style:style>
    <style:style style:name="T220_27" style:family="text">
      <style:text-properties fo:font-size="10pt" style:font-size-asian="10pt" style:font-name-complex="Arial" style:font-weight-complex="bold"/>
    </style:style>
    <style:style style:name="T220_28" style:family="text">
      <style:text-properties fo:font-size="10pt" style:font-size-asian="10pt" style:font-name-complex="Arial" style:font-weight-complex="bold"/>
    </style:style>
    <style:style style:name="T220_29" style:family="text">
      <style:text-properties fo:font-size="10pt" style:font-size-asian="10pt" style:font-name-complex="Arial" style:font-weight-complex="bold"/>
    </style:style>
    <style:style style:name="T220_30" style:family="text">
      <style:text-properties fo:font-size="10pt" style:font-size-asian="10pt" style:font-name-complex="Arial" style:font-weight-complex="bold"/>
    </style:style>
    <style:style style:name="T220_31" style:family="text">
      <style:text-properties fo:font-size="10pt" style:font-size-asian="10pt" style:font-name-complex="Arial" style:font-weight-complex="bold"/>
    </style:style>
    <style:style style:name="T220_32" style:family="text">
      <style:text-properties fo:font-size="10pt" style:font-size-asian="10pt" style:font-name-complex="Arial" style:font-weight-complex="bold"/>
    </style:style>
    <style:style style:name="T220_33" style:family="text">
      <style:text-properties fo:font-size="10pt" style:font-size-asian="10pt" style:font-name-complex="Arial" style:font-weight-complex="bold"/>
    </style:style>
    <style:style style:name="T220_34" style:family="text">
      <style:text-properties fo:font-size="10pt" style:font-size-asian="10pt" style:font-name-complex="Arial" style:font-weight-complex="bold"/>
    </style:style>
    <style:style style:name="T220_35" style:family="text">
      <style:text-properties fo:font-size="10pt" style:font-size-asian="10pt" style:font-name-complex="Arial" style:font-weight-complex="bold"/>
    </style:style>
    <style:style style:name="T220_36" style:family="text">
      <style:text-properties fo:font-size="10pt" style:font-size-asian="10pt" style:font-name-complex="Arial" style:font-weight-complex="bold"/>
    </style:style>
    <style:style style:name="T220_37" style:family="text">
      <style:text-properties fo:font-size="10pt" style:font-size-asian="10pt" style:font-name-complex="Arial" style:font-weight-complex="bold"/>
    </style:style>
    <style:style style:name="T220_38" style:family="text">
      <style:text-properties fo:font-size="10pt" style:font-size-asian="10pt" style:font-name-complex="Arial" style:font-weight-complex="bold"/>
    </style:style>
    <style:style style:name="T220_39" style:family="text">
      <style:text-properties fo:font-size="10pt" style:font-size-asian="10pt" style:font-name-complex="Arial" style:font-weight-complex="bold"/>
    </style:style>
    <style:style style:name="T220_40" style:family="text">
      <style:text-properties fo:font-size="10pt" style:font-size-asian="10pt" style:font-name-complex="Arial" style:font-weight-complex="bold"/>
    </style:style>
    <style:style style:name="T220_41" style:family="text">
      <style:text-properties fo:font-size="10pt" style:font-size-asian="10pt" style:font-name-complex="Arial" style:font-weight-complex="bold"/>
    </style:style>
    <style:style style:name="T220_42" style:family="text">
      <style:text-properties fo:font-size="10pt" style:font-size-asian="10pt" style:font-name-complex="Arial" style:font-weight-complex="bold"/>
    </style:style>
    <style:style style:name="T220_43" style:family="text">
      <style:text-properties fo:font-size="10pt" style:font-size-asian="10pt" style:font-name-complex="Arial" style:font-weight-complex="bold"/>
    </style:style>
    <style:style style:name="T220_44" style:family="text">
      <style:text-properties fo:font-size="10pt" style:font-size-asian="10pt" style:font-name-complex="Arial" style:font-weight-complex="bold"/>
    </style:style>
    <style:style style:name="T220_45" style:family="text">
      <style:text-properties fo:font-size="10pt" style:font-size-asian="10pt" style:font-name-complex="Arial" style:font-weight-complex="bold"/>
    </style:style>
    <style:style style:name="T220_46" style:family="text">
      <style:text-properties fo:font-size="10pt" style:font-size-asian="10pt" style:font-name-complex="Arial" style:font-weight-complex="bold"/>
    </style:style>
    <style:style style:name="T220_47" style:family="text">
      <style:text-properties fo:font-size="10pt" style:font-size-asian="10pt" style:font-name-complex="Arial" style:font-weight-complex="bold"/>
    </style:style>
    <style:style style:name="T220_48" style:family="text">
      <style:text-properties fo:font-size="10pt" style:font-size-asian="10pt" style:font-name-complex="Arial" style:font-weight-complex="bold"/>
    </style:style>
    <style:style style:name="T220_49" style:family="text">
      <style:text-properties fo:font-size="10pt" style:font-size-asian="10pt" style:font-name-complex="Arial" style:font-weight-complex="bold"/>
    </style:style>
    <style:style style:name="T220_50" style:family="text">
      <style:text-properties fo:font-size="10pt" style:font-size-asian="10pt" style:font-name-complex="Arial" style:font-weight-complex="bold"/>
    </style:style>
    <style:style style:name="T220_51" style:family="text">
      <style:text-properties fo:font-size="10pt" style:font-size-asian="10pt" style:font-name-complex="Arial" style:font-weight-complex="bold"/>
    </style:style>
    <style:style style:name="T220_52" style:family="text">
      <style:text-properties fo:font-size="10pt" style:font-size-asian="10pt" style:font-name-complex="Arial" style:font-weight-complex="bold"/>
    </style:style>
    <style:style style:name="T220_53" style:family="text">
      <style:text-properties fo:font-size="10pt" style:font-size-asian="10pt" style:font-name-complex="Arial" style:font-weight-complex="bold"/>
    </style:style>
    <style:style style:name="T220_54" style:family="text">
      <style:text-properties fo:font-size="10pt" style:font-size-asian="10pt" style:font-name-complex="Arial" style:font-weight-complex="bold"/>
    </style:style>
    <style:style style:name="T220_55" style:family="text">
      <style:text-properties fo:font-size="10pt" style:font-size-asian="10pt" style:font-name-complex="Arial" style:font-weight-complex="bold"/>
    </style:style>
    <style:style style:name="T220_56" style:family="text">
      <style:text-properties fo:font-size="10pt" style:font-size-asian="10pt" style:font-name-complex="Arial" style:font-weight-complex="bold"/>
    </style:style>
    <style:style style:name="T220_57" style:family="text">
      <style:text-properties fo:font-size="10pt" style:font-size-asian="10pt" style:font-name-complex="Arial" style:font-weight-complex="bold"/>
    </style:style>
    <style:style style:name="T220_58" style:family="text">
      <style:text-properties fo:font-size="10pt" style:font-size-asian="10pt" style:font-name-complex="Arial" style:font-weight-complex="bold"/>
    </style:style>
    <style:style style:name="P221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22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22_1" style:family="text">
      <style:text-properties fo:font-size="10pt" style:font-size-asian="10pt" style:font-name-complex="Arial" style:font-weight-complex="bold"/>
    </style:style>
    <style:style style:name="T222_2" style:family="text">
      <style:text-properties fo:font-size="10pt" style:font-size-asian="10pt" style:font-name-complex="Arial" style:font-weight-complex="bold"/>
    </style:style>
    <style:style style:name="T222_3" style:family="text">
      <style:text-properties fo:font-size="10pt" style:font-size-asian="10pt" style:font-name-complex="Arial" style:font-weight-complex="bold"/>
    </style:style>
    <style:style style:name="T222_4" style:family="text">
      <style:text-properties fo:font-size="10pt" style:font-size-asian="10pt" style:font-name-complex="Arial" style:font-weight-complex="bold"/>
    </style:style>
    <style:style style:name="T222_5" style:family="text">
      <style:text-properties fo:font-size="10pt" style:font-size-asian="10pt" style:font-name-complex="Arial" style:font-weight-complex="bold"/>
    </style:style>
    <style:style style:name="T222_6" style:family="text">
      <style:text-properties fo:font-size="10pt" style:font-size-asian="10pt" style:font-name-complex="Arial" style:font-weight-complex="bold"/>
    </style:style>
    <style:style style:name="T222_7" style:family="text">
      <style:text-properties fo:font-size="10pt" style:font-size-asian="10pt" style:font-name-complex="Arial" style:font-weight-complex="bold"/>
    </style:style>
    <style:style style:name="T222_8" style:family="text">
      <style:text-properties fo:font-size="10pt" style:font-size-asian="10pt" style:font-name-complex="Arial" style:font-weight-complex="bold"/>
    </style:style>
    <style:style style:name="T222_9" style:family="text">
      <style:text-properties fo:font-size="10pt" style:font-size-asian="10pt" style:font-name-complex="Arial" style:font-weight-complex="bold"/>
    </style:style>
    <style:style style:name="T222_10" style:family="text">
      <style:text-properties fo:font-size="10pt" style:font-size-asian="10pt" style:font-name-complex="Arial" style:font-weight-complex="bold"/>
    </style:style>
    <style:style style:name="T222_11" style:family="text">
      <style:text-properties fo:font-size="10pt" style:font-size-asian="10pt" style:font-name-complex="Arial" style:font-weight-complex="bold"/>
    </style:style>
    <style:style style:name="T222_12" style:family="text">
      <style:text-properties fo:font-size="10pt" style:font-size-asian="10pt" style:font-name-complex="Arial" style:font-weight-complex="bold"/>
    </style:style>
    <style:style style:name="T222_13" style:family="text">
      <style:text-properties fo:font-size="10pt" style:font-size-asian="10pt" style:font-name-complex="Arial" style:font-weight-complex="bold"/>
    </style:style>
    <style:style style:name="T222_14" style:family="text">
      <style:text-properties fo:font-size="10pt" style:font-size-asian="10pt" style:font-name-complex="Arial" style:font-weight-complex="bold"/>
    </style:style>
    <style:style style:name="T222_15" style:family="text">
      <style:text-properties fo:font-size="10pt" style:font-size-asian="10pt" style:font-name-complex="Arial" style:font-weight-complex="bold"/>
    </style:style>
    <style:style style:name="T222_16" style:family="text">
      <style:text-properties fo:font-size="10pt" style:font-size-asian="10pt" style:font-name-complex="Arial" style:font-weight-complex="bold"/>
    </style:style>
    <style:style style:name="T222_17" style:family="text">
      <style:text-properties fo:font-size="10pt" style:font-size-asian="10pt" style:font-name-complex="Arial" style:font-weight-complex="bold"/>
    </style:style>
    <style:style style:name="T222_18" style:family="text">
      <style:text-properties fo:font-size="10pt" style:font-size-asian="10pt" style:font-name-complex="Arial" style:font-weight-complex="bold"/>
    </style:style>
    <style:style style:name="T222_19" style:family="text">
      <style:text-properties fo:font-size="10pt" style:font-size-asian="10pt" style:font-name-complex="Arial" style:font-weight-complex="bold"/>
    </style:style>
    <style:style style:name="T222_20" style:family="text">
      <style:text-properties fo:font-size="10pt" style:font-size-asian="10pt" style:font-name-complex="Arial" style:font-weight-complex="bold"/>
    </style:style>
    <style:style style:name="T222_21" style:family="text">
      <style:text-properties fo:font-size="10pt" style:font-size-asian="10pt" style:font-name-complex="Arial" style:font-weight-complex="bold"/>
    </style:style>
    <style:style style:name="T222_22" style:family="text">
      <style:text-properties fo:font-size="10pt" style:font-size-asian="10pt" style:font-name-complex="Arial" style:font-weight-complex="bold"/>
    </style:style>
    <style:style style:name="T222_23" style:family="text">
      <style:text-properties fo:font-size="10pt" style:font-size-asian="10pt" style:font-name-complex="Arial" style:font-weight-complex="bold"/>
    </style:style>
    <style:style style:name="T222_24" style:family="text">
      <style:text-properties fo:font-size="10pt" style:font-size-asian="10pt" style:font-name-complex="Arial" style:font-weight-complex="bold"/>
    </style:style>
    <style:style style:name="T222_25" style:family="text">
      <style:text-properties fo:font-size="10pt" style:font-size-asian="10pt" style:font-name-complex="Arial" style:font-weight-complex="bold"/>
    </style:style>
    <style:style style:name="T222_26" style:family="text">
      <style:text-properties fo:font-size="10pt" style:font-size-asian="10pt" style:font-name-complex="Arial" style:font-weight-complex="bold"/>
    </style:style>
    <style:style style:name="T222_27" style:family="text">
      <style:text-properties fo:font-size="10pt" style:font-size-asian="10pt" style:font-name-complex="Arial" style:font-weight-complex="bold"/>
    </style:style>
    <style:style style:name="T222_28" style:family="text">
      <style:text-properties fo:font-size="10pt" style:font-size-asian="10pt" style:font-name-complex="Arial" style:font-weight-complex="bold"/>
    </style:style>
    <style:style style:name="T222_29" style:family="text">
      <style:text-properties fo:font-size="10pt" style:font-size-asian="10pt" style:font-name-complex="Arial" style:font-weight-complex="bold"/>
    </style:style>
    <style:style style:name="T222_30" style:family="text">
      <style:text-properties fo:font-size="10pt" style:font-size-asian="10pt" style:font-name-complex="Arial" style:font-weight-complex="bold"/>
    </style:style>
    <style:style style:name="T222_31" style:family="text">
      <style:text-properties fo:font-size="10pt" style:font-size-asian="10pt" style:font-name-complex="Arial" style:font-weight-complex="bold"/>
    </style:style>
    <style:style style:name="T222_32" style:family="text">
      <style:text-properties fo:font-size="10pt" style:font-size-asian="10pt" style:font-name-complex="Arial" style:font-weight-complex="bold"/>
    </style:style>
    <style:style style:name="T222_33" style:family="text">
      <style:text-properties fo:font-size="10pt" style:font-size-asian="10pt" style:font-name-complex="Arial" style:font-weight-complex="bold"/>
    </style:style>
    <style:style style:name="T222_34" style:family="text">
      <style:text-properties fo:font-size="10pt" style:font-size-asian="10pt" style:font-name-complex="Arial" style:font-weight-complex="bold"/>
    </style:style>
    <style:style style:name="T222_35" style:family="text">
      <style:text-properties fo:font-size="10pt" style:font-size-asian="10pt" style:font-name-complex="Arial" style:font-weight-complex="bold"/>
    </style:style>
    <style:style style:name="T222_36" style:family="text">
      <style:text-properties fo:font-size="10pt" style:font-size-asian="10pt" style:font-name-complex="Arial" style:font-weight-complex="bold"/>
    </style:style>
    <style:style style:name="T222_37" style:family="text">
      <style:text-properties fo:font-size="10pt" style:font-size-asian="10pt" style:font-name-complex="Arial" style:font-weight-complex="bold"/>
    </style:style>
    <style:style style:name="P223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24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24_1" style:family="text">
      <style:text-properties fo:font-size="10pt" style:font-size-asian="10pt" style:font-name-complex="Arial" style:font-weight-complex="bold"/>
    </style:style>
    <style:style style:name="T224_2" style:family="text">
      <style:text-properties fo:font-size="10pt" style:font-size-asian="10pt" style:font-name-complex="Arial" style:font-weight-complex="bold"/>
    </style:style>
    <style:style style:name="T224_3" style:family="text">
      <style:text-properties fo:font-size="10pt" style:font-size-asian="10pt" style:font-name-complex="Arial" style:font-weight-complex="bold"/>
    </style:style>
    <style:style style:name="T224_4" style:family="text">
      <style:text-properties fo:font-size="10pt" style:font-size-asian="10pt" style:font-name-complex="Arial" style:font-weight-complex="bold"/>
    </style:style>
    <style:style style:name="T224_5" style:family="text">
      <style:text-properties fo:font-size="10pt" style:font-size-asian="10pt" style:font-name-complex="Arial" style:font-weight-complex="bold"/>
    </style:style>
    <style:style style:name="T224_6" style:family="text">
      <style:text-properties fo:font-size="10pt" style:font-size-asian="10pt" style:font-name-complex="Arial" style:font-weight-complex="bold"/>
    </style:style>
    <style:style style:name="T224_7" style:family="text">
      <style:text-properties fo:font-size="10pt" style:font-size-asian="10pt" style:font-name-complex="Arial" style:font-weight-complex="bold"/>
    </style:style>
    <style:style style:name="T224_8" style:family="text">
      <style:text-properties fo:font-size="10pt" style:font-size-asian="10pt" style:font-name-complex="Arial" style:font-weight-complex="bold"/>
    </style:style>
    <style:style style:name="T224_9" style:family="text">
      <style:text-properties fo:font-size="10pt" style:font-size-asian="10pt" style:font-name-complex="Arial" style:font-weight-complex="bold"/>
    </style:style>
    <style:style style:name="T224_10" style:family="text">
      <style:text-properties fo:font-size="10pt" style:font-size-asian="10pt" style:font-name-complex="Arial" style:font-weight-complex="bold"/>
    </style:style>
    <style:style style:name="T224_11" style:family="text">
      <style:text-properties fo:font-size="10pt" style:font-size-asian="10pt" style:font-name-complex="Arial" style:font-weight-complex="bold"/>
    </style:style>
    <style:style style:name="T224_12" style:family="text">
      <style:text-properties fo:font-size="10pt" style:font-size-asian="10pt" style:font-name-complex="Arial" style:font-weight-complex="bold"/>
    </style:style>
    <style:style style:name="T224_13" style:family="text">
      <style:text-properties fo:font-size="10pt" style:font-size-asian="10pt" style:font-name-complex="Arial" style:font-weight-complex="bold"/>
    </style:style>
    <style:style style:name="T224_14" style:family="text">
      <style:text-properties fo:font-size="10pt" style:font-size-asian="10pt" style:font-name-complex="Arial" style:font-weight-complex="bold"/>
    </style:style>
    <style:style style:name="T224_15" style:family="text">
      <style:text-properties fo:font-size="10pt" style:font-size-asian="10pt" style:font-name-complex="Arial" style:font-weight-complex="bold"/>
    </style:style>
    <style:style style:name="T224_16" style:family="text">
      <style:text-properties fo:font-size="10pt" style:font-size-asian="10pt" style:font-name-complex="Arial" style:font-weight-complex="bold"/>
    </style:style>
    <style:style style:name="T224_17" style:family="text">
      <style:text-properties fo:font-size="10pt" style:font-size-asian="10pt" style:font-name-complex="Arial" style:font-weight-complex="bold"/>
    </style:style>
    <style:style style:name="T224_18" style:family="text">
      <style:text-properties fo:font-size="10pt" style:font-size-asian="10pt" style:font-name-complex="Arial" style:font-weight-complex="bold"/>
    </style:style>
    <style:style style:name="T224_19" style:family="text">
      <style:text-properties fo:font-size="10pt" style:font-size-asian="10pt" style:font-name-complex="Arial" style:font-weight-complex="bold"/>
    </style:style>
    <style:style style:name="T224_20" style:family="text">
      <style:text-properties fo:font-size="10pt" style:font-size-asian="10pt" style:font-name-complex="Arial" style:font-weight-complex="bold"/>
    </style:style>
    <style:style style:name="T224_21" style:family="text">
      <style:text-properties fo:font-size="10pt" style:font-size-asian="10pt" style:font-name-complex="Arial" style:font-weight-complex="bold"/>
    </style:style>
    <style:style style:name="T224_22" style:family="text">
      <style:text-properties fo:font-size="10pt" style:font-size-asian="10pt" style:font-name-complex="Arial" style:font-weight-complex="bold"/>
    </style:style>
    <style:style style:name="T224_23" style:family="text">
      <style:text-properties fo:font-size="10pt" style:font-size-asian="10pt" style:font-name-complex="Arial" style:font-weight-complex="bold"/>
    </style:style>
    <style:style style:name="T224_24" style:family="text">
      <style:text-properties fo:font-size="10pt" style:font-size-asian="10pt" style:font-name-complex="Arial" style:font-weight-complex="bold"/>
    </style:style>
    <style:style style:name="T224_25" style:family="text">
      <style:text-properties fo:font-size="10pt" style:font-size-asian="10pt" style:font-name-complex="Arial" style:font-weight-complex="bold"/>
    </style:style>
    <style:style style:name="T224_26" style:family="text">
      <style:text-properties fo:font-size="10pt" style:font-size-asian="10pt" style:font-name-complex="Arial" style:font-weight-complex="bold"/>
    </style:style>
    <style:style style:name="T224_27" style:family="text">
      <style:text-properties fo:font-size="10pt" style:font-size-asian="10pt" style:font-name-complex="Arial" style:font-weight-complex="bold"/>
    </style:style>
    <style:style style:name="T224_28" style:family="text">
      <style:text-properties fo:font-size="10pt" style:font-size-asian="10pt" style:font-name-complex="Arial" style:font-weight-complex="bold"/>
    </style:style>
    <style:style style:name="T224_29" style:family="text">
      <style:text-properties fo:font-size="10pt" style:font-size-asian="10pt" style:font-name-complex="Arial" style:font-weight-complex="bold"/>
    </style:style>
    <style:style style:name="T224_30" style:family="text">
      <style:text-properties fo:font-size="10pt" style:font-size-asian="10pt" style:font-name-complex="Arial" style:font-weight-complex="bold"/>
    </style:style>
    <style:style style:name="T224_31" style:family="text">
      <style:text-properties fo:font-size="10pt" style:font-size-asian="10pt" style:font-name-complex="Arial" style:font-weight-complex="bold"/>
    </style:style>
    <style:style style:name="T224_32" style:family="text">
      <style:text-properties fo:font-size="10pt" style:font-size-asian="10pt" style:font-name-complex="Arial" style:font-weight-complex="bold"/>
    </style:style>
    <style:style style:name="T224_33" style:family="text">
      <style:text-properties fo:font-size="10pt" style:font-size-asian="10pt" style:font-name-complex="Arial" style:font-weight-complex="bold"/>
    </style:style>
    <style:style style:name="T224_34" style:family="text">
      <style:text-properties fo:font-size="10pt" style:font-size-asian="10pt" style:font-name-complex="Arial" style:font-weight-complex="bold"/>
    </style:style>
    <style:style style:name="T224_35" style:family="text">
      <style:text-properties fo:font-size="10pt" style:font-size-asian="10pt" style:font-name-complex="Arial" style:font-weight-complex="bold"/>
    </style:style>
    <style:style style:name="T224_36" style:family="text">
      <style:text-properties fo:font-size="10pt" style:font-size-asian="10pt" style:font-name-complex="Arial" style:font-weight-complex="bold"/>
    </style:style>
    <style:style style:name="T224_37" style:family="text">
      <style:text-properties fo:font-size="10pt" style:font-size-asian="10pt" style:font-name-complex="Arial" style:font-weight-complex="bold"/>
    </style:style>
    <style:style style:name="T224_38" style:family="text">
      <style:text-properties fo:font-size="10pt" style:font-size-asian="10pt" style:font-name-complex="Arial" style:font-weight-complex="bold"/>
    </style:style>
    <style:style style:name="T224_39" style:family="text">
      <style:text-properties fo:font-size="10pt" style:font-size-asian="10pt" style:font-name-complex="Arial" style:font-weight-complex="bold"/>
    </style:style>
    <style:style style:name="P225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26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26_1" style:family="text">
      <style:text-properties fo:font-size="10pt" style:font-size-asian="10pt" style:font-name-complex="Arial" style:font-weight-complex="bold"/>
    </style:style>
    <style:style style:name="T226_2" style:family="text">
      <style:text-properties fo:font-size="10pt" style:font-size-asian="10pt" style:font-name-complex="Arial" style:font-weight-complex="bold"/>
    </style:style>
    <style:style style:name="T226_3" style:family="text">
      <style:text-properties fo:font-size="10pt" style:font-size-asian="10pt" style:font-name-complex="Arial" style:font-weight-complex="bold"/>
    </style:style>
    <style:style style:name="T226_4" style:family="text">
      <style:text-properties fo:font-size="10pt" style:font-size-asian="10pt" style:font-name-complex="Arial" style:font-weight-complex="bold"/>
    </style:style>
    <style:style style:name="T226_5" style:family="text">
      <style:text-properties fo:font-size="10pt" style:font-size-asian="10pt" style:font-name-complex="Arial" style:font-weight-complex="bold"/>
    </style:style>
    <style:style style:name="T226_6" style:family="text">
      <style:text-properties fo:font-size="10pt" style:font-size-asian="10pt" style:font-name-complex="Arial" style:font-weight-complex="bold"/>
    </style:style>
    <style:style style:name="T226_7" style:family="text">
      <style:text-properties fo:font-size="10pt" style:font-size-asian="10pt" style:font-name-complex="Arial" style:font-weight-complex="bold"/>
    </style:style>
    <style:style style:name="T226_8" style:family="text">
      <style:text-properties fo:font-size="10pt" style:font-size-asian="10pt" style:font-name-complex="Arial" style:font-weight-complex="bold"/>
    </style:style>
    <style:style style:name="T226_9" style:family="text">
      <style:text-properties fo:font-size="10pt" style:font-size-asian="10pt" style:font-name-complex="Arial" style:font-weight-complex="bold"/>
    </style:style>
    <style:style style:name="T226_10" style:family="text">
      <style:text-properties fo:font-size="10pt" style:font-size-asian="10pt" style:font-name-complex="Arial" style:font-weight-complex="bold"/>
    </style:style>
    <style:style style:name="T226_11" style:family="text">
      <style:text-properties fo:font-size="10pt" style:font-size-asian="10pt" style:font-name-complex="Arial" style:font-weight-complex="bold"/>
    </style:style>
    <style:style style:name="T226_12" style:family="text">
      <style:text-properties fo:font-size="10pt" style:font-size-asian="10pt" style:font-name-complex="Arial" style:font-weight-complex="bold"/>
    </style:style>
    <style:style style:name="T226_13" style:family="text">
      <style:text-properties fo:font-size="10pt" style:font-size-asian="10pt" style:font-name-complex="Arial" style:font-weight-complex="bold"/>
    </style:style>
    <style:style style:name="T226_14" style:family="text">
      <style:text-properties fo:font-size="10pt" style:font-size-asian="10pt" style:font-name-complex="Arial" style:font-weight-complex="bold"/>
    </style:style>
    <style:style style:name="T226_15" style:family="text">
      <style:text-properties fo:font-size="10pt" style:font-size-asian="10pt" style:font-name-complex="Arial" style:font-weight-complex="bold"/>
    </style:style>
    <style:style style:name="T226_16" style:family="text">
      <style:text-properties fo:font-size="10pt" style:font-size-asian="10pt" style:font-name-complex="Arial" style:font-weight-complex="bold"/>
    </style:style>
    <style:style style:name="T226_17" style:family="text">
      <style:text-properties fo:font-size="10pt" style:font-size-asian="10pt" style:font-name-complex="Arial" style:font-weight-complex="bold"/>
    </style:style>
    <style:style style:name="T226_18" style:family="text">
      <style:text-properties fo:font-size="10pt" style:font-size-asian="10pt" style:font-name-complex="Arial" style:font-weight-complex="bold"/>
    </style:style>
    <style:style style:name="T226_19" style:family="text">
      <style:text-properties fo:font-size="10pt" style:font-size-asian="10pt" style:font-name-complex="Arial" style:font-weight-complex="bold"/>
    </style:style>
    <style:style style:name="T226_20" style:family="text">
      <style:text-properties fo:font-size="10pt" style:font-size-asian="10pt" style:font-name-complex="Arial" style:font-weight-complex="bold"/>
    </style:style>
    <style:style style:name="T226_21" style:family="text">
      <style:text-properties fo:font-size="10pt" style:font-size-asian="10pt" style:font-name-complex="Arial" style:font-weight-complex="bold"/>
    </style:style>
    <style:style style:name="T226_22" style:family="text">
      <style:text-properties fo:font-size="10pt" style:font-size-asian="10pt" style:font-name-complex="Arial" style:font-weight-complex="bold"/>
    </style:style>
    <style:style style:name="T226_23" style:family="text">
      <style:text-properties fo:font-size="10pt" style:font-size-asian="10pt" style:font-name-complex="Arial" style:font-weight-complex="bold"/>
    </style:style>
    <style:style style:name="T226_24" style:family="text">
      <style:text-properties fo:font-size="10pt" style:font-size-asian="10pt" style:font-name-complex="Arial" style:font-weight-complex="bold"/>
    </style:style>
    <style:style style:name="T226_25" style:family="text">
      <style:text-properties fo:font-size="10pt" style:font-size-asian="10pt" style:font-name-complex="Arial" style:font-weight-complex="bold"/>
    </style:style>
    <style:style style:name="T226_26" style:family="text">
      <style:text-properties fo:font-size="10pt" style:font-size-asian="10pt" style:font-name-complex="Arial" style:font-weight-complex="bold"/>
    </style:style>
    <style:style style:name="T226_27" style:family="text">
      <style:text-properties fo:font-size="10pt" style:font-size-asian="10pt" style:font-name-complex="Arial" style:font-weight-complex="bold"/>
    </style:style>
    <style:style style:name="T226_28" style:family="text">
      <style:text-properties fo:font-size="10pt" style:font-size-asian="10pt" style:font-name-complex="Arial" style:font-weight-complex="bold"/>
    </style:style>
    <style:style style:name="T226_29" style:family="text">
      <style:text-properties fo:font-size="10pt" style:font-size-asian="10pt" style:font-name-complex="Arial" style:font-weight-complex="bold"/>
    </style:style>
    <style:style style:name="T226_30" style:family="text">
      <style:text-properties fo:font-size="10pt" style:font-size-asian="10pt" style:font-name-complex="Arial" style:font-weight-complex="bold"/>
    </style:style>
    <style:style style:name="T226_31" style:family="text">
      <style:text-properties fo:font-size="10pt" style:font-size-asian="10pt" style:font-name-complex="Arial" style:font-weight-complex="bold"/>
    </style:style>
    <style:style style:name="T226_32" style:family="text">
      <style:text-properties fo:font-size="10pt" style:font-size-asian="10pt" style:font-name-complex="Arial" style:font-weight-complex="bold"/>
    </style:style>
    <style:style style:name="T226_33" style:family="text">
      <style:text-properties fo:font-size="10pt" style:font-size-asian="10pt" style:font-name-complex="Arial" style:font-weight-complex="bold"/>
    </style:style>
    <style:style style:name="T226_34" style:family="text">
      <style:text-properties fo:font-size="10pt" style:font-size-asian="10pt" style:font-name-complex="Arial" style:font-weight-complex="bold"/>
    </style:style>
    <style:style style:name="P22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28" style:family="paragraph" style:parent-style-name="Normal"/>
    <style:style style:name="T228_1" style:family="text">
      <style:text-properties fo:font-size="11pt" style:font-size-asian="11pt" style:font-size-complex="11pt" fo:font-weight="bold" style:font-weight-asian="bold"/>
    </style:style>
    <style:style style:name="T228_2" style:family="text">
      <style:text-properties fo:font-size="11pt" style:font-size-asian="11pt" style:font-size-complex="11pt" fo:font-weight="bold" style:font-weight-asian="bold"/>
    </style:style>
    <style:style style:name="T228_3" style:family="text">
      <style:text-properties fo:font-size="11pt" style:font-size-asian="11pt" style:font-size-complex="11pt" fo:font-weight="bold" style:font-weight-asian="bold"/>
    </style:style>
    <style:style style:name="T228_4" style:family="text">
      <style:text-properties fo:font-size="11pt" style:font-size-asian="11pt" style:font-size-complex="11pt" fo:font-weight="bold" style:font-weight-asian="bold"/>
    </style:style>
    <style:style style:name="T228_5" style:family="text">
      <style:text-properties fo:font-size="11pt" style:font-size-asian="11pt" style:font-size-complex="11pt" fo:font-weight="bold" style:font-weight-asian="bold"/>
    </style:style>
    <style:style style:name="P229" style:family="paragraph" style:parent-style-name="Normal">
      <style:text-properties fo:font-size="10pt" style:font-size-asian="10pt" style:font-name-complex="Arial" style:font-size-complex="10pt"/>
    </style:style>
    <style:style style:name="P230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30_1" style:family="text">
      <style:text-properties fo:font-size="10pt" style:font-size-asian="10pt" style:font-name-complex="Arial" style:font-weight-complex="bold"/>
    </style:style>
    <style:style style:name="T230_2" style:family="text">
      <style:text-properties fo:font-size="10pt" style:font-size-asian="10pt" style:font-name-complex="Arial" style:font-weight-complex="bold"/>
    </style:style>
    <style:style style:name="T230_3" style:family="text">
      <style:text-properties fo:font-size="10pt" style:font-size-asian="10pt" style:font-name-complex="Arial" style:font-weight-complex="bold"/>
    </style:style>
    <style:style style:name="T230_4" style:family="text">
      <style:text-properties fo:font-size="10pt" style:font-size-asian="10pt" style:font-name-complex="Arial" style:font-weight-complex="bold"/>
    </style:style>
    <style:style style:name="T230_5" style:family="text">
      <style:text-properties fo:font-size="10pt" style:font-size-asian="10pt" style:font-name-complex="Arial" style:font-weight-complex="bold"/>
    </style:style>
    <style:style style:name="T230_6" style:family="text">
      <style:text-properties fo:font-size="10pt" style:font-size-asian="10pt" style:font-name-complex="Arial" style:font-weight-complex="bold"/>
    </style:style>
    <style:style style:name="T230_7" style:family="text">
      <style:text-properties fo:font-size="10pt" style:font-size-asian="10pt" style:font-name-complex="Arial" style:font-weight-complex="bold"/>
    </style:style>
    <style:style style:name="P231" style:family="paragraph" style:parent-style-name="Normal">
      <style:text-properties fo:font-size="10pt" style:font-size-asian="10pt" style:font-name-complex="Arial" style:font-size-complex="10pt"/>
    </style:style>
    <style:style style:name="P232" style:family="paragraph" style:parent-style-name="Normal"/>
    <style:style style:name="T2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3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34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34_1" style:family="text">
      <style:text-properties fo:font-size="10pt" style:font-size-asian="10pt" style:font-name-complex="Arial" style:font-weight-complex="bold"/>
    </style:style>
    <style:style style:name="T234_2" style:family="text">
      <style:text-properties fo:font-size="10pt" style:font-size-asian="10pt" style:font-name-complex="Arial" style:font-weight-complex="bold"/>
    </style:style>
    <style:style style:name="T234_3" style:family="text">
      <style:text-properties fo:font-size="10pt" style:font-size-asian="10pt" style:font-name-complex="Arial" style:font-weight-complex="bold"/>
    </style:style>
    <style:style style:name="T234_4" style:family="text">
      <style:text-properties fo:font-size="10pt" style:font-size-asian="10pt" style:font-name-complex="Arial" style:font-weight-complex="bold"/>
    </style:style>
    <style:style style:name="T234_5" style:family="text">
      <style:text-properties fo:font-size="10pt" style:font-size-asian="10pt" style:font-name-complex="Arial" style:font-weight-complex="bold"/>
    </style:style>
    <style:style style:name="T234_6" style:family="text">
      <style:text-properties fo:font-size="10pt" style:font-size-asian="10pt" style:font-name-complex="Arial" style:font-weight-complex="bold"/>
    </style:style>
    <style:style style:name="T234_7" style:family="text">
      <style:text-properties fo:font-size="10pt" style:font-size-asian="10pt" style:font-name-complex="Arial" style:font-weight-complex="bold"/>
    </style:style>
    <style:style style:name="T234_8" style:family="text">
      <style:text-properties fo:font-size="10pt" style:font-size-asian="10pt" style:font-name-complex="Arial" style:font-weight-complex="bold"/>
    </style:style>
    <style:style style:name="T234_9" style:family="text">
      <style:text-properties fo:font-size="10pt" style:font-size-asian="10pt" style:font-name-complex="Arial" style:font-weight-complex="bold"/>
    </style:style>
    <style:style style:name="T234_10" style:family="text">
      <style:text-properties fo:font-size="10pt" style:font-size-asian="10pt" style:font-name-complex="Arial" style:font-weight-complex="bold"/>
    </style:style>
    <style:style style:name="T234_11" style:family="text">
      <style:text-properties fo:font-size="10pt" style:font-size-asian="10pt" style:font-name-complex="Arial" style:font-weight-complex="bold"/>
    </style:style>
    <style:style style:name="T234_12" style:family="text">
      <style:text-properties fo:font-size="10pt" style:font-size-asian="10pt" style:font-name-complex="Arial" style:font-weight-complex="bold"/>
    </style:style>
    <style:style style:name="T234_13" style:family="text">
      <style:text-properties fo:font-size="10pt" style:font-size-asian="10pt" style:font-name-complex="Arial" style:font-weight-complex="bold"/>
    </style:style>
    <style:style style:name="T234_14" style:family="text">
      <style:text-properties fo:font-size="10pt" style:font-size-asian="10pt" style:font-name-complex="Arial" style:font-weight-complex="bold"/>
    </style:style>
    <style:style style:name="T234_15" style:family="text">
      <style:text-properties fo:font-size="10pt" style:font-size-asian="10pt" style:font-name-complex="Arial" style:font-weight-complex="bold"/>
    </style:style>
    <style:style style:name="T234_16" style:family="text">
      <style:text-properties fo:font-size="10pt" style:font-size-asian="10pt" style:font-name-complex="Arial" style:font-weight-complex="bold"/>
    </style:style>
    <style:style style:name="T234_17" style:family="text">
      <style:text-properties fo:font-size="10pt" style:font-size-asian="10pt" style:font-name-complex="Arial" style:font-weight-complex="bold"/>
    </style:style>
    <style:style style:name="P235" style:family="paragraph" style:parent-style-name="Normal">
      <style:paragraph-properties fo:line-height="108%"/>
      <style:text-properties fo:font-size="10pt" style:font-size-asian="10pt"/>
    </style:style>
    <style:style style:name="P236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36_1" style:family="text">
      <style:text-properties fo:font-style="normal" style:font-style-asian="normal"/>
    </style:style>
    <style:style style:name="P23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38" style:family="paragraph" style:parent-style-name="Normal"/>
    <style:style style:name="T238_1" style:family="text">
      <style:text-properties fo:font-size="11pt" style:font-size-asian="11pt" style:font-name-complex="Arial" style:font-size-complex="11pt" fo:font-weight="bold" style:font-weight-asian="bold"/>
    </style:style>
    <style:style style:name="P23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40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40_1" style:family="text">
      <style:text-properties fo:font-size="10pt" style:font-size-asian="10pt" style:font-name-complex="Arial" style:font-weight-complex="bold"/>
    </style:style>
    <style:style style:name="T240_2" style:family="text">
      <style:text-properties fo:font-size="10pt" style:font-size-asian="10pt" style:font-name-complex="Arial" style:font-weight-complex="bold"/>
    </style:style>
    <style:style style:name="T240_3" style:family="text">
      <style:text-properties fo:font-size="10pt" style:font-size-asian="10pt" style:font-name-complex="Arial" style:font-weight-complex="bold"/>
    </style:style>
    <style:style style:name="T240_4" style:family="text">
      <style:text-properties fo:font-size="10pt" style:font-size-asian="10pt" style:font-name-complex="Arial" style:font-weight-complex="bold"/>
    </style:style>
    <style:style style:name="T240_5" style:family="text">
      <style:text-properties fo:font-size="10pt" style:font-size-asian="10pt" style:font-name-complex="Arial" style:font-weight-complex="bold"/>
    </style:style>
    <style:style style:name="T240_6" style:family="text">
      <style:text-properties fo:font-size="10pt" style:font-size-asian="10pt" style:font-name-complex="Arial" style:font-weight-complex="bold"/>
    </style:style>
    <style:style style:name="T240_7" style:family="text">
      <style:text-properties fo:font-size="10pt" style:font-size-asian="10pt" style:font-name-complex="Arial" style:font-weight-complex="bold"/>
    </style:style>
    <style:style style:name="T240_8" style:family="text">
      <style:text-properties fo:font-size="10pt" style:font-size-asian="10pt" style:font-name-complex="Arial" style:font-weight-complex="bold"/>
    </style:style>
    <style:style style:name="T240_9" style:family="text">
      <style:text-properties fo:font-size="10pt" style:font-size-asian="10pt" style:font-name-complex="Arial" style:font-weight-complex="bold"/>
    </style:style>
    <style:style style:name="T240_10" style:family="text">
      <style:text-properties fo:font-size="10pt" style:font-size-asian="10pt" style:font-name-complex="Arial" style:font-weight-complex="bold"/>
    </style:style>
    <style:style style:name="T240_11" style:family="text">
      <style:text-properties fo:font-size="10pt" style:font-size-asian="10pt" style:font-name-complex="Arial" style:font-weight-complex="bold"/>
    </style:style>
    <style:style style:name="T240_12" style:family="text">
      <style:text-properties fo:font-size="10pt" style:font-size-asian="10pt" style:font-name-complex="Arial" style:font-weight-complex="bold"/>
    </style:style>
    <style:style style:name="T240_13" style:family="text">
      <style:text-properties fo:font-size="10pt" style:font-size-asian="10pt" style:font-name-complex="Arial" style:font-weight-complex="bold"/>
    </style:style>
    <style:style style:name="T240_14" style:family="text">
      <style:text-properties fo:font-size="10pt" style:font-size-asian="10pt" style:font-name-complex="Arial" style:font-weight-complex="bold"/>
    </style:style>
    <style:style style:name="T240_15" style:family="text">
      <style:text-properties fo:font-size="10pt" style:font-size-asian="10pt" style:font-name-complex="Arial" style:font-weight-complex="bold"/>
    </style:style>
    <style:style style:name="T240_16" style:family="text">
      <style:text-properties fo:font-size="10pt" style:font-size-asian="10pt" style:font-name-complex="Arial" style:font-weight-complex="bold"/>
    </style:style>
    <style:style style:name="T240_17" style:family="text">
      <style:text-properties fo:font-size="10pt" style:font-size-asian="10pt" style:font-name-complex="Arial" style:font-weight-complex="bold"/>
    </style:style>
    <style:style style:name="T240_18" style:family="text">
      <style:text-properties fo:font-size="10pt" style:font-size-asian="10pt" style:font-name-complex="Arial" style:font-weight-complex="bold"/>
    </style:style>
    <style:style style:name="T240_19" style:family="text">
      <style:text-properties fo:font-size="10pt" style:font-size-asian="10pt" style:font-name-complex="Arial" style:font-weight-complex="bold"/>
    </style:style>
    <style:style style:name="P241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42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42_1" style:family="text">
      <style:text-properties fo:font-size="10pt" style:font-size-asian="10pt" style:font-name-complex="Arial" style:font-weight-complex="bold"/>
    </style:style>
    <style:style style:name="T242_2" style:family="text">
      <style:text-properties fo:font-size="10pt" style:font-size-asian="10pt" style:font-name-complex="Arial" style:font-weight-complex="bold"/>
    </style:style>
    <style:style style:name="T242_3" style:family="text">
      <style:text-properties fo:font-size="10pt" style:font-size-asian="10pt" style:font-name-complex="Arial" style:font-weight-complex="bold"/>
    </style:style>
    <style:style style:name="T242_4" style:family="text">
      <style:text-properties fo:font-size="10pt" style:font-size-asian="10pt" style:font-name-complex="Arial" style:font-weight-complex="bold"/>
    </style:style>
    <style:style style:name="T242_5" style:family="text">
      <style:text-properties fo:font-size="10pt" style:font-size-asian="10pt" style:font-name-complex="Arial" style:font-weight-complex="bold"/>
    </style:style>
    <style:style style:name="T242_6" style:family="text">
      <style:text-properties fo:font-size="10pt" style:font-size-asian="10pt" style:font-name-complex="Arial" style:font-weight-complex="bold"/>
    </style:style>
    <style:style style:name="T242_7" style:family="text">
      <style:text-properties fo:font-size="10pt" style:font-size-asian="10pt" style:font-name-complex="Arial" style:font-weight-complex="bold"/>
    </style:style>
    <style:style style:name="T242_8" style:family="text">
      <style:text-properties fo:font-size="10pt" style:font-size-asian="10pt" style:font-name-complex="Arial" style:font-weight-complex="bold"/>
    </style:style>
    <style:style style:name="T242_9" style:family="text">
      <style:text-properties fo:font-size="10pt" style:font-size-asian="10pt" style:font-name-complex="Arial" style:font-weight-complex="bold"/>
    </style:style>
    <style:style style:name="T242_10" style:family="text">
      <style:text-properties fo:font-size="10pt" style:font-size-asian="10pt" style:font-name-complex="Arial" style:font-weight-complex="bold"/>
    </style:style>
    <style:style style:name="T242_11" style:family="text">
      <style:text-properties fo:font-size="10pt" style:font-size-asian="10pt" style:font-name-complex="Arial" style:font-weight-complex="bold"/>
    </style:style>
    <style:style style:name="T242_12" style:family="text">
      <style:text-properties fo:font-size="10pt" style:font-size-asian="10pt" style:font-name-complex="Arial" style:font-weight-complex="bold"/>
    </style:style>
    <style:style style:name="T242_13" style:family="text">
      <style:text-properties fo:font-size="10pt" style:font-size-asian="10pt" style:font-name-complex="Arial" style:font-weight-complex="bold"/>
    </style:style>
    <style:style style:name="T242_14" style:family="text">
      <style:text-properties fo:font-size="10pt" style:font-size-asian="10pt" style:font-name-complex="Arial" style:font-weight-complex="bold"/>
    </style:style>
    <style:style style:name="T242_15" style:family="text">
      <style:text-properties fo:font-size="10pt" style:font-size-asian="10pt" style:font-name-complex="Arial" style:font-weight-complex="bold"/>
    </style:style>
    <style:style style:name="T242_16" style:family="text">
      <style:text-properties fo:font-size="10pt" style:font-size-asian="10pt" style:font-name-complex="Arial" style:font-weight-complex="bold"/>
    </style:style>
    <style:style style:name="T242_17" style:family="text">
      <style:text-properties fo:font-size="10pt" style:font-size-asian="10pt" style:font-name-complex="Arial" style:font-weight-complex="bold"/>
    </style:style>
    <style:style style:name="T242_18" style:family="text">
      <style:text-properties fo:font-size="10pt" style:font-size-asian="10pt" style:font-name-complex="Arial" style:font-weight-complex="bold"/>
    </style:style>
    <style:style style:name="P243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44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44_1" style:family="text">
      <style:text-properties fo:font-size="10pt" style:font-size-asian="10pt" style:font-name-complex="Arial" style:font-weight-complex="bold"/>
    </style:style>
    <style:style style:name="T244_2" style:family="text">
      <style:text-properties fo:font-size="10pt" style:font-size-asian="10pt" style:font-name-complex="Arial" style:font-weight-complex="bold"/>
    </style:style>
    <style:style style:name="T244_3" style:family="text">
      <style:text-properties fo:font-size="10pt" style:font-size-asian="10pt" style:font-name-complex="Arial" style:font-weight-complex="bold"/>
    </style:style>
    <style:style style:name="T244_4" style:family="text">
      <style:text-properties fo:font-size="10pt" style:font-size-asian="10pt" style:font-name-complex="Arial" style:font-weight-complex="bold"/>
    </style:style>
    <style:style style:name="T244_5" style:family="text">
      <style:text-properties fo:font-size="10pt" style:font-size-asian="10pt" style:font-name-complex="Arial" style:font-weight-complex="bold"/>
    </style:style>
    <style:style style:name="T244_6" style:family="text">
      <style:text-properties fo:font-size="10pt" style:font-size-asian="10pt" style:font-name-complex="Arial" style:font-weight-complex="bold"/>
    </style:style>
    <style:style style:name="T244_7" style:family="text">
      <style:text-properties fo:font-size="10pt" style:font-size-asian="10pt" style:font-name-complex="Arial" style:font-weight-complex="bold"/>
    </style:style>
    <style:style style:name="T244_8" style:family="text">
      <style:text-properties fo:font-size="10pt" style:font-size-asian="10pt" style:font-name-complex="Arial" style:font-weight-complex="bold"/>
    </style:style>
    <style:style style:name="T244_9" style:family="text">
      <style:text-properties fo:font-size="10pt" style:font-size-asian="10pt" style:font-name-complex="Arial" style:font-weight-complex="bold"/>
    </style:style>
    <style:style style:name="T244_10" style:family="text">
      <style:text-properties fo:font-size="10pt" style:font-size-asian="10pt" style:font-name-complex="Arial" style:font-weight-complex="bold"/>
    </style:style>
    <style:style style:name="T244_11" style:family="text">
      <style:text-properties fo:font-size="10pt" style:font-size-asian="10pt" style:font-name-complex="Arial" style:font-weight-complex="bold"/>
    </style:style>
    <style:style style:name="T244_12" style:family="text">
      <style:text-properties fo:font-size="10pt" style:font-size-asian="10pt" style:font-name-complex="Arial" style:font-weight-complex="bold"/>
    </style:style>
    <style:style style:name="T244_13" style:family="text">
      <style:text-properties fo:font-size="10pt" style:font-size-asian="10pt" style:font-name-complex="Arial" style:font-weight-complex="bold"/>
    </style:style>
    <style:style style:name="T244_14" style:family="text">
      <style:text-properties fo:font-size="10pt" style:font-size-asian="10pt" style:font-name-complex="Arial" style:font-weight-complex="bold"/>
    </style:style>
    <style:style style:name="T244_15" style:family="text">
      <style:text-properties fo:font-size="10pt" style:font-size-asian="10pt" style:font-name-complex="Arial" style:font-weight-complex="bold"/>
    </style:style>
    <style:style style:name="T244_16" style:family="text">
      <style:text-properties fo:font-size="10pt" style:font-size-asian="10pt" style:font-name-complex="Arial" style:font-weight-complex="bold"/>
    </style:style>
    <style:style style:name="T244_17" style:family="text">
      <style:text-properties fo:font-size="10pt" style:font-size-asian="10pt" style:font-name-complex="Arial" style:font-weight-complex="bold"/>
    </style:style>
    <style:style style:name="T244_18" style:family="text">
      <style:text-properties fo:font-size="10pt" style:font-size-asian="10pt" style:font-name-complex="Arial" style:font-weight-complex="bold"/>
    </style:style>
    <style:style style:name="T244_19" style:family="text">
      <style:text-properties fo:font-size="10pt" style:font-size-asian="10pt" style:font-name-complex="Arial" style:font-weight-complex="bold"/>
    </style:style>
    <style:style style:name="T244_20" style:family="text">
      <style:text-properties fo:font-size="10pt" style:font-size-asian="10pt" style:font-name-complex="Arial" style:font-weight-complex="bold"/>
    </style:style>
    <style:style style:name="T244_21" style:family="text">
      <style:text-properties fo:font-size="10pt" style:font-size-asian="10pt" style:font-name-complex="Arial" style:font-weight-complex="bold"/>
    </style:style>
    <style:style style:name="T244_22" style:family="text">
      <style:text-properties fo:font-size="10pt" style:font-size-asian="10pt" style:font-name-complex="Arial" style:font-weight-complex="bold"/>
    </style:style>
    <style:style style:name="T244_23" style:family="text">
      <style:text-properties fo:font-size="10pt" style:font-size-asian="10pt" style:font-name-complex="Arial" style:font-weight-complex="bold"/>
    </style:style>
    <style:style style:name="T244_24" style:family="text">
      <style:text-properties fo:font-size="10pt" style:font-size-asian="10pt" style:font-name-complex="Arial" style:font-weight-complex="bold"/>
    </style:style>
    <style:style style:name="T244_25" style:family="text">
      <style:text-properties fo:font-size="10pt" style:font-size-asian="10pt" style:font-name-complex="Arial" style:font-weight-complex="bold"/>
    </style:style>
    <style:style style:name="T244_26" style:family="text">
      <style:text-properties fo:font-size="10pt" style:font-size-asian="10pt" style:font-name-complex="Arial" style:font-weight-complex="bold"/>
    </style:style>
    <style:style style:name="T244_27" style:family="text">
      <style:text-properties fo:font-size="10pt" style:font-size-asian="10pt" style:font-name-complex="Arial" style:font-weight-complex="bold"/>
    </style:style>
    <style:style style:name="P245" style:family="paragraph" style:parent-style-name="Normal">
      <style:text-properties fo:font-size="10pt" style:font-size-asian="10pt" style:font-name-complex="Arial" style:font-size-complex="10pt"/>
    </style:style>
    <style:style style:name="P246" style:family="paragraph" style:parent-style-name="Normal"/>
    <style:style style:name="T246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247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48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48_1" style:family="text">
      <style:text-properties fo:font-size="10pt" style:font-size-asian="10pt" style:font-name-complex="Arial" style:font-weight-complex="bold"/>
    </style:style>
    <style:style style:name="T248_2" style:family="text">
      <style:text-properties fo:font-size="10pt" style:font-size-asian="10pt" style:font-name-complex="Arial" style:font-weight-complex="bold"/>
    </style:style>
    <style:style style:name="T248_3" style:family="text">
      <style:text-properties fo:font-size="10pt" style:font-size-asian="10pt" style:font-name-complex="Arial" style:font-weight-complex="bold"/>
    </style:style>
    <style:style style:name="T248_4" style:family="text">
      <style:text-properties fo:font-size="10pt" style:font-size-asian="10pt" style:font-name-complex="Arial" style:font-weight-complex="bold"/>
    </style:style>
    <style:style style:name="T248_5" style:family="text">
      <style:text-properties fo:font-size="10pt" style:font-size-asian="10pt" style:font-name-complex="Arial" style:font-weight-complex="bold"/>
    </style:style>
    <style:style style:name="T248_6" style:family="text">
      <style:text-properties fo:font-size="10pt" style:font-size-asian="10pt" style:font-name-complex="Arial" style:font-weight-complex="bold"/>
    </style:style>
    <style:style style:name="T248_7" style:family="text">
      <style:text-properties fo:font-size="10pt" style:font-size-asian="10pt" style:font-name-complex="Arial" style:font-weight-complex="bold"/>
    </style:style>
    <style:style style:name="P249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50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50_1" style:family="text">
      <style:text-properties fo:font-size="10pt" style:font-size-asian="10pt" style:font-name-complex="Arial" style:font-weight-complex="bold"/>
    </style:style>
    <style:style style:name="T250_2" style:family="text">
      <style:text-properties fo:font-size="10pt" style:font-size-asian="10pt" style:font-name-complex="Arial" style:font-weight-complex="bold"/>
    </style:style>
    <style:style style:name="T250_3" style:family="text">
      <style:text-properties fo:font-size="10pt" style:font-size-asian="10pt" style:font-name-complex="Arial" style:font-weight-complex="bold"/>
    </style:style>
    <style:style style:name="T250_4" style:family="text">
      <style:text-properties fo:font-size="10pt" style:font-size-asian="10pt" style:font-name-complex="Arial" style:font-weight-complex="bold"/>
    </style:style>
    <style:style style:name="T250_5" style:family="text">
      <style:text-properties fo:font-size="10pt" style:font-size-asian="10pt" style:font-name-complex="Arial" style:font-weight-complex="bold"/>
    </style:style>
    <style:style style:name="T250_6" style:family="text">
      <style:text-properties fo:font-size="10pt" style:font-size-asian="10pt" style:font-name-complex="Arial" style:font-weight-complex="bold"/>
    </style:style>
    <style:style style:name="T250_7" style:family="text">
      <style:text-properties fo:font-size="10pt" style:font-size-asian="10pt" style:font-name-complex="Arial" style:font-weight-complex="bold"/>
    </style:style>
    <style:style style:name="T250_8" style:family="text">
      <style:text-properties fo:font-size="10pt" style:font-size-asian="10pt" style:font-name-complex="Arial" style:font-weight-complex="bold"/>
    </style:style>
    <style:style style:name="T250_9" style:family="text">
      <style:text-properties fo:font-size="10pt" style:font-size-asian="10pt" style:font-name-complex="Arial" style:font-weight-complex="bold"/>
    </style:style>
    <style:style style:name="T250_10" style:family="text">
      <style:text-properties fo:font-size="10pt" style:font-size-asian="10pt" style:font-name-complex="Arial" style:font-weight-complex="bold"/>
    </style:style>
    <style:style style:name="T250_11" style:family="text">
      <style:text-properties fo:font-size="10pt" style:font-size-asian="10pt" style:font-name-complex="Arial" style:font-weight-complex="bold"/>
    </style:style>
    <style:style style:name="T250_12" style:family="text">
      <style:text-properties fo:font-size="10pt" style:font-size-asian="10pt" style:font-name-complex="Arial" style:font-weight-complex="bold"/>
    </style:style>
    <style:style style:name="T250_13" style:family="text">
      <style:text-properties fo:font-size="10pt" style:font-size-asian="10pt" style:font-name-complex="Arial" style:font-weight-complex="bold"/>
    </style:style>
    <style:style style:name="T250_14" style:family="text">
      <style:text-properties fo:font-size="10pt" style:font-size-asian="10pt" style:font-name-complex="Arial" style:font-weight-complex="bold"/>
    </style:style>
    <style:style style:name="T250_15" style:family="text">
      <style:text-properties fo:font-size="10pt" style:font-size-asian="10pt" style:font-name-complex="Arial" style:font-weight-complex="bold"/>
    </style:style>
    <style:style style:name="T250_16" style:family="text">
      <style:text-properties fo:font-size="10pt" style:font-size-asian="10pt" style:font-name-complex="Arial" style:font-weight-complex="bold"/>
    </style:style>
    <style:style style:name="T250_17" style:family="text">
      <style:text-properties fo:font-size="10pt" style:font-size-asian="10pt" style:font-name-complex="Arial" style:font-weight-complex="bold"/>
    </style:style>
    <style:style style:name="T250_18" style:family="text">
      <style:text-properties fo:font-size="10pt" style:font-size-asian="10pt" style:font-name-complex="Arial" style:font-weight-complex="bold"/>
    </style:style>
    <style:style style:name="P251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52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52_1" style:family="text">
      <style:text-properties fo:font-size="10pt" style:font-size-asian="10pt" style:font-name-complex="Arial" style:font-weight-complex="bold"/>
    </style:style>
    <style:style style:name="T252_2" style:family="text">
      <style:text-properties fo:font-size="10pt" style:font-size-asian="10pt" style:font-name-complex="Arial" style:font-weight-complex="bold"/>
    </style:style>
    <style:style style:name="T252_3" style:family="text">
      <style:text-properties fo:font-size="10pt" style:font-size-asian="10pt" style:font-name-complex="Arial" style:font-weight-complex="bold"/>
    </style:style>
    <style:style style:name="T252_4" style:family="text">
      <style:text-properties fo:font-size="10pt" style:font-size-asian="10pt" style:font-name-complex="Arial" style:font-weight-complex="bold"/>
    </style:style>
    <style:style style:name="T252_5" style:family="text">
      <style:text-properties fo:font-size="10pt" style:font-size-asian="10pt" style:font-name-complex="Arial" style:font-weight-complex="bold"/>
    </style:style>
    <style:style style:name="T252_6" style:family="text">
      <style:text-properties fo:font-size="10pt" style:font-size-asian="10pt" style:font-name-complex="Arial" style:font-weight-complex="bold"/>
    </style:style>
    <style:style style:name="T252_7" style:family="text">
      <style:text-properties fo:font-size="10pt" style:font-size-asian="10pt" style:font-name-complex="Arial" style:font-weight-complex="bold"/>
    </style:style>
    <style:style style:name="T252_8" style:family="text">
      <style:text-properties fo:font-size="10pt" style:font-size-asian="10pt" style:font-name-complex="Arial" style:font-weight-complex="bold"/>
    </style:style>
    <style:style style:name="T252_9" style:family="text">
      <style:text-properties fo:font-size="10pt" style:font-size-asian="10pt" style:font-name-complex="Arial" style:font-weight-complex="bold"/>
    </style:style>
    <style:style style:name="T252_10" style:family="text">
      <style:text-properties fo:font-size="10pt" style:font-size-asian="10pt" style:font-name-complex="Arial" style:font-weight-complex="bold"/>
    </style:style>
    <style:style style:name="T252_11" style:family="text">
      <style:text-properties fo:font-size="10pt" style:font-size-asian="10pt" style:font-name-complex="Arial" style:font-weight-complex="bold"/>
    </style:style>
    <style:style style:name="T252_12" style:family="text">
      <style:text-properties fo:font-size="10pt" style:font-size-asian="10pt" style:font-name-complex="Arial" style:font-weight-complex="bold"/>
    </style:style>
    <style:style style:name="T252_13" style:family="text">
      <style:text-properties fo:font-size="10pt" style:font-size-asian="10pt" style:font-name-complex="Arial" style:font-weight-complex="bold"/>
    </style:style>
    <style:style style:name="T252_14" style:family="text">
      <style:text-properties fo:font-size="10pt" style:font-size-asian="10pt" style:font-name-complex="Arial" style:font-weight-complex="bold"/>
    </style:style>
    <style:style style:name="T252_15" style:family="text">
      <style:text-properties fo:font-size="10pt" style:font-size-asian="10pt" style:font-name-complex="Arial" style:font-weight-complex="bold"/>
    </style:style>
    <style:style style:name="T252_16" style:family="text">
      <style:text-properties fo:font-size="10pt" style:font-size-asian="10pt" style:font-name-complex="Arial" style:font-weight-complex="bold"/>
    </style:style>
    <style:style style:name="T252_17" style:family="text">
      <style:text-properties fo:font-size="10pt" style:font-size-asian="10pt" style:font-name-complex="Arial" style:font-weight-complex="bold"/>
    </style:style>
    <style:style style:name="T252_18" style:family="text">
      <style:text-properties fo:font-size="10pt" style:font-size-asian="10pt" style:font-name-complex="Arial" style:font-weight-complex="bold"/>
    </style:style>
    <style:style style:name="T252_19" style:family="text">
      <style:text-properties fo:font-size="10pt" style:font-size-asian="10pt" style:font-name-complex="Arial" style:font-weight-complex="bold"/>
    </style:style>
    <style:style style:name="P253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54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54_1" style:family="text">
      <style:text-properties fo:font-size="10pt" style:font-size-asian="10pt" style:font-name-complex="Arial" style:font-weight-complex="bold"/>
    </style:style>
    <style:style style:name="T254_2" style:family="text">
      <style:text-properties fo:font-size="10pt" style:font-size-asian="10pt" style:font-name-complex="Arial" style:font-weight-complex="bold"/>
    </style:style>
    <style:style style:name="T254_3" style:family="text">
      <style:text-properties fo:font-size="10pt" style:font-size-asian="10pt" style:font-name-complex="Arial" style:font-weight-complex="bold"/>
    </style:style>
    <style:style style:name="T254_4" style:family="text">
      <style:text-properties fo:font-size="10pt" style:font-size-asian="10pt" style:font-name-complex="Arial" style:font-weight-complex="bold"/>
    </style:style>
    <style:style style:name="T254_5" style:family="text">
      <style:text-properties fo:font-size="10pt" style:font-size-asian="10pt" style:font-name-complex="Arial" style:font-weight-complex="bold"/>
    </style:style>
    <style:style style:name="T254_6" style:family="text">
      <style:text-properties fo:font-size="10pt" style:font-size-asian="10pt" style:font-name-complex="Arial" style:font-weight-complex="bold"/>
    </style:style>
    <style:style style:name="T254_7" style:family="text">
      <style:text-properties fo:font-size="10pt" style:font-size-asian="10pt" style:font-name-complex="Arial" style:font-weight-complex="bold"/>
    </style:style>
    <style:style style:name="T254_8" style:family="text">
      <style:text-properties fo:font-size="10pt" style:font-size-asian="10pt" style:font-name-complex="Arial" style:font-weight-complex="bold"/>
    </style:style>
    <style:style style:name="T254_9" style:family="text">
      <style:text-properties fo:font-size="10pt" style:font-size-asian="10pt" style:font-name-complex="Arial" style:font-weight-complex="bold"/>
    </style:style>
    <style:style style:name="T254_10" style:family="text">
      <style:text-properties fo:font-size="10pt" style:font-size-asian="10pt" style:font-name-complex="Arial" style:font-weight-complex="bold"/>
    </style:style>
    <style:style style:name="T254_11" style:family="text">
      <style:text-properties fo:font-size="10pt" style:font-size-asian="10pt" style:font-name-complex="Arial" style:font-weight-complex="bold"/>
    </style:style>
    <style:style style:name="T254_12" style:family="text">
      <style:text-properties fo:font-size="10pt" style:font-size-asian="10pt" style:font-name-complex="Arial" style:font-weight-complex="bold"/>
    </style:style>
    <style:style style:name="T254_13" style:family="text">
      <style:text-properties fo:font-size="10pt" style:font-size-asian="10pt" style:font-name-complex="Arial" style:font-weight-complex="bold"/>
    </style:style>
    <style:style style:name="T254_14" style:family="text">
      <style:text-properties fo:font-size="10pt" style:font-size-asian="10pt" style:font-name-complex="Arial" style:font-weight-complex="bold"/>
    </style:style>
    <style:style style:name="T254_15" style:family="text">
      <style:text-properties fo:font-size="10pt" style:font-size-asian="10pt" style:font-name-complex="Arial" style:font-weight-complex="bold"/>
    </style:style>
    <style:style style:name="T254_16" style:family="text">
      <style:text-properties fo:font-size="10pt" style:font-size-asian="10pt" style:font-name-complex="Arial" style:font-weight-complex="bold"/>
    </style:style>
    <style:style style:name="P255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56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56_1" style:family="text">
      <style:text-properties fo:font-size="10pt" style:font-size-asian="10pt" style:font-name-complex="Arial" style:font-weight-complex="bold"/>
    </style:style>
    <style:style style:name="T256_2" style:family="text">
      <style:text-properties fo:font-size="10pt" style:font-size-asian="10pt" style:font-name-complex="Arial" style:font-weight-complex="bold"/>
    </style:style>
    <style:style style:name="T256_3" style:family="text">
      <style:text-properties fo:font-size="10pt" style:font-size-asian="10pt" style:font-name-complex="Arial" style:font-weight-complex="bold"/>
    </style:style>
    <style:style style:name="T256_4" style:family="text">
      <style:text-properties fo:font-size="10pt" style:font-size-asian="10pt" style:font-name-complex="Arial" style:font-weight-complex="bold"/>
    </style:style>
    <style:style style:name="T256_5" style:family="text">
      <style:text-properties fo:font-size="10pt" style:font-size-asian="10pt" style:font-name-complex="Arial" style:font-weight-complex="bold"/>
    </style:style>
    <style:style style:name="T256_6" style:family="text">
      <style:text-properties fo:font-size="10pt" style:font-size-asian="10pt" style:font-name-complex="Arial" style:font-weight-complex="bold"/>
    </style:style>
    <style:style style:name="T256_7" style:family="text">
      <style:text-properties fo:font-size="10pt" style:font-size-asian="10pt" style:font-name-complex="Arial" style:font-weight-complex="bold"/>
    </style:style>
    <style:style style:name="T256_8" style:family="text">
      <style:text-properties fo:font-size="10pt" style:font-size-asian="10pt" style:font-name-complex="Arial" style:font-weight-complex="bold"/>
    </style:style>
    <style:style style:name="T256_9" style:family="text">
      <style:text-properties fo:font-size="10pt" style:font-size-asian="10pt" style:font-name-complex="Arial" style:font-weight-complex="bold"/>
    </style:style>
    <style:style style:name="T256_10" style:family="text">
      <style:text-properties fo:font-size="10pt" style:font-size-asian="10pt" style:font-name-complex="Arial" style:font-weight-complex="bold"/>
    </style:style>
    <style:style style:name="T256_11" style:family="text">
      <style:text-properties fo:font-size="10pt" style:font-size-asian="10pt" style:font-name-complex="Arial" style:font-weight-complex="bold"/>
    </style:style>
    <style:style style:name="T256_12" style:family="text">
      <style:text-properties fo:font-size="10pt" style:font-size-asian="10pt" style:font-name-complex="Arial" style:font-weight-complex="bold"/>
    </style:style>
    <style:style style:name="T256_13" style:family="text">
      <style:text-properties fo:font-size="10pt" style:font-size-asian="10pt" style:font-name-complex="Arial" style:font-weight-complex="bold"/>
    </style:style>
    <style:style style:name="T256_14" style:family="text">
      <style:text-properties fo:font-size="10pt" style:font-size-asian="10pt" style:font-name-complex="Arial" style:font-weight-complex="bold"/>
    </style:style>
    <style:style style:name="P257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258" style:family="paragraph" style:parent-style-name="Normal"/>
    <style:style style:name="T258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259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260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60_1" style:family="text">
      <style:text-properties fo:font-size="10pt" style:font-size-asian="10pt" style:font-name-complex="Arial" style:font-weight-complex="bold"/>
    </style:style>
    <style:style style:name="T260_2" style:family="text">
      <style:text-properties fo:font-size="10pt" style:font-size-asian="10pt" style:font-name-complex="Arial" style:font-weight-complex="bold"/>
    </style:style>
    <style:style style:name="T260_3" style:family="text">
      <style:text-properties fo:font-size="10pt" style:font-size-asian="10pt" style:font-name-complex="Arial" style:font-weight-complex="bold"/>
    </style:style>
    <style:style style:name="T260_4" style:family="text">
      <style:text-properties fo:font-size="10pt" style:font-size-asian="10pt" style:font-name-complex="Arial" style:font-weight-complex="bold"/>
    </style:style>
    <style:style style:name="T260_5" style:family="text">
      <style:text-properties fo:font-size="10pt" style:font-size-asian="10pt" style:font-name-complex="Arial" style:font-weight-complex="bold"/>
    </style:style>
    <style:style style:name="T260_6" style:family="text">
      <style:text-properties fo:font-size="10pt" style:font-size-asian="10pt" style:font-name-complex="Arial" style:font-weight-complex="bold"/>
    </style:style>
    <style:style style:name="T260_7" style:family="text">
      <style:text-properties fo:font-size="10pt" style:font-size-asian="10pt" style:font-name-complex="Arial" style:font-weight-complex="bold"/>
    </style:style>
    <style:style style:name="T260_8" style:family="text">
      <style:text-properties fo:font-size="10pt" style:font-size-asian="10pt" style:font-name-complex="Arial" style:font-weight-complex="bold"/>
    </style:style>
    <style:style style:name="T260_9" style:family="text">
      <style:text-properties fo:font-size="10pt" style:font-size-asian="10pt" style:font-name-complex="Arial" style:font-weight-complex="bold"/>
    </style:style>
    <style:style style:name="T260_10" style:family="text">
      <style:text-properties fo:font-size="10pt" style:font-size-asian="10pt" style:font-name-complex="Arial" style:font-weight-complex="bold"/>
    </style:style>
    <style:style style:name="T260_11" style:family="text">
      <style:text-properties fo:font-size="10pt" style:font-size-asian="10pt" style:font-name-complex="Arial" style:font-weight-complex="bold"/>
    </style:style>
    <style:style style:name="T260_12" style:family="text">
      <style:text-properties fo:font-size="10pt" style:font-size-asian="10pt" style:font-name-complex="Arial" style:font-weight-complex="bold"/>
    </style:style>
    <style:style style:name="T260_13" style:family="text">
      <style:text-properties fo:font-size="10pt" style:font-size-asian="10pt" style:font-name-complex="Arial" style:font-weight-complex="bold"/>
    </style:style>
    <style:style style:name="T260_14" style:family="text">
      <style:text-properties fo:font-size="10pt" style:font-size-asian="10pt" style:font-name-complex="Arial" style:font-weight-complex="bold"/>
    </style:style>
    <style:style style:name="T260_15" style:family="text">
      <style:text-properties fo:font-size="10pt" style:font-size-asian="10pt" style:font-name-complex="Arial" style:font-weight-complex="bold"/>
    </style:style>
    <style:style style:name="T260_16" style:family="text">
      <style:text-properties fo:font-size="10pt" style:font-size-asian="10pt" style:font-name-complex="Arial" style:font-weight-complex="bold"/>
    </style:style>
    <style:style style:name="T260_17" style:family="text">
      <style:text-properties fo:font-size="10pt" style:font-size-asian="10pt" style:font-name-complex="Arial" style:font-weight-complex="bold"/>
    </style:style>
    <style:style style:name="P261" style:family="paragraph" style:parent-style-name="Normal">
      <style:paragraph-properties fo:line-height="108%" fo:margin-bottom="0.282cm"/>
      <style:text-properties fo:font-size="10pt" style:font-size-asian="10pt" style:font-size-complex="10pt"/>
    </style:style>
    <style:style style:name="P26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62_1" style:family="text">
      <style:text-properties fo:font-size="14pt" style:font-size-asian="14pt" style:font-name-complex="Arial" style:font-size-complex="14pt" fo:font-weight="bold" style:font-weight-asian="bold"/>
    </style:style>
    <style:style style:name="P26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64" style:family="paragraph" style:parent-style-name="Normal"/>
    <style:style style:name="T264_1" style:family="text">
      <style:text-properties fo:font-size="11pt" style:font-size-asian="11pt" style:font-size-complex="11pt" fo:font-weight="bold" style:font-weight-asian="bold" style:font-weight-complex="bold"/>
    </style:style>
    <style:style style:name="T264_2" style:family="text">
      <style:text-properties fo:font-size="11pt" style:font-size-asian="11pt" style:font-size-complex="11pt" fo:font-weight="bold" style:font-weight-asian="bold" style:font-weight-complex="bold"/>
    </style:style>
    <style:style style:name="P265" style:family="paragraph" style:parent-style-name="Normal">
      <style:text-properties fo:font-size="10pt" style:font-size-asian="10pt" style:font-size-complex="10pt" style:font-weight-complex="bold"/>
    </style:style>
    <style:style style:name="P266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66_1" style:family="text">
      <style:text-properties fo:font-size="10pt" style:font-size-asian="10pt" style:font-name-complex="Arial" style:font-weight-complex="bold"/>
    </style:style>
    <style:style style:name="T266_2" style:family="text">
      <style:text-properties fo:font-size="10pt" style:font-size-asian="10pt" style:font-name-complex="Arial" style:font-weight-complex="bold"/>
    </style:style>
    <style:style style:name="T266_3" style:family="text">
      <style:text-properties fo:font-size="10pt" style:font-size-asian="10pt" style:font-name-complex="Arial" style:font-weight-complex="bold"/>
    </style:style>
    <style:style style:name="T266_4" style:family="text">
      <style:text-properties fo:font-size="10pt" style:font-size-asian="10pt" style:font-name-complex="Arial" style:font-weight-complex="bold"/>
    </style:style>
    <style:style style:name="T266_5" style:family="text">
      <style:text-properties fo:font-size="10pt" style:font-size-asian="10pt" style:font-name-complex="Arial" style:font-weight-complex="bold"/>
    </style:style>
    <style:style style:name="T266_6" style:family="text">
      <style:text-properties fo:font-size="10pt" style:font-size-asian="10pt" style:font-name-complex="Arial" style:font-weight-complex="bold"/>
    </style:style>
    <style:style style:name="T266_7" style:family="text">
      <style:text-properties fo:font-size="10pt" style:font-size-asian="10pt" style:font-name-complex="Arial" style:font-weight-complex="bold"/>
    </style:style>
    <style:style style:name="T266_8" style:family="text">
      <style:text-properties fo:font-size="10pt" style:font-size-asian="10pt" style:font-name-complex="Arial" style:font-weight-complex="bold"/>
    </style:style>
    <style:style style:name="T266_9" style:family="text">
      <style:text-properties fo:font-size="10pt" style:font-size-asian="10pt" style:font-name-complex="Arial" style:font-weight-complex="bold"/>
    </style:style>
    <style:style style:name="T266_10" style:family="text">
      <style:text-properties fo:font-size="10pt" style:font-size-asian="10pt" style:font-name-complex="Arial" style:font-weight-complex="bold"/>
    </style:style>
    <style:style style:name="T266_11" style:family="text">
      <style:text-properties fo:font-size="10pt" style:font-size-asian="10pt" style:font-name-complex="Arial" style:font-weight-complex="bold"/>
    </style:style>
    <style:style style:name="T266_12" style:family="text">
      <style:text-properties fo:font-size="10pt" style:font-size-asian="10pt" style:font-name-complex="Arial" style:font-weight-complex="bold"/>
    </style:style>
    <style:style style:name="T266_13" style:family="text">
      <style:text-properties fo:font-size="10pt" style:font-size-asian="10pt" style:font-name-complex="Arial" style:font-weight-complex="bold"/>
    </style:style>
    <style:style style:name="P267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68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68_1" style:family="text">
      <style:text-properties fo:font-size="10pt" style:font-size-asian="10pt" style:font-name-complex="Arial" style:font-weight-complex="bold"/>
    </style:style>
    <style:style style:name="T268_2" style:family="text">
      <style:text-properties fo:font-size="10pt" style:font-size-asian="10pt" style:font-name-complex="Arial" style:font-weight-complex="bold"/>
    </style:style>
    <style:style style:name="T268_3" style:family="text">
      <style:text-properties fo:font-size="10pt" style:font-size-asian="10pt" style:font-name-complex="Arial" style:font-weight-complex="bold"/>
    </style:style>
    <style:style style:name="T268_4" style:family="text">
      <style:text-properties fo:font-size="10pt" style:font-size-asian="10pt" style:font-name-complex="Arial" style:font-weight-complex="bold"/>
    </style:style>
    <style:style style:name="T268_5" style:family="text">
      <style:text-properties fo:font-size="10pt" style:font-size-asian="10pt" style:font-name-complex="Arial" style:font-weight-complex="bold"/>
    </style:style>
    <style:style style:name="T268_6" style:family="text">
      <style:text-properties fo:font-size="10pt" style:font-size-asian="10pt" style:font-name-complex="Arial" style:font-weight-complex="bold"/>
    </style:style>
    <style:style style:name="T268_7" style:family="text">
      <style:text-properties fo:font-size="10pt" style:font-size-asian="10pt" style:font-name-complex="Arial" style:font-weight-complex="bold"/>
    </style:style>
    <style:style style:name="T268_8" style:family="text">
      <style:text-properties fo:font-size="10pt" style:font-size-asian="10pt" style:font-name-complex="Arial" style:font-weight-complex="bold"/>
    </style:style>
    <style:style style:name="T268_9" style:family="text">
      <style:text-properties fo:font-size="10pt" style:font-size-asian="10pt" style:font-name-complex="Arial" style:font-weight-complex="bold"/>
    </style:style>
    <style:style style:name="T268_10" style:family="text">
      <style:text-properties fo:font-size="10pt" style:font-size-asian="10pt" style:font-name-complex="Arial" style:font-weight-complex="bold"/>
    </style:style>
    <style:style style:name="T268_11" style:family="text">
      <style:text-properties fo:font-size="10pt" style:font-size-asian="10pt" style:font-name-complex="Arial" style:font-weight-complex="bold"/>
    </style:style>
    <style:style style:name="T268_12" style:family="text">
      <style:text-properties fo:font-size="10pt" style:font-size-asian="10pt" style:font-name-complex="Arial" style:font-weight-complex="bold"/>
    </style:style>
    <style:style style:name="T268_13" style:family="text">
      <style:text-properties fo:font-size="10pt" style:font-size-asian="10pt" style:font-name-complex="Arial" style:font-weight-complex="bold"/>
    </style:style>
    <style:style style:name="T268_14" style:family="text">
      <style:text-properties fo:font-size="10pt" style:font-size-asian="10pt" style:font-name-complex="Arial" style:font-weight-complex="bold"/>
    </style:style>
    <style:style style:name="T268_15" style:family="text">
      <style:text-properties fo:font-size="10pt" style:font-size-asian="10pt" style:font-name-complex="Arial" style:font-weight-complex="bold"/>
    </style:style>
    <style:style style:name="T268_16" style:family="text">
      <style:text-properties fo:font-size="10pt" style:font-size-asian="10pt" style:font-name-complex="Arial" style:font-weight-complex="bold"/>
    </style:style>
    <style:style style:name="T268_17" style:family="text">
      <style:text-properties fo:font-size="10pt" style:font-size-asian="10pt" style:font-name-complex="Arial" style:font-weight-complex="bold"/>
    </style:style>
    <style:style style:name="T268_18" style:family="text">
      <style:text-properties fo:font-size="10pt" style:font-size-asian="10pt" style:font-name-complex="Arial" style:font-weight-complex="bold"/>
    </style:style>
    <style:style style:name="T268_19" style:family="text">
      <style:text-properties fo:font-size="10pt" style:font-size-asian="10pt" style:font-name-complex="Arial" style:font-weight-complex="bold"/>
    </style:style>
    <style:style style:name="T268_20" style:family="text">
      <style:text-properties fo:font-size="10pt" style:font-size-asian="10pt" style:font-name-complex="Arial" style:font-weight-complex="bold"/>
    </style:style>
    <style:style style:name="T268_21" style:family="text">
      <style:text-properties fo:font-size="10pt" style:font-size-asian="10pt" style:font-name-complex="Arial" style:font-weight-complex="bold"/>
    </style:style>
    <style:style style:name="T268_22" style:family="text">
      <style:text-properties fo:font-size="10pt" style:font-size-asian="10pt" style:font-name-complex="Arial" style:font-weight-complex="bold"/>
    </style:style>
    <style:style style:name="T268_23" style:family="text">
      <style:text-properties fo:font-size="10pt" style:font-size-asian="10pt" style:font-name-complex="Arial" style:font-weight-complex="bold"/>
    </style:style>
    <style:style style:name="T268_24" style:family="text">
      <style:text-properties fo:font-size="10pt" style:font-size-asian="10pt" style:font-name-complex="Arial" style:font-weight-complex="bold"/>
    </style:style>
    <style:style style:name="T268_25" style:family="text">
      <style:text-properties fo:font-size="10pt" style:font-size-asian="10pt" style:font-name-complex="Arial" style:font-weight-complex="bold"/>
    </style:style>
    <style:style style:name="T268_26" style:family="text">
      <style:text-properties fo:font-size="10pt" style:font-size-asian="10pt" style:font-name-complex="Arial" style:font-weight-complex="bold"/>
    </style:style>
    <style:style style:name="T268_27" style:family="text">
      <style:text-properties fo:font-size="10pt" style:font-size-asian="10pt" style:font-name-complex="Arial" style:font-weight-complex="bold"/>
    </style:style>
    <style:style style:name="T268_28" style:family="text">
      <style:text-properties fo:font-size="10pt" style:font-size-asian="10pt" style:font-name-complex="Arial" style:font-weight-complex="bold"/>
    </style:style>
    <style:style style:name="T268_29" style:family="text">
      <style:text-properties fo:font-size="10pt" style:font-size-asian="10pt" style:font-name-complex="Arial" style:font-weight-complex="bold"/>
    </style:style>
    <style:style style:name="T268_30" style:family="text">
      <style:text-properties fo:font-size="10pt" style:font-size-asian="10pt" style:font-name-complex="Arial" style:font-weight-complex="bold"/>
    </style:style>
    <style:style style:name="T268_31" style:family="text">
      <style:text-properties fo:font-size="10pt" style:font-size-asian="10pt" style:font-name-complex="Arial" style:font-weight-complex="bold"/>
    </style:style>
    <style:style style:name="T268_32" style:family="text">
      <style:text-properties fo:font-size="10pt" style:font-size-asian="10pt" style:font-name-complex="Arial" style:font-weight-complex="bold"/>
    </style:style>
    <style:style style:name="T268_33" style:family="text">
      <style:text-properties fo:font-size="10pt" style:font-size-asian="10pt" style:font-name-complex="Arial" style:font-weight-complex="bold"/>
    </style:style>
    <style:style style:name="T268_34" style:family="text">
      <style:text-properties fo:font-size="10pt" style:font-size-asian="10pt" style:font-name-complex="Arial" style:font-weight-complex="bold"/>
    </style:style>
    <style:style style:name="T268_35" style:family="text">
      <style:text-properties fo:font-size="10pt" style:font-size-asian="10pt" style:font-name-complex="Arial" style:font-weight-complex="bold"/>
    </style:style>
    <style:style style:name="T268_36" style:family="text">
      <style:text-properties fo:font-size="10pt" style:font-size-asian="10pt" style:font-name-complex="Arial" style:font-weight-complex="bold"/>
    </style:style>
    <style:style style:name="T268_37" style:family="text">
      <style:text-properties fo:font-size="10pt" style:font-size-asian="10pt" style:font-name-complex="Arial" style:font-weight-complex="bold"/>
    </style:style>
    <style:style style:name="T268_38" style:family="text">
      <style:text-properties fo:font-size="10pt" style:font-size-asian="10pt" style:font-name-complex="Arial" style:font-weight-complex="bold"/>
    </style:style>
    <style:style style:name="T268_39" style:family="text">
      <style:text-properties fo:font-size="10pt" style:font-size-asian="10pt" style:font-name-complex="Arial" style:font-weight-complex="bold"/>
    </style:style>
    <style:style style:name="T268_40" style:family="text">
      <style:text-properties fo:font-size="10pt" style:font-size-asian="10pt" style:font-name-complex="Arial" style:font-weight-complex="bold"/>
    </style:style>
    <style:style style:name="T268_41" style:family="text">
      <style:text-properties fo:font-size="10pt" style:font-size-asian="10pt" style:font-name-complex="Arial" style:font-weight-complex="bold"/>
    </style:style>
    <style:style style:name="P269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70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70_1" style:family="text">
      <style:text-properties fo:font-size="10pt" style:font-size-asian="10pt" style:font-name-complex="Arial" style:font-weight-complex="bold"/>
    </style:style>
    <style:style style:name="T270_2" style:family="text">
      <style:text-properties fo:font-size="10pt" style:font-size-asian="10pt" style:font-name-complex="Arial" style:font-weight-complex="bold"/>
    </style:style>
    <style:style style:name="T270_3" style:family="text">
      <style:text-properties fo:font-size="10pt" style:font-size-asian="10pt" style:font-name-complex="Arial" style:font-weight-complex="bold"/>
    </style:style>
    <style:style style:name="T270_4" style:family="text">
      <style:text-properties fo:font-size="10pt" style:font-size-asian="10pt" style:font-name-complex="Arial" style:font-weight-complex="bold"/>
    </style:style>
    <style:style style:name="T270_5" style:family="text">
      <style:text-properties fo:font-size="10pt" style:font-size-asian="10pt" style:font-name-complex="Arial" style:font-weight-complex="bold"/>
    </style:style>
    <style:style style:name="T270_6" style:family="text">
      <style:text-properties fo:font-size="10pt" style:font-size-asian="10pt" style:font-name-complex="Arial" style:font-weight-complex="bold"/>
    </style:style>
    <style:style style:name="T270_7" style:family="text">
      <style:text-properties fo:font-size="10pt" style:font-size-asian="10pt" style:font-name-complex="Arial" style:font-weight-complex="bold"/>
    </style:style>
    <style:style style:name="T270_8" style:family="text">
      <style:text-properties fo:font-size="10pt" style:font-size-asian="10pt" style:font-name-complex="Arial" style:font-weight-complex="bold"/>
    </style:style>
    <style:style style:name="T270_9" style:family="text">
      <style:text-properties fo:font-size="10pt" style:font-size-asian="10pt" style:font-name-complex="Arial" style:font-weight-complex="bold"/>
    </style:style>
    <style:style style:name="T270_10" style:family="text">
      <style:text-properties fo:font-size="10pt" style:font-size-asian="10pt" style:font-name-complex="Arial" style:font-weight-complex="bold"/>
    </style:style>
    <style:style style:name="T270_11" style:family="text">
      <style:text-properties fo:font-size="10pt" style:font-size-asian="10pt" style:font-name-complex="Arial" style:font-weight-complex="bold"/>
    </style:style>
    <style:style style:name="T270_12" style:family="text">
      <style:text-properties fo:font-size="10pt" style:font-size-asian="10pt" style:font-name-complex="Arial" style:font-weight-complex="bold"/>
    </style:style>
    <style:style style:name="T270_13" style:family="text">
      <style:text-properties fo:font-size="10pt" style:font-size-asian="10pt" style:font-name-complex="Arial" style:font-weight-complex="bold"/>
    </style:style>
    <style:style style:name="T270_14" style:family="text">
      <style:text-properties fo:font-size="10pt" style:font-size-asian="10pt" style:font-name-complex="Arial" style:font-weight-complex="bold"/>
    </style:style>
    <style:style style:name="T270_15" style:family="text">
      <style:text-properties fo:font-size="10pt" style:font-size-asian="10pt" style:font-name-complex="Arial" style:font-weight-complex="bold"/>
    </style:style>
    <style:style style:name="T270_16" style:family="text">
      <style:text-properties fo:font-size="10pt" style:font-size-asian="10pt" style:font-name-complex="Arial" style:font-weight-complex="bold"/>
    </style:style>
    <style:style style:name="T270_17" style:family="text">
      <style:text-properties fo:font-size="10pt" style:font-size-asian="10pt" style:font-name-complex="Arial" style:font-weight-complex="bold"/>
    </style:style>
    <style:style style:name="T270_18" style:family="text">
      <style:text-properties fo:font-size="10pt" style:font-size-asian="10pt" style:font-name-complex="Arial" style:font-weight-complex="bold"/>
    </style:style>
    <style:style style:name="T270_19" style:family="text">
      <style:text-properties fo:font-size="10pt" style:font-size-asian="10pt" style:font-name-complex="Arial" style:font-weight-complex="bold"/>
    </style:style>
    <style:style style:name="T270_20" style:family="text">
      <style:text-properties fo:font-size="10pt" style:font-size-asian="10pt" style:font-name-complex="Arial" style:font-weight-complex="bold"/>
    </style:style>
    <style:style style:name="T270_21" style:family="text">
      <style:text-properties fo:font-size="10pt" style:font-size-asian="10pt" style:font-name-complex="Arial" style:font-weight-complex="bold"/>
    </style:style>
    <style:style style:name="T270_22" style:family="text">
      <style:text-properties fo:font-size="10pt" style:font-size-asian="10pt" style:font-name-complex="Arial" style:font-weight-complex="bold"/>
    </style:style>
    <style:style style:name="T270_23" style:family="text">
      <style:text-properties fo:font-size="10pt" style:font-size-asian="10pt" style:font-name-complex="Arial" style:font-weight-complex="bold"/>
    </style:style>
    <style:style style:name="T270_24" style:family="text">
      <style:text-properties fo:font-size="10pt" style:font-size-asian="10pt" style:font-name-complex="Arial" style:font-weight-complex="bold"/>
    </style:style>
    <style:style style:name="T270_25" style:family="text">
      <style:text-properties fo:font-size="10pt" style:font-size-asian="10pt" style:font-name-complex="Arial" style:font-weight-complex="bold"/>
    </style:style>
    <style:style style:name="T270_26" style:family="text">
      <style:text-properties fo:font-size="10pt" style:font-size-asian="10pt" style:font-name-complex="Arial" style:font-weight-complex="bold"/>
    </style:style>
    <style:style style:name="T270_27" style:family="text">
      <style:text-properties fo:font-size="10pt" style:font-size-asian="10pt" style:font-name-complex="Arial" style:font-weight-complex="bold"/>
    </style:style>
    <style:style style:name="T270_28" style:family="text">
      <style:text-properties fo:font-size="10pt" style:font-size-asian="10pt" style:font-name-complex="Arial" style:font-weight-complex="bold"/>
    </style:style>
    <style:style style:name="T270_29" style:family="text">
      <style:text-properties fo:font-size="10pt" style:font-size-asian="10pt" style:font-name-complex="Arial" style:font-weight-complex="bold"/>
    </style:style>
    <style:style style:name="T270_30" style:family="text">
      <style:text-properties fo:font-size="10pt" style:font-size-asian="10pt" style:font-name-complex="Arial" style:font-weight-complex="bold"/>
    </style:style>
    <style:style style:name="T270_31" style:family="text">
      <style:text-properties fo:font-size="10pt" style:font-size-asian="10pt" style:font-name-complex="Arial" style:font-weight-complex="bold"/>
    </style:style>
    <style:style style:name="T270_32" style:family="text">
      <style:text-properties fo:font-size="10pt" style:font-size-asian="10pt" style:font-name-complex="Arial" style:font-weight-complex="bold"/>
    </style:style>
    <style:style style:name="T270_33" style:family="text">
      <style:text-properties fo:font-size="10pt" style:font-size-asian="10pt" style:font-name-complex="Arial" style:font-weight-complex="bold"/>
    </style:style>
    <style:style style:name="P271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72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72_1" style:family="text">
      <style:text-properties fo:font-size="10pt" style:font-size-asian="10pt" style:font-name-complex="Arial" style:font-weight-complex="bold"/>
    </style:style>
    <style:style style:name="T272_2" style:family="text">
      <style:text-properties fo:font-size="10pt" style:font-size-asian="10pt" style:font-name-complex="Arial" style:font-weight-complex="bold"/>
    </style:style>
    <style:style style:name="T272_3" style:family="text">
      <style:text-properties fo:font-size="10pt" style:font-size-asian="10pt" style:font-name-complex="Arial" style:font-weight-complex="bold"/>
    </style:style>
    <style:style style:name="T272_4" style:family="text">
      <style:text-properties fo:font-size="10pt" style:font-size-asian="10pt" style:font-name-complex="Arial" style:font-weight-complex="bold"/>
    </style:style>
    <style:style style:name="T272_5" style:family="text">
      <style:text-properties fo:font-size="10pt" style:font-size-asian="10pt" style:font-name-complex="Arial" style:font-weight-complex="bold"/>
    </style:style>
    <style:style style:name="T272_6" style:family="text">
      <style:text-properties fo:font-size="10pt" style:font-size-asian="10pt" style:font-name-complex="Arial" style:font-weight-complex="bold"/>
    </style:style>
    <style:style style:name="T272_7" style:family="text">
      <style:text-properties fo:font-size="10pt" style:font-size-asian="10pt" style:font-name-complex="Arial" style:font-weight-complex="bold"/>
    </style:style>
    <style:style style:name="T272_8" style:family="text">
      <style:text-properties fo:font-size="10pt" style:font-size-asian="10pt" style:font-name-complex="Arial" style:font-weight-complex="bold"/>
    </style:style>
    <style:style style:name="T272_9" style:family="text">
      <style:text-properties fo:font-size="10pt" style:font-size-asian="10pt" style:font-name-complex="Arial" style:font-weight-complex="bold"/>
    </style:style>
    <style:style style:name="T272_10" style:family="text">
      <style:text-properties fo:font-size="10pt" style:font-size-asian="10pt" style:font-name-complex="Arial" style:font-weight-complex="bold"/>
    </style:style>
    <style:style style:name="T272_11" style:family="text">
      <style:text-properties fo:font-size="10pt" style:font-size-asian="10pt" style:font-name-complex="Arial" style:font-weight-complex="bold"/>
    </style:style>
    <style:style style:name="T272_12" style:family="text">
      <style:text-properties fo:font-size="10pt" style:font-size-asian="10pt" style:font-name-complex="Arial" style:font-weight-complex="bold"/>
    </style:style>
    <style:style style:name="T272_13" style:family="text">
      <style:text-properties fo:font-size="10pt" style:font-size-asian="10pt" style:font-name-complex="Arial" style:font-weight-complex="bold"/>
    </style:style>
    <style:style style:name="T272_14" style:family="text">
      <style:text-properties fo:font-size="10pt" style:font-size-asian="10pt" style:font-name-complex="Arial" style:font-weight-complex="bold"/>
    </style:style>
    <style:style style:name="T272_15" style:family="text">
      <style:text-properties fo:font-size="10pt" style:font-size-asian="10pt" style:font-name-complex="Arial" style:font-weight-complex="bold"/>
    </style:style>
    <style:style style:name="T272_16" style:family="text">
      <style:text-properties fo:font-size="10pt" style:font-size-asian="10pt" style:font-name-complex="Arial" style:font-weight-complex="bold"/>
    </style:style>
    <style:style style:name="T272_17" style:family="text">
      <style:text-properties fo:font-size="10pt" style:font-size-asian="10pt" style:font-name-complex="Arial" style:font-weight-complex="bold"/>
    </style:style>
    <style:style style:name="T272_18" style:family="text">
      <style:text-properties fo:font-size="10pt" style:font-size-asian="10pt" style:font-name-complex="Arial" style:font-weight-complex="bold"/>
    </style:style>
    <style:style style:name="T272_19" style:family="text">
      <style:text-properties fo:font-size="10pt" style:font-size-asian="10pt" style:font-name-complex="Arial" style:font-weight-complex="bold"/>
    </style:style>
    <style:style style:name="T272_20" style:family="text">
      <style:text-properties fo:font-size="10pt" style:font-size-asian="10pt" style:font-name-complex="Arial" style:font-weight-complex="bold"/>
    </style:style>
    <style:style style:name="T272_21" style:family="text">
      <style:text-properties fo:font-size="10pt" style:font-size-asian="10pt" style:font-name-complex="Arial" style:font-weight-complex="bold"/>
    </style:style>
    <style:style style:name="T272_22" style:family="text">
      <style:text-properties fo:font-size="10pt" style:font-size-asian="10pt" style:font-name-complex="Arial" style:font-weight-complex="bold"/>
    </style:style>
    <style:style style:name="T272_23" style:family="text">
      <style:text-properties fo:font-size="10pt" style:font-size-asian="10pt" style:font-name-complex="Arial" style:font-weight-complex="bold"/>
    </style:style>
    <style:style style:name="T272_24" style:family="text">
      <style:text-properties fo:font-size="10pt" style:font-size-asian="10pt" style:font-name-complex="Arial" style:font-weight-complex="bold"/>
    </style:style>
    <style:style style:name="T272_25" style:family="text">
      <style:text-properties fo:font-size="10pt" style:font-size-asian="10pt" style:font-name-complex="Arial" style:font-weight-complex="bold"/>
    </style:style>
    <style:style style:name="T272_26" style:family="text">
      <style:text-properties fo:font-size="10pt" style:font-size-asian="10pt" style:font-name-complex="Arial" style:font-weight-complex="bold"/>
    </style:style>
    <style:style style:name="T272_27" style:family="text">
      <style:text-properties fo:font-size="10pt" style:font-size-asian="10pt" style:font-name-complex="Arial" style:font-weight-complex="bold"/>
    </style:style>
    <style:style style:name="P273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74" style:family="paragraph" style:parent-style-name="List_20_Paragraph">
      <style:paragraph-properties fo:margin-bottom="0cm"/>
      <style:text-properties fo:font-size="10pt" style:font-size-asian="10pt"/>
    </style:style>
    <style:style style:name="T274_1" style:family="text">
      <style:text-properties fo:font-size="10pt" style:font-size-asian="10pt" style:font-name-complex="Arial" style:font-weight-complex="bold"/>
    </style:style>
    <style:style style:name="T274_2" style:family="text">
      <style:text-properties fo:font-size="10pt" style:font-size-asian="10pt" style:font-name-complex="Arial" style:font-weight-complex="bold"/>
    </style:style>
    <style:style style:name="T274_3" style:family="text">
      <style:text-properties fo:font-size="10pt" style:font-size-asian="10pt" style:font-name-complex="Arial" style:font-weight-complex="bold"/>
    </style:style>
    <style:style style:name="T274_4" style:family="text">
      <style:text-properties fo:font-size="10pt" style:font-size-asian="10pt" style:font-name-complex="Arial" style:font-weight-complex="bold"/>
    </style:style>
    <style:style style:name="T274_5" style:family="text">
      <style:text-properties fo:font-size="10pt" style:font-size-asian="10pt" style:font-name-complex="Arial" style:font-weight-complex="bold"/>
    </style:style>
    <style:style style:name="P275" style:family="paragraph" style:parent-style-name="Normal">
      <style:text-properties fo:font-size="10pt" style:font-size-asian="10pt"/>
    </style:style>
    <style:style style:name="P276" style:family="paragraph" style:parent-style-name="List_20_Paragraph">
      <style:paragraph-properties fo:margin-bottom="0cm" fo:margin-left="1.27cm"/>
      <style:text-properties fo:font-size="10pt" style:font-size-asian="10pt"/>
    </style:style>
    <style:style style:name="T276_1" style:family="text">
      <style:text-properties fo:font-size="10pt" style:font-size-asian="10pt"/>
    </style:style>
    <style:style style:name="T276_2" style:family="text">
      <style:text-properties fo:font-size="10pt" style:font-size-asian="10pt"/>
    </style:style>
    <style:style style:name="T276_3" style:family="text">
      <style:text-properties fo:font-size="10pt" style:font-size-asian="10pt"/>
    </style:style>
    <style:style style:name="T276_4" style:family="text">
      <style:text-properties fo:font-size="10pt" style:font-size-asian="10pt"/>
    </style:style>
    <style:style style:name="T276_5" style:family="text">
      <style:text-properties fo:font-size="10pt" style:font-size-asian="10pt"/>
    </style:style>
    <style:style style:name="T276_6" style:family="text">
      <style:text-properties fo:font-size="10pt" style:font-size-asian="10pt"/>
    </style:style>
    <style:style style:name="T276_7" style:family="text">
      <style:text-properties fo:font-size="10pt" style:font-size-asian="10pt"/>
    </style:style>
    <style:style style:name="T276_8" style:family="text">
      <style:text-properties fo:font-size="10pt" style:font-size-asian="10pt"/>
    </style:style>
    <style:style style:name="T276_9" style:family="text">
      <style:text-properties fo:font-size="10pt" style:font-size-asian="10pt"/>
    </style:style>
    <style:style style:name="T276_10" style:family="text">
      <style:text-properties fo:font-size="10pt" style:font-size-asian="10pt"/>
    </style:style>
    <style:style style:name="P277" style:family="paragraph" style:parent-style-name="List_20_Paragraph">
      <style:paragraph-properties fo:margin-bottom="0cm" fo:margin-left="0cm"/>
      <style:text-properties fo:font-size="10pt" style:font-size-asian="10pt"/>
    </style:style>
    <style:style style:name="P278" style:family="paragraph" style:parent-style-name="List_20_Paragraph">
      <style:paragraph-properties fo:margin-bottom="0cm" fo:margin-left="1.27cm"/>
      <style:text-properties fo:font-size="10pt" style:font-size-asian="10pt"/>
    </style:style>
    <style:style style:name="T278_1" style:family="text">
      <style:text-properties fo:font-size="10pt" style:font-size-asian="10pt"/>
    </style:style>
    <style:style style:name="T278_2" style:family="text">
      <style:text-properties fo:font-size="10pt" style:font-size-asian="10pt"/>
    </style:style>
    <style:style style:name="T278_3" style:family="text">
      <style:text-properties fo:font-size="10pt" style:font-size-asian="10pt"/>
    </style:style>
    <style:style style:name="T278_4" style:family="text">
      <style:text-properties fo:font-size="10pt" style:font-size-asian="10pt"/>
    </style:style>
    <style:style style:name="T278_5" style:family="text">
      <style:text-properties fo:font-size="10pt" style:font-size-asian="10pt"/>
    </style:style>
    <style:style style:name="T278_6" style:family="text">
      <style:text-properties fo:font-size="10pt" style:font-size-asian="10pt"/>
    </style:style>
    <style:style style:name="T278_7" style:family="text">
      <style:text-properties fo:font-size="10pt" style:font-size-asian="10pt"/>
    </style:style>
    <style:style style:name="T278_8" style:family="text">
      <style:text-properties fo:font-size="10pt" style:font-size-asian="10pt"/>
    </style:style>
    <style:style style:name="P279" style:family="paragraph" style:parent-style-name="List_20_Paragraph">
      <style:paragraph-properties fo:margin-bottom="0cm" fo:margin-left="0.635cm"/>
      <style:text-properties fo:font-size="10pt" style:font-size-asian="10pt"/>
    </style:style>
    <style:style style:name="P280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80_1" style:family="text">
      <style:text-properties fo:font-size="10pt" style:font-size-asian="10pt" style:font-name-complex="Arial" style:font-weight-complex="bold"/>
    </style:style>
    <style:style style:name="T280_2" style:family="text">
      <style:text-properties fo:font-size="10pt" style:font-size-asian="10pt" style:font-name-complex="Arial" style:font-weight-complex="bold"/>
    </style:style>
    <style:style style:name="T280_3" style:family="text">
      <style:text-properties fo:font-size="10pt" style:font-size-asian="10pt" style:font-name-complex="Arial" style:font-weight-complex="bold"/>
    </style:style>
    <style:style style:name="T280_4" style:family="text">
      <style:text-properties fo:font-size="10pt" style:font-size-asian="10pt" style:font-name-complex="Arial" style:font-weight-complex="bold"/>
    </style:style>
    <style:style style:name="T280_5" style:family="text">
      <style:text-properties fo:font-size="10pt" style:font-size-asian="10pt" style:font-name-complex="Arial" style:font-weight-complex="bold"/>
    </style:style>
    <style:style style:name="P281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82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82_1" style:family="text">
      <style:text-properties fo:font-size="10pt" style:font-size-asian="10pt" style:font-name-complex="Arial" style:font-weight-complex="bold"/>
    </style:style>
    <style:style style:name="T282_2" style:family="text">
      <style:text-properties fo:font-size="10pt" style:font-size-asian="10pt" style:font-name-complex="Arial" style:font-weight-complex="bold"/>
    </style:style>
    <style:style style:name="T282_3" style:family="text">
      <style:text-properties fo:font-size="10pt" style:font-size-asian="10pt" style:font-name-complex="Arial" style:font-weight-complex="bold"/>
    </style:style>
    <style:style style:name="T282_4" style:family="text">
      <style:text-properties fo:font-size="10pt" style:font-size-asian="10pt" style:font-name-complex="Arial" style:font-weight-complex="bold"/>
    </style:style>
    <style:style style:name="T282_5" style:family="text">
      <style:text-properties fo:font-size="10pt" style:font-size-asian="10pt" style:font-name-complex="Arial" style:font-weight-complex="bold"/>
    </style:style>
    <style:style style:name="P283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84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84_1" style:family="text">
      <style:text-properties fo:font-size="10pt" style:font-size-asian="10pt" style:font-name-complex="Arial" style:font-weight-complex="bold"/>
    </style:style>
    <style:style style:name="T284_2" style:family="text">
      <style:text-properties fo:font-size="10pt" style:font-size-asian="10pt" style:font-name-complex="Arial" style:font-weight-complex="bold"/>
    </style:style>
    <style:style style:name="T284_3" style:family="text">
      <style:text-properties fo:font-size="10pt" style:font-size-asian="10pt" style:font-name-complex="Arial" style:font-weight-complex="bold"/>
    </style:style>
    <style:style style:name="T284_4" style:family="text">
      <style:text-properties fo:font-size="10pt" style:font-size-asian="10pt" style:font-name-complex="Arial" style:font-weight-complex="bold"/>
    </style:style>
    <style:style style:name="T284_5" style:family="text">
      <style:text-properties fo:font-size="10pt" style:font-size-asian="10pt" style:font-name-complex="Arial" style:font-weight-complex="bold"/>
    </style:style>
    <style:style style:name="T284_6" style:family="text">
      <style:text-properties fo:font-size="10pt" style:font-size-asian="10pt" style:font-name-complex="Arial" style:font-weight-complex="bold"/>
    </style:style>
    <style:style style:name="T284_7" style:family="text">
      <style:text-properties fo:font-size="10pt" style:font-size-asian="10pt" style:font-name-complex="Arial" style:font-weight-complex="bold"/>
    </style:style>
    <style:style style:name="T284_8" style:family="text">
      <style:text-properties fo:font-size="10pt" style:font-size-asian="10pt" style:font-name-complex="Arial" style:font-weight-complex="bold"/>
    </style:style>
    <style:style style:name="T284_9" style:family="text">
      <style:text-properties fo:font-size="10pt" style:font-size-asian="10pt" style:font-name-complex="Arial" style:font-weight-complex="bold"/>
    </style:style>
    <style:style style:name="T284_10" style:family="text">
      <style:text-properties fo:font-size="10pt" style:font-size-asian="10pt" style:font-name-complex="Arial" style:font-weight-complex="bold"/>
    </style:style>
    <style:style style:name="T284_11" style:family="text">
      <style:text-properties fo:font-size="10pt" style:font-size-asian="10pt" style:font-name-complex="Arial" style:font-weight-complex="bold"/>
    </style:style>
    <style:style style:name="T284_12" style:family="text">
      <style:text-properties fo:font-size="10pt" style:font-size-asian="10pt" style:font-name-complex="Arial" style:font-weight-complex="bold"/>
    </style:style>
    <style:style style:name="T284_13" style:family="text">
      <style:text-properties fo:font-size="10pt" style:font-size-asian="10pt" style:font-name-complex="Arial" style:font-weight-complex="bold"/>
    </style:style>
    <style:style style:name="P285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86" style:family="paragraph" style:parent-style-name="List_20_Paragraph">
      <style:paragraph-properties fo:margin-bottom="0cm"/>
    </style:style>
    <style:style style:name="T286_1" style:family="text">
      <style:text-properties fo:font-size="10pt" style:font-size-asian="10pt" style:font-name-complex="Arial" style:font-weight-complex="bold"/>
    </style:style>
    <style:style style:name="T286_2" style:family="text">
      <style:text-properties fo:font-size="10pt" style:font-size-asian="10pt" style:font-name-complex="Arial" style:font-weight-complex="bold"/>
    </style:style>
    <style:style style:name="T286_3" style:family="text">
      <style:text-properties fo:font-size="10pt" style:font-size-asian="10pt" style:font-name-complex="Arial" style:font-weight-complex="bold"/>
    </style:style>
    <style:style style:name="T286_4" style:family="text">
      <style:text-properties fo:font-size="10pt" style:font-size-asian="10pt" style:font-name-complex="Arial" style:font-weight-complex="bold"/>
    </style:style>
    <style:style style:name="T286_5" style:family="text">
      <style:text-properties fo:font-size="10pt" style:font-size-asian="10pt" style:font-name-complex="Arial" style:font-weight-complex="bold"/>
    </style:style>
    <style:style style:name="T286_6" style:family="text">
      <style:text-properties fo:font-size="10pt" style:font-size-asian="10pt" style:font-name-complex="Arial" style:font-weight-complex="bold"/>
    </style:style>
    <style:style style:name="T286_7" style:family="text">
      <style:text-properties fo:font-size="10pt" style:font-size-asian="10pt" style:font-name-complex="Arial" style:font-weight-complex="bold"/>
    </style:style>
    <style:style style:name="T286_8" style:family="text">
      <style:text-properties fo:font-size="10pt" style:font-size-asian="10pt" style:font-name-complex="Arial"/>
    </style:style>
    <style:style style:name="T286_9" style:family="text">
      <style:text-properties fo:font-size="10pt" style:font-size-asian="10pt" style:font-name-complex="Arial" style:font-weight-complex="bold"/>
    </style:style>
    <style:style style:name="T286_10" style:family="text">
      <style:text-properties fo:font-size="10pt" style:font-size-asian="10pt" style:font-name-complex="Arial"/>
    </style:style>
    <style:style style:name="T286_11" style:family="text">
      <style:text-properties fo:font-size="10pt" style:font-size-asian="10pt" style:font-name-complex="Arial" style:font-weight-complex="bold"/>
    </style:style>
    <style:style style:name="T286_12" style:family="text">
      <style:text-properties fo:font-size="10pt" style:font-size-asian="10pt" style:font-name-complex="Arial"/>
    </style:style>
    <style:style style:name="T286_13" style:family="text">
      <style:text-properties fo:font-size="10pt" style:font-size-asian="10pt" style:font-name-complex="Arial" style:font-weight-complex="bold"/>
    </style:style>
    <style:style style:name="T286_14" style:family="text">
      <style:text-properties fo:font-size="10pt" style:font-size-asian="10pt" style:font-name-complex="Arial"/>
    </style:style>
    <style:style style:name="T286_15" style:family="text">
      <style:text-properties fo:font-size="10pt" style:font-size-asian="10pt" style:font-name-complex="Arial"/>
    </style:style>
    <style:style style:name="T286_16" style:family="text">
      <style:text-properties fo:font-size="10pt" style:font-size-asian="10pt" style:font-name-complex="Arial"/>
    </style:style>
    <style:style style:name="T286_17" style:family="text">
      <style:text-properties fo:font-size="10pt" style:font-size-asian="10pt" style:font-name-complex="Arial"/>
    </style:style>
    <style:style style:name="T286_18" style:family="text">
      <style:text-properties fo:font-size="10pt" style:font-size-asian="10pt" style:font-name-complex="Arial"/>
    </style:style>
    <style:style style:name="T286_19" style:family="text">
      <style:text-properties fo:font-size="10pt" style:font-size-asian="10pt" style:font-name-complex="Arial"/>
    </style:style>
    <style:style style:name="T286_20" style:family="text">
      <style:text-properties fo:font-size="10pt" style:font-size-asian="10pt" style:font-name-complex="Arial"/>
    </style:style>
    <style:style style:name="T286_21" style:family="text">
      <style:text-properties fo:font-size="10pt" style:font-size-asian="10pt" style:font-name-complex="Arial"/>
    </style:style>
    <style:style style:name="T286_22" style:family="text">
      <style:text-properties fo:font-size="10pt" style:font-size-asian="10pt" style:font-name-complex="Arial"/>
    </style:style>
    <style:style style:name="T286_23" style:family="text">
      <style:text-properties fo:font-size="10pt" style:font-size-asian="10pt" style:font-name-complex="Arial"/>
    </style:style>
    <style:style style:name="T286_24" style:family="text">
      <style:text-properties fo:font-size="10pt" style:font-size-asian="10pt" style:font-name-complex="Arial"/>
    </style:style>
    <style:style style:name="T286_25" style:family="text">
      <style:text-properties fo:font-size="10pt" style:font-size-asian="10pt" style:font-name-complex="Arial"/>
    </style:style>
    <style:style style:name="T286_26" style:family="text">
      <style:text-properties fo:font-size="10pt" style:font-size-asian="10pt" style:font-name-complex="Arial"/>
    </style:style>
    <style:style style:name="T286_27" style:family="text">
      <style:text-properties fo:font-size="10pt" style:font-size-asian="10pt" style:font-name-complex="Arial"/>
    </style:style>
    <style:style style:name="T286_28" style:family="text">
      <style:text-properties fo:font-size="10pt" style:font-size-asian="10pt" style:font-name-complex="Arial"/>
    </style:style>
    <style:style style:name="T286_29" style:family="text">
      <style:text-properties fo:font-size="10pt" style:font-size-asian="10pt" style:font-name-complex="Arial" style:font-weight-complex="bold"/>
    </style:style>
    <style:style style:name="P287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88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88_1" style:family="text">
      <style:text-properties fo:font-size="10pt" style:font-size-asian="10pt" style:font-name-complex="Arial" style:font-weight-complex="bold"/>
    </style:style>
    <style:style style:name="T288_2" style:family="text">
      <style:text-properties fo:font-size="10pt" style:font-size-asian="10pt" style:font-name-complex="Arial" style:font-weight-complex="bold"/>
    </style:style>
    <style:style style:name="T288_3" style:family="text">
      <style:text-properties fo:font-size="10pt" style:font-size-asian="10pt" style:font-name-complex="Arial" style:font-weight-complex="bold"/>
    </style:style>
    <style:style style:name="T288_4" style:family="text">
      <style:text-properties fo:font-size="10pt" style:font-size-asian="10pt" style:font-name-complex="Arial" style:font-weight-complex="bold"/>
    </style:style>
    <style:style style:name="T288_5" style:family="text">
      <style:text-properties fo:font-size="10pt" style:font-size-asian="10pt" style:font-name-complex="Arial" style:font-weight-complex="bold"/>
    </style:style>
    <style:style style:name="T288_6" style:family="text">
      <style:text-properties fo:font-size="10pt" style:font-size-asian="10pt" style:font-name-complex="Arial" style:font-weight-complex="bold"/>
    </style:style>
    <style:style style:name="T288_7" style:family="text">
      <style:text-properties fo:font-size="10pt" style:font-size-asian="10pt" style:font-name-complex="Arial" style:font-weight-complex="bold"/>
    </style:style>
    <style:style style:name="T288_8" style:family="text">
      <style:text-properties fo:font-size="10pt" style:font-size-asian="10pt" style:font-name-complex="Arial" style:font-weight-complex="bold"/>
    </style:style>
    <style:style style:name="T288_9" style:family="text">
      <style:text-properties fo:font-size="10pt" style:font-size-asian="10pt" style:font-name-complex="Arial" style:font-weight-complex="bold"/>
    </style:style>
    <style:style style:name="T288_10" style:family="text">
      <style:text-properties fo:font-size="10pt" style:font-size-asian="10pt" style:font-name-complex="Arial" style:font-weight-complex="bold"/>
    </style:style>
    <style:style style:name="T288_11" style:family="text">
      <style:text-properties fo:font-size="10pt" style:font-size-asian="10pt" style:font-name-complex="Arial" style:font-weight-complex="bold"/>
    </style:style>
    <style:style style:name="T288_12" style:family="text">
      <style:text-properties fo:font-size="10pt" style:font-size-asian="10pt" style:font-name-complex="Arial" style:font-weight-complex="bold"/>
    </style:style>
    <style:style style:name="T288_13" style:family="text">
      <style:text-properties fo:font-size="10pt" style:font-size-asian="10pt" style:font-name-complex="Arial" style:font-weight-complex="bold"/>
    </style:style>
    <style:style style:name="T288_14" style:family="text">
      <style:text-properties fo:font-size="10pt" style:font-size-asian="10pt" style:font-name-complex="Arial" style:font-weight-complex="bold"/>
    </style:style>
    <style:style style:name="T288_15" style:family="text">
      <style:text-properties fo:font-size="10pt" style:font-size-asian="10pt" style:font-name-complex="Arial" style:font-weight-complex="bold"/>
    </style:style>
    <style:style style:name="T288_16" style:family="text">
      <style:text-properties fo:font-size="10pt" style:font-size-asian="10pt" style:font-name-complex="Arial" style:font-weight-complex="bold"/>
    </style:style>
    <style:style style:name="T288_17" style:family="text">
      <style:text-properties fo:font-size="10pt" style:font-size-asian="10pt" style:font-name-complex="Arial" style:font-weight-complex="bold"/>
    </style:style>
    <style:style style:name="T288_18" style:family="text">
      <style:text-properties fo:font-size="10pt" style:font-size-asian="10pt" style:font-name-complex="Arial" style:font-weight-complex="bold"/>
    </style:style>
    <style:style style:name="T288_19" style:family="text">
      <style:text-properties fo:font-size="10pt" style:font-size-asian="10pt" style:font-name-complex="Arial" style:font-weight-complex="bold"/>
    </style:style>
    <style:style style:name="T288_20" style:family="text">
      <style:text-properties fo:font-size="10pt" style:font-size-asian="10pt" style:font-name-complex="Arial" style:font-weight-complex="bold"/>
    </style:style>
    <style:style style:name="T288_21" style:family="text">
      <style:text-properties fo:font-size="10pt" style:font-size-asian="10pt" style:font-name-complex="Arial" style:font-weight-complex="bold"/>
    </style:style>
    <style:style style:name="T288_22" style:family="text">
      <style:text-properties fo:font-size="10pt" style:font-size-asian="10pt" style:font-name-complex="Arial" style:font-weight-complex="bold"/>
    </style:style>
    <style:style style:name="T288_23" style:family="text">
      <style:text-properties fo:font-size="10pt" style:font-size-asian="10pt" style:font-name-complex="Arial" style:font-weight-complex="bold"/>
    </style:style>
    <style:style style:name="T288_24" style:family="text">
      <style:text-properties fo:font-size="10pt" style:font-size-asian="10pt" style:font-name-complex="Arial" style:font-weight-complex="bold"/>
    </style:style>
    <style:style style:name="T288_25" style:family="text">
      <style:text-properties fo:font-size="10pt" style:font-size-asian="10pt" style:font-name-complex="Arial" style:font-weight-complex="bold"/>
    </style:style>
    <style:style style:name="P289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9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90_1" style:family="text">
      <style:text-properties fo:font-size="14pt" style:font-size-asian="14pt" style:font-size-complex="14pt" fo:font-weight="bold" style:font-weight-asian="bold"/>
    </style:style>
    <style:style style:name="T290_2" style:family="text">
      <style:text-properties fo:font-size="14pt" style:font-size-asian="14pt" style:font-size-complex="14pt" fo:font-weight="bold" style:font-weight-asian="bold"/>
    </style:style>
    <style:style style:name="P29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92" style:family="paragraph" style:parent-style-name="Normal"/>
    <style:style style:name="T2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3" style:family="paragraph" style:parent-style-name="Normal">
      <style:text-properties fo:font-size="10pt" style:font-size-asian="10pt" style:font-size-complex="10pt"/>
    </style:style>
    <style:style style:name="P294" style:family="paragraph" style:parent-style-name="List_20_Paragraph">
      <style:paragraph-properties fo:margin-bottom="0cm"/>
    </style:style>
    <style:style style:name="T294_1" style:family="text">
      <style:text-properties fo:color="#000000" fo:font-size="10pt" style:font-name-asian="Arial" style:font-size-asian="10pt" style:font-name-complex="Arial"/>
    </style:style>
    <style:style style:name="T294_2" style:family="text"/>
    <style:style style:name="T294_3" style:family="text" style:parent-style-name="Internet_20_link">
      <style:text-properties fo:font-size="10pt" style:font-name-asian="Arial" style:font-size-asian="10pt" style:font-name-complex="Arial"/>
    </style:style>
    <style:style style:name="T294_4" style:family="text">
      <style:text-properties fo:color="#7030a0" fo:font-size="10pt" style:font-name-asian="Arial" style:font-size-asian="10pt" style:font-name-complex="Arial"/>
    </style:style>
    <style:style style:name="T294_5" style:family="text">
      <style:text-properties fo:color="#000000" fo:font-size="10pt" style:font-name-asian="Arial" style:font-size-asian="10pt" style:font-name-complex="Arial"/>
    </style:style>
    <style:style style:name="T294_6" style:family="text">
      <style:text-properties fo:color="#7030a0" fo:font-size="10pt" style:font-name-asian="Arial" style:font-size-asian="10pt" style:font-name-complex="Arial"/>
    </style:style>
    <style:style style:name="T294_7" style:family="text"/>
    <style:style style:name="T294_8" style:family="text" style:parent-style-name="Internet_20_link">
      <style:text-properties fo:font-size="10pt" style:font-name-asian="Arial" style:font-size-asian="10pt" style:font-name-complex="Arial"/>
    </style:style>
    <style:style style:name="T294_9" style:family="text">
      <style:text-properties fo:color="#000000" fo:font-size="10pt" style:font-name-asian="Arial" style:font-size-asian="10pt" style:font-name-complex="Arial"/>
    </style:style>
    <style:style style:name="T294_10" style:family="text">
      <style:text-properties fo:font-size="10pt" style:font-size-asian="10pt"/>
    </style:style>
    <style:style style:name="T294_11" style:family="text"/>
    <style:style style:name="T294_12" style:family="text" style:parent-style-name="Internet_20_link">
      <style:text-properties fo:font-size="10pt" style:font-size-asian="10pt"/>
    </style:style>
    <style:style style:name="T294_13" style:family="text">
      <style:text-properties fo:font-size="10pt" style:font-size-asian="10pt"/>
    </style:style>
    <style:style style:name="T294_14" style:family="text">
      <style:text-properties fo:font-size="10pt" style:font-size-asian="10pt"/>
    </style:style>
    <style:style style:name="T294_15" style:family="text">
      <style:text-properties fo:font-size="10pt" style:font-size-asian="10pt"/>
    </style:style>
    <style:style style:name="T294_16" style:family="text">
      <style:text-properties fo:font-size="10pt" style:font-size-asian="10pt"/>
    </style:style>
    <style:style style:name="T294_17" style:family="text">
      <style:text-properties fo:font-size="10pt" style:font-size-asian="10pt"/>
    </style:style>
    <style:style style:name="T294_18" style:family="text">
      <style:text-properties fo:font-size="10pt" style:font-size-asian="10pt"/>
    </style:style>
    <style:style style:name="T294_19" style:family="text">
      <style:text-properties fo:font-size="10pt" style:font-size-asian="10pt"/>
    </style:style>
    <style:style style:name="T294_20" style:family="text">
      <style:text-properties fo:font-size="10pt" style:font-size-asian="10pt"/>
    </style:style>
    <style:style style:name="T294_21" style:family="text">
      <style:text-properties fo:font-size="10pt" style:font-size-asian="10pt"/>
    </style:style>
    <style:style style:name="T294_22" style:family="text">
      <style:text-properties fo:color="#000000" fo:font-size="10pt" style:font-name-asian="Arial" style:font-size-asian="10pt" style:font-name-complex="Arial"/>
    </style:style>
    <style:style style:name="T294_23" style:family="text">
      <style:text-properties fo:color="#000000" fo:font-size="10pt" style:font-name-asian="Arial" style:font-size-asian="10pt" style:font-name-complex="Arial"/>
    </style:style>
    <style:style style:name="T294_24" style:family="text">
      <style:text-properties fo:color="#000000" fo:font-size="10pt" style:font-name-asian="Arial" style:font-size-asian="10pt" style:font-name-complex="Arial"/>
    </style:style>
    <style:style style:name="P295" style:family="paragraph" style:parent-style-name="List_20_Paragraph">
      <style:paragraph-properties fo:margin-bottom="0cm" fo:margin-left="0.635cm"/>
      <style:text-properties fo:font-size="10pt" style:font-size-asian="10pt"/>
    </style:style>
    <style:style style:name="P296" style:family="paragraph" style:parent-style-name="List_20_Paragraph">
      <style:paragraph-properties fo:margin-bottom="0cm"/>
    </style:style>
    <style:style style:name="T296_1" style:family="text">
      <style:text-properties fo:font-size="10pt" style:font-size-asian="10pt" style:font-name-complex="Arial" style:font-weight-complex="bold"/>
    </style:style>
    <style:style style:name="T296_2" style:family="text">
      <style:text-properties fo:font-size="10pt" style:font-size-asian="10pt" style:font-name-complex="Arial" style:font-weight-complex="bold"/>
    </style:style>
    <style:style style:name="T296_3" style:family="text">
      <style:text-properties fo:font-size="10pt" style:font-size-asian="10pt" style:font-name-complex="Arial" style:font-weight-complex="bold"/>
    </style:style>
    <style:style style:name="T296_4" style:family="text">
      <style:text-properties fo:font-size="10pt" style:font-size-asian="10pt" style:font-name-complex="Arial" style:font-weight-complex="bold"/>
    </style:style>
    <style:style style:name="T296_5" style:family="text">
      <style:text-properties fo:font-size="10pt" style:font-size-asian="10pt" style:font-name-complex="Arial" style:font-weight-complex="bold"/>
    </style:style>
    <style:style style:name="T296_6" style:family="text"/>
    <style:style style:name="T296_7" style:family="text" style:parent-style-name="Internet_20_link">
      <style:text-properties fo:font-size="10pt" style:font-size-asian="10pt" style:font-name-complex="Arial" style:font-weight-complex="bold"/>
    </style:style>
    <style:style style:name="T296_8" style:family="text">
      <style:text-properties fo:font-size="10pt" style:font-size-asian="10pt" style:font-name-complex="Arial" style:font-weight-complex="bold"/>
    </style:style>
    <style:style style:name="P297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298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298_1" style:family="text">
      <style:text-properties fo:font-size="10pt" style:font-size-asian="10pt" style:font-name-complex="Arial" style:font-weight-complex="bold"/>
    </style:style>
    <style:style style:name="T298_2" style:family="text">
      <style:text-properties fo:font-size="10pt" style:font-size-asian="10pt" style:font-name-complex="Arial" style:font-weight-complex="bold"/>
    </style:style>
    <style:style style:name="T298_3" style:family="text">
      <style:text-properties fo:font-size="10pt" style:font-size-asian="10pt" style:font-name-complex="Arial" style:font-weight-complex="bold"/>
    </style:style>
    <style:style style:name="T298_4" style:family="text">
      <style:text-properties fo:font-size="10pt" style:font-size-asian="10pt" style:font-name-complex="Arial" style:font-weight-complex="bold"/>
    </style:style>
    <style:style style:name="T298_5" style:family="text">
      <style:text-properties fo:font-size="10pt" style:font-size-asian="10pt" style:font-name-complex="Arial" style:font-weight-complex="bold"/>
    </style:style>
    <style:style style:name="T298_6" style:family="text">
      <style:text-properties fo:font-size="10pt" style:font-size-asian="10pt" style:font-name-complex="Arial" style:font-weight-complex="bold"/>
    </style:style>
    <style:style style:name="T298_7" style:family="text">
      <style:text-properties fo:font-size="10pt" style:font-size-asian="10pt" style:font-name-complex="Arial" style:font-weight-complex="bold"/>
    </style:style>
    <style:style style:name="T298_8" style:family="text">
      <style:text-properties fo:font-size="10pt" style:font-size-asian="10pt" style:font-name-complex="Arial" style:font-weight-complex="bold"/>
    </style:style>
    <style:style style:name="P299" style:family="paragraph" style:parent-style-name="List_20_Paragraph">
      <style:paragraph-properties fo:margin-bottom="0cm" fo:margin-left="0.635cm"/>
      <style:text-properties fo:font-size="10pt" style:font-size-asian="10pt" style:font-name-complex="Arial" style:font-weight-complex="bold"/>
    </style:style>
    <style:style style:name="P300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300_1" style:family="text">
      <style:text-properties fo:font-size="10pt" style:font-size-asian="10pt" style:font-name-complex="Arial" style:font-weight-complex="bold"/>
    </style:style>
    <style:style style:name="T300_2" style:family="text">
      <style:text-properties fo:font-size="10pt" style:font-size-asian="10pt" style:font-name-complex="Arial" style:font-weight-complex="bold"/>
    </style:style>
    <style:style style:name="T300_3" style:family="text">
      <style:text-properties fo:font-size="10pt" style:font-size-asian="10pt" style:font-name-complex="Arial" style:font-weight-complex="bold"/>
    </style:style>
    <style:style style:name="T300_4" style:family="text">
      <style:text-properties fo:font-size="10pt" style:font-size-asian="10pt" style:font-name-complex="Arial" style:font-weight-complex="bold"/>
    </style:style>
    <style:style style:name="T300_5" style:family="text">
      <style:text-properties fo:font-size="10pt" style:font-size-asian="10pt" style:font-name-complex="Arial" style:font-weight-complex="bold"/>
    </style:style>
    <style:style style:name="T300_6" style:family="text">
      <style:text-properties fo:font-size="10pt" style:font-size-asian="10pt" style:font-name-complex="Arial" style:font-weight-complex="bold"/>
    </style:style>
    <style:style style:name="T300_7" style:family="text">
      <style:text-properties fo:font-size="10pt" style:font-size-asian="10pt" style:font-name-complex="Arial" style:font-weight-complex="bold"/>
    </style:style>
    <style:style style:name="T300_8" style:family="text">
      <style:text-properties fo:font-size="10pt" style:font-size-asian="10pt" style:font-name-complex="Arial" style:font-weight-complex="bold"/>
    </style:style>
    <style:style style:name="T300_9" style:family="text">
      <style:text-properties fo:font-size="10pt" style:font-size-asian="10pt" style:font-name-complex="Arial" style:font-weight-complex="bold"/>
    </style:style>
    <style:style style:name="T300_10" style:family="text">
      <style:text-properties fo:font-size="10pt" style:font-size-asian="10pt" style:font-name-complex="Arial" style:font-weight-complex="bold"/>
    </style:style>
    <style:style style:name="T300_11" style:family="text">
      <style:text-properties fo:font-size="10pt" style:font-size-asian="10pt" style:font-name-complex="Arial" style:font-weight-complex="bold"/>
    </style:style>
    <style:style style:name="T300_12" style:family="text">
      <style:text-properties fo:font-size="10pt" style:font-size-asian="10pt" style:font-name-complex="Arial" style:font-weight-complex="bold"/>
    </style:style>
    <style:style style:name="T300_13" style:family="text">
      <style:text-properties fo:font-size="10pt" style:font-size-asian="10pt" style:font-name-complex="Arial" style:font-weight-complex="bold"/>
    </style:style>
    <style:style style:name="T300_14" style:family="text">
      <style:text-properties fo:font-size="10pt" style:font-size-asian="10pt" style:font-name-complex="Arial" style:font-weight-complex="bold"/>
    </style:style>
    <style:style style:name="T300_15" style:family="text">
      <style:text-properties fo:font-size="10pt" style:font-size-asian="10pt" style:font-name-complex="Arial" style:font-weight-complex="bold"/>
    </style:style>
    <style:style style:name="T300_16" style:family="text">
      <style:text-properties fo:font-size="10pt" style:font-size-asian="10pt" style:font-name-complex="Arial" style:font-weight-complex="bold"/>
    </style:style>
    <style:style style:name="T300_17" style:family="text">
      <style:text-properties fo:font-size="10pt" style:font-size-asian="10pt" style:font-name-complex="Arial" style:font-weight-complex="bold"/>
    </style:style>
    <style:style style:name="T300_18" style:family="text">
      <style:text-properties fo:font-size="10pt" style:font-size-asian="10pt" style:font-name-complex="Arial" style:font-weight-complex="bold"/>
    </style:style>
    <style:style style:name="T300_19" style:family="text">
      <style:text-properties fo:font-size="10pt" style:font-size-asian="10pt" style:font-name-complex="Arial" style:font-weight-complex="bold"/>
    </style:style>
    <style:style style:name="T300_20" style:family="text">
      <style:text-properties fo:font-size="10pt" style:font-size-asian="10pt" style:font-name-complex="Arial" style:font-weight-complex="bold"/>
    </style:style>
    <style:style style:name="T300_21" style:family="text">
      <style:text-properties fo:font-size="10pt" style:font-size-asian="10pt" style:font-name-complex="Arial" style:font-weight-complex="bold"/>
    </style:style>
    <style:style style:name="T300_22" style:family="text">
      <style:text-properties fo:font-size="10pt" style:font-size-asian="10pt" style:font-name-complex="Arial" style:font-weight-complex="bold"/>
    </style:style>
    <style:style style:name="T300_23" style:family="text">
      <style:text-properties fo:font-size="10pt" style:font-size-asian="10pt" style:font-name-complex="Arial" style:font-weight-complex="bold"/>
    </style:style>
    <style:style style:name="T300_24" style:family="text">
      <style:text-properties fo:font-size="10pt" style:font-size-asian="10pt" style:font-name-complex="Arial" style:font-weight-complex="bold"/>
    </style:style>
    <style:style style:name="T300_25" style:family="text">
      <style:text-properties fo:font-size="10pt" style:font-size-asian="10pt" style:font-name-complex="Arial" style:font-weight-complex="bold"/>
    </style:style>
    <style:style style:name="T300_26" style:family="text">
      <style:text-properties fo:font-size="10pt" style:font-size-asian="10pt" style:font-name-complex="Arial" style:font-weight-complex="bold"/>
    </style:style>
    <style:style style:name="T300_27" style:family="text">
      <style:text-properties fo:font-size="10pt" style:font-size-asian="10pt" style:font-name-complex="Arial" style:font-weight-complex="bold"/>
    </style:style>
    <style:style style:name="T300_28" style:family="text">
      <style:text-properties fo:font-size="10pt" style:font-size-asian="10pt" style:font-name-complex="Arial" style:font-weight-complex="bold"/>
    </style:style>
    <style:style style:name="T300_29" style:family="text">
      <style:text-properties fo:font-size="10pt" style:font-size-asian="10pt" style:font-name-complex="Arial" style:font-weight-complex="bold"/>
    </style:style>
    <style:style style:name="T300_30" style:family="text">
      <style:text-properties fo:font-size="10pt" style:font-size-asian="10pt" style:font-name-complex="Arial" style:font-weight-complex="bold"/>
    </style:style>
    <style:style style:name="T300_31" style:family="text">
      <style:text-properties fo:font-size="10pt" style:font-size-asian="10pt" style:font-name-complex="Arial" style:font-weight-complex="bold"/>
    </style:style>
    <style:style style:name="T300_32" style:family="text">
      <style:text-properties fo:font-size="10pt" style:font-size-asian="10pt" style:font-name-complex="Arial" style:font-weight-complex="bold"/>
    </style:style>
    <style:style style:name="T300_33" style:family="text">
      <style:text-properties fo:font-size="10pt" style:font-size-asian="10pt" style:font-name-complex="Arial" style:font-weight-complex="bold"/>
    </style:style>
    <style:style style:name="T300_34" style:family="text">
      <style:text-properties fo:font-size="10pt" style:font-size-asian="10pt" style:font-name-complex="Arial" style:font-weight-complex="bold"/>
    </style:style>
    <style:style style:name="T300_35" style:family="text">
      <style:text-properties fo:font-size="10pt" style:font-size-asian="10pt" style:font-name-complex="Arial" style:font-weight-complex="bold"/>
    </style:style>
    <style:style style:name="T300_36" style:family="text">
      <style:text-properties fo:font-size="10pt" style:font-size-asian="10pt" style:font-name-complex="Arial" style:font-weight-complex="bold"/>
    </style:style>
    <style:style style:name="T300_37" style:family="text">
      <style:text-properties fo:font-size="10pt" style:font-size-asian="10pt" style:font-name-complex="Arial" style:font-weight-complex="bold"/>
    </style:style>
    <style:style style:name="T300_38" style:family="text">
      <style:text-properties fo:font-size="10pt" style:font-size-asian="10pt" style:font-name-complex="Arial" style:font-weight-complex="bold"/>
    </style:style>
    <style:style style:name="T300_39" style:family="text">
      <style:text-properties fo:font-size="10pt" style:font-size-asian="10pt" style:font-name-complex="Arial" style:font-weight-complex="bold"/>
    </style:style>
    <style:style style:name="P301" style:family="paragraph" style:parent-style-name="Normal">
      <style:text-properties fo:font-size="10pt" style:font-size-asian="10pt"/>
    </style:style>
    <style:style style:name="P30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02_1" style:family="text">
      <style:text-properties fo:font-size="14pt" style:font-size-asian="14pt" style:font-size-complex="14pt" fo:font-weight="bold" style:font-weight-asian="bold"/>
    </style:style>
    <style:style style:name="P303" style:family="paragraph" style:parent-style-name="Normal">
      <style:text-properties fo:font-size="10pt" style:font-size-asian="10pt" style:font-size-complex="10pt"/>
    </style:style>
    <style:style style:name="P304" style:family="paragraph" style:parent-style-name="Normal"/>
    <style:style style:name="T304_1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P305" style:family="paragraph" style:parent-style-name="Annotation_20_text">
      <style:text-properties fo:color="#000000" style:font-name-complex="Arial"/>
    </style:style>
    <style:style style:name="P306" style:family="paragraph" style:parent-style-name="List_20_Paragraph">
      <style:paragraph-properties fo:margin-bottom="0cm"/>
    </style:style>
    <style:style style:name="T306_1" style:family="text">
      <style:text-properties fo:font-size="10pt" style:font-name-asian="Arial" style:font-size-asian="10pt" style:font-name-complex="Arial"/>
    </style:style>
    <style:style style:name="T306_2" style:family="text">
      <style:text-properties fo:font-size="10pt" style:font-name-asian="Arial" style:font-size-asian="10pt" style:font-name-complex="Arial"/>
    </style:style>
    <style:style style:name="T306_3" style:family="text">
      <style:text-properties fo:font-size="10pt" style:font-name-asian="Arial" style:font-size-asian="10pt" style:font-name-complex="Arial"/>
    </style:style>
    <style:style style:name="T306_4" style:family="text">
      <style:text-properties fo:font-size="10pt" style:font-name-asian="Arial" style:font-size-asian="10pt" style:font-name-complex="Arial"/>
    </style:style>
    <style:style style:name="T306_5" style:family="text">
      <style:text-properties fo:font-size="10pt" style:font-name-asian="Arial" style:font-size-asian="10pt" style:font-name-complex="Arial"/>
    </style:style>
    <style:style style:name="T306_6" style:family="text">
      <style:text-properties fo:font-size="10pt" style:font-name-asian="Arial" style:font-size-asian="10pt" style:font-name-complex="Arial"/>
    </style:style>
    <style:style style:name="T306_7" style:family="text">
      <style:text-properties fo:font-size="10pt" style:font-name-asian="Arial" style:font-size-asian="10pt" style:font-name-complex="Arial"/>
    </style:style>
    <style:style style:name="T306_8" style:family="text">
      <style:text-properties fo:font-size="10pt" style:font-name-asian="Arial" style:font-size-asian="10pt" style:font-name-complex="Arial"/>
    </style:style>
    <style:style style:name="T306_9" style:family="text">
      <style:text-properties fo:font-size="10pt" style:font-name-asian="Arial" style:font-size-asian="10pt" style:font-name-complex="Arial"/>
    </style:style>
    <style:style style:name="T306_10" style:family="text">
      <style:text-properties fo:font-size="10pt" style:font-name-asian="Arial" style:font-size-asian="10pt" style:font-name-complex="Arial"/>
    </style:style>
    <style:style style:name="T306_11" style:family="text">
      <style:text-properties fo:font-size="10pt" style:font-name-asian="Arial" style:font-size-asian="10pt" style:font-name-complex="Arial"/>
    </style:style>
    <style:style style:name="T306_12" style:family="text">
      <style:text-properties fo:font-size="10pt" style:font-name-asian="Arial" style:font-size-asian="10pt" style:font-name-complex="Arial"/>
    </style:style>
    <style:style style:name="T306_13" style:family="text">
      <style:text-properties fo:font-size="10pt" style:font-name-asian="Arial" style:font-size-asian="10pt" style:font-name-complex="Arial"/>
    </style:style>
    <style:style style:name="T306_14" style:family="text">
      <style:text-properties fo:font-size="10pt" style:font-name-asian="Arial" style:font-size-asian="10pt" style:font-name-complex="Arial"/>
    </style:style>
    <style:style style:name="T306_15" style:family="text">
      <style:text-properties fo:font-size="10pt" style:font-name-asian="Arial" style:font-size-asian="10pt" style:font-name-complex="Arial"/>
    </style:style>
    <style:style style:name="T306_16" style:family="text">
      <style:text-properties fo:font-size="10pt" style:font-name-asian="Arial" style:font-size-asian="10pt" style:font-name-complex="Arial"/>
    </style:style>
    <style:style style:name="T306_17" style:family="text">
      <style:text-properties fo:font-size="10pt" style:font-name-asian="Arial" style:font-size-asian="10pt" style:font-name-complex="Arial"/>
    </style:style>
    <style:style style:name="T306_18" style:family="text">
      <style:text-properties fo:font-size="10pt" style:font-name-asian="Arial" style:font-size-asian="10pt" style:font-name-complex="Arial"/>
    </style:style>
    <style:style style:name="T306_19" style:family="text">
      <style:text-properties fo:font-size="10pt" style:font-name-asian="Arial" style:font-size-asian="10pt" style:font-name-complex="Arial"/>
    </style:style>
    <style:style style:name="T306_20" style:family="text">
      <style:text-properties fo:font-size="10pt" style:font-name-asian="Arial" style:font-size-asian="10pt" style:font-name-complex="Arial"/>
    </style:style>
    <style:style style:name="T306_21" style:family="text">
      <style:text-properties fo:font-size="10pt" style:font-name-asian="Arial" style:font-size-asian="10pt" style:font-name-complex="Arial"/>
    </style:style>
    <style:style style:name="T306_22" style:family="text">
      <style:text-properties fo:font-size="10pt" style:font-size-asian="10pt" style:font-name-complex="Arial" style:font-weight-complex="bold"/>
    </style:style>
    <style:style style:name="T306_23" style:family="text">
      <style:text-properties fo:font-size="10pt" style:font-name-asian="Arial" style:font-size-asian="10pt" style:font-name-complex="Arial"/>
    </style:style>
    <style:style style:name="T306_24" style:family="text">
      <style:text-properties fo:font-size="10pt" style:font-size-asian="10pt" style:font-name-complex="Arial" style:font-weight-complex="bold"/>
    </style:style>
    <style:style style:name="T306_25" style:family="text">
      <style:text-properties fo:font-size="10pt" style:font-size-asian="10pt" style:font-name-complex="Arial" style:font-weight-complex="bold"/>
    </style:style>
    <style:style style:name="T306_26" style:family="text">
      <style:text-properties fo:font-size="10pt" style:font-name-asian="Arial" style:font-size-asian="10pt" style:font-name-complex="Arial"/>
    </style:style>
    <style:style style:name="T306_27" style:family="text">
      <style:text-properties fo:font-size="10pt" style:font-name-asian="Arial" style:font-size-asian="10pt" style:font-name-complex="Arial"/>
    </style:style>
    <style:style style:name="P307" style:family="paragraph" style:parent-style-name="List_20_Paragraph">
      <style:paragraph-properties fo:margin-bottom="0cm" fo:margin-left="0.635cm"/>
      <style:text-properties fo:font-size="10pt" style:font-name-asian="Arial" style:font-size-asian="10pt" style:font-name-complex="Arial"/>
    </style:style>
    <style:style style:name="P308" style:family="paragraph" style:parent-style-name="Annotation_20_text">
      <style:text-properties fo:color="#000000" style:font-name-asian="Arial" style:font-name-complex="Arial"/>
    </style:style>
    <style:style style:name="T308_1" style:family="text">
      <style:text-properties fo:color="#000000" style:font-name-asian="Arial" style:font-name-complex="Arial"/>
    </style:style>
    <style:style style:name="T308_2" style:family="text">
      <style:text-properties fo:color="#000000" style:font-name-asian="Arial" style:font-name-complex="Arial"/>
    </style:style>
    <style:style style:name="P309" style:family="paragraph" style:parent-style-name="Annotation_20_text">
      <style:text-properties fo:color="#000000" style:font-name-asian="Arial" style:font-name-complex="Arial"/>
    </style:style>
    <style:style style:name="T309_1" style:family="text">
      <style:text-properties fo:color="#000000" style:font-name-asian="Arial" style:font-name-complex="Arial"/>
    </style:style>
    <style:style style:name="T309_2" style:family="text">
      <style:text-properties fo:color="#000000" style:font-name-asian="Arial" style:font-name-complex="Arial"/>
    </style:style>
    <style:style style:name="T309_3" style:family="text">
      <style:text-properties fo:color="#000000" style:font-name-asian="Arial" style:font-name-complex="Arial"/>
    </style:style>
    <style:style style:name="T309_4" style:family="text">
      <style:text-properties fo:color="#000000" style:font-name-asian="Arial" style:font-name-complex="Arial"/>
    </style:style>
    <style:style style:name="P310" style:family="paragraph" style:parent-style-name="Annotation_20_text">
      <style:text-properties fo:color="#000000" style:font-name-asian="Arial" style:font-name-complex="Arial"/>
    </style:style>
    <style:style style:name="T310_1" style:family="text">
      <style:text-properties fo:color="#000000" style:font-name-asian="Arial" style:font-name-complex="Arial"/>
    </style:style>
    <style:style style:name="T310_2" style:family="text">
      <style:text-properties fo:color="#000000" style:font-name-asian="Arial" style:font-name-complex="Arial"/>
    </style:style>
    <style:style style:name="P311" style:family="paragraph" style:parent-style-name="Annotation_20_text">
      <style:paragraph-properties fo:margin-left="2.54cm"/>
      <style:text-properties fo:color="#000000" style:font-name-asian="Arial" style:font-name-complex="Arial"/>
    </style:style>
    <style:style style:name="P312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312_1" style:family="text">
      <style:text-properties fo:font-size="10pt" style:font-size-asian="10pt" style:font-name-complex="Arial" style:font-weight-complex="bold"/>
    </style:style>
    <style:style style:name="T312_2" style:family="text">
      <style:text-properties fo:font-size="10pt" style:font-size-asian="10pt" style:font-name-complex="Arial" style:font-weight-complex="bold"/>
    </style:style>
    <style:style style:name="T312_3" style:family="text">
      <style:text-properties fo:font-size="10pt" style:font-size-asian="10pt" style:font-name-complex="Arial" style:font-weight-complex="bold"/>
    </style:style>
    <style:style style:name="T312_4" style:family="text">
      <style:text-properties fo:font-size="10pt" style:font-size-asian="10pt" style:font-name-complex="Arial" style:font-weight-complex="bold"/>
    </style:style>
    <style:style style:name="T312_5" style:family="text">
      <style:text-properties fo:font-size="10pt" style:font-size-asian="10pt" style:font-name-complex="Arial" style:font-weight-complex="bold"/>
    </style:style>
    <style:style style:name="T312_6" style:family="text">
      <style:text-properties fo:font-size="10pt" style:font-size-asian="10pt" style:font-name-complex="Arial" style:font-weight-complex="bold"/>
    </style:style>
    <style:style style:name="T312_7" style:family="text">
      <style:text-properties fo:font-size="10pt" style:font-size-asian="10pt" style:font-name-complex="Arial" style:font-weight-complex="bold"/>
    </style:style>
    <style:style style:name="T312_8" style:family="text">
      <style:text-properties fo:font-size="10pt" style:font-size-asian="10pt" style:font-name-complex="Arial" style:font-weight-complex="bold"/>
    </style:style>
    <style:style style:name="T312_9" style:family="text">
      <style:text-properties fo:font-size="10pt" style:font-size-asian="10pt" style:font-name-complex="Arial" style:font-weight-complex="bold"/>
    </style:style>
    <style:style style:name="T312_10" style:family="text">
      <style:text-properties fo:font-size="10pt" style:font-size-asian="10pt" style:font-name-complex="Arial" style:font-weight-complex="bold"/>
    </style:style>
    <style:style style:name="T312_11" style:family="text">
      <style:text-properties fo:font-size="10pt" style:font-size-asian="10pt" style:font-name-complex="Arial" style:font-weight-complex="bold"/>
    </style:style>
    <style:style style:name="T312_12" style:family="text">
      <style:text-properties fo:font-size="10pt" style:font-size-asian="10pt" style:font-name-complex="Arial" style:font-weight-complex="bold"/>
    </style:style>
    <style:style style:name="T312_13" style:family="text">
      <style:text-properties fo:font-size="10pt" style:font-size-asian="10pt" style:font-name-complex="Arial" style:font-weight-complex="bold"/>
    </style:style>
    <style:style style:name="T312_14" style:family="text">
      <style:text-properties fo:font-size="10pt" style:font-size-asian="10pt" style:font-name-complex="Arial" style:font-weight-complex="bold"/>
    </style:style>
    <style:style style:name="T312_15" style:family="text">
      <style:text-properties fo:font-size="10pt" style:font-size-asian="10pt" style:font-name-complex="Arial" style:font-weight-complex="bold"/>
    </style:style>
    <style:style style:name="T312_16" style:family="text">
      <style:text-properties fo:font-size="10pt" style:font-size-asian="10pt" style:font-name-complex="Arial" style:font-weight-complex="bold"/>
    </style:style>
    <style:style style:name="T312_17" style:family="text">
      <style:text-properties fo:font-size="10pt" style:font-size-asian="10pt" style:font-name-complex="Arial" style:font-weight-complex="bold"/>
    </style:style>
    <style:style style:name="T312_18" style:family="text">
      <style:text-properties fo:font-size="10pt" style:font-size-asian="10pt" style:font-name-complex="Arial" style:font-weight-complex="bold"/>
    </style:style>
    <style:style style:name="T312_19" style:family="text">
      <style:text-properties fo:font-size="10pt" style:font-size-asian="10pt" style:font-name-complex="Arial" style:font-weight-complex="bold"/>
    </style:style>
    <style:style style:name="T312_20" style:family="text">
      <style:text-properties fo:font-size="10pt" style:font-size-asian="10pt" style:font-name-complex="Arial" style:font-weight-complex="bold"/>
    </style:style>
    <style:style style:name="T312_21" style:family="text">
      <style:text-properties fo:font-size="10pt" style:font-size-asian="10pt" style:font-name-complex="Arial" style:font-weight-complex="bold"/>
    </style:style>
    <style:style style:name="T312_22" style:family="text">
      <style:text-properties fo:font-size="10pt" style:font-size-asian="10pt" style:font-name-complex="Arial" style:font-weight-complex="bold"/>
    </style:style>
    <style:style style:name="T312_23" style:family="text">
      <style:text-properties fo:font-size="10pt" style:font-size-asian="10pt" style:font-name-complex="Arial" style:font-weight-complex="bold"/>
    </style:style>
    <style:style style:name="T312_24" style:family="text">
      <style:text-properties fo:font-size="10pt" style:font-size-asian="10pt" style:font-name-complex="Arial" style:font-weight-complex="bold"/>
    </style:style>
    <style:style style:name="T312_25" style:family="text">
      <style:text-properties fo:font-size="10pt" style:font-size-asian="10pt" style:font-name-complex="Arial" style:font-weight-complex="bold"/>
    </style:style>
    <style:style style:name="P313" style:family="paragraph" style:parent-style-name="Annotation_20_text">
      <style:text-properties fo:color="#000000" style:font-name-complex="Arial" style:font-weight-complex="bold"/>
    </style:style>
    <style:style style:name="P314" style:family="paragraph" style:parent-style-name="Annotation_20_text">
      <style:text-properties fo:color="#000000" style:font-name-complex="Arial" style:font-weight-complex="bold"/>
    </style:style>
    <style:style style:name="P315" style:family="paragraph" style:parent-style-name="Annotation_20_text"/>
    <style:style style:name="T315_1" style:family="text">
      <style:text-properties fo:color="#000000" style:font-name-complex="Arial" fo:font-weight="bold" style:font-weight-asian="bold"/>
    </style:style>
    <style:style style:name="P316" style:family="paragraph" style:parent-style-name="Annotation_20_text">
      <style:text-properties fo:color="#000000" style:font-name-complex="Arial"/>
    </style:style>
    <style:style style:name="P317" style:family="paragraph" style:parent-style-name="List_20_Paragraph">
      <style:paragraph-properties fo:margin-bottom="0cm"/>
      <style:text-properties fo:font-size="10pt" style:font-size-asian="10pt" style:font-name-complex="Arial" style:font-weight-complex="bold"/>
    </style:style>
    <style:style style:name="T317_1" style:family="text">
      <style:text-properties fo:font-size="10pt" style:font-size-asian="10pt" style:font-name-complex="Arial" style:font-weight-complex="bold"/>
    </style:style>
    <style:style style:name="T317_2" style:family="text">
      <style:text-properties fo:font-size="10pt" style:font-size-asian="10pt" style:font-name-complex="Arial" style:font-weight-complex="bold"/>
    </style:style>
    <style:style style:name="T317_3" style:family="text">
      <style:text-properties fo:font-size="10pt" style:font-size-asian="10pt" style:font-name-complex="Arial" style:font-weight-complex="bold"/>
    </style:style>
    <style:style style:name="T317_4" style:family="text">
      <style:text-properties fo:font-size="10pt" style:font-size-asian="10pt" style:font-name-complex="Arial" style:font-weight-complex="bold"/>
    </style:style>
    <style:style style:name="T317_5" style:family="text">
      <style:text-properties fo:font-size="10pt" style:font-size-asian="10pt" style:font-name-complex="Arial" style:font-weight-complex="bold"/>
    </style:style>
    <style:style style:name="T317_6" style:family="text">
      <style:text-properties fo:font-size="10pt" style:font-size-asian="10pt" style:font-name-complex="Arial" style:font-weight-complex="bold"/>
    </style:style>
    <style:style style:name="T317_7" style:family="text">
      <style:text-properties fo:font-size="10pt" style:font-size-asian="10pt" style:font-name-complex="Arial" style:font-weight-complex="bold"/>
    </style:style>
    <style:style style:name="T317_8" style:family="text">
      <style:text-properties fo:font-size="10pt" style:font-size-asian="10pt" style:font-name-complex="Arial" style:font-weight-complex="bold"/>
    </style:style>
    <style:style style:name="T317_9" style:family="text">
      <style:text-properties fo:font-size="10pt" style:font-size-asian="10pt" style:font-name-complex="Arial" style:font-weight-complex="bold"/>
    </style:style>
    <style:style style:name="T317_10" style:family="text">
      <style:text-properties fo:font-size="10pt" style:font-size-asian="10pt" style:font-name-complex="Arial" style:font-weight-complex="bold"/>
    </style:style>
    <style:style style:name="T317_11" style:family="text">
      <style:text-properties fo:font-size="10pt" style:font-size-asian="10pt" style:font-name-complex="Arial" style:font-weight-complex="bold"/>
    </style:style>
    <style:style style:name="T317_12" style:family="text">
      <style:text-properties fo:font-size="10pt" style:font-size-asian="10pt" style:font-name-complex="Arial" style:font-weight-complex="bold"/>
    </style:style>
    <style:style style:name="T317_13" style:family="text">
      <style:text-properties fo:font-size="10pt" style:font-size-asian="10pt" style:font-name-complex="Arial" style:font-weight-complex="bold"/>
    </style:style>
    <style:style style:name="T317_14" style:family="text">
      <style:text-properties fo:font-size="10pt" style:font-size-asian="10pt" style:font-name-complex="Arial" style:font-weight-complex="bold"/>
    </style:style>
    <style:style style:name="T317_15" style:family="text">
      <style:text-properties fo:font-size="10pt" style:font-size-asian="10pt" style:font-name-complex="Arial" style:font-weight-complex="bold"/>
    </style:style>
    <style:style style:name="P318" style:family="paragraph" style:parent-style-name="Annotation_20_text">
      <style:text-properties fo:color="#000000" style:font-name-complex="Arial"/>
    </style:style>
    <style:style style:name="P319" style:family="paragraph" style:parent-style-name="Annotation_20_text"/>
    <style:style style:name="T319_1" style:family="text">
      <style:text-properties fo:color="#000000" style:font-name-complex="Arial" fo:font-weight="bold" style:font-weight-asian="bold"/>
    </style:style>
    <style:style style:name="P320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321" style:family="paragraph" style:parent-style-name="List_20_Paragraph">
      <style:paragraph-properties fo:margin-bottom="0cm"/>
    </style:style>
    <style:style style:name="T321_1" style:family="text">
      <style:text-properties fo:font-size="10pt" style:font-name-asian="Arial" style:font-size-asian="10pt" style:font-name-complex="Arial"/>
    </style:style>
    <style:style style:name="T321_2" style:family="text">
      <style:text-properties fo:font-size="10pt" style:font-name-asian="Arial" style:font-size-asian="10pt" style:font-name-complex="Arial"/>
    </style:style>
    <style:style style:name="T321_3" style:family="text">
      <style:text-properties fo:font-size="10pt" style:font-name-asian="Arial" style:font-size-asian="10pt" style:font-name-complex="Arial"/>
    </style:style>
    <style:style style:name="T321_4" style:family="text">
      <style:text-properties fo:font-size="10pt" style:font-size-asian="10pt" style:font-name-complex="Arial" style:font-weight-complex="bold"/>
    </style:style>
    <style:style style:name="T321_5" style:family="text">
      <style:text-properties fo:font-size="10pt" style:font-name-asian="Arial" style:font-size-asian="10pt" style:font-name-complex="Arial"/>
    </style:style>
    <style:style style:name="T321_6" style:family="text">
      <style:text-properties fo:font-size="10pt" style:font-name-asian="Arial" style:font-size-asian="10pt" style:font-name-complex="Arial"/>
    </style:style>
    <style:style style:name="T321_7" style:family="text">
      <style:text-properties fo:font-size="10pt" style:font-name-asian="Arial" style:font-size-asian="10pt" style:font-name-complex="Arial"/>
    </style:style>
    <style:style style:name="T321_8" style:family="text">
      <style:text-properties fo:font-size="10pt" style:font-name-asian="Arial" style:font-size-asian="10pt" style:font-name-complex="Arial"/>
    </style:style>
    <style:style style:name="P322" style:family="paragraph" style:parent-style-name="Annotation_20_text">
      <style:paragraph-properties fo:margin-left="1.27cm"/>
      <style:text-properties fo:color="#000000" style:font-name-asian="Arial" style:font-name-complex="Arial"/>
    </style:style>
    <style:style style:name="P323" style:family="paragraph" style:parent-style-name="Annotation_20_text">
      <style:text-properties fo:color="#000000" style:font-name-asian="Arial" style:font-name-complex="Arial"/>
    </style:style>
    <style:style style:name="T323_1" style:family="text">
      <style:text-properties fo:color="#000000" style:font-name-asian="Arial" style:font-name-complex="Arial"/>
    </style:style>
    <style:style style:name="T323_2" style:family="text">
      <style:text-properties fo:color="#000000" style:font-name-asian="Arial" style:font-name-complex="Arial"/>
    </style:style>
    <style:style style:name="T323_3" style:family="text">
      <style:text-properties fo:color="#000000" style:font-name-asian="Arial" style:font-name-complex="Arial"/>
    </style:style>
    <style:style style:name="T323_4" style:family="text">
      <style:text-properties fo:color="#000000" style:font-name-asian="Arial" style:font-name-complex="Arial"/>
    </style:style>
    <style:style style:name="T323_5" style:family="text">
      <style:text-properties fo:color="#000000" style:font-name-asian="Arial" style:font-name-complex="Arial"/>
    </style:style>
    <style:style style:name="T323_6" style:family="text">
      <style:text-properties fo:color="#000000" style:font-name-asian="Arial" style:font-name-complex="Arial"/>
    </style:style>
    <style:style style:name="T323_7" style:family="text">
      <style:text-properties fo:color="#000000" style:font-name-asian="Arial" style:font-name-complex="Arial"/>
    </style:style>
    <style:style style:name="T323_8" style:family="text">
      <style:text-properties fo:color="#000000" style:font-name-asian="Arial" style:font-name-complex="Arial"/>
    </style:style>
    <style:style style:name="T323_9" style:family="text">
      <style:text-properties fo:color="#000000" style:font-name-asian="Arial" style:font-name-complex="Arial"/>
    </style:style>
    <style:style style:name="T323_10" style:family="text">
      <style:text-properties fo:color="#000000" style:font-name-asian="Arial" style:font-name-complex="Arial"/>
    </style:style>
    <style:style style:name="T323_11" style:family="text">
      <style:text-properties fo:color="#000000" style:font-name-asian="Arial" style:font-name-complex="Arial"/>
    </style:style>
    <style:style style:name="T323_12" style:family="text">
      <style:text-properties fo:color="#000000" style:font-name-asian="Arial" style:font-name-complex="Arial"/>
    </style:style>
    <style:style style:name="T323_13" style:family="text">
      <style:text-properties fo:color="#000000" style:font-name-asian="Arial" style:font-name-complex="Arial"/>
    </style:style>
    <style:style style:name="T323_14" style:family="text">
      <style:text-properties fo:color="#000000" style:font-name-asian="Arial" style:font-name-complex="Arial"/>
    </style:style>
    <style:style style:name="T323_15" style:family="text">
      <style:text-properties fo:color="#000000" style:font-name-asian="Arial" style:font-name-complex="Arial"/>
    </style:style>
    <style:style style:name="T323_16" style:family="text">
      <style:text-properties fo:color="#000000" style:font-name-asian="Arial" style:font-name-complex="Arial"/>
    </style:style>
    <style:style style:name="P324" style:family="paragraph" style:parent-style-name="Annotation_20_text">
      <style:text-properties fo:color="#000000" style:font-name-asian="Arial" style:font-name-complex="Arial"/>
    </style:style>
    <style:style style:name="T324_1" style:family="text">
      <style:text-properties fo:color="#000000" style:font-name-asian="Arial" style:font-name-complex="Arial"/>
    </style:style>
    <style:style style:name="T324_2" style:family="text">
      <style:text-properties fo:color="#000000" style:font-name-asian="Arial" style:font-name-complex="Arial"/>
    </style:style>
    <style:style style:name="T324_3" style:family="text">
      <style:text-properties fo:color="#000000" style:font-name-asian="Arial" style:font-name-complex="Arial"/>
    </style:style>
    <style:style style:name="T324_4" style:family="text">
      <style:text-properties fo:color="#000000" style:font-name-asian="Arial" style:font-name-complex="Arial"/>
    </style:style>
    <style:style style:name="T324_5" style:family="text">
      <style:text-properties fo:color="#000000" style:font-name-asian="Arial" style:font-name-complex="Arial"/>
    </style:style>
    <style:style style:name="T324_6" style:family="text">
      <style:text-properties fo:color="#000000" style:font-name-asian="Arial" style:font-name-complex="Arial"/>
    </style:style>
    <style:style style:name="T324_7" style:family="text">
      <style:text-properties fo:color="#000000" style:font-name-asian="Arial" style:font-name-complex="Arial"/>
    </style:style>
    <style:style style:name="T324_8" style:family="text">
      <style:text-properties fo:color="#000000" style:font-name-asian="Arial" style:font-name-complex="Arial"/>
    </style:style>
    <style:style style:name="T324_9" style:family="text">
      <style:text-properties fo:color="#000000" style:font-name-asian="Arial" style:font-name-complex="Arial"/>
    </style:style>
    <style:style style:name="T324_10" style:family="text">
      <style:text-properties fo:color="#000000" style:font-name-asian="Arial" style:font-name-complex="Arial"/>
    </style:style>
    <style:style style:name="T324_11" style:family="text">
      <style:text-properties fo:color="#000000" style:font-name-asian="Arial" style:font-name-complex="Arial"/>
    </style:style>
    <style:style style:name="T324_12" style:family="text">
      <style:text-properties fo:color="#000000" style:font-name-asian="Arial" style:font-name-complex="Arial"/>
    </style:style>
    <style:style style:name="T324_13" style:family="text">
      <style:text-properties fo:color="#000000" style:font-name-asian="Arial" style:font-name-complex="Arial"/>
    </style:style>
    <style:style style:name="P325" style:family="paragraph" style:parent-style-name="Normal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6.252cm" fo:margin-left="-0.009cm"/>
    </style:style>
    <style:style style:name="Column41" style:family="table-column">
      <style:table-column-properties style:column-width="4.251cm"/>
    </style:style>
    <style:style style:name="Column42" style:family="table-column">
      <style:table-column-properties style:column-width="4cm"/>
    </style:style>
    <style:style style:name="Column43" style:family="table-column">
      <style:table-column-properties style:column-width="3.501cm"/>
    </style:style>
    <style:style style:name="Column44" style:family="table-column">
      <style:table-column-properties style:column-width="4.5cm"/>
    </style:style>
    <style:style style:name="Row28" style:family="table-row"/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7_2" style:family="text" style:parent-style-name="Normal">
      <style:text-properties fo:font-size="10pt" style:font-size-asian="10pt" style:font-name-complex="Arial" style:font-size-complex="10pt"/>
    </style:style>
    <style:style style:name="P328" style:family="paragraph" style:parent-style-name="Footnote_20_text"/>
    <style:style style:name="T328_1" style:family="text"/>
    <style:style style:name="T328_2" style:family="text"/>
    <style:style style:name="T328_3" style:family="text" style:parent-style-name="Internet_20_link"/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2" style:family="text" style:parent-style-name="Normal">
      <style:text-properties fo:font-size="10pt" style:font-size-asian="10pt" style:font-name-complex="Arial" style:font-size-complex="10pt"/>
    </style:style>
    <style:style style:name="P331" style:family="paragraph" style:parent-style-name="Footnote_20_text">
      <style:paragraph-properties fo:background-color="#ffffff" fo:margin-bottom="0.423cm"/>
    </style:style>
    <style:style style:name="T331_1" style:family="text"/>
    <style:style style:name="T331_2" style:family="text"/>
    <style:style style:name="T331_3" style:family="text" style:parent-style-name="Internet_20_link"/>
    <style:style style:name="P332" style:family="paragraph" style:parent-style-name="Normal">
      <style:paragraph-properties fo:break-before="page" fo:line-height="108%" fo:margin-bottom="0.282cm"/>
    </style:style>
    <style:style style:name="P333" style:family="paragraph" style:parent-style-name="Normal"/>
    <style:style style:name="T333_1" style:family="text">
      <style:text-properties fo:font-size="10pt" style:font-size-asian="10pt" style:font-size-complex="10pt" fo:font-weight="bold" style:font-weight-asian="bold" style:font-weight-complex="bold"/>
    </style:style>
    <style:style style:name="T333_2" style:family="text">
      <style:text-properties fo:font-size="10pt" style:font-size-asian="10pt" style:font-size-complex="10pt"/>
    </style:style>
    <style:style style:name="T333_3" style:family="text">
      <style:text-properties fo:font-size="10pt" style:font-size-asian="10pt" style:font-size-complex="10pt"/>
    </style:style>
    <style:style style:name="T333_4" style:family="text">
      <style:text-properties fo:font-size="10pt" style:font-size-asian="10pt" style:font-size-complex="10pt"/>
    </style:style>
    <style:style style:name="T333_5" style:family="text">
      <style:text-properties fo:font-size="10pt" style:font-size-asian="10pt" style:font-size-complex="10pt"/>
    </style:style>
    <style:style style:name="T333_6" style:family="text">
      <style:text-properties fo:font-size="10pt" style:font-size-asian="10pt" style:font-size-complex="10pt"/>
    </style:style>
    <style:style style:name="P334" style:family="paragraph" style:parent-style-name="Normal"/>
    <style:style style:name="Table11" style:family="table">
      <style:table-properties table:align="center" style:width="13.494cm" fo:margin-left="1.214cm"/>
    </style:style>
    <style:style style:name="Column45" style:family="table-column">
      <style:table-column-properties style:column-width="6.403cm"/>
    </style:style>
    <style:style style:name="Column46" style:family="table-column">
      <style:table-column-properties style:column-width="3.84cm"/>
    </style:style>
    <style:style style:name="Column47" style:family="table-column">
      <style:table-column-properties style:column-width="3.251cm"/>
    </style:style>
    <style:style style:name="Row29" style:family="table-row"/>
    <style:style style:name="Cell111" style:family="table-cell">
      <style:table-cell-properties fo:background-color="#4472c4" style:vertical-align="middle" fo:border-top="#4472c4 0.018cm solid" fo:border-bottom="#4472c4 0.018cm solid" fo:padding-left="0.19cm" fo:border-left="#4472c4 0.018cm solid" fo:padding-right="0.19cm" fo:wrap-option="wrap"/>
    </style:style>
    <style:style style:name="P335" style:family="paragraph" style:parent-style-name="List_20_Paragraph">
      <style:paragraph-properties fo:line-height="100%" fo:margin-bottom="0cm" fo:margin-left="0cm"/>
    </style:style>
    <style:style style:name="T335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5_2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4472c4" style:vertical-align="middle" fo:border-top="#4472c4 0.018cm solid" fo:border-bottom="#4472c4 0.018cm solid" fo:padding-left="0.19cm" fo:padding-right="0.19cm" fo:wrap-option="wrap"/>
    </style:style>
    <style:style style:name="P336" style:family="paragraph" style:parent-style-name="List_20_Paragraph">
      <style:paragraph-properties fo:text-align="center" fo:line-height="100%" fo:margin-bottom="0cm" fo:margin-left="0cm"/>
    </style:style>
    <style:style style:name="T336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6_2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6_3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4472c4" style:vertical-align="middle" fo:border-top="#4472c4 0.018cm solid" fo:border-bottom="#4472c4 0.018cm solid" fo:padding-left="0.19cm" fo:padding-right="0.19cm" fo:wrap-option="wrap"/>
    </style:style>
    <style:style style:name="P337" style:family="paragraph" style:parent-style-name="List_20_Paragraph">
      <style:paragraph-properties fo:text-align="center" fo:line-height="100%" fo:margin-bottom="0cm" fo:margin-left="0cm"/>
    </style:style>
    <style:style style:name="T337_1" style:family="text"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/>
    <style:style style:name="Cell114" style:family="table-cell">
      <style:table-cell-properties fo:background-color="#d9e2f3"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38" style:family="paragraph" style:parent-style-name="List_20_Paragraph">
      <style:paragraph-properties fo:line-height="100%" fo:margin-bottom="0cm" fo:margin-left="0cm"/>
    </style:style>
    <style:style style:name="T33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39" style:family="paragraph" style:parent-style-name="List_20_Paragraph">
      <style:paragraph-properties fo:text-align="center" fo:line-height="100%" fo:margin-bottom="0cm" fo:margin-left="0cm"/>
    </style:style>
    <style:style style:name="T33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40" style:family="paragraph" style:parent-style-name="List_20_Paragraph">
      <style:paragraph-properties fo:text-align="center" fo:line-height="100%" fo:margin-bottom="0cm" fo:margin-left="0cm"/>
    </style:style>
    <style:style style:name="T3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/>
    <style:style style:name="Cell117" style:family="table-cell">
      <style:table-cell-properties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41" style:family="paragraph" style:parent-style-name="List_20_Paragraph">
      <style:paragraph-properties fo:line-height="100%" fo:margin-bottom="0cm" fo:margin-left="0cm"/>
    </style:style>
    <style:style style:name="T34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42" style:family="paragraph" style:parent-style-name="List_20_Paragraph">
      <style:paragraph-properties fo:text-align="center" fo:line-height="100%" fo:margin-bottom="0cm" fo:margin-left="0cm"/>
    </style:style>
    <style:style style:name="T34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43" style:family="paragraph" style:parent-style-name="List_20_Paragraph">
      <style:paragraph-properties fo:text-align="center" fo:line-height="100%" fo:margin-bottom="0cm" fo:margin-left="0cm"/>
    </style:style>
    <style:style style:name="T3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/>
    <style:style style:name="Cell120" style:family="table-cell">
      <style:table-cell-properties fo:background-color="#d9e2f3"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44" style:family="paragraph" style:parent-style-name="List_20_Paragraph">
      <style:paragraph-properties fo:line-height="100%" fo:margin-bottom="0cm" fo:margin-left="0cm"/>
    </style:style>
    <style:style style:name="T34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45" style:family="paragraph" style:parent-style-name="List_20_Paragraph">
      <style:paragraph-properties fo:text-align="center" fo:line-height="100%" fo:margin-bottom="0cm" fo:margin-left="0cm"/>
    </style:style>
    <style:style style:name="T34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2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46" style:family="paragraph" style:parent-style-name="List_20_Paragraph">
      <style:paragraph-properties fo:text-align="center" fo:line-height="100%" fo:margin-bottom="0cm" fo:margin-left="0cm"/>
    </style:style>
    <style:style style:name="T3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/>
    <style:style style:name="Cell123" style:family="table-cell">
      <style:table-cell-properties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47" style:family="paragraph" style:parent-style-name="List_20_Paragraph">
      <style:paragraph-properties fo:line-height="100%" fo:margin-bottom="0cm" fo:margin-left="0cm"/>
    </style:style>
    <style:style style:name="T34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48" style:family="paragraph" style:parent-style-name="List_20_Paragraph">
      <style:paragraph-properties fo:text-align="center" fo:line-height="100%" fo:margin-bottom="0cm" fo:margin-left="0cm"/>
    </style:style>
    <style:style style:name="T34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49" style:family="paragraph" style:parent-style-name="List_20_Paragraph">
      <style:paragraph-properties fo:text-align="center" fo:line-height="100%" fo:margin-bottom="0cm" fo:margin-left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/>
    <style:style style:name="Cell126" style:family="table-cell">
      <style:table-cell-properties fo:background-color="#d9e2f3"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50" style:family="paragraph" style:parent-style-name="List_20_Paragraph">
      <style:paragraph-properties fo:line-height="100%" fo:margin-bottom="0cm" fo:margin-left="0cm"/>
    </style:style>
    <style:style style:name="T35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51" style:family="paragraph" style:parent-style-name="List_20_Paragraph">
      <style:paragraph-properties fo:text-align="center" fo:line-height="100%" fo:margin-bottom="0cm" fo:margin-left="0cm"/>
    </style:style>
    <style:style style:name="T35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52" style:family="paragraph" style:parent-style-name="List_20_Paragraph">
      <style:paragraph-properties fo:text-align="center" fo:line-height="100%" fo:margin-bottom="0cm" fo:margin-left="0cm"/>
    </style:style>
    <style:style style:name="T3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/>
    <style:style style:name="Cell129" style:family="table-cell">
      <style:table-cell-properties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53" style:family="paragraph" style:parent-style-name="List_20_Paragraph">
      <style:paragraph-properties fo:line-height="100%" fo:margin-bottom="0cm" fo:margin-left="0cm"/>
    </style:style>
    <style:style style:name="T35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54" style:family="paragraph" style:parent-style-name="List_20_Paragraph">
      <style:paragraph-properties fo:text-align="center" fo:line-height="100%" fo:margin-bottom="0cm" fo:margin-left="0cm"/>
    </style:style>
    <style:style style:name="T35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55" style:family="paragraph" style:parent-style-name="List_20_Paragraph">
      <style:paragraph-properties fo:text-align="center" fo:line-height="100%" fo:margin-bottom="0cm" fo:margin-left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/>
    <style:style style:name="Cell132" style:family="table-cell">
      <style:table-cell-properties fo:background-color="#d9e2f3"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56" style:family="paragraph" style:parent-style-name="List_20_Paragraph">
      <style:paragraph-properties fo:line-height="100%" fo:margin-bottom="0cm" fo:margin-left="0cm"/>
    </style:style>
    <style:style style:name="T35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57" style:family="paragraph" style:parent-style-name="List_20_Paragraph">
      <style:paragraph-properties fo:text-align="center" fo:line-height="100%" fo:margin-bottom="0cm" fo:margin-left="0cm"/>
    </style:style>
    <style:style style:name="T35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58" style:family="paragraph" style:parent-style-name="List_20_Paragraph">
      <style:paragraph-properties fo:text-align="center" fo:line-height="100%" fo:margin-bottom="0cm" fo:margin-left="0cm"/>
    </style:style>
    <style:style style:name="T3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/>
    <style:style style:name="Cell135" style:family="table-cell">
      <style:table-cell-properties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59" style:family="paragraph" style:parent-style-name="List_20_Paragraph">
      <style:paragraph-properties fo:line-height="100%" fo:margin-bottom="0cm" fo:margin-left="0cm"/>
    </style:style>
    <style:style style:name="T35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6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60" style:family="paragraph" style:parent-style-name="List_20_Paragraph">
      <style:paragraph-properties fo:text-align="center" fo:line-height="100%" fo:margin-bottom="0cm" fo:margin-left="0cm"/>
    </style:style>
    <style:style style:name="T36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61" style:family="paragraph" style:parent-style-name="List_20_Paragraph">
      <style:paragraph-properties fo:text-align="center" fo:line-height="100%" fo:margin-bottom="0cm" fo:margin-left="0cm"/>
    </style:style>
    <style:style style:name="T3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/>
    <style:style style:name="Cell138" style:family="table-cell">
      <style:table-cell-properties fo:background-color="#d9e2f3"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62" style:family="paragraph" style:parent-style-name="List_20_Paragraph">
      <style:paragraph-properties fo:line-height="100%" fo:margin-bottom="0cm" fo:margin-left="0cm"/>
    </style:style>
    <style:style style:name="T36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63" style:family="paragraph" style:parent-style-name="List_20_Paragraph">
      <style:paragraph-properties fo:text-align="center" fo:line-height="100%" fo:margin-bottom="0cm" fo:margin-left="0cm"/>
    </style:style>
    <style:style style:name="T36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64" style:family="paragraph" style:parent-style-name="List_20_Paragraph">
      <style:paragraph-properties fo:text-align="center" fo:line-height="100%" fo:margin-bottom="0cm" fo:margin-left="0cm"/>
    </style:style>
    <style:style style:name="T3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/>
    <style:style style:name="Cell141" style:family="table-cell">
      <style:table-cell-properties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65" style:family="paragraph" style:parent-style-name="List_20_Paragraph">
      <style:paragraph-properties fo:line-height="100%" fo:margin-bottom="0cm" fo:margin-left="0cm"/>
    </style:style>
    <style:style style:name="T36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66" style:family="paragraph" style:parent-style-name="List_20_Paragraph">
      <style:paragraph-properties fo:text-align="center" fo:line-height="100%" fo:margin-bottom="0cm" fo:margin-left="0cm"/>
    </style:style>
    <style:style style:name="T36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67" style:family="paragraph" style:parent-style-name="List_20_Paragraph">
      <style:paragraph-properties fo:text-align="center" fo:line-height="100%" fo:margin-bottom="0cm" fo:margin-left="0cm"/>
    </style:style>
    <style:style style:name="T3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/>
    <style:style style:name="Cell144" style:family="table-cell">
      <style:table-cell-properties fo:background-color="#d9e2f3"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68" style:family="paragraph" style:parent-style-name="List_20_Paragraph">
      <style:paragraph-properties fo:line-height="100%" fo:margin-bottom="0cm" fo:margin-left="0cm"/>
    </style:style>
    <style:style style:name="T36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69" style:family="paragraph" style:parent-style-name="List_20_Paragraph">
      <style:paragraph-properties fo:text-align="center" fo:line-height="100%" fo:margin-bottom="0cm" fo:margin-left="0cm"/>
    </style:style>
    <style:style style:name="T36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70" style:family="paragraph" style:parent-style-name="List_20_Paragraph">
      <style:paragraph-properties fo:text-align="center" fo:line-height="100%" fo:margin-bottom="0cm" fo:margin-left="0cm"/>
    </style:style>
    <style:style style:name="T3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1" style:family="table-row"/>
    <style:style style:name="Cell147" style:family="table-cell">
      <style:table-cell-properties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71" style:family="paragraph" style:parent-style-name="List_20_Paragraph">
      <style:paragraph-properties fo:line-height="100%" fo:margin-bottom="0cm" fo:margin-left="0cm"/>
    </style:style>
    <style:style style:name="T37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8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72" style:family="paragraph" style:parent-style-name="List_20_Paragraph">
      <style:paragraph-properties fo:text-align="center" fo:line-height="100%" fo:margin-bottom="0cm" fo:margin-left="0cm"/>
    </style:style>
    <style:style style:name="T37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73" style:family="paragraph" style:parent-style-name="List_20_Paragraph">
      <style:paragraph-properties fo:text-align="center" fo:line-height="100%" fo:margin-bottom="0cm" fo:margin-left="0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/>
    <style:style style:name="Cell150" style:family="table-cell">
      <style:table-cell-properties fo:background-color="#d9e2f3"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74" style:family="paragraph" style:parent-style-name="List_20_Paragraph">
      <style:paragraph-properties fo:line-height="100%" fo:margin-bottom="0cm" fo:margin-left="0cm"/>
    </style:style>
    <style:style style:name="T37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75" style:family="paragraph" style:parent-style-name="List_20_Paragraph">
      <style:paragraph-properties fo:text-align="center" fo:line-height="100%" fo:margin-bottom="0cm" fo:margin-left="0cm"/>
    </style:style>
    <style:style style:name="T37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76" style:family="paragraph" style:parent-style-name="List_20_Paragraph">
      <style:paragraph-properties fo:text-align="center" fo:line-height="100%" fo:margin-bottom="0cm" fo:margin-left="0cm"/>
    </style:style>
    <style:style style:name="T3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/>
    <style:style style:name="Cell153" style:family="table-cell">
      <style:table-cell-properties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77" style:family="paragraph" style:parent-style-name="List_20_Paragraph">
      <style:paragraph-properties fo:line-height="100%" fo:margin-bottom="0cm" fo:margin-left="0cm"/>
    </style:style>
    <style:style style:name="T37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78" style:family="paragraph" style:parent-style-name="List_20_Paragraph">
      <style:paragraph-properties fo:text-align="center" fo:line-height="100%" fo:margin-bottom="0cm" fo:margin-left="0cm"/>
    </style:style>
    <style:style style:name="T37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79" style:family="paragraph" style:parent-style-name="List_20_Paragraph">
      <style:paragraph-properties fo:text-align="center" fo:line-height="100%" fo:margin-bottom="0cm" fo:margin-left="0cm"/>
    </style:style>
    <style:style style:name="T3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/>
    <style:style style:name="Cell156" style:family="table-cell">
      <style:table-cell-properties fo:background-color="#d9e2f3"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80" style:family="paragraph" style:parent-style-name="List_20_Paragraph">
      <style:paragraph-properties fo:line-height="100%" fo:margin-bottom="0cm" fo:margin-left="0cm"/>
    </style:style>
    <style:style style:name="T38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81" style:family="paragraph" style:parent-style-name="List_20_Paragraph">
      <style:paragraph-properties fo:text-align="center" fo:line-height="100%" fo:margin-bottom="0cm" fo:margin-left="0cm"/>
    </style:style>
    <style:style style:name="T38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82" style:family="paragraph" style:parent-style-name="List_20_Paragraph">
      <style:paragraph-properties fo:text-align="center" fo:line-height="100%" fo:margin-bottom="0cm" fo:margin-left="0cm"/>
    </style:style>
    <style:style style:name="T3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/>
    <style:style style:name="Cell159" style:family="table-cell">
      <style:table-cell-properties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83" style:family="paragraph" style:parent-style-name="List_20_Paragraph">
      <style:paragraph-properties fo:line-height="100%" fo:margin-bottom="0cm" fo:margin-left="0cm"/>
    </style:style>
    <style:style style:name="T38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84" style:family="paragraph" style:parent-style-name="List_20_Paragraph">
      <style:paragraph-properties fo:text-align="center" fo:line-height="100%" fo:margin-bottom="0cm" fo:margin-left="0cm"/>
    </style:style>
    <style:style style:name="T38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85" style:family="paragraph" style:parent-style-name="List_20_Paragraph">
      <style:paragraph-properties fo:text-align="center" fo:line-height="100%" fo:margin-bottom="0cm" fo:margin-left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/>
    <style:style style:name="Cell162" style:family="table-cell">
      <style:table-cell-properties fo:background-color="#d9e2f3"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86" style:family="paragraph" style:parent-style-name="List_20_Paragraph">
      <style:paragraph-properties fo:line-height="100%" fo:margin-bottom="0cm" fo:margin-left="0cm"/>
    </style:style>
    <style:style style:name="T38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3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87" style:family="paragraph" style:parent-style-name="List_20_Paragraph">
      <style:paragraph-properties fo:text-align="center" fo:line-height="100%" fo:margin-bottom="0cm" fo:margin-left="0cm"/>
    </style:style>
    <style:style style:name="T38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4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88" style:family="paragraph" style:parent-style-name="List_20_Paragraph">
      <style:paragraph-properties fo:text-align="center" fo:line-height="100%" fo:margin-bottom="0cm" fo:margin-left="0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/>
    <style:style style:name="Cell165" style:family="table-cell">
      <style:table-cell-properties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89" style:family="paragraph" style:parent-style-name="List_20_Paragraph">
      <style:paragraph-properties fo:line-height="100%" fo:margin-bottom="0cm" fo:margin-left="0cm"/>
    </style:style>
    <style:style style:name="T38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6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90" style:family="paragraph" style:parent-style-name="List_20_Paragraph">
      <style:paragraph-properties fo:text-align="center" fo:line-height="100%" fo:margin-bottom="0cm" fo:margin-left="0cm"/>
    </style:style>
    <style:style style:name="T39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7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91" style:family="paragraph" style:parent-style-name="List_20_Paragraph">
      <style:paragraph-properties fo:text-align="center" fo:line-height="100%" fo:margin-bottom="0cm" fo:margin-left="0cm"/>
    </style:style>
    <style:style style:name="T3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/>
    <style:style style:name="Cell168" style:family="table-cell">
      <style:table-cell-properties fo:background-color="#d9e2f3"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92" style:family="paragraph" style:parent-style-name="List_20_Paragraph">
      <style:paragraph-properties fo:line-height="100%" fo:margin-bottom="0cm" fo:margin-left="0cm"/>
    </style:style>
    <style:style style:name="T39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9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93" style:family="paragraph" style:parent-style-name="List_20_Paragraph">
      <style:paragraph-properties fo:text-align="center" fo:line-height="100%" fo:margin-bottom="0cm" fo:margin-left="0cm"/>
    </style:style>
    <style:style style:name="T39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94" style:family="paragraph" style:parent-style-name="List_20_Paragraph">
      <style:paragraph-properties fo:text-align="center" fo:line-height="100%" fo:margin-bottom="0cm" fo:margin-left="0cm"/>
    </style:style>
    <style:style style:name="T3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/>
    <style:style style:name="Cell171" style:family="table-cell">
      <style:table-cell-properties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95" style:family="paragraph" style:parent-style-name="List_20_Paragraph">
      <style:paragraph-properties fo:line-height="100%" fo:margin-bottom="0cm" fo:margin-left="0cm"/>
    </style:style>
    <style:style style:name="T39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2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96" style:family="paragraph" style:parent-style-name="List_20_Paragraph">
      <style:paragraph-properties fo:text-align="center" fo:line-height="100%" fo:margin-bottom="0cm" fo:margin-left="0cm"/>
    </style:style>
    <style:style style:name="T39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3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97" style:family="paragraph" style:parent-style-name="List_20_Paragraph">
      <style:paragraph-properties fo:text-align="center" fo:line-height="100%" fo:margin-bottom="0cm" fo:margin-left="0cm"/>
    </style:style>
    <style:style style:name="T3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/>
    <style:style style:name="Cell174" style:family="table-cell">
      <style:table-cell-properties fo:background-color="#d9e2f3"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98" style:family="paragraph" style:parent-style-name="List_20_Paragraph">
      <style:paragraph-properties fo:line-height="100%" fo:margin-bottom="0cm" fo:margin-left="0cm"/>
    </style:style>
    <style:style style:name="T39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5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399" style:family="paragraph" style:parent-style-name="List_20_Paragraph">
      <style:paragraph-properties fo:text-align="center" fo:line-height="100%" fo:margin-bottom="0cm" fo:margin-left="0cm"/>
    </style:style>
    <style:style style:name="T39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6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00" style:family="paragraph" style:parent-style-name="List_20_Paragraph">
      <style:paragraph-properties fo:text-align="center" fo:line-height="100%" fo:margin-bottom="0cm" fo:margin-left="0cm"/>
    </style:style>
    <style:style style:name="T4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/>
    <style:style style:name="Cell177" style:family="table-cell">
      <style:table-cell-properties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01" style:family="paragraph" style:parent-style-name="List_20_Paragraph">
      <style:paragraph-properties fo:line-height="100%" fo:margin-bottom="0cm" fo:margin-left="0cm"/>
    </style:style>
    <style:style style:name="T40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8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02" style:family="paragraph" style:parent-style-name="List_20_Paragraph">
      <style:paragraph-properties fo:text-align="center" fo:line-height="100%" fo:margin-bottom="0cm" fo:margin-left="0cm"/>
    </style:style>
    <style:style style:name="T40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03" style:family="paragraph" style:parent-style-name="List_20_Paragraph">
      <style:paragraph-properties fo:text-align="center" fo:line-height="100%" fo:margin-bottom="0cm" fo:margin-left="0cm"/>
    </style:style>
    <style:style style:name="T4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/>
    <style:style style:name="Cell180" style:family="table-cell">
      <style:table-cell-properties fo:background-color="#d9e2f3"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04" style:family="paragraph" style:parent-style-name="List_20_Paragraph">
      <style:paragraph-properties fo:line-height="100%" fo:margin-bottom="0cm" fo:margin-left="0cm"/>
    </style:style>
    <style:style style:name="T40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05" style:family="paragraph" style:parent-style-name="List_20_Paragraph">
      <style:paragraph-properties fo:text-align="center" fo:line-height="100%" fo:margin-bottom="0cm" fo:margin-left="0cm"/>
    </style:style>
    <style:style style:name="T40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2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06" style:family="paragraph" style:parent-style-name="List_20_Paragraph">
      <style:paragraph-properties fo:text-align="center" fo:line-height="100%" fo:margin-bottom="0cm" fo:margin-left="0cm"/>
    </style:style>
    <style:style style:name="T4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/>
    <style:style style:name="Cell183" style:family="table-cell">
      <style:table-cell-properties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07" style:family="paragraph" style:parent-style-name="List_20_Paragraph">
      <style:paragraph-properties fo:line-height="100%" fo:margin-bottom="0cm" fo:margin-left="0cm"/>
    </style:style>
    <style:style style:name="T40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4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08" style:family="paragraph" style:parent-style-name="List_20_Paragraph">
      <style:paragraph-properties fo:text-align="center" fo:line-height="100%" fo:margin-bottom="0cm" fo:margin-left="0cm"/>
    </style:style>
    <style:style style:name="T40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5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09" style:family="paragraph" style:parent-style-name="List_20_Paragraph">
      <style:paragraph-properties fo:text-align="center" fo:line-height="100%" fo:margin-bottom="0cm" fo:margin-left="0cm"/>
    </style:style>
    <style:style style:name="T4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/>
    <style:style style:name="Cell186" style:family="table-cell">
      <style:table-cell-properties fo:background-color="#d9e2f3"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10" style:family="paragraph" style:parent-style-name="List_20_Paragraph">
      <style:paragraph-properties fo:line-height="100%" fo:margin-bottom="0cm" fo:margin-left="0cm"/>
    </style:style>
    <style:style style:name="T41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7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11" style:family="paragraph" style:parent-style-name="List_20_Paragraph">
      <style:paragraph-properties fo:text-align="center" fo:line-height="100%" fo:margin-bottom="0cm" fo:margin-left="0cm"/>
    </style:style>
    <style:style style:name="T41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8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12" style:family="paragraph" style:parent-style-name="List_20_Paragraph">
      <style:paragraph-properties fo:text-align="center" fo:line-height="100%" fo:margin-bottom="0cm" fo:margin-left="0cm"/>
    </style:style>
    <style:style style:name="T4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/>
    <style:style style:name="Cell189" style:family="table-cell">
      <style:table-cell-properties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13" style:family="paragraph" style:parent-style-name="List_20_Paragraph">
      <style:paragraph-properties fo:line-height="100%" fo:margin-bottom="0cm" fo:margin-left="0cm"/>
    </style:style>
    <style:style style:name="T41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14" style:family="paragraph" style:parent-style-name="List_20_Paragraph">
      <style:paragraph-properties fo:text-align="center" fo:line-height="100%" fo:margin-bottom="0cm" fo:margin-left="0cm"/>
    </style:style>
    <style:style style:name="T41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15" style:family="paragraph" style:parent-style-name="List_20_Paragraph">
      <style:paragraph-properties fo:text-align="center" fo:line-height="100%" fo:margin-bottom="0cm" fo:margin-left="0cm"/>
    </style:style>
    <style:style style:name="T4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/>
    <style:style style:name="Cell192" style:family="table-cell">
      <style:table-cell-properties fo:background-color="#d9e2f3"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16" style:family="paragraph" style:parent-style-name="List_20_Paragraph">
      <style:paragraph-properties fo:line-height="100%" fo:margin-bottom="0cm" fo:margin-left="0cm"/>
    </style:style>
    <style:style style:name="T41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3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17" style:family="paragraph" style:parent-style-name="List_20_Paragraph">
      <style:paragraph-properties fo:text-align="center" fo:line-height="100%" fo:margin-bottom="0cm" fo:margin-left="0cm"/>
    </style:style>
    <style:style style:name="T41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4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18" style:family="paragraph" style:parent-style-name="List_20_Paragraph">
      <style:paragraph-properties fo:text-align="center" fo:line-height="100%" fo:margin-bottom="0cm" fo:margin-left="0cm"/>
    </style:style>
    <style:style style:name="T4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/>
    <style:style style:name="Cell195" style:family="table-cell">
      <style:table-cell-properties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19" style:family="paragraph" style:parent-style-name="List_20_Paragraph">
      <style:paragraph-properties fo:line-height="100%" fo:margin-bottom="0cm" fo:margin-left="0cm"/>
    </style:style>
    <style:style style:name="T41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6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20" style:family="paragraph" style:parent-style-name="List_20_Paragraph">
      <style:paragraph-properties fo:text-align="center" fo:line-height="100%" fo:margin-bottom="0cm" fo:margin-left="0cm"/>
    </style:style>
    <style:style style:name="T42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7" style:family="table-cell">
      <style:table-cell-properties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21" style:family="paragraph" style:parent-style-name="List_20_Paragraph">
      <style:paragraph-properties fo:text-align="center" fo:line-height="100%" fo:margin-bottom="0cm" fo:margin-left="0cm"/>
    </style:style>
    <style:style style:name="T4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/>
    <style:style style:name="Cell198" style:family="table-cell">
      <style:table-cell-properties fo:background-color="#d9e2f3" style:vertical-align="bottom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22" style:family="paragraph" style:parent-style-name="List_20_Paragraph">
      <style:paragraph-properties fo:line-height="100%" fo:margin-bottom="0cm" fo:margin-left="0cm"/>
    </style:style>
    <style:style style:name="T42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9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23" style:family="paragraph" style:parent-style-name="List_20_Paragraph">
      <style:paragraph-properties fo:text-align="center" fo:line-height="100%" fo:margin-bottom="0cm" fo:margin-left="0cm"/>
    </style:style>
    <style:style style:name="T42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0" style:family="table-cell">
      <style:table-cell-properties fo:background-color="#d9e2f3" style:vertical-align="middle" fo:border-top="#8eaadb 0.018cm solid" fo:border-bottom="#8eaadb 0.018cm solid" fo:padding-left="0.19cm" fo:border-left="#8eaadb 0.018cm solid" fo:padding-right="0.19cm" fo:border-right="#8eaadb 0.018cm solid" fo:wrap-option="wrap"/>
    </style:style>
    <style:style style:name="P424" style:family="paragraph" style:parent-style-name="List_20_Paragraph">
      <style:paragraph-properties fo:text-align="center" fo:line-height="100%" fo:margin-bottom="0cm" fo:margin-left="0cm"/>
    </style:style>
    <style:style style:name="T4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margin-left="1.27cm"/>
    </style:style>
    <style:style style:name="T425_1" style:family="text">
      <style:text-properties fo:font-size="10pt" style:font-size-asian="10pt" style:font-size-complex="10pt"/>
    </style:style>
    <style:style style:name="T425_2" style:family="text">
      <style:text-properties fo:font-size="10pt" style:font-size-asian="10pt" style:font-size-complex="10pt"/>
    </style:style>
    <style:style style:name="P426" style:family="paragraph" style:parent-style-name="Normal">
      <style:text-properties fo:font-size="10pt" style:font-size-asian="10pt" style:font-size-complex="10pt"/>
    </style:style>
  </office:automatic-styles>
  <office:body>
    <office:text>
      <text:h text:style-name="P1" text:outline-level="2"><text:span text:style-name="T1_1">Annual<text:s/>Review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/text:span><text:span text:style-name="T3_2"><text:s/>Portfolio<text:s/>g</text:span><text:span text:style-name="T3_3">uarantee<text:s/>to<text:s/>the<text:s/></text:span><text:span text:style-name="T3_4">Innovative<text:s/>Finance<text:s/>Facility<text:s/>for<text:s/>Climate<text:s/>in<text:s/>Asia<text:s/>and<text:s/>the<text:s/>Pacific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The<text:s/>contingent<text:s/>liability<text:s/>of<text:s/>the<text:s/>guarantee<text:s/>provided<text:s/>by<text:s/>FCDO<text:s/>is<text:s/>$280,000,000.</text:span><text:span text:style-name="T4_3"><text:note text:note-class="footnote"><text:note-citation/><text:note-body><text:p text:style-name="P5"><text:span text:style-name="T5_1"><text:s/>The<text:s/>value<text:s/>of<text:s/>the<text:s/>guarantee<text:s/>is<text:s/>denominated<text:s/>in<text:s/>USD<text:s/>in<text:s/>agreement<text:s/>with<text:s/>the<text:s/>Asian<text:s/>Development<text:s/>Bank<text:s/>as<text:s/>the<text:s/>beneficiary<text:s/>of<text:s/>the<text:s/>guarantee.<text:s/>There<text:s/>has<text:s/>been<text:s/>no<text:s/>payout,<text:s/>and<text:s/>therefore<text:s/>no<text:s/>spend,<text:s/>on<text:s/>the<text:s/>guarantee<text:s/>to<text:s/>date.<text:s/>The<text:s/>value<text:s/>of<text:s/>any<text:s/>payout<text:s/>would<text:s/>be<text:s/>converted<text:s/>from<text:s/>USD<text:s/>to<text:s/>GBP<text:s/>based<text:s/>on<text:s/>the<text:s/>spot<text:s/>exchange<text:s/>rate<text:s/>at<text:s/>the<text:s/>time<text:s/>of<text:s/>payout.</text:span></text:p></text:note-body></text:note></text:span><text:span text:style-name="T5_2"><text:s/></text:span><text:span text:style-name="T5_3">There<text:s/>will<text:s/>be<text:s/>no<text:s/>spend<text:s/>on<text:s/>the<text:s/>programme<text:s/>unless<text:s/>the<text:s/>guarantee<text:s/>is<text:s/>called.<text:s/></text:span><text:span text:style-name="T5_4">There<text:s/>ha</text:span><text:span text:style-name="T5_5">ve</text:span><text:span text:style-name="T5_6"><text:s/>been<text:s/>no<text:s/></text:span><text:span text:style-name="T5_7">calls<text:s/>on<text:s/>the<text:s/>guarantee</text:span><text:span text:style-name="T5_8"><text:s/></text:span><text:span text:style-name="T5_9">to<text:s/>date.</text:span></text:p>
          </table:table-cell>
          <table:covered-table-cell/>
          <table:table-cell table:style-name="Cell3">
            <text:p text:style-name="P6"><text:span text:style-name="T6_1">Review<text:s/></text:span><text:span text:style-name="T6_2">d</text:span><text:span text:style-name="T6_3">ate:<text:s/></text:span><text:span text:style-name="T6_4">July<text:s/>2025</text:span><text:span text:style-name="T6_5"><text:s/>(Review<text:s/>period<text:s/>covers<text:s/></text:span><text:span text:style-name="T6_6">November<text:s/></text:span><text:span text:style-name="T6_7">2024<text:s/>to<text:s/>December<text:s/>2024</text:span><text:span text:style-name="T6_8">)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text:span text:style-name="T7_2">400072</text:span></text:p>
            <text:p text:style-name="P8"/>
          </table:table-cell>
          <table:table-cell table:style-name="Cell5">
            <text:p text:style-name="P9"><text:span text:style-name="T9_1">AMP<text:s/>start<text:s/>d</text:span><text:span text:style-name="T9_2">ate:</text:span><text:span text:style-name="T9_3"><text:s/></text:span><text:span text:style-name="T9_4">10/07/2024</text:span></text:p>
          </table:table-cell>
          <table:table-cell table:style-name="Cell6">
            <text:p text:style-name="P10"><text:span text:style-name="T10_1">AMP<text:s/>end<text:s/>d</text:span><text:span text:style-name="T10_2">ate:</text:span><text:span text:style-name="T10_3"><text:s/></text:span><text:span text:style-name="T10_4">31/12/2053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24</text:span></text:p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Overall<text:s/>Output<text:s/>Score</text:span></text:p>
          </table:table-cell>
          <table:table-cell table:style-name="Cell17">
            <text:p text:style-name="P23"><text:span text:style-name="T23_1">A</text:span></text:p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>
            <text:p text:style-name="P31"><text:span text:style-name="T31_1">Risk<text:s/>Rating</text:span><text:span text:style-name="T31_2"><text:s/></text:span></text:p>
          </table:table-cell>
          <table:table-cell table:style-name="Cell26">
            <text:p text:style-name="P32"><text:span text:style-name="T32_1">Moderate</text:span></text:p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text:s/>Link<text:s/>to<text:s/>Business<text:s/>Case:<text:s/></text:span></text:p>
          </table:table-cell>
          <table:table-cell table:style-name="Cell35">
            <text:p text:style-name="P42"><text:span text:style-name="T42_1"><text:a xlink:type="simple" xlink:href="https://devtracker.fcdo.gov.uk/programme/GB-GOV-1-400072/documents"><text:span text:style-name="T42_2">DevTracker<text:s/>Programme<text:s/>GB-GOV-1-400072<text:s/>Documents<text:s/>(fcdo.gov.uk)</text:span></text:a>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</text:span><text:span text:style-name="T43_2">results<text:s/>framework</text:span><text:span text:style-name="T43_3">:<text:s/></text:span></text:p>
          </table:table-cell>
          <table:table-cell table:style-name="Cell37">
            <text:p text:style-name="P44"><text:span text:style-name="T44_1">Refer<text:s/>to<text:s/>DevTracker<text:s/>link<text:s/>to<text:s/></text:span><text:span text:style-name="T44_2">logframe</text:span><text:span text:style-name="T44_3"><text:s/>once<text:s/>uploaded.</text:span></text:p>
          </table:table-cell>
        </table:table-row>
      </table:table>
      <text:p text:style-name="P45"/>
      <text:p text:style-name="P46"><text:span text:style-name="T46_1">A.<text:s/>SUMMARY<text:s/>AND<text:s/>OVERVIEW</text:span></text:p>
      <text:p text:style-name="P47"/>
      <text:p text:style-name="P48"><text:span text:style-name="T48_1">Description<text:s/>of<text:s/>programme</text:span></text:p>
      <text:p text:style-name="P49"/>
      <text:list text:style-name="LS18" xml:id="list0">
        <text:list-item>
          <text:p text:style-name="P50"><text:span text:style-name="T50_1">This<text:s/>Annual<text:s/>Review<text:s/>is<text:s/>the<text:s/>first<text:s/>annual<text:s/>assessment<text:s/>of<text:s/>the<text:s/></text:span><text:span text:style-name="T50_2">programme<text:s/>for<text:s/>the<text:s/>portfolio<text:s/>guarantee<text:s/>to<text:s/>the<text:s/>Innovative<text:s/>Finance<text:s/>Facility<text:s/>for<text:s/>Climate<text:s/>in<text:s/>Asia<text:s/>and<text:s/>the<text:s/>Pacific<text:s/>(</text:span><text:span text:style-name="T50_3">IF-CAP</text:span><text:span text:style-name="T50_4">).<text:s/></text:span><text:span text:style-name="T50_5">IF-CAP</text:span><text:span text:style-name="T50_6"><text:s/>is<text:s/>a<text:s/></text:span><text:span text:style-name="T50_7">portfolio<text:s/></text:span><text:span text:style-name="T50_8">guarantee<text:s/>platform<text:s/>developed<text:s/>by<text:s/>the<text:s/>Asian<text:s/>Development<text:s/>Bank<text:s/>(ADB)</text:span><text:span text:style-name="T50_9"><text:s/>covering<text:s/>a<text:s/>portfolio<text:s/>of<text:s/>AD</text:span><text:span text:style-name="T50_10">B</text:span><text:span text:style-name="T50_11"><text:s/>sovereign<text:s/>l</text:span><text:span text:style-name="T50_12">oans</text:span><text:span text:style-name="T50_13"><text:s/>to<text:s/>29<text:s/>countries</text:span><text:span text:style-name="T50_14">.<text:s/>T</text:span><text:span text:style-name="T50_15">hrough</text:span><text:span text:style-name="T50_16"><text:s/></text:span><text:span text:style-name="T50_17">IF-CAP</text:span><text:span text:style-name="T50_18">,<text:s/>t</text:span><text:span text:style-name="T50_19">he<text:s/></text:span><text:span text:style-name="T50_20">UK</text:span><text:span text:style-name="T50_21"><text:s/>provided<text:s/>a</text:span><text:span text:style-name="T50_22"><text:s/>$280m<text:s/>guarantee</text:span><text:span text:style-name="T50_23"><text:s/>which<text:s/>will<text:s/>unlock<text:s/>$1.26bn<text:s/>of<text:s/>additional<text:s/>climate<text:s/>finance<text:s/>for<text:s/>countries<text:s/>in<text:s/>Asia<text:s/>and<text:s/>the<text:s/>Pacific.</text:span><text:span text:style-name="T50_24"><text:s/>The</text:span><text:span text:style-name="T50_25"><text:s/></text:span><text:span text:style-name="T50_26">UK<text:s/></text:span><text:span text:style-name="T50_27">guarantee<text:s/>is<text:s/>provided<text:s/>alongside<text:s/></text:span><text:span text:style-name="T50_28">$2bn<text:s/>of<text:s/>guarantees<text:s/>from<text:s/>five<text:s/>other<text:s/>ADB<text:s/>shareholders</text:span><text:span text:style-name="T50_29">,<text:s/>which<text:s/>together<text:s/>will<text:s/>unlock<text:s/>$10.</text:span><text:span text:style-name="T50_30">26bn<text:s/>of<text:s/>additional<text:s/>ADB<text:s/>lending</text:span><text:span text:style-name="T50_31">.</text:span><text:span text:style-name="T50_32"><text:s/>IF-CAP<text:s/>is<text:s/>a<text:s/>key<text:s/>element<text:s/>in<text:s/>enabling<text:s/>ADB<text:s/>to<text:s/>reach<text:s/>its<text:s/>ambitions<text:s/>to<text:s/>provide<text:s/>$100bn<text:s/>in<text:s/>climate<text:s/>finance<text:s/>from<text:s/>2019<text:s/>to<text:s/>2030,<text:s/>and<text:s/>for<text:s/>climate<text:s/>finance<text:s/>to<text:s/>reach<text:s/>50%<text:s/>of<text:s/>the<text:s/>total<text:s/>committed<text:s/>financing<text:s/>volume<text:s/>by<text:s/>2030.</text:span></text:p>
        </text:list-item>
      </text:list>
      <text:p text:style-name="P51"/>
      <text:list text:style-name="LS18" xml:id="list1" text:continue-list="list0">
        <text:list-item>
          <text:p text:style-name="P52"><text:span text:style-name="T52_1">As<text:s/>with<text:s/>all<text:s/>Multilateral<text:s/>Development<text:s/>Banks<text:s/>(MDBs),<text:s/>ADB<text:s/>provisions<text:s/>‘risk<text:s/>capital’<text:s/>(i.e.<text:s/>shareholder<text:s/>capital<text:s/>plus<text:s/>reserves)<text:s/>to<text:s/>back<text:s/>up<text:s/>the<text:s/>loans<text:s/>that<text:s/>they<text:s/>make.<text:s/>The<text:s/></text:span><text:span text:style-name="T52_2">IF-CAP</text:span><text:span text:style-name="T52_3"><text:s/>guarantee<text:s/>works<text:s/>by<text:s/>transferring<text:s/>the<text:s/></text:span><text:span text:style-name="T52_4">default</text:span><text:span text:style-name="T52_5"><text:s/>risk<text:s/>of<text:s/></text:span><text:span text:style-name="T52_6">a<text:s/>reference</text:span><text:span text:style-name="T52_7"><text:s/>portfolio<text:s/>of<text:s/>existing<text:s/>ADB<text:s/>loans<text:s/>to<text:s/>the<text:s/>governments<text:s/>of<text:s/></text:span><text:span text:style-name="T52_8">29</text:span><text:span text:style-name="T52_9"><text:s/></text:span><text:span text:style-name="T52_10">countries</text:span><text:span text:style-name="T52_11"><text:s/>in<text:s/>Asia<text:s/>and<text:s/>the<text:s/>Pacific</text:span><text:span text:style-name="T52_12"><text:s/>from<text:s/>the<text:s/>ADB<text:s/>balance<text:s/>sheet<text:s/>to<text:s/></text:span><text:span text:style-name="T52_13">the<text:s/>UK</text:span><text:span text:style-name="T52_14"><text:s/>and<text:s/>the<text:s/></text:span><text:span text:style-name="T52_15">other<text:s/></text:span><text:span text:style-name="T52_16">IF-CAP</text:span><text:span text:style-name="T52_17"><text:s/>guarantors</text:span><text:span text:style-name="T52_18">.<text:s/>By<text:s/>providing<text:s/>a<text:s/>guarantee,<text:s/></text:span><text:span text:style-name="T52_19">the<text:s/></text:span><text:span text:style-name="T52_20">IF-CAP</text:span><text:span text:style-name="T52_21"><text:s/>guarantors</text:span><text:span text:style-name="T52_22"><text:s/>commit<text:s/>to<text:s/>paying<text:s/>ADB</text:span><text:span text:style-name="T52_23">,<text:s/>up<text:s/>to<text:s/>a<text:s/>limit,</text:span><text:span text:style-name="T52_24"><text:s/>what<text:s/>it<text:s/>is<text:s/>owed<text:s/>in<text:s/>the<text:s/>event<text:s/>that<text:s/>a<text:s/>borrower<text:s/>defaults<text:s/>on<text:s/>a<text:s/>loan<text:s/>that<text:s/>the<text:s/>guarantee<text:s/>covers.<text:s/>As<text:s/>ADB<text:s/>now<text:s/>faces<text:s/>less<text:s/>risk<text:s/>of<text:s/>not<text:s/>receiving<text:s/>a<text:s/>repayment,<text:s/>less<text:s/>risk<text:s/>capital<text:s/>is<text:s/>required<text:s/>to<text:s/>support<text:s/>ADB’s<text:s/>existing<text:s/>lending<text:s/>portfolio<text:s/>and<text:s/></text:span><text:span text:style-name="T52_25">it</text:span><text:span text:style-name="T52_26"><text:s/>is<text:s/>therefore<text:s/>able<text:s/>to<text:s/>redeploy<text:s/>its<text:s/>resources<text:s/>and<text:s/>expand<text:s/>lending<text:s/>operations<text:s/>as<text:s/>a<text:s/>result<text:s/>of<text:s/>the<text:s/>guarantee.</text:span><text:span text:style-name="T52_27"><text:s/>ADB<text:s/>will<text:s/>use<text:s/>the<text:s/></text:span><text:span text:style-name="T52_28">unlocked<text:s/>lending<text:s/>headroom<text:s/>to<text:s/>commit<text:s/>new</text:span><text:span text:style-name="T52_29"><text:s/></text:span><text:span text:style-name="T52_30">IF-CAP</text:span><text:span text:style-name="T52_31">-enabled<text:s/>projects<text:s/>during<text:s/>the<text:s/>first<text:s/>five<text:s/>years<text:s/>of<text:s/></text:span><text:span text:style-name="T52_32">IF-CAP</text:span><text:span text:style-name="T52_33">’s<text:s/>implementation,<text:s/></text:span><text:span text:style-name="T52_34">referred<text:s/>to<text:s/>here<text:s/>as<text:s/>the</text:span><text:span text:style-name="T52_35"><text:s/>‘</text:span><text:span text:style-name="T52_36">I</text:span><text:span text:style-name="T52_37">nvestment<text:s/></text:span><text:span text:style-name="T52_38">P</text:span><text:span text:style-name="T52_39">eriod’</text:span><text:span text:style-name="T52_40">.</text:span></text:p>
        </text:list-item>
      </text:list>
      <text:p text:style-name="P53"/>
      <text:list text:style-name="LS18" xml:id="list2" text:continue-list="list0">
        <text:list-item>
          <text:p text:style-name="P54"><text:span text:style-name="T54_1">Guarantees<text:s/>to<text:s/>the<text:s/>MDBs<text:s/>are<text:s/>used<text:s/>by<text:s/></text:span><text:span text:style-name="T54_2">the<text:s/>UK</text:span><text:span text:style-name="T54_3"><text:s/>to<text:s/>expand<text:s/>MDB<text:s/>lending<text:s/>to<text:s/>provide<text:s/></text:span><text:span text:style-name="T54_4">additional,<text:s/>affordable</text:span><text:span text:style-name="T54_5"><text:s/>finance<text:s/>for<text:s/>developing<text:s/>countries.<text:s/>Guarantees<text:s/>offer<text:s/>good<text:s/>value<text:s/>for<text:s/>money<text:s/>by<text:s/>unlocking<text:s/>large<text:s/>volumes<text:s/>of<text:s/>additional<text:s/>MDB<text:s/>financial<text:s/>assistance<text:s/>with<text:s/>no<text:s/>upfront<text:s/>cost<text:s/>to<text:s/>the<text:s/>UK<text:s/>(as<text:s/>no<text:s/>Official<text:s/>Development<text:s/>Assistance<text:s/>is<text:s/>scored<text:s/>when<text:s/>a<text:s/>guarantee<text:s/>to<text:s/>a<text:s/>MDB<text:s/>is<text:s/>issued),<text:s/>and<text:s/>a<text:s/>very<text:s/>low<text:s/>possibility<text:s/>of<text:s/>future<text:s/></text:span><text:span text:style-name="T54_6">ODA<text:s/></text:span><text:span text:style-name="T54_7">costs<text:s/>conditional<text:s/>on<text:s/>sovereign<text:s/>default<text:s/>on<text:s/>MDB<text:s/>lending.<text:s/>The<text:s/></text:span><text:span text:style-name="T54_8">IF-CAP</text:span><text:span text:style-name="T54_9"><text:s/>guarantee<text:s/>is<text:s/>a<text:s/>major<text:s/>part<text:s/>of<text:s/>the<text:s/>UK’s<text:s/>portfolio<text:s/>of<text:s/>MDB<text:s/>guarantees<text:s/>as<text:s/>an<text:s/>innovative<text:s/>risk-sharing<text:s/>mechanism<text:s/></text:span><text:span text:style-name="T54_10">involving<text:s/>multiple<text:s/>guarantors</text:span><text:span text:style-name="T54_11">,<text:s/>creating<text:s/>a<text:s/>positive<text:s/>demonstration<text:s/>effect<text:s/>for<text:s/>other<text:s/>MDBs<text:s/>and<text:s/>potential<text:s/>guarantors</text:span><text:span text:style-name="T54_12">.</text:span></text:p>
        </text:list-item>
      </text:list>
      <text:p text:style-name="P55"/>
      <text:p text:style-name="P56"><text:span text:style-name="T56_1">Summary<text:s/>supporting<text:s/>narrative<text:s/>for<text:s/>the<text:s/>overall<text:s/>score<text:s/>in<text:s/>this<text:s/>review</text:span></text:p>
      <text:p text:style-name="P57"/>
      <text:list text:style-name="LS18" xml:id="list3" text:continue-list="list0">
        <text:list-item>
          <text:p text:style-name="P58"><text:span text:style-name="T58_1">This<text:s/></text:span><text:span text:style-name="T58_2">annual<text:s/>review</text:span><text:span text:style-name="T58_3"><text:s/>covers<text:s/>m</text:span><text:span text:style-name="T58_4">ilestones<text:s/>and<text:s/>results</text:span><text:span text:style-name="T58_5"><text:s/>for<text:s/></text:span><text:span text:style-name="T58_6">calendar<text:s/>year<text:s/></text:span><text:span text:style-name="T58_7">2024,<text:s/>as<text:s/>reported<text:s/>in<text:s/></text:span><text:span text:style-name="T58_8">ADB’s</text:span><text:span text:style-name="T58_9"><text:s/></text:span><text:span text:style-name="T58_10">IF-CAP</text:span><text:span text:style-name="T58_11"><text:s/>Annual<text:s/>Report<text:s/></text:span><text:span text:style-name="T58_12">provided<text:s/>to<text:s/></text:span><text:span text:style-name="T58_13">IF-CAP</text:span><text:span text:style-name="T58_14"><text:s/>guarantors</text:span><text:span text:style-name="T58_15"><text:s/>in<text:s/>April<text:s/>2025.<text:s/></text:span><text:span text:style-name="T58_16">Given<text:s/>that</text:span><text:span text:style-name="T58_17"><text:s/></text:span><text:span text:style-name="T58_18">IF-CAP</text:span><text:span text:style-name="T58_19"><text:s/>became<text:s/>operational</text:span><text:span text:style-name="T58_20"><text:s/>in<text:s/>November<text:s/>2024</text:span><text:span text:style-name="T58_21">,<text:s/>the<text:s/>reporting<text:s/>period<text:s/>for<text:s/>this<text:s/>first<text:s/></text:span><text:span text:style-name="T58_22">annual<text:s/>review</text:span><text:span text:style-name="T58_23"><text:s/></text:span><text:span text:style-name="T58_24">includes<text:s/>in<text:s/>practice</text:span><text:span text:style-name="T58_25"><text:s/>only<text:s/>the<text:s/>first<text:s/>two<text:s/>months<text:s/>of<text:s/>operation.</text:span><text:span text:style-name="T58_26"><text:note text:note-class="footnote"><text:note-citation/><text:note-body><text:p text:style-name="P59"><text:span text:style-name="T59_1"><text:s/>The<text:s/></text:span><text:span text:style-name="T59_2">IF-CAP</text:span><text:span text:style-name="T59_3"><text:s/>Business<text:s/>Case<text:s/></text:span><text:span text:style-name="T59_4">was<text:s/>approved<text:s/>in<text:s/>October<text:s/>2023</text:span><text:span text:style-name="T59_5">.<text:s/>The<text:s/></text:span><text:span text:style-name="T59_6">negotiation<text:s/>and<text:s/>f</text:span><text:span text:style-name="T59_7">inalising</text:span><text:span text:style-name="T59_8"><text:s/>of<text:s/>the<text:s/></text:span><text:span text:style-name="T59_9">IF-CAP</text:span><text:span text:style-name="T59_10"><text:s/>guarantee<text:s/></text:span><text:span text:style-name="T59_11">structure<text:s/></text:span><text:span text:style-name="T59_12">took<text:s/>place<text:s/>in<text:s/>the<text:s/></text:span><text:span text:style-name="T59_13">period<text:s/>leading<text:s/>up<text:s/>to<text:s/>the<text:s/>UK’s<text:s/></text:span><text:span text:style-name="T59_14">formal<text:s/></text:span><text:span text:style-name="T59_15">signing<text:s/>of<text:s/>the<text:s/>guarantee<text:s/>in<text:s/>November<text:s/>2024</text:span><text:span text:style-name="T59_16">,<text:s/>which<text:s/>is<text:s/>also<text:s/>when<text:s/></text:span><text:span text:style-name="T59_17">IF-CAP</text:span><text:span text:style-name="T59_18"><text:s/>became<text:s/>operational</text:span><text:span text:style-name="T59_19">.</text:span></text:p></text:note-body></text:note></text:span><text:span text:style-name="T59_20"><text:s/></text:span><text:span text:style-name="T59_21">The<text:s/>first<text:s/>review<text:s/>period<text:s/>therefore<text:s/></text:span><text:span text:style-name="T59_22">assesses<text:s/>performance<text:s/>against<text:s/>a<text:s/>qualitative<text:s/>milestone<text:s/></text:span><text:span text:style-name="T59_23">of<text:s/>whether<text:s/></text:span><text:span text:style-name="T59_24">IF-CAP</text:span><text:span text:style-name="T59_25"><text:s/>has<text:s/>been<text:s/>operationalised<text:s/>and<text:s/>started<text:s/>to<text:s/>deliver<text:s/>unlocked<text:s/>lending<text:s/>through<text:s/></text:span><text:span text:style-name="T59_26">IF-CAP</text:span><text:span text:style-name="T59_27">-enabled<text:s/>projects</text:span><text:span text:style-name="T59_28">.</text:span><text:span text:style-name="T59_29"><text:s/></text:span><text:span text:style-name="T59_30">Future<text:s/></text:span><text:span text:style-name="T59_31">milestones<text:s/>and<text:s/></text:span><text:span text:style-name="T59_32">AR</text:span><text:span text:style-name="T59_33">s<text:s/>will<text:s/></text:span><text:span text:style-name="T59_34">assess</text:span><text:span text:style-name="T59_35"><text:s/>a<text:s/>full<text:s/>year<text:s/>of<text:s/></text:span><text:span text:style-name="T59_36">IF-CAP</text:span><text:span text:style-name="T59_37">’s<text:s/>operation</text:span><text:span text:style-name="T59_38"><text:s/>against<text:s/>quantitative<text:s/>expectations</text:span><text:span text:style-name="T59_39">,<text:s/>aligning<text:s/>with<text:s/>ADB’s<text:s/></text:span><text:span text:style-name="T59_40">IF-CAP</text:span><text:span text:style-name="T59_41"><text:s/>Annual<text:s/>Report</text:span><text:span text:style-name="T59_42"><text:s/></text:span><text:span text:style-name="T59_43">provided<text:s/>every<text:s/>April<text:s/>and<text:s/>covering<text:s/>the<text:s/>previous<text:s/>calendar<text:s/>year</text:span><text:span text:style-name="T59_44">.</text:span></text:p>
        </text:list-item>
      </text:list>
      <text:p text:style-name="P60"/>
      <text:list text:style-name="LS18" xml:id="list4" text:continue-list="list0">
        <text:list-item>
          <text:p text:style-name="P61"><text:span text:style-name="T61_1">We<text:s/>make<text:s/>the<text:s/>overall<text:s/>judgement<text:s/>that<text:s/>programme<text:s/>outputs<text:s/>have<text:s/>met<text:s/>expectations</text:span><text:span text:style-name="T61_2"><text:s/></text:span><text:span text:style-name="T61_3">for<text:s/>th</text:span><text:span text:style-name="T61_4">e<text:s/>first<text:s/>two<text:s/>months<text:s/>of<text:s/></text:span><text:span text:style-name="T61_5">IF-CAP</text:span><text:span text:style-name="T61_6"><text:s/>becoming</text:span><text:span text:style-name="T61_7"><text:s/>operation</text:span><text:span text:style-name="T61_8">alised</text:span><text:span text:style-name="T61_9"><text:s/>and<text:s/></text:span><text:span text:style-name="T61_10">starting<text:s/>to<text:s/>deliver<text:s/>on<text:s/>expected<text:s/>outcomes<text:s/>and<text:s/>impacts</text:span><text:span text:style-name="T61_11">.</text:span><text:span text:style-name="T61_12"><text:s/></text:span><text:span text:style-name="T61_13">IF-CAP</text:span><text:span text:style-name="T61_14"><text:s/>is<text:s/>shown<text:s/>to<text:s/>be<text:s/>providing<text:s/>credit<text:s/>relief</text:span><text:span text:style-name="T61_15"><text:s/>and<text:s/>enabling<text:s/>ADB<text:s/>to<text:s/>commit<text:s/>additional<text:s/>climate<text:s/>finance<text:s/>for<text:s/>new<text:s/>projects</text:span><text:span text:style-name="T61_16"><text:s/>as<text:s/>expected</text:span><text:span text:style-name="T61_17"><text:s/>(see<text:s/>Box<text:s/>1)</text:span><text:span text:style-name="T61_18">.</text:span><text:span text:style-name="T61_19"><text:s/>The<text:s/>level<text:s/>of<text:s/>risk<text:s/>(i.e.<text:s/>potential<text:s/>payout<text:s/>costs)<text:s/>taken<text:s/>on<text:s/>by<text:s/>the<text:s/>UK<text:s/>as<text:s/>a<text:s/>result<text:s/>of<text:s/>providing<text:s/>this<text:s/>guarantee<text:s/>also<text:s/>remains<text:s/>in<text:s/>line<text:s/>with<text:s/>expectations.<text:s/>The<text:s/>overall<text:s/>score<text:s/>is<text:s/>therefore<text:s/>an<text:s/>‘A’,<text:s/>indicating<text:s/>that<text:s/>the<text:s/>programme<text:s/>has<text:s/>met<text:s/>expectations</text:span><text:span text:style-name="T61_20"><text:s/>in<text:s/>this<text:s/>review<text:s/>period</text:span><text:span text:style-name="T61_21">.</text:span></text:p>
        </text:list-item>
      </text:list>
      <text:p text:style-name="P62"/>
      <text:p text:style-name="P63"><text:span text:style-name="T63_1">Major<text:s/>lessons<text:s/>and<text:s/>recommendations<text:s/>for<text:s/>the<text:s/>year<text:s/>ahead</text:span></text:p>
      <text:p text:style-name="P64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65"><text:span text:style-name="T65_1">Lesson<text:s/>learned</text:span></text:p>
          </table:table-cell>
          <table:table-cell table:style-name="Cell39">
            <text:p text:style-name="P66"><text:span text:style-name="T66_1">SMART<text:s/>recommendation</text:span></text:p>
          </table:table-cell>
          <table:table-cell table:style-name="Cell40">
            <text:p text:style-name="P67"><text:span text:style-name="T67_1">Deadline</text:span></text:p>
          </table:table-cell>
        </table:table-row>
        <table:table-row table:style-name="Row10">
          <table:table-cell table:style-name="Cell41">
            <text:p text:style-name="P68"><text:span text:style-name="T68_1">The<text:s/>successful<text:s/>design<text:s/>and<text:s/>implementation<text:s/>of<text:s/></text:span><text:span text:style-name="T68_2">IF-CAP</text:span><text:span text:style-name="T68_3"><text:s/>so<text:s/>far<text:s/>demonstrates<text:s/>its<text:s/>potential<text:s/>to<text:s/>deliver<text:s/>additional<text:s/>and<text:s/>affordable<text:s/>climate<text:s/>finance.<text:s/>Increasing<text:s/>the<text:s/></text:span><text:span text:style-name="T68_4">external<text:s/></text:span><text:span text:style-name="T68_5">awareness<text:s/>and<text:s/>understanding<text:s/>of<text:s/></text:span><text:span text:style-name="T68_6">IF-CAP</text:span><text:span text:style-name="T68_7"><text:s/>should<text:s/>help<text:s/>to<text:s/>realise<text:s/>the<text:s/>direct<text:s/>benefits<text:s/>of<text:s/>unlocking<text:s/>finance<text:s/>and<text:s/>development<text:s/>impacts,<text:s/>but<text:s/>also<text:s/>the<text:s/>indirect<text:s/>benefits<text:s/>of<text:s/></text:span><text:span text:style-name="T68_8">IF-CAP</text:span><text:span text:style-name="T68_9">’s<text:s/>demonstration<text:s/>effect<text:s/>as<text:s/>an<text:s/>innovative<text:s/>instrument.</text:span></text:p>
            <text:p text:style-name="P69"/>
          </table:table-cell>
          <table:table-cell table:style-name="Cell42">
            <text:list text:style-name="LS24" xml:id="list5">
              <text:list-item>
                <text:p text:style-name="P70"><text:span text:style-name="T70_1">FCDO<text:s/>and<text:s/>ADB<text:s/>to<text:s/>identify<text:s/>opportunities<text:s/>for<text:s/>knowledge<text:s/>exchange<text:s/>with<text:s/>borrower<text:s/>countries</text:span><text:span text:style-name="T70_2"><text:s/>and</text:span><text:span text:style-name="T70_3"><text:s/>ADB<text:s/>shareholders</text:span><text:span text:style-name="T70_4">.</text:span><text:span text:style-name="T70_5"><text:s/></text:span></text:p>
              </text:list-item>
              <text:list-item>
                <text:p text:style-name="P71"><text:span text:style-name="T71_1">FCDO<text:s/>to<text:s/>sha</text:span><text:span text:style-name="T71_2">re<text:s/>experiences<text:s/>from<text:s/>IF-CAP<text:s/>with</text:span><text:span text:style-name="T71_3"><text:s/></text:span><text:span text:style-name="T71_4">other<text:s/>MDBs.</text:span></text:p>
              </text:list-item>
            </text:list>
            <text:p text:style-name="P72"><text:span text:style-name="T72_1">The<text:s/>aims<text:s/>of<text:s/>this<text:s/>knowledge-sharing<text:s/>should<text:s/>centre<text:s/>around<text:s/>increasing<text:s/></text:span><text:span text:style-name="T72_2">external<text:s/></text:span><text:span text:style-name="T72_3">awareness<text:s/>of<text:s/></text:span><text:span text:style-name="T72_4">IF-CAP</text:span><text:span text:style-name="T72_5"><text:s/>and<text:s/>the<text:s/>opportunities<text:s/>it<text:s/>creates<text:s/></text:span><text:span text:style-name="T72_6">to<text:s/>deliver</text:span><text:span text:style-name="T72_7"><text:s/>new<text:s/></text:span><text:span text:style-name="T72_8">climate<text:s/></text:span><text:span text:style-name="T72_9">projects,<text:s/>and<text:s/></text:span><text:span text:style-name="T72_10">IF-CAP’</text:span><text:span text:style-name="T72_11">s<text:s/></text:span><text:span text:style-name="T72_12">potential<text:s/>for<text:s/>replication.</text:span></text:p>
            <text:p text:style-name="P73"/>
          </table:table-cell>
          <table:table-cell table:style-name="Cell43">
            <text:p text:style-name="P74"><text:span text:style-name="T74_1">July<text:s/>2026</text:span></text:p>
          </table:table-cell>
        </table:table-row>
        <table:table-row table:style-name="Row11">
          <table:table-cell table:style-name="Cell44">
            <text:p text:style-name="P75"><text:span text:style-name="T75_1">Project<text:s/>pipeline<text:s/>development<text:s/>at<text:s/>this<text:s/>early<text:s/>stage<text:s/>of<text:s/></text:span><text:span text:style-name="T75_2">IF-CAP</text:span><text:span text:style-name="T75_3">’s<text:s/>implementation<text:s/>will<text:s/>determine<text:s/>the<text:s/>success<text:s/>of<text:s/></text:span><text:span text:style-name="T75_4">IF-CAP</text:span><text:span text:style-name="T75_5">,<text:s/>in<text:s/>terms<text:s/>of<text:s/>delivering<text:s/>the<text:s/>new<text:s/>lending<text:s/>and<text:s/>projects<text:s/>needed<text:s/>to<text:s/>achieve<text:s/>the<text:s/>outcomes<text:s/>and<text:s/>impacts<text:s/>envisaged<text:s/>in<text:s/>the<text:s/>BC.<text:s/></text:span><text:span text:style-name="T75_6">Increased<text:s/>a</text:span><text:span text:style-name="T75_7">wareness<text:s/></text:span><text:span text:style-name="T75_8">within<text:s/>FCDO<text:s/>and<text:s/>ADB<text:s/></text:span><text:span text:style-name="T75_9">of<text:s/>the<text:s/>opportunities<text:s/>created<text:s/>by<text:s/></text:span><text:span text:style-name="T75_10">IF-CAP</text:span><text:span text:style-name="T75_11"><text:s/></text:span><text:span text:style-name="T75_12">is<text:s/>a<text:s/>key<text:s/>part<text:s/>of<text:s/>promoting<text:s/>IF-CAP</text:span><text:span text:style-name="T75_13"><text:s/>utilisation<text:s/>and<text:s/>supporting<text:s/>pipeline<text:s/>development<text:s/>by<text:s/>ADB</text:span><text:span text:style-name="T75_14">.</text:span></text:p>
            <text:p text:style-name="P76"/>
          </table:table-cell>
          <table:table-cell table:style-name="Cell45">
            <text:list text:style-name="LS24" xml:id="list7" text:continue-list="list5">
              <text:list-item>
                <text:p text:style-name="P77"><text:span text:style-name="T77_1">FCDO<text:s/>and<text:s/>ADB<text:s/>to<text:s/>strengthen<text:s/>respective<text:s/>internal<text:s/>communication<text:s/>channels<text:s/>to<text:s/>improve<text:s/>technical<text:s/>understanding<text:s/></text:span><text:span text:style-name="T77_2">of<text:s/>IF-CAP’s<text:s/>financing<text:s/>mechanism,<text:s/></text:span><text:span text:style-name="T77_3">and<text:s/></text:span><text:span text:style-name="T77_4">to<text:s/>increase<text:s/></text:span><text:span text:style-name="T77_5">awareness<text:s/>of<text:s/>the<text:s/>opportunities<text:s/>to<text:s/>deliver<text:s/>new<text:s/></text:span><text:span text:style-name="T77_6">IF-CAP-enabled<text:s/>climate<text:s/></text:span><text:span text:style-name="T77_7">projects.</text:span></text:p>
              </text:list-item>
            </text:list>
          </table:table-cell>
          <table:table-cell table:style-name="Cell46">
            <text:p text:style-name="P78"><text:span text:style-name="T78_1">July<text:s/>2026</text:span></text:p>
          </table:table-cell>
        </table:table-row>
      </table:table>
      <text:p text:style-name="P79"/>
      <text:p text:style-name="P80"/>
      <text:h text:style-name="P81" text:outline-level="2"><text:span text:style-name="T81_1">B:<text:s/>THEORY<text:s/>OF<text:s/>CHANGE<text:s/>AND<text:s/>PROGRESS<text:s/>TOWARDS<text:s/>OUTCOMES</text:span></text:h>
      <text:p text:style-name="P82"/>
      <text:p text:style-name="P83"><text:span text:style-name="T83_1">Summarise<text:s/>the<text:s/>programme’s<text:s/></text:span><text:span text:style-name="T83_2"><text:a xlink:type="simple" xlink:href="https://fcogovuk.sharepoint.com/teams/prof/_layouts/15/Doc.aspx?OR=teams&amp;action=edit&amp;sourcedoc=%7bE730D961-222B-456A-A1B3-DE32308F404E%7d"><text:span text:style-name="T83_3">theory<text:s/>of<text:s/>change</text:span></text:a></text:span><text:span text:style-name="T83_4">,<text:s/>including<text:s/>any<text:s/>changes<text:s/>to<text:s/>outcome<text:s/>and<text:s/>impact<text:s/>indicators<text:s/>from<text:s/>the<text:s/>original<text:s/>business<text:s/>case.</text:span></text:p>
      <text:p text:style-name="P84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2">
          <table:table-cell table:style-name="Cell47" table:number-columns-spanned="7">
            <text:p text:style-name="P85"><text:span text:style-name="T85_1">Figure<text:s/>1</text:span><text:span text:style-name="T85_2">:</text:span><text:span text:style-name="T85_3"><text:s/></text:span><text:span text:style-name="T85_4">Theory<text:s/>of<text:s/>Change<text:s/>for<text:s/>the<text:s/></text:span><text:span text:style-name="T85_5">IF-CAP</text:span><text:span text:style-name="T85_6"><text:s/>guarant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8">
            <text:p text:style-name="P86"><text:span text:style-name="T86_1">Inputs</text:span></text:p>
          </table:table-cell>
          <table:table-cell table:style-name="Cell49">
            <text:p text:style-name="P87"/>
          </table:table-cell>
          <table:table-cell table:style-name="Cell50">
            <text:p text:style-name="P88"><text:span text:style-name="T88_1">Outputs</text:span></text:p>
          </table:table-cell>
          <table:table-cell table:style-name="Cell51">
            <text:p text:style-name="P89"/>
          </table:table-cell>
          <table:table-cell table:style-name="Cell52">
            <text:p text:style-name="P90"><text:span text:style-name="T90_1">Outcomes</text:span></text:p>
          </table:table-cell>
          <table:table-cell table:style-name="Cell53">
            <text:p text:style-name="P91"/>
          </table:table-cell>
          <table:table-cell table:style-name="Cell54">
            <text:p text:style-name="P92"><text:span text:style-name="T92_1">Impacts</text:span></text:p>
          </table:table-cell>
        </table:table-row>
        <table:table-row table:style-name="Row14">
          <table:table-cell table:style-name="Cell55">
            <text:p text:style-name="P93"><text:span text:style-name="T93_1">UK<text:s/></text:span><text:span text:style-name="T93_2">provides<text:s/></text:span><text:span text:style-name="T93_3">support<text:s/></text:span><text:span text:style-name="T93_4">to<text:s/></text:span><text:span text:style-name="T93_5">ADB</text:span><text:span text:style-name="T93_6">’s</text:span><text:span text:style-name="T93_7"><text:s/></text:span><text:span text:style-name="T93_8">IF-CAP</text:span><text:span text:style-name="T93_9"><text:s/>transaction</text:span><text:span text:style-name="T93_10">.</text:span></text:p>
            <text:p text:style-name="P94"/>
            <text:p text:style-name="P95"><text:span text:style-name="T95_1">Guarantee<text:s/>on<text:s/>ADB</text:span><text:span text:style-name="T95_2">’s</text:span><text:span text:style-name="T95_3"><text:s/>existing<text:s/>loan<text:s/>portfolio.<text:s/></text:span></text:p>
            <text:p text:style-name="P96"/>
            <text:p text:style-name="P97"><text:span text:style-name="T97_1">Policy<text:s/>engagement<text:s/>with<text:s/>the<text:s/>ADB,<text:s/>participation<text:s/>on<text:s/></text:span><text:span text:style-name="T97_2">IF-CAP</text:span><text:span text:style-name="T97_3"><text:s/>donor<text:s/>committee,<text:s/>and<text:s/>performance<text:s/>monitoring.<text:s/></text:span></text:p>
          </table:table-cell>
          <table:table-cell table:style-name="Cell56">
            <text:p text:style-name="P98"/>
          </table:table-cell>
          <table:table-cell table:style-name="Cell57">
            <text:p text:style-name="P99"><text:span text:style-name="T99_1">A</text:span><text:span text:style-name="T99_2"><text:s/>UK<text:s/>guarantee</text:span><text:span text:style-name="T99_3"><text:s/>unlocks<text:s/></text:span><text:span text:style-name="T99_4">additional<text:s/></text:span><text:span text:style-name="T99_5">ADB<text:s/>lending<text:s/>capacity</text:span><text:span text:style-name="T99_6"><text:s/>and<text:s/>increases<text:s/></text:span><text:span text:style-name="T99_7">ADB’s<text:s/></text:span><text:span text:style-name="T99_8">climate<text:s/>finance<text:s/>lending.</text:span></text:p>
            <text:p text:style-name="P100"/>
            <text:p text:style-name="P101"><text:span text:style-name="T101_1">ADB<text:s/>lower<text:s/>their<text:s/>exposure<text:s/>to<text:s/>risk,<text:s/>increasing<text:s/>capacity<text:s/>for<text:s/>new<text:s/>lending<text:s/>operations.</text:span></text:p>
            <text:p text:style-name="P102"/>
          </table:table-cell>
          <table:table-cell table:style-name="Cell58">
            <text:p text:style-name="P103"/>
          </table:table-cell>
          <table:table-cell table:style-name="Cell59">
            <text:p text:style-name="P104"><text:span text:style-name="T104_1">The<text:s/></text:span><text:span text:style-name="T104_2">IF-CAP</text:span><text:span text:style-name="T104_3"><text:s/></text:span><text:span text:style-name="T104_4">guarantee<text:s/>platform</text:span><text:span text:style-name="T104_5"><text:s/></text:span><text:span text:style-name="T104_6">delivers<text:s/>additional<text:s/></text:span><text:span text:style-name="T104_7">climate<text:s/>finance<text:s/>for<text:s/>Asia<text:s/>and<text:s/>the<text:s/>Pacific</text:span><text:span text:style-name="T104_8">.</text:span></text:p>
            <text:p text:style-name="P105"/>
            <text:p text:style-name="P106"><text:span text:style-name="T106_1">A</text:span><text:span text:style-name="T106_2">dditional<text:s/>ADB<text:s/>lending<text:s/>to<text:s/>eligible<text:s/>members<text:s/>for<text:s/>development<text:s/>projects<text:s/>aligned<text:s/>with<text:s/>ADB’s<text:s/>Climate<text:s/>Change<text:s/>Action<text:s/>Plan.</text:span></text:p>
            <text:p text:style-name="P107"/>
            <text:p text:style-name="P108"/>
            <text:p text:style-name="P109"/>
          </table:table-cell>
          <table:table-cell table:style-name="Cell60">
            <text:p text:style-name="P110"/>
          </table:table-cell>
          <table:table-cell table:style-name="Cell61">
            <text:p text:style-name="P111"><text:span text:style-name="T111_1">Greater<text:s/>climate<text:s/>change<text:s/>mitigation<text:s/>and<text:s/></text:span><text:span text:style-name="T111_2">disaster<text:s/></text:span><text:span text:style-name="T111_3">resilience</text:span><text:span text:style-name="T111_4"><text:s/>in<text:s/>Asia<text:s/>and<text:s/>the<text:s/>Pacific</text:span><text:span text:style-name="T111_5">.</text:span></text:p>
            <text:p text:style-name="P112"/>
            <text:p text:style-name="P113"><text:span text:style-name="T113_1">C</text:span><text:span text:style-name="T113_2">ountries</text:span><text:span text:style-name="T113_3"><text:s/>in<text:s/>Asia<text:s/>and<text:s/>Pacific</text:span><text:span text:style-name="T113_4"><text:s/>reduce<text:s/>greenhouse<text:s/>gas<text:s/>emissions,<text:s/>their<text:s/>negative<text:s/>exposure<text:s/>to<text:s/>the<text:s/>impact<text:s/>of<text:s/>climate<text:s/>change<text:s/>is<text:s/>reduced,<text:s/>and<text:s/>progress<text:s/>towards<text:s/>Climate<text:s/>Action</text:span><text:span text:style-name="T113_5"><text:s/></text:span><text:span text:style-name="T113_6">SDG<text:s/>13<text:s/>is<text:s/></text:span><text:span text:style-name="T113_7">accelerated</text:span><text:span text:style-name="T113_8">.<text:s/></text:span></text:p>
          </table:table-cell>
        </table:table-row>
        <table:table-row table:style-name="Row15">
          <table:table-cell table:style-name="Cell62">
            <text:p text:style-name="P114"/>
          </table:table-cell>
          <table:table-cell table:style-name="Cell63">
            <text:p text:style-name="P115"/>
          </table:table-cell>
          <table:table-cell table:style-name="Cell64">
            <text:p text:style-name="P116"><text:span text:style-name="T116_1">Assumptions</text:span><text:span text:style-name="T116_2">:</text:span></text:p>
            <text:p text:style-name="P117"/>
            <text:p text:style-name="P118"><text:span text:style-name="T118_1">Other<text:s/>donors</text:span><text:span text:style-name="T118_2"><text:s/></text:span><text:span text:style-name="T118_3">contribute<text:s/>to<text:s/></text:span><text:span text:style-name="T118_4">IF-CAP</text:span><text:span text:style-name="T118_5"><text:s/>alongside<text:s/>the<text:s/>UK</text:span><text:span text:style-name="T118_6">.</text:span></text:p>
            <text:p text:style-name="P119"/>
            <text:p text:style-name="P120"><text:span text:style-name="T120_1">ADB’s<text:s/>lending<text:s/>capacity<text:s/>is<text:s/>increased.<text:s/></text:span><text:span text:style-name="T120_2">This</text:span><text:span text:style-name="T120_3"><text:s/>has<text:s/>been<text:s/>confirmed<text:s/>by<text:s/></text:span><text:span text:style-name="T120_4">credit<text:s/>rating<text:s/>agency</text:span><text:span text:style-name="T120_5"><text:s/></text:span><text:span text:style-name="T120_6"><text:a xlink:type="simple" xlink:href="https://www.fitchratings.com/research/supranationals-subnationals-agencies/fitch-affirms-asdb-at-aaa-outlook-stable-24-06-2025"><text:span text:style-name="T120_7">Fitch</text:span><text:span text:style-name="T120_8">’</text:span><text:span text:style-name="T120_9">s</text:span><text:span text:style-name="T120_10"><text:s/>assessment</text:span></text:a></text:span><text:span text:style-name="T120_11"><text:s/></text:span><text:span text:style-name="T120_12">that</text:span><text:span text:style-name="T120_13"><text:s/>IF-CAP</text:span><text:span text:style-name="T120_14"><text:s/></text:span><text:span text:style-name="T120_15">reduces<text:s/>ADB’s<text:s/>exposure<text:s/>to<text:s/>default<text:s/>risk.</text:span><text:span text:style-name="T120_16"><text:s/></text:span></text:p>
          </table:table-cell>
          <table:table-cell table:style-name="Cell65">
            <text:p text:style-name="P121"/>
          </table:table-cell>
          <table:table-cell table:style-name="Cell66">
            <text:p text:style-name="P122"><text:span text:style-name="T122_1">Assumptions:</text:span></text:p>
            <text:p text:style-name="P123"/>
            <text:p text:style-name="P124"><text:span text:style-name="T124_1">ADB<text:s/>pipeline<text:s/>and<text:s/>capacity<text:s/>increases.<text:s/></text:span><text:span text:style-name="T124_2">ADB<text:s/>must<text:s/>have<text:s/>institutional<text:s/>capacity<text:s/>and<text:s/></text:span><text:span text:style-name="T124_3">a<text:s/></text:span><text:span text:style-name="T124_4">pipeline<text:s/>of<text:s/>projects<text:s/>to<text:s/>utilise<text:s/>additional<text:s/>lending<text:s/>headroom<text:s/>(</text:span><text:span text:style-name="T124_5">for</text:span><text:span text:style-name="T124_6"><text:s/></text:span><text:span text:style-name="T124_7">mitigation</text:span><text:span text:style-name="T124_8"><text:s/>and<text:s/></text:span><text:span text:style-name="T124_9">adap</text:span><text:span text:style-name="T124_10">t</text:span><text:span text:style-name="T124_11">at</text:span><text:span text:style-name="T124_12">ion<text:s/>activities).</text:span></text:p>
            <text:p text:style-name="P125"/>
            <text:p text:style-name="P126"><text:span text:style-name="T126_1">IF-CAP</text:span><text:span text:style-name="T126_2"><text:s/>finance<text:s/>is<text:s/>additional<text:s/>and<text:s/>non-fungible</text:span><text:span text:style-name="T126_3">.<text:s/>ADB<text:s/>must<text:s/>provide<text:s/>monitoring<text:s/>and<text:s/>evidence<text:s/>to<text:s/>provide<text:s/>all<text:s/>assurances<text:s/>that<text:s/>lending<text:s/>unlocked<text:s/>through<text:s/></text:span><text:span text:style-name="T126_4">IF-CAP</text:span><text:span text:style-name="T126_5"><text:s/>is<text:s/>additional<text:s/>to<text:s/>lending<text:s/>plans<text:s/>–<text:s/>including<text:s/>those<text:s/>unlocked<text:s/>by<text:s/>other<text:s/>CAF<text:s/>measures<text:s/>–<text:s/>and<text:s/>not<text:s/>substitutional<text:s/>thereof.</text:span></text:p>
            <text:p text:style-name="P127"/>
            <text:p text:style-name="P128"><text:span text:style-name="T128_1">Demand<text:s/>from<text:s/>partner<text:s/>countries</text:span><text:span text:style-name="T128_2"><text:s/>for<text:s/>climate-change<text:s/>related<text:s/>investment<text:s/>increases<text:s/>in</text:span><text:span text:style-name="T128_3"><text:s/></text:span><text:span text:style-name="T128_4">line<text:s/>with</text:span><text:span text:style-name="T128_5"><text:s/>ADB’s</text:span><text:span text:style-name="T128_6"><text:s/>lending<text:s/>projections</text:span><text:span text:style-name="T128_7">.</text:span></text:p>
          </table:table-cell>
          <table:table-cell table:style-name="Cell67">
            <text:p text:style-name="P129"/>
          </table:table-cell>
          <table:table-cell table:style-name="Cell68">
            <text:p text:style-name="P130"><text:span text:style-name="T130_1">Assumptions:</text:span></text:p>
            <text:p text:style-name="P131"/>
            <text:p text:style-name="P132"><text:span text:style-name="T132_1">Projects<text:s/>deliver<text:s/>expected<text:s/>results.<text:s/></text:span><text:span text:style-name="T132_2">ADB<text:s/>is<text:s/>capable<text:s/>of<text:s/>sustained<text:s/>impact<text:s/>on<text:s/>the<text:s/>sectors<text:s/>and<text:s/>policies<text:s/>of<text:s/>its<text:s/>programmes.<text:s/></text:span></text:p>
            <text:p text:style-name="P133"/>
            <text:p text:style-name="P134"><text:span text:style-name="T134_1">Effective<text:s/>allocation.<text:s/></text:span><text:span text:style-name="T134_2">We<text:s/>assume<text:s/>that<text:s/>ADB<text:s/>systems<text:s/>are<text:s/>in<text:s/>place<text:s/>to<text:s/>allocate<text:s/>new<text:s/>lending<text:s/>effectively<text:s/>to<text:s/>projects<text:s/>which<text:s/>will<text:s/>have<text:s/>a<text:s/>positive<text:s/>impact.</text:span></text:p>
            <text:p text:style-name="P135"/>
            <text:p text:style-name="P136"><text:span text:style-name="T136_1">There<text:s/>is<text:s/>political<text:s/>will<text:s/>and<text:s/>capacity<text:s/>in<text:s/>partner<text:s/>countries</text:span><text:span text:style-name="T136_2"><text:s/>to<text:s/>make<text:s/>commitment<text:s/>and<text:s/>reforms<text:s/>to<text:s/>reduce<text:s/>GHG<text:s/>emissions<text:s/>and<text:s/>to<text:s/>ensure<text:s/>that<text:s/>ADB<text:s/>projects<text:s/>have<text:s/>a<text:s/>sustained<text:s/>impact.</text:span></text:p>
          </table:table-cell>
        </table:table-row>
      </table:table>
      <text:p text:style-name="P137"/>
      <text:list text:style-name="LS18" xml:id="list8" text:continue-list="list0">
        <text:list-item>
          <text:p text:style-name="P138"><text:span text:style-name="T138_1">The<text:s/>Theory<text:s/>of<text:s/>Change<text:s/>for<text:s/>the<text:s/>IF-CAP<text:s/>guarantee<text:s/>above<text:s/>shows<text:s/>how<text:s/>UK<text:s/>support<text:s/>for<text:s/>the<text:s/>ADB,<text:s/>alongside<text:s/>other<text:s/>IF-CAP<text:s/>guarantors,<text:s/>is<text:s/>used<text:s/>to<text:s/>enable<text:s/>greater<text:s/>climate<text:s/>change<text:s/>mitigation<text:s/>and<text:s/>disaster<text:s/>resilience<text:s/>for<text:s/>countries<text:s/>in<text:s/>Asia<text:s/>and<text:s/>the<text:s/>Pacific.<text:s/></text:span><text:span text:style-name="T138_2">This<text:s/>has<text:s/>been<text:s/>updated<text:s/>to<text:s/>align<text:s/>with<text:s/>the<text:s/>programme’s<text:s/>results<text:s/>framework<text:s/>and<text:s/>ADB’s<text:s/>IF-CAP<text:s/>Annual<text:s/>Report.<text:s/>Specifically,<text:s/>the<text:s/>outputs<text:s/>reflect<text:s/>climate<text:s/>finance<text:s/>mobilised<text:s/>as<text:s/>a<text:s/>direct<text:s/>result<text:s/>of<text:s/>the<text:s/>UK’s<text:s/>guarantee,<text:s/>whilst<text:s/>the<text:s/>outcomes<text:s/>reflect<text:s/>the<text:s/>climate<text:s/>finance<text:s/>mobilised<text:s/>by<text:s/>the<text:s/>IF-CAP<text:s/>guarantee<text:s/>platform<text:s/>as<text:s/>a<text:s/>whole.<text:s/>There<text:s/>is<text:s/>otherwise<text:s/>no<text:s/>change<text:s/>in<text:s/>how<text:s/>the<text:s/>programme<text:s/>is<text:s/>expected<text:s/>to<text:s/>deliver<text:s/>climate<text:s/>and<text:s/>development<text:s/>impacts.</text:span></text:p>
        </text:list-item>
      </text:list>
      <text:p text:style-name="P139"><text:span text:style-name="T139_1">Describe<text:s/>where<text:s/>the<text:s/>programme<text:s/>is<text:s/>on/off<text:s/>track<text:s/>to<text:s/>contribute<text:s/>to<text:s/>the<text:s/>expected<text:s/></text:span><text:span text:style-name="T139_2">outcome</text:span><text:span text:style-name="T139_3">s<text:s/>and<text:s/>impact.<text:s/>What<text:s/>action<text:s/>is<text:s/>planned<text:s/>in<text:s/></text:span><text:span text:style-name="T139_4">the<text:s/>year<text:s/>ahead?</text:span></text:p>
      <text:p text:style-name="P140"/>
      <text:list text:style-name="LS18" xml:id="list9" text:continue-list="list0">
        <text:list-item>
          <text:p text:style-name="P141"><text:span text:style-name="T141_1">The<text:s/></text:span><text:span text:style-name="T141_2">IF-CAP</text:span><text:span text:style-name="T141_3"><text:s/></text:span><text:span text:style-name="T141_4">programme</text:span><text:span text:style-name="T141_5"><text:s/>is<text:s/></text:span><text:span text:style-name="T141_6">on<text:s/>track</text:span><text:span text:style-name="T141_7"><text:s/>to<text:s/>achieve<text:s/>the<text:s/>expected<text:s/>outcomes<text:s/>and<text:s/>impact<text:s/>of<text:s/></text:span><text:span text:style-name="T141_8">increasing<text:s/>climate<text:s/>finance<text:s/></text:span><text:span text:style-name="T141_9">lending<text:s/>to<text:s/></text:span><text:span text:style-name="T141_10">support<text:s/>greater<text:s/>climate<text:s/>change<text:s/>mitigation<text:s/>and</text:span><text:span text:style-name="T141_11"><text:s/>adaptation<text:s/>in<text:s/>the<text:s/>Asia<text:s/>and<text:s/>Pacific<text:s/>region.</text:span><text:span text:style-name="T141_12"><text:s/>The<text:s/>time<text:s/>taken<text:s/>from<text:s/>approval<text:s/>of<text:s/>the<text:s/>BC<text:s/>to<text:s/></text:span><text:span text:style-name="T141_13">signing<text:s/>of<text:s/>the<text:s/>guarantee<text:s/>was<text:s/>in<text:s/>line<text:s/>with<text:s/>expectations<text:s/>given<text:s/>the<text:s/>involvement<text:s/>of<text:s/>multiple<text:s/>guarantors,<text:s/>and<text:s/>the<text:s/>innovative<text:s/>nature<text:s/>of<text:s/></text:span><text:span text:style-name="T141_14">IF-CAP</text:span><text:span text:style-name="T141_15">.</text:span><text:span text:style-name="T141_16"><text:s/>The<text:s/>link<text:s/>between<text:s/>the<text:s/>capital<text:s/>relief<text:s/>provided<text:s/>by<text:s/></text:span><text:span text:style-name="T141_17">IF-CAP</text:span><text:span text:style-name="T141_18"><text:s/>and<text:s/>the<text:s/>climate<text:s/>and<text:s/>development<text:s/>impact<text:s/>of<text:s/>additional<text:s/>ADB<text:s/>lending<text:s/>is<text:s/>clear<text:s/>and<text:s/>functioning<text:s/>as<text:s/>envisaged<text:s/>in<text:s/>the<text:s/></text:span><text:span text:style-name="T141_19">business<text:s/>case</text:span><text:span text:style-name="T141_20">.</text:span></text:p>
        </text:list-item>
      </text:list>
      <text:p text:style-name="P142"/>
      <text:list text:style-name="LS18" xml:id="list10" text:continue-list="list0">
        <text:list-item>
          <text:p text:style-name="P143"><text:span text:style-name="T143_1">As<text:s/></text:span><text:span text:style-name="T143_2">of<text:s/>end-2024</text:span><text:span text:style-name="T143_3">,<text:s/></text:span><text:span text:style-name="T143_4">IF-CAP</text:span><text:span text:style-name="T143_5"><text:s/>ha</text:span><text:span text:style-name="T143_6">s<text:s/></text:span><text:span text:style-name="T143_7">reduced<text:s/>the<text:s/>amount<text:s/>of<text:s/></text:span><text:span text:style-name="T143_8">risk<text:s/>capital<text:s/></text:span><text:span text:style-name="T143_9">that<text:s/></text:span><text:span text:style-name="T143_10">ADB</text:span><text:span text:style-name="T143_11"><text:s/></text:span><text:span text:style-name="T143_12">need</text:span><text:span text:style-name="T143_13">s</text:span><text:span text:style-name="T143_14"><text:s/>to<text:s/></text:span><text:span text:style-name="T143_15">provision<text:s/>to<text:s/>back<text:s/>up<text:s/>its<text:s/>loans</text:span><text:span text:style-name="T143_16"><text:s/>by<text:s/>$0.9m</text:span><text:span text:style-name="T143_17"><text:s/>(see<text:s/>paragraph<text:s/>2<text:s/>for<text:s/>how<text:s/></text:span><text:span text:style-name="T143_18">IF-CAP</text:span><text:span text:style-name="T143_19"><text:s/></text:span><text:span text:style-name="T143_20">transfers<text:s/>risk)</text:span><text:span text:style-name="T143_21">.</text:span><text:span text:style-name="T143_22"><text:s/></text:span><text:span text:style-name="T143_23">As<text:s/>a<text:s/>result,<text:s/></text:span><text:span text:style-name="T143_24">ADB<text:s/></text:span><text:span text:style-name="T143_25">was</text:span><text:span text:style-name="T143_26"><text:s/>able<text:s/></text:span><text:span text:style-name="T143_27">to<text:s/></text:span><text:span text:style-name="T143_28">redeploy<text:s/>this<text:s/></text:span><text:span text:style-name="T143_29">risk<text:s/>capital<text:s/></text:span><text:span text:style-name="T143_30">and<text:s/>use<text:s/>it<text:s/>to<text:s/>approve<text:s/>the<text:s/>first</text:span><text:span text:style-name="T143_31"><text:s/></text:span><text:span text:style-name="T143_32">IF-CAP</text:span><text:span text:style-name="T143_33">-enabled<text:s/></text:span><text:span text:style-name="T143_34">project</text:span><text:span text:style-name="T143_35"><text:s/>to<text:s/>support<text:s/>the<text:s/></text:span><text:span text:style-name="T143_36">construction</text:span><text:span text:style-name="T143_37"><text:s/>of<text:s/>a<text:s/></text:span><text:span text:style-name="T143_38">new<text:s/></text:span><text:span text:style-name="T143_39">sustainable<text:s/>aviation<text:s/>fuel<text:s/></text:span><text:span text:style-name="T143_40">facility<text:s/>in<text:s/>Pakistan</text:span><text:span text:style-name="T143_41">.</text:span></text:p>
        </text:list-item>
      </text:list>
      <text:p text:style-name="P144"/>
      <text:p text:style-name="P145"><text:span text:style-name="T145_1"><draw:frame svg:x="-0.026cm" svg:y="-0.026cm" svg:width="15.028cm" svg:height="3.955cm" draw:style-name="FR1" text:anchor-type="as-char" draw:z-index="0"><draw:text-box fo:min-height="3.902cm"><text:p text:style-name="P146"><text:span text:style-name="T146_1">Box<text:s/>1</text:span><text:span text:style-name="T146_2">:<text:s/>Example<text:s/>of<text:s/>expected<text:s/>outcomes<text:s/>and<text:s/>impacts<text:s/>from<text:s/></text:span><text:span text:style-name="T146_3">IF-CAP</text:span><text:span text:style-name="T146_4">-enabled<text:s/>projects</text:span></text:p><text:p text:style-name="P147"/><text:p text:style-name="P148"><text:span text:style-name="T148_1">ADB<text:s/>is<text:s/>providing<text:s/>$41.2m<text:s/>of<text:s/></text:span><text:span text:style-name="T148_2">climate<text:s/>finance</text:span><text:span text:style-name="T148_3"><text:s/>enabled<text:s/>by<text:s/></text:span><text:span text:style-name="T148_4">IF-CAP</text:span><text:span text:style-name="T148_5"><text:s/>to<text:s/>support<text:s/>the<text:s/>construction<text:s/>of<text:s/>a<text:s/>sustainable<text:s/>aviation<text:s/>fuel<text:s/>facility<text:s/>in<text:s/>Pakistan.<text:s/>This<text:s/>private-sector<text:s/>led<text:s/>project<text:s/>will<text:s/>increase<text:s/>the<text:s/>adoption<text:s/>of<text:s/>clean<text:s/>production<text:s/>technologies<text:s/>and<text:s/>generate<text:s/>local<text:s/>employment<text:s/>in<text:s/>a<text:s/>gender-inclusive<text:s/>manner.<text:s/>The<text:s/>project<text:s/></text:span><text:span text:style-name="T148_6">is<text:s/>expected<text:s/>to<text:s/></text:span><text:span text:style-name="T148_7">mitigate<text:s/>168,700<text:s/>tCO2e<text:s/>of<text:s/>emissions<text:s/>annually,<text:s/>generate<text:s/></text:span><text:span text:style-name="T148_8">at<text:s/>least<text:s/></text:span><text:span text:style-name="T148_9">155<text:s/>jobs,<text:s/>and<text:s/>provide<text:s/></text:span><text:span text:style-name="T148_10">at<text:s/>least<text:s/></text:span><text:span text:style-name="T148_11">20<text:s/>skilled<text:s/>jobs<text:s/>for<text:s/>women.<text:s/>At<text:s/>this<text:s/>early<text:s/>stage<text:s/>of<text:s/></text:span><text:span text:style-name="T148_12">IF-CAP</text:span><text:span text:style-name="T148_13">’s<text:s/>implementation,<text:s/>this<text:s/>project<text:s/></text:span><text:span text:style-name="T148_14">demonstrates<text:s/>the<text:s/>potential<text:s/>for<text:s/>our<text:s/>guarantee<text:s/>to<text:s/>contribute<text:s/>towards<text:s/>tackling<text:s/>climate<text:s/>change<text:s/></text:span><text:span text:style-name="T148_15">through<text:s/>the<text:s/>unlocking<text:s/>of<text:s/>ADB<text:s/>lending<text:s/>headroom<text:s/>for<text:s/>new<text:s/>climate<text:s/>finance.</text:span></text:p></draw:text-box></draw:frame></text:span></text:p>
      <text:p text:style-name="P149"/>
      <text:list text:style-name="LS18" xml:id="list11" text:continue-list="list0">
        <text:list-item>
          <text:p text:style-name="P150"><text:span text:style-name="T150_1">ADB<text:s/>have<text:s/>al</text:span><text:span text:style-name="T150_2">so<text:s/>presented<text:s/>an<text:s/>indicative<text:s/>pipeline<text:s/>of<text:s/>new<text:s/></text:span><text:span text:style-name="T150_3">IF-CAP</text:span><text:span text:style-name="T150_4">-enabled<text:s/></text:span><text:span text:style-name="T150_5">projects<text:s/>to<text:s/>be<text:s/>committed<text:s/>in<text:s/>the<text:s/>year<text:s/>ahead</text:span><text:span text:style-name="T150_6">.<text:s/>The<text:s/></text:span><text:span text:style-name="T150_7">rate</text:span><text:span text:style-name="T150_8"><text:s/></text:span><text:span text:style-name="T150_9">at<text:s/>which<text:s/>new<text:s/>lending<text:s/>will<text:s/>be<text:s/>committed<text:s/>based<text:s/>on<text:s/>this<text:s/></text:span><text:span text:style-name="T150_10">project<text:s/></text:span><text:span text:style-name="T150_11">pipeline<text:s/></text:span><text:span text:style-name="T150_12">indicates<text:s/>that<text:s/>ADB<text:s/>expect<text:s/>to<text:s/></text:span><text:span text:style-name="T150_13">develop<text:s/>new<text:s/>projects<text:s/>at<text:s/>the<text:s/>rate<text:s/>required<text:s/>to<text:s/></text:span><text:span text:style-name="T150_14">achieve<text:s/>the<text:s/>finance<text:s/>mobilised<text:s/>outcomes<text:s/>and<text:s/>development<text:s/>impacts<text:s/></text:span><text:span text:style-name="T150_15">envisaged.</text:span><text:span text:style-name="T150_16"><text:s/></text:span><text:span text:style-name="T150_17">FCDO<text:s/>will<text:s/>work<text:s/>with<text:s/>ADB<text:s/>to<text:s/>review</text:span><text:span text:style-name="T150_18">,</text:span><text:span text:style-name="T150_19"><text:s/>and<text:s/>if<text:s/>necessary</text:span><text:span text:style-name="T150_20">,</text:span><text:span text:style-name="T150_21"><text:s/>update<text:s/>the<text:s/></text:span><text:span text:style-name="T150_22">milestones<text:s/>and<text:s/></text:span><text:span text:style-name="T150_23">indicator<text:s/>targets<text:s/>based<text:s/>on<text:s/></text:span><text:span text:style-name="T150_24">the<text:s/>results<text:s/>achieved<text:s/>from<text:s/>the<text:s/>prior<text:s/>(i.e.<text:s/>this)<text:s/>year’s<text:s/>remaining<text:s/>pipeline<text:s/>of<text:s/></text:span><text:span text:style-name="T150_25">IF-CAP</text:span><text:span text:style-name="T150_26">-enabled<text:s/>pro</text:span><text:span text:style-name="T150_27">je</text:span><text:span text:style-name="T150_28">cts</text:span><text:span text:style-name="T150_29"><text:s/>and<text:s/>a<text:s/>finalised<text:s/>project<text:s/>pipeline<text:s/>for<text:s/>the<text:s/></text:span><text:span text:style-name="T150_30">remaining<text:s/>years<text:s/>of<text:s/>the<text:s/></text:span><text:span text:style-name="T150_31">Investment<text:s/>Period</text:span><text:span text:style-name="T150_32">.<text:s/>This<text:s/></text:span><text:span text:style-name="T150_33">information<text:s/></text:span><text:span text:style-name="T150_34">will<text:s/>enable<text:s/>us<text:s/>to<text:s/></text:span><text:span text:style-name="T150_35">make<text:s/>a<text:s/>more<text:s/>accurate<text:s/>assessment<text:s/>in<text:s/>the<text:s/>next<text:s/></text:span><text:span text:style-name="T150_36">annual<text:s/>review</text:span><text:span text:style-name="T150_37">:</text:span><text:span text:style-name="T150_38"><text:s/></text:span><text:span text:style-name="T150_39">(a)<text:s/>whether<text:s/>the<text:s/>link<text:s/>between<text:s/>headroom<text:s/>unlocked<text:s/>by<text:s/>the<text:s/>guarantee<text:s/>is<text:s/></text:span><text:span text:style-name="T150_40">delivering<text:s/>on<text:s/>outcomes<text:s/>and<text:s/>impacts</text:span><text:span text:style-name="T150_41"><text:s/>as<text:s/>envisaged</text:span><text:span text:style-name="T150_42"><text:s/>in<text:s/>the<text:s/></text:span><text:span text:style-name="T150_43">Theory<text:s/>of<text:s/>Change</text:span><text:span text:style-name="T150_44">;</text:span><text:span text:style-name="T150_45"><text:s/>and<text:s/>(b)<text:s/>if<text:s/></text:span><text:span text:style-name="T150_46">IF-CAP</text:span><text:span text:style-name="T150_47"><text:s/>is<text:s/>on<text:s/>track<text:s/></text:span><text:span text:style-name="T150_48">to<text:s/>deliver<text:s/>the<text:s/>level<text:s/>of<text:s/>outcomes<text:s/>and<text:s/>impacts<text:s/>e</text:span><text:span text:style-name="T150_49">nvisaged</text:span><text:span text:style-name="T150_50"><text:s/>in<text:s/>the<text:s/></text:span><text:span text:style-name="T150_51">business<text:s/>case</text:span><text:span text:style-name="T150_52">.</text:span></text:p>
        </text:list-item>
      </text:list>
      <text:p text:style-name="P151"/>
      <text:p text:style-name="P152"><text:span text:style-name="T152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53"/>
      <text:list text:style-name="LS18" xml:id="list12" text:continue-list="list0">
        <text:list-item>
          <text:p text:style-name="P154"><text:span text:style-name="T154_1">The<text:s/>programme<text:s/>is<text:s/>achieving<text:s/>its<text:s/>intended<text:s/>objectives<text:s/>by<text:s/>delivering<text:s/>on<text:s/>lending<text:s/>and<text:s/>development<text:s/>outcomes<text:s/>as<text:s/>expected.</text:span><text:span text:style-name="T154_2"><text:s/>Delivering<text:s/>through<text:s/>the<text:s/>ADB<text:s/>enables<text:s/>the<text:s/>UK<text:s/>to<text:s/></text:span><text:span text:style-name="T154_3">achieve</text:span><text:span text:style-name="T154_4"><text:s/>development<text:s/>results<text:s/>that<text:s/>often<text:s/>could<text:s/>not<text:s/>be<text:s/>achieved<text:s/>bilaterally<text:s/>given<text:s/></text:span><text:span text:style-name="T154_5">(</text:span><text:span text:style-name="T154_6">a</text:span><text:span text:style-name="T154_7">)<text:s/>its<text:s/>wider<text:s/>geographical<text:s/>coverage</text:span><text:span text:style-name="T154_8">,</text:span><text:span text:style-name="T154_9"><text:s/>and<text:s/></text:span><text:span text:style-name="T154_10">(</text:span><text:span text:style-name="T154_11">b</text:span><text:span text:style-name="T154_12">)<text:s/>expertise<text:s/>in<text:s/>areas<text:s/>such<text:s/>as<text:s/>managing<text:s/>large<text:s/>scale,<text:s/>cross-country,<text:s/>infrastructure<text:s/>projects.<text:s/></text:span><text:span text:style-name="T154_13">C</text:span><text:span text:style-name="T154_14">ountries<text:s/>feel<text:s/>a<text:s/>high<text:s/>degree<text:s/>of<text:s/>ownership<text:s/>and<text:s/>trust<text:s/>in<text:s/>ADB.</text:span></text:p>
        </text:list-item>
      </text:list>
      <text:p text:style-name="P155"/>
      <text:list text:style-name="LS18" xml:id="list13" text:continue-list="list0">
        <text:list-item>
          <text:p text:style-name="P156"><text:span text:style-name="T156_1">IF-CAP</text:span><text:span text:style-name="T156_2"><text:s/>represent</text:span><text:span text:style-name="T156_3">s</text:span><text:span text:style-name="T156_4"><text:s/>good<text:s/></text:span><text:span text:style-name="T156_5">Value<text:s/>for<text:s/>Money<text:s/>(VfM)</text:span><text:span text:style-name="T156_6"><text:s/>and<text:s/>is<text:s/>a<text:s/>highly<text:s/>cost-effective<text:s/>way<text:s/>for<text:s/>the<text:s/>UK<text:s/>to<text:s/>leverage<text:s/>additional<text:s/>MDB<text:s/>finance<text:s/></text:span><text:span text:style-name="T156_7">and<text:s/>mobilise<text:s/>private<text:s/>finance<text:s/></text:span><text:span text:style-name="T156_8">for<text:s/>countries’<text:s/>climate<text:s/></text:span><text:span text:style-name="T156_9">and<text:s/>development<text:s/></text:span><text:span text:style-name="T156_10">needs<text:s/>(see<text:s/></text:span><text:span text:style-name="T156_11">S</text:span><text:span text:style-name="T156_12">ection<text:s/>D<text:s/>for<text:s/>further<text:s/>detail<text:s/>on<text:s/></text:span><text:span text:style-name="T156_13">VfM</text:span><text:span text:style-name="T156_14">).</text:span><text:span text:style-name="T156_15"><text:s/></text:span><text:span text:style-name="T156_16">IF-CAP</text:span><text:span text:style-name="T156_17"><text:s/>enables<text:s/>ADB<text:s/>to<text:s/>increase<text:s/>its<text:s/>overall<text:s/>level<text:s/>of<text:s/></text:span><text:span text:style-name="T156_18">financing<text:s/>commitments</text:span><text:span text:style-name="T156_19"><text:s/>as<text:s/>a<text:s/>result<text:s/>of<text:s/>transferring<text:s/>risk<text:s/>from<text:s/>ADB<text:s/>to<text:s/>the<text:s/>UK<text:s/>and<text:s/>other<text:s/></text:span><text:span text:style-name="T156_20">IF-CAP</text:span><text:span text:style-name="T156_21"><text:s/>guarantors</text:span><text:span text:style-name="T156_22">,<text:s/>and<text:s/>within<text:s/>that<text:s/>the<text:s/>level<text:s/>of<text:s/>climate<text:s/>finance<text:s/>it<text:s/>provides</text:span><text:span text:style-name="T156_23"><text:s/>–<text:s/>unlocking<text:s/>an<text:s/>additional<text:s/>$1</text:span><text:span text:style-name="T156_24">0</text:span><text:span text:style-name="T156_25">bn<text:s/>by<text:s/>end-2029</text:span><text:span text:style-name="T156_26">.</text:span><text:span text:style-name="T156_27"><text:s/></text:span><text:span text:style-name="T156_28">This<text:s/>is<text:s/>a<text:s/>key<text:s/>element<text:s/>in<text:s/>enabling<text:s/>ADB<text:s/>to<text:s/>reach<text:s/>its<text:s/>ambition<text:s/></text:span><text:span text:style-name="T156_29">to<text:s/>provide<text:s/>$100bn<text:s/>in<text:s/>climate<text:s/>finance<text:s/>from<text:s/>2019<text:s/>to<text:s/>2030</text:span><text:span text:style-name="T156_30"><text:s/>and<text:s/>for<text:s/>climate<text:s/>finance<text:s/>to<text:s/>reach<text:s/>50%<text:s/>of<text:s/>the<text:s/>total<text:s/>committed<text:s/>financing<text:s/>volume<text:s/>by<text:s/>2030</text:span><text:span text:style-name="T156_31">.</text:span></text:p>
        </text:list-item>
      </text:list>
      <text:p text:style-name="P157"/>
      <text:list text:style-name="LS18" xml:id="list14" text:continue-list="list0">
        <text:list-item>
          <text:p text:style-name="P158"><text:span text:style-name="T158_1">The<text:s/>programme<text:s/>should<text:s/>therefore<text:s/>continue,<text:s/>with<text:s/>FCDO<text:s/>and<text:s/>ADB<text:s/>taking<text:s/>onboard<text:s/>the<text:s/>lessons<text:s/>learned<text:s/>and<text:s/>recommendations<text:s/>from<text:s/>this<text:s/></text:span><text:span text:style-name="T158_2">annual<text:s/>review</text:span><text:span text:style-name="T158_3"><text:s/>to<text:s/>ensure<text:s/>that<text:s/>the<text:s/>programme<text:s/>remains<text:s/>on<text:s/>track<text:s/>in<text:s/>terms<text:s/>of<text:s/>both<text:s/>delivery<text:s/>and<text:s/>reporting.</text:span></text:p>
        </text:list-item>
      </text:list>
      <text:p text:style-name="P159"/>
      <text:h text:style-name="P160" text:outline-level="2"><text:span text:style-name="T160_1">C.</text:span><text:span text:style-name="T160_2"><text:s/>DETAILED<text:s/>OUTPUT<text:s/>SCORING</text:span></text:h>
      <text:p text:style-name="P161"/>
      <table:table table:style-name="Table6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6">
          <table:table-cell table:style-name="Cell69">
            <text:p text:style-name="P162"><text:span text:style-name="T162_1">Output<text:s/>Title<text:s/></text:span></text:p>
          </table:table-cell>
          <table:table-cell table:style-name="Cell70" table:number-columns-spanned="4">
            <text:p text:style-name="P163"><text:span text:style-name="T163_1">Climate<text:s/>finance<text:s/>mobilised<text:s/>for<text:s/></text:span><text:span text:style-name="T163_2">Asia</text:span><text:span text:style-name="T163_3"><text:s/></text:span><text:span text:style-name="T163_4">and<text:s/>the<text:s/>Pacific<text:s/>by<text:s/></text:span><text:span text:style-name="T163_5">the<text:s/>UK<text:s/>guarantee</text:span><text:span text:style-name="T163_6">.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71" table:number-columns-spanned="2">
            <text:p text:style-name="P164"><text:span text:style-name="T164_1">Output<text:s/>number:<text:s/></text:span></text:p>
          </table:table-cell>
          <table:covered-table-cell/>
          <table:table-cell table:style-name="Cell72">
            <text:p text:style-name="P165"><text:span text:style-name="T165_1">1</text:span></text:p>
          </table:table-cell>
          <table:table-cell table:style-name="Cell73">
            <text:p text:style-name="P166"><text:span text:style-name="T166_1">Output<text:s/>Score:<text:s/></text:span></text:p>
          </table:table-cell>
          <table:table-cell table:style-name="Cell74">
            <text:p text:style-name="P167"><text:span text:style-name="T167_1">A</text:span></text:p>
          </table:table-cell>
        </table:table-row>
        <table:table-row table:style-name="Row18">
          <table:table-cell table:style-name="Cell75" table:number-columns-spanned="2">
            <text:p text:style-name="P168"><text:span text:style-name="T168_1">Impact<text:s/>weighting<text:s/>(%):<text:s text:c="2"/></text:span></text:p>
          </table:table-cell>
          <table:covered-table-cell/>
          <table:table-cell table:style-name="Cell76">
            <text:p text:style-name="P169"><text:span text:style-name="T169_1">80</text:span></text:p>
          </table:table-cell>
          <table:table-cell table:style-name="Cell77">
            <text:p text:style-name="P170"><text:span text:style-name="T170_1">Weighting<text:s/>revised<text:s/>since<text:s/>last<text:s/>AR?<text:s/></text:span></text:p>
          </table:table-cell>
          <table:table-cell table:style-name="Cell78">
            <text:p text:style-name="P171"><text:span text:style-name="T171_1">No</text:span></text:p>
          </table:table-cell>
        </table:table-row>
      </table:table>
      <text:p text:style-name="P172"/>
      <table:table table:style-name="Table7">
        <table:table-column table:style-name="Column30"/>
        <table:table-column table:style-name="Column31"/>
        <table:table-column table:style-name="Column32"/>
        <table:table-row table:style-name="Row19">
          <table:table-cell table:style-name="Cell79">
            <text:p text:style-name="P173"><text:span text:style-name="T173_1">Indicator(s)</text:span></text:p>
          </table:table-cell>
          <table:table-cell table:style-name="Cell80">
            <text:p text:style-name="P174"><text:span text:style-name="T174_1">Milestone(s)<text:s/>for<text:s/>this<text:s/>review</text:span></text:p>
          </table:table-cell>
          <table:table-cell table:style-name="Cell81">
            <text:p text:style-name="P175"><text:span text:style-name="T175_1">Progress<text:s/></text:span></text:p>
          </table:table-cell>
        </table:table-row>
        <table:table-row table:style-name="Row20">
          <table:table-cell table:style-name="Cell82">
            <text:p text:style-name="P176"><text:span text:style-name="T176_1">1.1<text:s/>–</text:span><text:span text:style-name="T176_2"><text:s/></text:span><text:span text:style-name="T176_3">New<text:s/>climate<text:s/>finance<text:s/>committed<text:s/>by<text:s/>ADB<text:s/>for<text:s/>mitigation<text:s/>as<text:s/>a<text:s/>result<text:s/>of<text:s/>the<text:s/>UK<text:s/>guarantee<text:s/>($m)</text:span></text:p>
          </table:table-cell>
          <table:table-cell table:style-name="Cell83">
            <text:p text:style-name="P177"><text:span text:style-name="T177_1">IF-CAP</text:span><text:span text:style-name="T177_2"><text:s/>operationalised<text:s/>and<text:s/>first<text:s/></text:span><text:span text:style-name="T177_3">IF-CAP</text:span><text:span text:style-name="T177_4">-enabled<text:s/>projects<text:s/>approved</text:span></text:p>
          </table:table-cell>
          <table:table-cell table:style-name="Cell84">
            <text:p text:style-name="P178"><text:span text:style-name="T178_1">IF-CAP</text:span><text:span text:style-name="T178_2"><text:s/>operationalised<text:s/>and<text:s/>first<text:s/></text:span><text:span text:style-name="T178_3">IF-CAP</text:span><text:span text:style-name="T178_4">-enabled<text:s/>projects<text:s/>approved</text:span><text:span text:style-name="T178_5"><text:s/>–<text:s/></text:span><text:span text:style-name="T178_6">$</text:span><text:span text:style-name="T178_7">6</text:span><text:span text:style-name="T178_8">m</text:span><text:span text:style-name="T178_9"><text:s/>committed<text:s/>as<text:s/>a<text:s/>result</text:span></text:p>
          </table:table-cell>
        </table:table-row>
        <table:table-row table:style-name="Row21">
          <table:table-cell table:style-name="Cell85">
            <text:p text:style-name="P179"><text:span text:style-name="T179_1">1.2<text:s/>–</text:span><text:span text:style-name="T179_2"><text:s/></text:span><text:span text:style-name="T179_3">New<text:s/>climate<text:s/>finance<text:s/>committed<text:s/>by<text:s/>ADB<text:s/>for<text:s/>adaptation<text:s/>as<text:s/>a<text:s/>result<text:s/>of<text:s/>the<text:s/>UK<text:s/>guarantee<text:s/>($m)</text:span></text:p>
          </table:table-cell>
          <table:table-cell table:style-name="Cell86">
            <text:p text:style-name="P180"><text:span text:style-name="T180_1">IF-CAP</text:span><text:span text:style-name="T180_2"><text:s/>operationalised<text:s/>and<text:s/>first<text:s/></text:span><text:span text:style-name="T180_3">IF-CAP</text:span><text:span text:style-name="T180_4">-enabled<text:s/>projects<text:s/>approved</text:span></text:p>
          </table:table-cell>
          <table:table-cell table:style-name="Cell87">
            <text:p text:style-name="P181"><text:span text:style-name="T181_1">IF-CAP</text:span><text:span text:style-name="T181_2"><text:s/>operationalised<text:s/>and<text:s/>first<text:s/></text:span><text:span text:style-name="T181_3">IF-CAP</text:span><text:span text:style-name="T181_4">-enabled<text:s/>projects<text:s/>approved</text:span><text:span text:style-name="T181_5"><text:s/>–<text:s/>no<text:s/>climate<text:s/>finance<text:s/>for<text:s/>adaptation<text:s/>committed<text:s/>yet</text:span></text:p>
          </table:table-cell>
        </table:table-row>
      </table:table>
      <text:p text:style-name="P182"><text:span text:style-name="T182_1">Briefly<text:s/>describe<text:s/>the<text:s/>output’s<text:s/>activities<text:s/>and<text:s/>provide<text:s/>supporting<text:s/>narrative<text:s/>for<text:s/>the<text:s/>score.</text:span></text:p>
      <text:p text:style-name="P183"/>
      <text:list text:style-name="LS18" xml:id="list15" text:continue-list="list0">
        <text:list-item>
          <text:p text:style-name="P184"><text:span text:style-name="T184_1">As<text:s/>of<text:s/>end-2024</text:span><text:span text:style-name="T184_2">,<text:s/></text:span><text:span text:style-name="T184_3">IF-CAP</text:span><text:span text:style-name="T184_4"><text:s/></text:span><text:span text:style-name="T184_5">has<text:s/></text:span><text:span text:style-name="T184_6">been<text:s/>operational<text:s/>for<text:s/></text:span><text:span text:style-name="T184_7">two<text:s/>months<text:s/>and<text:s/>so<text:s/>far<text:s/></text:span><text:span text:style-name="T184_8">enabled<text:s/></text:span><text:span text:style-name="T184_9">ADB<text:s/>to<text:s/>commit<text:s/>$41.2m</text:span><text:span text:style-name="T184_10"><text:s/>of<text:s/>new<text:s/>climate<text:s/>finance<text:s/>for<text:s/>one<text:s/></text:span><text:span text:style-name="T184_11">climate<text:s/></text:span><text:span text:style-name="T184_12">mitigation<text:s/>project</text:span><text:span text:style-name="T184_13">,<text:s/>though<text:s/>no<text:s/>climate<text:s/>adaptation<text:s/>projects<text:s/>have<text:s/>been<text:s/>approved<text:s/>yet</text:span><text:span text:style-name="T184_14">.</text:span><text:span text:style-name="T184_15"><text:s/></text:span><text:span text:style-name="T184_16">$</text:span><text:span text:style-name="T184_17">6</text:span><text:span text:style-name="T184_18">m<text:s/>of<text:s/>this<text:s/>climate<text:s/>finance<text:s/>is<text:s/>attributable<text:s/>to<text:s/>the<text:s/>UK</text:span><text:span text:style-name="T184_19"><text:s/>as<text:s/>our<text:s/>guarantee<text:s/>ma</text:span><text:span text:style-name="T184_20">de</text:span><text:span text:style-name="T184_21"><text:s/>up<text:s/></text:span><text:span text:style-name="T184_22">1</text:span><text:span text:style-name="T184_23">4</text:span><text:span text:style-name="T184_24">%<text:s/>of<text:s/>the<text:s/>total<text:s/>value<text:s/>of</text:span><text:span text:style-name="T184_25"><text:s/></text:span><text:span text:style-name="T184_26">IF-CAP</text:span><text:span text:style-name="T184_27"><text:s/>guarantees</text:span><text:span text:style-name="T184_28"><text:s/>as<text:s/>of<text:s/>end-2024</text:span><text:span text:style-name="T184_29">.</text:span><text:span text:style-name="T184_30"><text:s/></text:span><text:span text:style-name="T184_31">By<text:s/>the<text:s/>end<text:s/>of<text:s/>the<text:s/>Investment<text:s/>Period,<text:s/>we<text:s/>expect<text:s/>ADB<text:s/>to<text:s/>have<text:s/>committed<text:s/></text:span><text:span text:style-name="T184_32">$1.26bn<text:s/>of<text:s/>new<text:s/>climate<text:s/>finance<text:s/>as<text:s/>a<text:s/>result<text:s/>of<text:s/>our<text:s/>guarantee</text:span><text:span text:style-name="T184_33">,<text:s/>based<text:s/>on<text:s/>the<text:s/>leverage<text:s/>ratio<text:s/>of<text:s/>$4.50<text:s/>of<text:s/>unlocked<text:s/>lending<text:s/>for<text:s/>every<text:s/>$1</text:span><text:span text:style-name="T184_34"><text:s/>guaranteed</text:span><text:span text:style-name="T184_35"><text:s/>(in<text:s/>line<text:s/>with<text:s/>the<text:s/>range<text:s/>of<text:s/>$4-5<text:s/>for<text:s/>every<text:s/>$1<text:s/>guaranteed<text:s/>as<text:s/>envisaged<text:s/>in<text:s/>the<text:s/></text:span><text:span text:style-name="T184_36">business<text:s/>case</text:span><text:span text:style-name="T184_37">)</text:span><text:span text:style-name="T184_38">.</text:span><text:span text:style-name="T184_39"><text:s/>The<text:s/>progress<text:s/>achieved<text:s/></text:span><text:span text:style-name="T184_40">at<text:s/>this<text:s/>early<text:s/>stage<text:s/>of<text:s/>implementation<text:s/>provides<text:s/></text:span><text:span text:style-name="T184_41">initial</text:span><text:span text:style-name="T184_42"><text:s/>evidence<text:s/>that<text:s/></text:span><text:span text:style-name="T184_43">IF-CAP</text:span><text:span text:style-name="T184_44"><text:s/>is<text:s/></text:span><text:span text:style-name="T184_45">working<text:s/>as<text:s/>envisaged</text:span><text:span text:style-name="T184_46">,<text:s/>creating<text:s/></text:span><text:span text:style-name="T184_47">additional<text:s/>lending<text:s/>capacity<text:s/>for<text:s/>ADB<text:s/>to<text:s/>deploy<text:s/></text:span><text:span text:style-name="T184_48">as<text:s/>new<text:s/>climate<text:s/>finance</text:span><text:span text:style-name="T184_49"><text:s/></text:span><text:span text:style-name="T184_50">(see<text:s/>Box<text:s/>1</text:span><text:span text:style-name="T184_51"><text:s/>for<text:s/></text:span><text:span text:style-name="T184_52">the<text:s/>climate<text:s/>and<text:s/>development<text:s/>impacts</text:span><text:span text:style-name="T184_53"><text:s/></text:span><text:span text:style-name="T184_54">expected<text:s/>from</text:span><text:span text:style-name="T184_55"><text:s/>the<text:s/></text:span><text:span text:style-name="T184_56">first</text:span><text:span text:style-name="T184_57"><text:s/></text:span><text:span text:style-name="T184_58">IF-CAP</text:span><text:span text:style-name="T184_59">-enabled<text:s/>project</text:span><text:span text:style-name="T184_60">)</text:span><text:span text:style-name="T184_61">.</text:span></text:p>
        </text:list-item>
      </text:list>
      <text:p text:style-name="P185"/>
      <text:list text:style-name="LS18" xml:id="list16" text:continue-list="list0">
        <text:list-item>
          <text:p text:style-name="P186"><text:span text:style-name="T186_1">Overall</text:span><text:span text:style-name="T186_2">,<text:s/>w</text:span><text:span text:style-name="T186_3">e<text:s/>consider<text:s/>it<text:s/>appropriate<text:s/>to</text:span><text:span text:style-name="T186_4"><text:s/>assess<text:s/>this<text:s/>output<text:s/></text:span><text:span text:style-name="T186_5">as<text:s/></text:span><text:span text:style-name="T186_6">having<text:s/>met<text:s/>expectations<text:s/></text:span><text:span text:style-name="T186_7">and<text:s/></text:span><text:span text:style-name="T186_8">therefore<text:s/>score<text:s/>this<text:s/>output<text:s/></text:span><text:span text:style-name="T186_9">an<text:s/>‘A’</text:span><text:span text:style-name="T186_10">.<text:s/>This<text:s/>is<text:s/>on<text:s/>the<text:s/>basis<text:s/>that</text:span><text:span text:style-name="T186_11"><text:s/></text:span><text:span text:style-name="T186_12">(a)<text:s/></text:span><text:span text:style-name="T186_13">the<text:s/>guarantee</text:span><text:span text:style-name="T186_14"><text:s/>ha</text:span><text:span text:style-name="T186_15">d<text:s/></text:span><text:span text:style-name="T186_16">already<text:s/></text:span><text:span text:style-name="T186_17">enabled</text:span><text:span text:style-name="T186_18"><text:s/></text:span><text:span text:style-name="T186_19">new<text:s/>lending<text:s/>to<text:s/>be<text:s/>committed</text:span><text:span text:style-name="T186_20"><text:s/></text:span><text:span text:style-name="T186_21">within</text:span><text:span text:style-name="T186_22"><text:s/>two<text:s/>months</text:span><text:span text:style-name="T186_23"><text:s/>of<text:s/></text:span><text:span text:style-name="T186_24">becoming<text:s/>effective</text:span><text:span text:style-name="T186_25">,<text:s/>and<text:s/>(b)<text:s/>ADB<text:s/>have<text:s/></text:span><text:span text:style-name="T186_26">since<text:s/></text:span><text:span text:style-name="T186_27">set<text:s/>out<text:s/></text:span><text:span text:style-name="T186_28">a</text:span><text:span text:style-name="T186_29"><text:s/></text:span><text:span text:style-name="T186_30">pipeline<text:s/>of<text:s/></text:span><text:span text:style-name="T186_31">IF-CAP</text:span><text:span text:style-name="T186_32">-enabled<text:s/>projects<text:s/>to<text:s/>be<text:s/>committed</text:span><text:span text:style-name="T186_33"><text:s/>in<text:s/>the<text:s/>year<text:s/>ahead</text:span><text:span text:style-name="T186_34">,<text:s/>indicating</text:span><text:span text:style-name="T186_35"><text:s/>that<text:s/>ADB<text:s/>expect<text:s/></text:span><text:span text:style-name="T186_36">to<text:s/></text:span><text:span text:style-name="T186_37">develop<text:s/>new<text:s/>projects</text:span><text:span text:style-name="T186_38"><text:s/>at<text:s/>the<text:s/>rate<text:s/>required<text:s/>to<text:s/></text:span><text:span text:style-name="T186_39">m</text:span><text:span text:style-name="T186_40">eet<text:s/>the<text:s/></text:span><text:span text:style-name="T186_41">indicator</text:span><text:span text:style-name="T186_42"><text:s/>target</text:span><text:span text:style-name="T186_43">s</text:span><text:span text:style-name="T186_44"><text:s/>by<text:s/>the<text:s/>end<text:s/>of<text:s/>the<text:s/></text:span><text:span text:style-name="T186_45">Investment<text:s/>Period</text:span><text:span text:style-name="T186_46">.</text:span><text:span text:style-name="T186_47"><text:s/>Confidence<text:s/>therefore<text:s/>remains<text:s/>unchanged<text:s/>in<text:s/>ADB’s<text:s/>capacity<text:s/>to<text:s/></text:span><text:span text:style-name="T186_48">deliver<text:s/>the<text:s/>expected<text:s/></text:span><text:span text:style-name="T186_49">amount<text:s/>of<text:s/>new<text:s/>climate<text:s/>financ</text:span><text:span text:style-name="T186_50">e</text:span><text:span text:style-name="T186_51"><text:s/>as<text:s/>a<text:s/>result<text:s/>of<text:s/>the<text:s/>UK<text:s/>guarantee.</text:span></text:p>
        </text:list-item>
      </text:list>
      <text:p text:style-name="P187"/>
      <text:p text:style-name="P188"><text:span text:style-name="T188_1">Describe<text:s/>any<text:s/>changes</text:span><text:span text:style-name="T188_2"><text:s/>to</text:span><text:span text:style-name="T188_3"><text:s/>this<text:s/>output</text:span><text:span text:style-name="T188_4"><text:s/>during<text:s/>the<text:s/>past<text:s/>year</text:span><text:span text:style-name="T188_5">,<text:s/>and<text:s/>any<text:s/>planned<text:s/>changes<text:s/>as<text:s/>a<text:s/>result<text:s/>of<text:s/>this<text:s/>review.</text:span></text:p>
      <text:p text:style-name="P189"/>
      <text:list text:style-name="LS18" xml:id="list17" text:continue-list="list0">
        <text:list-item>
          <text:p text:style-name="P190"><text:span text:style-name="T190_1">None,<text:s/>there<text:s/>have<text:s/>not<text:s/>been<text:s/>changes<text:s/>in<text:s/>the<text:s/>output<text:s/>indicators<text:s/>in<text:s/>this<text:s/>first<text:s/>review<text:s/>period<text:s/>and<text:s/>no<text:s/>planned<text:s/>changes<text:s/>as<text:s/>a<text:s/>result<text:s/>of<text:s/>this<text:s/>review.</text:span></text:p>
        </text:list-item>
      </text:list>
      <text:p text:style-name="P191"/>
      <text:p text:style-name="P192"><text:span text:style-name="T192_1">Progress<text:s/>on<text:s/>recommendations<text:s/>from<text:s/>the<text:s/>previous<text:s/></text:span><text:span text:style-name="T192_2">Annual<text:s/>Review</text:span><text:span text:style-name="T192_3"><text:s/>(if<text:s/>completed),<text:s/>lessons<text:s/>learned<text:s/>this<text:s/>year<text:s/>and<text:s/>recommendations<text:s/>for<text:s/>the<text:s/>year<text:s/>ahead</text:span></text:p>
      <text:p text:style-name="P193"/>
      <text:list text:style-name="LS18" xml:id="list18" text:continue-list="list0">
        <text:list-item>
          <text:p text:style-name="P194"><text:span text:style-name="T194_1">At</text:span><text:span text:style-name="T194_2"><text:s/>the<text:s/>next<text:s/>review<text:s/>period,<text:s/>FCDO<text:s/>and<text:s/>ADB<text:s/>will<text:s/>review<text:s/>the<text:s/>milestones<text:s/>for<text:s/>the<text:s/>remaining<text:s/>years<text:s/>of<text:s/>the<text:s/>Investment<text:s/>Period.<text:s/>Specifically,<text:s/>we<text:s/>will<text:s/>test<text:s/>the<text:s/>robustness<text:s/>of<text:s/>the<text:s/>assumption<text:s/>that<text:s/>results<text:s/>will<text:s/>be<text:s/>achieved<text:s/>at<text:s/>a<text:s/>similar<text:s/>rate<text:s/>in<text:s/>future<text:s/>years,<text:s/>i.e.<text:s/>new<text:s/>climate<text:s/>finance<text:s/>commitments<text:s/>made<text:s/>by<text:s/>ADB<text:s/>will<text:s/>increase<text:s/>at<text:s/>a<text:s/>linear<text:s/>rate<text:s/>during<text:s/>the<text:s/>Investment<text:s/>Period.<text:s/>Where<text:s/>necessary,<text:s/>we<text:s/>will<text:s/>update<text:s/>the<text:s/>milestones<text:s/>to<text:s/>reflect<text:s/>a<text:s/>more<text:s/>ambitious<text:s/>or<text:s/>realistic<text:s/>profile.</text:span></text:p>
        </text:list-item>
      </text:list>
      <text:p text:style-name="P195"/>
      <text:list text:style-name="LS18" xml:id="list19" text:continue-list="list0">
        <text:list-item>
          <text:p text:style-name="P196"><text:span text:style-name="T196_1">Awareness<text:s/>within<text:s/>FCDO,<text:s/>ADB,<text:s/>and<text:s/>borrower<text:s/>countries<text:s/>of<text:s/>the<text:s/></text:span><text:span text:style-name="T196_2">financing<text:s/>and<text:s/>development<text:s/></text:span><text:span text:style-name="T196_3">opportunities<text:s/>created<text:s/>by<text:s/>IF-CAP</text:span><text:span text:style-name="T196_4"><text:s/>will<text:s/>be<text:s/>critical<text:s/>to<text:s/>achieve<text:s/>the<text:s/>impacts<text:s/>envisaged<text:s/>in<text:s/>the<text:s/>business<text:s/>case.</text:span><text:span text:style-name="T196_5"><text:s/></text:span><text:span text:style-name="T196_6">In<text:s/>the<text:s/>year<text:s/>ahead,<text:s/></text:span><text:span text:style-name="T196_7">FCDO<text:s/>will<text:s/></text:span><text:span text:style-name="T196_8">therefore<text:s/></text:span><text:span text:style-name="T196_9">work<text:s/>with<text:s/>ADB<text:s/>to<text:s/></text:span><text:span text:style-name="T196_10">identify<text:s/>opportunities<text:s/>to<text:s/>increase<text:s/>technical<text:s/>understanding<text:s/>and<text:s/>awareness<text:s/>within<text:s/>FCDO<text:s/></text:span><text:span text:style-name="T196_11">and<text:s/>ADB<text:s/></text:span><text:span text:style-name="T196_12">of<text:s/>how<text:s/>IF-CAP<text:s/>can<text:s/>unlock<text:s/>new<text:s/>climate<text:s/>finance</text:span><text:span text:style-name="T196_13"><text:s/>(</text:span><text:span text:style-name="T196_14">see<text:s/></text:span><text:span text:style-name="T196_15">recommendation<text:s/>3<text:s/></text:span><text:span text:style-name="T196_16">in<text:s/>Section<text:s/>A)</text:span><text:span text:style-name="T196_17">,<text:s/>and<text:s/>how<text:s/>we<text:s/>can<text:s/>engage<text:s/>with<text:s/>borrower<text:s/>countries<text:s/>to<text:s/>make<text:s/>best<text:s/>use<text:s/>of<text:s/>these<text:s/>opportunities</text:span><text:span text:style-name="T196_18"><text:s/>(recommendation<text:s/>1)</text:span><text:span text:style-name="T196_19">.<text:s/></text:span><text:span text:style-name="T196_20">FCDO<text:s/>will<text:s/></text:span><text:span text:style-name="T196_21">also<text:s/></text:span><text:span text:style-name="T196_22">look</text:span><text:span text:style-name="T196_23"><text:s/>to</text:span><text:span text:style-name="T196_24"><text:s/>increase<text:s/>the<text:s/>awareness<text:s/>of<text:s/>IF-CAP<text:s/>amongst<text:s/>other<text:s/>MDBs<text:s/>and<text:s/>potential<text:s/>guarantors,<text:s/>sharing<text:s/>knowledge<text:s/>on<text:s/>how<text:s/>this<text:s/>instrument<text:s/>can<text:s/>deliver<text:s/>additional<text:s/>and<text:s/>affordable<text:s/>climate<text:s/>finance<text:s/>for<text:s/>developing<text:s/>countries</text:span><text:span text:style-name="T196_25"><text:s/>(recommendation<text:s/>2)</text:span><text:span text:style-name="T196_26">.<text:s/>The<text:s/>objective</text:span><text:span text:style-name="T196_27">s</text:span><text:span text:style-name="T196_28"><text:s/>of<text:s/>these<text:s/>recommendations<text:s/></text:span><text:span text:style-name="T196_29">are</text:span><text:span text:style-name="T196_30"><text:s/>to<text:s/>ensure<text:s/></text:span><text:span text:style-name="T196_31">that<text:s/>(a)<text:s/>there<text:s/>is<text:s/>sufficient<text:s/>borrower<text:s/>demand<text:s/>for<text:s/></text:span><text:span text:style-name="T196_32">ADB<text:s/></text:span><text:span text:style-name="T196_33">to</text:span><text:span text:style-name="T196_34"><text:s/>develop<text:s/>a<text:s/>sufficient<text:s/>pipeline<text:s/>of<text:s/>projects<text:s/></text:span><text:span text:style-name="T196_35">and</text:span><text:span text:style-name="T196_36"><text:s/>deliver<text:s/></text:span><text:span text:style-name="T196_37">on<text:s/>expected<text:s/>outcomes,<text:s/>and<text:s/>(b)<text:s/>encourage<text:s/>take-up<text:s/>and<text:s/>replication<text:s/>of<text:s/>IF-CAP</text:span><text:span text:style-name="T196_38">.</text:span></text:p>
        </text:list-item>
      </text:list>
      <text:p text:style-name="P197"/>
      <table:table table:style-name="Table8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22">
          <table:table-cell table:style-name="Cell88">
            <text:p text:style-name="P198"><text:span text:style-name="T198_1">Output<text:s/>Title<text:s/></text:span></text:p>
          </table:table-cell>
          <table:table-cell table:style-name="Cell89" table:number-columns-spanned="4">
            <text:p text:style-name="P199"><text:span text:style-name="T199_1">ADB<text:s/>exposure<text:s/>to<text:s/>sovereign<text:s/>default<text:s/>risk<text:s/>is<text:s/>reduced<text:s/>by<text:s/>the<text:s/></text:span><text:span text:style-name="T199_2">IF-CAP</text:span><text:span text:style-name="T199_3"><text:s/>guarantees.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90" table:number-columns-spanned="2">
            <text:p text:style-name="P200"><text:span text:style-name="T200_1">Output<text:s/>number:</text:span></text:p>
          </table:table-cell>
          <table:covered-table-cell/>
          <table:table-cell table:style-name="Cell91">
            <text:p text:style-name="P201"><text:span text:style-name="T201_1">2</text:span></text:p>
          </table:table-cell>
          <table:table-cell table:style-name="Cell92">
            <text:p text:style-name="P202"><text:span text:style-name="T202_1">Output<text:s/>Score:<text:s/></text:span></text:p>
          </table:table-cell>
          <table:table-cell table:style-name="Cell93">
            <text:p text:style-name="P203"><text:span text:style-name="T203_1">A</text:span></text:p>
          </table:table-cell>
        </table:table-row>
        <table:table-row table:style-name="Row24">
          <table:table-cell table:style-name="Cell94" table:number-columns-spanned="2">
            <text:p text:style-name="P204"><text:span text:style-name="T204_1">Impact<text:s/>weighting<text:s/>(%):<text:s text:c="2"/></text:span></text:p>
          </table:table-cell>
          <table:covered-table-cell/>
          <table:table-cell table:style-name="Cell95">
            <text:p text:style-name="P205"><text:span text:style-name="T205_1">2</text:span><text:span text:style-name="T205_2">0</text:span></text:p>
          </table:table-cell>
          <table:table-cell table:style-name="Cell96">
            <text:p text:style-name="P206"><text:span text:style-name="T206_1">Weighting<text:s/>revised<text:s/>since<text:s/>last<text:s/>AR?<text:s/></text:span></text:p>
          </table:table-cell>
          <table:table-cell table:style-name="Cell97">
            <text:p text:style-name="P207"><text:span text:style-name="T207_1">No</text:span></text:p>
          </table:table-cell>
        </table:table-row>
      </table:table>
      <text:p text:style-name="P208"/>
      <table:table table:style-name="Table9">
        <table:table-column table:style-name="Column38"/>
        <table:table-column table:style-name="Column39"/>
        <table:table-column table:style-name="Column40"/>
        <table:table-row table:style-name="Row25">
          <table:table-cell table:style-name="Cell98">
            <text:p text:style-name="P209"><text:span text:style-name="T209_1">Indicator(s)</text:span></text:p>
          </table:table-cell>
          <table:table-cell table:style-name="Cell99">
            <text:p text:style-name="P210"><text:span text:style-name="T210_1">Milestone(s)<text:s/>for<text:s/>this<text:s/>review</text:span></text:p>
          </table:table-cell>
          <table:table-cell table:style-name="Cell100">
            <text:p text:style-name="P211"><text:span text:style-name="T211_1">Progress<text:s/></text:span></text:p>
          </table:table-cell>
        </table:table-row>
        <table:table-row table:style-name="Row26">
          <table:table-cell table:style-name="Cell101">
            <text:p text:style-name="P212"><text:span text:style-name="T212_1">2</text:span><text:span text:style-name="T212_2">.1<text:s/>–<text:s/></text:span><text:span text:style-name="T212_3">Amount<text:s/>of<text:s/>ADB<text:s/>provision<text:s/>for<text:s/>credit<text:s/>loss<text:s/>reduced<text:s/>as<text:s/>a<text:s/>result<text:s/>of<text:s/></text:span><text:span text:style-name="T212_4">IF-CAP</text:span><text:span text:style-name="T212_5"><text:s/>($m)</text:span></text:p>
          </table:table-cell>
          <table:table-cell table:style-name="Cell102">
            <text:p text:style-name="P213"><text:span text:style-name="T213_1">IF-CAP</text:span><text:span text:style-name="T213_2"><text:s/>operationalised<text:s/>and<text:s/>first<text:s/></text:span><text:span text:style-name="T213_3">IF-CAP</text:span><text:span text:style-name="T213_4">-enabled<text:s/>projects<text:s/>approved</text:span></text:p>
          </table:table-cell>
          <table:table-cell table:style-name="Cell103">
            <text:p text:style-name="P214"><text:span text:style-name="T214_1">IF-CAP</text:span><text:span text:style-name="T214_2"><text:s/>operationalised<text:s/>and<text:s/>first<text:s/></text:span><text:span text:style-name="T214_3">IF-CAP</text:span><text:span text:style-name="T214_4">-enabled<text:s/>projects<text:s/>approved</text:span><text:span text:style-name="T214_5"><text:s/>–<text:s/></text:span><text:span text:style-name="T214_6">$0.9m</text:span><text:span text:style-name="T214_7"><text:s/></text:span><text:span text:style-name="T214_8">provision</text:span><text:span text:style-name="T214_9"><text:s/>reduced<text:s/>as<text:s/>a<text:s/>result</text:span></text:p>
          </table:table-cell>
        </table:table-row>
        <table:table-row table:style-name="Row27">
          <table:table-cell table:style-name="Cell104">
            <text:p text:style-name="P215"><text:span text:style-name="T215_1">2.2<text:s/>–<text:s/>Average<text:s/>in-year<text:s/>risk-adjusted<text:s/>exposure<text:s/>(AIRE)<text:s/>on<text:s/>FCDO’s<text:s/>balance<text:s/>sheet<text:s/>as<text:s/>a<text:s/>result<text:s/>of<text:s/>the<text:s/>UK<text:s/>guarantee<text:s/>(£m)</text:span></text:p>
          </table:table-cell>
          <table:table-cell table:style-name="Cell105">
            <text:p text:style-name="P216"><text:span text:style-name="T216_1">£6m</text:span></text:p>
          </table:table-cell>
          <table:table-cell table:style-name="Cell106">
            <text:p text:style-name="P217"><text:span text:style-name="T217_1">£6m</text:span></text:p>
          </table:table-cell>
        </table:table-row>
      </table:table>
      <text:p text:style-name="P218"><text:span text:style-name="T218_1">Briefly<text:s/>describe<text:s/>the<text:s/>output’s<text:s/>activities<text:s/>and<text:s/>provide<text:s/>supporting<text:s/>narrative<text:s/>for<text:s/>the<text:s/>score.</text:span></text:p>
      <text:p text:style-name="P219"/>
      <text:list text:style-name="LS18" xml:id="list20" text:continue-list="list0">
        <text:list-item>
          <text:p text:style-name="P220"><text:span text:style-name="T220_1">Output<text:s/>indicator<text:s/>2.</text:span><text:span text:style-name="T220_2">1<text:s/>capture</text:span><text:span text:style-name="T220_3">s<text:s/>the<text:s/></text:span><text:span text:style-name="T220_4">reduced<text:s/></text:span><text:span text:style-name="T220_5">amount<text:s/>of<text:s/></text:span><text:span text:style-name="T220_6">risk<text:s/>capital<text:s/></text:span><text:span text:style-name="T220_7">that<text:s/>ADB<text:s/></text:span><text:span text:style-name="T220_8">has<text:s/>to<text:s/>provision</text:span><text:span text:style-name="T220_9"><text:s/></text:span><text:span text:style-name="T220_10">to<text:s/></text:span><text:span text:style-name="T220_11">cover<text:s/></text:span><text:span text:style-name="T220_12">potential<text:s/></text:span><text:span text:style-name="T220_13">sovereign<text:s/>defaults<text:s/></text:span><text:span text:style-name="T220_14">in<text:s/>the<text:s/></text:span><text:span text:style-name="T220_15">IF-CAP</text:span><text:span text:style-name="T220_16"><text:s/>reference<text:s/>portfolio</text:span><text:span text:style-name="T220_17">,<text:s/>enabling<text:s/>ADB<text:s/>to<text:s/>redeploy<text:s/>its<text:s/>resources<text:s/>and<text:s/>expand<text:s/>lending<text:s/>operations<text:s/>as<text:s/>a<text:s/>result<text:s/>of<text:s/></text:span><text:span text:style-name="T220_18">IF-CAP</text:span><text:span text:style-name="T220_19"><text:s/>(see<text:s/>paragraph<text:s/>2<text:s/>for<text:s/></text:span><text:span text:style-name="T220_20">how<text:s/></text:span><text:span text:style-name="T220_21">IF-CAP</text:span><text:span text:style-name="T220_22"><text:s/>transfers<text:s/>risk</text:span><text:span text:style-name="T220_23">)</text:span><text:span text:style-name="T220_24">.</text:span><text:span text:style-name="T220_25"><text:s/></text:span><text:span text:style-name="T220_26">As<text:s/>of<text:s/>end-2024,<text:s/></text:span><text:span text:style-name="T220_27">IF-CAP</text:span><text:span text:style-name="T220_28"><text:s/>ha</text:span><text:span text:style-name="T220_29">s</text:span><text:span text:style-name="T220_30"><text:s/></text:span><text:span text:style-name="T220_31">been<text:s/>operational<text:s/>for<text:s/>two<text:s/>months<text:s/>and<text:s/></text:span><text:span text:style-name="T220_32">so<text:s/>far<text:s/></text:span><text:span text:style-name="T220_33">reduced<text:s/></text:span><text:span text:style-name="T220_34">the<text:s/>amount<text:s/>of<text:s/></text:span><text:span text:style-name="T220_35">risk<text:s/>capital<text:s/></text:span><text:span text:style-name="T220_36">ADB<text:s/></text:span><text:span text:style-name="T220_37">need</text:span><text:span text:style-name="T220_38">s</text:span><text:span text:style-name="T220_39"><text:s/></text:span><text:span text:style-name="T220_40">by<text:s/>$0.9m</text:span><text:span text:style-name="T220_41">,<text:s/>enabling<text:s/></text:span><text:span text:style-name="T220_42">it</text:span><text:span text:style-name="T220_43"><text:s/>to<text:s/>commit<text:s/></text:span><text:span text:style-name="T220_44">$41.2m<text:s/>of<text:s/>new<text:s/>lending</text:span><text:span text:style-name="T220_45"><text:s/>as<text:s/>described<text:s/>above</text:span><text:span text:style-name="T220_46">.</text:span><text:span text:style-name="T220_47"><text:s/>By<text:s/>the<text:s/>end<text:s/>of<text:s/>the<text:s/>Investment<text:s/>Period,<text:s/>we<text:s/>expect<text:s/>th</text:span><text:span text:style-name="T220_48">e<text:s/>amount<text:s/>of<text:s/>provisions<text:s/>reduced<text:s/>by<text:s/></text:span><text:span text:style-name="T220_49">IF-CAP</text:span><text:span text:style-name="T220_50"><text:s/>to<text:s/>reach<text:s/>$</text:span><text:span text:style-name="T220_51">224</text:span><text:span text:style-name="T220_52">m<text:s/>–<text:s/>enabling<text:s/>ADB<text:s/>to<text:s/>hit<text:s/>the<text:s/>target<text:s/>of</text:span><text:span text:style-name="T220_53"><text:s/>committing</text:span><text:span text:style-name="T220_54"><text:s/>$10.26bn</text:span><text:span text:style-name="T220_55"><text:s/>in<text:s/>new<text:s/></text:span><text:span text:style-name="T220_56">IF-CAP</text:span><text:span text:style-name="T220_57">-enabled<text:s/></text:span><text:span text:style-name="T220_58">lending.</text:span></text:p>
        </text:list-item>
      </text:list>
      <text:p text:style-name="P221"/>
      <text:list text:style-name="LS18" xml:id="list21" text:continue-list="list0">
        <text:list-item>
          <text:p text:style-name="P222"><text:span text:style-name="T222_1">Output<text:s/>indicator<text:s/>2.2<text:s/>captures<text:s/>the<text:s/></text:span><text:span text:style-name="T222_2">amount<text:s/>of<text:s/>risk<text:s/>that<text:s/>the<text:s/>UK<text:s/>is<text:s/>taking<text:s/>on<text:s/>as<text:s/>a<text:s/>result<text:s/>of<text:s/>providing<text:s/>this<text:s/>guarantee</text:span><text:span text:style-name="T222_3"><text:s/>to<text:s/>ADB</text:span><text:span text:style-name="T222_4">,<text:s/>enabling</text:span><text:span text:style-name="T222_5"><text:s/>it</text:span><text:span text:style-name="T222_6"><text:s/>to</text:span><text:span text:style-name="T222_7"><text:s/>reduce<text:s/>the<text:s/>amount<text:s/>of<text:s/>risk<text:s/>capital<text:s/></text:span><text:span text:style-name="T222_8">it<text:s/>needs<text:s/>to<text:s/>provision</text:span><text:span text:style-name="T222_9"><text:s/>and</text:span><text:span text:style-name="T222_10"><text:s/>redeploy<text:s/></text:span><text:span text:style-name="T222_11">this</text:span><text:span text:style-name="T222_12"><text:s/>to</text:span><text:span text:style-name="T222_13"><text:s/>expand<text:s/>lending<text:s/>operations.</text:span><text:span text:style-name="T222_14"><text:s/>This<text:s/></text:span><text:span text:style-name="T222_15">risk<text:s/></text:span><text:span text:style-name="T222_16">to<text:s/>the<text:s/>UK<text:s/></text:span><text:span text:style-name="T222_17">is<text:s/>measured<text:s/>in<text:s/>terms<text:s/>of<text:s/></text:span><text:span text:style-name="T222_18">a</text:span><text:span text:style-name="T222_19">verage<text:s/></text:span><text:span text:style-name="T222_20">i</text:span><text:span text:style-name="T222_21">n-year<text:s/></text:span><text:span text:style-name="T222_22">r</text:span><text:span text:style-name="T222_23">isk-adjusted<text:s/></text:span><text:span text:style-name="T222_24">e</text:span><text:span text:style-name="T222_25">xposure<text:s/>(AIRE),<text:s/></text:span><text:span text:style-name="T222_26">representing<text:s/>the<text:s/>annual<text:s/>expected<text:s/>payout<text:s/>for<text:s/>a<text:s/>guarantee<text:s/>over<text:s/>the<text:s/>next<text:s/>20<text:s/>years.</text:span><text:span text:style-name="T222_27"><text:s/>AIRE<text:s/>is<text:s/>estimated<text:s/>through<text:s/>FCDO’s<text:s/>Contingent<text:s/>Liabilities<text:s/>Model</text:span><text:span text:style-name="T222_28"><text:s/>based<text:s/>on<text:s/>several<text:s/>variables:<text:s/>the<text:s/>credit<text:s/>rating<text:s/>of<text:s/>countries<text:s/></text:span><text:span text:style-name="T222_29">covered<text:s/>by</text:span><text:span text:style-name="T222_30"><text:s/></text:span><text:span text:style-name="T222_31">IF-CAP</text:span><text:span text:style-name="T222_32"><text:s/>as<text:s/>assessed<text:s/>by<text:s/>Moody’s</text:span><text:span text:style-name="T222_33">,</text:span><text:span text:style-name="T222_34"><text:s/>the<text:s/>amount<text:s/>of<text:s/>exposure<text:s/>to<text:s/>each<text:s/>country,<text:s/>the<text:s/>GBP/USD<text:s/>exchange<text:s/>rate</text:span><text:span text:style-name="T222_35">,<text:s/>and<text:s/>interest<text:s/>rate</text:span><text:span text:style-name="T222_36">.<text:s/></text:span><text:span text:style-name="T222_37">FCDO<text:s/>uses<text:s/>this<text:s/>metric<text:s/>to<text:s/>monitor<text:s/>the<text:s/>risk<text:s/>of<text:s/>defaults<text:s/>and<text:s/>payouts<text:s/>across<text:s/>the<text:s/>guarantee<text:s/>portfolio.</text:span></text:p>
        </text:list-item>
      </text:list>
      <text:p text:style-name="P223"/>
      <text:list text:style-name="LS18" xml:id="list22" text:continue-list="list0">
        <text:list-item>
          <text:p text:style-name="P224"><text:span text:style-name="T224_1">As<text:s/>of<text:s/>end-2024,<text:s/>the<text:s/>estimated<text:s/>AIRE<text:s/>of<text:s/></text:span><text:span text:style-name="T224_2">IF-CAP</text:span><text:span text:style-name="T224_3"><text:s/>was<text:s/>£6m.</text:span><text:span text:style-name="T224_4"><text:s/>This<text:s/>is<text:s/>the<text:s/>same<text:s/>level<text:s/>of<text:s/>AIRE<text:s/></text:span><text:span text:style-name="T224_5">estimated<text:s/>in<text:s/>the<text:s/></text:span><text:span text:style-name="T224_6">business<text:s/>case</text:span><text:span text:style-name="T224_7">,<text:s/>indicating<text:s/>that<text:s/>the<text:s/>level<text:s/>of<text:s/>risk<text:s/>currently<text:s/>taken<text:s/>on<text:s/>by<text:s/>the<text:s/>UK<text:s/>is<text:s/></text:span><text:span text:style-name="T224_8">as<text:s/>originally<text:s/>expected.</text:span><text:span text:style-name="T224_9"><text:s/></text:span><text:span text:style-name="T224_10">Milestones<text:s/>for<text:s/>this<text:s/>indicator<text:s/>are<text:s/>set<text:s/>at<text:s/>£6</text:span><text:span text:style-name="T224_11">m<text:s/>for<text:s/>every<text:s/>review<text:s/>period,<text:s/>as<text:s/></text:span><text:span text:style-name="T224_12">achieving<text:s/>these<text:s/>milestones<text:s/>would<text:s/>indicate<text:s/>that<text:s/>the<text:s/>risk<text:s/></text:span><text:span text:style-name="T224_13">taken<text:s/>on<text:s/>by<text:s/>the<text:s/>UK<text:s/></text:span><text:span text:style-name="T224_14">remain</text:span><text:span text:style-name="T224_15">s<text:s/></text:span><text:span text:style-name="T224_16">in<text:s/>line<text:s/>with<text:s/>the<text:s/>level<text:s/>e</text:span><text:span text:style-name="T224_17">nvisag</text:span><text:span text:style-name="T224_18">ed<text:s/>in<text:s/>the<text:s/></text:span><text:span text:style-name="T224_19">business<text:s/>case</text:span><text:span text:style-name="T224_20"><text:s/>(see<text:s/>Section<text:s/>D</text:span><text:span text:style-name="T224_21"><text:s/>on<text:s/>the<text:s/>implications<text:s/>for<text:s/>the<text:s/>Value<text:s/>for<text:s/>Money<text:s/></text:span><text:span text:style-name="T224_22">of<text:s/>our<text:s/>guarantee)</text:span><text:span text:style-name="T224_23">.<text:s/></text:span><text:span text:style-name="T224_24">Although<text:s/>the<text:s/>reference<text:s/>portfolio<text:s/>has<text:s/>changed<text:s/>since<text:s/></text:span><text:span text:style-name="T224_25">BC<text:s/>approval</text:span><text:span text:style-name="T224_26"><text:s/></text:span><text:span text:style-name="T224_27">following</text:span><text:span text:style-name="T224_28"><text:s/>final<text:s/>negotiations<text:s/>with<text:s/>ADB<text:s/>and<text:s/>the<text:s/>other<text:s/>guarantors,<text:s/>AIRE<text:s/>has<text:s/>remained<text:s/>at<text:s/>£6m<text:s/>as<text:s/>of<text:s/>end-2024.<text:s/>This<text:s/>reflects<text:s/>that<text:s/>the<text:s/>level<text:s/>of<text:s/>risk<text:s/>taken<text:s/>on<text:s/>by<text:s/></text:span><text:span text:style-name="T224_29">th</text:span><text:span text:style-name="T224_30">e<text:s/>UK</text:span><text:span text:style-name="T224_31"><text:s/></text:span><text:span text:style-name="T224_32">now<text:s/>that<text:s/></text:span><text:span text:style-name="T224_33">IF-CAP</text:span><text:span text:style-name="T224_34"><text:s/>is<text:s/>operational</text:span><text:span text:style-name="T224_35"><text:s/>has<text:s/>remained<text:s/>as<text:s/>envisaged.</text:span><text:span text:style-name="T224_36"><text:s/>We<text:s/>expect<text:s/>this<text:s/>level<text:s/>of<text:s/>risk<text:s/>to<text:s/>remain<text:s/></text:span><text:span text:style-name="T224_37">close<text:s/>to<text:s/>£6m<text:s/>throughout<text:s/>the<text:s/>Investment<text:s/>Period,<text:s/>which<text:s/>would<text:s/>indicate<text:s/>that<text:s/></text:span><text:span text:style-name="T224_38">the<text:s/>UK<text:s/>is<text:s/>not<text:s/>exposed<text:s/>to<text:s/>significantly<text:s/>higher<text:s/>risk<text:s/>than<text:s/></text:span><text:span text:style-name="T224_39">allowed<text:s/>by<text:s/>our<text:s/>risk<text:s/>appetite.</text:span></text:p>
        </text:list-item>
      </text:list>
      <text:p text:style-name="P225"/>
      <text:list text:style-name="LS18" xml:id="list23" text:continue-list="list0">
        <text:list-item>
          <text:p text:style-name="P226"><text:span text:style-name="T226_1">Overall,<text:s/>w</text:span><text:span text:style-name="T226_2">e<text:s/>consider<text:s/>it<text:s/>appropriate<text:s/>to<text:s/></text:span><text:span text:style-name="T226_3">assess<text:s/>this<text:s/>output<text:s/>as<text:s/></text:span><text:span text:style-name="T226_4">having<text:s/>met<text:s/>expectations<text:s/></text:span><text:span text:style-name="T226_5">and<text:s/>therefore</text:span><text:span text:style-name="T226_6"><text:s/></text:span><text:span text:style-name="T226_7">score<text:s/>this<text:s/>output<text:s/>an<text:s/>‘A’.<text:s/>This<text:s/>is<text:s/>on<text:s/>the<text:s/>basis<text:s/>that</text:span><text:span text:style-name="T226_8">,<text:s/>as<text:s/>envis</text:span><text:span text:style-name="T226_9">ag</text:span><text:span text:style-name="T226_10">ed<text:s/>in<text:s/>the<text:s/></text:span><text:span text:style-name="T226_11">BC</text:span><text:span text:style-name="T226_12">,</text:span><text:span text:style-name="T226_13"><text:s/>(a)</text:span><text:span text:style-name="T226_14"><text:s/></text:span><text:span text:style-name="T226_15">IF-CAP</text:span><text:span text:style-name="T226_16"><text:s/>ha</text:span><text:span text:style-name="T226_17">s</text:span><text:span text:style-name="T226_18"><text:s/>started<text:s/>to<text:s/></text:span><text:span text:style-name="T226_19">enable<text:s/>ADB<text:s/>to<text:s/></text:span><text:span text:style-name="T226_20">redeploy<text:s/>its<text:s/>provisions</text:span><text:span text:style-name="T226_21"><text:s/>and<text:s/>increase<text:s/>new<text:s/>lending<text:s/>within<text:s/>two<text:s/>months<text:s/>of<text:s/>becoming<text:s/>effective</text:span><text:span text:style-name="T226_22">,<text:s/></text:span><text:span text:style-name="T226_23">and<text:s/>the<text:s/></text:span><text:span text:style-name="T226_24">level</text:span><text:span text:style-name="T226_25"><text:s/>of<text:s/>risk<text:s/></text:span><text:span text:style-name="T226_26">transferred<text:s/></text:span><text:span text:style-name="T226_27">to<text:s/>the<text:s/>UK<text:s/>as<text:s/>a<text:s/>result<text:s/>of<text:s/>our<text:s/>guarantee<text:s/></text:span><text:span text:style-name="T226_28">is<text:s/></text:span><text:span text:style-name="T226_29">in<text:s/>line<text:s/>with<text:s/></text:span><text:span text:style-name="T226_30">the<text:s/>level</text:span><text:span text:style-name="T226_31"><text:s/>envisaged</text:span><text:span text:style-name="T226_32"><text:s/>in<text:s/>the<text:s/></text:span><text:span text:style-name="T226_33">business<text:s/>case</text:span><text:span text:style-name="T226_34">.</text:span></text:p>
        </text:list-item>
      </text:list>
      <text:p text:style-name="P227"/>
      <text:p text:style-name="P228"><text:span text:style-name="T228_1">Describe<text:s/>any<text:s/>changes</text:span><text:span text:style-name="T228_2"><text:s/>to</text:span><text:span text:style-name="T228_3"><text:s/>this<text:s/>output</text:span><text:span text:style-name="T228_4"><text:s/>during<text:s/>the<text:s/>past<text:s/>year</text:span><text:span text:style-name="T228_5">,<text:s/>and<text:s/>any<text:s/>planned<text:s/>changes<text:s/>as<text:s/>a<text:s/>result<text:s/>of<text:s/>this<text:s/>review.</text:span></text:p>
      <text:p text:style-name="P229"/>
      <text:list text:style-name="LS18" xml:id="list24" text:continue-list="list0">
        <text:list-item>
          <text:p text:style-name="P230"><text:span text:style-name="T230_1">None,</text:span><text:span text:style-name="T230_2"><text:s/>there<text:s/>have<text:s/>not<text:s/>been<text:s/>changes<text:s/>in<text:s/>the<text:s/>output<text:s/>indicators<text:s/></text:span><text:span text:style-name="T230_3">in<text:s/>this<text:s/>first<text:s/></text:span><text:span text:style-name="T230_4">r</text:span><text:span text:style-name="T230_5">eview<text:s/>period<text:s/>and<text:s/>no<text:s/>planned<text:s/>changes<text:s/></text:span><text:span text:style-name="T230_6">as<text:s/>a<text:s/>result<text:s/>of<text:s/>this<text:s/>review</text:span><text:span text:style-name="T230_7">.</text:span></text:p>
        </text:list-item>
      </text:list>
      <text:p text:style-name="P231"/>
      <text:p text:style-name="P232"><text:span text:style-name="T232_1">Progress<text:s/>on<text:s/>recommendations<text:s/>from<text:s/>the<text:s/>previous<text:s/></text:span><text:span text:style-name="T232_2">Annual<text:s/>Review</text:span><text:span text:style-name="T232_3"><text:s/>(if<text:s/>completed),<text:s/>lessons<text:s/>learned<text:s/>this<text:s/>year<text:s/>and<text:s/>recommendations<text:s/>for<text:s/>the<text:s/>year<text:s/>ahead</text:span></text:p>
      <text:p text:style-name="P233"/>
      <text:list text:style-name="LS18" xml:id="list25" text:continue-list="list0">
        <text:list-item>
          <text:p text:style-name="P234"><text:span text:style-name="T234_1">At</text:span><text:span text:style-name="T234_2"><text:s/>the<text:s/>next<text:s/>review<text:s/>period</text:span><text:span text:style-name="T234_3">,<text:s/></text:span><text:span text:style-name="T234_4">FCDO<text:s/>and<text:s/>ADB<text:s/>will<text:s/>review<text:s/>the<text:s/></text:span><text:span text:style-name="T234_5">output<text:s/>indicator<text:s/>2.1<text:s/></text:span><text:span text:style-name="T234_6">milestones<text:s/>for<text:s/>the<text:s/>remaining<text:s/>years<text:s/>of<text:s/>the<text:s/></text:span><text:span text:style-name="T234_7">Investment<text:s/>Period</text:span><text:span text:style-name="T234_8">.<text:s/>Specifically,<text:s/>we<text:s/>will<text:s/>test<text:s/>the<text:s/>robustness<text:s/>of<text:s/>the<text:s/>assumption<text:s/>that<text:s/>results<text:s/>will<text:s/>be<text:s/>achieved<text:s/>at<text:s/>a<text:s/>similar<text:s/>rate<text:s/>in<text:s/>future<text:s/>years,<text:s/>i.e.<text:s/></text:span><text:span text:style-name="T234_9">the<text:s/>need<text:s/>for<text:s/>provisions</text:span><text:span text:style-name="T234_10"><text:s/></text:span><text:span text:style-name="T234_11">will<text:s/>be<text:s/>reduced<text:s/></text:span><text:span text:style-name="T234_12">(as<text:s/>a<text:s/>result<text:s/>of<text:s/>total<text:s/></text:span><text:span text:style-name="T234_13">IF-CAP</text:span><text:span text:style-name="T234_14"><text:s/>guarantee<text:s/>exposure<text:s/>increasing)<text:s/></text:span><text:span text:style-name="T234_15">at<text:s/>a<text:s/>linear<text:s/>rate<text:s/>during<text:s/>the<text:s/></text:span><text:span text:style-name="T234_16">Investment<text:s/>Period</text:span><text:span text:style-name="T234_17">.<text:s/>Where<text:s/>necessary,<text:s/>we<text:s/>will<text:s/>update<text:s/>the<text:s/>milestones<text:s/>to<text:s/>reflect<text:s/>a<text:s/>more<text:s/>ambitious<text:s/>or<text:s/>realistic<text:s/>profile.</text:span></text:p>
        </text:list-item>
      </text:list>
      <text:p text:style-name="P235"/>
      <text:h text:style-name="P236" text:outline-level="2"><text:span text:style-name="T236_1">D:<text:s/>VALUE<text:s/>FOR<text:s/>MONEY</text:span></text:h>
      <text:p text:style-name="P237"/>
      <text:p text:style-name="P238"><text:span text:style-name="T238_1">Key<text:s/>cost<text:s/>drivers<text:s/>and<text:s/>performance<text:s/></text:span></text:p>
      <text:p text:style-name="P239"/>
      <text:list text:style-name="LS18" xml:id="list26" text:continue-list="list0">
        <text:list-item>
          <text:p text:style-name="P240"><text:span text:style-name="T240_1">The<text:s/>value<text:s/>for<text:s/>money<text:s/>(VfM)<text:s/>of<text:s/>an<text:s/>MDB<text:s/>guarantee<text:s/>is<text:s/>a<text:s/>function<text:s/>of<text:s/>(a)<text:s/>the<text:s/>cost<text:s/>(i.e.<text:s/>risk</text:span><text:span text:style-name="T240_2"><text:s/>of<text:s/>payout</text:span><text:span text:style-name="T240_3">)<text:s/>to<text:s/>the<text:s/>FCDO<text:s/>from<text:s/>providing<text:s/>the<text:s/>guarantee,<text:s/>and<text:s/>(b)<text:s/>the<text:s/>development<text:s/>impact<text:s/>of<text:s/>the<text:s/>guarantee.<text:s/>In<text:s/>turn,<text:s/>the<text:s/>development<text:s/>impact<text:s/>is<text:s/>a<text:s/>function<text:s/>of<text:s/>(a)<text:s/>the<text:s/>volume<text:s/>of<text:s/>additional<text:s/>MDB<text:s/>finance<text:s/>unlocked</text:span><text:span text:style-name="T240_4"><text:s/>(</text:span><text:span text:style-name="T240_5">i.e.<text:s/></text:span><text:span text:style-name="T240_6">the<text:s/>leverage)</text:span><text:span text:style-name="T240_7">,<text:s/>and<text:s/>(b)<text:s/>how<text:s/>that<text:s/>unlocked<text:s/>finance<text:s/>is<text:s/>used.</text:span><text:span text:style-name="T240_8"><text:s/></text:span><text:span text:style-name="T240_9">The<text:s/>assessment<text:s/>below<text:s/>of<text:s/></text:span><text:span text:style-name="T240_10">IF-CAP</text:span><text:span text:style-name="T240_11">’s<text:s/>VfM<text:s/>below<text:s/>shows<text:s/>that<text:s/>it<text:s/>is<text:s/>performing<text:s/></text:span><text:span text:style-name="T240_12">strongly<text:s/>and<text:s/>in<text:s/>line<text:s/>with<text:s/>expectations,<text:s/></text:span><text:span text:style-name="T240_13">unlocking<text:s/></text:span><text:span text:style-name="T240_14">a<text:s/></text:span><text:span text:style-name="T240_15">high<text:s/>volume</text:span><text:span text:style-name="T240_16"><text:s/>of</text:span><text:span text:style-name="T240_17"><text:s/>climate<text:s/>finance<text:s/>to<text:s/>deliver<text:s/></text:span><text:span text:style-name="T240_18">climate<text:s/>and<text:s/></text:span><text:span text:style-name="T240_19">development<text:s/>impacts<text:s/>at<text:s/>low<text:s/>risk<text:s/>to<text:s/>the<text:s/>UK.</text:span></text:p>
        </text:list-item>
      </text:list>
      <text:p text:style-name="P241"/>
      <text:list text:style-name="LS18" xml:id="list27" text:continue-list="list0">
        <text:list-item>
          <text:p text:style-name="P242"><text:span text:style-name="T242_1">Guarantees<text:s/>do<text:s/>not<text:s/>create<text:s/>an<text:s/>upfront<text:s/>cost<text:s/>to<text:s/>the<text:s/>FCDO<text:s/>but<text:s/>instead<text:s/>carry<text:s/>a<text:s/>risk<text:s/>of<text:s/>potential<text:s/>future<text:s/>costs<text:s/>in<text:s/>the<text:s/>event<text:s/>that<text:s/>a<text:s/>guarantee<text:s/>is<text:s/>called.<text:s/>For<text:s/></text:span><text:span text:style-name="T242_2">IF-CAP</text:span><text:span text:style-name="T242_3">,<text:s/>this<text:s/>potential<text:s/>cost<text:s/>is<text:s/>driven<text:s/>by<text:s/>the<text:s/>likelihood<text:s/>that<text:s/>the<text:s/>guarantee<text:s/>is<text:s/>called<text:s/>as<text:s/>a<text:s/>result<text:s/>of<text:s/>a<text:s/>borrower<text:s/>country<text:s/>in<text:s/>the<text:s/></text:span><text:span text:style-name="T242_4">IF-CAP</text:span><text:span text:style-name="T242_5"><text:s/>reference<text:s/>portfolio<text:s/>defaulting<text:s/>on<text:s/>an<text:s/>ADB<text:s/>loan.</text:span><text:span text:style-name="T242_6"><text:s/></text:span><text:span text:style-name="T242_7">The<text:s/>likelihood<text:s/>of<text:s/>this<text:s/>cost<text:s/>materialising<text:s/>(i.e.<text:s/>the<text:s/>risk<text:s/>of<text:s/>sovereign<text:s/>default)<text:s/>is<text:s/>monitored<text:s/>through<text:s/>FCDO’s<text:s/>Contingent<text:s/>Liability<text:s/>Risk<text:s/>Management<text:s/>Framework.<text:s/>This<text:s/>risk<text:s/>has<text:s/>not<text:s/>materially<text:s/>changed<text:s/>during<text:s/>the<text:s/>review<text:s/>period<text:s/>and<text:s/>remains<text:s/>very<text:s/>low</text:span><text:span text:style-name="T242_8">,<text:s/>in<text:s/>line<text:s/>with<text:s/>the<text:s/></text:span><text:span text:style-name="T242_9">level<text:s/>estimated<text:s/>in<text:s/>the<text:s/></text:span><text:span text:style-name="T242_10">business<text:s/>case</text:span><text:span text:style-name="T242_11">.</text:span><text:span text:style-name="T242_12"><text:s/></text:span><text:span text:style-name="T242_13">As<text:s/>of<text:s/>end-2024,<text:s/>t</text:span><text:span text:style-name="T242_14">he<text:s/>annual<text:s/>expected<text:s/>cost<text:s/>of<text:s/></text:span><text:span text:style-name="T242_15">IF-CAP</text:span><text:span text:style-name="T242_16"><text:s/>over<text:s/>the<text:s/>next<text:s/>20<text:s/>years<text:s/>is<text:s/>estimated<text:s/>to<text:s/>be<text:s/>£</text:span><text:span text:style-name="T242_17">6</text:span><text:span text:style-name="T242_18">m.</text:span></text:p>
        </text:list-item>
      </text:list>
      <text:p text:style-name="P243"/>
      <text:list text:style-name="LS18" xml:id="list28" text:continue-list="list0">
        <text:list-item>
          <text:p text:style-name="P244"><text:span text:style-name="T244_1">By<text:s/>taking<text:s/>on<text:s/>our<text:s/>share<text:s/>of<text:s/>the<text:s/>risk<text:s/>of<text:s/>sovereign<text:s/>default<text:s/>in<text:s/>the<text:s/>reference<text:s/>portfolio<text:s/>of<text:s/>ADB<text:s/>lending,<text:s/>the<text:s/>FCDO<text:s/>is<text:s/>able<text:s/>to<text:s/>unlock<text:s/>$1.</text:span><text:span text:style-name="T244_2">26</text:span><text:span text:style-name="T244_3">bn<text:s/>in<text:s/>additional<text:s/>ADB<text:s/>climate<text:s/>finance.<text:s/>Together<text:s/>with<text:s/>the<text:s/>$</text:span><text:span text:style-name="T244_4">2bn<text:s/>in</text:span><text:span text:style-name="T244_5"><text:s/>guarantee</text:span><text:span text:style-name="T244_6">s</text:span><text:span text:style-name="T244_7"><text:s/>provided<text:s/>by<text:s/></text:span><text:span text:style-name="T244_8">the<text:s/>other<text:s/></text:span><text:span text:style-name="T244_9">IF-CAP</text:span><text:span text:style-name="T244_10"><text:s/>guarantors</text:span><text:span text:style-name="T244_11">,<text:s/>this<text:s/>takes<text:s/>the<text:s/>total<text:s/>finance<text:s/>unlocked<text:s/>to<text:s/>$</text:span><text:span text:style-name="T244_12">10.26</text:span><text:span text:style-name="T244_13">bn</text:span><text:span text:style-name="T244_14"><text:s/></text:span><text:span text:style-name="T244_15">–<text:s/>i.e.<text:s/></text:span><text:span text:style-name="T244_16">leveraging</text:span><text:span text:style-name="T244_17"><text:s/>$4.5</text:span><text:span text:style-name="T244_18">0</text:span><text:span text:style-name="T244_19"><text:s/>of<text:s/>additional<text:s/>lending<text:s/>for<text:s/>every<text:s/>$1<text:s/>of<text:s/>guarantee</text:span><text:span text:style-name="T244_20">.<text:s/></text:span><text:span text:style-name="T244_21">This<text:s/>amount<text:s/>of<text:s/>lending<text:s/>headroom<text:s/>is<text:s/>then<text:s/>used<text:s/>to<text:s/>extend<text:s/>lending<text:s/>from<text:s/>ADB<text:s/></text:span><text:span text:style-name="T244_22">(and<text:s/>mobilise<text:s/>private<text:s/>finance)<text:s/></text:span><text:span text:style-name="T244_23">to<text:s/>countries</text:span><text:span text:style-name="T244_24"><text:s/>in<text:s/>Asia<text:s/>and<text:s/>the<text:s/>Pacific</text:span><text:span text:style-name="T244_25"><text:s/>for<text:s/>climate<text:s/>change<text:s/>mitigation<text:s/>and<text:s/>adaptation<text:s/>projects<text:s/>that<text:s/>would<text:s/>not<text:s/>have<text:s/>otherwise<text:s/>been<text:s/>available.<text:s/>This<text:s/>final<text:s/>step<text:s/>in<text:s/>driving<text:s/>the<text:s/>VfM<text:s/>of<text:s/>the<text:s/></text:span><text:span text:style-name="T244_26">IF-CAP</text:span><text:span text:style-name="T244_27"><text:s/>guarantee<text:s/>depends<text:s/>on<text:s/>the<text:s/>ability<text:s/>of<text:s/>ADB<text:s/>to<text:s/>approve<text:s/>and<text:s/>disburse<text:s/>unlocked<text:s/>lending<text:s/>in<text:s/>order<text:s/>to<text:s/>deliver<text:s/>climate<text:s/>and<text:s/>development<text:s/>impacts.</text:span></text:p>
        </text:list-item>
      </text:list>
      <text:p text:style-name="P245"/>
      <text:p text:style-name="P246"><text:span text:style-name="T246_1">VfM<text:s/>performance<text:s/>compared<text:s/>to<text:s/>the<text:s/>original<text:s/>VfM<text:s/>proposition<text:s/>in<text:s/>the<text:s/>business<text:s/>case<text:s/></text:span></text:p>
      <text:p text:style-name="P247"/>
      <text:list text:style-name="LS18" xml:id="list29" text:continue-list="list0">
        <text:list-item>
          <text:p text:style-name="P248"><text:span text:style-name="T248_1">The<text:s/></text:span><text:span text:style-name="T248_2">IF-CAP</text:span><text:span text:style-name="T248_3"><text:s/>guarantee<text:s/>is<text:s/>judged<text:s/>to<text:s/>be<text:s/>economical<text:s/>because<text:s/>it<text:s/>increases<text:s/>ADB<text:s/>lending<text:s/>and<text:s/>mobilises<text:s/>private<text:s/>finance<text:s/>at<text:s/>low<text:s/>cost<text:s/>to<text:s/>the<text:s/>FCDO.<text:s/></text:span><text:span text:style-name="T248_4">IF-CAP</text:span><text:span text:style-name="T248_5"><text:s/>involves<text:s/>no<text:s/>upfront<text:s/>cost<text:s/>to<text:s/>the<text:s/>UK<text:s/>and<text:s/>is<text:s/>unlikely<text:s/>to<text:s/>involve<text:s/>any<text:s/>future<text:s/>cost<text:s/>to<text:s/>the<text:s/>UK,<text:s/>except<text:s/>in<text:s/>the<text:s/>unlikely<text:s/>event<text:s/>that<text:s/>a<text:s/>borrower<text:s/>country<text:s/>in<text:s/>the<text:s/></text:span><text:span text:style-name="T248_6">IF-CAP<text:s/></text:span><text:span text:style-name="T248_7">reference<text:s/>portfolio<text:s/>defaults<text:s/>on<text:s/>an<text:s/>ADB<text:s/>loan.</text:span></text:p>
        </text:list-item>
      </text:list>
      <text:p text:style-name="P249"/>
      <text:list text:style-name="LS18" xml:id="list30" text:continue-list="list0">
        <text:list-item>
          <text:p text:style-name="P250"><text:span text:style-name="T250_1">The<text:s/>efficiency<text:s/>of<text:s/></text:span><text:span text:style-name="T250_2">IF-CAP</text:span><text:span text:style-name="T250_3"><text:s/></text:span><text:span text:style-name="T250_4">is<text:s/>determined<text:s/>by<text:s/>how<text:s/>much<text:s/>additional<text:s/>ADB<text:s/>lending<text:s/>capacity<text:s/>is<text:s/>unlocked</text:span><text:span text:style-name="T250_5">.<text:s/></text:span><text:span text:style-name="T250_6">As<text:s/>of<text:s/>end-2024,<text:s/>ADB<text:s/>has<text:s/>been<text:s/>able<text:s/>to<text:s/>use<text:s/>the<text:s/>provisions<text:s/>freed<text:s/>up<text:s/>by<text:s/></text:span><text:span text:style-name="T250_7">IF-CAP</text:span><text:span text:style-name="T250_8"><text:s/>so<text:s/>far<text:s/>to<text:s/>deliver<text:s/>$41.2m<text:s/>of<text:s/>new<text:s/>lending<text:s/>for<text:s/>climate<text:s/>mitigation<text:s/>(of<text:s/>which<text:s/>$</text:span><text:span text:style-name="T250_9">6</text:span><text:span text:style-name="T250_10">m<text:s/>is<text:s/>attributable<text:s/>to<text:s/>the<text:s/>UK),<text:s/>creating<text:s/>$1.</text:span><text:span text:style-name="T250_11">3</text:span><text:span text:style-name="T250_12">m<text:s/>of<text:s/>risk<text:s/>on<text:s/>the<text:s/>UK’s<text:s/>balance<text:s/>sheet<text:s/>(see<text:s/>paragraph<text:s/>3</text:span><text:span text:style-name="T250_13">6</text:span><text:span text:style-name="T250_14"><text:s/>on<text:s/>financial<text:s/>risk).<text:s/>The<text:s/>leverage<text:s/>ratio<text:s/>of<text:s/>$4.5</text:span><text:span text:style-name="T250_15">0</text:span><text:span text:style-name="T250_16"><text:s/>of<text:s/>unlocked<text:s/>lending<text:s/>for<text:s/>every<text:s/>$1<text:s/>guaranteed<text:s/>is<text:s/>in<text:s/>line<text:s/>with<text:s/>the<text:s/>range<text:s/>envisaged<text:s/>in<text:s/>the<text:s/></text:span><text:span text:style-name="T250_17">business<text:s/>case</text:span><text:span text:style-name="T250_18"><text:s/>($4-5<text:s/>for<text:s/>every<text:s/>$1<text:s/>guaranteed).</text:span></text:p>
        </text:list-item>
      </text:list>
      <text:p text:style-name="P251"/>
      <text:list text:style-name="LS18" xml:id="list31" text:continue-list="list0">
        <text:list-item>
          <text:p text:style-name="P252"><text:span text:style-name="T252_1">The<text:s/>effectiveness<text:s/>of<text:s/></text:span><text:span text:style-name="T252_2">IF-CAP</text:span><text:span text:style-name="T252_3"><text:s/></text:span><text:span text:style-name="T252_4">depends<text:s/>on<text:s/>the<text:s/>extent<text:s/>to<text:s/>which<text:s/>the<text:s/>additional<text:s/>ADB<text:s/>lending<text:s/>capacity<text:s/>unlocked<text:s/>by<text:s/>our<text:s/>guarantee<text:s/>leads<text:s/>to<text:s/></text:span><text:span text:style-name="T252_5">new<text:s/>climate-focused<text:s/>lending</text:span><text:span text:style-name="T252_6"><text:s/>with<text:s/>climate<text:s/>and<text:s/>development<text:s/>impacts.</text:span><text:span text:style-name="T252_7"><text:s/>As<text:s/></text:span><text:span text:style-name="T252_8">shown<text:s/>in<text:s/>Box<text:s/>1,<text:s/>ADB<text:s/>has<text:s/></text:span><text:span text:style-name="T252_9">already<text:s/>been<text:s/>able<text:s/>to<text:s/>approve<text:s/>the<text:s/>first<text:s/></text:span><text:span text:style-name="T252_10">IF-CAP</text:span><text:span text:style-name="T252_11">-enabled<text:s/>project<text:s/>within<text:s/>two<text:s/>months<text:s/>of<text:s/></text:span><text:span text:style-name="T252_12">IF-CAP</text:span><text:span text:style-name="T252_13"><text:s/>becoming<text:s/>operational.</text:span><text:span text:style-name="T252_14"><text:s/>The<text:s/></text:span><text:span text:style-name="T252_15">expected<text:s/>climate<text:s/>mitigation,<text:s/>development<text:s/>and<text:s/>gender-related<text:s/>impacts<text:s/>reported<text:s/>by<text:s/>ADB<text:s/></text:span><text:span text:style-name="T252_16">in<text:s/>relation<text:s/>to<text:s/>this<text:s/>project<text:s/>show<text:s/>that<text:s/></text:span><text:span text:style-name="T252_17">our<text:s/>guarantee<text:s/>will<text:s/>generate<text:s/>the<text:s/>impacts<text:s/>envisaged<text:s/>in<text:s/>the<text:s/></text:span><text:span text:style-name="T252_18">business<text:s/>case</text:span><text:span text:style-name="T252_19">.</text:span></text:p>
        </text:list-item>
      </text:list>
      <text:p text:style-name="P253"/>
      <text:list text:style-name="LS18" xml:id="list32" text:continue-list="list0">
        <text:list-item>
          <text:p text:style-name="P254"><text:span text:style-name="T254_1">The<text:s/>design<text:s/>of<text:s/></text:span><text:span text:style-name="T254_2">IF-CAP</text:span><text:span text:style-name="T254_3"><text:s/></text:span><text:span text:style-name="T254_4">mean</text:span><text:span text:style-name="T254_5">s<text:s/>that<text:s/>our<text:s/>exposure<text:s/>to<text:s/>the<text:s/></text:span><text:span text:style-name="T254_6">IF-CAP</text:span><text:span text:style-name="T254_7"><text:s/>reference<text:s/>portfolio<text:s/>will<text:s/>only<text:s/>increase<text:s/>(up<text:s/>to<text:s/>the<text:s/>total<text:s/>value<text:s/>of<text:s/>our<text:s/>guarantee,<text:s/>i.e.<text:s/>$280m)<text:s/>when<text:s/>new<text:s/>lending<text:s/>is<text:s/>committed<text:s/>by<text:s/>ADB.<text:s/>This<text:s/>ensures<text:s/>that<text:s/>our<text:s/>guarantee<text:s/>will<text:s/>be<text:s/>cost-effective,<text:s/>as<text:s/>the<text:s/>UK<text:s/>only<text:s/>takes<text:s/>on<text:s/>costs<text:s/>(i.e.<text:s/>risk<text:s/>of<text:s/>payout)<text:s/>when<text:s/>ADB<text:s/>delivers<text:s/>the<text:s/>benefits<text:s/>of<text:s/>new<text:s/>climate<text:s/>projects<text:s/>using<text:s/>the<text:s/>lending<text:s/>unlocked<text:s/>by<text:s/></text:span><text:span text:style-name="T254_8">IF-CAP</text:span><text:span text:style-name="T254_9">.<text:s/>By<text:s/>the<text:s/>end<text:s/>of<text:s/>the<text:s/>five-year<text:s/>Investment<text:s/>Period,<text:s/>we<text:s/>expect<text:s/>ADB<text:s/>to<text:s/>have<text:s/></text:span><text:span text:style-name="T254_10">committed</text:span><text:span text:style-name="T254_11"><text:s/>$10.26bn<text:s/>of<text:s/></text:span><text:span text:style-name="T254_12">additional<text:s/>lending<text:s/></text:span><text:span text:style-name="T254_13">to<text:s/>deliver<text:s/>climate<text:s/>and<text:s/>development<text:s/>impacts</text:span><text:span text:style-name="T254_14">.<text:s/>This<text:s/>target<text:s/>is<text:s/>in<text:s/>line<text:s/>with<text:s/>the<text:s/>range<text:s/>envisaged<text:s/>in<text:s/>the<text:s/>BC</text:span><text:span text:style-name="T254_15"><text:s/>(up<text:s/>to<text:s/>$11bn)</text:span><text:span text:style-name="T254_16">.</text:span></text:p>
        </text:list-item>
      </text:list>
      <text:p text:style-name="P255"/>
      <text:list text:style-name="LS18" xml:id="list33" text:continue-list="list0">
        <text:list-item>
          <text:p text:style-name="P256"><text:span text:style-name="T256_1">The<text:s/>equity<text:s/>impact<text:s/>of<text:s/></text:span><text:span text:style-name="T256_2">IF-CAP</text:span><text:span text:style-name="T256_3"><text:s/></text:span><text:span text:style-name="T256_4">is<text:s/>determined<text:s/>by<text:s/>ADB’s<text:s/>policies<text:s/>to<text:s/>achieve<text:s/>equity<text:s/>both<text:s/>within<text:s/>ADB<text:s/>(e.g.<text:s/>gender<text:s/>balance<text:s/>in<text:s/>management<text:s/>positions)<text:s/>and<text:s/>in<text:s/>ADB’s<text:s/>lending.</text:span><text:span text:style-name="T256_5"><text:s/></text:span><text:span text:style-name="T256_6">ADB’s<text:s/>reporting<text:s/>of<text:s/>the<text:s/>number<text:s/>of<text:s/>skilled<text:s/>jobs<text:s/>created<text:s/>for<text:s/>women<text:s/>as<text:s/>a<text:s/>result<text:s/>of<text:s/></text:span><text:span text:style-name="T256_7">IF-CAP</text:span><text:span text:style-name="T256_8">-enabled<text:s/>projects<text:s/>indicates<text:s/>that<text:s/>ADB<text:s/>actively<text:s/>monitors<text:s/>this<text:s/>aspect<text:s/>of<text:s/>their<text:s/>lending.</text:span><text:span text:style-name="T256_9"><text:s/></text:span><text:span text:style-name="T256_10">A</text:span><text:span text:style-name="T256_11">DB<text:s/>have<text:s/>also<text:s/>committed<text:s/>to<text:s/>considering<text:s/>projects<text:s/>that<text:s/>contribute<text:s/>towards<text:s/>priorities<text:s/>including<text:s/>gender<text:s/>equality<text:s/>and<text:s/>poverty<text:s/>reduction,<text:s/></text:span><text:span text:style-name="T256_12">and<text:s/></text:span><text:span text:style-name="T256_13">support<text:s/>to<text:s/>vulnerable<text:s/>countries</text:span><text:span text:style-name="T256_14">.</text:span></text:p>
        </text:list-item>
      </text:list>
      <text:p text:style-name="P257"/>
      <text:p text:style-name="P258"><text:span text:style-name="T258_1">Assessment<text:s/>of<text:s/>whether<text:s/>the<text:s/>programme<text:s/>continues<text:s/>to<text:s/>represent<text:s/>value<text:s/>for<text:s/>money</text:span></text:p>
      <text:p text:style-name="P259"/>
      <text:list text:style-name="LS18" xml:id="list34" text:continue-list="list0">
        <text:list-item>
          <text:p text:style-name="P260"><text:span text:style-name="T260_1">The<text:s/></text:span><text:span text:style-name="T260_2">evidence<text:s/>above<text:s/>indicates<text:s/></text:span><text:span text:style-name="T260_3">that<text:s/>the<text:s/></text:span><text:span text:style-name="T260_4">IF-CAP</text:span><text:span text:style-name="T260_5"><text:s/>guarantee<text:s/>represents<text:s/>strong<text:s/>VfM,<text:s/>as<text:s/>it<text:s/>is<text:s/>efficiently<text:s/>and<text:s/>effectively<text:s/>delivering<text:s/>positive<text:s/>development<text:s/>and<text:s/>climate<text:s/>impacts</text:span><text:span text:style-name="T260_6">,<text:s/>in<text:s/>line<text:s/>with<text:s/>FCDO<text:s/>priorities,</text:span><text:span text:style-name="T260_7"><text:s/>at<text:s/></text:span><text:span text:style-name="T260_8">no<text:s/>upfront</text:span><text:span text:style-name="T260_9"><text:s/>cost</text:span><text:span text:style-name="T260_10"><text:s/>and<text:s/>low<text:s/>risk<text:s/>of<text:s/>future<text:s/>costs</text:span><text:span text:style-name="T260_11"><text:s/>as<text:s/>set<text:s/>out<text:s/>in<text:s/>the<text:s/></text:span><text:span text:style-name="T260_12">business<text:s/>case</text:span><text:span text:style-name="T260_13">.<text:s/>The<text:s/></text:span><text:span text:style-name="T260_14">IF-CAP</text:span><text:span text:style-name="T260_15"><text:s/>guarantee<text:s/>programme<text:s/>should<text:s/>therefore<text:s/>continue,<text:s/>with<text:s/>FCDO<text:s/>and<text:s/>ADB<text:s/>taking<text:s/>onboard<text:s/>the<text:s/>lessons<text:s/>learned<text:s/>and<text:s/>recommendations<text:s/>from<text:s/>this<text:s/></text:span><text:span text:style-name="T260_16">annual<text:s/>review</text:span><text:span text:style-name="T260_17"><text:s/>to<text:s/>ensure<text:s/>it<text:s/>remains<text:s/>on<text:s/>track.</text:span></text:p>
        </text:list-item>
      </text:list>
      <text:p text:style-name="P261"/>
      <text:p text:style-name="P262"><text:span text:style-name="T262_1">E:<text:s/>RISK</text:span></text:p>
      <text:p text:style-name="P263"/>
      <text:p text:style-name="P264"><text:span text:style-name="T264_1">Overview<text:s/>of<text:s/></text:span><text:span text:style-name="T264_2">risk<text:s/>management</text:span></text:p>
      <text:p text:style-name="P265"/>
      <text:list text:style-name="LS18" xml:id="list35" text:continue-list="list0">
        <text:list-item>
          <text:p text:style-name="P266"><text:span text:style-name="T266_1">The<text:s/>overall<text:s/>risk<text:s/>to<text:s/>the<text:s/>success<text:s/>of<text:s/>the<text:s/></text:span><text:span text:style-name="T266_2">IF-CAP</text:span><text:span text:style-name="T266_3"><text:s/>guarantee<text:s/>was<text:s/>rated<text:s/></text:span><text:span text:style-name="T266_4">as<text:s/></text:span><text:span text:style-name="T266_5">‘moderate’<text:s/></text:span><text:span text:style-name="T266_6">at<text:s/></text:span><text:span text:style-name="T266_7">the<text:s/>time<text:s/>of<text:s/>the<text:s/></text:span><text:span text:style-name="T266_8">business<text:s/>case</text:span><text:span text:style-name="T266_9">.</text:span><text:span text:style-name="T266_10"><text:s/></text:span><text:span text:style-name="T266_11">This<text:s/>has<text:s/>not<text:s/>materially<text:s/>changed<text:s/>since<text:s/>the<text:s/>start<text:s/>of<text:s/>the<text:s/>programme<text:s/>as<text:s/>the<text:s/>financial<text:s/>risk<text:s/>of<text:s/>the<text:s/>guarantee<text:s/>remains<text:s/>very<text:s/>low<text:s/>and<text:s/>programme<text:s/>delivery<text:s/>risks<text:s/></text:span><text:span text:style-name="T266_12">are</text:span><text:span text:style-name="T266_13"><text:s/>unchanged.<text:s/>As<text:s/>such,<text:s/>we<text:s/>see<text:s/>no<text:s/>need<text:s/>to<text:s/>amend<text:s/>our<text:s/>risk<text:s/>appetite<text:s/>or<text:s/>residual<text:s/>risk<text:s/>exposure<text:s/>rating.</text:span></text:p>
        </text:list-item>
      </text:list>
      <text:p text:style-name="P267"/>
      <text:list text:style-name="LS18" xml:id="list36" text:continue-list="list0">
        <text:list-item>
          <text:p text:style-name="P268"><text:span text:style-name="T268_1">The<text:s/>financial<text:s/>risk<text:s/>of<text:s/>the<text:s/></text:span><text:span text:style-name="T268_2">IF-CAP</text:span><text:span text:style-name="T268_3"><text:s/>guarantee<text:s/>being<text:s/>called<text:s/>and<text:s/>creating<text:s/>a<text:s/>cost<text:s/>for<text:s/>FCDO<text:s/>is<text:s/>driven<text:s/>by<text:s/>the<text:s/>risk<text:s/>of<text:s/>a<text:s/>borrower<text:s/>country<text:s/></text:span><text:span text:style-name="T268_4">covered<text:s/>by<text:s/>IF-CAP</text:span><text:span text:style-name="T268_5"><text:s/>defaulting<text:s/>on<text:s/>an<text:s/>ADB<text:s/>loan.</text:span><text:span text:style-name="T268_6"><text:s/></text:span><text:span text:style-name="T268_7">IF-CAP</text:span><text:span text:style-name="T268_8"><text:s/>covers<text:s/>ADB<text:s/>loans<text:s/>to<text:s/>29<text:s/>countries</text:span><text:span text:style-name="T268_9"><text:s/>in<text:s/>Asia<text:s/>and<text:s/>the<text:s/>Pacific</text:span><text:span text:style-name="T268_10"><text:s/>(see<text:s/>Annex<text:s/>1)</text:span><text:span text:style-name="T268_11">.<text:s/></text:span><text:span text:style-name="T268_12">One<text:s/>measure<text:s/>of<text:s/>the</text:span><text:span text:style-name="T268_13"><text:s/>risk<text:s/>of<text:s/></text:span><text:span text:style-name="T268_14">any<text:s/>of<text:s/>these</text:span><text:span text:style-name="T268_15"><text:s/>countr</text:span><text:span text:style-name="T268_16">ies</text:span><text:span text:style-name="T268_17"><text:s/>defaulting<text:s/>is<text:s/></text:span><text:span text:style-name="T268_18">its<text:s/></text:span><text:span text:style-name="T268_19">credit<text:s/>rating</text:span><text:span text:style-name="T268_20">,<text:s/>which<text:s/></text:span><text:span text:style-name="T268_21">covers<text:s/>a<text:s/>wide<text:s/></text:span><text:span text:style-name="T268_22">range<text:s/>from<text:s/></text:span><text:span text:style-name="T268_23">Caa</text:span><text:span text:style-name="T268_24">3</text:span><text:span text:style-name="T268_25"><text:s/>to<text:s/></text:span><text:span text:style-name="T268_26">Baa</text:span><text:span text:style-name="T268_27">1</text:span><text:span text:style-name="T268_28"><text:s/>(as<text:s/>assessed<text:s/>by<text:s/>Moody’s)</text:span><text:span text:style-name="T268_29">.</text:span><text:span text:style-name="T268_30"><text:s/>However,</text:span><text:span text:style-name="T268_31"><text:s/>t</text:span><text:span text:style-name="T268_32">he<text:s/>level<text:s/>of<text:s/></text:span><text:span text:style-name="T268_33">this<text:s/></text:span><text:span text:style-name="T268_34">risk</text:span><text:span text:style-name="T268_35"><text:s/>is<text:s/></text:span><text:span text:style-name="T268_36">reduc</text:span><text:span text:style-name="T268_37">ed<text:s/>by<text:s/>ADB’s<text:s/>Preferred<text:s/>Creditor<text:s/>Status</text:span><text:span text:style-name="T268_38">,<text:s/>which</text:span><text:span text:style-name="T268_39"><text:s/>means</text:span><text:span text:style-name="T268_40"><text:s/>countries<text:s/>very<text:s/>rarely<text:s/>default<text:s/>to<text:s/>MDBs<text:s/>and<text:s/>almost<text:s/>always<text:s/>repay<text:s/>MDBs<text:s/>before<text:s/>other<text:s/>creditors</text:span><text:span text:style-name="T268_41">.</text:span></text:p>
        </text:list-item>
      </text:list>
      <text:p text:style-name="P269"/>
      <text:list text:style-name="LS18" xml:id="list37" text:continue-list="list0">
        <text:list-item>
          <text:p text:style-name="P270"><text:span text:style-name="T270_1">The<text:s/></text:span><text:span text:style-name="T270_2">maximum<text:s/>amount<text:s/>that<text:s/>the<text:s/>UK<text:s/>could<text:s/>be<text:s/>required<text:s/>to<text:s/>pay<text:s/>out<text:s/></text:span><text:span text:style-name="T270_3">increases<text:s/>prop</text:span><text:span text:style-name="T270_4">ortionately<text:s/>as<text:s/>ADB<text:s/>commits<text:s/>new<text:s/></text:span><text:span text:style-name="T270_5">IF-CAP</text:span><text:span text:style-name="T270_6">-enabled<text:s/>lending,<text:s/>from<text:s/>$0<text:s/>when<text:s/></text:span><text:span text:style-name="T270_7">IF-CAP</text:span><text:span text:style-name="T270_8"><text:s/>first<text:s/>became<text:s/>operational<text:s/>(i.e.<text:s/>when<text:s/>ADB<text:s/>had<text:s/>yet<text:s/>to<text:s/>commit<text:s/>any<text:s/>new<text:s/></text:span><text:span text:style-name="T270_9">IF-CAP</text:span><text:span text:style-name="T270_10">-enabled<text:s/>lending)<text:s/></text:span><text:span text:style-name="T270_11">up<text:s/>to<text:s/>$280m<text:s/>(i.e.<text:s/>the<text:s/></text:span><text:span text:style-name="T270_12">total</text:span><text:span text:style-name="T270_13"><text:s/>amount<text:s/>we<text:s/>agreed<text:s/>to<text:s/>guarantee)<text:s/>once<text:s/>ADB<text:s/>has<text:s/>fully<text:s/>committed<text:s/></text:span><text:span text:style-name="T270_14">all<text:s/></text:span><text:span text:style-name="T270_15">IF-CAP</text:span><text:span text:style-name="T270_16">-enabled<text:s/>lending</text:span><text:span text:style-name="T270_17">.<text:s/></text:span><text:span text:style-name="T270_18">As<text:s/>of<text:s/>end-20</text:span><text:span text:style-name="T270_19">24,<text:s/></text:span><text:span text:style-name="T270_20">ADB<text:s/>had<text:s/>committed<text:s/>$41.2m<text:s/>of<text:s/>new<text:s/></text:span><text:span text:style-name="T270_21">IF-CAP</text:span><text:span text:style-name="T270_22">-enabled</text:span><text:span text:style-name="T270_23"><text:s/>lending<text:s/>through<text:s/>the<text:s/></text:span><text:span text:style-name="T270_24">project<text:s/>in<text:s/>Pakistan,<text:s/>meaning<text:s/>the<text:s/>maximum<text:s/>amount<text:s/>that<text:s/>the<text:s/>UK<text:s/>could<text:s/>be<text:s/></text:span><text:span text:style-name="T270_25">required<text:s/>to<text:s/>pay<text:s/>out<text:s/>in<text:s/>the<text:s/>event<text:s/>of<text:s/>a<text:s/>default<text:s/>in<text:s/>the<text:s/>reference<text:s/>portfolio<text:s/>is<text:s/>$1.</text:span><text:span text:style-name="T270_26">3</text:span><text:span text:style-name="T270_27">m.<text:s/>The<text:s/>magnitude<text:s/></text:span><text:span text:style-name="T270_28">(as<text:s/>well<text:s/>as<text:s/>likelihood)<text:s/></text:span><text:span text:style-name="T270_29">of<text:s/>this<text:s/>financial<text:s/>risk<text:s/>is<text:s/>therefore<text:s/></text:span><text:span text:style-name="T270_30">very<text:s/>low<text:s/>at<text:s/>this<text:s/>moment<text:s/>in<text:s/>time,<text:s/>though<text:s/>we<text:s/>expect<text:s/>it<text:s/>to<text:s/>increase<text:s/>as<text:s/>ADB</text:span><text:span text:style-name="T270_31"><text:s/>develops<text:s/>further<text:s/></text:span><text:span text:style-name="T270_32">IF-CAP</text:span><text:span text:style-name="T270_33">-enabled<text:s/>projects<text:s/>over<text:s/>time.</text:span></text:p>
        </text:list-item>
      </text:list>
      <text:p text:style-name="P271"/>
      <text:list text:style-name="LS18" xml:id="list38" text:continue-list="list0">
        <text:list-item>
          <text:p text:style-name="P272"><text:span text:style-name="T272_1">Average<text:s/></text:span><text:span text:style-name="T272_2">i</text:span><text:span text:style-name="T272_3">n-year<text:s/></text:span><text:span text:style-name="T272_4">r</text:span><text:span text:style-name="T272_5">isk-adjusted<text:s/></text:span><text:span text:style-name="T272_6">e</text:span><text:span text:style-name="T272_7">xposure<text:s/>(AIRE)<text:s/>is<text:s/>a<text:s/>key<text:s/>metric<text:s/>of<text:s/>this<text:s/>risk<text:s/>used<text:s/>by<text:s/>FCDO<text:s/>to<text:s/>manage<text:s/>risk<text:s/>across<text:s/>the<text:s/>guarantee<text:s/>portfolio,<text:s/>representing<text:s/>the<text:s/>annual<text:s/>expected<text:s/>payout<text:s/>for<text:s/>a<text:s/>guarantee<text:s/>over<text:s/>the<text:s/>next<text:s/>20<text:s/>years.<text:s/>The<text:s/>AIRE<text:s/>for<text:s/></text:span><text:span text:style-name="T272_8">IF-CAP</text:span><text:span text:style-name="T272_9"><text:s/>estimated<text:s/>at<text:s/>the<text:s/>time<text:s/>of<text:s/>the<text:s/>BC<text:s/>was<text:s/>£</text:span><text:span text:style-name="T272_10">6</text:span><text:span text:style-name="T272_11">m</text:span><text:span text:style-name="T272_12">,<text:s/>based<text:s/>on<text:s/>the<text:s/>reference<text:s/>portfolio<text:s/>of<text:s/>sovereign<text:s/>exposure<text:s/>at<text:s/>the<text:s/>time</text:span><text:span text:style-name="T272_13">.<text:s/></text:span><text:span text:style-name="T272_14">Although<text:s/>the<text:s/>reference<text:s/>portfolio<text:s/></text:span><text:span text:style-name="T272_15">has<text:s/>changed<text:s/>since<text:s/>then<text:s/>in<text:s/>the<text:s/>course<text:s/>of<text:s/>final<text:s/>negotiations<text:s/>with<text:s/>ADB<text:s/>and<text:s/>the<text:s/>other<text:s/>guarantors,<text:s/></text:span><text:span text:style-name="T272_16">AIRE<text:s/>has<text:s/>remained<text:s/>at<text:s/>£6m<text:s/>as<text:s/>of<text:s/>end-2024.<text:s/>T</text:span><text:span text:style-name="T272_17">his<text:s/>reflects<text:s/>that<text:s/>t</text:span><text:span text:style-name="T272_18">he<text:s/>level<text:s/>of<text:s/>risk<text:s/></text:span><text:span text:style-name="T272_19">taken<text:s/>on<text:s/>by<text:s/>FCDO<text:s/></text:span><text:span text:style-name="T272_20">as<text:s/></text:span><text:span text:style-name="T272_21">IF-CAP</text:span><text:span text:style-name="T272_22"><text:s/>enters<text:s/>the<text:s/>implementation<text:s/>stage</text:span><text:span text:style-name="T272_23"><text:s/>remain</text:span><text:span text:style-name="T272_24">s</text:span><text:span text:style-name="T272_25"><text:s/>as<text:s/>envisaged<text:s/>in<text:s/>the<text:s/></text:span><text:span text:style-name="T272_26">business<text:s/>case</text:span><text:span text:style-name="T272_27">.</text:span></text:p>
        </text:list-item>
      </text:list>
      <text:p text:style-name="P273"/>
      <text:list text:style-name="LS18" xml:id="list39" text:continue-list="list0">
        <text:list-item>
          <text:p text:style-name="P274"><text:span text:style-name="T274_1">IF-CAP</text:span><text:span text:style-name="T274_2"><text:s/></text:span><text:span text:style-name="T274_3">follows<text:s/>wider</text:span><text:span text:style-name="T274_4"><text:s/>ADB<text:s/>risk<text:s/>management<text:s/>systems</text:span><text:span text:style-name="T274_5"><text:s/>and<text:s/>processes:</text:span></text:p>
        </text:list-item>
      </text:list>
      <text:p text:style-name="P275"/>
      <text:list text:style-name="LS18" xml:id="list40" text:continue-list="list0">
        <text:list-item>
          <text:list>
            <text:list-item>
              <text:p text:style-name="P276"><text:span text:style-name="T276_1">ADB<text:s/>has<text:s/>a<text:s/>risk<text:s/>framework<text:s/>built<text:s/>on<text:s/>three<text:s/>pillars:<text:s/>governance,<text:s/>policies,<text:s/>and<text:s/>processes.<text:s/></text:span><text:span text:style-name="T276_2">ADB</text:span><text:span text:style-name="T276_3">’s<text:s/>risk<text:s/>management<text:s/>is<text:s/>led<text:s/>by<text:s/>the<text:s/>Office<text:s/>of<text:s/>Risk<text:s/>Management<text:s/>(ORM)<text:s/>and</text:span><text:span text:style-name="T276_4"><text:s/>the</text:span><text:span text:style-name="T276_5"><text:s/>management<text:s/>committees,<text:s/>e.g.<text:s/>Audit<text:s/>and<text:s/>Risk<text:s/>Committee,<text:s/>that<text:s/></text:span><text:span text:style-name="T276_6">have<text:s/>oversight<text:s/>of</text:span><text:span text:style-name="T276_7"><text:s/></text:span><text:span text:style-name="T276_8">ADB</text:span><text:span text:style-name="T276_9">-wide<text:s/>risk<text:s/>issues.<text:s/></text:span><text:span text:style-name="T276_10">All<text:s/>ADB<text:s/>payments<text:s/>are<text:s/>processed<text:s/>by<text:s/>the<text:s/>Controller’s<text:s/>department<text:s/>and<text:s/>made<text:s/>by<text:s/>the<text:s/>Treasury<text:s/>Department.<text:s/>All<text:s/>project<text:s/>payment<text:s/>approval<text:s/>and<text:s/>fund<text:s/>transfer<text:s/>functions<text:s/>are<text:s/>centralised<text:s/>within<text:s/>ADB’s<text:s/>Manila<text:s/>HQ<text:s/>as<text:s/>this<text:s/>allows<text:s/>for<text:s/>high<text:s/>level<text:s/>oversight<text:s/>and<text:s/>ensures<text:s/>that<text:s/>strong<text:s/>internal<text:s/>control<text:s/>functions<text:s/>are<text:s/>in<text:s/>place.<text:s/>As<text:s/>part<text:s/>of<text:s/>its<text:s/>fiduciary<text:s/>review<text:s/>role<text:s/>and<text:s/>processing<text:s/>of<text:s/>payments,<text:s/>the<text:s/>Controller’s<text:s/>Department<text:s/>is<text:s/>also<text:s/>responsible<text:s/>for<text:s/>ADB’s<text:s/>financial<text:s/>control<text:s/>to<text:s/>ensure<text:s/>that<text:s/>disbursements<text:s/>are<text:s/>in<text:s/>accordance<text:s/>with<text:s/>the<text:s/>Loan<text:s/>Disbursement<text:s/>Handbook.</text:span></text:p>
            </text:list-item>
          </text:list>
        </text:list-item>
      </text:list>
      <text:p text:style-name="P277"/>
      <text:list text:style-name="LS18" xml:id="list41" text:continue-list="list0">
        <text:list-item>
          <text:list>
            <text:list-item>
              <text:p text:style-name="P278"><text:span text:style-name="T278_1">ADB’s<text:s/>Office<text:s/>of<text:s/>Anticorruption<text:s/>and<text:s/>Integrity<text:s/>(OAI)<text:s/>is<text:s/>the<text:s/>designated<text:s/>focal<text:s/>point<text:s/>of<text:s/>contact<text:s/>for<text:s/>allegations<text:s/>of<text:s/>fraud<text:s/>or<text:s/>corruption.<text:s/>OAI’s<text:s/>mandate<text:s/>is<text:s/>underpinned<text:s/>by<text:s/>ADB’s<text:s/>zero<text:s/>tolerance<text:s/>for<text:s/>fraud<text:s/>and<text:s/>corruption.<text:s/>OAI<text:s/>provides<text:s/>advice<text:s/>on<text:s/>integrity<text:s/>and<text:s/>tax-related<text:s/>due<text:s/>diligence,<text:s/>and<text:s/>advances<text:s/>awareness<text:s/>of<text:s/>ADB’s<text:s/>anticorruption<text:s/>policy.<text:s/>OAI<text:s/>reports<text:s/>directly<text:s/>to<text:s/></text:span><text:span text:style-name="T278_2">the<text:s/></text:span><text:span text:style-name="T278_3">President<text:s/>and<text:s/>periodically<text:s/>meets<text:s/>with<text:s/>the<text:s/>Audit<text:s/>and<text:s/>Risk<text:s/>Committee<text:s/>of<text:s/>the<text:s/>Board<text:s/>of<text:s/>Directors<text:s/>to<text:s/>discuss<text:s/>the<text:s/>significant<text:s/>activities<text:s/>of<text:s/>the<text:s/>office</text:span><text:span text:style-name="T278_4">,</text:span><text:span text:style-name="T278_5"><text:s/>including<text:s/>cases<text:s/>where<text:s/>findings<text:s/>indicate<text:s/>systemic<text:s/>control<text:s/>weaknesses,<text:s/>or<text:s/>where<text:s/>the<text:s/>findings<text:s/>are<text:s/>of<text:s/>such<text:s/>character<text:s/>that<text:s/>could<text:s/>constitute<text:s/>a<text:s/>reputational<text:s/>risk<text:s/>for<text:s/>ADB.<text:s/></text:span><text:span text:style-name="T278_6">IF-CAP</text:span><text:span text:style-name="T278_7"><text:s/></text:span><text:span text:style-name="T278_8">activities<text:s/>are<text:s/>monitored<text:s/>by<text:s/>the<text:s/>OAI<text:s/>and<text:s/>the<text:s/>UK<text:s/>will<text:s/>use<text:s/>its<text:s/>position<text:s/>at<text:s/>the<text:s/>Board<text:s/>to<text:s/>monitor<text:s/>any<text:s/>concerns<text:s/>raised<text:s/>by<text:s/>the<text:s/>OAI.</text:span></text:p>
            </text:list-item>
          </text:list>
        </text:list-item>
      </text:list>
      <text:p text:style-name="P279"/>
      <text:list text:style-name="LS18" xml:id="list42" text:continue-list="list0">
        <text:list-item>
          <text:p text:style-name="P280"><text:span text:style-name="T280_1">The<text:s/>Board<text:s/>of<text:s/>Directors,<text:s/>on<text:s/>which<text:s/>the<text:s/>UK<text:s/></text:span><text:span text:style-name="T280_2">currently</text:span><text:span text:style-name="T280_3"><text:s/>has<text:s/>an<text:s/>Alternate<text:s/>Executive<text:s/>Director</text:span><text:span text:style-name="T280_4">,</text:span><text:span text:style-name="T280_5"><text:s/>plays<text:s/>an<text:s/>oversight<text:s/>role.<text:s/>We<text:s/>use<text:s/>the<text:s/>ADB<text:s/>Board<text:s/>to<text:s/>voice<text:s/>concerns<text:s/>about<text:s/>human<text:s/>rights,<text:s/>alleged<text:s/>discrimination,<text:s/>social<text:s/>and<text:s/>economic<text:s/>inclusion<text:s/>and<text:s/>environmental<text:s/>concerns<text:s/>as<text:s/>part<text:s/>of<text:s/>the<text:s/>broader<text:s/>social<text:s/>and<text:s/>environmental<text:s/>safeguards<text:s/>for<text:s/>programmes<text:s/>and<text:s/>projects<text:s/>over<text:s/>the<text:s/>full<text:s/>project<text:s/>cycle.<text:s text:c="2"/></text:span></text:p>
        </text:list-item>
      </text:list>
      <text:p text:style-name="P281"/>
      <text:list text:style-name="LS18" xml:id="list43" text:continue-list="list0">
        <text:list-item>
          <text:p text:style-name="P282"><text:span text:style-name="T282_1">FCDO<text:s/>will<text:s/>continue<text:s/>to<text:s/>monitor<text:s/>the<text:s/>performance<text:s/>of<text:s/>ADB<text:s/>loans<text:s/>through<text:s/>financial<text:s/>reports<text:s/>submitted<text:s/>by<text:s/>ADB<text:s/>to<text:s/>its<text:s/>Executive<text:s/>Board,<text:s/>as<text:s/>well<text:s/>as<text:s/>internally<text:s/>monitoring<text:s/>indicators<text:s/>of<text:s/>sovereign<text:s/>default<text:s/>through<text:s/>the<text:s/>FCDO<text:s/>Risk<text:s/>Management<text:s/>Framework,<text:s/>Default<text:s/>Risk<text:s/>Assessments,<text:s/>and<text:s/>additional<text:s/>internal<text:s/>sources<text:s/>on<text:s/>the<text:s/>economic<text:s/>outlook<text:s/>of<text:s/>countries<text:s/></text:span><text:span text:style-name="T282_2">covered<text:s/>by<text:s/>IF-CAP</text:span><text:span text:style-name="T282_3">.<text:s/>FCDO<text:s/>aims<text:s/>to<text:s/>continue<text:s/>its<text:s/>engagement<text:s/>with<text:s/>ADB<text:s/>on<text:s/>a<text:s/>regular<text:s/>basis<text:s/>to<text:s/>understand<text:s/>the<text:s/>potential<text:s/>risks<text:s/>associated<text:s/>with<text:s/></text:span><text:span text:style-name="T282_4">IF-CAP<text:s/>enabled</text:span><text:span text:style-name="T282_5"><text:s/>projects<text:s/>and<text:s/>borrower<text:s/>demand.</text:span></text:p>
        </text:list-item>
      </text:list>
      <text:p text:style-name="P283"/>
      <text:list text:style-name="LS18" xml:id="list44" text:continue-list="list0">
        <text:list-item>
          <text:p text:style-name="P284"><text:span text:style-name="T284_1">In<text:s/>terms<text:s/>of<text:s/>financial<text:s/>and<text:s/>fiduciary<text:s/>risks,<text:s/>ADB<text:s/>has<text:s/>appropriate<text:s/>policies<text:s/>and<text:s/>procedures<text:s/>to<text:s/>reduce<text:s/>or<text:s/>limit<text:s/>exposure<text:s/>to<text:s/>risks<text:s/>anticipated<text:s/>in<text:s/>the<text:s/>normal<text:s/>course<text:s/>of<text:s/>providing<text:s/>development<text:s/>banking<text:s/>services.<text:s/>Fiduciary<text:s/>risks<text:s/>of<text:s/>borrowers<text:s/>are<text:s/>assessed<text:s/>by<text:s/></text:span><text:span text:style-name="T284_2">OAI<text:s/>and<text:s/>Procurement,<text:s/>Portfolio,<text:s/>and<text:s/>Financial<text:s/>Management<text:s/>Departments<text:s/></text:span><text:span text:style-name="T284_3">during<text:s/>project<text:s/>design<text:s/>and<text:s/>prior<text:s/>to<text:s/>disbursement.<text:s/>Throughout<text:s/>the<text:s/>202</text:span><text:span text:style-name="T284_4">4</text:span><text:span text:style-name="T284_5"><text:s/>review<text:s/>period,<text:s/>ADB<text:s/>has<text:s/>maintained<text:s/>its<text:s/>AAA<text:s/>credit<text:s/>rating<text:s/>by<text:s/>the<text:s/>major<text:s/>Credit<text:s/>Rating<text:s/>Agencies.<text:s/>ADB<text:s/>has<text:s/>sound<text:s/>financial<text:s/>management<text:s/>processes<text:s/>in<text:s/>place,<text:s/>including<text:s/>strong<text:s/>risk<text:s/>management<text:s/>culture<text:s/>and<text:s/>prudent<text:s/>risk<text:s/>appetite.<text:s/>A</text:span><text:span text:style-name="T284_6">n<text:s/>ADB<text:s/>Risk<text:s/>Management<text:s/></text:span><text:span text:style-name="T284_7">Report<text:s/></text:span><text:span text:style-name="T284_8">is<text:s/>shared<text:s/></text:span><text:span text:style-name="T284_9">on<text:s/>a<text:s/></text:span><text:span text:style-name="T284_10">quarterly</text:span><text:span text:style-name="T284_11"><text:s/></text:span><text:span text:style-name="T284_12">basis<text:s/></text:span><text:span text:style-name="T284_13">with<text:s/>the<text:s/>Board<text:s/>of<text:s/>Directors.</text:span></text:p>
        </text:list-item>
      </text:list>
      <text:p text:style-name="P285"/>
      <text:list text:style-name="LS18" xml:id="list45" text:continue-list="list0">
        <text:list-item>
          <text:p text:style-name="P286"><text:span text:style-name="T286_1">I</text:span><text:span text:style-name="T286_2">n<text:s/>terms<text:s/>of<text:s/>safeguarding<text:s/>risks,<text:s/>ADB</text:span><text:span text:style-name="T286_3"><text:s/></text:span><text:span text:style-name="T286_4">approved<text:s/>a<text:s/>new<text:s/>Environmental<text:s/>and<text:s/>Social<text:s/>Framework<text:s/>in<text:s/>November<text:s/>2024,<text:s/>replacing<text:s/>its<text:s/>2009<text:s/>Safeguard<text:s/>Policy<text:s/>Statement</text:span><text:span text:style-name="T286_5">.<text:s/></text:span><text:span text:style-name="T286_6">This<text:s/>will<text:s/>come<text:s/>into<text:s/>effect<text:s/>from<text:s/></text:span><text:span text:style-name="T286_7">January<text:s/>2026.<text:s/>A<text:s/>review<text:s/>of<text:s/>the<text:s/>compliance<text:s/>functions<text:s/>is<text:s/>also<text:s/>underway.<text:s/></text:span><text:span text:style-name="T286_8">We<text:s/>input<text:s/>our<text:s/></text:span><text:span text:style-name="T286_9">expertise<text:s/>on<text:s/></text:span><text:span text:style-name="T286_10">Sexual<text:s/>Exploitation</text:span><text:span text:style-name="T286_11"><text:s/>and<text:s/></text:span><text:span text:style-name="T286_12">Abuse<text:s/>and<text:s/>Harassment</text:span><text:span text:style-name="T286_13"><text:s/>(SEAH</text:span><text:span text:style-name="T286_14">)</text:span><text:span text:style-name="T286_15"><text:s/>through<text:s/>Board<text:s/>discussions<text:s/>on<text:s/>the<text:s/>new</text:span><text:span text:style-name="T286_16"><text:s/></text:span><text:span text:style-name="T286_17">P</text:span><text:span text:style-name="T286_18">olicy</text:span><text:span text:style-name="T286_19"><text:s/>Statement</text:span><text:span text:style-name="T286_20">.</text:span><text:span text:style-name="T286_21"><text:s/></text:span><text:span text:style-name="T286_22">The<text:s/>UK<text:s/>was</text:span><text:span text:style-name="T286_23"><text:s/>also</text:span><text:span text:style-name="T286_24"><text:s/>co-signatory<text:s/>of<text:s/>a<text:s/>letter<text:s/>to<text:s/>MDBs<text:s/>on<text:s/>SEAH</text:span><text:span text:style-name="T286_25">.<text:s/></text:span><text:span text:style-name="T286_26">SEAH<text:s/>represents<text:s/>an</text:span><text:span text:style-name="T286_27"><text:s/></text:span><text:span text:style-name="T286_28">overall</text:span><text:span text:style-name="T286_29"><text:s/>top<text:s/>UK<text:s/>safeguarding<text:s/>priority,<text:s/>with<text:s/>a<text:s/>UK<text:s/>SEAH<text:s/>2020<text:s/>Safeguarding<text:s/>Strategy<text:s/>that<text:s/>outlines<text:s/>our<text:s/>approach<text:s/>and<text:s/>principles,<text:s/>as<text:s/>well<text:s/>as<text:s/>a<text:s/>dedicated<text:s/>FCDO<text:s/>team<text:s/>to<text:s/>lead<text:s/>on<text:s/>SEAH<text:s/>safeguarding<text:s/>across<text:s/>UK<text:s/>programs<text:s/>and<text:s/>at<text:s/>international<text:s/>organisations.</text:span></text:p>
        </text:list-item>
      </text:list>
      <text:p text:style-name="P287"/>
      <text:list text:style-name="LS18" xml:id="list46" text:continue-list="list0">
        <text:list-item>
          <text:p text:style-name="P288"><text:span text:style-name="T288_1">In<text:s/>terms<text:s/>of<text:s/></text:span><text:span text:style-name="T288_2">strategy<text:s/>and<text:s/>context</text:span><text:span text:style-name="T288_3"><text:s/>risks,<text:s/>the<text:s/>impact<text:s/>of<text:s/></text:span><text:span text:style-name="T288_4">the<text:s/>UK’s<text:s/>guarantee</text:span><text:span text:style-name="T288_5"><text:s/>enabling<text:s/>greater<text:s/>climate<text:s/>change<text:s/>mitigation<text:s/>and<text:s/>disaster<text:s/>resilience<text:s/></text:span><text:span text:style-name="T288_6">depends<text:s/>on<text:s/>IF-CAP’s</text:span><text:span text:style-name="T288_7"><text:s/></text:span><text:span text:style-name="T288_8">wider<text:s/>ability<text:s/>to<text:s/></text:span><text:span text:style-name="T288_9">unlock</text:span><text:span text:style-name="T288_10"><text:s/></text:span><text:span text:style-name="T288_11">additional<text:s/>climate<text:s/>finance</text:span><text:span text:style-name="T288_12"><text:s/>at<text:s/>the<text:s/>outcome<text:s/>level</text:span><text:span text:style-name="T288_13">.<text:s/>A<text:s/>risk<text:s/>therefore<text:s/>exists<text:s/>that<text:s/>IF-CAP<text:s/></text:span><text:span text:style-name="T288_14">successfully</text:span><text:span text:style-name="T288_15"><text:s/></text:span><text:span text:style-name="T288_16">unlocks<text:s/></text:span><text:span text:style-name="T288_17">lending<text:s/>capacity<text:s/>as<text:s/>envisaged<text:s/>at<text:s/>the<text:s/>output<text:s/></text:span><text:span text:style-name="T288_18">level</text:span><text:span text:style-name="T288_19">,<text:s/>but<text:s/>the<text:s/></text:span><text:span text:style-name="T288_20">IF-CAP<text:s/></text:span><text:span text:style-name="T288_21">enabled<text:s/>projects<text:s/>then<text:s/>do<text:s/>not<text:s/>deliver<text:s/>the<text:s/></text:span><text:span text:style-name="T288_22">climate<text:s/>finance<text:s/>and<text:s/>subsequent<text:s/></text:span><text:span text:style-name="T288_23">climate<text:s/>mitigation<text:s/>and<text:s/>adaptation<text:s/>results<text:s/>expected.<text:s/>FCDO<text:s/>will<text:s/>monitor<text:s/>this<text:s/>risk<text:s/>during<text:s/>the<text:s/>Investment<text:s/>Period<text:s/>to<text:s/>ensure<text:s/>that<text:s/>our<text:s/>guarantee<text:s/></text:span><text:span text:style-name="T288_24">and<text:s/>IF-CAP<text:s/>as<text:s/>a<text:s/>whole<text:s/></text:span><text:span text:style-name="T288_25">increases<text:s/>ADB’s<text:s/>climate<text:s/>finance<text:s/>lending<text:s/>through<text:s/>projects<text:s/>that<text:s/>deliver<text:s/>the<text:s/>climate<text:s/>outcomes<text:s/>and<text:s/>impacts<text:s/>envisaged<text:s/>in<text:s/>the<text:s/>business<text:s/>case.</text:span></text:p>
        </text:list-item>
      </text:list>
      <text:p text:style-name="P289"/>
      <text:p text:style-name="P290"><text:span text:style-name="T290_1">F:<text:s/>PROGRAMME<text:s/>MANAGEMENT:<text:s/></text:span><text:bookmark-start text:name="_Hlk21353049"/><text:span text:style-name="T290_2">DELIVERY,<text:s/>COMMERCIAL<text:s/>&amp;<text:s/>FINANCIAL<text:s/>PERFORMANCE</text:span><text:bookmark-end text:name="_Hlk21353049"/></text:p>
      <text:p text:style-name="P291"/>
      <text:p text:style-name="P292"><text:span text:style-name="T292_1">Summarise<text:s/>the<text:s/>performance<text:s/>of<text:s/>partners<text:s/>and<text:s/>FCDO,<text:s/>notably<text:s/>on<text:s/>commercial<text:s/>and<text:s/>financial<text:s/>issues.</text:span></text:p>
      <text:p text:style-name="P293"/>
      <text:list text:style-name="LS18" xml:id="list47" text:continue-list="list0">
        <text:list-item>
          <text:p text:style-name="P294"><text:span text:style-name="T294_1">ADB<text:s/>demonstrates<text:s/>a<text:s/>strong<text:s/>commitment<text:s/>to<text:s/>transparency<text:s/>through<text:s/>the<text:s/>regular<text:s/>publication<text:s/>of<text:s/>an<text:s/>annual<text:s/></text:span><text:span text:style-name="T294_2"><text:a xlink:type="simple" xlink:href="https://www.adb.org/documents/series/development-effectiveness-review"><text:span text:style-name="T294_3">Development<text:s/>Effectiveness</text:span></text:a></text:span><text:span text:style-name="T294_4"><text:s/></text:span><text:span text:style-name="T294_5">report<text:s/>and<text:s/>an</text:span><text:span text:style-name="T294_6"><text:s/></text:span><text:span text:style-name="T294_7"><text:a xlink:type="simple" xlink:href="https://www.adb.org/sites/default/files/institutional-document/1044381/adb-financial-report-2024.pdf"><text:span text:style-name="T294_8">audited<text:s/>financial<text:s/>statement</text:span></text:a></text:span><text:span text:style-name="T294_9">.<text:s/></text:span><text:span text:style-name="T294_10">In<text:s/>the<text:s/></text:span><text:span text:style-name="T294_11"><text:a xlink:type="simple" xlink:href="https://www.publishwhatyoufund.org/dfi-index/2025/#non-sovereign"><text:span text:style-name="T294_12">DFI<text:s/>Transparency<text:s/>Index<text:s/>2025</text:span></text:a></text:span><text:span text:style-name="T294_13">,<text:s/>ADB<text:s/>ranked<text:s/></text:span><text:span text:style-name="T294_14">first<text:s/>for<text:s/>non-sovereign<text:s/>DFIs<text:s/>and<text:s/>second<text:s/>for<text:s/>sovereign<text:s/>DFIs</text:span><text:span text:style-name="T294_15">.<text:s/>This<text:s/>high</text:span><text:span text:style-name="T294_16"><text:s/>ranking<text:s/>reflects</text:span><text:span text:style-name="T294_17"><text:s/>ADB's<text:s/></text:span><text:span text:style-name="T294_18">high-quality</text:span><text:span text:style-name="T294_19"><text:s/>aid<text:s/>data</text:span><text:span text:style-name="T294_20"><text:s/>and<text:s/>openness<text:s/>in<text:s/>sharing<text:s/>results</text:span><text:span text:style-name="T294_21">.<text:s/></text:span><text:span text:style-name="T294_22">Such<text:s/>transparency<text:s/>enhances<text:s/>accountability<text:s/>and<text:s/>positions<text:s/>ADB<text:s/>as<text:s/>a<text:s/>results-focused</text:span><text:span text:style-name="T294_23"><text:s/>and</text:span><text:span text:style-name="T294_24"><text:s/>efficient<text:s/>institution.</text:span></text:p>
        </text:list-item>
      </text:list>
      <text:p text:style-name="P295"/>
      <text:list text:style-name="LS18" xml:id="list48" text:continue-list="list0">
        <text:list-item>
          <text:p text:style-name="P296"><text:span text:style-name="T296_1">Through<text:s/>the<text:s/>Central<text:s/>Assurance<text:s/>Assessment<text:s/>(CAA),<text:s/>FCDO<text:s/>assesses<text:s/>the<text:s/>capacity<text:s/>and<text:s/>capability<text:s/>of<text:s/>its<text:s/>delivery<text:s/>partners<text:s/>from<text:s/>a<text:s/>“due<text:s/>diligence”<text:s/>perspective,<text:s/>across<text:s/>4<text:s/>pillars:<text:s/>governance<text:s/>and<text:s/>control,<text:s/>ability<text:s/>to<text:s/>deliver,<text:s/>financial<text:s/>stability,<text:s/>and<text:s/>downstream<text:s/>partners.<text:s/>The<text:s/>conclusion<text:s/>of<text:s/>the<text:s/>most<text:s/>recent<text:s/>CAA<text:s/>conducted<text:s/>in<text:s/>2022<text:s/>found<text:s/>that,<text:s/>overall,<text:s/>the<text:s/>risk<text:s/>associated<text:s/>with<text:s/>the<text:s/>ADB<text:s/>is<text:s/>considered<text:s/>to<text:s/>be<text:s/>moderate.<text:s/>ADB<text:s/>has<text:s/>established<text:s/>a<text:s/>strong<text:s/>framework<text:s/>to<text:s/>prevent<text:s/>aid<text:s/>diversion<text:s/>and<text:s/>manage<text:s/>conflicts<text:s/>of<text:s/>interest.<text:s/>Its<text:s/>Anticorruption<text:s/>and<text:s/>Integrity<text:s/></text:span><text:span text:style-name="T296_2">P</text:span><text:span text:style-name="T296_3">olicies<text:s/>also<text:s/>set<text:s/>out<text:s/>the<text:s/>strategic<text:s/>and<text:s/>operational<text:s/>measures<text:s/>underpinning<text:s/>these<text:s/>safeguards</text:span><text:span text:style-name="T296_4"><text:s/>and<text:s/>can<text:s/>be<text:s/>found</text:span><text:span text:style-name="T296_5"><text:s/></text:span><text:span text:style-name="T296_6"><text:a xlink:type="simple" xlink:href="https://www.adb.org/documents/anticorruption-policy"><text:span text:style-name="T296_7">here</text:span></text:a></text:span><text:span text:style-name="T296_8">.</text:span></text:p>
        </text:list-item>
      </text:list>
      <text:p text:style-name="P297"/>
      <text:list text:style-name="LS18" xml:id="list49" text:continue-list="list0">
        <text:list-item>
          <text:p text:style-name="P298"><text:span text:style-name="T298_1">ADB</text:span><text:span text:style-name="T298_2">'s<text:s/>Board<text:s/>of<text:s/>Directors,<text:s/>which<text:s/>includes<text:s/>representatives<text:s/>from<text:s/>the<text:s/>UK,<text:s/>regularly<text:s/>reviews<text:s/></text:span><text:span text:style-name="T298_3">ADB</text:span><text:span text:style-name="T298_4">'s<text:s/>financials<text:s/>and<text:s/>provides<text:s/>oversight<text:s/>during<text:s/>Board<text:s/>meetings.<text:s/>UK<text:s/>representatives,<text:s/>along<text:s/>with<text:s/>country<text:s/>and<text:s/>regional<text:s/>teams,<text:s/>have<text:s/>reported<text:s/>a<text:s/>positive<text:s/>working<text:s/>relationship<text:s/>with<text:s/>our<text:s/>delegate<text:s/>and<text:s/></text:span><text:span text:style-name="T298_5">ADB</text:span><text:span text:style-name="T298_6"><text:s/>staff,<text:s/>which<text:s/>has<text:s/>been<text:s/>beneficial<text:s/>in<text:s/>achieving<text:s/>our<text:s/>goals.<text:s/>Representatives<text:s/>from<text:s/>ADB<text:s/>developing<text:s/>member<text:s/>countries<text:s/>have<text:s/>also<text:s/>approached<text:s/>ADB<text:s/>Senior<text:s/>Management<text:s/>to<text:s/>explore<text:s/>opportunities<text:s/>for<text:s/>closer<text:s/>collaboration<text:s/>with</text:span><text:span text:style-name="T298_7"><text:s/></text:span><text:span text:style-name="T298_8">FCDO<text:s/>in<text:s/>the<text:s/>future.</text:span></text:p>
        </text:list-item>
      </text:list>
      <text:p text:style-name="P299"/>
      <text:list text:style-name="LS18" xml:id="list50" text:continue-list="list0">
        <text:list-item>
          <text:p text:style-name="P300"><text:span text:style-name="T300_1">Following<text:s/>the</text:span><text:span text:style-name="T300_2"><text:s/>negotiations<text:s/>and</text:span><text:span text:style-name="T300_3"><text:s/>implementation<text:s/>of<text:s/></text:span><text:span text:style-name="T300_4">IF-CAP</text:span><text:span text:style-name="T300_5">,<text:s/>the<text:s/>FCDO<text:s/>programme<text:s/>team<text:s/>has<text:s/>identified<text:s/>lessons<text:s/>learned<text:s/>and<text:s/>recommendations<text:s/>(</text:span><text:span text:style-name="T300_6">summarised<text:s/>in</text:span><text:span text:style-name="T300_7"><text:s/></text:span><text:span text:style-name="T300_8">S</text:span><text:span text:style-name="T300_9">ection<text:s/>A)<text:s/>that<text:s/>will<text:s/>improve<text:s/>our<text:s/>effectiveness<text:s/>in<text:s/>delivering<text:s/>and<text:s/></text:span><text:span text:style-name="T300_10">risk<text:s/>management</text:span><text:span text:style-name="T300_11">.</text:span><text:span text:style-name="T300_12"><text:s/></text:span><text:span text:style-name="T300_13">We<text:s/>will<text:s/></text:span><text:span text:style-name="T300_14">identify<text:s/>opportunities<text:s/>to<text:s/>increase<text:s/>the<text:s/>technical<text:s/>understanding<text:s/>and<text:s/>awareness<text:s/>of<text:s/>opportunities<text:s/>for<text:s/>new<text:s/></text:span><text:span text:style-name="T300_15">IF-CAP</text:span><text:span text:style-name="T300_16">-enabled<text:s/>projects<text:s/></text:span><text:span text:style-name="T300_17">in</text:span><text:span text:style-name="T300_18"><text:s/>FCDO,<text:s/>a</text:span><text:span text:style-name="T300_19">nd<text:s/>share</text:span><text:span text:style-name="T300_20"><text:s/>our<text:s/></text:span><text:span text:style-name="T300_21">experiences</text:span><text:span text:style-name="T300_22"><text:s/>with<text:s/>stakeholders<text:s/>across<text:s/>the<text:s/>MDB<text:s/>system</text:span><text:span text:style-name="T300_23">.</text:span><text:span text:style-name="T300_24"><text:s/>This<text:s/>will<text:s/>enable<text:s/>us<text:s/>to<text:s/></text:span><text:span text:style-name="T300_25">(a)<text:s/></text:span><text:span text:style-name="T300_26">better<text:s/></text:span><text:span text:style-name="T300_27">support<text:s/>the<text:s/>delivery<text:s/>of<text:s/>new<text:s/>projects</text:span><text:span text:style-name="T300_28"><text:s/>through<text:s/>our<text:s/>engagement<text:s/>with<text:s/>borrower<text:s/>countries,<text:s/></text:span><text:span text:style-name="T300_29">(b)<text:s/></text:span><text:span text:style-name="T300_30">understand<text:s/>from<text:s/>our<text:s/>engagement<text:s/></text:span><text:span text:style-name="T300_31">if</text:span><text:span text:style-name="T300_32"><text:s/></text:span><text:span text:style-name="T300_33">IF-CAP</text:span><text:span text:style-name="T300_34"><text:s/>is<text:s/></text:span><text:span text:style-name="T300_35">performing<text:s/>as<text:s/>envisaged<text:s/>in<text:s/>the<text:s/></text:span><text:span text:style-name="T300_36">business<text:s/>case</text:span><text:span text:style-name="T300_37"><text:s/>and<text:s/>(c)<text:s/>help<text:s/>to<text:s/>realise<text:s/>the<text:s/></text:span><text:span text:style-name="T300_38">demonstration<text:s/>effect<text:s/></text:span><text:span text:style-name="T300_39">for<text:s/>other<text:s/>MDBs<text:s/>and<text:s/>potential<text:s/>guarantors.</text:span></text:p>
        </text:list-item>
      </text:list>
      <text:p text:style-name="P301"/>
      <text:p text:style-name="P302"><text:span text:style-name="T302_1">G:<text:s/>MONITORING,<text:s/>EVIDENCE<text:s/>AND<text:s/>LEARNING</text:span></text:p>
      <text:p text:style-name="P303"/>
      <text:p text:style-name="P304"><text:span text:style-name="T304_1">Monitoring<text:s/>and<text:s/>Evaluation</text:span></text:p>
      <text:p text:style-name="P305"/>
      <text:list text:style-name="LS18" xml:id="list51" text:continue-list="list0">
        <text:list-item>
          <text:p text:style-name="P306"><text:span text:style-name="T306_1">During<text:s/>the<text:s/>review<text:s/>period,<text:s/>monitoring<text:s/>efforts<text:s/>primarily<text:s/>relied<text:s/>on<text:s/></text:span><text:span text:style-name="T306_2">the<text:s/></text:span><text:span text:style-name="T306_3">IF-CAP</text:span><text:span text:style-name="T306_4"><text:s/>A</text:span><text:span text:style-name="T306_5">nnual<text:s/></text:span><text:span text:style-name="T306_6">R</text:span><text:span text:style-name="T306_7">eport<text:s/>submitted<text:s/>by<text:s/>ADB<text:s/>to<text:s/>FCDO<text:s/>and<text:s/></text:span><text:span text:style-name="T306_8">the<text:s/></text:span><text:span text:style-name="T306_9">other</text:span><text:span text:style-name="T306_10"><text:s/></text:span><text:span text:style-name="T306_11">IF-CAP</text:span><text:span text:style-name="T306_12"><text:s/></text:span><text:span text:style-name="T306_13">guarantors</text:span><text:span text:style-name="T306_14">.<text:s/>Th</text:span><text:span text:style-name="T306_15">is</text:span><text:span text:style-name="T306_16"><text:s/>report<text:s/>detailed<text:s/>the<text:s/>application<text:s/>of<text:s/></text:span><text:span text:style-name="T306_17">IF-CAP</text:span><text:span text:style-name="T306_18"><text:s/>lending<text:s/>headroom<text:s/>for<text:s/>climate-focused<text:s/></text:span><text:span text:style-name="T306_19">projects<text:s/>and<text:s/>the<text:s/>consolidated<text:s/>credit<text:s/>ratings<text:s/>of<text:s/></text:span><text:span text:style-name="T306_20">countries<text:s/>covered<text:s/>by<text:s/>IF-CAP</text:span><text:span text:style-name="T306_21">.<text:s/>Supplementary<text:s/>insights<text:s/>into<text:s/>ADB’s<text:s/>risk<text:s/>management<text:s/>practices<text:s/>and<text:s/>forward-looking<text:s/>assessments<text:s/>were<text:s/>drawn<text:s/>from<text:s/></text:span><text:span text:style-name="T306_22">ADB’s<text:s/>risk<text:s/>reporting</text:span><text:span text:style-name="T306_23"><text:s/>which<text:s/>is<text:s/></text:span><text:span text:style-name="T306_24">updat</text:span><text:span text:style-name="T306_25">ed</text:span><text:span text:style-name="T306_26"><text:s/>quarterly.<text:s/>Additional<text:s/>key<text:s/>references<text:s/>included</text:span><text:span text:style-name="T306_27">:</text:span></text:p>
        </text:list-item>
      </text:list>
      <text:p text:style-name="P307"/>
      <text:list text:style-name="LS22" xml:id="list52">
        <text:list-item>
          <text:p text:style-name="P308"><text:span text:style-name="T308_1">2024<text:s/>Annual<text:s/>Development<text:s/>Effectiveness<text:s/>Review</text:span><text:span text:style-name="T308_2">;</text:span></text:p>
        </text:list-item>
        <text:list-item>
          <text:p text:style-name="P309"><text:span text:style-name="T309_1">2023<text:s/>Annual<text:s/>Portfolio<text:s/>Performance<text:s/>Report</text:span><text:span text:style-name="T309_2">;</text:span><text:span text:style-name="T309_3"><text:s/></text:span><text:span text:style-name="T309_4">and</text:span></text:p>
        </text:list-item>
        <text:list-item>
          <text:p text:style-name="P310"><text:span text:style-name="T310_1">Internal<text:s/>ADB<text:s/>data</text:span><text:span text:style-name="T310_2">.</text:span></text:p>
        </text:list-item>
      </text:list>
      <text:p text:style-name="P311"/>
      <text:list text:style-name="LS18" xml:id="list55" text:continue-list="list0">
        <text:list-item>
          <text:p text:style-name="P312"><text:span text:style-name="T312_1">The<text:s/>FCDO<text:s/>programme<text:s/>team</text:span><text:span text:style-name="T312_2"><text:s/>have<text:s/></text:span><text:span text:style-name="T312_3">closely<text:s/>engaged</text:span><text:span text:style-name="T312_4"><text:s/>with<text:s/>ADB’s<text:s/></text:span><text:span text:style-name="T312_5">IF-CAP</text:span><text:span text:style-name="T312_6"><text:s/>team<text:s/>to<text:s/>inform<text:s/>our<text:s/>monitoring<text:s/>and<text:s/>wider<text:s/>programme<text:s/>management</text:span><text:span text:style-name="T312_7">.</text:span><text:span text:style-name="T312_8"><text:s/>This<text:s/>includes<text:s/></text:span><text:span text:style-name="T312_9">both</text:span><text:span text:style-name="T312_10"><text:s/></text:span><text:span text:style-name="T312_11">regular<text:s/></text:span><text:span text:style-name="T312_12">report</text:span><text:span text:style-name="T312_13">ing</text:span><text:span text:style-name="T312_14"><text:s/>on<text:s/>a<text:s/>pre-agreed<text:s/>basis</text:span><text:span text:style-name="T312_15"><text:s/>and</text:span><text:span text:style-name="T312_16"><text:s/></text:span><text:span text:style-name="T312_17">ad<text:s/>hoc<text:s/>updates<text:s/>where<text:s/>ne</text:span><text:span text:style-name="T312_18">eded</text:span><text:span text:style-name="T312_19">.<text:s/>ADB<text:s/></text:span><text:span text:style-name="T312_20">has<text:s/>committed<text:s/>to<text:s/>hosting<text:s/>regular<text:s/>in-person<text:s/>meetings<text:s/>with<text:s/>all<text:s/></text:span><text:span text:style-name="T312_21">IF-CAP</text:span><text:span text:style-name="T312_22"><text:s/>guarantors<text:s/>and<text:s/></text:span><text:span text:style-name="T312_23">relevant</text:span><text:span text:style-name="T312_24"><text:s/>stakeholders<text:s/>on<text:s/>an<text:s/>annual<text:s/>basis</text:span><text:span text:style-name="T312_25">.</text:span></text:p>
        </text:list-item>
      </text:list>
      <text:p text:style-name="P313"/>
      <text:p text:style-name="P314"/>
      <text:p text:style-name="P315"><text:span text:style-name="T315_1">Evidence</text:span></text:p>
      <text:p text:style-name="P316"/>
      <text:list text:style-name="LS18" xml:id="list56" text:continue-list="list0">
        <text:list-item>
          <text:p text:style-name="P317"><text:span text:style-name="T317_1">As<text:s/>this<text:s/>is<text:s/>the<text:s/>first<text:s/></text:span><text:span text:style-name="T317_2">annual<text:s/>review</text:span><text:span text:style-name="T317_3">,<text:s/>subsequent<text:s/></text:span><text:span text:style-name="T317_4">annual<text:s/>reviews</text:span><text:span text:style-name="T317_5"><text:s/>will<text:s/>r</text:span><text:span text:style-name="T317_6">eview<text:s/></text:span><text:span text:style-name="T317_7">any<text:s/>changes<text:s/></text:span><text:span text:style-name="T317_8">in<text:s/></text:span><text:span text:style-name="T317_9">the<text:s/></text:span><text:span text:style-name="T317_10">quality<text:s/>and<text:s/>timeliness<text:s/>of</text:span><text:span text:style-name="T317_11"><text:s/>ADB’s</text:span><text:span text:style-name="T317_12"><text:s/></text:span><text:span text:style-name="T317_13">engagement<text:s/>and<text:s/></text:span><text:span text:style-name="T317_14">reporting</text:span><text:span text:style-name="T317_15">.</text:span></text:p>
        </text:list-item>
      </text:list>
      <text:p text:style-name="P318"/>
      <text:p text:style-name="P319"><text:span text:style-name="T319_1">Learning</text:span></text:p>
      <text:p text:style-name="P320"/>
      <text:list text:style-name="LS18" xml:id="list57" text:continue-list="list0">
        <text:list-item>
          <text:p text:style-name="P321"><text:span text:style-name="T321_1">Over<text:s/>the<text:s/>next<text:s/>year,<text:s/>FCDO<text:s/>will<text:s/>continue<text:s/>to<text:s/>reflect<text:s/>on<text:s/>and<text:s/>advance<text:s/>its<text:s/>learning<text:s/>objectives<text:s/>in<text:s/>collaboration<text:s/>with<text:s/>the<text:s/>ADB<text:s/>and<text:s/>other<text:s/>guarantors.<text:s/></text:span><text:span text:style-name="T321_2">Key<text:s/>areas<text:s/>of<text:s/>focus<text:s/>are<text:s/>below<text:s/>a</text:span><text:span text:style-name="T321_3">nd<text:s/></text:span><text:span text:style-name="T321_4">summarised</text:span><text:span text:style-name="T321_5"><text:s/>in<text:s/></text:span><text:span text:style-name="T321_6">S</text:span><text:span text:style-name="T321_7">ection<text:s/>A</text:span><text:span text:style-name="T321_8">:</text:span></text:p>
        </text:list-item>
      </text:list>
      <text:p text:style-name="P322"/>
      <text:list text:style-name="LS23" xml:id="list58">
        <text:list-item>
          <text:p text:style-name="P323"><text:span text:style-name="T323_1">How<text:s/>to<text:s/></text:span><text:span text:style-name="T323_2">share<text:s/>knowledge<text:s/>and<text:s/>lessons<text:s/>learned</text:span><text:span text:style-name="T323_3"><text:s/>with<text:s/></text:span><text:span text:style-name="T323_4">borrower<text:s/>countries</text:span><text:span text:style-name="T323_5">,<text:s/>ADB<text:s/>shareholders</text:span><text:span text:style-name="T323_6"><text:s/>and<text:s/></text:span><text:span text:style-name="T323_7">other<text:s/></text:span><text:span text:style-name="T323_8">MDBs</text:span><text:span text:style-name="T323_9"><text:s/>to<text:s/>i</text:span><text:span text:style-name="T323_10">ncrease<text:s/>the</text:span><text:span text:style-name="T323_11"><text:s/>awareness<text:s/></text:span><text:span text:style-name="T323_12">and<text:s/>understanding<text:s/></text:span><text:span text:style-name="T323_13">of<text:s/></text:span><text:span text:style-name="T323_14">IF-CAP</text:span><text:span text:style-name="T323_15"><text:s/>across<text:s/>the<text:s/>MDB<text:s/>system</text:span><text:span text:style-name="T323_16">.</text:span></text:p>
        </text:list-item>
        <text:list-item>
          <text:p text:style-name="P324"><text:span text:style-name="T324_1">How<text:s/>to<text:s/></text:span><text:span text:style-name="T324_2">use</text:span><text:span text:style-name="T324_3"><text:s/>internal</text:span><text:span text:style-name="T324_4"><text:s/>communication<text:s/>channels<text:s/>within<text:s/>FCDO</text:span><text:span text:style-name="T324_5"><text:s/>and<text:s/>ADB</text:span><text:span text:style-name="T324_6"><text:s/>to<text:s/>improve<text:s/>both<text:s/>technical<text:s/>understanding<text:s/></text:span><text:span text:style-name="T324_7">of<text:s/>IF-CAP’s<text:s/>financing<text:s/>mechanism<text:s/></text:span><text:span text:style-name="T324_8">and<text:s/></text:span><text:span text:style-name="T324_9">awareness<text:s/>of<text:s/>the<text:s/>opportunities<text:s/></text:span><text:span text:style-name="T324_10">to<text:s/>deliver<text:s/>new<text:s/></text:span><text:span text:style-name="T324_11">IF-CAP<text:s/>enabled<text:s/>climate<text:s/></text:span><text:span text:style-name="T324_12">projects</text:span><text:span text:style-name="T324_13">.</text:span></text:p>
        </text:list-item>
      </text:list>
      <text:p text:style-name="P325"/>
      <table:table table:style-name="Table10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28">
          <table:table-cell table:style-name="Cell107">
            <text:p text:style-name="P326"><text:span text:style-name="T326_1">Date<text:s/>of<text:s/>last<text:s/>narrative<text:s/>financial<text:s/>report</text:span></text:p>
          </table:table-cell>
          <table:table-cell table:style-name="Cell108">
            <text:p text:style-name="P327"><text:span text:style-name="T327_1">25/04/2025</text:span><text:span text:style-name="T327_2"><text:note text:note-class="footnote"><text:note-citation/><text:note-body><text:p text:style-name="P328"><text:span text:style-name="T328_1"><text:s/></text:span><text:span text:style-name="T328_2"><text:a xlink:type="simple" xlink:href="https://www.adb.org/sites/default/files/institutional-document/1044381/adb-financial-report-2024.pdf"><text:span text:style-name="T328_3">ADB<text:s/>2024<text:s/>Financial<text:s/>Report</text:span></text:a></text:span></text:p></text:note-body></text:note></text:span></text:p>
          </table:table-cell>
          <table:table-cell table:style-name="Cell109">
            <text:p text:style-name="P329"><text:span text:style-name="T329_1">Date<text:s/>of<text:s/>last<text:s/>audited<text:s/>annual<text:s/>statement</text:span></text:p>
          </table:table-cell>
          <table:table-cell table:style-name="Cell110">
            <text:p text:style-name="P330"><text:span text:style-name="T330_1">19/02/2025</text:span><text:span text:style-name="T330_2"><text:note text:note-class="footnote"><text:note-citation/><text:note-body><text:p text:style-name="P331"><text:span text:style-name="T331_1"><text:s/></text:span><text:span text:style-name="T331_2"><text:a xlink:type="simple" xlink:href="https://www.adb.org/documents/statement-adb-operations-2024"><text:span text:style-name="T331_3">Statement<text:s/>of<text:s/>the<text:s/>Asian<text:s/>Development<text:s/>Bank's<text:s/>Operations<text:s/>in<text:s/>2024</text:span></text:a></text:span></text:p></text:note-body></text:note></text:span></text:p>
          </table:table-cell>
        </table:table-row>
      </table:table>
      <text:p text:style-name="P332"/>
      <text:p text:style-name="P333"><text:span text:style-name="T333_1">Annex<text:s/>1</text:span><text:span text:style-name="T333_2">:<text:s/></text:span><text:span text:style-name="T333_3">List<text:s/>of<text:s/>countries<text:s/>covered<text:s/>by<text:s/></text:span><text:span text:style-name="T333_4">IF-CAP</text:span><text:span text:style-name="T333_5"><text:s/></text:span><text:span text:style-name="T333_6">as<text:s/>of<text:s/>end-2024</text:span></text:p>
      <text:p text:style-name="P334"/>
      <table:table table:style-name="Table11">
        <table:table-column table:style-name="Column45"/>
        <table:table-column table:style-name="Column46"/>
        <table:table-column table:style-name="Column47"/>
        <table:table-row table:style-name="Row29">
          <table:table-cell table:style-name="Cell111">
            <text:p text:style-name="P335"><text:span text:style-name="T335_1">Countr</text:span><text:span text:style-name="T335_2">y</text:span></text:p>
          </table:table-cell>
          <table:table-cell table:style-name="Cell112">
            <text:p text:style-name="P336"><text:span text:style-name="T336_1">Share<text:s/>of<text:s/></text:span><text:span text:style-name="T336_2">IF-CAP</text:span><text:span text:style-name="T336_3"><text:s/>(%)</text:span></text:p>
          </table:table-cell>
          <table:table-cell table:style-name="Cell113">
            <text:p text:style-name="P337"><text:span text:style-name="T337_1">Moody’s<text:s/>credit<text:s/>rating</text:span></text:p>
          </table:table-cell>
        </table:table-row>
        <table:table-row table:style-name="Row30">
          <table:table-cell table:style-name="Cell114">
            <text:p text:style-name="P338"><text:span text:style-name="T338_1">Armenia</text:span></text:p>
          </table:table-cell>
          <table:table-cell table:style-name="Cell115">
            <text:p text:style-name="P339"><text:span text:style-name="T339_1">0.21</text:span></text:p>
          </table:table-cell>
          <table:table-cell table:style-name="Cell116">
            <text:p text:style-name="P340"><text:span text:style-name="T340_1">Ba3</text:span></text:p>
          </table:table-cell>
        </table:table-row>
        <table:table-row table:style-name="Row31">
          <table:table-cell table:style-name="Cell117">
            <text:p text:style-name="P341"><text:span text:style-name="T341_1">Azerbaijan</text:span></text:p>
          </table:table-cell>
          <table:table-cell table:style-name="Cell118">
            <text:p text:style-name="P342"><text:span text:style-name="T342_1">3.74</text:span></text:p>
          </table:table-cell>
          <table:table-cell table:style-name="Cell119">
            <text:p text:style-name="P343"><text:span text:style-name="T343_1">Ba1</text:span></text:p>
          </table:table-cell>
        </table:table-row>
        <table:table-row table:style-name="Row32">
          <table:table-cell table:style-name="Cell120">
            <text:p text:style-name="P344"><text:span text:style-name="T344_1">Bangladesh</text:span></text:p>
          </table:table-cell>
          <table:table-cell table:style-name="Cell121">
            <text:p text:style-name="P345"><text:span text:style-name="T345_1">9.25</text:span></text:p>
          </table:table-cell>
          <table:table-cell table:style-name="Cell122">
            <text:p text:style-name="P346"><text:span text:style-name="T346_1">B2</text:span></text:p>
          </table:table-cell>
        </table:table-row>
        <table:table-row table:style-name="Row33">
          <table:table-cell table:style-name="Cell123">
            <text:p text:style-name="P347"><text:span text:style-name="T347_1">Bhutan</text:span></text:p>
          </table:table-cell>
          <table:table-cell table:style-name="Cell124">
            <text:p text:style-name="P348"><text:span text:style-name="T348_1">1.01</text:span></text:p>
          </table:table-cell>
          <table:table-cell table:style-name="Cell125">
            <text:p text:style-name="P349"/>
          </table:table-cell>
        </table:table-row>
        <table:table-row table:style-name="Row34">
          <table:table-cell table:style-name="Cell126">
            <text:p text:style-name="P350"><text:span text:style-name="T350_1">Cambodia</text:span></text:p>
          </table:table-cell>
          <table:table-cell table:style-name="Cell127">
            <text:p text:style-name="P351"><text:span text:style-name="T351_1">4.75</text:span></text:p>
          </table:table-cell>
          <table:table-cell table:style-name="Cell128">
            <text:p text:style-name="P352"><text:span text:style-name="T352_1">B2</text:span></text:p>
          </table:table-cell>
        </table:table-row>
        <table:table-row table:style-name="Row35">
          <table:table-cell table:style-name="Cell129">
            <text:p text:style-name="P353"><text:span text:style-name="T353_1">Cook<text:s/>Islands</text:span></text:p>
          </table:table-cell>
          <table:table-cell table:style-name="Cell130">
            <text:p text:style-name="P354"><text:span text:style-name="T354_1">0.27</text:span></text:p>
          </table:table-cell>
          <table:table-cell table:style-name="Cell131">
            <text:p text:style-name="P355"/>
          </table:table-cell>
        </table:table-row>
        <table:table-row table:style-name="Row36">
          <table:table-cell table:style-name="Cell132">
            <text:p text:style-name="P356"><text:span text:style-name="T356_1">Fiji</text:span></text:p>
          </table:table-cell>
          <table:table-cell table:style-name="Cell133">
            <text:p text:style-name="P357"><text:span text:style-name="T357_1">0.78</text:span></text:p>
          </table:table-cell>
          <table:table-cell table:style-name="Cell134">
            <text:p text:style-name="P358"><text:span text:style-name="T358_1">B1</text:span></text:p>
          </table:table-cell>
        </table:table-row>
        <table:table-row table:style-name="Row37">
          <table:table-cell table:style-name="Cell135">
            <text:p text:style-name="P359"><text:span text:style-name="T359_1">Georgia</text:span></text:p>
          </table:table-cell>
          <table:table-cell table:style-name="Cell136">
            <text:p text:style-name="P360"><text:span text:style-name="T360_1">4.78</text:span></text:p>
          </table:table-cell>
          <table:table-cell table:style-name="Cell137">
            <text:p text:style-name="P361"><text:span text:style-name="T361_1">Ba2</text:span></text:p>
          </table:table-cell>
        </table:table-row>
        <table:table-row table:style-name="Row38">
          <table:table-cell table:style-name="Cell138">
            <text:p text:style-name="P362"><text:span text:style-name="T362_1">India</text:span></text:p>
          </table:table-cell>
          <table:table-cell table:style-name="Cell139">
            <text:p text:style-name="P363"><text:span text:style-name="T363_1">8.33</text:span></text:p>
          </table:table-cell>
          <table:table-cell table:style-name="Cell140">
            <text:p text:style-name="P364"><text:span text:style-name="T364_1">Baa3</text:span></text:p>
          </table:table-cell>
        </table:table-row>
        <table:table-row table:style-name="Row39">
          <table:table-cell table:style-name="Cell141">
            <text:p text:style-name="P365"><text:span text:style-name="T365_1">Indonesia</text:span></text:p>
          </table:table-cell>
          <table:table-cell table:style-name="Cell142">
            <text:p text:style-name="P366"><text:span text:style-name="T366_1">8.33</text:span></text:p>
          </table:table-cell>
          <table:table-cell table:style-name="Cell143">
            <text:p text:style-name="P367"><text:span text:style-name="T367_1">Baa2</text:span></text:p>
          </table:table-cell>
        </table:table-row>
        <table:table-row table:style-name="Row40">
          <table:table-cell table:style-name="Cell144">
            <text:p text:style-name="P368"><text:span text:style-name="T368_1">Kazakhstan</text:span></text:p>
          </table:table-cell>
          <table:table-cell table:style-name="Cell145">
            <text:p text:style-name="P369"><text:span text:style-name="T369_1">3.40</text:span></text:p>
          </table:table-cell>
          <table:table-cell table:style-name="Cell146">
            <text:p text:style-name="P370"><text:span text:style-name="T370_1">Baa1</text:span></text:p>
          </table:table-cell>
        </table:table-row>
        <table:table-row table:style-name="Row41">
          <table:table-cell table:style-name="Cell147">
            <text:p text:style-name="P371"><text:span text:style-name="T371_1">Kyrgyz<text:s/>Republic</text:span></text:p>
          </table:table-cell>
          <table:table-cell table:style-name="Cell148">
            <text:p text:style-name="P372"><text:span text:style-name="T372_1">1.96</text:span></text:p>
          </table:table-cell>
          <table:table-cell table:style-name="Cell149">
            <text:p text:style-name="P373"><text:span text:style-name="T373_1">B3</text:span></text:p>
          </table:table-cell>
        </table:table-row>
        <table:table-row table:style-name="Row42">
          <table:table-cell table:style-name="Cell150">
            <text:p text:style-name="P374"><text:span text:style-name="T374_1">Lao<text:s/>People’s<text:s/>Democratic<text:s/>Republic</text:span></text:p>
          </table:table-cell>
          <table:table-cell table:style-name="Cell151">
            <text:p text:style-name="P375"><text:span text:style-name="T375_1">2.18</text:span></text:p>
          </table:table-cell>
          <table:table-cell table:style-name="Cell152">
            <text:p text:style-name="P376"><text:span text:style-name="T376_1">Caa3</text:span></text:p>
          </table:table-cell>
        </table:table-row>
        <table:table-row table:style-name="Row43">
          <table:table-cell table:style-name="Cell153">
            <text:p text:style-name="P377"><text:span text:style-name="T377_1">Maldives</text:span></text:p>
          </table:table-cell>
          <table:table-cell table:style-name="Cell154">
            <text:p text:style-name="P378"><text:span text:style-name="T378_1">0.11</text:span></text:p>
          </table:table-cell>
          <table:table-cell table:style-name="Cell155">
            <text:p text:style-name="P379"><text:span text:style-name="T379_1">Caa2</text:span></text:p>
          </table:table-cell>
        </table:table-row>
        <table:table-row table:style-name="Row44">
          <table:table-cell table:style-name="Cell156">
            <text:p text:style-name="P380"><text:span text:style-name="T380_1">Mongolia</text:span></text:p>
          </table:table-cell>
          <table:table-cell table:style-name="Cell157">
            <text:p text:style-name="P381"><text:span text:style-name="T381_1">4.15</text:span></text:p>
          </table:table-cell>
          <table:table-cell table:style-name="Cell158">
            <text:p text:style-name="P382"><text:span text:style-name="T382_1">B2</text:span></text:p>
          </table:table-cell>
        </table:table-row>
        <table:table-row table:style-name="Row45">
          <table:table-cell table:style-name="Cell159">
            <text:p text:style-name="P383"><text:span text:style-name="T383_1">Nepal</text:span></text:p>
          </table:table-cell>
          <table:table-cell table:style-name="Cell160">
            <text:p text:style-name="P384"><text:span text:style-name="T384_1">6.24</text:span></text:p>
          </table:table-cell>
          <table:table-cell table:style-name="Cell161">
            <text:p text:style-name="P385"><text:span text:style-name="T385_1">N/A</text:span></text:p>
          </table:table-cell>
        </table:table-row>
        <table:table-row table:style-name="Row46">
          <table:table-cell table:style-name="Cell162">
            <text:p text:style-name="P386"><text:span text:style-name="T386_1">Pakistan</text:span></text:p>
          </table:table-cell>
          <table:table-cell table:style-name="Cell163">
            <text:p text:style-name="P387"><text:span text:style-name="T387_1">7.50</text:span></text:p>
          </table:table-cell>
          <table:table-cell table:style-name="Cell164">
            <text:p text:style-name="P388"><text:span text:style-name="T388_1">Caa2</text:span></text:p>
          </table:table-cell>
        </table:table-row>
        <table:table-row table:style-name="Row47">
          <table:table-cell table:style-name="Cell165">
            <text:p text:style-name="P389"><text:span text:style-name="T389_1">Palau</text:span></text:p>
          </table:table-cell>
          <table:table-cell table:style-name="Cell166">
            <text:p text:style-name="P390"><text:span text:style-name="T390_1">0.31</text:span></text:p>
          </table:table-cell>
          <table:table-cell table:style-name="Cell167">
            <text:p text:style-name="P391"><text:span text:style-name="T391_1">N/A</text:span></text:p>
          </table:table-cell>
        </table:table-row>
        <table:table-row table:style-name="Row48">
          <table:table-cell table:style-name="Cell168">
            <text:p text:style-name="P392"><text:span text:style-name="T392_1">Philippines</text:span></text:p>
          </table:table-cell>
          <table:table-cell table:style-name="Cell169">
            <text:p text:style-name="P393"><text:span text:style-name="T393_1">5.42</text:span></text:p>
          </table:table-cell>
          <table:table-cell table:style-name="Cell170">
            <text:p text:style-name="P394"><text:span text:style-name="T394_1">Baa2</text:span></text:p>
          </table:table-cell>
        </table:table-row>
        <table:table-row table:style-name="Row49">
          <table:table-cell table:style-name="Cell171">
            <text:p text:style-name="P395"><text:span text:style-name="T395_1">Papua<text:s/>New<text:s/>Guinea</text:span></text:p>
          </table:table-cell>
          <table:table-cell table:style-name="Cell172">
            <text:p text:style-name="P396"><text:span text:style-name="T396_1">8.33</text:span></text:p>
          </table:table-cell>
          <table:table-cell table:style-name="Cell173">
            <text:p text:style-name="P397"><text:span text:style-name="T397_1">B2</text:span></text:p>
          </table:table-cell>
        </table:table-row>
        <table:table-row table:style-name="Row50">
          <table:table-cell table:style-name="Cell174">
            <text:p text:style-name="P398"><text:span text:style-name="T398_1">Samoa</text:span></text:p>
          </table:table-cell>
          <table:table-cell table:style-name="Cell175">
            <text:p text:style-name="P399"><text:span text:style-name="T399_1">0.01</text:span></text:p>
          </table:table-cell>
          <table:table-cell table:style-name="Cell176">
            <text:p text:style-name="P400"><text:span text:style-name="T400_1">N/A</text:span></text:p>
          </table:table-cell>
        </table:table-row>
        <table:table-row table:style-name="Row51">
          <table:table-cell table:style-name="Cell177">
            <text:p text:style-name="P401"><text:span text:style-name="T401_1">Solomon<text:s/>Islands</text:span></text:p>
          </table:table-cell>
          <table:table-cell table:style-name="Cell178">
            <text:p text:style-name="P402"><text:span text:style-name="T402_1">0.16</text:span></text:p>
          </table:table-cell>
          <table:table-cell table:style-name="Cell179">
            <text:p text:style-name="P403"><text:span text:style-name="T403_1">Caa1</text:span></text:p>
          </table:table-cell>
        </table:table-row>
        <table:table-row table:style-name="Row52">
          <table:table-cell table:style-name="Cell180">
            <text:p text:style-name="P404"><text:span text:style-name="T404_1">Thailand</text:span></text:p>
          </table:table-cell>
          <table:table-cell table:style-name="Cell181">
            <text:p text:style-name="P405"><text:span text:style-name="T405_1">0.53</text:span></text:p>
          </table:table-cell>
          <table:table-cell table:style-name="Cell182">
            <text:p text:style-name="P406"><text:span text:style-name="T406_1">Baa1</text:span></text:p>
          </table:table-cell>
        </table:table-row>
        <table:table-row table:style-name="Row53">
          <table:table-cell table:style-name="Cell183">
            <text:p text:style-name="P407"><text:span text:style-name="T407_1">Timor-Leste</text:span></text:p>
          </table:table-cell>
          <table:table-cell table:style-name="Cell184">
            <text:p text:style-name="P408"><text:span text:style-name="T408_1">0.53</text:span></text:p>
          </table:table-cell>
          <table:table-cell table:style-name="Cell185">
            <text:p text:style-name="P409"><text:span text:style-name="T409_1">N/A</text:span></text:p>
          </table:table-cell>
        </table:table-row>
        <table:table-row table:style-name="Row54">
          <table:table-cell table:style-name="Cell186">
            <text:p text:style-name="P410"><text:span text:style-name="T410_1">Turkmenistan</text:span></text:p>
          </table:table-cell>
          <table:table-cell table:style-name="Cell187">
            <text:p text:style-name="P411"><text:span text:style-name="T411_1">0.97</text:span></text:p>
          </table:table-cell>
          <table:table-cell table:style-name="Cell188">
            <text:p text:style-name="P412"><text:span text:style-name="T412_1">N/A</text:span></text:p>
          </table:table-cell>
        </table:table-row>
        <table:table-row table:style-name="Row55">
          <table:table-cell table:style-name="Cell189">
            <text:p text:style-name="P413"><text:span text:style-name="T413_1">Tonga</text:span></text:p>
          </table:table-cell>
          <table:table-cell table:style-name="Cell190">
            <text:p text:style-name="P414"><text:span text:style-name="T414_1">0.01</text:span></text:p>
          </table:table-cell>
          <table:table-cell table:style-name="Cell191">
            <text:p text:style-name="P415"><text:span text:style-name="T415_1">N/A</text:span></text:p>
          </table:table-cell>
        </table:table-row>
        <table:table-row table:style-name="Row56">
          <table:table-cell table:style-name="Cell192">
            <text:p text:style-name="P416"><text:span text:style-name="T416_1">Uzbekistan</text:span></text:p>
          </table:table-cell>
          <table:table-cell table:style-name="Cell193">
            <text:p text:style-name="P417"><text:span text:style-name="T417_1">8.33</text:span></text:p>
          </table:table-cell>
          <table:table-cell table:style-name="Cell194">
            <text:p text:style-name="P418"><text:span text:style-name="T418_1">Ba3</text:span></text:p>
          </table:table-cell>
        </table:table-row>
        <table:table-row table:style-name="Row57">
          <table:table-cell table:style-name="Cell195">
            <text:p text:style-name="P419"><text:span text:style-name="T419_1">Vanuatu</text:span></text:p>
          </table:table-cell>
          <table:table-cell table:style-name="Cell196">
            <text:p text:style-name="P420"><text:span text:style-name="T420_1">0.11</text:span></text:p>
          </table:table-cell>
          <table:table-cell table:style-name="Cell197">
            <text:p text:style-name="P421"><text:span text:style-name="T421_1">N/A</text:span></text:p>
          </table:table-cell>
        </table:table-row>
        <table:table-row table:style-name="Row58">
          <table:table-cell table:style-name="Cell198">
            <text:p text:style-name="P422"><text:span text:style-name="T422_1">Viet<text:s/>Nam</text:span></text:p>
          </table:table-cell>
          <table:table-cell table:style-name="Cell199">
            <text:p text:style-name="P423"><text:span text:style-name="T423_1">8.33</text:span></text:p>
          </table:table-cell>
          <table:table-cell table:style-name="Cell200">
            <text:p text:style-name="P424"><text:span text:style-name="T424_1">Ba2</text:span></text:p>
          </table:table-cell>
        </table:table-row>
      </table:table>
      <text:p text:style-name="P425"><text:span text:style-name="T425_1">Note:<text:s/>Figures<text:s/></text:span><text:span text:style-name="T425_2">as<text:s/>derived<text:s/>by<text:s/>FCDO.</text:span></text:p>
      <text:p text:style-name="P4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LS17" style:family="paragraph" style:parent-style-name="No_20_List"/>
    <style:style style:name="LS18" style:family="paragraph" style:parent-style-name="No_20_List"/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a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a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a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Table1" style:family="table">
      <style:table-properties table:align="left" style:width="15.901cm" fo:margin-left="0cm"/>
    </style:style>
    <style:style style:name="Column1" style:family="table-column">
      <style:table-column-properties style:column-width="5.3cm" style:use-optimal-column-width="false"/>
    </style:style>
    <style:style style:name="Column2" style:family="table-column">
      <style:table-column-properties style:column-width="5.3cm" style:use-optimal-column-width="false"/>
    </style:style>
    <style:style style:name="Column3" style:family="table-column">
      <style:table-column-properties style:column-width="5.3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fo:line-height="100%" fo:margin-bottom="0cm" fo:margin-left="-0.203cm">
        <style:tab-stops>
          <style:tab-stop style:type="center" style:leader-style="none" style:position="8.163cm"/>
          <style:tab-stop style:type="right" style:leader-style="none" style:position="16.124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text-align="right" fo:line-height="100%" fo:margin-bottom="0cm" fo:margin-right="-0.203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4" style:family="paragraph" style:parent-style-name="Header"/>
    <style:style style:name="P5" style:family="paragraph" style:parent-style-name="Footer"/>
    <style:style style:name="FR1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1"/>
            </table:table-cell>
            <table:table-cell table:style-name="Cell2">
              <text:p text:style-name="P2"/>
            </table:table-cell>
            <table:table-cell table:style-name="Cell3">
              <text:p text:style-name="P3"/>
            </table:table-cell>
          </table:table-row>
        </table:table>
        <text:p text:style-name="P4"/>
      </style:header>
      <style:footer>
        <text:p text:style-name="P5"><draw:frame svg:x="0cm" svg:y="0.002cm" svg:width="1.233cm" svg:height="1.233cm" draw:style-name="FR1" text:anchor-type="char" draw:z-index="2"><draw:text-box fo:min-height="1.233cm"><text:p text:style-name="P6"><text:span text:style-name="T6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1st Annual Review 2024</dc:title>
    <meta:initial-creator/>
    <meta:creation-date>2021-02-27T17:21:00</meta:creation-date>
    <dc:creator>Matthew Wong</dc:creator>
    <dc:date>2025-08-26T15:12:00</dc:date>
    <meta:editing-cycles>1526</meta:editing-cycles>
    <meta:editing-duration>PT20H58M</meta:editing-duration>
    <meta:document-statistic meta:page-count="1" meta:paragraph-count="79" meta:row-count="283" meta:word-count="5964" meta:character-count="39885" meta:non-whitespace-character-count="3400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DAD6583A86890B4CB373DF9EB63BF46B</meta:user-defined>
    <meta:user-defined meta:name="DocumentIdentifier">S4000726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