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MS Gothic" svg:font-family="MS Gothic" style:font-pitch="fixed" style:font-family-generic="modern"/>
    <style:font-face style:name="Segoe UI Symbol" svg:font-family="Segoe UI Symbol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right="-0.25cm"/>
    </style:style>
    <style:style style:name="T1_1" style:family="text">
      <style:text-properties fo:font-size="18pt" style:font-size-asian="18pt" style:font-size-complex="18pt" fo:font-weight="bold" style:font-weight-asian="bold" style:font-weight-complex="bold"/>
    </style:style>
    <style:style style:name="P2" style:family="paragraph" style:parent-style-name="Normal">
      <style:paragraph-properties fo:margin-right="-0.25cm"/>
      <style:text-properties fo:font-weight="bold" style:font-weight-asian="bold" style:font-weight-complex="bold"/>
    </style:style>
    <style:style style:name="P3" style:family="paragraph" style:parent-style-name="Normal">
      <style:paragraph-properties fo:text-indent="1.337cm" fo:margin-left="-1.588cm"/>
      <style:text-properties fo:font-weight="bold" style:font-weight-asian="bold"/>
    </style:style>
    <style:style style:name="Table1" style:family="table">
      <style:table-properties table:align="left" style:width="15.836cm" fo:margin-left="-0.265cm"/>
    </style:style>
    <style:style style:name="Column1" style:family="table-column">
      <style:table-column-properties style:column-width="3.149cm"/>
    </style:style>
    <style:style style:name="Column2" style:family="table-column">
      <style:table-column-properties style:column-width="5.32cm"/>
    </style:style>
    <style:style style:name="Column3" style:family="table-column">
      <style:table-column-properties style:column-width="3.149cm"/>
    </style:style>
    <style:style style:name="Column4" style:family="table-column">
      <style:table-column-properties style:column-width="4.219cm"/>
    </style:style>
    <style:style style:name="Row1" style:family="table-row">
      <style:table-row-properties style:min-row-height="0.714cm"/>
    </style:style>
    <style:style style:name="Cell1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4" style:family="paragraph" style:parent-style-name="Normal">
      <style:paragraph-properties/>
    </style:style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5" style:family="paragraph" style:parent-style-name="Normal">
      <style:paragraph-properties/>
      <style:text-properties style:font-name="Segoe UI" fo:font-size="9pt" style:font-size-asian="9pt" style:font-name-complex="Segoe UI" style:font-size-complex="9pt" fo:language="en" fo:language-asian="en" fo:language-complex="ar" fo:country="GB" fo:country-asian="GB" fo:country-complex="SA"/>
    </style:style>
    <style:style style:name="Row2" style:family="table-row">
      <style:table-row-properties style:min-row-height="0.873cm"/>
    </style:style>
    <style:style style:name="Cell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" style:family="paragraph" style:parent-style-name="Normal">
      <style:paragraph-properties/>
    </style:style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" style:family="paragraph" style:parent-style-name="Normal">
      <style:paragraph-properties/>
    </style:style>
    <style:style style:name="T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" style:family="paragraph" style:parent-style-name="Normal">
      <style:paragraph-properties/>
    </style:style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" style:family="paragraph" style:parent-style-name="Normal">
      <style:paragraph-properties/>
    </style:style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3" style:family="table-row">
      <style:table-row-properties style:min-row-height="0.952cm"/>
    </style:style>
    <style:style style:name="Cell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" style:family="paragraph" style:parent-style-name="Normal">
      <style:paragraph-properties/>
    </style:style>
    <style:style style:name="T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" style:family="paragraph" style:parent-style-name="Normal">
      <style:paragraph-properties/>
    </style:style>
    <style:style style:name="T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" style:family="paragraph" style:parent-style-name="Normal">
      <style:paragraph-properties/>
    </style:style>
    <style:style style:name="T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3" style:family="paragraph" style:parent-style-name="Normal">
      <style:paragraph-properties/>
    </style:style>
    <style:style style:name="T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4" style:family="table-row">
      <style:table-row-properties style:min-row-height="0.952cm"/>
    </style:style>
    <style:style style:name="Cell1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4" style:family="paragraph" style:parent-style-name="Normal">
      <style:paragraph-properties/>
    </style:style>
    <style:style style:name="T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5" style:family="paragraph" style:parent-style-name="Normal">
      <style:paragraph-properties/>
    </style:style>
    <style:style style:name="T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6" style:family="paragraph" style:parent-style-name="Normal">
      <style:paragraph-properties/>
    </style:style>
    <style:style style:name="T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" style:family="paragraph" style:parent-style-name="Normal">
      <style:paragraph-properties/>
    </style:style>
    <style:style style:name="T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5" style:family="table-row">
      <style:table-row-properties style:min-row-height="0.952cm"/>
    </style:style>
    <style:style style:name="Cell1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" style:family="paragraph" style:parent-style-name="Normal">
      <style:paragraph-properties/>
    </style:style>
    <style:style style:name="T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9" style:family="paragraph" style:parent-style-name="Normal">
      <style:paragraph-properties/>
    </style:style>
    <style:style style:name="T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0" style:family="paragraph" style:parent-style-name="Normal">
      <style:paragraph-properties/>
    </style:style>
    <style:style style:name="T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1" style:family="paragraph" style:parent-style-name="Normal">
      <style:paragraph-properties/>
    </style:style>
    <style:style style:name="T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22" style:family="paragraph" style:parent-style-name="Normal">
      <style:paragraph-properties/>
    </style:style>
    <style:style style:name="T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6" style:family="table-row">
      <style:table-row-properties style:min-row-height="0.952cm"/>
    </style:style>
    <style:style style:name="Cell1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3" style:family="paragraph" style:parent-style-name="Normal">
      <style:paragraph-properties/>
    </style:style>
    <style:style style:name="T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2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4" style:family="paragraph" style:parent-style-name="Normal">
      <style:paragraph-properties/>
    </style:style>
    <style:style style:name="T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5" style:family="paragraph" style:parent-style-name="Normal">
      <style:paragraph-properties/>
    </style:style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6" style:family="paragraph" style:parent-style-name="Normal">
      <style:paragraph-properties/>
    </style:style>
    <style:style style:name="T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7" style:family="table-row">
      <style:table-row-properties style:min-row-height="0.952cm"/>
    </style:style>
    <style:style style:name="Cell2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" style:family="paragraph" style:parent-style-name="Normal">
      <style:paragraph-properties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" style:family="paragraph" style:parent-style-name="Normal">
      <style:paragraph-properties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" style:family="paragraph" style:parent-style-name="Normal">
      <style:paragraph-properties/>
    </style:style>
    <style:style style:name="T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0" style:family="paragraph" style:parent-style-name="Normal">
      <style:paragraph-properties/>
    </style:style>
    <style:style style:name="T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31" style:family="paragraph" style:parent-style-name="Normal">
      <style:paragraph-properties fo:text-indent="1.337cm" fo:margin-left="-1.588cm"/>
      <style:text-properties fo:font-weight="bold" style:font-weight-asian="bold"/>
    </style:style>
    <style:style style:name="Table2" style:family="table">
      <style:table-properties table:align="left" style:width="16.004cm" fo:margin-left="-0.265cm"/>
    </style:style>
    <style:style style:name="Column5" style:family="table-column">
      <style:table-column-properties style:column-width="3.542cm" style:use-optimal-column-width="false"/>
    </style:style>
    <style:style style:name="Column6" style:family="table-column">
      <style:table-column-properties style:column-width="12.462cm" style:use-optimal-column-width="false"/>
    </style:style>
    <style:style style:name="Row8" style:family="table-row">
      <style:table-row-properties style:min-row-height="0.609cm" style:use-optimal-row-height="false"/>
    </style:style>
    <style:style style:name="Cell27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32" style:family="paragraph" style:parent-style-name="Normal">
      <style:paragraph-properties/>
    </style:style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9" style:family="table-row">
      <style:table-row-properties style:min-row-height="3.598cm" style:use-optimal-row-height="false"/>
    </style:style>
    <style:style style:name="Cell2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3" style:family="paragraph" style:parent-style-name="Normal">
      <style:paragraph-properties/>
    </style:style>
    <style:style style:name="T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4" style:family="paragraph" style:parent-style-name="Normal">
      <style:paragraph-properties/>
      <style:text-properties style:font-name="Segoe UI" fo:font-size="9pt" style:font-size-asian="9pt" style:font-name-complex="Segoe UI" style:font-size-complex="9pt" fo:language="en" fo:language-asian="en" fo:language-complex="ar" fo:country="GB" fo:country-asian="GB" fo:country-complex="SA"/>
    </style:style>
    <style:style style:name="Cell2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5" style:family="paragraph" style:parent-style-name="Normal">
      <style:paragraph-properties/>
    </style:style>
    <style:style style:name="T35_1" style:family="text" style:parent-style-name="normaltextrun">
      <style:text-properties fo:background-color="#ffffff"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6" style:family="paragraph" style:parent-style-name="Normal">
      <style:paragraph-properties/>
      <style:text-properties fo:background-color="#ffffff"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7" style:family="paragraph" style:parent-style-name="Normal">
      <style:paragraph-properties/>
    </style:style>
    <style:style style:name="T37_1" style:family="text" style:parent-style-name="normaltextrun">
      <style:text-properties fo:background-color="#ffffff"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8" style:family="paragraph" style:parent-style-name="Normal">
      <style:paragraph-properties/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9" style:family="paragraph" style:parent-style-name="Normal">
      <style:paragraph-properties/>
    </style:style>
    <style:style style:name="T39_1" style:family="text" style:parent-style-name="normaltextrun">
      <style:text-properties fo:background-color="#ffffff"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_2" style:family="text" style:parent-style-name="normaltextrun">
      <style:text-properties fo:background-color="#ffffff"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_3" style:family="text" style:parent-style-name="normaltextrun">
      <style:text-properties fo:background-color="#ffffff"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_4" style:family="text" style:parent-style-name="normaltextrun">
      <style:text-properties fo:background-color="#ffffff"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0" style:family="paragraph" style:parent-style-name="Normal">
      <style:paragraph-properties/>
      <style:text-properties fo:background-color="#ffffff"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1" style:family="paragraph" style:parent-style-name="Normal">
      <style:paragraph-properties/>
    </style:style>
    <style:style style:name="T41_1" style:family="text">
      <style:text-properties fo:background-color="#ffffff"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_2" style:family="text">
      <style:text-properties fo:background-color="#ffffff"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_3" style:family="text">
      <style:text-properties fo:background-color="#ffffff"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_4" style:family="text">
      <style:text-properties fo:background-color="#ffffff"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_5" style:family="text">
      <style:text-properties fo:background-color="#ffffff"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_6" style:family="text">
      <style:text-properties fo:background-color="#ffffff"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2" style:family="paragraph" style:parent-style-name="Normal">
      <style:paragraph-properties/>
      <style:text-properties fo:background-color="#ffffff"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3" style:family="paragraph" style:parent-style-name="Normal">
      <style:paragraph-properties/>
    </style:style>
    <style:style style:name="T43_1" style:family="text">
      <style:text-properties fo:background-color="#ffffff"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_2" style:family="text">
      <style:text-properties fo:background-color="#ffffff"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_3" style:family="text">
      <style:text-properties fo:background-color="#ffffff"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_4" style:family="text">
      <style:text-properties fo:background-color="#ffffff"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_5" style:family="text">
      <style:text-properties fo:background-color="#ffffff"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_6" style:family="text">
      <style:text-properties fo:background-color="#ffffff"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_7" style:family="text">
      <style:text-properties fo:background-color="#ffffff"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_8" style:family="text">
      <style:text-properties fo:background-color="#ffffff"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_9" style:family="text">
      <style:text-properties fo:background-color="#ffffff"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_10" style:family="text">
      <style:text-properties fo:background-color="#ffffff"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4" style:family="paragraph" style:parent-style-name="Normal">
      <style:paragraph-properties/>
      <style:text-properties fo:background-color="#ffffff"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5" style:family="paragraph" style:parent-style-name="Normal">
      <style:paragraph-properties/>
    </style:style>
    <style:style style:name="T45_1" style:family="text">
      <style:text-properties fo:background-color="#ffffff"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2" style:family="text">
      <style:text-properties fo:background-color="#ffffff"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3" style:family="text">
      <style:text-properties fo:background-color="#ffffff"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4" style:family="text">
      <style:text-properties fo:background-color="#ffffff"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5" style:family="text">
      <style:text-properties fo:background-color="#ffffff"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6" style:family="text">
      <style:text-properties fo:background-color="#ffffff"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7" style:family="text">
      <style:text-properties fo:background-color="#ffffff"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8" style:family="text">
      <style:text-properties fo:background-color="#ffffff"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" style:family="table-row">
      <style:table-row-properties style:min-row-height="3.598cm" style:use-optimal-row-height="false"/>
    </style:style>
    <style:style style:name="Cell3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6" style:family="paragraph" style:parent-style-name="Normal">
      <style:paragraph-properties/>
    </style:style>
    <style:style style:name="T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7" style:family="paragraph" style:parent-style-name="Normal">
      <style:paragraph-properties/>
    </style:style>
    <style:style style:name="T47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48" style:family="paragraph" style:parent-style-name="Normal">
      <style:paragraph-properties/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49" style:family="paragraph" style:parent-style-name="Normal">
      <style:paragraph-properties/>
    </style:style>
    <style:style style:name="T49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0" style:family="paragraph" style:parent-style-name="Normal">
      <style:paragraph-properties/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1" style:family="paragraph" style:parent-style-name="Normal">
      <style:paragraph-properties/>
    </style:style>
    <style:style style:name="T51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2" style:family="paragraph" style:parent-style-name="Normal">
      <style:paragraph-properties/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3" style:family="paragraph" style:parent-style-name="Normal">
      <style:paragraph-properties/>
    </style:style>
    <style:style style:name="T53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4" style:family="paragraph" style:parent-style-name="Normal">
      <style:paragraph-properties/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5" style:family="paragraph" style:parent-style-name="Normal">
      <style:paragraph-properties/>
    </style:style>
    <style:style style:name="T55_1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5_2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5_3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6" style:family="paragraph" style:parent-style-name="Normal">
      <style:paragraph-properties/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7" style:family="paragraph" style:parent-style-name="Normal">
      <style:paragraph-properties/>
    </style:style>
    <style:style style:name="T57_1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_2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_3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_4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_5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_6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_7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_8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_9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_10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8" style:family="paragraph" style:parent-style-name="Normal">
      <style:paragraph-properties/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9" style:family="paragraph" style:parent-style-name="Normal">
      <style:paragraph-properties/>
    </style:style>
    <style:style style:name="T59_1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2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3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60" style:family="paragraph" style:parent-style-name="Normal">
      <style:paragraph-properties/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61" style:family="paragraph" style:parent-style-name="Normal">
      <style:paragraph-properties/>
    </style:style>
    <style:style style:name="T61_1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1_2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1_3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1_4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1_5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1_6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1_7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1_8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1_9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62" style:family="paragraph" style:parent-style-name="Normal">
      <style:paragraph-properties/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63" style:family="paragraph" style:parent-style-name="Normal">
      <style:paragraph-properties/>
    </style:style>
    <style:style style:name="T63_1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2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3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4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5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64" style:family="paragraph" style:parent-style-name="Normal">
      <style:paragraph-properties/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1" style:family="table-row">
      <style:table-row-properties style:min-row-height="3.598cm" style:use-optimal-row-height="false"/>
    </style:style>
    <style:style style:name="Cell3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5" style:family="paragraph" style:parent-style-name="Normal">
      <style:paragraph-properties/>
    </style:style>
    <style:style style:name="T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6" style:family="paragraph" style:parent-style-name="Normal">
      <style:paragraph-properties/>
    </style:style>
    <style:style style:name="T66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67" style:family="paragraph" style:parent-style-name="Normal">
      <style:paragraph-properties/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68" style:family="paragraph" style:parent-style-name="Normal">
      <style:paragraph-properties/>
    </style:style>
    <style:style style:name="T68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69" style:family="paragraph" style:parent-style-name="Normal">
      <style:paragraph-properties/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70" style:family="paragraph" style:parent-style-name="Normal">
      <style:paragraph-properties/>
    </style:style>
    <style:style style:name="T70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71" style:family="paragraph" style:parent-style-name="Normal">
      <style:paragraph-properties/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72" style:family="paragraph" style:parent-style-name="Normal">
      <style:paragraph-properties/>
    </style:style>
    <style:style style:name="T72_1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2_2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2_3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73" style:family="paragraph" style:parent-style-name="Normal">
      <style:paragraph-properties/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74" style:family="paragraph" style:parent-style-name="Normal">
      <style:paragraph-properties/>
    </style:style>
    <style:style style:name="T74_1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75" style:family="paragraph" style:parent-style-name="Normal">
      <style:paragraph-properties/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76" style:family="paragraph" style:parent-style-name="Normal">
      <style:paragraph-properties/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2" style:family="table-row">
      <style:table-row-properties style:min-row-height="3.598cm" style:use-optimal-row-height="false"/>
    </style:style>
    <style:style style:name="Cell3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7" style:family="paragraph" style:parent-style-name="Normal">
      <style:paragraph-properties/>
    </style:style>
    <style:style style:name="T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8" style:family="paragraph" style:parent-style-name="Normal">
      <style:paragraph-properties/>
    </style:style>
    <style:style style:name="T78_1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9" style:family="paragraph" style:parent-style-name="Normal">
      <style:paragraph-properties/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0" style:family="paragraph" style:parent-style-name="Normal">
      <style:paragraph-properties fo:line-height="108%"/>
    </style:style>
    <style:style style:name="T80_1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1" style:family="paragraph" style:parent-style-name="Normal">
      <style:paragraph-properties/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2" style:family="paragraph" style:parent-style-name="List_20_Paragraph">
      <style:paragraph-properties fo:text-indent="-1.27cm" fo:margin-left="1.905cm"/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_1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3" style:family="paragraph" style:parent-style-name="List_20_Paragraph">
      <style:paragraph-properties fo:text-indent="-1.27cm" fo:margin-left="1.905cm"/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3_1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4" style:family="paragraph" style:parent-style-name="List_20_Paragraph">
      <style:paragraph-properties fo:text-indent="-1.27cm" fo:margin-left="1.905cm"/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1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5" style:family="paragraph" style:parent-style-name="List_20_Paragraph">
      <style:paragraph-properties fo:text-indent="-1.27cm" fo:margin-left="1.905cm"/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5_1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6" style:family="paragraph" style:parent-style-name="Normal">
      <style:paragraph-properties/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7" style:family="paragraph" style:parent-style-name="Normal">
      <style:paragraph-properties/>
    </style:style>
    <style:style style:name="T87_1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87_2" style:family="text"/>
    <style:style style:name="T87_3" style:family="text" style:parent-style-name="Internet_20_link">
      <style:text-properties fo:font-style="italic" style:font-style-asian="italic" style:font-style-complex="italic" fo:color="#0000ff" style:font-name="Arial" fo:font-size="12pt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87_4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88" style:family="paragraph" style:parent-style-name="Normal">
      <style:paragraph-properties/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89" style:family="paragraph" style:parent-style-name="Normal">
      <style:paragraph-properties/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90" style:family="paragraph" style:parent-style-name="Normal"/>
    <style:style style:name="T90_1" style:family="text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P91" style:family="paragraph" style:parent-style-name="Normal"/>
    <style:style style:name="T91_1" style:family="text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91_2" style:family="text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92" style:family="paragraph" style:parent-style-name="Normal"/>
    <style:style style:name="T92_1" style:family="text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92_2" style:family="text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93" style:family="paragraph" style:parent-style-name="Normal"/>
    <style:style style:name="T93_1" style:family="text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93_2" style:family="text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93_3" style:family="text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93_4" style:family="text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93_5" style:family="text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93_6" style:family="text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94" style:family="paragraph" style:parent-style-name="Normal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95" style:family="paragraph" style:parent-style-name="Normal"/>
    <style:style style:name="T95_1" style:family="text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95_2" style:family="text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96" style:family="paragraph" style:parent-style-name="Normal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able3" style:family="table">
      <style:table-properties table:align="left" style:width="11.982cm" fo:margin-left="0cm"/>
    </style:style>
    <style:style style:name="Column7" style:family="table-column">
      <style:table-column-properties style:column-width="1.655cm" style:use-optimal-column-width="false"/>
    </style:style>
    <style:style style:name="Column8" style:family="table-column">
      <style:table-column-properties style:column-width="2.066cm" style:use-optimal-column-width="false"/>
    </style:style>
    <style:style style:name="Column9" style:family="table-column">
      <style:table-column-properties style:column-width="2.066cm" style:use-optimal-column-width="false"/>
    </style:style>
    <style:style style:name="Column10" style:family="table-column">
      <style:table-column-properties style:column-width="2.066cm" style:use-optimal-column-width="false"/>
    </style:style>
    <style:style style:name="Column11" style:family="table-column">
      <style:table-column-properties style:column-width="2.066cm" style:use-optimal-column-width="false"/>
    </style:style>
    <style:style style:name="Column12" style:family="table-column">
      <style:table-column-properties style:column-width="2.066cm" style:use-optimal-column-width="false"/>
    </style:style>
    <style:style style:name="Row13" style:family="table-row">
      <style:table-row-properties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4" style:family="table-row">
      <style:table-row-properties style:use-optimal-row-height="fals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/>
    <style:style style:name="T104_1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06_2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06_3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07_2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07_3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07_4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07_5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08_2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08_3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08_4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08_5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5" style:family="table-row">
      <style:table-row-properties style:use-optimal-row-height="fals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/>
    <style:style style:name="T111_1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/>
    <style:style style:name="T112_1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/>
    <style:style style:name="T113_1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/>
    <style:style style:name="T114_1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15" style:family="paragraph" style:parent-style-name="Normal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16" style:family="paragraph" style:parent-style-name="Normal"/>
    <style:style style:name="T116_1" style:family="text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16_2" style:family="text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16_3" style:family="text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16_4" style:family="text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16_5" style:family="text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16_6" style:family="text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16_7" style:family="text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16_8" style:family="text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16_9" style:family="text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16_10" style:family="text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16_11" style:family="text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16_12" style:family="text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16_13" style:family="text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6" style:family="table-row">
      <style:table-row-properties style:min-row-height="3.598cm" style:use-optimal-row-height="false"/>
    </style:style>
    <style:style style:name="Cell5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7" style:family="paragraph" style:parent-style-name="Normal">
      <style:paragraph-properties/>
    </style:style>
    <style:style style:name="T1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8" style:family="paragraph" style:parent-style-name="Normal">
      <style:paragraph-properties/>
    </style:style>
    <style:style style:name="T1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9" style:family="paragraph" style:parent-style-name="Normal"/>
    <style:style style:name="T119_1" style:family="text">
      <style:text-properties style:font-name="MS Gothic" fo:font-size="11pt" style:font-name-asian="MS Gothic" style:font-size-asian="11pt" style:font-name-complex="Arial" style:font-size-complex="11pt" fo:language="en" fo:language-asian="en" fo:language-complex="ar" fo:country="GB" fo:country-asian="US" fo:country-complex="SA"/>
    </style:style>
    <style:style style:name="T11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20" style:family="paragraph" style:parent-style-name="Normal"/>
    <style:style style:name="T120_1" style:family="text">
      <style:text-properties fo:color="#2b579a" style:font-name="MS Gothic" fo:font-size="12pt" style:font-name-asian="MS Gothic" style:font-size-asian="12pt" style:font-name-complex="Arial" style:font-size-complex="12pt" fo:language="en" fo:language-asian="en" fo:language-complex="ar" fo:country="GB" fo:country-asian="US" fo:country-complex="SA"/>
    </style:style>
    <style:style style:name="T12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21" style:family="paragraph" style:parent-style-name="Normal"/>
    <style:style style:name="T121_1" style:family="text">
      <style:text-properties style:font-name="Segoe UI Symbol" fo:font-size="12pt" style:font-name-asian="MS Gothic" style:font-size-asian="12pt" style:font-name-complex="Segoe UI Symbol" style:font-size-complex="12pt" fo:language="en" fo:language-asian="en" fo:language-complex="ar" fo:country="GB" fo:country-asian="US" fo:country-complex="SA"/>
    </style:style>
    <style:style style:name="T12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22" style:family="paragraph" style:parent-style-name="Normal">
      <style:paragraph-properties/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7" style:family="table-row">
      <style:table-row-properties style:min-row-height="3.598cm" style:use-optimal-row-height="false"/>
    </style:style>
    <style:style style:name="Cell5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3" style:family="paragraph" style:parent-style-name="Normal">
      <style:paragraph-properties/>
    </style:style>
    <style:style style:name="T1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2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5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4" style:family="paragraph" style:parent-style-name="Normal">
      <style:paragraph-properties/>
    </style:style>
    <style:style style:name="T124_1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25" style:family="paragraph" style:parent-style-name="Normal">
      <style:paragraph-properties/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26" style:family="paragraph" style:parent-style-name="Normal">
      <style:paragraph-properties/>
    </style:style>
    <style:style style:name="T126_1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27" style:family="paragraph" style:parent-style-name="Normal">
      <style:paragraph-properties/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28" style:family="paragraph" style:parent-style-name="Normal">
      <style:paragraph-properties/>
    </style:style>
    <style:style style:name="T128_1" style:family="text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8_2" style:family="text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8_3" style:family="text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8_4" style:family="text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8_5" style:family="text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8_6" style:family="text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29" style:family="paragraph" style:parent-style-name="Normal">
      <style:paragraph-properties/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30" style:family="paragraph" style:parent-style-name="Normal">
      <style:paragraph-properties/>
    </style:style>
    <style:style style:name="T130_1" style:family="text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0_2" style:family="text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0_3" style:family="text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0_4" style:family="text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0_5" style:family="text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31" style:family="paragraph" style:parent-style-name="Normal">
      <style:paragraph-properties/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8" style:family="table-row">
      <style:table-row-properties style:min-row-height="3.598cm" style:use-optimal-row-height="false"/>
    </style:style>
    <style:style style:name="Cell5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32" style:family="paragraph" style:parent-style-name="Normal">
      <style:paragraph-properties/>
    </style:style>
    <style:style style:name="T1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33" style:family="paragraph" style:parent-style-name="Normal">
      <style:paragraph-properties/>
    </style:style>
    <style:style style:name="T133_1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34" style:family="paragraph" style:parent-style-name="Normal">
      <style:paragraph-properties/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35" style:family="paragraph" style:parent-style-name="Normal">
      <style:paragraph-properties/>
    </style:style>
    <style:style style:name="T135_1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5_2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5_3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5_4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36" style:family="paragraph" style:parent-style-name="Normal">
      <style:paragraph-properties/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37" style:family="paragraph" style:parent-style-name="Normal">
      <style:paragraph-properties/>
    </style:style>
    <style:style style:name="T137_1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38" style:family="paragraph" style:parent-style-name="Normal">
      <style:paragraph-properties/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39" style:family="paragraph" style:parent-style-name="Normal">
      <style:paragraph-properties/>
    </style:style>
    <style:style style:name="T139_1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40" style:family="paragraph" style:parent-style-name="Normal">
      <style:paragraph-properties/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41" style:family="paragraph" style:parent-style-name="Normal">
      <style:paragraph-properties/>
    </style:style>
    <style:style style:name="T141_1" style:family="text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42" style:family="paragraph" style:parent-style-name="Normal">
      <style:paragraph-properties/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43" style:family="paragraph" style:parent-style-name="Normal">
      <style:paragraph-properties/>
    </style:style>
    <style:style style:name="T143_1" style:family="text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44" style:family="paragraph" style:parent-style-name="Normal">
      <style:paragraph-properties/>
    </style:style>
    <style:style style:name="T144_1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45" style:family="paragraph" style:parent-style-name="Normal">
      <style:paragraph-properties fo:text-indent="1.337cm" fo:margin-left="-1.588cm"/>
      <style:text-properties fo:font-weight="bold" style:font-weight-asian="bold"/>
    </style:style>
    <style:style style:name="P146" style:family="paragraph" style:parent-style-name="Normal">
      <style:paragraph-properties fo:text-indent="1.337cm" fo:margin-left="-1.588cm"/>
    </style:style>
    <style:style style:name="T146_1" style:family="text" style:parent-style-name="normaltextrun">
      <style:text-properties fo:background-color="#ffffff" fo:color="#d13438" style:text-underline-style="solid" style:text-underline-color="font-color"/>
    </style:style>
    <style:style style:name="P147" style:family="paragraph" style:parent-style-name="Normal"/>
    <style:style style:name="P148" style:family="paragraph" style:parent-style-name="Normal"/>
    <style:style style:name="T148_1" style:family="text"/>
  </office:automatic-styles>
  <office:body>
    <office:text>
      <text:p text:style-name="P1"><text:span text:style-name="T1_1">BUSINESS<text:s/>CASE<text:s/>ADDENDUM</text:span></text:p>
      <text:p text:style-name="P2"/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PROGRAMME<text:s/>TITLE</text:span></text:p>
          </table:table-cell>
          <table:table-cell table:style-name="Cell2" table:number-columns-spanned="3">
            <text:p text:style-name="P5"/>
          </table:table-cell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Directorate/<text:s/>Post</text:span><text:span text:style-name="T6_2"> </text:span></text:p>
          </table:table-cell>
          <table:table-cell table:style-name="Cell4">
            <text:p text:style-name="P7"><text:span text:style-name="T7_1"> </text:span><text:span text:style-name="T7_2">EECAD</text:span></text:p>
          </table:table-cell>
          <table:table-cell table:style-name="Cell5">
            <text:p text:style-name="P8"><text:span text:style-name="T8_1">Contact<text:s/>name</text:span></text:p>
          </table:table-cell>
          <table:table-cell table:style-name="Cell6">
            <text:p text:style-name="P9"><text:span text:style-name="T9_1"> </text:span><text:span text:style-name="T9_2">Charlie<text:s/>Morris</text:span></text:p>
          </table:table-cell>
        </table:table-row>
        <table:table-row table:style-name="Row3">
          <table:table-cell table:style-name="Cell7">
            <text:p text:style-name="P10"><text:span text:style-name="T10_1">Original<text:s/>programme<text:s/>b</text:span><text:span text:style-name="T10_2">udget</text:span><text:span text:style-name="T10_3"> </text:span></text:p>
          </table:table-cell>
          <table:table-cell table:style-name="Cell8">
            <text:p text:style-name="P11"><text:span text:style-name="T11_1"> </text:span><text:span text:style-name="T11_2">£18m</text:span></text:p>
          </table:table-cell>
          <table:table-cell table:style-name="Cell9">
            <text:p text:style-name="P12"><text:span text:style-name="T12_1">Country<text:s/>or<text:s/>region<text:s/>targeted</text:span><text:span text:style-name="T12_2"> </text:span></text:p>
          </table:table-cell>
          <table:table-cell table:style-name="Cell10">
            <text:p text:style-name="P13"><text:span text:style-name="T13_1"> </text:span><text:span text:style-name="T13_2">Central<text:s/>Asia<text:s/>(Kazakhstan,<text:s/></text:span><text:span text:style-name="T13_3">Kyrgyzstan,<text:s/>Tajikistan,<text:s/>Turkmenistan,<text:s/>Uzbekistan)</text:span></text:p>
          </table:table-cell>
        </table:table-row>
        <table:table-row table:style-name="Row4">
          <table:table-cell table:style-name="Cell11">
            <text:p text:style-name="P14"><text:span text:style-name="T14_1">Cost<text:s/>extension<text:s/>value<text:s/>(if<text:s/>applicable)</text:span></text:p>
          </table:table-cell>
          <table:table-cell table:style-name="Cell12">
            <text:p text:style-name="P15"><text:span text:style-name="T15_1">N/A</text:span></text:p>
          </table:table-cell>
          <table:table-cell table:style-name="Cell13">
            <text:p text:style-name="P16"><text:span text:style-name="T16_1">Original<text:s/>BC<text:s/>approver<text:s/>(Minister,<text:s/>DG,<text:s/>HoM,<text:s/>Director,<text:s/>Dep.<text:s/>Director)</text:span></text:p>
          </table:table-cell>
          <table:table-cell table:style-name="Cell14">
            <text:p text:style-name="P17"><text:span text:style-name="T17_1">Director</text:span></text:p>
          </table:table-cell>
        </table:table-row>
        <table:table-row table:style-name="Row5">
          <table:table-cell table:style-name="Cell15">
            <text:p text:style-name="P18"><text:span text:style-name="T18_1">New<text:s/>increased<text:s/>or<text:s/>reduced<text:s/>programme<text:s/>budget<text:s/>(if<text:s/>applicable)</text:span></text:p>
          </table:table-cell>
          <table:table-cell table:style-name="Cell16">
            <text:p text:style-name="P19"><text:span text:style-name="T19_1">N/A</text:span></text:p>
          </table:table-cell>
          <table:table-cell table:style-name="Cell17">
            <text:p text:style-name="P20"><text:span text:style-name="T20_1">Original<text:s/>programme<text:s/>start<text:s/>and<text:s/>end<text:s/>dates</text:span></text:p>
          </table:table-cell>
          <table:table-cell table:style-name="Cell18">
            <text:p text:style-name="P21"><text:span text:style-name="T21_1">Start<text:s/>–<text:s/>March<text:s/>2024,</text:span></text:p>
            <text:p text:style-name="P22"><text:span text:style-name="T22_1">End<text:s/>–<text:s/>March<text:s/>2029</text:span></text:p>
          </table:table-cell>
        </table:table-row>
        <table:table-row table:style-name="Row6">
          <table:table-cell table:style-name="Cell19">
            <text:p text:style-name="P23"><text:span text:style-name="T23_1">L</text:span><text:span text:style-name="T23_2">atest<text:s/>AR<text:s/>programme<text:s text:c="2"/>score<text:s/></text:span></text:p>
          </table:table-cell>
          <table:table-cell table:style-name="Cell20">
            <text:p text:style-name="P24"><text:span text:style-name="T24_1">A</text:span></text:p>
          </table:table-cell>
          <table:table-cell table:style-name="Cell21">
            <text:p text:style-name="P25"><text:span text:style-name="T25_1">New<text:s/>programme<text:s/>end<text:s/>date<text:s/>(if<text:s/>applicable)</text:span></text:p>
          </table:table-cell>
          <table:table-cell table:style-name="Cell22">
            <text:p text:style-name="P26"><text:span text:style-name="T26_1">N/A</text:span></text:p>
          </table:table-cell>
        </table:table-row>
        <table:table-row table:style-name="Row7">
          <table:table-cell table:style-name="Cell23">
            <text:p text:style-name="P27"/>
          </table:table-cell>
          <table:table-cell table:style-name="Cell24">
            <text:p text:style-name="P28"/>
          </table:table-cell>
          <table:table-cell table:style-name="Cell25">
            <text:p text:style-name="P29"><text:span text:style-name="T29_1">Programme<text:s/>ID</text:span></text:p>
          </table:table-cell>
          <table:table-cell table:style-name="Cell26">
            <text:p text:style-name="P30"><text:span text:style-name="T30_1">400053</text:span></text:p>
          </table:table-cell>
        </table:table-row>
      </table:table>
      <text:p text:style-name="P31"/>
      <table:table table:style-name="Table2">
        <table:table-column table:style-name="Column5"/>
        <table:table-column table:style-name="Column6"/>
        <table:table-row table:style-name="Row8">
          <table:table-cell table:style-name="Cell27" table:number-columns-spanned="2">
            <text:p text:style-name="P32"><text:span text:style-name="T32_1">Detailed<text:s/>information </text:span><text:span text:style-name="T32_2"> </text:span></text:p>
          </table:table-cell>
          <table:covered-table-cell/>
        </table:table-row>
        <table:table-row table:style-name="Row9">
          <table:table-cell table:style-name="Cell28">
            <text:p text:style-name="P33"><text:span text:style-name="T33_1">Programme<text:s/>summary</text:span></text:p>
            <text:p text:style-name="P34"/>
          </table:table-cell>
          <table:table-cell table:style-name="Cell29">
            <text:p text:style-name="P35"><text:span text:style-name="T35_1">(250<text:s/>words<text:s/>maximum)</text:span></text:p>
            <text:p text:style-name="P36"/>
            <text:p text:style-name="P37"><text:span text:style-name="T37_1">A<text:s/>brief<text:s/>summary<text:s/>of<text:s/>the<text:s/>programme<text:s/>and<text:s/>its<text:s/>purpose,<text:s/>as<text:s/>approved<text:s/>in<text:s/>the<text:s/>Business<text:s/>Case<text:s/>-<text:s/>noting<text:s/>any<text:s/>caveats<text:s/>from<text:s/>Minister/approver<text:s/>at<text:s/>CN<text:s/>or<text:s/>BC<text:s/>approval<text:s/>stages.</text:span></text:p>
            <text:p text:style-name="P38"/>
            <text:p text:style-name="P39"><text:span text:style-name="T39_1">D</text:span><text:span text:style-name="T39_2">escribe<text:s/>what<text:s/>the</text:span><text:span text:style-name="T39_3"><text:s/>programme</text:span><text:span text:style-name="T39_4"><text:s/>has<text:s/>achieved<text:s/>so<text:s/>far<text:s/>and<text:s/>what<text:s/>lessons<text:s/>have<text:s/>been<text:s/>learned.</text:span></text:p>
            <text:p text:style-name="P40"/>
            <text:p text:style-name="P41"><text:span text:style-name="T41_1">Central<text:s/>Asia’s<text:s/>economie</text:span><text:span text:style-name="T41_2">s<text:s/>are<text:s/>growing<text:s/>steadily<text:s/>on<text:s/>the<text:s/>surface,<text:s/>but<text:s/>just<text:s/>beneath<text:s/>lies<text:s/></text:span><text:span text:style-name="T41_3">a<text:s/>narrow<text:s/>economic<text:s/>base<text:s/>built</text:span><text:span text:style-name="T41_4"><text:s/>on<text:s/>commodities<text:s/>and<text:s/></text:span><text:span text:style-name="T41_5">remittances,<text:s/>stagnant<text:s/>rural<text:s/>poverty,<text:s/>and<text:s/>a<text:s/>dependence<text:s/>on<text:s/>Russia’s<text:s/>economic<text:s/>influence.<text:s/>Central<text:s/>Asia<text:s/>desperately<text:s/>needs<text:s/></text:span><text:span text:style-name="T41_6">jobs,<text:s/>driven<text:s/>by<text:s/>a<text:s/>more<text:s/>diversified<text:s/>economy.</text:span></text:p>
            <text:p text:style-name="P42"/>
            <text:p text:style-name="P43"><text:span text:style-name="T43_1">GIG<text:s/>will<text:s/>drive<text:s/>Central<text:s/>Asia’s<text:s/>independence,<text:s/>economic<text:s/>resilience,<text:s/>and<text:s/>support<text:s/>inclusion<text:s/>by<text:s/>developing<text:s/>and<text:s/>investing<text:s/>in<text:s/>the<text:s/>region’s<text:s/>small<text:s/>and<text:s/>medium<text:s/>enterprises<text:s/>(SME).<text:s/>To<text:s/>do<text:s/>this,<text:s/>GIG<text:s/>will<text:s/>establish<text:s/></text:span><text:span text:style-name="T43_2">under<text:s/>Component<text:s/>1:<text:s/></text:span><text:span text:style-name="T43_3">Central<text:s/>Asia’s<text:s/>first<text:s/>SME<text:s/>private<text:s/>equity/venture<text:s/>capital<text:s/>fund<text:s/>(PE/VC),<text:s/>investing<text:s/>in<text:s/>high-potential<text:s/>firms,<text:s/>providing<text:s/>much<text:s/>needed<text:s/>green<text:s/>finance<text:s/>to<text:s/>support<text:s/>Central<text:s/>Asia’s<text:s/>green<text:s/>transition.<text:s/></text:span><text:span text:style-name="T43_4">Component<text:s/>2<text:s/></text:span><text:span text:style-name="T43_5">will<text:s/>build<text:s/>the<text:s/>capacity<text:s/>of<text:s/>SMEs<text:s/>(including<text:s/>women-led<text:s/>businesses)</text:span><text:span text:style-name="T43_6"><text:s/>through<text:s/>dedicated<text:s/>training,<text:s/>incubation<text:s/>and<text:s/>acceleration</text:span><text:span text:style-name="T43_7">,</text:span><text:span text:style-name="T43_8"><text:s/>and<text:s/></text:span><text:span text:style-name="T43_9">Component<text:s/>3<text:s/>will<text:s/></text:span><text:span text:style-name="T43_10">support<text:s/>improvements<text:s/>in<text:s/>the<text:s/>business<text:s/>enabling<text:s/>environment.<text:s/></text:span></text:p>
            <text:p text:style-name="P44"/>
            <text:p text:style-name="P45"><text:span text:style-name="T45_1">Activity<text:s/>beg</text:span><text:span text:style-name="T45_2">an</text:span><text:span text:style-name="T45_3"><text:s/>under<text:s/>Component<text:s/>2<text:s/>and<text:s/>3<text:s/>of<text:s/>GIG</text:span><text:span text:style-name="T45_4"><text:s/>in<text:s/>November<text:s/>2024,<text:s/>and<text:s/>February<text:s/>2025<text:s/>respectively.<text:s/></text:span><text:span text:style-name="T45_5">Though<text:s/>very<text:s/>early,<text:s/>55<text:s/>startups<text:s/>have<text:s/></text:span><text:span text:style-name="T45_6">graduated<text:s/>from<text:s/>training<text:s/>programmes<text:s/>so<text:s/>far.<text:s/>Legal<text:s/>and<text:s/>design<text:s/>work<text:s/>has<text:s/>just<text:s/>commenced<text:s/>on<text:s/></text:span><text:span text:style-name="T45_7">Component<text:s/>1,<text:s/>the<text:s/>focus<text:s/>of<text:s/>this<text:s/>BC<text:s/>Addendum</text:span><text:span text:style-name="T45_8">.</text:span></text:p>
          </table:table-cell>
        </table:table-row>
        <table:table-row table:style-name="Row10">
          <table:table-cell table:style-name="Cell30">
            <text:p text:style-name="P46"><text:span text:style-name="T46_1">Changes</text:span></text:p>
          </table:table-cell>
          <table:table-cell table:style-name="Cell31">
            <text:p text:style-name="P47"><text:span text:style-name="T47_1">(300<text:s/>words<text:s/>maximum)</text:span></text:p>
            <text:p text:style-name="P48"/>
            <text:p text:style-name="P49"><text:span text:style-name="T49_1">What<text:s/>is<text:s/>the<text:s/>objective<text:s/>or<text:s/>purpose<text:s/>of<text:s/>making<text:s/>this<text:s/>change?<text:s text:c="2"/>What<text:s/>are<text:s/>the<text:s/>drivers<text:s/>of<text:s/>that<text:s/>change<text:s/>(eg.<text:s/>context<text:s/>change,<text:s/>under-performance<text:s/>of<text:s/>programme<text:s/>or<text:s/>partner).</text:span></text:p>
            <text:p text:style-name="P50"/>
            <text:p text:style-name="P51"><text:span text:style-name="T51_1">How<text:s/>will<text:s/>the<text:s/>programme<text:s/>deviate<text:s/>from<text:s/>the<text:s/>original<text:s/>business<text:s/>case?<text:s/>How<text:s/>significant<text:s/>is<text:s/>the<text:s/>change<text:s/>(be<text:s/>clear<text:s/>if<text:s/>this<text:s/>is<text:s/>a<text:s/>material<text:s/>change<text:s/>which<text:s/>requires<text:s/>re-approval)?<text:s text:c="2"/>Where<text:s/>there<text:s/>is<text:s/>a<text:s/>material<text:s/>change,<text:s/>describe<text:s/>that<text:s/>change<text:s/>and<text:s/>the<text:s/>overall<text:s/>impact<text:s/>you<text:s/>expect<text:s/>it<text:s/>to<text:s/>have.</text:span></text:p>
            <text:p text:style-name="P52"/>
            <text:p text:style-name="P53"><text:span text:style-name="T53_1">What<text:s/>would<text:s/>be<text:s/>the<text:s/>result<text:s/>if<text:s/>the<text:s/>proposed<text:s/>change<text:s/>was<text:s/>not<text:s/>approved?</text:span></text:p>
            <text:p text:style-name="P54"/>
            <text:p text:style-name="P55"><text:span text:style-name="T55_1">GIG<text:s/>was<text:s/>originally<text:s/></text:span><text:span text:style-name="T55_2">budgeted</text:span><text:span text:style-name="T55_3"><text:s/>as<text:s/>100%<text:s/>RDEL<text:s/>to<text:s/>maximise<text:s/>flexibility<text:s/>in<text:s/>terms<text:s/>of<text:s/>potential<text:s/>delivery<text:s/>mechanisms.<text:s/>For<text:s/>Component<text:s/>1,<text:s/>options<text:s/>varied<text:s/>from<text:s/>a<text:s/>dedicated<text:s/>Multilateral<text:s/>Trust<text:s/>Fund,<text:s/>to<text:s/>a<text:s/>bespoke<text:s/>Special<text:s/>Purpose<text:s/>Vehicle<text:s/>that<text:s/>would<text:s/>use<text:s/>programme<text:s/>funds<text:s/>to<text:s/>take<text:s/>equity<text:s/>stakes<text:s/>in<text:s/>chosen<text:s/>beneficiaries.</text:span></text:p>
            <text:p text:style-name="P56"/>
            <text:p text:style-name="P57"><text:span text:style-name="T57_1">We<text:s/>have<text:s/>now<text:s/>selected<text:s/>the<text:s/>delivery<text:s/>partner,<text:s/>and<text:s/>clarified<text:s/>their<text:s/>chosen<text:s/>delivery<text:s/>mechanism.<text:s/>FCDO<text:s/>will<text:s/>provide<text:s/>a<text:s/>Development<text:s/>Capital<text:s/>Grant<text:s/>to<text:s/>the<text:s/>Delivery<text:s/>Partner,<text:s/>an<text:s/>NGO<text:s/>(Aga<text:s/>Khan<text:s/>Foundation).<text:s/>The<text:s/>Development<text:s/>Capital<text:s/>Grant<text:s/>will<text:s/>be<text:s/>used<text:s/>to<text:s/>establish<text:s/>a<text:s/>bespoke<text:s/>investment<text:s/>vehicle,<text:s/>as<text:s/>a<text:s/></text:span><text:span text:style-name="T57_2">LLC<text:s/></text:span><text:span text:style-name="T57_3">holding<text:s/>company<text:s/>or<text:s/>Non-Bank<text:s/>Financial<text:s/>Institution<text:s/>structure.<text:s/>This<text:s/>investment<text:s/>vehicle<text:s/>will<text:s/>then<text:s/>use<text:s/>equity<text:s/>and<text:s/>equity-like<text:s/>instruments<text:s/>to<text:s/>invest<text:s/>in<text:s/>SMEs<text:s/>in<text:s/>accordance<text:s/>with<text:s/>GIG’s<text:s/>Business<text:s/>Case.<text:s/>The<text:s/>Fund<text:s/>will<text:s/>be<text:s/>100%<text:s/>owned<text:s/>by<text:s/>the<text:s/>grant<text:s/>partner</text:span><text:span text:style-name="T57_4">,<text:s/>or<text:s/>one<text:s/>of<text:s/>its<text:s/>subsidiaries</text:span><text:span text:style-name="T57_5">.<text:s/>FCDO<text:s/>will<text:s/>not<text:s/>be<text:s/>a<text:s/>Limited<text:s/>Partner</text:span><text:span text:style-name="T57_6"><text:s/></text:span><text:span text:style-name="T57_7">(i.e.<text:s/>it<text:s/>will<text:s/>not<text:s/>have<text:s/>an<text:s/>equity<text:s/>stake<text:s/>in<text:s/>the<text:s/>Fund)</text:span><text:span text:style-name="T57_8"><text:s/>and<text:s/>will<text:s/>therefore<text:s/>not<text:s/>have<text:s/>ownership<text:s/></text:span><text:span text:style-name="T57_9">or<text:s/>control<text:s/>over<text:s/>the<text:s/>investment<text:s/>assets,<text:s/></text:span><text:span text:style-name="T57_10">nor<text:s/>will<text:s/>FCDO<text:s/>have<text:s/>any<text:s/>rights<text:s/>to<text:s/>returns<text:s/>generated<text:s/>from<text:s/>the<text:s/>Fund.<text:s/></text:span></text:p>
            <text:p text:style-name="P58"/>
            <text:p text:style-name="P59"><text:span text:style-name="T59_1">In<text:s/>accordance<text:s/>with<text:s/>GIG’s<text:s/>original<text:s/>business<text:s/>case,<text:s/>the<text:s/>objective<text:s/>is<text:s/>to<text:s/>establish<text:s/>an<text:s/>evergreen<text:s/>fund<text:s/>that<text:s/>will<text:s/>continue<text:s/>to<text:s/>recycle<text:s/>capital<text:s/>and<text:s/>invest<text:s/>in<text:s/>accordance<text:s/>with<text:s/>GIG’s<text:s/>objectives<text:s/>after<text:s/>programme<text:s/>closure.<text:s/>As<text:s/>such,<text:s/></text:span><text:span text:style-name="T59_2">FCDO<text:s/>does<text:s/>not<text:s/>expect<text:s/>the<text:s/>funds<text:s/>to<text:s/>be<text:s/>returned</text:span><text:span text:style-name="T59_3"><text:s/>to<text:s/>FCDO.</text:span></text:p>
            <text:p text:style-name="P60"/>
            <text:p text:style-name="P61"><text:span text:style-name="T61_1">The<text:s/>Addendum<text:s/>is<text:s/>therefore<text:s/></text:span><text:span text:style-name="T61_2">to<text:s/>request</text:span><text:span text:style-name="T61_3"><text:s/>convert</text:span><text:span text:style-name="T61_4">ing</text:span><text:span text:style-name="T61_5"><text:s/>a<text:s/>proportion<text:s/>of<text:s/>the<text:s/>envisaged<text:s/>RDEL<text:s/>envelope<text:s/>into<text:s/></text:span><text:span text:style-name="T61_6">Fiscal<text:s/>CDEL</text:span><text:span text:style-name="T61_7"><text:s/>to<text:s/>be<text:s/>used<text:s/>for<text:s/>the<text:s/>purposes<text:s/>of<text:s/>capitalis</text:span><text:span text:style-name="T61_8">ing</text:span><text:span text:style-name="T61_9"><text:s/>the<text:s/>Fund.</text:span></text:p>
            <text:p text:style-name="P62"/>
            <text:p text:style-name="P63"><text:span text:style-name="T63_1">We<text:s/>judge<text:s/>this<text:s/>to<text:s/>be<text:s/>a<text:s/>technical</text:span><text:span text:style-name="T63_2"><text:s/></text:span><text:span text:style-name="T63_3">change,<text:s/></text:span><text:span text:style-name="T63_4">rather<text:s/>than<text:s/>material,<text:s/></text:span><text:span text:style-name="T63_5">change.<text:s/></text:span></text:p>
            <text:p text:style-name="P64"/>
          </table:table-cell>
        </table:table-row>
        <table:table-row table:style-name="Row11">
          <table:table-cell table:style-name="Cell32">
            <text:p text:style-name="P65"><text:span text:style-name="T65_1">Implementation</text:span></text:p>
          </table:table-cell>
          <table:table-cell table:style-name="Cell33">
            <text:p text:style-name="P66"><text:span text:style-name="T66_1">(100<text:s/>words<text:s/>maximum)</text:span></text:p>
            <text:p text:style-name="P67"/>
            <text:p text:style-name="P68"><text:span text:style-name="T68_1">Describe<text:s/>how<text:s/>the<text:s/>change(s)<text:s/>to<text:s/>the<text:s/>programme<text:s/>will<text:s/>be<text:s/>implemented.</text:span></text:p>
            <text:p text:style-name="P69"/>
            <text:p text:style-name="P70"><text:span text:style-name="T70_1">Will<text:s/>changes<text:s/>be<text:s/>required<text:s/>to<text:s/>the<text:s/>existing<text:s/>management<text:s/>arrangements<text:s/>as<text:s/>a<text:s/>result<text:s/>of<text:s/>the<text:s/>amendments<text:s/>to<text:s/>the<text:s/>Business<text:s/>Case?</text:span></text:p>
            <text:p text:style-name="P71"/>
            <text:p text:style-name="P72"><text:span text:style-name="T72_1">Detailed<text:s/>governance<text:s/>arrangements<text:s/>to<text:s/>ensure<text:s/>appropriate<text:s/>mitigation<text:s/>of<text:s/>financial<text:s/>and<text:s/>commercial<text:s/>risk<text:s/>are<text:s/>being<text:s/>discussed<text:s/>between<text:s/>FCDO<text:s/>and<text:s/>the<text:s/>Delivery<text:s/>Partner<text:s/>as<text:s/>part<text:s/>of<text:s/>the<text:s/>initial<text:s/>scoping<text:s/>work<text:s/>for<text:s/>Component<text:s/>1.<text:s/>Such<text:s/>discussions<text:s/>involve<text:s/>consultations<text:s/>with<text:s/>relevant<text:s/>colleagues<text:s/>in<text:s/>Commercial<text:s/>and<text:s/>PSCMD<text:s/>team<text:s/>to<text:s/>ensure<text:s/>latest<text:s/>best<text:s/>practice<text:s/>regarding<text:s/>Development<text:s/>Capital<text:s/></text:span><text:span text:style-name="T72_2">Grant<text:s/></text:span><text:span text:style-name="T72_3">projects<text:s/>is<text:s/>being<text:s/>followed.<text:s/></text:span></text:p>
            <text:p text:style-name="P73"/>
            <text:p text:style-name="P74"><text:span text:style-name="T74_1">No<text:s/>changes<text:s/>are<text:s/>required<text:s/>to<text:s/>existing<text:s/>management<text:s/>arrangements.<text:s/></text:span></text:p>
            <text:p text:style-name="P75"/>
            <text:p text:style-name="P76"/>
          </table:table-cell>
        </table:table-row>
        <table:table-row table:style-name="Row12">
          <table:table-cell table:style-name="Cell34">
            <text:p text:style-name="P77"><text:span text:style-name="T77_1">Budget</text:span></text:p>
          </table:table-cell>
          <table:table-cell table:style-name="Cell35">
            <text:p text:style-name="P78"><text:span text:style-name="T78_1">(100<text:s/>words<text:s/>maximum)</text:span></text:p>
            <text:p text:style-name="P79"/>
            <text:p text:style-name="P80"><text:span text:style-name="T80_1">For<text:s/>cost<text:s/>extensions,<text:s/>set<text:s/>out<text:s/>the<text:s/>pre/post<text:s/>amendment<text:s/>finance<text:s/>profile<text:s/>over<text:s/>the<text:s/>life<text:s/>of<text:s/>the<text:s/>programme<text:s/>including:</text:span></text:p>
            <text:p text:style-name="P81"/>
            <text:list text:style-name="LS37" xml:id="list0">
              <text:list-item>
                <text:p text:style-name="P82"><text:span text:style-name="T82_1">original<text:s/>budget<text:s/></text:span></text:p>
              </text:list-item>
              <text:list-item>
                <text:p text:style-name="P83"><text:span text:style-name="T83_1">total<text:s/>amount<text:s/>already<text:s/>spent</text:span></text:p>
              </text:list-item>
              <text:list-item>
                <text:p text:style-name="P84"><text:span text:style-name="T84_1">amount<text:s/>of<text:s/>cost<text:s/>extension</text:span></text:p>
              </text:list-item>
              <text:list-item>
                <text:p text:style-name="P85"><text:span text:style-name="T85_1">revised<text:s/>total(s)</text:span></text:p>
              </text:list-item>
            </text:list>
            <text:p text:style-name="P86"/>
            <text:p text:style-name="P87"><text:span text:style-name="T87_1">Confirm<text:s/>that<text:s/>any<text:s/>cost<text:s/>extension<text:s/>is<text:s/>financially<text:s/>affordable<text:s/>within<text:s/>the<text:s/>Post/Directorate<text:s/>allocation,<text:s/>i.e.<text:s/>where<text:s/>will<text:s/>the<text:s/>Post/Directorate<text:s/>find<text:s/>the<text:s/>funding<text:s/>for<text:s/>any<text:s/>cost<text:s/>extension,<text:s/>and<text:s/>whether<text:s/>the<text:s/>proposed<text:s/>cost<text:s/>extension<text:s/>will<text:s/>take<text:s/>the<text:s/>programme<text:s/>beyond<text:s/>this<text:s/>SR<text:s/>period?<text:s/>(See<text:s/>Section<text:s/>5<text:s/>of<text:s/>the<text:s/></text:span><text:span text:style-name="T87_2"><text:a xlink:type="simple" xlink:href="https://fcogovuk.sharepoint.com/:w:/r/teams/prof/_layouts/15/Doc.aspx?sourcedoc=%7BA00E1912-2913-412B-AF75-D5BCFECB1E1B%7D&amp;file=PrOF%20Guide%20to%20Programme%20Approvals.docx&amp;action=default&amp;mobileredirect=true"><text:span text:style-name="T87_3">PrOF<text:s/>Guide<text:s/>to<text:s/>Programme<text:s/>Approvals</text:span></text:a></text:span><text:span text:style-name="T87_4"><text:s/>for<text:s/>further<text:s/>guidance.</text:span></text:p>
            <text:p text:style-name="P88"/>
            <text:p text:style-name="P89"/>
            <text:p text:style-name="P90"><text:span text:style-name="T90_1">Key<text:s/>budget<text:s/>headlines:<text:s/></text:span></text:p>
            <text:p text:style-name="P91"><text:span text:style-name="T91_1">Original<text:s/>Budget:<text:s/></text:span><text:span text:style-name="T91_2">£18m<text:s/>RDEL</text:span></text:p>
            <text:p text:style-name="P92"><text:span text:style-name="T92_1">Spend<text:s/>to<text:s/>Date<text:s/>(end<text:s/>July):</text:span><text:span text:style-name="T92_2"><text:s/>£1.75m<text:s/>RDEL</text:span></text:p>
            <text:p text:style-name="P93"><text:span text:style-name="T93_1">Revised<text:s/>Budget:<text:s/></text:span><text:span text:style-name="T93_2">£1</text:span><text:span text:style-name="T93_3">1</text:span><text:span text:style-name="T93_4">m<text:s/>RDEL,<text:s/>£</text:span><text:span text:style-name="T93_5">7</text:span><text:span text:style-name="T93_6">m<text:s/>CDEL</text:span></text:p>
            <text:p text:style-name="P94"/>
            <text:p text:style-name="P95"><text:span text:style-name="T95_1">This<text:s/>amendment<text:s/>seeks<text:s/>to<text:s/>reprofile<text:s/>the<text:s/>RDEL/CDEL<text:s/>proportions<text:s/>of<text:s/>the<text:s/>programme,<text:s/>with<text:s/>a<text:s/>shift<text:s/>towards<text:s/>SME<text:s/>private<text:s/>equity/venture<text:s/>capital<text:s/>funding.<text:s/>The<text:s/>below<text:s/>table<text:s/>shows<text:s/>expected<text:s/>allocations<text:s/>over<text:s/>the<text:s/>life<text:s/>of<text:s/>the<text:s/>programme,<text:s/>pending<text:s/></text:span><text:span text:style-name="T95_2">decisions<text:s/>on<text:s/>future<text:s/>year<text:s/>ODA<text:s/>budgets.</text:span></text:p>
            <text:p text:style-name="P96"/>
            <table:table table:style-name="Table3">
              <table:table-column table:style-name="Column7"/>
              <table:table-column table:style-name="Column8"/>
              <table:table-column table:style-name="Column9"/>
              <table:table-column table:style-name="Column10"/>
              <table:table-column table:style-name="Column11"/>
              <table:table-column table:style-name="Column12"/>
              <table:table-row table:style-name="Row13">
                <table:table-cell table:style-name="Cell36">
                  <text:p text:style-name="P97"/>
                </table:table-cell>
                <table:table-cell table:style-name="Cell37">
                  <text:p text:style-name="P98"><text:span text:style-name="T98_1">FY24/25</text:span></text:p>
                </table:table-cell>
                <table:table-cell table:style-name="Cell38">
                  <text:p text:style-name="P99"><text:span text:style-name="T99_1">FY25/26</text:span></text:p>
                </table:table-cell>
                <table:table-cell table:style-name="Cell39">
                  <text:p text:style-name="P100"><text:span text:style-name="T100_1">FY26/27</text:span></text:p>
                </table:table-cell>
                <table:table-cell table:style-name="Cell40">
                  <text:p text:style-name="P101"><text:span text:style-name="T101_1">FY27/28</text:span></text:p>
                </table:table-cell>
                <table:table-cell table:style-name="Cell41">
                  <text:p text:style-name="P102"><text:span text:style-name="T102_1">FY28/29</text:span></text:p>
                </table:table-cell>
              </table:table-row>
              <table:table-row table:style-name="Row14">
                <table:table-cell table:style-name="Cell42">
                  <text:p text:style-name="P103"><text:span text:style-name="T103_1">RDEL</text:span></text:p>
                </table:table-cell>
                <table:table-cell table:style-name="Cell43">
                  <text:p text:style-name="P104"><text:span text:style-name="T104_1">£0.5m</text:span></text:p>
                </table:table-cell>
                <table:table-cell table:style-name="Cell44">
                  <text:p text:style-name="P105"><text:span text:style-name="T105_1">£3.2m</text:span></text:p>
                </table:table-cell>
                <table:table-cell table:style-name="Cell45">
                  <text:p text:style-name="P106"><text:span text:style-name="T106_1">£</text:span><text:span text:style-name="T106_2">3</text:span><text:span text:style-name="T106_3">.8m</text:span></text:p>
                </table:table-cell>
                <table:table-cell table:style-name="Cell46">
                  <text:p text:style-name="P107"><text:span text:style-name="T107_1">£</text:span><text:span text:style-name="T107_2">1</text:span><text:span text:style-name="T107_3">.</text:span><text:span text:style-name="T107_4">9</text:span><text:span text:style-name="T107_5">m</text:span></text:p>
                </table:table-cell>
                <table:table-cell table:style-name="Cell47">
                  <text:p text:style-name="P108"><text:span text:style-name="T108_1">£</text:span><text:span text:style-name="T108_2">1</text:span><text:span text:style-name="T108_3">.</text:span><text:span text:style-name="T108_4">6</text:span><text:span text:style-name="T108_5">m</text:span></text:p>
                </table:table-cell>
              </table:table-row>
              <table:table-row table:style-name="Row15">
                <table:table-cell table:style-name="Cell48">
                  <text:p text:style-name="P109"><text:span text:style-name="T109_1">CDEL</text:span></text:p>
                </table:table-cell>
                <table:table-cell table:style-name="Cell49">
                  <text:p text:style-name="P110"/>
                </table:table-cell>
                <table:table-cell table:style-name="Cell50">
                  <text:p text:style-name="P111"><text:span text:style-name="T111_1">£1.7m</text:span></text:p>
                </table:table-cell>
                <table:table-cell table:style-name="Cell51">
                  <text:p text:style-name="P112"><text:span text:style-name="T112_1">£2m</text:span></text:p>
                </table:table-cell>
                <table:table-cell table:style-name="Cell52">
                  <text:p text:style-name="P113"><text:span text:style-name="T113_1">£2.5m</text:span></text:p>
                </table:table-cell>
                <table:table-cell table:style-name="Cell53">
                  <text:p text:style-name="P114"><text:span text:style-name="T114_1">£0.8m</text:span></text:p>
                </table:table-cell>
              </table:table-row>
            </table:table>
            <text:p text:style-name="P115"/>
            <text:p text:style-name="P116"><text:span text:style-name="T116_1">The<text:s/>proposed<text:s/>amendment<text:s/>is<text:s/>affordable<text:s/>within<text:s/>existing<text:s/></text:span><text:span text:style-name="T116_2">FY25/26<text:s/></text:span><text:span text:style-name="T116_3">Post/Directorate<text:s/>allocations,<text:s/>with<text:s/></text:span><text:span text:style-name="T116_4">a</text:span><text:span text:style-name="T116_5"><text:s/>FY25/26<text:s/>CDEL<text:s/>uplift<text:s/>agreed<text:s/>through<text:s/>the<text:s/>Ministerial<text:s/>ODA<text:s/>exemptions<text:s/>process<text:s/></text:span><text:span text:style-name="T116_6">in<text:s/>June</text:span><text:span text:style-name="T116_7">.<text:s/>The<text:s/></text:span><text:span text:style-name="T116_8">p</text:span><text:span text:style-name="T116_9">rogramme<text:s/>continues<text:s/>to<text:s/>have<text:s/>break<text:s/>clauses<text:s/>built<text:s/>in<text:s/>to<text:s/>flex<text:s/>accordingly<text:s/>to<text:s/>future<text:s/>year<text:s/>allocation<text:s/>decisions</text:span><text:span text:style-name="T116_10"><text:s/>and<text:s/></text:span><text:span text:style-name="T116_11">will<text:s/>not<text:s/>take<text:s/>us<text:s/>beyond<text:s/>the<text:s/>SR<text:s/>period.<text:s/></text:span><text:span text:style-name="T116_12">The<text:s/>programme<text:s/>remains<text:s/>100%<text:s/>ODA</text:span><text:span text:style-name="T116_13">.</text:span></text:p>
          </table:table-cell>
        </table:table-row>
        <table:table-row table:style-name="Row16">
          <table:table-cell table:style-name="Cell54">
            <text:p text:style-name="P117"><text:span text:style-name="T117_1">Impact</text:span></text:p>
          </table:table-cell>
          <table:table-cell table:style-name="Cell55">
            <text:p text:style-name="P118"><text:span text:style-name="T118_1">Impact<text:s/>of<text:s/></text:span><text:span text:style-name="T118_2">cost/time<text:s/>extensions</text:span><text:span text:style-name="T118_3"><text:s/>on<text:s/>VfM</text:span><text:span text:style-name="T118_4"><text:s/>(check<text:s/>relevant<text:s/>box):</text:span></text:p>
            <text:p text:style-name="P119"><text:span text:style-name="T119_1">☐</text:span><text:span text:style-name="T119_2"><text:s text:c="4"/>P</text:span><text:span text:style-name="T119_3">ositive<text:s/>impact<text:s/>–<text:s/>Business<text:s/>Case<text:s/>delivery<text:s/>ambition<text:s/>is<text:s/>being<text:s/>increased<text:s/>at<text:s/>the<text:s/>same<text:s/>time<text:s/>as<text:s/>the<text:s/>cost/time<text:s/>extension.</text:span></text:p>
            <text:p text:style-name="P120"><text:span text:style-name="T120_1">☒</text:span><text:span text:style-name="T120_2"><text:s text:c="4"/></text:span><text:span text:style-name="T120_3">No<text:s/>impact<text:s/>–<text:s/>no/negligible<text:s/>change<text:s/>to<text:s/>Business<text:s/>Case<text:s/>delivery<text:s/>ambition.</text:span></text:p>
            <text:p text:style-name="P121"><text:span text:style-name="T121_1">☐</text:span><text:span text:style-name="T121_2"><text:s text:c="4"/>Negative<text:s/>impact<text:s/>–<text:s/>decrease<text:s/>in<text:s/>Business<text:s/>Case<text:s/>delivery<text:s/>ambition.</text:span></text:p>
            <text:p text:style-name="P122"/>
          </table:table-cell>
        </table:table-row>
        <table:table-row table:style-name="Row17">
          <table:table-cell table:style-name="Cell56">
            <text:p text:style-name="P123"><text:span text:style-name="T123_1">R</text:span><text:span text:style-name="T123_2">isk</text:span></text:p>
          </table:table-cell>
          <table:table-cell table:style-name="Cell57">
            <text:p text:style-name="P124"><text:span text:style-name="T124_1">(100<text:s/>words<text:s/>maximum)<text:s/></text:span></text:p>
            <text:p text:style-name="P125"/>
            <text:p text:style-name="P126"><text:span text:style-name="T126_1">Describe<text:s/>any<text:s/>new<text:s/>key<text:s/>risks<text:s/>arising<text:s/>as<text:s/>a<text:s/>result<text:s/>of<text:s/>this<text:s/>change.<text:s text:c="2"/>How<text:s/>will<text:s/>they<text:s/>be<text:s/>mitigated?</text:span></text:p>
            <text:p text:style-name="P127"/>
            <text:p text:style-name="P128"><text:span text:style-name="T128_1">GIG’s<text:s/>original<text:s/>Business<text:s/>Case<text:s/>outlines<text:s/>the<text:s/>risky<text:s/>nature<text:s/>of<text:s/>the<text:s/>envisaged<text:s/>investments,<text:s/>in<text:s/>particular<text:s/>early-stage<text:s/>Venture<text:s/>Capital<text:s/>in<text:s/>emerging<text:s/></text:span><text:span text:style-name="T128_2">markets.<text:s/>It<text:s/>is<text:s/>for<text:s/>precisely<text:s/>this<text:s/>reason<text:s/>that<text:s/>use<text:s/>of<text:s/>a<text:s/>Development<text:s/>Capital<text:s/>Grant<text:s/>is<text:s/>warranted,<text:s/>to<text:s/>mitigate<text:s/>the<text:s/></text:span><text:span text:style-name="T128_3">risk<text:s/>for<text:s/>private<text:s/>capital<text:s/>in<text:s/>order<text:s/>to<text:s/>catalyse<text:s/>investment.<text:s/>As<text:s/>such,<text:s/>inbuilt<text:s/>in<text:s/>the<text:s/>design<text:s/>process<text:s/>of<text:s/>the<text:s/>Fund<text:s/>are<text:s/></text:span><text:span text:style-name="T128_4">consideration<text:s/>and<text:s/>codified<text:s/>(with<text:s/>FCDO<text:s/>approval)<text:s/>of<text:s/></text:span><text:span text:style-name="T128_5">mechanisms<text:s/>and<text:s/>controls<text:s/>to<text:s/>appropriate<text:s/>judge<text:s/>and<text:s/>mitigate<text:s/>financial<text:s/>risk<text:s/>throughout,<text:s/></text:span><text:span text:style-name="T128_6">whether<text:s/>concerning<text:s/>individual<text:s/>investments<text:s/>or<text:s/>day-to-day<text:s/>spending.</text:span></text:p>
            <text:p text:style-name="P129"/>
            <text:p text:style-name="P130"><text:span text:style-name="T130_1">We<text:s/>do<text:s/>not<text:s/>envisage<text:s/>any<text:s/>new<text:s/>risks<text:s/>to<text:s/>the<text:s/>programme<text:s/></text:span><text:span text:style-name="T130_2">because<text:s/>of</text:span><text:span text:style-name="T130_3"><text:s/>this<text:s/></text:span><text:span text:style-name="T130_4">addendum</text:span><text:span text:style-name="T130_5">.</text:span></text:p>
            <text:p text:style-name="P131"/>
          </table:table-cell>
        </table:table-row>
        <table:table-row table:style-name="Row18">
          <table:table-cell table:style-name="Cell58">
            <text:p text:style-name="P132"><text:span text:style-name="T132_1">Results/Monitoring<text:s/>and<text:s/>Evaluation</text:span></text:p>
          </table:table-cell>
          <table:table-cell table:style-name="Cell59">
            <text:p text:style-name="P133"><text:span text:style-name="T133_1">(100<text:s/>words<text:s/>maximum)</text:span></text:p>
            <text:p text:style-name="P134"/>
            <text:p text:style-name="P135"><text:span text:style-name="T135_1">Describe<text:s/>the<text:s/></text:span><text:span text:style-name="T135_2">new/additional<text:s/></text:span><text:span text:style-name="T135_3">results<text:s/>that<text:s/>you<text:s/>would<text:s/>expect<text:s/>to<text:s/>see<text:s/>from<text:s/>these<text:s/>changes.<text:s text:c="2"/></text:span><text:span text:style-name="T135_4">Outline<text:s/>at<text:s/>what<text:s/>level<text:s/>changes<text:s/>to<text:s/>the<text:s/>results<text:s/>will<text:s/>be<text:s/>seen,<text:s/>e.g.<text:s/>what<text:s/>is<text:s/>expected<text:s/>at<text:s/>outcome<text:s/>or<text:s/>output<text:s/>level?</text:span></text:p>
            <text:p text:style-name="P136"/>
            <text:p text:style-name="P137"><text:span text:style-name="T137_1">Review<text:s/>the<text:s/>Theory<text:s/>of<text:s/>Change<text:s/>for<text:s/>the<text:s/>Business<text:s/>Case<text:s/>and<text:s/>outline<text:s/>whether<text:s/>the<text:s/>approach<text:s/>taken<text:s/>is<text:s/>still<text:s/>valid<text:s/>based<text:s/>on<text:s/>the<text:s/>evidence<text:s/>for<text:s/>the<text:s/>BC<text:s/>addendum<text:s/>and<text:s/>whether<text:s/>any<text:s/>updates<text:s/>are<text:s/>needed.</text:span></text:p>
            <text:p text:style-name="P138"/>
            <text:p text:style-name="P139"><text:span text:style-name="T139_1">Outline<text:s/>any<text:s/>additional<text:s/>monitoring<text:s/>and<text:s/>evaluation<text:s/>activity<text:s/>that<text:s/>will<text:s/>be<text:s/>needed<text:s/>in<text:s/>the<text:s/>programme<text:s/>as<text:s/>a<text:s/>result<text:s/>of<text:s/>the<text:s/>changes<text:s/>proposed.</text:span></text:p>
            <text:p text:style-name="P140"/>
            <text:p text:style-name="P141"><text:span text:style-name="T141_1">We<text:s/>do<text:s/>not<text:s/>envisage<text:s/>changes<text:s/>to<text:s/>the<text:s/>programme<text:s/>Theory<text:s/>of<text:s/>Change<text:s/>to<text:s/>the<text:s/>programme<text:s/>because<text:s/>of<text:s/>this<text:s/>addendum.</text:span></text:p>
            <text:p text:style-name="P142"/>
            <text:p text:style-name="P143"><text:span text:style-name="T143_1">We<text:s/>do<text:s/>not<text:s/>envisage<text:s/>additional<text:s/>monitoring<text:s/>and<text:s/>evaluation<text:s/>activities,<text:s/>beyond<text:s/>those<text:s/>outlined<text:s/>in<text:s/>the<text:s/>BC,<text:s/>because<text:s/>of<text:s/>this<text:s/>addendum.</text:span></text:p>
            <text:p text:style-name="P144"><text:span text:style-name="T144_1"><text:s/></text:span></text:p>
          </table:table-cell>
        </table:table-row>
      </table:table>
      <text:p text:style-name="P145"/>
      <text:p text:style-name="P146"><text:span text:style-name="T146_1"><text:s/></text:span></text:p>
      <text:p text:style-name="P147"/>
      <text:p text:style-name="P148"><text:span text:style-name="T148_1">REVISED<text:s/>JANUARY<text:s/>2025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MS Gothic" svg:font-family="MS Gothic" style:font-pitch="fixed" style:font-family-generic="modern"/>
    <style:font-face style:name="Segoe UI Symbol" svg:font-family="Segoe UI Symbol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name-complex="Arial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name-complex="Times New Roman" style:font-size-complex="10pt"/>
    </style:style>
    <style:style style:name="List_20_Bullet" style:display-name="List Bullet" style:family="paragraph" style:parent-style-name="Normal">
      <style:text-properties style:font-name-complex="Times New Roman"/>
    </style:style>
    <style:style style:name="Heading_20_1_20_Char" style:display-name="Heading 1 Char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Annotation_20_subject" style:display-name="Annotation subject" style:family="paragraph" style:parent-style-name="Annotation_20_text">
      <style:text-properties style:font-name-complex="Arial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Page_20_number" style:display-name="Page number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name-complex="Times New Roman" style:font-size-complex="10pt" fo:language="en" fo:country="US"/>
    </style:style>
    <style:style style:name="Footnote_20_Text_20_Char" style:display-name="Footnote Text Char" style:family="text">
      <style:text-properties style:font-name="Arial" fo:language="en" fo:language-asian="en" fo:country="US" fo:country-asian="US"/>
    </style:style>
    <style:style style:name="Footnote_20_reference" style:display-name="Footnote reference" style:family="tex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name-complex="Times New Roman" style:font-size-complex="10pt"/>
    </style:style>
    <style:style style:name="Endnote_20_Text_20_Char" style:display-name="Endnote Text Char" style:family="text">
      <style:text-properties style:font-name="Arial" fo:language-asian="en" fo:country-asian="US"/>
    </style:style>
    <style:style style:name="Endnote_20_reference" style:display-name="Endnote reference" style:family="text">
      <style:text-properties style:text-position="super 58%"/>
    </style:style>
    <style:style style:name="List_20_Paragraph" style:display-name="List Paragraph" style:family="paragraph" style:parent-style-name="Normal">
      <style:paragraph-properties fo:margin-left="1.27cm"/>
    </style:style>
    <style:style style:name="List_20_Paragraph_20_Char" style:display-name="List Paragraph Char" style:family="text">
      <style:text-properties style:font-name="Arial" fo:font-size="12pt" style:font-size-asian="12pt" style:font-name-complex="Arial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name-complex="Arial" style:font-size-complex="12pt" fo:language-asian="en" fo:country-asian="US"/>
    </style:style>
    <style:style style:name="normaltextrun" style:family="text" style:parent-style-name="Default_20_Paragraph_20_Font"/>
    <style:style style:name="Revision" style:family="paragraph">
      <style:text-properties style:font-name="Arial" fo:font-size="12pt" style:font-size-asian="12pt" style:font-name-complex="Arial" style:font-size-complex="12pt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2Level0" style:family="text">
      <style:text-properties style:font-name="Arial" style:font-name-asian="Times New Roman" style:font-name-complex="Aria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Arial" style:font-name-asian="Times New Roman" style:font-name-complex="Aria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Arial" style:font-name-asian="Times New Roman" style:font-name-complex="Aria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8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Arial" style:font-name-asian="Times New Roman" style:font-name-complex="Aria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-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Arial" style:font-name-asian="Times New Roman" style:font-name-complex="Aria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-" text:style-name="List1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Arial" style:font-name-asian="Times New Roman" style:font-name-complex="Aria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-" text:style-name="List1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 fo:font-size="10pt" style:font-size-asian="10pt"/>
    </style:style>
    <style:style style:name="List13Level1" style:family="text">
      <style:text-properties style:font-name="Symbol" fo:font-size="10pt" style:font-size-asian="10pt"/>
    </style:style>
    <style:style style:name="List13Level2" style:family="text">
      <style:text-properties style:font-name="Symbol" fo:font-size="10pt" style:font-size-asian="10pt"/>
    </style:style>
    <style:style style:name="List13Level3" style:family="text">
      <style:text-properties style:font-name="Symbol" fo:font-size="10pt" style:font-size-asian="10pt"/>
    </style:style>
    <style:style style:name="List13Level4" style:family="text">
      <style:text-properties style:font-name="Symbol" fo:font-size="10pt" style:font-size-asian="10pt"/>
    </style:style>
    <style:style style:name="List13Level5" style:family="text">
      <style:text-properties style:font-name="Symbol" fo:font-size="10pt" style:font-size-asian="10pt"/>
    </style:style>
    <style:style style:name="List13Level6" style:family="text">
      <style:text-properties style:font-name="Symbol" fo:font-size="10pt" style:font-size-asian="10pt"/>
    </style:style>
    <style:style style:name="List13Level7" style:family="text">
      <style:text-properties style:font-name="Symbol" fo:font-size="10pt" style:font-size-asian="10pt"/>
    </style:style>
    <style:style style:name="List13Level8" style:family="text">
      <style:text-properties style:font-name="Symbol" fo:font-size="10pt" style:font-size-asian="10pt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-1.501cm" text:min-label-width="0.635cm" fo:text-align="start" text:list-level-position-and-space-mode="label-alignment">
          <style:list-level-label-alignment text:label-followed-by="listtab" fo:margin-left="-0.866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-0.231cm" text:min-label-width="0.635cm" fo:text-align="start" text:list-level-position-and-space-mode="label-alignment">
          <style:list-level-label-alignment text:label-followed-by="listtab" fo:margin-left="0.40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1.674cm" text:min-label-distance="0.318cm" fo:text-align="end" text:list-level-position-and-space-mode="label-alignment">
          <style:list-level-label-alignment text:label-followed-by="listtab" fo:margin-left="1.674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2.309cm" text:min-label-width="0.635cm" fo:text-align="start" text:list-level-position-and-space-mode="label-alignment">
          <style:list-level-label-alignment text:label-followed-by="listtab" fo:margin-left="2.944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3.579cm" text:min-label-width="0.635cm" fo:text-align="start" text:list-level-position-and-space-mode="label-alignment">
          <style:list-level-label-alignment text:label-followed-by="listtab" fo:margin-left="4.214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5.484cm" text:min-label-distance="0.318cm" fo:text-align="end" text:list-level-position-and-space-mode="label-alignment">
          <style:list-level-label-alignment text:label-followed-by="listtab" fo:margin-left="5.484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6.119cm" text:min-label-width="0.635cm" fo:text-align="start" text:list-level-position-and-space-mode="label-alignment">
          <style:list-level-label-alignment text:label-followed-by="listtab" fo:margin-left="6.754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7.389cm" text:min-label-width="0.635cm" fo:text-align="start" text:list-level-position-and-space-mode="label-alignment">
          <style:list-level-label-alignment text:label-followed-by="listtab" fo:margin-left="8.024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9.294cm" text:min-label-distance="0.318cm" fo:text-align="end" text:list-level-position-and-space-mode="label-alignment">
          <style:list-level-label-alignment text:label-followed-by="listtab" fo:margin-left="9.294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3.888cm" text:min-label-width="0.635cm" fo:text-align="start" text:list-level-position-and-space-mode="label-alignment">
          <style:list-level-label-alignment text:label-followed-by="listtab" fo:margin-left="4.523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5.158cm" text:min-label-width="0.635cm" fo:text-align="start" text:list-level-position-and-space-mode="label-alignment">
          <style:list-level-label-alignment text:label-followed-by="listtab" fo:margin-left="5.79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6.428cm" text:min-label-width="0.635cm" fo:text-align="start" text:list-level-position-and-space-mode="label-alignment">
          <style:list-level-label-alignment text:label-followed-by="listtab" fo:margin-left="7.063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7.698cm" text:min-label-width="0.635cm" fo:text-align="start" text:list-level-position-and-space-mode="label-alignment">
          <style:list-level-label-alignment text:label-followed-by="listtab" fo:margin-left="8.333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8.968cm" text:min-label-width="0.635cm" fo:text-align="start" text:list-level-position-and-space-mode="label-alignment">
          <style:list-level-label-alignment text:label-followed-by="listtab" fo:margin-left="9.60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10.238cm" text:min-label-width="0.635cm" fo:text-align="start" text:list-level-position-and-space-mode="label-alignment">
          <style:list-level-label-alignment text:label-followed-by="listtab" fo:margin-left="10.873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1.508cm" text:min-label-width="0.635cm" fo:text-align="start" text:list-level-position-and-space-mode="label-alignment">
          <style:list-level-label-alignment text:label-followed-by="listtab" fo:margin-left="12.143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2.778cm" text:min-label-width="0.635cm" fo:text-align="start" text:list-level-position-and-space-mode="label-alignment">
          <style:list-level-label-alignment text:label-followed-by="listtab" fo:margin-left="13.41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4.048cm" text:min-label-width="0.635cm" fo:text-align="start" text:list-level-position-and-space-mode="label-alignment">
          <style:list-level-label-alignment text:label-followed-by="listtab" fo:margin-left="14.68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Arial" style:font-name-asian="Times New Roman" style:font-name-complex="Aria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5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rial" style:font-name-asian="Times New Roman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fo:font-weight="normal" style:font-weight-asian="normal"/>
    </style: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3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7">
      <text:list-level-style-number style:num-format="i" text:style-name="List37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701cm" fo:padding-right="0cm" fo:margin-right="2.701cm"/>
      <style:header-style>
        <style:header-footer-properties fo:min-height="0.75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ddendum to the Business Case</dc:title>
    <meta:initial-creator>Shauna Corr</meta:initial-creator>
    <meta:creation-date>2025-10-01T10:56:00</meta:creation-date>
    <dc:creator>Shamsiya Chamanova</dc:creator>
    <dc:date>2025-10-01T10:56:00</dc:date>
    <meta:print-date>2013-07-24T22:34:00</meta:print-date>
    <meta:template xlink:href="Addendum to Business Case form" xlink:type="simple"/>
    <meta:editing-cycles>2</meta:editing-cycles>
    <meta:document-statistic meta:page-count="5" meta:paragraph-count="16" meta:row-count="59" meta:word-count="1262" meta:character-count="8445" meta:non-whitespace-character-count="7199"/>
    <meta:user-defined meta:name="Business Document Type">Addendum to the Business Case</meta:user-defined>
    <meta:user-defined meta:name="ContentTypeId">0x010100A9E804AD2130B047BEB1B1355903FA590200A17B58348A7D5941B96215A68733DCED</meta:user-defined>
    <meta:user-defined meta:name="MediaServiceImageTags"/>
    <meta:user-defined meta:name="MSIP_Label_9e9cc48d-6fba-4c12-9882-137473def580_ActionId">9d3d55e0-b34c-4c60-b997-fbf7f9d59161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8:48:18Z</meta:user-defined>
    <meta:user-defined meta:name="MSIP_Label_9e9cc48d-6fba-4c12-9882-137473def580_SiteId">d3a2d0d3-7cc8-4f52-bbf9-85bd43d94279</meta:user-defined>
    <meta:user-defined meta:name="MSIP_Label_e4c996da-17fa-4fc5-8989-2758fb4cf86b_ActionId">2c27cc43-bca5-4cab-9814-2eb1aad935a2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08:56:09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