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HelveticaNeueLT Std" svg:font-family="HelveticaNeueLT Std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70c0" style:font-name="Arial" style:font-name-complex="Arial"/>
    </style:style>
    <style:style style:name="T2_2" style:family="text">
      <style:text-properties fo:color="#0070c0" style:font-name="Arial" style:font-name-complex="Arial"/>
    </style:style>
    <style:style style:name="T2_3" style:family="text">
      <style:text-properties fo:color="#0070c0" style:font-name="Arial" style:font-name-complex="Arial"/>
    </style:style>
    <style:style style:name="T2_4" style:family="text" style:parent-style-name="Normal">
      <style:text-properties fo:color="#0070c0" style:font-name="Arial" style:font-name-complex="Arial"/>
    </style:style>
    <style:style style:name="P3" style:family="paragraph" style:parent-style-name="Footnote_20_text"/>
    <style:style style:name="T3_1" style:family="text"/>
    <style:style style:name="T3_2" style:family="text">
      <style:text-properties fo:language="en" fo:country="GB"/>
    </style:style>
    <style:style style:name="T3_3" style:family="text">
      <style:text-properties fo:language="en" fo:country="GB" fo:font-weight="bold" style:font-weight-asian="bold" style:font-weight-complex="bold"/>
    </style:style>
    <style:style style:name="T3_4" style:family="text">
      <style:text-properties fo:language="en" fo:country="GB"/>
    </style:style>
    <style:style style:name="T3_5" style:family="text">
      <style:text-properties fo:language="en" fo:country="GB"/>
    </style:style>
    <style:style style:name="T3_6" style:family="text">
      <style:text-properties fo:language="en" fo:country="GB"/>
    </style:style>
    <style:style style:name="T3_7" style:family="text">
      <style:text-properties fo:language="en" fo:country="GB" fo:font-weight="bold" style:font-weight-asian="bold" style:font-weight-complex="bold"/>
    </style:style>
    <style:style style:name="T3_8" style:family="text">
      <style:text-properties fo:language="en" fo:country="GB"/>
    </style:style>
    <style:style style:name="T3_9" style:family="text">
      <style:text-properties fo:language="en" fo:country="GB" fo:font-weight="bold" style:font-weight-asian="bold" style:font-weight-complex="bold"/>
    </style:style>
    <style:style style:name="T3_10" style:family="text">
      <style:text-properties fo:language="en" fo:country="GB" fo:font-weight="bold" style:font-weight-asian="bold" style:font-weight-complex="bold"/>
    </style:style>
    <style:style style:name="T3_11" style:family="text">
      <style:text-properties fo:language="en" fo:country="GB"/>
    </style:style>
    <style:style style:name="T3_12" style:family="text"/>
    <style:style style:name="T3_13" style:family="text" style:parent-style-name="Internet_20_link">
      <style:text-properties fo:language="en" fo:country="GB"/>
    </style:style>
    <style:style style:name="T3_14" style:family="text" style:parent-style-name="Internet_20_link">
      <style:text-properties fo:language="en" fo:country="GB"/>
    </style:style>
    <style:style style:name="T3_15" style:family="text">
      <style:text-properties fo:language="en" fo:country="GB"/>
    </style:style>
    <style:style style:name="T3_16" style:family="text">
      <style:text-properties fo:color="#0070c0" style:font-name="Arial" style:font-name-complex="Arial"/>
    </style:style>
    <style:style style:name="P4" style:family="paragraph" style:parent-style-name="Normal">
      <style:text-properties style:font-name="Arial" style:font-name-complex="Arial"/>
    </style:style>
    <style:style style:name="P5" style:family="paragraph" style:parent-style-name="Normal"/>
    <style:style style:name="T5_1" style:family="text">
      <style:text-properties style:font-name="Arial" style:font-name-complex="Arial" fo:font-weight="bold" style:font-weight-asian="bold"/>
    </style:style>
    <style:style style:name="Table1" style:family="table">
      <style:table-properties table:align="left" style:width="17.173cm" style:rel-width="100%" fo:margin-left="0cm"/>
    </style:style>
    <style:style style:name="Column1" style:family="table-column">
      <style:table-column-properties style:column-width="6.384cm"/>
    </style:style>
    <style:style style:name="Column2" style:family="table-column">
      <style:table-column-properties style:column-width="1.813cm"/>
    </style:style>
    <style:style style:name="Column3" style:family="table-column">
      <style:table-column-properties style:column-width="2.245cm"/>
    </style:style>
    <style:style style:name="Column4" style:family="table-column">
      <style:table-column-properties style:column-width="2.245cm"/>
    </style:style>
    <style:style style:name="Column5" style:family="table-column">
      <style:table-column-properties style:column-width="2.245cm"/>
    </style:style>
    <style:style style:name="Column6" style:family="table-column">
      <style:table-column-properties style:column-width="2.24cm"/>
    </style:style>
    <style:style style:name="Row1" style:family="table-row"/>
    <style:style style:name="Cell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45cm"/>
    </style:style>
    <style:style style:name="Cell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18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 style:parent-style-name="Style1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 style:parent-style-name="Style1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 style:parent-style-name="Style1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7" style:family="paragraph" style:parent-style-name="Normal">
      <style:text-properties style:font-name="Arial" style:font-name-complex="Arial"/>
    </style:style>
    <style:style style:name="Table2" style:family="table">
      <style:table-properties table:align="left" style:width="17.173cm" style:rel-width="100%" fo:margin-left="0cm"/>
    </style:style>
    <style:style style:name="Column7" style:family="table-column">
      <style:table-column-properties style:column-width="8.347cm"/>
    </style:style>
    <style:style style:name="Column8" style:family="table-column">
      <style:table-column-properties style:column-width="4.145cm"/>
    </style:style>
    <style:style style:name="Column9" style:family="table-column">
      <style:table-column-properties style:column-width="4.681cm"/>
    </style:style>
    <style:style style:name="Row4" style:family="table-row">
      <style:table-row-properties style:min-row-height="0.728cm"/>
    </style:style>
    <style:style style:name="Cell19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top="0.071cm" fo:margin-bottom="0.071cm"/>
    </style:style>
    <style:style style:name="T2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>
      <style:table-row-properties style:min-row-height="0.728cm"/>
    </style:style>
    <style:style style:name="Cell20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dotted" fo:wrap-option="wrap"/>
    </style:style>
    <style:style style:name="P29" style:family="paragraph" style:parent-style-name="Normal">
      <style:paragraph-properties fo:line-height="100%" fo:margin-top="0.071cm" fo:margin-bottom="0.071cm"/>
    </style:style>
    <style:style style:name="T2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9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9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9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30" style:family="paragraph" style:parent-style-name="Normal">
      <style:paragraph-properties fo:line-height="100%" fo:margin-top="0.071cm" fo:margin-bottom="0.071cm"/>
    </style:style>
    <style:style style:name="T3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solid" fo:wrap-option="wrap"/>
    </style:style>
    <style:style style:name="P31" style:family="paragraph" style:parent-style-name="Normal">
      <style:paragraph-properties fo:line-height="100%" fo:margin-top="0.071cm"/>
    </style:style>
    <style:style style:name="T3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">
      <style:paragraph-properties fo:line-height="100%" fo:margin-top="0.071cm" fo:margin-bottom="0.071cm"/>
    </style:style>
    <style:style style:name="T3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728cm"/>
    </style:style>
    <style:style style:name="Cell23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dotted" fo:wrap-option="wrap"/>
    </style:style>
    <style:style style:name="P33" style:family="paragraph" style:parent-style-name="Normal">
      <style:paragraph-properties fo:line-height="100%" fo:margin-top="0.071cm" fo:margin-bottom="0.071cm"/>
    </style:style>
    <style:style style:name="T3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3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3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3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dotted" fo:wrap-option="wrap"/>
    </style:style>
    <style:style style:name="P34" style:family="paragraph" style:parent-style-name="Normal">
      <style:paragraph-properties fo:line-height="100%" fo:margin-top="0.071cm" fo:margin-bottom="0.071cm"/>
    </style:style>
    <style:style style:name="T3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4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4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4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solid" fo:wrap-option="wrap"/>
    </style:style>
    <style:style style:name="P35" style:family="paragraph" style:parent-style-name="Normal">
      <style:paragraph-properties fo:line-height="100%" fo:margin-top="0.071cm" fo:margin-bottom="0.071cm"/>
    </style:style>
    <style:style style:name="T3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5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5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able3" style:family="table">
      <style:table-properties table:align="left" style:width="17.17cm" style:rel-width="99.98%" fo:margin-left="0cm"/>
    </style:style>
    <style:style style:name="Column10" style:family="table-column">
      <style:table-column-properties style:column-width="6.673cm"/>
    </style:style>
    <style:style style:name="Column11" style:family="table-column">
      <style:table-column-properties style:column-width="10.497cm"/>
    </style:style>
    <style:style style:name="Row7" style:family="table-row">
      <style:table-row-properties style:min-row-height="0.626cm"/>
    </style:style>
    <style:style style:name="Cell2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/>
    <style:style style:name="T37_2" style:family="text" style:parent-style-name="Internet_20_link_20__28_user_29_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3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/>
    </style:style>
    <style:style style:name="T39_1" style:family="text"/>
    <style:style style:name="T39_2" style:family="text" style:parent-style-name="Internet_20_link_20__28_user_29_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3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/>
    </style:style>
    <style:style style:name="P41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fo:margin-right="0.249cm"/>
    </style:style>
    <style:style style:name="T41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41_2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41_3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41_4" style:family="text">
      <style:text-properties fo:color="#000000" fo:font-size="13.5pt" style:font-size-asian="13.5pt" style:font-size-complex="13.5pt"/>
    </style:style>
    <style:style style:name="P4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/>
    </style:style>
    <style:style style:name="Table4" style:family="table">
      <style:table-properties table:align="left" style:width="17.173cm" style:rel-width="100%" fo:margin-left="0cm"/>
    </style:style>
    <style:style style:name="Column12" style:family="table-column">
      <style:table-column-properties style:column-width="17.173cm"/>
    </style:style>
    <style:style style:name="Row9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top="0.071cm" fo:margin-bottom="0.071cm"/>
    </style:style>
    <style:style style:name="T4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3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P44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_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_9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_10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_1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4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_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_9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_10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_1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_1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_1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_1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_1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_1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6" style:family="paragraph" style:parent-style-name="Normal">
      <style:paragraph-properties fo:text-align="justify" fo:line-height="100%" fo:margin-bottom="0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Row10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top="0.071cm" fo:margin-bottom="0.071cm"/>
    </style:style>
    <style:style style:name="T4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7_2" style:family="text">
      <style:text-properties fo:color="#00b0f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8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_1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_1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_1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9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4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00%" fo:margin-bottom="0cm"/>
    </style:style>
    <style:style style:name="T5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2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5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2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2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2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3" style:family="paragraph" style:parent-style-name="Normal">
      <style:paragraph-properties fo:text-align="justify" fo:line-height="100%" fo:margin-bottom="0cm"/>
      <style:text-properties fo:font-style="italic" style:font-style-asian="italic"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12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00%" fo:margin-bottom="0cm"/>
    </style:style>
    <style:style style:name="T5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5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5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5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5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5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5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5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5_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6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5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9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10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1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1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1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1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1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1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1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1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19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20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2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2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2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_2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00%" fo:margin-bottom="0cm"/>
    </style:style>
    <style:style style:name="T5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9" style:family="paragraph" style:parent-style-name="Normal">
      <style:paragraph-properties fo:text-align="justify" fo:line-height="100%" fo:margin-bottom="0cm"/>
    </style:style>
    <style:style style:name="T5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4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00%" fo:margin-bottom="0cm"/>
    </style:style>
    <style:style style:name="T6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1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2" style:family="paragraph" style:parent-style-name="Normal">
      <style:paragraph-properties fo:text-align="justify" fo:line-height="100%" fo:margin-bottom="0cm"/>
    </style:style>
    <style:style style:name="T6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63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4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65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66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67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68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fo:margin-right="0.249cm"/>
    </style:style>
    <style:style style:name="T68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68_2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68_3" style:family="text">
      <style:text-properties fo:color="#000000" fo:font-size="13.5pt" style:font-size-asian="13.5pt" style:font-size-complex="13.5pt"/>
    </style:style>
    <style:style style:name="P69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71_2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71_3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71_4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71_5" style:family="text">
      <style:text-properties fo:font-style="italic" style:font-style-asian="italic" fo:color="#0070c0" style:font-name="Arial" fo:font-size="10pt" style:font-size-asian="10pt" style:font-name-complex="Arial" style:font-size-complex="10pt" fo:font-weight="bold" style:font-weight-asian="bold" style:font-weight-complex="bold"/>
    </style:style>
    <style:style style:name="T71_6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71_7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71_8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71_9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72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73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73_1" style:family="text">
      <style:text-properties fo:color="#000000" style:font-name="Arial" style:font-name-asian="Arial" style:font-name-complex="Arial"/>
    </style:style>
    <style:style style:name="P74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74_1" style:family="text">
      <style:text-properties fo:color="#000000" style:font-name="Arial" style:font-name-asian="Arial" style:font-name-complex="Arial"/>
    </style:style>
    <style:style style:name="P75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color="#000000" style:font-name="Arial" style:font-name-asian="Arial" style:font-name-complex="Arial" fo:hyphenate="false" fo:hyphenation-remain-char-count="2" fo:hyphenation-push-char-count="2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76_2" style:family="text">
      <style:text-properties fo:font-style="italic" style:font-style-asian="italic" fo:color="#0070c0" style:font-name="Arial" fo:font-size="10pt" style:font-size-asian="10pt" style:font-name-complex="Arial" style:font-size-complex="10pt" fo:font-weight="bold" style:font-weight-asian="bold" style:font-weight-complex="bold"/>
    </style:style>
    <style:style style:name="T76_3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77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78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78_1" style:family="text">
      <style:text-properties fo:color="#000000" style:font-name="Arial" style:font-name-asian="Arial" style:font-name-complex="Arial"/>
    </style:style>
    <style:style style:name="T78_2" style:family="text">
      <style:text-properties fo:color="#000000" style:font-name="Arial" style:font-name-asian="Arial" style:font-name-complex="Arial"/>
    </style:style>
    <style:style style:name="T78_3" style:family="text">
      <style:text-properties fo:color="#000000" style:font-name="Arial" style:font-name-asian="Arial" style:font-name-complex="Arial"/>
    </style:style>
    <style:style style:name="T78_4" style:family="text">
      <style:text-properties fo:color="#000000" style:font-name="Arial" style:font-name-asian="Arial" style:font-name-complex="Arial"/>
    </style:style>
    <style:style style:name="T78_5" style:family="text">
      <style:text-properties fo:color="#000000" style:font-name="Arial" style:font-name-asian="Arial" style:font-name-complex="Arial"/>
    </style:style>
    <style:style style:name="T78_6" style:family="text">
      <style:text-properties fo:color="#000000" style:font-name="Arial" style:font-name-asian="Arial" style:font-name-complex="Arial"/>
    </style:style>
    <style:style style:name="T78_7" style:family="text">
      <style:text-properties fo:color="#000000" style:font-name="Arial" style:font-name-asian="Arial" style:font-name-complex="Arial"/>
    </style:style>
    <style:style style:name="T78_8" style:family="text">
      <style:text-properties fo:color="#000000" style:font-name="Arial" style:font-name-asian="Arial" style:font-name-complex="Arial"/>
    </style:style>
    <style:style style:name="T78_9" style:family="text">
      <style:text-properties fo:color="#000000" style:font-name="Arial" style:font-name-asian="Arial" style:font-name-complex="Arial"/>
    </style:style>
    <style:style style:name="T78_10" style:family="text">
      <style:text-properties fo:color="#000000" style:font-name="Arial" style:font-name-asian="Arial" style:font-name-complex="Arial"/>
    </style:style>
    <style:style style:name="P79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80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82" style:family="paragraph" style:parent-style-name="Normal">
      <style:paragraph-properties fo:text-align="justify"/>
      <style:text-properties fo:color="#000000" style:font-name="Arial" style:font-name-asian="Arial" style:font-name-complex="Arial"/>
    </style:style>
    <style:style style:name="P83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83_1" style:family="text">
      <style:text-properties fo:color="#000000" style:font-name="Arial" style:font-name-asian="Arial" style:font-name-complex="Arial"/>
    </style:style>
    <style:style style:name="T83_2" style:family="text">
      <style:text-properties fo:color="#000000" style:font-name="Arial" style:font-name-asian="Arial" style:font-name-complex="Arial"/>
    </style:style>
    <style:style style:name="T83_3" style:family="text">
      <style:text-properties fo:color="#000000" style:font-name="Arial" style:font-name-asian="Arial" style:font-name-complex="Arial"/>
    </style:style>
    <style:style style:name="T83_4" style:family="text">
      <style:text-properties fo:color="#000000" style:font-name="Arial" style:font-name-asian="Arial" style:font-name-complex="Arial"/>
    </style:style>
    <style:style style:name="T83_5" style:family="text">
      <style:text-properties fo:color="#000000" style:font-name="Arial" style:font-name-asian="Arial" style:font-name-complex="Arial"/>
    </style:style>
    <style:style style:name="T83_6" style:family="text">
      <style:text-properties fo:color="#000000" style:font-name="Arial" style:font-name-asian="Arial" style:font-name-complex="Arial"/>
    </style:style>
    <style:style style:name="T83_7" style:family="text">
      <style:text-properties fo:color="#000000" style:font-name="Arial" style:font-name-asian="Arial" style:font-name-complex="Arial"/>
    </style:style>
    <style:style style:name="T83_8" style:family="text">
      <style:text-properties fo:color="#000000" style:font-name="Arial" style:font-name-asian="Arial" style:font-name-complex="Arial"/>
    </style:style>
    <style:style style:name="T83_9" style:family="text">
      <style:text-properties fo:color="#000000" style:font-name="Arial" style:font-name-asian="Arial" style:font-name-complex="Arial"/>
    </style:style>
    <style:style style:name="T83_10" style:family="text">
      <style:text-properties fo:color="#000000" style:font-name="Arial" style:font-name-asian="Arial" style:font-name-complex="Arial"/>
    </style:style>
    <style:style style:name="T83_11" style:family="text">
      <style:text-properties fo:color="#000000" style:font-name="Arial" style:font-name-asian="Arial" style:font-name-complex="Arial"/>
    </style:style>
    <style:style style:name="T83_12" style:family="text">
      <style:text-properties fo:color="#000000" style:font-name="Arial" style:font-name-asian="Arial" style:font-name-complex="Arial"/>
    </style:style>
    <style:style style:name="T83_13" style:family="text">
      <style:text-properties fo:color="#000000" style:font-name="Arial" style:font-name-asian="Arial" style:font-name-complex="Arial"/>
    </style:style>
    <style:style style:name="T83_14" style:family="text">
      <style:text-properties fo:color="#000000" style:font-name="Arial" style:font-name-asian="Arial" style:font-name-complex="Arial"/>
    </style:style>
    <style:style style:name="T83_15" style:family="text">
      <style:text-properties fo:color="#000000" style:font-name="Arial" style:font-name-asian="Arial" style:font-name-complex="Arial"/>
    </style:style>
    <style:style style:name="T83_16" style:family="text">
      <style:text-properties fo:color="#000000" style:font-name="Arial" style:font-name-asian="Arial" style:font-name-complex="Arial"/>
    </style:style>
    <style:style style:name="T83_17" style:family="text">
      <style:text-properties fo:color="#000000" style:font-name="Arial" style:font-name-asian="Arial" style:font-name-complex="Arial"/>
    </style:style>
    <style:style style:name="T83_18" style:family="text">
      <style:text-properties fo:color="#000000" style:font-name="Arial" style:font-name-asian="Arial" style:font-name-complex="Arial"/>
    </style:style>
    <style:style style:name="T83_19" style:family="text">
      <style:text-properties fo:color="#000000" style:font-name="Arial" style:font-name-asian="Arial" style:font-name-complex="Arial"/>
    </style:style>
    <style:style style:name="P84" style:family="paragraph" style:parent-style-name="Heading_20_2">
      <style:paragraph-properties fo:text-align="justify" fo:break-before="page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fo:margin-right="0.249cm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84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84_2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84_3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84_4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85" style:family="paragraph" style:parent-style-name="Normal">
      <style:paragraph-properties fo:line-height="115%" fo:margin-bottom="0.212cm"/>
      <style:text-properties style:font-name="Arial" style:font-name-complex="Arial"/>
    </style:style>
    <style:style style:name="P86" style:family="paragraph" style:parent-style-name="Normal">
      <style:paragraph-properties fo:line-height="115%" fo:margin-bottom="0.212cm"/>
    </style:style>
    <style:style style:name="T86_1" style:family="text">
      <style:text-properties style:font-name="Arial" style:font-name-complex="Arial" fo:font-weight="bold" style:font-weight-asian="bold" style:font-weight-complex="bold"/>
    </style:style>
    <style:style style:name="T86_2" style:family="text">
      <style:text-properties style:font-name="Arial" style:font-name-complex="Arial" fo:font-weight="bold" style:font-weight-asian="bold" style:font-weight-complex="bold"/>
    </style:style>
    <style:style style:name="T86_3" style:family="text">
      <style:text-properties fo:color="#000000" fo:font-size="13.5pt" style:font-size-asian="13.5pt" style:font-size-complex="13.5pt"/>
    </style:style>
    <style:style style:name="T86_4" style:family="text">
      <style:text-properties fo:color="#000000" fo:font-size="13.5pt" style:font-size-asian="13.5pt" style:font-size-complex="13.5pt"/>
    </style:style>
    <style:style style:name="Table5" style:family="table">
      <style:table-properties table:align="left" style:width="17.173cm" style:rel-width="100%" fo:margin-left="0cm"/>
    </style:style>
    <style:style style:name="Column13" style:family="table-column">
      <style:table-column-properties style:column-width="4.265cm"/>
    </style:style>
    <style:style style:name="Column14" style:family="table-column">
      <style:table-column-properties style:column-width="1.722cm"/>
    </style:style>
    <style:style style:name="Column15" style:family="table-column">
      <style:table-column-properties style:column-width="6.024cm"/>
    </style:style>
    <style:style style:name="Column16" style:family="table-column">
      <style:table-column-properties style:column-width="5.163cm"/>
    </style:style>
    <style:style style:name="Row15" style:family="table-row">
      <style:table-row-properties style:min-row-height="0.863cm"/>
    </style:style>
    <style:style style:name="Cell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612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609cm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7" style:family="paragraph" style:parent-style-name="Normal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98" style:family="paragraph" style:parent-style-name="Normal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9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9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9_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9_5" style:family="text">
      <style:text-properties style:font-name="Arial" style:font-name-asian="Times New Roman" style:font-name-complex="Arial" style:font-size-complex="10pt"/>
    </style:style>
    <style:style style:name="P100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Arial" style:font-name-asian="Times New Roman" style:font-name-complex="Arial" style:font-weight-complex="bold"/>
    </style:style>
    <style:style style:name="P102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  <style:style style:name="P103" style:family="paragraph" style:parent-style-name="List_20_Paragraph">
      <style:paragraph-properties fo:text-align="justify"/>
    </style:style>
    <style:style style:name="T103_1" style:family="text">
      <style:text-properties style:font-name="Arial" style:font-name-asian="Times New Roman" style:font-name-complex="Arial" fo:font-weight="bold" style:font-weight-asian="bold"/>
    </style:style>
    <style:style style:name="T103_2" style:family="text">
      <style:text-properties style:font-name="Arial" style:font-name-asian="Times New Roman" style:font-name-complex="Arial" style:font-weight-complex="bold"/>
    </style:style>
    <style:style style:name="P104" style:family="paragraph" style:parent-style-name="List_20_Paragraph">
      <style:paragraph-properties fo:text-align="justify"/>
    </style:style>
    <style:style style:name="T104_1" style:family="text">
      <style:text-properties style:font-name="Arial" style:font-name-asian="Times New Roman" style:font-name-complex="Arial" fo:font-weight="bold" style:font-weight-asian="bold"/>
    </style:style>
    <style:style style:name="T104_2" style:family="text">
      <style:text-properties style:font-name="Arial" style:font-name-asian="Times New Roman" style:font-name-complex="Arial" style:font-weight-complex="bold"/>
    </style:style>
    <style:style style:name="T104_3" style:family="text">
      <style:text-properties style:font-name="Arial" style:font-name-asian="Times New Roman" style:font-name-complex="Arial" style:font-weight-complex="bold"/>
    </style:style>
    <style:style style:name="T104_4" style:family="text">
      <style:text-properties style:font-name="Arial" style:font-name-asian="Times New Roman" style:font-name-complex="Arial" style:font-weight-complex="bold"/>
    </style:style>
    <style:style style:name="P105" style:family="paragraph" style:parent-style-name="List_20_Paragraph">
      <style:paragraph-properties fo:text-align="justify"/>
    </style:style>
    <style:style style:name="T105_1" style:family="text">
      <style:text-properties style:font-name="Arial" style:font-name-asian="Times New Roman" style:font-name-complex="Arial" fo:font-weight="bold" style:font-weight-asian="bold"/>
    </style:style>
    <style:style style:name="T105_2" style:family="text">
      <style:text-properties style:font-name="Arial" style:font-name-asian="Times New Roman" style:font-name-complex="Arial" style:font-weight-complex="bold"/>
    </style:style>
    <style:style style:name="T105_3" style:family="text">
      <style:text-properties style:font-name="Arial" style:font-name-asian="Times New Roman" style:font-name-complex="Arial" style:font-weight-complex="bold"/>
    </style:style>
    <style:style style:name="T105_4" style:family="text">
      <style:text-properties style:font-name="Arial" style:font-name-asian="Times New Roman" style:font-name-complex="Arial" style:font-weight-complex="bold"/>
    </style:style>
    <style:style style:name="T105_5" style:family="text">
      <style:text-properties style:font-name="Arial" style:font-name-asian="Times New Roman" style:font-name-complex="Arial" style:font-weight-complex="bold"/>
    </style:style>
    <style:style style:name="T105_6" style:family="text">
      <style:text-properties style:font-name="Arial" style:font-name-asian="Times New Roman" style:font-name-complex="Arial" style:font-weight-complex="bold"/>
    </style:style>
    <style:style style:name="T105_7" style:family="text">
      <style:text-properties style:font-name="Arial" style:font-name-asian="Times New Roman" style:font-name-complex="Arial" style:font-weight-complex="bold"/>
    </style:style>
    <style:style style:name="P106" style:family="paragraph" style:parent-style-name="List_20_Paragraph">
      <style:paragraph-properties fo:text-align="justify"/>
    </style:style>
    <style:style style:name="T106_1" style:family="text">
      <style:text-properties style:font-name="Arial" style:font-name-asian="Times New Roman" style:font-name-complex="Arial" fo:font-weight="bold" style:font-weight-asian="bold"/>
    </style:style>
    <style:style style:name="T106_2" style:family="text">
      <style:text-properties style:font-name="Arial" style:font-name-asian="Times New Roman" style:font-name-complex="Arial" style:font-weight-complex="bold"/>
    </style:style>
    <style:style style:name="T106_3" style:family="text">
      <style:text-properties style:font-name="Arial" style:font-name-asian="Times New Roman" style:font-name-complex="Arial" style:font-weight-complex="bold"/>
    </style:style>
    <style:style style:name="T106_4" style:family="text">
      <style:text-properties style:font-name="Arial" style:font-name-asian="Times New Roman" style:font-name-complex="Arial" style:font-weight-complex="bold"/>
    </style:style>
    <style:style style:name="P107" style:family="paragraph" style:parent-style-name="List_20_Paragraph">
      <style:paragraph-properties fo:text-align="justify"/>
    </style:style>
    <style:style style:name="T107_1" style:family="text">
      <style:text-properties style:font-name="Arial" style:font-name-asian="Times New Roman" style:font-name-complex="Arial" fo:font-weight="bold" style:font-weight-asian="bold"/>
    </style:style>
    <style:style style:name="T107_2" style:family="text">
      <style:text-properties style:font-name="Arial" style:font-name-asian="Times New Roman" style:font-name-complex="Arial" style:font-weight-complex="bold"/>
    </style:style>
    <style:style style:name="T107_3" style:family="text">
      <style:text-properties style:font-name="Arial" style:font-name-asian="Times New Roman" style:font-name-complex="Arial" style:font-weight-complex="bold"/>
    </style:style>
    <style:style style:name="T107_4" style:family="text">
      <style:text-properties style:font-name="Arial" style:font-name-asian="Times New Roman" style:font-name-complex="Arial" style:font-weight-complex="bold"/>
    </style:style>
    <style:style style:name="P108" style:family="paragraph" style:parent-style-name="List_20_Paragraph">
      <style:paragraph-properties fo:text-align="justify"/>
    </style:style>
    <style:style style:name="T108_1" style:family="text">
      <style:text-properties style:font-name="Arial" style:font-name-asian="Times New Roman" style:font-name-complex="Arial" fo:font-weight="bold" style:font-weight-asian="bold"/>
    </style:style>
    <style:style style:name="T108_2" style:family="text">
      <style:text-properties style:font-name="Arial" style:font-name-asian="Times New Roman" style:font-name-complex="Arial" fo:font-weight="bold" style:font-weight-asian="bold"/>
    </style:style>
    <style:style style:name="T108_3" style:family="text">
      <style:text-properties style:font-name="Arial" style:font-name-asian="Times New Roman" style:font-name-complex="Arial" style:font-weight-complex="bold"/>
    </style:style>
    <style:style style:name="T108_4" style:family="text">
      <style:text-properties style:font-name="Arial" style:font-name-asian="Times New Roman" style:font-name-complex="Arial" style:font-weight-complex="bold"/>
    </style:style>
    <style:style style:name="T108_5" style:family="text">
      <style:text-properties style:font-name="Arial" style:font-name-asian="Times New Roman" style:font-name-complex="Arial" style:font-weight-complex="bold"/>
    </style:style>
    <style:style style:name="T108_6" style:family="text">
      <style:text-properties style:font-name="Arial" style:font-name-asian="Times New Roman" style:font-name-complex="Arial" style:font-weight-complex="bold"/>
    </style:style>
    <style:style style:name="T108_7" style:family="text">
      <style:text-properties style:font-name="Arial" style:font-name-asian="Times New Roman" style:font-name-complex="Arial" style:font-weight-complex="bold"/>
    </style:style>
    <style:style style:name="P109" style:family="paragraph" style:parent-style-name="List_20_Paragraph">
      <style:paragraph-properties fo:text-align="justify"/>
    </style:style>
    <style:style style:name="T109_1" style:family="text">
      <style:text-properties style:font-name="Arial" style:font-name-asian="Times New Roman" style:font-name-complex="Arial" fo:font-weight="bold" style:font-weight-asian="bold"/>
    </style:style>
    <style:style style:name="T109_2" style:family="text">
      <style:text-properties style:font-name="Arial" style:font-name-asian="Times New Roman" style:font-name-complex="Arial" style:font-weight-complex="bold"/>
    </style:style>
    <style:style style:name="P110" style:family="paragraph" style:parent-style-name="List_20_Paragraph">
      <style:paragraph-properties fo:text-align="justify"/>
    </style:style>
    <style:style style:name="T110_1" style:family="text">
      <style:text-properties style:font-name="Arial" style:font-name-asian="Times New Roman" style:font-name-complex="Arial" fo:font-weight="bold" style:font-weight-asian="bold"/>
    </style:style>
    <style:style style:name="T110_2" style:family="text">
      <style:text-properties style:font-name="Arial" style:font-name-asian="Times New Roman" style:font-name-complex="Arial" style:font-weight-complex="bold"/>
    </style:style>
    <style:style style:name="T110_3" style:family="text">
      <style:text-properties style:font-name="Arial" style:font-name-asian="Times New Roman" style:font-name-complex="Arial" style:font-weight-complex="bold"/>
    </style:style>
    <style:style style:name="T110_4" style:family="text">
      <style:text-properties style:font-name="Arial" style:font-name-asian="Times New Roman" style:font-name-complex="Arial" style:font-weight-complex="bold"/>
    </style:style>
    <style:style style:name="T110_5" style:family="text">
      <style:text-properties style:font-name="Arial" style:font-name-asian="Times New Roman" style:font-name-complex="Arial" style:font-weight-complex="bold"/>
    </style:style>
    <style:style style:name="P111" style:family="paragraph" style:parent-style-name="Normal">
      <style:paragraph-properties fo:text-align="justify"/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P113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Arial" style:font-name-asian="Times New Roman" style:font-name-complex="Arial" style:font-weight-complex="bold"/>
    </style:style>
    <style:style style:name="T114_2" style:family="text">
      <style:text-properties style:font-name="Arial" style:font-name-asian="Times New Roman" style:font-name-complex="Arial" style:font-weight-complex="bold"/>
    </style:style>
    <style:style style:name="T114_3" style:family="text">
      <style:text-properties style:font-name="Arial" style:font-name-asian="Times New Roman" style:font-name-complex="Arial" style:font-weight-complex="bold"/>
    </style:style>
    <style:style style:name="T114_4" style:family="text">
      <style:text-properties style:font-name="Arial" style:font-name-asian="Times New Roman" style:font-name-complex="Arial" style:font-weight-complex="bold"/>
    </style:style>
    <style:style style:name="T114_5" style:family="text">
      <style:text-properties style:font-name="Arial" style:font-name-asian="Times New Roman" style:font-name-complex="Arial" style:font-weight-complex="bold"/>
    </style:style>
    <style:style style:name="T114_6" style:family="text">
      <style:text-properties style:font-name="Arial" style:font-name-asian="Times New Roman" style:font-name-complex="Arial" style:font-weight-complex="bold"/>
    </style:style>
    <style:style style:name="T114_7" style:family="text">
      <style:text-properties style:font-name="Arial" style:font-name-asian="Times New Roman" style:font-name-complex="Arial" style:font-weight-complex="bold"/>
    </style:style>
    <style:style style:name="T114_8" style:family="text">
      <style:text-properties style:font-name="Arial" style:font-name-asian="Times New Roman" style:font-name-complex="Arial" style:font-weight-complex="bold"/>
    </style:style>
    <style:style style:name="T114_9" style:family="text">
      <style:text-properties style:font-name="Arial" style:font-name-asian="Times New Roman" style:font-name-complex="Arial" style:font-weight-complex="bold"/>
    </style:style>
    <style:style style:name="T114_10" style:family="text">
      <style:text-properties style:font-name="Arial" style:font-name-asian="Times New Roman" style:font-name-complex="Arial" style:font-weight-complex="bold"/>
    </style:style>
    <style:style style:name="T114_11" style:family="text">
      <style:text-properties style:font-name="Arial" style:font-name-asian="Times New Roman" style:font-name-complex="Arial" style:font-weight-complex="bold"/>
    </style:style>
    <style:style style:name="T114_12" style:family="text">
      <style:text-properties style:font-name="Arial" style:font-name-asian="Times New Roman" style:font-name-complex="Arial" style:font-weight-complex="bold"/>
    </style:style>
    <style:style style:name="T114_13" style:family="text">
      <style:text-properties style:font-name="Arial" style:font-name-asian="Times New Roman" style:font-name-complex="Arial" style:font-weight-complex="bold"/>
    </style:style>
    <style:style style:name="T114_14" style:family="text">
      <style:text-properties style:font-name="Arial" style:font-name-asian="Times New Roman" style:font-name-complex="Arial" style:font-weight-complex="bold"/>
    </style:style>
    <style:style style:name="T114_15" style:family="text">
      <style:text-properties style:font-name="Arial" style:font-name-asian="Times New Roman" style:font-name-complex="Arial" style:font-weight-complex="bold"/>
    </style:style>
    <style:style style:name="T114_16" style:family="text">
      <style:text-properties style:font-name="Arial" style:font-name-asian="Times New Roman" style:font-name-complex="Arial" style:font-weight-complex="bold"/>
    </style:style>
    <style:style style:name="T114_17" style:family="text">
      <style:text-properties style:font-name="Arial" style:font-name-asian="Times New Roman" style:font-name-complex="Arial" style:font-weight-complex="bold"/>
    </style:style>
    <style:style style:name="T114_18" style:family="text">
      <style:text-properties style:font-name="Arial" style:font-name-asian="Times New Roman" style:font-name-complex="Arial" style:font-weight-complex="bold"/>
    </style:style>
    <style:style style:name="T114_19" style:family="text">
      <style:text-properties style:font-name="Arial" style:font-name-asian="Times New Roman" style:font-name-complex="Arial" style:font-weight-complex="bold"/>
    </style:style>
    <style:style style:name="T114_20" style:family="text">
      <style:text-properties style:font-name="Arial" style:font-name-asian="Times New Roman" style:font-name-complex="Arial" style:font-weight-complex="bold"/>
    </style:style>
    <style:style style:name="T114_21" style:family="text">
      <style:text-properties style:font-name="Arial" style:font-name-asian="Times New Roman" style:font-name-complex="Arial" style:font-weight-complex="bold"/>
    </style:style>
    <style:style style:name="T114_22" style:family="text">
      <style:text-properties style:font-name="Arial" style:font-name-asian="Times New Roman" style:font-name-complex="Arial" style:font-weight-complex="bold"/>
    </style:style>
    <style:style style:name="T114_23" style:family="text">
      <style:text-properties style:font-name="Arial" style:font-name-asian="Times New Roman" style:font-name-complex="Arial" style:font-weight-complex="bold"/>
    </style:style>
    <style:style style:name="T114_24" style:family="text">
      <style:text-properties style:font-name="Arial" style:font-name-asian="Times New Roman" style:font-name-complex="Arial" style:font-weight-complex="bold"/>
    </style:style>
    <style:style style:name="T114_25" style:family="text">
      <style:text-properties style:font-name="Arial" style:font-name-asian="Times New Roman" style:font-name-complex="Arial" style:font-weight-complex="bold"/>
    </style:style>
    <style:style style:name="T114_26" style:family="text">
      <style:text-properties style:font-name="Arial" style:font-name-asian="Times New Roman" style:font-name-complex="Arial" style:font-weight-complex="bold"/>
    </style:style>
    <style:style style:name="T114_27" style:family="text">
      <style:text-properties style:font-name="Arial" style:font-name-asian="Times New Roman" style:font-name-complex="Arial" style:font-weight-complex="bold"/>
    </style:style>
    <style:style style:name="T114_28" style:family="text">
      <style:text-properties style:font-name="Arial" style:font-name-asian="Times New Roman" style:font-name-complex="Arial" style:font-weight-complex="bold"/>
    </style:style>
    <style:style style:name="T114_29" style:family="text">
      <style:text-properties style:font-name="Arial" style:font-name-asian="Times New Roman" style:font-name-complex="Arial" style:font-weight-complex="bold"/>
    </style:style>
    <style:style style:name="T114_30" style:family="text">
      <style:text-properties style:font-name="Arial" style:font-name-asian="Times New Roman" style:font-name-complex="Arial" style:font-weight-complex="bold"/>
    </style:style>
    <style:style style:name="T114_31" style:family="text">
      <style:text-properties style:font-name="Arial" style:font-name-asian="Times New Roman" style:font-name-complex="Arial" style:font-weight-complex="bold"/>
    </style:style>
    <style:style style:name="T114_32" style:family="text">
      <style:text-properties style:font-name="Arial" style:font-name-asian="Times New Roman" style:font-name-complex="Arial" style:font-weight-complex="bold"/>
    </style:style>
    <style:style style:name="T114_33" style:family="text">
      <style:text-properties style:font-name="Arial" style:font-name-asian="Times New Roman" style:font-name-complex="Arial" style:font-weight-complex="bold"/>
    </style:style>
    <style:style style:name="T114_34" style:family="text">
      <style:text-properties style:font-name="Arial" style:font-name-asian="Times New Roman" style:font-name-complex="Arial" style:font-weight-complex="bold"/>
    </style:style>
    <style:style style:name="T114_35" style:family="text">
      <style:text-properties style:font-name="Arial" style:font-name-asian="Times New Roman" style:font-name-complex="Arial" style:font-weight-complex="bold"/>
    </style:style>
    <style:style style:name="T114_36" style:family="text">
      <style:text-properties style:font-name="Arial" style:font-name-asian="Times New Roman" style:font-name-complex="Arial" style:font-weight-complex="bold"/>
    </style:style>
    <style:style style:name="T114_37" style:family="text">
      <style:text-properties style:font-name="Arial" style:font-name-asian="Times New Roman" style:font-name-complex="Arial" style:font-weight-complex="bold"/>
    </style:style>
    <style:style style:name="T114_38" style:family="text">
      <style:text-properties style:font-name="Arial" style:font-name-asian="Times New Roman" style:font-name-complex="Arial" style:font-weight-complex="bold"/>
    </style:style>
    <style:style style:name="T114_39" style:family="text">
      <style:text-properties style:font-name="Arial" style:font-name-asian="Times New Roman" style:font-name-complex="Arial" style:font-weight-complex="bold"/>
    </style:style>
    <style:style style:name="T114_40" style:family="text">
      <style:text-properties style:font-name="Arial" style:font-name-asian="Times New Roman" style:font-name-complex="Arial" style:font-weight-complex="bold"/>
    </style:style>
    <style:style style:name="T114_41" style:family="text">
      <style:text-properties style:font-name="Arial" style:font-name-asian="Times New Roman" style:font-name-complex="Arial" style:font-weight-complex="bold"/>
    </style:style>
    <style:style style:name="T114_42" style:family="text">
      <style:text-properties style:font-name="Arial" style:font-name-asian="Times New Roman" style:font-name-complex="Arial" style:font-weight-complex="bold"/>
    </style:style>
    <style:style style:name="P115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116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T117_2" style:family="text"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T117_3" style:family="text"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T117_4" style:family="text"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T117_5" style:family="text"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T117_6" style:family="text"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T117_7" style:family="text"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T117_8" style:family="text"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T117_9" style:family="text"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T117_10" style:family="text"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T117_11" style:family="text"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T117_12" style:family="text"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T117_13" style:family="text"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P118" style:family="paragraph" style:parent-style-name="Normal">
      <style:paragraph-properties fo:text-align="justify"/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Arial" style:font-name-asian="Times New Roman" style:font-name-complex="Arial" style:font-weight-complex="bold"/>
    </style:style>
    <style:style style:name="T119_2" style:family="text">
      <style:text-properties style:font-name="Arial" style:font-name-asian="Times New Roman" style:font-name-complex="Arial" style:font-weight-complex="bold"/>
    </style:style>
    <style:style style:name="T119_3" style:family="text">
      <style:text-properties style:font-name="Arial" style:font-name-asian="Times New Roman" style:font-name-complex="Arial" style:font-weight-complex="bold"/>
    </style:style>
    <style:style style:name="T119_4" style:family="text">
      <style:text-properties style:font-name="Arial" style:font-name-asian="Times New Roman" style:font-name-complex="Arial" style:font-weight-complex="bold"/>
    </style:style>
    <style:style style:name="T119_5" style:family="text">
      <style:text-properties style:font-name="Arial" style:font-name-asian="Times New Roman" style:font-name-complex="Arial" style:font-weight-complex="bold"/>
    </style:style>
    <style:style style:name="T119_6" style:family="text">
      <style:text-properties style:font-name="Arial" style:font-name-asian="Times New Roman" style:font-name-complex="Arial" style:font-weight-complex="bold"/>
    </style:style>
    <style:style style:name="T119_7" style:family="text">
      <style:text-properties style:font-name="Arial" style:font-name-asian="Times New Roman" style:font-name-complex="Arial" style:font-weight-complex="bold"/>
    </style:style>
    <style:style style:name="T119_8" style:family="text">
      <style:text-properties style:font-name="Arial" style:font-name-asian="Times New Roman" style:font-name-complex="Arial" style:font-weight-complex="bold"/>
    </style:style>
    <style:style style:name="T119_9" style:family="text">
      <style:text-properties style:font-name="Arial" style:font-name-asian="Times New Roman" style:font-name-complex="Arial" style:font-weight-complex="bold"/>
    </style:style>
    <style:style style:name="T119_10" style:family="text">
      <style:text-properties style:font-name="Arial" style:font-name-asian="Times New Roman" style:font-name-complex="Arial" style:font-weight-complex="bold"/>
    </style:style>
    <style:style style:name="T119_11" style:family="text">
      <style:text-properties style:font-name="Arial" style:font-name-asian="Times New Roman" style:font-name-complex="Arial" style:font-weight-complex="bold"/>
    </style:style>
    <style:style style:name="T119_12" style:family="text">
      <style:text-properties style:font-name="Arial" style:font-name-asian="Times New Roman" style:font-name-complex="Arial" style:font-weight-complex="bold"/>
    </style:style>
    <style:style style:name="P120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Arial" style:font-name-asian="Times New Roman" style:font-name-complex="Arial" style:font-weight-complex="bold"/>
    </style:style>
    <style:style style:name="T121_2" style:family="text">
      <style:text-properties style:font-name="Arial" style:font-name-asian="Times New Roman" style:font-name-complex="Arial" style:font-weight-complex="bold"/>
    </style:style>
    <style:style style:name="T121_3" style:family="text">
      <style:text-properties style:font-name="Arial" style:font-name-asian="Times New Roman" style:font-name-complex="Arial" style:font-weight-complex="bold"/>
    </style:style>
    <style:style style:name="T121_4" style:family="text">
      <style:text-properties style:font-name="Arial" style:font-name-asian="Times New Roman" style:font-name-complex="Arial" style:font-weight-complex="bold"/>
    </style:style>
    <style:style style:name="T121_5" style:family="text">
      <style:text-properties style:font-name="Arial" style:font-name-asian="Times New Roman" style:font-name-complex="Arial" style:font-weight-complex="bold"/>
    </style:style>
    <style:style style:name="T121_6" style:family="text">
      <style:text-properties style:font-name="Arial" style:font-name-asian="Times New Roman" style:font-name-complex="Arial" style:font-weight-complex="bold"/>
    </style:style>
    <style:style style:name="T121_7" style:family="text">
      <style:text-properties style:font-name="Arial" style:font-name-asian="Times New Roman" style:font-name-complex="Arial" style:font-weight-complex="bold"/>
    </style:style>
    <style:style style:name="T121_8" style:family="text">
      <style:text-properties style:font-name="Arial" style:font-name-asian="Times New Roman" style:font-name-complex="Arial" style:font-weight-complex="bold"/>
    </style:style>
    <style:style style:name="T121_9" style:family="text">
      <style:text-properties style:font-name="Arial" style:font-name-asian="Times New Roman" style:font-name-complex="Arial" style:font-weight-complex="bold"/>
    </style:style>
    <style:style style:name="T121_10" style:family="text">
      <style:text-properties style:font-name="Arial" style:font-name-asian="Times New Roman" style:font-name-complex="Arial" style:font-weight-complex="bold"/>
    </style:style>
    <style:style style:name="T121_11" style:family="text">
      <style:text-properties style:font-name="Arial" style:font-name-asian="Times New Roman" style:font-name-complex="Arial" style:font-weight-complex="bold"/>
    </style:style>
    <style:style style:name="T121_12" style:family="text">
      <style:text-properties style:font-name="Arial" style:font-name-asian="Times New Roman" style:font-name-complex="Arial" style:font-weight-complex="bold"/>
    </style:style>
    <style:style style:name="T121_13" style:family="text">
      <style:text-properties style:font-name="Arial" style:font-name-asian="Times New Roman" style:font-name-complex="Arial" style:font-weight-complex="bold"/>
    </style:style>
    <style:style style:name="T121_14" style:family="text">
      <style:text-properties style:font-name="Arial" style:font-name-asian="Times New Roman" style:font-name-complex="Arial" style:font-weight-complex="bold"/>
    </style:style>
    <style:style style:name="T121_15" style:family="text">
      <style:text-properties style:font-name="Arial" style:font-name-asian="Times New Roman" style:font-name-complex="Arial" style:font-weight-complex="bold"/>
    </style:style>
    <style:style style:name="T121_16" style:family="text">
      <style:text-properties style:font-name="Arial" style:font-name-asian="Times New Roman" style:font-name-complex="Arial" style:font-weight-complex="bold"/>
    </style:style>
    <style:style style:name="T121_17" style:family="text">
      <style:text-properties style:font-name="Arial" style:font-name-asian="Times New Roman" style:font-name-complex="Arial" style:font-weight-complex="bold"/>
    </style:style>
    <style:style style:name="T121_18" style:family="text">
      <style:text-properties style:font-name="Arial" style:font-name-asian="Times New Roman" style:font-name-complex="Arial" style:font-weight-complex="bold"/>
    </style:style>
    <style:style style:name="T121_19" style:family="text">
      <style:text-properties style:font-name="Arial" style:font-name-asian="Times New Roman" style:font-name-complex="Arial" style:font-weight-complex="bold"/>
    </style:style>
    <style:style style:name="T121_20" style:family="text">
      <style:text-properties style:font-name="Arial" style:font-name-asian="Times New Roman" style:font-name-complex="Arial" style:font-weight-complex="bold"/>
    </style:style>
    <style:style style:name="T121_21" style:family="text">
      <style:text-properties style:font-name="Arial" style:font-name-asian="Times New Roman" style:font-name-complex="Arial" style:font-weight-complex="bold"/>
    </style:style>
    <style:style style:name="T121_22" style:family="text">
      <style:text-properties style:font-name="Arial" style:font-name-asian="Times New Roman" style:font-name-complex="Arial" style:font-weight-complex="bold"/>
    </style:style>
    <style:style style:name="T121_23" style:family="text">
      <style:text-properties style:font-name="Arial" style:font-name-asian="Times New Roman" style:font-name-complex="Arial" style:font-weight-complex="bold"/>
    </style:style>
    <style:style style:name="T121_24" style:family="text">
      <style:text-properties style:font-name="Arial" style:font-name-asian="Times New Roman" style:font-name-complex="Arial" style:font-weight-complex="bold"/>
    </style:style>
    <style:style style:name="T121_25" style:family="text">
      <style:text-properties style:font-name="Arial" style:font-name-asian="Times New Roman" style:font-name-complex="Arial" style:font-weight-complex="bold"/>
    </style:style>
    <style:style style:name="T121_26" style:family="text">
      <style:text-properties style:font-name="Arial" style:font-name-asian="Times New Roman" style:font-name-complex="Arial" style:font-weight-complex="bold"/>
    </style:style>
    <style:style style:name="P122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Arial" style:font-name-asian="Times New Roman" style:font-name-complex="Arial" style:font-weight-complex="bold"/>
    </style:style>
    <style:style style:name="T123_2" style:family="text">
      <style:text-properties style:font-name="Arial" style:font-name-asian="Times New Roman" style:font-name-complex="Arial" style:font-weight-complex="bold"/>
    </style:style>
    <style:style style:name="T123_3" style:family="text">
      <style:text-properties style:font-name="Arial" style:font-name-asian="Times New Roman" style:font-name-complex="Arial" style:font-weight-complex="bold"/>
    </style:style>
    <style:style style:name="T123_4" style:family="text">
      <style:text-properties style:font-name="Arial" style:font-name-asian="Times New Roman" style:font-name-complex="Arial" style:font-weight-complex="bold"/>
    </style:style>
    <style:style style:name="P124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Arial" style:font-name-asian="Times New Roman" style:font-name-complex="Arial" style:font-weight-complex="bold"/>
    </style:style>
    <style:style style:name="T125_2" style:family="text">
      <style:text-properties style:font-name="Arial" style:font-name-asian="Times New Roman" style:font-name-complex="Arial" style:font-weight-complex="bold"/>
    </style:style>
    <style:style style:name="T125_3" style:family="text">
      <style:text-properties style:font-name="Arial" style:font-name-asian="Times New Roman" style:font-name-complex="Arial" style:font-weight-complex="bold"/>
    </style:style>
    <style:style style:name="T125_4" style:family="text">
      <style:text-properties style:font-name="Arial" style:font-name-asian="Times New Roman" style:font-name-complex="Arial" style:font-weight-complex="bold"/>
    </style:style>
    <style:style style:name="T125_5" style:family="text">
      <style:text-properties style:font-name="Arial" style:font-name-asian="Times New Roman" style:font-name-complex="Arial" style:font-weight-complex="bold"/>
    </style:style>
    <style:style style:name="P126" style:family="paragraph" style:parent-style-name="Normal">
      <style:paragraph-properties fo:text-align="justify"/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P127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P129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Arial" style:font-name-asian="Times New Roman" style:font-name-complex="Arial" style:font-weight-complex="bold"/>
    </style:style>
    <style:style style:name="T130_2" style:family="text">
      <style:text-properties style:font-name="Arial" style:font-name-asian="Times New Roman" style:font-name-complex="Arial" style:font-weight-complex="bold"/>
    </style:style>
    <style:style style:name="T130_3" style:family="text">
      <style:text-properties style:font-name="Arial" style:font-name-asian="Times New Roman" style:font-name-complex="Arial" style:font-weight-complex="bold"/>
    </style:style>
    <style:style style:name="T130_4" style:family="text">
      <style:text-properties style:font-name="Arial" style:font-name-asian="Times New Roman" style:font-name-complex="Arial" style:font-weight-complex="bold"/>
    </style:style>
    <style:style style:name="T130_5" style:family="text">
      <style:text-properties style:font-name="Arial" style:font-name-asian="Times New Roman" style:font-name-complex="Arial" style:font-weight-complex="bold"/>
    </style:style>
    <style:style style:name="T130_6" style:family="text">
      <style:text-properties style:font-name="Arial" style:font-name-asian="Times New Roman" style:font-name-complex="Arial" style:font-weight-complex="bold"/>
    </style:style>
    <style:style style:name="T130_7" style:family="text">
      <style:text-properties style:font-name="Arial" style:font-name-asian="Times New Roman" style:font-name-complex="Arial" style:font-weight-complex="bold"/>
    </style:style>
    <style:style style:name="T130_8" style:family="text">
      <style:text-properties style:font-name="Arial" style:font-name-asian="Times New Roman" style:font-name-complex="Arial" style:font-weight-complex="bold"/>
    </style:style>
    <style:style style:name="T130_9" style:family="text">
      <style:text-properties style:font-name="Arial" style:font-name-asian="Times New Roman" style:font-name-complex="Arial" style:font-weight-complex="bold"/>
    </style:style>
    <style:style style:name="T130_10" style:family="text">
      <style:text-properties style:font-name="Arial" style:font-name-asian="Times New Roman" style:font-name-complex="Arial" style:font-weight-complex="bold"/>
    </style:style>
    <style:style style:name="P131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  <style:style style:name="P132" style:family="paragraph" style:parent-style-name="List_20_Paragraph">
      <style:paragraph-properties fo:text-align="justify"/>
      <style:text-properties style:font-name="Arial" style:font-name-asian="Times New Roman" style:font-name-complex="Arial" style:font-weight-complex="bold"/>
    </style:style>
    <style:style style:name="T132_1" style:family="text">
      <style:text-properties style:font-name="Arial" style:font-name-asian="Times New Roman" style:font-name-complex="Arial" style:font-weight-complex="bold"/>
    </style:style>
    <style:style style:name="T132_2" style:family="text">
      <style:text-properties style:font-name="Arial" style:font-name-asian="Times New Roman" style:font-name-complex="Arial" style:font-weight-complex="bold"/>
    </style:style>
    <style:style style:name="T132_3" style:family="text">
      <style:text-properties style:font-name="Arial" style:font-name-asian="Times New Roman" style:font-name-complex="Arial" style:font-weight-complex="bold"/>
    </style:style>
    <style:style style:name="T132_4" style:family="text">
      <style:text-properties style:font-name="Arial" style:font-name-asian="Times New Roman" style:font-name-complex="Arial" style:font-weight-complex="bold"/>
    </style:style>
    <style:style style:name="T132_5" style:family="text">
      <style:text-properties style:font-name="Arial" style:font-name-asian="Times New Roman" style:font-name-complex="Arial" style:font-weight-complex="bold"/>
    </style:style>
    <style:style style:name="T132_6" style:family="text">
      <style:text-properties style:font-name="Arial" style:font-name-asian="Times New Roman" style:font-name-complex="Arial" style:font-weight-complex="bold"/>
    </style:style>
    <style:style style:name="P133" style:family="paragraph" style:parent-style-name="List_20_Paragraph">
      <style:paragraph-properties fo:text-align="justify"/>
      <style:text-properties style:font-name="Arial" style:font-name-asian="Times New Roman" style:font-name-complex="Arial" style:font-weight-complex="bold"/>
    </style:style>
    <style:style style:name="T133_1" style:family="text">
      <style:text-properties style:font-name="Arial" style:font-name-asian="Times New Roman" style:font-name-complex="Arial" style:font-weight-complex="bold"/>
    </style:style>
    <style:style style:name="T133_2" style:family="text">
      <style:text-properties style:font-name="Arial" style:font-name-asian="Times New Roman" style:font-name-complex="Arial" style:font-weight-complex="bold"/>
    </style:style>
    <style:style style:name="T133_3" style:family="text">
      <style:text-properties style:font-name="Arial" style:font-name-asian="Times New Roman" style:font-name-complex="Arial" style:font-weight-complex="bold"/>
    </style:style>
    <style:style style:name="T133_4" style:family="text">
      <style:text-properties style:font-name="Arial" style:font-name-asian="Times New Roman" style:font-name-complex="Arial" style:font-weight-complex="bold"/>
    </style:style>
    <style:style style:name="T133_5" style:family="text">
      <style:text-properties style:font-name="Arial" style:font-name-asian="Times New Roman" style:font-name-complex="Arial" style:font-weight-complex="bold"/>
    </style:style>
    <style:style style:name="T133_6" style:family="text">
      <style:text-properties style:font-name="Arial" style:font-name-asian="Times New Roman" style:font-name-complex="Arial" style:font-weight-complex="bold"/>
    </style:style>
    <style:style style:name="T133_7" style:family="text">
      <style:text-properties style:font-name="Arial" style:font-name-asian="Times New Roman" style:font-name-complex="Arial" style:font-weight-complex="bold"/>
    </style:style>
    <style:style style:name="T133_8" style:family="text">
      <style:text-properties style:font-name="Arial" style:font-name-asian="Times New Roman" style:font-name-complex="Arial" style:font-weight-complex="bold"/>
    </style:style>
    <style:style style:name="T133_9" style:family="text">
      <style:text-properties style:font-name="Arial" style:font-name-asian="Times New Roman" style:font-name-complex="Arial" style:font-weight-complex="bold"/>
    </style:style>
    <style:style style:name="T133_10" style:family="text">
      <style:text-properties style:font-name="Arial" style:font-name-asian="Times New Roman" style:font-name-complex="Arial" style:font-weight-complex="bold"/>
    </style:style>
    <style:style style:name="T133_11" style:family="text">
      <style:text-properties style:font-name="Arial" style:font-name-asian="Times New Roman" style:font-name-complex="Arial" style:font-weight-complex="bold"/>
    </style:style>
    <style:style style:name="P134" style:family="paragraph" style:parent-style-name="List_20_Paragraph">
      <style:paragraph-properties fo:text-align="justify"/>
      <style:text-properties style:font-name="Arial" style:font-name-asian="Times New Roman" style:font-name-complex="Arial" style:font-weight-complex="bold"/>
    </style:style>
    <style:style style:name="T134_1" style:family="text">
      <style:text-properties style:font-name="Arial" style:font-name-asian="Times New Roman" style:font-name-complex="Arial" style:font-weight-complex="bold"/>
    </style:style>
    <style:style style:name="T134_2" style:family="text">
      <style:text-properties style:font-name="Arial" style:font-name-asian="Times New Roman" style:font-name-complex="Arial" style:font-weight-complex="bold"/>
    </style:style>
    <style:style style:name="T134_3" style:family="text">
      <style:text-properties style:font-name="Arial" style:font-name-asian="Times New Roman" style:font-name-complex="Arial" style:font-weight-complex="bold"/>
    </style:style>
    <style:style style:name="T134_4" style:family="text">
      <style:text-properties style:font-name="Arial" style:font-name-asian="Times New Roman" style:font-name-complex="Arial" style:font-weight-complex="bold"/>
    </style:style>
    <style:style style:name="P135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136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7_2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7_3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7_4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7_5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7_6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7_7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7_8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7_9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7_10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7_11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7_12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7_13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7_14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7_15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138" style:family="paragraph" style:parent-style-name="Normal">
      <style:paragraph-properties fo:text-align="justify" fo:text-indent="-1.27cm" fo:margin-left="1.27cm"/>
    </style:style>
    <style:style style:name="T138_1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8_2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8_3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8_4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8_5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8_6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8_7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8_8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8_9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8_10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9_2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9_3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9_4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9_5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39_6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0_2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0_3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0_4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0_5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0_6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0_7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0_8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0_9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0_10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0_11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0_12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0_13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0_14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0_15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1_2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1_3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1_4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1_5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1_6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1_7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1_8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1_9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1_10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142" style:family="paragraph" style:parent-style-name="Normal">
      <style:paragraph-properties fo:text-align="justify" fo:text-indent="-1.27cm" fo:margin-left="1.27cm"/>
    </style:style>
    <style:style style:name="T142_1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2_2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2_3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2_4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2_5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2_6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2_7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2_8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2_9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2_10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T142_11" style:family="text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143" style:family="paragraph" style:parent-style-name="Normal">
      <style:paragraph-properties fo:text-align="justify"/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Arial" style:font-name-asian="Times New Roman" style:font-name-complex="Arial" style:font-weight-complex="bold"/>
    </style:style>
    <style:style style:name="T144_2" style:family="text">
      <style:text-properties style:font-name="Arial" style:font-name-asian="Times New Roman" style:font-name-complex="Arial" fo:font-weight="bold" style:font-weight-asian="bold"/>
    </style:style>
    <style:style style:name="T144_3" style:family="text">
      <style:text-properties style:font-name="Arial" style:font-name-asian="Times New Roman" style:font-name-complex="Arial" style:font-weight-complex="bold"/>
    </style:style>
    <style:style style:name="P145" style:family="paragraph" style:parent-style-name="Normal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146" style:family="paragraph" style:parent-style-name="Normal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48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Arial" style:font-name-asian="Times New Roman" style:font-name-complex="Arial" style:font-weight-complex="bold"/>
    </style:style>
    <style:style style:name="T149_2" style:family="text">
      <style:text-properties style:font-name="Arial" style:font-name-asian="Times New Roman" style:font-name-complex="Arial" style:font-weight-complex="bold"/>
    </style:style>
    <style:style style:name="P150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  <style:style style:name="Table6" style:family="table">
      <style:table-properties table:align="left" style:width="17.173cm" fo:margin-left="0cm"/>
    </style:style>
    <style:style style:name="Column17" style:family="table-column">
      <style:table-column-properties style:column-width="1.492cm"/>
    </style:style>
    <style:style style:name="Column18" style:family="table-column">
      <style:table-column-properties style:column-width="15.681cm"/>
    </style:style>
    <style:style style:name="Row18" style:family="table-row"/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9" style:family="table-row"/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100%" fo:margin-bottom="0cm"/>
    </style:style>
    <style:style style:name="T1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1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2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00%" fo:margin-bottom="0cm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100%" fo:margin-bottom="0cm"/>
    </style:style>
    <style:style style:name="T1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00%" fo:margin-bottom="0cm"/>
    </style:style>
    <style:style style:name="T1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1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24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100%" fo:margin-bottom="0cm"/>
    </style:style>
    <style:style style:name="T1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100%" fo:margin-bottom="0cm"/>
    </style:style>
    <style:style style:name="T1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5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100%" fo:margin-bottom="0cm"/>
    </style:style>
    <style:style style:name="T1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100%" fo:margin-bottom="0cm"/>
    </style:style>
    <style:style style:name="T1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6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100%" fo:margin-bottom="0cm"/>
    </style:style>
    <style:style style:name="T1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100%" fo:margin-bottom="0cm"/>
    </style:style>
    <style:style style:name="T16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168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  <style:style style:name="P169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Arial" style:font-name-asian="Times New Roman" style:font-name-complex="Arial" style:font-weight-complex="bold"/>
    </style:style>
    <style:style style:name="T170_2" style:family="text">
      <style:text-properties style:font-name="Arial" style:font-name-asian="Times New Roman" style:font-name-complex="Arial" style:font-weight-complex="bold"/>
    </style:style>
    <style:style style:name="T170_3" style:family="text">
      <style:text-properties style:font-name="Arial" style:font-name-asian="Times New Roman" style:font-name-complex="Arial" style:font-weight-complex="bold"/>
    </style:style>
    <style:style style:name="T170_4" style:family="text">
      <style:text-properties style:font-name="Arial" style:font-name-asian="Times New Roman" style:font-name-complex="Arial" style:font-weight-complex="bold"/>
    </style:style>
    <style:style style:name="T170_5" style:family="text">
      <style:text-properties style:font-name="Arial" style:font-name-asian="Times New Roman" style:font-name-complex="Arial" style:font-weight-complex="bold"/>
    </style:style>
    <style:style style:name="T170_6" style:family="text">
      <style:text-properties style:font-name="Arial" style:font-name-asian="Times New Roman" style:font-name-complex="Arial" style:font-weight-complex="bold"/>
    </style:style>
    <style:style style:name="T170_7" style:family="text">
      <style:text-properties style:font-name="Arial" style:font-name-asian="Times New Roman" style:font-name-complex="Arial" style:font-weight-complex="bold"/>
    </style:style>
    <style:style style:name="T170_8" style:family="text">
      <style:text-properties style:font-name="Arial" style:font-name-asian="Times New Roman" style:font-name-complex="Arial" style:font-weight-complex="bold"/>
    </style:style>
    <style:style style:name="P171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  <style:style style:name="Table7" style:family="table">
      <style:table-properties table:align="left" style:width="17.244cm" fo:margin-left="0cm"/>
    </style:style>
    <style:style style:name="Column19" style:family="table-column">
      <style:table-column-properties style:column-width="1.492cm"/>
    </style:style>
    <style:style style:name="Column20" style:family="table-column">
      <style:table-column-properties style:column-width="1cm"/>
    </style:style>
    <style:style style:name="Column21" style:family="table-column">
      <style:table-column-properties style:column-width="6.75cm"/>
    </style:style>
    <style:style style:name="Column22" style:family="table-column">
      <style:table-column-properties style:column-width="8.001cm"/>
    </style:style>
    <style:style style:name="Row27" style:family="table-row"/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100%" fo:margin-bottom="0cm"/>
    </style:style>
    <style:style style:name="T1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8" style:family="table-row"/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100%" fo:margin-bottom="0cm"/>
    </style:style>
    <style:style style:name="T1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100%" fo:margin-bottom="0cm"/>
    </style:style>
    <style:style style:name="T1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00%" fo:margin-bottom="0cm"/>
    </style:style>
    <style:style style:name="T1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100%" fo:margin-bottom="0cm"/>
    </style:style>
    <style:style style:name="T1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9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100%" fo:margin-bottom="0cm"/>
    </style:style>
    <style:style style:name="T1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100%" fo:margin-bottom="0cm"/>
    </style:style>
    <style:style style:name="T1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100%" fo:margin-bottom="0cm"/>
    </style:style>
    <style:style style:name="T1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100%" fo:margin-bottom="0cm"/>
    </style:style>
    <style:style style:name="T1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0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100%" fo:margin-bottom="0cm"/>
    </style:style>
    <style:style style:name="T1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100%" fo:margin-bottom="0cm"/>
    </style:style>
    <style:style style:name="T1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100%" fo:margin-bottom="0cm"/>
    </style:style>
    <style:style style:name="T18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8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100%" fo:margin-bottom="0cm"/>
    </style:style>
    <style:style style:name="T1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100%" fo:margin-bottom="0cm"/>
    </style:style>
    <style:style style:name="T1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100%" fo:margin-bottom="0cm"/>
    </style:style>
    <style:style style:name="T1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100%" fo:margin-bottom="0cm"/>
    </style:style>
    <style:style style:name="T1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100%" fo:margin-bottom="0cm"/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2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100%" fo:margin-bottom="0cm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line-height="100%" fo:margin-bottom="0cm"/>
    </style:style>
    <style:style style:name="T1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100%" fo:margin-bottom="0cm"/>
    </style:style>
    <style:style style:name="T19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100%" fo:margin-bottom="0cm"/>
    </style:style>
    <style:style style:name="T1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9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3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100%" fo:margin-bottom="0cm"/>
    </style:style>
    <style:style style:name="T1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line-height="100%" fo:margin-bottom="0cm"/>
    </style:style>
    <style:style style:name="T1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100%" fo:margin-bottom="0cm"/>
    </style:style>
    <style:style style:name="T1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100%" fo:margin-bottom="0cm"/>
    </style:style>
    <style:style style:name="T1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4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100%" fo:margin-bottom="0cm"/>
    </style:style>
    <style:style style:name="T1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line-height="100%" fo:margin-bottom="0cm"/>
    </style:style>
    <style:style style:name="T1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line-height="100%" fo:margin-bottom="0cm"/>
    </style:style>
    <style:style style:name="T2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line-height="100%" fo:margin-bottom="0cm"/>
    </style:style>
    <style:style style:name="T2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0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5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100%" fo:margin-bottom="0cm"/>
    </style:style>
    <style:style style:name="T2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line-height="100%" fo:margin-bottom="0cm"/>
    </style:style>
    <style:style style:name="T2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100%" fo:margin-bottom="0cm"/>
    </style:style>
    <style:style style:name="T2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100%" fo:margin-bottom="0cm"/>
    </style:style>
    <style:style style:name="T2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6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100%" fo:margin-bottom="0cm"/>
    </style:style>
    <style:style style:name="T2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100%" fo:margin-bottom="0cm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100%" fo:margin-bottom="0cm"/>
    </style:style>
    <style:style style:name="T20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line-height="100%" fo:margin-bottom="0cm"/>
    </style:style>
    <style:style style:name="T2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0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7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100%" fo:margin-bottom="0cm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100%" fo:margin-bottom="0cm"/>
    </style:style>
    <style:style style:name="T2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100%" fo:margin-bottom="0cm"/>
    </style:style>
    <style:style style:name="T2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100%" fo:margin-bottom="0cm"/>
    </style:style>
    <style:style style:name="T2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1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8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100%" fo:margin-bottom="0cm"/>
    </style:style>
    <style:style style:name="T2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line-height="100%" fo:margin-bottom="0cm"/>
    </style:style>
    <style:style style:name="T2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100%" fo:margin-bottom="0cm"/>
    </style:style>
    <style:style style:name="T2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1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1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100%" fo:margin-bottom="0cm"/>
    </style:style>
    <style:style style:name="T2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9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100%" fo:margin-bottom="0cm"/>
    </style:style>
    <style:style style:name="T2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100%" fo:margin-bottom="0cm"/>
    </style:style>
    <style:style style:name="T2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line-height="100%" fo:margin-bottom="0cm"/>
    </style:style>
    <style:style style:name="T2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2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2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line-height="100%" fo:margin-bottom="0cm"/>
    </style:style>
    <style:style style:name="T2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0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100%" fo:margin-bottom="0cm"/>
    </style:style>
    <style:style style:name="T2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100%" fo:margin-bottom="0cm"/>
    </style:style>
    <style:style style:name="T2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line-height="100%" fo:margin-bottom="0cm"/>
    </style:style>
    <style:style style:name="T2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2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2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line-height="100%" fo:margin-bottom="0cm"/>
    </style:style>
    <style:style style:name="T2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1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line-height="100%" fo:margin-bottom="0cm"/>
    </style:style>
    <style:style style:name="T2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line-height="100%" fo:margin-bottom="0cm"/>
    </style:style>
    <style:style style:name="T2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line-height="100%" fo:margin-bottom="0cm"/>
    </style:style>
    <style:style style:name="T2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2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2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100%" fo:margin-bottom="0cm"/>
    </style:style>
    <style:style style:name="T2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2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line-height="100%" fo:margin-bottom="0cm"/>
    </style:style>
    <style:style style:name="T2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100%" fo:margin-bottom="0cm"/>
    </style:style>
    <style:style style:name="T2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100%" fo:margin-bottom="0cm"/>
    </style:style>
    <style:style style:name="T2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line-height="100%" fo:margin-bottom="0cm"/>
    </style:style>
    <style:style style:name="T2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3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100%" fo:margin-bottom="0cm"/>
    </style:style>
    <style:style style:name="T2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100%" fo:margin-bottom="0cm"/>
    </style:style>
    <style:style style:name="T23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line-height="100%" fo:margin-bottom="0cm"/>
    </style:style>
    <style:style style:name="T2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4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100%" fo:margin-bottom="0cm"/>
    </style:style>
    <style:style style:name="T2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line-height="100%" fo:margin-bottom="0cm"/>
    </style:style>
    <style:style style:name="T2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100%" fo:margin-bottom="0cm"/>
    </style:style>
    <style:style style:name="T24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00%" fo:margin-bottom="0cm"/>
    </style:style>
    <style:style style:name="T2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5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00%" fo:margin-bottom="0cm"/>
    </style:style>
    <style:style style:name="T2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100%" fo:margin-bottom="0cm"/>
    </style:style>
    <style:style style:name="T2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100%" fo:margin-bottom="0cm"/>
    </style:style>
    <style:style style:name="T24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4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4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44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00%" fo:margin-bottom="0cm"/>
    </style:style>
    <style:style style:name="T2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6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00%" fo:margin-bottom="0cm"/>
    </style:style>
    <style:style style:name="T2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100%" fo:margin-bottom="0cm"/>
    </style:style>
    <style:style style:name="T2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100%" fo:margin-bottom="0cm"/>
    </style:style>
    <style:style style:name="T24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00%" fo:margin-bottom="0cm"/>
    </style:style>
    <style:style style:name="T2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50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</office:automatic-styles>
  <office:body>
    <office:text>
      <text:p text:style-name="P1"><text:span text:style-name="T1_1">Programme<text:s/>Completion<text:s/>Review</text:span></text:p>
      <text:p text:style-name="P2"><text:span text:style-name="T2_1">(Template<text:s/>for<text:s/>Smaller<text:s/>Projects</text:span><text:span text:style-name="T2_2"><text:s/></text:span><text:span text:style-name="T2_3">Programmes</text:span><text:span text:style-name="T2_4"><text:note text:note-class="footnote"><text:note-citation/><text:note-body><text:p text:style-name="P3"><text:span text:style-name="T3_1"><text:s/></text:span><text:span text:style-name="T3_2">A<text:s/></text:span><text:span text:style-name="T3_3">Smaller<text:s/>Project</text:span><text:span text:style-name="T3_4"><text:s/>is<text:s/>defined<text:s/>as<text:s/>a<text:s/>funding<text:s/>arrangement<text:s/>with<text:s/>a<text:s/>single<text:s/>implementing<text:s/>partner<text:s/></text:span><text:span text:style-name="T3_5">normally<text:s/></text:span><text:span text:style-name="T3_6">not<text:s/>exceeding<text:s/></text:span><text:span text:style-name="T3_7">£250k</text:span><text:span text:style-name="T3_8">.<text:s/>Such<text:s/>projects<text:s/>can<text:s/>be<text:s/>grouped<text:s/>as<text:s/>a<text:s/>Programme<text:s/>for<text:s/>approval<text:s/>and<text:s/>reporting<text:s/>purposes<text:s/>provided<text:s/>the<text:s/>total<text:s/>budget<text:s/>envelope<text:s/>does<text:s/>not<text:s/>exceed<text:s/></text:span><text:span text:style-name="T3_9">£2m</text:span><text:span text:style-name="T3_10">.<text:s/></text:span><text:span text:style-name="T3_11">See<text:s/></text:span><text:span text:style-name="T3_12"><text:a xlink:type="simple" xlink:href="https://fcogovuk.sharepoint.com/:w:/r/teams/prof/_layouts/15/Doc.aspx?sourcedoc=%7b51afe339-f994-45f2-9d4b-2eb36ee97d37%7d&amp;action=edit&amp;wdLOR=c5CDAA654-EA9E-4282-A6C5-7BE8ED3F6897&amp;wdPid=171629a4"><text:span text:style-name="T3_13">PrOF</text:span><text:span text:style-name="T3_14"><text:s/>Guide.</text:span></text:a></text:span><text:span text:style-name="T3_15"><text:s/></text:span></text:p></text:note-body></text:note></text:span><text:span text:style-name="T3_16">)</text:span></text:p>
      <text:p text:style-name="P4"/>
      <text:p text:style-name="P5"><text:span text:style-name="T5_1">Summary<text:s/>of<text:s/>Programme<text:s/>Performance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6"><text:span text:style-name="T6_1">Year</text:span></text:p>
          </table:table-cell>
          <table:table-cell table:style-name="Cell2">
            <text:p text:style-name="P7"><text:span text:style-name="T7_1">202</text:span><text:span text:style-name="T7_2">2-23</text:span></text:p>
          </table:table-cell>
          <table:table-cell table:style-name="Cell3">
            <text:p text:style-name="P8"><text:span text:style-name="T8_1">2023-24</text:span></text:p>
          </table:table-cell>
          <table:table-cell table:style-name="Cell4">
            <text:p text:style-name="P9"><text:span text:style-name="T9_1">2024-25</text:span></text:p>
          </table:table-cell>
          <table:table-cell table:style-name="Cell5">
            <text:p text:style-name="P10"/>
          </table:table-cell>
          <table:table-cell table:style-name="Cell6">
            <text:p text:style-name="P11"/>
          </table:table-cell>
        </table:table-row>
        <table:table-row table:style-name="Row2">
          <table:table-cell table:style-name="Cell7">
            <text:p text:style-name="P12"><text:span text:style-name="T12_1">Overall<text:s/>Output<text:s/>Score</text:span></text:p>
          </table:table-cell>
          <table:table-cell table:style-name="Cell8">
            <text:p text:style-name="P13"><text:span text:style-name="T13_1">A</text:span></text:p>
          </table:table-cell>
          <table:table-cell table:style-name="Cell9">
            <text:p text:style-name="P14"><text:span text:style-name="T14_1">A</text:span></text:p>
          </table:table-cell>
          <table:table-cell table:style-name="Cell10">
            <text:p text:style-name="P15"><text:span text:style-name="T15_1">A</text:span></text:p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</table:table-row>
        <table:table-row table:style-name="Row3">
          <table:table-cell table:style-name="Cell13">
            <text:p text:style-name="P18"><text:span text:style-name="T18_1">Risk<text:s/>Rating</text:span><text:span text:style-name="T18_2"><text:s/></text:span></text:p>
          </table:table-cell>
          <table:table-cell table:style-name="Cell14">
            <text:p text:style-name="P19"><text:span text:style-name="T19_1">Moderate</text:span></text:p>
            <text:p text:style-name="P20"/>
          </table:table-cell>
          <table:table-cell table:style-name="Cell15">
            <text:p text:style-name="P21"><text:span text:style-name="T21_1">Moderate</text:span></text:p>
            <text:p text:style-name="P22"/>
          </table:table-cell>
          <table:table-cell table:style-name="Cell16">
            <text:p text:style-name="P23"><text:span text:style-name="T23_1">Moderate</text:span></text:p>
            <text:p text:style-name="P24"/>
          </table:table-cell>
          <table:table-cell table:style-name="Cell17">
            <text:p text:style-name="P25"/>
          </table:table-cell>
          <table:table-cell table:style-name="Cell18">
            <text:p text:style-name="P26"/>
          </table:table-cell>
        </table:table-row>
      </table:table>
      <text:p text:style-name="P27"/>
      <table:table table:style-name="Table2">
        <table:table-column table:style-name="Column7"/>
        <table:table-column table:style-name="Column8"/>
        <table:table-column table:style-name="Column9"/>
        <table:table-row table:style-name="Row4">
          <table:table-cell table:style-name="Cell19" table:number-columns-spanned="3">
            <text:p text:style-name="P28"><text:bookmark-start text:name="_Hlk158370723"/><text:span text:style-name="T28_1">P</text:span><text:span text:style-name="T28_2">rogramme<text:s/>title:</text:span><text:span text:style-name="T28_3"><text:s/></text:span><text:span text:style-name="T28_4">Mauritius<text:s/>Multi-Sector<text:s/>Development<text:s/>Programme<text:s/>(MMDP)</text:span></text:p>
          </table:table-cell>
          <table:covered-table-cell/>
          <table:covered-table-cell/>
        </table:table-row>
        <table:table-row table:style-name="Row5">
          <table:table-cell table:style-name="Cell20">
            <text:p text:style-name="P29"><text:span text:style-name="T29_1">Programme<text:s/>Value</text:span><text:span text:style-name="T29_2"><text:s/></text:span><text:span text:style-name="T29_3">£<text:s/>(full<text:s/>life):</text:span><text:span text:style-name="T29_4"><text:s/></text:span></text:p>
          </table:table-cell>
          <table:table-cell table:style-name="Cell21">
            <text:p text:style-name="P30"><text:span text:style-name="T30_1">£1.335<text:s/>million</text:span></text:p>
          </table:table-cell>
          <table:table-cell table:style-name="Cell22">
            <text:p text:style-name="P31"><text:span text:style-name="T31_1">Review<text:s/>Date:</text:span></text:p>
            <text:p text:style-name="P32"><text:span text:style-name="T32_1">30<text:s/>June<text:s/>2025</text:span></text:p>
          </table:table-cell>
        </table:table-row>
        <table:table-row table:style-name="Row6">
          <table:table-cell table:style-name="Cell23">
            <text:p text:style-name="P33"><text:span text:style-name="T33_1">Programme<text:s/></text:span><text:span text:style-name="T33_2">AMP<text:s/></text:span><text:span text:style-name="T33_3">Code:<text:s/></text:span><text:span text:style-name="T33_4">400050</text:span></text:p>
          </table:table-cell>
          <table:table-cell table:style-name="Cell24">
            <text:p text:style-name="P34"><text:span text:style-name="T34_1">Programme</text:span><text:span text:style-name="T34_2"><text:s/>Start<text:s/>Date:</text:span><text:span text:style-name="T34_3"><text:s/></text:span><text:span text:style-name="T34_4">October<text:s/>2022</text:span></text:p>
          </table:table-cell>
          <table:table-cell table:style-name="Cell25">
            <text:p text:style-name="P35"><text:span text:style-name="T35_1">Programme</text:span><text:span text:style-name="T35_2"><text:s/>End<text:s/>Date:<text:s/></text:span><text:span text:style-name="T35_3">March<text:s/>2025</text:span></text:p>
          </table:table-cell>
        </table:table-row>
      </table:table>
      <table:table table:style-name="Table3">
        <table:table-column table:style-name="Column10"/>
        <table:table-column table:style-name="Column11"/>
        <table:table-row table:style-name="Row7">
          <table:table-cell table:style-name="Cell26">
            <text:p text:style-name="P36"><text:bookmark-end text:name="_Hlk158370723"/><text:span text:style-name="T36_1">DevTracker<text:s/>Link<text:s/>to<text:s/>Business<text:s/>Case:<text:s/></text:span></text:p>
          </table:table-cell>
          <table:table-cell table:style-name="Cell27">
            <text:p text:style-name="P37"><text:span text:style-name="T37_1"><text:a xlink:type="simple" xlink:href="https://devtracker.fcdo.gov.uk/programme/GB-GOV-1-400050/documents"><text:span text:style-name="T37_2">https://devtracker.fcdo.gov.uk/programme/GB-GOV-1-400050/documents</text:span></text:a></text:span><text:span text:style-name="T37_3"><text:s/></text:span></text:p>
          </table:table-cell>
        </table:table-row>
        <table:table-row table:style-name="Row8">
          <table:table-cell table:style-name="Cell28">
            <text:p text:style-name="P38"><text:span text:style-name="T38_1">DevTracker<text:s/>Link<text:s/>to<text:s/>results<text:s/>framework:<text:s/></text:span></text:p>
          </table:table-cell>
          <table:table-cell table:style-name="Cell29">
            <text:p text:style-name="P39"><text:span text:style-name="T39_1"><text:a xlink:type="simple" xlink:href="https://devtracker.fcdo.gov.uk/programme/GB-GOV-1-400050/documents"><text:span text:style-name="T39_2">https://devtracker.fcdo.gov.uk/programme/GB-GOV-1-400050/documents</text:span></text:a></text:span><text:span text:style-name="T39_3"><text:s/></text:span></text:p>
          </table:table-cell>
        </table:table-row>
      </table:table>
      <text:p text:style-name="P40"/>
      <text:list text:style-name="LS9" xml:id="list0">
        <text:list-item>
          <text:h text:style-name="P41" text:outline-level="2"><text:span text:style-name="T41_1">SUMMARY<text:s/>AND<text:s/>OVER</text:span><text:span text:style-name="T41_2">VIEW</text:span><text:span text:style-name="T41_3"><text:s/></text:span><text:span text:style-name="T41_4">(1<text:s/>page)</text:span></text:h>
        </text:list-item>
      </text:list>
      <text:p text:style-name="P42"/>
      <table:table table:style-name="Table4">
        <table:table-column table:style-name="Column12"/>
        <table:table-row table:style-name="Row9">
          <table:table-cell table:style-name="Cell30">
            <text:p text:style-name="P43"><text:span text:style-name="T43_1">Programme<text:s/>description:</text:span><text:span text:style-name="T43_2"><text:s/></text:span></text:p>
            <text:p text:style-name="P44"><text:span text:style-name="T44_1">The<text:s/>Mauritius<text:s/></text:span><text:span text:style-name="T44_2">Multi-Sector<text:s/>Development<text:s/>Programme<text:s/>(MMDP)<text:s/>aim</text:span><text:span text:style-name="T44_3">ed</text:span><text:span text:style-name="T44_4"><text:s/>to<text:s/>support<text:s/>Mauritius’</text:span><text:span text:style-name="T44_5">s</text:span><text:span text:style-name="T44_6"><text:s/>own<text:s/>social<text:s/>and<text:s/>economic<text:s/>development<text:s/>aspirations<text:s/>insofar<text:s/>as<text:s/>they<text:s/>are<text:s/>aligned<text:s/>with<text:s/>HMG’s<text:s/>foreign<text:s/>and<text:s/>development<text:s/>policy<text:s/>objectives<text:s/>e.g.<text:s/>climate,<text:s/>trade,<text:s/>democracy<text:s/>and<text:s/>governance,<text:s/>women<text:s/>and<text:s/>girls,<text:s/>and<text:s/>anti-corruption/countering<text:s/>illicit<text:s/>finance.<text:s/></text:span><text:span text:style-name="T44_7">The</text:span><text:span text:style-name="T44_8"><text:s/>programme<text:s/>was<text:s/>designed<text:s/>to<text:s/>support<text:s/>delivery<text:s/>of<text:s/>the<text:s/>Government<text:s/>of<text:s/>Mauritius’s<text:s/>Vision<text:s/>2030<text:s/>development<text:s/>programme<text:s/>(developed<text:s/>by<text:s/>the<text:s/>predecessor<text:s/>to<text:s/>the<text:s/>current<text:s/>Mauritian<text:s/>government,<text:s/>which<text:s/>won<text:s/>the<text:s/>2024<text:s/>general<text:s/>election<text:s/>in<text:s/>Mauritius).<text:s/></text:span><text:span text:style-name="T44_9">Through<text:s/>targeted</text:span><text:span text:style-name="T44_10">,<text:s/>low-value<text:s/>projects<text:s/>focused<text:s/>on<text:s/>capacity<text:s/>building<text:s/>in<text:s/>key<text:s/>areas,<text:s/>MMDP<text:s/>provided<text:s/>support<text:s/>to<text:s/>the<text:s/>Government<text:s/>of<text:s/>Mauritius<text:s/>to<text:s/>help<text:s/>create<text:s/>the<text:s/>policies<text:s/>and<text:s/>capabilities<text:s/>needed<text:s/>to<text:s/>strengthen<text:s/>key<text:s/>growth<text:s/>enablers<text:s/>outlined<text:s/>in<text:s/>the<text:s/>Vision<text:s/>2030<text:s/>model.</text:span><text:span text:style-name="T44_11"><text:s/></text:span></text:p>
            <text:p text:style-name="P45"><text:span text:style-name="T45_1">Phases<text:s/>1<text:s/>(Oct<text:s/>22–Mar<text:s/>23,<text:s/>£600k)<text:s/>and<text:s/>2<text:s/>(Apr<text:s/>23-Mar<text:s/>24,<text:s/>£650k)<text:s/>of<text:s/>MMDP<text:s/>were<text:s/>intended<text:s/>to<text:s/>pilot<text:s/>innovative<text:s/>approaches<text:s/>and<text:s/>strategic<text:s/>policy<text:s/>development.<text:s/></text:span><text:span text:style-name="T45_2">MMDP</text:span><text:span text:style-name="T45_3"><text:s/></text:span><text:span text:style-name="T45_4">was<text:s/>extended<text:s/></text:span><text:span text:style-name="T45_5">into<text:s/>a<text:s/>third<text:s/>phase<text:s/></text:span><text:span text:style-name="T45_6">in<text:s/>the<text:s/>2024-25<text:s/>financial<text:s/>year</text:span><text:span text:style-name="T45_7"><text:s/>which<text:s/>comprised<text:s/>activities<text:s/>delivered<text:s/>from<text:s/>April<text:s/>2024<text:s/>to<text:s/>March<text:s/>2025</text:span><text:span text:style-name="T45_8">,<text:s/>with<text:s/>a<text:s/>final<text:s/>year<text:s/>budget<text:s/>of<text:s/>£84.5k</text:span><text:span text:style-name="T45_9">,<text:s/>representing<text:s/>a<text:s/>year-on-year<text:s/>reduction<text:s/>of</text:span><text:span text:style-name="T45_10"><text:s/>87%</text:span><text:span text:style-name="T45_11">.</text:span><text:span text:style-name="T45_12"><text:s/>Prior<text:s/>to<text:s/>the<text:s/>start<text:s/>of<text:s/>the<text:s/>programme’s<text:s/>final<text:s/>financial<text:s/>year,<text:s/>its<text:s/>definition<text:s/>as<text:s/>a<text:s/>“Smaller<text:s/>Projects<text:s/>Programme”<text:s/>(see<text:s/>footnote<text:s/>1<text:s/>below)<text:s/>was<text:s/></text:span><text:span text:style-name="T45_13">formalised</text:span><text:span text:style-name="T45_14"><text:s/>by<text:s/>the<text:s/>SRO<text:s/>and<text:s/>Programme<text:s/>Board.<text:s/></text:span><text:span text:style-name="T45_15">All<text:s/>projects<text:s/>delivered<text:s/>by<text:s/>the<text:s/>programme<text:s/>were<text:s/>delivered<text:s/>by<text:s/>a<text:s/>single<text:s/>implementing<text:s/>partner</text:span><text:span text:style-name="T45_16"><text:s/>in<text:s/>projects<text:s/>not<text:s/>exceeding<text:s/>£250k,<text:s/>with<text:s/>the<text:s/>total<text:s/>programme<text:s/>envelope<text:s/>not<text:s/>exceeding<text:s/>£2m.<text:s/></text:span></text:p>
            <text:p text:style-name="P46"/>
          </table:table-cell>
        </table:table-row>
        <table:table-row table:style-name="Row10">
          <table:table-cell table:style-name="Cell31">
            <text:p text:style-name="P47"><text:span text:style-name="T47_1">Intended<text:s/>policy<text:s/>objective(s)<text:s/>of<text:s/>projects<text:s/>within<text:s/>this<text:s/>programme.<text:s/></text:span><text:span text:style-name="T47_2"><text:s/></text:span></text:p>
            <text:p text:style-name="P48"><text:span text:style-name="T48_1">MMDP<text:s/>support</text:span><text:span text:style-name="T48_2">ed</text:span><text:span text:style-name="T48_3"><text:s/>Mauritius’</text:span><text:span text:style-name="T48_4">s</text:span><text:span text:style-name="T48_5"><text:s/>own<text:s/>social<text:s/>and<text:s/>economic<text:s/>development<text:s/>aspirations<text:s/>and<text:s/>plans<text:s/>to<text:s/>be<text:s/>an<text:s/>African<text:s/>hub<text:s/>on<text:s/>issues<text:s/>aligned<text:s/>with<text:s/>HMG's<text:s/>objectives<text:s/>e.g.<text:s/>financial<text:s/>services<text:s/>(over<text:s/>10%<text:s/>of<text:s/>all<text:s/>Foreign<text:s/>Direct<text:s/>Investment<text:s text:c="2"/>to<text:s/>Africa<text:s/>flows<text:s/>through<text:s/>Mauritius),<text:s/>education<text:s/>(the<text:s/>UK<text:s/>has<text:s/>over<text:s/>40<text:s/></text:span><text:span text:style-name="T48_6">awarding<text:s/>bodies<text:s/>active<text:s/>in<text:s/>Mauritius)<text:s/>and<text:s/>climate<text:s/>(a<text:s/>role<text:s/>model<text:s/>Small<text:s/>Island<text:s/>Developing<text:s/>States<text:s/>(SIDS)<text:s/>with<text:s/>an<text:s/>ambitious<text:s/>Nationally<text:s/>Determined<text:s/>Contribution<text:s/>(NDC)).</text:span><text:span text:style-name="T48_7"><text:s/></text:span><text:span text:style-name="T48_8">Mauritius<text:s/>is<text:s/>a<text:s/>willing<text:s/>partner,<text:s/>seeking<text:s/>technical<text:s/>expertise<text:s/>rather<text:s/>than<text:s/>substantial<text:s/>development<text:s/>finance.<text:s/>Given<text:s/>this<text:s/>willingness<text:s/>and<text:s/>a<text:s/>relatively<text:s/>mature<text:s/>democratic,<text:s/>policy<text:s/>and<text:s/>regulatory<text:s/>framework<text:s/>and<text:s/>strong<text:s/>human<text:s/>capital,<text:s/>a<text:s/>small<text:s/>amount<text:s/>of<text:s/>investment<text:s/>ha</text:span><text:span text:style-name="T48_9">d</text:span><text:span text:style-name="T48_10"><text:s/>the<text:s/>potential<text:s/>to<text:s/>be<text:s/>truly<text:s/>catalytic.<text:s/>The<text:s/></text:span><text:span text:style-name="T48_11">programme’s</text:span><text:span text:style-name="T48_12"><text:s/></text:span><text:span text:style-name="T48_13">approach<text:s/>also<text:s/>follow</text:span><text:span text:style-name="T48_14">ed</text:span><text:span text:style-name="T48_15"><text:s/>HMG’s<text:s/>Africa-wide<text:s/>shift<text:s/>from<text:s/>a<text:s/>threats-based<text:s/>approach<text:s/>to<text:s/>an<text:s/>opportunity-based<text:s/>approach.</text:span></text:p>
            <text:p text:style-name="P49"><text:span text:style-name="T49_1">It<text:s/>intended<text:s/>to<text:s/>deepen<text:s/>our<text:s/>bilateral<text:s/>relationship<text:s/>and<text:s/>enable<text:s/>us<text:s/>to<text:s/>make<text:s/>progress<text:s/>on<text:s/>country<text:s/>business<text:s/>plan<text:s/>priorities<text:s/>by<text:s/>enhancing<text:s/>cooperation<text:s/>on<text:s/>Security<text:s/>and<text:s/>Defence,<text:s/>Governance<text:s/>and<text:s/>Open<text:s/>Societies<text:s/>and<text:s/>Women<text:s/>and<text:s/>Girls.<text:s/>Mauritius<text:s/>is<text:s/>one<text:s/>of<text:s/>the<text:s/>few<text:s/>functioning<text:s/>democracies<text:s/>in<text:s/>Africa<text:s/>and<text:s/>a<text:s/>key<text:s/>development<text:s/>actor<text:s/>in<text:s/>the<text:s/>Indian<text:s/>Ocean,<text:s/>an<text:s/>increasingly<text:s/>important<text:s/>region<text:s/>to<text:s/>our<text:s/>Indo-Pacific<text:s/>objectives</text:span><text:span text:style-name="T49_2">.<text:s/></text:span></text:p>
            <text:p text:style-name="P50"/>
          </table:table-cell>
        </table:table-row>
        <table:table-row table:style-name="Row11">
          <table:table-cell table:style-name="Cell32">
            <text:p text:style-name="P51"><text:span text:style-name="T51_1">Overall<text:s/>Programme<text:s/>Score</text:span></text:p>
            <text:p text:style-name="P52"><text:span text:style-name="T52_1">Based<text:s/>on<text:s/>the<text:s/>two<text:s/>previous<text:s/>Annual<text:s/>Reviews</text:span><text:span text:style-name="T52_2"><text:s/>(ARs)</text:span><text:span text:style-name="T52_3">,<text:s/>and<text:s/>the<text:s/>programme’s<text:s/>performance<text:s/>in<text:s/>its<text:s/>third<text:s/>and<text:s/>final<text:s/>year,<text:s/>MMDP<text:s/></text:span><text:span text:style-name="T52_4">is<text:s/>scored<text:s/></text:span><text:span text:style-name="T52_5">A</text:span><text:span text:style-name="T52_6"><text:s/>overall.<text:s/></text:span></text:p>
            <text:p text:style-name="P53"/>
          </table:table-cell>
        </table:table-row>
        <table:table-row table:style-name="Row12">
          <table:table-cell table:style-name="Cell33">
            <text:p text:style-name="P54"><text:span text:style-name="T54_1">Summary<text:s/>supporting<text:s/>narrative<text:s/>for<text:s/>the<text:s/>overall<text:s/>programme<text:s/>score<text:s/>in<text:s/>this<text:s/></text:span><text:span text:style-name="T54_2">review.</text:span></text:p>
            <text:p text:style-name="P55"><text:span text:style-name="T55_1">This<text:s/>review<text:s/>should<text:s/>be<text:s/>read<text:s/>in<text:s/>conjunction<text:s/>with<text:s/>the<text:s/>detailed<text:s/></text:span><text:span text:style-name="T55_2">ARs</text:span><text:span text:style-name="T55_3"><text:s/>of<text:s/>MMDP<text:s/>completed<text:s/>in<text:s/>October<text:s/>2023<text:s/>and<text:s/>October<text:s/>202</text:span><text:span text:style-name="T55_4">4</text:span><text:span text:style-name="T55_5"><text:s/>and<text:s/>published<text:s/>on<text:s/>DevTracker.<text:s/></text:span><text:span text:style-name="T55_6">It<text:s/>should<text:s/>be<text:s/>noted<text:s/>that<text:s/>the<text:s/>2024<text:s/>AR<text:s/>was<text:s/></text:span><text:span text:style-name="T55_7">completed<text:s/>mid-way<text:s/>through<text:s/>the<text:s/>programme’s<text:s/>last<text:s/>financial<text:s/>year<text:s/>and<text:s/>examined<text:s/></text:span><text:span text:style-name="T55_8">its<text:s/>final-year<text:s/>projects<text:s/>in<text:s/>significant<text:s/>detail.<text:s/></text:span></text:p>
            <text:p text:style-name="P56"><text:span text:style-name="T56_1">Project<text:s/>activities<text:s/>and<text:s/>outputs<text:s/>largely<text:s/>met<text:s/>expectations<text:s/></text:span><text:span text:style-name="T56_2">of<text:s/>beneficiaries,<text:s/>implementing<text:s/>partners,<text:s/>and<text:s/>the<text:s/>funder.<text:s/></text:span><text:span text:style-name="T56_3">Particularly<text:s/>in<text:s/>the<text:s/>final<text:s/>year<text:s/>of<text:s/>the<text:s/>programme,<text:s/>the<text:s/>vast<text:s/>majority<text:s/>of<text:s/>activities<text:s/>exceeded<text:s/>the<text:s/>expectations<text:s/>of<text:s/>the<text:s/>funding<text:s/>partner</text:span><text:span text:style-name="T56_4">,<text:s/>and<text:s/>represented<text:s/>a<text:s/>notable<text:s/>increase<text:s/>in<text:s/>the<text:s/>quality<text:s/>and<text:s/>pace<text:s/>of<text:s/>delivery</text:span><text:span text:style-name="T56_5"><text:s/>as<text:s/>the<text:s/>BHC<text:s/>programme<text:s/>team<text:s/>built<text:s/>on<text:s/>its<text:s/>experience<text:s/>and<text:s/>skills</text:span><text:span text:style-name="T56_6">;<text:s/>as<text:s/>per<text:s/>the<text:s/></text:span><text:span text:style-name="T56_7">PrOF’s</text:span><text:span text:style-name="T56_8"><text:s/>programme<text:s/>grading<text:s/>system,<text:s/>for<text:s/>programmes<text:s/>where<text:s/>over-delivery<text:s/>outweighs<text:s/>any<text:s/>under-delivery<text:s/>(which<text:s/>was<text:s/>very<text:s/>rare,<text:s/>especially<text:s/>in<text:s/>the<text:s/>last<text:s/>two<text:s/>financial<text:s/>years)</text:span><text:span text:style-name="T56_9">,<text:s/>programmes<text:s/>should<text:s/>generally<text:s/>be<text:s/>graded<text:s/>at<text:s/>A+.</text:span><text:span text:style-name="T56_10"><text:s/></text:span><text:span text:style-name="T56_11">However,<text:s/>as<text:s/></text:span><text:span text:style-name="T56_12">the<text:s/>most<text:s/>recent<text:s/>Annual<text:s/>Review<text:s/></text:span><text:span text:style-name="T56_13">also<text:s/></text:span><text:span text:style-name="T56_14">notes,<text:s/>a<text:s/>recurring<text:s/>theme<text:s/>across<text:s/>the<text:s/>programme’s<text:s/>life<text:s/>was<text:s/></text:span><text:span text:style-name="T56_15">challenges<text:s/>in<text:s/>developing</text:span><text:span text:style-name="T56_16"><text:s/>detailed<text:s/>output<text:s/>monitoring<text:s/>and<text:s/>reporting<text:s/>in<text:s/>the<text:s/>programme<text:s/>logical<text:s/>framework,<text:s/>which<text:s/>resulted<text:s/>in<text:s/>over-achievement<text:s/>of<text:s/>some<text:s/>outputs;<text:s/>under-achievement<text:s/>in<text:s/>others;<text:s/>and<text:s/></text:span><text:span text:style-name="T56_17">general</text:span><text:span text:style-name="T56_18"><text:s/>challenges<text:s/>in<text:s/>assessing<text:s/>the<text:s/>quality<text:s/>and<text:s/>impact<text:s/>of<text:s/>outputs.</text:span><text:span text:style-name="T56_19"><text:s/>For<text:s/>these<text:s/>reasons,<text:s/>the<text:s/>review<text:s/>team<text:s/>believes<text:s/>a<text:s/>score<text:s/>of<text:s/>A,<text:s/>“met<text:s/>expectations”,<text:s/>is<text:s/></text:span><text:span text:style-name="T56_20">a<text:s/>fair<text:s/>reflection<text:s/>of<text:s/>the<text:s/>programme’s<text:s/></text:span><text:span text:style-name="T56_21">overall<text:s/></text:span><text:span text:style-name="T56_22">performance</text:span><text:span text:style-name="T56_23"><text:s/>across<text:s/>its<text:s/>three<text:s/>years</text:span><text:span text:style-name="T56_24">.</text:span></text:p>
            <text:p text:style-name="P57"/>
          </table:table-cell>
        </table:table-row>
        <table:table-row table:style-name="Row13">
          <table:table-cell table:style-name="Cell34">
            <text:p text:style-name="P58"><text:span text:style-name="T58_1">Major<text:s/>lessons<text:s/>and<text:s/>recommendations<text:s/></text:span></text:p>
            <text:p text:style-name="P59"><text:span text:style-name="T59_1">See<text:s/>Table<text:s/>1<text:s/>on<text:s/>page<text:s/>6<text:s/>of<text:s/>this<text:s/>review.</text:span></text:p>
            <text:p text:style-name="P60"/>
          </table:table-cell>
        </table:table-row>
        <table:table-row table:style-name="Row14">
          <table:table-cell table:style-name="Cell35">
            <text:p text:style-name="P61"><text:span text:style-name="T61_1">Actions<text:s/>following<text:s/>the<text:s/>approval<text:s/>of<text:s/>this<text:s/></text:span><text:span text:style-name="T61_2">PCR.</text:span></text:p>
            <text:p text:style-name="P62"><text:span text:style-name="T62_1">The<text:s/>BHC<text:s/></text:span><text:span text:style-name="T62_2">should</text:span><text:span text:style-name="T62_3"><text:s/>consider<text:s/>whether<text:s/>a<text:s/>successor<text:s/>programme<text:s/>to<text:s/>MMDP<text:s/>should<text:s/>be<text:s/>established<text:s/>to<text:s/>support<text:s/>implementation<text:s/>of<text:s/>development<text:s/>priorities.<text:s/>If<text:s/>yes,<text:s/>a<text:s/>business<text:s/>case<text:s/>must<text:s/>be<text:s/>drafted<text:s/>and<text:s/>agreed.<text:s/></text:span><text:span text:style-name="T62_4">The<text:s/>recommendations<text:s/>in<text:s/>Table<text:s/>1<text:s/>on<text:s/>page<text:s/>6<text:s/>should<text:s/>be<text:s/>implemented<text:s/>for<text:s/>future<text:s/>programme<text:s/>delivery.<text:s/></text:span></text:p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h text:style-name="P68" text:outline-level="2"><text:span text:style-name="T68_1">PROGRAMME<text:s/>STRATEGY<text:s/>OR<text:s/>THEORY</text:span><text:span text:style-name="T68_2"><text:s/>OF<text:s/>CHANGE<text:s/></text:span><text:span text:style-name="T68_3">(1<text:s/>page)</text:span></text:h>
      <text:p text:style-name="P69"/>
      <text:p text:style-name="P70"/>
      <text:p text:style-name="P71"><text:span text:style-name="T71_1">Recap<text:s/></text:span><text:span text:style-name="T71_2">from<text:s/>the<text:s/>programme<text:s/>approval<text:s/>document</text:span><text:span text:style-name="T71_3"><text:s/>the<text:s/></text:span><text:span text:style-name="T71_4">intended<text:s/></text:span><text:span text:style-name="T71_5">objectives</text:span><text:span text:style-name="T71_6"><text:s/>of<text:s/>the<text:s/>programme</text:span><text:span text:style-name="T71_7">,<text:s/></text:span><text:span text:style-name="T71_8">and<text:s/>whether<text:s/>the<text:s/>objectives<text:s/>have<text:s/>been<text:s/>changed<text:s/></text:span><text:span text:style-name="T71_9">since<text:s/>approval.</text:span></text:p>
      <text:p text:style-name="P72"/>
      <text:p text:style-name="P73"><text:span text:style-name="T73_1">Vision<text:s/>2030<text:s/>was<text:s/>developed<text:s/>by<text:s/>the<text:s/>GoM<text:s/>to<text:s/>give<text:s/>a<text:s/>new<text:s/>impetus<text:s/>to<text:s/>the<text:s/>economic<text:s/>and<text:s/>social<text:s/>transformation<text:s/>of<text:s/>Mauritius<text:s/>following<text:s/>the<text:s/>external<text:s/>shock<text:s/>of<text:s/>COVID-19<text:s/>and<text:s/>wider<text:s/>global<text:s/>economic<text:s/>pressures.<text:s/>The<text:s/>development<text:s/>model<text:s/>aims<text:s/>to<text:s/>jumpstart<text:s/>a<text:s/>new<text:s/>phase<text:s/>of<text:s/>growth<text:s/>with<text:s/>shared<text:s/>prosperity<text:s/>and<text:s/>enhanced<text:s/>quality<text:s/>of<text:s/>life,<text:s/>ultimately<text:s/>transforming<text:s/>Mauritius<text:s/>into<text:s/>a<text:s/>high-income<text:s/>country<text:s/>by<text:s/>2030<text:s/>–<text:s/>the<text:s/>“Vision<text:s/>2030”.<text:s/>This<text:s/>Vision<text:s/>2030<text:s/>Development<text:s/>Model<text:s/>has<text:s/>identified<text:s/>sectors<text:s/>that<text:s/>have<text:s/>the<text:s/>potential<text:s/>to<text:s/>accelerate<text:s/>growth.<text:s/>As<text:s/>such,<text:s/>growth<text:s/>enablers<text:s/>have<text:s/>also<text:s/>been<text:s/>identified<text:s/>with<text:s/>accompanying<text:s/>strategies<text:s/>to<text:s/>develop<text:s/>a<text:s/>range<text:s/>of<text:s/>Mauritian<text:s/>industries;<text:s/>to<text:s/>improve<text:s/>the<text:s/>productivity<text:s/>of<text:s/>the<text:s/>growth<text:s/>sectors;<text:s/>and<text:s/>to<text:s/>enhance<text:s/>the<text:s/>capacity<text:s/>to<text:s/>compete<text:s/>on<text:s/>an<text:s/>international<text:s/>scale.<text:s/></text:span></text:p>
      <text:p text:style-name="P74"><text:span text:style-name="T74_1">Through<text:s/>the<text:s/>deployment<text:s/>of<text:s/>programme<text:s/>funds<text:s/>and/or<text:s/>UK<text:s/>expertise<text:s/>and<text:s/>knowledge,<text:s/>MMDP<text:s/>provides<text:s/>support<text:s/>to<text:s/>the<text:s/>GoM<text:s/>to<text:s/>analyse<text:s/>and<text:s/>create<text:s/>the<text:s/>necessary<text:s/>policies<text:s/>and<text:s/>build<text:s/>the<text:s/>necessary<text:s/>capacity<text:s/>to<text:s/>strengthen<text:s/>key<text:s/>growth<text:s/>enablers<text:s/>as<text:s/>set<text:s/>out<text:s/>in<text:s/>the<text:s/>Vision<text:s/>2030<text:s/>development<text:s/>model.<text:s/>These<text:s/>are<text:s/>principally:<text:s/>(i)<text:s/>Good<text:s/>Governance,<text:s/>(ii)<text:s/>Public<text:s/>Order<text:s/>and<text:s/>Safety<text:s/>Strengthening,<text:s/>(iii)<text:s/>Public<text:s/>Infrastructure<text:s/>Upgrading,<text:s/>and<text:s/>(iv)<text:s/>Human<text:s/>Capital<text:s/>and<text:s/>International<text:s/>Trade.<text:s/></text:span></text:p>
      <text:p text:style-name="P75"/>
      <text:p text:style-name="P76"><text:span text:style-name="T76_1">Summarise<text:s/>from<text:s/>the<text:s/>programme<text:s/>approval<text:s/>documents<text:s/>the<text:s/></text:span><text:span text:style-name="T76_2">criteria</text:span><text:span text:style-name="T76_3"><text:s/>by<text:s/>which<text:s/>projects<text:s/>were<text:s/>to<text:s/>be<text:s/>selected<text:s/>for<text:s/>funding<text:s/>and<text:s/>how<text:s/>project<text:s/>selection<text:s/>has<text:s/>operated<text:s/>during<text:s/>the<text:s/>year.<text:s/></text:span></text:p>
      <text:p text:style-name="P77"/>
      <text:p text:style-name="P78"><text:span text:style-name="T78_1">As<text:s/>the<text:s/>2023<text:s/>Annual<text:s/>Review<text:s/>of<text:s/>MMDP<text:s/>noted,<text:s/>the<text:s/>British<text:s/>High<text:s/>Commission<text:s/>has<text:s/>continued<text:s/>throughout<text:s/>the<text:s/>life<text:s/>of<text:s/>the<text:s/>programme<text:s/>to<text:s/>put<text:s/>together<text:s/>a<text:s/>complex<text:s/>portfolio<text:s/>of<text:s/>demand</text:span><text:span text:style-name="T78_2">-</text:span><text:span text:style-name="T78_3">led<text:s/>interventions,<text:s/>designed<text:s/>to<text:s/>respond<text:s/>to<text:s/></text:span><text:span text:style-name="T78_4">priority<text:s/>issues<text:s/>for<text:s/>both<text:s/>the<text:s/>Mauritius<text:s/>and<text:s/>UK<text:s/>governments<text:s/>in<text:s/>the<text:s/>development<text:s/>space.<text:s/>Throughout<text:s/>the<text:s/>programme,<text:s/>the<text:s/>delivery<text:s/>model<text:s/>remained<text:s/>agile,<text:s/>allowing<text:s/>the<text:s/>BHC<text:s/>team<text:s/>to<text:s/>respond<text:s/>flexibly<text:s/>and<text:s/>quickly<text:s/>to<text:s/></text:span><text:span text:style-name="T78_5">the<text:s/>changing<text:s/>context.<text:s/></text:span><text:span text:style-name="T78_6">It<text:s/>was<text:s/>reaffirmed<text:s/>by<text:s/>the<text:s/>SRO<text:s/>and<text:s/>BHC<text:s/>Programme<text:s/>Board<text:s/>before<text:s/>the<text:s/>final<text:s/>year<text:s/>of<text:s/>the<text:s/>programme,<text:s/>in<text:s/>Jan-Feb<text:s/>2024.<text:s/></text:span><text:span text:style-name="T78_7">Across<text:s/>the<text:s/>programme,<text:s/>projects<text:s/>were<text:s/>assessed<text:s/>by<text:s/>the<text:s/>SRO<text:s/>and<text:s/>Programme<text:s/>Board<text:s/>on<text:s/>the<text:s/>basis<text:s/>of:<text:s/>1)<text:s/>their<text:s/>relevance<text:s/>to<text:s/>delivery<text:s/>of<text:s/>Vision<text:s/>2030,<text:s/>in<text:s/>line<text:s/>with<text:s/>MMDP’s<text:s/>original<text:s/>business<text:s/>case<text:s/>and<text:s/>subsequent<text:s/>addendums;<text:s/>2)</text:span><text:span text:style-name="T78_8"><text:s/>value<text:s/>for<text:s/>money<text:s/>to<text:s/>the<text:s/>UK,</text:span><text:span text:style-name="T78_9"><text:s/></text:span><text:span text:style-name="T78_10">proportionality<text:s/>to<text:s/>local<text:s/>implementing<text:s/>partner<text:s/>expertise,<text:s/>and<text:s/>likely<text:s/>efficiency<text:s/>and<text:s/>speed<text:s/>of<text:s/>delivery;<text:s/>and<text:s/>3)<text:s/>proportionality<text:s/>to<text:s/>the<text:s/>BHC’s<text:s/>programme<text:s/>management<text:s/>capacity<text:s/>and<text:s/>experience.</text:span></text:p>
      <text:p text:style-name="P79"/>
      <text:p text:style-name="P80"/>
      <text:p text:style-name="P81"><text:span text:style-name="T81_1">Describe<text:s/>whether<text:s/>the<text:s/>programme-level<text:s/>objectives<text:s/>have<text:s/>been<text:s/>achieved<text:s/>and<text:s/>are<text:s/>likely<text:s/>to<text:s/>be<text:s/>sustained.<text:s/>Summarise<text:s/>what<text:s/>information<text:s/>you<text:s/>have<text:s/>to<text:s/>support<text:s/>this<text:s/>assessment,<text:s/>for<text:s/>example<text:s/>if<text:s/>projects<text:s/>have<text:s/>collected<text:s/>and<text:s/>reported<text:s/>information<text:s/>from<text:s/>stakeholders<text:s/>and<text:s/>beneficiaries.</text:span></text:p>
      <text:p text:style-name="P82"/>
      <text:p text:style-name="P83"><text:span text:style-name="T83_1">Data<text:s/>collected<text:s/>by<text:s/>the<text:s/>review<text:s/>team,<text:s/>including<text:s/>in<text:s/>project-level<text:s/>completion<text:s/>reports<text:s/>provided<text:s/>by<text:s/>every<text:s/>implementing<text:s/>partner<text:s/>at<text:s/>the<text:s/>request<text:s/>of<text:s/>the<text:s/>BHC<text:s/>programme<text:s/>team,<text:s/>show<text:s/>that<text:s/></text:span><text:span text:style-name="T83_2">most</text:span><text:span text:style-name="T83_3"><text:s/>programme-level<text:s/>objectives<text:s/>were<text:s/>achieved</text:span><text:span text:style-name="T83_4">.<text:s/>In<text:s/>some<text:s/>cases,<text:s/>as<text:s/>previous<text:s/>Annual<text:s/>Reviews<text:s/>have<text:s/>noted,<text:s/>it<text:s/>has<text:s/>been<text:s/>difficult<text:s/>for<text:s/>the<text:s/>review<text:s/>team<text:s/>to<text:s/>accurately<text:s/>judge<text:s/>the<text:s/>success<text:s/>of<text:s/>certain<text:s/>programme-level<text:s/>objectives,<text:s/>because<text:s/></text:span><text:span text:style-name="T83_5">of<text:s/>challenges<text:s/>in<text:s/>relation<text:s/>to<text:s/>the<text:s/>clarity<text:s/>of<text:s/>the<text:s/>programme’s<text:s/>theory<text:s/>of<text:s/>change<text:s/>and<text:s/>results<text:s/>framework.</text:span><text:span text:style-name="T83_6"><text:s/></text:span><text:span text:style-name="T83_7">While<text:s/>MMDP<text:s/>is<text:s/>now<text:s/>closed,<text:s/>if<text:s/>the<text:s/>BHC<text:s/>delivers<text:s/>further<text:s/>programmes<text:s/>in<text:s/>future,<text:s/></text:span><text:span text:style-name="T83_8">this<text:s/>review<text:s/>repeats<text:s/>the<text:s/>recommendations<text:s/>of<text:s/>its<text:s/>predecessors<text:s/>that<text:s/>formal<text:s/>monitoring<text:s/>&amp;<text:s/>evaluation<text:s/>expertise<text:s/>from<text:s/>within<text:s/>FCDO<text:s/></text:span><text:span text:style-name="T83_9">–</text:span><text:span text:style-name="T83_10"><text:s/></text:span><text:span text:style-name="T83_11">which</text:span><text:span text:style-name="T83_12"><text:s/></text:span><text:span text:style-name="T83_13">has<text:s/>recently<text:s/>been<text:s/>made<text:s/>more<text:s/>available<text:s/></text:span><text:span text:style-name="T83_14">than<text:s/>in<text:s/>previous<text:s/>financial<text:s/>year</text:span><text:span text:style-name="T83_15">s<text:s/>for<text:s/>this<text:s/>region<text:s/></text:span><text:span text:style-name="T83_16">–<text:s/>be<text:s/>taken<text:s/>up<text:s/>in<text:s/>the<text:s/>design<text:s/>phase,<text:s/>and<text:s/>at<text:s/>the<text:s/></text:span><text:span text:style-name="T83_17">appropriate<text:s/>review<text:s/>points<text:s/>during<text:s/>delivery</text:span><text:span text:style-name="T83_18">.</text:span><text:span text:style-name="T83_19"><text:s/></text:span></text:p>
      <text:list text:style-name="LS9" xml:id="list1" text:continue-list="list0">
        <text:list-item>
          <text:h text:style-name="P84" text:outline-level="2"><text:span text:style-name="T84_1">DETAILED<text:s/></text:span><text:span text:style-name="T84_2">OUTPUT<text:s/>OR<text:s/></text:span><text:span text:style-name="T84_3">PERFORMANCE<text:s/>AREA<text:s/>SCORING</text:span><text:span text:style-name="T84_4"><text:s/></text:span></text:h>
        </text:list-item>
      </text:list>
      <text:p text:style-name="P85"/>
      <text:p text:style-name="P86"><text:span text:style-name="T86_1">Delivery<text:s/>of<text:s/></text:span><text:span text:style-name="T86_2">Projects</text:span><text:span text:style-name="T86_3"><text:s/>(</text:span><text:span text:style-name="T86_4">1<text:s/>page)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5">
          <table:table-cell table:style-name="Cell36">
            <text:p text:style-name="P87"><text:span text:style-name="T87_1">Performance<text:s/>area</text:span><text:span text:style-name="T87_2">:</text:span><text:span text:style-name="T87_3"><text:s/></text:span></text:p>
          </table:table-cell>
          <table:table-cell table:style-name="Cell37" table:number-columns-spanned="3">
            <text:p text:style-name="P88"><text:span text:style-name="T88_1">Delivery<text:s/></text:span><text:span text:style-name="T88_2">of<text:s/>projects.<text:s/></text:span></text:p>
          </table:table-cell>
          <table:covered-table-cell/>
          <table:covered-table-cell/>
        </table:table-row>
        <table:table-row table:style-name="Row16">
          <table:table-cell table:style-name="Cell38">
            <text:p text:style-name="P89"><text:span text:style-name="T89_1">N</text:span><text:span text:style-name="T89_2">umber:<text:s/></text:span></text:p>
          </table:table-cell>
          <table:table-cell table:style-name="Cell39">
            <text:p text:style-name="P90"><text:span text:style-name="T90_1">9</text:span></text:p>
          </table:table-cell>
          <table:table-cell table:style-name="Cell40">
            <text:p text:style-name="P91"><text:span text:style-name="T91_1">Score:<text:s/></text:span></text:p>
          </table:table-cell>
          <table:table-cell table:style-name="Cell41">
            <text:p text:style-name="P92"><text:span text:style-name="T92_1">A</text:span></text:p>
          </table:table-cell>
        </table:table-row>
        <table:table-row table:style-name="Row17">
          <table:table-cell table:style-name="Cell42">
            <text:p text:style-name="P93"><text:span text:style-name="T93_1">W</text:span><text:span text:style-name="T93_2">eighting<text:s/>(%):<text:s text:c="2"/></text:span></text:p>
          </table:table-cell>
          <table:table-cell table:style-name="Cell43">
            <text:p text:style-name="P94"><text:span text:style-name="T94_1">100%</text:span></text:p>
          </table:table-cell>
          <table:table-cell table:style-name="Cell44">
            <text:p text:style-name="P95"><text:span text:style-name="T95_1">Weighting<text:s/>revised<text:s/>since<text:s/>last<text:s/></text:span><text:span text:style-name="T95_2">AR?</text:span><text:span text:style-name="T95_3"><text:s/></text:span></text:p>
          </table:table-cell>
          <table:table-cell table:style-name="Cell45">
            <text:p text:style-name="P96"><text:span text:style-name="T96_1">n/a</text:span></text:p>
          </table:table-cell>
        </table:table-row>
      </table:table>
      <text:p text:style-name="P97"/>
      <text:p text:style-name="P98"/>
      <text:p text:style-name="P99"><text:span text:style-name="T99_1">Briefly<text:s/></text:span><text:span text:style-name="T99_2">summarise<text:s/>the<text:s/>projects<text:s/></text:span><text:span text:style-name="T99_3">that<text:s/>have<text:s/>been<text:s/>delivered</text:span><text:span text:style-name="T99_4"><text:s/>and<text:s/>provide<text:s/>supporting<text:s/>narrative<text:s/>for<text:s/>the<text:s/>score.</text:span><text:span text:style-name="T99_5"><text:s/></text:span></text:p>
      <text:p text:style-name="P100"/>
      <text:p text:style-name="P101"><text:span text:style-name="T101_1">The<text:s/>projects<text:s/>delivered<text:s/>across<text:s/>the<text:s/>lifetime<text:s/>of<text:s/>the<text:s/>programme<text:s/>were:<text:s/></text:span></text:p>
      <text:p text:style-name="P102"/>
      <text:list text:style-name="LS14" xml:id="list2">
        <text:list-item>
          <text:p text:style-name="P103"><text:span text:style-name="T103_1">Good<text:s/>governance</text:span><text:span text:style-name="T103_2">:<text:s/>Increased<text:s/>awareness<text:s/>of<text:s/>options<text:s/>to<text:s/>digitise<text:s/>and<text:s/>improve<text:s/>voter<text:s/>registration,<text:s/>delivered<text:s/>by<text:s/>the<text:s/>Westminster<text:s/>Foundation<text:s/>for<text:s/>Democracy;<text:s/></text:span></text:p>
        </text:list-item>
        <text:list-item>
          <text:p text:style-name="P104"><text:span text:style-name="T104_1">Public<text:s/>order<text:s/>and<text:s/>safety</text:span><text:span text:style-name="T104_2">:</text:span><text:span text:style-name="T104_3"><text:s/>Assessment<text:s/></text:span><text:span text:style-name="T104_4">and<text:s/>training<text:s/>to<text:s/>build<text:s/>institutional<text:s/>capacity<text:s/>of<text:s/>Mauritian<text:s/>law<text:s/>enforcement<text:s/>organisations,<text:s/>delivered<text:s/>by<text:s/>the<text:s/>UK<text:s/>International<text:s/>Police<text:s/>Assistance<text:s/>Service<text:s/>(IPAS);<text:s/></text:span></text:p>
        </text:list-item>
        <text:list-item>
          <text:p text:style-name="P105"><text:span text:style-name="T105_1">Public<text:s/>infrastructure</text:span><text:span text:style-name="T105_2">:<text:s/></text:span><text:span text:style-name="T105_3">expert<text:s/>advisory<text:s/>services<text:s/>to<text:s/>support<text:s/>water<text:s/>sector<text:s/>reform<text:s/>and<text:s/>repair<text:s/>in<text:s/>Mauritius,<text:s/>delivered<text:s/>by<text:s/></text:span><text:span text:style-name="T105_4">the<text:s/>Climate<text:s/>Resilient<text:s/>Infrastructure<text:s/>Development<text:s/>Facility<text:s/>(CRIDF)<text:s/>and<text:s/>latterly<text:s/></text:span><text:span text:style-name="T105_5">Intercon</text:span><text:span text:style-name="T105_6">z</text:span><text:span text:style-name="T105_7">;<text:s/></text:span></text:p>
        </text:list-item>
        <text:list-item>
          <text:p text:style-name="P106"><text:span text:style-name="T106_1">Human<text:s/>development</text:span><text:span text:style-name="T106_2">:<text:s/>provide<text:s/>entrepreneurs<text:s/>from<text:s/>poor<text:s/>and<text:s/>vulnerable<text:s/>backgrounds<text:s/>with<text:s/>training<text:s/>and<text:s/>services<text:s/>to<text:s/>access<text:s/>export<text:s/>markets<text:s/>and<text:s/>international<text:s/>buyers,<text:s/>delivered<text:s/>by<text:s/></text:span><text:span text:style-name="T106_3">SheTrades</text:span><text:span text:style-name="T106_4">;<text:s/></text:span></text:p>
        </text:list-item>
        <text:list-item>
          <text:p text:style-name="P107"><text:span text:style-name="T107_1">Renewable<text:s/>energy</text:span><text:span text:style-name="T107_2">:<text:s/></text:span><text:span text:style-name="T107_3">enhancing<text:s/>and<text:s/>promoting<text:s/>engagement<text:s/>by<text:s/>women<text:s/>and<text:s/>youth<text:s/>entrepreneurs<text:s/>in<text:s/>the<text:s/></text:span><text:span text:style-name="T107_4">renewable<text:s/>energy<text:s/>sector<text:s/>in<text:s/>Mauritius,<text:s/>delivered<text:s/>by<text:s/>the<text:s/>UNDP<text:s/>office<text:s/>in<text:s/>Mauritius;<text:s/></text:span></text:p>
        </text:list-item>
        <text:list-item>
          <text:p text:style-name="P108"><text:span text:style-name="T108_1">Anti</text:span><text:span text:style-name="T108_2">-corruption</text:span><text:span text:style-name="T108_3">:<text:s/></text:span><text:span text:style-name="T108_4">strengthen<text:s/>Mauritius’s<text:s/>response<text:s/>and<text:s/>resilience<text:s/>to<text:s/>corruption<text:s/>and<text:s/>illicit<text:s/>financial<text:s/>flows,<text:s/>including<text:s/>progress<text:s/>towards<text:s/>accession<text:s/>to<text:s/>the<text:s/>OECD<text:s/>Working<text:s/>Group<text:s/>on<text:s/>Bribery,<text:s/>delivered<text:s/>by<text:s/></text:span><text:span text:style-name="T108_5">GovRisk</text:span><text:span text:style-name="T108_6">;</text:span><text:span text:style-name="T108_7"><text:s/>and<text:s/>Mauritius’s<text:s/>participation<text:s/>in<text:s/>the<text:s/>annual<text:s/>ARINSA<text:s/>conference<text:s/>for<text:s/>Southern<text:s/>Africa,<text:s/>delivered<text:s/>by<text:s/>the<text:s/>UNODC<text:s/>office;<text:s/></text:span></text:p>
        </text:list-item>
        <text:list-item>
          <text:p text:style-name="P109"><text:span text:style-name="T109_1">Institutional<text:s/>support</text:span><text:span text:style-name="T109_2">:<text:s/>expert<text:s/>advisory<text:s/>services<text:s/>to<text:s/>enhance<text:s/>the<text:s/>reporting<text:s/>and<text:s/>analytical<text:s/>capabilities<text:s/>of<text:s/>the<text:s/>Mauritius<text:s/>National<text:s/>Audit<text:s/>Office,<text:s/>delivered<text:s/>by<text:s/>the<text:s/>UK<text:s/>National<text:s/>Audit<text:s/>Office;<text:s/></text:span></text:p>
        </text:list-item>
        <text:list-item>
          <text:p text:style-name="P110"><text:span text:style-name="T110_1">Countering<text:s/>SGBV</text:span><text:span text:style-name="T110_2">:</text:span><text:span text:style-name="T110_3"><text:s/>technical<text:s/>support<text:s/>to<text:s/>the<text:s/>Government<text:s/>of<text:s/>Mauritius<text:s/>to<text:s/>standardise<text:s/>procedures<text:s/>and<text:s/>policies<text:s/>for<text:s/>the<text:s/>effective<text:s/>management<text:s/>of<text:s/>cases<text:s/>for<text:s/>survivors<text:s/>of<text:s/>sexual<text:s/>and<text:s/>gender-based<text:s/>violence<text:s/>in<text:s/>Mauritius</text:span><text:span text:style-name="T110_4">,<text:s/>delivered<text:s/>by<text:s/>the<text:s/>UN<text:s/>Population<text:s/>Fund<text:s/>office<text:s/>in<text:s/>Mauritius</text:span><text:span text:style-name="T110_5">.</text:span></text:p>
        </text:list-item>
      </text:list>
      <text:p text:style-name="P111"/>
      <text:p text:style-name="P112"><text:span text:style-name="T112_1">Summarise<text:s/>the<text:s/>projects<text:s/>that<text:s/>have<text:s/>been<text:s/>delivered<text:s/>during<text:s/>the<text:s/>lifetime<text:s/>of<text:s/>the<text:s/>programme.<text:s/>How<text:s/>many<text:s/>projects?<text:s/>What<text:s/>was<text:s/>the<text:s/>range<text:s/>of<text:s/>project<text:s/>budgets?<text:s/>What<text:s/>was<text:s/>the<text:s/>range<text:s/>of<text:s/>activities<text:s/>(e.g.<text:s/>events,<text:s/>research,<text:s/>communications),<text:s/>places<text:s/>or<text:s/>themes?<text:s/></text:span></text:p>
      <text:p text:style-name="P113"/>
      <text:p text:style-name="P114"><text:span text:style-name="T114_1">As<text:s/>outlined<text:s/>above<text:s/>and<text:s/>in<text:s/>the<text:s/>detailed<text:s/>2023<text:s/>and<text:s/>2024<text:s/>Annual<text:s/>Reviews,<text:s/></text:span><text:span text:style-name="T114_2">MMDP<text:s/>delivered<text:s/>nine<text:s/>projects<text:s/>in<text:s/>total</text:span><text:span text:style-name="T114_3">,<text:s/></text:span><text:span text:style-name="T114_4">the<text:s/></text:span><text:span text:style-name="T114_5">vast<text:s/>majority<text:s/>of<text:s/>which<text:s/>lasted<text:s/>only<text:s/>one<text:s/>financial<text:s/>year<text:s/>(for<text:s/>reasons<text:s/>including<text:s/>the<text:s/>timing<text:s/>of<text:s/>ODA<text:s/>allocations<text:s/>by<text:s/>FCDO,<text:s/>and</text:span><text:span text:style-name="T114_6"><text:s/>the<text:s/>availability<text:s/>of<text:s/>appropriate<text:s/>implementing<text:s/>partners</text:span><text:span text:style-name="T114_7">.<text:s/>The<text:s/>two<text:s/>exceptions<text:s/>were<text:s/>the<text:s/>projects<text:s/>delivered<text:s/>by<text:s/>CRIDF,<text:s/>latterly<text:s/></text:span><text:span text:style-name="T114_8">Interconz</text:span><text:span text:style-name="T114_9">,<text:s/>and<text:s/>by<text:s/></text:span><text:span text:style-name="T114_10">GovRisk</text:span><text:span text:style-name="T114_11">)</text:span><text:span text:style-name="T114_12">.</text:span><text:span text:style-name="T114_13"><text:s/></text:span><text:span text:style-name="T114_14">Total<text:s/></text:span><text:span text:style-name="T114_15">programme</text:span><text:span text:style-name="T114_16"><text:s/>spend<text:s/>was<text:s/>£1.335<text:s/>million,<text:s/>with<text:s/></text:span><text:span text:style-name="T114_17">a<text:s/>reduced<text:s/>budget<text:s/>of<text:s/></text:span><text:span text:style-name="T114_18">£84.5k<text:s/></text:span><text:span text:style-name="T114_19">in<text:s/>the<text:s/>final<text:s/>year.<text:s/></text:span><text:span text:style-name="T114_20">A</text:span><text:span text:style-name="T114_21">ctivities<text:s/>focused<text:s/>on<text:s/>targeted<text:s/>capacity<text:s/>building<text:s/>support<text:s/></text:span><text:span text:style-name="T114_22">(e.g.<text:s/>technical<text:s/>support<text:s/>to<text:s/></text:span><text:span text:style-name="T114_23">enable<text:s/>Mauritius<text:s/>to<text:s/>develop<text:s/>plans<text:s/>to<text:s/>accede<text:s/>to<text:s/>the<text:s/>OECD<text:s/>Working<text:s/>Group<text:s/>on<text:s/>bribery;<text:s/>technical<text:s/>support<text:s/>to<text:s/>the<text:s/>quality<text:s/>of<text:s/>National<text:s/>Audit<text:s/>Office<text:s/>reporting<text:s/>and<text:s/>analysis)<text:s/></text:span><text:span text:style-name="T114_24">for<text:s/>which<text:s/>Mauritian<text:s/>government<text:s/>ministries<text:s/>and<text:s/>agencies</text:span><text:span text:style-name="T114_25">,<text:s/></text:span><text:span text:style-name="T114_26">whose<text:s/>stated<text:s/>intent<text:s/>was<text:s/></text:span><text:span text:style-name="T114_27">to<text:s/>improve<text:s/>outcomes<text:s/>for<text:s/>Mauritian<text:s/>society<text:s/>and<text:s/>the<text:s/>public<text:s/>at<text:s/>large</text:span><text:span text:style-name="T114_28"><text:s/>through<text:s/>realisation<text:s/>of<text:s/>the<text:s/>Vision<text:s/>2030<text:s/>document</text:span><text:span text:style-name="T114_29">,</text:span><text:span text:style-name="T114_30"><text:s/>were<text:s/>the<text:s/>proximate<text:s/>beneficiaries</text:span><text:span text:style-name="T114_31">.<text:s/></text:span><text:span text:style-name="T114_32">Programme</text:span><text:span text:style-name="T114_33"><text:s/>activities<text:s/>remained<text:s/></text:span><text:span text:style-name="T114_34">faithful<text:s/>to<text:s/></text:span><text:span text:style-name="T114_35">MMDP’s<text:s/>original<text:s/>design<text:s/>structure<text:s/>and<text:s/>purpose</text:span><text:span text:style-name="T114_36">:<text:s/>prioritising<text:s/></text:span><text:span text:style-name="T114_37">flexibility,<text:s/>adaptability,</text:span><text:span text:style-name="T114_38"><text:s/>and</text:span><text:span text:style-name="T114_39"><text:s/>value<text:s/>for<text:s/>money</text:span><text:span text:style-name="T114_40">,<text:s/>targeting<text:s/>UK<text:s/>development<text:s/>spending<text:s/>where<text:s/>it<text:s/>would<text:s/>have<text:s/>the<text:s/>greatest,<text:s/></text:span><text:span text:style-name="T114_41">unique,<text:s/>and<text:s/>most<text:s/>proportionate<text:s/>impact.<text:s/></text:span><text:span text:style-name="T114_42"><text:s/></text:span></text:p>
      <text:p text:style-name="P115"/>
      <text:p text:style-name="P116"/>
      <text:p text:style-name="P117"><text:span text:style-name="T117_1">Summarise<text:s/></text:span><text:span text:style-name="T117_2">whether<text:s/>the<text:s/>projects<text:s/>have<text:s/>been<text:s/>delivered<text:s/>according<text:s/>to<text:s/>the<text:s/>planned</text:span><text:span text:style-name="T117_3"><text:s/>timescales,<text:s/>budgets<text:s/>and<text:s/>quality.<text:s/></text:span><text:span text:style-name="T117_4">Provide<text:s/></text:span><text:span text:style-name="T117_5">an<text:s/></text:span><text:span text:style-name="T117_6">assurance<text:s/>th</text:span><text:span text:style-name="T117_7">at<text:s/>risks<text:s/>and<text:s/>finances<text:s/>have<text:s/>been<text:s/>managed</text:span><text:span text:style-name="T117_8"><text:s/>in<text:s/>a<text:s/>pr</text:span><text:span text:style-name="T117_9">oportionate<text:s/>manner<text:s/>and<text:s/>in<text:s/>line<text:s/>with<text:s/></text:span><text:span text:style-name="T117_10">PrOF</text:span><text:span text:style-name="T117_11"><text:s/>rules.</text:span><text:span text:style-name="T117_12"><text:s/></text:span><text:bookmark-start text:name="_Hlk163123577"/><text:span text:style-name="T117_13"><text:s/></text:span><text:bookmark-end text:name="_Hlk163123577"/></text:p>
      <text:p text:style-name="P118"/>
      <text:p text:style-name="P119"><text:span text:style-name="T119_1">The<text:s/>vast<text:s/>majority<text:s/>of<text:s/>the<text:s/>projects<text:s/>outlined<text:s/>above<text:s/>were<text:s/>delivered<text:s/>according<text:s/>to<text:s/>the<text:s/>planned<text:s/>timescales,<text:s/>budgets,<text:s/>and<text:s/>quality.<text:s/></text:span><text:span text:style-name="T119_2">The<text:s/>BHC<text:s/>programme<text:s/>management<text:s/>team<text:s/>reported<text:s/>to<text:s/>the<text:s/>review<text:s/>team<text:s/>that<text:s/></text:span><text:span text:style-name="T119_3">implementing<text:s/>partners<text:s/>consistently<text:s/>met<text:s/>or<text:s/>exceeded<text:s/>expectations<text:s/>on<text:s/>delivery<text:s/>timescales,<text:s/>effective<text:s/>project<text:s/>and<text:s/>financial<text:s/>management,<text:s/></text:span><text:span text:style-name="T119_4">monitoring<text:s/>and<text:s/>evaluation,<text:s/>and<text:s/>reporting.<text:s/>Furthermore,<text:s/>beneficiaries<text:s/>of<text:s/>projects<text:s/>consistently<text:s/>reported<text:s/>positive<text:s/>feedback<text:s/>in<text:s/>their<text:s/>interactions<text:s/>with<text:s/>their<text:s/>implementing<text:s/>partners.<text:s/></text:span><text:span text:style-name="T119_5">In<text:s/>several<text:s/>cases,<text:s/>the<text:s/>implementing<text:s/>partner-beneficiary<text:s/>working<text:s/>relationship<text:s/>is<text:s/>expected<text:s/>to<text:s/>continue<text:s/>into<text:s/>future<text:s/>financial<text:s/>years,<text:s/>beyond<text:s/>the<text:s/>life<text:s/>of<text:s/>MMDP,<text:s/>demonstrating<text:s/></text:span><text:span text:style-name="T119_6">the<text:s/>effectiveness<text:s/>of<text:s/>the<text:s/>programme’s<text:s/></text:span><text:span text:style-name="T119_7">targeted<text:s/>approach<text:s/>to<text:s/>matching<text:s/>need<text:s/>with<text:s/>expertise</text:span><text:span text:style-name="T119_8"><text:s/>(e.g.<text:s/>the<text:s/>projects<text:s/>delivered<text:s/>by<text:s/></text:span><text:span text:style-name="T119_9">Interconz</text:span><text:span text:style-name="T119_10"><text:s/>and<text:s/>the<text:s/>National<text:s/>Audit<text:s/>Office)</text:span><text:span text:style-name="T119_11">.</text:span><text:span text:style-name="T119_12"><text:s/></text:span></text:p>
      <text:p text:style-name="P120"/>
      <text:p text:style-name="P121"><text:span text:style-name="T121_1">However</text:span><text:span text:style-name="T121_2">,</text:span><text:span text:style-name="T121_3"><text:s/>this<text:s/></text:span><text:span text:style-name="T121_4">is<text:s/>not<text:s/>to<text:s/>say<text:s/>that<text:s/>project<text:s/>delivery<text:s/>was<text:s/>always<text:s/>entirely<text:s/>smooth.<text:s/></text:span><text:span text:style-name="T121_5">The<text:s/>programme<text:s/>team<text:s/>noted<text:s/>to<text:s/></text:span><text:span text:style-name="T121_6">the<text:s/>review<text:s/>team<text:s/></text:span><text:span text:style-name="T121_7">that,<text:s/>often<text:s/>as<text:s/>a<text:s/>result<text:s/>of<text:s/>the<text:s/>timing<text:s/>of<text:s/>ODA<text:s/>allocation<text:s/>notifications<text:s/>to<text:s/>the<text:s/>BHC,<text:s/>the<text:s/>challenges<text:s/>involved<text:s/>in<text:s/>delivering<text:s/>single-year<text:s/>programmes,<text:s/></text:span><text:span text:style-name="T121_8">and<text:s/>the<text:s/>unpredictable<text:s/>nature<text:s/>of<text:s/>implementing<text:s/>partner<text:s/>capacity,<text:s/></text:span><text:span text:style-name="T121_9">a<text:s/>build-up<text:s/>of<text:s/>project<text:s/>outputs<text:s/>sched</text:span><text:span text:style-name="T121_10">uled<text:s/>for<text:s/>delivery<text:s/></text:span><text:span text:style-name="T121_11">in<text:s/>Q3<text:s/>and<text:s/>Q4<text:s/></text:span><text:span text:style-name="T121_12">was<text:s/>a<text:s/>feature<text:s/>of<text:s/>each<text:s/>financial<text:s/>year<text:s/>of<text:s/>MMDP.<text:s/></text:span><text:span text:style-name="T121_13">This<text:s/>generated<text:s/>risks<text:s/>that<text:s/>project<text:s/>outputs<text:s/>would<text:s/>not<text:s/>be<text:s/>delivered<text:s/>as<text:s/>agreed,<text:s/></text:span><text:span text:style-name="T121_14">and<text:s/>the<text:s/>risks<text:s/>required<text:s/>careful<text:s/>and<text:s/>proactive<text:s/>management.</text:span><text:span text:style-name="T121_15"><text:s/></text:span><text:span text:style-name="T121_16">I</text:span><text:span text:style-name="T121_17">n<text:s/>a<text:s/>small<text:s/>number<text:s/>of<text:s/>cases<text:s/>this<text:s/>risk<text:s/>was<text:s/>realised.<text:s/>(For<text:s/>example,<text:s/>minor<text:s/>elements<text:s/>of<text:s/>the<text:s/>NAO<text:s/>project<text:s/>listed<text:s/>above<text:s/>could<text:s/>not<text:s/>be<text:s/>completed<text:s/>in<text:s/>time<text:s/>before<text:s/>the<text:s/>end<text:s/>of<text:s/>Q4.)<text:s/></text:span><text:span text:style-name="T121_18">The<text:s/>review<text:s/>notes,<text:s/>as<text:s/>the<text:s/>2023<text:s/>AR<text:s/>did,<text:s/>that<text:s/>deployment<text:s/>of<text:s/>ODA<text:s/>is<text:s/>most<text:s/>effective<text:s/>in<text:s/>achieving<text:s/>strategic<text:s/>objectives<text:s/>if<text:s/>it<text:s/>is<text:s/>part<text:s/>of<text:s/>a<text:s/>multi-year<text:s/>programme.<text:s/>Th</text:span><text:span text:style-name="T121_19">is<text:s/>review<text:s/></text:span><text:span text:style-name="T121_20">repeats<text:s/>the<text:s/>2023<text:s/>AR’s<text:s/>recommendation<text:s/></text:span><text:span text:style-name="T121_21">that<text:s/>the<text:s/>BHC<text:s/>seek<text:s/>approval<text:s/>for<text:s/>multi-year<text:s/></text:span><text:span text:style-name="T121_22">programmes</text:span><text:span text:style-name="T121_23"><text:s/>in<text:s/>the<text:s/>event<text:s/>that<text:s/>MMDP<text:s/>has<text:s/>a<text:s/>successor</text:span><text:span text:style-name="T121_24"><text:s/>(while<text:s/>recognising<text:s/>that<text:s/>this<text:s/>decision<text:s/>is<text:s/>not<text:s/>wholly<text:s/>within<text:s/>the<text:s/>BHC’s<text:s/>gift)</text:span><text:span text:style-name="T121_25">.</text:span><text:span text:style-name="T121_26"><text:s/></text:span></text:p>
      <text:p text:style-name="P122"/>
      <text:p text:style-name="P123"><text:span text:style-name="T123_1">This<text:s/>review<text:s/>also<text:s/>notes<text:s/>findings<text:s/>by<text:s/>previous<text:s/>ARs<text:s/>regarding<text:s/>occasional<text:s/>misalignment<text:s/>between<text:s/>outputs<text:s/>and<text:s/>outcomes<text:s/>in<text:s/>the<text:s/>programme<text:s/>and<text:s/>project<text:s/>level<text:s/>results<text:s/>frameworks.<text:s/></text:span><text:span text:style-name="T123_2">For<text:s/>this<text:s/>reason,<text:s/>in<text:s/>some<text:s/>cases,<text:s/>it<text:s/>has<text:s/>been<text:s/>difficult<text:s/>for<text:s/>the<text:s/>review<text:s/>team<text:s/>to<text:s/>determine<text:s/>that<text:s/>all<text:s/>results<text:s/>were<text:s/>achieved<text:s/>in<text:s/>the<text:s/>manner<text:s/>and<text:s/>quality<text:s/>that<text:s/>the<text:s/>BHC<text:s/>expected</text:span><text:span text:style-name="T123_3">.<text:s/></text:span><text:span text:style-name="T123_4">This<text:s/>review<text:s/>recommends<text:s/>that,<text:s/>in<text:s/>future<text:s/>programmes,<text:s/>the<text:s/>BHC<text:s/>establish<text:s/>a<text:s/>clearer<text:s/>process<text:s/>for<text:s/>agreeing<text:s/>project<text:s/>level<text:s/>outcomes<text:s/>and<text:s/>outputs<text:s/>with<text:s/>implementing<text:s/>partners,<text:s/>and<text:s/>for<text:s/>subsequently<text:s/>ensuring<text:s/>they<text:s/>are<text:s/>directly<text:s/>aligned<text:s/>with<text:s/>programme<text:s/>level<text:s/>results.<text:s/></text:span></text:p>
      <text:p text:style-name="P124"/>
      <text:p text:style-name="P125"><text:span text:style-name="T125_1">The<text:s/>BHC<text:s/>programme<text:s/>team<text:s/>has<text:s/>robust<text:s/>processes<text:s/>and<text:s/>governance<text:s/>arrangements<text:s/>in<text:s/>place<text:s/>for<text:s/>management<text:s/>and<text:s/>oversight<text:s/>of<text:s/>risks<text:s/>and<text:s/>finances.<text:s/>The<text:s/>MMDP<text:s/>has<text:s/>a<text:s/>standalone<text:s/>risk<text:s/>register<text:s/>and<text:s/>financial<text:s/>forecast,<text:s/>which<text:s/>are<text:s/>maintained<text:s/>in<text:s/>two<text:s/>places:<text:s/></text:span><text:span text:style-name="T125_2">in<text:s/>the<text:s/>BHC<text:s/>programme<text:s/>team’s<text:s/>local<text:s/>files,<text:s/>managed<text:s/>week<text:s/>by<text:s/>week<text:s/>by<text:s/>the<text:s/>Head<text:s/>of<text:s/>Programmes<text:s/>and<text:s/>Project<text:s/>Managers<text:s/>as<text:s/>needed;<text:s/>and<text:s/>in<text:s/>AMP<text:s/>and<text:s/>EPM<text:s/>(the<text:s/>central<text:s/>systems<text:s/>for<text:s/>programme<text:s/>risk<text:s/>and<text:s/>financial<text:s/>management).<text:s/></text:span><text:span text:style-name="T125_3">Risks<text:s/>and<text:s/>finance<text:s/>are<text:s/>standing<text:s/>items<text:s/>at<text:s/>the<text:s/>Quarterly<text:s/>Programme<text:s/>Boards,<text:s/>chaired<text:s/>by<text:s/>the<text:s/>SRO.<text:s/></text:span><text:span text:style-name="T125_4">The<text:s/>PRO<text:s/>updates<text:s/>the<text:s/>risk<text:s/>register<text:s/>and<text:s/>financial<text:s/>forecast<text:s/>at<text:s/>least<text:s/>twice<text:s/>per<text:s/>month,<text:s/>and<text:s/>more<text:s/>often<text:s/>if<text:s/>needed.<text:s/>Decisions<text:s/>on<text:s/>risk<text:s/>and<text:s/>financial<text:s/>management<text:s/>are<text:s/>made<text:s/>by<text:s/>the<text:s/>PRO<text:s/>and<text:s/>where<text:s/>required<text:s/>by<text:s/>the<text:s/></text:span><text:span text:style-name="T125_5">PRO<text:s/>delegation<text:s/>letter<text:s/>issued<text:s/>by<text:s/>the<text:s/>SRO,<text:s/>are<text:s/>referred<text:s/>up<text:s/>to<text:s/>the<text:s/>SRO<text:s/>for<text:s/>a<text:s/>decision.<text:s/></text:span></text:p>
      <text:p text:style-name="P126"/>
      <text:p text:style-name="P127"/>
      <text:p text:style-name="P128"><text:span text:style-name="T128_1">Reflect<text:s/>back<text:s/>to<text:s/>the<text:s/>Business<text:s/>Case.<text:s/>How<text:s/>have<text:s/>the<text:s/>criteria<text:s/>and<text:s/>mechanisms<text:s/>that<text:s/>were<text:s/>put<text:s/>in<text:s/>place<text:s/>to<text:s/>select<text:s/>and<text:s/>manage<text:s/>projects<text:s/>operated<text:s/>in<text:s/>practice?<text:s/>Is<text:s/>there<text:s/>anything<text:s/>that<text:s/>a<text:s/>future<text:s/>programme<text:s/>could<text:s/>do<text:s/>better?</text:span></text:p>
      <text:p text:style-name="P129"/>
      <text:p text:style-name="P130"><text:span text:style-name="T130_1">Selection<text:s/>of<text:s/>projects<text:s/>for<text:s/>delivery<text:s/>under<text:s/>the<text:s/>programme<text:s/>is<text:s/>a<text:s/>process<text:s/>governed<text:s/>by<text:s/>the<text:s/>Quarterly<text:s/>Programme<text:s/>Board,<text:s/>chaired<text:s/>by<text:s/>the<text:s/>SRO,<text:s/>at<text:s/>the<text:s/>meetings<text:s/>held<text:s/>before<text:s/>the<text:s/>start<text:s/>of<text:s/>each<text:s/>of<text:s/>MMDP’s<text:s/>financial<text:s/>years.<text:s/></text:span><text:span text:style-name="T130_2">Decisions<text:s/>were<text:s/>made<text:s/>collectively<text:s/>by<text:s/>the<text:s/>Board,<text:s/>reviewing<text:s/>demand-led<text:s/>proposals<text:s/></text:span><text:span text:style-name="T130_3">submitted<text:s/></text:span><text:span text:style-name="T130_4">by<text:s/>ministries<text:s/>of<text:s/>the<text:s/>Government<text:s/>of<text:s/>Mauritius,<text:s/>multilateral<text:s/>organisations<text:s/>represented<text:s/>in<text:s/>Mauritius,<text:s/>and/or<text:s/>by<text:s/>third<text:s/>sector<text:s/>organisations,<text:s/>and<text:s/>assessing<text:s/>through<text:s/>discussion<text:s/>their<text:s/>alignment<text:s/>with<text:s/>core<text:s/>objectives<text:s/>of<text:s/>the<text:s/>Vision2030<text:s/>policy<text:s/>document.<text:s/></text:span><text:span text:style-name="T130_5">As<text:s/>per<text:s/>the<text:s/>2023<text:s/>AR’s<text:s/>recommendations,<text:s/></text:span><text:span text:style-name="T130_6">the<text:s/>Board<text:s/>did<text:s/>consider<text:s/>project<text:s/>proposals<text:s/>against<text:s/>explicit<text:s/>entry<text:s/>and<text:s/>exit<text:s/>criteria,<text:s/>including<text:s/>cost,<text:s/>value<text:s/>for<text:s/>money,<text:s/>and<text:s/>policy<text:s/>alignment.<text:s/></text:span><text:span text:style-name="T130_7">However,<text:s/>future<text:s/>programmes<text:s/>could<text:s/>more<text:s/></text:span><text:span text:style-name="T130_8">closely<text:s/>consider<text:s/>questions<text:s/>including</text:span><text:span text:style-name="T130_9">:</text:span><text:span text:style-name="T130_10"><text:s/></text:span></text:p>
      <text:p text:style-name="P131"/>
      <text:list text:style-name="LS15" xml:id="list10">
        <text:list-item>
          <text:p text:style-name="P132"><text:span text:style-name="T132_1">the<text:s/>complexity<text:s/>of<text:s/>the<text:s/>delivery<text:s/>model</text:span><text:span text:style-name="T132_2"><text:s/></text:span><text:span text:style-name="T132_3">–</text:span><text:span text:style-name="T132_4"><text:s/></text:span><text:span text:style-name="T132_5">are<text:s/>delivery<text:s/>models<text:s/>proposed<text:s/>by<text:s/>implementing<text:s/>partners<text:s/>proportionate<text:s/>to<text:s/>the<text:s/>level<text:s/>of<text:s/>cost<text:s/>and<text:s/>the<text:s/>timeframe?<text:s/></text:span><text:span text:style-name="T132_6">What<text:s/>is<text:s/>Programme<text:s/>Board’s<text:s/>level<text:s/>of<text:s/>confidence<text:s/>in<text:s/>the<text:s/>delivery<text:s/>model<text:s/>to<text:s/>achieve<text:s/>its<text:s/>goals,<text:s/>and<text:s/>for<text:s/>those<text:s/>goals<text:s/>to<text:s/>be<text:s/>monitored<text:s/>accurately<text:s/>and<text:s/>effectively,<text:s/>within<text:s/>the<text:s/>timeframe?</text:span></text:p>
        </text:list-item>
        <text:list-item>
          <text:p text:style-name="P133"><text:span text:style-name="T133_1">how<text:s/>well<text:s/>activities<text:s/></text:span><text:span text:style-name="T133_2">map</text:span><text:span text:style-name="T133_3"><text:s/>onto<text:s/>a<text:s/>single-year<text:s/>delivery<text:s/>model<text:s/>(which<text:s/>may<text:s/>continue<text:s/>to<text:s/>be<text:s/>the<text:s/>case<text:s/>because<text:s/>multi-year<text:s/>programmes<text:s/></text:span><text:span text:style-name="T133_4">are<text:s/>not<text:s/></text:span><text:span text:style-name="T133_5">entirely</text:span><text:span text:style-name="T133_6"><text:s/>a<text:s/>decision<text:s/>for<text:s/>the<text:s/>BHC)</text:span><text:span text:style-name="T133_7"><text:s/></text:span><text:span text:style-name="T133_8">–</text:span><text:span text:style-name="T133_9"><text:s/></text:span><text:span text:style-name="T133_10">do<text:s/>implementing<text:s/>partners<text:s/>have<text:s/>clarity<text:s/>from<text:s/>the<text:s/>BHC<text:s/>programme<text:s/>team<text:s/>about<text:s/>the<text:s/>status<text:s/>of<text:s/>multi-year<text:s/>funding<text:s/>opportunities?<text:s/>Are<text:s/>their<text:s/>goals<text:s/></text:span><text:span text:style-name="T133_11">calibrated<text:s/>appropriately?<text:s/></text:span></text:p>
        </text:list-item>
        <text:list-item>
          <text:p text:style-name="P134"><text:span text:style-name="T134_1">and<text:s/>the<text:s/>potential<text:s/>for<text:s/>projects<text:s/>to<text:s/>have<text:s/>an<text:s/>impact<text:s/>beyond<text:s/>the<text:s/>strict<text:s/></text:span><text:span text:style-name="T134_2">time<text:s/>limit<text:s/>of<text:s/>the<text:s/>programme</text:span><text:span text:style-name="T134_3"><text:s/>–<text:s/>can<text:s/>the<text:s/>BHC<text:s/>programme<text:s/>team<text:s/>focus<text:s/></text:span><text:span text:style-name="T134_4">on<text:s/>activities<text:s/>that<text:s/>will<text:s/>lead<text:s/>to<text:s/>the<text:s/>establishment<text:s/>of<text:s/>institutional<text:s/>relationships,<text:s/>ensuring<text:s/>important<text:s/>work<text:s/>can<text:s/>continue<text:s/>beyond<text:s/>the<text:s/>programme’s<text:s/>life<text:s/>and<text:s/>without<text:s/>direct<text:s/>BHC<text:s/>involvement?<text:s/></text:span></text:p>
        </text:list-item>
      </text:list>
      <text:p text:style-name="P135"/>
      <text:p text:style-name="P136"/>
      <text:p text:style-name="P137"><text:span text:style-name="T137_1">T</text:span><text:span text:style-name="T137_2">o<text:s/>score<text:s/>delivery<text:s/>of<text:s/>projects<text:s/></text:span><text:span text:style-name="T137_3">at</text:span><text:span text:style-name="T137_4"><text:s/>programme</text:span><text:span text:style-name="T137_5">-level</text:span><text:span text:style-name="T137_6"><text:s/></text:span><text:span text:style-name="T137_7">the<text:s/></text:span><text:span text:style-name="T137_8">reviewer</text:span><text:span text:style-name="T137_9"><text:s/></text:span><text:span text:style-name="T137_10">will<text:s/></text:span><text:span text:style-name="T137_11">weigh<text:s/>up<text:s/>whether</text:span><text:span text:style-name="T137_12">,<text:s/>on<text:s/>balance</text:span><text:span text:style-name="T137_13">,</text:span><text:span text:style-name="T137_14"><text:s/>across<text:s/>all<text:s/>projects</text:span><text:span text:style-name="T137_15">:</text:span></text:p>
      <text:p text:style-name="P138"><text:span text:style-name="T138_1">A++<text:s/></text:span><text:span text:style-name="T138_2"><text:tab/></text:span><text:span text:style-name="T138_3">P</text:span><text:span text:style-name="T138_4">rojects<text:s/>were<text:s/>delivered<text:s/>substantially<text:s/>better<text:s/>than<text:s/>expected</text:span><text:span text:style-name="T138_5"><text:s/></text:span><text:span text:style-name="T138_6">(over<text:s/>delivery<text:s/>substantially<text:s/>outweighs<text:s/></text:span><text:span text:style-name="T138_7">any<text:s/>under</text:span><text:span text:style-name="T138_8">-</text:span><text:span text:style-name="T138_9">delivery)</text:span><text:span text:style-name="T138_10">.</text:span></text:p>
      <text:p text:style-name="P139"><text:span text:style-name="T139_1">A+<text:s/></text:span><text:span text:style-name="T139_2"><text:tab/></text:span><text:span text:style-name="T139_3">P</text:span><text:span text:style-name="T139_4">rojects<text:s/>w</text:span><text:span text:style-name="T139_5">ere<text:s/>delivered<text:s/>better<text:s/>than<text:s/>expected</text:span><text:span text:style-name="T139_6"><text:s/>(over-delivery<text:s/>outweighs<text:s/>any<text:s/>under-delivery).</text:span></text:p>
      <text:p text:style-name="P140"><text:span text:style-name="T140_1">A<text:s/></text:span><text:span text:style-name="T140_2"><text:tab/></text:span><text:span text:style-name="T140_3">P</text:span><text:span text:style-name="T140_4">rojects</text:span><text:span text:style-name="T140_5"><text:s/></text:span><text:span text:style-name="T140_6">have<text:s/>been<text:s/>delivered</text:span><text:span text:style-name="T140_7"><text:s/></text:span><text:span text:style-name="T140_8">as<text:s/></text:span><text:span text:style-name="T140_9">expected</text:span><text:span text:style-name="T140_10"><text:s/>(any<text:s/>under</text:span><text:span text:style-name="T140_11">-</text:span><text:span text:style-name="T140_12"><text:s/>or<text:s/>over</text:span><text:span text:style-name="T140_13">-</text:span><text:span text:style-name="T140_14">delivery<text:s/>is<text:s/>in<text:s/>balance)</text:span><text:span text:style-name="T140_15">.</text:span></text:p>
      <text:p text:style-name="P141"><text:span text:style-name="T141_1">B<text:s/></text:span><text:span text:style-name="T141_2"><text:tab/></text:span><text:span text:style-name="T141_3">P</text:span><text:span text:style-name="T141_4">rojects<text:s/>were<text:s/>delivered<text:s/>below<text:s/>expectations</text:span><text:span text:style-name="T141_5"><text:s/></text:span><text:span text:style-name="T141_6">(under</text:span><text:span text:style-name="T141_7">-</text:span><text:span text:style-name="T141_8">delivery<text:s/>outweighs<text:s/>any<text:s/></text:span><text:span text:style-name="T141_9">over-delivery)</text:span><text:span text:style-name="T141_10">.</text:span></text:p>
      <text:p text:style-name="P142"><text:span text:style-name="T142_1">C<text:s/></text:span><text:span text:style-name="T142_2"><text:tab/></text:span><text:span text:style-name="T142_3">P</text:span><text:span text:style-name="T142_4">rojects<text:s/>were<text:s/>delivered<text:s/>substantially<text:s/></text:span><text:span text:style-name="T142_5">below<text:s/>expectations</text:span><text:span text:style-name="T142_6"><text:s/>(under-delivery<text:s/>substantially<text:s/>outweighs<text:s/></text:span><text:span text:style-name="T142_7">any<text:s/></text:span><text:span text:style-name="T142_8">over</text:span><text:span text:style-name="T142_9">-</text:span><text:span text:style-name="T142_10">delivery)</text:span><text:span text:style-name="T142_11">.</text:span></text:p>
      <text:p text:style-name="P143"/>
      <text:p text:style-name="P144"><text:span text:style-name="T144_1">This<text:s/>review<text:s/>gives<text:s/>a<text:s/>score<text:s/>of<text:s/></text:span><text:span text:style-name="T144_2">A</text:span><text:span text:style-name="T144_3"><text:s/>for<text:s/>delivery<text:s/>of<text:s/>projects<text:s/>at<text:s/>the<text:s/>programme<text:s/>level.<text:s/></text:span></text:p>
      <text:p text:style-name="P145"/>
      <text:p text:style-name="P146"/>
      <text:p text:style-name="P147"><text:span text:style-name="T147_1">Programme-level<text:s/>recommendations<text:s/>for<text:s/>the<text:s/>year<text:s/>ahead,<text:s/>and<text:s/>progress<text:s/>on<text:s/>recommendations<text:s/>from<text:s/>previous<text:s/>AR<text:s/>(if<text:s/>completed).<text:s text:c="2"/></text:span></text:p>
      <text:p text:style-name="P148"/>
      <text:p text:style-name="P149"><text:span text:style-name="T149_1">Table<text:s/>1<text:s/>below<text:s/>lists<text:s/>the<text:s/>programme-level<text:s/>recommendations<text:s/>that<text:s/>the<text:s/>BHC<text:s/>programme<text:s/>team<text:s/>should<text:s/>strongly<text:s/>consider<text:s/>implementing<text:s/>in<text:s/>the<text:s/>event<text:s/>of<text:s/>a<text:s/>successor<text:s/>(or<text:s/>similar)<text:s/>programme<text:s/>to<text:s/>MMDP.</text:span><text:span text:style-name="T149_2"><text:s/></text:span></text:p>
      <text:p text:style-name="P150"/>
      <table:table table:style-name="Table6">
        <table:table-column table:style-name="Column17"/>
        <table:table-column table:style-name="Column18"/>
        <table:table-row table:style-name="Row18">
          <table:table-cell table:style-name="Cell46" table:number-columns-spanned="2">
            <text:p text:style-name="P151"><text:span text:style-name="T151_1">Table<text:s/>1<text:s/>–<text:s/>PCR<text:s/>Recommendations,<text:s/>June<text:s/>2025</text:span></text:p>
          </table:table-cell>
          <table:covered-table-cell/>
        </table:table-row>
        <table:table-row table:style-name="Row19">
          <table:table-cell table:style-name="Cell47">
            <text:p text:style-name="P152"><text:span text:style-name="T152_1">#</text:span></text:p>
          </table:table-cell>
          <table:table-cell table:style-name="Cell48">
            <text:p text:style-name="P153"><text:span text:style-name="T153_1">Recommendation</text:span></text:p>
          </table:table-cell>
        </table:table-row>
        <table:table-row table:style-name="Row20">
          <table:table-cell table:style-name="Cell49">
            <text:p text:style-name="P154"><text:span text:style-name="T154_1">1</text:span></text:p>
          </table:table-cell>
          <table:table-cell table:style-name="Cell50">
            <text:p text:style-name="P155"><text:span text:style-name="T155_1">If<text:s/>the<text:s/>BHC<text:s/>delivers<text:s/>successor<text:s/>programmes<text:s/>to<text:s/>MMDP<text:s/>in<text:s/>future,<text:s/>approval<text:s/>for<text:s/>multi-year<text:s/>programmes<text:s/>should<text:s/>be<text:s/>sought</text:span><text:span text:style-name="T155_2"><text:s/>in<text:s/>order<text:s/>to<text:s/>maximise<text:s/>the<text:s/>effective<text:s/>deployment<text:s/>of<text:s/>ODA<text:s/>in<text:s/>achieving<text:s/>strategic<text:s/>objectives.</text:span></text:p>
          </table:table-cell>
        </table:table-row>
        <table:table-row table:style-name="Row21">
          <table:table-cell table:style-name="Cell51">
            <text:p text:style-name="P156"><text:span text:style-name="T156_1">2</text:span></text:p>
          </table:table-cell>
          <table:table-cell table:style-name="Cell52">
            <text:p text:style-name="P157"><text:span text:style-name="T157_1">BHC<text:s/>should<text:s/>establish<text:s/>a<text:s/>clearer<text:s/>process<text:s/>for<text:s/>agreeing<text:s/>project<text:s/>level<text:s/>outcomes<text:s/>and<text:s/>outcomes<text:s/>in<text:s/>results<text:s/>frameworks,<text:s/>and<text:s/>for<text:s/>subsequently<text:s/>ensuring<text:s/>they<text:s/>are<text:s/>directly<text:s/>and<text:s/>explicitly<text:s/>aligned<text:s/>with<text:s/>the<text:s/>programme<text:s/>level<text:s/>results<text:s/>framework,<text:s/>bringing<text:s/>in<text:s/>10%<text:s/>M&amp;E<text:s/>support<text:s/>if/where<text:s/>possible.<text:s/></text:span></text:p>
          </table:table-cell>
        </table:table-row>
        <table:table-row table:style-name="Row22">
          <table:table-cell table:style-name="Cell53">
            <text:p text:style-name="P158"><text:span text:style-name="T158_1">3</text:span></text:p>
          </table:table-cell>
          <table:table-cell table:style-name="Cell54">
            <text:p text:style-name="P159"><text:span text:style-name="T159_1">Build-up<text:s/>of<text:s/>project<text:s/>output/deliverables<text:s/>into<text:s/>the<text:s/>fourth<text:s/>quarter<text:s/>of<text:s/>future<text:s/>financial<text:s/>years<text:s/>should<text:s/>be<text:s/>avoided<text:s/>by<text:s/>early<text:s/>mobilisation,<text:s/>quick<text:s/>and<text:s/>effective<text:s/>decision-making,<text:s/>and<text:s/>early<text:s/>engagement<text:s/>with<text:s/>implementing<text:s/>partners.<text:s/></text:span></text:p>
          </table:table-cell>
        </table:table-row>
        <table:table-row table:style-name="Row23">
          <table:table-cell table:style-name="Cell55">
            <text:p text:style-name="P160"><text:span text:style-name="T160_1">4</text:span></text:p>
          </table:table-cell>
          <table:table-cell table:style-name="Cell56">
            <text:p text:style-name="P161"><text:span text:style-name="T161_1">PRO<text:s/>and<text:s/>project<text:s/></text:span><text:span text:style-name="T161_2">leads</text:span><text:span text:style-name="T161_3"><text:s/>to<text:s/>identify<text:s/>more<text:s/>regular<text:s/>and<text:s/>formal<text:s/>ways<text:s/>to<text:s/>discuss<text:s/>and<text:s/>manage<text:s/>risk<text:s/>on<text:s/>a<text:s/>monthly<text:s/>basis,<text:s/>and<text:s/>the<text:s/>PRO<text:s/>to<text:s/>issue<text:s/>more<text:s/>regular<text:s/>and<text:s/>structured<text:s/>commissions<text:s/>to<text:s/>leads<text:s/>to<text:s/>update<text:s/>and<text:s/>manage<text:s/>the<text:s/>risks<text:s/>they<text:s/>own.</text:span><text:span text:style-name="T161_4"><text:s/></text:span></text:p>
          </table:table-cell>
        </table:table-row>
        <table:table-row table:style-name="Row24">
          <table:table-cell table:style-name="Cell57">
            <text:p text:style-name="P162"><text:span text:style-name="T162_1">5</text:span></text:p>
          </table:table-cell>
          <table:table-cell table:style-name="Cell58">
            <text:p text:style-name="P163"><text:span text:style-name="T163_1">For<text:s/>future<text:s/>programmes,<text:s/>the<text:s/>Theory<text:s/>of<text:s/>Change<text:s/>should<text:s/>be<text:s/>refreshed<text:s/>on<text:s/>at<text:s/>least<text:s/>an<text:s/>annual<text:s/>basis,<text:s/>and<text:s/>reviewed<text:s/>by<text:s/>Quarterly<text:s/>Programme<text:s/>Board<text:s/>to<text:s/>ensure<text:s/>it<text:s/></text:span><text:span text:style-name="T163_2">matches<text:s/>policy<text:s/>and<text:s/>programme<text:s/>objectives<text:s/>and<text:s/>practice.</text:span></text:p>
          </table:table-cell>
        </table:table-row>
        <table:table-row table:style-name="Row25">
          <table:table-cell table:style-name="Cell59">
            <text:p text:style-name="P164"><text:span text:style-name="T164_1">6</text:span></text:p>
          </table:table-cell>
          <table:table-cell table:style-name="Cell60">
            <text:p text:style-name="P165"><text:span text:style-name="T165_1">Additional<text:s/>entry<text:s/>criteria<text:s/>for<text:s/>project<text:s/>approvals<text:s/>should<text:s/>be<text:s/>agreed<text:s/>and<text:s/>implemented<text:s/>for<text:s/>future<text:s/>programmes.<text:s/></text:span></text:p>
          </table:table-cell>
        </table:table-row>
        <table:table-row table:style-name="Row26">
          <table:table-cell table:style-name="Cell61">
            <text:p text:style-name="P166"><text:span text:style-name="T166_1">7</text:span></text:p>
          </table:table-cell>
          <table:table-cell table:style-name="Cell62">
            <text:p text:style-name="P167"><text:span text:style-name="T167_1">Depending<text:s/>on<text:s/>future<text:s/>ODA<text:s/>funding<text:s/>picture,<text:s/>SRO<text:s/>and<text:s/>PRO<text:s/>should<text:s/>consider<text:s/>proportionality<text:s/>of<text:s/>governance<text:s/>arrangements<text:s/>and<text:s/>keep<text:s/>them<text:s/>under<text:s/>review<text:s/>on<text:s/>a<text:s/>rolling<text:s/>basis,<text:s/>ensuring<text:s/>structures<text:s/>and<text:s/>practice<text:s/>are<text:s/>flexible<text:s/>and<text:s/>adaptable<text:s/>to<text:s/>needs.</text:span></text:p>
          </table:table-cell>
        </table:table-row>
      </table:table>
      <text:p text:style-name="P168"/>
      <text:p text:style-name="P169"/>
      <text:p text:style-name="P170"><text:span text:style-name="T170_1">Table<text:s/>2<text:s/>below<text:s/>lists<text:s/>the<text:s/>recommendations<text:s/>from<text:s/>the<text:s/>previous<text:s/>two<text:s/>ARs,<text:s/>with<text:s/>a<text:s/>comment<text:s/>on<text:s/>the<text:s/>extent<text:s/>to<text:s/>which<text:s/>they<text:s/>were<text:s/></text:span><text:span text:style-name="T170_2">progressed<text:s/>or<text:s/>fully<text:s/>implemented.<text:s/>Where<text:s/></text:span><text:span text:style-name="T170_3">recommendations<text:s/></text:span><text:span text:style-name="T170_4">were<text:s/>not<text:s/>implemented</text:span><text:span text:style-name="T170_5"><text:s/>and<text:s/></text:span><text:span text:style-name="T170_6">yet<text:s/></text:span><text:span text:style-name="T170_7">remain<text:s/>relevant<text:s/>considerations<text:s/>for<text:s/>future<text:s/>programme,<text:s/></text:span><text:span text:style-name="T170_8">they<text:s/>have<text:s/>been<text:s/>adopted<text:s/>by<text:s/>this<text:s/>review.</text:span></text:p>
      <text:p text:style-name="P171"/>
      <table:table table:style-name="Table7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7">
          <table:table-cell table:style-name="Cell63" table:number-columns-spanned="4">
            <text:p text:style-name="P172"><text:span text:style-name="T172_1">Table<text:s/>2<text:s/>–<text:s/>AR<text:s/>Recommendations,<text:s/>2023<text:s/>and<text:s/>2024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64">
            <text:p text:style-name="P173"><text:span text:style-name="T173_1">AR</text:span></text:p>
          </table:table-cell>
          <table:table-cell table:style-name="Cell65">
            <text:p text:style-name="P174"><text:span text:style-name="T174_1">#</text:span></text:p>
          </table:table-cell>
          <table:table-cell table:style-name="Cell66">
            <text:p text:style-name="P175"><text:span text:style-name="T175_1">Recommendation</text:span></text:p>
          </table:table-cell>
          <table:table-cell table:style-name="Cell67">
            <text:p text:style-name="P176"><text:span text:style-name="T176_1">Comment<text:s/>on<text:s/>progress</text:span></text:p>
          </table:table-cell>
        </table:table-row>
        <table:table-row table:style-name="Row29">
          <table:table-cell table:style-name="Cell68">
            <text:p text:style-name="P177"><text:span text:style-name="T177_1">2023</text:span></text:p>
          </table:table-cell>
          <table:table-cell table:style-name="Cell69">
            <text:p text:style-name="P178"><text:span text:style-name="T178_1">1</text:span></text:p>
          </table:table-cell>
          <table:table-cell table:style-name="Cell70">
            <text:p text:style-name="P179"><text:span text:style-name="T179_1">Refresh<text:s/>the<text:s/>theory<text:s/>of<text:s/>change<text:s/>and<text:s/>results<text:s/>framework<text:s/>to<text:s/>focus<text:s/>on<text:s/>the<text:s/>impact<text:s/>of<text:s/>supporting<text:s/>policy<text:s/>analysis/<text:s/>development.</text:span></text:p>
          </table:table-cell>
          <table:table-cell table:style-name="Cell71">
            <text:p text:style-name="P180"><text:span text:style-name="T180_1">Implemented<text:s/>-<text:s/></text:span><text:span text:style-name="T180_2">Results<text:s/>framework<text:s/>was<text:s/>refreshed<text:s/>on<text:s/></text:span><text:span text:style-name="T180_3">at<text:s/>least<text:s/>an</text:span><text:span text:style-name="T180_4"><text:s/>annual<text:s/>basis.<text:s/>Core<text:s/>theory<text:s/>of<text:s/>change<text:s/>was<text:s/>not<text:s/>substantively<text:s/>refreshed.<text:s/></text:span></text:p>
          </table:table-cell>
        </table:table-row>
        <table:table-row table:style-name="Row30">
          <table:table-cell table:style-name="Cell72">
            <text:p text:style-name="P181"><text:span text:style-name="T181_1">2023</text:span></text:p>
          </table:table-cell>
          <table:table-cell table:style-name="Cell73">
            <text:p text:style-name="P182"><text:span text:style-name="T182_1">2</text:span></text:p>
          </table:table-cell>
          <table:table-cell table:style-name="Cell74">
            <text:p text:style-name="P183"><text:span text:style-name="T183_1">Consider<text:s/>ring<text:s/>fencing<text:s/>MMDP<text:s/>budget<text:s/>to<text:s/>bring<text:s/>in<text:s/>regular<text:s/>external<text:s/>monitoring<text:s/>and<text:s/>evaluation<text:s/>expertise.</text:span></text:p>
            <text:p text:style-name="P184"/>
          </table:table-cell>
          <table:table-cell table:style-name="Cell75">
            <text:p text:style-name="P185"><text:span text:style-name="T185_1">Not<text:s/>implemented<text:s/>-<text:s/></text:span><text:span text:style-name="T185_2">MMDP<text:s/>budget<text:s/>was<text:s/>never<text:s/>sufficient<text:s/>to<text:s/>fund<text:s/>dedicated<text:s/>M&amp;E<text:s/>expertise,<text:s/>particularly<text:s/>in<text:s/>its<text:s/>final<text:s/>year<text:s/>(which<text:s/>saw<text:s/>a<text:s/>reduction<text:s/>from<text:s/>£650k<text:s/>to<text:s/>£84.5k).<text:s/></text:span></text:p>
          </table:table-cell>
        </table:table-row>
        <table:table-row table:style-name="Row31">
          <table:table-cell table:style-name="Cell76">
            <text:p text:style-name="P186"><text:span text:style-name="T186_1">2023</text:span></text:p>
          </table:table-cell>
          <table:table-cell table:style-name="Cell77">
            <text:p text:style-name="P187"><text:span text:style-name="T187_1">3</text:span></text:p>
          </table:table-cell>
          <table:table-cell table:style-name="Cell78">
            <text:p text:style-name="P188"><text:span text:style-name="T188_1">Ensure<text:s/>consistency<text:s/>between<text:s/>the<text:s/>output<text:s/>and<text:s/>outcome<text:s/>indicators<text:s/>contained<text:s/>in<text:s/>project<text:s/>and<text:s/>programme<text:s/>level<text:s/>results<text:s/>frameworks.<text:s/></text:span></text:p>
          </table:table-cell>
          <table:table-cell table:style-name="Cell79">
            <text:p text:style-name="P189"><text:span text:style-name="T189_1">Partially<text:s/>implemented</text:span><text:span text:style-name="T189_2"><text:s/>-<text:s/></text:span><text:span text:style-name="T189_3">Quarterly<text:s/>Programme<text:s/>Board<text:s/>did<text:s/>make<text:s/>efforts<text:s/>to<text:s/>more<text:s/>closely<text:s/>link<text:s/>results<text:s/>framework<text:s/>at<text:s/>the<text:s/>programme<text:s/>and<text:s/>project<text:s/>level,<text:s/>but<text:s/>as<text:s/>this<text:s/>review<text:s/>finds,<text:s/>more<text:s/>progress<text:s/>could<text:s/>be<text:s/>made<text:s/>on<text:s/>this.<text:s/></text:span></text:p>
          </table:table-cell>
        </table:table-row>
        <table:table-row table:style-name="Row32">
          <table:table-cell table:style-name="Cell80">
            <text:p text:style-name="P190"><text:span text:style-name="T190_1">2023</text:span></text:p>
          </table:table-cell>
          <table:table-cell table:style-name="Cell81">
            <text:p text:style-name="P191"><text:span text:style-name="T191_1">4</text:span></text:p>
          </table:table-cell>
          <table:table-cell table:style-name="Cell82">
            <text:p text:style-name="P192"><text:span text:style-name="T192_1">Complete<text:s/>a<text:s/>refresh<text:s/>of<text:s/>the<text:s/>risk<text:s/>register,<text:s/>set<text:s/>risk<text:s/>appetites<text:s/>for<text:s/>each<text:s/>risk<text:s/>category<text:s/>and<text:s/>build<text:s/>in<text:s/>regular<text:s/>updates<text:s/>to<text:s/>risk<text:s/>registers.<text:s/></text:span></text:p>
          </table:table-cell>
          <table:table-cell table:style-name="Cell83">
            <text:p text:style-name="P193"><text:span text:style-name="T193_1">Implemented<text:s/>-<text:s/></text:span><text:span text:style-name="T193_2">Risk<text:s/>register<text:s/>was<text:s/>refreshed<text:s/>following<text:s/>this<text:s/>review,<text:s/>and<text:s/>comprehensively<text:s/>on<text:s/>a<text:s/>quarterly<text:s/>basis.<text:s/>The<text:s/>PRO<text:s/>was<text:s/>responsible<text:s/>for<text:s/>overall<text:s/>day-to-day<text:s/>management<text:s/>and<text:s/>escalation<text:s/>of<text:s/>risk.<text:s/></text:span></text:p>
          </table:table-cell>
        </table:table-row>
        <table:table-row table:style-name="Row33">
          <table:table-cell table:style-name="Cell84">
            <text:p text:style-name="P194"><text:span text:style-name="T194_1">2023</text:span></text:p>
          </table:table-cell>
          <table:table-cell table:style-name="Cell85">
            <text:p text:style-name="P195"><text:span text:style-name="T195_1">5</text:span></text:p>
          </table:table-cell>
          <table:table-cell table:style-name="Cell86">
            <text:p text:style-name="P196"><text:span text:style-name="T196_1">BHC<text:s/>Port<text:s/>Louis<text:s/>increase<text:s/>capacity<text:s/>and<text:s/>capability<text:s/>for<text:s/>MMDP<text:s/>in<text:s/>terms<text:s/>of<text:s/>ODA<text:s/>management<text:s/>and<text:s/>oversight.<text:s text:c="2"/></text:span></text:p>
          </table:table-cell>
          <table:table-cell table:style-name="Cell87">
            <text:p text:style-name="P197"><text:span text:style-name="T197_1">Implemented</text:span><text:span text:style-name="T197_2"><text:s/>-<text:s/></text:span><text:span text:style-name="T197_3">Capacity<text:s/>was<text:s/>increased<text:s/>by<text:s/>the<text:s/>establishment<text:s/>of<text:s/>a<text:s/>Head<text:s/>of<text:s/>Programmes<text:s/>role<text:s/>at<text:s/>the<text:s/>BHC.<text:s/></text:span></text:p>
          </table:table-cell>
        </table:table-row>
        <table:table-row table:style-name="Row34">
          <table:table-cell table:style-name="Cell88">
            <text:p text:style-name="P198"><text:span text:style-name="T198_1">2023</text:span></text:p>
          </table:table-cell>
          <table:table-cell table:style-name="Cell89">
            <text:p text:style-name="P199"><text:span text:style-name="T199_1">6</text:span></text:p>
          </table:table-cell>
          <table:table-cell table:style-name="Cell90">
            <text:p text:style-name="P200"><text:span text:style-name="T200_1">BHC<text:s/>Port<text:s/>Louis<text:s/>pitch<text:s/>for<text:s/>a<text:s/>multi-year<text:s/>funding<text:s/>(24-26).</text:span></text:p>
          </table:table-cell>
          <table:table-cell table:style-name="Cell91">
            <text:p text:style-name="P201"><text:span text:style-name="T201_1">Implemented<text:s/>-<text:s/></text:span><text:span text:style-name="T201_2">BHC<text:s/>did<text:s/>seek<text:s/>approval<text:s/>for<text:s/>a<text:s/>multi-year<text:s/>programme<text:s/>before<text:s/>the<text:s/>start<text:s/>of<text:s/>the<text:s/>2024-25<text:s/>year<text:s/>but<text:s/>was<text:s/>unsuccessful<text:s/>due<text:s/>to<text:s/></text:span><text:span text:style-name="T201_3">regional<text:s/></text:span><text:span text:style-name="T201_4">funding<text:s/>constraints.<text:s/></text:span></text:p>
          </table:table-cell>
        </table:table-row>
        <table:table-row table:style-name="Row35">
          <table:table-cell table:style-name="Cell92">
            <text:p text:style-name="P202"><text:span text:style-name="T202_1">2023</text:span></text:p>
          </table:table-cell>
          <table:table-cell table:style-name="Cell93">
            <text:p text:style-name="P203"><text:span text:style-name="T203_1">7</text:span></text:p>
          </table:table-cell>
          <table:table-cell table:style-name="Cell94">
            <text:p text:style-name="P204"><text:span text:style-name="T204_1">Criteria<text:s/>developed<text:s/>against<text:s/>which<text:s/>new<text:s/>proposals<text:s/>are<text:s/>assessed<text:s/>for<text:s/>inclusion<text:s/>in<text:s/>the<text:s/>MMDP<text:s/>portfolio<text:s/>and<text:s/>either<text:s/>approved,<text:s/>modified<text:s/>or<text:s/>rejected.</text:span></text:p>
          </table:table-cell>
          <table:table-cell table:style-name="Cell95">
            <text:p text:style-name="P205"><text:span text:style-name="T205_1">Implemented</text:span><text:span text:style-name="T205_2"><text:s/>-<text:s/></text:span><text:span text:style-name="T205_3">Quarterly<text:s/>Programme<text:s/>Board<text:s/>did<text:s/>assess<text:s/>projects<text:s/>for<text:s/>entry<text:s/>into<text:s/>the<text:s/>programme<text:s/>against<text:s/>clear<text:s/>criteria.<text:s/>This<text:s/>review<text:s/>has<text:s/>recommended<text:s/>those<text:s/>criteria<text:s/>could<text:s/>be<text:s/>expanded<text:s/>and<text:s/>made<text:s/>more<text:s/>precise<text:s/>in<text:s/>future.<text:s/></text:span></text:p>
          </table:table-cell>
        </table:table-row>
        <table:table-row table:style-name="Row36">
          <table:table-cell table:style-name="Cell96">
            <text:p text:style-name="P206"><text:span text:style-name="T206_1">2023</text:span></text:p>
          </table:table-cell>
          <table:table-cell table:style-name="Cell97">
            <text:p text:style-name="P207"><text:span text:style-name="T207_1">8</text:span></text:p>
          </table:table-cell>
          <table:table-cell table:style-name="Cell98">
            <text:p text:style-name="P208"><text:span text:style-name="T208_1">Focus<text:s/>of<text:s/>any<text:s/>evaluation<text:s/>strategy<text:s/>should<text:s/>focus<text:s/>on<text:s/>the<text:s/>extent<text:s/>to<text:s/>which<text:s/>the<text:s/>MMDP<text:s/>was<text:s/>able<text:s/>to<text:s/>facilitate<text:s/>and<text:s/>co-create<text:s/>lasting<text:s/>and<text:s/>impactful<text:s/>policy<text:s/>and<text:s/>legislative<text:s/>changes<text:s/>with<text:s/>the<text:s/>GoM.</text:span></text:p>
          </table:table-cell>
          <table:table-cell table:style-name="Cell99">
            <text:p text:style-name="P209"><text:span text:style-name="T209_1">Implemented<text:s/></text:span><text:span text:style-name="T209_2">-<text:s/></text:span><text:span text:style-name="T209_3">Evidence<text:s/>collected<text:s/>by<text:s/>this<text:s/>and<text:s/>previous<text:s/>reviews<text:s/>strongly<text:s/>indicates<text:s/>that<text:s/>policy<text:s/>impact<text:s/>has<text:s/>been<text:s/>lasting,<text:s/>as<text:s/>evidenced<text:s/>by<text:s/>the<text:s/>fact<text:s/>some<text:s/>implementing<text:s/>partner/beneficiary<text:s/>working<text:s/>relationships<text:s/>will<text:s/>extend<text:s/>beyond<text:s/>the<text:s/>life<text:s/>of<text:s/>MMDP.<text:s/></text:span></text:p>
          </table:table-cell>
        </table:table-row>
        <table:table-row table:style-name="Row37">
          <table:table-cell table:style-name="Cell100">
            <text:p text:style-name="P210"><text:span text:style-name="T210_1">2024</text:span></text:p>
          </table:table-cell>
          <table:table-cell table:style-name="Cell101">
            <text:p text:style-name="P211"><text:span text:style-name="T211_1">1</text:span></text:p>
          </table:table-cell>
          <table:table-cell table:style-name="Cell102">
            <text:p text:style-name="P212"><text:span text:style-name="T212_1">BHC<text:s/>should<text:s/>aim<text:s/>to<text:s/>align<text:s/>future<text:s/>programming<text:s/>more<text:s/>closely<text:s/>with<text:s/>financial<text:s/>years<text:s/>so<text:s/>reviews<text:s/>can<text:s/>take<text:s/>into<text:s/>consideration<text:s/>the<text:s/>full<text:s/>range<text:s/>of<text:s/>activities,<text:s/>particularly<text:s/>when<text:s/>dealing<text:s/>with<text:s/>any<text:s/>multi-year<text:s/>programming.<text:s/></text:span></text:p>
          </table:table-cell>
          <table:table-cell table:style-name="Cell103">
            <text:p text:style-name="P213"><text:span text:style-name="T213_1">Implemented<text:s/>–<text:s/></text:span><text:span text:style-name="T213_2">S</text:span><text:span text:style-name="T213_3">hift<text:s/>was<text:s/>made<text:s/>for<text:s/>MMDP<text:s/>and<text:s/></text:span><text:span text:style-name="T213_4">is<text:s/></text:span><text:span text:style-name="T213_5">adopted</text:span><text:span text:style-name="T213_6"><text:s/>as<text:s/>a<text:s/>recommendation<text:s/>for<text:s/>future<text:s/>programmes<text:s/>by<text:s/>this<text:s/>review.<text:s/></text:span></text:p>
          </table:table-cell>
        </table:table-row>
        <table:table-row table:style-name="Row38">
          <table:table-cell table:style-name="Cell104">
            <text:p text:style-name="P214"><text:span text:style-name="T214_1">2024</text:span></text:p>
          </table:table-cell>
          <table:table-cell table:style-name="Cell105">
            <text:p text:style-name="P215"><text:span text:style-name="T215_1">2</text:span></text:p>
          </table:table-cell>
          <table:table-cell table:style-name="Cell106">
            <text:p text:style-name="P216"><text:span text:style-name="T216_1">The<text:s/>programme<text:s/>team<text:s/>should<text:s/>closely<text:s/>monitor<text:s/>the<text:s/>risks<text:s/>to<text:s/>timely<text:s/>completion<text:s/>posed<text:s/>by<text:s/>delays<text:s/>to<text:s/>machinery<text:s/>installation<text:s/>with<text:s/>the<text:s/></text:span><text:span text:style-name="T216_2">Interconz</text:span><text:span text:style-name="T216_3"><text:s/>Project,<text:s/>seeking<text:s/>assurances<text:s/>that<text:s/>the<text:s/></text:span><text:span text:style-name="T216_4">GoM’s</text:span><text:span text:style-name="T216_5"><text:s/>post-election<text:s/>timetable<text:s/>for<text:s/>the<text:s/>installation<text:s/>is<text:s/>robust.<text:s/></text:span></text:p>
          </table:table-cell>
          <table:table-cell table:style-name="Cell107">
            <text:p text:style-name="P217"><text:span text:style-name="T217_1">Implemented<text:s/>-<text:s/></text:span><text:span text:style-name="T217_2">This<text:s/>risk<text:s/>was<text:s/>managed<text:s/>effectively,<text:s/>with<text:s/>appropriate<text:s/>and<text:s/>proactive<text:s/>intervention<text:s/>by<text:s/>the<text:s/>BHC<text:s/>with<text:s/>both<text:s/>the<text:s/>implementing<text:s/>partner<text:s/>and<text:s/>the<text:s/>beneficiary,<text:s/>at<text:s/>senior<text:s/>level.<text:s/></text:span><text:span text:style-name="T217_3">The<text:s/>installation<text:s/>timetable<text:s/>was<text:s/>expedited<text:s/>and<text:s/>enabled<text:s/>by<text:s/>the<text:s/>project<text:s/>to<text:s/>complete<text:s/>on<text:s/>time.<text:s/></text:span></text:p>
          </table:table-cell>
        </table:table-row>
        <table:table-row table:style-name="Row39">
          <table:table-cell table:style-name="Cell108">
            <text:p text:style-name="P218"><text:span text:style-name="T218_1">2024</text:span></text:p>
          </table:table-cell>
          <table:table-cell table:style-name="Cell109">
            <text:p text:style-name="P219"><text:span text:style-name="T219_1">3</text:span></text:p>
          </table:table-cell>
          <table:table-cell table:style-name="Cell110">
            <text:p text:style-name="P220"><text:span text:style-name="T220_1">PRO<text:s/>and<text:s/>project<text:s/></text:span><text:span text:style-name="T220_2">leads</text:span><text:span text:style-name="T220_3"><text:s/>to<text:s/>identify<text:s/>more<text:s/>regular<text:s/>and<text:s/>formal<text:s/>ways<text:s/>to<text:s/>discuss<text:s/>and<text:s/>manage<text:s/>risk<text:s/>on<text:s/>a<text:s/>monthly<text:s/>basis,<text:s/>and<text:s/>the<text:s/>PRO<text:s/>to<text:s/>issue<text:s/>more<text:s/>regular<text:s/>and<text:s/>structured<text:s/>commissions<text:s/>to<text:s/>leads<text:s/>to<text:s/>update<text:s/>and<text:s/>manage<text:s/>the<text:s/>risks<text:s/>they<text:s/>own.<text:s/></text:span></text:p>
          </table:table-cell>
          <table:table-cell table:style-name="Cell111">
            <text:p text:style-name="P221"><text:span text:style-name="T221_1">Partially<text:s/>implemented</text:span><text:span text:style-name="T221_2"><text:s/>-<text:s/></text:span><text:span text:style-name="T221_3">PRO<text:s/>issued<text:s/>more<text:s/>regular<text:s/>commissions<text:s/>to<text:s/>project<text:s/>managers<text:s/>on<text:s/>risk,<text:s/>but<text:s/>the<text:s/>review<text:s/>did<text:s/>not<text:s/>find<text:s/>evidence<text:s/>of<text:s/>programme<text:s/>level<text:s/>risk<text:s/>meetings<text:s/>outside<text:s/>of<text:s/>the<text:s/>Quarterly<text:s/>Programme<text:s/>Board.<text:s/>This<text:s/>recommendation<text:s/>is<text:s/></text:span><text:span text:style-name="T221_4">adopted</text:span><text:span text:style-name="T221_5"><text:s/>by<text:s/>this<text:s/>review.<text:s/></text:span></text:p>
          </table:table-cell>
        </table:table-row>
        <table:table-row table:style-name="Row40">
          <table:table-cell table:style-name="Cell112">
            <text:p text:style-name="P222"><text:span text:style-name="T222_1">2024</text:span></text:p>
          </table:table-cell>
          <table:table-cell table:style-name="Cell113">
            <text:p text:style-name="P223"><text:span text:style-name="T223_1">4</text:span></text:p>
          </table:table-cell>
          <table:table-cell table:style-name="Cell114">
            <text:p text:style-name="P224"><text:span text:style-name="T224_1">PRO<text:s/>and<text:s/>project<text:s/></text:span><text:span text:style-name="T224_2">leads</text:span><text:span text:style-name="T224_3"><text:s/>to<text:s/>consider<text:s/>establishing<text:s/>a<text:s/>monthly,<text:s/>formal<text:s/>opportunity<text:s/>for<text:s/>the<text:s/>programme<text:s/>team<text:s/>to<text:s/>meet<text:s/>outside<text:s/>of<text:s/>quarterly<text:s/>Programme<text:s/>Board,<text:s/>below<text:s/>SRO<text:s/>level.</text:span></text:p>
          </table:table-cell>
          <table:table-cell table:style-name="Cell115">
            <text:p text:style-name="P225"><text:span text:style-name="T225_1">Partially<text:s/>implemented<text:s/>-<text:s/></text:span><text:span text:style-name="T225_2">As<text:s/>above,<text:s/>this<text:s/>review<text:s/>did<text:s/>not<text:s/>find<text:s/>evidence<text:s/>that<text:s/>a<text:s/>formal<text:s/>monthly<text:s/>opportunity<text:s/>had<text:s/>been<text:s/>instituted<text:s/>–<text:s/>though<text:s/>notes<text:s/>that<text:s/>the<text:s/>BHC<text:s/>is<text:s/>a<text:s/>small<text:s/>mission</text:span><text:span text:style-name="T225_3"><text:s/>and<text:s/>the<text:s/>programme<text:s/>team<text:s/>a<text:s/>small<text:s/>group<text:s/>within<text:s/>that<text:s/>mission;</text:span><text:span text:style-name="T225_4"><text:s/></text:span><text:span text:style-name="T225_5">consequently</text:span><text:span text:style-name="T225_6"><text:s/></text:span><text:span text:style-name="T225_7">much<text:s/>of<text:s/>the<text:s/>relevant<text:s/>discussion<text:s/>happened<text:s/>informally<text:s/>on<text:s/>a<text:s/>day<text:s/>to<text:s/>day<text:s/></text:span><text:span text:style-name="T225_8">and<text:s/>flexible<text:s/></text:span><text:span text:style-name="T225_9">basis.<text:s/></text:span></text:p>
          </table:table-cell>
        </table:table-row>
        <table:table-row table:style-name="Row41">
          <table:table-cell table:style-name="Cell116">
            <text:p text:style-name="P226"><text:span text:style-name="T226_1">2024</text:span></text:p>
          </table:table-cell>
          <table:table-cell table:style-name="Cell117">
            <text:p text:style-name="P227"><text:span text:style-name="T227_1">5</text:span></text:p>
          </table:table-cell>
          <table:table-cell table:style-name="Cell118">
            <text:p text:style-name="P228"><text:span text:style-name="T228_1">Review<text:s/>the<text:s/>assumptions<text:s/>contained<text:s/>in<text:s/>the<text:s/></text:span><text:span text:style-name="T228_2">logframe</text:span><text:span text:style-name="T228_3"><text:s/>and,<text:s/>where<text:s/>appropriate,<text:s/>align<text:s/>these<text:s/>more<text:s/>closely<text:s/>with<text:s/>the<text:s/>risk<text:s/>register.</text:span></text:p>
          </table:table-cell>
          <table:table-cell table:style-name="Cell119">
            <text:p text:style-name="P229"><text:span text:style-name="T229_1">Implemented</text:span><text:span text:style-name="T229_2"><text:s/>-<text:s/></text:span><text:span text:style-name="T229_3">Closer<text:s/>links<text:s/>between<text:s/>the<text:s/></text:span><text:span text:style-name="T229_4">logframe</text:span><text:span text:style-name="T229_5"><text:s/>and<text:s/>risk<text:s/>register<text:s/>were<text:s/>established<text:s/>in<text:s/>the<text:s/>final<text:s/>year<text:s/>of<text:s/>the<text:s/>programme.<text:s/></text:span></text:p>
          </table:table-cell>
        </table:table-row>
        <table:table-row table:style-name="Row42">
          <table:table-cell table:style-name="Cell120">
            <text:p text:style-name="P230"><text:span text:style-name="T230_1">2024</text:span></text:p>
          </table:table-cell>
          <table:table-cell table:style-name="Cell121">
            <text:p text:style-name="P231"><text:span text:style-name="T231_1">6</text:span></text:p>
          </table:table-cell>
          <table:table-cell table:style-name="Cell122">
            <text:p text:style-name="P232"><text:span text:style-name="T232_1">Depending<text:s/>on<text:s/>future<text:s/>ODA<text:s/>funding<text:s/>picture,<text:s/>SRO<text:s/>and<text:s/>PRO<text:s/>should<text:s/>consider<text:s/>proportionality<text:s/>of<text:s/>governance<text:s/>arrangements<text:s/>and<text:s/>keep<text:s/>them<text:s/>under<text:s/>review<text:s/>on<text:s/>a<text:s/>rolling<text:s/>basis,<text:s/>ensuring<text:s/>structures<text:s/>and<text:s/>practice<text:s/>are<text:s/>flexible<text:s/>and<text:s/>adaptable<text:s/>to<text:s/>needs.</text:span></text:p>
          </table:table-cell>
          <table:table-cell table:style-name="Cell123">
            <text:p text:style-name="P233"><text:span text:style-name="T233_1">Implemented<text:s/>–<text:s/></text:span><text:span text:style-name="T233_2">No</text:span><text:span text:style-name="T233_3"><text:s/>longer</text:span><text:span text:style-name="T233_4"><text:s/>relevant<text:s/>for<text:s/>MMDP,<text:s/>but<text:s/>this<text:s/>review<text:s/>has<text:s/>adopted<text:s/>this<text:s/>recommendation<text:s/>in<text:s/>the<text:s/>event<text:s/>of<text:s/>future<text:s/>programmes.<text:s/></text:span></text:p>
          </table:table-cell>
        </table:table-row>
        <table:table-row table:style-name="Row43">
          <table:table-cell table:style-name="Cell124">
            <text:p text:style-name="P234"><text:span text:style-name="T234_1">2024</text:span></text:p>
          </table:table-cell>
          <table:table-cell table:style-name="Cell125">
            <text:p text:style-name="P235"><text:span text:style-name="T235_1">7</text:span></text:p>
          </table:table-cell>
          <table:table-cell table:style-name="Cell126">
            <text:p text:style-name="P236"><text:span text:style-name="T236_1">BHC<text:s/>to<text:s/>prioritise<text:s/>programme<text:s/>management<text:s/>training<text:s/>for<text:s/>staff<text:s/>especially<text:s/>new<text:s/>starters,<text:s/>and<text:s/>to<text:s/>explore<text:s/>opportunities<text:s/>for<text:s/>learning<text:s/>from<text:s/>key<text:s/>development<text:s/>hubs<text:s/>in<text:s/>the<text:s/>local<text:s/>region,<text:s/>e.g.<text:s/>Programme<text:s/>Management<text:s/>Unit<text:s/>at<text:s/>BHC<text:s/>Pretoria.<text:s/></text:span></text:p>
          </table:table-cell>
          <table:table-cell table:style-name="Cell127">
            <text:p text:style-name="P237"><text:span text:style-name="T237_1">Implemented</text:span><text:span text:style-name="T237_2"><text:s/>-<text:s/></text:span><text:span text:style-name="T237_3">Accepted<text:s/>by<text:s/>Quarterly<text:s/>Programme<text:s/>Board<text:s/>and<text:s/>will<text:s/>be<text:s/>monitored<text:s/>on<text:s/>an<text:s/>ongoing<text:s/>basis,<text:s/>subject<text:s/>to<text:s/>future<text:s/>programmes.<text:s/></text:span></text:p>
          </table:table-cell>
        </table:table-row>
        <table:table-row table:style-name="Row44">
          <table:table-cell table:style-name="Cell128">
            <text:p text:style-name="P238"><text:span text:style-name="T238_1">2024</text:span></text:p>
          </table:table-cell>
          <table:table-cell table:style-name="Cell129">
            <text:p text:style-name="P239"><text:span text:style-name="T239_1">8</text:span></text:p>
          </table:table-cell>
          <table:table-cell table:style-name="Cell130">
            <text:p text:style-name="P240"><text:span text:style-name="T240_1">BHC<text:s/>should<text:s/>consider<text:s/>how<text:s/>MMDP<text:s/>Programme<text:s/>Board<text:s/>formally<text:s/>reports<text:s/>or<text:s/>feeds<text:s/>into<text:s/>Post’s<text:s/>Country<text:s/>Board.</text:span></text:p>
          </table:table-cell>
          <table:table-cell table:style-name="Cell131">
            <text:p text:style-name="P241"><text:span text:style-name="T241_1">Implemented<text:s/>-<text:s/></text:span><text:span text:style-name="T241_2">Programme<text:s/>and<text:s/>finance<text:s/>management<text:s/>is<text:s/>a<text:s/>standing<text:s/>item<text:s/>on<text:s/>Post’s<text:s/>Quarterly<text:s/>Management<text:s/>and<text:s/>Security<text:s/>Committee.<text:s/></text:span></text:p>
          </table:table-cell>
        </table:table-row>
        <table:table-row table:style-name="Row45">
          <table:table-cell table:style-name="Cell132">
            <text:p text:style-name="P242"><text:span text:style-name="T242_1">2024</text:span></text:p>
          </table:table-cell>
          <table:table-cell table:style-name="Cell133">
            <text:p text:style-name="P243"><text:span text:style-name="T243_1">9</text:span></text:p>
          </table:table-cell>
          <table:table-cell table:style-name="Cell134">
            <text:p text:style-name="P244"><text:span text:style-name="T244_1">PRO<text:s/>to<text:s/>continue<text:s/>to<text:s/>explore<text:s/>possibility<text:s/>of<text:s/>procuring<text:s/>10%<text:s/>advisor<text:s/>cadre<text:s/>M&amp;E<text:s/>support<text:s/>from<text:s/>within<text:s/>the<text:s/>wider<text:s/>Africa<text:s/>network,<text:s/>assuming<text:s/>no-<text:s/>or<text:s/>low-cost<text:s/></text:span><text:span text:style-name="T244_2">can<text:s/>be<text:s/>achieved,<text:s/>with<text:s/>a<text:s/>focus<text:s/>on<text:s/>strengthening<text:s/>the<text:s/></text:span><text:span text:style-name="T244_3">logframe</text:span><text:span text:style-name="T244_4">.<text:s/></text:span></text:p>
          </table:table-cell>
          <table:table-cell table:style-name="Cell135">
            <text:p text:style-name="P245"><text:span text:style-name="T245_1">Implemented<text:s/>-<text:s/></text:span><text:span text:style-name="T245_2">PRO<text:s/>explored<text:s/>seeking<text:s/>additional<text:s/>10%<text:s/>M&amp;E<text:s/>advisory<text:s/>support</text:span><text:span text:style-name="T245_3"><text:s/></text:span><text:span text:style-name="T245_4">but<text:s/>was<text:s/>largely<text:s/>unsuccessful<text:s/>in<text:s/>securing<text:s/>it<text:s/>for<text:s/>review<text:s/>periods.<text:s/></text:span></text:p>
          </table:table-cell>
        </table:table-row>
        <table:table-row table:style-name="Row46">
          <table:table-cell table:style-name="Cell136">
            <text:p text:style-name="P246"><text:span text:style-name="T246_1">2024</text:span></text:p>
          </table:table-cell>
          <table:table-cell table:style-name="Cell137">
            <text:p text:style-name="P247"><text:span text:style-name="T247_1">10</text:span></text:p>
          </table:table-cell>
          <table:table-cell table:style-name="Cell138">
            <text:p text:style-name="P248"><text:span text:style-name="T248_1">Timely<text:s/>preparations<text:s/>should<text:s/>be<text:s/>made<text:s/>for<text:s/>the<text:s/>completion<text:s/>of<text:s/>a<text:s/>comprehensive<text:s/>PCR<text:s/>in<text:s/>2025<text:s/>that:<text:s/>1)<text:s/>identifies<text:s/>key<text:s/>lessons<text:s/>from<text:s/>the<text:s/>full<text:s/>lifetime<text:s/>of<text:s/>the<text:s/>programme;<text:s/>2)<text:s/>permits<text:s/>the<text:s/>development<text:s/>of<text:s/>a<text:s/>plan<text:s/>to<text:s/>sustain<text:s/>the<text:s/>BHC’s<text:s/>access<text:s/>in<text:s/>key<text:s/>sectors<text:s/>in<text:s/>Mauritius<text:s/>even<text:s/>in<text:s/>lieu<text:s/>of<text:s/>future<text:s/>funding;<text:s/>and<text:s/>3)<text:s/>establishes<text:s/>a<text:s/>firm<text:s/>base<text:s/>for<text:s/>future<text:s/>programme<text:s/>management<text:s/>and<text:s/>practice<text:s/>in<text:s/>the<text:s/>event<text:s/>successor<text:s/>programmes<text:s/>materialise.</text:span></text:p>
          </table:table-cell>
          <table:table-cell table:style-name="Cell139">
            <text:p text:style-name="P249"><text:span text:style-name="T249_1">Implemented<text:s/>-<text:s/></text:span><text:span text:style-name="T249_2">This<text:s/>review<text:s/>delivers<text:s/>findings<text:s/>and<text:s/>makes<text:s/>recommendations<text:s/>based<text:s/>on<text:s/>the<text:s/>whole<text:s/>life<text:s/>of<text:s/>the<text:s/>programme;<text:s/>will<text:s/>contribute<text:s/>to<text:s/>a<text:s/>foundation<text:s/></text:span><text:span text:style-name="T249_3">that<text:s/>will<text:s/>sustain<text:s/>the<text:s/>BHC’s<text:s/>impact<text:s/>in<text:s/>key<text:s/>sectors<text:s/>after<text:s/>MMDP;<text:s/>and<text:s/>further<text:s/>will<text:s/>contribute<text:s/>to<text:s/>establishing<text:s/>a<text:s/>firm<text:s/>base<text:s/>for<text:s/>effective<text:s/>programme<text:s/>management<text:s/>in<text:s/>the<text:s/>event<text:s/>that<text:s/>successor<text:s/>programmes<text:s/>are<text:s/>established.<text:s/></text:span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HelveticaNeueLT Std" svg:font-family="HelveticaNeueLT Std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Calibri" fo:font-size="11pt" style:font-size-asian="11pt" style:font-name-complex="Calibri" style:font-size-complex="11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line-height="108%" fo:margin-top="0.071cm" fo:keep-with-next="always" fo:keep-together="always"/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margin-bottom="0.282cm"/>
      <style:text-properties style:font-name="Calibri" fo:font-size="10pt" style:font-size-asian="10pt" style:font-name-complex="Arial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" style:display-name="List Paragraph" style:family="paragraph" style:parent-style-name="Normal">
      <style:paragraph-properties fo:line-height="108%" fo:margin-bottom="0.282cm" fo:margin-left="1.27cm"/>
      <style:text-properties style:font-name="Calibri" style:font-name-complex="Arial"/>
    </style:style>
    <style:style style:name="List_20_Paragraph_20_Char" style:display-name="List Paragraph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Arial"/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Arial"/>
    </style:style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1dfdd" fo:color="#2b579a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paragraph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indhit" style:family="text"/>
    <style:style style:name="Style1" style:family="text" style:parent-style-name="Default_20_Paragraph_20_Font">
      <style:text-properties style:font-name="Arial" fo:font-size="11pt" style:font-size-asian="11pt"/>
    </style:style>
    <style:style style:name="IOD_20_bullets" style:display-name="IOD bullets" style:family="paragraph" style:parent-style-name="List_20_Bullet">
      <style:paragraph-properties fo:margin-top="0.212cm" fo:margin-bottom="0.212cm"/>
      <style:text-properties style:font-name="Calibri" style:font-name-complex="Arial" fo:language="en" fo:country="US"/>
    </style:style>
    <style:style style:name="IOD_20_bullets_20_Char" style:display-name="IOD bullets Char" style:family="text" style:parent-style-name="Default_20_Paragraph_20_Font">
      <style:text-properties fo:language="en" fo:country="US"/>
    </style:style>
    <style:style style:name="List_20_Bullet" style:display-name="List Bullet" style:family="paragraph" style:parent-style-name="Normal">
      <style:paragraph-properties fo:text-indent="-0.635cm" fo:margin-left="1.335cm"/>
    </style:style>
    <style:style style:name="Footnote_20_text" style:display-name="Footnote text" style:family="paragraph" style:parent-style-name="Normal">
      <style:paragraph-properties fo:text-align="justify"/>
      <style:text-properties style:font-name="HelveticaNeueLT Std" fo:font-size="10pt" style:font-size-asian="10pt" style:font-name-complex="Arial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style:font-name="HelveticaNeueLT Std" fo:font-size="10pt" style:font-size-asian="10pt" style:font-size-complex="10pt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OD_20_Table_20_Text" style:display-name="IOD Table Text" style:family="paragraph" style:parent-style-name="Normal">
      <style:paragraph-properties fo:text-align="justify" fo:margin-top="0.212cm" fo:margin-bottom="0.212cm"/>
      <style:text-properties style:font-name="Calibri" fo:font-size="10pt" style:font-name-asian="Calibri" style:font-size-asian="10pt" style:font-name-complex="Times New Roman" style:font-size-complex="10pt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Calibri" fo:font-size="10pt" style:font-size-asian="10pt" style:font-name-complex="Calibri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Style14" style:family="paragraph">
      <style:paragraph-properties fo:line-height="108%" fo:margin-bottom="0.282cm"/>
      <style:text-properties fo:font-size="11pt" style:font-size-asian="11pt" style:font-size-complex="11pt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Revision" style:family="paragraph">
      <style:paragraph-properties fo:line-height="100%" fo:margin-bottom="0cm"/>
      <style:text-properties style:font-name="Calibri" fo:font-size="11pt" style:font-size-asian="11pt" style:font-name-complex="Calibri" style:font-size-complex="11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LS16" style:family="paragraph" style:parent-style-name="No_20_List"/>
    <style:style style:name="List1Level0" style:family="text">
      <style:text-properties style:font-name="HelveticaNeueLT Std" style:font-name-asian="Calibri" style:font-name-complex="Aria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HelveticaNeueLT Std" style:font-name-asian="Calibri" style:font-name-complex="Aria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art-value="5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Level1" style:num-suffix="." text:level="2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3" text:style-name="List5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5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5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5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5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5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5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style="normal" style:font-style-asian="normal" fo:font-size="14pt" style:font-size-asian="14pt" style:font-size-complex="14pt" fo:font-weight="bold" style:font-weight-asian="bold" style:font-weight-complex="normal"/>
    </style:style>
    <text:list-style style:name="LS9">
      <text:list-level-style-number style:num-format="A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0Level0" style:family="text">
      <style:text-properties fo:font-style="normal" style:font-style-asian="normal" fo:font-size="14pt" style:font-size-asian="14pt" style:font-size-complex="14pt" fo:font-weight="bold" style:font-weight-asian="bold" style:font-weight-complex="normal"/>
    </style:style>
    <text:list-style style:name="LS10">
      <text:list-level-style-number style:num-format="A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1Level0" style:family="text">
      <style:text-properties fo:font-style="normal" style:font-style-asian="normal" fo:font-size="14pt" style:font-size-asian="14pt" style:font-size-complex="14pt" fo:font-weight="bold" style:font-weight-asian="bold" style:font-weight-complex="normal"/>
    </style:style>
    <text:list-style style:name="LS11">
      <text:list-level-style-number style:num-format="A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1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 style:parent-style-name="LS16">
      <style:text-properties fo:font-size="11pt" style:font-size-asian="11pt" style:font-size-complex="11pt" fo:font-weight="normal" style:font-weight-asian="normal" style:font-weight-complex="bold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size-complex="11pt" fo:font-weight="normal" style:font-weight-asian="normal" style:font-weight-complex="bold"/>
      </text:list-level-style-number>
      <text:list-level-style-number style:num-format="a" text:style-name="List13Level1" style:num-suffix="." text:level="2">
        <style:list-level-properties text:space-before="-2.482cm" text:min-label-width="0.635cm" fo:text-align="start" text:list-level-position-and-space-mode="label-alignment">
          <style:list-level-label-alignment text:label-followed-by="listtab" fo:margin-left="-1.847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-0.577cm" text:min-label-distance="0.318cm" fo:text-align="end" text:list-level-position-and-space-mode="label-alignment">
          <style:list-level-label-alignment text:label-followed-by="listtab" fo:margin-left="-0.577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0.058cm" text:min-label-width="0.635cm" fo:text-align="start" text:list-level-position-and-space-mode="label-alignment">
          <style:list-level-label-alignment text:label-followed-by="listtab" fo:margin-left="0.693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1.328cm" text:min-label-width="0.635cm" fo:text-align="start" text:list-level-position-and-space-mode="label-alignment">
          <style:list-level-label-alignment text:label-followed-by="listtab" fo:margin-left="1.963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3.233cm" text:min-label-distance="0.318cm" fo:text-align="end" text:list-level-position-and-space-mode="label-alignment">
          <style:list-level-label-alignment text:label-followed-by="listtab" fo:margin-left="3.233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3.868cm" text:min-label-width="0.635cm" fo:text-align="start" text:list-level-position-and-space-mode="label-alignment">
          <style:list-level-label-alignment text:label-followed-by="listtab" fo:margin-left="4.503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5.138cm" text:min-label-width="0.635cm" fo:text-align="start" text:list-level-position-and-space-mode="label-alignment">
          <style:list-level-label-alignment text:label-followed-by="listtab" fo:margin-left="5.773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7.043cm" text:min-label-distance="0.318cm" fo:text-align="end" text:list-level-position-and-space-mode="label-alignment">
          <style:list-level-label-alignment text:label-followed-by="listtab" fo:margin-left="7.043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1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51cm" fo:padding-left="0cm" fo:margin-left="1.905cm" fo:padding-right="0cm" fo:margin-right="1.905cm"/>
      <style:footer-style>
        <style:header-footer-properties fo:min-height="1.289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gramme Completion Review - 400050 (MMDP) - 30 June 2025</dc:title>
    <meta:initial-creator>ed.smithson@fcdo.gov.uk</meta:initial-creator>
    <meta:creation-date>2025-06-30T16:06:00</meta:creation-date>
    <dc:creator>Joe Attwood</dc:creator>
    <dc:date>2025-06-30T16:12:00</dc:date>
    <meta:editing-cycles>14</meta:editing-cycles>
    <meta:editing-duration>PT6M</meta:editing-duration>
    <meta:document-statistic meta:page-count="9" meta:paragraph-count="55" meta:row-count="198" meta:word-count="4180" meta:character-count="27954" meta:non-whitespace-character-count="23829"/>
    <meta:user-defined meta:name="ClassificationContentMarkingFooterFontProps">#000000,10,Calibri</meta:user-defined>
    <meta:user-defined meta:name="ClassificationContentMarkingFooterShapeIds">419a1b61,43de3799,20bba269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4e681aa,98362cd,69e571c7</meta:user-defined>
    <meta:user-defined meta:name="ClassificationContentMarkingHeaderText">OFFICIAL</meta:user-defined>
    <meta:user-defined meta:name="ContentTypeId">0x010100A9E804AD2130B047BEB1B1355903FA590800F72C6B5EDF8A85468E8ADEAEA8387039</meta:user-defined>
    <meta:user-defined meta:name="MediaServiceImageTags"/>
    <meta:user-defined meta:name="MSIP_Label_9e9cc48d-6fba-4c12-9882-137473def580_ActionId">f712f4b3-9c35-4af1-9492-10c796bcba60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8-26T13:30:53Z</meta:user-defined>
    <meta:user-defined meta:name="MSIP_Label_9e9cc48d-6fba-4c12-9882-137473def580_SiteId">d3a2d0d3-7cc8-4f52-bbf9-85bd43d94279</meta:user-defined>
    <meta:user-defined meta:name="MSIP_Label_e4c996da-17fa-4fc5-8989-2758fb4cf86b_ActionId">24cd5608-c5fe-4788-93c6-d10d801a8959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16T15:27:53Z</meta:user-defined>
    <meta:user-defined meta:name="MSIP_Label_e4c996da-17fa-4fc5-8989-2758fb4cf86b_SiteId">cdf709af-1a18-4c74-bd93-6d14a64d73b3</meta:user-defined>
  </office:meta>
</office:document-meta>
</file>