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35cm"/>
    </style:style>
    <style:style style:name="Column5" style:family="table-column">
      <style:table-column-properties style:column-width="1.953cm"/>
    </style:style>
    <style:style style:name="Column6" style:family="table-column">
      <style:table-column-properties style:column-width="1.794cm"/>
    </style:style>
    <style:style style:name="Column7" style:family="table-column">
      <style:table-column-properties style:column-width="1.371cm"/>
    </style:style>
    <style:style style:name="Column8" style:family="table-column">
      <style:table-column-properties style:column-width="1.371cm"/>
    </style:style>
    <style:style style:name="Column9" style:family="table-column">
      <style:table-column-properties style:column-width="1.369cm"/>
    </style:style>
    <style:style style:name="Column10" style:family="table-column">
      <style:table-column-properties style:column-width="1.371cm"/>
    </style:style>
    <style:style style:name="Column11" style:family="table-column">
      <style:table-column-properties style:column-width="1.371cm"/>
    </style:style>
    <style:style style:name="Column12" style:family="table-column">
      <style:table-column-properties style:column-width="1.37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text-properties fo:font-size="11pt" style:font-size-asian="11pt" style:font-size-complex="11pt" fo:font-weight="bold" style:font-weight-asian="bold"/>
    </style:style>
    <style:style style:name="P46" style:family="paragraph" style:parent-style-name="Normal">
      <style:paragraph-properties fo:line-height="108%" fo:margin-bottom="0.282cm"/>
    </style:style>
    <style:style style:name="T46_1" style:family="text">
      <style:text-properties fo:font-size="14pt" style:font-size-asian="14pt" style:font-size-complex="14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margin-top="0.071cm"/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 fo:margin-top="0.071cm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margin-top="0.071cm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T51_14" style:family="text">
      <style:text-properties fo:font-size="11pt" style:font-size-asian="11pt" style:font-name-complex="Arial" style:font-size-complex="11pt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text-align="justify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5_24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T57_5" style:family="text">
      <style:text-properties fo:font-size="11pt" style:font-size-asian="11pt" style:font-name-complex="Arial" style:font-size-complex="11pt"/>
    </style:style>
    <style:style style:name="T57_6" style:family="text">
      <style:text-properties fo:font-size="11pt" style:font-size-asian="11pt" style:font-name-complex="Arial" style:font-size-complex="11pt"/>
    </style:style>
    <style:style style:name="T57_7" style:family="text">
      <style:text-properties fo:font-size="11pt" style:font-size-asian="11pt" style:font-name-complex="Arial" style:font-size-complex="11pt"/>
    </style:style>
    <style:style style:name="T57_8" style:family="text">
      <style:text-properties fo:font-size="11pt" style:font-size-asian="11pt" style:font-name-complex="Arial" style:font-size-complex="11pt"/>
    </style:style>
    <style:style style:name="T57_9" style:family="text">
      <style:text-properties fo:font-size="11pt" style:font-size-asian="11pt" style:font-name-complex="Arial" style:font-size-complex="11pt"/>
    </style:style>
    <style:style style:name="T57_10" style:family="text">
      <style:text-properties fo:font-size="11pt" style:font-size-asian="11pt" style:font-name-complex="Arial" style:font-size-complex="11pt"/>
    </style:style>
    <style:style style:name="T57_11" style:family="text">
      <style:text-properties fo:font-size="11pt" style:font-size-asian="11pt" style:font-name-complex="Arial" style:font-size-complex="11pt"/>
    </style:style>
    <style:style style:name="T57_12" style:family="text">
      <style:text-properties fo:font-size="11pt" style:font-size-asian="11pt" style:font-name-complex="Arial" style:font-size-complex="11pt"/>
    </style:style>
    <style:style style:name="T57_13" style:family="text">
      <style:text-properties fo:font-size="11pt" style:font-size-asian="11pt" style:font-name-complex="Arial" style:font-size-complex="11pt"/>
    </style:style>
    <style:style style:name="T57_14" style:family="text">
      <style:text-properties fo:font-size="11pt" style:font-size-asian="11pt" style:font-name-complex="Arial" style:font-size-complex="11pt"/>
    </style:style>
    <style:style style:name="T57_15" style:family="text">
      <style:text-properties fo:font-size="11pt" style:font-size-asian="11pt" style:font-name-complex="Arial" style:font-size-complex="11pt"/>
    </style:style>
    <style:style style:name="T57_16" style:family="text">
      <style:text-properties fo:font-size="11pt" style:font-size-asian="11pt" style:font-name-complex="Arial" style:font-size-complex="11pt"/>
    </style:style>
    <style:style style:name="T57_17" style:family="text">
      <style:text-properties fo:font-size="11pt" style:font-size-asian="11pt" style:font-name-complex="Arial" style:font-size-complex="11pt"/>
    </style:style>
    <style:style style:name="T57_18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T62_19" style:family="text">
      <style:text-properties fo:font-size="11pt" style:font-size-asian="11pt" style:font-size-complex="11pt"/>
    </style:style>
    <style:style style:name="T62_20" style:family="text">
      <style:text-properties fo:font-size="11pt" style:font-size-asian="11pt" style:font-size-complex="11pt"/>
    </style:style>
    <style:style style:name="T62_21" style:family="text">
      <style:text-properties fo:font-size="11pt" style:font-size-asian="11pt" style:font-size-complex="11pt"/>
    </style:style>
    <style:style style:name="T62_22" style:family="text">
      <style:text-properties fo:font-size="11pt" style:font-size-asian="11pt" style:font-size-complex="11pt"/>
    </style:style>
    <style:style style:name="T62_23" style:family="text">
      <style:text-properties fo:font-size="11pt" style:font-size-asian="11pt" style:font-size-complex="11pt"/>
    </style:style>
    <style:style style:name="T62_24" style:family="text">
      <style:text-properties fo:font-size="11pt" style:font-size-asian="11pt" style:font-size-complex="11pt"/>
    </style:style>
    <style:style style:name="T62_25" style:family="text">
      <style:text-properties fo:font-size="11pt" style:font-size-asian="11pt" style:font-size-complex="11pt"/>
    </style:style>
    <style:style style:name="T62_26" style:family="text">
      <style:text-properties fo:font-size="11pt" style:font-size-asian="11pt" style:font-size-complex="11pt"/>
    </style:style>
    <style:style style:name="T62_27" style:family="text">
      <style:text-properties fo:font-size="11pt" style:font-size-asian="11pt" style:font-size-complex="11pt"/>
    </style:style>
    <style:style style:name="T62_28" style:family="text">
      <style:text-properties fo:font-size="11pt" style:font-size-asian="11pt" style:font-size-complex="11pt"/>
    </style:style>
    <style:style style:name="T62_29" style:family="text">
      <style:text-properties fo:font-size="11pt" style:font-size-asian="11pt" style:font-size-complex="11pt"/>
    </style:style>
    <style:style style:name="T62_30" style:family="text">
      <style:text-properties fo:font-size="11pt" style:font-size-asian="11pt" style:font-size-complex="11pt"/>
    </style:style>
    <style:style style:name="T62_31" style:family="text">
      <style:text-properties fo:font-size="11pt" style:font-size-asian="11pt" style:font-size-complex="11pt"/>
    </style:style>
    <style:style style:name="T62_32" style:family="text">
      <style:text-properties fo:font-size="11pt" style:font-size-asian="11pt" style:font-size-complex="11pt"/>
    </style:style>
    <style:style style:name="T62_33" style:family="text">
      <style:text-properties fo:font-size="11pt" style:font-size-asian="11pt" style:font-size-complex="11pt"/>
    </style:style>
    <style:style style:name="T62_34" style:family="text">
      <style:text-properties fo:font-size="11pt" style:font-size-asian="11pt" style:font-size-complex="11pt"/>
    </style:style>
    <style:style style:name="T62_35" style:family="text">
      <style:text-properties fo:font-size="11pt" style:font-size-asian="11pt" style:font-size-complex="11pt"/>
    </style:style>
    <style:style style:name="T62_36" style:family="text">
      <style:text-properties fo:font-size="11pt" style:font-size-asian="11pt" style:font-size-complex="11pt"/>
    </style:style>
    <style:style style:name="T62_37" style:family="text">
      <style:text-properties fo:font-size="11pt" style:font-size-asian="11pt" style:font-size-complex="11pt"/>
    </style:style>
    <style:style style:name="T62_38" style:family="text">
      <style:text-properties fo:font-size="11pt" style:font-size-asian="11pt" style:font-size-complex="11pt"/>
    </style:style>
    <style:style style:name="T62_39" style:family="text">
      <style:text-properties fo:font-size="11pt" style:font-size-asian="11pt" style:font-size-complex="11pt"/>
    </style:style>
    <style:style style:name="T62_40" style:family="text">
      <style:text-properties fo:font-size="11pt" style:font-size-asian="11pt" style:font-size-complex="11pt"/>
    </style:style>
    <style:style style:name="T62_41" style:family="text">
      <style:text-properties fo:font-size="11pt" style:font-size-asian="11pt" style:font-size-complex="11pt"/>
    </style:style>
    <style:style style:name="T62_42" style:family="text">
      <style:text-properties fo:font-size="11pt" style:font-size-asian="11pt" style:font-size-complex="11pt"/>
    </style:style>
    <style:style style:name="T62_43" style:family="text">
      <style:text-properties fo:font-size="11pt" style:font-size-asian="11pt" style:font-size-complex="11pt"/>
    </style:style>
    <style:style style:name="T62_44" style:family="text">
      <style:text-properties fo:font-size="11pt" style:font-size-asian="11pt" style:font-size-complex="11pt"/>
    </style:style>
    <style:style style:name="T62_45" style:family="text">
      <style:text-properties fo:font-size="11pt" style:font-size-asian="11pt" style:font-size-complex="11pt"/>
    </style:style>
    <style:style style:name="T62_46" style:family="text">
      <style:text-properties fo:font-size="11pt" style:font-size-asian="11pt" style:font-size-complex="11pt"/>
    </style:style>
    <style:style style:name="T62_47" style:family="text">
      <style:text-properties fo:font-size="11pt" style:font-size-asian="11pt" style:font-size-complex="11pt"/>
    </style:style>
    <style:style style:name="T62_48" style:family="text">
      <style:text-properties fo:font-size="11pt" style:font-size-asian="11pt" style:font-size-complex="11pt"/>
    </style:style>
    <style:style style:name="T62_49" style:family="text">
      <style:text-properties fo:font-size="11pt" style:font-size-asian="11pt" style:font-size-complex="11pt"/>
    </style:style>
    <style:style style:name="P63" style:family="paragraph" style:parent-style-name="Normal">
      <style:paragraph-properties fo:text-align="justify"/>
    </style:style>
    <style:style style:name="T63_1" style:family="text"/>
    <style:style style:name="T63_2" style:family="text">
      <style:text-properties fo:font-size="11pt" style:font-size-asian="11pt" style:font-size-complex="11pt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T63_21" style:family="text">
      <style:text-properties fo:font-size="11pt" style:font-size-asian="11pt" style:font-name-complex="Arial" style:font-size-complex="11pt"/>
    </style:style>
    <style:style style:name="T63_22" style:family="text">
      <style:text-properties fo:font-size="11pt" style:font-size-asian="11pt" style:font-name-complex="Arial" style:font-size-complex="11pt"/>
    </style:style>
    <style:style style:name="T63_23" style:family="text">
      <style:text-properties fo:font-size="11pt" style:font-size-asian="11pt" style:font-name-complex="Arial" style:font-size-complex="11pt"/>
    </style:style>
    <style:style style:name="T63_24" style:family="text">
      <style:text-properties fo:font-size="11pt" style:font-size-asian="11pt" style:font-name-complex="Arial" style:font-size-complex="11pt"/>
    </style:style>
    <style:style style:name="T63_25" style:family="text">
      <style:text-properties fo:font-size="11pt" style:font-size-asian="11pt" style:font-name-complex="Arial" style:font-size-complex="11pt"/>
    </style:style>
    <style:style style:name="T63_26" style:family="text">
      <style:text-properties fo:font-size="11pt" style:font-size-asian="11pt" style:font-name-complex="Arial" style:font-size-complex="11pt"/>
    </style:style>
    <style:style style:name="T63_27" style:family="text">
      <style:text-properties fo:font-size="11pt" style:font-size-asian="11pt" style:font-name-complex="Arial" style:font-size-complex="11pt"/>
    </style:style>
    <style:style style:name="T63_28" style:family="text">
      <style:text-properties fo:font-size="11pt" style:font-size-asian="11pt" style:font-name-complex="Arial" style:font-size-complex="11pt"/>
    </style:style>
    <style:style style:name="T63_29" style:family="text">
      <style:text-properties fo:font-size="11pt" style:font-size-asian="11pt" style:font-name-complex="Arial" style:font-size-complex="11pt"/>
    </style:style>
    <style:style style:name="T63_30" style:family="text">
      <style:text-properties fo:font-size="11pt" style:font-size-asian="11pt" style:font-name-complex="Arial" style:font-size-complex="11pt"/>
    </style:style>
    <style:style style:name="T63_31" style:family="text">
      <style:text-properties fo:font-size="11pt" style:font-size-asian="11pt" style:font-name-complex="Arial" style:font-size-complex="11pt"/>
    </style:style>
    <style:style style:name="T63_32" style:family="text">
      <style:text-properties fo:font-size="11pt" style:font-size-asian="11pt" style:font-name-complex="Arial" style:font-size-complex="11pt"/>
    </style:style>
    <style:style style:name="T63_33" style:family="text">
      <style:text-properties fo:font-size="11pt" style:font-size-asian="11pt" style:font-name-complex="Arial" style:font-size-complex="11pt"/>
    </style:style>
    <style:style style:name="T63_34" style:family="text">
      <style:text-properties fo:font-size="11pt" style:font-size-asian="11pt" style:font-name-complex="Arial" style:font-size-complex="11pt"/>
    </style:style>
    <style:style style:name="T63_35" style:family="text">
      <style:text-properties fo:font-size="11pt" style:font-size-asian="11pt" style:font-name-complex="Arial" style:font-size-complex="11pt"/>
    </style:style>
    <style:style style:name="T63_36" style:family="text">
      <style:text-properties fo:font-size="11pt" style:font-size-asian="11pt" style:font-name-complex="Arial" style:font-size-complex="11pt"/>
    </style:style>
    <style:style style:name="T63_37" style:family="text">
      <style:text-properties fo:font-size="11pt" style:font-size-asian="11pt" style:font-name-complex="Arial" style:font-size-complex="11pt"/>
    </style:style>
    <style:style style:name="T63_38" style:family="text">
      <style:text-properties fo:font-size="11pt" style:font-size-asian="11pt" style:font-name-complex="Arial" style:font-size-complex="11pt"/>
    </style:style>
    <style:style style:name="T63_39" style:family="text">
      <style:text-properties fo:font-size="11pt" style:font-size-asian="11pt" style:font-name-complex="Arial" style:font-size-complex="11pt"/>
    </style:style>
    <style:style style:name="T63_40" style:family="text">
      <style:text-properties fo:font-size="11pt" style:font-size-asian="11pt" style:font-name-complex="Arial" style:font-size-complex="11pt"/>
    </style:style>
    <style:style style:name="T63_41" style:family="text">
      <style:text-properties fo:font-size="11pt" style:font-size-asian="11pt" style:font-name-complex="Arial" style:font-size-complex="11pt"/>
    </style:style>
    <style:style style:name="T63_42" style:family="text">
      <style:text-properties fo:font-size="11pt" style:font-size-asian="11pt" style:font-name-complex="Arial" style:font-size-complex="11pt"/>
    </style:style>
    <style:style style:name="T63_43" style:family="text">
      <style:text-properties fo:font-size="11pt" style:font-size-asian="11pt" style:font-name-complex="Arial" style:font-size-complex="11pt"/>
    </style:style>
    <style:style style:name="T63_44" style:family="text">
      <style:text-properties fo:font-size="11pt" style:font-size-asian="11pt" style:font-name-complex="Arial" style:font-size-complex="11pt"/>
    </style:style>
    <style:style style:name="T63_45" style:family="text">
      <style:text-properties fo:font-size="11pt" style:font-size-asian="11pt" style:font-name-complex="Arial" style:font-size-complex="11pt"/>
    </style:style>
    <style:style style:name="T63_46" style:family="text">
      <style:text-properties fo:font-size="11pt" style:font-size-asian="11pt" style:font-name-complex="Arial" style:font-size-complex="11pt"/>
    </style:style>
    <style:style style:name="T63_47" style:family="text">
      <style:text-properties fo:font-size="11pt" style:font-size-asian="11pt" style:font-name-complex="Arial" style:font-size-complex="11pt"/>
    </style:style>
    <style:style style:name="T63_48" style:family="text">
      <style:text-properties fo:font-size="11pt" style:font-size-asian="11pt" style:font-name-complex="Arial" style:font-size-complex="11pt"/>
    </style:style>
    <style:style style:name="T63_49" style:family="text">
      <style:text-properties fo:font-size="11pt" style:font-size-asian="11pt" style:font-name-complex="Arial" style:font-size-complex="11pt"/>
    </style:style>
    <style:style style:name="T63_50" style:family="text">
      <style:text-properties fo:font-size="11pt" style:font-size-asian="11pt" style:font-name-complex="Arial" style:font-size-complex="11pt"/>
    </style:style>
    <style:style style:name="T63_51" style:family="text">
      <style:text-properties fo:font-size="11pt" style:font-size-asian="11pt" style:font-name-complex="Arial" style:font-size-complex="11pt"/>
    </style:style>
    <style:style style:name="T63_52" style:family="text">
      <style:text-properties fo:font-size="11pt" style:font-size-asian="11pt" style:font-name-complex="Arial" style:font-size-complex="11pt"/>
    </style:style>
    <style:style style:name="T63_53" style:family="text">
      <style:text-properties fo:font-size="11pt" style:font-size-asian="11pt" style:font-name-complex="Arial" style:font-size-complex="11pt"/>
    </style:style>
    <style:style style:name="T63_54" style:family="text">
      <style:text-properties fo:font-size="11pt" style:font-size-asian="11pt" style:font-name-complex="Arial" style:font-size-complex="11pt"/>
    </style:style>
    <style:style style:name="T63_55" style:family="text">
      <style:text-properties fo:font-size="11pt" style:font-size-asian="11pt" style:font-name-complex="Arial" style:font-size-complex="11pt"/>
    </style:style>
    <style:style style:name="T63_56" style:family="text">
      <style:text-properties fo:font-size="11pt" style:font-size-asian="11pt" style:font-name-complex="Arial" style:font-size-complex="11pt"/>
    </style:style>
    <style:style style:name="T63_57" style:family="text">
      <style:text-properties fo:font-size="11pt" style:font-size-asian="11pt" style:font-name-complex="Arial" style:font-size-complex="11pt"/>
    </style:style>
    <style:style style:name="T63_58" style:family="text">
      <style:text-properties fo:font-size="11pt" style:font-size-asian="11pt" style:font-name-complex="Arial" style:font-size-complex="11pt"/>
    </style:style>
    <style:style style:name="T63_59" style:family="text">
      <style:text-properties fo:font-size="11pt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size-asian="11pt" style:font-name-complex="Arial" style:font-size-complex="11pt"/>
    </style:style>
    <style:style style:name="T65_2" style:family="text">
      <style:text-properties fo:font-size="11pt" style:font-size-asian="11pt" style:font-name-complex="Arial" style:font-size-complex="11pt"/>
    </style:style>
    <style:style style:name="T65_3" style:family="text">
      <style:text-properties fo:font-size="11pt" style:font-size-asian="11pt" style:font-name-complex="Arial" style:font-size-complex="11pt"/>
    </style:style>
    <style:style style:name="T65_4" style:family="text">
      <style:text-properties fo:font-size="11pt" style:font-size-asian="11pt" style:font-name-complex="Arial" style:font-size-complex="11pt"/>
    </style:style>
    <style:style style:name="T65_5" style:family="text">
      <style:text-properties fo:font-size="11pt" style:font-size-asian="11pt" style:font-name-complex="Arial" style:font-size-complex="11pt"/>
    </style:style>
    <style:style style:name="T65_6" style:family="text">
      <style:text-properties fo:font-size="11pt" style:font-size-asian="11pt" style:font-name-complex="Arial" style:font-size-complex="11pt"/>
    </style:style>
    <style:style style:name="T65_7" style:family="text">
      <style:text-properties fo:font-size="11pt" style:font-size-asian="11pt" style:font-name-complex="Arial" style:font-size-complex="11pt"/>
    </style:style>
    <style:style style:name="T65_8" style:family="text">
      <style:text-properties fo:font-size="11pt" style:font-size-asian="11pt" style:font-name-complex="Arial" style:font-size-complex="11pt"/>
    </style:style>
    <style:style style:name="T65_9" style:family="text">
      <style:text-properties fo:font-size="11pt" style:font-size-asian="11pt" style:font-name-complex="Arial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T69_14" style:family="text">
      <style:text-properties fo:font-size="11pt" style:font-size-asian="11pt" style:font-name-complex="Arial" style:font-size-complex="11pt"/>
    </style:style>
    <style:style style:name="T69_15" style:family="text">
      <style:text-properties fo:font-size="11pt" style:font-size-asian="11pt" style:font-name-complex="Arial" style:font-size-complex="11pt"/>
    </style:style>
    <style:style style:name="T69_16" style:family="text">
      <style:text-properties fo:font-size="11pt" style:font-size-asian="11pt" style:font-name-complex="Arial" style:font-size-complex="11pt"/>
    </style:style>
    <style:style style:name="T69_17" style:family="text">
      <style:text-properties fo:font-size="11pt" style:font-size-asian="11pt" style:font-name-complex="Arial" style:font-size-complex="11pt"/>
    </style:style>
    <style:style style:name="T69_18" style:family="text">
      <style:text-properties fo:font-size="11pt" style:font-size-asian="11pt" style:font-name-complex="Arial" style:font-size-complex="11pt"/>
    </style:style>
    <style:style style:name="T69_19" style:family="text">
      <style:text-properties fo:font-size="11pt" style:font-size-asian="11pt" style:font-name-complex="Arial" style:font-size-complex="11pt"/>
    </style:style>
    <style:style style:name="T69_20" style:family="text">
      <style:text-properties fo:font-size="11pt" style:font-size-asian="11pt" style:font-name-complex="Arial" style:font-size-complex="11pt"/>
    </style:style>
    <style:style style:name="T69_21" style:family="text">
      <style:text-properties fo:font-size="11pt" style:font-size-asian="11pt" style:font-name-complex="Arial" style:font-size-complex="11pt"/>
    </style:style>
    <style:style style:name="T69_22" style:family="text">
      <style:text-properties fo:font-size="11pt" style:font-size-asian="11pt" style:font-name-complex="Arial" style:font-size-complex="11pt"/>
    </style:style>
    <style:style style:name="T69_23" style:family="text">
      <style:text-properties fo:font-size="11pt" style:font-size-asian="11pt" style:font-name-complex="Arial" style:font-size-complex="11pt"/>
    </style:style>
    <style:style style:name="T69_24" style:family="text">
      <style:text-properties fo:font-size="11pt" style:font-size-asian="11pt" style:font-name-complex="Arial" style:font-size-complex="11pt"/>
    </style:style>
    <style:style style:name="T69_25" style:family="text">
      <style:text-properties fo:font-size="11pt" style:font-size-asian="11pt" style:font-name-complex="Arial" style:font-size-complex="11pt"/>
    </style:style>
    <style:style style:name="T69_26" style:family="text">
      <style:text-properties fo:font-size="11pt" style:font-size-asian="11pt" style:font-name-complex="Arial" style:font-size-complex="11pt"/>
    </style:style>
    <style:style style:name="T69_27" style:family="text">
      <style:text-properties fo:font-size="11pt" style:font-size-asian="11pt" style:font-name-complex="Arial" style:font-size-complex="11pt"/>
    </style:style>
    <style:style style:name="T69_28" style:family="text">
      <style:text-properties fo:font-size="11pt" style:font-size-asian="11pt" style:font-name-complex="Arial" style:font-size-complex="11pt"/>
    </style:style>
    <style:style style:name="T69_29" style:family="text">
      <style:text-properties fo:font-size="11pt" style:font-size-asian="11pt" style:font-name-complex="Arial" style:font-size-complex="11pt"/>
    </style:style>
    <style:style style:name="T69_30" style:family="text">
      <style:text-properties fo:font-size="11pt" style:font-size-asian="11pt" style:font-name-complex="Arial" style:font-size-complex="11pt"/>
    </style:style>
    <style:style style:name="T69_31" style:family="text">
      <style:text-properties fo:font-size="11pt" style:font-size-asian="11pt" style:font-name-complex="Arial" style:font-size-complex="11pt"/>
    </style:style>
    <style:style style:name="T69_32" style:family="text">
      <style:text-properties fo:font-size="11pt" style:font-size-asian="11pt" style:font-name-complex="Arial" style:font-size-complex="11pt"/>
    </style:style>
    <style:style style:name="T69_33" style:family="text">
      <style:text-properties fo:font-size="11pt" style:font-size-asian="11pt" style:font-name-complex="Arial" style:font-size-complex="11pt"/>
    </style:style>
    <style:style style:name="T69_34" style:family="text">
      <style:text-properties fo:font-size="11pt" style:font-size-asian="11pt" style:font-name-complex="Arial" style:font-size-complex="11pt"/>
    </style:style>
    <style:style style:name="T69_35" style:family="text">
      <style:text-properties fo:font-size="11pt" style:font-size-asian="11pt" style:font-name-complex="Arial" style:font-size-complex="11pt"/>
    </style:style>
    <style:style style:name="T69_36" style:family="text">
      <style:text-properties fo:font-size="11pt" style:font-size-asian="11pt" style:font-name-complex="Arial" style:font-size-complex="11pt"/>
    </style:style>
    <style:style style:name="T69_37" style:family="text">
      <style:text-properties fo:font-size="11pt" style:font-size-asian="11pt" style:font-name-complex="Arial" style:font-size-complex="11pt"/>
    </style:style>
    <style:style style:name="T69_38" style:family="text">
      <style:text-properties fo:font-size="11pt" style:font-size-asian="11pt" style:font-name-complex="Arial" style:font-size-complex="11pt"/>
    </style:style>
    <style:style style:name="T69_39" style:family="text">
      <style:text-properties fo:font-size="11pt" style:font-size-asian="11pt" style:font-name-complex="Arial" style:font-size-complex="11pt"/>
    </style:style>
    <style:style style:name="T69_40" style:family="text">
      <style:text-properties fo:font-size="11pt" style:font-size-asian="11pt" style:font-name-complex="Arial" style:font-size-complex="11pt"/>
    </style:style>
    <style:style style:name="T69_41" style:family="text">
      <style:text-properties fo:font-size="11pt" style:font-size-asian="11pt" style:font-name-complex="Arial" style:font-size-complex="11pt"/>
    </style:style>
    <style:style style:name="T69_42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7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3_1" style:family="text">
      <style:text-properties fo:font-size="11pt" style:font-size-asian="11pt" style:font-size-complex="11pt" fo:font-weight="bold" style:font-weight-asian="bold" style:font-weight-complex="bold"/>
    </style:style>
    <style:style style:name="T73_2" style:family="text">
      <style:text-properties fo:font-size="11pt" style:font-size-asian="11pt" style:font-size-complex="11pt" fo:font-weight="bold" style:font-weight-asian="bold" style:font-weight-complex="bold"/>
    </style:style>
    <style:style style:name="P74" style:family="paragraph" style:parent-style-name="Normal">
      <style:paragraph-properties fo:text-align="justify" fo:line-height="108%" fo:margin-bottom="0.282cm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5_5" style:family="text">
      <style:text-properties fo:font-size="11pt" style:font-size-asian="11pt" style:font-name-complex="Arial" style:font-size-complex="11pt"/>
    </style:style>
    <style:style style:name="T75_6" style:family="text">
      <style:text-properties fo:font-size="11pt" style:font-size-asian="11pt" style:font-name-complex="Arial" style:font-size-complex="11pt"/>
    </style:style>
    <style:style style:name="T75_7" style:family="text">
      <style:text-properties fo:font-size="11pt" style:font-size-asian="11pt" style:font-name-complex="Arial" style:font-size-complex="11pt"/>
    </style:style>
    <style:style style:name="T75_8" style:family="text">
      <style:text-properties fo:font-size="11pt" style:font-size-asian="11pt" style:font-name-complex="Arial" style:font-size-complex="11pt"/>
    </style:style>
    <style:style style:name="T75_9" style:family="text">
      <style:text-properties fo:font-size="11pt" style:font-size-asian="11pt" style:font-name-complex="Arial" style:font-size-complex="11pt"/>
    </style:style>
    <style:style style:name="T75_10" style:family="text">
      <style:text-properties fo:font-size="11pt" style:font-size-asian="11pt" style:font-name-complex="Arial" style:font-size-complex="11pt"/>
    </style:style>
    <style:style style:name="T75_11" style:family="text">
      <style:text-properties fo:font-size="11pt" style:font-size-asian="11pt" style:font-name-complex="Arial" style:font-size-complex="11pt"/>
    </style:style>
    <style:style style:name="T75_12" style:family="text">
      <style:text-properties fo:font-size="11pt" style:font-size-asian="11pt" style:font-name-complex="Arial" style:font-size-complex="11pt"/>
    </style:style>
    <style:style style:name="T75_13" style:family="text">
      <style:text-properties fo:font-size="11pt" style:font-size-asian="11pt" style:font-name-complex="Arial" style:font-size-complex="11pt"/>
    </style:style>
    <style:style style:name="T75_14" style:family="text">
      <style:text-properties fo:font-size="11pt" style:font-size-asian="11pt" style:font-name-complex="Arial" style:font-size-complex="11pt"/>
    </style:style>
    <style:style style:name="T75_15" style:family="text">
      <style:text-properties fo:font-size="11pt" style:font-size-asian="11pt" style:font-name-complex="Arial" style:font-size-complex="11pt"/>
    </style:style>
    <style:style style:name="T75_16" style:family="text">
      <style:text-properties fo:font-size="11pt" style:font-size-asian="11pt" style:font-name-complex="Arial" style:font-size-complex="11pt"/>
    </style:style>
    <style:style style:name="T75_17" style:family="text">
      <style:text-properties fo:font-size="11pt" style:font-size-asian="11pt" style:font-name-complex="Arial" style:font-size-complex="11pt"/>
    </style:style>
    <style:style style:name="T75_18" style:family="text">
      <style:text-properties fo:font-size="11pt" style:font-size-asian="11pt" style:font-name-complex="Arial" style:font-size-complex="11pt"/>
    </style:style>
    <style:style style:name="T75_19" style:family="text">
      <style:text-properties fo:font-size="11pt" style:font-size-asian="11pt" style:font-name-complex="Arial" style:font-size-complex="11pt"/>
    </style:style>
    <style:style style:name="T75_20" style:family="text"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18" style:family="text">
      <style:text-properties fo:font-size="11pt" style:font-size-asian="11pt" style:font-name-complex="Arial" style:font-size-complex="11pt"/>
    </style:style>
    <style:style style:name="T77_19" style:family="text">
      <style:text-properties fo:font-size="11pt" style:font-size-asian="11pt" style:font-name-complex="Arial" style:font-size-complex="11pt"/>
    </style:style>
    <style:style style:name="T77_20" style:family="text">
      <style:text-properties fo:font-size="11pt" style:font-size-asian="11pt" style:font-name-complex="Arial" style:font-size-complex="11pt"/>
    </style:style>
    <style:style style:name="T77_21" style:family="text">
      <style:text-properties fo:font-size="11pt" style:font-size-asian="11pt" style:font-name-complex="Arial" style:font-size-complex="11pt"/>
    </style:style>
    <style:style style:name="T77_22" style:family="text">
      <style:text-properties fo:font-size="11pt" style:font-size-asian="11pt" style:font-name-complex="Arial" style:font-size-complex="11pt"/>
    </style:style>
    <style:style style:name="T77_23" style:family="text">
      <style:text-properties fo:font-size="11pt" style:font-size-asian="11pt" style:font-name-complex="Arial" style:font-size-complex="11pt"/>
    </style:style>
    <style:style style:name="T77_24" style:family="text">
      <style:text-properties fo:font-size="11pt" style:font-size-asian="11pt" style:font-name-complex="Arial" style:font-size-complex="11pt"/>
    </style:style>
    <style:style style:name="T77_25" style:family="text">
      <style:text-properties fo:font-size="11pt" style:font-size-asian="11pt" style:font-name-complex="Arial" style:font-size-complex="11pt"/>
    </style:style>
    <style:style style:name="T77_26" style:family="text">
      <style:text-properties fo:font-size="11pt" style:font-size-asian="11pt" style:font-name-complex="Arial" style:font-size-complex="11pt"/>
    </style:style>
    <style:style style:name="T77_27" style:family="text">
      <style:text-properties fo:font-size="11pt" style:font-size-asian="11pt" style:font-name-complex="Arial" style:font-size-complex="11pt"/>
    </style:style>
    <style:style style:name="T77_28" style:family="text">
      <style:text-properties fo:font-size="11pt" style:font-size-asian="11pt" style:font-name-complex="Arial" style:font-size-complex="11pt"/>
    </style:style>
    <style:style style:name="T77_29" style:family="text">
      <style:text-properties fo:font-size="11pt" style:font-size-asian="11pt" style:font-name-complex="Arial" style:font-size-complex="11pt"/>
    </style:style>
    <style:style style:name="T77_30" style:family="text">
      <style:text-properties fo:font-size="11pt" style:font-size-asian="11pt" style:font-name-complex="Arial" style:font-size-complex="11pt"/>
    </style:style>
    <style:style style:name="T77_31" style:family="text">
      <style:text-properties fo:font-size="11pt" style:font-size-asian="11pt" style:font-name-complex="Arial" style:font-size-complex="11pt"/>
    </style:style>
    <style:style style:name="T77_32" style:family="text">
      <style:text-properties fo:font-size="11pt" style:font-size-asian="11pt" style:font-name-complex="Arial" style:font-size-complex="11pt"/>
    </style:style>
    <style:style style:name="T77_33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P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9" style:family="text">
      <style:text-properties fo:font-size="11pt" style:font-size-asian="11pt" style:font-name-complex="Arial" style:font-size-complex="11pt"/>
    </style:style>
    <style:style style:name="T83_10" style:family="text">
      <style:text-properties fo:font-size="11pt" style:font-size-asian="11pt" style:font-name-complex="Arial" style:font-size-complex="11pt"/>
    </style:style>
    <style:style style:name="T83_11" style:family="text">
      <style:text-properties fo:font-size="11pt" style:font-size-asian="11pt" style:font-name-complex="Arial" style:font-size-complex="11pt"/>
    </style:style>
    <style:style style:name="T83_12" style:family="text">
      <style:text-properties fo:font-size="11pt" style:font-size-asian="11pt" style:font-name-complex="Arial" style:font-size-complex="11pt"/>
    </style:style>
    <style:style style:name="T83_13" style:family="text">
      <style:text-properties fo:font-size="11pt" style:font-size-asian="11pt" style:font-name-complex="Arial" style:font-size-complex="11pt"/>
    </style:style>
    <style:style style:name="T83_14" style:family="text">
      <style:text-properties fo:font-size="11pt" style:font-size-asian="11pt" style:font-name-complex="Arial" style:font-size-complex="11pt"/>
    </style:style>
    <style:style style:name="P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5" style:family="paragraph" style:parent-style-name="List_20_Paragraph">
      <style:text-properties fo:font-size="11pt" style:font-size-asian="11pt" style:font-name-complex="Arial" style:font-size-complex="11pt"/>
    </style:style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7" style:family="text">
      <style:text-properties fo:font-size="11pt" style:font-size-asian="11pt" style:font-name-complex="Arial" style:font-size-complex="11pt"/>
    </style:style>
    <style:style style:name="T85_8" style:family="text">
      <style:text-properties fo:font-size="11pt" style:font-size-asian="11pt" style:font-name-complex="Arial" style:font-size-complex="11pt"/>
    </style:style>
    <style:style style:name="T85_9" style:family="text">
      <style:text-properties fo:font-size="11pt" style:font-size-asian="11pt" style:font-name-complex="Arial" style:font-size-complex="11pt"/>
    </style:style>
    <style:style style:name="T85_10" style:family="text"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8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8_1" style:family="text">
      <style:text-properties fo:font-style="normal" style:font-style-asian="normal"/>
    </style:style>
    <style:style style:name="T88_2" style:family="text">
      <style:text-properties fo:font-style="normal" style:font-style-asian="normal"/>
    </style:style>
    <style:style style:name="P8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/>
    <style:style style:name="T9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Table4" style:family="table">
      <style:table-properties table:align="left" style:width="15.903cm" fo:margin-left="0cm"/>
    </style:style>
    <style:style style:name="Column15" style:family="table-column">
      <style:table-column-properties style:column-width="3.969cm" style:use-optimal-column-width="false"/>
    </style:style>
    <style:style style:name="Column16" style:family="table-column">
      <style:table-column-properties style:column-width="3.983cm" style:use-optimal-column-width="false"/>
    </style:style>
    <style:style style:name="Column17" style:family="table-column">
      <style:table-column-properties style:column-width="3.976cm" style:use-optimal-column-width="false"/>
    </style:style>
    <style:style style:name="Column18" style:family="table-column">
      <style:table-column-properties style:column-width="3.976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margin-bottom="0cm"/>
    </style:style>
    <style:style style:name="T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line-height="100%" fo:margin-bottom="0cm"/>
    </style:style>
    <style:style style:name="T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00%" fo:margin-bottom="0cm"/>
    </style:style>
    <style:style style:name="T95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line-height="100%" fo:margin-bottom="0cm"/>
    </style:style>
    <style:style style:name="T96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100%" fo:margin-bottom="0cm"/>
    </style:style>
    <style:style style:name="T97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margin-bottom="0cm"/>
    </style:style>
    <style:style style:name="T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line-height="100%" fo:margin-bottom="0cm"/>
    </style:style>
    <style:style style:name="T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9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100%" fo:margin-bottom="0cm"/>
    </style:style>
    <style:style style:name="T1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margin-bottom="0cm"/>
    </style:style>
    <style:style style:name="T10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100%" fo:margin-bottom="0cm"/>
    </style:style>
    <style:style style:name="T1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margin-bottom="0cm"/>
    </style:style>
    <style:style style:name="T1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line-height="100%" fo:margin-bottom="0cm"/>
    </style:style>
    <style:style style:name="T1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0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100%" fo:margin-bottom="0cm"/>
    </style:style>
    <style:style style:name="T1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529cm" style:use-optimal-row-height="fals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margin-bottom="0cm"/>
    </style:style>
    <style:style style:name="T1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4" style:family="table-row">
      <style:table-row-properties style:min-row-height="0.529cm"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100%" fo:margin-bottom="0cm"/>
    </style:style>
    <style:style style:name="T1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margin-bottom="0cm"/>
    </style:style>
    <style:style style:name="T1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1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1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fo:font-size="11pt" style:font-size-asian="11pt" style:font-name-complex="Arial" style:font-size-complex="11pt"/>
    </style:style>
    <style:style style:name="T112_2" style:family="text">
      <style:text-properties fo:font-size="11pt" style:font-size-asian="11pt" style:font-name-complex="Arial" style:font-size-complex="11pt"/>
    </style:style>
    <style:style style:name="T112_3" style:family="text">
      <style:text-properties fo:font-size="11pt" style:font-size-asian="11pt" style:font-name-complex="Arial" style:font-size-complex="11pt"/>
    </style:style>
    <style:style style:name="T112_4" style:family="text">
      <style:text-properties fo:font-size="11pt" style:font-size-asian="11pt" style:font-name-complex="Arial" style:font-size-complex="11pt"/>
    </style:style>
    <style:style style:name="P1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font-size="11pt" style:font-size-asian="11pt" style:font-name-complex="Arial" style:font-size-complex="11pt"/>
    </style:style>
    <style:style style:name="T114_2" style:family="text">
      <style:text-properties fo:font-size="11pt" style:font-size-asian="11pt" style:font-name-complex="Arial" style:font-size-complex="11pt"/>
    </style:style>
    <style:style style:name="T114_3" style:family="text">
      <style:text-properties fo:font-size="11pt" style:font-size-asian="11pt" style:font-name-complex="Arial" style:font-size-complex="11pt"/>
    </style:style>
    <style:style style:name="T114_4" style:family="text">
      <style:text-properties fo:color="#0070c0" fo:font-size="11pt" style:font-size-asian="11pt" style:font-name-complex="Arial" style:font-size-complex="11pt"/>
    </style:style>
    <style:style style:name="T114_5" style:family="text">
      <style:text-properties fo:color="#0070c0" fo:font-size="11pt" style:font-size-asian="11pt" style:font-name-complex="Arial" style:font-size-complex="11pt"/>
    </style:style>
    <style:style style:name="T114_6" style:family="text">
      <style:text-properties fo:font-size="11pt" style:font-size-asian="11pt" style:font-name-complex="Arial" style:font-size-complex="11pt"/>
    </style:style>
    <style:style style:name="T114_7" style:family="text">
      <style:text-properties fo:font-size="11pt" style:font-size-asian="11pt" style:font-name-complex="Arial" style:font-size-complex="11pt"/>
    </style:style>
    <style:style style:name="T114_8" style:family="text">
      <style:text-properties fo:font-size="11pt" style:font-size-asian="11pt" style:font-name-complex="Arial" style:font-size-complex="11pt"/>
    </style:style>
    <style:style style:name="T114_9" style:family="text">
      <style:text-properties fo:font-size="11pt" style:font-size-asian="11pt" style:font-name-complex="Arial" style:font-size-complex="11pt"/>
    </style:style>
    <style:style style:name="T114_10" style:family="text">
      <style:text-properties fo:font-size="11pt" style:font-size-asian="11pt" style:font-name-complex="Arial" style:font-size-complex="11pt"/>
    </style:style>
    <style:style style:name="T114_11" style:family="text">
      <style:text-properties fo:font-size="11pt" style:font-size-asian="11pt" style:font-name-complex="Arial" style:font-size-complex="11pt"/>
    </style:style>
    <style:style style:name="T114_12" style:family="text">
      <style:text-properties fo:font-size="11pt" style:font-size-asian="11pt" style:font-name-complex="Arial" style:font-size-complex="11pt"/>
    </style:style>
    <style:style style:name="T114_13" style:family="text">
      <style:text-properties fo:font-size="11pt" style:font-size-asian="11pt" style:font-name-complex="Arial" style:font-size-complex="11pt"/>
    </style:style>
    <style:style style:name="T114_14" style:family="text">
      <style:text-properties fo:font-size="11pt" style:font-size-asian="11pt" style:font-name-complex="Arial" style:font-size-complex="11pt"/>
    </style:style>
    <style:style style:name="T114_15" style:family="text">
      <style:text-properties fo:font-size="11pt" style:font-size-asian="11pt" style:font-name-complex="Arial" style:font-size-complex="11pt"/>
    </style:style>
    <style:style style:name="T114_16" style:family="text">
      <style:text-properties fo:font-size="11pt" style:font-size-asian="11pt" style:font-name-complex="Arial" style:font-size-complex="11pt"/>
    </style:style>
    <style:style style:name="T114_17" style:family="text">
      <style:text-properties fo:font-size="11pt" style:font-size-asian="11pt" style:font-name-complex="Arial" style:font-size-complex="11pt"/>
    </style:style>
    <style:style style:name="T114_18" style:family="text">
      <style:text-properties fo:font-size="11pt" style:font-size-asian="11pt" style:font-name-complex="Arial" style:font-size-complex="11pt"/>
    </style:style>
    <style:style style:name="T114_19" style:family="text">
      <style:text-properties fo:font-size="11pt" style:font-size-asian="11pt" style:font-name-complex="Arial" style:font-size-complex="11pt"/>
    </style:style>
    <style:style style:name="T114_20" style:family="text">
      <style:text-properties fo:font-size="11pt" style:font-size-asian="11pt" style:font-name-complex="Arial" style:font-size-complex="11pt"/>
    </style:style>
    <style:style style:name="T114_21" style:family="text">
      <style:text-properties fo:font-size="11pt" style:font-size-asian="11pt" style:font-name-complex="Arial" style:font-size-complex="11pt"/>
    </style:style>
    <style:style style:name="T114_22" style:family="text">
      <style:text-properties fo:font-size="11pt" style:font-size-asian="11pt" style:font-name-complex="Arial" style:font-size-complex="11pt"/>
    </style:style>
    <style:style style:name="T114_23" style:family="text">
      <style:text-properties fo:font-size="11pt" style:font-size-asian="11pt" style:font-name-complex="Arial" style:font-size-complex="11pt"/>
    </style:style>
    <style:style style:name="T114_24" style:family="text">
      <style:text-properties fo:font-size="11pt" style:font-size-asian="11pt" style:font-name-complex="Arial" style:font-size-complex="11pt"/>
    </style:style>
    <style:style style:name="T114_25" style:family="text">
      <style:text-properties fo:font-size="11pt" style:font-size-asian="11pt" style:font-name-complex="Arial" style:font-size-complex="11pt"/>
    </style:style>
    <style:style style:name="T114_26" style:family="text">
      <style:text-properties fo:font-size="11pt" style:font-size-asian="11pt" style:font-name-complex="Arial" style:font-size-complex="11pt"/>
    </style:style>
    <style:style style:name="T114_27" style:family="text">
      <style:text-properties fo:font-size="11pt" style:font-size-asian="11pt" style:font-name-complex="Arial" style:font-size-complex="11pt"/>
    </style:style>
    <style:style style:name="T114_28" style:family="text">
      <style:text-properties fo:font-size="11pt" style:font-size-asian="11pt" style:font-name-complex="Arial" style:font-size-complex="11pt"/>
    </style:style>
    <style:style style:name="T114_29" style:family="text">
      <style:text-properties fo:font-size="11pt" style:font-size-asian="11pt" style:font-name-complex="Arial" style:font-size-complex="11pt"/>
    </style:style>
    <style:style style:name="T114_30" style:family="text">
      <style:text-properties fo:font-size="11pt" style:font-size-asian="11pt" style:font-name-complex="Arial" style:font-size-complex="11pt"/>
    </style:style>
    <style:style style:name="T114_31" style:family="text">
      <style:text-properties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5_1" style:family="text">
      <style:text-properties fo:font-size="11pt" style:font-size-asian="11pt" style:font-name-complex="Arial" style:font-size-complex="11pt"/>
    </style:style>
    <style:style style:name="T115_2" style:family="text">
      <style:text-properties fo:font-size="11pt" style:font-size-asian="11pt" style:font-name-complex="Arial" style:font-size-complex="11pt"/>
    </style:style>
    <style:style style:name="T115_3" style:family="text">
      <style:text-properties fo:font-size="11pt" style:font-size-asian="11pt" style:font-name-complex="Arial" style:font-size-complex="11pt"/>
    </style:style>
    <style:style style:name="T115_4" style:family="text">
      <style:text-properties fo:font-size="11pt" style:font-size-asian="11pt" style:font-name-complex="Arial" style:font-size-complex="11pt"/>
    </style:style>
    <style:style style:name="T115_5" style:family="text">
      <style:text-properties fo:font-size="11pt" style:font-size-asian="11pt" style:font-name-complex="Arial" style:font-size-complex="11pt"/>
    </style:style>
    <style:style style:name="T115_6" style:family="text">
      <style:text-properties fo:font-size="11pt" style:font-size-asian="11pt" style:font-name-complex="Arial" style:font-size-complex="11pt"/>
    </style:style>
    <style:style style:name="T115_7" style:family="text">
      <style:text-properties fo:font-size="11pt" style:font-size-asian="11pt" style:font-name-complex="Arial" style:font-size-complex="11pt"/>
    </style:style>
    <style:style style:name="T115_8" style:family="text">
      <style:text-properties fo:font-size="11pt" style:font-size-asian="11pt" style:font-name-complex="Arial" style:font-size-complex="11pt"/>
    </style:style>
    <style:style style:name="T115_9" style:family="text">
      <style:text-properties fo:font-size="11pt" style:font-size-asian="11pt" style:font-name-complex="Arial" style:font-size-complex="11pt"/>
    </style:style>
    <style:style style:name="T115_10" style:family="text">
      <style:text-properties fo:font-size="11pt" style:font-size-asian="11pt" style:font-name-complex="Arial" style:font-size-complex="11pt"/>
    </style:style>
    <style:style style:name="T115_11" style:family="text">
      <style:text-properties fo:font-size="11pt" style:font-size-asian="11pt" style:font-name-complex="Arial" style:font-size-complex="11pt"/>
    </style:style>
    <style:style style:name="T115_12" style:family="text">
      <style:text-properties fo:font-size="11pt" style:font-size-asian="11pt" style:font-name-complex="Arial" style:font-size-complex="11pt"/>
    </style:style>
    <style:style style:name="T115_13" style:family="text">
      <style:text-properties fo:font-size="11pt" style:font-size-asian="11pt" style:font-name-complex="Arial" style:font-size-complex="11pt"/>
    </style:style>
    <style:style style:name="T115_14" style:family="text">
      <style:text-properties fo:font-size="11pt" style:font-size-asian="11pt" style:font-name-complex="Arial" style:font-size-complex="11pt"/>
    </style:style>
    <style:style style:name="T115_15" style:family="text">
      <style:text-properties fo:font-size="11pt" style:font-size-asian="11pt" style:font-name-complex="Arial" style:font-size-complex="11pt"/>
    </style:style>
    <style:style style:name="T115_16" style:family="text">
      <style:text-properties fo:font-size="11pt" style:font-size-asian="11pt" style:font-name-complex="Arial" style:font-size-complex="11pt"/>
    </style:style>
    <style:style style:name="T115_17" style:family="text">
      <style:text-properties fo:font-size="11pt" style:font-size-asian="11pt" style:font-name-complex="Arial" style:font-size-complex="11pt"/>
    </style:style>
    <style:style style:name="T115_18" style:family="text">
      <style:text-properties fo:font-size="11pt" style:font-size-asian="11pt" style:font-name-complex="Arial" style:font-size-complex="11pt"/>
    </style:style>
    <style:style style:name="T115_19" style:family="text">
      <style:text-properties fo:font-size="11pt" style:font-size-asian="11pt" style:font-name-complex="Arial" style:font-size-complex="11pt"/>
    </style:style>
    <style:style style:name="T115_20" style:family="text">
      <style:text-properties fo:font-size="11pt" style:font-size-asian="11pt" style:font-name-complex="Arial" style:font-size-complex="11pt"/>
    </style:style>
    <style:style style:name="T115_21" style:family="text">
      <style:text-properties fo:font-size="11pt" style:font-size-asian="11pt" style:font-name-complex="Arial" style:font-size-complex="11pt"/>
    </style:style>
    <style:style style:name="T115_22" style:family="text">
      <style:text-properties fo:font-size="11pt" style:font-size-asian="11pt" style:font-name-complex="Arial" style:font-size-complex="11pt"/>
    </style:style>
    <style:style style:name="T115_23" style:family="text">
      <style:text-properties fo:font-size="11pt" style:font-size-asian="11pt" style:font-name-complex="Arial" style:font-size-complex="11pt"/>
    </style:style>
    <style:style style:name="T115_24" style:family="text">
      <style:text-properties fo:font-size="11pt" style:font-size-asian="11pt" style:font-name-complex="Arial" style:font-size-complex="11pt"/>
    </style:style>
    <style:style style:name="P116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6_1" style:family="text">
      <style:text-properties fo:font-size="11pt" style:font-size-asian="11pt" style:font-name-complex="Arial" style:font-size-complex="11pt"/>
    </style:style>
    <style:style style:name="T116_2" style:family="text">
      <style:text-properties fo:font-size="11pt" style:font-size-asian="11pt" style:font-name-complex="Arial" style:font-size-complex="11pt"/>
    </style:style>
    <style:style style:name="T116_3" style:family="text">
      <style:text-properties fo:font-size="11pt" style:font-size-asian="11pt" style:font-name-complex="Arial" style:font-size-complex="11pt"/>
    </style:style>
    <style:style style:name="T116_4" style:family="text">
      <style:text-properties fo:font-size="11pt" style:font-size-asian="11pt" style:font-name-complex="Arial" style:font-size-complex="11pt"/>
    </style:style>
    <style:style style:name="T116_5" style:family="text">
      <style:text-properties fo:font-size="11pt" style:font-size-asian="11pt" style:font-name-complex="Arial" style:font-size-complex="11pt"/>
    </style:style>
    <style:style style:name="T116_6" style:family="text">
      <style:text-properties fo:font-size="11pt" style:font-size-asian="11pt" style:font-name-complex="Arial" style:font-size-complex="11pt"/>
    </style:style>
    <style:style style:name="T116_7" style:family="text">
      <style:text-properties fo:font-size="11pt" style:font-size-asian="11pt" style:font-name-complex="Arial" style:font-size-complex="11pt"/>
    </style:style>
    <style:style style:name="T116_8" style:family="text">
      <style:text-properties fo:font-size="11pt" style:font-size-asian="11pt" style:font-name-complex="Arial" style:font-size-complex="11pt"/>
    </style:style>
    <style:style style:name="T116_9" style:family="text">
      <style:text-properties fo:font-size="11pt" style:font-size-asian="11pt" style:font-name-complex="Arial" style:font-size-complex="11pt"/>
    </style:style>
    <style:style style:name="T116_10" style:family="text">
      <style:text-properties fo:font-size="11pt" style:font-size-asian="11pt" style:font-name-complex="Arial" style:font-size-complex="11pt"/>
    </style:style>
    <style:style style:name="T116_11" style:family="text">
      <style:text-properties fo:font-size="11pt" style:font-size-asian="11pt" style:font-name-complex="Arial" style:font-size-complex="11pt"/>
    </style:style>
    <style:style style:name="T116_12" style:family="text">
      <style:text-properties fo:font-size="11pt" style:font-size-asian="11pt" style:font-name-complex="Arial" style:font-size-complex="11pt"/>
    </style:style>
    <style:style style:name="T116_13" style:family="text">
      <style:text-properties fo:font-size="11pt" style:font-size-asian="11pt" style:font-name-complex="Arial" style:font-size-complex="11pt"/>
    </style:style>
    <style:style style:name="T116_14" style:family="text">
      <style:text-properties fo:font-size="11pt" style:font-size-asian="11pt" style:font-name-complex="Arial" style:font-size-complex="11pt"/>
    </style:style>
    <style:style style:name="T116_15" style:family="text">
      <style:text-properties fo:font-size="11pt" style:font-size-asian="11pt" style:font-name-complex="Arial" style:font-size-complex="11pt"/>
    </style:style>
    <style:style style:name="T116_16" style:family="text">
      <style:text-properties fo:font-size="11pt" style:font-size-asian="11pt" style:font-name-complex="Arial" style:font-size-complex="11pt"/>
    </style:style>
    <style:style style:name="T116_17" style:family="text">
      <style:text-properties fo:font-size="11pt" style:font-size-asian="11pt" style:font-name-complex="Arial" style:font-size-complex="11pt"/>
    </style:style>
    <style:style style:name="T116_18" style:family="text">
      <style:text-properties fo:font-size="11pt" style:font-size-asian="11pt" style:font-name-complex="Arial" style:font-size-complex="11pt"/>
    </style:style>
    <style:style style:name="T116_19" style:family="text">
      <style:text-properties fo:font-size="11pt" style:font-size-asian="11pt" style:font-name-complex="Arial" style:font-size-complex="11pt"/>
    </style:style>
    <style:style style:name="T116_20" style:family="text">
      <style:text-properties fo:font-size="11pt" style:font-size-asian="11pt" style:font-name-complex="Arial" style:font-size-complex="11pt"/>
    </style:style>
    <style:style style:name="T116_21" style:family="text">
      <style:text-properties fo:font-size="11pt" style:font-size-asian="11pt" style:font-name-complex="Arial" style:font-size-complex="11pt"/>
    </style:style>
    <style:style style:name="T116_22" style:family="text">
      <style:text-properties fo:font-size="11pt" style:font-size-asian="11pt" style:font-name-complex="Arial" style:font-size-complex="11pt"/>
    </style:style>
    <style:style style:name="T116_23" style:family="text">
      <style:text-properties fo:font-size="11pt" style:font-size-asian="11pt" style:font-name-complex="Arial" style:font-size-complex="11pt"/>
    </style:style>
    <style:style style:name="T116_24" style:family="text">
      <style:text-properties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117_1" style:family="text">
      <style:text-properties fo:font-size="11pt" style:font-size-asian="11pt" style:font-name-complex="Arial" style:font-size-complex="11pt"/>
    </style:style>
    <style:style style:name="T117_2" style:family="text">
      <style:text-properties fo:font-size="11pt" style:font-size-asian="11pt" style:font-name-complex="Arial" style:font-size-complex="11pt"/>
    </style:style>
    <style:style style:name="T117_3" style:family="text">
      <style:text-properties fo:font-size="11pt" style:font-size-asian="11pt" style:font-name-complex="Arial" style:font-size-complex="11pt"/>
    </style:style>
    <style:style style:name="T117_4" style:family="text">
      <style:text-properties fo:font-size="11pt" style:font-size-asian="11pt" style:font-name-complex="Arial" style:font-size-complex="11pt"/>
    </style:style>
    <style:style style:name="T117_5" style:family="text">
      <style:text-properties fo:font-size="11pt" style:font-size-asian="11pt" style:font-name-complex="Arial" style:font-size-complex="11pt"/>
    </style:style>
    <style:style style:name="T117_6" style:family="text">
      <style:text-properties fo:font-size="11pt" style:font-size-asian="11pt" style:font-name-complex="Arial" style:font-size-complex="11pt"/>
    </style:style>
    <style:style style:name="T117_7" style:family="text">
      <style:text-properties fo:font-size="11pt" style:font-size-asian="11pt" style:font-name-complex="Arial" style:font-size-complex="11pt"/>
    </style:style>
    <style:style style:name="T117_8" style:family="text">
      <style:text-properties fo:font-size="11pt" style:font-size-asian="11pt" style:font-name-complex="Arial" style:font-size-complex="11pt"/>
    </style:style>
    <style:style style:name="T117_9" style:family="text">
      <style:text-properties fo:font-size="11pt" style:font-size-asian="11pt" style:font-name-complex="Arial" style:font-size-complex="11pt"/>
    </style:style>
    <style:style style:name="T117_10" style:family="text">
      <style:text-properties fo:font-size="11pt" style:font-size-asian="11pt" style:font-name-complex="Arial" style:font-size-complex="11pt"/>
    </style:style>
    <style:style style:name="T117_11" style:family="text">
      <style:text-properties fo:font-size="11pt" style:font-size-asian="11pt" style:font-name-complex="Arial" style:font-size-complex="11pt"/>
    </style:style>
    <style:style style:name="T117_12" style:family="text">
      <style:text-properties fo:font-size="11pt" style:font-size-asian="11pt" style:font-name-complex="Arial" style:font-size-complex="11pt"/>
    </style:style>
    <style:style style:name="T117_13" style:family="text">
      <style:text-properties fo:font-size="11pt" style:font-size-asian="11pt" style:font-name-complex="Arial" style:font-size-complex="11pt"/>
    </style:style>
    <style:style style:name="T117_14" style:family="text">
      <style:text-properties fo:font-size="11pt" style:font-size-asian="11pt" style:font-name-complex="Arial" style:font-size-complex="11pt"/>
    </style:style>
    <style:style style:name="T117_15" style:family="text">
      <style:text-properties fo:font-size="11pt" style:font-size-asian="11pt" style:font-name-complex="Arial" style:font-size-complex="11pt"/>
    </style:style>
    <style:style style:name="T117_16" style:family="text">
      <style:text-properties fo:font-size="11pt" style:font-size-asian="11pt" style:font-name-complex="Arial" style:font-size-complex="11pt"/>
    </style:style>
    <style:style style:name="T117_17" style:family="text">
      <style:text-properties fo:font-size="11pt" style:font-size-asian="11pt" style:font-name-complex="Arial" style:font-size-complex="11pt"/>
    </style:style>
    <style:style style:name="T117_18" style:family="text">
      <style:text-properties fo:font-size="11pt" style:font-size-asian="11pt" style:font-name-complex="Arial" style:font-size-complex="11pt"/>
    </style:style>
    <style:style style:name="T117_19" style:family="text">
      <style:text-properties fo:font-size="11pt" style:font-size-asian="11pt" style:font-name-complex="Arial" style:font-size-complex="11pt"/>
    </style:style>
    <style:style style:name="T117_20" style:family="text">
      <style:text-properties fo:font-size="11pt" style:font-size-asian="11pt" style:font-name-complex="Arial" style:font-size-complex="11pt"/>
    </style:style>
    <style:style style:name="T117_21" style:family="text">
      <style:text-properties fo:font-size="11pt" style:font-size-asian="11pt" style:font-name-complex="Arial" style:font-size-complex="11pt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fo:font-size="11pt" style:font-size-asian="11pt" style:font-name-complex="Arial" style:font-size-complex="11pt"/>
    </style:style>
    <style:style style:name="T118_2" style:family="text">
      <style:text-properties fo:font-size="11pt" style:font-size-asian="11pt" style:font-name-complex="Arial" style:font-size-complex="11pt"/>
    </style:style>
    <style:style style:name="T118_3" style:family="text">
      <style:text-properties fo:font-size="11pt" style:font-size-asian="11pt" style:font-name-complex="Arial" style:font-size-complex="11pt"/>
    </style:style>
    <style:style style:name="T118_4" style:family="text">
      <style:text-properties fo:font-size="11pt" style:font-size-asian="11pt" style:font-name-complex="Arial" style:font-size-complex="11pt"/>
    </style:style>
    <style:style style:name="T118_5" style:family="text">
      <style:text-properties fo:font-size="11pt" style:font-size-asian="11pt" style:font-name-complex="Arial" style:font-size-complex="11pt"/>
    </style:style>
    <style:style style:name="T118_6" style:family="text">
      <style:text-properties fo:font-size="11pt" style:font-size-asian="11pt" style:font-name-complex="Arial" style:font-size-complex="11pt"/>
    </style:style>
    <style:style style:name="T118_7" style:family="text">
      <style:text-properties fo:font-size="11pt" style:font-size-asian="11pt" style:font-name-complex="Arial" style:font-size-complex="11pt"/>
    </style:style>
    <style:style style:name="T118_8" style:family="text">
      <style:text-properties fo:font-size="11pt" style:font-size-asian="11pt" style:font-name-complex="Arial" style:font-size-complex="11pt"/>
    </style:style>
    <style:style style:name="T118_9" style:family="text">
      <style:text-properties fo:font-size="11pt" style:font-size-asian="11pt" style:font-name-complex="Arial" style:font-size-complex="11pt"/>
    </style:style>
    <style:style style:name="T118_10" style:family="text">
      <style:text-properties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fo:font-size="11pt" style:font-size-asian="11pt" style:font-name-complex="Arial" style:font-size-complex="11pt"/>
    </style:style>
    <style:style style:name="T120_2" style:family="text">
      <style:text-properties fo:font-size="11pt" style:font-size-asian="11pt" style:font-name-complex="Arial" style:font-size-complex="11pt"/>
    </style:style>
    <style:style style:name="T120_3" style:family="text">
      <style:text-properties fo:font-size="11pt" style:font-size-asian="11pt" style:font-name-complex="Arial" style:font-size-complex="11pt"/>
    </style:style>
    <style:style style:name="T120_4" style:family="text">
      <style:text-properties fo:font-size="11pt" style:font-size-asian="11pt" style:font-name-complex="Arial" style:font-size-complex="11pt"/>
    </style:style>
    <style:style style:name="T120_5" style:family="text">
      <style:text-properties fo:font-size="11pt" style:font-size-asian="11pt" style:font-name-complex="Arial" style:font-size-complex="11pt"/>
    </style:style>
    <style:style style:name="T120_6" style:family="text">
      <style:text-properties fo:font-size="11pt" style:font-size-asian="11pt" style:font-name-complex="Arial" style:font-size-complex="11pt"/>
    </style:style>
    <style:style style:name="T120_7" style:family="text">
      <style:text-properties fo:font-size="11pt" style:font-size-asian="11pt" style:font-name-complex="Arial" style:font-size-complex="11pt"/>
    </style:style>
    <style:style style:name="T120_8" style:family="text">
      <style:text-properties fo:font-size="11pt" style:font-size-asian="11pt" style:font-name-complex="Arial" style:font-size-complex="11pt"/>
    </style:style>
    <style:style style:name="T120_9" style:family="text">
      <style:text-properties fo:font-size="11pt" style:font-size-asian="11pt" style:font-name-complex="Arial" style:font-size-complex="11pt"/>
    </style:style>
    <style:style style:name="T120_10" style:family="text">
      <style:text-properties fo:font-size="11pt" style:font-size-asian="11pt" style:font-name-complex="Arial" style:font-size-complex="11pt"/>
    </style:style>
    <style:style style:name="T120_11" style:family="text">
      <style:text-properties fo:font-size="11pt" style:font-size-asian="11pt" style:font-name-complex="Arial" style:font-size-complex="11pt"/>
    </style:style>
    <style:style style:name="T120_12" style:family="text">
      <style:text-properties fo:font-size="11pt" style:font-size-asian="11pt" style:font-name-complex="Arial" style:font-size-complex="11pt"/>
    </style:style>
    <style:style style:name="T120_13" style:family="text">
      <style:text-properties fo:font-size="11pt" style:font-size-asian="11pt" style:font-name-complex="Arial" style:font-size-complex="11pt"/>
    </style:style>
    <style:style style:name="T120_14" style:family="text">
      <style:text-properties fo:font-size="11pt" style:font-size-asian="11pt" style:font-name-complex="Arial" style:font-size-complex="11pt"/>
    </style:style>
    <style:style style:name="T120_15" style:family="text">
      <style:text-properties fo:font-size="11pt" style:font-size-asian="11pt" style:font-name-complex="Arial" style:font-size-complex="11pt"/>
    </style:style>
    <style:style style:name="T120_16" style:family="text">
      <style:text-properties fo:font-size="11pt" style:font-size-asian="11pt" style:font-name-complex="Arial" style:font-size-complex="11pt"/>
    </style:style>
    <style:style style:name="T120_17" style:family="text">
      <style:text-properties fo:font-size="11pt" style:font-size-asian="11pt" style:font-name-complex="Arial" style:font-size-complex="11pt"/>
    </style:style>
    <style:style style:name="T120_18" style:family="text">
      <style:text-properties fo:font-size="11pt" style:font-size-asian="11pt" style:font-name-complex="Arial" style:font-size-complex="11pt"/>
    </style:style>
    <style:style style:name="T120_19" style:family="text">
      <style:text-properties fo:font-size="11pt" style:font-size-asian="11pt" style:font-name-complex="Arial" style:font-size-complex="11pt"/>
    </style:style>
    <style:style style:name="T120_20" style:family="text">
      <style:text-properties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 fo:text-indent="1.27cm" fo:margin-top="0.071cm" fo:margin-bottom="0.071cm"/>
      <style:text-properties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fo:font-size="11pt" style:font-size-asian="11pt" style:font-name-complex="Arial" style:font-size-complex="11pt"/>
    </style:style>
    <style:style style:name="T122_2" style:family="text">
      <style:text-properties fo:font-size="11pt" style:font-size-asian="11pt" style:font-name-complex="Arial" style:font-size-complex="11pt"/>
    </style:style>
    <style:style style:name="T122_3" style:family="text">
      <style:text-properties fo:font-size="11pt" style:font-size-asian="11pt" style:font-name-complex="Arial" style:font-size-complex="11pt"/>
    </style:style>
    <style:style style:name="T122_4" style:family="text">
      <style:text-properties fo:font-size="11pt" style:font-size-asian="11pt" style:font-name-complex="Arial" style:font-size-complex="11pt"/>
    </style:style>
    <style:style style:name="T122_5" style:family="text">
      <style:text-properties fo:font-size="11pt" style:font-size-asian="11pt" style:font-name-complex="Arial" style:font-size-complex="11pt"/>
    </style:style>
    <style:style style:name="T122_6" style:family="text">
      <style:text-properties fo:font-size="11pt" style:font-size-asian="11pt" style:font-name-complex="Arial" style:font-size-complex="11pt"/>
    </style:style>
    <style:style style:name="T122_7" style:family="text">
      <style:text-properties fo:font-size="11pt" style:font-size-asian="11pt" style:font-name-complex="Arial" style:font-size-complex="11pt"/>
    </style:style>
    <style:style style:name="T122_8" style:family="text">
      <style:text-properties fo:font-size="11pt" style:font-size-asian="11pt" style:font-name-complex="Arial" style:font-size-complex="11pt"/>
    </style:style>
    <style:style style:name="T122_9" style:family="text">
      <style:text-properties fo:font-size="11pt" style:font-size-asian="11pt" style:font-name-complex="Arial" style:font-size-complex="11pt"/>
    </style:style>
    <style:style style:name="T122_10" style:family="text">
      <style:text-properties fo:font-size="11pt" style:font-size-asian="11pt" style:font-name-complex="Arial" style:font-size-complex="11pt"/>
    </style:style>
    <style:style style:name="T122_11" style:family="text">
      <style:text-properties fo:font-size="11pt" style:font-size-asian="11pt" style:font-name-complex="Arial" style:font-size-complex="11pt"/>
    </style:style>
    <style:style style:name="T122_12" style:family="text">
      <style:text-properties fo:font-size="11pt" style:font-size-asian="11pt" style:font-name-complex="Arial" style:font-size-complex="11pt"/>
    </style:style>
    <style:style style:name="T122_13" style:family="text">
      <style:text-properties fo:font-size="11pt" style:font-size-asian="11pt" style:font-name-complex="Arial" style:font-size-complex="11pt"/>
    </style:style>
    <style:style style:name="T122_14" style:family="text">
      <style:text-properties fo:font-size="11pt" style:font-size-asian="11pt" style:font-name-complex="Arial" style:font-size-complex="11pt"/>
    </style:style>
    <style:style style:name="T122_15" style:family="text">
      <style:text-properties fo:font-size="11pt" style:font-size-asian="11pt" style:font-name-complex="Arial" style:font-size-complex="11pt"/>
    </style:style>
    <style:style style:name="T122_16" style:family="text">
      <style:text-properties fo:font-size="11pt" style:font-size-asian="11pt" style:font-name-complex="Arial" style:font-size-complex="11pt"/>
    </style:style>
    <style:style style:name="T122_17" style:family="text">
      <style:text-properties fo:font-size="11pt" style:font-size-asian="11pt" style:font-name-complex="Arial" style:font-size-complex="11pt"/>
    </style:style>
    <style:style style:name="T122_18" style:family="text">
      <style:text-properties fo:font-size="11pt" style:font-size-asian="11pt" style:font-name-complex="Arial" style:font-size-complex="11pt"/>
    </style:style>
    <style:style style:name="T122_19" style:family="text">
      <style:text-properties fo:font-size="11pt" style:font-size-asian="11pt" style:font-name-complex="Arial" style:font-size-complex="11pt"/>
    </style:style>
    <style:style style:name="T122_20" style:family="text">
      <style:text-properties fo:font-size="11pt" style:font-size-asian="11pt" style:font-name-complex="Arial" style:font-size-complex="11pt"/>
    </style:style>
    <style:style style:name="T122_21" style:family="text">
      <style:text-properties fo:font-size="11pt" style:font-size-asian="11pt" style:font-name-complex="Arial" style:font-size-complex="11pt"/>
    </style:style>
    <style:style style:name="T122_22" style:family="text">
      <style:text-properties fo:font-size="11pt" style:font-size-asian="11pt" style:font-name-complex="Arial" style:font-size-complex="11pt"/>
    </style:style>
    <style:style style:name="T122_23" style:family="text">
      <style:text-properties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4_2" style:family="text">
      <style:text-properties fo:font-size="11pt" style:font-size-asian="11pt" style:font-name-complex="Arial" style:font-size-complex="11pt"/>
    </style:style>
    <style:style style:name="P125" style:family="paragraph" style:parent-style-name="Normal">
      <style:paragraph-properties fo:text-align="justify"/>
      <style:text-properties fo:color="#000000" fo:font-size="10pt" style:font-size-asian="10pt" style:font-size-complex="10pt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fo:font-size="11pt" style:font-size-asian="11pt" style:font-name-complex="Arial" style:font-size-complex="11pt"/>
    </style:style>
    <style:style style:name="T126_2" style:family="text">
      <style:text-properties fo:font-size="11pt" style:font-size-asian="11pt" style:font-name-complex="Arial" style:font-size-complex="11pt"/>
    </style:style>
    <style:style style:name="T126_3" style:family="text">
      <style:text-properties fo:font-size="11pt" style:font-size-asian="11pt" style:font-name-complex="Arial" style:font-size-complex="11pt"/>
    </style:style>
    <style:style style:name="T126_4" style:family="text">
      <style:text-properties fo:font-size="11pt" style:font-size-asian="11pt" style:font-name-complex="Arial" style:font-size-complex="11pt"/>
    </style:style>
    <style:style style:name="T126_5" style:family="text">
      <style:text-properties fo:font-size="11pt" style:font-size-asian="11pt" style:font-name-complex="Arial" style:font-size-complex="11pt"/>
    </style:style>
    <style:style style:name="T126_6" style:family="text">
      <style:text-properties fo:font-size="11pt" style:font-size-asian="11pt" style:font-name-complex="Arial" style:font-size-complex="11pt"/>
    </style:style>
    <style:style style:name="T126_7" style:family="text">
      <style:text-properties fo:font-size="11pt" style:font-size-asian="11pt" style:font-name-complex="Arial" style:font-size-complex="11pt"/>
    </style:style>
    <style:style style:name="T126_8" style:family="text">
      <style:text-properties fo:font-size="11pt" style:font-size-asian="11pt" style:font-name-complex="Arial" style:font-size-complex="11pt"/>
    </style:style>
    <style:style style:name="P1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font-size="11pt" style:font-size-asian="11pt" style:font-name-complex="Arial" style:font-size-complex="11pt"/>
    </style:style>
    <style:style style:name="T128_2" style:family="text">
      <style:text-properties fo:font-size="11pt" style:font-size-asian="11pt" style:font-name-complex="Arial" style:font-size-complex="11pt"/>
    </style:style>
    <style:style style:name="T128_3" style:family="text">
      <style:text-properties fo:font-size="11pt" style:font-size-asian="11pt" style:font-name-complex="Arial" style:font-size-complex="11pt"/>
    </style:style>
    <style:style style:name="T128_4" style:family="text">
      <style:text-properties fo:font-size="11pt" style:font-size-asian="11pt" style:font-name-complex="Arial" style:font-size-complex="11pt"/>
    </style:style>
    <style:style style:name="T128_5" style:family="text">
      <style:text-properties fo:font-size="11pt" style:font-size-asian="11pt" style:font-name-complex="Arial" style:font-size-complex="11pt"/>
    </style:style>
    <style:style style:name="T128_6" style:family="text">
      <style:text-properties fo:font-size="11pt" style:font-size-asian="11pt" style:font-name-complex="Arial" style:font-size-complex="11pt"/>
    </style:style>
    <style:style style:name="T128_7" style:family="text">
      <style:text-properties fo:font-size="11pt" style:font-size-asian="11pt" style:font-name-complex="Arial" style:font-size-complex="11pt"/>
    </style:style>
    <style:style style:name="T128_8" style:family="text">
      <style:text-properties fo:font-size="11pt" style:font-size-asian="11pt" style:font-name-complex="Arial" style:font-size-complex="11pt"/>
    </style:style>
    <style:style style:name="T128_9" style:family="text">
      <style:text-properties fo:font-size="11pt" style:font-size-asian="11pt" style:font-name-complex="Arial" style:font-size-complex="11pt"/>
    </style:style>
    <style:style style:name="T128_10" style:family="text">
      <style:text-properties fo:font-size="11pt" style:font-size-asian="11pt" style:font-name-complex="Arial" style:font-size-complex="11pt"/>
    </style:style>
    <style:style style:name="T128_11" style:family="text">
      <style:text-properties fo:font-size="11pt" style:font-size-asian="11pt" style:font-name-complex="Arial" style:font-size-complex="11pt"/>
    </style:style>
    <style:style style:name="T128_12" style:family="text">
      <style:text-properties fo:font-size="11pt" style:font-size-asian="11pt" style:font-name-complex="Arial" style:font-size-complex="11pt"/>
    </style:style>
    <style:style style:name="T128_13" style:family="text">
      <style:text-properties fo:font-size="11pt" style:font-size-asian="11pt" style:font-name-complex="Arial" style:font-size-complex="11pt"/>
    </style:style>
    <style:style style:name="T128_14" style:family="text">
      <style:text-properties fo:font-size="11pt" style:font-size-asian="11pt" style:font-name-complex="Arial" style:font-size-complex="11pt"/>
    </style:style>
    <style:style style:name="T128_15" style:family="text">
      <style:text-properties fo:font-size="11pt" style:font-size-asian="11pt" style:font-name-complex="Arial" style:font-size-complex="11pt"/>
    </style:style>
    <style:style style:name="T128_16" style:family="text">
      <style:text-properties fo:font-size="11pt" style:font-size-asian="11pt" style:font-name-complex="Arial" style:font-size-complex="11pt"/>
    </style:style>
    <style:style style:name="T128_17" style:family="text">
      <style:text-properties fo:font-size="11pt" style:font-size-asian="11pt" style:font-name-complex="Arial" style:font-size-complex="11pt"/>
    </style:style>
    <style:style style:name="T128_18" style:family="text">
      <style:text-properties fo:font-size="11pt" style:font-size-asian="11pt" style:font-name-complex="Arial" style:font-size-complex="11pt"/>
    </style:style>
    <style:style style:name="T128_19" style:family="text">
      <style:text-properties fo:font-size="11pt" style:font-size-asian="11pt" style:font-name-complex="Arial" style:font-size-complex="11pt"/>
    </style:style>
    <style:style style:name="T128_20" style:family="text">
      <style:text-properties fo:font-size="11pt" style:font-size-asian="11pt" style:font-name-complex="Arial" style:font-size-complex="11pt"/>
    </style:style>
    <style:style style:name="T128_21" style:family="text">
      <style:text-properties fo:font-size="11pt" style:font-size-asian="11pt" style:font-name-complex="Arial" style:font-size-complex="11pt"/>
    </style:style>
    <style:style style:name="T128_22" style:family="text">
      <style:text-properties fo:font-size="11pt" style:font-size-asian="11pt" style:font-name-complex="Arial" style:font-size-complex="11pt"/>
    </style:style>
    <style:style style:name="T128_23" style:family="text">
      <style:text-properties fo:font-size="11pt" style:font-size-asian="11pt" style:font-name-complex="Arial" style:font-size-complex="11pt"/>
    </style:style>
    <style:style style:name="T128_24" style:family="text">
      <style:text-properties fo:font-size="11pt" style:font-size-asian="11pt" style:font-name-complex="Arial" style:font-size-complex="11pt"/>
    </style:style>
    <style:style style:name="T128_25" style:family="text">
      <style:text-properties fo:font-size="11pt" style:font-size-asian="11pt" style:font-name-complex="Arial" style:font-size-complex="11pt"/>
    </style:style>
    <style:style style:name="T128_26" style:family="text">
      <style:text-properties fo:font-size="11pt" style:font-size-asian="11pt" style:font-name-complex="Arial" style:font-size-complex="11pt"/>
    </style:style>
    <style:style style:name="T128_27" style:family="text">
      <style:text-properties fo:font-size="11pt" style:font-size-asian="11pt" style:font-name-complex="Arial" style:font-size-complex="11pt"/>
    </style:style>
    <style:style style:name="T128_28" style:family="text">
      <style:text-properties fo:font-size="11pt" style:font-size-asian="11pt" style:font-name-complex="Arial" style:font-size-complex="11pt"/>
    </style:style>
    <style:style style:name="T128_29" style:family="text">
      <style:text-properties fo:font-size="11pt" style:font-size-asian="11pt" style:font-name-complex="Arial" style:font-size-complex="11pt"/>
    </style:style>
    <style:style style:name="T128_30" style:family="text">
      <style:text-properties fo:font-size="11pt" style:font-size-asian="11pt" style:font-name-complex="Arial" style:font-size-complex="11pt"/>
    </style:style>
    <style:style style:name="T128_31" style:family="text">
      <style:text-properties fo:font-size="11pt" style:font-size-asian="11pt" style:font-name-complex="Arial" style:font-size-complex="11pt"/>
    </style:style>
    <style:style style:name="T128_32" style:family="text">
      <style:text-properties fo:font-size="11pt" style:font-size-asian="11pt" style:font-name-complex="Arial" style:font-size-complex="11pt"/>
    </style:style>
    <style:style style:name="T128_33" style:family="text">
      <style:text-properties fo:font-size="11pt" style:font-size-asian="11pt" style:font-name-complex="Arial" style:font-size-complex="11pt"/>
    </style:style>
    <style:style style:name="T128_34" style:family="text">
      <style:text-properties fo:font-size="11pt" style:font-size-asian="11pt" style:font-name-complex="Arial" style:font-size-complex="11pt"/>
    </style:style>
    <style:style style:name="T128_35" style:family="text">
      <style:text-properties fo:font-size="11pt" style:font-size-asian="11pt" style:font-name-complex="Arial" style:font-size-complex="11pt"/>
    </style:style>
    <style:style style:name="T128_36" style:family="text">
      <style:text-properties fo:font-size="11pt" style:font-size-asian="11pt" style:font-name-complex="Arial" style:font-size-complex="11pt"/>
    </style:style>
    <style:style style:name="T128_37" style:family="text">
      <style:text-properties fo:font-size="11pt" style:font-size-asian="11pt" style:font-name-complex="Arial" style:font-size-complex="11pt"/>
    </style:style>
    <style:style style:name="T128_38" style:family="text">
      <style:text-properties fo:font-size="11pt" style:font-size-asian="11pt" style:font-name-complex="Arial" style:font-size-complex="11pt"/>
    </style:style>
    <style:style style:name="T128_39" style:family="text">
      <style:text-properties fo:font-size="11pt" style:font-size-asian="11pt" style:font-name-complex="Arial" style:font-size-complex="11pt"/>
    </style:style>
    <style:style style:name="T128_40" style:family="text">
      <style:text-properties fo:font-size="11pt" style:font-size-asian="11pt" style:font-name-complex="Arial" style:font-size-complex="11pt"/>
    </style:style>
    <style:style style:name="T128_41" style:family="text">
      <style:text-properties fo:font-size="11pt" style:font-size-asian="11pt" style:font-name-complex="Arial" style:font-size-complex="11pt"/>
    </style:style>
    <style:style style:name="T128_42" style:family="text">
      <style:text-properties fo:font-size="11pt" style:font-size-asian="11pt" style:font-name-complex="Arial" style:font-size-complex="11pt"/>
    </style:style>
    <style:style style:name="T128_43" style:family="text">
      <style:text-properties fo:font-size="11pt" style:font-size-asian="11pt" style:font-name-complex="Arial" style:font-size-complex="11pt"/>
    </style:style>
    <style:style style:name="P12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fo:font-size="11pt" style:font-size-asian="11pt" style:font-name-complex="Arial" style:font-size-complex="11pt"/>
    </style:style>
    <style:style style:name="T130_2" style:family="text">
      <style:text-properties fo:font-size="11pt" style:font-size-asian="11pt" style:font-name-complex="Arial" style:font-size-complex="11pt"/>
    </style:style>
    <style:style style:name="T130_3" style:family="text">
      <style:text-properties fo:font-size="11pt" style:font-size-asian="11pt" style:font-name-complex="Arial" style:font-size-complex="11pt"/>
    </style:style>
    <style:style style:name="T130_4" style:family="text">
      <style:text-properties fo:font-size="11pt" style:font-size-asian="11pt" style:font-name-complex="Arial" style:font-size-complex="11pt"/>
    </style:style>
    <style:style style:name="T130_5" style:family="text">
      <style:text-properties fo:font-size="11pt" style:font-size-asian="11pt" style:font-name-complex="Arial" style:font-size-complex="11pt"/>
    </style:style>
    <style:style style:name="T130_6" style:family="text">
      <style:text-properties fo:font-size="11pt" style:font-size-asian="11pt" style:font-name-complex="Arial" style:font-size-complex="11pt"/>
    </style:style>
    <style:style style:name="T130_7" style:family="text">
      <style:text-properties fo:font-size="11pt" style:font-size-asian="11pt" style:font-name-complex="Arial" style:font-size-complex="11pt"/>
    </style:style>
    <style:style style:name="T130_8" style:family="text">
      <style:text-properties fo:font-size="11pt" style:font-size-asian="11pt" style:font-name-complex="Arial" style:font-size-complex="11pt"/>
    </style:style>
    <style:style style:name="T130_9" style:family="text">
      <style:text-properties fo:font-size="11pt" style:font-size-asian="11pt" style:font-name-complex="Arial" style:font-size-complex="11pt"/>
    </style:style>
    <style:style style:name="T130_10" style:family="text">
      <style:text-properties fo:font-size="11pt" style:font-size-asian="11pt" style:font-name-complex="Arial" style:font-size-complex="11pt"/>
    </style:style>
    <style:style style:name="T130_11" style:family="text">
      <style:text-properties fo:font-size="11pt" style:font-size-asian="11pt" style:font-name-complex="Arial" style:font-size-complex="11pt"/>
    </style:style>
    <style:style style:name="T130_12" style:family="text">
      <style:text-properties fo:font-size="11pt" style:font-size-asian="11pt" style:font-name-complex="Arial" style:font-size-complex="11pt"/>
    </style:style>
    <style:style style:name="T130_13" style:family="text">
      <style:text-properties fo:font-size="11pt" style:font-size-asian="11pt" style:font-name-complex="Arial" style:font-size-complex="11pt"/>
    </style:style>
    <style:style style:name="T130_14" style:family="text">
      <style:text-properties fo:font-size="11pt" style:font-size-asian="11pt" style:font-name-complex="Arial" style:font-size-complex="11pt"/>
    </style:style>
    <style:style style:name="T130_15" style:family="text">
      <style:text-properties fo:font-size="11pt" style:font-size-asian="11pt" style:font-name-complex="Arial" style:font-size-complex="11pt"/>
    </style:style>
    <style:style style:name="T130_16" style:family="text">
      <style:text-properties fo:font-size="11pt" style:font-size-asian="11pt" style:font-name-complex="Arial" style:font-size-complex="11pt"/>
    </style:style>
    <style:style style:name="T130_17" style:family="text">
      <style:text-properties fo:font-size="11pt" style:font-size-asian="11pt" style:font-name-complex="Arial" style:font-size-complex="11pt"/>
    </style:style>
    <style:style style:name="T130_18" style:family="text" style:parent-style-name="Normal">
      <style:text-properties fo:font-size="11pt" style:font-size-asian="11pt" style:font-name-complex="Arial" style:font-size-complex="11pt"/>
    </style:style>
    <style:style style:name="P131" style:family="paragraph" style:parent-style-name="Footnote_20_text"/>
    <style:style style:name="T131_1" style:family="text"/>
    <style:style style:name="T131_2" style:family="text">
      <style:text-properties fo:font-style="italic" style:font-style-asian="italic" style:font-style-complex="italic"/>
    </style:style>
    <style:style style:name="T131_3" style:family="text"/>
    <style:style style:name="T131_4" style:family="text"/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P13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fo:font-size="11pt" style:font-size-asian="11pt" style:font-name-complex="Arial" style:font-size-complex="11pt"/>
    </style:style>
    <style:style style:name="T133_2" style:family="text">
      <style:text-properties fo:font-size="11pt" style:font-size-asian="11pt" style:font-name-complex="Arial" style:font-size-complex="11pt"/>
    </style:style>
    <style:style style:name="T133_3" style:family="text">
      <style:text-properties fo:font-size="11pt" style:font-size-asian="11pt" style:font-name-complex="Arial" style:font-size-complex="11pt"/>
    </style:style>
    <style:style style:name="T133_4" style:family="text">
      <style:text-properties fo:font-size="11pt" style:font-size-asian="11pt" style:font-name-complex="Arial" style:font-size-complex="11pt"/>
    </style:style>
    <style:style style:name="T133_5" style:family="text">
      <style:text-properties fo:font-size="11pt" style:font-size-asian="11pt" style:font-name-complex="Arial" style:font-size-complex="11pt"/>
    </style:style>
    <style:style style:name="T133_6" style:family="text">
      <style:text-properties fo:font-size="11pt" style:font-size-asian="11pt" style:font-name-complex="Arial" style:font-size-complex="11pt"/>
    </style:style>
    <style:style style:name="T133_7" style:family="text">
      <style:text-properties fo:font-size="11pt" style:font-size-asian="11pt" style:font-name-complex="Arial" style:font-size-complex="11pt"/>
    </style:style>
    <style:style style:name="T133_8" style:family="text">
      <style:text-properties fo:font-size="11pt" style:font-size-asian="11pt" style:font-name-complex="Arial" style:font-size-complex="11pt"/>
    </style:style>
    <style:style style:name="T133_9" style:family="text">
      <style:text-properties fo:font-size="11pt" style:font-size-asian="11pt" style:font-name-complex="Arial" style:font-size-complex="11pt"/>
    </style:style>
    <style:style style:name="T133_10" style:family="text">
      <style:text-properties fo:font-size="11pt" style:font-size-asian="11pt" style:font-name-complex="Arial" style:font-size-complex="11pt"/>
    </style:style>
    <style:style style:name="T133_11" style:family="text">
      <style:text-properties fo:font-size="11pt" style:font-size-asian="11pt" style:font-name-complex="Arial" style:font-size-complex="11pt"/>
    </style:style>
    <style:style style:name="T133_12" style:family="text">
      <style:text-properties fo:font-size="11pt" style:font-size-asian="11pt" style:font-name-complex="Arial" style:font-size-complex="11pt"/>
    </style:style>
    <style:style style:name="T133_13" style:family="text">
      <style:text-properties fo:font-size="11pt" style:font-size-asian="11pt" style:font-name-complex="Arial" style:font-size-complex="11pt"/>
    </style:style>
    <style:style style:name="T133_14" style:family="text">
      <style:text-properties fo:color="#ff0000"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/>
      <style:text-properties style:font-name-complex="Arial" style:font-size-complex="11pt" fo:font-weight="bold" style:font-weight-asian="bold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5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35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3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size-asian="11pt" style:font-name-complex="Arial" style:font-size-complex="11pt"/>
    </style:style>
    <style:style style:name="T137_2" style:family="text">
      <style:text-properties fo:font-size="11pt" style:font-size-asian="11pt" style:font-name-complex="Arial" style:font-size-complex="11pt"/>
    </style:style>
    <style:style style:name="T137_3" style:family="text">
      <style:text-properties fo:font-size="11pt" style:font-size-asian="11pt" style:font-name-complex="Arial" style:font-size-complex="11pt"/>
    </style:style>
    <style:style style:name="T137_4" style:family="text">
      <style:text-properties fo:font-size="11pt" style:font-size-asian="11pt" style:font-name-complex="Arial" style:font-size-complex="11pt"/>
    </style:style>
    <style:style style:name="T137_5" style:family="text">
      <style:text-properties fo:font-size="11pt" style:font-size-asian="11pt" style:font-name-complex="Arial" style:font-size-complex="11pt"/>
    </style:style>
    <style:style style:name="T137_6" style:family="text">
      <style:text-properties fo:font-size="11pt" style:font-size-asian="11pt" style:font-name-complex="Arial" style:font-size-complex="11pt"/>
    </style:style>
    <style:style style:name="T137_7" style:family="text">
      <style:text-properties fo:font-size="11pt" style:font-size-asian="11pt" style:font-name-complex="Arial" style:font-size-complex="11pt"/>
    </style:style>
    <style:style style:name="T137_8" style:family="text">
      <style:text-properties fo:font-size="11pt" style:font-size-asian="11pt" style:font-name-complex="Arial" style:font-size-complex="11pt"/>
    </style:style>
    <style:style style:name="T137_9" style:family="text">
      <style:text-properties fo:font-size="11pt" style:font-size-asian="11pt" style:font-name-complex="Arial" style:font-size-complex="11pt"/>
    </style:style>
    <style:style style:name="T137_10" style:family="text">
      <style:text-properties fo:font-size="11pt" style:font-size-asian="11pt" style:font-name-complex="Arial" style:font-size-complex="11pt"/>
    </style:style>
    <style:style style:name="T137_11" style:family="text">
      <style:text-properties fo:font-size="11pt" style:font-size-asian="11pt" style:font-name-complex="Arial" style:font-size-complex="11pt"/>
    </style:style>
    <style:style style:name="T137_12" style:family="text">
      <style:text-properties fo:font-size="11pt" style:font-size-asian="11pt" style:font-name-complex="Arial" style:font-size-complex="11pt"/>
    </style:style>
    <style:style style:name="T137_13" style:family="text">
      <style:text-properties fo:font-size="11pt" style:font-size-asian="11pt" style:font-name-complex="Arial" style:font-size-complex="11pt"/>
    </style:style>
    <style:style style:name="T137_14" style:family="text">
      <style:text-properties fo:font-size="11pt" style:font-size-asian="11pt" style:font-name-complex="Arial" style:font-size-complex="11pt"/>
    </style:style>
    <style:style style:name="T137_15" style:family="text">
      <style:text-properties fo:font-size="11pt" style:font-size-asian="11pt" style:font-name-complex="Arial" style:font-size-complex="11pt"/>
    </style:style>
    <style:style style:name="T137_16" style:family="text">
      <style:text-properties fo:font-size="11pt" style:font-size-asian="11pt" style:font-name-complex="Arial" style:font-size-complex="11pt"/>
    </style:style>
    <style:style style:name="T137_17" style:family="text">
      <style:text-properties fo:font-size="11pt" style:font-size-asian="11pt" style:font-name-complex="Arial" style:font-size-complex="11pt"/>
    </style:style>
    <style:style style:name="T137_18" style:family="text">
      <style:text-properties fo:font-size="11pt" style:font-size-asian="11pt" style:font-name-complex="Arial" style:font-size-complex="11pt"/>
    </style:style>
    <style:style style:name="T137_19" style:family="text">
      <style:text-properties fo:font-size="11pt" style:font-size-asian="11pt" style:font-name-complex="Arial" style:font-size-complex="11pt"/>
    </style:style>
    <style:style style:name="T137_20" style:family="text">
      <style:text-properties fo:font-size="11pt" style:font-size-asian="11pt" style:font-name-complex="Arial" style:font-size-complex="11pt"/>
    </style:style>
    <style:style style:name="T137_21" style:family="text">
      <style:text-properties fo:font-size="11pt" style:font-size-asian="11pt" style:font-name-complex="Arial" style:font-size-complex="11pt"/>
    </style:style>
    <style:style style:name="T137_22" style:family="text">
      <style:text-properties fo:font-size="11pt" style:font-size-asian="11pt" style:font-name-complex="Arial" style:font-size-complex="11pt"/>
    </style:style>
    <style:style style:name="T137_23" style:family="text">
      <style:text-properties fo:font-size="11pt" style:font-size-asian="11pt" style:font-name-complex="Arial" style:font-size-complex="11pt"/>
    </style:style>
    <style:style style:name="T137_24" style:family="text">
      <style:text-properties fo:font-size="11pt" style:font-size-asian="11pt" style:font-name-complex="Arial" style:font-size-complex="11pt"/>
    </style:style>
    <style:style style:name="T137_25" style:family="text">
      <style:text-properties fo:font-size="11pt" style:font-size-asian="11pt" style:font-name-complex="Arial" style:font-size-complex="11pt"/>
    </style:style>
    <style:style style:name="T137_26" style:family="text">
      <style:text-properties fo:font-size="11pt" style:font-size-asian="11pt" style:font-name-complex="Arial" style:font-size-complex="11pt"/>
    </style:style>
    <style:style style:name="T137_27" style:family="text">
      <style:text-properties fo:font-size="11pt" style:font-size-asian="11pt" style:font-name-complex="Arial" style:font-size-complex="11pt"/>
    </style:style>
    <style:style style:name="T137_28" style:family="text">
      <style:text-properties fo:font-size="11pt" style:font-size-asian="11pt" style:font-name-complex="Arial" style:font-size-complex="11pt"/>
    </style:style>
    <style:style style:name="T137_29" style:family="text">
      <style:text-properties fo:font-size="11pt" style:font-size-asian="11pt" style:font-name-complex="Arial" style:font-size-complex="11pt"/>
    </style:style>
    <style:style style:name="T137_30" style:family="text">
      <style:text-properties fo:font-size="11pt" style:font-size-asian="11pt" style:font-name-complex="Arial" style:font-size-complex="11pt"/>
    </style:style>
    <style:style style:name="T137_31" style:family="text">
      <style:text-properties fo:font-size="11pt" style:font-size-asian="11pt" style:font-name-complex="Arial" style:font-size-complex="11pt"/>
    </style:style>
    <style:style style:name="P138" style:family="paragraph" style:parent-style-name="Normal">
      <style:text-properties fo:font-size="11pt" style:font-size-asian="11pt" style:font-name-complex="Arial" style:font-size-complex="11pt"/>
    </style:style>
    <style:style style:name="P13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4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776cm" fo:border-right="#000000 0.018cm solid"/>
    </style:style>
    <style:style style:name="T140_1" style:family="text">
      <style:text-properties fo:font-style="normal" style:font-style-asian="normal"/>
    </style:style>
    <style:style style:name="T140_2" style:family="text">
      <style:text-properties fo:font-style="normal" style:font-style-asian="normal"/>
    </style:style>
    <style:style style:name="T140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1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5" style:family="table">
      <style:table-properties table:align="left" style:width="16.745cm" fo:margin-left="0cm"/>
    </style:style>
    <style:style style:name="Column19" style:family="table-column">
      <style:table-column-properties style:column-width="2.969cm" style:use-optimal-column-width="false"/>
    </style:style>
    <style:style style:name="Column20" style:family="table-column">
      <style:table-column-properties style:column-width="1.05cm" style:use-optimal-column-width="false"/>
    </style:style>
    <style:style style:name="Column21" style:family="table-column">
      <style:table-column-properties style:column-width="1.609cm" style:use-optimal-column-width="false"/>
    </style:style>
    <style:style style:name="Column22" style:family="table-column">
      <style:table-column-properties style:column-width="5.655cm" style:use-optimal-column-width="false"/>
    </style:style>
    <style:style style:name="Column23" style:family="table-column">
      <style:table-column-properties style:column-width="5.463cm" style:use-optimal-column-width="false"/>
    </style:style>
    <style:style style:name="Row15" style:family="table-row">
      <style:table-row-properties style:min-row-height="0.863cm" style:use-optimal-row-height="false"/>
    </style:style>
    <style:style style:name="Cell5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100%" fo:margin-bottom="0cm"/>
    </style:style>
    <style:style style:name="T14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margin-bottom="0cm"/>
    </style:style>
    <style:style style:name="T14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5_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6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7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8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9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0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45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16" style:family="table-row">
      <style:table-row-properties style:min-row-height="0.612cm" style:use-optimal-row-height="false"/>
    </style:style>
    <style:style style:name="Cell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line-height="100%" fo:margin-bottom="0cm"/>
    </style:style>
    <style:style style:name="T14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100%" fo:margin-bottom="0cm"/>
    </style:style>
    <style:style style:name="T14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margin-bottom="0cm"/>
    </style:style>
    <style:style style:name="T14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line-height="100%" fo:margin-bottom="0cm"/>
    </style:style>
    <style:style style:name="T149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49_2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 style:use-optimal-row-height="false"/>
    </style:style>
    <style:style style:name="Cell6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margin-bottom="0cm"/>
    </style:style>
    <style:style style:name="T15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justify" fo:line-height="100%" fo:margin-bottom="0cm"/>
    </style:style>
    <style:style style:name="T15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2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2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100%" fo:margin-bottom="0cm"/>
    </style:style>
    <style:style style:name="T15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6.745cm" fo:margin-left="0cm"/>
    </style:style>
    <style:style style:name="Column24" style:family="table-column">
      <style:table-column-properties style:column-width="6.376cm" style:use-optimal-column-width="false"/>
    </style:style>
    <style:style style:name="Column25" style:family="table-column">
      <style:table-column-properties style:column-width="3.117cm" style:use-optimal-column-width="false"/>
    </style:style>
    <style:style style:name="Column26" style:family="table-column">
      <style:table-column-properties style:column-width="7.251cm" style:use-optimal-column-width="false"/>
    </style:style>
    <style:style style:name="Row18" style:family="table-row">
      <style:table-row-properties style:min-row-height="0.529cm" style:use-optimal-row-height="false"/>
    </style:style>
    <style:style style:name="Cell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justify" fo:line-height="100%" fo:margin-bottom="0cm"/>
    </style:style>
    <style:style style:name="T1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100%" fo:margin-bottom="0cm"/>
    </style:style>
    <style:style style:name="T15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5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5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margin-bottom="0cm"/>
    </style:style>
    <style:style style:name="T1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9" style:family="table-row">
      <style:table-row-properties style:min-row-height="0.529cm"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line-height="100%" fo:margin-bottom="0cm"/>
    </style:style>
    <style:style style:name="T15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58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100%" fo:margin-bottom="0cm"/>
    </style:style>
    <style:style style:name="T1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0" style:family="paragraph" style:parent-style-name="Normal">
      <style:paragraph-properties fo:text-align="justify" fo:line-height="100%" fo:margin-bottom="0cm"/>
    </style:style>
    <style:style style:name="T16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6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line-height="100%" fo:margin-bottom="0cm"/>
    </style:style>
    <style:style style:name="T16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6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2" style:family="paragraph" style:parent-style-name="Normal">
      <style:paragraph-properties fo:text-align="justify" fo:line-height="100%" fo:margin-bottom="0cm"/>
    </style:style>
    <style:style style:name="T16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3" style:family="paragraph" style:parent-style-name="Normal">
      <style:paragraph-properties fo:text-align="justify" fo:line-height="100%" fo:margin-bottom="0cm"/>
    </style:style>
    <style:style style:name="T1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2" style:family="text">
      <style:text-properties style:text-position="super 58%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text-align="justify" fo:line-height="100%" fo:margin-bottom="0cm"/>
    </style:style>
    <style:style style:name="T1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text-align="justify" fo:line-height="100%" fo:margin-bottom="0cm"/>
    </style:style>
    <style:style style:name="T1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6" style:family="paragraph" style:parent-style-name="Normal">
      <style:paragraph-properties fo:text-align="justify"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67" style:family="paragraph" style:parent-style-name="Normal">
      <style:paragraph-properties fo:text-align="justify" fo:line-height="100%" fo:margin-bottom="0cm"/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100%" fo:margin-bottom="0cm"/>
    </style:style>
    <style:style style:name="T16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margin-bottom="0cm"/>
    </style:style>
    <style:style style:name="T1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69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1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justify" fo:line-height="100%" fo:margin-bottom="0cm"/>
    </style:style>
    <style:style style:name="T17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1" style:family="table-row">
      <style:table-row-properties style:min-row-height="0.529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100%" fo:margin-bottom="0cm"/>
    </style:style>
    <style:style style:name="T1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margin-bottom="0cm"/>
    </style:style>
    <style:style style:name="T1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 fo:line-height="100%" fo:margin-bottom="0cm"/>
    </style:style>
    <style:style style:name="T1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7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margin-bottom="0cm"/>
    </style:style>
    <style:style style:name="T1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100%" fo:margin-bottom="0cm"/>
    </style:style>
    <style:style style:name="T1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529cm"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margin-bottom="0cm"/>
    </style:style>
    <style:style style:name="T1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justify" fo:line-height="100%" fo:margin-bottom="0cm"/>
    </style:style>
    <style:style style:name="T1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7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180_3" style:family="text"/>
    <style:style style:name="T180_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18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529cm" style:use-optimal-row-height="false"/>
    </style:style>
    <style:style style:name="Cell84" style:family="table-cell">
      <style:table-cell-properties style:vertical-align="top" fo:border-top="#000000 0.018cm solid" fo:padding-left="0.19cm" fo:padding-right="0.19cm" fo:wrap-option="wrap"/>
    </style:style>
    <style:style style:name="P18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padding-left="0.19cm" fo:padding-right="0.19cm" fo:wrap-option="wrap"/>
    </style:style>
    <style:style style:name="P18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padding-left="0.19cm" fo:padding-right="0.19cm" fo:wrap-option="wrap"/>
    </style:style>
    <style:style style:name="P183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5" style:family="table-row">
      <style:table-row-properties style:min-row-height="0.529cm" style:use-optimal-row-height="false"/>
    </style:style>
    <style:style style:name="Cell87" style:family="table-cell">
      <style:table-cell-properties style:vertical-align="top" fo:padding-left="0.19cm" fo:padding-right="0.19cm" fo:wrap-option="wrap"/>
    </style:style>
    <style:style style:name="P18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padding-left="0.19cm" fo:padding-right="0.19cm" fo:wrap-option="wrap"/>
    </style:style>
    <style:style style:name="P185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padding-left="0.19cm" fo:padding-right="0.19cm" fo:wrap-option="wrap"/>
    </style:style>
    <style:style style:name="P18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7" style:family="paragraph" style:parent-style-name="Normal">
      <style:paragraph-properties fo:text-align="justify" fo:line-height="108%" fo:margin-bottom="0.282cm"/>
    </style:style>
    <style:style style:name="T18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87_2" style:family="text">
      <style:text-properties fo:font-size="11pt" style:font-size-asian="11pt" style:font-name-complex="Arial" style:font-size-complex="10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size-asian="11pt" style:font-name-complex="Arial" style:font-size-complex="11pt" style:font-weight-complex="bold"/>
    </style:style>
    <style:style style:name="T188_2" style:family="text">
      <style:text-properties fo:font-size="11pt" style:font-size-asian="11pt" style:font-name-complex="Arial" style:font-size-complex="11pt" style:font-weight-complex="bold"/>
    </style:style>
    <style:style style:name="T188_3" style:family="text">
      <style:text-properties fo:font-size="11pt" style:font-size-asian="11pt" style:font-name-complex="Arial" style:font-size-complex="11pt" style:font-weight-complex="bold"/>
    </style:style>
    <style:style style:name="T188_4" style:family="text">
      <style:text-properties fo:color="#ff0000" fo:font-size="11pt" style:font-size-asian="11pt" style:font-name-complex="Arial" style:font-size-complex="11pt" style:font-weight-complex="bold"/>
    </style:style>
    <style:style style:name="T188_5" style:family="text">
      <style:text-properties fo:font-size="11pt" style:font-size-asian="11pt" style:font-name-complex="Arial" style:font-size-complex="11pt" style:font-weight-complex="bold"/>
    </style:style>
    <style:style style:name="T188_6" style:family="text">
      <style:text-properties fo:font-size="11pt" style:font-size-asian="11pt" style:font-name-complex="Arial" style:font-size-complex="11pt" style:font-weight-complex="bold"/>
    </style:style>
    <style:style style:name="T188_7" style:family="text">
      <style:text-properties fo:font-size="11pt" style:font-size-asian="11pt" style:font-name-complex="Arial" style:font-size-complex="11pt" style:font-weight-complex="bold"/>
    </style:style>
    <style:style style:name="T188_8" style:family="text">
      <style:text-properties fo:font-size="11pt" style:font-size-asian="11pt" style:font-name-complex="Arial" style:font-size-complex="11pt" style:font-weight-complex="bold"/>
    </style:style>
    <style:style style:name="T188_9" style:family="text">
      <style:text-properties fo:font-size="11pt" style:font-size-asian="11pt" style:font-name-complex="Arial" style:font-size-complex="11pt" style:font-weight-complex="bold"/>
    </style:style>
    <style:style style:name="T188_10" style:family="text">
      <style:text-properties fo:font-size="11pt" style:font-size-asian="11pt" style:font-name-complex="Arial" style:font-size-complex="11pt" style:font-weight-complex="bold"/>
    </style:style>
    <style:style style:name="T188_11" style:family="text">
      <style:text-properties fo:font-size="11pt" style:font-size-asian="11pt" style:font-name-complex="Arial" style:font-size-complex="11pt" style:font-weight-complex="bold"/>
    </style:style>
    <style:style style:name="T188_12" style:family="text">
      <style:text-properties fo:font-size="11pt" style:font-size-asian="11pt" style:font-name-complex="Arial" style:font-size-complex="11pt" style:font-weight-complex="bold"/>
    </style:style>
    <style:style style:name="P18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size-asian="11pt" style:font-name-complex="Arial" style:font-size-complex="11pt" style:font-weight-complex="bold"/>
    </style:style>
    <style:style style:name="T190_2" style:family="text">
      <style:text-properties fo:font-size="11pt" style:font-size-asian="11pt" style:font-name-complex="Arial" style:font-size-complex="11pt" style:font-weight-complex="bold"/>
    </style:style>
    <style:style style:name="T190_3" style:family="text">
      <style:text-properties fo:font-size="11pt" style:font-size-asian="11pt" style:font-name-complex="Arial" style:font-size-complex="11pt" style:font-weight-complex="bold"/>
    </style:style>
    <style:style style:name="T190_4" style:family="text">
      <style:text-properties fo:font-size="11pt" style:font-size-asian="11pt" style:font-name-complex="Arial" style:font-size-complex="11pt" style:font-weight-complex="bold"/>
    </style:style>
    <style:style style:name="T190_5" style:family="text">
      <style:text-properties fo:font-size="11pt" style:font-size-asian="11pt" style:font-name-complex="Arial" style:font-size-complex="11pt" style:font-weight-complex="bold"/>
    </style:style>
    <style:style style:name="T190_6" style:family="text">
      <style:text-properties fo:font-size="11pt" style:font-size-asian="11pt" style:font-name-complex="Arial" style:font-size-complex="11pt" style:font-weight-complex="bold"/>
    </style:style>
    <style:style style:name="T190_7" style:family="text">
      <style:text-properties fo:font-size="11pt" style:font-size-asian="11pt" style:font-name-complex="Arial" style:font-size-complex="11pt" style:font-weight-complex="bold"/>
    </style:style>
    <style:style style:name="T190_8" style:family="text">
      <style:text-properties fo:font-size="11pt" style:font-size-asian="11pt" style:font-name-complex="Arial" style:font-size-complex="11pt" style:font-weight-complex="bold"/>
    </style:style>
    <style:style style:name="T190_9" style:family="text">
      <style:text-properties fo:font-size="11pt" style:font-size-asian="11pt" style:font-name-complex="Arial" style:font-size-complex="11pt" style:font-weight-complex="bold"/>
    </style:style>
    <style:style style:name="T190_10" style:family="text">
      <style:text-properties style:text-position="super 58%" fo:font-size="11pt" style:font-size-asian="11pt" style:font-name-complex="Arial" style:font-size-complex="11pt" style:font-weight-complex="bold"/>
    </style:style>
    <style:style style:name="T190_11" style:family="text">
      <style:text-properties fo:font-size="11pt" style:font-size-asian="11pt" style:font-name-complex="Arial" style:font-size-complex="11pt" style:font-weight-complex="bold"/>
    </style:style>
    <style:style style:name="T190_12" style:family="text">
      <style:text-properties fo:font-size="11pt" style:font-size-asian="11pt" style:font-name-complex="Arial" style:font-size-complex="11pt" style:font-weight-complex="bold"/>
    </style:style>
    <style:style style:name="T190_13" style:family="text">
      <style:text-properties fo:font-size="11pt" style:font-size-asian="11pt" style:font-name-complex="Arial" style:font-size-complex="11pt" style:font-weight-complex="bold"/>
    </style:style>
    <style:style style:name="T190_14" style:family="text">
      <style:text-properties fo:font-size="11pt" style:font-size-asian="11pt" style:font-name-complex="Arial" style:font-size-complex="11pt" style:font-weight-complex="bold"/>
    </style:style>
    <style:style style:name="T190_15" style:family="text">
      <style:text-properties fo:font-size="11pt" style:font-size-asian="11pt" style:font-name-complex="Arial" style:font-size-complex="11pt" style:font-weight-complex="bold"/>
    </style:style>
    <style:style style:name="T190_16" style:family="text">
      <style:text-properties fo:font-size="11pt" style:font-size-asian="11pt" style:font-name-complex="Arial" style:font-size-complex="11pt" style:font-weight-complex="bold"/>
    </style:style>
    <style:style style:name="T190_17" style:family="text">
      <style:text-properties fo:font-size="11pt" style:font-size-asian="11pt" style:font-name-complex="Arial" style:font-size-complex="11pt" style:font-weight-complex="bold"/>
    </style:style>
    <style:style style:name="T190_18" style:family="text">
      <style:text-properties fo:font-size="11pt" style:font-size-asian="11pt" style:font-name-complex="Arial" style:font-size-complex="11pt"/>
    </style:style>
    <style:style style:name="T190_19" style:family="text">
      <style:text-properties fo:font-size="11pt" style:font-size-asian="11pt" style:font-name-complex="Arial" style:font-size-complex="11pt"/>
    </style:style>
    <style:style style:name="T190_20" style:family="text">
      <style:text-properties fo:font-size="11pt" style:font-size-asian="11pt" style:font-name-complex="Arial" style:font-size-complex="11pt"/>
    </style:style>
    <style:style style:name="T190_21" style:family="text">
      <style:text-properties fo:font-size="11pt" style:font-size-asian="11pt" style:font-name-complex="Arial" style:font-size-complex="11pt"/>
    </style:style>
    <style:style style:name="T190_22" style:family="text">
      <style:text-properties fo:font-size="11pt" style:font-size-asian="11pt" style:font-name-complex="Arial" style:font-size-complex="11pt"/>
    </style:style>
    <style:style style:name="T190_23" style:family="text">
      <style:text-properties fo:font-size="11pt" style:font-size-asian="11pt" style:font-name-complex="Arial" style:font-size-complex="11pt"/>
    </style:style>
    <style:style style:name="T190_24" style:family="text">
      <style:text-properties fo:font-size="11pt" style:font-size-asian="11pt" style:font-name-complex="Arial" style:font-size-complex="11pt" style:font-weight-complex="bold"/>
    </style:style>
    <style:style style:name="T190_25" style:family="text">
      <style:text-properties fo:font-size="11pt" style:font-size-asian="11pt" style:font-name-complex="Arial" style:font-size-complex="11pt" style:font-weight-complex="bold"/>
    </style:style>
    <style:style style:name="P19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size-asian="11pt" style:font-name-complex="Arial" style:font-size-complex="11pt"/>
    </style:style>
    <style:style style:name="T192_2" style:family="text">
      <style:text-properties fo:font-size="11pt" style:font-size-asian="11pt" style:font-name-complex="Arial" style:font-size-complex="11pt"/>
    </style:style>
    <style:style style:name="T192_3" style:family="text">
      <style:text-properties fo:font-size="11pt" style:font-size-asian="11pt" style:font-name-complex="Arial" style:font-size-complex="11pt"/>
    </style:style>
    <style:style style:name="T192_4" style:family="text">
      <style:text-properties fo:font-size="11pt" style:font-size-asian="11pt" style:font-name-complex="Arial" style:font-size-complex="11pt"/>
    </style:style>
    <style:style style:name="T192_5" style:family="text">
      <style:text-properties fo:font-size="11pt" style:font-size-asian="11pt" style:font-name-complex="Arial" style:font-size-complex="11pt"/>
    </style:style>
    <style:style style:name="T192_6" style:family="text">
      <style:text-properties fo:font-size="11pt" style:font-size-asian="11pt" style:font-name-complex="Arial" style:font-size-complex="11pt"/>
    </style:style>
    <style:style style:name="T192_7" style:family="text">
      <style:text-properties fo:font-size="11pt" style:font-size-asian="11pt" style:font-name-complex="Arial" style:font-size-complex="11pt"/>
    </style:style>
    <style:style style:name="T192_8" style:family="text">
      <style:text-properties fo:font-size="11pt" style:font-size-asian="11pt" style:font-name-complex="Arial" style:font-size-complex="11pt"/>
    </style:style>
    <style:style style:name="T192_9" style:family="text">
      <style:text-properties fo:font-size="11pt" style:font-size-asian="11pt" style:font-name-complex="Arial" style:font-size-complex="11pt"/>
    </style:style>
    <style:style style:name="T192_10" style:family="text">
      <style:text-properties fo:font-size="11pt" style:font-size-asian="11pt" style:font-name-complex="Arial" style:font-size-complex="11pt"/>
    </style:style>
    <style:style style:name="T192_11" style:family="text">
      <style:text-properties fo:font-size="11pt" style:font-size-asian="11pt" style:font-name-complex="Arial" style:font-size-complex="11pt"/>
    </style:style>
    <style:style style:name="T192_12" style:family="text">
      <style:text-properties fo:font-size="11pt" style:font-size-asian="11pt" style:font-name-complex="Arial" style:font-size-complex="11pt"/>
    </style:style>
    <style:style style:name="T192_13" style:family="text">
      <style:text-properties fo:font-size="11pt" style:font-size-asian="11pt" style:font-name-complex="Arial" style:font-size-complex="11pt"/>
    </style:style>
    <style:style style:name="T192_14" style:family="text">
      <style:text-properties fo:font-size="11pt" style:font-size-asian="11pt" style:font-name-complex="Arial" style:font-size-complex="11pt"/>
    </style:style>
    <style:style style:name="T192_15" style:family="text">
      <style:text-properties fo:font-size="11pt" style:font-size-asian="11pt" style:font-name-complex="Arial" style:font-size-complex="11pt"/>
    </style:style>
    <style:style style:name="T192_16" style:family="text">
      <style:text-properties fo:font-size="11pt" style:font-size-asian="11pt" style:font-name-complex="Arial" style:font-size-complex="11pt"/>
    </style:style>
    <style:style style:name="T192_17" style:family="text">
      <style:text-properties fo:font-size="11pt" style:font-size-asian="11pt" style:font-name-complex="Arial" style:font-size-complex="11pt"/>
    </style:style>
    <style:style style:name="T192_18" style:family="text">
      <style:text-properties fo:font-size="11pt" style:font-size-asian="11pt" style:font-name-complex="Arial" style:font-size-complex="11pt"/>
    </style:style>
    <style:style style:name="T192_19" style:family="text">
      <style:text-properties fo:font-size="11pt" style:font-size-asian="11pt" style:font-name-complex="Arial" style:font-size-complex="11pt"/>
    </style:style>
    <style:style style:name="T192_20" style:family="text">
      <style:text-properties fo:font-size="11pt" style:font-size-asian="11pt" style:font-name-complex="Arial" style:font-size-complex="11pt"/>
    </style:style>
    <style:style style:name="T192_21" style:family="text">
      <style:text-properties fo:font-size="11pt" style:font-size-asian="11pt" style:font-name-complex="Arial" style:font-size-complex="11pt"/>
    </style:style>
    <style:style style:name="T192_22" style:family="text">
      <style:text-properties fo:font-size="11pt" style:font-size-asian="11pt" style:font-name-complex="Arial" style:font-size-complex="11pt"/>
    </style:style>
    <style:style style:name="T192_23" style:family="text">
      <style:text-properties fo:font-size="11pt" style:font-size-asian="11pt" style:font-name-complex="Arial" style:font-size-complex="11pt"/>
    </style:style>
    <style:style style:name="T192_24" style:family="text">
      <style:text-properties fo:font-size="11pt" style:font-size-asian="11pt" style:font-name-complex="Arial" style:font-size-complex="11pt"/>
    </style:style>
    <style:style style:name="T192_25" style:family="text">
      <style:text-properties fo:font-size="11pt" style:font-size-asian="11pt" style:font-name-complex="Arial" style:font-size-complex="11pt"/>
    </style:style>
    <style:style style:name="T192_26" style:family="text">
      <style:text-properties fo:font-size="11pt" style:font-size-asian="11pt" style:font-name-complex="Arial" style:font-size-complex="11pt"/>
    </style:style>
    <style:style style:name="T192_27" style:family="text">
      <style:text-properties fo:font-size="11pt" style:font-size-asian="11pt" style:font-name-complex="Arial" style:font-size-complex="11pt"/>
    </style:style>
    <style:style style:name="T192_28" style:family="text">
      <style:text-properties fo:font-size="11pt" style:font-size-asian="11pt" style:font-name-complex="Arial" style:font-size-complex="11pt"/>
    </style:style>
    <style:style style:name="T192_29" style:family="text">
      <style:text-properties fo:font-size="11pt" style:font-size-asian="11pt" style:font-name-complex="Arial" style:font-size-complex="11pt"/>
    </style:style>
    <style:style style:name="T192_30" style:family="text">
      <style:text-properties fo:font-size="11pt" style:font-size-asian="11pt" style:font-name-complex="Arial" style:font-size-complex="11pt"/>
    </style:style>
    <style:style style:name="T192_31" style:family="text">
      <style:text-properties fo:font-size="11pt" style:font-size-asian="11pt" style:font-name-complex="Arial" style:font-size-complex="11pt"/>
    </style:style>
    <style:style style:name="T192_32" style:family="text">
      <style:text-properties fo:font-size="11pt" style:font-size-asian="11pt" style:font-name-complex="Arial" style:font-size-complex="11pt"/>
    </style:style>
    <style:style style:name="T192_33" style:family="text">
      <style:text-properties fo:font-size="11pt" style:font-size-asian="11pt" style:font-name-complex="Arial" style:font-size-complex="11pt"/>
    </style:style>
    <style:style style:name="T192_34" style:family="text"/>
    <style:style style:name="T192_35" style:family="text" style:parent-style-name="Internet_20_link">
      <style:text-properties fo:font-size="11pt" style:font-size-asian="11pt" style:font-name-complex="Arial" style:font-size-complex="11pt"/>
    </style:style>
    <style:style style:name="T192_36" style:family="text" style:parent-style-name="Internet_20_link">
      <style:text-properties fo:font-size="11pt" style:font-size-asian="11pt" style:font-name-complex="Arial" style:font-size-complex="11pt"/>
    </style:style>
    <style:style style:name="T192_37" style:family="text">
      <style:text-properties fo:font-size="11pt" style:font-size-asian="11pt" style:font-name-complex="Arial" style:font-size-complex="11pt"/>
    </style:style>
    <style:style style:name="T192_38" style:family="text">
      <style:text-properties fo:font-size="11pt" style:font-size-asian="11pt" style:font-name-complex="Arial" style:font-size-complex="11pt"/>
    </style:style>
    <style:style style:name="T192_39" style:family="text">
      <style:text-properties fo:font-size="11pt" style:font-size-asian="11pt" style:font-name-complex="Arial" style:font-size-complex="11pt"/>
    </style:style>
    <style:style style:name="T192_40" style:family="text">
      <style:text-properties fo:font-size="11pt" style:font-size-asian="11pt" style:font-name-complex="Arial" style:font-size-complex="11pt"/>
    </style:style>
    <style:style style:name="T192_41" style:family="text">
      <style:text-properties fo:font-size="11pt" style:font-size-asian="11pt" style:font-name-complex="Arial" style:font-size-complex="11pt"/>
    </style:style>
    <style:style style:name="T192_42" style:family="text">
      <style:text-properties fo:font-size="11pt" style:font-size-asian="11pt" style:font-name-complex="Arial" style:font-size-complex="11pt"/>
    </style:style>
    <style:style style:name="T192_43" style:family="text">
      <style:text-properties fo:font-size="11pt" style:font-size-asian="11pt" style:font-name-complex="Arial" style:font-size-complex="11pt"/>
    </style:style>
    <style:style style:name="T192_44" style:family="text">
      <style:text-properties fo:font-size="11pt" style:font-size-asian="11pt" style:font-name-complex="Arial" style:font-size-complex="11pt"/>
    </style:style>
    <style:style style:name="T192_45" style:family="text">
      <style:text-properties fo:font-size="11pt" style:font-size-asian="11pt" style:font-name-complex="Arial" style:font-size-complex="11pt"/>
    </style:style>
    <style:style style:name="T192_46" style:family="text">
      <style:text-properties fo:font-size="11pt" style:font-size-asian="11pt" style:font-name-complex="Arial" style:font-size-complex="11pt"/>
    </style:style>
    <style:style style:name="T192_47" style:family="text">
      <style:text-properties fo:font-size="11pt" style:font-size-asian="11pt" style:font-name-complex="Arial" style:font-size-complex="11pt"/>
    </style:style>
    <style:style style:name="T192_48" style:family="text">
      <style:text-properties fo:font-size="11pt" style:font-size-asian="11pt" style:font-name-complex="Arial" style:font-size-complex="11pt"/>
    </style:style>
    <style:style style:name="T192_49" style:family="text">
      <style:text-properties fo:font-size="11pt" style:font-size-asian="11pt" style:font-name-complex="Arial" style:font-size-complex="11pt"/>
    </style:style>
    <style:style style:name="T192_50" style:family="text">
      <style:text-properties fo:font-size="11pt" style:font-size-asian="11pt" style:font-name-complex="Arial" style:font-size-complex="11pt"/>
    </style:style>
    <style:style style:name="P19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name-complex="Arial" style:font-size-complex="11pt"/>
    </style:style>
    <style:style style:name="T194_8" style:family="text">
      <style:text-properties fo:font-size="11pt" style:font-size-asian="11pt" style:font-name-complex="Arial" style:font-size-complex="11pt"/>
    </style:style>
    <style:style style:name="T194_9" style:family="text">
      <style:text-properties fo:font-size="11pt" style:font-size-asian="11pt" style:font-name-complex="Arial" style:font-size-complex="11pt"/>
    </style:style>
    <style:style style:name="T194_10" style:family="text">
      <style:text-properties fo:font-size="11pt" style:font-size-asian="11pt" style:font-name-complex="Arial" style:font-size-complex="11pt"/>
    </style:style>
    <style:style style:name="T194_11" style:family="text">
      <style:text-properties fo:font-size="11pt" style:font-size-asian="11pt" style:font-name-complex="Arial" style:font-size-complex="11pt"/>
    </style:style>
    <style:style style:name="T194_12" style:family="text">
      <style:text-properties fo:font-size="11pt" style:font-size-asian="11pt" style:font-name-complex="Arial" style:font-size-complex="11pt"/>
    </style:style>
    <style:style style:name="T194_13" style:family="text">
      <style:text-properties fo:font-size="11pt" style:font-size-asian="11pt" style:font-name-complex="Arial" style:font-size-complex="11pt"/>
    </style:style>
    <style:style style:name="T194_14" style:family="text">
      <style:text-properties fo:font-size="11pt" style:font-size-asian="11pt" style:font-name-complex="Arial" style:font-size-complex="11pt"/>
    </style:style>
    <style:style style:name="T194_15" style:family="text">
      <style:text-properties fo:font-size="11pt" style:font-size-asian="11pt" style:font-name-complex="Arial" style:font-size-complex="11pt"/>
    </style:style>
    <style:style style:name="T194_16" style:family="text">
      <style:text-properties fo:font-size="11pt" style:font-size-asian="11pt" style:font-name-complex="Arial" style:font-size-complex="11pt"/>
    </style:style>
    <style:style style:name="T194_17" style:family="text">
      <style:text-properties fo:font-size="11pt" style:font-size-asian="11pt" style:font-name-complex="Arial" style:font-size-complex="11pt"/>
    </style:style>
    <style:style style:name="T194_18" style:family="text">
      <style:text-properties fo:font-size="11pt" style:font-size-asian="11pt" style:font-name-complex="Arial" style:font-size-complex="11pt"/>
    </style:style>
    <style:style style:name="T194_19" style:family="text">
      <style:text-properties fo:font-size="11pt" style:font-size-asian="11pt" style:font-name-complex="Arial" style:font-size-complex="11pt"/>
    </style:style>
    <style:style style:name="T194_20" style:family="text">
      <style:text-properties fo:font-size="11pt" style:font-size-asian="11pt" style:font-name-complex="Arial" style:font-size-complex="11pt"/>
    </style:style>
    <style:style style:name="T194_21" style:family="text">
      <style:text-properties fo:font-size="11pt" style:font-size-asian="11pt" style:font-name-complex="Arial" style:font-size-complex="11pt"/>
    </style:style>
    <style:style style:name="T194_22" style:family="text">
      <style:text-properties fo:font-size="11pt" style:font-size-asian="11pt" style:font-name-complex="Arial" style:font-size-complex="11pt"/>
    </style:style>
    <style:style style:name="T194_23" style:family="text">
      <style:text-properties fo:font-size="11pt" style:font-size-asian="11pt" style:font-name-complex="Arial" style:font-size-complex="11pt"/>
    </style:style>
    <style:style style:name="T194_24" style:family="text">
      <style:text-properties fo:font-size="11pt" style:font-size-asian="11pt" style:font-name-complex="Arial" style:font-size-complex="11pt"/>
    </style:style>
    <style:style style:name="T194_25" style:family="text">
      <style:text-properties fo:font-size="11pt" style:font-size-asian="11pt" style:font-name-complex="Arial" style:font-size-complex="11pt"/>
    </style:style>
    <style:style style:name="T194_26" style:family="text">
      <style:text-properties fo:font-size="11pt" style:font-size-asian="11pt" style:font-name-complex="Arial" style:font-size-complex="11pt"/>
    </style:style>
    <style:style style:name="T194_27" style:family="text">
      <style:text-properties fo:font-size="11pt" style:font-size-asian="11pt" style:font-name-complex="Arial" style:font-size-complex="11pt"/>
    </style:style>
    <style:style style:name="T194_28" style:family="text">
      <style:text-properties fo:font-size="11pt" style:font-size-asian="11pt" style:font-name-complex="Arial" style:font-size-complex="11pt"/>
    </style:style>
    <style:style style:name="T194_29" style:family="text">
      <style:text-properties fo:font-size="11pt" style:font-size-asian="11pt" style:font-name-complex="Arial" style:font-size-complex="11pt"/>
    </style:style>
    <style:style style:name="T194_30" style:family="text">
      <style:text-properties fo:font-size="11pt" style:font-size-asian="11pt" style:font-name-complex="Arial" style:font-size-complex="11pt"/>
    </style:style>
    <style:style style:name="T194_31" style:family="text">
      <style:text-properties fo:font-size="11pt" style:font-size-asian="11pt" style:font-name-complex="Arial" style:font-size-complex="11pt"/>
    </style:style>
    <style:style style:name="T194_32" style:family="text">
      <style:text-properties fo:font-size="11pt" style:font-size-asian="11pt" style:font-name-complex="Arial" style:font-size-complex="11pt"/>
    </style:style>
    <style:style style:name="T194_33" style:family="text">
      <style:text-properties fo:font-size="11pt" style:font-size-asian="11pt" style:font-name-complex="Arial" style:font-size-complex="11pt"/>
    </style:style>
    <style:style style:name="T194_34" style:family="text">
      <style:text-properties fo:font-size="11pt" style:font-size-asian="11pt" style:font-name-complex="Arial" style:font-size-complex="11pt"/>
    </style:style>
    <style:style style:name="T194_35" style:family="text">
      <style:text-properties fo:font-size="11pt" style:font-size-asian="11pt" style:font-name-complex="Arial" style:font-size-complex="11pt"/>
    </style:style>
    <style:style style:name="T194_36" style:family="text">
      <style:text-properties fo:font-size="11pt" style:font-size-asian="11pt" style:font-name-complex="Arial" style:font-size-complex="11pt"/>
    </style:style>
    <style:style style:name="T194_37" style:family="text">
      <style:text-properties fo:font-size="11pt" style:font-size-asian="11pt" style:font-name-complex="Arial" style:font-size-complex="11pt"/>
    </style:style>
    <style:style style:name="T194_38" style:family="text">
      <style:text-properties fo:font-size="11pt" style:font-size-asian="11pt" style:font-name-complex="Arial" style:font-size-complex="11pt"/>
    </style:style>
    <style:style style:name="T194_39" style:family="text">
      <style:text-properties fo:font-size="11pt" style:font-size-asian="11pt" style:font-name-complex="Arial" style:font-size-complex="11pt"/>
    </style:style>
    <style:style style:name="T194_40" style:family="text">
      <style:text-properties fo:font-size="11pt" style:font-size-asian="11pt" style:font-name-complex="Arial" style:font-size-complex="11pt"/>
    </style:style>
    <style:style style:name="T194_41" style:family="text">
      <style:text-properties fo:font-size="11pt" style:font-size-asian="11pt" style:font-name-complex="Arial" style:font-size-complex="11pt"/>
    </style:style>
    <style:style style:name="T194_42" style:family="text">
      <style:text-properties fo:font-size="11pt" style:font-size-asian="11pt" style:font-name-complex="Arial" style:font-size-complex="11pt"/>
    </style:style>
    <style:style style:name="T194_43" style:family="text">
      <style:text-properties fo:font-size="11pt" style:font-size-asian="11pt" style:font-name-complex="Arial" style:font-size-complex="11pt"/>
    </style:style>
    <style:style style:name="T194_44" style:family="text">
      <style:text-properties fo:font-size="11pt" style:font-size-asian="11pt" style:font-name-complex="Arial" style:font-size-complex="11pt"/>
    </style:style>
    <style:style style:name="T194_45" style:family="text">
      <style:text-properties fo:font-size="11pt" style:font-size-asian="11pt" style:font-name-complex="Arial" style:font-size-complex="11pt"/>
    </style:style>
    <style:style style:name="T194_46" style:family="text">
      <style:text-properties fo:font-size="11pt" style:font-size-asian="11pt" style:font-name-complex="Arial" style:font-size-complex="11pt"/>
    </style:style>
    <style:style style:name="T194_47" style:family="text">
      <style:text-properties fo:font-size="11pt" style:font-size-asian="11pt" style:font-name-complex="Arial" style:font-size-complex="11pt"/>
    </style:style>
    <style:style style:name="T194_48" style:family="text">
      <style:text-properties fo:font-size="11pt" style:font-size-asian="11pt" style:font-name-complex="Arial" style:font-size-complex="11pt"/>
    </style:style>
    <style:style style:name="T194_49" style:family="text">
      <style:text-properties fo:font-size="11pt" style:font-size-asian="11pt" style:font-name-complex="Arial" style:font-size-complex="11pt"/>
    </style:style>
    <style:style style:name="T194_50" style:family="text">
      <style:text-properties fo:font-size="11pt" style:font-size-asian="11pt" style:font-name-complex="Arial" style:font-size-complex="11pt"/>
    </style:style>
    <style:style style:name="T194_51" style:family="text">
      <style:text-properties fo:font-size="11pt" style:font-size-asian="11pt" style:font-name-complex="Arial" style:font-size-complex="11pt"/>
    </style:style>
    <style:style style:name="T194_52" style:family="text">
      <style:text-properties fo:font-size="11pt" style:font-size-asian="11pt" style:font-name-complex="Arial" style:font-size-complex="11pt"/>
    </style:style>
    <style:style style:name="T194_53" style:family="text">
      <style:text-properties fo:font-size="11pt" style:font-size-asian="11pt" style:font-name-complex="Arial" style:font-size-complex="11pt"/>
    </style:style>
    <style:style style:name="T194_54" style:family="text">
      <style:text-properties fo:font-size="11pt" style:font-size-asian="11pt" style:font-name-complex="Arial" style:font-size-complex="11pt"/>
    </style:style>
    <style:style style:name="T194_55" style:family="text">
      <style:text-properties fo:font-size="11pt" style:font-size-asian="11pt" style:font-name-complex="Arial" style:font-size-complex="11pt"/>
    </style:style>
    <style:style style:name="T194_56" style:family="text">
      <style:text-properties fo:font-size="11pt" style:font-size-asian="11pt" style:font-name-complex="Arial" style:font-size-complex="11pt"/>
    </style:style>
    <style:style style:name="T194_57" style:family="text">
      <style:text-properties fo:font-size="11pt" style:font-size-asian="11pt" style:font-name-complex="Arial" style:font-size-complex="11pt"/>
    </style:style>
    <style:style style:name="T194_58" style:family="text">
      <style:text-properties fo:font-size="11pt" style:font-size-asian="11pt" style:font-name-complex="Arial" style:font-size-complex="11pt"/>
    </style:style>
    <style:style style:name="T194_59" style:family="text">
      <style:text-properties fo:font-size="11pt" style:font-size-asian="11pt" style:font-name-complex="Arial" style:font-size-complex="11pt"/>
    </style:style>
    <style:style style:name="T194_60" style:family="text">
      <style:text-properties fo:font-size="11pt" style:font-size-asian="11pt" style:font-name-complex="Arial" style:font-size-complex="11pt"/>
    </style:style>
    <style:style style:name="T194_61" style:family="text">
      <style:text-properties fo:font-size="11pt" style:font-size-asian="11pt" style:font-name-complex="Arial" style:font-size-complex="11pt"/>
    </style:style>
    <style:style style:name="T194_62" style:family="text">
      <style:text-properties fo:font-size="11pt" style:font-size-asian="11pt" style:font-name-complex="Arial" style:font-size-complex="11pt"/>
    </style:style>
    <style:style style:name="T194_63" style:family="text">
      <style:text-properties fo:font-size="11pt" style:font-size-asian="11pt" style:font-name-complex="Arial" style:font-size-complex="11pt"/>
    </style:style>
    <style:style style:name="T194_64" style:family="text">
      <style:text-properties fo:font-size="11pt" style:font-size-asian="11pt" style:font-name-complex="Arial" style:font-size-complex="11pt"/>
    </style:style>
    <style:style style:name="T194_65" style:family="text">
      <style:text-properties fo:font-size="11pt" style:font-size-asian="11pt" style:font-name-complex="Arial" style:font-size-complex="11pt"/>
    </style:style>
    <style:style style:name="T194_66" style:family="text">
      <style:text-properties fo:font-size="11pt" style:font-size-asian="11pt" style:font-name-complex="Arial" style:font-size-complex="11pt"/>
    </style:style>
    <style:style style:name="T194_67" style:family="text">
      <style:text-properties fo:font-size="11pt" style:font-size-asian="11pt" style:font-name-complex="Arial" style:font-size-complex="11pt"/>
    </style:style>
    <style:style style:name="T194_68" style:family="text">
      <style:text-properties fo:font-size="11pt" style:font-size-asian="11pt" style:font-name-complex="Arial" style:font-size-complex="11pt"/>
    </style:style>
    <style:style style:name="T194_69" style:family="text">
      <style:text-properties fo:font-size="11pt" style:font-size-asian="11pt" style:font-name-complex="Arial" style:font-size-complex="11pt"/>
    </style:style>
    <style:style style:name="T194_70" style:family="text">
      <style:text-properties fo:font-size="11pt" style:font-size-asian="11pt" style:font-name-complex="Arial" style:font-size-complex="11pt"/>
    </style:style>
    <style:style style:name="T194_71" style:family="text">
      <style:text-properties fo:font-size="11pt" style:font-size-asian="11pt" style:font-name-complex="Arial" style:font-size-complex="11pt"/>
    </style:style>
    <style:style style:name="T194_72" style:family="text">
      <style:text-properties fo:font-size="11pt" style:font-size-asian="11pt" style:font-name-complex="Arial" style:font-size-complex="11pt"/>
    </style:style>
    <style:style style:name="T194_73" style:family="text">
      <style:text-properties fo:font-size="11pt" style:font-size-asian="11pt" style:font-name-complex="Arial" style:font-size-complex="11pt"/>
    </style:style>
    <style:style style:name="T194_74" style:family="text">
      <style:text-properties fo:font-size="11pt" style:font-size-asian="11pt" style:font-name-complex="Arial" style:font-size-complex="11pt"/>
    </style:style>
    <style:style style:name="T194_75" style:family="text">
      <style:text-properties fo:font-size="11pt" style:font-size-asian="11pt" style:font-name-complex="Arial" style:font-size-complex="11pt"/>
    </style:style>
    <style:style style:name="T194_76" style:family="text">
      <style:text-properties fo:font-size="11pt" style:font-size-asian="11pt" style:font-name-complex="Arial" style:font-size-complex="11pt"/>
    </style:style>
    <style:style style:name="T194_77" style:family="text">
      <style:text-properties fo:font-size="11pt" style:font-size-asian="11pt" style:font-name-complex="Arial" style:font-size-complex="11pt"/>
    </style:style>
    <style:style style:name="T194_78" style:family="text">
      <style:text-properties fo:font-size="11pt" style:font-size-asian="11pt" style:font-name-complex="Arial" style:font-size-complex="11pt"/>
    </style:style>
    <style:style style:name="T194_79" style:family="text">
      <style:text-properties fo:font-size="11pt" style:font-size-asian="11pt" style:font-name-complex="Arial" style:font-size-complex="11pt"/>
    </style:style>
    <style:style style:name="P19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size-asian="11pt" style:font-name-complex="Arial" style:font-size-complex="11pt" fo:font-weight="bold" style:font-weight-asian="bold"/>
    </style:style>
    <style:style style:name="T197_3" style:family="text">
      <style:text-properties fo:font-size="11pt" style:font-size-asian="11pt" style:font-name-complex="Arial" style:font-size-complex="11pt" fo:font-weight="bold" style:font-weight-asian="bold"/>
    </style:style>
    <style:style style:name="P19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T199_4" style:family="text">
      <style:text-properties fo:font-size="11pt" style:font-size-asian="11pt" style:font-name-complex="Arial" style:font-size-complex="11pt"/>
    </style:style>
    <style:style style:name="T199_5" style:family="text">
      <style:text-properties fo:font-size="11pt" style:font-size-asian="11pt" style:font-name-complex="Arial" style:font-size-complex="11pt"/>
    </style:style>
    <style:style style:name="T199_6" style:family="text">
      <style:text-properties fo:font-size="11pt" style:font-size-asian="11pt" style:font-name-complex="Arial" style:font-size-complex="11pt"/>
    </style:style>
    <style:style style:name="T199_7" style:family="text">
      <style:text-properties fo:font-size="11pt" style:font-size-asian="11pt" style:font-name-complex="Arial" style:font-size-complex="11pt"/>
    </style:style>
    <style:style style:name="T199_8" style:family="text">
      <style:text-properties fo:font-size="11pt" style:font-size-asian="11pt" style:font-name-complex="Arial" style:font-size-complex="11pt"/>
    </style:style>
    <style:style style:name="T199_9" style:family="text">
      <style:text-properties fo:font-size="11pt" style:font-size-asian="11pt" style:font-name-complex="Arial" style:font-size-complex="11pt"/>
    </style:style>
    <style:style style:name="T199_10" style:family="text">
      <style:text-properties fo:font-size="11pt" style:font-size-asian="11pt" style:font-name-complex="Arial" style:font-size-complex="11pt"/>
    </style:style>
    <style:style style:name="T199_11" style:family="text">
      <style:text-properties fo:font-size="11pt" style:font-size-asian="11pt" style:font-name-complex="Arial" style:font-size-complex="11pt"/>
    </style:style>
    <style:style style:name="T199_12" style:family="text">
      <style:text-properties fo:font-size="11pt" style:font-size-asian="11pt" style:font-name-complex="Arial" style:font-size-complex="11pt"/>
    </style:style>
    <style:style style:name="T199_13" style:family="text">
      <style:text-properties fo:font-size="11pt" style:font-size-asian="11pt" style:font-name-complex="Arial" style:font-size-complex="11pt"/>
    </style:style>
    <style:style style:name="T199_14" style:family="text">
      <style:text-properties fo:font-size="11pt" style:font-size-asian="11pt" style:font-name-complex="Arial" style:font-size-complex="11pt"/>
    </style:style>
    <style:style style:name="T199_15" style:family="text">
      <style:text-properties fo:font-size="11pt" style:font-size-asian="11pt" style:font-name-complex="Arial" style:font-size-complex="11pt"/>
    </style:style>
    <style:style style:name="T199_16" style:family="text">
      <style:text-properties fo:font-size="11pt" style:font-size-asian="11pt" style:font-name-complex="Arial" style:font-size-complex="11pt"/>
    </style:style>
    <style:style style:name="T199_17" style:family="text">
      <style:text-properties fo:font-size="11pt" style:font-size-asian="11pt" style:font-name-complex="Arial" style:font-size-complex="11pt"/>
    </style:style>
    <style:style style:name="T199_18" style:family="text">
      <style:text-properties fo:font-size="11pt" style:font-size-asian="11pt" style:font-name-complex="Arial" style:font-size-complex="11pt"/>
    </style:style>
    <style:style style:name="T199_19" style:family="text">
      <style:text-properties fo:font-size="11pt" style:font-size-asian="11pt" style:font-name-complex="Arial" style:font-size-complex="11pt"/>
    </style:style>
    <style:style style:name="T199_20" style:family="text">
      <style:text-properties fo:font-size="11pt" style:font-size-asian="11pt" style:font-name-complex="Arial" style:font-size-complex="11pt"/>
    </style:style>
    <style:style style:name="T199_21" style:family="text">
      <style:text-properties fo:font-size="11pt" style:font-size-asian="11pt" style:font-name-complex="Arial" style:font-size-complex="11pt"/>
    </style:style>
    <style:style style:name="T199_22" style:family="text">
      <style:text-properties fo:font-size="11pt" style:font-size-asian="11pt" style:font-name-complex="Arial" style:font-size-complex="11pt"/>
    </style:style>
    <style:style style:name="T199_23" style:family="text">
      <style:text-properties fo:font-size="11pt" style:font-size-asian="11pt" style:font-name-complex="Arial" style:font-size-complex="11pt"/>
    </style:style>
    <style:style style:name="T199_24" style:family="text">
      <style:text-properties fo:font-size="11pt" style:font-size-asian="11pt" style:font-name-complex="Arial" style:font-size-complex="11pt"/>
    </style:style>
    <style:style style:name="T199_25" style:family="text">
      <style:text-properties fo:font-size="11pt" style:font-size-asian="11pt" style:font-name-complex="Arial" style:font-size-complex="11pt"/>
    </style:style>
    <style:style style:name="T199_26" style:family="text">
      <style:text-properties fo:font-size="11pt" style:font-size-asian="11pt" style:font-name-complex="Arial" style:font-size-complex="11pt"/>
    </style:style>
    <style:style style:name="T199_27" style:family="text">
      <style:text-properties fo:font-size="11pt" style:font-size-asian="11pt" style:font-name-complex="Arial" style:font-size-complex="11pt"/>
    </style:style>
    <style:style style:name="T199_28" style:family="text">
      <style:text-properties fo:font-size="11pt" style:font-size-asian="11pt" style:font-name-complex="Arial" style:font-size-complex="11pt"/>
    </style:style>
    <style:style style:name="T199_29" style:family="text">
      <style:text-properties fo:font-size="11pt" style:font-size-asian="11pt" style:font-name-complex="Arial" style:font-size-complex="11pt"/>
    </style:style>
    <style:style style:name="T199_30" style:family="text">
      <style:text-properties fo:font-size="11pt" style:font-size-asian="11pt" style:font-name-complex="Arial" style:font-size-complex="11pt"/>
    </style:style>
    <style:style style:name="T199_31" style:family="text">
      <style:text-properties fo:font-size="11pt" style:font-size-asian="11pt" style:font-name-complex="Arial" style:font-size-complex="11pt"/>
    </style:style>
    <style:style style:name="T199_32" style:family="text">
      <style:text-properties fo:font-size="11pt" style:font-size-asian="11pt" style:font-name-complex="Arial" style:font-size-complex="11pt"/>
    </style:style>
    <style:style style:name="T199_33" style:family="text">
      <style:text-properties fo:font-size="11pt" style:font-size-asian="11pt" style:font-name-complex="Arial" style:font-size-complex="11pt"/>
    </style:style>
    <style:style style:name="T199_34" style:family="text">
      <style:text-properties fo:font-size="11pt" style:font-size-asian="11pt" style:font-name-complex="Arial" style:font-size-complex="11pt"/>
    </style:style>
    <style:style style:name="T199_35" style:family="text">
      <style:text-properties fo:font-size="11pt" style:font-size-asian="11pt" style:font-name-complex="Arial" style:font-size-complex="11pt"/>
    </style:style>
    <style:style style:name="T199_36" style:family="text">
      <style:text-properties fo:font-size="11pt" style:font-size-asian="11pt" style:font-name-complex="Arial" style:font-size-complex="11pt"/>
    </style:style>
    <style:style style:name="T199_37" style:family="text">
      <style:text-properties fo:font-size="11pt" style:font-size-asian="11pt" style:font-name-complex="Arial" style:font-size-complex="11pt"/>
    </style:style>
    <style:style style:name="T199_38" style:family="text">
      <style:text-properties fo:font-size="11pt" style:font-size-asian="11pt" style:font-name-complex="Arial" style:font-size-complex="11pt"/>
    </style:style>
    <style:style style:name="T199_39" style:family="text">
      <style:text-properties fo:font-size="11pt" style:font-size-asian="11pt" style:font-name-complex="Arial" style:font-size-complex="11pt"/>
    </style:style>
    <style:style style:name="T199_40" style:family="text">
      <style:text-properties fo:font-size="11pt" style:font-size-asian="11pt" style:font-name-complex="Arial" style:font-size-complex="11pt"/>
    </style:style>
    <style:style style:name="T199_41" style:family="text">
      <style:text-properties fo:font-size="11pt" style:font-size-asian="11pt" style:font-name-complex="Arial" style:font-size-complex="11pt"/>
    </style:style>
    <style:style style:name="P20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6" style:family="text">
      <style:text-properties fo:font-size="11pt" style:font-size-asian="11pt" style:font-name-complex="Arial" style:font-size-complex="11pt"/>
    </style:style>
    <style:style style:name="T201_7" style:family="text">
      <style:text-properties fo:font-size="11pt" style:font-size-asian="11pt" style:font-name-complex="Arial" style:font-size-complex="11pt"/>
    </style:style>
    <style:style style:name="T201_8" style:family="text">
      <style:text-properties fo:font-size="11pt" style:font-size-asian="11pt" style:font-name-complex="Arial" style:font-size-complex="11pt"/>
    </style:style>
    <style:style style:name="T201_9" style:family="text">
      <style:text-properties fo:font-size="11pt" style:font-size-asian="11pt" style:font-name-complex="Arial" style:font-size-complex="11pt"/>
    </style:style>
    <style:style style:name="T201_10" style:family="text">
      <style:text-properties fo:font-size="11pt" style:font-size-asian="11pt" style:font-name-complex="Arial" style:font-size-complex="11pt"/>
    </style:style>
    <style:style style:name="T201_11" style:family="text">
      <style:text-properties fo:font-size="11pt" style:font-size-asian="11pt" style:font-name-complex="Arial" style:font-size-complex="11pt"/>
    </style:style>
    <style:style style:name="T201_12" style:family="text">
      <style:text-properties fo:font-size="11pt" style:font-size-asian="11pt" style:font-name-complex="Arial" style:font-size-complex="11pt"/>
    </style:style>
    <style:style style:name="T201_13" style:family="text">
      <style:text-properties fo:font-size="11pt" style:font-size-asian="11pt" style:font-name-complex="Arial" style:font-size-complex="11pt"/>
    </style:style>
    <style:style style:name="T201_14" style:family="text">
      <style:text-properties fo:font-size="11pt" style:font-size-asian="11pt" style:font-name-complex="Arial" style:font-size-complex="11pt"/>
    </style:style>
    <style:style style:name="T201_15" style:family="text">
      <style:text-properties fo:font-size="11pt" style:font-size-asian="11pt" style:font-name-complex="Arial" style:font-size-complex="11pt"/>
    </style:style>
    <style:style style:name="T201_16" style:family="text">
      <style:text-properties fo:font-size="11pt" style:font-size-asian="11pt" style:font-name-complex="Arial" style:font-size-complex="11pt"/>
    </style:style>
    <style:style style:name="T201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1_19" style:family="text">
      <style:text-properties fo:font-size="11pt" style:font-size-asian="11pt" style:font-name-complex="Arial" style:font-size-complex="11pt"/>
    </style:style>
    <style:style style:name="T201_20" style:family="text">
      <style:text-properties fo:font-size="11pt" style:font-size-asian="11pt" style:font-name-complex="Arial" style:font-size-complex="11pt"/>
    </style:style>
    <style:style style:name="T201_21" style:family="text">
      <style:text-properties fo:font-size="11pt" style:font-size-asian="11pt" style:font-name-complex="Arial" style:font-size-complex="11pt"/>
    </style:style>
    <style:style style:name="T201_22" style:family="text">
      <style:text-properties fo:font-size="11pt" style:font-size-asian="11pt" style:font-name-complex="Arial" style:font-size-complex="11pt"/>
    </style:style>
    <style:style style:name="T201_23" style:family="text">
      <style:text-properties fo:font-size="11pt" style:font-size-asian="11pt" style:font-name-complex="Arial" style:font-size-complex="11pt"/>
    </style:style>
    <style:style style:name="T201_24" style:family="text">
      <style:text-properties fo:font-size="11pt" style:font-size-asian="11pt" style:font-name-complex="Arial" style:font-size-complex="11pt"/>
    </style:style>
    <style:style style:name="T201_25" style:family="text">
      <style:text-properties fo:font-size="11pt" style:font-size-asian="11pt" style:font-name-complex="Arial" style:font-size-complex="11pt"/>
    </style:style>
    <style:style style:name="P2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0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7" style:family="table">
      <style:table-properties table:align="left" style:width="16.745cm" fo:margin-left="0cm"/>
    </style:style>
    <style:style style:name="Column27" style:family="table-column">
      <style:table-column-properties style:column-width="3.219cm"/>
    </style:style>
    <style:style style:name="Column28" style:family="table-column">
      <style:table-column-properties style:column-width="1.05cm"/>
    </style:style>
    <style:style style:name="Column29" style:family="table-column">
      <style:table-column-properties style:column-width="1.609cm"/>
    </style:style>
    <style:style style:name="Column30" style:family="table-column">
      <style:table-column-properties style:column-width="5.655cm"/>
    </style:style>
    <style:style style:name="Column31" style:family="table-column">
      <style:table-column-properties style:column-width="5.212cm"/>
    </style:style>
    <style:style style:name="Row26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justify" fo:line-height="100%" fo:margin-bottom="0cm"/>
    </style:style>
    <style:style style:name="T20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100%" fo:margin-bottom="0cm"/>
    </style:style>
    <style:style style:name="T20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0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20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20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Row27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100%" fo:margin-bottom="0cm"/>
    </style:style>
    <style:style style:name="T21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justify" fo:line-height="100%" fo:margin-bottom="0cm"/>
    </style:style>
    <style:style style:name="T212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8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margin-bottom="0cm"/>
    </style:style>
    <style:style style:name="T21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1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100%" fo:margin-bottom="0cm"/>
    </style:style>
    <style:style style:name="T2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6.745cm" fo:margin-left="0cm"/>
    </style:style>
    <style:style style:name="Column32" style:family="table-column">
      <style:table-column-properties style:column-width="6.493cm"/>
    </style:style>
    <style:style style:name="Column33" style:family="table-column">
      <style:table-column-properties style:column-width="3.251cm"/>
    </style:style>
    <style:style style:name="Column34" style:family="table-column">
      <style:table-column-properties style:column-width="7.001cm"/>
    </style:style>
    <style:style style:name="Row29" style:family="table-row">
      <style:table-row-properties style:min-row-height="0.482cm"/>
    </style:style>
    <style:style style:name="Cell10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justify" fo:line-height="100%" fo:margin-bottom="0cm"/>
    </style:style>
    <style:style style:name="T21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margin-bottom="0cm"/>
    </style:style>
    <style:style style:name="T2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1.57cm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2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100%" fo:margin-bottom="0cm"/>
    </style:style>
    <style:style style:name="T2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justify" fo:line-height="100%" fo:margin-bottom="0cm"/>
    </style:style>
    <style:style style:name="T2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2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2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3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3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3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3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justify"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34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justify"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100%" fo:margin-bottom="0cm"/>
    </style:style>
    <style:style style:name="T2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46_21" style:family="text"/>
    <style:style style:name="T246_2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46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/>
    <style:style style:name="Cell118" style:family="table-cell">
      <style:table-cell-properties style:vertical-align="top" fo:border-top="#000000 0.018cm solid" fo:padding-left="0.19cm" fo:padding-right="0.19cm" fo:wrap-option="wrap"/>
    </style:style>
    <style:style style:name="P24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49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1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3" style:family="paragraph" style:parent-style-name="Normal">
      <style:paragraph-properties fo:text-align="justify" fo:line-height="100%" fo:margin-bottom="0cm"/>
    </style:style>
    <style:style style:name="T25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5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text-align="justify" fo:line-height="100%" fo:margin-bottom="0cm"/>
    </style:style>
    <style:style style:name="T25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7" style:family="paragraph" style:parent-style-name="Normal">
      <style:paragraph-properties fo:text-align="justify" fo:line-height="100%" fo:margin-bottom="0cm"/>
    </style:style>
    <style:style style:name="T25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57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7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text-align="justify" fo:line-height="100%" fo:margin-bottom="0cm"/>
    </style:style>
    <style:style style:name="T25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5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5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2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59_3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3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3" style:family="text"/>
    <style:style style:name="T259_44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59_4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4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59" style:family="text"/>
    <style:style style:name="T259_60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259_6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9_6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0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1" style:family="paragraph" style:parent-style-name="Normal">
      <style:paragraph-properties fo:text-align="justify" fo:line-height="100%" fo:margin-bottom="0cm"/>
    </style:style>
    <style:style style:name="T26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261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262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3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6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5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7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able9" style:family="table">
      <style:table-properties table:align="left" style:width="16.512cm" fo:margin-left="0cm"/>
    </style:style>
    <style:style style:name="Column35" style:family="table-column">
      <style:table-column-properties style:column-width="3.237cm"/>
    </style:style>
    <style:style style:name="Column36" style:family="table-column">
      <style:table-column-properties style:column-width="1.05cm"/>
    </style:style>
    <style:style style:name="Column37" style:family="table-column">
      <style:table-column-properties style:column-width="1.609cm"/>
    </style:style>
    <style:style style:name="Column38" style:family="table-column">
      <style:table-column-properties style:column-width="5.655cm"/>
    </style:style>
    <style:style style:name="Column39" style:family="table-column">
      <style:table-column-properties style:column-width="4.962cm"/>
    </style:style>
    <style:style style:name="Row36" style:family="table-row">
      <style:table-row-properties style:min-row-height="1.983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 fo:line-height="100%" fo:margin-bottom="0cm"/>
    </style:style>
    <style:style style:name="T26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margin-bottom="0cm"/>
    </style:style>
    <style:style style:name="T26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9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9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69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612cm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margin-bottom="0cm"/>
    </style:style>
    <style:style style:name="T2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margin-bottom="0cm"/>
    </style:style>
    <style:style style:name="T2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justify" fo:line-height="100%" fo:margin-bottom="0cm"/>
    </style:style>
    <style:style style:name="T27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100%" fo:margin-bottom="0cm"/>
    </style:style>
    <style:style style:name="T273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8" style:family="table-row">
      <style:table-row-properties style:min-row-height="0.609cm"/>
    </style:style>
    <style:style style:name="Cell12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margin-bottom="0cm"/>
    </style:style>
    <style:style style:name="T27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justify"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100%" fo:margin-bottom="0cm"/>
    </style:style>
    <style:style style:name="T27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76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276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margin-bottom="0cm"/>
    </style:style>
    <style:style style:name="T27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6.503cm" fo:margin-left="0cm"/>
    </style:style>
    <style:style style:name="Column40" style:family="table-column">
      <style:table-column-properties style:column-width="5.75cm"/>
    </style:style>
    <style:style style:name="Column41" style:family="table-column">
      <style:table-column-properties style:column-width="3.251cm"/>
    </style:style>
    <style:style style:name="Column42" style:family="table-column">
      <style:table-column-properties style:column-width="7.502cm"/>
    </style:style>
    <style:style style:name="Row39" style:family="table-row">
      <style:table-row-properties style:min-row-height="0.482cm"/>
    </style:style>
    <style:style style:name="Cell12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justify" fo:line-height="100%" fo:margin-bottom="0cm"/>
    </style:style>
    <style:style style:name="T28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100%" fo:margin-bottom="0cm"/>
    </style:style>
    <style:style style:name="T28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margin-bottom="0cm"/>
    </style:style>
    <style:style style:name="T2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line-height="100%" fo:margin-bottom="0cm"/>
    </style:style>
    <style:style style:name="T2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4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100%" fo:margin-bottom="0cm"/>
    </style:style>
    <style:style style:name="T28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margin-bottom="0cm"/>
    </style:style>
    <style:style style:name="T28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8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8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6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87" style:family="paragraph" style:parent-style-name="Normal">
      <style:paragraph-properties fo:text-align="justify" fo:line-height="100%" fo:margin-bottom="0cm"/>
    </style:style>
    <style:style style:name="T28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1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100%" fo:margin-bottom="0cm"/>
    </style:style>
    <style:style style:name="T2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8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margin-bottom="0cm"/>
    </style:style>
    <style:style style:name="T2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8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line-height="100%" fo:margin-bottom="0cm"/>
    </style:style>
    <style:style style:name="T2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0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2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margin-bottom="0cm"/>
    </style:style>
    <style:style style:name="T2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justify"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94" style:family="paragraph" style:parent-style-name="Normal">
      <style:paragraph-properties fo:text-align="justify" fo:line-height="100%" fo:margin-bottom="0cm"/>
    </style:style>
    <style:style style:name="T2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3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justify" fo:line-height="100%" fo:margin-bottom="0cm"/>
    </style:style>
    <style:style style:name="T2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fo:margin-bottom="0cm"/>
    </style:style>
    <style:style style:name="T2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44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margin-bottom="0cm"/>
    </style:style>
    <style:style style:name="T29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9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justify" fo:line-height="100%" fo:margin-bottom="0cm"/>
    </style:style>
    <style:style style:name="T29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fo:margin-bottom="0cm"/>
    </style:style>
    <style:style style:name="T30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4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00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1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0_12" style:family="text"/>
    <style:style style:name="T300_13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T300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03" style:family="paragraph" style:parent-style-name="Normal">
      <style:paragraph-properties fo:text-align="justify" fo:line-height="108%" fo:margin-bottom="0.282cm"/>
    </style:style>
    <style:style style:name="T3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4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4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4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05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6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6_3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6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06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language-asian="en" fo:country-asian="GB"/>
    </style:style>
    <style:style style:name="T308_2" style:family="text">
      <style:text-properties fo:font-size="11pt" style:font-size-asian="11pt" style:font-name-complex="Arial" style:font-size-complex="11pt" fo:language-asian="en" fo:country-asian="GB"/>
    </style:style>
    <style:style style:name="T308_3" style:family="text">
      <style:text-properties fo:font-size="11pt" style:font-size-asian="11pt" style:font-name-complex="Arial" style:font-size-complex="11pt" fo:language-asian="en" fo:country-asian="GB"/>
    </style:style>
    <style:style style:name="T308_4" style:family="text">
      <style:text-properties fo:font-size="11pt" style:font-size-asian="11pt" style:font-name-complex="Arial" style:font-size-complex="11pt" fo:language-asian="en" fo:country-asian="GB"/>
    </style:style>
    <style:style style:name="T308_5" style:family="text">
      <style:text-properties fo:font-size="11pt" style:font-size-asian="11pt" style:font-name-complex="Arial" style:font-size-complex="11pt" fo:language-asian="en" fo:country-asian="GB"/>
    </style:style>
    <style:style style:name="T308_6" style:family="text">
      <style:text-properties fo:font-size="11pt" style:font-size-asian="11pt" style:font-name-complex="Arial" style:font-size-complex="11pt" fo:language-asian="en" fo:country-asian="GB"/>
    </style:style>
    <style:style style:name="T308_7" style:family="text">
      <style:text-properties fo:font-size="11pt" style:font-size-asian="11pt" style:font-name-complex="Arial" style:font-size-complex="11pt" fo:language-asian="en" fo:country-asian="GB"/>
    </style:style>
    <style:style style:name="T308_8" style:family="text">
      <style:text-properties fo:font-size="11pt" style:font-size-asian="11pt" style:font-name-complex="Arial" style:font-size-complex="11pt" fo:language-asian="en" fo:country-asian="GB"/>
    </style:style>
    <style:style style:name="T308_9" style:family="text">
      <style:text-properties fo:font-size="11pt" style:font-size-asian="11pt" style:font-name-complex="Arial" style:font-size-complex="11pt" fo:language-asian="en" fo:country-asian="GB"/>
    </style:style>
    <style:style style:name="T308_10" style:family="text">
      <style:text-properties fo:font-size="11pt" style:font-size-asian="11pt" style:font-name-complex="Arial" style:font-size-complex="11pt" fo:language-asian="en" fo:country-asian="GB"/>
    </style:style>
    <style:style style:name="T308_11" style:family="text">
      <style:text-properties fo:font-size="11pt" style:font-size-asian="11pt" style:font-name-complex="Arial" style:font-size-complex="11pt" fo:language-asian="en" fo:country-asian="GB"/>
    </style:style>
    <style:style style:name="T308_12" style:family="text">
      <style:text-properties fo:font-size="11pt" style:font-size-asian="11pt" style:font-name-complex="Arial" style:font-size-complex="11pt" fo:language-asian="en" fo:country-asian="GB"/>
    </style:style>
    <style:style style:name="T308_13" style:family="text">
      <style:text-properties fo:font-size="11pt" style:font-size-asian="11pt" style:font-name-complex="Arial" style:font-size-complex="11pt" fo:language-asian="en" fo:country-asian="GB"/>
    </style:style>
    <style:style style:name="T308_14" style:family="text">
      <style:text-properties fo:font-size="11pt" style:font-size-asian="11pt" style:font-name-complex="Arial" style:font-size-complex="11pt" fo:language-asian="en" fo:country-asian="GB"/>
    </style:style>
    <style:style style:name="T308_15" style:family="text">
      <style:text-properties fo:font-size="11pt" style:font-size-asian="11pt" style:font-name-complex="Arial" style:font-size-complex="11pt" fo:language-asian="en" fo:country-asian="GB"/>
    </style:style>
    <style:style style:name="T308_16" style:family="text">
      <style:text-properties fo:font-size="11pt" style:font-size-asian="11pt" style:font-name-complex="Arial" style:font-size-complex="11pt" fo:language-asian="en" fo:country-asian="GB"/>
    </style:style>
    <style:style style:name="T308_17" style:family="text">
      <style:text-properties fo:font-size="11pt" style:font-size-asian="11pt" style:font-name-complex="Arial" style:font-size-complex="11pt" fo:language-asian="en" fo:country-asian="GB"/>
    </style:style>
    <style:style style:name="T308_18" style:family="text">
      <style:text-properties fo:font-size="11pt" style:font-size-asian="11pt" style:font-name-complex="Arial" style:font-size-complex="11pt" fo:language-asian="en" fo:country-asian="GB"/>
    </style:style>
    <style:style style:name="T308_19" style:family="text">
      <style:text-properties fo:font-size="11pt" style:font-size-asian="11pt" style:font-name-complex="Arial" style:font-size-complex="11pt" fo:language-asian="en" fo:country-asian="GB"/>
    </style:style>
    <style:style style:name="T308_20" style:family="text">
      <style:text-properties fo:font-size="11pt" style:font-size-asian="11pt" style:font-name-complex="Arial" style:font-size-complex="11pt" fo:language-asian="en" fo:country-asian="GB"/>
    </style:style>
    <style:style style:name="T308_21" style:family="text"/>
    <style:style style:name="T308_22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308_23" style:family="text">
      <style:text-properties fo:font-size="11pt" style:font-size-asian="11pt" style:font-name-complex="Arial" style:font-size-complex="11pt" fo:language-asian="en" fo:country-asian="GB"/>
    </style:style>
    <style:style style:name="P30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10" style:family="paragraph" style:parent-style-name="Normal">
      <style:paragraph-properties fo:text-align="justify"/>
    </style:style>
    <style:style style:name="T310_1" style:family="text">
      <style:text-properties fo:font-size="11pt" style:font-size-asian="11pt" style:font-size-complex="11pt" fo:font-weight="bold" style:font-weight-asian="bold"/>
    </style:style>
    <style:style style:name="T310_2" style:family="text">
      <style:text-properties fo:font-size="11pt" style:font-size-asian="11pt" style:font-size-complex="11pt" fo:font-weight="bold" style:font-weight-asian="bold"/>
    </style:style>
    <style:style style:name="T310_3" style:family="text">
      <style:text-properties fo:font-size="11pt" style:font-size-asian="11pt" style:font-size-complex="11pt" fo:font-weight="bold" style:font-weight-asian="bold"/>
    </style:style>
    <style:style style:name="P3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1pt" style:font-size-asian="11pt" style:font-name-complex="Arial" style:font-size-complex="11pt"/>
    </style:style>
    <style:style style:name="T312_2" style:family="text"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1" style:family="table">
      <style:table-properties table:align="left" style:width="16.745cm" fo:margin-left="0cm"/>
    </style:style>
    <style:style style:name="Column43" style:family="table-column">
      <style:table-column-properties style:column-width="3.219cm"/>
    </style:style>
    <style:style style:name="Column44" style:family="table-column">
      <style:table-column-properties style:column-width="1.05cm"/>
    </style:style>
    <style:style style:name="Column45" style:family="table-column">
      <style:table-column-properties style:column-width="1.609cm"/>
    </style:style>
    <style:style style:name="Column46" style:family="table-column">
      <style:table-column-properties style:column-width="5.655cm"/>
    </style:style>
    <style:style style:name="Column47" style:family="table-column">
      <style:table-column-properties style:column-width="5.212cm"/>
    </style:style>
    <style:style style:name="Row45" style:family="table-row">
      <style:table-row-properties style:min-row-height="0.863cm"/>
    </style:style>
    <style:style style:name="Cell1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margin-bottom="0cm"/>
    </style:style>
    <style:style style:name="T31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justify" fo:line-height="100%" fo:margin-bottom="0cm"/>
    </style:style>
    <style:style style:name="T3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>
      <style:table-row-properties style:min-row-height="0.612cm"/>
    </style:style>
    <style:style style:name="Cell1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margin-bottom="0cm"/>
    </style:style>
    <style:style style:name="T31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justify" fo:line-height="100%" fo:margin-bottom="0cm"/>
    </style:style>
    <style:style style:name="T32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100%" fo:margin-bottom="0cm"/>
    </style:style>
    <style:style style:name="T32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fo:font-style="italic" style:font-style-asian="italic" fo:color="#ff0000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>
      <style:table-row-properties style:min-row-height="0.609cm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line-height="100%" fo:margin-bottom="0cm"/>
    </style:style>
    <style:style style:name="T32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100%" fo:margin-bottom="0cm"/>
    </style:style>
    <style:style style:name="T32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margin-bottom="0cm"/>
    </style:style>
    <style:style style:name="T32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25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justify" fo:line-height="100%" fo:margin-bottom="0cm"/>
    </style:style>
    <style:style style:name="T32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2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745cm" fo:margin-left="0cm"/>
    </style:style>
    <style:style style:name="Column48" style:family="table-column">
      <style:table-column-properties style:column-width="5.493cm"/>
    </style:style>
    <style:style style:name="Column49" style:family="table-column">
      <style:table-column-properties style:column-width="3.251cm"/>
    </style:style>
    <style:style style:name="Column50" style:family="table-column">
      <style:table-column-properties style:column-width="8.001cm"/>
    </style:style>
    <style:style style:name="Row48" style:family="table-row">
      <style:table-row-properties style:min-row-height="0.482cm"/>
    </style:style>
    <style:style style:name="Cell1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margin-bottom="0cm"/>
    </style:style>
    <style:style style:name="T3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justify"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100%" fo:margin-bottom="0cm"/>
    </style:style>
    <style:style style:name="T3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margin-bottom="0cm"/>
    </style:style>
    <style:style style:name="T3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justify" fo:line-height="100%" fo:margin-bottom="0cm"/>
    </style:style>
    <style:style style:name="T3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100%" fo:margin-bottom="0cm"/>
    </style:style>
    <style:style style:name="T333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2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0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 fo:line-height="100%" fo:margin-bottom="0cm"/>
    </style:style>
    <style:style style:name="T3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100%" fo:margin-bottom="0cm"/>
    </style:style>
    <style:style style:name="T3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margin-bottom="0cm"/>
    </style:style>
    <style:style style:name="T337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2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37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T33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38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1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100%" fo:margin-bottom="0cm"/>
    </style:style>
    <style:style style:name="T33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margin-bottom="0cm"/>
    </style:style>
    <style:style style:name="T34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00%" fo:margin-bottom="0cm"/>
    </style:style>
    <style:style style:name="T341_1" style:family="text">
      <style:text-properties fo:color="#ff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4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2" style:family="paragraph" style:parent-style-name="Normal">
      <style:paragraph-properties fo:text-align="justify" fo:line-height="100%" fo:margin-bottom="0cm"/>
    </style:style>
    <style:style style:name="T3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44" style:family="paragraph" style:parent-style-name="Normal">
      <style:paragraph-properties fo:text-align="justify" fo:line-height="108%" fo:margin-bottom="0.282cm"/>
    </style:style>
    <style:style style:name="T3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5" style:family="paragraph" style:parent-style-name="Normal">
      <style:paragraph-properties fo:text-align="justify" fo:line-height="108%" fo:margin-bottom="0.282cm"/>
    </style:style>
    <style:style style:name="T345_1" style:family="text">
      <style:text-properties fo:font-size="11pt" style:font-size-asian="11pt" style:font-name-complex="Arial" style:font-size-complex="11pt" fo:language-asian="en" fo:country-asian="GB"/>
    </style:style>
    <style:style style:name="T345_2" style:family="text">
      <style:text-properties fo:font-size="11pt" style:font-size-asian="11pt" style:font-name-complex="Arial" style:font-size-complex="11pt" fo:language-asian="en" fo:country-asian="GB"/>
    </style:style>
    <style:style style:name="T345_3" style:family="text">
      <style:text-properties fo:font-size="11pt" style:font-size-asian="11pt" style:font-name-complex="Arial" style:font-size-complex="11pt" fo:language-asian="en" fo:country-asian="GB"/>
    </style:style>
    <style:style style:name="T345_4" style:family="text">
      <style:text-properties fo:font-size="11pt" style:font-size-asian="11pt" style:font-name-complex="Arial" style:font-size-complex="11pt" fo:language-asian="en" fo:country-asian="GB"/>
    </style:style>
    <style:style style:name="T345_5" style:family="text">
      <style:text-properties fo:font-size="11pt" style:font-size-asian="11pt" style:font-name-complex="Arial" style:font-size-complex="11pt" fo:language-asian="en" fo:country-asian="GB"/>
    </style:style>
    <style:style style:name="T345_6" style:family="text">
      <style:text-properties fo:font-size="11pt" style:font-size-asian="11pt" style:font-name-complex="Arial" style:font-size-complex="11pt" fo:language-asian="en" fo:country-asian="GB"/>
    </style:style>
    <style:style style:name="T345_7" style:family="text">
      <style:text-properties fo:font-size="11pt" style:font-size-asian="11pt" style:font-name-complex="Arial" style:font-size-complex="11pt" fo:language-asian="en" fo:country-asian="GB"/>
    </style:style>
    <style:style style:name="T345_8" style:family="text">
      <style:text-properties fo:font-size="11pt" style:font-size-asian="11pt" style:font-name-complex="Arial" style:font-size-complex="11pt" fo:language-asian="en" fo:country-asian="GB"/>
    </style:style>
    <style:style style:name="T345_9" style:family="text">
      <style:text-properties fo:font-size="11pt" style:font-size-asian="11pt" style:font-name-complex="Arial" style:font-size-complex="11pt" fo:language-asian="en" fo:country-asian="GB"/>
    </style:style>
    <style:style style:name="T345_10" style:family="text">
      <style:text-properties fo:font-size="11pt" style:font-size-asian="11pt" style:font-name-complex="Arial" style:font-size-complex="11pt" fo:language-asian="en" fo:country-asian="GB"/>
    </style:style>
    <style:style style:name="T345_11" style:family="text"/>
    <style:style style:name="T345_12" style:family="text" style:parent-style-name="Internet_20_link">
      <style:text-properties fo:font-size="11pt" style:font-size-asian="11pt" style:font-name-complex="Arial" style:font-size-complex="11pt" fo:language-asian="en" fo:country-asian="GB"/>
    </style:style>
    <style:style style:name="T345_13" style:family="text">
      <style:text-properties fo:font-size="11pt" style:font-size-asian="11pt" style:font-name-complex="Arial" style:font-size-complex="11pt" fo:language-asian="en" fo:country-asian="GB"/>
    </style:style>
    <style:style style:name="P346" style:family="paragraph" style:parent-style-name="Normal">
      <style:paragraph-properties fo:text-align="justify"/>
    </style:style>
    <style:style style:name="T346_1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6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6_3" style:family="text">
      <style:text-properties fo:font-size="11pt" style:font-size-asian="11pt" style:font-name-complex="Arial" style:font-size-complex="11pt"/>
    </style:style>
    <style:style style:name="T346_4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T346_5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 style:font-weight-complex="bold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font-size="11pt" style:font-size-asian="11pt" style:font-size-complex="11pt" fo:font-weight="bold" style:font-weight-asian="bold"/>
    </style:style>
    <style:style style:name="T348_2" style:family="text">
      <style:text-properties fo:font-size="11pt" style:font-size-asian="11pt" style:font-size-complex="11pt" fo:font-weight="bold" style:font-weight-asian="bold"/>
    </style:style>
    <style:style style:name="T348_3" style:family="text">
      <style:text-properties fo:font-size="11pt" style:font-size-asian="11pt" style:font-size-complex="11pt" fo:font-weight="bold" style:font-weight-asian="bold"/>
    </style:style>
    <style:style style:name="P34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52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fo:font-style="normal" style:font-style-asian="normal"/>
    </style:style>
    <style:style style:name="P35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fo:font-size="11pt" style:font-size-asian="11pt" style:font-name-complex="Arial" style:font-size-complex="11pt" fo:font-weight="bold" style:font-weight-asian="bold"/>
    </style:style>
    <style:style style:name="P35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6_27" style:family="text">
      <style:text-properties fo:color="#000000" fo:font-size="11pt" style:font-size-asian="11pt" style:font-name-complex="Arial" style:font-size-complex="11pt" fo:language="en" fo:country="US"/>
    </style:style>
    <style:style style:name="T356_28" style:family="text">
      <style:text-properties fo:color="#000000" fo:font-size="11pt" style:font-size-asian="11pt" style:font-name-complex="Arial" style:font-size-complex="11pt" fo:language="en" fo:country="US"/>
    </style:style>
    <style:style style:name="T356_29" style:family="text">
      <style:text-properties fo:color="#000000" fo:font-size="11pt" style:font-size-asian="11pt" style:font-name-complex="Arial" style:font-size-complex="11pt" fo:language="en" fo:country="US"/>
    </style:style>
    <style:style style:name="P357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58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4" style:family="text">
      <style:text-properties fo:font-size="11pt" style:font-size-asian="11pt" style:font-size-complex="11pt"/>
    </style:style>
    <style:style style:name="T358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2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3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4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4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4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58_4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59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0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0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0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0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0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61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2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6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4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1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4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364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364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364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364_32" style:family="text">
      <style:text-properties fo:font-size="11pt" style:font-size-asian="11pt" style:font-name-complex="Arial" style:font-size-complex="11pt" fo:language="en" fo:language-asian="en" fo:country-asian="GB"/>
    </style:style>
    <style:style style:name="P365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language-asian="en" fo:country="US" fo:country-asian="GB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66_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8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9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0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1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2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3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4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5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6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T366_17" style:family="text">
      <style:text-properties fo:font-size="11pt" style:font-size-asian="11pt" style:font-name-complex="Arial" style:font-size-complex="11pt" fo:language="en" fo:language-asian="en" fo:country="US" fo:country-asian="GB"/>
    </style:style>
    <style:style style:name="P36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8_2" style:family="text">
      <style:text-properties fo:font-size="11pt" style:font-size-asian="11pt" style:font-name-complex="Arial" style:font-size-complex="11pt" fo:language-asian="en" fo:country-asian="GB"/>
    </style:style>
    <style:style style:name="T368_3" style:family="text">
      <style:text-properties fo:font-size="11pt" style:font-size-asian="11pt" style:font-name-complex="Arial" style:font-size-complex="11pt" fo:language-asian="en" fo:country-asian="GB"/>
    </style:style>
    <style:style style:name="T368_4" style:family="text">
      <style:text-properties fo:font-size="11pt" style:font-size-asian="11pt" style:font-name-complex="Arial" style:font-size-complex="11pt" fo:language-asian="en" fo:country-asian="GB"/>
    </style:style>
    <style:style style:name="T368_5" style:family="text">
      <style:text-properties fo:font-size="11pt" style:font-size-asian="11pt" style:font-name-complex="Arial" style:font-size-complex="11pt" fo:language-asian="en" fo:country-asian="GB"/>
    </style:style>
    <style:style style:name="T368_6" style:family="text">
      <style:text-properties fo:font-size="11pt" style:font-size-asian="11pt" style:font-name-complex="Arial" style:font-size-complex="11pt" fo:language-asian="en" fo:country-asian="GB"/>
    </style:style>
    <style:style style:name="T368_7" style:family="text">
      <style:text-properties fo:font-size="11pt" style:font-size-asian="11pt" style:font-name-complex="Arial" style:font-size-complex="11pt" fo:language-asian="en" fo:country-asian="GB"/>
    </style:style>
    <style:style style:name="T368_8" style:family="text">
      <style:text-properties fo:font-size="11pt" style:font-size-asian="11pt" style:font-name-complex="Arial" style:font-size-complex="11pt" fo:language-asian="en" fo:country-asian="GB"/>
    </style:style>
    <style:style style:name="T368_9" style:family="text">
      <style:text-properties fo:font-size="11pt" style:font-size-asian="11pt" style:font-name-complex="Arial" style:font-size-complex="11pt" fo:language-asian="en" fo:country-asian="GB"/>
    </style:style>
    <style:style style:name="T368_10" style:family="text">
      <style:text-properties fo:font-size="11pt" style:font-size-asian="11pt" style:font-name-complex="Arial" style:font-size-complex="11pt" fo:language-asian="en" fo:country-asian="GB"/>
    </style:style>
    <style:style style:name="T368_11" style:family="text">
      <style:text-properties fo:font-size="11pt" style:font-size-asian="11pt" style:font-name-complex="Arial" style:font-size-complex="11pt" fo:language-asian="en" fo:country-asian="GB"/>
    </style:style>
    <style:style style:name="T368_12" style:family="text">
      <style:text-properties fo:font-size="11pt" style:font-size-asian="11pt" style:font-name-complex="Arial" style:font-size-complex="11pt" fo:language-asian="en" fo:country-asian="GB"/>
    </style:style>
    <style:style style:name="T368_13" style:family="text">
      <style:text-properties fo:font-size="11pt" style:font-size-asian="11pt" style:font-name-complex="Arial" style:font-size-complex="11pt" fo:language-asian="en" fo:country-asian="GB"/>
    </style:style>
    <style:style style:name="T368_14" style:family="text">
      <style:text-properties fo:font-size="11pt" style:font-size-asian="11pt" style:font-name-complex="Arial" style:font-size-complex="11pt" fo:language-asian="en" fo:country-asian="GB"/>
    </style:style>
    <style:style style:name="T368_15" style:family="text">
      <style:text-properties fo:font-size="11pt" style:font-size-asian="11pt" style:font-name-complex="Arial" style:font-size-complex="11pt" fo:language-asian="en" fo:country-asian="GB"/>
    </style:style>
    <style:style style:name="T368_16" style:family="text">
      <style:text-properties fo:font-size="11pt" style:font-size-asian="11pt" style:font-name-complex="Arial" style:font-size-complex="11pt" fo:language-asian="en" fo:country-asian="GB"/>
    </style:style>
    <style:style style:name="T368_17" style:family="text">
      <style:text-properties fo:font-size="11pt" style:font-size-asian="11pt" style:font-name-complex="Arial" style:font-size-complex="11pt" fo:language-asian="en" fo:country-asian="GB"/>
    </style:style>
    <style:style style:name="T368_1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8_19" style:family="text">
      <style:text-properties fo:font-size="11pt" style:font-size-asian="11pt" style:font-name-complex="Arial" style:font-size-complex="11pt" fo:language-asian="en" fo:country-asian="GB"/>
    </style:style>
    <style:style style:name="T368_20" style:family="text">
      <style:text-properties fo:font-size="11pt" style:font-size-asian="11pt" style:font-name-complex="Arial" style:font-size-complex="11pt" fo:language-asian="en" fo:country-asian="GB"/>
    </style:style>
    <style:style style:name="T368_21" style:family="text">
      <style:text-properties fo:font-size="11pt" style:font-size-asian="11pt" style:font-name-complex="Arial" style:font-size-complex="11pt" fo:language-asian="en" fo:country-asian="GB"/>
    </style:style>
    <style:style style:name="T368_22" style:family="text">
      <style:text-properties fo:font-size="11pt" style:font-size-asian="11pt" style:font-name-complex="Arial" style:font-size-complex="11pt" fo:language-asian="en" fo:country-asian="GB"/>
    </style:style>
    <style:style style:name="T368_23" style:family="text">
      <style:text-properties fo:font-size="11pt" style:font-size-asian="11pt" style:font-name-complex="Arial" style:font-size-complex="11pt" fo:language-asian="en" fo:country-asian="GB"/>
    </style:style>
    <style:style style:name="T368_24" style:family="text">
      <style:text-properties fo:font-size="11pt" style:font-size-asian="11pt" style:font-name-complex="Arial" style:font-size-complex="11pt" fo:language-asian="en" fo:country-asian="GB"/>
    </style:style>
    <style:style style:name="T368_25" style:family="text">
      <style:text-properties fo:font-size="11pt" style:font-size-asian="11pt" style:font-name-complex="Arial" style:font-size-complex="11pt" fo:language-asian="en" fo:country-asian="GB"/>
    </style:style>
    <style:style style:name="T368_26" style:family="text">
      <style:text-properties fo:font-size="11pt" style:font-size-asian="11pt" style:font-name-complex="Arial" style:font-size-complex="11pt" fo:language-asian="en" fo:country-asian="GB"/>
    </style:style>
    <style:style style:name="T368_27" style:family="text">
      <style:text-properties fo:font-size="11pt" style:font-size-asian="11pt" style:font-name-complex="Arial" style:font-size-complex="11pt" fo:language-asian="en" fo:country-asian="GB"/>
    </style:style>
    <style:style style:name="T368_28" style:family="text">
      <style:text-properties fo:font-size="11pt" style:font-size-asian="11pt" style:font-name-complex="Arial" style:font-size-complex="11pt" fo:language-asian="en" fo:country-asian="GB"/>
    </style:style>
    <style:style style:name="T368_2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368_30" style:family="text">
      <style:text-properties fo:font-size="11pt" style:font-size-asian="11pt" style:font-name-complex="Arial" style:font-size-complex="11pt" fo:language-asian="en" fo:country-asian="GB"/>
    </style:style>
    <style:style style:name="T368_31" style:family="text">
      <style:text-properties fo:font-size="11pt" style:font-size-asian="11pt" style:font-name-complex="Arial" style:font-size-complex="11pt" fo:language-asian="en" fo:country-asian="GB"/>
    </style:style>
    <style:style style:name="T368_32" style:family="text">
      <style:text-properties fo:font-size="11pt" style:font-size-asian="11pt" style:font-name-complex="Arial" style:font-size-complex="11pt" fo:language-asian="en" fo:country-asian="GB"/>
    </style:style>
    <style:style style:name="T368_33" style:family="text">
      <style:text-properties fo:font-size="11pt" style:font-size-asian="11pt" style:font-name-complex="Arial" style:font-size-complex="11pt" fo:language-asian="en" fo:country-asian="GB"/>
    </style:style>
    <style:style style:name="T368_34" style:family="text">
      <style:text-properties fo:font-size="11pt" style:font-size-asian="11pt" style:font-name-complex="Arial" style:font-size-complex="11pt" fo:language-asian="en" fo:country-asian="GB"/>
    </style:style>
    <style:style style:name="T368_35" style:family="text">
      <style:text-properties fo:font-size="11pt" style:font-size-asian="11pt" style:font-name-complex="Arial" style:font-size-complex="11pt" fo:language-asian="en" fo:country-asian="GB"/>
    </style:style>
    <style:style style:name="T368_36" style:family="text">
      <style:text-properties fo:font-size="11pt" style:font-size-asian="11pt" style:font-name-complex="Arial" style:font-size-complex="11pt" fo:language-asian="en" fo:country-asian="GB"/>
    </style:style>
    <style:style style:name="T368_37" style:family="text">
      <style:text-properties fo:font-size="11pt" style:font-size-asian="11pt" style:font-name-complex="Arial" style:font-size-complex="11pt" fo:language-asian="en" fo:country-asian="GB"/>
    </style:style>
    <style:style style:name="T368_38" style:family="text">
      <style:text-properties fo:font-size="11pt" style:font-size-asian="11pt" style:font-name-complex="Arial" style:font-size-complex="11pt" fo:language-asian="en" fo:country-asian="GB"/>
    </style:style>
    <style:style style:name="T368_39" style:family="text">
      <style:text-properties fo:font-size="11pt" style:font-size-asian="11pt" style:font-name-complex="Arial" style:font-size-complex="11pt" fo:language-asian="en" fo:country-asian="GB"/>
    </style:style>
    <style:style style:name="T368_40" style:family="text">
      <style:text-properties fo:font-size="11pt" style:font-size-asian="11pt" style:font-name-complex="Arial" style:font-size-complex="11pt" fo:language-asian="en" fo:country-asian="GB"/>
    </style:style>
    <style:style style:name="T368_41" style:family="text">
      <style:text-properties fo:font-size="11pt" style:font-size-asian="11pt" style:font-name-complex="Arial" style:font-size-complex="11pt" fo:language-asian="en" fo:country-asian="GB"/>
    </style:style>
    <style:style style:name="T368_42" style:family="text">
      <style:text-properties fo:font-size="11pt" style:font-size-asian="11pt" style:font-name-complex="Arial" style:font-size-complex="11pt" fo:language-asian="en" fo:country-asian="GB"/>
    </style:style>
    <style:style style:name="T368_43" style:family="text">
      <style:text-properties fo:font-size="11pt" style:font-size-asian="11pt" style:font-name-complex="Arial" style:font-size-complex="11pt" fo:language-asian="en" fo:country-asian="GB"/>
    </style:style>
    <style:style style:name="P369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GB"/>
    </style:style>
    <style:style style:name="P370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P371" style:family="paragraph" style:parent-style-name="Normal">
      <style:text-properties fo:font-size="10pt" style:font-size-asian="10pt" style:font-size-complex="11pt"/>
    </style:style>
    <style:style style:name="P37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2_1" style:family="text">
      <style:text-properties fo:font-size="14pt" style:font-size-asian="14pt" style:font-name-complex="Arial" style:font-size-complex="14pt" fo:font-weight="bold" style:font-weight-asian="bold"/>
    </style:style>
    <style:style style:name="T372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7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font-size="11pt" style:font-size-asian="11pt" style:font-size-complex="11pt" fo:font-weight="bold" style:font-weight-asian="bold" style:font-weight-complex="bold"/>
    </style:style>
    <style:style style:name="T374_2" style:family="text">
      <style:text-properties fo:font-size="11pt" style:font-size-asian="11pt" style:font-name-complex="Arial" style:font-size-complex="11pt"/>
    </style:style>
    <style:style style:name="P37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6" style:family="paragraph" style:parent-style-name="Normal">
      <style:paragraph-properties fo:text-align="justify"/>
    </style:style>
    <style:style style:name="T376_1" style:family="text">
      <style:text-properties fo:font-size="11pt" style:font-size-asian="11pt" style:font-name-complex="Arial" style:font-size-complex="11pt"/>
    </style:style>
    <style:style style:name="T376_2" style:family="text">
      <style:text-properties fo:font-size="11pt" style:font-size-asian="11pt" style:font-name-complex="Arial" style:font-size-complex="11pt"/>
    </style:style>
    <style:style style:name="T376_3" style:family="text">
      <style:text-properties fo:font-size="11pt" style:font-size-asian="11pt" style:font-name-complex="Arial" style:font-size-complex="11pt"/>
    </style:style>
    <style:style style:name="T376_4" style:family="text">
      <style:text-properties fo:font-size="11pt" style:font-size-asian="11pt" style:font-name-complex="Arial" style:font-size-complex="11pt"/>
    </style:style>
    <style:style style:name="T376_5" style:family="text">
      <style:text-properties fo:font-size="11pt" style:font-size-asian="11pt" style:font-name-complex="Arial" style:font-size-complex="11pt"/>
    </style:style>
    <style:style style:name="T376_6" style:family="text">
      <style:text-properties fo:font-size="11pt" style:font-size-asian="11pt" style:font-name-complex="Arial" style:font-size-complex="11pt"/>
    </style:style>
    <style:style style:name="T376_7" style:family="text">
      <style:text-properties fo:font-size="11pt" style:font-size-asian="11pt" style:font-name-complex="Arial" style:font-size-complex="11pt"/>
    </style:style>
    <style:style style:name="T376_8" style:family="text">
      <style:text-properties fo:font-size="11pt" style:font-size-asian="11pt" style:font-name-complex="Arial" style:font-size-complex="11pt"/>
    </style:style>
    <style:style style:name="T376_9" style:family="text">
      <style:text-properties fo:font-size="11pt" style:font-size-asian="11pt" style:font-name-complex="Arial" style:font-size-complex="11pt"/>
    </style:style>
    <style:style style:name="T376_10" style:family="text">
      <style:text-properties fo:font-size="11pt" style:font-size-asian="11pt" style:font-name-complex="Arial" style:font-size-complex="11pt"/>
    </style:style>
    <style:style style:name="T376_11" style:family="text">
      <style:text-properties fo:font-size="11pt" style:font-size-asian="11pt" style:font-name-complex="Arial" style:font-size-complex="11pt"/>
    </style:style>
    <style:style style:name="T376_12" style:family="text">
      <style:text-properties fo:font-size="11pt" style:font-size-asian="11pt" style:font-name-complex="Arial" style:font-size-complex="11pt"/>
    </style:style>
    <style:style style:name="T376_13" style:family="text">
      <style:text-properties fo:font-size="11pt" style:font-size-asian="11pt" style:font-name-complex="Arial" style:font-size-complex="11pt"/>
    </style:style>
    <style:style style:name="T376_14" style:family="text">
      <style:text-properties fo:font-size="11pt" style:font-size-asian="11pt" style:font-name-complex="Arial" style:font-size-complex="11pt"/>
    </style:style>
    <style:style style:name="T376_15" style:family="text">
      <style:text-properties fo:font-size="11pt" style:font-size-asian="11pt" style:font-name-complex="Arial" style:font-size-complex="11pt"/>
    </style:style>
    <style:style style:name="P37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78" style:family="paragraph" style:parent-style-name="Normal">
      <style:paragraph-properties fo:text-align="justify"/>
    </style:style>
    <style:style style:name="T378_1" style:family="text">
      <style:text-properties fo:font-size="11pt" style:font-size-asian="11pt" style:font-name-complex="Arial" style:font-size-complex="11pt" fo:font-weight="bold" style:font-weight-asian="bold"/>
    </style:style>
    <style:style style:name="T378_2" style:family="text">
      <style:text-properties fo:font-size="11pt" style:font-size-asian="11pt" style:font-name-complex="Arial" style:font-size-complex="11pt"/>
    </style:style>
    <style:style style:name="P3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1pt" style:font-size-asian="11pt" style:font-name-complex="Arial" style:font-size-complex="11pt" fo:font-weight="bold" style:font-weight-asian="bold"/>
    </style:style>
    <style:style style:name="T380_2" style:family="text">
      <style:text-properties fo:font-size="11pt" style:font-size-asian="11pt" style:font-name-complex="Arial" style:font-size-complex="11pt"/>
    </style:style>
    <style:style style:name="P3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2" style:family="paragraph" style:parent-style-name="Normal">
      <style:paragraph-properties fo:text-align="justify"/>
    </style:style>
    <style:style style:name="T3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2_4" style:family="text">
      <style:text-properties fo:font-size="11pt" style:font-size-asian="11pt" style:font-name-complex="Arial" style:font-size-complex="11pt"/>
    </style:style>
    <style:style style:name="T382_5" style:family="text">
      <style:text-properties fo:font-size="11pt" style:font-size-asian="11pt" style:font-name-complex="Arial" style:font-size-complex="11pt"/>
    </style:style>
    <style:style style:name="T382_6" style:family="text">
      <style:text-properties fo:font-size="11pt" style:font-size-asian="11pt" style:font-name-complex="Arial" style:font-size-complex="11pt"/>
    </style:style>
    <style:style style:name="T382_7" style:family="text">
      <style:text-properties fo:font-size="11pt" style:font-size-asian="11pt" style:font-name-complex="Arial" style:font-size-complex="11pt"/>
    </style:style>
    <style:style style:name="T382_8" style:family="text">
      <style:text-properties fo:font-size="11pt" style:font-size-asian="11pt" style:font-name-complex="Arial" style:font-size-complex="11pt"/>
    </style:style>
    <style:style style:name="T382_9" style:family="text">
      <style:text-properties fo:font-size="11pt" style:font-size-asian="11pt" style:font-name-complex="Arial" style:font-size-complex="11pt"/>
    </style:style>
    <style:style style:name="T382_10" style:family="text">
      <style:text-properties fo:font-size="11pt" style:font-size-asian="11pt" style:font-name-complex="Arial" style:font-size-complex="11pt"/>
    </style:style>
    <style:style style:name="T382_11" style:family="text">
      <style:text-properties fo:font-size="11pt" style:font-size-asian="11pt" style:font-name-complex="Arial" style:font-size-complex="11pt"/>
    </style:style>
    <style:style style:name="T382_12" style:family="text">
      <style:text-properties fo:font-size="11pt" style:font-size-asian="11pt" style:font-name-complex="Arial" style:font-size-complex="11pt"/>
    </style:style>
    <style:style style:name="T382_13" style:family="text">
      <style:text-properties fo:font-size="11pt" style:font-size-asian="11pt" style:font-name-complex="Arial" style:font-size-complex="11pt"/>
    </style:style>
    <style:style style:name="T382_14" style:family="text">
      <style:text-properties fo:font-size="11pt" style:font-size-asian="11pt" style:font-name-complex="Arial" style:font-size-complex="11pt"/>
    </style:style>
    <style:style style:name="T382_15" style:family="text">
      <style:text-properties fo:font-size="11pt" style:font-size-asian="11pt" style:font-name-complex="Arial" style:font-size-complex="11pt"/>
    </style:style>
    <style:style style:name="T382_16" style:family="text">
      <style:text-properties fo:font-size="11pt" style:font-size-asian="11pt" style:font-name-complex="Arial" style:font-size-complex="11pt"/>
    </style:style>
    <style:style style:name="T382_17" style:family="text">
      <style:text-properties fo:font-size="11pt" style:font-size-asian="11pt" style:font-name-complex="Arial" style:font-size-complex="11pt"/>
    </style:style>
    <style:style style:name="T382_18" style:family="text">
      <style:text-properties fo:font-size="11pt" style:font-size-asian="11pt" style:font-name-complex="Arial" style:font-size-complex="11pt"/>
    </style:style>
    <style:style style:name="T382_19" style:family="text">
      <style:text-properties fo:font-size="11pt" style:font-size-asian="11pt" style:font-name-complex="Arial" style:font-size-complex="11pt"/>
    </style:style>
    <style:style style:name="T382_20" style:family="text">
      <style:text-properties fo:font-size="11pt" style:font-size-asian="11pt" style:font-name-complex="Arial" style:font-size-complex="11pt"/>
    </style:style>
    <style:style style:name="T382_21" style:family="text">
      <style:text-properties fo:font-size="11pt" style:font-size-asian="11pt" style:font-name-complex="Arial" style:font-size-complex="11pt"/>
    </style:style>
    <style:style style:name="T382_22" style:family="text">
      <style:text-properties fo:font-size="11pt" style:font-size-asian="11pt" style:font-name-complex="Arial" style:font-size-complex="11pt"/>
    </style:style>
    <style:style style:name="T382_23" style:family="text">
      <style:text-properties fo:font-size="11pt" style:font-size-asian="11pt" style:font-name-complex="Arial" style:font-size-complex="11pt"/>
    </style:style>
    <style:style style:name="T382_24" style:family="text">
      <style:text-properties fo:font-size="11pt" style:font-size-asian="11pt" style:font-name-complex="Arial" style:font-size-complex="11pt"/>
    </style:style>
    <style:style style:name="T382_25" style:family="text">
      <style:text-properties fo:font-size="11pt" style:font-size-asian="11pt" style:font-name-complex="Arial" style:font-size-complex="11pt"/>
    </style:style>
    <style:style style:name="T382_26" style:family="text">
      <style:text-properties fo:font-size="11pt" style:font-size-asian="11pt" style:font-name-complex="Arial" style:font-size-complex="11pt"/>
    </style:style>
    <style:style style:name="T382_27" style:family="text">
      <style:text-properties fo:font-size="11pt" style:font-size-asian="11pt" style:font-name-complex="Arial" style:font-size-complex="11pt"/>
    </style:style>
    <style:style style:name="T382_28" style:family="text">
      <style:text-properties fo:font-size="11pt" style:font-size-asian="11pt" style:font-name-complex="Arial" style:font-size-complex="11pt"/>
    </style:style>
    <style:style style:name="T382_29" style:family="text">
      <style:text-properties fo:font-size="11pt" style:font-size-asian="11pt" style:font-name-complex="Arial" style:font-size-complex="11pt"/>
    </style:style>
    <style:style style:name="T382_30" style:family="text">
      <style:text-properties fo:font-size="11pt" style:font-size-asian="11pt" style:font-name-complex="Arial" style:font-size-complex="11pt"/>
    </style:style>
    <style:style style:name="T382_31" style:family="text">
      <style:text-properties fo:font-size="11pt" style:font-size-asian="11pt" style:font-name-complex="Arial" style:font-size-complex="11pt"/>
    </style:style>
    <style:style style:name="T382_32" style:family="text">
      <style:text-properties fo:font-size="11pt" style:font-size-asian="11pt" style:font-name-complex="Arial" style:font-size-complex="11pt"/>
    </style:style>
    <style:style style:name="T382_33" style:family="text">
      <style:text-properties fo:font-size="11pt" style:font-size-asian="11pt" style:font-name-complex="Arial" style:font-size-complex="11pt"/>
    </style:style>
    <style:style style:name="T382_34" style:family="text">
      <style:text-properties fo:font-size="11pt" style:font-size-asian="11pt" style:font-name-complex="Arial" style:font-size-complex="11pt"/>
    </style:style>
    <style:style style:name="P38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4" style:family="paragraph" style:parent-style-name="Normal">
      <style:paragraph-properties fo:text-align="justify"/>
    </style:style>
    <style:style style:name="T384_1" style:family="text">
      <style:text-properties fo:font-size="11pt" style:font-size-asian="11pt" style:font-name-complex="Arial" style:font-size-complex="11pt"/>
    </style:style>
    <style:style style:name="T384_2" style:family="text">
      <style:text-properties fo:font-size="11pt" style:font-size-asian="11pt" style:font-name-complex="Arial" style:font-size-complex="11pt"/>
    </style:style>
    <style:style style:name="T3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84_7" style:family="text">
      <style:text-properties fo:font-size="11pt" style:font-size-asian="11pt" style:font-name-complex="Arial" style:font-size-complex="11pt"/>
    </style:style>
    <style:style style:name="T384_8" style:family="text">
      <style:text-properties fo:font-size="11pt" style:font-size-asian="11pt" style:font-name-complex="Arial" style:font-size-complex="11pt"/>
    </style:style>
    <style:style style:name="T384_9" style:family="text">
      <style:text-properties fo:font-size="11pt" style:font-size-asian="11pt" style:font-name-complex="Arial" style:font-size-complex="11pt"/>
    </style:style>
    <style:style style:name="T384_10" style:family="text">
      <style:text-properties fo:font-size="11pt" style:font-size-asian="11pt" style:font-name-complex="Arial" style:font-size-complex="11pt"/>
    </style:style>
    <style:style style:name="T384_11" style:family="text">
      <style:text-properties fo:font-size="11pt" style:font-size-asian="11pt" style:font-name-complex="Arial" style:font-size-complex="11pt"/>
    </style:style>
    <style:style style:name="T384_12" style:family="text">
      <style:text-properties fo:font-size="11pt" style:font-size-asian="11pt" style:font-name-complex="Arial" style:font-size-complex="11pt"/>
    </style:style>
    <style:style style:name="T384_13" style:family="text">
      <style:text-properties fo:font-size="11pt" style:font-size-asian="11pt" style:font-name-complex="Arial" style:font-size-complex="11pt"/>
    </style:style>
    <style:style style:name="T384_14" style:family="text">
      <style:text-properties fo:font-size="11pt" style:font-size-asian="11pt" style:font-name-complex="Arial" style:font-size-complex="11pt"/>
    </style:style>
    <style:style style:name="T384_15" style:family="text">
      <style:text-properties fo:font-size="11pt" style:font-size-asian="11pt" style:font-name-complex="Arial" style:font-size-complex="11pt"/>
    </style:style>
    <style:style style:name="T384_16" style:family="text">
      <style:text-properties fo:font-size="11pt" style:font-size-asian="11pt" style:font-name-complex="Arial" style:font-size-complex="11pt"/>
    </style:style>
    <style:style style:name="T384_17" style:family="text">
      <style:text-properties fo:font-size="11pt" style:font-size-asian="11pt" style:font-name-complex="Arial" style:font-size-complex="11pt"/>
    </style:style>
    <style:style style:name="T384_18" style:family="text">
      <style:text-properties fo:font-size="11pt" style:font-size-asian="11pt" style:font-name-complex="Arial" style:font-size-complex="11pt"/>
    </style:style>
    <style:style style:name="T384_19" style:family="text">
      <style:text-properties fo:font-size="11pt" style:font-size-asian="11pt" style:font-name-complex="Arial" style:font-size-complex="11pt"/>
    </style:style>
    <style:style style:name="T384_20" style:family="text">
      <style:text-properties fo:font-size="11pt" style:font-size-asian="11pt" style:font-name-complex="Arial" style:font-size-complex="11pt"/>
    </style:style>
    <style:style style:name="P3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6" style:family="paragraph" style:parent-style-name="Normal">
      <style:paragraph-properties fo:text-align="justify"/>
    </style:style>
    <style:style style:name="T386_1" style:family="text">
      <style:text-properties fo:font-size="11pt" style:font-size-asian="11pt" style:font-name-complex="Arial" style:font-size-complex="11pt"/>
    </style:style>
    <style:style style:name="T386_2" style:family="text">
      <style:text-properties fo:font-size="11pt" style:font-size-asian="11pt" style:font-name-complex="Arial" style:font-size-complex="11pt"/>
    </style:style>
    <style:style style:name="T386_3" style:family="text">
      <style:text-properties fo:font-size="11pt" style:font-size-asian="11pt" style:font-name-complex="Arial" style:font-size-complex="11pt"/>
    </style:style>
    <style:style style:name="T386_4" style:family="text">
      <style:text-properties fo:font-size="11pt" style:font-size-asian="11pt" style:font-name-complex="Arial" style:font-size-complex="11pt"/>
    </style:style>
    <style:style style:name="T386_5" style:family="text">
      <style:text-properties fo:font-size="11pt" style:font-size-asian="11pt" style:font-name-complex="Arial" style:font-size-complex="11pt"/>
    </style:style>
    <style:style style:name="T386_6" style:family="text">
      <style:text-properties fo:font-size="11pt" style:font-size-asian="11pt" style:font-name-complex="Arial" style:font-size-complex="11pt"/>
    </style:style>
    <style:style style:name="T386_7" style:family="text">
      <style:text-properties fo:font-size="11pt" style:font-size-asian="11pt" style:font-name-complex="Arial" style:font-size-complex="11pt"/>
    </style:style>
    <style:style style:name="T386_8" style:family="text">
      <style:text-properties fo:font-size="11pt" style:font-size-asian="11pt" style:font-name-complex="Arial" style:font-size-complex="11pt"/>
    </style:style>
    <style:style style:name="T386_9" style:family="text">
      <style:text-properties fo:font-size="11pt" style:font-size-asian="11pt" style:font-name-complex="Arial" style:font-size-complex="11pt"/>
    </style:style>
    <style:style style:name="T386_10" style:family="text">
      <style:text-properties fo:font-size="11pt" style:font-size-asian="11pt" style:font-name-complex="Arial" style:font-size-complex="11pt"/>
    </style:style>
    <style:style style:name="T386_11" style:family="text">
      <style:text-properties fo:font-size="11pt" style:font-size-asian="11pt" style:font-name-complex="Arial" style:font-size-complex="11pt"/>
    </style:style>
    <style:style style:name="T386_12" style:family="text">
      <style:text-properties fo:font-size="11pt" style:font-size-asian="11pt" style:font-name-complex="Arial" style:font-size-complex="11pt"/>
    </style:style>
    <style:style style:name="T386_13" style:family="text">
      <style:text-properties fo:font-size="11pt" style:font-size-asian="11pt" style:font-name-complex="Arial" style:font-size-complex="11pt"/>
    </style:style>
    <style:style style:name="T386_14" style:family="text">
      <style:text-properties fo:font-size="11pt" style:font-size-asian="11pt" style:font-name-complex="Arial" style:font-size-complex="11pt"/>
    </style:style>
    <style:style style:name="T386_15" style:family="text">
      <style:text-properties fo:font-size="11pt" style:font-size-asian="11pt" style:font-name-complex="Arial" style:font-size-complex="11pt"/>
    </style:style>
    <style:style style:name="T386_16" style:family="text">
      <style:text-properties fo:font-size="11pt" style:font-size-asian="11pt" style:font-name-complex="Arial" style:font-size-complex="11pt"/>
    </style:style>
    <style:style style:name="T386_17" style:family="text">
      <style:text-properties fo:font-size="11pt" style:font-size-asian="11pt" style:font-name-complex="Arial" style:font-size-complex="11pt"/>
    </style:style>
    <style:style style:name="T386_18" style:family="text">
      <style:text-properties fo:font-size="11pt" style:font-size-asian="11pt" style:font-name-complex="Arial" style:font-size-complex="11pt"/>
    </style:style>
    <style:style style:name="T386_19" style:family="text">
      <style:text-properties fo:font-size="11pt" style:font-size-asian="11pt" style:font-name-complex="Arial" style:font-size-complex="11pt"/>
    </style:style>
    <style:style style:name="T386_20" style:family="text">
      <style:text-properties fo:font-size="11pt" style:font-size-asian="11pt" style:font-name-complex="Arial" style:font-size-complex="11pt"/>
    </style:style>
    <style:style style:name="T386_21" style:family="text">
      <style:text-properties fo:font-size="11pt" style:font-size-asian="11pt" style:font-name-complex="Arial" style:font-size-complex="11pt"/>
    </style:style>
    <style:style style:name="T386_22" style:family="text">
      <style:text-properties fo:font-size="11pt" style:font-size-asian="11pt" style:font-name-complex="Arial" style:font-size-complex="11pt"/>
    </style:style>
    <style:style style:name="T386_23" style:family="text">
      <style:text-properties fo:font-size="11pt" style:font-size-asian="11pt" style:font-name-complex="Arial" style:font-size-complex="11pt"/>
    </style:style>
    <style:style style:name="T386_24" style:family="text">
      <style:text-properties fo:font-size="11pt" style:font-size-asian="11pt" style:font-name-complex="Arial" style:font-size-complex="11pt"/>
    </style:style>
    <style:style style:name="T386_25" style:family="text">
      <style:text-properties fo:font-size="11pt" style:font-size-asian="11pt" style:font-name-complex="Arial" style:font-size-complex="11pt"/>
    </style:style>
    <style:style style:name="T386_26" style:family="text">
      <style:text-properties fo:font-size="11pt" style:font-size-asian="11pt" style:font-name-complex="Arial" style:font-size-complex="11pt"/>
    </style:style>
    <style:style style:name="T386_27" style:family="text">
      <style:text-properties fo:font-size="11pt" style:font-size-asian="11pt" style:font-name-complex="Arial" style:font-size-complex="11pt"/>
    </style:style>
    <style:style style:name="T386_28" style:family="text">
      <style:text-properties fo:font-size="11pt" style:font-size-asian="11pt" style:font-name-complex="Arial" style:font-size-complex="11pt"/>
    </style:style>
    <style:style style:name="T386_29" style:family="text">
      <style:text-properties fo:font-size="11pt" style:font-size-asian="11pt" style:font-name-complex="Arial" style:font-size-complex="11pt"/>
    </style:style>
    <style:style style:name="T386_30" style:family="text">
      <style:text-properties fo:font-size="11pt" style:font-size-asian="11pt" style:font-name-complex="Arial" style:font-size-complex="11pt"/>
    </style:style>
    <style:style style:name="T386_31" style:family="text">
      <style:text-properties fo:font-size="11pt" style:font-size-asian="11pt" style:font-name-complex="Arial" style:font-size-complex="11pt"/>
    </style:style>
    <style:style style:name="T386_32" style:family="text">
      <style:text-properties fo:font-size="11pt" style:font-size-asian="11pt" style:font-name-complex="Arial" style:font-size-complex="11pt"/>
    </style:style>
    <style:style style:name="T386_33" style:family="text">
      <style:text-properties fo:font-size="11pt" style:font-size-asian="11pt" style:font-name-complex="Arial" style:font-size-complex="11pt"/>
    </style:style>
    <style:style style:name="P3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8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391" style:family="paragraph" style:parent-style-name="Normal"/>
    <style:style style:name="P392" style:family="paragraph" style:parent-style-name="Normal">
      <style:paragraph-properties fo:background-color="#d9e2f3" fo:padding-top="0.035cm" fo:border-top="#000000 0.035cm solid" fo:padding-bottom="0.035cm" fo:border-bottom="#000000 0.035cm solid" fo:padding-left="0.141cm" fo:border-left="#000000 0.035cm solid" fo:padding-right="0.141cm" fo:border-right="#000000 0.035cm solid"/>
    </style:style>
    <style:style style:name="T392_1" style:family="text">
      <style:text-properties fo:color="#000000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393" style:family="paragraph" style:parent-style-name="Normal">
      <style:text-properties fo:font-size="14pt" style:font-size-asian="14pt" style:font-size-complex="14pt" fo:font-weight="bold" style:font-weight-asian="bold"/>
    </style:style>
    <style:style style:name="P394" style:family="paragraph" style:parent-style-name="Normal">
      <style:paragraph-properties fo:text-align="justify"/>
    </style:style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text-align="justify"/>
      <style:text-properties fo:font-style="italic" style:font-style-asian="italic"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397" style:family="paragraph" style:parent-style-name="Normal">
      <style:paragraph-properties fo:text-align="justify"/>
    </style:style>
    <style:style style:name="T397_1" style:family="text">
      <style:text-properties fo:font-size="11pt" style:font-size-asian="11pt" style:font-size-complex="11pt" fo:font-weight="bold" style:font-weight-asian="bold" style:font-weight-complex="bold"/>
    </style:style>
    <style:style style:name="T397_2" style:family="text">
      <style:text-properties fo:font-size="11pt" style:font-size-asian="11pt" style:font-size-complex="11pt" fo:font-weight="bold" style:font-weight-asian="bold" style:font-weight-complex="bold"/>
    </style:style>
    <style:style style:name="P39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fo:font-size="11pt" style:font-size-asian="11pt" style:font-size-complex="11pt"/>
    </style:style>
    <style:style style:name="T399_2" style:family="text">
      <style:text-properties fo:font-size="11pt" style:font-size-asian="11pt" style:font-size-complex="11pt"/>
    </style:style>
    <style:style style:name="T399_3" style:family="text">
      <style:text-properties fo:font-size="11pt" style:font-size-asian="11pt" style:font-size-complex="11pt"/>
    </style:style>
    <style:style style:name="T399_4" style:family="text">
      <style:text-properties fo:font-size="11pt" style:font-size-asian="11pt" style:font-size-complex="11pt"/>
    </style:style>
    <style:style style:name="T399_5" style:family="text">
      <style:text-properties fo:font-size="11pt" style:font-size-asian="11pt" style:font-size-complex="11pt"/>
    </style:style>
    <style:style style:name="T399_6" style:family="text">
      <style:text-properties fo:font-size="11pt" style:font-size-asian="11pt" style:font-size-complex="11pt"/>
    </style:style>
    <style:style style:name="T399_7" style:family="text">
      <style:text-properties fo:font-size="11pt" style:font-size-asian="11pt" style:font-size-complex="11pt"/>
    </style:style>
    <style:style style:name="T399_8" style:family="text">
      <style:text-properties fo:font-size="11pt" style:font-size-asian="11pt" style:font-size-complex="11pt"/>
    </style:style>
    <style:style style:name="T399_9" style:family="text">
      <style:text-properties fo:font-size="11pt" style:font-size-asian="11pt" style:font-size-complex="11pt"/>
    </style:style>
    <style:style style:name="T399_10" style:family="text">
      <style:text-properties fo:font-size="11pt" style:font-size-asian="11pt" style:font-size-complex="11pt"/>
    </style:style>
    <style:style style:name="T399_11" style:family="text">
      <style:text-properties fo:font-size="11pt" style:font-size-asian="11pt" style:font-size-complex="11pt"/>
    </style:style>
    <style:style style:name="T399_12" style:family="text">
      <style:text-properties fo:font-size="11pt" style:font-size-asian="11pt" style:font-size-complex="11pt"/>
    </style:style>
    <style:style style:name="T399_13" style:family="text">
      <style:text-properties fo:font-size="11pt" style:font-size-asian="11pt" style:font-size-complex="11pt"/>
    </style:style>
    <style:style style:name="T399_14" style:family="text">
      <style:text-properties fo:font-size="11pt" style:font-size-asian="11pt" style:font-size-complex="11pt"/>
    </style:style>
    <style:style style:name="T399_15" style:family="text">
      <style:text-properties fo:font-size="11pt" style:font-size-asian="11pt" style:font-size-complex="11pt"/>
    </style:style>
    <style:style style:name="T399_16" style:family="text">
      <style:text-properties fo:font-size="11pt" style:font-size-asian="11pt" style:font-size-complex="11pt"/>
    </style:style>
    <style:style style:name="T399_17" style:family="text">
      <style:text-properties fo:font-size="11pt" style:font-size-asian="11pt" style:font-size-complex="11pt"/>
    </style:style>
    <style:style style:name="T399_18" style:family="text">
      <style:text-properties fo:font-size="11pt" style:font-size-asian="11pt" style:font-size-complex="11pt"/>
    </style:style>
    <style:style style:name="T399_19" style:family="text">
      <style:text-properties fo:font-size="11pt" style:font-size-asian="11pt" style:font-size-complex="11pt"/>
    </style:style>
    <style:style style:name="P40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01" style:family="paragraph" style:parent-style-name="Normal">
      <style:paragraph-properties fo:text-align="justify" fo:margin-top="0.071cm"/>
    </style:style>
    <style:style style:name="T401_1" style:family="text">
      <style:text-properties fo:font-size="11pt" style:font-size-asian="11pt" style:font-size-complex="11pt"/>
    </style:style>
    <style:style style:name="T401_2" style:family="text">
      <style:text-properties fo:font-size="11pt" style:font-size-asian="11pt" style:font-size-complex="11pt"/>
    </style:style>
    <style:style style:name="T401_3" style:family="text">
      <style:text-properties fo:font-size="11pt" style:font-size-asian="11pt" style:font-size-complex="11pt"/>
    </style:style>
    <style:style style:name="T401_4" style:family="text">
      <style:text-properties fo:font-size="11pt" style:font-size-asian="11pt" style:font-size-complex="11pt"/>
    </style:style>
    <style:style style:name="T401_5" style:family="text">
      <style:text-properties fo:font-size="11pt" style:font-size-asian="11pt" style:font-size-complex="11pt"/>
    </style:style>
    <style:style style:name="T401_6" style:family="text">
      <style:text-properties fo:font-size="11pt" style:font-size-asian="11pt" style:font-size-complex="11pt"/>
    </style:style>
    <style:style style:name="T401_7" style:family="text">
      <style:text-properties fo:font-size="11pt" style:font-size-asian="11pt" style:font-size-complex="11pt"/>
    </style:style>
    <style:style style:name="T401_8" style:family="text">
      <style:text-properties fo:font-size="11pt" style:font-size-asian="11pt" style:font-size-complex="11pt"/>
    </style:style>
    <style:style style:name="T401_9" style:family="text">
      <style:text-properties fo:font-size="11pt" style:font-size-asian="11pt" style:font-size-complex="11pt"/>
    </style:style>
    <style:style style:name="T401_10" style:family="text">
      <style:text-properties fo:font-size="11pt" style:font-size-asian="11pt" style:font-size-complex="11pt"/>
    </style:style>
    <style:style style:name="T401_11" style:family="text">
      <style:text-properties fo:font-size="11pt" style:font-size-asian="11pt" style:font-size-complex="11pt"/>
    </style:style>
    <style:style style:name="T401_12" style:family="text">
      <style:text-properties fo:font-size="11pt" style:font-size-asian="11pt" style:font-size-complex="11pt"/>
    </style:style>
    <style:style style:name="T401_13" style:family="text">
      <style:text-properties fo:font-size="11pt" style:font-size-asian="11pt" style:font-size-complex="11pt"/>
    </style:style>
    <style:style style:name="T401_14" style:family="text">
      <style:text-properties fo:font-size="11pt" style:font-size-asian="11pt" style:font-size-complex="11pt"/>
    </style:style>
    <style:style style:name="T401_15" style:family="text">
      <style:text-properties fo:font-size="11pt" style:font-size-asian="11pt" style:font-size-complex="11pt"/>
    </style:style>
    <style:style style:name="T401_16" style:family="text">
      <style:text-properties fo:font-size="11pt" style:font-size-asian="11pt" style:font-size-complex="11pt"/>
    </style:style>
    <style:style style:name="T401_17" style:family="text">
      <style:text-properties fo:font-size="11pt" style:font-size-asian="11pt" style:font-size-complex="11pt"/>
    </style:style>
    <style:style style:name="T401_18" style:family="text">
      <style:text-properties fo:font-size="11pt" style:font-size-asian="11pt" style:font-size-complex="11pt"/>
    </style:style>
    <style:style style:name="T401_19" style:family="text">
      <style:text-properties fo:font-size="11pt" style:font-size-asian="11pt" style:font-size-complex="11pt"/>
    </style:style>
    <style:style style:name="T401_20" style:family="text">
      <style:text-properties fo:font-size="11pt" style:font-size-asian="11pt" style:font-size-complex="11pt"/>
    </style:style>
    <style:style style:name="T401_21" style:family="text">
      <style:text-properties fo:font-size="11pt" style:font-size-asian="11pt" style:font-size-complex="11pt"/>
    </style:style>
    <style:style style:name="T401_22" style:family="text">
      <style:text-properties fo:font-size="11pt" style:font-size-asian="11pt" style:font-size-complex="11pt"/>
    </style:style>
    <style:style style:name="T401_23" style:family="text">
      <style:text-properties fo:font-size="11pt" style:font-size-asian="11pt" style:font-size-complex="11pt"/>
    </style:style>
    <style:style style:name="T401_24" style:family="text">
      <style:text-properties fo:font-size="11pt" style:font-size-asian="11pt" style:font-size-complex="11pt"/>
    </style:style>
    <style:style style:name="T401_25" style:family="text">
      <style:text-properties fo:font-size="11pt" style:font-size-asian="11pt" style:font-size-complex="11pt"/>
    </style:style>
    <style:style style:name="T401_26" style:family="text">
      <style:text-properties fo:font-size="11pt" style:font-size-asian="11pt" style:font-size-complex="11pt"/>
    </style:style>
    <style:style style:name="T401_27" style:family="text">
      <style:text-properties fo:font-size="11pt" style:font-size-asian="11pt" style:font-size-complex="11pt"/>
    </style:style>
    <style:style style:name="T401_28" style:family="text">
      <style:text-properties fo:font-size="11pt" style:font-size-asian="11pt" style:font-size-complex="11pt"/>
    </style:style>
    <style:style style:name="T401_29" style:family="text">
      <style:text-properties fo:font-size="11pt" style:font-size-asian="11pt" style:font-size-complex="11pt"/>
    </style:style>
    <style:style style:name="T401_30" style:family="text">
      <style:text-properties fo:font-size="11pt" style:font-size-asian="11pt" style:font-size-complex="11pt"/>
    </style:style>
    <style:style style:name="T401_31" style:family="text">
      <style:text-properties fo:font-size="11pt" style:font-size-asian="11pt" style:font-size-complex="11pt"/>
    </style:style>
    <style:style style:name="T401_32" style:family="text">
      <style:text-properties fo:font-size="11pt" style:font-size-asian="11pt" style:font-size-complex="11pt"/>
    </style:style>
    <style:style style:name="T401_33" style:family="text">
      <style:text-properties fo:font-size="11pt" style:font-size-asian="11pt" style:font-size-complex="11pt"/>
    </style:style>
    <style:style style:name="T401_34" style:family="text">
      <style:text-properties fo:font-size="11pt" style:font-size-asian="11pt" style:font-size-complex="11pt"/>
    </style:style>
    <style:style style:name="T401_35" style:family="text">
      <style:text-properties fo:font-size="11pt" style:font-size-asian="11pt" style:font-size-complex="11pt"/>
    </style:style>
    <style:style style:name="T401_36" style:family="text">
      <style:text-properties fo:font-size="11pt" style:font-size-asian="11pt" style:font-size-complex="11pt"/>
    </style:style>
    <style:style style:name="T401_37" style:family="text">
      <style:text-properties fo:font-size="11pt" style:font-size-asian="11pt" style:font-size-complex="11pt"/>
    </style:style>
    <style:style style:name="T401_38" style:family="text">
      <style:text-properties fo:font-size="11pt" style:font-size-asian="11pt" style:font-size-complex="11pt"/>
    </style:style>
    <style:style style:name="T401_39" style:family="text">
      <style:text-properties fo:font-size="11pt" style:font-size-asian="11pt" style:font-size-complex="11pt"/>
    </style:style>
    <style:style style:name="T401_40" style:family="text">
      <style:text-properties fo:font-size="11pt" style:font-size-asian="11pt" style:font-size-complex="11pt"/>
    </style:style>
    <style:style style:name="T401_41" style:family="text">
      <style:text-properties fo:font-size="11pt" style:font-size-asian="11pt" style:font-name-complex="Arial" style:font-size-complex="11pt"/>
    </style:style>
    <style:style style:name="T401_42" style:family="text">
      <style:text-properties fo:font-size="11pt" style:font-size-asian="11pt" style:font-size-complex="11pt"/>
    </style:style>
    <style:style style:name="T401_43" style:family="text">
      <style:text-properties fo:font-size="11pt" style:font-size-asian="11pt" style:font-size-complex="11pt"/>
    </style:style>
    <style:style style:name="T401_44" style:family="text">
      <style:text-properties fo:font-size="11pt" style:font-size-asian="11pt" style:font-size-complex="11pt"/>
    </style:style>
    <style:style style:name="T401_45" style:family="text">
      <style:text-properties fo:font-size="11pt" style:font-size-asian="11pt" style:font-size-complex="11pt"/>
    </style:style>
    <style:style style:name="T401_46" style:family="text">
      <style:text-properties fo:font-size="11pt" style:font-size-asian="11pt" style:font-size-complex="11pt"/>
    </style:style>
    <style:style style:name="T401_47" style:family="text">
      <style:text-properties fo:font-size="11pt" style:font-size-asian="11pt" style:font-name-complex="Arial" style:font-size-complex="11pt"/>
    </style:style>
    <style:style style:name="T401_48" style:family="text">
      <style:text-properties fo:font-size="11pt" style:font-size-asian="11pt" style:font-size-complex="11pt"/>
    </style:style>
    <style:style style:name="T401_49" style:family="text">
      <style:text-properties fo:font-size="11pt" style:font-size-asian="11pt" style:font-size-complex="11pt"/>
    </style:style>
    <style:style style:name="T401_50" style:family="text">
      <style:text-properties fo:font-size="11pt" style:font-size-asian="11pt" style:font-size-complex="11pt"/>
    </style:style>
    <style:style style:name="T401_51" style:family="text">
      <style:text-properties fo:font-size="11pt" style:font-size-asian="11pt" style:font-size-complex="11pt"/>
    </style:style>
    <style:style style:name="T401_52" style:family="text">
      <style:text-properties fo:font-size="11pt" style:font-size-asian="11pt" style:font-size-complex="11pt"/>
    </style:style>
    <style:style style:name="T401_53" style:family="text">
      <style:text-properties fo:font-size="11pt" style:font-size-asian="11pt" style:font-size-complex="11pt"/>
    </style:style>
    <style:style style:name="T401_54" style:family="text">
      <style:text-properties fo:font-size="11pt" style:font-size-asian="11pt" style:font-size-complex="11pt"/>
    </style:style>
    <style:style style:name="P402" style:family="paragraph" style:parent-style-name="Normal">
      <style:paragraph-properties fo:text-align="justify" fo:margin-top="0.071cm"/>
      <style:text-properties fo:font-size="11pt" style:font-size-asian="11pt" style:font-size-complex="11pt"/>
    </style:style>
    <style:style style:name="P403" style:family="paragraph" style:parent-style-name="Normal">
      <style:paragraph-properties fo:text-align="justify" fo:margin-top="0.071cm"/>
    </style:style>
    <style:style style:name="T403_1" style:family="text">
      <style:text-properties fo:font-size="11pt" style:font-size-asian="11pt" style:font-name-complex="Arial" style:font-size-complex="11pt"/>
    </style:style>
    <style:style style:name="T403_2" style:family="text">
      <style:text-properties fo:font-size="11pt" style:font-size-asian="11pt" style:font-name-complex="Arial" style:font-size-complex="11pt"/>
    </style:style>
    <style:style style:name="T403_3" style:family="text">
      <style:text-properties fo:font-size="11pt" style:font-size-asian="11pt" style:font-name-complex="Arial" style:font-size-complex="11pt"/>
    </style:style>
    <style:style style:name="T403_4" style:family="text">
      <style:text-properties fo:font-size="11pt" style:font-size-asian="11pt" style:font-name-complex="Arial" style:font-size-complex="11pt"/>
    </style:style>
    <style:style style:name="T403_5" style:family="text">
      <style:text-properties fo:font-size="11pt" style:font-size-asian="11pt" style:font-name-complex="Arial" style:font-size-complex="11pt"/>
    </style:style>
    <style:style style:name="T403_6" style:family="text">
      <style:text-properties fo:font-size="11pt" style:font-size-asian="11pt" style:font-name-complex="Arial" style:font-size-complex="11pt"/>
    </style:style>
    <style:style style:name="T403_7" style:family="text">
      <style:text-properties fo:font-size="11pt" style:font-size-asian="11pt" style:font-name-complex="Arial" style:font-size-complex="11pt"/>
    </style:style>
    <style:style style:name="T403_8" style:family="text">
      <style:text-properties fo:font-size="11pt" style:font-size-asian="11pt" style:font-name-complex="Arial" style:font-size-complex="11pt"/>
    </style:style>
    <style:style style:name="T403_9" style:family="text">
      <style:text-properties fo:font-size="11pt" style:font-size-asian="11pt" style:font-name-complex="Arial" style:font-size-complex="11pt"/>
    </style:style>
    <style:style style:name="T403_10" style:family="text">
      <style:text-properties fo:font-size="11pt" style:font-size-asian="11pt" style:font-name-complex="Arial" style:font-size-complex="11pt"/>
    </style:style>
    <style:style style:name="T403_11" style:family="text">
      <style:text-properties fo:font-size="11pt" style:font-size-asian="11pt" style:font-name-complex="Arial" style:font-size-complex="11pt"/>
    </style:style>
    <style:style style:name="T403_12" style:family="text">
      <style:text-properties fo:font-size="11pt" style:font-size-asian="11pt" style:font-name-complex="Arial" style:font-size-complex="11pt"/>
    </style:style>
    <style:style style:name="T403_13" style:family="text">
      <style:text-properties fo:font-size="11pt" style:font-size-asian="11pt" style:font-name-complex="Arial" style:font-size-complex="11pt"/>
    </style:style>
    <style:style style:name="T403_14" style:family="text">
      <style:text-properties fo:font-size="11pt" style:font-size-asian="11pt" style:font-name-complex="Arial" style:font-size-complex="11pt"/>
    </style:style>
    <style:style style:name="T403_15" style:family="text">
      <style:text-properties fo:font-size="11pt" style:font-size-asian="11pt" style:font-name-complex="Arial" style:font-size-complex="11pt"/>
    </style:style>
    <style:style style:name="T403_16" style:family="text">
      <style:text-properties fo:font-size="11pt" style:font-size-asian="11pt" style:font-name-complex="Arial" style:font-size-complex="11pt"/>
    </style:style>
    <style:style style:name="T403_17" style:family="text"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05" style:family="paragraph" style:parent-style-name="Normal">
      <style:paragraph-properties fo:text-align="justify" fo:margin-top="0.071cm"/>
    </style:style>
    <style:style style:name="T405_1" style:family="text">
      <style:text-properties fo:font-size="11pt" style:font-size-asian="11pt" style:font-name-complex="Arial" style:font-size-complex="11pt"/>
    </style:style>
    <style:style style:name="T405_2" style:family="text">
      <style:text-properties fo:font-size="11pt" style:font-size-asian="11pt" style:font-name-complex="Arial" style:font-size-complex="11pt"/>
    </style:style>
    <style:style style:name="T405_3" style:family="text">
      <style:text-properties fo:font-size="11pt" style:font-size-asian="11pt" style:font-name-complex="Arial" style:font-size-complex="11pt"/>
    </style:style>
    <style:style style:name="T405_4" style:family="text">
      <style:text-properties fo:font-size="11pt" style:font-size-asian="11pt" style:font-name-complex="Arial" style:font-size-complex="11pt"/>
    </style:style>
    <style:style style:name="T405_5" style:family="text">
      <style:text-properties fo:font-size="11pt" style:font-size-asian="11pt" style:font-name-complex="Arial" style:font-size-complex="11pt"/>
    </style:style>
    <style:style style:name="T405_6" style:family="text">
      <style:text-properties fo:font-size="11pt" style:font-size-asian="11pt" style:font-name-complex="Arial" style:font-size-complex="11pt"/>
    </style:style>
    <style:style style:name="T405_7" style:family="text">
      <style:text-properties fo:font-size="11pt" style:font-size-asian="11pt" style:font-name-complex="Arial" style:font-size-complex="11pt"/>
    </style:style>
    <style:style style:name="T405_8" style:family="text">
      <style:text-properties fo:font-size="11pt" style:font-size-asian="11pt" style:font-name-complex="Arial" style:font-size-complex="11pt"/>
    </style:style>
    <style:style style:name="T405_9" style:family="text">
      <style:text-properties fo:font-size="11pt" style:font-size-asian="11pt" style:font-name-complex="Arial" style:font-size-complex="11pt"/>
    </style:style>
    <style:style style:name="T405_10" style:family="text">
      <style:text-properties fo:font-size="11pt" style:font-size-asian="11pt" style:font-name-complex="Arial" style:font-size-complex="11pt"/>
    </style:style>
    <style:style style:name="T405_11" style:family="text">
      <style:text-properties fo:font-size="11pt" style:font-size-asian="11pt" style:font-name-complex="Arial" style:font-size-complex="11pt"/>
    </style:style>
    <style:style style:name="T405_12" style:family="text">
      <style:text-properties fo:font-size="11pt" style:font-size-asian="11pt" style:font-name-complex="Arial" style:font-size-complex="11pt"/>
    </style:style>
    <style:style style:name="T405_13" style:family="text">
      <style:text-properties fo:font-size="11pt" style:font-size-asian="11pt" style:font-name-complex="Arial" style:font-size-complex="11pt"/>
    </style:style>
    <style:style style:name="T405_14" style:family="text">
      <style:text-properties fo:font-size="11pt" style:font-size-asian="11pt" style:font-name-complex="Arial" style:font-size-complex="11pt"/>
    </style:style>
    <style:style style:name="T405_15" style:family="text">
      <style:text-properties fo:font-size="11pt" style:font-size-asian="11pt" style:font-name-complex="Arial" style:font-size-complex="11pt"/>
    </style:style>
    <style:style style:name="T405_16" style:family="text"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 fo:margin-top="0.071cm"/>
      <style:text-properties fo:font-size="11pt" style:font-size-asian="11pt" style:font-size-complex="11pt"/>
    </style:style>
    <style:style style:name="P407" style:family="paragraph" style:parent-style-name="Normal">
      <style:paragraph-properties fo:text-align="justify" fo:margin-top="0.071cm"/>
    </style:style>
    <style:style style:name="T407_1" style:family="text">
      <style:text-properties fo:font-size="11pt" style:font-size-asian="11pt" style:font-size-complex="11pt"/>
    </style:style>
    <style:style style:name="T407_2" style:family="text">
      <style:text-properties fo:font-size="11pt" style:font-size-asian="11pt" style:font-size-complex="11pt"/>
    </style:style>
    <style:style style:name="T407_3" style:family="text">
      <style:text-properties fo:font-size="11pt" style:font-size-asian="11pt" style:font-size-complex="11pt"/>
    </style:style>
    <style:style style:name="T407_4" style:family="text">
      <style:text-properties fo:font-size="11pt" style:font-size-asian="11pt" style:font-size-complex="11pt"/>
    </style:style>
    <style:style style:name="T407_5" style:family="text">
      <style:text-properties fo:font-size="11pt" style:font-size-asian="11pt" style:font-size-complex="11pt"/>
    </style:style>
    <style:style style:name="T407_6" style:family="text">
      <style:text-properties fo:font-size="11pt" style:font-size-asian="11pt" style:font-size-complex="11pt"/>
    </style:style>
    <style:style style:name="T407_7" style:family="text">
      <style:text-properties fo:font-size="11pt" style:font-size-asian="11pt" style:font-size-complex="11pt"/>
    </style:style>
    <style:style style:name="T407_8" style:family="text">
      <style:text-properties fo:font-size="11pt" style:font-size-asian="11pt" style:font-size-complex="11pt"/>
    </style:style>
    <style:style style:name="T407_9" style:family="text">
      <style:text-properties fo:font-size="11pt" style:font-size-asian="11pt" style:font-size-complex="11pt"/>
    </style:style>
    <style:style style:name="T407_10" style:family="text">
      <style:text-properties fo:font-size="11pt" style:font-size-asian="11pt" style:font-size-complex="11pt"/>
    </style:style>
    <style:style style:name="T407_11" style:family="text">
      <style:text-properties fo:font-size="11pt" style:font-size-asian="11pt" style:font-size-complex="11pt"/>
    </style:style>
    <style:style style:name="T407_12" style:family="text">
      <style:text-properties fo:font-size="11pt" style:font-size-asian="11pt" style:font-size-complex="11pt"/>
    </style:style>
    <style:style style:name="T407_13" style:family="text">
      <style:text-properties fo:font-size="11pt" style:font-size-asian="11pt" style:font-size-complex="11pt"/>
    </style:style>
    <style:style style:name="T407_14" style:family="text">
      <style:text-properties fo:font-size="11pt" style:font-size-asian="11pt" style:font-size-complex="11pt"/>
    </style:style>
    <style:style style:name="T407_15" style:family="text">
      <style:text-properties fo:font-size="11pt" style:font-size-asian="11pt" style:font-size-complex="11pt"/>
    </style:style>
    <style:style style:name="T407_16" style:family="text">
      <style:text-properties fo:font-size="11pt" style:font-size-asian="11pt" style:font-size-complex="11pt"/>
    </style:style>
    <style:style style:name="P408" style:family="paragraph" style:parent-style-name="Normal">
      <style:paragraph-properties fo:text-align="justify" fo:margin-top="0.071cm"/>
      <style:text-properties fo:font-size="11pt" style:font-size-asian="11pt" style:font-size-complex="11pt"/>
    </style:style>
    <style:style style:name="P409" style:family="paragraph" style:parent-style-name="Normal">
      <style:paragraph-properties fo:text-align="justify" fo:margin-top="0.071cm"/>
    </style:style>
    <style:style style:name="T409_1" style:family="text">
      <style:text-properties fo:font-size="11pt" style:font-size-asian="11pt" style:font-size-complex="11pt"/>
    </style:style>
    <style:style style:name="T409_2" style:family="text">
      <style:text-properties fo:font-size="11pt" style:font-size-asian="11pt" style:font-size-complex="11pt"/>
    </style:style>
    <style:style style:name="T409_3" style:family="text">
      <style:text-properties fo:font-size="11pt" style:font-size-asian="11pt" style:font-size-complex="11pt"/>
    </style:style>
    <style:style style:name="T409_4" style:family="text">
      <style:text-properties fo:font-size="11pt" style:font-size-asian="11pt" style:font-size-complex="11pt"/>
    </style:style>
    <style:style style:name="T409_5" style:family="text">
      <style:text-properties fo:font-size="11pt" style:font-size-asian="11pt" style:font-size-complex="11pt"/>
    </style:style>
    <style:style style:name="T409_6" style:family="text">
      <style:text-properties fo:font-size="11pt" style:font-size-asian="11pt" style:font-size-complex="11pt"/>
    </style:style>
    <style:style style:name="T409_7" style:family="text">
      <style:text-properties fo:font-size="11pt" style:font-size-asian="11pt" style:font-size-complex="11pt"/>
    </style:style>
    <style:style style:name="T409_8" style:family="text">
      <style:text-properties fo:font-size="11pt" style:font-size-asian="11pt" style:font-size-complex="11pt"/>
    </style:style>
    <style:style style:name="T409_9" style:family="text">
      <style:text-properties fo:font-size="11pt" style:font-size-asian="11pt" style:font-size-complex="11pt"/>
    </style:style>
    <style:style style:name="T409_10" style:family="text">
      <style:text-properties fo:font-size="11pt" style:font-size-asian="11pt" style:font-size-complex="11pt"/>
    </style:style>
    <style:style style:name="P410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1" style:family="paragraph" style:parent-style-name="Normal">
      <style:paragraph-properties fo:text-align="justify" fo:margin-top="0.071cm"/>
    </style:style>
    <style:style style:name="T411_1" style:family="text">
      <style:text-properties fo:font-size="11pt" style:font-size-asian="11pt" style:font-name-complex="Arial" style:font-size-complex="11pt"/>
    </style:style>
    <style:style style:name="T411_2" style:family="text">
      <style:text-properties fo:font-size="11pt" style:font-size-asian="11pt" style:font-name-complex="Arial" style:font-size-complex="11pt"/>
    </style:style>
    <style:style style:name="T411_3" style:family="text">
      <style:text-properties fo:font-size="11pt" style:font-size-asian="11pt" style:font-name-complex="Arial" style:font-size-complex="11pt"/>
    </style:style>
    <style:style style:name="T411_4" style:family="text">
      <style:text-properties fo:font-size="11pt" style:font-size-asian="11pt" style:font-name-complex="Arial" style:font-size-complex="11pt"/>
    </style:style>
    <style:style style:name="T411_5" style:family="text">
      <style:text-properties fo:font-size="11pt" style:font-size-asian="11pt" style:font-name-complex="Arial" style:font-size-complex="11pt"/>
    </style:style>
    <style:style style:name="T411_6" style:family="text">
      <style:text-properties fo:font-size="11pt" style:font-size-asian="11pt" style:font-name-complex="Arial" style:font-size-complex="11pt"/>
    </style:style>
    <style:style style:name="T411_7" style:family="text">
      <style:text-properties fo:font-size="11pt" style:font-size-asian="11pt" style:font-name-complex="Arial" style:font-size-complex="11pt"/>
    </style:style>
    <style:style style:name="T411_8" style:family="text">
      <style:text-properties fo:font-size="11pt" style:font-size-asian="11pt" style:font-name-complex="Arial" style:font-size-complex="11pt"/>
    </style:style>
    <style:style style:name="P412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 fo:margin-top="0.071cm"/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margin-top="0.071cm" fo:margin-bottom="0.071cm"/>
      <style:text-properties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</style:style>
    <style:style style:name="T415_1" style:family="text">
      <style:text-properties fo:font-size="11pt" style:font-size-asian="11pt" style:font-size-complex="11pt" fo:font-weight="bold" style:font-weight-asian="bold"/>
    </style:style>
    <style:style style:name="P416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/>
    </style:style>
    <style:style style:name="P417" style:family="paragraph" style:parent-style-name="Normal">
      <style:paragraph-properties fo:text-align="justify"/>
    </style:style>
    <style:style style:name="T417_1" style:family="text">
      <style:text-properties fo:font-size="11pt" style:font-size-asian="11pt" style:font-size-complex="11pt"/>
    </style:style>
    <style:style style:name="T417_2" style:family="text">
      <style:text-properties fo:font-size="11pt" style:font-size-asian="11pt" style:font-size-complex="11pt"/>
    </style:style>
    <style:style style:name="T417_3" style:family="text">
      <style:text-properties fo:font-size="11pt" style:font-size-asian="11pt" style:font-size-complex="11pt"/>
    </style:style>
    <style:style style:name="T417_4" style:family="text">
      <style:text-properties fo:font-size="11pt" style:font-size-asian="11pt" style:font-size-complex="11pt"/>
    </style:style>
    <style:style style:name="T417_5" style:family="text">
      <style:text-properties fo:font-size="11pt" style:font-size-asian="11pt" style:font-size-complex="11pt"/>
    </style:style>
    <style:style style:name="T417_6" style:family="text">
      <style:text-properties fo:font-size="11pt" style:font-size-asian="11pt" style:font-size-complex="11pt"/>
    </style:style>
    <style:style style:name="T417_7" style:family="text">
      <style:text-properties fo:font-size="11pt" style:font-size-asian="11pt" style:font-size-complex="11pt"/>
    </style:style>
    <style:style style:name="T417_8" style:family="text">
      <style:text-properties fo:font-size="11pt" style:font-size-asian="11pt" style:font-size-complex="11pt"/>
    </style:style>
    <style:style style:name="T417_9" style:family="text">
      <style:text-properties fo:font-size="11pt" style:font-size-asian="11pt" style:font-size-complex="11pt"/>
    </style:style>
    <style:style style:name="T417_10" style:family="text">
      <style:text-properties fo:font-size="11pt" style:font-size-asian="11pt" style:font-size-complex="11pt"/>
    </style:style>
    <style:style style:name="T417_11" style:family="text">
      <style:text-properties fo:font-size="11pt" style:font-size-asian="11pt" style:font-size-complex="11pt"/>
    </style:style>
    <style:style style:name="T417_12" style:family="text">
      <style:text-properties fo:font-size="11pt" style:font-size-asian="11pt" style:font-size-complex="11pt"/>
    </style:style>
    <style:style style:name="P41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fo:font-size="11pt" style:font-size-asian="11pt" style:font-size-complex="11pt"/>
    </style:style>
    <style:style style:name="T419_2" style:family="text">
      <style:text-properties fo:font-size="11pt" style:font-size-asian="11pt" style:font-size-complex="11pt"/>
    </style:style>
    <style:style style:name="T419_3" style:family="text">
      <style:text-properties fo:font-size="11pt" style:font-size-asian="11pt" style:font-size-complex="11pt"/>
    </style:style>
    <style:style style:name="T419_4" style:family="text">
      <style:text-properties fo:font-size="11pt" style:font-size-asian="11pt" style:font-size-complex="11pt"/>
    </style:style>
    <style:style style:name="T419_5" style:family="text">
      <style:text-properties fo:font-size="11pt" style:font-size-asian="11pt" style:font-size-complex="11pt"/>
    </style:style>
    <style:style style:name="T419_6" style:family="text">
      <style:text-properties fo:font-size="11pt" style:font-size-asian="11pt" style:font-size-complex="11pt"/>
    </style:style>
    <style:style style:name="T419_7" style:family="text">
      <style:text-properties fo:font-size="11pt" style:font-size-asian="11pt" style:font-size-complex="11pt"/>
    </style:style>
    <style:style style:name="T419_8" style:family="text">
      <style:text-properties fo:font-size="11pt" style:font-size-asian="11pt" style:font-size-complex="11pt"/>
    </style:style>
    <style:style style:name="T419_9" style:family="text">
      <style:text-properties fo:font-size="11pt" style:font-size-asian="11pt" style:font-size-complex="11pt"/>
    </style:style>
    <style:style style:name="T419_10" style:family="text">
      <style:text-properties fo:font-size="11pt" style:font-size-asian="11pt" style:font-size-complex="11pt"/>
    </style:style>
    <style:style style:name="T419_11" style:family="text">
      <style:text-properties fo:font-size="11pt" style:font-size-asian="11pt" style:font-size-complex="11pt"/>
    </style:style>
    <style:style style:name="T419_12" style:family="text">
      <style:text-properties fo:font-size="11pt" style:font-size-asian="11pt" style:font-size-complex="11pt"/>
    </style:style>
    <style:style style:name="T419_13" style:family="text">
      <style:text-properties fo:font-size="11pt" style:font-size-asian="11pt" style:font-size-complex="11pt"/>
    </style:style>
    <style:style style:name="T419_14" style:family="text">
      <style:text-properties fo:font-size="11pt" style:font-size-asian="11pt" style:font-size-complex="11pt"/>
    </style:style>
    <style:style style:name="T419_15" style:family="text">
      <style:text-properties fo:font-size="11pt" style:font-size-asian="11pt" style:font-size-complex="11pt"/>
    </style:style>
    <style:style style:name="T419_16" style:family="text">
      <style:text-properties fo:font-size="11pt" style:font-size-asian="11pt" style:font-size-complex="11pt"/>
    </style:style>
    <style:style style:name="T419_17" style:family="text">
      <style:text-properties fo:font-size="11pt" style:font-size-asian="11pt" style:font-size-complex="11pt"/>
    </style:style>
    <style:style style:name="T419_18" style:family="text">
      <style:text-properties fo:font-size="11pt" style:font-size-asian="11pt" style:font-size-complex="11pt"/>
    </style:style>
    <style:style style:name="T419_19" style:family="text">
      <style:text-properties fo:font-size="11pt" style:font-size-asian="11pt" style:font-size-complex="11pt"/>
    </style:style>
    <style:style style:name="T419_20" style:family="text">
      <style:text-properties fo:font-size="11pt" style:font-size-asian="11pt" style:font-size-complex="11pt"/>
    </style:style>
    <style:style style:name="T419_21" style:family="text">
      <style:text-properties fo:font-size="11pt" style:font-size-asian="11pt" style:font-size-complex="11pt"/>
    </style:style>
    <style:style style:name="T419_22" style:family="text">
      <style:text-properties fo:font-size="11pt" style:font-size-asian="11pt" style:font-size-complex="11pt"/>
    </style:style>
    <style:style style:name="T419_23" style:family="text">
      <style:text-properties fo:font-size="11pt" style:font-size-asian="11pt" style:font-size-complex="11pt"/>
    </style:style>
    <style:style style:name="T419_24" style:family="text">
      <style:text-properties fo:font-size="11pt" style:font-size-asian="11pt" style:font-size-complex="11pt"/>
    </style:style>
    <style:style style:name="T419_25" style:family="text">
      <style:text-properties fo:font-size="11pt" style:font-size-asian="11pt" style:font-size-complex="11pt"/>
    </style:style>
    <style:style style:name="T419_26" style:family="text">
      <style:text-properties fo:font-size="11pt" style:font-size-asian="11pt" style:font-size-complex="11pt"/>
    </style:style>
    <style:style style:name="T419_27" style:family="text">
      <style:text-properties fo:font-size="11pt" style:font-size-asian="11pt" style:font-size-complex="11pt"/>
    </style:style>
    <style:style style:name="T419_28" style:family="text">
      <style:text-properties fo:font-size="11pt" style:font-size-asian="11pt" style:font-size-complex="11pt"/>
    </style:style>
    <style:style style:name="T419_29" style:family="text">
      <style:text-properties fo:font-size="11pt" style:font-size-asian="11pt" style:font-size-complex="11pt"/>
    </style:style>
    <style:style style:name="T419_30" style:family="text">
      <style:text-properties fo:font-size="11pt" style:font-size-asian="11pt" style:font-size-complex="11pt"/>
    </style:style>
    <style:style style:name="P42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font-size="11pt" style:font-size-asian="11pt" style:font-size-complex="11pt"/>
    </style:style>
    <style:style style:name="T421_2" style:family="text">
      <style:text-properties fo:font-size="11pt" style:font-size-asian="11pt" style:font-size-complex="11pt"/>
    </style:style>
    <style:style style:name="T421_3" style:family="text">
      <style:text-properties fo:font-size="11pt" style:font-size-asian="11pt" style:font-size-complex="11pt"/>
    </style:style>
    <style:style style:name="T421_4" style:family="text">
      <style:text-properties fo:font-size="11pt" style:font-size-asian="11pt" style:font-size-complex="11pt"/>
    </style:style>
    <style:style style:name="T421_5" style:family="text">
      <style:text-properties fo:font-size="11pt" style:font-size-asian="11pt" style:font-size-complex="11pt"/>
    </style:style>
    <style:style style:name="T421_6" style:family="text">
      <style:text-properties fo:font-size="11pt" style:font-size-asian="11pt" style:font-size-complex="11pt"/>
    </style:style>
    <style:style style:name="T421_7" style:family="text">
      <style:text-properties fo:font-size="11pt" style:font-size-asian="11pt" style:font-size-complex="11pt"/>
    </style:style>
    <style:style style:name="T421_8" style:family="text">
      <style:text-properties fo:font-size="11pt" style:font-size-asian="11pt" style:font-size-complex="11pt"/>
    </style:style>
    <style:style style:name="T421_9" style:family="text">
      <style:text-properties fo:font-size="11pt" style:font-size-asian="11pt" style:font-size-complex="11pt"/>
    </style:style>
    <style:style style:name="T421_10" style:family="text">
      <style:text-properties fo:font-size="11pt" style:font-size-asian="11pt" style:font-size-complex="11pt"/>
    </style:style>
    <style:style style:name="T421_11" style:family="text">
      <style:text-properties fo:font-size="11pt" style:font-size-asian="11pt" style:font-size-complex="11pt"/>
    </style:style>
    <style:style style:name="T421_12" style:family="text">
      <style:text-properties fo:font-size="11pt" style:font-size-asian="11pt" style:font-size-complex="11pt"/>
    </style:style>
    <style:style style:name="T421_13" style:family="text">
      <style:text-properties fo:font-size="11pt" style:font-size-asian="11pt" style:font-size-complex="11pt"/>
    </style:style>
    <style:style style:name="T421_14" style:family="text">
      <style:text-properties fo:font-size="11pt" style:font-size-asian="11pt" style:font-size-complex="11pt"/>
    </style:style>
    <style:style style:name="P4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3" style:family="paragraph" style:parent-style-name="Normal">
      <style:paragraph-properties fo:text-align="justify"/>
    </style:style>
    <style:style style:name="T423_1" style:family="text">
      <style:text-properties fo:font-size="11pt" style:font-size-asian="11pt" style:font-size-complex="11pt"/>
    </style:style>
    <style:style style:name="T423_2" style:family="text">
      <style:text-properties fo:font-size="11pt" style:font-size-asian="11pt" style:font-size-complex="11pt"/>
    </style:style>
    <style:style style:name="T423_3" style:family="text">
      <style:text-properties fo:font-size="11pt" style:font-size-asian="11pt" style:font-size-complex="11pt"/>
    </style:style>
    <style:style style:name="T423_4" style:family="text">
      <style:text-properties fo:font-size="11pt" style:font-size-asian="11pt" style:font-size-complex="11pt"/>
    </style:style>
    <style:style style:name="T423_5" style:family="text">
      <style:text-properties fo:font-size="11pt" style:font-size-asian="11pt" style:font-size-complex="11pt"/>
    </style:style>
    <style:style style:name="T423_6" style:family="text">
      <style:text-properties fo:font-size="11pt" style:font-size-asian="11pt" style:font-size-complex="11pt"/>
    </style:style>
    <style:style style:name="T423_7" style:family="text">
      <style:text-properties fo:font-size="11pt" style:font-size-asian="11pt" style:font-size-complex="11pt"/>
    </style:style>
    <style:style style:name="T423_8" style:family="text">
      <style:text-properties fo:font-size="11pt" style:font-size-asian="11pt" style:font-size-complex="11pt"/>
    </style:style>
    <style:style style:name="T423_9" style:family="text">
      <style:text-properties fo:font-size="11pt" style:font-size-asian="11pt" style:font-size-complex="11pt"/>
    </style:style>
    <style:style style:name="T423_10" style:family="text">
      <style:text-properties fo:font-size="11pt" style:font-size-asian="11pt" style:font-size-complex="11pt"/>
    </style:style>
    <style:style style:name="T423_11" style:family="text">
      <style:text-properties fo:font-size="11pt" style:font-size-asian="11pt" style:font-size-complex="11pt"/>
    </style:style>
    <style:style style:name="T423_12" style:family="text">
      <style:text-properties fo:font-size="11pt" style:font-size-asian="11pt" style:font-size-complex="11pt"/>
    </style:style>
    <style:style style:name="T423_13" style:family="text">
      <style:text-properties fo:font-size="11pt" style:font-size-asian="11pt" style:font-size-complex="11pt"/>
    </style:style>
    <style:style style:name="T423_14" style:family="text">
      <style:text-properties fo:font-size="11pt" style:font-size-asian="11pt" style:font-size-complex="11pt"/>
    </style:style>
    <style:style style:name="T423_15" style:family="text">
      <style:text-properties fo:font-size="11pt" style:font-size-asian="11pt" style:font-size-complex="11pt"/>
    </style:style>
    <style:style style:name="T423_16" style:family="text">
      <style:text-properties fo:font-size="11pt" style:font-size-asian="11pt" style:font-size-complex="11pt"/>
    </style:style>
    <style:style style:name="T423_17" style:family="text">
      <style:text-properties fo:font-size="11pt" style:font-size-asian="11pt" style:font-size-complex="11pt"/>
    </style:style>
    <style:style style:name="T423_18" style:family="text">
      <style:text-properties fo:font-size="11pt" style:font-size-asian="11pt" style:font-size-complex="11pt"/>
    </style:style>
    <style:style style:name="T423_19" style:family="text">
      <style:text-properties fo:font-size="11pt" style:font-size-asian="11pt" style:font-size-complex="11pt"/>
    </style:style>
    <style:style style:name="T423_20" style:family="text">
      <style:text-properties fo:font-size="11pt" style:font-size-asian="11pt" style:font-size-complex="11pt"/>
    </style:style>
    <style:style style:name="T423_21" style:family="text">
      <style:text-properties fo:font-size="11pt" style:font-size-asian="11pt" style:font-size-complex="11pt"/>
    </style:style>
    <style:style style:name="T423_22" style:family="text">
      <style:text-properties fo:font-size="11pt" style:font-size-asian="11pt" style:font-size-complex="11pt"/>
    </style:style>
    <style:style style:name="T423_23" style:family="text">
      <style:text-properties fo:font-size="11pt" style:font-size-asian="11pt" style:font-size-complex="11pt"/>
    </style:style>
    <style:style style:name="T423_24" style:family="text">
      <style:text-properties fo:font-size="11pt" style:font-size-asian="11pt" style:font-size-complex="11pt"/>
    </style:style>
    <style:style style:name="T423_25" style:family="text">
      <style:text-properties fo:font-size="11pt" style:font-size-asian="11pt" style:font-size-complex="11pt"/>
    </style:style>
    <style:style style:name="T423_26" style:family="text">
      <style:text-properties fo:font-size="11pt" style:font-size-asian="11pt" style:font-size-complex="11pt"/>
    </style:style>
    <style:style style:name="T423_27" style:family="text">
      <style:text-properties fo:font-size="11pt" style:font-size-asian="11pt" style:font-size-complex="11pt"/>
    </style:style>
    <style:style style:name="T423_28" style:family="text">
      <style:text-properties fo:font-size="11pt" style:font-size-asian="11pt" style:font-size-complex="11pt"/>
    </style:style>
    <style:style style:name="T423_29" style:family="text">
      <style:text-properties fo:font-size="11pt" style:font-size-asian="11pt" style:font-size-complex="11pt"/>
    </style:style>
    <style:style style:name="T423_30" style:family="text">
      <style:text-properties fo:font-size="11pt" style:font-size-asian="11pt" style:font-size-complex="11pt"/>
    </style:style>
    <style:style style:name="T423_31" style:family="text">
      <style:text-properties fo:font-size="11pt" style:font-size-asian="11pt" style:font-size-complex="11pt"/>
    </style:style>
    <style:style style:name="T423_32" style:family="text">
      <style:text-properties fo:font-size="11pt" style:font-size-asian="11pt" style:font-size-complex="11pt"/>
    </style:style>
    <style:style style:name="T423_33" style:family="text">
      <style:text-properties fo:font-size="11pt" style:font-size-asian="11pt" style:font-size-complex="11pt"/>
    </style:style>
    <style:style style:name="T423_34" style:family="text">
      <style:text-properties fo:font-size="11pt" style:font-size-asian="11pt" style:font-size-complex="11pt"/>
    </style:style>
    <style:style style:name="P42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fo:font-size="11pt" style:font-size-asian="11pt" style:font-size-complex="11pt"/>
    </style:style>
    <style:style style:name="T425_2" style:family="text">
      <style:text-properties fo:font-size="11pt" style:font-size-asian="11pt" style:font-size-complex="11pt"/>
    </style:style>
    <style:style style:name="T425_3" style:family="text">
      <style:text-properties fo:font-size="11pt" style:font-size-asian="11pt" style:font-size-complex="11pt"/>
    </style:style>
    <style:style style:name="T425_4" style:family="text">
      <style:text-properties fo:font-size="11pt" style:font-size-asian="11pt" style:font-size-complex="11pt"/>
    </style:style>
    <style:style style:name="T425_5" style:family="text">
      <style:text-properties fo:font-size="11pt" style:font-size-asian="11pt" style:font-size-complex="11pt"/>
    </style:style>
    <style:style style:name="T425_6" style:family="text">
      <style:text-properties fo:font-size="11pt" style:font-size-asian="11pt" style:font-size-complex="11pt"/>
    </style:style>
    <style:style style:name="T425_7" style:family="text">
      <style:text-properties fo:font-size="11pt" style:font-size-asian="11pt" style:font-size-complex="11pt"/>
    </style:style>
    <style:style style:name="T425_8" style:family="text">
      <style:text-properties fo:font-size="11pt" style:font-size-asian="11pt" style:font-size-complex="11pt"/>
    </style:style>
    <style:style style:name="T425_9" style:family="text">
      <style:text-properties fo:font-size="11pt" style:font-size-asian="11pt" style:font-size-complex="11pt"/>
    </style:style>
    <style:style style:name="T425_10" style:family="text">
      <style:text-properties fo:font-size="11pt" style:font-size-asian="11pt" style:font-size-complex="11pt"/>
    </style:style>
    <style:style style:name="T425_11" style:family="text">
      <style:text-properties fo:font-size="11pt" style:font-size-asian="11pt" style:font-size-complex="11pt"/>
    </style:style>
    <style:style style:name="T425_12" style:family="text">
      <style:text-properties fo:font-size="11pt" style:font-size-asian="11pt" style:font-size-complex="11pt"/>
    </style:style>
    <style:style style:name="T425_13" style:family="text">
      <style:text-properties fo:font-size="11pt" style:font-size-asian="11pt" style:font-size-complex="11pt"/>
    </style:style>
    <style:style style:name="T425_14" style:family="text">
      <style:text-properties fo:font-size="11pt" style:font-size-asian="11pt" style:font-size-complex="11pt"/>
    </style:style>
    <style:style style:name="T425_15" style:family="text">
      <style:text-properties fo:font-size="11pt" style:font-size-asian="11pt" style:font-size-complex="11pt"/>
    </style:style>
    <style:style style:name="T425_16" style:family="text">
      <style:text-properties fo:font-size="11pt" style:font-size-asian="11pt" style:font-size-complex="11pt"/>
    </style:style>
    <style:style style:name="T425_17" style:family="text">
      <style:text-properties fo:font-size="11pt" style:font-size-asian="11pt" style:font-size-complex="11pt"/>
    </style:style>
    <style:style style:name="T425_18" style:family="text">
      <style:text-properties fo:font-size="11pt" style:font-size-asian="11pt" style:font-size-complex="11pt"/>
    </style:style>
    <style:style style:name="T425_19" style:family="text">
      <style:text-properties fo:font-size="11pt" style:font-size-asian="11pt" style:font-size-complex="11pt"/>
    </style:style>
    <style:style style:name="T425_20" style:family="text">
      <style:text-properties fo:font-size="11pt" style:font-size-asian="11pt" style:font-size-complex="11pt"/>
    </style:style>
    <style:style style:name="T425_21" style:family="text">
      <style:text-properties fo:font-size="11pt" style:font-size-asian="11pt" style:font-size-complex="11pt"/>
    </style:style>
    <style:style style:name="T425_22" style:family="text">
      <style:text-properties fo:font-size="11pt" style:font-size-asian="11pt" style:font-size-complex="11pt"/>
    </style:style>
    <style:style style:name="T425_23" style:family="text">
      <style:text-properties fo:font-size="11pt" style:font-size-asian="11pt" style:font-size-complex="11pt"/>
    </style:style>
    <style:style style:name="P42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7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28" style:family="paragraph" style:parent-style-name="Normal">
      <style:paragraph-properties fo:text-align="justify"/>
    </style:style>
    <style:style style:name="T428_1" style:family="text">
      <style:text-properties fo:font-size="11pt" style:font-size-asian="11pt" style:font-size-complex="11pt" fo:font-weight="bold" style:font-weight-asian="bold"/>
    </style:style>
    <style:style style:name="P429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P430" style:family="paragraph" style:parent-style-name="Normal">
      <style:paragraph-properties fo:text-align="justify"/>
    </style:style>
    <style:style style:name="T430_1" style:family="text">
      <style:text-properties fo:font-size="11pt" style:font-size-asian="11pt" style:font-size-complex="11pt"/>
    </style:style>
    <style:style style:name="T430_2" style:family="text">
      <style:text-properties fo:font-size="11pt" style:font-size-asian="11pt" style:font-size-complex="11pt"/>
    </style:style>
    <style:style style:name="T430_3" style:family="text">
      <style:text-properties fo:font-size="11pt" style:font-size-asian="11pt" style:font-size-complex="11pt"/>
    </style:style>
    <style:style style:name="T430_4" style:family="text">
      <style:text-properties fo:font-size="11pt" style:font-size-asian="11pt" style:font-size-complex="11pt"/>
    </style:style>
    <style:style style:name="T430_5" style:family="text">
      <style:text-properties fo:font-size="11pt" style:font-size-asian="11pt" style:font-size-complex="11pt"/>
    </style:style>
    <style:style style:name="T430_6" style:family="text">
      <style:text-properties fo:font-size="11pt" style:font-size-asian="11pt" style:font-size-complex="11pt"/>
    </style:style>
    <style:style style:name="T430_7" style:family="text">
      <style:text-properties fo:font-size="11pt" style:font-size-asian="11pt" style:font-size-complex="11pt"/>
    </style:style>
    <style:style style:name="T430_8" style:family="text">
      <style:text-properties fo:font-size="11pt" style:font-size-asian="11pt" style:font-size-complex="11pt"/>
    </style:style>
    <style:style style:name="T430_9" style:family="text">
      <style:text-properties fo:font-size="11pt" style:font-size-asian="11pt" style:font-size-complex="11pt"/>
    </style:style>
    <style:style style:name="T430_10" style:family="text">
      <style:text-properties fo:font-size="11pt" style:font-size-asian="11pt" style:font-size-complex="11pt"/>
    </style:style>
    <style:style style:name="T430_11" style:family="text">
      <style:text-properties fo:font-size="11pt" style:font-size-asian="11pt" style:font-size-complex="11pt"/>
    </style:style>
    <style:style style:name="T430_12" style:family="text">
      <style:text-properties fo:font-size="11pt" style:font-size-asian="11pt" style:font-size-complex="11pt"/>
    </style:style>
    <style:style style:name="P43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2" style:family="paragraph" style:parent-style-name="Normal">
      <style:paragraph-properties fo:text-align="justify"/>
    </style:style>
    <style:style style:name="T432_1" style:family="text">
      <style:text-properties fo:font-size="11pt" style:font-size-asian="11pt" style:font-size-complex="11pt"/>
    </style:style>
    <style:style style:name="T432_2" style:family="text">
      <style:text-properties fo:font-size="11pt" style:font-size-asian="11pt" style:font-size-complex="11pt"/>
    </style:style>
    <style:style style:name="T432_3" style:family="text">
      <style:text-properties fo:font-size="11pt" style:font-size-asian="11pt" style:font-size-complex="11pt"/>
    </style:style>
    <style:style style:name="T432_4" style:family="text">
      <style:text-properties fo:font-size="11pt" style:font-size-asian="11pt" style:font-size-complex="11pt"/>
    </style:style>
    <style:style style:name="T432_5" style:family="text">
      <style:text-properties fo:font-size="11pt" style:font-size-asian="11pt" style:font-size-complex="11pt"/>
    </style:style>
    <style:style style:name="T432_6" style:family="text">
      <style:text-properties fo:font-size="11pt" style:font-size-asian="11pt" style:font-size-complex="11pt"/>
    </style:style>
    <style:style style:name="T432_7" style:family="text">
      <style:text-properties fo:font-size="11pt" style:font-size-asian="11pt" style:font-size-complex="11pt"/>
    </style:style>
    <style:style style:name="T432_8" style:family="text">
      <style:text-properties fo:font-size="11pt" style:font-size-asian="11pt" style:font-size-complex="11pt"/>
    </style:style>
    <style:style style:name="T432_9" style:family="text">
      <style:text-properties fo:font-size="11pt" style:font-size-asian="11pt" style:font-size-complex="11pt"/>
    </style:style>
    <style:style style:name="T432_10" style:family="text">
      <style:text-properties fo:font-size="11pt" style:font-size-asian="11pt" style:font-size-complex="11pt"/>
    </style:style>
    <style:style style:name="T432_11" style:family="text">
      <style:text-properties fo:font-size="11pt" style:font-size-asian="11pt" style:font-size-complex="11pt"/>
    </style:style>
    <style:style style:name="T432_12" style:family="text">
      <style:text-properties fo:font-size="11pt" style:font-size-asian="11pt" style:font-size-complex="11pt"/>
    </style:style>
    <style:style style:name="T432_13" style:family="text">
      <style:text-properties fo:font-size="11pt" style:font-size-asian="11pt" style:font-size-complex="11pt"/>
    </style:style>
    <style:style style:name="T432_14" style:family="text">
      <style:text-properties fo:font-size="11pt" style:font-size-asian="11pt" style:font-size-complex="11pt"/>
    </style:style>
    <style:style style:name="T432_15" style:family="text">
      <style:text-properties fo:font-size="11pt" style:font-size-asian="11pt" style:font-size-complex="11pt"/>
    </style:style>
    <style:style style:name="T432_16" style:family="text">
      <style:text-properties fo:font-size="11pt" style:font-size-asian="11pt" style:font-size-complex="11pt"/>
    </style:style>
    <style:style style:name="T432_17" style:family="text">
      <style:text-properties fo:font-size="11pt" style:font-size-asian="11pt" style:font-size-complex="11pt"/>
    </style:style>
    <style:style style:name="T432_18" style:family="text">
      <style:text-properties fo:font-size="11pt" style:font-size-asian="11pt" style:font-size-complex="11pt"/>
    </style:style>
    <style:style style:name="T432_19" style:family="text">
      <style:text-properties fo:font-size="11pt" style:font-size-asian="11pt" style:font-size-complex="11pt"/>
    </style:style>
    <style:style style:name="T432_20" style:family="text">
      <style:text-properties fo:font-size="11pt" style:font-size-asian="11pt" style:font-size-complex="11pt"/>
    </style:style>
    <style:style style:name="T432_21" style:family="text">
      <style:text-properties fo:font-size="11pt" style:font-size-asian="11pt" style:font-size-complex="11pt"/>
    </style:style>
    <style:style style:name="T432_22" style:family="text">
      <style:text-properties fo:font-size="11pt" style:font-size-asian="11pt" style:font-size-complex="11pt"/>
    </style:style>
    <style:style style:name="T432_23" style:family="text">
      <style:text-properties fo:font-size="11pt" style:font-size-asian="11pt" style:font-size-complex="11pt"/>
    </style:style>
    <style:style style:name="T432_24" style:family="text">
      <style:text-properties fo:font-size="11pt" style:font-size-asian="11pt" style:font-size-complex="11pt"/>
    </style:style>
    <style:style style:name="T432_25" style:family="text">
      <style:text-properties fo:font-size="11pt" style:font-size-asian="11pt" style:font-size-complex="11pt"/>
    </style:style>
    <style:style style:name="T432_26" style:family="text">
      <style:text-properties fo:font-size="11pt" style:font-size-asian="11pt" style:font-size-complex="11pt"/>
    </style:style>
    <style:style style:name="T432_27" style:family="text">
      <style:text-properties fo:font-size="11pt" style:font-size-asian="11pt" style:font-size-complex="11pt"/>
    </style:style>
    <style:style style:name="T432_28" style:family="text">
      <style:text-properties fo:font-size="11pt" style:font-size-asian="11pt" style:font-size-complex="11pt"/>
    </style:style>
    <style:style style:name="T432_29" style:family="text">
      <style:text-properties fo:font-size="11pt" style:font-size-asian="11pt" style:font-size-complex="11pt"/>
    </style:style>
    <style:style style:name="T432_30" style:family="text">
      <style:text-properties fo:font-size="11pt" style:font-size-asian="11pt" style:font-size-complex="11pt"/>
    </style:style>
    <style:style style:name="T432_31" style:family="text">
      <style:text-properties fo:font-size="11pt" style:font-size-asian="11pt" style:font-size-complex="11pt"/>
    </style:style>
    <style:style style:name="T432_32" style:family="text">
      <style:text-properties fo:font-size="11pt" style:font-size-asian="11pt" style:font-size-complex="11pt"/>
    </style:style>
    <style:style style:name="T432_33" style:family="text">
      <style:text-properties fo:font-size="11pt" style:font-size-asian="11pt" style:font-size-complex="11pt"/>
    </style:style>
    <style:style style:name="T432_34" style:family="text">
      <style:text-properties fo:font-size="11pt" style:font-size-asian="11pt" style:font-size-complex="11pt"/>
    </style:style>
    <style:style style:name="T432_35" style:family="text">
      <style:text-properties fo:font-size="11pt" style:font-size-asian="11pt" style:font-size-complex="11pt"/>
    </style:style>
    <style:style style:name="T432_36" style:family="text">
      <style:text-properties fo:font-size="11pt" style:font-size-asian="11pt" style:font-size-complex="11pt"/>
    </style:style>
    <style:style style:name="P43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size-complex="11pt" fo:font-weight="bold" style:font-weight-asian="bold"/>
    </style:style>
    <style:style style:name="P4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1pt" style:font-size-asian="11pt" style:font-size-complex="11pt"/>
    </style:style>
    <style:style style:name="T437_2" style:family="text">
      <style:text-properties fo:font-size="11pt" style:font-size-asian="11pt" style:font-size-complex="11pt"/>
    </style:style>
    <style:style style:name="T437_3" style:family="text">
      <style:text-properties fo:font-size="11pt" style:font-size-asian="11pt" style:font-size-complex="11pt"/>
    </style:style>
    <style:style style:name="T437_4" style:family="text">
      <style:text-properties fo:font-size="11pt" style:font-size-asian="11pt" style:font-size-complex="11pt"/>
    </style:style>
    <style:style style:name="T437_5" style:family="text">
      <style:text-properties fo:font-size="11pt" style:font-size-asian="11pt" style:font-size-complex="11pt"/>
    </style:style>
    <style:style style:name="T437_6" style:family="text">
      <style:text-properties fo:font-size="11pt" style:font-size-asian="11pt" style:font-size-complex="11pt"/>
    </style:style>
    <style:style style:name="T437_7" style:family="text">
      <style:text-properties fo:font-size="11pt" style:font-size-asian="11pt" style:font-size-complex="11pt"/>
    </style:style>
    <style:style style:name="T437_8" style:family="text">
      <style:text-properties fo:font-size="11pt" style:font-size-asian="11pt" style:font-size-complex="11pt"/>
    </style:style>
    <style:style style:name="T437_9" style:family="text">
      <style:text-properties fo:font-size="11pt" style:font-size-asian="11pt" style:font-size-complex="11pt"/>
    </style:style>
    <style:style style:name="T437_10" style:family="text">
      <style:text-properties fo:font-size="11pt" style:font-size-asian="11pt" style:font-size-complex="11pt"/>
    </style:style>
    <style:style style:name="T437_11" style:family="text">
      <style:text-properties fo:font-size="11pt" style:font-size-asian="11pt" style:font-size-complex="11pt"/>
    </style:style>
    <style:style style:name="T437_12" style:family="text">
      <style:text-properties fo:font-size="11pt" style:font-size-asian="11pt" style:font-size-complex="11pt"/>
    </style:style>
    <style:style style:name="T437_13" style:family="text">
      <style:text-properties fo:font-size="11pt" style:font-size-asian="11pt" style:font-size-complex="11pt"/>
    </style:style>
    <style:style style:name="T437_14" style:family="text">
      <style:text-properties fo:font-size="11pt" style:font-size-asian="11pt" style:font-size-complex="11pt"/>
    </style:style>
    <style:style style:name="T437_15" style:family="text">
      <style:text-properties fo:font-size="11pt" style:font-size-asian="11pt" style:font-size-complex="11pt"/>
    </style:style>
    <style:style style:name="T437_16" style:family="text">
      <style:text-properties fo:font-size="11pt" style:font-size-asian="11pt" style:font-size-complex="11pt"/>
    </style:style>
    <style:style style:name="T437_17" style:family="text">
      <style:text-properties fo:font-size="11pt" style:font-size-asian="11pt" style:font-size-complex="11pt"/>
    </style:style>
    <style:style style:name="T437_18" style:family="text">
      <style:text-properties fo:font-size="11pt" style:font-size-asian="11pt" style:font-size-complex="11pt"/>
    </style:style>
    <style:style style:name="T437_19" style:family="text">
      <style:text-properties fo:font-size="11pt" style:font-size-asian="11pt" style:font-size-complex="11pt"/>
    </style:style>
    <style:style style:name="T437_20" style:family="text">
      <style:text-properties fo:font-size="11pt" style:font-size-asian="11pt" style:font-size-complex="11pt"/>
    </style:style>
    <style:style style:name="T437_21" style:family="text">
      <style:text-properties fo:font-size="11pt" style:font-size-asian="11pt" style:font-size-complex="11pt"/>
    </style:style>
    <style:style style:name="T437_22" style:family="text">
      <style:text-properties fo:font-size="11pt" style:font-size-asian="11pt" style:font-size-complex="11pt"/>
    </style:style>
    <style:style style:name="T437_23" style:family="text">
      <style:text-properties fo:font-size="11pt" style:font-size-asian="11pt" style:font-size-complex="11pt"/>
    </style:style>
    <style:style style:name="T437_24" style:family="text">
      <style:text-properties fo:font-size="11pt" style:font-size-asian="11pt" style:font-size-complex="11pt"/>
    </style:style>
    <style:style style:name="T437_25" style:family="text">
      <style:text-properties fo:font-size="11pt" style:font-size-asian="11pt" style:font-size-complex="11pt"/>
    </style:style>
    <style:style style:name="T437_26" style:family="text">
      <style:text-properties fo:font-size="11pt" style:font-size-asian="11pt" style:font-size-complex="11pt"/>
    </style:style>
    <style:style style:name="T437_27" style:family="text">
      <style:text-properties fo:font-size="11pt" style:font-size-asian="11pt" style:font-size-complex="11pt"/>
    </style:style>
    <style:style style:name="T437_28" style:family="text">
      <style:text-properties fo:font-size="11pt" style:font-size-asian="11pt" style:font-size-complex="11pt"/>
    </style:style>
    <style:style style:name="T437_29" style:family="text">
      <style:text-properties fo:font-size="11pt" style:font-size-asian="11pt" style:font-size-complex="11pt"/>
    </style:style>
    <style:style style:name="T437_30" style:family="text">
      <style:text-properties fo:font-size="11pt" style:font-size-asian="11pt" style:font-size-complex="11pt"/>
    </style:style>
    <style:style style:name="T437_31" style:family="text">
      <style:text-properties fo:font-size="11pt" style:font-size-asian="11pt" style:font-size-complex="11pt"/>
    </style:style>
    <style:style style:name="T437_32" style:family="text">
      <style:text-properties fo:font-size="11pt" style:font-size-asian="11pt" style:font-size-complex="11pt"/>
    </style:style>
    <style:style style:name="T437_33" style:family="text">
      <style:text-properties fo:font-size="11pt" style:font-size-asian="11pt" style:font-size-complex="11pt"/>
    </style:style>
    <style:style style:name="T437_34" style:family="text">
      <style:text-properties fo:font-size="11pt" style:font-size-asian="11pt" style:font-size-complex="11pt"/>
    </style:style>
    <style:style style:name="T437_35" style:family="text">
      <style:text-properties fo:font-size="11pt" style:font-size-asian="11pt" style:font-size-complex="11pt"/>
    </style:style>
    <style:style style:name="T437_36" style:family="text">
      <style:text-properties fo:font-size="11pt" style:font-size-asian="11pt" style:font-size-complex="11pt"/>
    </style:style>
    <style:style style:name="T437_37" style:family="text">
      <style:text-properties fo:font-size="11pt" style:font-size-asian="11pt" style:font-size-complex="11pt"/>
    </style:style>
    <style:style style:name="T437_38" style:family="text">
      <style:text-properties fo:font-size="11pt" style:font-size-asian="11pt" style:font-size-complex="11pt"/>
    </style:style>
    <style:style style:name="T437_39" style:family="text">
      <style:text-properties fo:font-size="11pt" style:font-size-asian="11pt" style:font-size-complex="11pt"/>
    </style:style>
    <style:style style:name="T437_40" style:family="text">
      <style:text-properties fo:font-size="11pt" style:font-size-asian="11pt" style:font-size-complex="11pt"/>
    </style:style>
    <style:style style:name="T437_41" style:family="text">
      <style:text-properties fo:font-size="11pt" style:font-size-asian="11pt" style:font-size-complex="11pt"/>
    </style:style>
    <style:style style:name="T437_42" style:family="text">
      <style:text-properties fo:font-size="11pt" style:font-size-asian="11pt" style:font-size-complex="11pt"/>
    </style:style>
    <style:style style:name="T437_43" style:family="text">
      <style:text-properties fo:font-size="11pt" style:font-size-asian="11pt" style:font-size-complex="11pt"/>
    </style:style>
    <style:style style:name="T437_44" style:family="text">
      <style:text-properties fo:font-size="11pt" style:font-size-asian="11pt" style:font-size-complex="11pt"/>
    </style:style>
    <style:style style:name="T437_45" style:family="text">
      <style:text-properties fo:font-size="11pt" style:font-size-asian="11pt" style:font-size-complex="11pt"/>
    </style:style>
    <style:style style:name="T437_46" style:family="text">
      <style:text-properties fo:font-size="11pt" style:font-size-asian="11pt" style:font-size-complex="11pt"/>
    </style:style>
    <style:style style:name="T437_47" style:family="text">
      <style:text-properties fo:font-size="11pt" style:font-size-asian="11pt" style:font-size-complex="11pt"/>
    </style:style>
    <style:style style:name="T437_48" style:family="text">
      <style:text-properties fo:font-size="11pt" style:font-size-asian="11pt" style:font-size-complex="11pt"/>
    </style:style>
    <style:style style:name="P438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1pt" style:font-size-asian="11pt" style:font-size-complex="11pt"/>
    </style:style>
    <style:style style:name="T439_2" style:family="text">
      <style:text-properties fo:font-size="11pt" style:font-size-asian="11pt" style:font-size-complex="11pt"/>
    </style:style>
    <style:style style:name="T439_3" style:family="text">
      <style:text-properties fo:font-size="11pt" style:font-size-asian="11pt" style:font-size-complex="11pt"/>
    </style:style>
    <style:style style:name="T439_4" style:family="text">
      <style:text-properties fo:font-size="11pt" style:font-size-asian="11pt" style:font-size-complex="11pt"/>
    </style:style>
    <style:style style:name="T439_5" style:family="text">
      <style:text-properties fo:font-size="11pt" style:font-size-asian="11pt" style:font-size-complex="11pt"/>
    </style:style>
    <style:style style:name="T439_6" style:family="text">
      <style:text-properties fo:font-size="11pt" style:font-size-asian="11pt" style:font-size-complex="11pt"/>
    </style:style>
    <style:style style:name="T439_7" style:family="text">
      <style:text-properties fo:font-size="11pt" style:font-size-asian="11pt" style:font-size-complex="11pt"/>
    </style:style>
    <style:style style:name="T439_8" style:family="text">
      <style:text-properties fo:font-size="11pt" style:font-size-asian="11pt" style:font-size-complex="11pt"/>
    </style:style>
    <style:style style:name="T439_9" style:family="text">
      <style:text-properties fo:font-size="11pt" style:font-size-asian="11pt" style:font-size-complex="11pt"/>
    </style:style>
    <style:style style:name="T439_10" style:family="text">
      <style:text-properties fo:font-size="11pt" style:font-size-asian="11pt" style:font-size-complex="11pt"/>
    </style:style>
    <style:style style:name="T439_11" style:family="text">
      <style:text-properties fo:font-size="11pt" style:font-size-asian="11pt" style:font-size-complex="11pt"/>
    </style:style>
    <style:style style:name="T439_12" style:family="text">
      <style:text-properties fo:font-size="11pt" style:font-size-asian="11pt" style:font-size-complex="11pt"/>
    </style:style>
    <style:style style:name="T439_13" style:family="text">
      <style:text-properties fo:font-size="11pt" style:font-size-asian="11pt" style:font-size-complex="11pt"/>
    </style:style>
    <style:style style:name="T439_14" style:family="text">
      <style:text-properties fo:font-size="11pt" style:font-size-asian="11pt" style:font-size-complex="11pt"/>
    </style:style>
    <style:style style:name="T439_15" style:family="text">
      <style:text-properties fo:font-size="11pt" style:font-size-asian="11pt" style:font-size-complex="11pt"/>
    </style:style>
    <style:style style:name="T439_16" style:family="text">
      <style:text-properties fo:font-size="11pt" style:font-size-asian="11pt" style:font-size-complex="11pt"/>
    </style:style>
    <style:style style:name="T439_17" style:family="text">
      <style:text-properties fo:font-size="11pt" style:font-size-asian="11pt" style:font-size-complex="11pt"/>
    </style:style>
    <style:style style:name="T439_18" style:family="text">
      <style:text-properties fo:font-size="11pt" style:font-size-asian="11pt" style:font-size-complex="11pt"/>
    </style:style>
    <style:style style:name="T439_19" style:family="text">
      <style:text-properties fo:font-size="11pt" style:font-size-asian="11pt" style:font-size-complex="11pt"/>
    </style:style>
    <style:style style:name="T439_20" style:family="text">
      <style:text-properties fo:font-size="11pt" style:font-size-asian="11pt" style:font-size-complex="11pt"/>
    </style:style>
    <style:style style:name="T439_21" style:family="text">
      <style:text-properties fo:font-size="11pt" style:font-size-asian="11pt" style:font-size-complex="11pt"/>
    </style:style>
    <style:style style:name="T439_22" style:family="text">
      <style:text-properties fo:font-size="11pt" style:font-size-asian="11pt" style:font-size-complex="11pt"/>
    </style:style>
    <style:style style:name="T439_23" style:family="text">
      <style:text-properties fo:font-size="11pt" style:font-size-asian="11pt" style:font-size-complex="11pt"/>
    </style:style>
    <style:style style:name="T439_24" style:family="text">
      <style:text-properties fo:font-size="11pt" style:font-size-asian="11pt" style:font-size-complex="11pt"/>
    </style:style>
    <style:style style:name="T439_25" style:family="text">
      <style:text-properties fo:font-size="11pt" style:font-size-asian="11pt" style:font-size-complex="11pt"/>
    </style:style>
    <style:style style:name="T439_26" style:family="text">
      <style:text-properties fo:font-size="11pt" style:font-size-asian="11pt" style:font-size-complex="11pt"/>
    </style:style>
    <style:style style:name="T439_27" style:family="text">
      <style:text-properties fo:font-size="11pt" style:font-size-asian="11pt" style:font-size-complex="11pt"/>
    </style:style>
    <style:style style:name="T439_28" style:family="text">
      <style:text-properties fo:font-size="11pt" style:font-size-asian="11pt" style:font-size-complex="11pt"/>
    </style:style>
    <style:style style:name="T439_29" style:family="text">
      <style:text-properties fo:font-size="11pt" style:font-size-asian="11pt" style:font-size-complex="11pt"/>
    </style:style>
    <style:style style:name="T439_30" style:family="text">
      <style:text-properties fo:font-size="11pt" style:font-size-asian="11pt" style:font-size-complex="11pt"/>
    </style:style>
    <style:style style:name="T439_31" style:family="text">
      <style:text-properties fo:font-size="11pt" style:font-size-asian="11pt" style:font-size-complex="11pt"/>
    </style:style>
    <style:style style:name="T439_32" style:family="text">
      <style:text-properties fo:font-size="11pt" style:font-size-asian="11pt" style:font-size-complex="11pt"/>
    </style:style>
    <style:style style:name="T439_33" style:family="text">
      <style:text-properties fo:font-size="11pt" style:font-size-asian="11pt" style:font-size-complex="11pt"/>
    </style:style>
    <style:style style:name="P44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1" style:family="paragraph" style:parent-style-name="Normal">
      <style:paragraph-properties fo:text-align="justify"/>
    </style:style>
    <style:style style:name="T441_1" style:family="text">
      <style:text-properties fo:font-size="11pt" style:font-size-asian="11pt" style:font-size-complex="11pt"/>
    </style:style>
    <style:style style:name="T441_2" style:family="text">
      <style:text-properties fo:font-size="11pt" style:font-size-asian="11pt" style:font-size-complex="11pt"/>
    </style:style>
    <style:style style:name="T441_3" style:family="text">
      <style:text-properties fo:font-size="11pt" style:font-size-asian="11pt" style:font-size-complex="11pt"/>
    </style:style>
    <style:style style:name="T441_4" style:family="text">
      <style:text-properties fo:font-size="11pt" style:font-size-asian="11pt" style:font-size-complex="11pt"/>
    </style:style>
    <style:style style:name="T441_5" style:family="text">
      <style:text-properties fo:font-size="11pt" style:font-size-asian="11pt" style:font-size-complex="11pt"/>
    </style:style>
    <style:style style:name="T441_6" style:family="text">
      <style:text-properties fo:font-size="11pt" style:font-size-asian="11pt" style:font-size-complex="11pt"/>
    </style:style>
    <style:style style:name="T441_7" style:family="text">
      <style:text-properties fo:font-size="11pt" style:font-size-asian="11pt" style:font-size-complex="11pt"/>
    </style:style>
    <style:style style:name="T441_8" style:family="text">
      <style:text-properties fo:font-size="11pt" style:font-size-asian="11pt" style:font-size-complex="11pt"/>
    </style:style>
    <style:style style:name="T441_9" style:family="text">
      <style:text-properties fo:font-size="11pt" style:font-size-asian="11pt" style:font-size-complex="11pt"/>
    </style:style>
    <style:style style:name="T441_10" style:family="text">
      <style:text-properties fo:font-size="11pt" style:font-size-asian="11pt" style:font-size-complex="11pt"/>
    </style:style>
    <style:style style:name="T441_11" style:family="text">
      <style:text-properties fo:font-size="11pt" style:font-size-asian="11pt" style:font-size-complex="11pt"/>
    </style:style>
    <style:style style:name="T441_12" style:family="text">
      <style:text-properties fo:font-size="11pt" style:font-size-asian="11pt" style:font-size-complex="11pt"/>
    </style:style>
    <style:style style:name="T441_13" style:family="text">
      <style:text-properties fo:font-size="11pt" style:font-size-asian="11pt" style:font-size-complex="11pt"/>
    </style:style>
    <style:style style:name="T441_14" style:family="text">
      <style:text-properties fo:font-size="11pt" style:font-size-asian="11pt" style:font-size-complex="11pt"/>
    </style:style>
    <style:style style:name="T441_15" style:family="text">
      <style:text-properties fo:font-size="11pt" style:font-size-asian="11pt" style:font-size-complex="11pt"/>
    </style:style>
    <style:style style:name="T441_16" style:family="text">
      <style:text-properties fo:font-size="11pt" style:font-size-asian="11pt" style:font-size-complex="11pt"/>
    </style:style>
    <style:style style:name="T441_17" style:family="text">
      <style:text-properties fo:font-size="11pt" style:font-size-asian="11pt" style:font-size-complex="11pt"/>
    </style:style>
    <style:style style:name="T441_18" style:family="text">
      <style:text-properties fo:font-size="11pt" style:font-size-asian="11pt" style:font-size-complex="11pt"/>
    </style:style>
    <style:style style:name="T441_19" style:family="text">
      <style:text-properties fo:font-size="11pt" style:font-size-asian="11pt" style:font-size-complex="11pt"/>
    </style:style>
    <style:style style:name="T441_20" style:family="text">
      <style:text-properties fo:font-size="11pt" style:font-size-asian="11pt" style:font-size-complex="11pt"/>
    </style:style>
    <style:style style:name="P44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3" style:family="paragraph" style:parent-style-name="Normal">
      <style:paragraph-properties fo:text-align="justify"/>
    </style:style>
    <style:style style:name="T443_1" style:family="text">
      <style:text-properties fo:color="#000000" fo:font-size="11pt" style:font-size-asian="11pt" style:font-name-complex="Arial" style:font-size-complex="11pt"/>
    </style:style>
    <style:style style:name="T443_2" style:family="text">
      <style:text-properties fo:color="#000000" fo:font-size="11pt" style:font-size-asian="11pt" style:font-name-complex="Arial" style:font-size-complex="11pt"/>
    </style:style>
    <style:style style:name="T443_3" style:family="text">
      <style:text-properties fo:color="#000000" fo:font-size="11pt" style:font-size-asian="11pt" style:font-name-complex="Arial" style:font-size-complex="11pt"/>
    </style:style>
    <style:style style:name="T443_4" style:family="text">
      <style:text-properties fo:color="#000000"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5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46" style:family="paragraph" style:parent-style-name="List_20_Paragraph">
      <style:paragraph-properties fo:margin-bottom="0cm"/>
      <style:text-properties fo:font-size="11pt" style:font-size-asian="11pt" style:font-size-complex="11pt"/>
    </style:style>
    <style:style style:name="P44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47_1" style:family="text">
      <style:text-properties fo:font-size="14pt" style:font-size-asian="14pt" style:font-size-complex="11pt" fo:font-weight="bold" style:font-weight-asian="bold"/>
    </style:style>
    <style:style style:name="T447_2" style:family="text">
      <style:text-properties fo:font-size="14pt" style:font-size-asian="14pt" style:font-size-complex="11pt" fo:font-weight="bold" style:font-weight-asian="bold"/>
    </style:style>
    <style:style style:name="T447_3" style:family="text">
      <style:text-properties fo:font-size="14pt" style:font-size-asian="14pt" style:font-size-complex="11pt" fo:font-weight="bold" style:font-weight-asian="bold"/>
    </style:style>
    <style:style style:name="P448" style:family="paragraph" style:parent-style-name="Normal">
      <style:text-properties fo:font-size="11pt" style:font-size-asian="11pt" style:font-size-complex="11pt"/>
    </style:style>
    <style:style style:name="P449" style:family="paragraph" style:parent-style-name="Normal">
      <style:paragraph-properties fo:text-align="justify"/>
    </style:style>
    <style:style style:name="T449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449_2" style:family="text">
      <style:text-properties fo:color="#000000" fo:font-size="11pt" style:font-size-asian="11pt" style:font-name-complex="Arial" style:font-size-complex="11pt"/>
    </style:style>
    <style:style style:name="T449_3" style:family="text">
      <style:text-properties fo:color="#000000" fo:font-size="11pt" style:font-size-asian="11pt" style:font-name-complex="Arial" style:font-size-complex="11pt"/>
    </style:style>
    <style:style style:name="T449_4" style:family="text">
      <style:text-properties fo:color="#000000" fo:font-size="11pt" style:font-size-asian="11pt" style:font-name-complex="Arial" style:font-size-complex="11pt"/>
    </style:style>
    <style:style style:name="T449_5" style:family="text">
      <style:text-properties fo:color="#000000" fo:font-size="11pt" style:font-size-asian="11pt" style:font-name-complex="Arial" style:font-size-complex="11pt"/>
    </style:style>
    <style:style style:name="T449_6" style:family="text">
      <style:text-properties fo:color="#000000" fo:font-size="11pt" style:font-size-asian="11pt" style:font-name-complex="Arial" style:font-size-complex="11pt"/>
    </style:style>
    <style:style style:name="T449_7" style:family="text">
      <style:text-properties fo:color="#000000" fo:font-size="11pt" style:font-size-asian="11pt" style:font-name-complex="Arial" style:font-size-complex="11pt"/>
    </style:style>
    <style:style style:name="T449_8" style:family="text">
      <style:text-properties fo:color="#000000" fo:font-size="11pt" style:font-size-asian="11pt" style:font-name-complex="Arial" style:font-size-complex="11pt"/>
    </style:style>
    <style:style style:name="T449_9" style:family="text">
      <style:text-properties fo:color="#000000" fo:font-size="11pt" style:font-size-asian="11pt" style:font-name-complex="Arial" style:font-size-complex="11pt"/>
    </style:style>
    <style:style style:name="T449_10" style:family="text">
      <style:text-properties fo:color="#000000" fo:font-size="11pt" style:font-size-asian="11pt" style:font-name-complex="Arial" style:font-size-complex="11pt"/>
    </style:style>
    <style:style style:name="T449_11" style:family="text">
      <style:text-properties fo:color="#000000" fo:font-size="11pt" style:font-size-asian="11pt" style:font-name-complex="Arial" style:font-size-complex="11pt"/>
    </style:style>
    <style:style style:name="T449_12" style:family="text">
      <style:text-properties fo:color="#000000" fo:font-size="11pt" style:font-size-asian="11pt" style:font-name-complex="Arial" style:font-size-complex="11pt"/>
    </style:style>
    <style:style style:name="T449_13" style:family="text">
      <style:text-properties fo:color="#000000" fo:font-size="11pt" style:font-size-asian="11pt" style:font-name-complex="Arial" style:font-size-complex="11pt"/>
    </style:style>
    <style:style style:name="T449_14" style:family="text">
      <style:text-properties fo:color="#000000" fo:font-size="11pt" style:font-size-asian="11pt" style:font-name-complex="Arial" style:font-size-complex="11pt"/>
    </style:style>
    <style:style style:name="T449_15" style:family="text">
      <style:text-properties fo:color="#000000" fo:font-size="11pt" style:font-size-asian="11pt" style:font-name-complex="Arial" style:font-size-complex="11pt"/>
    </style:style>
    <style:style style:name="T449_16" style:family="text">
      <style:text-properties fo:color="#000000" fo:font-size="11pt" style:font-size-asian="11pt" style:font-name-complex="Arial" style:font-size-complex="11pt"/>
    </style:style>
    <style:style style:name="T449_17" style:family="text">
      <style:text-properties fo:color="#000000" fo:font-size="11pt" style:font-size-asian="11pt" style:font-name-complex="Arial" style:font-size-complex="11pt"/>
    </style:style>
    <style:style style:name="T449_18" style:family="text">
      <style:text-properties fo:color="#000000" fo:font-size="11pt" style:font-size-asian="11pt" style:font-name-complex="Arial" style:font-size-complex="11pt"/>
    </style:style>
    <style:style style:name="T449_19" style:family="text">
      <style:text-properties fo:color="#000000" fo:font-size="11pt" style:font-size-asian="11pt" style:font-name-complex="Arial" style:font-size-complex="11pt"/>
    </style:style>
    <style:style style:name="T449_20" style:family="text">
      <style:text-properties fo:color="#000000" fo:font-size="11pt" style:font-size-asian="11pt" style:font-name-complex="Arial" style:font-size-complex="11pt"/>
    </style:style>
    <style:style style:name="T449_21" style:family="text">
      <style:text-properties fo:color="#000000"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451" style:family="paragraph" style:parent-style-name="Normal">
      <style:paragraph-properties fo:text-align="justify"/>
    </style:style>
    <style:style style:name="T451_1" style:family="text">
      <style:text-properties fo:color="#000000" fo:font-size="11pt" style:font-size-asian="11pt" style:font-name-complex="Arial" style:font-size-complex="11pt"/>
    </style:style>
    <style:style style:name="T451_2" style:family="text">
      <style:text-properties fo:color="#000000" fo:font-size="11pt" style:font-size-asian="11pt" style:font-name-complex="Arial" style:font-size-complex="11pt"/>
    </style:style>
    <style:style style:name="T451_3" style:family="text">
      <style:text-properties fo:color="#000000" fo:font-size="11pt" style:font-size-asian="11pt" style:font-name-complex="Arial" style:font-size-complex="11pt"/>
    </style:style>
    <style:style style:name="T451_4" style:family="text">
      <style:text-properties fo:color="#000000" fo:font-size="11pt" style:font-size-asian="11pt" style:font-name-complex="Arial" style:font-size-complex="11pt"/>
    </style:style>
    <style:style style:name="T451_5" style:family="text">
      <style:text-properties fo:color="#000000" fo:font-size="11pt" style:font-size-asian="11pt" style:font-name-complex="Arial" style:font-size-complex="11pt"/>
    </style:style>
    <style:style style:name="T451_6" style:family="text">
      <style:text-properties fo:color="#000000" fo:font-size="11pt" style:font-size-asian="11pt" style:font-name-complex="Arial" style:font-size-complex="11pt"/>
    </style:style>
    <style:style style:name="T451_7" style:family="text">
      <style:text-properties fo:color="#000000" fo:font-size="11pt" style:font-size-asian="11pt" style:font-name-complex="Arial" style:font-size-complex="11pt"/>
    </style:style>
    <style:style style:name="T451_8" style:family="text">
      <style:text-properties fo:color="#000000" fo:font-size="11pt" style:font-size-asian="11pt" style:font-name-complex="Arial" style:font-size-complex="11pt"/>
    </style:style>
    <style:style style:name="T451_9" style:family="text">
      <style:text-properties fo:color="#000000" fo:font-size="11pt" style:font-size-asian="11pt" style:font-name-complex="Arial" style:font-size-complex="11pt"/>
    </style:style>
    <style:style style:name="T451_10" style:family="text">
      <style:text-properties fo:color="#000000" fo:font-size="11pt" style:font-size-asian="11pt" style:font-name-complex="Arial" style:font-size-complex="11pt"/>
    </style:style>
    <style:style style:name="T451_11" style:family="text">
      <style:text-properties fo:color="#000000" fo:font-size="11pt" style:font-size-asian="11pt" style:font-name-complex="Arial" style:font-size-complex="11pt"/>
    </style:style>
    <style:style style:name="T451_12" style:family="text">
      <style:text-properties fo:color="#000000" fo:font-size="11pt" style:font-size-asian="11pt" style:font-name-complex="Arial" style:font-size-complex="11pt"/>
    </style:style>
    <style:style style:name="T451_13" style:family="text">
      <style:text-properties fo:color="#000000" fo:font-size="11pt" style:font-size-asian="11pt" style:font-name-complex="Arial" style:font-size-complex="11pt"/>
    </style:style>
    <style:style style:name="T451_14" style:family="text">
      <style:text-properties fo:color="#000000" fo:font-size="11pt" style:font-size-asian="11pt" style:font-name-complex="Arial" style:font-size-complex="11pt"/>
    </style:style>
    <style:style style:name="T451_15" style:family="text">
      <style:text-properties fo:color="#000000" fo:font-size="11pt" style:font-size-asian="11pt" style:font-name-complex="Arial" style:font-size-complex="11pt"/>
    </style:style>
    <style:style style:name="T451_16" style:family="text">
      <style:text-properties fo:color="#000000" fo:font-size="11pt" style:font-size-asian="11pt" style:font-name-complex="Arial" style:font-size-complex="11pt"/>
    </style:style>
    <style:style style:name="T451_17" style:family="text">
      <style:text-properties fo:color="#000000" fo:font-size="11pt" style:font-size-asian="11pt" style:font-name-complex="Arial" style:font-size-complex="11pt"/>
    </style:style>
    <style:style style:name="T451_18" style:family="text">
      <style:text-properties fo:color="#000000" fo:font-size="11pt" style:font-size-asian="11pt" style:font-name-complex="Arial" style:font-size-complex="11pt"/>
    </style:style>
    <style:style style:name="T451_19" style:family="text">
      <style:text-properties fo:color="#000000" fo:font-size="11pt" style:font-size-asian="11pt" style:font-name-complex="Arial" style:font-size-complex="11pt"/>
    </style:style>
    <style:style style:name="T451_20" style:family="text">
      <style:text-properties fo:color="#000000" fo:font-size="11pt" style:font-size-asian="11pt" style:font-name-complex="Arial" style:font-size-complex="11pt"/>
    </style:style>
    <style:style style:name="T451_21" style:family="text">
      <style:text-properties fo:color="#000000" fo:font-size="11pt" style:font-size-asian="11pt" style:font-name-complex="Arial" style:font-size-complex="11pt"/>
    </style:style>
    <style:style style:name="T451_22" style:family="text">
      <style:text-properties fo:color="#000000" fo:font-size="11pt" style:font-size-asian="11pt" style:font-name-complex="Arial" style:font-size-complex="11pt"/>
    </style:style>
    <style:style style:name="T451_23" style:family="text">
      <style:text-properties fo:color="#000000" fo:font-size="11pt" style:font-size-asian="11pt" style:font-name-complex="Arial" style:font-size-complex="11pt"/>
    </style:style>
    <style:style style:name="T451_24" style:family="text">
      <style:text-properties fo:color="#000000" fo:font-size="11pt" style:font-size-asian="11pt" style:font-name-complex="Arial" style:font-size-complex="11pt"/>
    </style:style>
    <style:style style:name="P45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53" style:family="paragraph" style:parent-style-name="Normal">
      <style:paragraph-properties fo:text-align="justify"/>
    </style:style>
    <style:style style:name="T453_1" style:family="text">
      <style:text-properties fo:color="#000000" fo:font-size="11pt" style:font-size-asian="11pt" style:font-name-complex="Arial" style:font-size-complex="11pt" fo:font-weight="bold" style:font-weight-asian="bold"/>
    </style:style>
    <style:style style:name="T453_2" style:family="text">
      <style:text-properties fo:color="#000000" fo:font-size="11pt" style:font-size-asian="11pt" style:font-name-complex="Arial" style:font-size-complex="11pt"/>
    </style:style>
    <style:style style:name="T453_3" style:family="text">
      <style:text-properties fo:color="#000000" fo:font-size="11pt" style:font-size-asian="11pt" style:font-name-complex="Arial" style:font-size-complex="11pt"/>
    </style:style>
    <style:style style:name="T453_4" style:family="text">
      <style:text-properties fo:color="#000000" fo:font-size="11pt" style:font-size-asian="11pt" style:font-name-complex="Arial" style:font-size-complex="11pt"/>
    </style:style>
    <style:style style:name="T453_5" style:family="text">
      <style:text-properties fo:color="#000000" fo:font-size="11pt" style:font-size-asian="11pt" style:font-name-complex="Arial" style:font-size-complex="11pt"/>
    </style:style>
    <style:style style:name="T453_6" style:family="text">
      <style:text-properties fo:color="#000000" fo:font-size="11pt" style:font-size-asian="11pt" style:font-name-complex="Arial" style:font-size-complex="11pt"/>
    </style:style>
    <style:style style:name="T453_7" style:family="text">
      <style:text-properties fo:color="#000000" fo:font-size="11pt" style:font-size-asian="11pt" style:font-name-complex="Arial" style:font-size-complex="11pt"/>
    </style:style>
    <style:style style:name="T453_8" style:family="text">
      <style:text-properties fo:color="#000000" fo:font-size="11pt" style:font-size-asian="11pt" style:font-name-complex="Arial" style:font-size-complex="11pt"/>
    </style:style>
    <style:style style:name="T453_9" style:family="text">
      <style:text-properties fo:color="#000000" fo:font-size="11pt" style:font-size-asian="11pt" style:font-name-complex="Arial" style:font-size-complex="11pt"/>
    </style:style>
    <style:style style:name="T453_10" style:family="text">
      <style:text-properties fo:color="#000000"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5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57" style:family="paragraph" style:parent-style-name="Normal"/>
    <style:style style:name="T457_1" style:family="text">
      <style:text-properties fo:font-size="11pt" style:font-size-asian="11pt" style:font-size-complex="11pt" fo:font-weight="bold" style:font-weight-asian="bold" style:font-weight-complex="bold"/>
    </style:style>
    <style:style style:name="T457_2" style:family="text">
      <style:text-properties fo:font-size="11pt" style:font-size-asian="11pt" style:font-size-complex="11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1pt" style:font-size-asian="11pt" style:font-size-complex="11pt"/>
    </style:style>
    <style:style style:name="T458_2" style:family="text">
      <style:text-properties fo:font-size="11pt" style:font-size-asian="11pt" style:font-size-complex="11pt"/>
    </style:style>
    <style:style style:name="T458_3" style:family="text">
      <style:text-properties fo:font-size="11pt" style:font-size-asian="11pt" style:font-size-complex="11pt"/>
    </style:style>
    <style:style style:name="T458_4" style:family="text">
      <style:text-properties fo:font-size="11pt" style:font-size-asian="11pt" style:font-size-complex="11pt"/>
    </style:style>
    <style:style style:name="T458_5" style:family="text">
      <style:text-properties fo:font-size="11pt" style:font-size-asian="11pt" style:font-size-complex="11pt"/>
    </style:style>
    <style:style style:name="T458_6" style:family="text">
      <style:text-properties fo:font-size="11pt" style:font-size-asian="11pt" style:font-size-complex="11pt"/>
    </style:style>
    <style:style style:name="T458_7" style:family="text">
      <style:text-properties fo:font-size="11pt" style:font-size-asian="11pt" style:font-size-complex="11pt"/>
    </style:style>
    <style:style style:name="T458_8" style:family="text">
      <style:text-properties fo:font-size="11pt" style:font-size-asian="11pt" style:font-size-complex="11pt"/>
    </style:style>
    <style:style style:name="T458_9" style:family="text">
      <style:text-properties fo:font-size="11pt" style:font-size-asian="11pt" style:font-size-complex="11pt"/>
    </style:style>
    <style:style style:name="T458_10" style:family="text">
      <style:text-properties fo:font-size="11pt" style:font-size-asian="11pt" style:font-size-complex="11pt"/>
    </style:style>
    <style:style style:name="T458_11" style:family="text">
      <style:text-properties fo:font-size="11pt" style:font-size-asian="11pt" style:font-size-complex="11pt"/>
    </style:style>
    <style:style style:name="T458_12" style:family="text">
      <style:text-properties fo:font-size="11pt" style:font-size-asian="11pt" style:font-size-complex="11pt"/>
    </style:style>
    <style:style style:name="T458_13" style:family="text">
      <style:text-properties fo:font-size="11pt" style:font-size-asian="11pt" style:font-size-complex="11pt"/>
    </style:style>
    <style:style style:name="T458_14" style:family="text">
      <style:text-properties fo:font-size="11pt" style:font-size-asian="11pt" style:font-size-complex="11pt"/>
    </style:style>
    <style:style style:name="T458_15" style:family="text">
      <style:text-properties fo:font-size="11pt" style:font-size-asian="11pt" style:font-size-complex="11pt"/>
    </style:style>
    <style:style style:name="T458_16" style:family="text">
      <style:text-properties fo:font-size="11pt" style:font-size-asian="11pt" style:font-size-complex="11pt"/>
    </style:style>
    <style:style style:name="P459" style:family="paragraph" style:parent-style-name="Normal">
      <style:text-properties fo:font-size="11pt" style:font-size-asian="11pt" style:font-name-complex="Arial" style:font-size-complex="11pt"/>
    </style:style>
    <style:style style:name="Table13" style:family="table">
      <style:table-properties table:align="left" style:width="16.252cm" fo:margin-left="-0.009cm"/>
    </style:style>
    <style:style style:name="Column51" style:family="table-column">
      <style:table-column-properties style:column-width="4.251cm"/>
    </style:style>
    <style:style style:name="Column52" style:family="table-column">
      <style:table-column-properties style:column-width="4cm"/>
    </style:style>
    <style:style style:name="Column53" style:family="table-column">
      <style:table-column-properties style:column-width="3.501cm"/>
    </style:style>
    <style:style style:name="Column54" style:family="table-column">
      <style:table-column-properties style:column-width="4.5cm"/>
    </style:style>
    <style:style style:name="Row52" style:family="table-row"/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 fo:keep-with-next="always"/>
    </style:style>
    <style:style style:name="T4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 fo:keep-with-next="always"/>
    </style:style>
    <style:style style:name="T4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00%" fo:margin-bottom="0cm" fo:keep-with-next="always"/>
    </style:style>
    <style:style style:name="T4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100%" fo:margin-bottom="0cm" fo:keep-with-next="always"/>
    </style:style>
    <style:style style:name="T4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64" style:family="paragraph" style:parent-style-name="Normal">
      <style:paragraph-properties fo:line-height="108%" fo:margin-bottom="0.282cm" fo:keep-with-next="always"/>
    </style:style>
    <style:style style:name="T464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64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break-before="page" fo:line-height="108%" fo:margin-bottom="0.282cm"/>
    </style:style>
    <style:style style:name="P466" style:family="paragraph" style:parent-style-name="Normal">
      <style:paragraph-properties fo:line-height="108%" fo:margin-bottom="0.282cm" fo:keep-with-next="always"/>
    </style:style>
    <style:style style:name="T466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466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467" style:family="paragraph" style:parent-style-name="Normal">
      <style:paragraph-properties fo:text-align="justify"/>
    </style:style>
    <style:style style:name="T467_1" style:family="text">
      <style:text-properties fo:font-size="11pt" style:font-size-asian="11pt" style:font-size-complex="11pt" fo:font-weight="bold" style:font-weight-asian="bold" style:font-weight-complex="bold"/>
    </style:style>
    <style:style style:name="P468" style:family="paragraph" style:parent-style-name="Normal">
      <style:paragraph-properties fo:text-align="justify"/>
      <style:text-properties fo:font-size="11pt" style:font-size-asian="11pt" style:font-size-complex="11pt" fo:font-weight="bold" style:font-weight-asian="bold" style:font-weight-complex="bold"/>
    </style:style>
    <style:style style:name="Table14" style:family="table">
      <style:table-properties table:align="left" style:width="15.993cm" fo:margin-left="0cm"/>
    </style:style>
    <style:style style:name="Column55" style:family="table-column">
      <style:table-column-properties style:column-width="7.743cm"/>
    </style:style>
    <style:style style:name="Column56" style:family="table-column">
      <style:table-column-properties style:column-width="8.25cm"/>
    </style:style>
    <style:style style:name="Row53" style:family="table-row">
      <style:table-row-properties style:min-row-height="0.529cm"/>
    </style:style>
    <style:style style:name="Cell17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margin-bottom="0cm"/>
    </style:style>
    <style:style style:name="T46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9_2" style:family="text">
      <style:text-properties style:text-position="super 58%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69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line-height="100%" fo:margin-bottom="0cm"/>
    </style:style>
    <style:style style:name="T47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529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100%" fo:margin-bottom="0cm"/>
    </style:style>
    <style:style style:name="T47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1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margin-bottom="0cm"/>
    </style:style>
    <style:style style:name="T47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529cm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style:text-autospace="none" fo:text-align="justify" fo:line-height="100%" fo:margin-bottom="0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text-align="justify" fo:line-height="100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00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5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5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529cm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style:text-autospace="none" fo:text-align="justify" fo:line-height="100%" fo:margin-bottom="0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100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7_1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77_1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1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20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77_2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57" style:family="table-row">
      <style:table-row-properties style:min-row-height="0.529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style:text-autospace="none" fo:text-align="justify" fo:line-height="100%" fo:margin-bottom="0cm" style:punctuation-wrap="simple" fo:hyphenation-ladder-count="no-limit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hyphenate="false" fo:hyphenation-remain-char-count="2" fo:hyphenation-push-char-count="2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47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justify" fo:line-height="100%" fo:margin-bottom="0cm"/>
    </style:style>
    <style:style style:name="T479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/>
    </style:style>
    <style:style style:name="P480" style:family="paragraph" style:parent-style-name="Normal">
      <style:paragraph-properties fo:text-align="justify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SEAN<text:s/>–<text:s/>UK<text:s/></text:span><text:span text:style-name="T3_3">Economic<text:s/></text:span><text:span text:style-name="T3_4">Integration</text:span><text:span text:style-name="T3_5"><text:s/>Programme</text:span><text:span text:style-name="T3_6"><text:s/>(EIP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25m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August<text:s/>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40</text:span><text:span text:style-name="T6_5">0046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April<text:s/>2023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June<text:s/>202</text:span><text:span text:style-name="T9_5">9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4</text:span></text:p>
          </table:table-cell>
          <table:table-cell table:style-name="Cell9">
            <text:p text:style-name="P14"><text:span text:style-name="T14_1">2025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gramme/GB-GOV-1-400046/summary"><text:span text:style-name="T41_2">DevTracker<text:s/>Programme<text:s/>GB-GOV-1-400046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><text:span text:style-name="T43_1"><text:a xlink:type="simple" xlink:href="https://devtracker.fcdo.gov.uk/programme/GB-GOV-1-400046/documents"><text:span text:style-name="T43_2">DevTracker<text:s/>Programme<text:s/>GB-GOV-1-400046<text:s/>Documents<text:s/>(fcdo.gov.uk)</text:span></text:a>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/text:p>
      <text:p text:style-name="P47"><text:span text:style-name="T47_1">Description<text:s/>of<text:s/>programme<text:s/></text:span></text:p>
      <text:p text:style-name="P48"/>
      <text:p text:style-name="P49"><text:span text:style-name="T49_1">The<text:s/>EIP<text:s/>aims<text:s/>to<text:s/>reduce<text:s/>barriers<text:s/>to<text:s/>development<text:s/>in<text:s/>ASEAN<text:s/>Member<text:s/>States<text:s/>(AMS)<text:s/>and<text:s/>the<text:s/>overall<text:s/>ASEAN<text:s/>Economic<text:s/>Community<text:s/>(AEC),<text:s/>to<text:s/>increase<text:s/>prosperity<text:s/>and<text:s/>provide<text:s/>the<text:s/>foundation<text:s/>for<text:s/>more<text:s/>inclusive<text:s/>economic<text:s/>development<text:s/>that<text:s/>benefits<text:s/>the<text:s/>poorest<text:s/>in<text:s/>society.<text:s/>The<text:s/>programme<text:s/>will<text:s/>support<text:s/>reforms<text:s/>covering<text:s/>three<text:s/>pillars:<text:s/>(1)<text:s/>Regulatory<text:s/>Reform,<text:s/>(2)<text:s/>Financial<text:s/>Services,<text:s/>and<text:s/>(3)<text:s/>Open<text:s/>Trade,<text:s/>through<text:s/>technical<text:s/>assistance,<text:s/>capacity<text:s/>building<text:s/>and<text:s/>knowledge-transfer<text:s/>partnerships.<text:s/>It<text:s/>will<text:s/>look<text:s/>to<text:s/>harness<text:s/>the<text:s/>potential<text:s/>of<text:s/>digitalisation<text:s/>in<text:s/>ASEAN<text:s/>and<text:s/>will<text:s/>leverage<text:s/>expertise<text:s/>in<text:s/>U</text:span><text:span text:style-name="T49_2">nited<text:s/></text:span><text:span text:style-name="T49_3">K</text:span><text:span text:style-name="T49_4">ingdom<text:s/>(UK)</text:span><text:span text:style-name="T49_5"><text:s/>institutions<text:s/>to<text:s/>support<text:s/>AMS<text:s/>to<text:s/>implement<text:s/>ASEAN<text:s/>initiatives<text:s/>that<text:s/>will<text:s/>reduce<text:s/>poverty<text:s/>in<text:s/>the<text:s/>region</text:span><text:span text:style-name="T49_6">,</text:span><text:span text:style-name="T49_7"><text:s/>particular</text:span><text:span text:style-name="T49_8">ly</text:span><text:span text:style-name="T49_9"><text:s/>support</text:span><text:span text:style-name="T49_10">ing</text:span><text:span text:style-name="T49_11"><text:s/>women’s<text:s/>economic<text:s/>empowerment<text:s/>and<text:s/>small<text:s/>businesses<text:s/>and<text:s/>working<text:s/>towards<text:s/>further<text:s/>integration<text:s/>of<text:s/>the<text:s/>AEC.<text:s text:c="2"/></text:span></text:p>
      <text:p text:style-name="P50"/>
      <text:p text:style-name="P51"><text:span text:style-name="T51_1">The<text:s/>ASEAN-UK<text:s/>Economic<text:s/>Integration<text:s/>Programme</text:span><text:span text:style-name="T51_2"><text:s/>(EIP)</text:span><text:span text:style-name="T51_3">,<text:s/>accredited<text:s/>by<text:s/>ASEAN<text:s/>in<text:s/>March<text:s/>2024,<text:s/>was<text:s/>officially<text:s/>launched<text:s/>in<text:s/>April<text:s/>2024.<text:s text:c="2"/>The<text:s/>EIP<text:s/>programme<text:s/>is<text:s/>progressing<text:s/>across<text:s/>its<text:s/>three<text:s/>pillars<text:s/>at<text:s/>different<text:s/>stages.<text:s/>The<text:s/>Regulatory<text:s/>Reform<text:s/></text:span><text:span text:style-name="T51_4">p</text:span><text:span text:style-name="T51_5">illar</text:span><text:span text:style-name="T51_6"><text:s/>(</text:span><text:span text:style-name="T51_7">RRp</text:span><text:span text:style-name="T51_8">)</text:span><text:span text:style-name="T51_9"><text:s/>is<text:s/>currently<text:s/>in<text:s/>the<text:s/>implementation<text:s/>phase,<text:s/>the<text:s/>Financial<text:s/>Services<text:s/></text:span><text:span text:style-name="T51_10">p</text:span><text:span text:style-name="T51_11">illar</text:span><text:span text:style-name="T51_12"><text:s/>(</text:span><text:span text:style-name="T51_13">FSp</text:span><text:span text:style-name="T51_14">)</text:span><text:span text:style-name="T51_15"><text:s/>is<text:s/>in<text:s/>its<text:s/>inception<text:s/>phase,<text:s/>and<text:s/>the<text:s/>Open<text:s/>Trade<text:s/></text:span><text:span text:style-name="T51_16">pilla</text:span><text:span text:style-name="T51_17">r<text:s/>(</text:span><text:span text:style-name="T51_18">OTp</text:span><text:span text:style-name="T51_19">)<text:s/></text:span><text:span text:style-name="T51_20">is<text:s/>still<text:s/>on-going<text:s/>of<text:s/>procurement<text:s/>process<text:s/>during<text:s/>this<text:s/>review<text:s/>period.</text:span></text:p>
      <text:p text:style-name="P52"/>
      <text:p text:style-name="P53"><text:span text:style-name="T53_1">Summary<text:s/>supporting<text:s/>narrative<text:s/>for<text:s/>the<text:s/>overall<text:s/>score<text:s/>in<text:s/>this<text:s/>review<text:s/></text:span></text:p>
      <text:p text:style-name="P54"/>
      <text:p text:style-name="P55"><text:span text:style-name="T55_1">This<text:s/>Annual<text:s/>Review<text:s/>covers<text:s/>the<text:s/>period<text:s/>from<text:s/>July<text:s/>2024<text:s/>to<text:s/>March<text:s/>2025.</text:span><text:span text:style-name="T55_2"><text:s/></text:span><text:span text:style-name="T55_3">FY<text:s/>24/25<text:s/>has<text:s/>been<text:s/>a<text:s/>year<text:s/>of<text:s/>transition<text:s/>for<text:s/>the<text:s/>programme<text:s/>as<text:s/>it<text:s/>looks<text:s/>to<text:s/>ramp<text:s/>up<text:s/>delivery,<text:s/>onboarding<text:s/>new<text:s/>delivery<text:s/>partners,<text:s/>engaging<text:s/>key<text:s/>stakeholders<text:s/>at<text:s/>both<text:s/>regional<text:s/>and<text:s/>national<text:s/>level<text:s/>and<text:s/></text:span><text:span text:style-name="T55_4">completing<text:s/></text:span><text:span text:style-name="T55_5">procurement</text:span><text:span text:style-name="T55_6"><text:s/>for<text:s/></text:span><text:span text:style-name="T55_7">the<text:s/>Financial<text:s/>Services<text:s/></text:span><text:span text:style-name="T55_8">pillar</text:span><text:span text:style-name="T55_9"><text:s/></text:span><text:span text:style-name="T55_10">and<text:s/></text:span><text:span text:style-name="T55_11">progressing<text:s/></text:span><text:span text:style-name="T55_12">procurement</text:span><text:span text:style-name="T55_13"><text:s/>for<text:s/>the<text:s/></text:span><text:span text:style-name="T55_14">Open<text:s/>Trade<text:s/>pillar</text:span><text:span text:style-name="T55_15">.</text:span><text:span text:style-name="T55_16"><text:s/></text:span><text:span text:style-name="T55_17">Over<text:s/>the<text:s/>past<text:s/>year,<text:s/>the<text:s/>programme<text:s/>made<text:s/></text:span><text:span text:style-name="T55_18">good<text:s/></text:span><text:span text:style-name="T55_19">progress</text:span><text:span text:style-name="T55_20"><text:s/></text:span><text:span text:style-name="T55_21">against<text:s/>programme<text:s/>objectives<text:s/></text:span><text:span text:style-name="T55_22">and<text:s/></text:span><text:span text:style-name="T55_23">has<text:s/>been<text:s/>awarded<text:s/>an<text:s/>overall<text:s/>score<text:s/>of<text:s/>A</text:span><text:span text:style-name="T55_24">.<text:s/></text:span></text:p>
      <text:p text:style-name="P56"/>
      <text:p text:style-name="P57"><text:span text:style-name="T57_1">The<text:s/>programme<text:s/>has<text:s/>overcome</text:span><text:span text:style-name="T57_2"><text:s/>two<text:s/>key<text:s/></text:span><text:span text:style-name="T57_3">challenges<text:s/>in<text:s/>its<text:s/>first<text:s/>year,<text:s/></text:span><text:span text:style-name="T57_4">(1)<text:s/></text:span><text:span text:style-name="T57_5">successfully</text:span><text:span text:style-name="T57_6"><text:s/>completing<text:s/>procurement<text:s/>of<text:s/></text:span><text:span text:style-name="T57_7">FS</text:span><text:span text:style-name="T57_8">p</text:span><text:span text:style-name="T57_9"><text:s/>and<text:s/></text:span><text:span text:style-name="T57_10">progressing<text:s/></text:span><text:span text:style-name="T57_11">OTp</text:span><text:span text:style-name="T57_12"><text:s/>procurement<text:s/>process<text:s/>due<text:s/>to<text:s/>unforeseen<text:s/></text:span><text:span text:style-name="T57_13">delays</text:span><text:span text:style-name="T57_14">,<text:s/></text:span><text:span text:style-name="T57_15">and<text:s/>(2)<text:s/></text:span><text:span text:style-name="T57_16">obtaining<text:s/>buy-in<text:s/>and<text:s/>approval<text:s/>from<text:s/>ASEAN<text:s/>governing<text:s/>bodies</text:span><text:span text:style-name="T57_17"><text:s/>and<text:s/>AMS</text:span><text:span text:style-name="T57_18">.<text:s/></text:span></text:p>
      <text:p text:style-name="P58"/>
      <text:p text:style-name="P59"><text:span text:style-name="T59_1">Due<text:s/>to<text:s/></text:span><text:span text:style-name="T59_2">procurement</text:span><text:span text:style-name="T59_3"><text:s/>delays,<text:s/>the<text:s/></text:span><text:span text:style-name="T59_4">R</text:span><text:span text:style-name="T59_5">Rp</text:span><text:span text:style-name="T59_6"><text:s/>was<text:s/>the<text:s/>only<text:s/>pillar<text:s/>operational<text:s/>for<text:s/></text:span><text:span text:style-name="T59_7">F</text:span><text:span text:style-name="T59_8">Y</text:span><text:span text:style-name="T59_9"><text:s/>24/25</text:span><text:span text:style-name="T59_10">.<text:s/></text:span><text:span text:style-name="T59_11">The<text:s/></text:span><text:span text:style-name="T59_12">FSp</text:span><text:span text:style-name="T59_13"><text:s/>completed<text:s/>its<text:s/>inception<text:s/>period,<text:s/>engaging<text:s/>with<text:s/>key<text:s/>ASEAN<text:s/></text:span><text:span text:style-name="T59_14">stakeholders</text:span><text:span text:style-name="T59_15"><text:s/>and<text:s/>will<text:s/>move<text:s/>to<text:s/></text:span><text:span text:style-name="T59_16">implementation</text:span><text:span text:style-name="T59_17"><text:s/>in<text:s/>the<text:s/>next<text:s/>reporting<text:s/>period.<text:s/></text:span><text:span text:style-name="T59_18">Unforeseen</text:span><text:span text:style-name="T59_19"><text:s/>delays<text:s/>to<text:s/>procurement<text:s/></text:span><text:span text:style-name="T59_20">has</text:span><text:span text:style-name="T59_21"><text:s/>meant<text:s/></text:span><text:span text:style-name="T59_22">that<text:s/>the<text:s/></text:span><text:span text:style-name="T59_23">OTp</text:span><text:span text:style-name="T59_24"><text:s/>will<text:s/>move<text:s/>to<text:s/></text:span><text:span text:style-name="T59_25">inception</text:span><text:span text:style-name="T59_26"><text:s/>and<text:s/>then<text:s/>implementation<text:s/>in<text:s/>the<text:s/>FY<text:s/>25/6</text:span><text:span text:style-name="T59_27">.<text:s/>This<text:s/>has<text:s/>slowed<text:s/>EIP<text:s/>delivery<text:s/>but<text:s/>not<text:s/>dampened<text:s/>progress.<text:s/></text:span></text:p>
      <text:p text:style-name="P60"><text:span text:style-name="T60_1">All<text:s/>the<text:s/>while</text:span><text:span text:style-name="T60_2">,<text:s/>t</text:span><text:span text:style-name="T60_3">he<text:s/></text:span><text:span text:style-name="T60_4">RRp</text:span><text:span text:style-name="T60_5"><text:s/>enhanced<text:s/>its<text:s/>regional<text:s/>presence<text:s/>through<text:s/>strategic<text:s/>appointments,<text:s/>including</text:span><text:span text:style-name="T60_6"><text:s/>a<text:s/>regional<text:s/>Senior<text:s/>Regulatory<text:s/>Reform<text:s/></text:span><text:span text:style-name="T60_7">Attach</text:span><text:span text:style-name="T60_8">é</text:span><text:span text:style-name="T60_9"><text:s/>and</text:span><text:span text:style-name="T60_10"><text:s/></text:span><text:span text:style-name="T60_11">a<text:s/>network<text:s/>of<text:s/></text:span><text:span text:style-name="T60_12">attach</text:span><text:span text:style-name="T60_13">é</text:span><text:span text:style-name="T60_14">s</text:span><text:span text:style-name="T60_15"><text:s/></text:span><text:span text:style-name="T60_16">based<text:s/>in<text:s/>targeted<text:s/>AMS.<text:s/>This<text:s/>has<text:s/>improved<text:s/>the<text:s/>programme’s<text:s/>ability<text:s/>to<text:s/>coordinate<text:s/>both<text:s/>regional<text:s/>and<text:s/>bilateral<text:s/>workstreams.</text:span><text:span text:style-name="T60_17"><text:s/></text:span><text:span text:style-name="T60_18">O</text:span><text:span text:style-name="T60_19">ther<text:s/>key<text:s/>deliver</text:span><text:span text:style-name="T60_20">y</text:span><text:span text:style-name="T60_21"><text:s/>partners<text:s/>for<text:s/></text:span><text:span text:style-name="T60_22">the<text:s/></text:span><text:span text:style-name="T60_23">RRp</text:span><text:span text:style-name="T60_24"><text:s/>–<text:s/>the<text:s/>British<text:s/>Standards<text:s/>Institution<text:s/>(BSI)<text:s/>and<text:s/>the<text:s/>Intellectual<text:s/>Property<text:s/>Office<text:s/>(IPO)</text:span><text:span text:style-name="T60_25"><text:s/>–<text:s/>were<text:s/>successfully<text:s/>onboarded<text:s/>and<text:s/>began<text:s/>implementation.</text:span></text:p>
      <text:p text:style-name="P61"/>
      <text:p text:style-name="P62"><text:span text:style-name="T62_1">To<text:s/>deliver<text:s/>progress<text:s/>towards<text:s/>programme<text:s/>objectives,<text:s/>the<text:s/>EIP<text:s/>requires<text:s/>buy-in<text:s/>and<text:s/>the<text:s/>approval<text:s/>of<text:s/>workplans<text:s/>from<text:s/>the<text:s/></text:span><text:span text:style-name="T62_2">governing<text:s/></text:span><text:span text:style-name="T62_3">body<text:s/>for<text:s/>each<text:s/></text:span><text:span text:style-name="T62_4">ASEAN<text:s/></text:span><text:span text:style-name="T62_5">sectoral<text:s/>b</text:span><text:span text:style-name="T62_6">ody.<text:s/></text:span><text:span text:style-name="T62_7">The<text:s/></text:span><text:span text:style-name="T62_8">ASEAN<text:s/></text:span><text:span text:style-name="T62_9">S</text:span><text:span text:style-name="T62_10">ecretariat</text:span><text:span text:style-name="T62_11"><text:s/>and<text:s/>sectoral<text:s/>bodies<text:s/>are<text:s/>a<text:s/>key<text:s/>stakeholder<text:s/>for<text:s/>the<text:s/>programme</text:span><text:span text:style-name="T62_12">.</text:span><text:span text:style-name="T62_13"><text:s/></text:span><text:span text:style-name="T62_14">H</text:span><text:span text:style-name="T62_15">owever,<text:s/>for<text:s/>each<text:s/>output</text:span><text:span text:style-name="T62_16">,</text:span><text:span text:style-name="T62_17"><text:s/>there<text:s/>are<text:s/>a<text:s/>multitude<text:s/>of<text:s/></text:span><text:span text:style-name="T62_18">often<text:s/></text:span><text:span text:style-name="T62_19">complex<text:s/>approval<text:s/></text:span><text:span text:style-name="T62_20">structures</text:span><text:span text:style-name="T62_21"><text:s/>in<text:s/>place.<text:s/>This<text:s/></text:span><text:span text:style-name="T62_22">has<text:s/>proven<text:s/>to<text:s/>be<text:s/>a<text:s/>key<text:s/>challenge<text:s/>to<text:s/>the<text:s/>pace<text:s/>and<text:s/>momentum<text:s/>of<text:s/>programme<text:s/>delivery.</text:span><text:span text:style-name="T62_23"><text:s/></text:span><text:span text:style-name="T62_24">F</text:span><text:span text:style-name="T62_25">urther</text:span><text:span text:style-name="T62_26"><text:s/>to<text:s/>this,<text:s/>AMS<text:s/>also</text:span><text:span text:style-name="T62_27"><text:s/>require</text:span><text:span text:style-name="T62_28"><text:s/>formal<text:s/>agreements<text:s/>to<text:s/>be<text:s/>in<text:s/>place<text:s/>before<text:s/>local<text:s/>delivery<text:s/>can<text:s/>begin,<text:s/></text:span><text:span text:style-name="T62_29">which<text:s/>can<text:s/>require<text:s/>significant<text:s/>time</text:span><text:span text:style-name="T62_30">.<text:s/></text:span><text:span text:style-name="T62_31">Nevertheless,<text:s/>the<text:s/>EIP<text:s/>has<text:s/>worked<text:s/></text:span><text:span text:style-name="T62_32">closely</text:span><text:span text:style-name="T62_33"><text:s/>with<text:s/></text:span><text:span text:style-name="T62_34">the<text:s/>Office<text:s/>for<text:s/>Product<text:s/>Safety<text:s/>and<text:s/>Standards<text:s/>(</text:span><text:span text:style-name="T62_35">OPSS</text:span><text:span text:style-name="T62_36">)</text:span><text:span text:style-name="T62_37">,<text:s/>BSI<text:s/>and<text:s/>IPO<text:s/></text:span><text:span text:style-name="T62_38">to<text:s/>learn<text:s/>from<text:s/>each<text:s/>approval<text:s/>process<text:s/>and<text:s/>implement<text:s/>into<text:s/>the<text:s/>next<text:s/>phase<text:s/>of<text:s/></text:span><text:span text:style-name="T62_39">delivery</text:span><text:span text:style-name="T62_40">.<text:s/>This<text:s/>iterative<text:s/>learning<text:s/>process<text:s/>is<text:s/>a<text:s/>key<text:s/></text:span><text:span text:style-name="T62_41">success</text:span><text:span text:style-name="T62_42"><text:s/>factor<text:s/>for<text:s/>the<text:s/>programme</text:span><text:span text:style-name="T62_43">,<text:s/>which<text:s/>it<text:s/>will<text:s/></text:span><text:span text:style-name="T62_44">take<text:s/>forward<text:s/>in<text:s/>the<text:s/>next<text:s/>phase<text:s/>of<text:s/>inception<text:s/>for<text:s/></text:span><text:span text:style-name="T62_45">FSp</text:span><text:span text:style-name="T62_46"><text:s/>and<text:s/></text:span><text:span text:style-name="T62_47">OTp</text:span><text:span text:style-name="T62_48">.<text:s/></text:span><text:span text:style-name="T62_49"><text:s/></text:span></text:p>
      <text:p text:style-name="P63"><text:span text:style-name="T63_1"><text:line-break/></text:span><text:span text:style-name="T63_2">Despite<text:s/>challenges<text:s/>to<text:s/>implementation,</text:span><text:span text:style-name="T63_3"><text:s/></text:span><text:span text:style-name="T63_4">delivery<text:s/></text:span><text:span text:style-name="T63_5">of<text:s/></text:span><text:span text:style-name="T63_6">the</text:span><text:span text:style-name="T63_7"><text:s/></text:span><text:span text:style-name="T63_8">R</text:span><text:span text:style-name="T63_9">R</text:span><text:span text:style-name="T63_10">p</text:span><text:span text:style-name="T63_11"><text:s/></text:span><text:span text:style-name="T63_12">continued<text:s/>to<text:s/>build<text:s/>momentum<text:s/>over<text:s/>the<text:s/>past<text:s/>year.<text:s/></text:span><text:span text:style-name="T63_13">Achievements</text:span><text:span text:style-name="T63_14"><text:s/></text:span><text:span text:style-name="T63_15">included<text:s/>a<text:s/>well-attended<text:s/>regional<text:s/>event<text:s/>focused<text:s/>on<text:s/>empowering<text:s/>women<text:s/>entrepreneurs<text:s/>through<text:s/>regulatory<text:s/>reform,<text:s/>expanded<text:s/>engagement<text:s/>with<text:s/>the<text:s/>ASEAN/</text:span><text:span text:style-name="T63_16">Organisation<text:s/>for<text:s/>Economic<text:s/>Co-operation<text:s/>and<text:s/>Development<text:s/>(</text:span><text:span text:style-name="T63_17">OECD</text:span><text:span text:style-name="T63_18">)</text:span><text:span text:style-name="T63_19"><text:s/>Good<text:s/>Regulatory<text:s/>Practices<text:s/>Network</text:span><text:span text:style-name="T63_20"><text:s/>(GRP</text:span><text:span text:style-name="T63_21">N</text:span><text:span text:style-name="T63_22">)</text:span><text:span text:style-name="T63_23">,<text:s/>and<text:s/>the<text:s/>completion<text:s/>of<text:s/></text:span><text:span text:style-name="T63_24">G</text:span><text:span text:style-name="T63_25">ood<text:s/></text:span><text:span text:style-name="T63_26">R</text:span><text:span text:style-name="T63_27">egulatory<text:s/></text:span><text:span text:style-name="T63_28">P</text:span><text:span text:style-name="T63_29">ractice</text:span><text:span text:style-name="T63_30"><text:s/>diagnostic</text:span><text:span text:style-name="T63_31">s</text:span><text:span text:style-name="T63_32"><text:s/>across<text:s/>all<text:s/></text:span><text:span text:style-name="T63_33">Official<text:s/></text:span><text:span text:style-name="T63_34">D</text:span><text:span text:style-name="T63_35">evelopment<text:s/></text:span><text:span text:style-name="T63_36">A</text:span><text:span text:style-name="T63_37">ssistance<text:s/>(</text:span><text:span text:style-name="T63_38">ODA</text:span><text:span text:style-name="T63_39">)</text:span><text:span text:style-name="T63_40">-eligible<text:s/>AMS.<text:s/>Sectoral<text:s/>collaboration<text:s/>also<text:s/>progressed,<text:s/>with<text:s/>the<text:s/>programme<text:s/>agreeing<text:s/>a<text:s/>two-year<text:s/>workplan<text:s/>with<text:s/>the<text:s/>ASEAN<text:s/>Committee<text:s/>on<text:s/>Consumer<text:s/>Protection<text:s/>(ACCP)</text:span><text:span text:style-name="T63_41">,<text:s/></text:span><text:span text:style-name="T63_42">contributing<text:s/>to<text:s/>the<text:s/>development<text:s/>of<text:s/></text:span><text:span text:style-name="T63_43">ASEAN<text:s/>P</text:span><text:span text:style-name="T63_44">roduct<text:s/></text:span><text:span text:style-name="T63_45">S</text:span><text:span text:style-name="T63_46">afety<text:s/></text:span><text:span text:style-name="T63_47">L</text:span><text:span text:style-name="T63_48">abelling<text:s/></text:span><text:span text:style-name="T63_49">G</text:span><text:span text:style-name="T63_50">uidelines<text:s/>and<text:s/></text:span><text:span text:style-name="T63_51">support</text:span><text:span text:style-name="T63_52">ing</text:span><text:span text:style-name="T63_53"><text:s/>the<text:s/>assessment<text:s/>of</text:span><text:span text:style-name="T63_54"><text:s/>country<text:s/>capacity</text:span><text:span text:style-name="T63_55"><text:s/>for<text:s/></text:span><text:span text:style-name="T63_56">the<text:s/></text:span><text:span text:style-name="T63_57">ASEAN<text:s/></text:span><text:span text:style-name="T63_58">Product<text:s/>Injury<text:s/>Portal.<text:s/></text:span><text:span text:style-name="T63_59">BSI<text:s/>supported<text:s/>ASEAN’s<text:s/>standards<text:s/>agenda<text:s/>by<text:s/>completing<text:s/>the<text:s/>End<text:s/>of<text:s/>Term<text:s/>Review<text:s/>of<text:s/>the<text:s/>ASEAN<text:s/>Consultative<text:s/>Committee<text:s/>for<text:s/>Standards<text:s/>and<text:s/>Quality<text:s/>(ACCSQ)<text:s/>Strategic<text:s/>Plan<text:s/>and<text:s/>launching<text:s/>design<text:s/>work<text:s/>in<text:s/>all<text:s/>seven<text:s/>ODA-eligible<text:s/>AMS<text:s/>and<text:s/>Timor-Leste.</text:span></text:p>
      <text:p text:style-name="P64"/>
      <text:p text:style-name="P65"><text:span text:style-name="T65_1">Bilateral<text:s/>cooperation<text:s/>on<text:s/></text:span><text:span text:style-name="T65_2">regulatory<text:s/></text:span><text:span text:style-name="T65_3">reform</text:span><text:span text:style-name="T65_4"><text:s/>advanced<text:s/>in<text:s/>Indonesia,<text:s/>Vietnam,<text:s/>and<text:s/>the<text:s/>Philippines.</text:span><text:span text:style-name="T65_5"><text:s/></text:span><text:span text:style-name="T65_6">In<text:s/>Indonesia,<text:s/></text:span><text:span text:style-name="T65_7">OPSS<text:s/>signed<text:s/>an<text:s/>MoU<text:s/>with<text:s/>the<text:s/>Coordinating<text:s/>Ministry<text:s/>for<text:s/>Economic<text:s/>Affairs<text:s/>and<text:s/>began<text:s/>multiple<text:s/>activities<text:s/>in<text:s/>supporting<text:s/>Regulatory<text:s/>Impact<text:s/>Assessment<text:s/>(RIA)<text:s/>implementation<text:s/>with<text:s/>relevant<text:s/>ministries</text:span><text:span text:style-name="T65_8">.</text:span><text:span text:style-name="T65_9"><text:s/></text:span><text:span text:style-name="T65_10">In<text:s/>the<text:s/>Philippines,<text:s/>OPSS<text:s/>delivered<text:s/>well-received<text:s/>workshops<text:s/>on<text:s/>product<text:s/>risk<text:s/>assessment<text:s/>and<text:s/>initial<text:s/>knowledge-sharing<text:s/>session<text:s/>on<text:s/>supporting<text:s/>consumer<text:s/>organisations.</text:span><text:span text:style-name="T65_11"><text:s/></text:span><text:span text:style-name="T65_12">Following<text:s/>an<text:s/>MoU<text:s/>to<text:s/>support<text:s/>product<text:s/>recall<text:s/>and<text:s/>consumer<text:s/>engagement<text:s/>reforms,<text:s/>OPSS<text:s/>held<text:s/>workshops<text:s/>in<text:s/>Vietnam<text:s/>on<text:s/>consumer<text:s/>policy<text:s/>and<text:s/>incident<text:s/>management.</text:span><text:span text:style-name="T65_13"><text:s/></text:span><text:span text:style-name="T65_14">Meanwhile,<text:s/>IPO<text:s/>finalised<text:s/>its<text:s/>delivery<text:s/>model<text:s/>for<text:s/>the<text:s/>intellectual<text:s/>property<text:s/>workstream,<text:s/>signed<text:s/>an<text:s/>MoU<text:s/>with<text:s/>the<text:s/>Government<text:s/>of<text:s/>Vietnam,<text:s/>and<text:s/>began<text:s/>development<text:s/>of<text:s/>an<text:s/>e-commerce<text:s/>code<text:s/>of<text:s/>conduct.</text:span></text:p>
      <text:p text:style-name="P66"/>
      <text:p text:style-name="P67"><text:span text:style-name="T67_1">The<text:s/>programme<text:s/>advice<text:s/>and<text:s/>expertise<text:s/>ha</text:span><text:span text:style-name="T67_2">ve</text:span><text:span text:style-name="T67_3"><text:s/>contributed<text:s/>to<text:s/>substantive<text:s/>changes<text:s/></text:span><text:span text:style-name="T67_4">in</text:span><text:span text:style-name="T67_5"><text:s/>ASEAN<text:s/>policy<text:s/>frameworks</text:span><text:span text:style-name="T67_6">,</text:span><text:span text:style-name="T67_7"><text:s/>suc</text:span><text:span text:style-name="T67_8">h<text:s/>as<text:s/>through<text:s/>support<text:s/>to<text:s/></text:span><text:span text:style-name="T67_9">ACCSQ<text:s/>Strategic<text:s/>Plan<text:s/>and<text:s/>the<text:s/>ASEAN<text:s/>Product<text:s/>Labelling<text:s/>Guidelines.<text:s/></text:span><text:span text:style-name="T67_10">As<text:s/>such,</text:span><text:span text:style-name="T67_11"><text:s/>the<text:s/>EIP<text:s/>programme<text:s/>pools<text:s/>its<text:s/>resources<text:s/>to<text:s/>deliver<text:s/>across<text:s/>AMS<text:s/>states,<text:s/></text:span><text:span text:style-name="T67_12">working<text:s/>directly<text:s/>with<text:s/>ASEAN<text:s/>and<text:s/>bi-laterally.<text:s/></text:span><text:span text:style-name="T67_13">This<text:s/>approach<text:s/>is<text:s/>more<text:s/>resource<text:s/>efficient<text:s/></text:span><text:span text:style-name="T67_14">working<text:s/>in<text:s/>partnership<text:s/>with<text:s/>ODA-eligible<text:s/>member<text:s/>states.</text:span></text:p>
      <text:p text:style-name="P68"/>
      <text:p text:style-name="P69"><text:span text:style-name="T69_1">In<text:s/>summary,<text:s/>the<text:s/>EIP<text:s/>programme<text:s/>has<text:s/>made<text:s/>good<text:s/>progress<text:s/>it<text:s/>its<text:s/>first<text:s/>year<text:s/>of<text:s/>implementation</text:span><text:span text:style-name="T69_2"><text:s/>with<text:s/>ASEAN<text:s/>accreditation<text:s/>and<text:s/>engaged<text:s/>member<text:s/>states<text:s/></text:span><text:span text:style-name="T69_3">to<text:s/>reduce<text:s/>barriers<text:s/>to<text:s/></text:span><text:span text:style-name="T69_4">economic<text:s/></text:span><text:span text:style-name="T69_5">development</text:span><text:span text:style-name="T69_6">.<text:s/>This</text:span><text:span text:style-name="T69_7"><text:s/>model<text:s/>also</text:span><text:span text:style-name="T69_8"><text:s/>ali</text:span><text:span text:style-name="T69_9">g</text:span><text:span text:style-name="T69_10">ns<text:s/>well<text:s/>with<text:s/>FCDO’s<text:s/></text:span><text:span text:style-name="T69_11">UK<text:s/></text:span><text:span text:style-name="T69_12">growth</text:span><text:span text:style-name="T69_13"><text:s/>agenda,<text:s/>linking<text:s/>UK<text:s/>expertise<text:s/>to<text:s/>key<text:s/>ASEAN<text:s/>and<text:s/>AMS<text:s/>stakeholders<text:s/>to<text:s/>further<text:s/>shared<text:s/></text:span><text:span text:style-name="T69_14">priorities</text:span><text:span text:style-name="T69_15"><text:s/>on</text:span><text:span text:style-name="T69_16"><text:s/>economic<text:s/>growth.<text:s/></text:span><text:span text:style-name="T69_17">Working<text:s/>in<text:s/>tandem<text:s/>at<text:s/>regional<text:s/>and<text:s/>national<text:s/>level<text:s/></text:span><text:span text:style-name="T69_18">are<text:s/>likely<text:s/>to<text:s/>support<text:s/>outcome<text:s/>and<text:s/>impact<text:s/>level<text:s/>changes<text:s/>in<text:s/>the<text:s/>future</text:span><text:span text:style-name="T69_19">.<text:s/></text:span><text:span text:style-name="T69_20">These<text:s/>efforts<text:s/>are<text:s/>expected<text:s/>to<text:s/>improve<text:s/></text:span><text:span text:style-name="T69_21">regulatory<text:s/>framework<text:s/>and<text:s/>business<text:s/>compliance</text:span><text:span text:style-name="T69_22"><text:s/>across<text:s/>the<text:s/>region,<text:s/>in<text:s/>line<text:s/>with<text:s/>EIP’s<text:s/>theory<text:s/>of<text:s/>change</text:span><text:span text:style-name="T69_23">.<text:s/></text:span><text:span text:style-name="T69_24">Early</text:span><text:span text:style-name="T69_25"><text:s/>indications<text:s/>suggesting<text:s/>that<text:s/>its<text:s/>underlying<text:s/>assumptions<text:s/>remain<text:s/>valid<text:s/>as<text:s/>ASEAN<text:s/>and<text:s/>its<text:s/></text:span><text:span text:style-name="T69_26">m</text:span><text:span text:style-name="T69_27">ember</text:span><text:span text:style-name="T69_28"><text:s/></text:span><text:span text:style-name="T69_29">s</text:span><text:span text:style-name="T69_30">tates<text:s/>counterparts<text:s/>have<text:s/>been<text:s/>receptive<text:s/>to<text:s/>EIP<text:s/>inputs<text:s/>and<text:s/></text:span><text:span text:style-name="T69_31">translate</text:span><text:span text:style-name="T69_32"><text:s/>them<text:s/>into<text:s/>tangible<text:s/>policy<text:s/>change.</text:span><text:span text:style-name="T69_33"><text:s/></text:span><text:span text:style-name="T69_34">Thus</text:span><text:span text:style-name="T69_35">,</text:span><text:span text:style-name="T69_36"><text:s/>demonstrating<text:s/>that<text:s/>the<text:s/>programme<text:s/></text:span><text:span text:style-name="T69_37">will<text:s/>remain<text:s/>relevant<text:s/>and<text:s/>important<text:s/></text:span><text:span text:style-name="T69_38">in</text:span><text:span text:style-name="T69_39"><text:s/>building<text:s/>the<text:s/>international<text:s/>foundations</text:span><text:span text:style-name="T69_40"><text:s/>for<text:s/>sustainable<text:s/>and<text:s/>inclusive,</text:span><text:span text:style-name="T69_41"><text:s/>as<text:s/>the<text:s/>primary<text:s/>economic<text:s/>programme<text:s/>in<text:s/>the<text:s/>regional<text:s/>portfolio</text:span><text:span text:style-name="T69_42">.<text:s/></text:span></text:p>
      <text:p text:style-name="P70"/>
      <text:p text:style-name="P71"/>
      <text:p text:style-name="P72"/>
      <text:p text:style-name="P73"><text:span text:style-name="T73_1">L</text:span><text:span text:style-name="T73_2">essons<text:s/>and<text:s/>recommendations<text:s/>for<text:s/>the<text:s/>year<text:s/>ahead<text:s/></text:span></text:p>
      <text:p text:style-name="P74"><text:span text:style-name="T74_1">The</text:span><text:span text:style-name="T74_2"><text:s/></text:span><text:span text:style-name="T74_3">EIP<text:s/>has<text:s/>made<text:s/>good<text:s/>progress<text:s/>towards<text:s/>addressing<text:s/>the<text:s/>recommendations<text:s/>of<text:s/>the<text:s/>last<text:s/>reporting<text:s/>period,<text:s/>which<text:s/>can<text:s/></text:span><text:span text:style-name="T74_4">be</text:span><text:span text:style-name="T74_5"><text:s/>found<text:s/>in<text:s/>Annex<text:s/>1.</text:span><text:span text:style-name="T74_6"><text:s/>Looking<text:s/>ahead,<text:s/>this<text:s/>review<text:s/>and<text:s/>period<text:s/>has<text:s/>identified<text:s/>key<text:s/>lessons<text:s/>to<text:s/>address.<text:s/></text:span></text:p>
      <text:list text:style-name="LS30" xml:id="list0">
        <text:list-item>
          <text:p text:style-name="P75"><text:span text:style-name="T75_1">Pillar</text:span><text:span text:style-name="T75_2"><text:s/>level<text:s/>results<text:s/>frameworks<text:s/></text:span><text:span text:style-name="T75_3">should<text:s/>add<text:s/>more</text:span><text:span text:style-name="T75_4"><text:s/>detail<text:s/>of<text:s/>measurable<text:s/>targets.<text:s/></text:span><text:span text:style-name="T75_5">The<text:s/></text:span><text:span text:style-name="T75_6">R</text:span><text:span text:style-name="T75_7">egulatory<text:s/></text:span><text:span text:style-name="T75_8">R</text:span><text:span text:style-name="T75_9">eform</text:span><text:span text:style-name="T75_10"><text:s/>pillar<text:s/>began<text:s/>implementation<text:s/>with<text:s/>a<text:s/></text:span><text:span text:style-name="T75_11">broad</text:span><text:span text:style-name="T75_12"><text:s/>set<text:s/>of<text:s/>outputs<text:s/>that<text:s/>reflected<text:s/>programme<text:s/>objectives.</text:span><text:span text:style-name="T75_13"><text:s/>However,<text:s/>output<text:s/>indicators<text:s/>require<text:s/>refinement<text:s/>with<text:s/>clear<text:s/>targets<text:s/>s</text:span><text:span text:style-name="T75_14">et<text:s/>at<text:s/>a<text:s/>regional<text:s/>and<text:s/>national<text:s/>level.<text:s/>Output<text:s/>indicators<text:s/>also<text:s/>should<text:s/></text:span><text:span text:style-name="T75_15">be<text:s/>more<text:s/>detailed<text:s/></text:span><text:span text:style-name="T75_16">and<text:s/>specific,<text:s/>especially<text:s/>when<text:s/>targeting<text:s/></text:span><text:span text:style-name="T75_17">Micro,<text:s/>Small,<text:s/>and<text:s/>Medium<text:s/>Enterprises<text:s/>(</text:span><text:span text:style-name="T75_18">MSMEs</text:span><text:span text:style-name="T75_19">)</text:span><text:span text:style-name="T75_20"><text:s/>and<text:s/>women.<text:s/></text:span></text:p>
        </text:list-item>
      </text:list>
      <text:p text:style-name="P76"/>
      <text:list text:style-name="LS30" xml:id="list1" text:continue-list="list0">
        <text:list-item>
          <text:p text:style-name="P77"><text:span text:style-name="T77_1">An<text:s/></text:span><text:span text:style-name="T77_2">overarching</text:span><text:span text:style-name="T77_3"><text:s/></text:span><text:span text:style-name="T77_4">logframe</text:span><text:span text:style-name="T77_5"><text:s/></text:span><text:span text:style-name="T77_6">should</text:span><text:span text:style-name="T77_7"><text:s/></text:span><text:span text:style-name="T77_8">be</text:span><text:span text:style-name="T77_9"><text:s/></text:span><text:span text:style-name="T77_10">finalised<text:s/>and</text:span><text:span text:style-name="T77_11"><text:s/></text:span><text:span text:style-name="T77_12">needs<text:s/>to<text:s/></text:span><text:span text:style-name="T77_13">align<text:s/>with<text:s/>the<text:s/></text:span><text:span text:style-name="T77_14">pillar</text:span><text:span text:style-name="T77_15">-</text:span><text:span text:style-name="T77_16">level<text:s/>results<text:s/>frameworks</text:span><text:span text:style-name="T77_17"><text:s/>to<text:s/>ensure<text:s/>coherence<text:s/>and<text:s/>strategic<text:s/>oversight</text:span><text:span text:style-name="T77_18">.</text:span><text:span text:style-name="T77_19"><text:s/></text:span><text:span text:style-name="T77_20">While<text:s/>progress<text:s/>has<text:s/>been<text:s/></text:span><text:span text:style-name="T77_21">made<text:s/>in<text:s/>developing<text:s/>the<text:s/>EIP<text:s/></text:span><text:span text:style-name="T77_22">logframe</text:span><text:span text:style-name="T77_23">,<text:s/>completion<text:s/>has<text:s/>been<text:s/></text:span><text:span text:style-name="T77_24">delayed<text:s/>due<text:s/>to<text:s/>the<text:s/>staggered<text:s/>mobilisation<text:s/>of<text:s/>the<text:s/>programme’s<text:s/>pillars</text:span><text:span text:style-name="T77_25">.<text:s/></text:span><text:span text:style-name="T77_26">As<text:s/>the<text:s/></text:span><text:span text:style-name="T77_27">FSp</text:span><text:span text:style-name="T77_28"><text:s/>and<text:s/></text:span><text:span text:style-name="T77_29">OTp</text:span><text:span text:style-name="T77_30"><text:s/>move<text:s/>into<text:s/>implementation,<text:s/>the<text:s/>programme<text:s/>will<text:s/>need<text:s/>to<text:s/>consolidate<text:s/>inputs<text:s/>from<text:s/>all<text:s/>pillars<text:s/>to<text:s/>finalise<text:s/>a<text:s/>comprehensive<text:s/></text:span><text:span text:style-name="T77_31">logframe</text:span><text:span text:style-name="T77_32"><text:s/>that<text:s/>captures<text:s/>key<text:s/>outcomes<text:s/>at<text:s/>both<text:s/>regional<text:s/>and<text:s/>national<text:s/>levels.</text:span><text:span text:style-name="T77_33"><text:s/></text:span></text:p>
        </text:list-item>
      </text:list>
      <text:p text:style-name="P78"/>
      <text:list text:style-name="LS30" xml:id="list2" text:continue-list="list0">
        <text:list-item>
          <text:p text:style-name="P79"><text:span text:style-name="T79_1">As<text:s/>a<text:s/>new<text:s/>dialogue<text:s/>partner<text:s/>to<text:s/>ASEAN</text:span><text:span text:style-name="T79_2">,</text:span><text:span text:style-name="T79_3"><text:s/>the<text:s/>programme<text:s/>could<text:s/>do<text:s/>more<text:s/>to<text:s/>amplify<text:s/>its<text:s/>programme<text:s/>delivery<text:s/>and<text:s/>objectives<text:s/></text:span><text:span text:style-name="T79_4">d</text:span><text:span text:style-name="T79_5"><text:s/>external<text:s/>stakeholders</text:span><text:span text:style-name="T79_6">,<text:s/>as<text:s/>well<text:s/>as<text:s/>internally<text:s/>across<text:s/>UK<text:s/>Government</text:span><text:span text:style-name="T79_7">.</text:span><text:span text:style-name="T79_8"><text:s/>The<text:s/>EIP<text:s/>should<text:s/>i</text:span><text:span text:style-name="T79_9">mplement<text:s/>a<text:s/></text:span><text:span text:style-name="T79_10">communication</text:span><text:span text:style-name="T79_11">s</text:span><text:span text:style-name="T79_12"><text:s/>strategy<text:s/>th</text:span><text:span text:style-name="T79_13">at<text:s/></text:span><text:span text:style-name="T79_14">highlights</text:span><text:span text:style-name="T79_15"><text:s/>UK<text:s/>expertise,</text:span><text:span text:style-name="T79_16"><text:s/>achievements,</text:span><text:span text:style-name="T79_17"><text:s/></text:span><text:span text:style-name="T79_18">signals<text:s/></text:span><text:span text:style-name="T79_19">opportunities<text:s/>for<text:s/>growth<text:s/></text:span><text:span text:style-name="T79_20">and<text:s/></text:span><text:span text:style-name="T79_21">investment<text:s/>partnerships</text:span><text:span text:style-name="T79_22">,<text:s/>tells<text:s/>the<text:s/>human<text:s/>impact<text:s/>story<text:s/>of<text:s/>the<text:s/>programme<text:s/></text:span><text:span text:style-name="T79_23">and<text:s/>demonstrates<text:s/>ASEAN</text:span><text:span text:style-name="T79_24">-UK</text:span><text:span text:style-name="T79_25"><text:s/>partnerships.</text:span><text:span text:style-name="T79_26"><text:s/>Case-studies<text:s/>or<text:s/>other<text:s/>comms<text:s/>products<text:s/>would<text:s/>be<text:s/>valuable<text:s/>across<text:s/>AMS<text:s/>and<text:s/></text:span><text:span text:style-name="T79_27">xHMG</text:span><text:span text:style-name="T79_28"><text:s/>stakeholders.<text:s/></text:span></text:p>
        </text:list-item>
      </text:list>
      <text:p text:style-name="P80"/>
      <text:list text:style-name="LS30" xml:id="list3" text:continue-list="list0">
        <text:list-item>
          <text:p text:style-name="P81"><text:span text:style-name="T81_1">The<text:s/>programme<text:s/>should<text:s/>formalise<text:s/>its<text:s/>Gender,<text:s/>Equality<text:s/>and<text:s/>Social<text:s/>Inclusion<text:s/>(GESI)<text:s/></text:span><text:span text:style-name="T81_2">approach</text:span><text:span text:style-name="T81_3">.<text:s/>While<text:s/>initial<text:s/>steps<text:s/>have<text:s/>been<text:s/>taken—including<text:s/>internal<text:s/>memos<text:s/>and<text:s/>pillar-specific<text:s/>research—these<text:s/>should<text:s/>now<text:s/>translate<text:s/>into<text:s/>targeted<text:s/>activities<text:s/>and<text:s/>measurable<text:s/>outcomes,<text:s/>developed<text:s/>in<text:s/>collaboration<text:s/>with<text:s/>ASEAN<text:s/>and<text:s/>AMS<text:s/>partners.</text:span></text:p>
        </text:list-item>
      </text:list>
      <text:p text:style-name="P82"/>
      <text:list text:style-name="LS30" xml:id="list4" text:continue-list="list0">
        <text:list-item>
          <text:p text:style-name="P83"><text:span text:style-name="T83_1">EIP<text:s/>will<text:s/>need<text:s/>to<text:s/></text:span><text:span text:style-name="T83_2">be<text:s/>agile</text:span><text:span text:style-name="T83_3">,<text:s/>scaling<text:s/></text:span><text:span text:style-name="T83_4">or<text:s/>adapting<text:s/></text:span><text:span text:style-name="T83_5">activities<text:s/>in</text:span><text:span text:style-name="T83_6"><text:s/>response<text:s/>to</text:span><text:span text:style-name="T83_7"><text:s/>potential<text:s/>budget<text:s/>pressures<text:s/>or<text:s/>lessons<text:s/>learned<text:s/>from<text:s/>early<text:s/>delivery</text:span><text:span text:style-name="T83_8">.<text:s/></text:span><text:span text:style-name="T83_9">To<text:s/>support<text:s/>this,<text:s/>the<text:s/>programme<text:s/>should<text:s/>develop<text:s/>a<text:s/>clear<text:s/>prioritisation<text:s/>to<text:s/>guide<text:s/>which<text:s/>activities<text:s/>and<text:s/>countries<text:s/>to<text:s/>focus<text:s/>on</text:span><text:span text:style-name="T83_10">,<text:s/>in<text:s/>line<text:s/>with<text:s/>portfolio-wide<text:s/>prioritisation<text:s/>being<text:s/></text:span><text:span text:style-name="T83_11">initiated</text:span><text:span text:style-name="T83_12"><text:s/>in<text:s/>line<text:s/>with<text:s/>0.3<text:s/>ODA<text:s/>reductions</text:span><text:span text:style-name="T83_13">.</text:span><text:span text:style-name="T83_14"><text:s/>This<text:s/>will<text:s/>help<text:s/>balance<text:s/>broad,<text:s/>light-touch<text:s/>engagement<text:s/>with<text:s/>more<text:s/>targeted,<text:s/>in-depth<text:s/>interventions,<text:s/>depending<text:s/>on<text:s/>strategic<text:s/>value<text:s/>and<text:s/>delivery<text:s/>capacity.</text:span></text:p>
        </text:list-item>
      </text:list>
      <text:p text:style-name="P84"/>
      <text:list text:style-name="LS30" xml:id="list5" text:continue-list="list0">
        <text:list-item>
          <text:p text:style-name="P85"><text:span text:style-name="T85_1">Explore<text:s/>the<text:s/></text:span><text:span text:style-name="T85_2">potential<text:s/>areas<text:s/>for<text:s/>collaboration<text:s/>with<text:s/></text:span><text:span text:style-name="T85_3">other<text:s/>dialogue/</text:span><text:span text:style-name="T85_4">development<text:s/>partners<text:s/></text:span><text:span text:style-name="T85_5">throughout</text:span><text:span text:style-name="T85_6"><text:s/>ASEAN</text:span><text:span text:style-name="T85_7">,<text:s/></text:span><text:span text:style-name="T85_8">in<text:s/>order<text:s/>to</text:span><text:span text:style-name="T85_9"><text:s/>help<text:s/>maximise<text:s/>our<text:s/>collective<text:s/>impact<text:s/>and<text:s/>prevent<text:s/>duplication</text:span><text:span text:style-name="T85_10">.</text:span></text:p>
        </text:list-item>
        <text:list-item>
          <text:p text:style-name="P86"><text:span text:style-name="T86_1">Strengthen<text:s/>cross-pillar<text:s/>coordination<text:s/>to<text:s/>ensure<text:s/>activities<text:s/>are<text:s/>strategically<text:s/>aligned<text:s/>and<text:s/>mutually<text:s/>reinforcing.<text:s/></text:span><text:span text:style-name="T86_2">To<text:s/>maximise<text:s/>the<text:s/>impact</text:span><text:span text:style-name="T86_3">,<text:s/>the<text:s/>programme<text:s/></text:span><text:span text:style-name="T86_4">should<text:s/></text:span><text:span text:style-name="T86_5">establish</text:span><text:span text:style-name="T86_6"><text:s/></text:span><text:span text:style-name="T86_7">inter-pillar<text:s/>planning<text:s/>sessions</text:span><text:span text:style-name="T86_8"><text:s/>to</text:span><text:span text:style-name="T86_9"><text:s/>identify<text:s/>overlapping<text:s/>objectives,<text:s/>reduce<text:s/>duplication,<text:s/>and<text:s/>promote<text:s/>synergy<text:s/>across<text:s/>initiatives.<text:s/>By<text:s/>fostering<text:s/>collaboration<text:s/>between<text:s/>pilla</text:span><text:span text:style-name="T86_10">rs</text:span><text:span text:style-name="T86_11">,</text:span><text:span text:style-name="T86_12"><text:s/>and<text:s/></text:span><text:span text:style-name="T86_13">integrating<text:s/>monitoring<text:s/>mechanisms,</text:span><text:span text:style-name="T86_14"><text:s/></text:span><text:span text:style-name="T86_15">we<text:s/>will<text:s/>ensure<text:s/></text:span><text:span text:style-name="T86_16">each<text:s/>pillar<text:s/>contributes<text:s/>to<text:s/>a<text:s/>cohesive<text:s/>and<text:s/>complementary<text:s/>development<text:s/>strategy.<text:s/></text:span></text:p>
        </text:list-item>
      </text:list>
      <text:p text:style-name="P87"/>
      <text:h text:style-name="P88" text:outline-level="2"><text:span text:style-name="T88_1">B:<text:s/>THEORY<text:s/>OF<text:s/>CHANGE<text:s/>AND<text:s/>PROGRESS<text:s/>TOWARDS<text:s/>OUTCOMES</text:span><text:span text:style-name="T88_2"><text:s/></text:span></text:h>
      <text:p text:style-name="P89"/>
      <text:p text:style-name="P90"><text:span text:style-name="T90_1">Summarise<text:s/>the<text:s/>programme’s<text:s/></text:span><text:span text:style-name="T90_2"><text:a xlink:type="simple" xlink:href="https://fcogovuk.sharepoint.com/teams/prof/_layouts/15/Doc.aspx?OR=teams&amp;action=edit&amp;sourcedoc=%7bE730D961-222B-456A-A1B3-DE32308F404E%7d"><text:span text:style-name="T90_3">theory<text:s/>of<text:s/>change</text:span></text:a></text:span><text:span text:style-name="T90_4">,<text:s/>including<text:s/>any<text:s/>changes<text:s/>to<text:s/>outcome<text:s/>and<text:s/>impact<text:s/>indicators<text:s/>from<text:s/>the<text:s/>original<text:s/>business<text:s/>case.<text:s/></text:span></text:p>
      <text:p text:style-name="P91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92"><text:span text:style-name="T92_1">Programme<text:s/>impact</text:span></text:p>
          </table:table-cell>
          <table:table-cell table:style-name="Cell39" table:number-columns-spanned="3">
            <text:p text:style-name="P93"><text:span text:style-name="T93_1">Reduce<text:s/>poverty<text:s/>in<text:s/>AMS<text:s/>through<text:s/>inclusive<text:s/>economic<text:s/>growth<text:s/></text:span></text:p>
          </table:table-cell>
          <table:covered-table-cell/>
          <table:covered-table-cell/>
        </table:table-row>
        <table:table-row table:style-name="Row10">
          <table:table-cell table:style-name="Cell40">
            <text:p text:style-name="P94"/>
          </table:table-cell>
          <table:table-cell table:style-name="Cell41">
            <text:p text:style-name="P95"><text:span text:style-name="T95_1">Regulatory<text:s/>Reform</text:span></text:p>
          </table:table-cell>
          <table:table-cell table:style-name="Cell42">
            <text:p text:style-name="P96"><text:span text:style-name="T96_1">Financial<text:s/>Services<text:s/></text:span></text:p>
          </table:table-cell>
          <table:table-cell table:style-name="Cell43">
            <text:p text:style-name="P97"><text:span text:style-name="T97_1">Open<text:s/>Trade</text:span></text:p>
          </table:table-cell>
        </table:table-row>
        <table:table-row table:style-name="Row11">
          <table:table-cell table:style-name="Cell44">
            <text:p text:style-name="P98"><text:span text:style-name="T98_1">Pillar<text:s/>impacts</text:span></text:p>
          </table:table-cell>
          <table:table-cell table:style-name="Cell45">
            <text:p text:style-name="P99"><text:span text:style-name="T99_1">Improved</text:span><text:span text:style-name="T99_2"><text:s/>regulatory<text:s/>and<text:s/></text:span><text:span text:style-name="T99_3">standards</text:span><text:span text:style-name="T99_4"><text:s/>systems<text:s/>in<text:s/>AMS</text:span><text:span text:style-name="T99_5"><text:s/></text:span></text:p>
          </table:table-cell>
          <table:table-cell table:style-name="Cell46">
            <text:p text:style-name="P100"><text:span text:style-name="T100_1">Wider<text:s/>access<text:s/>to<text:s/>financial<text:s/>services<text:s/>in<text:s/>AMS</text:span></text:p>
          </table:table-cell>
          <table:table-cell table:style-name="Cell47">
            <text:p text:style-name="P101"><text:span text:style-name="T101_1">Increased<text:s/>trade<text:s/>by<text:s/>AMS</text:span></text:p>
            <text:p text:style-name="P102"/>
          </table:table-cell>
        </table:table-row>
        <table:table-row table:style-name="Row12">
          <table:table-cell table:style-name="Cell48">
            <text:p text:style-name="P103"><text:span text:style-name="T103_1">Outcomes</text:span></text:p>
          </table:table-cell>
          <table:table-cell table:style-name="Cell49">
            <text:p text:style-name="P104"><text:span text:style-name="T104_1">AMS<text:s/>implement<text:s/>policy<text:s/>recommendations<text:s/>that<text:s/>simplify,<text:s/>codify<text:s/>and<text:s/>harmonise<text:s/>regulations<text:s/>and<text:s/>standards<text:s/></text:span></text:p>
          </table:table-cell>
          <table:table-cell table:style-name="Cell50">
            <text:p text:style-name="P105"><text:span text:style-name="T105_1">AMS<text:s/>implement<text:s/>policy<text:s/>recommendations<text:s/>to<text:s/></text:span><text:span text:style-name="T105_2">advanc</text:span><text:span text:style-name="T105_3">e</text:span><text:span text:style-name="T105_4"><text:s/>financial<text:s/>inclusion</text:span></text:p>
          </table:table-cell>
          <table:table-cell table:style-name="Cell51">
            <text:p text:style-name="P106"><text:span text:style-name="T106_1">AMS<text:s/>implement<text:s/>policy<text:s/>recommendations<text:s/>to<text:s/>lower<text:s/>barriers<text:s/>to<text:s/>trade<text:s/>across<text:s/>AMS</text:span></text:p>
          </table:table-cell>
        </table:table-row>
        <table:table-row table:style-name="Row13">
          <table:table-cell table:style-name="Cell52">
            <text:p text:style-name="P107"><text:span text:style-name="T107_1">Outputs<text:s/></text:span></text:p>
          </table:table-cell>
          <table:table-cell table:style-name="Cell53" table:number-columns-spanned="3">
            <text:p text:style-name="P108"><text:span text:style-name="T108_1">Reports,<text:s/>tools<text:s/>and<text:s/>policy/implementation<text:s/>recommendations<text:s/>that<text:s/>support<text:s/>AMS<text:s/>to<text:s/>implement<text:s/>ASEAN<text:s/>wide<text:s/>policies<text:s/>on<text:s/>regulation,<text:s/>trade<text:s/>and<text:s/>financial<text:s/>services.</text:span></text:p>
          </table:table-cell>
          <table:covered-table-cell/>
          <table:covered-table-cell/>
        </table:table-row>
        <table:table-row table:style-name="Row14">
          <table:table-cell table:style-name="Cell54">
            <text:p text:style-name="P109"><text:span text:style-name="T109_1">Activities<text:s/></text:span></text:p>
          </table:table-cell>
          <table:table-cell table:style-name="Cell55" table:number-columns-spanned="3">
            <text:p text:style-name="P110"><text:span text:style-name="T110_1">Technical<text:s/></text:span><text:span text:style-name="T110_2">advice</text:span><text:span text:style-name="T110_3">,<text:s/>events,<text:s/>research,<text:s/>and<text:s/>capacity<text:s/>building<text:s/>on<text:s/>ASEAN<text:s/>policies<text:s/>related<text:s/>to<text:s/>regulatory<text:s/>reform,<text:s/>trade<text:s/>and<text:s/>financial<text:s/>services.<text:s/></text:span></text:p>
          </table:table-cell>
          <table:covered-table-cell/>
          <table:covered-table-cell/>
        </table:table-row>
      </table:table>
      <text:p text:style-name="P111"/>
      <text:p text:style-name="P112"><text:span text:style-name="T112_1">The<text:s/>EIP’s<text:s/>theory<text:s/>of<text:s/>change<text:s/>is<text:s/>grounded<text:s/>in<text:s/>a<text:s/>deep<text:s/>understanding<text:s/>of<text:s/>systemic<text:s/>barriers<text:s/>to<text:s/>inclusive<text:s/>economic<text:s/>growth<text:s/>in<text:s/>ASEAN.<text:s/>Key<text:s/>challenges<text:s/>include<text:s/>bureaucratic<text:s/>hurdles<text:s/>and<text:s/>corruption<text:s/>that<text:s/>limit<text:s/>investment<text:s/>and<text:s/>entrepreneurship,<text:s/>market<text:s/>access<text:s/>barriers<text:s/>like<text:s/>non-tariff<text:s/>measures</text:span><text:span text:style-name="T112_2"><text:s/>and<text:s/>persistent<text:s/>non-tariff<text:s/>barriers<text:s/>that<text:s/>fragment<text:s/>regional<text:s/>trade<text:s/>and<text:s/>hinder<text:s/>inclusive<text:s/>development,</text:span><text:span text:style-name="T112_3"><text:s/>disproportionately<text:s/>affect<text:s/>MSMEs<text:s/>and<text:s/>women-led<text:s/>businesses</text:span><text:span text:style-name="T112_4">.<text:s/></text:span></text:p>
      <text:p text:style-name="P113"/>
      <text:p text:style-name="P114"><text:span text:style-name="T114_1">In<text:s/>response,<text:s/>the<text:s/>EIP<text:s/>deploys<text:s/>a<text:s/>three-pronged,<text:s/>mutually<text:s/>reinforcing<text:s/>strategy:<text:s/>strengthening<text:s/>regulatory<text:s/>frameworks,<text:s/>particularly<text:s/>around<text:s/>good<text:s/>regulatory<text:s/>practice,<text:s/></text:span><text:span text:style-name="T114_2">consumer<text:s/>and<text:s/>product<text:s/>safety</text:span><text:span text:style-name="T114_3">,<text:s/>quality<text:s/>and<text:s/>standards,<text:s/>and<text:s/>intellectual<text:s/>property<text:s/>rights,<text:s/>expanding<text:s/>access<text:s/>to<text:s/>inclusive<text:s/>and<text:s/>innovative<text:s/>financial<text:s/>services,<text:s/>and<text:s/>supporting<text:s/>open<text:s/>trade<text:s/>and<text:s/>market<text:s/>integration</text:span><text:span text:style-name="T114_4">.</text:span><text:span text:style-name="T114_5"><text:s/></text:span><text:span text:style-name="T114_6">This<text:s/>is<text:s/>delivered<text:s/>by<text:s/>filling<text:s/></text:span><text:span text:style-name="T114_7">capacity</text:span><text:span text:style-name="T114_8"><text:s/>and<text:s/></text:span><text:span text:style-name="T114_9">capability</text:span><text:span text:style-name="T114_10"><text:s/>gaps<text:s/>in<text:s/></text:span><text:span text:style-name="T114_11">ASEAN<text:s/>institutions<text:s/>and<text:s/></text:span><text:span text:style-name="T114_12">AMS<text:s/>government</text:span><text:span text:style-name="T114_13">s</text:span><text:span text:style-name="T114_14"><text:s/>for<text:s/>the<text:s/></text:span><text:span text:style-name="T114_15">implementation</text:span><text:span text:style-name="T114_16"><text:s/>of<text:s/>ASEAN<text:s/>reforms.<text:s/></text:span><text:span text:style-name="T114_17">The<text:s/>programme</text:span><text:span text:style-name="T114_18"><text:s/>adds<text:s/>value<text:s/>by<text:s/></text:span><text:span text:style-name="T114_19">leveraging</text:span><text:span text:style-name="T114_20"><text:s/>UK<text:s/>expertise</text:span><text:span text:style-name="T114_21">,<text:s/></text:span><text:span text:style-name="T114_22">technical</text:span><text:span text:style-name="T114_23"><text:s/></text:span><text:span text:style-name="T114_24">assistance</text:span><text:span text:style-name="T114_25"><text:s/>and<text:s/>government<text:s/>to<text:s/></text:span><text:span text:style-name="T114_26">government</text:span><text:span text:style-name="T114_27"><text:s/></text:span><text:span text:style-name="T114_28">knowledge</text:span><text:span text:style-name="T114_29"><text:s/>exchange<text:s/></text:span><text:span text:style-name="T114_30">activities</text:span><text:span text:style-name="T114_31">.<text:s/>The<text:s/>programme<text:s/>is<text:s/>split<text:s/>into<text:s/>three<text:s/>pillars:<text:s/></text:span></text:p>
      <text:list text:style-name="LS25" xml:id="list7">
        <text:list-item>
          <text:p text:style-name="P115"><text:span text:style-name="T115_1">Regulatory<text:s/></text:span><text:span text:style-name="T115_2">R</text:span><text:span text:style-name="T115_3">eform<text:s/></text:span><text:span text:style-name="T115_4">pillar<text:s/></text:span><text:span text:style-name="T115_5">–<text:s/>this<text:s/></text:span><text:span text:style-name="T115_6">component</text:span><text:span text:style-name="T115_7"><text:s/></text:span><text:span text:style-name="T115_8">aims</text:span><text:span text:style-name="T115_9"><text:s/>to<text:s/></text:span><text:span text:style-name="T115_10">support<text:s/></text:span><text:span text:style-name="T115_11">AMS</text:span><text:span text:style-name="T115_12"><text:s/>in<text:s/>implementing</text:span><text:span text:style-name="T115_13"><text:s/></text:span><text:span text:style-name="T115_14">policy</text:span><text:span text:style-name="T115_15"><text:s/></text:span><text:span text:style-name="T115_16">recommendations</text:span><text:span text:style-name="T115_17"><text:s/></text:span><text:span text:style-name="T115_18">that<text:s/>strengthen<text:s/>regulatory<text:s/>systems<text:s/>and<text:s/>improve<text:s/>standards</text:span><text:span text:style-name="T115_19">.<text:s/></text:span><text:span text:style-name="T115_20">This<text:s/>is<text:s/>achieved<text:s/>through<text:s/>in</text:span><text:span text:style-name="T115_21">-</text:span><text:span text:style-name="T115_22">country<text:s/>capacity<text:s/>building<text:s/>workshops,<text:s/>knowledge<text:s/>transfer,<text:s/>technical<text:s/>assistance<text:s/>and<text:s/></text:span><text:span text:style-name="T115_23">research</text:span><text:span text:style-name="T115_24">.<text:s/></text:span></text:p>
        </text:list-item>
        <text:list-item>
          <text:p text:style-name="P116"><text:span text:style-name="T116_1">Fina</text:span><text:span text:style-name="T116_2">ncial<text:s/>S</text:span><text:span text:style-name="T116_3">ervices<text:s/></text:span><text:span text:style-name="T116_4">pillar<text:s/></text:span><text:span text:style-name="T116_5">–<text:s/>aim</text:span><text:span text:style-name="T116_6">s</text:span><text:span text:style-name="T116_7"><text:s/>to<text:s/>improve<text:s/></text:span><text:span text:style-name="T116_8">businesses’<text:s/></text:span><text:span text:style-name="T116_9">access<text:s/>to<text:s/></text:span><text:span text:style-name="T116_10">finance</text:span><text:span text:style-name="T116_11">,<text:s/>particularly<text:s/>MSMEs,</text:span><text:span text:style-name="T116_12"><text:s/>to<text:s/>promote<text:s/>inclusive<text:s/></text:span><text:span text:style-name="T116_13">economic</text:span><text:span text:style-name="T116_14"><text:s/>development</text:span><text:span text:style-name="T116_15"><text:s/>through<text:s/>digitalisation,<text:s/></text:span><text:span text:style-name="T116_16">improving<text:s/>resilience,</text:span><text:span text:style-name="T116_17"><text:s/>and</text:span><text:span text:style-name="T116_18"><text:s/></text:span><text:span text:style-name="T116_19">increasing<text:s/></text:span><text:span text:style-name="T116_20">financial</text:span><text:span text:style-name="T116_21"><text:s/>literacy</text:span><text:span text:style-name="T116_22"><text:s/>and<text:s/></text:span><text:span text:style-name="T116_23">inclusion</text:span><text:span text:style-name="T116_24">.<text:s/></text:span></text:p>
        </text:list-item>
        <text:list-item>
          <text:p text:style-name="P117"><text:span text:style-name="T117_1">Open<text:s/></text:span><text:span text:style-name="T117_2">T</text:span><text:span text:style-name="T117_3">rade</text:span><text:span text:style-name="T117_4"><text:s/>pillar</text:span><text:span text:style-name="T117_5"><text:s/>–<text:s/>focused<text:s/>on<text:s/></text:span><text:span text:style-name="T117_6">addressing<text:s/>the<text:s/>overall<text:s/>business<text:s/></text:span><text:span text:style-name="T117_7">environment</text:span><text:span text:style-name="T117_8"><text:s/>and<text:s/>trade<text:s/>barriers</text:span><text:span text:style-name="T117_9"><text:s/>and<text:s/>policies</text:span><text:span text:style-name="T117_10"><text:s/>through<text:s/></text:span><text:span text:style-name="T117_11">technical</text:span><text:span text:style-name="T117_12"><text:s/></text:span><text:span text:style-name="T117_13">assistance</text:span><text:span text:style-name="T117_14">,<text:s/></text:span><text:span text:style-name="T117_15">capacity</text:span><text:span text:style-name="T117_16"><text:s/>building<text:s/>and<text:s/>workshops<text:s/>to<text:s/></text:span><text:span text:style-name="T117_17">facilitate<text:s/>and<text:s/>increase<text:s/>trade<text:s/></text:span><text:span text:style-name="T117_18">between</text:span><text:span text:style-name="T117_19"><text:s/>AMS</text:span><text:span text:style-name="T117_20"><text:s/>and<text:s/>externally<text:s/>with<text:s/>other<text:s/>countries</text:span><text:span text:style-name="T117_21">.</text:span></text:p>
        </text:list-item>
      </text:list>
      <text:p text:style-name="P118"><text:span text:style-name="T118_1">Overall</text:span><text:span text:style-name="T118_2">,</text:span><text:span text:style-name="T118_3"><text:s/>the<text:s/>Economic<text:s/>Integration<text:s/>Programme<text:s/>is<text:s/>well<text:s/>balanced<text:s/>and<text:s/>targets<text:s/>issues<text:s/>where<text:s/>the<text:s/>UK<text:s/>can<text:s/>make<text:s/>a<text:s/>meaningful<text:s/>contribution<text:s/>and<text:s/>add<text:s/>value<text:s/>through<text:s/>technical<text:s/>assistance.<text:s/>EIP<text:s/>joins<text:s/>up<text:s/>UK-ASEAN<text:s/>objectives<text:s/>and<text:s/>wider<text:s/>FCDO<text:s/>priorities<text:s/>on<text:s/>deepening<text:s/>growth<text:s/>and<text:s/>investment<text:s/>opportunities<text:s/>with<text:s/>targeted<text:s/>markets<text:s/>in<text:s/>ASEAN.<text:s/>Engagement<text:s/>with<text:s/>beneficiaries<text:s/>in<text:s/>Vietnam<text:s/>and<text:s/></text:span><text:span text:style-name="T118_4">Indonesia<text:s/>demonstrate<text:s/>positive<text:s/>and<text:s/>receptive<text:s/>engagement<text:s/>in<text:s/>the<text:s/>programme,<text:s/>which<text:s/>will<text:s/>improve<text:s/>business<text:s/>environments<text:s/>and<text:s/></text:span><text:span text:style-name="T118_5">potentially<text:s/>unlock<text:s/></text:span><text:span text:style-name="T118_6">great</text:span><text:span text:style-name="T118_7">er</text:span><text:span text:style-name="T118_8"><text:s/></text:span><text:span text:style-name="T118_9">opportunities</text:span><text:span text:style-name="T118_10"><text:s/>for<text:s/>UK<text:s/>growth<text:s/>partnership.<text:s/></text:span></text:p>
      <text:p text:style-name="P119"><text:span text:style-name="T119_1"><text:s/></text:span></text:p>
      <text:p text:style-name="P120"><text:span text:style-name="T120_1">The<text:s/>programme<text:s/></text:span><text:span text:style-name="T120_2">continues</text:span><text:span text:style-name="T120_3"><text:s/>to<text:s/>deliver<text:s/>against<text:s/>its<text:s/></text:span><text:span text:style-name="T120_4">outcomes</text:span><text:span text:style-name="T120_5"><text:s/>and<text:s/>impact<text:s/></text:span><text:span text:style-name="T120_6">indic</text:span><text:span text:style-name="T120_7">a</text:span><text:span text:style-name="T120_8">tors</text:span><text:span text:style-name="T120_9"><text:s/></text:span><text:span text:style-name="T120_10">from<text:s/>the<text:s/></text:span><text:span text:style-name="T120_11">original</text:span><text:span text:style-name="T120_12"><text:s/></text:span><text:span text:style-name="T120_13">business</text:span><text:span text:style-name="T120_14"><text:s/>case.<text:s/>However,<text:s/>this<text:s/>could<text:s/>be<text:s/>further<text:s/>developed<text:s/>and<text:s/>considered<text:s/>as<text:s/>the<text:s/>programme<text:s/>looks<text:s/>to<text:s/>set<text:s/>up<text:s/>a<text:s/>new<text:s/>overarching<text:s/>programme<text:s/>results<text:s/>framework</text:span><text:span text:style-name="T120_15">.<text:s/></text:span><text:span text:style-name="T120_16">Outcome<text:s/>indicators<text:s/>are<text:s/>required<text:s/>to<text:s/>measure,<text:s/>monitor<text:s/>and<text:s/>track<text:s/>progress<text:s/>towards<text:s/>outcomes<text:s/>and<text:s/>impact<text:s/>of<text:s/>the<text:s/>programme.<text:s/></text:span><text:span text:style-name="T120_17">Whilst<text:s/>the<text:s/>overall<text:s/>results<text:s/>framework<text:s/>encompassing<text:s/>all<text:s/>three<text:s/>pillars<text:s/>is<text:s/>under<text:s/>development,<text:s/>the<text:s/>focus<text:s/>of<text:s/>this<text:s/>annual<text:s/>review<text:s/>will<text:s/>primarily<text:s/>report<text:s/>against<text:s/>the<text:s/></text:span><text:span text:style-name="T120_18">RRp</text:span><text:span text:style-name="T120_19">..</text:span><text:span text:style-name="T120_20"><text:s/>The<text:s/>next<text:s/>review<text:s/>period<text:s/>will<text:s/>encompass<text:s/>all<text:s/>three<text:s/>pillars<text:s/>through<text:s/>an<text:s/>overall<text:s/>results<text:s/>framework.</text:span></text:p>
      <text:p text:style-name="P121"/>
      <text:p text:style-name="P122"><text:span text:style-name="T122_1">Where<text:s/>possible,<text:s/>data<text:s/>has<text:s/>been<text:s/>disaggregated<text:s/>by<text:s/>sex,<text:s/></text:span><text:span text:style-name="T122_2">geography</text:span><text:span text:style-name="T122_3"><text:s/></text:span><text:span text:style-name="T122_4">and<text:s/>the<text:s/>project<text:s/>has<text:s/></text:span><text:span text:style-name="T122_5">meaningful</text:span><text:span text:style-name="T122_6">ly</text:span><text:span text:style-name="T122_7"><text:s/></text:span><text:span text:style-name="T122_8">engaged</text:span><text:span text:style-name="T122_9"><text:s/>with<text:s/>in</text:span><text:span text:style-name="T122_10">-</text:span><text:span text:style-name="T122_11">country<text:s/>stakeholders<text:s/>with<text:s/>high<text:s/>levels<text:s/>of<text:s/>local<text:s/>ownership<text:s/>and<text:s/></text:span><text:span text:style-name="T122_12">engagement</text:span><text:span text:style-name="T122_13">.<text:s/></text:span><text:span text:style-name="T122_14">The<text:s/>EIP<text:s/>meaningfully<text:s/>targets<text:s/>and<text:s/>considers<text:s/>UK<text:s/>obligations<text:s/>on<text:s/>gender<text:s/>inclusion<text:s/>and<text:s/>women’s<text:s/>economic<text:s/>empowerment<text:s/></text:span><text:span text:style-name="T122_15">at<text:s/>the<text:s/>outcome<text:s/>level,<text:s/>and<text:s/></text:span><text:span text:style-name="T122_16">it</text:span><text:span text:style-name="T122_17"><text:s/>i</text:span><text:span text:style-name="T122_18">s</text:span><text:span text:style-name="T122_19"><text:s/>well<text:s/>considered<text:s/>in<text:s/>the<text:s/>business<text:s/>case</text:span><text:span text:style-name="T122_20">;</text:span><text:span text:style-name="T122_21"><text:s/>however</text:span><text:span text:style-name="T122_22">,</text:span><text:span text:style-name="T122_23"><text:s/>this<text:s/>could<text:s/>be<text:s/>strengthened<text:s/>by<text:s/>creating<text:s/>more<text:s/>robust<text:s/>indicators<text:s/>at<text:s/>the<text:s/>delivery<text:s/>level.<text:s/></text:span></text:p>
      <text:p text:style-name="P123"/>
      <text:p text:style-name="P124"><text:span text:style-name="T124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124_2"><text:s/></text:span></text:p>
      <text:p text:style-name="P125"/>
      <text:p text:style-name="P126"><text:span text:style-name="T126_1">The<text:s/>programme<text:s/>is<text:s/>broadly<text:s/>on<text:s/>track<text:s/>to<text:s/>contribute<text:s/>to<text:s/>its<text:s/>intended<text:s/>outcomes,<text:s/>although<text:s/>the<text:s/>ability<text:s/>to<text:s/>measure<text:s/>and<text:s/>verify<text:s/>outcome-level<text:s/>change<text:s/>is<text:s/>currently<text:s/>limited.<text:s/>This<text:s/>is</text:span><text:span text:style-name="T126_2"><text:s/>primarily<text:s/>due<text:s/>to<text:s/>the<text:s/>staggered<text:s/>implementation<text:s/>timeline<text:s/>–<text:s/>only<text:s/>one<text:s/>of<text:s/>the<text:s/>three<text:s/>pillars<text:s/>was<text:s/>operational<text:s/>during<text:s/>the<text:s/>review<text:s/>period,<text:s/>with<text:s/>others<text:s/>delayed<text:s/></text:span><text:span text:style-name="T126_3">through<text:s/>the<text:s/>procurement<text:s/>process.<text:s/>The<text:s/>active<text:s/>pillar</text:span><text:span text:style-name="T126_4"><text:s/>(</text:span><text:span text:style-name="T126_5">RRp</text:span><text:span text:style-name="T126_6">)</text:span><text:span text:style-name="T126_7"><text:s/>has<text:s/>delivered<text:s/>all<text:s/>planned<text:s/>outputs<text:s/>on<text:s/>time<text:s/>and<text:s/>within<text:s/>budget,<text:s/>demonstrating<text:s/></text:span><text:span text:style-name="T126_8">strong<text:s/>delivery<text:s/>performance.<text:s/></text:span></text:p>
      <text:p text:style-name="P127"/>
      <text:p text:style-name="P128"><text:span text:style-name="T128_1">However,<text:s/>beneficiary<text:s/>feedback<text:s/></text:span><text:span text:style-name="T128_2">from<text:s/>field<text:s/>visits<text:s/>and<text:s/>interviews<text:s/>with<text:s/>key<text:s/></text:span><text:span text:style-name="T128_3">ministries</text:span><text:span text:style-name="T128_4"><text:s/>in<text:s/>Indonesia<text:s/>and<text:s/>Vietnam</text:span><text:span text:style-name="T128_5"><text:s/>has<text:s/>been<text:s/>consistently<text:s/>positive,<text:s/>offering<text:s/></text:span><text:span text:style-name="T128_6">some<text:s/></text:span><text:span text:style-name="T128_7">evidence<text:s/>of<text:s/>early<text:s/>relevance<text:s/>and<text:s/>influence.</text:span><text:span text:style-name="T128_8"><text:s/></text:span><text:span text:style-name="T128_9">Key<text:s/>themes<text:s/>to<text:s/>be<text:s/>drawn<text:s/>from<text:s/>interviews<text:s/>include<text:s/>(1)<text:s/>high<text:s/>level<text:s/>buy<text:s/>in<text:s/>and<text:s/>strong<text:s/>ownership<text:s/>from<text:s/></text:span><text:span text:style-name="T128_10">bilateral</text:span><text:span text:style-name="T128_11"><text:s/>countries<text:s/>in<text:s/>Indonesia<text:s/>and<text:s/>Vietnam,<text:s/>(2)<text:s/>regulatory<text:s/>work<text:s/>is<text:s/>driving<text:s/>change<text:s/>in<text:s/>law<text:s/>and<text:s/>implementation<text:s/>projects,<text:s/>and<text:s/>(3)<text:s/>EIP<text:s/>regulatory<text:s/>work<text:s/>aligns<text:s/>well<text:s/>with<text:s/>national<text:s/>trade<text:s/>objectives.</text:span><text:span text:style-name="T128_12"><text:s/></text:span><text:span text:style-name="T128_13">The<text:s/>beneficiaries</text:span><text:span text:style-name="T128_14"><text:s/>reported<text:s/>that<text:s/>the<text:s/>programme<text:s/>aligns<text:s/></text:span><text:span text:style-name="T128_15">with<text:s/>national<text:s/>and<text:s/>regional<text:s/>priorities,<text:s/>helps<text:s/>tackle<text:s/>policy<text:s/>bottlenecks,<text:s/>and<text:s/>has<text:s/>supported<text:s/>the<text:s/>development<text:s/>of<text:s/>national<text:s/>or<text:s/>regional<text:s/>guidance</text:span><text:span text:style-name="T128_16"><text:s/>and<text:s/></text:span><text:span text:style-name="T128_17">framework</text:span><text:span text:style-name="T128_18">s</text:span><text:span text:style-name="T128_19">.</text:span><text:span text:style-name="T128_20"><text:s/>For<text:s/>example,</text:span><text:span text:style-name="T128_21"><text:s/></text:span><text:span text:style-name="T128_22">based<text:s/>on<text:s/>consultation<text:s/>from<text:s/>government<text:s/>stakeholders,<text:s/></text:span><text:span text:style-name="T128_23">outputs<text:s/>from<text:s/>the<text:s/>programme’s<text:s/>support<text:s/>on<text:s/></text:span><text:span text:style-name="T128_24">Good<text:s/>Regulatory<text:s/>Practice<text:s/>(</text:span><text:span text:style-name="T128_25">GRP</text:span><text:span text:style-name="T128_26">)</text:span><text:span text:style-name="T128_27"><text:s/></text:span><text:span text:style-name="T128_28">in<text:s/>Indonesia<text:s/></text:span><text:span text:style-name="T128_29">were<text:s/>considered<text:s/>as<text:s/>inputs<text:s/>for<text:s/>the<text:s/>upcoming<text:s/>amendment<text:s/>process<text:s/>of<text:s/>Law<text:s/>No.<text:s/>1</text:span><text:span text:style-name="T128_30">2</text:span><text:span text:style-name="T128_31"><text:s/>of<text:s/>2011</text:span><text:span text:style-name="T128_32"><text:s/>on<text:s/>the<text:s/></text:span><text:span text:style-name="T128_33">Establishment</text:span><text:span text:style-name="T128_34"><text:s/>of<text:s/>Laws<text:s/>and<text:s/>Regulations.<text:s/></text:span><text:span text:style-name="T128_35">The<text:s/>amendment<text:s/>is<text:s/>intended<text:s/>to<text:s/>improve<text:s/>the<text:s/></text:span><text:span text:style-name="T128_36">process<text:s/>on<text:s/></text:span><text:span text:style-name="T128_37">laws<text:s/>and<text:s/>regulations<text:s/>establishment<text:s/>in<text:s/>Indonesia</text:span><text:span text:style-name="T128_38"><text:s/>by<text:s/>introducing<text:s/></text:span><text:span text:style-name="T128_39">a<text:s/></text:span><text:span text:style-name="T128_40">regulatory<text:s/>impact<text:s/>assessment<text:s/></text:span><text:span text:style-name="T128_41">approach</text:span><text:span text:style-name="T128_42">.</text:span><text:span text:style-name="T128_43"><text:s/></text:span></text:p>
      <text:p text:style-name="P129"/>
      <text:p text:style-name="P130"><text:span text:style-name="T130_1">The<text:s/>programme<text:s/>has<text:s/>also<text:s/>supported<text:s/>Indonesia’s<text:s/>effort</text:span><text:span text:style-name="T130_2">s<text:s/></text:span><text:span text:style-name="T130_3">to<text:s/>meet<text:s/>key<text:s/></text:span><text:span text:style-name="T130_4">preconditions<text:s/>for<text:s/>OECD<text:s/>accession,<text:s/>particularly<text:s/></text:span><text:span text:style-name="T130_5">in<text:s/>the<text:s/>area<text:s/>of</text:span><text:span text:style-name="T130_6"><text:s/>regulatory<text:s/>reform.<text:s/></text:span><text:span text:style-name="T130_7">Indonesia’s<text:s/>accession<text:s/>to<text:s/>OECD</text:span><text:span text:style-name="T130_8"><text:s/></text:span><text:span text:style-name="T130_9">would<text:s/></text:span><text:span text:style-name="T130_10">contribute</text:span><text:span text:style-name="T130_11"><text:s/>to<text:s/></text:span><text:span text:style-name="T130_12">sustain</text:span><text:span text:style-name="T130_13">ed</text:span><text:span text:style-name="T130_14"><text:s/>economic<text:s/>growth<text:s/>by<text:s/></text:span><text:span text:style-name="T130_15">aligning<text:s/>Indonesia’s<text:s/>governance,<text:s/>economic<text:s/>policies<text:s/>and<text:s/>trade<text:s/>standards<text:s/>with<text:s/>international<text:s/>best<text:s/></text:span><text:span text:style-name="T130_16">practice</text:span><text:span text:style-name="T130_17">,<text:s/>enhancing<text:s/>investor<text:s/>confidence,<text:s/>improving<text:s/>market<text:s/>efficiency<text:s/>and<text:s/>strengthening<text:s/>trade<text:s/>relations</text:span><text:span text:style-name="T130_18"><text:note text:note-class="footnote"><text:note-citation/><text:note-body><text:p text:style-name="P131"><text:span text:style-name="T131_1"><text:s/>Center<text:s/>for<text:s/>Indonesian<text:s/>Policy<text:s/>Studies.<text:s/></text:span><text:span text:style-name="T131_2">Unlocking<text:s/>Indonesia’s<text:s/>Economic<text:s/>Potential<text:s/>Through<text:s/>OECD<text:s/>Accession.<text:s/></text:span><text:span text:style-name="T131_3">Policy<text:s/>Brief:<text:s/>29.<text:s/>July<text:s/>2025.<text:s/></text:span><text:span text:style-name="T131_4">https://repository.cips-indonesia.org/media/publications/619206-unlocking-indonesias-economic-potential-a8d0e8ee.pdf</text:span></text:p></text:note-body></text:note></text:span><text:span text:style-name="T131_5">.<text:s/></text:span><text:span text:style-name="T131_6">These<text:s/>insights<text:s/>suggest<text:s/>that<text:s/>the<text:s/>programme<text:s/>is<text:s/>beginning<text:s/>to<text:s/>play<text:s/>a<text:s/>catalytic<text:s/>role,<text:s/>even<text:s/>if<text:s/>outcome-level<text:s/>change<text:s/>is<text:s/>not<text:s/>yet<text:s/>measurable.<text:s/></text:span></text:p>
      <text:p text:style-name="P132"/>
      <text:p text:style-name="P133"><text:span text:style-name="T133_1">While<text:s/>major<text:s/>assumptions<text:s/>in<text:s/>the<text:s/>theory<text:s/>of<text:s/>change<text:s/>have<text:s/>not<text:s/>yet<text:s/>been<text:s/>explicitly<text:s/>tested,<text:s/>initial<text:s/>feedback<text:s/>indicates<text:s/>that<text:s/>government<text:s/>buy-in<text:s/>remains<text:s/>strong,<text:s/></text:span><text:span text:style-name="T133_2">with<text:s/></text:span><text:span text:style-name="T133_3">active<text:s/>participation<text:s/>and<text:s/></text:span><text:span text:style-name="T133_4">endorsement<text:s/>from<text:s/>relevant<text:s/></text:span><text:span text:style-name="T133_5">institutions</text:span><text:span text:style-name="T133_6">.</text:span><text:span text:style-name="T133_7"><text:s/>Workshop<text:s/>participants<text:s/>are<text:s/>well-positioned<text:s/>within<text:s/>their<text:s/>roles<text:s/>to<text:s/>apply<text:s/>the<text:s/>learning,<text:s/></text:span><text:span text:style-name="T133_8">and<text:s/>stakeholder<text:s/>feedback<text:s/></text:span><text:span text:style-name="T133_9">indicates<text:s/></text:span><text:span text:style-name="T133_10">improved<text:s/>knowledge<text:s/></text:span><text:span text:style-name="T133_11">to<text:s/>implement<text:s/>policy<text:s/>reforms.<text:s/></text:span><text:span text:style-name="T133_12">While<text:s/>there<text:s/>is<text:s/>emerging<text:s/>evidence<text:s/>that<text:s/>participants<text:s/>are<text:s/>starting<text:s/>to<text:s/>use<text:s/>the<text:s/>tools<text:s/>and<text:s/>approaches<text:s/>introduced,<text:s/>uptake<text:s/>varies<text:s/>across<text:s/>institutions,<text:s/>highlighting<text:s/>the<text:s/>need<text:s/>for<text:s/>continued<text:s/>follow-up<text:s/>to<text:s/>suppo</text:span><text:span text:style-name="T133_13">rt<text:s/>consistent<text:s/>application<text:s/>and<text:s/>institutional<text:s/>embedding.<text:s/></text:span><text:span text:style-name="T133_14"><text:s/></text:span></text:p>
      <text:p text:style-name="P134"/>
      <text:p text:style-name="P135"><text:span text:style-name="T135_1">Justify<text:s/>whether<text:s/>the<text:s/></text:span><text:span text:style-name="T135_2">programme</text:span><text:span text:style-name="T135_3"><text:s/>should<text:s/>continue,<text:s/>based<text:s/>on<text:s/>its<text:s/>own<text:s/>merits<text:s/>and<text:s/>in<text:s/>the<text:s/>context<text:s/>of<text:s/>the<text:s/>wider<text:s/>portfolio<text:s/></text:span></text:p>
      <text:p text:style-name="P136"/>
      <text:p text:style-name="P137"><text:span text:style-name="T137_1">The<text:s/>programme<text:s/>aligns<text:s/>well<text:s/>with<text:s/>ASEAN</text:span><text:span text:style-name="T137_2">-UK</text:span><text:span text:style-name="T137_3"><text:s/>partnershi</text:span><text:span text:style-name="T137_4">p<text:s/>priorities<text:s/></text:span><text:span text:style-name="T137_5">as<text:s/>set<text:s/>out<text:s/>in<text:s/>our<text:s/>Plan<text:s/>of<text:s/>Action,</text:span><text:span text:style-name="T137_6"><text:s/></text:span><text:span text:style-name="T137_7">and</text:span><text:span text:style-name="T137_8"><text:s/>the<text:s/></text:span><text:span text:style-name="T137_9">D</text:span><text:span text:style-name="T137_10">epartment’s<text:s/>priorities<text:s/>on<text:s/></text:span><text:span text:style-name="T137_11">building<text:s/>international<text:s/>foundations<text:s/></text:span><text:span text:style-name="T137_12">that<text:s/>support<text:s/></text:span><text:span text:style-name="T137_13">sustainable<text:s/>and<text:s/>inclusive<text:s/></text:span><text:span text:style-name="T137_14">growth</text:span><text:span text:style-name="T137_15"><text:s/></text:span><text:span text:style-name="T137_16">for<text:s/>key<text:s/>marke</text:span><text:span text:style-name="T137_17">ts<text:s/>of<text:s/>the<text:s/>future</text:span><text:span text:style-name="T137_18"><text:s/></text:span><text:span text:style-name="T137_19"><text:s/></text:span><text:span text:style-name="T137_20"><text:s/>It<text:s/>is<text:s/>broadly<text:s/>on<text:s/>track<text:s/>to<text:s/>contribute<text:s/>to<text:s/>its<text:s/>intended<text:s/>outcomes,<text:s/></text:span><text:span text:style-name="T137_21">despite</text:span><text:span text:style-name="T137_22"><text:s/>measurement<text:s/>and<text:s/>verification<text:s/>of<text:s/>outcome-level<text:s/>changes<text:s/>remain</text:span><text:span text:style-name="T137_23">ing</text:span><text:span text:style-name="T137_24"><text:s/>limited<text:s/>at<text:s/>this<text:s/>stage.<text:s/></text:span><text:span text:style-name="T137_25">Perspectives</text:span><text:span text:style-name="T137_26"><text:s/>from<text:s/>beneficiary<text:s/>feedback<text:s/></text:span><text:span text:style-name="T137_27">indicate</text:span><text:span text:style-name="T137_28"><text:s/>that<text:s/>the<text:s/>programme<text:s/></text:span><text:span text:style-name="T137_29">is<text:s/>progressing<text:s/>well<text:s/>towards<text:s/>outcomes</text:span><text:span text:style-name="T137_30">,<text:s/></text:span><text:span text:style-name="T137_31">reflected<text:s/>in<text:s/>its<text:s/>overall<text:s/>A<text:s/>score,<text:s/>indicating<text:s/>delivery<text:s/>is<text:s/>meeting<text:s/>expectations.</text:span></text:p>
      <text:p text:style-name="P138"/>
      <text:p text:style-name="P139"/>
      <text:h text:style-name="P140" text:outline-level="2"><text:span text:style-name="T140_1">C.</text:span><text:span text:style-name="T140_2"><text:s/>DETAILED<text:s/>OUTPUT<text:s/>SCORING</text:span><text:span text:style-name="T140_3"><text:s/></text:span></text:h>
      <text:p text:style-name="P141"/>
      <text:p text:style-name="P142"><text:span text:style-name="T142_1">For<text:s/>this<text:s/>annual<text:s/>review,<text:s/>the<text:s/>output<text:s/>scoring<text:s/>focuses<text:s/>on<text:s/>the<text:s/></text:span><text:span text:style-name="T142_2">RRp</text:span><text:span text:style-name="T142_3">,<text:s/>as<text:s/>it<text:s/>is<text:s/>the<text:s/>only<text:s/>workstream<text:s/>that<text:s/>has<text:s/>been<text:s/>actively<text:s/>delivering<text:s/>throughout<text:s/>the<text:s/>past<text:s/>year</text:span><text:span text:style-name="T142_4">.<text:s/></text:span><text:span text:style-name="T142_5">The<text:s/>delivery<text:s/>partner<text:s/>has<text:s/>also<text:s/>finalised<text:s/>a<text:s/>results<text:s/>framework<text:s/>for<text:s/>this<text:s/>pillar,<text:s/>which<text:s/>is<text:s/>being<text:s/>used<text:s/>to<text:s/>guide<text:s/>and<text:s/>inform<text:s/>the<text:s/>review<text:s/>process.<text:s/></text:span></text:p>
      <text:p text:style-name="P143"/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5">
          <table:table-cell table:style-name="Cell56">
            <text:p text:style-name="P144"><text:span text:style-name="T144_1">Output<text:s/>Title<text:s/>1<text:s/></text:span></text:p>
          </table:table-cell>
          <table:table-cell table:style-name="Cell57" table:number-columns-spanned="4">
            <text:p text:style-name="P145"><text:span text:style-name="T145_1">Relevant<text:s/>ASEAN<text:s/>and/or<text:s/>AMS<text:s/>stakeholders<text:s/>have<text:s/></text:span><text:span text:style-name="T145_2">improved<text:s/>capability<text:s/>and<text:s/>capacity</text:span><text:span text:style-name="T145_3"><text:s/>to<text:s/>implement<text:s/>fundamental<text:s/>and/or<text:s/>emerging<text:s/></text:span><text:span text:style-name="T145_4">good<text:s/>regulatory<text:s/>practices</text:span><text:span text:style-name="T145_5"><text:s/></text:span><text:span text:style-name="T145_6">as<text:s/>a<text:s/>result<text:s/>of</text:span><text:span text:style-name="T145_7"><text:s/>R</text:span><text:span text:style-name="T145_8">egulatory<text:s/></text:span><text:span text:style-name="T145_9">R</text:span><text:span text:style-name="T145_10">eform</text:span><text:span text:style-name="T145_11"><text:s/>Pillar<text:s/>interventions;<text:s/>with<text:s/>consideration<text:s/>of<text:s/></text:span><text:span text:style-name="T145_12">Women’s<text:s/>Economic<text:s/>Empowerment<text:s/>(</text:span><text:span text:style-name="T145_13">WEE</text:span><text:span text:style-name="T145_14">)</text:span><text:span text:style-name="T145_15">/MSME/GESI<text:s/>concerns<text:s/>where<text:s/>relevant.<text:s text:c="5"/>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8" table:number-columns-spanned="2">
            <text:p text:style-name="P146"><text:span text:style-name="T146_1">Output<text:s/>number:<text:s/></text:span></text:p>
          </table:table-cell>
          <table:covered-table-cell/>
          <table:table-cell table:style-name="Cell59">
            <text:p text:style-name="P147"><text:span text:style-name="T147_1">1</text:span></text:p>
          </table:table-cell>
          <table:table-cell table:style-name="Cell60">
            <text:p text:style-name="P148"><text:span text:style-name="T148_1">Output<text:s/>Score:<text:s/></text:span></text:p>
          </table:table-cell>
          <table:table-cell table:style-name="Cell61">
            <text:p text:style-name="P149"><text:span text:style-name="T149_1">A</text:span><text:span text:style-name="T149_2">+</text:span></text:p>
          </table:table-cell>
        </table:table-row>
        <table:table-row table:style-name="Row17">
          <table:table-cell table:style-name="Cell62" table:number-columns-spanned="2">
            <text:p text:style-name="P150"><text:span text:style-name="T150_1">Impact<text:s/>weighting<text:s/>(%):<text:s text:c="2"/></text:span></text:p>
          </table:table-cell>
          <table:covered-table-cell/>
          <table:table-cell table:style-name="Cell63">
            <text:p text:style-name="P151"><text:span text:style-name="T151_1">40</text:span></text:p>
          </table:table-cell>
          <table:table-cell table:style-name="Cell64">
            <text:p text:style-name="P152"><text:span text:style-name="T152_1">Weighting<text:s/>revised<text:s/>since<text:s/>last<text:s/></text:span><text:span text:style-name="T152_2">AR?</text:span><text:span text:style-name="T152_3"><text:s/></text:span></text:p>
          </table:table-cell>
          <table:table-cell table:style-name="Cell65">
            <text:p text:style-name="P153"><text:span text:style-name="T153_1">N/A</text:span></text:p>
          </table:table-cell>
        </table:table-row>
      </table:table>
      <text:p text:style-name="P154"/>
      <table:table table:style-name="Table6">
        <table:table-column table:style-name="Column24"/>
        <table:table-column table:style-name="Column25"/>
        <table:table-column table:style-name="Column26"/>
        <table:table-row table:style-name="Row18">
          <table:table-cell table:style-name="Cell66">
            <text:p text:style-name="P155"><text:span text:style-name="T155_1">Indicator(s)</text:span></text:p>
          </table:table-cell>
          <table:table-cell table:style-name="Cell67">
            <text:p text:style-name="P156"><text:span text:style-name="T156_1">Milestone(s)<text:s/></text:span><text:span text:style-name="T156_2"><text:line-break/></text:span><text:span text:style-name="T156_3">for<text:s/>this<text:s/>review</text:span></text:p>
          </table:table-cell>
          <table:table-cell table:style-name="Cell68">
            <text:p text:style-name="P157"><text:span text:style-name="T157_1">Progress<text:s/></text:span></text:p>
          </table:table-cell>
        </table:table-row>
        <table:table-row table:style-name="Row19">
          <table:table-cell table:style-name="Cell69">
            <text:p text:style-name="P158"><text:span text:style-name="T158_1">Output<text:s/>indicator<text:s/>1a:<text:s/>Number<text:s/>of<text:s/>regional<text:s/>/<text:s/>bilateral<text:s/></text:span><text:span text:style-name="T158_2">G</text:span><text:span text:style-name="T158_3">ood<text:s/></text:span><text:span text:style-name="T158_4">R</text:span><text:span text:style-name="T158_5">egulatory<text:s/></text:span><text:span text:style-name="T158_6">P</text:span><text:span text:style-name="T158_7">ractice<text:s/>(</text:span><text:span text:style-name="T158_8">GRP</text:span><text:span text:style-name="T158_9">)</text:span><text:span text:style-name="T158_10"><text:s/>capability<text:s/>and<text:s/>capacity<text:s/>building<text:s/>event(s)<text:s/>held<text:s/></text:span></text:p>
          </table:table-cell>
          <table:table-cell table:style-name="Cell70">
            <text:p text:style-name="P159"><text:span text:style-name="T159_1">Planned:<text:s/></text:span></text:p>
            <text:p text:style-name="P160"><text:span text:style-name="T160_1">1</text:span><text:span text:style-name="T160_2"><text:s/>regional,<text:s/></text:span><text:span text:style-name="T160_3"><text:line-break/></text:span><text:span text:style-name="T160_4">4</text:span><text:span text:style-name="T160_5"><text:s/>bilateral</text:span></text:p>
          </table:table-cell>
          <table:table-cell table:style-name="Cell71">
            <text:p text:style-name="P161"><text:span text:style-name="T161_1">Exceeded</text:span><text:span text:style-name="T161_2">:<text:s/></text:span><text:span text:style-name="T161_3">2<text:s/></text:span><text:span text:style-name="T161_4">regional</text:span><text:span text:style-name="T161_5"><text:s/></text:span><text:span text:style-name="T161_6">events:</text:span></text:p>
            <text:p text:style-name="P162"><text:span text:style-name="T162_1">GRP<text:s/>101<text:s/></text:span><text:span text:style-name="T162_2">Workshop<text:s/>to<text:s/>the<text:s/>ASEAN<text:s/>–<text:s/>OECD<text:s/>Good<text:s/>Regulatory<text:s/>Practice<text:s/>Network<text:s/>(GRPN)</text:span><text:span text:style-name="T162_3"><text:s/>(Nov<text:s/>24)</text:span></text:p>
            <text:p text:style-name="P163"><text:span text:style-name="T163_1">Co-hosted<text:s/>9</text:span><text:span text:style-name="T163_2">th</text:span><text:span text:style-name="T163_3"><text:s/>Annual<text:s/>OECD<text:s/>–<text:s/>GRPN<text:s/>Meeeting<text:s/>(Nov<text:s/>24)</text:span></text:p>
            <text:p text:style-name="P164"><text:span text:style-name="T164_1">6</text:span><text:span text:style-name="T164_2"><text:s/>bilateral</text:span><text:span text:style-name="T164_3"><text:s/></text:span><text:span text:style-name="T164_4">events</text:span><text:span text:style-name="T164_5">:</text:span></text:p>
            <text:p text:style-name="P165"><text:span text:style-name="T165_1">Indonesia:<text:s/></text:span></text:p>
            <text:p text:style-name="P166"><text:span text:style-name="T166_1">GRP<text:s/>Round<text:s/>Table<text:s/>Discussion</text:span><text:span text:style-name="T166_2"><text:s/></text:span><text:span text:style-name="T166_3">(Sept<text:s/>24)</text:span><text:span text:style-name="T166_4">,<text:s/></text:span><text:span text:style-name="T166_5">Good<text:s/>Regulatory<text:s/>Practices<text:s/>(GRP)<text:s/>101<text:s/></text:span><text:span text:style-name="T166_6">(Nov<text:s/>24),<text:s/></text:span><text:span text:style-name="T166_7">2x<text:s/>Regulatory<text:s/>Exchange<text:s/>Call<text:s/>with<text:s/>DBT<text:s/>Regulation<text:s/>Directorate<text:s/>(Dec<text:s/>24</text:span><text:span text:style-name="T166_8">,<text:s/>Jan<text:s/>25</text:span><text:span text:style-name="T166_9">),</text:span><text:span text:style-name="T166_10"><text:s/></text:span><text:span text:style-name="T166_11">Regulatory<text:s/>Impact<text:s/>Assessment<text:s/>(RIA)<text:s/>101<text:s/></text:span><text:span text:style-name="T166_12">Workshop</text:span><text:span text:style-name="T166_13"><text:s/>(Feb<text:s/>25)</text:span><text:span text:style-name="T166_14">,</text:span><text:span text:style-name="T166_15"><text:s/>RIA<text:s/>Guidelines<text:s/>and<text:s/>Threshold</text:span><text:span text:style-name="T166_16"><text:s/>Workshop<text:s/>(Feb<text:s/>25)</text:span></text:p>
            <text:p text:style-name="P167"/>
          </table:table-cell>
        </table:table-row>
        <table:table-row table:style-name="Row20">
          <table:table-cell table:style-name="Cell72">
            <text:p text:style-name="P168"><text:span text:style-name="T168_1">Output<text:s/>indicator<text:s/>1b:<text:s/>Number<text:s/>of<text:s/>participants<text:s/>in<text:s/>regional/<text:s/>bilateral<text:s/>GRP<text:s/>events<text:s/></text:span></text:p>
          </table:table-cell>
          <table:table-cell table:style-name="Cell73">
            <text:p text:style-name="P169"><text:span text:style-name="T169_1">Planned:</text:span><text:span text:style-name="T169_2"><text:line-break/></text:span><text:span text:style-name="T169_3">25<text:s/>Regional,<text:s/></text:span><text:span text:style-name="T169_4"><text:line-break/></text:span><text:span text:style-name="T169_5">80<text:s/>bilateral</text:span></text:p>
          </table:table-cell>
          <table:table-cell table:style-name="Cell74">
            <text:p text:style-name="P170"><text:span text:style-name="T170_1">Exceeded:</text:span><text:span text:style-name="T170_2"><text:s/></text:span><text:span text:style-name="T170_3">The<text:s/></text:span><text:span text:style-name="T170_4">RRp</text:span><text:span text:style-name="T170_5"><text:s/>engaged<text:s/>with<text:s/>40</text:span><text:span text:style-name="T170_6"><text:s/>regional</text:span><text:span text:style-name="T170_7"><text:s/>and<text:s/>218</text:span><text:span text:style-name="T170_8"><text:s/>bilateral<text:s/>participants.</text:span></text:p>
          </table:table-cell>
        </table:table-row>
        <table:table-row table:style-name="Row21">
          <table:table-cell table:style-name="Cell75">
            <text:p text:style-name="P171"><text:span text:style-name="T171_1">Output<text:s/>indicator<text:s/>1c:<text:s/>Number<text:s/>of<text:s/>regional/<text:s/>bilateral<text:s/>GRP<text:s/>products<text:s/>[e.g.<text:s/>policy/guidelines/<text:s/>tools/<text:s/>recommendations]<text:s/>developed</text:span></text:p>
          </table:table-cell>
          <table:table-cell table:style-name="Cell76">
            <text:p text:style-name="P172"><text:span text:style-name="T172_1">Planned:<text:s/>1</text:span></text:p>
          </table:table-cell>
          <table:table-cell table:style-name="Cell77">
            <text:p text:style-name="P173"><text:span text:style-name="T173_1">Achieved</text:span><text:span text:style-name="T173_2">:<text:s/>1<text:s/>(the</text:span><text:span text:style-name="T173_3"><text:s/>ASEAN<text:s/>–<text:s/>OECD<text:s/>Good<text:s/>Regulatory<text:s/>Practice<text:s/>Network<text:s/>(</text:span><text:span text:style-name="T173_4">GRPN</text:span><text:span text:style-name="T173_5">)</text:span><text:span text:style-name="T173_6"><text:s/></text:span><text:span text:style-name="T173_7">Workplan<text:s/>for<text:s/>2025)</text:span></text:p>
            <text:p text:style-name="P174"/>
          </table:table-cell>
        </table:table-row>
        <table:table-row table:style-name="Row22">
          <table:table-cell table:style-name="Cell78">
            <text:p text:style-name="P175"><text:span text:style-name="T175_1">Output<text:s/>indicator<text:s/>1d:<text:s/>Number<text:s/>of<text:s/>GRP<text:s/>case<text:s/>studies<text:s/>tracking<text:s/>policy<text:s/>development<text:s/>&amp;<text:s/>implementation<text:s/></text:span></text:p>
          </table:table-cell>
          <table:table-cell table:style-name="Cell79">
            <text:p text:style-name="P176"><text:span text:style-name="T176_1">Planned:<text:s/>0</text:span></text:p>
          </table:table-cell>
          <table:table-cell table:style-name="Cell80">
            <text:p text:style-name="P177"><text:span text:style-name="T177_1">N/A</text:span><text:span text:style-name="T177_2">:<text:s/>0<text:s/>–<text:s/>(case<text:s/>study<text:s/>methodology<text:s/>under<text:s/>development<text:s/>by<text:s/>M&amp;E<text:s/>supplier)</text:span></text:p>
          </table:table-cell>
        </table:table-row>
        <table:table-row table:style-name="Row23">
          <table:table-cell table:style-name="Cell81">
            <text:p text:style-name="P178"><text:span text:style-name="T178_1">Output<text:s/>indicator<text:s/>1e:<text:s/>Number<text:s/>of<text:s/>GRP<text:s/>events<text:s/>promoting<text:s/>the<text:s/>inclusion<text:s/>of<text:s/>MSMEs<text:s/>and<text:s/>women<text:s/>and/or<text:s/>addressing<text:s/>GESI</text:span></text:p>
          </table:table-cell>
          <table:table-cell table:style-name="Cell82">
            <text:p text:style-name="P179"><text:span text:style-name="T179_1">Planned:<text:s/></text:span><text:span text:style-name="T179_2">1</text:span></text:p>
          </table:table-cell>
          <table:table-cell table:style-name="Cell83">
            <text:p text:style-name="P180"><text:span text:style-name="T180_1">Achieved</text:span><text:span text:style-name="T180_2">:<text:s/>1<text:s/>(Panel<text:s/>discussion<text:s/>on<text:s/>Effective<text:s/>Regulatory<text:s/>Reform<text:s/>Frameworks<text:s/>to<text:s/>Enhance<text:s/>MSME<text:s/>and<text:s/>WEE<text:s/>Outcomes<text:s/>in<text:s/>ASEAN,<text:s/>held<text:s/>during<text:s/>the<text:s/>OPSS<text:s/>Research<text:s/>Launch<text:s/>Event,<text:s/>with<text:s/>discussion<text:s/>materials<text:s/>published<text:s/>on<text:s/></text:span><text:span text:style-name="T180_3"><text:a xlink:type="simple" xlink:href="https://learn.aseanaccess.com/course/view.php?id=206"><text:span text:style-name="T180_4">ASEAN<text:s/>Access<text:s/>Learn</text:span></text:a></text:span><text:span text:style-name="T180_5">)</text:span></text:p>
          </table:table-cell>
        </table:table-row>
        <table:table-row table:style-name="Row24">
          <table:table-cell table:style-name="Cell84">
            <text:p text:style-name="P181"/>
          </table:table-cell>
          <table:table-cell table:style-name="Cell85">
            <text:p text:style-name="P182"/>
          </table:table-cell>
          <table:table-cell table:style-name="Cell86">
            <text:p text:style-name="P183"/>
          </table:table-cell>
        </table:table-row>
        <table:table-row table:style-name="Row25">
          <table:table-cell table:style-name="Cell87">
            <text:p text:style-name="P184"/>
          </table:table-cell>
          <table:table-cell table:style-name="Cell88">
            <text:p text:style-name="P185"/>
          </table:table-cell>
          <table:table-cell table:style-name="Cell89">
            <text:p text:style-name="P186"/>
          </table:table-cell>
        </table:table-row>
      </table:table>
      <text:p text:style-name="P187"><text:span text:style-name="T187_1">Briefly<text:s/>describe<text:s/>the<text:s/>output’s<text:s/>activities<text:s/>and<text:s/>provide<text:s/>supporting<text:s/>narrative<text:s/>for<text:s/>the<text:s/>score.<text:s/></text:span><text:span text:style-name="T187_2"><text:s/></text:span></text:p>
      <text:p text:style-name="P188"><text:span text:style-name="T188_1">The<text:s/>output<text:s/>is<text:s/>scored<text:s/></text:span><text:span text:style-name="T188_2">A</text:span><text:span text:style-name="T188_3">+</text:span><text:span text:style-name="T188_4"><text:s/></text:span><text:span text:style-name="T188_5">as<text:s/></text:span><text:span text:style-name="T188_6">all<text:s/>the</text:span><text:span text:style-name="T188_7"><text:s/>indicators<text:s/>have<text:s/>been<text:s/>fully<text:s/>achieved<text:s/></text:span><text:span text:style-name="T188_8">with<text:s/></text:span><text:span text:style-name="T188_9">two<text:s/>indicators</text:span><text:span text:style-name="T188_10"><text:s/></text:span><text:span text:style-name="T188_11">exceeded,<text:s/>demonstrating<text:s/>that<text:s/>the<text:s/>programme<text:s/>has<text:s/>largely<text:s/>delivered<text:s/>on<text:s/>its<text:s/>commitments<text:s/>for<text:s/>the<text:s/>year.</text:span><text:span text:style-name="T188_12"><text:s/></text:span></text:p>
      <text:p text:style-name="P189"/>
      <text:p text:style-name="P190"><text:span text:style-name="T190_1">Over<text:s/>the<text:s/>past<text:s/>year,</text:span><text:span text:style-name="T190_2"><text:s/></text:span><text:span text:style-name="T190_3">OPSS<text:s/>spearheaded<text:s/>efforts<text:s/>to<text:s/>reinvigorate<text:s/>the</text:span><text:span text:style-name="T190_4"><text:s/>OECD-ASEAN</text:span><text:span text:style-name="T190_5"><text:s/>GRPN<text:s/>at<text:s/>the<text:s/>regional<text:s/>level.<text:s/></text:span><text:span text:style-name="T190_6">This<text:s/>involved<text:s/>engaging<text:s/></text:span><text:span text:style-name="T190_7">non-attending<text:s/>member<text:s/>states<text:s/>into<text:s/>the<text:s/>network<text:s/>and<text:s/></text:span><text:span text:style-name="T190_8">securing<text:s/>agreement<text:s/>to<text:s/>expand<text:s/>the<text:s/>network’s<text:s/>scope<text:s/>to<text:s/>continuous,<text:s/>in-year<text:s/>collaborative<text:s/>efforts.<text:s/></text:span><text:span text:style-name="T190_9">At<text:s/>the<text:s/>9</text:span><text:span text:style-name="T190_10">th</text:span><text:span text:style-name="T190_11"><text:s/></text:span><text:span text:style-name="T190_12">OECD-ASEAN<text:s/>GRPN</text:span><text:span text:style-name="T190_13"><text:s/>Meetings,<text:s/>OPSS<text:s/></text:span><text:span text:style-name="T190_14">facilitated<text:s/>a<text:s/></text:span><text:span text:style-name="T190_15">pre</text:span><text:span text:style-name="T190_16">-meeting<text:s/>workshop<text:s/></text:span><text:span text:style-name="T190_17">on<text:s/>foundational<text:s/>aspects<text:s/>of<text:s/></text:span><text:span text:style-name="T190_18">G</text:span><text:span text:style-name="T190_19">ood<text:s/></text:span><text:span text:style-name="T190_20">R</text:span><text:span text:style-name="T190_21">egulatory<text:s/></text:span><text:span text:style-name="T190_22">P</text:span><text:span text:style-name="T190_23">ractice</text:span><text:span text:style-name="T190_24"><text:s/>–<text:s/>ranging<text:s/>from<text:s/>policy<text:s/>coherence<text:s/></text:span><text:span text:style-name="T190_25">to<text:s/>practical<text:s/>application<text:s/>–<text:s/>which<text:s/>responded<text:s/>directly<text:s/>to<text:s/>member<text:s/>requests<text:s/>and<text:s/>received<text:s/>positive<text:s/>feedback.</text:span></text:p>
      <text:p text:style-name="P191"/>
      <text:p text:style-name="P192"><text:span text:style-name="T192_1">Another<text:s/></text:span><text:span text:style-name="T192_2">key<text:s/>regional<text:s/>highlight<text:s/>was<text:s/>the<text:s/>launch</text:span><text:span text:style-name="T192_3"><text:s/>and<text:s/>dissemination</text:span><text:span text:style-name="T192_4"><text:s/>of<text:s/>OPSS-commissioned<text:s/>research<text:s/>on<text:s/>empowering<text:s/>women<text:s/>entrepreneurs<text:s/>and<text:s/>MSMEs<text:s/>through<text:s/>regulatory<text:s/>reform.<text:s/></text:span><text:span text:style-name="T192_5">The</text:span><text:span text:style-name="T192_6"><text:s/>report</text:span><text:span text:style-name="T192_7"><text:s/>highlighted<text:s/>evidence-based<text:s/>recommendations<text:s/>and<text:s/>case<text:s/>studies<text:s/>from<text:s/>Indonesia,<text:s/>Malaysia,<text:s/>and<text:s/>Vietnam.<text:s/></text:span><text:span text:style-name="T192_8">The<text:s/>launch<text:s/>event</text:span><text:span text:style-name="T192_9"><text:s/>featured<text:s/>panel<text:s/>sessions<text:s/>which</text:span><text:span text:style-name="T192_10"><text:s/></text:span><text:span text:style-name="T192_11">facilitated<text:s/>discussion</text:span><text:span text:style-name="T192_12">s</text:span><text:span text:style-name="T192_13"><text:s/></text:span><text:span text:style-name="T192_14">between<text:s/>a<text:s/>wide<text:s/>range<text:s/>of<text:s/>relevant<text:s/>government</text:span><text:span text:style-name="T192_15"><text:s/>stakeholders</text:span><text:span text:style-name="T192_16">,<text:s/>women<text:s/>entrepreneurs<text:s/>and<text:s/>support<text:s/></text:span><text:span text:style-name="T192_17">organisations</text:span><text:span text:style-name="T192_18">.<text:s/></text:span><text:span text:style-name="T192_19">These<text:s/>discussions<text:s/>connected<text:s/>the<text:s/>findings<text:s/>with<text:s/>strategies<text:s/>for<text:s/>designing<text:s/>a<text:s/>regulatory<text:s/>environment<text:s/>that<text:s/>is<text:s/>more<text:s/>enabling<text:s/>for<text:s/>women<text:s/>and<text:s/>MSMEs.</text:span><text:span text:style-name="T192_20"><text:s/></text:span><text:span text:style-name="T192_21">As<text:s/>a<text:s/>result,<text:s/>the<text:s/>report<text:s/>and<text:s/>launch<text:s/>event</text:span><text:span text:style-name="T192_22"><text:s/>generated<text:s/>actionable<text:s/>ideas</text:span><text:span text:style-name="T192_23">.</text:span><text:span text:style-name="T192_24"><text:s/>The<text:s/></text:span><text:span text:style-name="T192_25">panel</text:span><text:span text:style-name="T192_26"><text:s/>discussion</text:span><text:span text:style-name="T192_27"><text:s/></text:span><text:span text:style-name="T192_28">recording<text:s/></text:span><text:span text:style-name="T192_29">a</text:span><text:span text:style-name="T192_30">nd<text:s/>key<text:s/></text:span><text:span text:style-name="T192_31">research<text:s/></text:span><text:span text:style-name="T192_32">findings<text:s/></text:span><text:span text:style-name="T192_33">have<text:s/>been<text:s/>uploaded<text:s/>to<text:s/>the<text:s/></text:span><text:span text:style-name="T192_34"><text:a xlink:type="simple" xlink:href="https://learn.aseanaccess.com/course/view.php?id=206"><text:span text:style-name="T192_35">ASEAN<text:s/>Access<text:s/></text:span><text:span text:style-name="T192_36">Learn</text:span></text:a></text:span><text:span text:style-name="T192_37"><text:s/></text:span><text:span text:style-name="T192_38">platform,<text:s/>becoming</text:span><text:span text:style-name="T192_39"><text:s/></text:span><text:span text:style-name="T192_40">part<text:s/>of<text:s/>ASEAN’s<text:s/>MSME<text:s/>knowledge<text:s/>ecosystem</text:span><text:span text:style-name="T192_41">.<text:s/>This<text:s/>ensures<text:s/>that</text:span><text:span text:style-name="T192_42"><text:s/></text:span><text:span text:style-name="T192_43">MSME<text:s/>members<text:s/>can<text:s/>access<text:s/></text:span><text:span text:style-name="T192_44">the<text:s/>materials<text:s/></text:span><text:span text:style-name="T192_45">anytime,<text:s/></text:span><text:span text:style-name="T192_46">extending</text:span><text:span text:style-name="T192_47"><text:s/>the<text:s/>impact<text:s/>of<text:s/>the<text:s/>research<text:s/></text:span><text:span text:style-name="T192_48">and<text:s/>the<text:s/></text:span><text:span text:style-name="T192_49">launch<text:s/>event</text:span><text:span text:style-name="T192_50">.</text:span></text:p>
      <text:p text:style-name="P193"/>
      <text:p text:style-name="P194"><text:span text:style-name="T194_1">In<text:s/>Indonesia,<text:s/>OPSS<text:s/>signed<text:s/>an<text:s/>MoU<text:s/>with<text:s/>the<text:s/>Coordinating<text:s/>Ministry<text:s/>for<text:s/>Economic<text:s/>Affairs<text:s/>and<text:s/>began<text:s/></text:span><text:span text:style-name="T194_2">multiple<text:s/>activities<text:s/>in<text:s/></text:span><text:span text:style-name="T194_3">supporting<text:s/></text:span><text:span text:style-name="T194_4">RIA</text:span><text:span text:style-name="T194_5"><text:s/></text:span><text:span text:style-name="T194_6">implementation</text:span><text:span text:style-name="T194_7"><text:s/></text:span><text:span text:style-name="T194_8">with</text:span><text:span text:style-name="T194_9"><text:s/>relevant<text:s/>ministries</text:span><text:span text:style-name="T194_10">,<text:s/></text:span><text:span text:style-name="T194_11">aligned<text:s/>with</text:span><text:span text:style-name="T194_12"><text:s/>Indon</text:span><text:span text:style-name="T194_13">e</text:span><text:span text:style-name="T194_14">sia’s<text:s/>OECD<text:s/>accession</text:span><text:span text:style-name="T194_15"><text:s/>efforts</text:span><text:span text:style-name="T194_16">.</text:span><text:span text:style-name="T194_17"><text:s/></text:span><text:span text:style-name="T194_18">The<text:s/>initial<text:s/>plan<text:s/>included<text:s/></text:span><text:span text:style-name="T194_19">delivering</text:span><text:span text:style-name="T194_20"><text:s/>in-country<text:s/>support<text:s/>to<text:s/></text:span><text:span text:style-name="T194_21">the<text:s/>Phil</text:span><text:span text:style-name="T194_22">ippines<text:s/>and<text:s/>Vietnam</text:span><text:span text:style-name="T194_23">,<text:s/></text:span><text:span text:style-name="T194_24">adding<text:s/>more<text:s/>AMS</text:span><text:span text:style-name="T194_25"><text:s/>as<text:s/>implementation<text:s/>matures<text:s/></text:span><text:span text:style-name="T194_26">but<text:s/>the</text:span><text:span text:style-name="T194_27"><text:s/></text:span><text:span text:style-name="T194_28">progress<text:s/>was<text:s/>influenced<text:s/>by<text:s/>evolving<text:s/>local<text:s/>context</text:span><text:span text:style-name="T194_29">.</text:span><text:span text:style-name="T194_30"><text:s/></text:span><text:span text:style-name="T194_31">In<text:s/>the</text:span><text:span text:style-name="T194_32"><text:s/>Philippines,<text:s/>OPSS<text:s/>initiated<text:s/>work<text:s/>with<text:s/></text:span><text:span text:style-name="T194_33">the<text:s/></text:span><text:span text:style-name="T194_34">Anti-Red<text:s/>Tape<text:s/>Authority<text:s/>(</text:span><text:span text:style-name="T194_35">ARTA</text:span><text:span text:style-name="T194_36">)</text:span><text:span text:style-name="T194_37"><text:s/>on<text:s/></text:span><text:span text:style-name="T194_38">RIA</text:span><text:span text:style-name="T194_39">s</text:span><text:span text:style-name="T194_40"><text:s/>and<text:s/>business<text:s/>licensing</text:span><text:span text:style-name="T194_41">;</text:span><text:span text:style-name="T194_42"><text:s/></text:span><text:span text:style-name="T194_43">however</text:span><text:span text:style-name="T194_44">,</text:span><text:span text:style-name="T194_45"><text:s/>a<text:s/></text:span><text:span text:style-name="T194_46">realignment<text:s/>of<text:s/></text:span><text:span text:style-name="T194_47">priorities</text:span><text:span text:style-name="T194_48"><text:s/>at<text:s/>ARTA</text:span><text:span text:style-name="T194_49"><text:s/>led<text:s/>to<text:s/>a<text:s/>brief<text:s/>pause</text:span><text:span text:style-name="T194_50"><text:s/>in<text:s/></text:span><text:span text:style-name="T194_51">the<text:s/></text:span><text:span text:style-name="T194_52">work</text:span><text:span text:style-name="T194_53">.</text:span><text:span text:style-name="T194_54"><text:s/></text:span><text:span text:style-name="T194_55">In<text:s/>Vietnam,<text:s/></text:span><text:span text:style-name="T194_56">delays<text:s/>were<text:s/>due<text:s/>to</text:span><text:span text:style-name="T194_57"><text:s/>government<text:s/>restructuring,<text:s/>OPSS<text:s/>is<text:s/>now<text:s/>working<text:s/>with<text:s/>the<text:s/>Ministry<text:s/>of<text:s/>Public<text:s/>Security<text:s/>to<text:s/>revise<text:s/>its<text:s/>approach<text:s/>and<text:s/>continue<text:s/>supporting<text:s/>licensing<text:s/></text:span><text:span text:style-name="T194_58">reforms</text:span><text:span text:style-name="T194_59">.</text:span><text:span text:style-name="T194_60"><text:s/></text:span><text:span text:style-name="T194_61">A<text:s/>clear<text:s/>path</text:span><text:span text:style-name="T194_62"><text:s/>forward<text:s/>has<text:s/>been<text:s/></text:span><text:span text:style-name="T194_63">identified</text:span><text:span text:style-name="T194_64"><text:s/>for<text:s/></text:span><text:span text:style-name="T194_65">both</text:span><text:span text:style-name="T194_66"><text:s/>countries</text:span><text:span text:style-name="T194_67">,</text:span><text:span text:style-name="T194_68"><text:s/>and<text:s/>full<text:s/></text:span><text:span text:style-name="T194_69">implementation<text:s/>is<text:s/>expected<text:s/>to<text:s/>begin</text:span><text:span text:style-name="T194_70"><text:s/>next<text:s/></text:span><text:span text:style-name="T194_71">reporting<text:s/>period</text:span><text:span text:style-name="T194_72">.</text:span><text:span text:style-name="T194_73"><text:s/>These<text:s/>efforts<text:s/></text:span><text:span text:style-name="T194_74">will<text:s/></text:span><text:span text:style-name="T194_75">continue<text:s/>to<text:s/>enable<text:s/>the<text:s/>UK<text:s/>to<text:s/>support<text:s/></text:span><text:span text:style-name="T194_76">AMS</text:span><text:span text:style-name="T194_77"><text:s/>in<text:s/>implementing<text:s/>the<text:s/>ASEAN<text:s/>Guidelines<text:s/>on<text:s/>Good<text:s/>Regulatory<text:s/></text:span><text:span text:style-name="T194_78">Practices</text:span><text:span text:style-name="T194_79">.</text:span></text:p>
      <text:p text:style-name="P195"/>
      <text:p text:style-name="P196"/>
      <text:p text:style-name="P197"><text:span text:style-name="T197_1">Describe<text:s/>any<text:s/>changes<text:s/>to<text:s/>this<text:s/>output<text:s/>during<text:s/>the<text:s/>past<text:s/>year,<text:s/>and<text:s/>any<text:s/>planned<text:s/>changes<text:s/></text:span><text:span text:style-name="T197_2">as<text:s/>a<text:s/>result<text:s/>of</text:span><text:span text:style-name="T197_3"><text:s/>this<text:s/>review.</text:span></text:p>
      <text:p text:style-name="P198"/>
      <text:p text:style-name="P199"><text:span text:style-name="T199_1">OPSS<text:s/>w</text:span><text:span text:style-name="T199_2">ill<text:s/></text:span><text:span text:style-name="T199_3">continue</text:span><text:span text:style-name="T199_4"><text:s/>to<text:s/>provide<text:s/>technical<text:s/></text:span><text:span text:style-name="T199_5">assistance<text:s/></text:span><text:span text:style-name="T199_6">at<text:s/>regional<text:s/>level<text:s/></text:span><text:span text:style-name="T199_7">network</text:span><text:span text:style-name="T199_8"><text:s/></text:span><text:span text:style-name="T199_9">meetings</text:span><text:span text:style-name="T199_10"><text:s/>to<text:s/>enhance<text:s/></text:span><text:span text:style-name="T199_11">regulatory</text:span><text:span text:style-name="T199_12"><text:s/></text:span><text:span text:style-name="T199_13">practices</text:span><text:span text:style-name="T199_14">.<text:s/>At<text:s/>the<text:s/>AMS</text:span><text:span text:style-name="T199_15"><text:s/>(national)</text:span><text:span text:style-name="T199_16"><text:s/>level,<text:s/></text:span><text:span text:style-name="T199_17">OPSS<text:s/>has</text:span><text:span text:style-name="T199_18"><text:s/>had<text:s/>mixed<text:s/>results<text:s/>as<text:s/></text:span><text:span text:style-name="T199_19">activities</text:span><text:span text:style-name="T199_20"><text:s/>were<text:s/>affected<text:s/></text:span><text:span text:style-name="T199_21">by<text:s/>changing<text:s/></text:span><text:span text:style-name="T199_22">government</text:span><text:span text:style-name="T199_23"><text:s/></text:span><text:span text:style-name="T199_24">structures</text:span><text:span text:style-name="T199_25">,<text:s/></text:span><text:span text:style-name="T199_26">priorities</text:span><text:span text:style-name="T199_27"><text:s/>and<text:s/>mandates<text:s/>in<text:s/></text:span><text:span text:style-name="T199_28">Philippines</text:span><text:span text:style-name="T199_29"><text:s/>and<text:s/>Vietnam.<text:s/></text:span><text:span text:style-name="T199_30">To<text:s/></text:span><text:span text:style-name="T199_31">improve</text:span><text:span text:style-name="T199_32"><text:s/>delivery<text:s/>towards<text:s/>programme<text:s/></text:span><text:span text:style-name="T199_33">outcomes</text:span><text:span text:style-name="T199_34">,<text:s/>this<text:s/>output<text:s/>will<text:s/>include<text:s/>national<text:s/>level<text:s/>output<text:s/>indicators<text:s/>with<text:s/></text:span><text:span text:style-name="T199_35">defined<text:s/></text:span><text:span text:style-name="T199_36">interventions</text:span><text:span text:style-name="T199_37"><text:s/>to<text:s/>support<text:s/></text:span><text:span text:style-name="T199_38">capacity</text:span><text:span text:style-name="T199_39"><text:s/>building<text:s/>and<text:s/>capability<text:s/>of<text:s/>member<text:s/>states</text:span><text:span text:style-name="T199_40"><text:s/>when<text:s/>the<text:s/>MEL<text:s/>framework<text:s/>is<text:s/>finalised</text:span><text:span text:style-name="T199_41">.<text:s/></text:span></text:p>
      <text:p text:style-name="P200"/>
      <text:p text:style-name="P201"><text:span text:style-name="T201_1">See<text:s/>r</text:span><text:span text:style-name="T201_2">ecommendation<text:s/></text:span><text:span text:style-name="T201_3">1</text:span><text:span text:style-name="T201_4"><text:s/>&amp;<text:s/></text:span><text:span text:style-name="T201_5">2</text:span><text:span text:style-name="T201_6">:</text:span><text:span text:style-name="T201_7"><text:s/></text:span><text:span text:style-name="T201_8">An<text:s/></text:span><text:span text:style-name="T201_9">o</text:span><text:span text:style-name="T201_10">verarching</text:span><text:span text:style-name="T201_11"><text:s/>result</text:span><text:span text:style-name="T201_12">s</text:span><text:span text:style-name="T201_13"><text:s/></text:span><text:span text:style-name="T201_14">framework<text:s/>will<text:s/>be<text:s/></text:span><text:span text:style-name="T201_15">produced<text:s/></text:span><text:span text:style-name="T201_16">for<text:s/>the<text:s/>EIP,<text:s/></text:span><text:span text:style-name="T201_17">which</text:span><text:span text:style-name="T201_18"><text:s/></text:span><text:span text:style-name="T201_19">will<text:s/>include<text:s/>reviewing<text:s/>current<text:s/>results<text:s/></text:span><text:span text:style-name="T201_20">frameworks</text:span><text:span text:style-name="T201_21"><text:s/>for<text:s/></text:span><text:span text:style-name="T201_22">individual</text:span><text:span text:style-name="T201_23"><text:s/>pillars<text:s/>to<text:s/>ensure<text:s/>they<text:s/>align<text:s/>with<text:s/>the<text:s/>theory<text:s/>of<text:s/>change<text:s/>and<text:s/>target<text:s/>interventions<text:s/>at<text:s/>the<text:s/></text:span><text:span text:style-name="T201_24">regional<text:s/>and<text:s/>national<text:s/>level.<text:s/></text:span><text:span text:style-name="T201_25">By<text:s/>doing<text:s/>so,<text:s/>the<text:s/>programme<text:s/>will<text:s/>benefit<text:s/>from<text:s/>enhanced<text:s/>monitoring,<text:s/>evidence<text:s/>and<text:s/>learning.</text:span></text:p>
      <text:p text:style-name="P202"/>
      <text:p text:style-name="P203"/>
      <text:p text:style-name="P204"/>
      <text:p text:style-name="P205"/>
      <table:table table:style-name="Table7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6">
          <table:table-cell table:style-name="Cell90">
            <text:p text:style-name="P206"><text:span text:style-name="T206_1">Output<text:s/>Title<text:s/>2<text:s/></text:span></text:p>
          </table:table-cell>
          <table:table-cell table:style-name="Cell91" table:number-columns-spanned="4">
            <text:p text:style-name="P207"><text:span text:style-name="T207_1">Relevant<text:s/>ASEAN<text:s/>and/<text:s/>or<text:s/>AMS<text:s/>stakeholders<text:s/>have<text:s/></text:span><text:span text:style-name="T207_2">improved<text:s/>capability<text:s/>and<text:s/>capacity<text:s/></text:span><text:span text:style-name="T207_3">to<text:s/>effectively<text:s/>develop<text:s/>and<text:s/>implement<text:s/>best<text:s/>practice<text:s/>in<text:s/></text:span><text:span text:style-name="T207_4">consumer<text:s/>product<text:s/>safety<text:s/>and<text:s/>e-commerce</text:span><text:span text:style-name="T207_5"><text:s/></text:span><text:span text:style-name="T207_6">as<text:s/>a<text:s/>result<text:s/>of</text:span><text:span text:style-name="T207_7"><text:s/>R</text:span><text:span text:style-name="T207_8">egulatory<text:s/></text:span><text:span text:style-name="T207_9">R</text:span><text:span text:style-name="T207_10">eform</text:span><text:span text:style-name="T207_11"><text:s/>Pillar<text:s/>interventions;<text:s/>with<text:s/>consideration<text:s/>of<text:s/>WEE<text:s/>/MSME<text:s/>/GESI<text:s/>concerns<text:s/>where<text:s/>relevant.</text:span></text:p>
            <text:p text:style-name="P208"/>
          </table:table-cell>
          <table:covered-table-cell/>
          <table:covered-table-cell/>
          <table:covered-table-cell/>
        </table:table-row>
        <table:table-row table:style-name="Row27">
          <table:table-cell table:style-name="Cell92" table:number-columns-spanned="2">
            <text:p text:style-name="P209"><text:span text:style-name="T209_1">Output<text:s/>number:<text:s/></text:span></text:p>
          </table:table-cell>
          <table:covered-table-cell/>
          <table:table-cell table:style-name="Cell93">
            <text:p text:style-name="P210"><text:span text:style-name="T210_1">2</text:span></text:p>
          </table:table-cell>
          <table:table-cell table:style-name="Cell94">
            <text:p text:style-name="P211"><text:span text:style-name="T211_1">Output<text:s/>Score:<text:s/></text:span></text:p>
          </table:table-cell>
          <table:table-cell table:style-name="Cell95">
            <text:p text:style-name="P212"><text:span text:style-name="T212_1">A</text:span></text:p>
          </table:table-cell>
        </table:table-row>
        <table:table-row table:style-name="Row28">
          <table:table-cell table:style-name="Cell96" table:number-columns-spanned="2">
            <text:p text:style-name="P213"><text:span text:style-name="T213_1">Impact<text:s/>weighting<text:s/>(%):<text:s text:c="2"/></text:span></text:p>
          </table:table-cell>
          <table:covered-table-cell/>
          <table:table-cell table:style-name="Cell97">
            <text:p text:style-name="P214"><text:span text:style-name="T214_1">40</text:span></text:p>
          </table:table-cell>
          <table:table-cell table:style-name="Cell98">
            <text:p text:style-name="P215"><text:span text:style-name="T215_1">Weighting<text:s/>revised<text:s/>since<text:s/>last<text:s/></text:span><text:span text:style-name="T215_2">AR?</text:span><text:span text:style-name="T215_3"><text:s/></text:span></text:p>
          </table:table-cell>
          <table:table-cell table:style-name="Cell99">
            <text:p text:style-name="P216"><text:span text:style-name="T216_1">N/A</text:span></text:p>
          </table:table-cell>
        </table:table-row>
      </table:table>
      <text:p text:style-name="P217"/>
      <table:table table:style-name="Table8">
        <table:table-column table:style-name="Column32"/>
        <table:table-column table:style-name="Column33"/>
        <table:table-column table:style-name="Column34"/>
        <table:table-row table:style-name="Row29">
          <table:table-cell table:style-name="Cell100">
            <text:p text:style-name="P218"><text:span text:style-name="T218_1">Indicator(s)</text:span></text:p>
          </table:table-cell>
          <table:table-cell table:style-name="Cell101">
            <text:p text:style-name="P219"><text:span text:style-name="T219_1">Milestone(s)<text:s/>for<text:s/>this<text:s/>review</text:span></text:p>
          </table:table-cell>
          <table:table-cell table:style-name="Cell102">
            <text:p text:style-name="P220"><text:span text:style-name="T220_1">Progress</text:span></text:p>
          </table:table-cell>
        </table:table-row>
        <table:table-row table:style-name="Row30">
          <table:table-cell table:style-name="Cell103">
            <text:p text:style-name="P221"><text:span text:style-name="T221_1">Output<text:s/>indicator<text:s/>2a:<text:s/>Number<text:s/>of<text:s/>regional/<text:s/>bilateral<text:s/></text:span><text:span text:style-name="T221_2">Consumer<text:s/>Product<text:s/></text:span><text:span text:style-name="T221_3">Safety</text:span><text:span text:style-name="T221_4"><text:s/>(CPS)<text:s/></text:span><text:span text:style-name="T221_5">capability<text:s/>and<text:s/>capacity<text:s/>building<text:s/>event(s)<text:s/>held</text:span></text:p>
          </table:table-cell>
          <table:table-cell table:style-name="Cell104">
            <text:p text:style-name="P222"><text:span text:style-name="T222_1">Planned:<text:s/></text:span></text:p>
            <text:p text:style-name="P223"><text:span text:style-name="T223_1">2</text:span><text:span text:style-name="T223_2"><text:s/></text:span><text:span text:style-name="T223_3">regional</text:span><text:span text:style-name="T223_4">,<text:s/></text:span><text:span text:style-name="T223_5"><text:line-break/></text:span><text:span text:style-name="T223_6">7</text:span><text:span text:style-name="T223_7"><text:s/>bilateral</text:span></text:p>
          </table:table-cell>
          <table:table-cell table:style-name="Cell105">
            <text:p text:style-name="P224"><text:span text:style-name="T224_1">Achieved</text:span><text:span text:style-name="T224_2">:<text:s/>The<text:s/></text:span><text:span text:style-name="T224_3">RR</text:span><text:span text:style-name="T224_4">p</text:span><text:span text:style-name="T224_5"><text:s/>has<text:s/>held<text:s/></text:span><text:span text:style-name="T224_6">2</text:span><text:span text:style-name="T224_7"><text:s/>regional</text:span><text:span text:style-name="T224_8"><text:s/>events:</text:span></text:p>
            <text:p text:style-name="P225"><text:span text:style-name="T225_1">ACCP<text:s/>capacity<text:s/>building<text:s/></text:span><text:span text:style-name="T225_2">event<text:s/>o</text:span><text:span text:style-name="T225_3">n:<text:s/>(</text:span><text:span text:style-name="T225_4">i</text:span><text:span text:style-name="T225_5">)</text:span><text:span text:style-name="T225_6"><text:s/></text:span><text:span text:style-name="T225_7">product<text:s/>risk<text:s/>evaluation<text:s/>and<text:s/>product<text:s/>risk<text:s/>assessment<text:s/>(Aug<text:s/>2024)</text:span><text:span text:style-name="T225_8">;<text:s/>and<text:s/>(ii)<text:s/>market<text:s/>surveillance<text:s/></text:span></text:p>
            <text:p text:style-name="P226"/>
            <text:p text:style-name="P227"><text:span text:style-name="T227_1">7</text:span><text:span text:style-name="T227_2"><text:s/>b</text:span><text:span text:style-name="T227_3">ilateral</text:span><text:span text:style-name="T227_4">:</text:span></text:p>
            <text:p text:style-name="P228"><text:span text:style-name="T228_1">Indonesia</text:span><text:span text:style-name="T228_2"><text:s/>(4<text:s/></text:span><text:span text:style-name="T228_3">events</text:span><text:span text:style-name="T228_4">)</text:span><text:span text:style-name="T228_5">:</text:span></text:p>
            <text:p text:style-name="P229"><text:span text:style-name="T229_1">Market<text:s/>surveillance<text:s/>reporting<text:s/>system<text:s/></text:span><text:span text:style-name="T229_2">M&amp;E<text:s/></text:span><text:span text:style-name="T229_3">capacity<text:s/>building</text:span><text:span text:style-name="T229_4"><text:s/></text:span><text:span text:style-name="T229_5">(Dec<text:s/>24)</text:span><text:span text:style-name="T229_6">,<text:s/></text:span><text:span text:style-name="T229_7">3x<text:s/></text:span><text:span text:style-name="T229_8">survey<text:s/>and<text:s/>field<text:s/>visits</text:span><text:span text:style-name="T229_9"><text:s/></text:span><text:span text:style-name="T229_10">for<text:s/>INAMS<text:s/>evaluation<text:s/></text:span><text:span text:style-name="T229_11">Feb<text:s/>–<text:s/>Mar<text:s/>24</text:span><text:span text:style-name="T229_12">)</text:span><text:span text:style-name="T229_13"><text:s/></text:span></text:p>
            <text:p text:style-name="P230"><text:span text:style-name="T230_1">Philippines</text:span><text:span text:style-name="T230_2"><text:s/>(3<text:s/></text:span><text:span text:style-name="T230_3">events</text:span><text:span text:style-name="T230_4">)</text:span><text:span text:style-name="T230_5">:</text:span></text:p>
            <text:p text:style-name="P231"><text:span text:style-name="T231_1">Workshop<text:s/>on<text:s/>the<text:s/>role<text:s/>of</text:span><text:span text:style-name="T231_2"><text:s/>consumer<text:s/>organisation<text:s/></text:span><text:span text:style-name="T231_3">in<text:s/>product<text:s/>safety</text:span><text:span text:style-name="T231_4"><text:s/>(</text:span><text:span text:style-name="T231_5">Nov<text:s/>24</text:span><text:span text:style-name="T231_6">)</text:span><text:span text:style-name="T231_7">;</text:span></text:p>
            <text:p text:style-name="P232"><text:span text:style-name="T232_1">Product<text:s/>risk<text:s/></text:span><text:span text:style-name="T232_2">and<text:s/>market<text:s/>surveillance<text:s/></text:span><text:span text:style-name="T232_3">workshops<text:s/></text:span><text:span text:style-name="T232_4">in<text:s/>Manila<text:s/>and</text:span><text:span text:style-name="T232_5"><text:s/>Ilo-Ilo</text:span><text:span text:style-name="T232_6"><text:s/></text:span><text:span text:style-name="T232_7">(Feb<text:s/>25)</text:span><text:span text:style-name="T232_8"><text:s/></text:span></text:p>
          </table:table-cell>
        </table:table-row>
        <table:table-row table:style-name="Row31">
          <table:table-cell table:style-name="Cell106">
            <text:p text:style-name="P233"><text:span text:style-name="T233_1">Output<text:s/>indicator<text:s/>2b:<text:s/>Number<text:s/>of<text:s/>participants<text:s/>in<text:s/>regional/<text:s/>bilateral<text:s/>CPS<text:s/>events<text:s/></text:span></text:p>
          </table:table-cell>
          <table:table-cell table:style-name="Cell107">
            <text:p text:style-name="P234"><text:span text:style-name="T234_1">Planned:</text:span><text:span text:style-name="T234_2"><text:line-break/></text:span><text:span text:style-name="T234_3">44</text:span><text:span text:style-name="T234_4"><text:s/>Regional,<text:s/></text:span><text:span text:style-name="T234_5"><text:line-break/></text:span><text:span text:style-name="T234_6">126</text:span><text:span text:style-name="T234_7"><text:s/>bilateral</text:span></text:p>
          </table:table-cell>
          <table:table-cell table:style-name="Cell108">
            <text:p text:style-name="P235"><text:span text:style-name="T235_1">Exceeded</text:span><text:span text:style-name="T235_2">:</text:span><text:span text:style-name="T235_3"><text:s/></text:span><text:span text:style-name="T235_4">The<text:s/></text:span><text:span text:style-name="T235_5">RRp</text:span><text:span text:style-name="T235_6"><text:s/>engaged<text:s/>with<text:s/></text:span><text:span text:style-name="T235_7">73</text:span><text:span text:style-name="T235_8"><text:s/>regional<text:s/>and<text:s/></text:span><text:span text:style-name="T235_9">135</text:span><text:span text:style-name="T235_10"><text:s/>bilateral<text:s/>participants.</text:span></text:p>
          </table:table-cell>
        </table:table-row>
        <table:table-row table:style-name="Row32">
          <table:table-cell table:style-name="Cell109">
            <text:p text:style-name="P236"><text:span text:style-name="T236_1">Output<text:s/>indicator<text:s/>2c:<text:s/>Number<text:s/>of<text:s/>bilateral/<text:s/>regional<text:s/>CPS<text:s/>products<text:s/>[e.g.<text:s/>policy/guidelines/<text:s/>tools/<text:s/>recommendations]<text:s/>developed</text:span></text:p>
          </table:table-cell>
          <table:table-cell table:style-name="Cell110">
            <text:p text:style-name="P237"><text:span text:style-name="T237_1">Planned:<text:s/></text:span></text:p>
            <text:p text:style-name="P238"><text:span text:style-name="T238_1">1<text:s/>bilateral</text:span></text:p>
          </table:table-cell>
          <table:table-cell table:style-name="Cell111">
            <text:p text:style-name="P239"><text:span text:style-name="T239_1">Achieved</text:span><text:span text:style-name="T239_2">:<text:s/>1<text:s/>bilateral<text:s/>(Indonesia<text:s/>report<text:s/>on<text:s/></text:span><text:span text:style-name="T239_3">Indonesia<text:s/>Market<text:s/>Surveillance<text:s/></text:span><text:span text:style-name="T239_4">evaluation)</text:span></text:p>
            <text:p text:style-name="P240"/>
          </table:table-cell>
        </table:table-row>
        <table:table-row table:style-name="Row33">
          <table:table-cell table:style-name="Cell112">
            <text:p text:style-name="P241"><text:span text:style-name="T241_1">Output<text:s/>indicator<text:s/>2d:<text:s/>Number<text:s/>of<text:s/>CPS<text:s/>case<text:s/>studies<text:s/>tracking<text:s/>policy<text:s/>development<text:s/>&amp;<text:s/>implementation<text:s/></text:span></text:p>
          </table:table-cell>
          <table:table-cell table:style-name="Cell113">
            <text:p text:style-name="P242"><text:span text:style-name="T242_1">Planned:<text:s/>0</text:span></text:p>
          </table:table-cell>
          <table:table-cell table:style-name="Cell114">
            <text:p text:style-name="P243"><text:span text:style-name="T243_1">N/A:</text:span><text:span text:style-name="T243_2"><text:s/>0<text:s/>–<text:s/>(case<text:s/>study<text:s/>methodology<text:s/>under<text:s/>development<text:s/>by<text:s/>M</text:span><text:span text:style-name="T243_3">onitoring<text:s/></text:span><text:span text:style-name="T243_4">&amp;E</text:span><text:span text:style-name="T243_5">valuation<text:s/>(M</text:span><text:span text:style-name="T243_6">&amp;E)</text:span><text:span text:style-name="T243_7"><text:s/>supplier)</text:span></text:p>
          </table:table-cell>
        </table:table-row>
        <table:table-row table:style-name="Row34">
          <table:table-cell table:style-name="Cell115">
            <text:p text:style-name="P244"><text:span text:style-name="T244_1">Output<text:s/>indicator<text:s/>2e:<text:s/>Number<text:s/>(#)<text:s/>of<text:s/>CPS<text:s/>events*<text:s/>promoting<text:s/>the<text:s/>inclusion<text:s/>of<text:s/>MSMEs<text:s/>and<text:s/>women<text:s/>and/or<text:s/>addressing<text:s/>GESI</text:span></text:p>
          </table:table-cell>
          <table:table-cell table:style-name="Cell116">
            <text:p text:style-name="P245"><text:span text:style-name="T245_1">Planned:<text:s/></text:span><text:span text:style-name="T245_2">1</text:span></text:p>
          </table:table-cell>
          <table:table-cell table:style-name="Cell117">
            <text:p text:style-name="P246"><text:span text:style-name="T246_1">Achieved</text:span><text:span text:style-name="T246_2">:<text:s/></text:span><text:span text:style-name="T246_3">1</text:span><text:span text:style-name="T246_4"><text:s/>(</text:span><text:span text:style-name="T246_5">Panel</text:span><text:span text:style-name="T246_6"><text:s/>discussion<text:s/>on<text:s/></text:span><text:span text:style-name="T246_7"><text:s/>Advancing<text:s/>Inclusive<text:s/>Growth:<text:s/></text:span><text:span text:style-name="T246_8">Ensuring<text:s/>Product<text:s/>Safety</text:span><text:span text:style-name="T246_9"><text:s/>for<text:s/>Women<text:s/>Entrepreneurs<text:s/></text:span><text:span text:style-name="T246_10">and<text:s/></text:span><text:span text:style-name="T246_11">MSMEs</text:span><text:span text:style-name="T246_12">,<text:s/>held</text:span><text:span text:style-name="T246_13"><text:s/>during<text:s/></text:span><text:span text:style-name="T246_14">the<text:s/></text:span><text:span text:style-name="T246_15">OPSS<text:s/>Research<text:s/>Launch<text:s/>Event</text:span><text:span text:style-name="T246_16">,<text:s/>with</text:span><text:span text:style-name="T246_17"><text:s/>discussion<text:s/></text:span><text:span text:style-name="T246_18">materials</text:span><text:span text:style-name="T246_19"><text:s/>published<text:s/></text:span><text:span text:style-name="T246_20">on<text:s/></text:span><text:span text:style-name="T246_21"><text:a xlink:type="simple" xlink:href="https://learn.aseanaccess.com/course/view.php?id=178"><text:span text:style-name="T246_22">ASEAN<text:s/>Access<text:s/>Learn</text:span></text:a></text:span><text:span text:style-name="T246_23">)</text:span></text:p>
          </table:table-cell>
        </table:table-row>
        <table:table-row table:style-name="Row35">
          <table:table-cell table:style-name="Cell118" table:number-columns-spanned="3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><text:span text:style-name="T253_1">Briefly<text:s/>describe<text:s/>the<text:s/>output’s<text:s/>activities<text:s/>and<text:s/>provide<text:s/>supporting<text:s/>narrative<text:s/>for<text:s/>the<text:s/>score.</text:span></text:p>
            <text:p text:style-name="P254"/>
            <text:p text:style-name="P255"><text:span text:style-name="T255_1">The<text:s/>output<text:s/>is<text:s/>scored<text:s/>A,<text:s/>reflecting<text:s/></text:span><text:span text:style-name="T255_2">overall<text:s/>delivery<text:s/>that<text:s/>has<text:s/>exceeded<text:s/>expectations<text:s/>for<text:s/>this<text:s/>review<text:s/>period.<text:s/></text:span></text:p>
            <text:p text:style-name="P256"/>
            <text:p text:style-name="P257"><text:span text:style-name="T257_1">At<text:s/>the<text:s/>regional<text:s/>level</text:span><text:span text:style-name="T257_2">,<text:s/>OPSS<text:s/>secured<text:s/>endorsement<text:s/>from<text:s/>the<text:s/>ASEAN<text:s/>Committee<text:s/>on<text:s/>Consumer<text:s/>Protection<text:s/>(ACCP)<text:s/>for<text:s/>a<text:s/>two-year<text:s/>workplan,<text:s/>despite<text:s/>initial<text:s/></text:span><text:span text:style-name="T257_3">lack<text:s/>of<text:s/>buy-in</text:span><text:span text:style-name="T257_4"><text:s/>by<text:s/>ASEAN<text:s/>on<text:s/>the<text:s/></text:span><text:span text:style-name="T257_5">bilateral</text:span><text:span text:style-name="T257_6"><text:s/>(in-country)</text:span><text:span text:style-name="T257_7"><text:s/>delivery</text:span><text:span text:style-name="T257_8"><text:s/>plan</text:span><text:span text:style-name="T257_9">.<text:s/></text:span><text:span text:style-name="T257_10">Following<text:s/></text:span><text:span text:style-name="T257_11">the<text:s/>agreement<text:s/>on<text:s/>the<text:s/>work</text:span><text:span text:style-name="T257_12">plan,<text:s/></text:span><text:span text:style-name="T257_13">OPSS<text:s/>delivered<text:s/></text:span><text:span text:style-name="T257_14">two<text:s/>regional<text:s/></text:span><text:span text:style-name="T257_15">capacity<text:s/>building</text:span><text:span text:style-name="T257_16"><text:s/>events</text:span><text:span text:style-name="T257_17">:<text:s/></text:span><text:span text:style-name="T257_18">i</text:span><text:span text:style-name="T257_19">)<text:s/></text:span><text:span text:style-name="T257_20">product<text:s/>risk<text:s/>evaluation<text:s/>and<text:s/>product<text:s/>safety<text:s/>assessment<text:s/>and<text:s/>ii)<text:s/></text:span><text:span text:style-name="T257_21">market<text:s/>surveillance.<text:s/></text:span><text:span text:style-name="T257_22">workshop<text:s/>and<text:s/></text:span><text:span text:style-name="T257_23">endorsement<text:s/>from</text:span><text:span text:style-name="T257_24"><text:s/>ACCP<text:s/>scheduled<text:s/>for<text:s/>the<text:s/>first<text:s/>half<text:s/>of<text:s/>next<text:s/>year.</text:span><text:span text:style-name="T257_25"><text:s/></text:span><text:span text:style-name="T257_26">validation<text:s/>workshop<text:s/>and<text:s/>finalisation<text:s/>scheduled<text:s/>in<text:s/>the<text:s/>first<text:s/>semester<text:s/>of<text:s/>next</text:span><text:span text:style-name="T257_27">.</text:span><text:span text:style-name="T257_28"><text:s/></text:span><text:span text:style-name="T257_29"><text:s/>OPSS<text:s/>is<text:s/>also<text:s/>supporting<text:s/>the<text:s/>development<text:s/>of<text:s/>ASEAN<text:s/>Guidelines<text:s/>on<text:s/>Product<text:s/>Safety<text:s/>Labelling</text:span><text:span text:style-name="T257_30">.<text:s/>The<text:s/>inception<text:s/>report<text:s/>has<text:s/>been<text:s/>approved,<text:s/></text:span><text:span text:style-name="T257_31">with</text:span><text:span text:style-name="T257_32"><text:s/></text:span><text:span text:style-name="T257_33">a<text:s/></text:span><text:span text:style-name="T257_34">validation<text:s/></text:span><text:span text:style-name="T257_35">workshop</text:span><text:span text:style-name="T257_36"><text:s/>and<text:s/>endorsement<text:s/></text:span><text:span text:style-name="T257_37">by</text:span><text:span text:style-name="T257_38"><text:s/>ACCP<text:s/>scheduled<text:s/>in<text:s/>the<text:s/>first<text:s/>half<text:s/>of<text:s/>next<text:s/>year</text:span><text:span text:style-name="T257_39">.</text:span><text:span text:style-name="T257_40"><text:s/></text:span><text:span text:style-name="T257_41">O</text:span><text:span text:style-name="T257_42">PSS<text:s/>is<text:s/>also<text:s/>conducting<text:s/>an<text:s/>updated<text:s/>feasibility<text:s/>study<text:s/>on<text:s/>an<text:s/>ASEAN<text:s/>Product<text:s/>Injury<text:s/>Portal</text:span><text:span text:style-name="T257_43"><text:s/>and</text:span><text:span text:style-name="T257_44"><text:s/></text:span><text:span text:style-name="T257_45">will</text:span><text:span text:style-name="T257_46"><text:s/></text:span><text:span text:style-name="T257_47">share<text:s/>the<text:s/>result<text:s/>at<text:s/>the<text:s/>next<text:s/>ACCP<text:s/>meeting<text:s/>in<text:s/>June<text:s/>2025.</text:span></text:p>
            <text:p text:style-name="P258"/>
            <text:p text:style-name="P259"><text:span text:style-name="T259_1">In<text:s/>Indonesia,<text:s/></text:span><text:span text:style-name="T259_2">OPSS<text:s/></text:span><text:span text:style-name="T259_3">supported</text:span><text:span text:style-name="T259_4"><text:s/>the<text:s/>Ministry<text:s/>of<text:s/>Trade<text:s/>to<text:s/></text:span><text:span text:style-name="T259_5">strengthen<text:s/></text:span><text:span text:style-name="T259_6">INAMS</text:span><text:span text:style-name="T259_7"><text:s/>(Indonesia<text:s/>Market<text:s/>Surveillance)</text:span><text:span text:style-name="T259_8">,<text:s/></text:span><text:span text:style-name="T259_9">a<text:s/></text:span><text:span text:style-name="T259_10">localised</text:span><text:span text:style-name="T259_11"><text:s/>version<text:s/>of<text:s/>the<text:s/>Product<text:s/>Safety<text:s/>Risk<text:s/>Assessment<text:s/>Methodology</text:span><text:span text:style-name="T259_12"><text:s/>(PRISM)</text:span><text:span text:style-name="T259_13">.</text:span><text:span text:style-name="T259_14"><text:s/></text:span><text:span text:style-name="T259_15"><text:s/></text:span><text:span text:style-name="T259_16">The<text:s/>first<text:s/>milestone</text:span><text:span text:style-name="T259_17">,<text:s/>a<text:s/>review<text:s/>of<text:s/></text:span><text:span text:style-name="T259_18">I</text:span><text:span text:style-name="T259_19">NAMS</text:span><text:span text:style-name="T259_20">,<text:s/>was<text:s/>completed</text:span><text:span text:style-name="T259_21"><text:s/>through<text:s/>multiple<text:s/></text:span><text:span text:style-name="T259_22">capacity<text:s/>building<text:s/>sessions</text:span><text:span text:style-name="T259_23"><text:s/>and<text:s/>f</text:span><text:span text:style-name="T259_24">ield<text:s/>visits</text:span><text:span text:style-name="T259_25">.<text:s/></text:span><text:bookmark-start text:name="_Hlk206167481"/><text:span text:style-name="T259_26">In<text:s/>the<text:s/>Philippines,<text:s/></text:span><text:span text:style-name="T259_27">OPSS</text:span><text:span text:style-name="T259_28"><text:s/>delivered<text:s/>well-received<text:s/>workshops<text:s/></text:span><text:span text:style-name="T259_29">on<text:s/>product<text:s/>risk<text:s/>assessment<text:s/></text:span><text:span text:style-name="T259_30">and</text:span><text:span text:style-name="T259_31"><text:s/></text:span><text:span text:style-name="T259_32">initial</text:span><text:span text:style-name="T259_33"><text:s/>knowledge-sharing<text:s/>session<text:s/>on<text:s/></text:span><text:span text:style-name="T259_34">supporting</text:span><text:span text:style-name="T259_35"><text:s/>consumer<text:s/>organisations</text:span><text:span text:style-name="T259_36">.</text:span><text:span text:style-name="T259_37"><text:s/></text:span><text:bookmark-end text:name="_Hlk206167481"/><text:span text:style-name="T259_38">Th</text:span><text:span text:style-name="T259_39">is<text:s/>focus<text:s/>on</text:span><text:span text:style-name="T259_40"><text:s/>consumer<text:s/>engagement<text:s/>will<text:s/>continue<text:s/>over<text:s/>the<text:s/>next<text:s/>year<text:s/>and<text:s/>expand<text:s/>to<text:s/>include<text:s/>business<text:s/>engagement.<text:s/></text:span><text:span text:style-name="T259_41">After<text:s/>signing</text:span><text:span text:style-name="T259_42"><text:s/>an<text:s/></text:span><text:span text:style-name="T259_43"><text:a xlink:type="simple" xlink:href="https://www.linkedin.com/posts/uk-in-vietnam_on-25-march-the-british-embassy-to-viet-activity-7310654283740323840-0eUT/"><text:span text:style-name="T259_44">MoU</text:span></text:a></text:span><text:span text:style-name="T259_45"><text:s/>to<text:s/>support<text:s/></text:span><text:span text:style-name="T259_46">reforms<text:s/>in<text:s/></text:span><text:span text:style-name="T259_47">product<text:s/>recall<text:s/>and<text:s/>consumer<text:s/>engagement</text:span><text:span text:style-name="T259_48">,<text:s/>OPSS<text:s/>delivered<text:s/>workshops<text:s/>in<text:s/>Vietnam<text:s/>on<text:s/>consumer<text:s/>policy<text:s/>(including<text:s/>cross-agency<text:s/>cooperation)</text:span><text:span text:style-name="T259_49"><text:s/>and<text:s/>i</text:span><text:span text:style-name="T259_50">ncident<text:s/>management<text:s/></text:span><text:span text:style-name="T259_51">focusing</text:span><text:span text:style-name="T259_52"><text:s/>on<text:s/>product<text:s/>recall.</text:span><text:span text:style-name="T259_53"><text:s/>Additionally,<text:s/>OPSS<text:s/>hosted<text:s/>a<text:s/>major<text:s/>event<text:s/>showcasing<text:s/>research<text:s/>on<text:s/>empowering<text:s/>women<text:s/>entrepreneurs<text:s/>and<text:s/>MSMEs<text:s/>through<text:s/>regulatory<text:s/>reforms</text:span><text:span text:style-name="T259_54">,<text:s/>including<text:s/></text:span><text:span text:style-name="T259_55">in</text:span><text:span text:style-name="T259_56"><text:s/>consumer<text:s/>product<text:s/>safety.<text:s/></text:span><text:span text:style-name="T259_57">The</text:span><text:span text:style-name="T259_58"><text:s/>discussions<text:s/>from<text:s/>the<text:s/>event<text:s/>have<text:s/>been<text:s/>uploaded<text:s/>to<text:s/>the<text:s/></text:span><text:span text:style-name="T259_59"><text:a xlink:type="simple" xlink:href="https://learn.aseanaccess.com/course/view.php?id=178"><text:span text:style-name="T259_60">ASEAN<text:s/>Access<text:s/>Learn</text:span></text:a></text:span><text:span text:style-name="T259_61"><text:s/>platform,<text:s/>allowing<text:s/>MSME<text:s/>members<text:s/>to<text:s/>access<text:s/>them<text:s/>anytime</text:span><text:span text:style-name="T259_62">.</text:span></text:p>
            <text:p text:style-name="P260"/>
            <text:p text:style-name="P261"><text:span text:style-name="T261_1">Describe<text:s/>any<text:s/>changes<text:s/>to<text:s/>this<text:s/>output<text:s/>during<text:s/>the<text:s/>past<text:s/>year,<text:s/>and<text:s/>any<text:s/>planned<text:s/>changes<text:s/></text:span><text:span text:style-name="T261_2">as<text:s/>a<text:s/>result<text:s/>of</text:span><text:span text:style-name="T261_3"><text:s/>this<text:s/>review.</text:span></text:p>
            <text:p text:style-name="P262"/>
            <text:p text:style-name="P263"><text:span text:style-name="T263_1">OPSS<text:s/>has<text:s/>done<text:s/>well<text:s/>to<text:s/>deliver<text:s/>against<text:s/>the<text:s/>planned<text:s/>outputs<text:s/>over<text:s/>the<text:s/>FY24/25.<text:s/>To<text:s/>build<text:s/>on<text:s/>this<text:s/>progress,<text:s/>this<text:s/>output<text:s/>will<text:s/>require<text:s/>adapting<text:s/>how<text:s/>it<text:s/></text:span><text:span text:style-name="T263_2">incorporates</text:span><text:span text:style-name="T263_3"><text:s/>GESI<text:s/></text:span><text:span text:style-name="T263_4">objectives<text:s/>into<text:s/>interventions<text:s/>meaningfully.</text:span><text:span text:style-name="T263_5"><text:s/>By<text:s/>combining<text:s/>output<text:s/>1e<text:s/>and<text:s/>2e<text:s/>and<text:s/>hosting<text:s/>a<text:s/>single<text:s/>event</text:span><text:span text:style-name="T263_6"><text:s/>empowering<text:s/>women<text:s/>and<text:s/></text:span><text:span text:style-name="T263_7">MSMEs</text:span><text:span text:style-name="T263_8"><text:s/>to<text:s/>target<text:s/>key<text:s/></text:span><text:span text:style-name="T263_9">stakeholders</text:span><text:span text:style-name="T263_10"><text:s/>on<text:s/>consumer<text:s/>protection</text:span><text:span text:style-name="T263_11"><text:s/>and<text:s/></text:span><text:span text:style-name="T263_12">regulatory</text:span><text:span text:style-name="T263_13"><text:s/>reform</text:span><text:span text:style-name="T263_14">.<text:s/>Therefore,<text:s/></text:span><text:span text:style-name="T263_15">the<text:s/>EIP<text:s/>will<text:s/>consider<text:s/>how<text:s/>to<text:s/></text:span><text:span text:style-name="T263_16">capitalise</text:span><text:span text:style-name="T263_17"><text:s/>on<text:s/></text:span><text:span text:style-name="T263_18">opportunities</text:span><text:span text:style-name="T263_19"><text:s/>for<text:s/>women<text:s/>and<text:s/>MSMEs<text:s/></text:span><text:span text:style-name="T263_20">highlighted</text:span><text:span text:style-name="T263_21"><text:s/>in<text:s/>the<text:s/>research.</text:span></text:p>
            <text:p text:style-name="P264"/>
            <text:p text:style-name="P265"><text:span text:style-name="T265_1">See<text:s/>r</text:span><text:span text:style-name="T265_2">ecommendation<text:s/></text:span><text:span text:style-name="T265_3">4</text:span><text:span text:style-name="T265_4">:<text:s/></text:span><text:span text:style-name="T265_5">EIP<text:s/>will<text:s/>look<text:s/>to<text:s/>homogenise<text:s/>its<text:s/>approach<text:s/>to<text:s/>gender<text:s/>inclusion<text:s/>with<text:s/>measurable<text:s/>and<text:s/>actionable<text:s/>targets<text:s/>for<text:s/>delivery<text:s/>partners.</text:span><text:span text:style-name="T265_6"><text:s/>A<text:s/>gender<text:s/></text:span><text:span text:style-name="T265_7">strategy</text:span><text:span text:style-name="T265_8"><text:s/></text:span><text:span text:style-name="T265_9">and<text:s/>its<text:s/>implementation</text:span><text:span text:style-name="T265_10"><text:s/></text:span><text:span text:style-name="T265_11">will<text:s/>also<text:s/>allow<text:s/>the<text:s/>programme<text:s/>to<text:s/>move<text:s/>away<text:s/>from<text:s/>hosting<text:s/>single<text:s/>events<text:s/>and<text:s/>target<text:s/>women’s<text:s/>economic<text:s/>empowerment<text:s/>throughout<text:s/></text:span><text:span text:style-name="T265_12">all<text:s/>three<text:s/>delivery<text:s/>pillars.</text:span></text:p>
            <text:p text:style-name="P266"/>
            <text:p text:style-name="P267"/>
          </table:table-cell>
          <table:covered-table-cell/>
          <table:covered-table-cell/>
        </table:table-row>
      </table:table>
      <table:table table:style-name="Table9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36">
          <table:table-cell table:style-name="Cell119">
            <text:p text:style-name="P268"><text:span text:style-name="T268_1">Output<text:s/>Title<text:s/>3</text:span></text:p>
          </table:table-cell>
          <table:table-cell table:style-name="Cell120" table:number-columns-spanned="4">
            <text:p text:style-name="P269"><text:span text:style-name="T269_1">Increased<text:s/></text:span><text:span text:style-name="T269_2">capability<text:s/>and<text:s/>capacity</text:span><text:span text:style-name="T269_3"><text:s/>of<text:s/>regional<text:s/>stakeholders<text:s/>(ACCSQ,<text:s/>specific<text:s/></text:span><text:span text:style-name="T269_4">Working<text:s/>Group<text:s/>(</text:span><text:span text:style-name="T269_5">WG</text:span><text:span text:style-name="T269_6">)</text:span><text:span text:style-name="T269_7">/</text:span><text:span text:style-name="T269_8">Product<text:s/>Working<text:s/>Groups<text:s/>(</text:span><text:span text:style-name="T269_9">PWGs</text:span><text:span text:style-name="T269_10">)</text:span><text:span text:style-name="T269_11"><text:s/>and<text:s/>selected<text:s/>AMS<text:s/>standards<text:s/>and<text:s/></text:span><text:span text:style-name="T269_12">t</text:span><text:span text:style-name="T269_13">he<text:s/>national<text:s/>quality<text:s/>infrastructure<text:s/></text:span><text:span text:style-name="T269_14">(</text:span><text:span text:style-name="T269_15">NQI</text:span><text:span text:style-name="T269_16">)</text:span><text:span text:style-name="T269_17"><text:s/>institutions)<text:s/>to<text:s/>implement<text:s/>best<text:s/>practice<text:s/>in<text:s/></text:span><text:span text:style-name="T269_18">standards<text:s/>and<text:s/>NQI</text:span><text:span text:style-name="T269_19">,<text:s/>ensuring<text:s/>consideration<text:s/>of<text:s/>WEE/MSME/GESI<text:s/>concerns<text:s/>where<text:s/>relevant</text:span><text:span text:style-name="T269_20">.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21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122">
            <text:p text:style-name="P271"><text:span text:style-name="T271_1">3</text:span></text:p>
          </table:table-cell>
          <table:table-cell table:style-name="Cell123">
            <text:p text:style-name="P272"><text:span text:style-name="T272_1">Output<text:s/>Score:<text:s/></text:span></text:p>
          </table:table-cell>
          <table:table-cell table:style-name="Cell124">
            <text:p text:style-name="P273"><text:span text:style-name="T273_1">A</text:span></text:p>
          </table:table-cell>
        </table:table-row>
        <table:table-row table:style-name="Row38">
          <table:table-cell table:style-name="Cell125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126">
            <text:p text:style-name="P275"><text:span text:style-name="T275_1">20</text:span></text:p>
          </table:table-cell>
          <table:table-cell table:style-name="Cell127">
            <text:p text:style-name="P276"><text:span text:style-name="T276_1">Weighting<text:s/>revised<text:s/>since<text:s/>last<text:s/></text:span><text:span text:style-name="T276_2">AR?</text:span><text:span text:style-name="T276_3"><text:s/></text:span></text:p>
          </table:table-cell>
          <table:table-cell table:style-name="Cell128">
            <text:p text:style-name="P277"><text:span text:style-name="T277_1">N/A</text:span></text:p>
          </table:table-cell>
        </table:table-row>
      </table:table>
      <text:p text:style-name="P278"/>
      <text:p text:style-name="P279"/>
      <text:p text:style-name="P280"/>
      <table:table table:style-name="Table10">
        <table:table-column table:style-name="Column40"/>
        <table:table-column table:style-name="Column41"/>
        <table:table-column table:style-name="Column42"/>
        <table:table-row table:style-name="Row39">
          <table:table-cell table:style-name="Cell129">
            <text:p text:style-name="P281"><text:span text:style-name="T281_1">Indicator(s)</text:span></text:p>
          </table:table-cell>
          <table:table-cell table:style-name="Cell130">
            <text:p text:style-name="P282"><text:span text:style-name="T282_1">Milestone(s)<text:s/>for<text:s/>this<text:s/>review</text:span></text:p>
          </table:table-cell>
          <table:table-cell table:style-name="Cell131">
            <text:p text:style-name="P283"><text:span text:style-name="T283_1">Progress</text:span></text:p>
          </table:table-cell>
        </table:table-row>
        <table:table-row table:style-name="Row40">
          <table:table-cell table:style-name="Cell132">
            <text:p text:style-name="P284"><text:span text:style-name="T284_1">Output<text:s/>indicator<text:s/></text:span><text:span text:style-name="T284_2">3</text:span><text:span text:style-name="T284_3">a:<text:s/></text:span><text:span text:style-name="T284_4">Number<text:s/>of<text:s/>engagements<text:s/>to<text:s/>support<text:s/>the<text:s/>Roadmap<text:s/>for<text:s/></text:span><text:span text:style-name="T284_5">Sustainable<text:s/>Development<text:s/>Goals<text:s/>(</text:span><text:span text:style-name="T284_6">SDGs</text:span><text:span text:style-name="T284_7">)</text:span><text:span text:style-name="T284_8"><text:s/>actions</text:span></text:p>
          </table:table-cell>
          <table:table-cell table:style-name="Cell133">
            <text:p text:style-name="P285"><text:span text:style-name="T285_1">Planned:<text:s/>2<text:s/></text:span></text:p>
          </table:table-cell>
          <table:table-cell table:style-name="Cell134">
            <text:p text:style-name="P286"><text:span text:style-name="T286_1">Achieved</text:span><text:span text:style-name="T286_2">:</text:span><text:span text:style-name="T286_3"><text:s/></text:span><text:span text:style-name="T286_4">2</text:span><text:span text:style-name="T286_5"><text:s/></text:span></text:p>
            <text:p text:style-name="P287"><text:span text:style-name="T287_1">Webinar<text:s/>on<text:s/>the<text:s/>Roadmap<text:s/>of<text:s/>ASEAN<text:s/>Standards<text:s/>Harmonisation<text:s/>to<text:s/>support<text:s/>SDGs<text:s/>implementation</text:span><text:span text:style-name="T287_2"><text:s/>(Feb<text:s/>25)</text:span><text:span text:style-name="T287_3">;<text:s/>Webinar<text:s/>on<text:s/>Standards<text:s/>for<text:s/>Climate<text:s/>Action</text:span><text:span text:style-name="T287_4"><text:s/>(Feb<text:s/>25</text:span><text:span text:style-name="T287_5">)</text:span></text:p>
          </table:table-cell>
        </table:table-row>
        <table:table-row table:style-name="Row41">
          <table:table-cell table:style-name="Cell135">
            <text:p text:style-name="P288"><text:span text:style-name="T288_1">Output<text:s/>indicator<text:s/></text:span><text:span text:style-name="T288_2">3</text:span><text:span text:style-name="T288_3">b:<text:s/></text:span><text:span text:style-name="T288_4">Number</text:span><text:span text:style-name="T288_5"><text:s/></text:span><text:span text:style-name="T288_6">of<text:s/>stakeholders<text:s/>engaged<text:s/>in<text:s/>Roadmap-related<text:s/>SDG<text:s/>actions</text:span></text:p>
          </table:table-cell>
          <table:table-cell table:style-name="Cell136">
            <text:p text:style-name="P289"><text:span text:style-name="T289_1">Planned:<text:s/></text:span><text:span text:style-name="T289_2">40</text:span></text:p>
          </table:table-cell>
          <table:table-cell table:style-name="Cell137">
            <text:p text:style-name="P290"><text:span text:style-name="T290_1">Exceeded</text:span><text:span text:style-name="T290_2">:<text:s/></text:span><text:span text:style-name="T290_3">80</text:span><text:span text:style-name="T290_4"><text:s/>regional<text:s/>stakeholders<text:s/>under<text:s/>ACCSQ</text:span></text:p>
          </table:table-cell>
        </table:table-row>
        <table:table-row table:style-name="Row42">
          <table:table-cell table:style-name="Cell138">
            <text:p text:style-name="P291"><text:span text:style-name="T291_1">Output<text:s/>indicator<text:s/>3</text:span><text:span text:style-name="T291_2">c</text:span><text:span text:style-name="T291_3">:<text:s/>Number<text:s/>of<text:s/>capacity<text:s/>building<text:s/>events<text:s/>conducted<text:s/>for<text:s/>ACCSQ,<text:s/>WG/PWGs,<text:s/>and<text:s/>NQI<text:s/>institutions</text:span></text:p>
          </table:table-cell>
          <table:table-cell table:style-name="Cell139">
            <text:p text:style-name="P292"><text:span text:style-name="T292_1">Planned:<text:s/></text:span><text:span text:style-name="T292_2">1</text:span></text:p>
          </table:table-cell>
          <table:table-cell table:style-name="Cell140">
            <text:p text:style-name="P293"><text:span text:style-name="T293_1">Achieved</text:span><text:span text:style-name="T293_2">:<text:s/></text:span><text:span text:style-name="T293_3">1</text:span><text:span text:style-name="T293_4"><text:s/></text:span></text:p>
            <text:p text:style-name="P294"><text:span text:style-name="T294_1">W</text:span><text:span text:style-name="T294_2">ebinar<text:s/>on<text:s/>Standards<text:s/>for<text:s/>AI</text:span><text:span text:style-name="T294_3"><text:s/>(Feb<text:s/>25</text:span><text:span text:style-name="T294_4">)</text:span></text:p>
          </table:table-cell>
        </table:table-row>
        <table:table-row table:style-name="Row43">
          <table:table-cell table:style-name="Cell141">
            <text:p text:style-name="P295"><text:span text:style-name="T295_1">Output<text:s/>indicator<text:s/>3</text:span><text:span text:style-name="T295_2">d</text:span><text:span text:style-name="T295_3">:<text:s/>Number<text:s/>of<text:s/>materials<text:s/>developed<text:s/>to<text:s/>support<text:s/>standards<text:s/>and<text:s/>NQI</text:span></text:p>
          </table:table-cell>
          <table:table-cell table:style-name="Cell142">
            <text:p text:style-name="P296"><text:span text:style-name="T296_1">Planned:<text:s/>1</text:span></text:p>
          </table:table-cell>
          <table:table-cell table:style-name="Cell143">
            <text:p text:style-name="P297"><text:span text:style-name="T297_1">Achieved</text:span><text:span text:style-name="T297_2">:<text:s/>1<text:s/>(</text:span><text:span text:style-name="T297_3">ACCSQ<text:s/>End-Term<text:s/>Review<text:s/>2016<text:s/>–<text:s/>2025)</text:span></text:p>
          </table:table-cell>
        </table:table-row>
        <table:table-row table:style-name="Row44">
          <table:table-cell table:style-name="Cell144">
            <text:p text:style-name="P298"><text:span text:style-name="T298_1">Output<text:s/>indicator<text:s/>3</text:span><text:span text:style-name="T298_2">e</text:span><text:span text:style-name="T298_3">:<text:s/>Number<text:s/>of<text:s/>SNQI<text:s/>events<text:s/>promoting<text:s/>the<text:s/>inclusion<text:s/>of<text:s/>MSMEs<text:s/>and<text:s/>women<text:s/>and/or<text:s/>addressed<text:s/>GESI</text:span></text:p>
          </table:table-cell>
          <table:table-cell table:style-name="Cell145">
            <text:p text:style-name="P299"><text:span text:style-name="T299_1">Planned:<text:s/>1</text:span></text:p>
          </table:table-cell>
          <table:table-cell table:style-name="Cell146">
            <text:p text:style-name="P300"><text:span text:style-name="T300_1">Achieved</text:span><text:span text:style-name="T300_2">:<text:s/>1<text:s/></text:span><text:span text:style-name="T300_3"><text:s/>(Panel<text:s/>discussion<text:s/>on<text:s/></text:span><text:span text:style-name="T300_4"><text:s/></text:span><text:span text:style-name="T300_5">Advancing<text:s/>Inclusive<text:s/>Growth:<text:s/></text:span><text:span text:style-name="T300_6">Standards<text:s/>and<text:s/>Quality<text:s/>Compliance</text:span><text:span text:style-name="T300_7"><text:s/>for<text:s/>Women<text:s/>Entrepreneurs<text:s/></text:span><text:span text:style-name="T300_8">and<text:s/></text:span><text:span text:style-name="T300_9">MSMEs</text:span><text:span text:style-name="T300_10">,<text:s/>held<text:s/>during<text:s/>the<text:s/>OPSS<text:s/>Research<text:s/>Launch<text:s/>Event,<text:s/>with<text:s/>discussion<text:s/>materials<text:s/>published</text:span><text:span text:style-name="T300_11"><text:s/></text:span><text:span text:style-name="T300_12"><text:a xlink:type="simple" xlink:href="https://learn.aseanaccess.com/course/view.php?id=179"><text:span text:style-name="T300_13">ASEAN<text:s/>Access<text:s/>Learn</text:span></text:a></text:span><text:span text:style-name="T300_14">)</text:span></text:p>
          </table:table-cell>
        </table:table-row>
      </table:table>
      <text:p text:style-name="P301"/>
      <text:p text:style-name="P302"/>
      <text:p text:style-name="P303"><text:span text:style-name="T303_1">Briefly<text:s/>describe<text:s/>the<text:s/>output’s<text:s/>activities<text:s/>and<text:s/>provide<text:s/>supporting<text:s/>narrative<text:s/>for<text:s/>the<text:s/>score.<text:s/></text:span></text:p>
      <text:p text:style-name="P304"><text:span text:style-name="T304_1">Ov</text:span><text:span text:style-name="T304_2">erall<text:s/>performance<text:s/>shows<text:s/>that<text:s/>the<text:s/>programme<text:s/>is<text:s/>on<text:s/>track<text:s/>and<text:s/>delivering<text:s/></text:span><text:span text:style-name="T304_3">against<text:s/>expectations</text:span><text:span text:style-name="T304_4">,<text:s/>justifying<text:s/>a<text:s/>score<text:s/>of<text:s/>A.<text:s/></text:span></text:p>
      <text:p text:style-name="P305"/>
      <text:p text:style-name="P306"><text:span text:style-name="T306_1">Despite<text:s/>delays</text:span><text:span text:style-name="T306_2"><text:s/>in<text:s/>finalising<text:s/>contractual<text:s/>arrangement</text:span><text:span text:style-name="T306_3">,<text:s/>BSI<text:s/>delivered<text:s/>several<text:s/>targeted<text:s/>projects<text:s/>during<text:s/>the<text:s/>review<text:s/>period,</text:span><text:span text:style-name="T306_4"><text:s/></text:span><text:span text:style-name="T306_5">building<text:s/>on<text:s/>earlier<text:s/>support.<text:s/>This<text:s/>included<text:s/>the<text:s/>development<text:s/>of<text:s/>the<text:s/>ASEAN<text:s/>Standards<text:s/>Harmonisation<text:s/>Roadmap<text:s/>to<text:s/>support<text:s/>SDG<text:s/>implementation<text:s/>and<text:s/>capacity-building<text:s/>webinars<text:s/>on<text:s/>standards<text:s/>for<text:s/>AI<text:s/>and<text:s/>the<text:s/>circular<text:s/>economy.</text:span></text:p>
      <text:p text:style-name="P307"/>
      <text:p text:style-name="P308"><text:span text:style-name="T308_1">BSI<text:s/>also<text:s/>supported</text:span><text:span text:style-name="T308_2"><text:s/>the<text:s/>End-of-Term<text:s/>Review<text:s/>of<text:s/>the<text:s/>ACCSQ<text:s/>Sectoral<text:s/>Plan<text:s/>2016–2025.<text:s/>This<text:s/>was<text:s/>successfully<text:s/>completed<text:s/>through<text:s/>inception,<text:s/>workshops,<text:s/>and<text:s/>multiple<text:s/>drafts,<text:s/>with<text:s/>a<text:s/>public<text:s/>version<text:s/>to<text:s/>be<text:s/>published<text:s/>in<text:s/>Q1<text:s/>FY<text:s/>25/26.</text:span><text:span text:style-name="T308_3"><text:s/></text:span><text:span text:style-name="T308_4">Following<text:s/>this,<text:s/>the<text:s/>UK<text:s/>was<text:s/>invited<text:s/>to<text:s/>support<text:s/>the<text:s/>development<text:s/>of<text:s/>the<text:s/>ACCSQ<text:s/>Strategic<text:s/>Plan<text:s/>2026–2030,<text:s/>recognising<text:s/>the<text:s/>UK’s<text:s/>commitment,<text:s/>BSI’s<text:s/>expertise,<text:s/>and<text:s/>the<text:s/>programme’s<text:s/>responsiveness.<text:s/>BSI<text:s/>has<text:s/>led<text:s/>the<text:s/>process<text:s/>through<text:s/>idea<text:s/>generation,<text:s/>workshops,<text:s/>and<text:s/>several<text:s/>drafts,<text:s/>closely<text:s/>following<text:s/>ASEAN<text:s/>guidance,<text:s/>with<text:s/>endorsement<text:s/>expected<text:s/>in<text:s/>July.</text:span><text:span text:style-name="T308_5"><text:s/></text:span><text:span text:style-name="T308_6">BSI</text:span><text:span text:style-name="T308_7"><text:s/></text:span><text:span text:style-name="T308_8">also<text:s/>shared<text:s/>its<text:s/>expertise<text:s/>on<text:s/>standards<text:s/>and<text:s/>quality<text:s/>compliance<text:s/>during<text:s/>the<text:s/>research</text:span><text:span text:style-name="T308_9"><text:s/>panel<text:s/>discussion</text:span><text:span text:style-name="T308_10"><text:s/>event,<text:s/>which<text:s/>focused<text:s/>on<text:s/>how<text:s/>these<text:s/>areas<text:s/>can<text:s/>empower<text:s/>women<text:s/>entrepreneurs<text:s/>and<text:s/>MSMEs</text:span><text:span text:style-name="T308_11">.</text:span><text:span text:style-name="T308_12"><text:s/>The<text:s/>discussion<text:s/>is<text:s/>now<text:s/>available</text:span><text:span text:style-name="T308_13"><text:s/></text:span><text:span text:style-name="T308_14">for<text:s/></text:span><text:span text:style-name="T308_15">MSME</text:span><text:span text:style-name="T308_16">s</text:span><text:span text:style-name="T308_17"><text:s/></text:span><text:span text:style-name="T308_18">in<text:s/>the<text:s/>region</text:span><text:span text:style-name="T308_19"><text:s/></text:span><text:span text:style-name="T308_20">via<text:s/>the<text:s/></text:span><text:span text:style-name="T308_21"><text:a xlink:type="simple" xlink:href="https://learn.aseanaccess.com/course/view.php?id=179"><text:span text:style-name="T308_22">ASEAN<text:s/>Access<text:s/>Learn</text:span></text:a></text:span><text:span text:style-name="T308_23"><text:s/>platform.</text:span></text:p>
      <text:p text:style-name="P309"/>
      <text:p text:style-name="P310"><text:span text:style-name="T310_1">Describe<text:s/>any<text:s/>changes<text:s/>to<text:s/>this<text:s/>output<text:s/>during<text:s/>the<text:s/>past<text:s/>year,<text:s/>and<text:s/>any<text:s/>planned<text:s/>changes<text:s/></text:span><text:span text:style-name="T310_2">as<text:s/>a<text:s/>result<text:s/>of</text:span><text:span text:style-name="T310_3"><text:s/>this<text:s/>review.</text:span></text:p>
      <text:p text:style-name="P311"/>
      <text:p text:style-name="P312"><text:span text:style-name="T312_1">There<text:s/>are<text:s/>no<text:s/>planned<text:s/>changes<text:s/>to<text:s/>this<text:s/>output</text:span><text:span text:style-name="T312_2">.</text:span></text:p>
      <text:p text:style-name="P313"/>
      <text:p text:style-name="P314"/>
      <text:p text:style-name="P315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45">
          <table:table-cell table:style-name="Cell147">
            <text:p text:style-name="P316"><text:span text:style-name="T316_1">Output<text:s/>Title<text:s/>4</text:span></text:p>
          </table:table-cell>
          <table:table-cell table:style-name="Cell148" table:number-columns-spanned="4">
            <text:p text:style-name="P317"><text:span text:style-name="T317_1">Enhanced<text:s/>capability<text:s/>and<text:s/>capacity</text:span><text:span text:style-name="T317_2"><text:s/>of<text:s/>regional<text:s/>stakeholders<text:s/>on<text:s/></text:span><text:span text:style-name="T317_3">Intellectual<text:s/></text:span><text:span text:style-name="T317_4">P</text:span><text:span text:style-name="T317_5">roperty<text:s/>(IP)</text:span><text:span text:style-name="T317_6"><text:s/>protection<text:s/>and<text:s/>enforcement<text:s/></text:span><text:span text:style-name="T317_7">and<text:s/>the<text:s/>use<text:s/>of<text:s/>IP<text:s/>for<text:s/>business<text:s/>growth,<text:s/>ensuring<text:s/>consideration<text:s/>is<text:s/>given<text:s/>to<text:s/>WEE/MSME/GESI<text:s/>concerns<text:s/>where<text:s/>relevant.</text:span></text:p>
            <text:p text:style-name="P318"/>
          </table:table-cell>
          <table:covered-table-cell/>
          <table:covered-table-cell/>
          <table:covered-table-cell/>
        </table:table-row>
        <table:table-row table:style-name="Row46">
          <table:table-cell table:style-name="Cell149" table:number-columns-spanned="2">
            <text:p text:style-name="P319"><text:span text:style-name="T319_1">Output<text:s/>number:<text:s/></text:span></text:p>
          </table:table-cell>
          <table:covered-table-cell/>
          <table:table-cell table:style-name="Cell150">
            <text:p text:style-name="P320"><text:span text:style-name="T320_1">4</text:span></text:p>
          </table:table-cell>
          <table:table-cell table:style-name="Cell151">
            <text:p text:style-name="P321"><text:span text:style-name="T321_1">Output<text:s/>Score:<text:s/></text:span></text:p>
          </table:table-cell>
          <table:table-cell table:style-name="Cell152">
            <text:p text:style-name="P322"><text:span text:style-name="T322_1">N/A</text:span></text:p>
          </table:table-cell>
        </table:table-row>
        <table:table-row table:style-name="Row47">
          <table:table-cell table:style-name="Cell153" table:number-columns-spanned="2">
            <text:p text:style-name="P323"><text:span text:style-name="T323_1">Impact<text:s/>weighting<text:s/>(%):<text:s text:c="2"/></text:span></text:p>
          </table:table-cell>
          <table:covered-table-cell/>
          <table:table-cell table:style-name="Cell154">
            <text:p text:style-name="P324"><text:span text:style-name="T324_1">N/A</text:span></text:p>
          </table:table-cell>
          <table:table-cell table:style-name="Cell155">
            <text:p text:style-name="P325"><text:span text:style-name="T325_1">Weighting<text:s/>revised<text:s/>since<text:s/>last<text:s/></text:span><text:span text:style-name="T325_2">AR?</text:span><text:span text:style-name="T325_3"><text:s/></text:span></text:p>
          </table:table-cell>
          <table:table-cell table:style-name="Cell156">
            <text:p text:style-name="P326"><text:span text:style-name="T326_1">N/A</text:span></text:p>
          </table:table-cell>
        </table:table-row>
      </table:table>
      <text:p text:style-name="P327"/>
      <table:table table:style-name="Table12">
        <table:table-column table:style-name="Column48"/>
        <table:table-column table:style-name="Column49"/>
        <table:table-column table:style-name="Column50"/>
        <table:table-row table:style-name="Row48">
          <table:table-cell table:style-name="Cell157">
            <text:p text:style-name="P328"><text:span text:style-name="T328_1">Indicator(s)</text:span></text:p>
          </table:table-cell>
          <table:table-cell table:style-name="Cell158">
            <text:p text:style-name="P329"><text:span text:style-name="T329_1">Milestone(s)<text:s/>for<text:s/>this<text:s/>review</text:span></text:p>
          </table:table-cell>
          <table:table-cell table:style-name="Cell159">
            <text:p text:style-name="P330"><text:span text:style-name="T330_1">Progress<text:s/></text:span></text:p>
          </table:table-cell>
        </table:table-row>
        <table:table-row table:style-name="Row49">
          <table:table-cell table:style-name="Cell160">
            <text:p text:style-name="P331"><text:span text:style-name="T331_1">Output<text:s/>indicator<text:s/>4a:<text:s/>Number<text:s/>of<text:s/>bilateral<text:s/>IP<text:s/>products<text:s/>[e.g.<text:s/>Code<text:s/>of<text:s/>Conduct</text:span><text:span text:style-name="T331_2"><text:s/>(CoC)</text:span><text:span text:style-name="T331_3">,<text:s/>toolkits]<text:s/>developed</text:span></text:p>
          </table:table-cell>
          <table:table-cell table:style-name="Cell161">
            <text:p text:style-name="P332"><text:span text:style-name="T332_1">Planned:<text:s/>0</text:span></text:p>
          </table:table-cell>
          <table:table-cell table:style-name="Cell162">
            <text:p text:style-name="P333"><text:span text:style-name="T333_1">N/A;</text:span><text:span text:style-name="T333_2"><text:s/></text:span><text:span text:style-name="T333_3">IPO<text:s/>held<text:s/>initial<text:s/>discussions<text:s/>with<text:s/>Malaysian<text:s/>and<text:s/>Vietnamese<text:s/>government<text:s/>on<text:s/>the<text:s/>e</text:span><text:span text:style-name="T333_4">-</text:span><text:span text:style-name="T333_5">commerce<text:s/>CoC<text:s/>and<text:s/>ASEAN<text:s/>Secretariat<text:s/>on<text:s/>the<text:s/>IP<text:s/>Toolkits<text:s/>and<text:s/>Webinars<text:s/>for<text:s/>AMS.<text:s/>In<text:s/>February<text:s/>2025,<text:s/>the<text:s/>MoU<text:s/>between<text:s/>Vietnam<text:s/>and<text:s/>the<text:s/>UK<text:s/>on<text:s/>preventing<text:s/>counterfeiting<text:s/>and<text:s/>IP<text:s/>infringement<text:s/>was<text:s/>signed.<text:s/>IPO<text:s/>has<text:s/></text:span><text:span text:style-name="T333_6">yet<text:s/>to</text:span><text:span text:style-name="T333_7"><text:s/>plan<text:s/>any<text:s/>milestones<text:s/>for<text:s/>this<text:s/>FY<text:s/>due<text:s/>to<text:s/>our<text:s/>focus<text:s/>on<text:s/>designing<text:s/>the<text:s/>programme<text:s/>framework<text:s/>and<text:s/>ensuring<text:s/>stakeholder<text:s/>buy-in.</text:span></text:p>
            <text:p text:style-name="P334"/>
          </table:table-cell>
        </table:table-row>
        <table:table-row table:style-name="Row50">
          <table:table-cell table:style-name="Cell163">
            <text:p text:style-name="P335"><text:span text:style-name="T335_1">Output<text:s/>indicator<text:s/>4b:<text:s/>Number<text:s/>of<text:s/>capacity<text:s/>building<text:s/>seminars<text:s/>delivered</text:span></text:p>
          </table:table-cell>
          <table:table-cell table:style-name="Cell164">
            <text:p text:style-name="P336"><text:span text:style-name="T336_1">Planned:<text:s/>0</text:span></text:p>
          </table:table-cell>
          <table:table-cell table:style-name="Cell165">
            <text:p text:style-name="P337"><text:span text:style-name="T337_1">N/A;</text:span><text:span text:style-name="T337_2"><text:s/></text:span><text:span text:style-name="T337_3">IPO<text:s/></text:span><text:span text:style-name="T337_4">proposed<text:s/>the<text:s/>IP<text:s/>Toolkits<text:s/>and<text:s/>webinars<text:s/>to<text:s/></text:span><text:span text:style-name="T337_5">ASEC</text:span><text:span text:style-name="T337_6"><text:s/>and<text:s/>they<text:s/>demonstrated<text:s/>strong<text:s/>interest<text:s/>in<text:s/>the<text:s/>programme<text:s/>as<text:s/>this<text:s/>is<text:s/>aligned<text:s/>with<text:s/>their<text:s/>new<text:s/>20-year<text:s/>IP<text:s/>Action<text:s/>Plan.<text:s/>IPO<text:s/>has<text:s/>yet<text:s/>to<text:s/>secure<text:s/>endorsement<text:s/>from<text:s/>ASEC<text:s/>and<text:s/>plan<text:s/>to<text:s/>secure<text:s/>it<text:s/>in<text:s/>the<text:s/>beginning<text:s/>of<text:s/>FY25/26.<text:s/></text:span><text:span text:style-name="T337_7">IPO<text:s/>has<text:s/>yet<text:s/>to<text:s/>plan<text:s/>any<text:s/>milestones<text:s/>for<text:s/>this<text:s/>FY<text:s/>due<text:s/>to<text:s/>our<text:s/>focus<text:s/>on<text:s/>designing<text:s/>the<text:s/>programme<text:s/>framework<text:s/>and<text:s/>ensuring<text:s/>stakeholder<text:s/>buy-in.</text:span></text:p>
            <text:p text:style-name="P338"/>
          </table:table-cell>
        </table:table-row>
        <table:table-row table:style-name="Row51">
          <table:table-cell table:style-name="Cell166">
            <text:p text:style-name="P339"><text:span text:style-name="T339_1">Output<text:s/>indicator<text:s/>4c:<text:s/>Number<text:s/>of<text:s/>IP<text:s/>case<text:s/>studies<text:s/>tracking<text:s/>policy<text:s/>development<text:s/>&amp;<text:s/>implementation</text:span></text:p>
          </table:table-cell>
          <table:table-cell table:style-name="Cell167">
            <text:p text:style-name="P340"><text:span text:style-name="T340_1">Planned:<text:s/>0</text:span></text:p>
          </table:table-cell>
          <table:table-cell table:style-name="Cell168">
            <text:p text:style-name="P341"><text:span text:style-name="T341_1">N/A</text:span><text:span text:style-name="T341_2">;<text:s/>the<text:s/>evaluation<text:s/>contractors<text:s/>(CSES)<text:s/>will<text:s/>support<text:s/>IPO<text:s/>in<text:s/>developing<text:s/>IP<text:s/>case<text:s/>studies<text:s/>as<text:s/>agreed<text:s/>by<text:s/>IPO<text:s/>and<text:s/>OPSS.</text:span></text:p>
            <text:p text:style-name="P342"><text:span text:style-name="T342_1">IPO<text:s/>has<text:s/>yet<text:s/>to<text:s/>plan<text:s/>any<text:s/>milestones<text:s/>for<text:s/>this<text:s/>indicator<text:s/>for<text:s/>this<text:s/>FY<text:s/>due<text:s/>to<text:s/>their<text:s/>focus<text:s/>on<text:s/>designing<text:s/>programme<text:s/>framework<text:s/>and<text:s/>ensuring<text:s/>stakeholders<text:s/>buy-in.</text:span></text:p>
          </table:table-cell>
        </table:table-row>
      </table:table>
      <text:p text:style-name="P343"/>
      <text:p text:style-name="P344"><text:span text:style-name="T344_1">Briefly<text:s/>describe<text:s/>the<text:s/>output’s<text:s/>activities<text:s/>and<text:s/>provide<text:s/>supporting<text:s/>narrative<text:s/>for<text:s/>the<text:s/>score.<text:s/></text:span></text:p>
      <text:p text:style-name="P345"><text:span text:style-name="T345_1">IPO</text:span><text:span text:style-name="T345_2"><text:s/>has<text:s/>not<text:s/>yet<text:s/>begun<text:s/>formal<text:s/>delivery<text:s/>of<text:s/>its<text:s/>workstream,<text:s/>as<text:s/>it<text:s/>awaits<text:s/>endorsement<text:s/>of<text:s/>its<text:s/>concept<text:s/>note<text:s/>from<text:s/>the<text:s/>ASEAN<text:s/>Working<text:s/>Group<text:s/>on<text:s/>Intellectual<text:s/>Property<text:s/>Cooperation<text:s/>(AWGIPC).<text:s/>In<text:s/>FY<text:s/>24/25,<text:s/>IPO<text:s/>focused<text:s/>on<text:s/>programme<text:s/>design,<text:s/>securing<text:s/>stakeholder<text:s/>support,<text:s/>recruiting<text:s/>key<text:s/>personnel,<text:s/>and<text:s/>onboarding<text:s/>delivery<text:s/>partner<text:s/>Rouse,<text:s/>laying<text:s/>the<text:s/>groundwork<text:s/>for<text:s/>implementation<text:s/>in<text:s/>FY<text:s/>25/26.<text:s/>The<text:s/>workstream<text:s/>includes<text:s/>developing<text:s/>two<text:s/>national<text:s/>IP<text:s/>e-commerce<text:s/>Codes<text:s/>of<text:s/>Conduct<text:s/>(CoCs),<text:s/>three<text:s/>ASEAN<text:s/>IP<text:s/>toolkits,<text:s/>and<text:s/>capacity-building<text:s/>webinars<text:s/>for<text:s/>all<text:s/></text:span><text:span text:style-name="T345_3">AMS.</text:span><text:span text:style-name="T345_4"><text:s/>IPO<text:s/></text:span><text:span text:style-name="T345_5">also<text:s/>spoke<text:s/>at<text:s/></text:span><text:span text:style-name="T345_6">the<text:s/>research<text:s/>launch<text:s/>event<text:s/>on<text:s/></text:span><text:span text:style-name="T345_7">leveraging<text:s/>IP<text:s/>for<text:s/>business<text:s/>growth<text:s/>in<text:s/>ASEAN,<text:s/>especially<text:s/>for<text:s/>women<text:s/></text:span><text:span text:style-name="T345_8">entrepreneurs.<text:s/>The<text:s/>discussion<text:s/>is<text:s/>now<text:s/>available<text:s/>for<text:s/>MSME</text:span><text:span text:style-name="T345_9">s</text:span><text:span text:style-name="T345_10"><text:s/>in<text:s/>the<text:s/>region<text:s/>via<text:s/>the<text:s/></text:span><text:span text:style-name="T345_11"><text:a xlink:type="simple" xlink:href="https://learn.aseanaccess.com/course/view.php?id=203"><text:span text:style-name="T345_12">ASEAN<text:s/>Access<text:s/>Learn</text:span></text:a></text:span><text:span text:style-name="T345_13"><text:s/>platform.</text:span></text:p>
      <text:p text:style-name="P346"><text:span text:style-name="T346_1">Progress<text:s/>has<text:s/>already<text:s/>begun<text:s/>in<text:s/>Vietnam,<text:s/>where<text:s/>IPO<text:s/>signed<text:s/>an<text:s/>MoU<text:s/>with<text:s/>the<text:s/>Ministry<text:s/>of<text:s/>Industry<text:s/>and<text:s/>Trade<text:s/>to<text:s/>strengthen<text:s/>IP<text:s/>enforcement<text:s/>and<text:s/>market<text:s/>surveillance</text:span><text:span text:style-name="T346_2">,<text:s/></text:span><text:span text:style-name="T346_3">despite<text:s/>institutional<text:s/>changes<text:s/>within<text:s/>the<text:s/>Vietnamese<text:s/>Government.</text:span><text:span text:style-name="T346_4"><text:s/>In<text:s/>Malaysia,<text:s/>initial<text:s/>interest<text:s/>has<text:s/>stalled<text:s/>due<text:s/>to<text:s/>internal<text:s/>restructuring,<text:s/>prompting<text:s/>consideration<text:s/>of<text:s/>a<text:s/>regional<text:s/>model<text:s/>CoC<text:s/>instead.<text:s/></text:span><text:span text:style-name="T346_5">A<text:s/>Model<text:s/>IP<text:s/>e-commerce<text:s/>CoC<text:s/>aims<text:s/>to<text:s/>address<text:s/>both<text:s/>regulatory<text:s/>gaps<text:s/>and<text:s/>practical<text:s/>IP<text:s/>enforcement<text:s/>challenges<text:s/>across<text:s/>the<text:s/>region<text:s/>and<text:s/>will<text:s/>include<text:s/>recommendations<text:s/>for<text:s/>ASEAN<text:s/>on<text:s/>key<text:s/>e-commerce<text:s/>regulations<text:s/>and<text:s/>practical<text:s/>guidelines<text:s/>for<text:s/>implementation.<text:s text:c="2"/></text:span></text:p>
      <text:p text:style-name="P347"/>
      <text:p text:style-name="P348"><text:span text:style-name="T348_1">Describe<text:s/>any<text:s/>changes<text:s/>to<text:s/>this<text:s/>output<text:s/>during<text:s/>the<text:s/>past<text:s/>year,<text:s/>and<text:s/>any<text:s/>planned<text:s/>changes<text:s/></text:span><text:span text:style-name="T348_2">as<text:s/>a<text:s/>result<text:s/>of</text:span><text:span text:style-name="T348_3"><text:s/>this<text:s/>review.</text:span></text:p>
      <text:p text:style-name="P349"/>
      <text:p text:style-name="P350"><text:span text:style-name="T350_1">There<text:s/>are<text:s/>no<text:s/>planned<text:s/>changes<text:s/>to<text:s/>this<text:s/>output.</text:span></text:p>
      <text:p text:style-name="P351"/>
      <text:h text:style-name="P352" text:outline-level="2"><text:span text:style-name="T352_1">D:<text:s/>VALUE<text:s/>FOR<text:s/>MONEY<text:s/></text:span></text:h>
      <text:p text:style-name="P353"/>
      <text:p text:style-name="P354"><text:span text:style-name="T354_1">Key<text:s/>cost<text:s/>drivers<text:s/>and<text:s/>performance<text:s/></text:span></text:p>
      <text:p text:style-name="P355"/>
      <text:p text:style-name="P356"><text:span text:style-name="T356_1">The<text:s/>EIP</text:span><text:span text:style-name="T356_2"><text:s/></text:span><text:span text:style-name="T356_3">has<text:s/>not<text:s/>yet<text:s/>transitioned<text:s/></text:span><text:span text:style-name="T356_4">into</text:span><text:span text:style-name="T356_5"><text:s/></text:span><text:span text:style-name="T356_6">full</text:span><text:span text:style-name="T356_7"><text:s/>delivery<text:s/>phase</text:span><text:span text:style-name="T356_8"><text:s/>across<text:s/>all<text:s/>three<text:s/>pillars</text:span><text:span text:style-name="T356_9">.<text:s/>As<text:s/>such,<text:s/></text:span><text:span text:style-name="T356_10">the<text:s/></text:span><text:span text:style-name="T356_11">primary</text:span><text:span text:style-name="T356_12"><text:s/>delivery<text:s/>was<text:s/>through<text:s/>OPSS<text:s/>as<text:s/>the<text:s/></text:span><text:span text:style-name="T356_13">implementing<text:s/>partner<text:s/>for<text:s/></text:span><text:span text:style-name="T356_14">RRp</text:span><text:span text:style-name="T356_15">,</text:span><text:span text:style-name="T356_16"><text:s/>and<text:s/>the<text:s/>inception<text:s/>phase<text:s/>of<text:s/>the<text:s/></text:span><text:span text:style-name="T356_17">FSp</text:span><text:span text:style-name="T356_18"><text:s/>through<text:s/>Cadmus.<text:s/></text:span><text:span text:style-name="T356_19">Value<text:s/>for<text:s/>money<text:s/>has<text:s/>been<text:s/></text:span><text:span text:style-name="T356_20">assessed</text:span><text:span text:style-name="T356_21"><text:s/>using<text:s/>the<text:s/></text:span><text:span text:style-name="T356_22">the</text:span><text:span text:style-name="T356_23"><text:s/>5<text:s/></text:span><text:span text:style-name="T356_24">E’s</text:span><text:span text:style-name="T356_25"><text:s/>of<text:s/>FCDO’s<text:s/>value<text:s/>for<text:s/>money<text:s/>framework<text:s/>–<text:s/>economy,<text:s/>efficiency,<text:s/>effectiveness</text:span><text:span text:style-name="T356_26">,<text:s/></text:span><text:span text:style-name="T356_27">equity</text:span><text:span text:style-name="T356_28"><text:s/>and<text:s/>cost-effectiveness</text:span><text:span text:style-name="T356_29">.<text:s/></text:span></text:p>
      <text:p text:style-name="P357"/>
      <text:p text:style-name="P358"><text:span text:style-name="T358_1">Efficiency</text:span><text:span text:style-name="T358_2">:<text:s/></text:span><text:span text:style-name="T358_3">OPSS<text:s/>operates<text:s/>on<text:s/>a<text:s/>cost-recovery<text:s/>model</text:span><text:span text:style-name="T358_4"><text:s/>and<text:s/></text:span><text:span text:style-name="T358_5">uses<text:s/></text:span><text:span text:style-name="T358_6">a<text:s/></text:span><text:span text:style-name="T358_7">hybrid<text:s/>delivery<text:s/>model,<text:s/>which<text:s/></text:span><text:span text:style-name="T358_8">has</text:span><text:span text:style-name="T358_9"><text:s/>proven<text:s/>to<text:s/>be<text:s/></text:span><text:span text:style-name="T358_10">economic,<text:s/></text:span><text:span text:style-name="T358_11">effective<text:s/>and<text:s/>efficient<text:s/>as<text:s/>a<text:s/>delivery<text:s/>partner<text:s/>of<text:s/>the</text:span><text:span text:style-name="T358_12"><text:s/>preceding</text:span><text:span text:style-name="T358_13"><text:s/>ASEAN<text:s/>Economic<text:s/>Reform<text:s/>Programme<text:s/>(AERP).</text:span><text:span text:style-name="T358_14"><text:s/>The<text:s/></text:span><text:span text:style-name="T358_15">network<text:s/>of<text:s/>attachés<text:s/>based<text:s/>in<text:s/>the<text:s/>region,<text:s/>supported<text:s/>by<text:s/>UK<text:s/>experts<text:s/>and<text:s/>local<text:s/>contractors,<text:s/>provides<text:s/>on</text:span><text:span text:style-name="T358_16">-</text:span><text:span text:style-name="T358_17">the</text:span><text:span text:style-name="T358_18">-</text:span><text:span text:style-name="T358_19">ground<text:s/></text:span><text:span text:style-name="T358_20">programme</text:span><text:span text:style-name="T358_21"><text:s/>resource<text:s/>and<text:s/></text:span><text:span text:style-name="T358_22">represents<text:s/>better<text:s/></text:span><text:span text:style-name="T358_23">VfM</text:span><text:span text:style-name="T358_24"><text:s/>as<text:s/>it<text:s/>supports<text:s/>more<text:s/>effective<text:s/>use<text:s/>of<text:s/>UK<text:s/>experts<text:s/>remotely<text:s/>and<text:s/>in</text:span><text:span text:style-name="T358_25">-</text:span><text:span text:style-name="T358_26">person</text:span><text:span text:style-name="T358_27">,<text:s/>reducin</text:span><text:span text:style-name="T358_28">g<text:s/></text:span><text:span text:style-name="T358_29">travel<text:s/>costs<text:s/>and<text:s/>but<text:s/>also<text:s/>harnessing<text:s/>local<text:s/>expertise</text:span><text:span text:style-name="T358_30"><text:s/>and<text:s/>context</text:span><text:span text:style-name="T358_31">.</text:span><text:span text:style-name="T358_32"><text:s/></text:span><text:span text:style-name="T358_33">The</text:span><text:span text:style-name="T358_34"><text:s/>network</text:span><text:span text:style-name="T358_35"><text:s/></text:span><text:span text:style-name="T358_36">has<text:s/></text:span><text:span text:style-name="T358_37">also<text:s/>accelerated<text:s/>the<text:s/>delivery<text:s/>of<text:s/></text:span><text:span text:style-name="T358_38">focused</text:span><text:span text:style-name="T358_39"><text:s/>support<text:s/>to<text:s/>ASEAN<text:s/>and<text:s/></text:span><text:span text:style-name="T358_40">AMS</text:span><text:span text:style-name="T358_41"><text:s/>helping<text:s/>the<text:s/></text:span><text:span text:style-name="T358_42">RRp</text:span><text:span text:style-name="T358_43"><text:s/>to<text:s/>meet<text:s/>and<text:s/>exceed<text:s/>all<text:s/>its<text:s/>projected<text:s/>outputs<text:s/>for<text:s/>this<text:s/>year.<text:s/></text:span></text:p>
      <text:p text:style-name="P359"/>
      <text:p text:style-name="P360"><text:span text:style-name="T360_1">E</text:span><text:span text:style-name="T360_2">conom</text:span><text:span text:style-name="T360_3">y:</text:span><text:span text:style-name="T360_4"><text:s/></text:span><text:span text:style-name="T360_5">D</text:span><text:span text:style-name="T360_6">elivery<text:s/>partners<text:s/></text:span><text:span text:style-name="T360_7">seek</text:span><text:span text:style-name="T360_8"><text:s/></text:span><text:span text:style-name="T360_9">to<text:s/></text:span><text:span text:style-name="T360_10">organise</text:span><text:span text:style-name="T360_11"><text:s/>events<text:s/>(hybrid<text:s/>and<text:s/>in-person)<text:s/>to<text:s/>coincide<text:s/>with</text:span><text:span text:style-name="T360_12"><text:s/></text:span><text:span text:style-name="T360_13">pre-planned<text:s/>in-person<text:s/>ASEAN<text:s/>regional<text:s/>events,<text:s/>to<text:s/></text:span><text:span text:style-name="T360_14">maximise</text:span><text:span text:style-name="T360_15"><text:s/>attendance<text:s/>and<text:s/>reduce<text:s/>AMS<text:s/>travel<text:s/>costs.<text:s/></text:span><text:span text:style-name="T360_16">The<text:s/></text:span><text:span text:style-name="T360_17">programme</text:span><text:span text:style-name="T360_18"><text:s/>also<text:s/></text:span><text:span text:style-name="T360_19">maximises</text:span><text:span text:style-name="T360_20"><text:s/>opportunities<text:s/>to<text:s/>host<text:s/>events<text:s/>at<text:s/>ASEAN<text:s/>or<text:s/>AMS<text:s/>offices<text:s/>to<text:s/>avoid<text:s/>venue<text:s/>hire.<text:s text:c="2"/></text:span></text:p>
      <text:p text:style-name="P361"/>
      <text:p text:style-name="P362"><text:span text:style-name="T362_1">As<text:s/>the<text:s/></text:span><text:span text:style-name="T362_2">FSp</text:span><text:span text:style-name="T362_3"><text:s/>and<text:s/></text:span><text:span text:style-name="T362_4">OTp</text:span><text:span text:style-name="T362_5"><text:s/>are<text:s/>being<text:s/>delivered<text:s/>by<text:s/>the<text:s/>same<text:s/>commercial<text:s/>partner,<text:s/>the<text:s/></text:span><text:span text:style-name="T362_6">programme</text:span><text:span text:style-name="T362_7"><text:s/>anticipates<text:s/>some<text:s/>economies<text:s/>of<text:s/>scale<text:s/>on<text:s/></text:span><text:span text:style-name="T362_8">programme</text:span><text:span text:style-name="T362_9"><text:s/>management<text:s/>without<text:s/>impinging<text:s/>on<text:s/>the<text:s/>quality<text:s/>of<text:s/>delivery<text:s/>as<text:s/>each<text:s/>pillar<text:s/>will<text:s/>continue<text:s/>to<text:s/>have<text:s/>distinct<text:s/>team<text:s/>leads.<text:s/>Furthermore,<text:s/>costs<text:s/>are<text:s/>aligned<text:s/>with<text:s/>the<text:s/>rate<text:s/>cards<text:s/>presented<text:s/>in<text:s/>their<text:s/>bids,<text:s/>which<text:s/>provides<text:s/>economic<text:s/></text:span><text:span text:style-name="T362_10">Value<text:s/>for<text:s/>Money<text:s/>(</text:span><text:span text:style-name="T362_11">VfM</text:span><text:span text:style-name="T362_12">)</text:span><text:span text:style-name="T362_13">.</text:span></text:p>
      <text:p text:style-name="P363"/>
      <text:p text:style-name="P364"><text:span text:style-name="T364_1">Effectiveness</text:span><text:span text:style-name="T364_2">:<text:s/></text:span><text:span text:style-name="T364_3">All<text:s/>EIP<text:s/>pillars<text:s/>will<text:s/>continue<text:s/>to<text:s/>be<text:s/>designed<text:s/></text:span><text:span text:style-name="T364_4">with</text:span><text:span text:style-name="T364_5"><text:s/>a<text:s/>degree<text:s/>of<text:s/>agility<text:s/>and<text:s/>flexibility<text:s/>to<text:s/>adjust<text:s/>resources<text:s/>and<text:s/>activities<text:s/>in<text:s/>response<text:s/>to<text:s/>evolving<text:s/>priorities<text:s/>and<text:s/>needs<text:s/>to<text:s/></text:span><text:span text:style-name="T364_6">capitalise</text:span><text:span text:style-name="T364_7"><text:s/>on<text:s/>new<text:s/>opportunities<text:s/>and<text:s/>challenges,<text:s/>helping<text:s/>to<text:s/></text:span><text:span text:style-name="T364_8">maximise</text:span><text:span text:style-name="T364_9"><text:s/>the<text:s/>impact<text:s/>of<text:s/></text:span><text:span text:style-name="T364_10">programme</text:span><text:span text:style-name="T364_11"><text:s/>interventions,<text:s/>allowing<text:s/></text:span><text:span text:style-name="T364_12">the<text:s/></text:span><text:span text:style-name="T364_13">programme</text:span><text:span text:style-name="T364_14"><text:s/>to<text:s/>replicate<text:s/>and<text:s/>scale<text:s/>impactful<text:s/>interventions<text:s/>and<text:s/>pause<text:s/>less<text:s/>successful<text:s/>activities,<text:s/>and<text:s/>driving<text:s/>better<text:s/></text:span><text:span text:style-name="T364_15">VfM</text:span><text:span text:style-name="T364_16"><text:s/>over<text:s/>the<text:s/>course<text:s/>of<text:s/>the<text:s/></text:span><text:span text:style-name="T364_17">programme’s</text:span><text:span text:style-name="T364_18"><text:s/>lifetime</text:span><text:span text:style-name="T364_19">.</text:span><text:span text:style-name="T364_20"><text:s/>This<text:s/>is<text:s/>evidenced<text:s/></text:span><text:span text:style-name="T364_21">in<text:s/></text:span><text:span text:style-name="T364_22">OPSS’<text:s/></text:span><text:span text:style-name="T364_23">response<text:s/>to<text:s/>changing<text:s/>priorities<text:s/>in<text:s/>the<text:s/>Philippines<text:s/>and<text:s/>Vietnam,<text:s/></text:span><text:span text:style-name="T364_24">whereby<text:s/>it<text:s/>was<text:s/>able<text:s/>pivot</text:span><text:span text:style-name="T364_25"><text:s/>quickly<text:s/>to<text:s/>agree<text:s/>new<text:s/>areas<text:s/>of<text:s/>co-operation<text:s/>which<text:s/>will<text:s/>help<text:s/>to<text:s/>ensure<text:s/>resources<text:s/>are<text:s/>directed<text:s/>towards<text:s/>the<text:s/>most<text:s/>relevant<text:s/>and<text:s/>impactful<text:s/>activities<text:s/>for<text:s/>AMS,<text:s/>which<text:s/>will<text:s/></text:span><text:span text:style-name="T364_26">optimise</text:span><text:span text:style-name="T364_27"><text:s/>the<text:s/>pillar’s<text:s/>efficiency<text:s/>in<text:s/>achieving<text:s/>its<text:s/>objectives.<text:s/></text:span><text:span text:style-name="T364_28">For<text:s/>the<text:s/>Intellectual<text:s/>Property<text:s/></text:span><text:span text:style-name="T364_29">work</text:span><text:span text:style-name="T364_30">s</text:span><text:span text:style-name="T364_31">tream</text:span><text:span text:style-name="T364_32">,<text:s/>the<text:s/>commercial<text:s/>arrangement<text:s/>with<text:s/>Rouse<text:s/>will<text:s/>allow<text:s/>the<text:s/>Intellectual<text:s/>Property<text:s/>Office<text:s/>to<text:s/>scale<text:s/>delivery<text:s/>based<text:s/>on<text:s/>targeted<text:s/>needs<text:s/>and<text:s/>available<text:s/>resources.</text:span></text:p>
      <text:p text:style-name="P365"/>
      <text:p text:style-name="P366"><text:span text:style-name="T366_1">Equity</text:span><text:span text:style-name="T366_2">:<text:s/></text:span><text:span text:style-name="T366_3">A<text:s/>robust<text:s/>contract<text:s/>arrangement<text:s/>for<text:s/>commercial<text:s/>partners,<text:s/>underpinned<text:s/>by<text:s/>annual<text:s/>work<text:s/></text:span><text:span text:style-name="T366_4">plans,</text:span><text:span text:style-name="T366_5"><text:s/>will<text:s/>support<text:s/>the<text:s/>design<text:s/>and<text:s/>delivery<text:s/>of<text:s/>an<text:s/>agile<text:s/>and<text:s/>responsive<text:s/></text:span><text:span text:style-name="T366_6">programme</text:span><text:span text:style-name="T366_7">.</text:span><text:span text:style-name="T366_8"><text:s/></text:span><text:span text:style-name="T366_9">Further,<text:s/></text:span><text:span text:style-name="T366_10">to<text:s/>ensure<text:s/>equity<text:s/></text:span><text:span text:style-name="T366_11">and<text:s/></text:span><text:span text:style-name="T366_12">VfM</text:span><text:span text:style-name="T366_13">,</text:span><text:span text:style-name="T366_14"><text:s/></text:span><text:span text:style-name="T366_15">GESI<text:s/>considerations<text:s/>are<text:s/>fully<text:s/>integrated<text:s/>at<text:s/>all<text:s/>stages<text:s/>of<text:s/>delivery</text:span><text:span text:style-name="T366_16"><text:s/>and<text:s/>are<text:s/>regularly<text:s/>reported<text:s/>on<text:s/>in<text:s/>the<text:s/>MREL<text:s/>framework</text:span><text:span text:style-name="T366_17">.</text:span></text:p>
      <text:p text:style-name="P367"/>
      <text:p text:style-name="P368"><text:span text:style-name="T368_1">Cost<text:s/>effectiveness:</text:span><text:span text:style-name="T368_2"><text:s/></text:span><text:span text:style-name="T368_3">The<text:s/>programme</text:span><text:span text:style-name="T368_4">’s<text:s/>pillars</text:span><text:span text:style-name="T368_5"><text:s/>represent<text:s/>good<text:s/>value<text:s/>for<text:s/>money,<text:s/>which<text:s/>will<text:s/>increase<text:s/>as<text:s/>it<text:s/>enters<text:s/>a<text:s/>phase<text:s/>of<text:s/>full<text:s/>delivery<text:s/>across<text:s/>all<text:s/>workstreams<text:s/>and<text:s/>pillars</text:span><text:span text:style-name="T368_6">,<text:s/>because</text:span><text:span text:style-name="T368_7"><text:s/>fixed<text:s/>costs,<text:s/>such<text:s/>as<text:s/>the<text:s/>costs<text:s/>of<text:s/>the<text:s/>UK<text:s/>core<text:s/>team<text:s/>for<text:s/></text:span><text:span text:style-name="T368_8">Regulatory<text:s/></text:span><text:span text:style-name="T368_9">Reform<text:s/>pillar</text:span><text:span text:style-name="T368_10"><text:s/>and<text:s/>expert<text:s/>costs<text:s/>for<text:s/></text:span><text:span text:style-name="T368_11">Financial<text:s/>Services</text:span><text:span text:style-name="T368_12"><text:s/>and<text:s/></text:span><text:span text:style-name="T368_13">Open<text:s/>Trade<text:s/>pillar</text:span><text:span text:style-name="T368_14">,<text:s/>will<text:s/>be<text:s/>spread<text:s/>over<text:s/>more<text:s/>activities<text:s/>and<text:s/>outputs. <text:s/>As<text:s/>the<text:s/>programme<text:s/>matures,<text:s/>the<text:s/></text:span><text:span text:style-name="T368_15">programme</text:span><text:span text:style-name="T368_16"><text:s/>expects<text:s/>to<text:s/>start<text:s/>to<text:s/>see<text:s/>some<text:s/>progress<text:s/>towards<text:s/>programme<text:s/>outcomes</text:span><text:span text:style-name="T368_17">,<text:s/></text:span><text:span text:style-name="T368_18">which<text:s/>will<text:s/>support<text:s/></text:span><text:span text:style-name="T368_19">better<text:s/>measurement<text:s/>of<text:s/></text:span><text:span text:style-name="T368_20">cost-effectiveness</text:span><text:span text:style-name="T368_21">.</text:span><text:span text:style-name="T368_22"><text:s/>As</text:span><text:span text:style-name="T368_23"><text:s/></text:span><text:span text:style-name="T368_24">outlined<text:s/>above,<text:s/>EIP<text:s/>is<text:s/>already<text:s/>seeing<text:s/>early<text:s/>signs<text:s/>that<text:s/>programme<text:s/>outputs<text:s/></text:span><text:span text:style-name="T368_25">have<text:s/>potential<text:s/>to<text:s/></text:span><text:span text:style-name="T368_26">be<text:s/></text:span><text:span text:style-name="T368_27"><text:s/>translated</text:span><text:span text:style-name="T368_28"><text:s/>into</text:span><text:span text:style-name="T368_29"><text:s/></text:span><text:span text:style-name="T368_30">policy<text:s/>and<text:s/>systems<text:s/>changes</text:span><text:span text:style-name="T368_31">,<text:s/></text:span><text:span text:style-name="T368_32">.</text:span><text:span text:style-name="T368_33"><text:s text:c="2"/></text:span><text:span text:style-name="T368_34">For<text:s/></text:span><text:span text:style-name="T368_35">example,<text:s/></text:span><text:span text:style-name="T368_36"><text:s/>through</text:span><text:span text:style-name="T368_37"><text:s/>interviews<text:s/>undertaken<text:s/>for<text:s/>the<text:s/>annual<text:s/>review,<text:s/></text:span><text:span text:style-name="T368_38">interviewees<text:s/>confirmed<text:s/>that<text:s/></text:span><text:span text:style-name="T368_39">the<text:s/>programme’s<text:s/>interventions<text:s/>under<text:s/>the<text:s/></text:span><text:span text:style-name="T368_40">RRp</text:span><text:span text:style-name="T368_41"><text:s/>are<text:s/></text:span><text:span text:style-name="T368_42">already<text:s/></text:span><text:span text:style-name="T368_43">helping<text:s/>to<text:s/>inform<text:s/>legislative<text:s/>reform<text:s/>in<text:s/>one<text:s/>AMS,<text:s/>which<text:s/>will<text:s/>impact<text:s/>the<text:s/>regulatory<text:s/>governance<text:s/>for<text:s/>at<text:s/>least<text:s/>six<text:s/>ministries.<text:s/>    </text:span></text:p>
      <text:p text:style-name="P369"/>
      <text:p text:style-name="P370"/>
      <text:p text:style-name="P371"/>
      <text:p text:style-name="P372"><text:span text:style-name="T372_1">E:<text:s/>RISK</text:span><text:span text:style-name="T372_2"><text:s/></text:span></text:p>
      <text:p text:style-name="P373"/>
      <text:p text:style-name="P374"><text:span text:style-name="T374_1">Overview<text:s/>of<text:s/>risk<text:s/>management</text:span><text:span text:style-name="T374_2"><text:s/></text:span></text:p>
      <text:p text:style-name="P375"/>
      <text:p text:style-name="P376"><text:span text:style-name="T376_1">The<text:s/>programme<text:s/>risk<text:s/>register<text:s/>contains<text:s/>approximately<text:s/>16<text:s/>risks<text:s/>of<text:s/>varying<text:s/>severity</text:span><text:span text:style-name="T376_2"><text:s/>of<text:s/>‘minor<text:s/>and<text:s/>‘moderate’</text:span><text:span text:style-name="T376_3">.<text:s/>These<text:s/>r</text:span><text:span text:style-name="T376_4">isks<text:s/>are<text:s/></text:span><text:span text:style-name="T376_5">reviewed<text:s/>quarterly<text:s/>by<text:s/>the<text:s/></text:span><text:span text:style-name="T376_6">Programme</text:span><text:span text:style-name="T376_7"><text:s/>Responsible<text:s/>Owner<text:s/></text:span><text:span text:style-name="T376_8">(</text:span><text:span text:style-name="T376_9">PRO</text:span><text:span text:style-name="T376_10">)</text:span><text:span text:style-name="T376_11"><text:s/>and<text:s/>the<text:s/>EIP<text:s/>team.<text:s/></text:span><text:span text:style-name="T376_12">Over<text:s/>the<text:s/>past<text:s/>year,<text:s/>the<text:s/>programme<text:s/>has<text:s/>maintained<text:s/>a<text:s/>m</text:span><text:span text:style-name="T376_13">oderate<text:s/></text:span><text:span text:style-name="T376_14">overall<text:s/>risk<text:s/>rating,<text:s/>with<text:s/>regular<text:s/>risk<text:s/>mitigation<text:s/>measures<text:s/>embedded<text:s/>in<text:s/>the<text:s/>programme<text:s/>design<text:s/>and<text:s/>implementation<text:s/>processes.<text:s/>The<text:s/>risk<text:s/>register<text:s/>has<text:s/>been<text:s/>actively<text:s/>monitored<text:s/>and<text:s/>updated<text:s/>as<text:s/>part<text:s/>of<text:s/>quarterly<text:s/>reviews,<text:s/>ensuring<text:s/>that<text:s/>risks<text:s/>are<text:s/>identified<text:s/>early<text:s/>and<text:s/>managed<text:s/>appropriately.</text:span><text:span text:style-name="T376_15"><text:s/></text:span></text:p>
      <text:p text:style-name="P377"/>
      <text:p text:style-name="P378"><text:span text:style-name="T378_1">People<text:s/>and<text:s/>Safeguarding<text:s/>Risks<text:s/></text:span><text:span text:style-name="T378_2">have<text:s/>shown<text:s/>a<text:s/>decreasing<text:s/>trend,<text:s/>reflecting<text:s/>strengthened<text:s/>safeguarding<text:s/>measures,<text:s/>improved<text:s/>staff<text:s/>training,<text:s/>and<text:s/>effective<text:s/>partner<text:s/>due<text:s/>diligence.</text:span></text:p>
      <text:p text:style-name="P379"/>
      <text:p text:style-name="P380"><text:span text:style-name="T380_1">Reputational,<text:s/>Strategic,<text:s/>and<text:s/>Contextual<text:s/>Risks</text:span><text:span text:style-name="T380_2"><text:s/>have<text:s/>remained<text:s/>stable,<text:s/>with<text:s/>no<text:s/>significant<text:s/>changes<text:s/>in<text:s/>the<text:s/>external<text:s/>environment<text:s/>or<text:s/>stakeholder<text:s/>relationships<text:s/>that<text:s/>would<text:s/>elevate<text:s/>the<text:s/>risk<text:s/>level.<text:s/>Existing<text:s/>communication<text:s/>and<text:s/>engagement<text:s/>strategies<text:s/>have<text:s/>effectively<text:s/>mitigated<text:s/>these<text:s/>risks.</text:span></text:p>
      <text:p text:style-name="P381"/>
      <text:p text:style-name="P382"><text:span text:style-name="T382_1">Financial<text:s/>and<text:s/>Fiduciary</text:span><text:span text:style-name="T382_2"><text:s/>risks</text:span><text:span text:style-name="T382_3"><text:s/></text:span><text:span text:style-name="T382_4">are<text:s/></text:span><text:span text:style-name="T382_5">classified<text:s/>as<text:s/>major<text:s/>risks</text:span><text:span text:style-name="T382_6"><text:s/></text:span><text:span text:style-name="T382_7">(before<text:s/>mitigation)<text:s/></text:span><text:span text:style-name="T382_8">due<text:s/>to<text:s/></text:span><text:span text:style-name="T382_9">potential</text:span><text:span text:style-name="T382_10"><text:s/></text:span><text:span text:style-name="T382_11">budget<text:s/></text:span><text:span text:style-name="T382_12"><text:s/>changes</text:span><text:span text:style-name="T382_13"><text:s/>following<text:s/>the<text:s/>UK<text:s/>decision<text:s/>to<text:s/>reduce<text:s/>the<text:s/>total<text:s/>UK<text:s/>ODA<text:s/>budget<text:s/>to<text:s/>0.3</text:span><text:span text:style-name="T382_14">%<text:s text:c="2"/>of</text:span><text:span text:style-name="T382_15"><text:s/>GNI<text:s/>by<text:s/>2027.</text:span><text:span text:style-name="T382_16"><text:s/></text:span><text:span text:style-name="T382_17"><text:s/>This<text:s/>has<text:s/>resulted<text:s/>in<text:s/>EIP<text:s/></text:span><text:span text:style-name="T382_18">temporarily<text:s/>pausing<text:s/></text:span><text:span text:style-name="T382_19">rollout<text:s/></text:span><text:span text:style-name="T382_20">in<text:s/>new<text:s/>ASEAN<text:s/>member<text:s/>states</text:span><text:span text:style-name="T382_21"><text:s/>as<text:s/>a<text:s/>precaution<text:s/>whilst<text:s/>budgets<text:s/>are<text:s/>clarified</text:span><text:span text:style-name="T382_22">.<text:s/>To<text:s/>mitigate<text:s/>against<text:s/>this<text:s/>r</text:span><text:span text:style-name="T382_23">isk<text:s/></text:span><text:span text:style-name="T382_24">the<text:s/>EIP<text:s/>programme</text:span><text:span text:style-name="T382_25"><text:s/>has<text:s/>focused</text:span><text:span text:style-name="T382_26"><text:s/>on<text:s/>priority<text:s/>areas<text:s/>and<text:s/>enhancing<text:s/>efficiency<text:s/>through<text:s/>results-based<text:s/>approaches.<text:s/>This<text:s/>includes<text:s/>developing<text:s/>scenario<text:s/>planning<text:s/>for<text:s/>future<text:s/>years<text:s/>to<text:s/>guide<text:s/>strategic<text:s/>decisions,<text:s/>while<text:s/>maintaining<text:s/>transparent<text:s/>and<text:s/>regular<text:s/>communication<text:s/>with<text:s/>delivery<text:s/>partners</text:span><text:span text:style-name="T382_27">.<text:s/></text:span><text:span text:style-name="T382_28">A</text:span><text:span text:style-name="T382_29">ligning<text:s/>current-year<text:s/>activities<text:s/>with<text:s/>existing<text:s/>spending<text:s/>plans<text:s/>helps<text:s/>sustain<text:s/>momentum<text:s/>and<text:s/>ensures<text:s/>that<text:s/>limited<text:s/>resources<text:s/>are<text:s/>allocated<text:s/>effectively<text:s/>and<text:s/>strategically.</text:span><text:span text:style-name="T382_30"><text:s/>As<text:s/>a<text:s/>result,<text:s/>the<text:s/>residual<text:s/>risk<text:s/>factoring<text:s/>mitigations<text:s/>is<text:s/>recorded<text:s/>as<text:s/></text:span><text:span text:style-name="T382_31">‘</text:span><text:span text:style-name="T382_32">minor</text:span><text:span text:style-name="T382_33">’<text:s/>risk.<text:s/></text:span><text:span text:style-name="T382_34"><text:s/></text:span></text:p>
      <text:p text:style-name="P383"/>
      <text:p text:style-name="P384"><text:span text:style-name="T384_1">A</text:span><text:span text:style-name="T384_2"><text:s/></text:span><text:span text:style-name="T384_3">P</text:span><text:span text:style-name="T384_4">olicy<text:s/>and<text:s/></text:span><text:span text:style-name="T384_5">P</text:span><text:span text:style-name="T384_6">rogramme<text:s/>delivery<text:s/>risk</text:span><text:span text:style-name="T384_7"><text:s/></text:span><text:span text:style-name="T384_8">was<text:s/>the<text:s/>protracted<text:s/>procurement<text:s/>of<text:s/>the<text:s/>delivery<text:s/>partner<text:s/></text:span><text:span text:style-name="T384_9">under<text:s/>the<text:s/></text:span><text:span text:style-name="T384_10">OTp</text:span><text:span text:style-name="T384_11">,</text:span><text:span text:style-name="T384_12"><text:s/>which<text:s/>took<text:s/>significantly<text:s/>longer<text:s/>than<text:s/>anticipated</text:span><text:span text:style-name="T384_13"><text:s/></text:span><text:span text:style-name="T384_14">because<text:s/>a<text:s/>bidder<text:s/>raised<text:s/></text:span><text:span text:style-name="T384_15">a<text:s/>number<text:s/>of</text:span><text:span text:style-name="T384_16"><text:s/>potential<text:s/>issues<text:s/>with<text:s/>the<text:s/>procurement</text:span><text:span text:style-name="T384_17">.</text:span><text:span text:style-name="T384_18"><text:s/></text:span><text:span text:style-name="T384_19"><text:s/>This<text:s/>delay<text:s/>created<text:s/>a<text:s/>risk<text:s/>to<text:s/>programme<text:s/>delivery<text:s/>timelines<text:s/>and<text:s/>achievement<text:s/>of<text:s/>outputs<text:s/>within<text:s/>the<text:s/>financial<text:s/>year.<text:s/></text:span><text:span text:style-name="T384_20"><text:s/>Looking<text:s/>ahead,<text:s/>this<text:s/>risk<text:s/>is<text:s/>now<text:s/>resolved<text:s/>as<text:s/>all<text:s/>partners<text:s/>are<text:s/>now<text:s/>onboarded.<text:s/></text:span></text:p>
      <text:p text:style-name="P385"/>
      <text:p text:style-name="P386"><text:span text:style-name="T386_1">In<text:s/></text:span><text:span text:style-name="T386_2">summary</text:span><text:span text:style-name="T386_3">,<text:s/></text:span><text:span text:style-name="T386_4">all<text:s/>risks<text:s/></text:span><text:span text:style-name="T386_5">are<text:s/>actively<text:s/>managed<text:s/>through<text:s/>enhanced<text:s/>partner<text:s/>coordination</text:span><text:span text:style-name="T386_6"><text:s/>through<text:s/>regular<text:s/>fortnightly<text:s/>catch<text:s/>up</text:span><text:span text:style-name="T386_7">s</text:span><text:span text:style-name="T386_8">,</text:span><text:span text:style-name="T386_9"><text:s/></text:span><text:span text:style-name="T386_10">through</text:span><text:span text:style-name="T386_11"><text:s/>planning<text:s/>and<text:s/>monitoring<text:s/>processes</text:span><text:span text:style-name="T386_12">,</text:span><text:span text:style-name="T386_13"><text:s/>and<text:s/></text:span><text:span text:style-name="T386_14">through<text:s/></text:span><text:span text:style-name="T386_15">increased<text:s/>oversight<text:s/>o</text:span><text:span text:style-name="T386_16">f</text:span><text:span text:style-name="T386_17"><text:s/>delivery<text:s/>timelines<text:s/>and<text:s/>quality<text:s/>assurance.</text:span><text:span text:style-name="T386_18"><text:s/></text:span><text:span text:style-name="T386_19">Any<text:s/>new<text:s/>risks<text:s/>(or<text:s/>any<text:s/>changes<text:s/>to<text:s/>existing<text:s/>risks)<text:s/></text:span><text:span text:style-name="T386_20">are<text:s/></text:span><text:span text:style-name="T386_21"><text:s/>forwarded</text:span><text:span text:style-name="T386_22"><text:s/>to<text:s/>the<text:s/></text:span><text:span text:style-name="T386_23">Senior<text:s/>Responsible<text:s/>Owner<text:s/>(</text:span><text:span text:style-name="T386_24">SRO</text:span><text:span text:style-name="T386_25">)</text:span><text:span text:style-name="T386_26">,<text:s/>who<text:s/>reports<text:s/>it<text:s/>to<text:s/>the<text:s/>EIP<text:s/>Board<text:s/>and<text:s/>updates<text:s/></text:span><text:span text:style-name="T386_27">the</text:span><text:span text:style-name="T386_28"><text:s/></text:span><text:span text:style-name="T386_29">Aid<text:s/>Management<text:s/>Platform<text:s/>(</text:span><text:span text:style-name="T386_30">AMP</text:span><text:span text:style-name="T386_31">)</text:span><text:span text:style-name="T386_32"><text:s/>accordingly.<text:s/>The<text:s/>quarterly<text:s/>EIP<text:s/>board<text:s/>meeting<text:s/>provides<text:s/>a<text:s/>mechanism<text:s/>to<text:s/>update<text:s/>board<text:s/>members<text:s/>on<text:s/>programme<text:s/>management<text:s/>updates<text:s/>and<text:s/>risks,<text:s/>as<text:s/>well<text:s/>as<text:s/>to<text:s/>facilitate<text:s/>discussions<text:s/>on<text:s/>risk<text:s/>mitigation<text:s/>and<text:s/>the<text:s/>identification<text:s/>of<text:s/>emerging<text:s/>risks.<text:s/></text:span><text:span text:style-name="T386_33">Continued<text:s/>attention<text:s/>will<text:s/>be<text:s/>given<text:s/>to<text:s/>managing<text:s/>delivery-related<text:s/>risks<text:s/>to<text:s/>ensure<text:s/>timely<text:s/>and<text:s/>high-quality<text:s/>outputs.<text:s/></text:span></text:p>
      <text:p text:style-name="P387"/>
      <text:p text:style-name="P388"/>
      <text:p text:style-name="P389"/>
      <text:p text:style-name="P390"/>
      <text:p text:style-name="P391"/>
      <text:p text:style-name="P392"><text:span text:style-name="T392_1">F:<text:s/>PROGRAMME<text:s/>MANAGEMENT:<text:s/>DELIVERY,<text:s/>COMMERCIAL<text:s/>&amp;<text:s/>FINANCIAL<text:s/>PERFORMANCE<text:s/></text:span></text:p>
      <text:p text:style-name="P393"/>
      <text:p text:style-name="P394"><text:span text:style-name="T394_1">Summarise<text:s/>the<text:s/>performance<text:s/>of<text:s/>partners<text:s/>and<text:s/>FCDO,<text:s/>notably<text:s/>on<text:s/>commercial<text:s/>and<text:s/>financial<text:s/>issues.</text:span></text:p>
      <text:p text:style-name="P395"/>
      <text:p text:style-name="P396"/>
      <text:p text:style-name="P397"><text:span text:style-name="T397_1">Programme<text:s/>Management</text:span><text:span text:style-name="T397_2"><text:s/></text:span></text:p>
      <text:p text:style-name="P398"/>
      <text:p text:style-name="P399"><text:span text:style-name="T399_1">The<text:s/></text:span><text:span text:style-name="T399_2">SRO<text:s/></text:span><text:span text:style-name="T399_3">for<text:s/>EIP<text:s/>is<text:s/>the<text:s/>FCDO’s<text:s/>Southeast<text:s/>Asia<text:s/>Regional<text:s/>Director<text:s/>for<text:s/>Economics<text:s/>and<text:s/>Trade<text:s/>Policy.<text:s/>They<text:s/>are<text:s/>supported<text:s/>by</text:span><text:span text:style-name="T399_4"><text:s/></text:span><text:span text:style-name="T399_5">EIP<text:s/></text:span><text:span text:style-name="T399_6">Economic<text:s/></text:span><text:span text:style-name="T399_7">Adviser</text:span><text:span text:style-name="T399_8">,<text:s/></text:span><text:span text:style-name="T399_9">a<text:s/></text:span><text:span text:style-name="T399_10">PRO</text:span><text:span text:style-name="T399_11">,<text:s/>a<text:s/>Programme<text:s/>Manager,<text:s/>and<text:s/>a<text:s/>Programme<text:s/>Officer<text:s/>within<text:s/>the<text:s/>UK<text:s/>Mission<text:s/>to<text:s/>ASEAN.<text:s/></text:span><text:span text:style-name="T399_12">Both<text:s/>SRO<text:s/>and<text:s/>PRO<text:s/>have<text:s/>been<text:s/>completed<text:s/>the<text:s/></text:span><text:span text:style-name="T399_13">ProF</text:span><text:span text:style-name="T399_14"><text:s/>training<text:s/>as<text:s/>SRO<text:s/>and<text:s/>PRO</text:span><text:span text:style-name="T399_15"><text:s/>including<text:s/>the<text:s/></text:span><text:span text:style-name="T399_16">Contract<text:s/>Management<text:s/></text:span><text:span text:style-name="T399_17">Foundation<text:s/></text:span><text:span text:style-name="T399_18">t</text:span><text:span text:style-name="T399_19">raining.<text:s/></text:span></text:p>
      <text:p text:style-name="P400"/>
      <text:p text:style-name="P401"><text:span text:style-name="T401_1">Ways<text:s/>of<text:s/>working<text:s/></text:span><text:span text:style-name="T401_2">between<text:s/>delivery<text:s/>partners<text:s/>and<text:s/></text:span><text:span text:style-name="T401_3">the<text:s/>EIP<text:s/></text:span><text:span text:style-name="T401_4">P</text:span><text:span text:style-name="T401_5">rogramme<text:s/></text:span><text:span text:style-name="T401_6"><text:s/></text:span><text:span text:style-name="T401_7">T</text:span><text:span text:style-name="T401_8">eam</text:span><text:span text:style-name="T401_9"><text:s/></text:span><text:span text:style-name="T401_10">ha</text:span><text:span text:style-name="T401_11">ve</text:span><text:span text:style-name="T401_12"><text:s/></text:span><text:span text:style-name="T401_13">improved</text:span><text:span text:style-name="T401_14"><text:s/>in<text:s/>the<text:s/>second<text:s/>year<text:s/>of<text:s/>EIP</text:span><text:span text:style-name="T401_15">,<text:s/>with<text:s/>a<text:s/>consistent<text:s/>rhythm<text:s/>of<text:s/>biweekly<text:s/>catchups<text:s/>covering<text:s/>delivery,<text:s/>risk,<text:s/>and<text:s/>financial<text:s/>updates.<text:s/></text:span><text:span text:style-name="T401_16">The<text:s/></text:span><text:span text:style-name="T401_17">EIP<text:s/>programme</text:span><text:span text:style-name="T401_18"><text:s/>team<text:s/>monitors<text:s/>progress<text:s/>against<text:s/>set<text:s/>milestones<text:s/>and<text:s/>gathers<text:s/>evidence<text:s/>of<text:s/></text:span><text:span text:style-name="T401_19">delivery<text:s/>and<text:s/>performance</text:span><text:span text:style-name="T401_20">.<text:s/></text:span><text:span text:style-name="T401_21">This<text:s/>includes</text:span><text:span text:style-name="T401_22"><text:s/></text:span><text:span text:style-name="T401_23">monthly,<text:s/></text:span><text:span text:style-name="T401_24">quarterly<text:s/></text:span><text:span text:style-name="T401_25">and<text:s/>annual<text:s/>reporting<text:s/>from<text:s/>delivery<text:s/>partners.<text:s/>But<text:s/>also<text:s/>reporting<text:s/>to<text:s/>internal<text:s/>and<text:s/>external<text:s/>governance<text:s/></text:span><text:span text:style-name="T401_26">structures</text:span><text:span text:style-name="T401_27"><text:s/></text:span><text:span text:style-name="T401_28">such<text:s/>as<text:s/></text:span><text:span text:style-name="T401_29">the<text:s/>Quarterly<text:s/></text:span><text:span text:style-name="T401_30">UK</text:span><text:span text:style-name="T401_31"><text:s/></text:span><text:span text:style-name="T401_32">Mi</text:span><text:span text:style-name="T401_33">ssion<text:s/>to<text:s/></text:span><text:span text:style-name="T401_34">ASEAN<text:s/></text:span><text:span text:style-name="T401_35"><text:s/>Portfolio</text:span><text:span text:style-name="T401_36"><text:s/>Board,<text:s/></text:span><text:span text:style-name="T401_37">EIP<text:s/>board<text:s/>meetings<text:s/>and<text:s/></text:span><text:span text:style-name="T401_38">ASEAN</text:span><text:span text:style-name="T401_39">-</text:span><text:span text:style-name="T401_40">UK<text:s/></text:span><text:span text:style-name="T401_41">Project<text:s/>Management<text:s/>Team<text:s/>Steering<text:s/>Committee</text:span><text:span text:style-name="T401_42"><text:s/>(</text:span><text:span text:style-name="T401_43">PMT</text:span><text:span text:style-name="T401_44">)</text:span><text:span text:style-name="T401_45"><text:s/>and</text:span><text:span text:style-name="T401_46"><text:s/>the<text:s/></text:span><text:span text:style-name="T401_47">Project<text:s/>Steering<text:s/>Committee</text:span><text:span text:style-name="T401_48"><text:s/></text:span><text:span text:style-name="T401_49">(</text:span><text:span text:style-name="T401_50">PSC</text:span><text:span text:style-name="T401_51">)</text:span><text:span text:style-name="T401_52"><text:s/>meetings</text:span><text:span text:style-name="T401_53">.</text:span><text:span text:style-name="T401_54"><text:s/></text:span></text:p>
      <text:p text:style-name="P402"/>
      <text:p text:style-name="P403"><text:span text:style-name="T403_1">T</text:span><text:span text:style-name="T403_2">he<text:s/>inaugural<text:s/>PMT<text:s/>meeting<text:s/></text:span><text:span text:style-name="T403_3">was<text:s/></text:span><text:span text:style-name="T403_4">held<text:s/>on<text:s/>21<text:s/>August<text:s/>2024.<text:s/>The<text:s/>PMT<text:s/>acts<text:s/>as<text:s/>a<text:s/>preparatory<text:s/>forum<text:s/>ahead<text:s/>of<text:s/>the<text:s/>PSC<text:s/>session,<text:s/>with<text:s/>the<text:s/>purpose<text:s/>of<text:s/>finalising<text:s/>the<text:s/></text:span><text:span text:style-name="T403_5">EIP</text:span><text:span text:style-name="T403_6"><text:s/></text:span><text:span text:style-name="T403_7">review<text:s/>of<text:s/>last<text:s/>year’s<text:s/>activities<text:s/>and<text:s/>the<text:s/>work<text:s/>plan<text:s/>for<text:s/>the<text:s/>year<text:s/>ahead<text:s/></text:span><text:span text:style-name="T403_8">for<text:s/>the<text:s/>PSC’s<text:s/>endorsement<text:s/>and<text:s/>approval</text:span><text:span text:style-name="T403_9">.</text:span><text:span text:style-name="T403_10"><text:s/>The<text:s/>first<text:s/>PMT<text:s/>was<text:s/>attended<text:s/>by<text:s/>the<text:s/>Country<text:s/>Coordinator<text:s/>for<text:s/>ASEAN–UK<text:s/>Economic<text:s/>Relations,<text:s/>representatives<text:s/>from<text:s/>the<text:s/>UK<text:s/>Mission<text:s/>to<text:s/>ASEAN,<text:s/>and<text:s/>the<text:s/>ASEAN<text:s/>Secretariat</text:span><text:span text:style-name="T403_11"><text:s/></text:span><text:span text:style-name="T403_12">represent</text:span><text:span text:style-name="T403_13">ation</text:span><text:span text:style-name="T403_14"><text:s/></text:span><text:span text:style-name="T403_15">from</text:span><text:span text:style-name="T403_16"><text:s/>ASEAN’s<text:s/>own<text:s/></text:span><text:span text:style-name="T403_17">Programme<text:s/>Cooperation<text:s/>and<text:s/>Project<text:s/>Management<text:s/>Division<text:s/>(PCPMD).<text:s/></text:span></text:p>
      <text:p text:style-name="P404"/>
      <text:p text:style-name="P405"><text:span text:style-name="T405_1">Meanwhile,<text:s/>the<text:s/>PSC</text:span><text:span text:style-name="T405_2">,<text:s/>comprising<text:s/>of<text:s/></text:span><text:span text:style-name="T405_3">the</text:span><text:span text:style-name="T405_4"><text:s/></text:span><text:span text:style-name="T405_5">ASEAN</text:span><text:span text:style-name="T405_6"><text:s/>Secretariat<text:s/></text:span><text:span text:style-name="T405_7">and</text:span><text:span text:style-name="T405_8"><text:s/>Economic<text:s/>Officials<text:s/>from<text:s/></text:span><text:span text:style-name="T405_9">AMS</text:span><text:span text:style-name="T405_10">,<text:s/></text:span><text:span text:style-name="T405_11">will<text:s/></text:span><text:span text:style-name="T405_12">take</text:span><text:span text:style-name="T405_13"><text:s/>place<text:s/></text:span><text:span text:style-name="T405_14">yearly<text:s/>in<text:s/></text:span><text:span text:style-name="T405_15">May,<text:s/>leading<text:s/>t</text:span><text:span text:style-name="T405_16">o<text:s/>the<text:s/>endorsement<text:s/>of<text:s/>achievements<text:s/>and<text:s/>future<text:s/>work<text:s/>plans.</text:span></text:p>
      <text:p text:style-name="P406"/>
      <text:p text:style-name="P407"><text:span text:style-name="T407_1">Reporting<text:s/>and<text:s/>evidence<text:s/>collection<text:s/></text:span><text:span text:style-name="T407_2">have<text:s/>been</text:span><text:span text:style-name="T407_3"><text:s/>resource-intensive,<text:s/>requiring<text:s/>significant<text:s/>effort<text:s/>to<text:s/>ensure<text:s/>quality<text:s/>and<text:s/>timeliness.<text:s/>To<text:s/>mitigate<text:s/>these<text:s/>challenges,</text:span><text:span text:style-name="T407_4"><text:s/></text:span><text:span text:style-name="T407_5">the</text:span><text:span text:style-name="T407_6"><text:s/>EIP<text:s/>Programme</text:span><text:span text:style-name="T407_7"><text:s/>team</text:span><text:span text:style-name="T407_8"><text:s/></text:span><text:span text:style-name="T407_9">introduced<text:s/></text:span><text:span text:style-name="T407_10">quarterly</text:span><text:span text:style-name="T407_11"><text:s/>coordination<text:s/>meetings<text:s/>with<text:s/>delivery<text:s/>partners<text:s/>to<text:s/>improve<text:s/>communication<text:s/>and<text:s/>alignment.<text:s/></text:span><text:span text:style-name="T407_12">T</text:span><text:span text:style-name="T407_13">he<text:s/>programme<text:s/></text:span><text:span text:style-name="T407_14">also<text:s/></text:span><text:span text:style-name="T407_15">adopted<text:s/>a<text:s/>more<text:s/>flexible<text:s/>approach<text:s/>to<text:s/>work<text:s/>planning,<text:s/>allowing<text:s/>adjustments<text:s/>to<text:s/>timelines<text:s/>while<text:s/>maintaining<text:s/>compliance<text:s/>with<text:s/>governance<text:s/>and<text:s/>financial<text:s/>requirements</text:span><text:span text:style-name="T407_16">.</text:span></text:p>
      <text:p text:style-name="P408"/>
      <text:p text:style-name="P409"><text:span text:style-name="T409_1">Detailed<text:s/>due<text:s/>diligence<text:s/>reviews<text:s/>were<text:s/>completed<text:s/>for</text:span><text:span text:style-name="T409_2"><text:s/>Cadmus<text:s/>as<text:s/>the<text:s/></text:span><text:span text:style-name="T409_3">lead<text:s/>partner<text:s/>on<text:s/></text:span><text:span text:style-name="T409_4">Financial<text:s/>Services<text:s/>pillar</text:span><text:span text:style-name="T409_5">.<text:s/></text:span><text:span text:style-name="T409_6">This</text:span><text:span text:style-name="T409_7"><text:s/>has<text:s/>provided<text:s/>assurance<text:s/>that<text:s/>Cadmus<text:s/>is<text:s/>able<text:s/>to</text:span><text:span text:style-name="T409_8"><text:s/>meet<text:s/>financial,<text:s/>operational,<text:s/>and<text:s/>governance<text:s/>standards<text:s/></text:span><text:span text:style-name="T409_9">therefore<text:s/></text:span><text:span text:style-name="T409_10">reducing<text:s/>risks<text:s/>related<text:s/>to<text:s/>compliance,<text:s/>performance,<text:s/>and<text:s/>value<text:s/>for<text:s/>money.<text:s/></text:span></text:p>
      <text:p text:style-name="P410"/>
      <text:p text:style-name="P411"><text:span text:style-name="T411_1">Additionally,<text:s/>d</text:span><text:span text:style-name="T411_2">ue<text:s/>to<text:s/>evolving<text:s/>circumstances<text:s/>particularly<text:s/>regarding<text:s/>programme</text:span><text:span text:style-name="T411_3">-</text:span><text:span text:style-name="T411_4">funded<text:s/>roles<text:s/>and<text:s/>commercial<text:s/>obligations<text:s/>within<text:s/>the<text:s/></text:span><text:span text:style-name="T411_5">OTp</text:span><text:span text:style-name="T411_6">,<text:s/>the<text:s/>SRO<text:s/>decided<text:s/>to<text:s/>amend<text:s/>the<text:s/>business<text:s/>case,<text:s/>extending<text:s/>the<text:s/>programme’s<text:s/>duration<text:s/>to<text:s/>June<text:s/>2029.<text:s/>This<text:s/>amendment<text:s/>ensures<text:s/>the<text:s/>programme<text:s/>remains<text:s/>responsive<text:s/>to<text:s/>changing<text:s/>conditions,<text:s/>reduces<text:s/>potential<text:s/>risks,<text:s/>and<text:s/>enhances<text:s/>the<text:s/>overall<text:s/></text:span><text:span text:style-name="T411_7">confidence<text:s/>to<text:s/>deliver<text:s/>programme<text:s/>outcomes</text:span><text:span text:style-name="T411_8">.</text:span></text:p>
      <text:p text:style-name="P412"/>
      <text:p text:style-name="P413"/>
      <text:p text:style-name="P414"/>
      <text:p text:style-name="P415"><text:span text:style-name="T415_1">Delivery</text:span></text:p>
      <text:p text:style-name="P416"/>
      <text:p text:style-name="P417"><text:span text:style-name="T417_1">The<text:s/></text:span><text:span text:style-name="T417_2">RRp</text:span><text:span text:style-name="T417_3"><text:s/>is<text:s/>currently<text:s/>the<text:s/>only<text:s/>pillar<text:s/>in<text:s/>full<text:s/>delivery<text:s/>mode.<text:s/>Both<text:s/>OPSS<text:s/>and<text:s/>IPO<text:s/>are<text:s/>operating<text:s/>at<text:s/>full<text:s/>capacity,<text:s/>supported<text:s/>by<text:s/>regional<text:s/>and<text:s/>in-country<text:s/>attachés<text:s/>in<text:s/>Indonesia,<text:s/>the<text:s/>Philippines,<text:s/>Vietnam,<text:s/>Laos,<text:s/>and<text:s/>Cambodia.<text:s/>BSI<text:s/>officially<text:s/>joined<text:s/>in<text:s/>May<text:s/>following<text:s/>a<text:s/>delay<text:s/>in<text:s/>signing<text:s/>the<text:s/>grant<text:s/>agreement,<text:s/>although<text:s/>they<text:s/>had<text:s/>already<text:s/>been<text:s/>delivering<text:s/>regional<text:s/>activities<text:s/>under<text:s/>an<text:s/>interim<text:s/>contract.</text:span><text:span text:style-name="T417_4"><text:s/>With<text:s/>the<text:s/>full<text:s/>team<text:s/>now<text:s/>mobilised,<text:s/></text:span><text:span text:style-name="T417_5">Regulatory<text:s/>Reform<text:s/>pillar</text:span><text:span text:style-name="T417_6"><text:s/></text:span><text:span text:style-name="T417_7">delivery<text:s/>partners<text:s/>have<text:s/>been<text:s/>able<text:s/></text:span><text:span text:style-name="T417_8">to<text:s/></text:span><text:span text:style-name="T417_9">meet</text:span><text:span text:style-name="T417_10"><text:s/>or</text:span><text:span text:style-name="T417_11"><text:s/>exceed<text:s/>most<text:s/>output<text:s/>milestones</text:span><text:span text:style-name="T417_12">.</text:span></text:p>
      <text:p text:style-name="P418"/>
      <text:p text:style-name="P419"><text:span text:style-name="T419_1">On</text:span><text:span text:style-name="T419_2"><text:s/></text:span><text:span text:style-name="T419_3">the<text:s/></text:span><text:span text:style-name="T419_4">quality<text:s/>of<text:s/></text:span><text:span text:style-name="T419_5">delivery</text:span><text:span text:style-name="T419_6">,<text:s/>feedback<text:s/>from<text:s/>the<text:s/>ASE</text:span><text:span text:style-name="T419_7">C<text:s/></text:span><text:span text:style-name="T419_8">and<text:s/>in-country<text:s/>counterparts<text:s/>has<text:s/>been<text:s/>positive,<text:s/></text:span><text:span text:style-name="T419_9">highlighting<text:s/>strong<text:s/></text:span><text:span text:style-name="T419_10">alignment<text:s/>of<text:s/>technical<text:s/>assistance<text:s/>with<text:s/></text:span><text:span text:style-name="T419_11">regional<text:s/>and<text:s/></text:span><text:span text:style-name="T419_12">national<text:s/>priorities</text:span><text:span text:style-name="T419_13"><text:s/>as<text:s/>well<text:s/>as<text:s/>valuable<text:s/>cross-country<text:s/>learning.</text:span><text:span text:style-name="T419_14"><text:s/>Stakeholders<text:s/>appreciated<text:s/>learning<text:s/>from<text:s/>UK<text:s/>experts<text:s/>on<text:s/>global<text:s/>standards,<text:s/>especially<text:s/>when<text:s/></text:span><text:span text:style-name="T419_15">this<text:s/>knowledge<text:s/>was<text:s/></text:span><text:span text:style-name="T419_16">contextualised<text:s/>to<text:s/>local<text:s/>needs.<text:s/></text:span><text:span text:style-name="T419_17">This<text:s/>was<text:s/>evidenced<text:s/>by</text:span><text:span text:style-name="T419_18"><text:s/>interviews<text:s/>with<text:s/>beneficiaries<text:s/>in<text:s/>Indonesia<text:s/>and<text:s/>Viet</text:span><text:span text:style-name="T419_19">n</text:span><text:span text:style-name="T419_20">am<text:s/>and<text:s/>post-event<text:s/>surveys.<text:s/></text:span><text:span text:style-name="T419_21">Workshops<text:s/>were<text:s/>deemed<text:s/>to<text:s/>have<text:s/>improved<text:s/>participants’<text:s/>technical<text:s/>knowledge,<text:s/>were<text:s/>rated<text:s/>highly<text:s/>relevant,<text:s/>and<text:s/>showed<text:s/>strong<text:s/>potential<text:s/>for<text:s/>practical<text:s/>application,<text:s/>further<text:s/>supported<text:s/>by<text:s/>the<text:s/>presence<text:s/>of<text:s/>attachés<text:s/></text:span><text:span text:style-name="T419_22">that<text:s/>followed<text:s/>up<text:s/>with<text:s/>delegates<text:s/>on<text:s/></text:span><text:span text:style-name="T419_23">application</text:span><text:span text:style-name="T419_24">.</text:span><text:span text:style-name="T419_25"><text:s/>While<text:s/>feedback<text:s/>from<text:s/>Viet</text:span><text:span text:style-name="T419_26">n</text:span><text:span text:style-name="T419_27">am<text:s/>suggested<text:s/>improvements<text:s/>in<text:s/>timely<text:s/>distribution<text:s/>of<text:s/>final<text:s/>materials<text:s/>and<text:s/>more<text:s/>country-specific<text:s/>sessions<text:s/>during<text:s/>the<text:s/></text:span><text:span text:style-name="T419_28">group<text:s/>events,<text:s/>like<text:s/>the<text:s/></text:span><text:span text:style-name="T419_29">UK<text:s/>inward<text:s/>mission,<text:s/></text:span><text:span text:style-name="T419_30">these<text:s/>are<text:s/>operational<text:s/>refinements<text:s/>that<text:s/>do<text:s/>not<text:s/>affect<text:s/>the<text:s/>overall<text:s/>success<text:s/>in<text:s/>the<text:s/>pathway<text:s/>toward<text:s/>achieving<text:s/>intended<text:s/>outcomes.</text:span></text:p>
      <text:p text:style-name="P420"/>
      <text:p text:style-name="P421"><text:span text:style-name="T421_1">During<text:s/>the<text:s/>review<text:s/>period,<text:s/>Cadmus<text:s/>was<text:s/>appointed<text:s/>as<text:s/>the<text:s/>delivery<text:s/>partner<text:s/>for<text:s/>the<text:s/></text:span><text:span text:style-name="T421_2">F</text:span><text:span text:style-name="T421_3">Sp</text:span><text:span text:style-name="T421_4">.</text:span><text:span text:style-name="T421_5"><text:s/>With<text:s/>extensive<text:s/>technical<text:s/>expertise<text:s/>and<text:s/>regional<text:s/>experience,<text:s/>Cadmus<text:s/>is<text:s/>well-positioned<text:s/>to<text:s/>support<text:s/>ASEAN’s<text:s/>financial<text:s/>sector<text:s/>goals<text:s/>and<text:s/>priorities.<text:s/>The<text:s/>four-month<text:s/>inception<text:s/>phase</text:span><text:span text:style-name="T421_6"><text:s/></text:span><text:span text:style-name="T421_7">focused<text:s/>on<text:s/>developing<text:s/>implementation<text:s/>strategies<text:s/>through<text:s/>both<text:s/>regional<text:s/>and<text:s/>country-level<text:s/>engagement.<text:s/>This<text:s/>structured<text:s/>approach<text:s/>ensured<text:s/>that<text:s/>the<text:s/>subsequent<text:s/>implementation<text:s/>is<text:s/>well-aligned<text:s/>with<text:s/>local<text:s/>contexts,<text:s/>effectively</text:span><text:span text:style-name="T421_8"><text:s/></text:span><text:span text:style-name="T421_9">targeted,<text:s/></text:span><text:span text:style-name="T421_10">providing</text:span><text:span text:style-name="T421_11"><text:s/>a<text:s/>strong<text:s/>foundation<text:s/>for</text:span><text:span text:style-name="T421_12"><text:s/>effective<text:s/>delivery</text:span><text:span text:style-name="T421_13">.</text:span><text:span text:style-name="T421_14"><text:s/></text:span></text:p>
      <text:p text:style-name="P422"/>
      <text:p text:style-name="P423"><text:span text:style-name="T423_1">The<text:s/>inception<text:s/>phase<text:s/>of<text:s/>the<text:s/>Financial<text:s/>Services<text:s/></text:span><text:span text:style-name="T423_2">pillar</text:span><text:span text:style-name="T423_3"><text:s/>has<text:s/>laid<text:s/>a<text:s/>strong<text:s/>foundation<text:s/>for<text:s/>shaping<text:s/>our<text:s/>strategic<text:s/>direction<text:s/>in<text:s/></text:span><text:span text:style-name="T423_4">the<text:s/>next<text:s/>phase<text:s/>of<text:s/></text:span><text:span text:style-name="T423_5">implementation</text:span><text:span text:style-name="T423_6">.</text:span><text:span text:style-name="T423_7"><text:s/>During<text:s/></text:span><text:span text:style-name="T423_8">inception</text:span><text:span text:style-name="T423_9">,<text:s/></text:span><text:span text:style-name="T423_10">we</text:span><text:span text:style-name="T423_11"><text:s/>actively<text:s/>engaged<text:s/>with<text:s/>ASEAN<text:s/></text:span><text:span text:style-name="T423_12">divisions<text:s/>and<text:s/>sectoral<text:s/>bodies</text:span><text:span text:style-name="T423_13">,<text:s/>including<text:s/>presenting<text:s/></text:span><text:span text:style-name="T423_14">at</text:span><text:span text:style-name="T423_15"><text:s/>the<text:s/>W</text:span><text:span text:style-name="T423_16">orking<text:s/></text:span><text:span text:style-name="T423_17">C</text:span><text:span text:style-name="T423_18">ommittee<text:s/>on<text:s/></text:span><text:span text:style-name="T423_19">F</text:span><text:span text:style-name="T423_20">inancial<text:s/></text:span><text:span text:style-name="T423_21">Inclusion</text:span><text:span text:style-name="T423_22"><text:s/>on<text:s/>the<text:s/></text:span><text:span text:style-name="T423_23">proposed</text:span><text:span text:style-name="T423_24"><text:s/>project<text:s/>pipeline<text:s/>and<text:s/>how<text:s/>these<text:s/>were<text:s/></text:span><text:span text:style-name="T423_25">with<text:s/>regional<text:s/>priorities.<text:s/></text:span><text:span text:style-name="T423_26">This<text:s/>period<text:s/>also<text:s/>saw<text:s/>the</text:span><text:span text:style-name="T423_27"><text:s/></text:span><text:span text:style-name="T423_28">launch<text:s/>of<text:s/>the<text:s/>End-Term<text:s/>Review<text:s/>of<text:s/>the<text:s/>AEC<text:s/>Blueprint<text:s/>2016–2025</text:span><text:span text:style-name="T423_29">,<text:s/>which</text:span><text:span text:style-name="T423_30"><text:s/></text:span><text:span text:style-name="T423_31">will</text:span><text:span text:style-name="T423_32"><text:s/>provide</text:span><text:span text:style-name="T423_33"><text:s/>valuable<text:s/>insights<text:s/>to<text:s/>inform<text:s/>future<text:s/>interventions</text:span><text:span text:style-name="T423_34"><text:s/>whilst<text:s/>developing<text:s/>a<text:s/>strong<text:s/>relationship<text:s/>with<text:s/>ASEAN.<text:s/></text:span></text:p>
      <text:p text:style-name="P424"/>
      <text:p text:style-name="P425"><text:span text:style-name="T425_1">The</text:span><text:span text:style-name="T425_2"><text:s/>EIP<text:s/>programme<text:s/>has<text:s/>progressed<text:s/>at<text:s/>varying<text:s/>stages<text:s/>across<text:s/>its<text:s/>three<text:s/>pillars</text:span><text:span text:style-name="T425_3">.<text:s/></text:span><text:span text:style-name="T425_4">Looking<text:s/>ahead,</text:span><text:span text:style-name="T425_5"><text:s/>we<text:s/>will<text:s/>prioritise<text:s/></text:span><text:span text:style-name="T425_6">designing<text:s/>ways<text:s/>of<text:s/>working</text:span><text:span text:style-name="T425_7"><text:s/>and<text:s/></text:span><text:span text:style-name="T425_8">mechanism</text:span><text:span text:style-name="T425_9"><text:s/>that<text:s/>enable<text:s/>stronger<text:s/>collaboration<text:s/>across<text:s/>EIP<text:s/>pillars.<text:s/></text:span><text:span text:style-name="T425_10">The<text:s/>T</text:span><text:span text:style-name="T425_11">heory<text:s/></text:span><text:span text:style-name="T425_12">o</text:span><text:span text:style-name="T425_13">f<text:s/></text:span><text:span text:style-name="T425_14">C</text:span><text:span text:style-name="T425_15">hange<text:s/>(</text:span><text:span text:style-name="T425_16">ToC</text:span><text:span text:style-name="T425_17">)</text:span><text:span text:style-name="T425_18"><text:s/>will</text:span><text:span text:style-name="T425_19"><text:s/>provide<text:s/>foundation<text:s/>for<text:s/>this<text:s/>process,<text:s/>ensuring<text:s/>that<text:s/>synergies<text:s/>are<text:s/>embedded<text:s/>and<text:s/></text:span><text:span text:style-name="T425_20">maximis</text:span><text:span text:style-name="T425_21">ing<text:s/>impact<text:s/>across<text:s/>Regulatory<text:s/>Reform,<text:s/>Financial<text:s/>Services<text:s/>and<text:s/>Open<text:s/>Trade</text:span><text:span text:style-name="T425_22"><text:s/>pillars.<text:s/></text:span><text:span text:style-name="T425_23"><text:s/></text:span></text:p>
      <text:p text:style-name="P426"/>
      <text:p text:style-name="P427"/>
      <text:p text:style-name="P428"><text:span text:style-name="T428_1">Commercial</text:span></text:p>
      <text:p text:style-name="P429"/>
      <text:p text:style-name="P430"><text:span text:style-name="T430_1">As<text:s/>a<text:s/>result<text:s/>of<text:s/>the<text:s/></text:span><text:span text:style-name="T430_2">FSp</text:span><text:span text:style-name="T430_3"><text:s/>inception<text:s/>phase,<text:s/></text:span><text:span text:style-name="T430_4">Key<text:s/>Performance<text:s/>Indicators<text:s/>(KPIs)<text:s/>for<text:s/>commercial<text:s/>partner</text:span><text:span text:style-name="T430_5">,<text:s/>Cadmus,<text:s/></text:span><text:span text:style-name="T430_6">have<text:s/>been<text:s/>developed</text:span><text:span text:style-name="T430_7">,</text:span><text:span text:style-name="T430_8"><text:s/>providing<text:s/>a<text:s/>clear<text:s/>framework<text:s/>to<text:s/>assess<text:s/>partner<text:s/>performance<text:s/>across<text:s/>the<text:s/>programme<text:s/>lifecycle.<text:s/>These<text:s/>KPIs<text:s/>are<text:s/>aligned<text:s/>with<text:s/>programme<text:s/>objectives<text:s/>and<text:s/>include<text:s/>milestones<text:s/>for<text:s/>the<text:s/>inception,<text:s/>implementation,<text:s/>and<text:s/>closure<text:s/>phases,<text:s/>ensuring<text:s/>delivery<text:s/>accountability<text:s/>at<text:s/>each<text:s/>stage.</text:span><text:span text:style-name="T430_9"><text:s/>At<text:s/>the<text:s/>time<text:s/>of<text:s/>writing,<text:s/>the<text:s/></text:span><text:span text:style-name="T430_10">OTp</text:span><text:span text:style-name="T430_11"><text:s/>had<text:s/>not<text:s/>concluded<text:s/>the<text:s/>procurement<text:s/>process.</text:span><text:span text:style-name="T430_12"><text:s/></text:span></text:p>
      <text:p text:style-name="P431"/>
      <text:p text:style-name="P432"><text:span text:style-name="T432_1">Additionally,<text:s/>the</text:span><text:span text:style-name="T432_2"><text:s/>charging</text:span><text:span text:style-name="T432_3"><text:s/>rates<text:s/>for<text:s/></text:span><text:span text:style-name="T432_4">the<text:s/>Service<text:s/>Provider<text:s/>Management<text:s/>Team<text:s/>(</text:span><text:span text:style-name="T432_5">SP</text:span><text:span text:style-name="T432_6">M</text:span><text:span text:style-name="T432_7">T</text:span><text:span text:style-name="T432_8">)</text:span><text:span text:style-name="T432_9"><text:s/>and<text:s/></text:span><text:span text:style-name="T432_10">Service<text:s/>Provider<text:s/>Subject<text:s/>Matter<text:s/>Experts<text:s/>(</text:span><text:span text:style-name="T432_11">SPEx</text:span><text:span text:style-name="T432_12">)</text:span><text:span text:style-name="T432_13"><text:s/></text:span><text:span text:style-name="T432_14">of<text:s/>Financial<text:s/>Services</text:span><text:span text:style-name="T432_15"><text:s/></text:span><text:span text:style-name="T432_16">pillar<text:s/></text:span><text:span text:style-name="T432_17">h</text:span><text:span text:style-name="T432_18">ave<text:s/>been<text:s/>formally<text:s/>agreed<text:s/>and<text:s/>are<text:s/>now<text:s/>being<text:s/>applied</text:span><text:span text:style-name="T432_19"><text:s/>though<text:s/>the<text:s/>task<text:s/>order<text:s/></text:span><text:span text:style-name="T432_20">as<text:s/>the<text:s/></text:span><text:span text:style-name="T432_21">pillar<text:s/></text:span><text:span text:style-name="T432_22">moves<text:s/>into<text:s/>its<text:s/></text:span><text:span text:style-name="T432_23">first<text:s/></text:span><text:span text:style-name="T432_24">-</text:span><text:span text:style-name="T432_25"><text:s/></text:span><text:span text:style-name="T432_26">year</text:span><text:span text:style-name="T432_27"><text:s/></text:span><text:span text:style-name="T432_28">of<text:s/></text:span><text:span text:style-name="T432_29">implementation</text:span><text:span text:style-name="T432_30">.<text:s/>This<text:s/>approach<text:s/>has<text:s/>enhanced<text:s/>consistency,<text:s/>transparency,<text:s/>and<text:s/>value-for-mone</text:span><text:span text:style-name="T432_31">y.<text:s/></text:span><text:span text:style-name="T432_32">The<text:s/>introduction<text:s/>of<text:s/>these<text:s/>measures<text:s/>has<text:s/>improved<text:s/>the<text:s/>programme’s<text:s/>ability<text:s/>to<text:s/>track<text:s/>partner<text:s/>performance,<text:s/>manage<text:s/>commercial<text:s/>risks,<text:s/>and<text:s/>ensure<text:s/>timely<text:s/>delivery<text:s/>of<text:s/>results.<text:s/></text:span><text:span text:style-name="T432_33">T</text:span><text:span text:style-name="T432_34">hese<text:s/>KPIs</text:span><text:span text:style-name="T432_35"><text:s/>was<text:s/>embedded</text:span><text:span text:style-name="T432_36"><text:s/>into<text:s/>contract<text:s/>management<text:s/>and<text:s/>partner<text:s/>review<text:s/>processes,<text:s/>ensuring<text:s/>that<text:s/>commercial<text:s/>arrangements<text:s/>continue<text:s/>to<text:s/>support<text:s/>effective<text:s/>and<text:s/>efficient<text:s/>programme<text:s/>delivery.</text:span></text:p>
      <text:p text:style-name="P433"/>
      <text:p text:style-name="P434"/>
      <text:p text:style-name="P435"><text:span text:style-name="T435_1">Financial<text:s/>Performance</text:span></text:p>
      <text:p text:style-name="P436"/>
      <text:p text:style-name="P437"><text:span text:style-name="T437_1">T</text:span><text:span text:style-name="T437_2">here<text:s/>were<text:s/>several<text:s/>challenges<text:s/>faced</text:span><text:span text:style-name="T437_3"><text:s/></text:span><text:span text:style-name="T437_4">regarding<text:s/>the</text:span><text:span text:style-name="T437_5"><text:s/>financial<text:s/>performance</text:span><text:span text:style-name="T437_6"><text:s/>of<text:s/>EIP</text:span><text:span text:style-name="T437_7"><text:s/></text:span><text:span text:style-name="T437_8">due<text:s/>to<text:s/>delays<text:s/>in<text:s/>implementation</text:span><text:span text:style-name="T437_9"><text:s/>and<text:s/>commercial<text:s/>processes.<text:s/>Financial<text:s/>forecast</text:span><text:span text:style-name="T437_10">s<text:s/>were</text:span><text:span text:style-name="T437_11"><text:s/>regularly<text:s/>reviewed<text:s/></text:span><text:span text:style-name="T437_12">and<text:s/>adjusted<text:s/>accordingly<text:s/>as<text:s/>mitigation<text:s/>measures.</text:span><text:span text:style-name="T437_13"><text:s/></text:span><text:span text:style-name="T437_14">As<text:s/>a<text:s/>result<text:s/>of<text:s/>these<text:s/>measures</text:span><text:span text:style-name="T437_15"><text:s/></text:span><text:span text:style-name="T437_16">final<text:s/>spend<text:s/>in<text:s/>FY24/25<text:s/>achieved<text:s/></text:span><text:span text:style-name="T437_17">99%<text:s/>of<text:s/>the<text:s/>latest<text:s/>forecast</text:span><text:span text:style-name="T437_18"><text:s/>o</text:span><text:span text:style-name="T437_19">f<text:s/>which<text:s/>68%<text:s/>was<text:s/>delivered<text:s/>through<text:s/></text:span><text:span text:style-name="T437_20">the<text:s/></text:span><text:span text:style-name="T437_21"><text:s/></text:span><text:span text:style-name="T437_22">RRp</text:span><text:span text:style-name="T437_23">,<text:s/>29%<text:s/></text:span><text:span text:style-name="T437_24">committed</text:span><text:span text:style-name="T437_25"><text:s/>to<text:s/>the<text:s/></text:span><text:span text:style-name="T437_26">FSp</text:span><text:span text:style-name="T437_27"><text:s/>and<text:s/>the<text:s/>remaining<text:s/>ex</text:span><text:span text:style-name="T437_28">penditure<text:s/>committed</text:span><text:span text:style-name="T437_29"><text:s/>to<text:s/>programme<text:s/></text:span><text:span text:style-name="T437_30">operating</text:span><text:span text:style-name="T437_31"><text:s/>expenses<text:s/>(staffing,<text:s/></text:span><text:span text:style-name="T437_32">M</text:span><text:span text:style-name="T437_33">onitoring<text:s/></text:span><text:span text:style-name="T437_34">E</text:span><text:span text:style-name="T437_35">valuation</text:span><text:span text:style-name="T437_36"><text:s/>and</text:span><text:span text:style-name="T437_37"><text:s/></text:span><text:span text:style-name="T437_38">L</text:span><text:span text:style-name="T437_39">earning,</text:span><text:span text:style-name="T437_40"><text:s/>and<text:s/>comm</text:span><text:span text:style-name="T437_41">unications</text:span><text:span text:style-name="T437_42">).<text:s/>The<text:s/></text:span><text:span text:style-name="T437_43">OTp</text:span><text:span text:style-name="T437_44"><text:s/>spending<text:s/>was<text:s/>moved<text:s/>to<text:s/>FY25/26</text:span><text:span text:style-name="T437_45"><text:s/>due<text:s/>to<text:s/>procurement<text:s/></text:span><text:span text:style-name="T437_46">delays</text:span><text:span text:style-name="T437_47">.</text:span><text:span text:style-name="T437_48"><text:s/></text:span></text:p>
      <text:p text:style-name="P438"/>
      <text:p text:style-name="P439"><text:span text:style-name="T439_1">On<text:s/></text:span><text:span text:style-name="T439_2">RRp</text:span><text:span text:style-name="T439_3">,<text:s/></text:span><text:span text:style-name="T439_4">at<text:s/>the<text:s/>end<text:s/>of<text:s/>FY24/25<text:s/></text:span><text:span text:style-name="T439_5">OPSS<text:s/></text:span><text:span text:style-name="T439_6">recorded<text:s/>100%<text:s/>budget<text:s/>expenditure<text:s/>in<text:s/></text:span><text:span text:style-name="T439_7">late<text:s/>March<text:s/>2025</text:span><text:span text:style-name="T439_8">.<text:s/></text:span><text:span text:style-name="T439_9">This<text:s/>was<text:s/>closely<text:s/>monitored<text:s/>through<text:s/></text:span><text:span text:style-name="T439_10">weekly<text:s/>checks<text:s/>and<text:s/>regular<text:s/>updates<text:s/>to<text:s/>the<text:s/>EIP<text:s/>programme<text:s/>forecast.</text:span><text:span text:style-name="T439_11"><text:s/></text:span><text:span text:style-name="T439_12">M</text:span><text:span text:style-name="T439_13">ost<text:s/>of<text:s/>the<text:s/>spending<text:s/></text:span><text:span text:style-name="T439_14">occurred</text:span><text:span text:style-name="T439_15"><text:s/>in<text:s/></text:span><text:span text:style-name="T439_16">quarter<text:s/>four</text:span><text:span text:style-name="T439_17"><text:s/>FY24/25</text:span><text:span text:style-name="T439_18">,<text:s/>this<text:s/>was<text:s/>because<text:s/>of<text:s/>a<text:s/>protracted<text:s/>reconciliation<text:s/>process<text:s/>of<text:s/>downstream<text:s/>partners</text:span><text:span text:style-name="T439_19">,</text:span><text:span text:style-name="T439_20"><text:s/>which<text:s/>took<text:s/>some<text:s/>time.<text:s/>As<text:s/>a<text:s/>result,<text:s/></text:span><text:span text:style-name="T439_21">qua</text:span><text:span text:style-name="T439_22">r</text:span><text:span text:style-name="T439_23">ters<text:s/></text:span><text:span text:style-name="T439_24">two,<text:s/>three<text:s/>and<text:s/>four<text:s/></text:span><text:span text:style-name="T439_25">invoices<text:s/>were<text:s/>submitted<text:s/>at<text:s/>the<text:s/>end<text:s/>of<text:s/>the<text:s/>year.<text:s/>Therefore,<text:s/></text:span><text:span text:style-name="T439_26">the<text:s/>team</text:span><text:span text:style-name="T439_27"><text:s/>will<text:s/>look</text:span><text:span text:style-name="T439_28"><text:s/>to</text:span><text:span text:style-name="T439_29"><text:s/>improve<text:s/>this<text:s/>process<text:s/>so<text:s/>that<text:s/>the<text:s/>spending<text:s/>can<text:s/>be<text:s/>spread<text:s/>out<text:s/>closer<text:s/>to<text:s/>quarterly<text:s/>basis<text:s/>rather<text:s/>than<text:s/></text:span><text:span text:style-name="T439_30">collated</text:span><text:span text:style-name="T439_31"><text:s/></text:span><text:span text:style-name="T439_32">at<text:s/></text:span><text:span text:style-name="T439_33">the<text:s/>last<text:s/>quarter.</text:span></text:p>
      <text:p text:style-name="P440"/>
      <text:p text:style-name="P441"><text:span text:style-name="T441_1">On<text:s/></text:span><text:span text:style-name="T441_2">FSp</text:span><text:span text:style-name="T441_3">,<text:s/>Cadmus</text:span><text:span text:style-name="T441_4"><text:s/>reported<text:s/>a<text:s/>spend<text:s/>of<text:s/></text:span><text:span text:style-name="T441_5">97</text:span><text:span text:style-name="T441_6">%</text:span><text:span text:style-name="T441_7"><text:s/></text:span><text:span text:style-name="T441_8">of<text:s/>allocated<text:s/>budget<text:s/>in<text:s/></text:span><text:span text:style-name="T441_9">March<text:s/>2025</text:span><text:span text:style-name="T441_10">.<text:s/></text:span><text:span text:style-name="T441_11">Delay<text:s/>in<text:s/>spending<text:s/>occurred<text:s/>due<text:s/>to<text:s/>the<text:s/>pushback<text:s/>of<text:s/></text:span><text:span text:style-name="T441_12">procurement<text:s/></text:span><text:span text:style-name="T441_13">timeline</text:span><text:span text:style-name="T441_14">s</text:span><text:span text:style-name="T441_15">,<text:s/>with<text:s/>the<text:s/>contract<text:s/>signed<text:s/>in<text:s/>November<text:s/>2025<text:s/>and<text:s/>inception<text:s/>phase<text:s/>end</text:span><text:span text:style-name="T441_16">ing</text:span><text:span text:style-name="T441_17"><text:s/>in<text:s/>March<text:s/>2025.</text:span><text:span text:style-name="T441_18"><text:s/>KPIs<text:s/>were<text:s/>developed<text:s/>in<text:s/>inception<text:s/>phase,<text:s/>thus<text:s/>taking<text:s/>effect<text:s/></text:span><text:span text:style-name="T441_19">at<text:s/>the<text:s/>start<text:s/>of</text:span><text:span text:style-name="T441_20"><text:s/>the<text:s/>implementation<text:s/>phase<text:s/>from<text:s/>April<text:s/>2025<text:s/>onwards.</text:span></text:p>
      <text:p text:style-name="P442"/>
      <text:p text:style-name="P443"><text:span text:style-name="T443_1">There<text:s/>is<text:s/>no<text:s/>audited<text:s/>financial<text:s/>statement<text:s/>required<text:s/>and<text:s/>received<text:s/>yet<text:s/>for<text:s/>this<text:s/>period<text:s/>of<text:s/>annual<text:s/>review</text:span><text:span text:style-name="T443_2">.<text:s/></text:span><text:span text:style-name="T443_3">OPSS<text:s/>are<text:s/>not<text:s/>obligated<text:s/>to<text:s/>provide<text:s/>audited<text:s/>financial<text:s/>statements<text:s/>under<text:s/>the<text:s/>MoU<text:s/>as<text:s/>another<text:s/>UK<text:s/>government<text:s/>department.</text:span><text:span text:style-name="T443_4"><text:s/></text:span></text:p>
      <text:p text:style-name="P444"/>
      <text:p text:style-name="P445"/>
      <text:p text:style-name="P446"/>
      <text:p text:style-name="P447"><text:span text:style-name="T447_1">G</text:span><text:span text:style-name="T447_2">:<text:s/></text:span><text:span text:style-name="T447_3">MONITORING,<text:s/>EVIDENCE<text:s/>AND<text:s/>LEARNING</text:span></text:p>
      <text:p text:style-name="P448"/>
      <text:p text:style-name="P449"><text:span text:style-name="T449_1">Monitoring</text:span><text:span text:style-name="T449_2">:<text:s/></text:span><text:span text:style-name="T449_3">Over<text:s/>the<text:s/>review<text:s/>period,<text:s/>the<text:s/>programme<text:s/></text:span><text:span text:style-name="T449_4">undertook<text:s/>regular<text:s/>monitoring<text:s/></text:span><text:span text:style-name="T449_5">and<text:s/>stakeholder<text:s/>engagement<text:s/>across<text:s/>its<text:s/>three<text:s/>pillar</text:span><text:span text:style-name="T449_6">s</text:span><text:span text:style-name="T449_7">.<text:s/></text:span><text:span text:style-name="T449_8">The<text:s/>programme<text:s/>team<text:s/>worked<text:s/>closely<text:s/>with<text:s/></text:span><text:span text:style-name="T449_9">partners</text:span><text:span text:style-name="T449_10"><text:s/>to<text:s/>gather<text:s/>annual<text:s/>performance<text:s/>data<text:s/>and<text:s/>contextual<text:s/>insights.</text:span><text:span text:style-name="T449_11"><text:s/></text:span><text:span text:style-name="T449_12">For<text:s/>example,<text:s/>the<text:s/>regulatory<text:s/>reform<text:s/>pillar</text:span><text:span text:style-name="T449_13"><text:s/>submi</text:span><text:span text:style-name="T449_14">tted<text:s/>quarterly<text:s/>and<text:s/>annual<text:s/>reports,<text:s/>providing<text:s/>structured<text:s/>updates<text:s/>on<text:s/>activities,<text:s/>achievements,<text:s/></text:span><text:span text:style-name="T449_15">and<text:s/></text:span><text:span text:style-name="T449_16">challenges.<text:s/></text:span><text:span text:style-name="T449_17">In<text:s/>addition,<text:s/>the<text:s/>programme<text:s/>facilitated<text:s/>quarterly<text:s/>Delivery<text:s/>Partner</text:span><text:span text:style-name="T449_18">s</text:span><text:span text:style-name="T449_19"><text:s/>Coordination<text:s/>Meeting</text:span><text:span text:style-name="T449_20">,<text:s/>which<text:s/>served<text:s/>as<text:s/>a<text:s/>platform<text:s/>to<text:s/>review<text:s/>progress,<text:s/>surface<text:s/>delivery<text:s/></text:span><text:span text:style-name="T449_21">risks,<text:s/>and<text:s/>discuss<text:s/>adaptive<text:s/>responses.<text:s/></text:span></text:p>
      <text:p text:style-name="P450"/>
      <text:p text:style-name="P451"><text:span text:style-name="T451_1">As<text:s/>part<text:s/>of<text:s/>the<text:s/>Annual<text:s/>Review<text:s/>process,<text:s/>the<text:s/>review<text:s/>team<text:s/>conducted<text:s/>in-country<text:s/>visits<text:s/>to<text:s/></text:span><text:span text:style-name="T451_2">Indonesia<text:s/>and<text:s/>Vietnam.<text:s/>In<text:s/>Indonesia,<text:s/>consultations<text:s/>were<text:s/>held<text:s/>with<text:s/>the</text:span><text:span text:style-name="T451_3"><text:s/>Coordinating<text:s/>Ministry<text:s/>of<text:s/>Economic<text:s/>Affairs,</text:span><text:span text:style-name="T451_4"><text:s/>Ministry<text:s/>of<text:s/></text:span><text:span text:style-name="T451_5">T</text:span><text:span text:style-name="T451_6">rade,<text:s/>Ministry<text:s/>of<text:s/>National<text:s/>Development<text:s/>Planning,<text:s/>and<text:s/></text:span><text:span text:style-name="T451_7">National<text:s/>Law<text:s/>Development<text:s/>Agency<text:s/>–<text:s/>Ministry<text:s/>of<text:s/>Law.<text:s/></text:span><text:span text:style-name="T451_8">In<text:s/>Vietnam,<text:s/>meetings<text:s/>included<text:s/>the<text:s/>Vietnam<text:s/>Competition<text:s/>Commission,<text:s/>Ministry<text:s/>of<text:s/>Industry<text:s/>and<text:s/>Trade,<text:s/>and<text:s/>the<text:s/>Vietnam<text:s/>Women<text:s/>Entrepreneur<text:s/>Council.<text:s/></text:span><text:span text:style-name="T451_9">These<text:s/>engagement</text:span><text:span text:style-name="T451_10">s<text:s/>helped<text:s/>assess<text:s/></text:span><text:span text:style-name="T451_11">not</text:span><text:span text:style-name="T451_12"><text:s/>only<text:s/>technical<text:s/>progress<text:s/>of<text:s/>the<text:s/>programme,<text:s/>but<text:s/>also<text:s/></text:span><text:span text:style-name="T451_13">the<text:s/></text:span><text:span text:style-name="T451_14">extent<text:s/>to<text:s/>which<text:s/>it<text:s/>aligns<text:s/>with<text:s/>partner<text:s/>country<text:s/>priorities.</text:span><text:span text:style-name="T451_15"><text:s/>To<text:s/>ensure<text:s/>broader<text:s/>perspectives,<text:s/>the<text:s/>team<text:s/>also<text:s/>interviewed<text:s/>EIP<text:s/>focal<text:s/>points<text:s/></text:span><text:span text:style-name="T451_16">in<text:s/>UK<text:s/>embassies</text:span><text:span text:style-name="T451_17"><text:s/>in<text:s/>Indonesia,<text:s/>Vietnam,<text:s/>and<text:s/>the<text:s/></text:span><text:span text:style-name="T451_18">Philippines</text:span><text:span text:style-name="T451_19"><text:s/>as<text:s/>well<text:s/>as</text:span><text:span text:style-name="T451_20"><text:s/>EIP’s</text:span><text:span text:style-name="T451_21"><text:s/>delivery<text:s/>partners</text:span><text:span text:style-name="T451_22">.<text:s/></text:span><text:span text:style-name="T451_23">This</text:span><text:span text:style-name="T451_24"><text:s/>provided<text:s/>a<text:s/>cross-country<text:s/>lens<text:s/>on<text:s/>implementation<text:s/>and<text:s/>generated<text:s/>useful<text:s/>feedback<text:s/>for<text:s/>internal<text:s/>coordination<text:s/>and<text:s/>adaptive<text:s/>management.</text:span></text:p>
      <text:p text:style-name="P452"/>
      <text:p text:style-name="P453"><text:span text:style-name="T453_1">Evaluation:</text:span><text:span text:style-name="T453_2"><text:s/></text:span><text:span text:style-name="T453_3">No<text:s/>evaluation<text:s/>was<text:s/>conducted<text:s/>during<text:s/>the<text:s/>current<text:s/>review<text:s/>period.<text:s/>However,<text:s/>the<text:s/>programme<text:s/>has<text:s/>initiated<text:s/>internal<text:s/>discussions<text:s/>on<text:s/>its<text:s/>evaluation<text:s/>approach<text:s/>and<text:s/>is<text:s/>in<text:s/>the<text:s/>process<text:s/>of<text:s/>identifying<text:s/>suitable<text:s/>opportunities<text:s/>for<text:s/>evaluation<text:s/>activities.<text:s/>If<text:s/>commissioned,<text:s/></text:span><text:span text:style-name="T453_4">future<text:s/>evaluations<text:s/>are<text:s/>expected<text:s/>to<text:s/></text:span><text:span text:style-name="T453_5">focus<text:s/>on<text:s/>midline<text:s/>and<text:s/>endline<text:s/>evaluation</text:span><text:span text:style-name="T453_6">,<text:s/>with<text:s/>emphasis<text:s/>on<text:s/>evaluating<text:s/>processes,<text:s/>outcomes,<text:s/>and<text:s/></text:span><text:span text:style-name="T453_7">VfM</text:span><text:span text:style-name="T453_8"><text:s/>rather<text:s/>than<text:s/>conducting<text:s/>full-scale<text:s/>impact<text:s/>evaluations.<text:s/>The<text:s/>purpose<text:s/>of<text:s/>these<text:s/>evaluations<text:s/>will<text:s/>be<text:s/>to<text:s/>assess<text:s/>how<text:s/>programme<text:s/>activities<text:s/>are<text:s/>being<text:s/>implemented</text:span><text:span text:style-name="T453_9">,<text:s/>whether<text:s/>intended<text:s/>changes<text:s/>are<text:s/>starting<text:s/>to<text:s/>materialise</text:span><text:span text:style-name="T453_10">,<text:s/>and<text:s/>whether<text:s/>resources<text:s/>are<text:s/>being<text:s/>used<text:s/>effectively<text:s/>to<text:s/>deliver<text:s/>results.<text:s/>The<text:s/>evaluation<text:s/>plan<text:s/>is<text:s/>still<text:s/>under<text:s/>development<text:s/>and<text:s/>will<text:s/>be<text:s/>further<text:s/>refined<text:s/>and<text:s/>agreed<text:s/>internally<text:s/>in<text:s/>the<text:s/>next<text:s/>period,<text:s/>with<text:s/>consideration<text:s/>given<text:s/>to<text:s/>timing,<text:s/>resourcing,<text:s/>and<text:s/>the<text:s/>maturity<text:s/>of<text:s/>programme<text:s/>components.</text:span></text:p>
      <text:p text:style-name="P454"/>
      <text:p text:style-name="P455"/>
      <text:p text:style-name="P456"/>
      <text:p text:style-name="P457"><text:span text:style-name="T457_1">Learning</text:span><text:span text:style-name="T457_2">:<text:s/></text:span></text:p>
      <text:p text:style-name="P458"><text:span text:style-name="T458_1">The<text:s/>programme<text:s/>does<text:s/>not<text:s/>currently<text:s/>have<text:s/>a<text:s/>formal<text:s/>learning<text:s/>strategy<text:s/>in<text:s/>place.<text:s/>However,<text:s/>an<text:s/>overarching<text:s/>MEL<text:s/>plan<text:s/>is<text:s/>being<text:s/>developed</text:span><text:span text:style-name="T458_2">,<text:s/>which<text:s/>will<text:s/>incorporate<text:s/>a<text:s/>structured<text:s/>approach<text:s/>to<text:s/>learning<text:s/>across<text:s/>the<text:s/>programme’s<text:s/>pillars.<text:s/>To<text:s/>date,<text:s/>learning<text:s/>has<text:s/>been<text:s/>gathered<text:s/>on<text:s/>an<text:s/>ad<text:s/>hoc<text:s/>basis,<text:s/>primarily<text:s/>through<text:s/>delivery<text:s/>partner’s<text:s/>quarterly<text:s/>and<text:s/>annual<text:s/>report</text:span><text:span text:style-name="T458_3">,</text:span><text:span text:style-name="T458_4"><text:s/></text:span><text:span text:style-name="T458_5">the<text:s/></text:span><text:span text:style-name="T458_6">programme’s<text:s/>annual<text:s/>review,</text:span><text:span text:style-name="T458_7"><text:s/>and<text:s/>discussions<text:s/>in<text:s/>quarterly<text:s/>delivery<text:s/>partners<text:s/>meetings</text:span><text:span text:style-name="T458_8"><text:s/>which<text:s/>will<text:s/>then<text:s/></text:span><text:span text:style-name="T458_9">inform</text:span><text:span text:style-name="T458_10"><text:s/>the<text:s/></text:span><text:span text:style-name="T458_11">EIP’s</text:span><text:span text:style-name="T458_12"><text:s/>board</text:span><text:span text:style-name="T458_13">.<text:s/></text:span><text:span text:style-name="T458_14">The<text:s/>forthcoming<text:s/>MEL<text:s/>plan<text:s/>is<text:s/>expected<text:s/>to<text:s/>strengthen<text:s/>learning<text:s/>by<text:s/>introducing<text:s/>a</text:span><text:span text:style-name="T458_15"><text:s/>more<text:s/>deliberate<text:s/>and<text:s/>strategic<text:s/>approach</text:span><text:span text:style-name="T458_16"><text:s/>to<text:s/>learning<text:s/>–<text:s/>one<text:s/>that<text:s/>supports<text:s/>adaptive<text:s/>management,<text:s/>informs<text:s/>decision-making,<text:s/>and<text:s/>helps<text:s/>surface<text:s/>cross-cutting<text:s/>insights<text:s/>across<text:s/>the<text:s/>programme.<text:s/></text:span></text:p>
      <text:p text:style-name="P459"/>
      <table:table table:style-name="Table13"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52">
          <table:table-cell table:style-name="Cell169">
            <text:p text:style-name="P460"><text:span text:style-name="T460_1">Date<text:s/>of<text:s/>last<text:s/>narrative<text:s/>financial<text:s/>report</text:span></text:p>
          </table:table-cell>
          <table:table-cell table:style-name="Cell170">
            <text:p text:style-name="P461"><text:span text:style-name="T461_1">March<text:s/>2025</text:span></text:p>
          </table:table-cell>
          <table:table-cell table:style-name="Cell171">
            <text:p text:style-name="P462"><text:span text:style-name="T462_1">Date<text:s/>of<text:s/>last<text:s/>audited<text:s/>annual<text:s/>statement</text:span></text:p>
          </table:table-cell>
          <table:table-cell table:style-name="Cell172">
            <text:p text:style-name="P463"><text:span text:style-name="T463_1">N/A</text:span></text:p>
          </table:table-cell>
        </table:table-row>
      </table:table>
      <text:p text:style-name="P464"><text:span text:style-name="T464_1"><text:line-break/></text:span><text:span text:style-name="T464_2"><text:line-break/></text:span></text:p>
      <text:p text:style-name="P465"/>
      <text:p text:style-name="P466"><text:span text:style-name="T466_1">A</text:span><text:span text:style-name="T466_2">nnex</text:span></text:p>
      <text:p text:style-name="P467"><text:span text:style-name="T467_1">Annual<text:s/>Review’s<text:s/>Recommendation<text:s/>Tracker</text:span></text:p>
      <text:p text:style-name="P468"/>
      <table:table table:style-name="Table14">
        <table:table-column table:style-name="Column55"/>
        <table:table-column table:style-name="Column56"/>
        <table:table-row table:style-name="Row53">
          <table:table-cell table:style-name="Cell173">
            <text:p text:style-name="P469"><text:span text:style-name="T469_1">Recommendations<text:s/>from<text:s/>the<text:s/>1</text:span><text:span text:style-name="T469_2">st</text:span><text:span text:style-name="T469_3"><text:s/>Annual<text:s/>Review</text:span></text:p>
          </table:table-cell>
          <table:table-cell table:style-name="Cell174">
            <text:p text:style-name="P470"><text:span text:style-name="T470_1">Progress</text:span></text:p>
          </table:table-cell>
        </table:table-row>
        <table:table-row table:style-name="Row54">
          <table:table-cell table:style-name="Cell175">
            <text:p text:style-name="P471"><text:span text:style-name="T471_1">Recommendation<text:s/>1</text:span><text:span text:style-name="T471_2">:<text:s/>The<text:s/>overarching<text:s/>results<text:s/>framework<text:s/>for<text:s/>the<text:s/>EIP<text:s/>will<text:s/>be<text:s/>finalised<text:s/>by<text:s/>end<text:s/>January<text:s/>2025.<text:s/>The<text:s/>results<text:s/>framework<text:s/>is<text:s/>essential<text:s/>for<text:s/>providing<text:s/>a<text:s/>clear<text:s/>and<text:s/>structured<text:s/>approach<text:s/>to<text:s/>monitoring<text:s/>and<text:s/>evaluating<text:s/>the<text:s/>progress,<text:s/>ensuring<text:s/>all<text:s/>activities<text:s/>align<text:s/>with<text:s/>the<text:s/>intended<text:s/>objectives.<text:s/>To<text:s/>achieve<text:s/>this,<text:s/>EIP<text:s/>could<text:s/>organise<text:s/>a<text:s/>MEL<text:s/>workshop<text:s/>with<text:s/>all<text:s/>partners,<text:s/>once<text:s/>they<text:s/>are<text:s/>onboard,<text:s/>with<text:s/>support<text:s/>from<text:s/>the<text:s/>MEL<text:s/>advisers.<text:s/></text:span></text:p>
          </table:table-cell>
          <table:table-cell table:style-name="Cell176">
            <text:p text:style-name="P472"><text:span text:style-name="T472_1">The<text:s/>development<text:s/>of<text:s/>the<text:s/>EIP<text:s/>overarching<text:s/>results<text:s/>framework<text:s/>is<text:s/>currently<text:s/>in<text:s/>progress<text:s/>and<text:s/>is<text:s/>expected<text:s/>to<text:s/>be<text:s/>shared<text:s/>with<text:s/>delivery<text:s/>partners<text:s/>by<text:s/>Q3<text:s/></text:span><text:span text:style-name="T472_2">FY<text:s/></text:span><text:span text:style-name="T472_3">2</text:span><text:span text:style-name="T472_4">5/26</text:span><text:span text:style-name="T472_5">.<text:s/>The<text:s/>results<text:s/>framework<text:s/>for<text:s/>the<text:s/>Regulatory<text:s/>Reform<text:s/>Pillar<text:s/>has<text:s/>already<text:s/>been<text:s/>developed<text:s/>and<text:s/>agreed,<text:s/>and<text:s/>it<text:s/>will<text:s/>contribute<text:s/>to<text:s/>the<text:s/>overarching<text:s/>framework<text:s/>alongside<text:s/>the<text:s/>frameworks<text:s/>for<text:s/>the<text:s/>Financial<text:s/>Services<text:s/>and<text:s/>Open<text:s/>Trade<text:s/>pillar.</text:span></text:p>
          </table:table-cell>
        </table:table-row>
        <table:table-row table:style-name="Row55">
          <table:table-cell table:style-name="Cell177">
            <text:p text:style-name="P473"><text:span text:style-name="T473_1">Recommendation<text:s/>2</text:span><text:span text:style-name="T473_2">:<text:s/>Since<text:s/>the<text:s/>EIP<text:s/>encompasses<text:s/>three<text:s/>pillars,<text:s/>each<text:s/>with<text:s/>multiple<text:s/>delivery<text:s/>partners<text:s/>and<text:s/>subcontractors,<text:s/>it<text:s/>is<text:s/>crucial<text:s/>to<text:s/>have<text:s/>a<text:s/>consolidated<text:s/>communications<text:s/>strategy<text:s/>document<text:s/>that<text:s/>all<text:s/>partners<text:s/>can<text:s/>use<text:s/>to<text:s/>ensure<text:s/>unified<text:s/>messaging<text:s/>about<text:s/>the<text:s/>programme.<text:s/>This<text:s/>document<text:s/>is<text:s/>being<text:s/>developed.</text:span></text:p>
            <text:p text:style-name="P474"/>
          </table:table-cell>
          <table:table-cell table:style-name="Cell178">
            <text:p text:style-name="P475"><text:span text:style-name="T475_1">Cadmus<text:s/>will<text:s/>be<text:s/>taking<text:s/>the<text:s/>lead<text:s/>on<text:s/>communications<text:s/>for<text:s/>the<text:s/>EIP<text:s/>programme,<text:s/>which<text:s/>encompasses<text:s/>its<text:s/>three<text:s/>pillars,<text:s/>including<text:s/>the</text:span><text:span text:style-name="T475_2"><text:s/>RR<text:s/></text:span><text:span text:style-name="T475_3">P</text:span><text:span text:style-name="T475_4">illar</text:span><text:span text:style-name="T475_5">.<text:s/>They<text:s/>are<text:s/>currently<text:s/>developing<text:s/>a<text:s/>comprehensive<text:s/>communication<text:s/>strategy<text:s/>that<text:s/>outlines<text:s/>the<text:s/>overall<text:s/>approach<text:s/>and<text:s/>ways<text:s/>of<text:s/>working.<text:s/>Separately,<text:s/>the<text:s/>communications<text:s/>strategy<text:s/>specific<text:s/>to<text:s/>the<text:s/>RR<text:s/>Pillar<text:s/>has<text:s/>been<text:s/>finalised<text:s/>and<text:s/>inclusive<text:s/>of<text:s/>all<text:s/>RR<text:s/>Pillar<text:s/>delivery<text:s/>partners.<text:s/>OPSS<text:s/>is<text:s/>working<text:s/>closely<text:s/>with<text:s/>the<text:s/>UK<text:s/>Mission<text:s/>to<text:s/>ASEAN’s<text:s/>Communications<text:s/>Team<text:s/>to<text:s/>coordinate<text:s/>upcoming<text:s/>communication<text:s/>activities<text:s/>and<text:s/>ensure<text:s/>they<text:s/>align<text:s/>with<text:s/>the<text:s/>broader<text:s/>EIP<text:s/>messaging.<text:s/>Once<text:s/>the<text:s/>overarching<text:s/>strategy<text:s/>is<text:s/>complete,<text:s/>Cadmus<text:s/>and<text:s/>OPSS<text:s/>will<text:s/>collaborate<text:s/>to<text:s/>ensure<text:s/>consistency<text:s/>and<text:s/>alignment<text:s/>across<text:s/>all<text:s/>communications.</text:span></text:p>
          </table:table-cell>
        </table:table-row>
        <table:table-row table:style-name="Row56">
          <table:table-cell table:style-name="Cell179">
            <text:p text:style-name="P476"><text:span text:style-name="T476_1">Recommendation<text:s/>3:</text:span><text:span text:style-name="T476_2"><text:s/>Finalise<text:s/>agreements<text:s/>with<text:s/>lead<text:s/>implementing<text:s/>partners<text:s/>for<text:s/>each<text:s/>pillar<text:s/>to<text:s/>prevent<text:s/>delays<text:s/>in<text:s/>programme<text:s/>implementation,<text:s/>as<text:s/>currently,<text:s/>only<text:s/>the<text:s/></text:span><text:span text:style-name="T476_3">RRp</text:span><text:span text:style-name="T476_4"><text:s/>has<text:s/>a<text:s/>lead<text:s/>implementing<text:s/>partner<text:s/>onboarded.<text:s/>Following<text:s/>this,<text:s/>ensure<text:s/>the<text:s/>completion<text:s/>of<text:s/>key<text:s/>EIP<text:s/>pillar<text:s/>documents,<text:s/>including<text:s/>the<text:s/>implementation<text:s/>plan<text:s/>with<text:s/>pillar<text:s/>governance<text:s/>and<text:s/>communication<text:s/>strategies,<text:s/>the<text:s/>activity-based<text:s/>budget,<text:s/>and<text:s/>the<text:s/>results<text:s/>framework<text:s/>for<text:s/>all<text:s/>partners,<text:s/>should<text:s/>be<text:s/>finalised.<text:s/>This<text:s/>will<text:s/>establish<text:s/>robust<text:s/>implementation<text:s/>plans<text:s/>and<text:s/>monitoring<text:s/>mechanisms<text:s/>for<text:s/>each<text:s/>pillar.</text:span></text:p>
          </table:table-cell>
          <table:table-cell table:style-name="Cell180">
            <text:p text:style-name="P477"><text:span text:style-name="T477_1">The<text:s/>implementation<text:s/>MoU<text:s/>between<text:s/>OPSS<text:s/>and<text:s/>FCDO<text:s/>was<text:s/>signed<text:s/>in<text:s/>July<text:s/>2024.<text:s/>All<text:s/>contracts<text:s/>and<text:s/></text:span><text:span text:style-name="T477_2">g</text:span><text:span text:style-name="T477_3">rants</text:span><text:span text:style-name="T477_4"><text:s/>for<text:s/>sub-contractors<text:s/>for<text:s/>the<text:s/>Regulatory<text:s/>Reform<text:s/></text:span><text:span text:style-name="T477_5">p</text:span><text:span text:style-name="T477_6">illar</text:span><text:span text:style-name="T477_7">,<text:s/></text:span><text:span text:style-name="T477_8">except<text:s/>for<text:s/>the<text:s/>delivery<text:s/>grant<text:s/>agreement<text:s/>with<text:s/>BSI,<text:s/>which<text:s/>took<text:s/>longer<text:s/>than<text:s/>anticipated<text:s/>due<text:s/>to<text:s/>a<text:s/>change<text:s/>in<text:s/>the<text:s/>agreement<text:s/>modality</text:span><text:span text:style-name="T477_9">.<text:s/></text:span><text:span text:style-name="T477_10">D</text:span><text:span text:style-name="T477_11">elivery</text:span><text:span text:style-name="T477_12"><text:s/>partner<text:s/>agreements<text:s/>for<text:s/>the<text:s/>Financial<text:s/>Services</text:span><text:span text:style-name="T477_13"><text:s/>pillar</text:span><text:span text:style-name="T477_14"><text:s/></text:span><text:span text:style-name="T477_15">have</text:span><text:span text:style-name="T477_16"><text:s/>been<text:s/>finalised</text:span><text:span text:style-name="T477_17">.</text:span><text:span text:style-name="T477_18"><text:s/></text:span><text:span text:style-name="T477_19">EIP<text:s/>has<text:s/>also<text:s/>received<text:s/>approval<text:s/>to<text:s/>proceed<text:s/>with<text:s/>the<text:s/>Open<text:s/>Trade<text:s/>contract<text:s/>signing</text:span><text:span text:style-name="T477_20"><text:s/>in<text:s/></text:span><text:span text:style-name="T477_21">Q1<text:s/>FY25/26.</text:span></text:p>
          </table:table-cell>
        </table:table-row>
        <table:table-row table:style-name="Row57">
          <table:table-cell table:style-name="Cell181">
            <text:p text:style-name="P478"><text:span text:style-name="T478_1">Recommendation<text:s/>4:</text:span><text:span text:style-name="T478_2"><text:s/>Continue<text:s/>to<text:s/>use<text:s/>the<text:s/>EIP<text:s/>Board<text:s/>to<text:s/>agree<text:s/>and<text:s/>implement<text:s/>recommendations<text:s/>on<text:s/>strategic<text:s/>decisions<text:s/>related<text:s/>to<text:s/>resourcing,<text:s/>risk,<text:s/>in-country<text:s/>delivery<text:s/>and<text:s/>results<text:s/>monitoring.<text:s text:c="2"/>Agreeing<text:s/>these<text:s/>with<text:s/>the<text:s/>EIP<text:s/>board<text:s/>ensure<text:s/>a<text:s/>consensus-based<text:s/>approach<text:s/>to<text:s/>regional<text:s/>delivery<text:s/>with<text:s/>relevant<text:s/>FCDO<text:s/>Posts.</text:span></text:p>
          </table:table-cell>
          <table:table-cell table:style-name="Cell182">
            <text:p text:style-name="P479"><text:span text:style-name="T479_1">The<text:s/>EIP<text:s/>has<text:s/>been<text:s/>using<text:s/>Board<text:s/>meetings<text:s/>to<text:s/>discuss<text:s/>and<text:s/>agree<text:s/>strategic<text:s/>decisions,<text:s/>supplemented<text:s/>by<text:s/>quarterly<text:s/>delivery<text:s/>partner<text:s/>meetings<text:s/>to<text:s/>coordinate<text:s/>implementation,<text:s/>share<text:s/>progress,<text:s/>and<text:s/>address<text:s/>operational<text:s/>issues.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findhit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S22" style:family="paragraph">
      <style:paragraph-properties fo:line-height="108%" fo:margin-bottom="0.282cm"/>
      <style:text-properties fo:font-size="11pt" style:font-size-asian="11pt" style:font-size-complex="11pt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Symbol"/>
    </style:style>
    <style:style style:name="List20Level2" style:family="text">
      <style:text-properties style:font-name="Symbol"/>
    </style:style>
    <style:style style:name="List20Level3" style:family="text">
      <style:text-properties style:font-name="Symbol"/>
    </style:style>
    <style:style style:name="List20Level4" style:family="text">
      <style:text-properties style:font-name="Symbol"/>
    </style:style>
    <style:style style:name="List20Level5" style:family="text">
      <style:text-properties style:font-name="Symbol"/>
    </style:style>
    <style:style style:name="List20Level6" style:family="text">
      <style:text-properties style:font-name="Symbol"/>
    </style:style>
    <style:style style:name="List20Level7" style:family="text">
      <style:text-properties style:font-name="Symbol"/>
    </style:style>
    <style:style style:name="List20Level8" style:family="text">
      <style:text-properties style:font-name="Symbol"/>
    </style:style>
    <text:list-style style:name="LS20">
      <text:list-level-style-bullet text:bullet-char="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0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Symbol"/>
    </style:style>
    <style:style style:name="List21Level2" style:family="text">
      <style:text-properties style:font-name="Symbol"/>
    </style:style>
    <style:style style:name="List21Level3" style:family="text">
      <style:text-properties style:font-name="Symbol"/>
    </style:style>
    <style:style style:name="List21Level4" style:family="text">
      <style:text-properties style:font-name="Symbol"/>
    </style:style>
    <style:style style:name="List21Level5" style:family="text">
      <style:text-properties style:font-name="Symbol"/>
    </style:style>
    <style:style style:name="List21Level6" style:family="text">
      <style:text-properties style:font-name="Symbol"/>
    </style:style>
    <style:style style:name="List21Level7" style:family="text">
      <style:text-properties style:font-name="Symbol"/>
    </style:style>
    <style:style style:name="List21Level8" style:family="text">
      <style:text-properties style:font-name="Symbol"/>
    </style:style>
    <text:list-style style:name="LS21">
      <text:list-level-style-bullet text:bullet-char="" text:style-name="List2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1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Symbol"/>
    </style:style>
    <style:style style:name="List22Level2" style:family="text">
      <style:text-properties style:font-name="Symbol"/>
    </style:style>
    <style:style style:name="List22Level3" style:family="text">
      <style:text-properties style:font-name="Symbol"/>
    </style:style>
    <style:style style:name="List22Level4" style:family="text">
      <style:text-properties style:font-name="Symbol"/>
    </style:style>
    <style:style style:name="List22Level5" style:family="text">
      <style:text-properties style:font-name="Symbol"/>
    </style:style>
    <style:style style:name="List22Level6" style:family="text">
      <style:text-properties style:font-name="Symbol"/>
    </style:style>
    <style:style style:name="List22Level7" style:family="text">
      <style:text-properties style:font-name="Symbol"/>
    </style:style>
    <style:style style:name="List22Level8" style:family="text">
      <style:text-properties style:font-name="Symbol"/>
    </style:style>
    <text:list-style style:name="LS22">
      <text:list-level-style-bullet text:bullet-char="" text:style-name="List22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4" text:level="5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5" text:level="6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6" text:level="7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7" text:level="8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" text:style-name="List22Level8" text:level="9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Courier New" fo:font-size="10pt" style:font-size-asian="10pt"/>
    </style:style>
    <style:style style:name="List23Level2" style:family="text">
      <style:text-properties style:font-name="Wingdings" fo:font-size="10pt" style:font-size-asian="10pt"/>
    </style:style>
    <style:style style:name="List23Level3" style:family="text">
      <style:text-properties style:font-name="Wingdings" fo:font-size="10pt" style:font-size-asian="10pt"/>
    </style:style>
    <style:style style:name="List23Level4" style:family="text">
      <style:text-properties style:font-name="Wingdings" fo:font-size="10pt" style:font-size-asian="10pt"/>
    </style:style>
    <style:style style:name="List23Level5" style:family="text">
      <style:text-properties style:font-name="Wingdings" fo:font-size="10pt" style:font-size-asian="10pt"/>
    </style:style>
    <style:style style:name="List23Level6" style:family="text">
      <style:text-properties style:font-name="Wingdings" fo:font-size="10pt" style:font-size-asian="10pt"/>
    </style:style>
    <style:style style:name="List23Level7" style:family="text">
      <style:text-properties style:font-name="Wingdings" fo:font-size="10pt" style:font-size-asian="10pt"/>
    </style:style>
    <style:style style:name="List23Level8" style:family="text">
      <style:text-properties style:font-name="Wingdings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6Level0" style:family="text" style:parent-style-name="LS22">
      <style:text-properties style:font-name="Wingdings"/>
    </style:style>
    <style:style style:name="List26Level1" style:family="text" style:parent-style-name="LS22">
      <style:text-properties style:font-name="Courier New"/>
    </style:style>
    <style:style style:name="List26Level2" style:family="text" style:parent-style-name="LS22">
      <style:text-properties style:font-name="Wingdings"/>
    </style:style>
    <style:style style:name="List26Level3" style:family="text" style:parent-style-name="LS22">
      <style:text-properties style:font-name="Symbol"/>
    </style:style>
    <style:style style:name="List26Level4" style:family="text" style:parent-style-name="LS22">
      <style:text-properties style:font-name="Courier New"/>
    </style:style>
    <style:style style:name="List26Level5" style:family="text" style:parent-style-name="LS22">
      <style:text-properties style:font-name="Wingdings"/>
    </style:style>
    <style:style style:name="List26Level6" style:family="text" style:parent-style-name="LS22">
      <style:text-properties style:font-name="Symbol"/>
    </style:style>
    <style:style style:name="List26Level7" style:family="text" style:parent-style-name="LS22">
      <style:text-properties style:font-name="Courier New"/>
    </style:style>
    <style:style style:name="List26Level8" style:family="text" style:parent-style-name="LS22">
      <style:text-properties style:font-name="Wingdings"/>
    </style:style>
    <text:list-style style:name="LS26">
      <text:list-level-style-bullet text:bullet-char="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 style:parent-style-name="LS22">
      <style:text-properties style:font-name="Wingdings"/>
    </style:style>
    <style:style style:name="List27Level1" style:family="text" style:parent-style-name="LS22">
      <style:text-properties style:font-name="Courier New"/>
    </style:style>
    <style:style style:name="List27Level2" style:family="text" style:parent-style-name="LS22">
      <style:text-properties style:font-name="Wingdings"/>
    </style:style>
    <style:style style:name="List27Level3" style:family="text" style:parent-style-name="LS22">
      <style:text-properties style:font-name="Symbol"/>
    </style:style>
    <style:style style:name="List27Level4" style:family="text" style:parent-style-name="LS22">
      <style:text-properties style:font-name="Courier New"/>
    </style:style>
    <style:style style:name="List27Level5" style:family="text" style:parent-style-name="LS22">
      <style:text-properties style:font-name="Wingdings"/>
    </style:style>
    <style:style style:name="List27Level6" style:family="text" style:parent-style-name="LS22">
      <style:text-properties style:font-name="Symbol"/>
    </style:style>
    <style:style style:name="List27Level7" style:family="text" style:parent-style-name="LS22">
      <style:text-properties style:font-name="Courier New"/>
    </style:style>
    <style:style style:name="List27Level8" style:family="text" style:parent-style-name="LS22">
      <style:text-properties style:font-name="Wingdings"/>
    </style:style>
    <text:list-style style:name="LS27">
      <text:list-level-style-bullet text:bullet-char="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fo:font-weight="bold" style:font-weight-asian="bold" style:font-weight-complex="bold"/>
    </style: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2" style:num-suffix="." text:level="3">
        <style:list-level-properties text:space-before="3.492cm" text:min-label-width="0.635cm" fo:text-align="start" text:list-level-position-and-space-mode="label-alignment">
          <style:list-level-label-alignment text:label-followed-by="listtab" fo:margin-left="4.127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9">
      <text:list-level-style-number style:num-format="a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-0.21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Nur Vivinia</meta:initial-creator>
    <meta:creation-date>2025-08-20T04:52:00</meta:creation-date>
    <dc:creator>Pritta Widyanarko</dc:creator>
    <dc:date>2025-08-21T04:28:00</dc:date>
    <meta:editing-cycles>9</meta:editing-cycles>
    <meta:editing-duration>PT21M</meta:editing-duration>
    <meta:document-statistic meta:page-count="20" meta:paragraph-count="121" meta:row-count="432" meta:word-count="9096" meta:character-count="60827" meta:non-whitespace-character-count="51852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4DAF4B485A538C4681CACF9991D1E731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