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5" style:parent-style-name="DefaultParagraphFont" style:family="text">
      <style:text-properties fo:font-weight="bold" style:font-weight-asian="bold" style:font-weight-complex="bold" fo:font-size="18pt" style:font-size-asian="18pt" style:font-size-complex="18pt"/>
    </style:style>
    <style:style style:name="P6" style:parent-style-name="Normal" style:family="paragraph">
      <style:paragraph-properties fo:margin-right="-0.0986in"/>
      <style:text-properties fo:font-weight="bold" style:font-weight-asian="bold" style:font-weight-complex="bold"/>
    </style:style>
    <style:style style:name="TableColumn8" style:family="table-column">
      <style:table-column-properties style:column-width="1.5756in"/>
    </style:style>
    <style:style style:name="TableColumn9" style:family="table-column">
      <style:table-column-properties style:column-width="1.1812in"/>
    </style:style>
    <style:style style:name="TableColumn10" style:family="table-column">
      <style:table-column-properties style:column-width="1.7527in"/>
    </style:style>
    <style:style style:name="TableColumn11" style:family="table-column">
      <style:table-column-properties style:column-width="2.0861in"/>
    </style:style>
    <style:style style:name="Table7" style:family="table">
      <style:table-properties style:width="6.5958in" fo:margin-left="-0.1041in" table:align="left"/>
    </style:style>
    <style:style style:name="TableRow12" style:family="table-row">
      <style:table-row-properties style:min-row-height="0.2812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style:style>
    <style:style style:name="T17" style:parent-style-name="DefaultParagraphFont" style:family="text">
      <style:text-properties fo:font-weight="bold" style:font-weight-asian="bold" style:font-weight-complex="bold"/>
    </style:style>
    <style:style style:name="TableRow18" style:family="table-row">
      <style:table-row-properties style:min-row-height="0.3437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style:vertical-align="baseline"/>
    </style:style>
    <style:style style:name="T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 style:parent-style-name="DefaultParagraphFont" style:family="text">
      <style:text-properties fo:font-size="11pt" style:font-size-asian="11pt" style:font-size-complex="11pt" style:language-asian="en" style:country-asian="GB"/>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style:style>
    <style:style style:name="T25" style:parent-style-name="DefaultParagraphFont" style:family="text">
      <style:text-properties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language-asian="en" style:country-asian="GB"/>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style:style>
    <style:style style:name="T31" style:parent-style-name="DefaultParagraphFont" style:family="text">
      <style:text-properties fo:font-size="11pt" style:font-size-asian="11pt" style:font-size-complex="11pt" style:language-asian="en" style:country-asian="GB"/>
    </style:style>
    <style:style style:name="TableRow32" style:family="table-row">
      <style:table-row-properties style:min-row-height="0.375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vertical-align="baseline"/>
    </style:style>
    <style:style style:name="T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 style:parent-style-name="DefaultParagraphFont" style:family="text">
      <style:text-properties fo:font-size="11pt" style:font-size-asian="11pt" style:font-size-complex="11pt" style:language-asian="en" style:country-asian="GB"/>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style:vertical-align="baseline"/>
    </style:style>
    <style:style style:name="T39" style:parent-style-name="DefaultParagraphFont" style:family="text">
      <style:text-properties fo:font-size="11pt" style:font-size-asian="11pt" style:font-size-complex="11pt" style:language-asian="en" style:country-asian="GB"/>
    </style:style>
    <style:style style:name="T40" style:parent-style-name="DefaultParagraphFont" style:family="text">
      <style:text-properties fo:font-size="11pt" style:font-size-asian="11pt" style:font-size-complex="11pt"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style:vertical-align="baseline"/>
    </style:style>
    <style:style style:name="T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 style:parent-style-name="DefaultParagraphFont" style:family="text">
      <style:text-properties fo:font-size="11pt" style:font-size-asian="11pt" style:font-size-complex="11pt" style:language-asian="en" style:country-asian="GB"/>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style:vertical-align="baseline"/>
    </style:style>
    <style:style style:name="T47" style:parent-style-name="DefaultParagraphFont" style:family="text">
      <style:text-properties fo:font-size="11pt" style:font-size-asian="11pt" style:font-size-complex="11pt" style:language-asian="en" style:country-asian="GB"/>
    </style:style>
    <style:style style:name="TableRow48" style:family="table-row">
      <style:table-row-properties style:min-row-height="0.375in"/>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style:vertical-align="baseline"/>
      <style:text-properties fo:font-size="11pt" style:font-size-asian="11pt" style:font-size-complex="11pt" style:language-asian="en" style:country-asian="GB"/>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style:text-properties fo:font-size="11pt" style:font-size-asian="11pt" style:font-size-complex="11pt" style:language-asian="en" style:country-asian="GB"/>
    </style:style>
    <style:style style:name="TableRow57" style:family="table-row">
      <style:table-row-properties style:min-row-height="0.375in"/>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style:text-properties fo:font-size="11pt" style:font-size-asian="11pt" style:font-size-complex="11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style:text-properties fo:font-size="11pt" style:font-size-asian="11pt" style:font-size-complex="11pt" style:language-asian="en" style:country-asian="GB"/>
    </style:style>
    <style:style style:name="TableRow66" style:family="table-row">
      <style:table-row-properties style:min-row-height="0.375in"/>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vertical-align="baseline"/>
    </style:style>
    <style:style style:name="T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0" style:parent-style-name="DefaultParagraphFont" style:family="text">
      <style:text-properties fo:font-weight="bold" style:font-weight-asian="bold" style:font-weight-complex="bold"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style:text-properties fo:font-size="11pt" style:font-size-asian="11pt" style:font-size-complex="11pt" style:language-asian="en" style:country-asian="GB"/>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style:vertical-align="baseline"/>
      <style:text-properties fo:font-size="11pt" style:font-size-asian="11pt" style:font-size-complex="11pt" style:language-asian="en" style:country-asian="GB"/>
    </style:style>
    <style:style style:name="TableRow77" style:family="table-row">
      <style:table-row-properties style:min-row-height="0.202in"/>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style:vertical-align="baseline"/>
      <style:text-properties fo:font-size="10pt" style:font-size-asian="10pt" style:font-size-complex="10pt" style:language-asian="en" style:country-asian="GB"/>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style:text-properties fo:font-size="11pt" style:font-size-asian="11pt" style:font-size-complex="11pt" style:language-asian="en" style:country-asian="GB"/>
    </style:style>
    <style:style style:name="P86" style:parent-style-name="Normal" style:family="paragraph">
      <style:paragraph-properties fo:margin-left="-0.625in" fo:text-indent="0.5263in">
        <style:tab-stops/>
      </style:paragraph-properties>
      <style:text-properties fo:font-weight="bold" style:font-weight-asian="bold"/>
    </style:style>
    <style:style style:name="TableColumn88" style:family="table-column">
      <style:table-column-properties style:column-width="6.5958in" style:use-optimal-column-width="false"/>
    </style:style>
    <style:style style:name="Table87" style:family="table">
      <style:table-properties style:width="6.5958in" fo:margin-left="-0.1041in" table:align="left"/>
    </style:style>
    <style:style style:name="TableRow89" style:family="table-row">
      <style:table-row-properties style:min-row-height="0.2395in" style:use-optimal-row-height="false"/>
    </style:style>
    <style:style style:name="TableCell90" style:family="table-cell">
      <style:table-cell-properties fo:border="0.0104in solid #000000" fo:background-color="#D9D9D9" style:writing-mode="lr-tb" fo:padding-top="0in" fo:padding-left="0in" fo:padding-bottom="0in" fo:padding-right="0in"/>
    </style:style>
    <style:style style:name="P91" style:parent-style-name="Normal" style:family="paragraph">
      <style:paragraph-properties style:vertical-align="baseline"/>
    </style:style>
    <style:style style:name="T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5" style:parent-style-name="DefaultParagraphFont" style:family="text">
      <style:text-properties fo:font-size="11pt" style:font-size-asian="11pt" style:font-size-complex="11pt" style:language-asian="en" style:country-asian="GB"/>
    </style:style>
    <style:style style:name="TableRow96" style:family="table-row">
      <style:table-row-properties style:min-row-height="1.4166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99" style:parent-style-name="Normal" style:family="paragraph">
      <style:paragraph-properties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ListParagraph" style:family="paragraph">
      <style:paragraph-properties fo:text-align="justify" fo:margin-left="0.3895in" fo:text-indent="-0.1972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3.6%"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tyle="italic" style:font-style-asian="italic" style:font-style-complex="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ListParagraph" style:family="paragraph">
      <style:paragraph-properties fo:text-align="justify" fo:margin-left="0.3895in" fo:text-indent="-0.1972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P127" style:parent-style-name="ListParagraph" style:family="paragraph">
      <style:paragraph-properties fo:text-align="justify" fo:margin-left="0.3895in" fo:text-indent="-0.1972in">
        <style:tab-stops/>
      </style:paragraph-properties>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asian="Calibri" style:font-name-complex="Arial"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style:text-position="super 63.6%" fo:font-size="11pt" style:font-size-asian="11pt" style:font-size-complex="11pt"/>
    </style:style>
    <style:style style:name="T149" style:parent-style-name="DefaultParagraphFont" style:family="text">
      <style:text-properties style:font-name-complex="Arial" fo:font-size="8pt" style:font-size-asian="8pt" style:font-size-complex="8pt" fo:language="en" fo:country="GB"/>
    </style:style>
    <style:style style:name="T150" style:parent-style-name="DefaultParagraphFont" style:family="text">
      <style:text-properties style:font-name-complex="Arial" fo:font-size="8pt" style:font-size-asian="8pt" style:font-size-complex="8pt" fo:language="en" fo:country="GB"/>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TableRow159" style:family="table-row">
      <style:table-row-properties style:min-row-height="0.0381in" style:use-optimal-row-height="false"/>
    </style:style>
    <style:style style:name="TableCell160" style:family="table-cell">
      <style:table-cell-properties fo:border="0.0104in solid #000000" fo:background-color="#D9D9D9" style:writing-mode="lr-tb" fo:padding-top="0in" fo:padding-left="0in" fo:padding-bottom="0in" fo:padding-right="0in"/>
    </style:style>
    <style:style style:name="P161" style:parent-style-name="Normal" style:family="paragraph">
      <style:paragraph-properties style:vertical-align="baseline"/>
    </style:style>
    <style:style style:name="T1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63" style:family="table-row">
      <style:table-row-properties style:min-row-height="1.4166in" style:use-optimal-row-height="false"/>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language-asian="en" style:country-asian="GB"/>
    </style:style>
    <style:style style:name="P166"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style:text-position="super 63.6%"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asian="Arial" fo:font-size="11pt" style:font-size-asian="11pt" style:font-size-complex="11pt"/>
    </style:style>
    <style:style style:name="T339" style:parent-style-name="DefaultParagraphFont" style:family="text">
      <style:text-properties style:font-name-asian="Arial" fo:font-size="11pt" style:font-size-asian="11pt" style:font-size-complex="11pt"/>
    </style:style>
    <style:style style:name="T340" style:parent-style-name="DefaultParagraphFont" style:family="text">
      <style:text-properties style:font-name-asian="Arial" fo:font-size="11pt" style:font-size-asian="11pt" style:font-size-complex="11pt"/>
    </style:style>
    <style:style style:name="T341" style:parent-style-name="DefaultParagraphFont" style:family="text">
      <style:text-properties style:font-name-asian="Arial" fo:font-size="11pt" style:font-size-asian="11pt" style:font-size-complex="11pt"/>
    </style:style>
    <style:style style:name="T342" style:parent-style-name="DefaultParagraphFont" style:family="text">
      <style:text-properties style:font-name-asian="Arial" fo:font-size="11pt" style:font-size-asian="11pt" style:font-size-complex="11pt"/>
    </style:style>
    <style:style style:name="T343" style:parent-style-name="DefaultParagraphFont" style:family="text">
      <style:text-properties style:font-name-asian="Arial" fo:font-size="11pt" style:font-size-asian="11pt" style:font-size-complex="11pt"/>
    </style:style>
    <style:style style:name="T344" style:parent-style-name="DefaultParagraphFont" style:family="text">
      <style:text-properties style:font-name-asian="Arial" fo:font-style="italic" style:font-style-asian="italic" style:font-style-complex="italic" fo:font-size="11pt" style:font-size-asian="11pt" style:font-size-complex="11pt"/>
    </style:style>
    <style:style style:name="T345" style:parent-style-name="DefaultParagraphFont" style:family="text">
      <style:text-properties style:font-name-asian="Arial" fo:font-size="11pt" style:font-size-asian="11pt" style:font-size-complex="11pt"/>
    </style:style>
    <style:style style:name="T346" style:parent-style-name="DefaultParagraphFont" style:family="text">
      <style:text-properties style:font-name-asian="Arial" fo:font-size="11pt" style:font-size-asian="11pt" style:font-size-complex="11pt"/>
    </style:style>
    <style:style style:name="P347" style:parent-style-name="Normal" style:family="paragraph">
      <style:paragraph-properties fo:text-align="justify"/>
      <style:text-properties fo:font-size="11pt" style:font-size-asian="11pt" style:font-size-complex="11pt" fo:background-color="#FFFF00"/>
    </style:style>
    <style:style style:name="P34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language-asian="en" style:country-asian="GB"/>
    </style:style>
    <style:style style:name="P349" style:parent-style-name="Normal" style:family="paragraph">
      <style:paragraph-properties fo:text-align="justify"/>
      <style:text-properties fo:font-size="11pt" style:font-size-asian="11pt" style:font-size-complex="11pt" fo:background-color="#FFFF00"/>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tyle-complex="italic" fo:font-size="11pt" style:font-size-asian="11pt" style:font-size-complex="11pt"/>
    </style:style>
    <style:style style:name="T441" style:parent-style-name="DefaultParagraphFont" style:family="text">
      <style:text-properties style:font-style-complex="italic" fo:font-size="11pt" style:font-size-asian="11pt" style:font-size-complex="11pt"/>
    </style:style>
    <style:style style:name="T442" style:parent-style-name="DefaultParagraphFont" style:family="text">
      <style:text-properties style:font-style-complex="italic" fo:font-size="11pt" style:font-size-asian="11pt" style:font-size-complex="11pt"/>
    </style:style>
    <style:style style:name="T443" style:parent-style-name="DefaultParagraphFont" style:family="text">
      <style:text-properties style:font-style-complex="italic" fo:font-size="11pt" style:font-size-asian="11pt" style:font-size-complex="11pt"/>
    </style:style>
    <style:style style:name="T444" style:parent-style-name="DefaultParagraphFont" style:family="text">
      <style:text-properties style:font-style-complex="italic"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1965in" style:use-optimal-row-height="false"/>
    </style:style>
    <style:style style:name="TableCell449" style:family="table-cell">
      <style:table-cell-properties fo:border="0.0104in solid #000000" fo:background-color="#D9D9D9" style:writing-mode="lr-tb" fo:padding-top="0in" fo:padding-left="0in" fo:padding-bottom="0in" fo:padding-right="0in"/>
    </style:style>
    <style:style style:name="P45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Row451" style:family="table-row">
      <style:table-row-properties style:min-row-height="0.3826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style:vertical-align="baseline"/>
      <style:text-properties fo:font-size="11pt" style:font-size-asian="11pt" style:font-size-complex="11pt"/>
    </style:style>
    <style:style style:name="P455" style:parent-style-name="ListParagraph" style:family="paragraph">
      <style:paragraph-properties fo:text-align="justify" fo:margin-left="0.1923in" fo:text-indent="-0.1972in">
        <style:tab-stops/>
      </style:paragraph-properties>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ListParagraph" style:family="paragraph">
      <style:paragraph-properties fo:text-align="justify" fo:margin-left="0.3895in">
        <style:tab-stops/>
      </style:paragraph-properties>
      <style:text-properties fo:font-size="11pt" style:font-size-asian="11pt" style:font-size-complex="11pt"/>
    </style:style>
    <style:style style:name="P487" style:parent-style-name="ListParagraph" style:family="paragraph">
      <style:paragraph-properties fo:text-align="justify" fo:margin-left="0.1923in" fo:text-indent="-0.1972in">
        <style:tab-stops/>
      </style:paragraph-properties>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6.6%"/>
    </style:style>
    <style:style style:name="T501" style:parent-style-name="DefaultParagraphFont" style:family="text">
      <style:text-properties fo:font-size="8pt" style:font-size-asian="8pt" style:font-size-complex="8pt" fo:language="en" fo:country="GB"/>
    </style:style>
    <style:style style:name="T502" style:parent-style-name="DefaultParagraphFont" style:family="text">
      <style:text-properties fo:font-size="8pt" style:font-size-asian="8pt" style:font-size-complex="8pt" fo:language="en" fo:country="GB"/>
    </style:style>
    <style:style style:name="T503" style:parent-style-name="DefaultParagraphFont" style:family="text">
      <style:text-properties fo:font-size="8pt" style:font-size-asian="8pt" style:font-size-complex="8pt" fo:language="en" fo:country="GB"/>
    </style:style>
    <style:style style:name="T504" style:parent-style-name="DefaultParagraphFont" style:family="text">
      <style:text-properties fo:font-size="8pt" style:font-size-asian="8pt" style:font-size-complex="8pt" fo:language="en" fo:country="GB"/>
    </style:style>
    <style:style style:name="T505" style:parent-style-name="DefaultParagraphFont" style:family="text">
      <style:text-properties fo:font-size="8pt" style:font-size-asian="8pt" style:font-size-complex="8pt" fo:language="en" fo:country="GB"/>
    </style:style>
    <style:style style:name="T506" style:parent-style-name="DefaultParagraphFont" style:family="text">
      <style:text-properties fo:font-size="8pt" style:font-size-asian="8pt" style:font-size-complex="8pt" fo:language="en" fo:country="GB"/>
    </style:style>
    <style:style style:name="T507" style:parent-style-name="DefaultParagraphFont" style:family="text">
      <style:text-properties fo:font-size="8pt" style:font-size-asian="8pt" style:font-size-complex="8pt" fo:language="en" fo:country="GB"/>
    </style:style>
    <style:style style:name="T508" style:parent-style-name="DefaultParagraphFont" style:family="text">
      <style:text-properties fo:font-size="8pt" style:font-size-asian="8pt" style:font-size-complex="8pt" fo:language="en" fo:country="GB"/>
    </style:style>
    <style:style style:name="T509" style:parent-style-name="DefaultParagraphFont" style:family="text">
      <style:text-properties fo:font-size="8pt" style:font-size-asian="8pt" style:font-size-complex="8pt" fo:language="en" fo:country="GB"/>
    </style:style>
    <style:style style:name="T510" style:parent-style-name="DefaultParagraphFont" style:family="text">
      <style:text-properties fo:font-size="8pt" style:font-size-asian="8pt" style:font-size-complex="8pt" fo:language="en" fo:country="GB"/>
    </style:style>
    <style:style style:name="T511" style:parent-style-name="DefaultParagraphFont" style:family="text">
      <style:text-properties fo:font-size="8pt" style:font-size-asian="8pt" style:font-size-complex="8pt" fo:language="en" fo:country="GB"/>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6.6%"/>
    </style:style>
    <style:style style:name="T517" style:parent-style-name="DefaultParagraphFont" style:family="text">
      <style:text-properties fo:font-size="8pt" style:font-size-asian="8pt" style:font-size-complex="8pt" fo:language="en" fo:country="GB"/>
    </style:style>
    <style:style style:name="T518" style:parent-style-name="DefaultParagraphFont" style:family="text">
      <style:text-properties fo:font-size="8pt" style:font-size-asian="8pt" style:font-size-complex="8pt" fo:language="en" fo:country="GB"/>
    </style:style>
    <style:style style:name="T519" style:parent-style-name="DefaultParagraphFont" style:family="text">
      <style:text-properties fo:font-size="8pt" style:font-size-asian="8pt" style:font-size-complex="8pt" fo:language="en" fo:country="GB"/>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6.6%"/>
    </style:style>
    <style:style style:name="T525" style:parent-style-name="DefaultParagraphFont" style:family="text">
      <style:text-properties fo:font-size="8pt" style:font-size-asian="8pt" style:font-size-complex="8pt" fo:language="en" fo:country="GB"/>
    </style:style>
    <style:style style:name="T526" style:parent-style-name="DefaultParagraphFont" style:family="text">
      <style:text-properties fo:font-size="8pt" style:font-size-asian="8pt" style:font-size-complex="8pt" fo:language="en" fo:country="GB"/>
    </style:style>
    <style:style style:name="T527" style:parent-style-name="DefaultParagraphFont" style:family="text">
      <style:text-properties fo:font-weight="bold" style:font-weight-asian="bold" fo:font-size="8pt" style:font-size-asian="8pt" style:font-size-complex="8pt" fo:language="en" fo:country="GB"/>
    </style:style>
    <style:style style:name="T528" style:parent-style-name="DefaultParagraphFont" style:family="text">
      <style:text-properties fo:font-size="8pt" style:font-size-asian="8pt" style:font-size-complex="8pt" fo:language="en" fo:country="GB"/>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ListParagraph" style:family="paragraph">
      <style:paragraph-properties fo:text-align="justify" fo:margin-left="0.3895in">
        <style:tab-stops/>
      </style:paragraph-properties>
      <style:text-properties fo:font-size="11pt" style:font-size-asian="11pt" style:font-size-complex="11pt"/>
    </style:style>
    <style:style style:name="P589" style:parent-style-name="ListParagraph" style:family="paragraph">
      <style:paragraph-properties fo:text-align="justify" fo:margin-left="0.1923in" fo:text-indent="-0.1972in">
        <style:tab-stops/>
      </style:paragraph-properties>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style>
    <style:style style:name="P637" style:parent-style-name="Normal" style:family="paragraph">
      <style:paragraph-properties fo:text-align="justify" style:vertical-align="baseline"/>
      <style:text-properties fo:font-size="11pt" style:font-size-asian="11pt" style:font-size-complex="11pt"/>
    </style:style>
    <style:style style:name="P638" style:parent-style-name="Normal" style:family="paragraph">
      <style:paragraph-properties fo:text-align="justify" style:vertical-align="baseline"/>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vertical-align="baseline"/>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style:font-style-complex="italic" fo:font-size="11pt" style:font-size-asian="11pt" style:font-size-complex="11pt"/>
    </style:style>
    <style:style style:name="T908" style:parent-style-name="DefaultParagraphFont" style:family="text">
      <style:text-properties fo:font-style="italic" style:font-style-asian="italic" style:font-style-complex="italic" fo:font-size="11pt" style:font-size-asian="11pt" style:font-size-complex="11pt"/>
    </style:style>
    <style:style style:name="T909" style:parent-style-name="DefaultParagraphFont" style:family="text">
      <style:text-properties fo:font-style="italic" style:font-style-asian="italic" style:font-style-complex="italic" fo:font-size="11pt" style:font-size-asian="11pt" style:font-size-complex="11pt"/>
    </style:style>
    <style:style style:name="T910" style:parent-style-name="DefaultParagraphFont" style:family="text">
      <style:text-properties fo:font-style="italic" style:font-style-asian="italic" style:font-style-complex="italic" fo:font-size="11pt" style:font-size-asian="11pt" style:font-size-complex="11pt"/>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Strong" style:family="text">
      <style:text-properties fo:font-weight="normal" style:font-weight-asian="normal" style:font-weight-complex="normal"/>
    </style:style>
    <style:style style:name="T924" style:parent-style-name="DefaultParagraphFont" style:family="text">
      <style:text-properties fo:font-style="italic" style:font-style-asian="italic" style:font-style-complex="italic" fo:font-size="11pt" style:font-size-asian="11pt" style:font-size-complex="11pt"/>
    </style:style>
    <style:style style:name="T925" style:parent-style-name="DefaultParagraphFont" style:family="text">
      <style:text-properties fo:font-style="italic" style:font-style-asian="italic" style:font-style-complex="italic" fo:font-size="11pt" style:font-size-asian="11pt" style:font-size-complex="11pt"/>
    </style:style>
    <style:style style:name="T926" style:parent-style-name="DefaultParagraphFont" style:family="text">
      <style:text-properties fo:font-style="italic" style:font-style-asian="italic" style:font-style-complex="italic" fo:font-size="11pt" style:font-size-asian="11pt" style:font-size-complex="11pt"/>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928" style:parent-style-name="DefaultParagraphFont" style:family="text">
      <style:text-properties fo:font-style="italic" style:font-style-asian="italic" style:font-style-complex="italic" fo:font-size="11pt" style:font-size-asian="11pt" style:font-size-complex="11pt"/>
    </style:style>
    <style:style style:name="T929" style:parent-style-name="DefaultParagraphFont" style:family="text">
      <style:text-properties fo:font-style="italic" style:font-style-asian="italic" style:font-style-complex="italic" fo:font-size="11pt" style:font-size-asian="11pt" style:font-size-complex="11pt"/>
    </style:style>
    <style:style style:name="T930" style:parent-style-name="DefaultParagraphFont" style:family="text">
      <style:text-properties fo:font-style="italic" style:font-style-asian="italic" style:font-style-complex="italic" fo:font-size="11pt" style:font-size-asian="11pt" style:font-size-complex="11pt"/>
    </style:style>
    <style:style style:name="T931" style:parent-style-name="DefaultParagraphFont" style:family="text">
      <style:text-properties fo:font-style="italic" style:font-style-asian="italic" style:font-style-complex="italic" fo:font-size="11pt" style:font-size-asian="11pt" style:font-size-complex="11p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font-style-complex="italic" fo:font-size="11pt" style:font-size-asian="11pt" style:font-size-complex="11pt"/>
    </style:style>
    <style:style style:name="T944" style:parent-style-name="DefaultParagraphFont" style:family="text">
      <style:text-properties fo:font-style="italic" style:font-style-asian="italic" style:font-style-complex="italic" fo:font-size="11pt" style:font-size-asian="11pt" style:font-size-complex="11pt"/>
    </style:style>
    <style:style style:name="T945" style:parent-style-name="DefaultParagraphFont" style:family="text">
      <style:text-properties fo:font-style="italic" style:font-style-asian="italic" style:font-style-complex="italic" fo:font-size="11pt" style:font-size-asian="11pt" style:font-size-complex="11pt"/>
    </style:style>
    <style:style style:name="T946" style:parent-style-name="DefaultParagraphFont" style:family="text">
      <style:text-properties fo:font-style="italic" style:font-style-asian="italic" style:font-style-complex="italic" fo:font-size="11pt" style:font-size-asian="11pt" style:font-size-complex="11pt"/>
    </style:style>
    <style:style style:name="T947" style:parent-style-name="DefaultParagraphFont" style:family="text">
      <style:text-properties fo:font-style="italic" style:font-style-asian="italic" style:font-style-complex="italic" fo:font-size="11pt" style:font-size-asian="11pt" style:font-size-complex="11pt"/>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vertical-align="baseline"/>
      <style:text-properties fo:font-size="11pt" style:font-size-asian="11pt" style:font-size-complex="11pt"/>
    </style:style>
    <style:style style:name="P956" style:parent-style-name="Normal" style:family="paragraph">
      <style:paragraph-properties fo:text-align="justify" style:vertical-align="baseline"/>
      <style:text-properties fo:font-size="11pt" style:font-size-asian="11pt" style:font-size-complex="11pt"/>
    </style:style>
    <style:style style:name="TableRow957" style:family="table-row">
      <style:table-row-properties style:min-row-height="0.0451in" style:use-optimal-row-height="false"/>
    </style:style>
    <style:style style:name="TableCell958" style:family="table-cell">
      <style:table-cell-properties fo:border="0.0104in solid #000000" fo:background-color="#D9D9D9" style:writing-mode="lr-tb" fo:padding-top="0in" fo:padding-left="0in" fo:padding-bottom="0in" fo:padding-right="0in"/>
    </style:style>
    <style:style style:name="P959" style:parent-style-name="Normal" style:family="paragraph">
      <style:paragraph-properties style:vertical-align="baseline"/>
    </style:style>
    <style:style style:name="T9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961" style:family="table-row">
      <style:table-row-properties style:min-row-height="0.2854in" style:use-optimal-row-height="false"/>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ListParagraph" style:family="paragraph">
      <style:paragraph-properties style:vertical-align="baseline"/>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ListParagraph" style:family="paragraph">
      <style:paragraph-properties style:vertical-align="baseline"/>
    </style:style>
    <style:style style:name="T990" style:parent-style-name="DefaultParagraphFont" style:family="text">
      <style:text-properties fo:font-style="italic" style:font-style-asian="italic" style:font-style-complex="italic"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ListParagraph" style:family="paragraph">
      <style:paragraph-properties style:vertical-align="baseline"/>
      <style:text-properties fo:font-style="italic" style:font-style-asian="italic" style:font-style-complex="italic" fo:font-size="11pt" style:font-size-asian="11pt" style:font-size-complex="11pt"/>
    </style:style>
    <style:style style:name="P993" style:parent-style-name="ListParagraph" style:family="paragraph">
      <style:paragraph-properties style:vertical-align="baseline"/>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T995" style:parent-style-name="DefaultParagraphFont" style:family="text">
      <style:text-properties fo:font-style="italic" style:font-style-asian="italic" style:font-style-complex="italic"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ListParagraph" style:family="paragraph">
      <style:paragraph-properties style:vertical-align="baseline" fo:margin-left="0.75in">
        <style:tab-stops/>
      </style:paragraph-properties>
      <style:text-properties fo:font-style="italic" style:font-style-asian="italic" style:font-style-complex="italic"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min-row-height="0.2361in" style:use-optimal-row-height="false"/>
    </style:style>
    <style:style style:name="TableCell1005" style:family="table-cell">
      <style:table-cell-properties fo:border="0.0104in solid #000000" fo:background-color="#D9D9D9" style:writing-mode="lr-tb" fo:padding-top="0in" fo:padding-left="0in" fo:padding-bottom="0in" fo:padding-right="0in"/>
    </style:style>
    <style:style style:name="P1006" style:parent-style-name="Normal" style:family="paragraph">
      <style:paragraph-properties style:vertical-align="baseline"/>
    </style:style>
    <style:style style:name="T10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008" style:family="table-row">
      <style:table-row-properties style:min-row-height="1.0673in" style:use-optimal-row-height="false"/>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style:vertical-align="baseline"/>
      <style:text-properties fo:font-size="11pt" style:font-size-asian="11pt" style:font-size-complex="11pt"/>
    </style:style>
    <style:style style:name="P1011" style:parent-style-name="Normal" style:family="paragraph">
      <style:paragraph-properties style:vertical-align="baseline"/>
      <style:text-properties fo:font-size="11pt" style:font-size-asian="11pt" style:font-size-complex="11pt"/>
    </style:style>
    <style:style style:name="T1012" style:parent-style-name="DefaultParagraphFont" style:family="text">
      <style:text-properties style:font-name="Segoe UI Symbol" style:font-name-asian="MS Gothic" style:font-name-complex="Segoe UI Symbol"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Segoe UI Symbol" style:font-name-asian="MS Gothic" style:font-name-complex="Segoe UI Symbol"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Segoe UI Symbol" style:font-name-asian="MS Gothic" style:font-name-complex="Segoe UI Symbol"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Row1021" style:family="table-row">
      <style:table-row-properties style:min-row-height="0.1368in" style:use-optimal-row-height="false"/>
    </style:style>
    <style:style style:name="TableCell1022" style:family="table-cell">
      <style:table-cell-properties fo:border="0.0104in solid #000000" fo:background-color="#D9D9D9" style:writing-mode="lr-tb" fo:padding-top="0in" fo:padding-left="0in" fo:padding-bottom="0in" fo:padding-right="0in"/>
    </style:style>
    <style:style style:name="P1023" style:parent-style-name="Normal" style:family="paragraph">
      <style:paragraph-properties style:vertical-align="baseline"/>
    </style:style>
    <style:style style:name="T10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25" style:parent-style-name="DefaultParagraphFont" style:family="text">
      <style:text-properties fo:font-weight="bold" style:font-weight-asian="bold" style:font-weight-complex="bold" style:language-asian="en" style:country-asian="GB"/>
    </style:style>
    <style:style style:name="TableRow1026" style:family="table-row">
      <style:table-row-properties style:min-row-height="7.9618in" style:use-optimal-row-height="false"/>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paragraph-properties style:vertical-align="baseline"/>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style:vertical-align="baseline"/>
      <style:text-properties fo:font-size="11pt" style:font-size-asian="11pt" style:font-size-complex="11pt"/>
    </style:style>
    <style:style style:name="P1064" style:parent-style-name="Normal" style:family="paragraph">
      <style:paragraph-properties style:vertical-align="baseline"/>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Column1068" style:family="table-column">
      <style:table-column-properties style:column-width="2.2527in" style:use-optimal-column-width="false"/>
    </style:style>
    <style:style style:name="TableColumn1069" style:family="table-column">
      <style:table-column-properties style:column-width="0.8861in" style:use-optimal-column-width="false"/>
    </style:style>
    <style:style style:name="TableColumn1070" style:family="table-column">
      <style:table-column-properties style:column-width="3.6027in" style:use-optimal-column-width="false"/>
    </style:style>
    <style:style style:name="TableColumn1071" style:family="table-column">
      <style:table-column-properties style:column-width="0.0076in" style:use-optimal-column-width="false"/>
    </style:style>
    <style:style style:name="Table1067" style:family="table">
      <style:table-properties style:width="6.7493in" fo:margin-left="0in" table:align="left"/>
    </style:style>
    <style:style style:name="TableRow1072" style:family="table-row">
      <style:table-row-properties style:min-row-height="0.1979in" style:use-optimal-row-height="false"/>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style:vertical-align="baseline"/>
      <style:text-properties fo:font-weight="bold" style:font-weight-asian="bold" fo:font-size="10pt" style:font-size-asian="10pt" style:font-size-complex="10p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style:vertical-align="baseline"/>
      <style:text-properties fo:font-weight="bold" style:font-weight-asian="bold" fo:font-size="10pt" style:font-size-asian="10pt" style:font-size-complex="10pt"/>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style:vertical-align="baseline"/>
      <style:text-properties fo:font-weight="bold" style:font-weight-asian="bold" fo:font-size="10pt" style:font-size-asian="10pt" style:font-size-complex="10pt"/>
    </style:style>
    <style:style style:name="TableRow1079" style:family="table-row">
      <style:table-row-properties style:min-row-height="0.1145in" style:use-optimal-row-height="false"/>
    </style:style>
    <style:style style:name="TableCell1080" style:family="table-cell">
      <style:table-cell-properties fo:border="0.0138in solid #000000" fo:background-color="#D6E3BC" style:writing-mode="lr-tb" fo:padding-top="0in" fo:padding-left="0.075in" fo:padding-bottom="0in" fo:padding-right="0.075in"/>
    </style:style>
    <style:style style:name="P1081" style:parent-style-name="Normal" style:family="paragraph">
      <style:paragraph-properties style:vertical-align="baseline"/>
      <style:text-properties style:font-weight-complex="bold" fo:font-size="10pt" style:font-size-asian="10pt" style:font-size-complex="10pt"/>
    </style:style>
    <style:style style:name="TableRow1082" style:family="table-row">
      <style:table-row-properties style:min-row-height="0.3062in" style:use-optimal-row-height="false"/>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paragraph-properties style:vertical-align="baseline"/>
    </style:style>
    <style:style style:name="T1085" style:parent-style-name="DefaultParagraphFont" style:family="text">
      <style:text-properties style:font-name-asian="Arial" fo:font-size="10pt" style:font-size-asian="10pt" style:font-size-complex="10pt"/>
    </style:style>
    <style:style style:name="T1086" style:parent-style-name="DefaultParagraphFont" style:family="text">
      <style:text-properties style:font-name-asian="Arial" fo:font-size="10pt" style:font-size-asian="10pt" style:font-size-complex="10pt"/>
    </style:style>
    <style:style style:name="T1087" style:parent-style-name="DefaultParagraphFont" style:family="text">
      <style:text-properties style:font-name-asian="Arial" fo:font-size="10pt" style:font-size-asian="10pt" style:font-size-complex="10pt"/>
    </style:style>
    <style:style style:name="T1088" style:parent-style-name="DefaultParagraphFont" style:family="text">
      <style:text-properties style:font-name-asian="Arial" fo:font-size="10pt" style:font-size-asian="10pt" style:font-size-complex="10pt"/>
    </style:style>
    <style:style style:name="T1089" style:parent-style-name="DefaultParagraphFont" style:family="text">
      <style:text-properties style:font-name-asian="Arial" fo:font-size="10pt" style:font-size-asian="10pt" style:font-size-complex="10pt"/>
    </style:style>
    <style:style style:name="T1090" style:parent-style-name="DefaultParagraphFont" style:family="text">
      <style:text-properties style:font-name-asian="Arial" fo:font-size="10pt" style:font-size-asian="10pt" style:font-size-complex="10pt"/>
    </style:style>
    <style:style style:name="T1091" style:parent-style-name="DefaultParagraphFont" style:family="text">
      <style:text-properties style:font-name-asian="Arial" fo:font-size="10pt" style:font-size-asian="10pt" style:font-size-complex="10pt"/>
    </style:style>
    <style:style style:name="TableCell1092" style:family="table-cell">
      <style:table-cell-properties fo:border-top="none" fo:border-left="0.0138in solid #000000" fo:border-bottom="0.0138in solid #000000" fo:border-right="0.0138in solid #000000" fo:background-color="#FF0000" style:writing-mode="lr-tb" fo:padding-top="0in" fo:padding-left="0.075in" fo:padding-bottom="0in" fo:padding-right="0.075in"/>
    </style:style>
    <style:style style:name="P1093" style:parent-style-name="Normal" style:family="paragraph">
      <style:paragraph-properties style:vertical-align="baseline"/>
    </style:style>
    <style:style style:name="T1094" style:parent-style-name="DefaultParagraphFont" style:family="text">
      <style:text-properties style:font-name-asian="Arial" fo:color="#000000" fo:font-size="10pt" style:font-size-asian="10pt" style:font-size-complex="10pt"/>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paragraph-properties style:vertical-align="baseline"/>
    </style:style>
    <style:style style:name="T1097" style:parent-style-name="DefaultParagraphFont" style:family="text">
      <style:text-properties style:font-weight-complex="bold" fo:font-size="10pt" style:font-size-asian="10pt" style:font-size-complex="10pt" fo:language="en" fo:country="US"/>
    </style:style>
    <style:style style:name="T1098" style:parent-style-name="DefaultParagraphFont" style:family="text">
      <style:text-properties style:font-weight-complex="bold" fo:font-size="10pt" style:font-size-asian="10pt" style:font-size-complex="10pt" fo:language="en" fo:country="US"/>
    </style:style>
    <style:style style:name="TableRow1099" style:family="table-row">
      <style:table-row-properties style:min-row-height="0.1875in" style:use-optimal-row-height="false"/>
    </style:style>
    <style:style style:name="TableCell1100" style:family="table-cell">
      <style:table-cell-properties fo:border="0.0138in solid #000000" fo:background-color="#D6E3BC" style:writing-mode="lr-tb" fo:padding-top="0in" fo:padding-left="0.075in" fo:padding-bottom="0in" fo:padding-right="0.075in"/>
    </style:style>
    <style:style style:name="P1101" style:parent-style-name="Normal" style:family="paragraph">
      <style:paragraph-properties style:vertical-align="baseline"/>
      <style:text-properties style:font-weight-complex="bold" fo:font-size="10pt" style:font-size-asian="10pt" style:font-size-complex="10pt"/>
    </style:style>
    <style:style style:name="TableRow1102" style:family="table-row">
      <style:table-row-properties style:min-row-height="0.25in" style:use-optimal-row-height="false"/>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style:vertical-align="baseline"/>
    </style:style>
    <style:style style:name="T1105" style:parent-style-name="DefaultParagraphFont" style:family="text">
      <style:text-properties style:font-name-asian="Arial" fo:font-size="10pt" style:font-size-asian="10pt" style:font-size-complex="10pt"/>
    </style:style>
    <style:style style:name="T1106" style:parent-style-name="DefaultParagraphFont" style:family="text">
      <style:text-properties style:font-name-asian="Arial" fo:font-size="10pt" style:font-size-asian="10pt" style:font-size-complex="10pt"/>
    </style:style>
    <style:style style:name="T1107" style:parent-style-name="DefaultParagraphFont" style:family="text">
      <style:text-properties style:font-name-asian="Arial" fo:font-size="10pt" style:font-size-asian="10pt" style:font-size-complex="10pt"/>
    </style:style>
    <style:style style:name="T1108" style:parent-style-name="DefaultParagraphFont" style:family="text">
      <style:text-properties style:font-name-asian="Arial" fo:font-size="10pt" style:font-size-asian="10pt" style:font-size-complex="10pt"/>
    </style:style>
    <style:style style:name="T1109" style:parent-style-name="DefaultParagraphFont" style:family="text">
      <style:text-properties style:font-name-asian="Arial" fo:font-size="10pt" style:font-size-asian="10pt" style:font-size-complex="10pt"/>
    </style:style>
    <style:style style:name="T1110" style:parent-style-name="DefaultParagraphFont" style:family="text">
      <style:text-properties style:font-name-asian="Arial" fo:font-size="10pt" style:font-size-asian="10pt" style:font-size-complex="10pt"/>
    </style:style>
    <style:style style:name="T1111" style:parent-style-name="DefaultParagraphFont" style:family="text">
      <style:text-properties style:font-name-asian="Arial" fo:font-size="10pt" style:font-size-asian="10pt" style:font-size-complex="10pt"/>
    </style:style>
    <style:style style:name="T1112" style:parent-style-name="DefaultParagraphFont" style:family="text">
      <style:text-properties style:font-name-asian="Arial" fo:font-size="10pt" style:font-size-asian="10pt" style:font-size-complex="10pt"/>
    </style:style>
    <style:style style:name="TableCell1113" style:family="table-cell">
      <style:table-cell-properties fo:border-top="none" fo:border-left="0.0138in solid #000000" fo:border-bottom="0.0138in solid #000000" fo:border-right="0.0138in solid #000000" fo:background-color="#FFFF00" style:writing-mode="lr-tb" fo:padding-top="0in" fo:padding-left="0.075in" fo:padding-bottom="0in" fo:padding-right="0.075in"/>
    </style:style>
    <style:style style:name="P1114" style:parent-style-name="Normal" style:family="paragraph">
      <style:paragraph-properties style:vertical-align="baseline"/>
    </style:style>
    <style:style style:name="T1115" style:parent-style-name="DefaultParagraphFont" style:family="text">
      <style:text-properties style:font-name-asian="Arial" fo:color="#000000" fo:font-size="10pt" style:font-size-asian="10pt" style:font-size-complex="10pt"/>
    </style:style>
    <style:style style:name="TableCell1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7" style:parent-style-name="Normal" style:family="paragraph">
      <style:paragraph-properties style:vertical-align="baseline"/>
      <style:text-properties style:font-weight-complex="bold" fo:font-size="10pt" style:font-size-asian="10pt" style:font-size-complex="10pt"/>
    </style:style>
    <style:style style:name="TableRow1118" style:family="table-row">
      <style:table-row-properties style:min-row-height="0.1979in" style:use-optimal-row-height="false"/>
    </style:style>
    <style:style style:name="TableCell1119" style:family="table-cell">
      <style:table-cell-properties fo:border="0.0138in solid #000000" fo:background-color="#D6E3BC" style:writing-mode="lr-tb" fo:padding-top="0in" fo:padding-left="0.075in" fo:padding-bottom="0in" fo:padding-right="0.075in"/>
    </style:style>
    <style:style style:name="P1120" style:parent-style-name="Normal" style:family="paragraph">
      <style:paragraph-properties style:vertical-align="baseline"/>
      <style:text-properties style:font-weight-complex="bold" fo:font-size="10pt" style:font-size-asian="10pt" style:font-size-complex="10pt"/>
    </style:style>
    <style:style style:name="TableRow1121" style:family="table-row">
      <style:table-row-properties style:min-row-height="0.3854in" style:use-optimal-row-height="false"/>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paragraph-properties style:vertical-align="baseline"/>
      <style:text-properties style:font-weight-complex="bold" fo:font-size="10pt" style:font-size-asian="10pt" style:font-size-complex="10pt"/>
    </style:style>
    <style:style style:name="TableCell1124" style:family="table-cell">
      <style:table-cell-properties fo:border-top="none" fo:border-left="0.0138in solid #000000" fo:border-bottom="0.0138in solid #000000" fo:border-right="0.0138in solid #000000" fo:background-color="#FFFF00" style:writing-mode="lr-tb" fo:padding-top="0in" fo:padding-left="0.075in" fo:padding-bottom="0in" fo:padding-right="0.075in"/>
    </style:style>
    <style:style style:name="P1125" style:parent-style-name="Normal" style:family="paragraph">
      <style:paragraph-properties style:vertical-align="baseline"/>
      <style:text-properties style:font-weight-complex="bold" fo:font-size="10pt" style:font-size-asian="10pt" style:font-size-complex="10pt"/>
    </style:style>
    <style:style style:name="TableCell1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paragraph-properties style:vertical-align="baseline"/>
      <style:text-properties style:font-weight-complex="bold" fo:font-size="10pt" style:font-size-asian="10pt" style:font-size-complex="10pt"/>
    </style:style>
    <style:style style:name="TableRow1128" style:family="table-row">
      <style:table-row-properties style:min-row-height="0.1354in" style:use-optimal-row-height="false"/>
    </style:style>
    <style:style style:name="TableCell1129" style:family="table-cell">
      <style:table-cell-properties fo:border="0.0138in solid #000000" fo:background-color="#D6E3BC" style:writing-mode="lr-tb" fo:padding-top="0in" fo:padding-left="0.075in" fo:padding-bottom="0in" fo:padding-right="0.075in"/>
    </style:style>
    <style:style style:name="P1130" style:parent-style-name="Normal" style:family="paragraph">
      <style:paragraph-properties style:vertical-align="baseline"/>
      <style:text-properties style:font-weight-complex="bold" fo:font-size="10pt" style:font-size-asian="10pt" style:font-size-complex="10pt"/>
    </style:style>
    <style:style style:name="TableRow1131" style:family="table-row">
      <style:table-row-properties style:min-row-height="0.3701in" style:use-optimal-row-height="false"/>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paragraph-properties fo:line-height="105%"/>
      <style:text-properties style:font-name-asian="Arial" fo:font-size="10pt" style:font-size-asian="10pt" style:font-size-complex="10pt"/>
    </style:style>
    <style:style style:name="TableCell1134" style:family="table-cell">
      <style:table-cell-properties fo:border-top="none" fo:border-left="0.0138in solid #000000" fo:border-bottom="0.0138in solid #000000" fo:border-right="0.0138in solid #000000" fo:background-color="#00B050" style:writing-mode="lr-tb" fo:padding-top="0in" fo:padding-left="0.075in" fo:padding-bottom="0in" fo:padding-right="0.075in"/>
    </style:style>
    <style:style style:name="P1135" style:parent-style-name="Normal" style:family="paragraph">
      <style:paragraph-properties fo:line-height="105%" fo:background-color="#00B050"/>
      <style:text-properties style:font-name-asian="Arial" fo:color="#000000" fo:font-size="10pt" style:font-size-asian="10pt" style:font-size-complex="10pt"/>
    </style:style>
    <style:style style:name="P1136" style:parent-style-name="Normal" style:family="paragraph">
      <style:text-properties style:font-name-asian="Arial" fo:font-size="10pt" style:font-size-asian="10pt" style:font-size-complex="10pt"/>
    </style:style>
    <style:style style:name="P1137" style:parent-style-name="Normal" style:family="paragraph">
      <style:text-properties style:font-name-asian="Arial" fo:font-size="10pt" style:font-size-asian="10pt" style:font-size-complex="10pt"/>
    </style:style>
    <style:style style:name="P1138" style:parent-style-name="Normal" style:family="paragraph">
      <style:paragraph-properties style:vertical-align="baseline"/>
      <style:text-properties style:font-weight-complex="bold" fo:font-size="10pt" style:font-size-asian="10pt" style:font-size-complex="10pt"/>
    </style:style>
    <style:style style:name="TableCell1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0" style:parent-style-name="Normal" style:family="paragraph">
      <style:paragraph-properties style:vertical-align="baseline"/>
    </style:style>
    <style:style style:name="T1141" style:parent-style-name="DefaultParagraphFont" style:family="text">
      <style:text-properties style:font-name-asian="Arial" fo:font-size="10pt" style:font-size-asian="10pt" style:font-size-complex="10pt"/>
    </style:style>
    <style:style style:name="T1142" style:parent-style-name="DefaultParagraphFont" style:family="text">
      <style:text-properties style:font-name-asian="Arial" fo:font-size="10pt" style:font-size-asian="10pt" style:font-size-complex="10pt"/>
    </style:style>
    <style:style style:name="T1143" style:parent-style-name="DefaultParagraphFont" style:family="text">
      <style:text-properties style:font-name-asian="Arial" fo:font-size="10pt" style:font-size-asian="10pt" style:font-size-complex="10pt"/>
    </style:style>
    <style:style style:name="T1144" style:parent-style-name="DefaultParagraphFont" style:family="text">
      <style:text-properties style:font-name-asian="Arial" fo:font-size="10pt" style:font-size-asian="10pt" style:font-size-complex="10pt"/>
    </style:style>
    <style:style style:name="T1145" style:parent-style-name="DefaultParagraphFont" style:family="text">
      <style:text-properties style:font-name-asian="Arial" fo:font-size="10pt" style:font-size-asian="10pt" style:font-size-complex="10pt"/>
    </style:style>
    <style:style style:name="TableRow1146" style:family="table-row">
      <style:table-row-properties style:min-row-height="0.0416in" style:use-optimal-row-height="false"/>
    </style:style>
    <style:style style:name="TableCell1147" style:family="table-cell">
      <style:table-cell-properties fo:border="0.0138in solid #000000" fo:background-color="#D6E3BC" style:writing-mode="lr-tb" fo:padding-top="0in" fo:padding-left="0.075in" fo:padding-bottom="0in" fo:padding-right="0.075in"/>
    </style:style>
    <style:style style:name="P1148" style:parent-style-name="Normal" style:family="paragraph">
      <style:paragraph-properties style:vertical-align="baseline"/>
      <style:text-properties style:font-weight-complex="bold" fo:font-size="10pt" style:font-size-asian="10pt" style:font-size-complex="10pt"/>
    </style:style>
    <style:style style:name="TableRow1149" style:family="table-row">
      <style:table-row-properties style:min-row-height="0.4006in" style:use-optimal-row-height="false"/>
    </style:style>
    <style:style style:name="TableCell11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51" style:parent-style-name="Normal" style:family="paragraph">
      <style:paragraph-properties style:vertical-align="baseline"/>
      <style:text-properties style:font-weight-complex="bold" fo:font-size="10pt" style:font-size-asian="10pt" style:font-size-complex="10pt"/>
    </style:style>
    <style:style style:name="TableCell1152" style:family="table-cell">
      <style:table-cell-properties fo:border-top="none" fo:border-left="0.0138in solid #000000" fo:border-bottom="0.0069in solid #000000" fo:border-right="0.0138in solid #000000" fo:background-color="#00B050" style:writing-mode="lr-tb" fo:padding-top="0in" fo:padding-left="0.075in" fo:padding-bottom="0in" fo:padding-right="0.075in"/>
    </style:style>
    <style:style style:name="P1153" style:parent-style-name="Normal" style:family="paragraph">
      <style:paragraph-properties style:vertical-align="baseline"/>
      <style:text-properties style:font-weight-complex="bold" fo:font-size="10pt" style:font-size-asian="10pt" style:font-size-complex="10pt"/>
    </style:style>
    <style:style style:name="TableCell115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55" style:parent-style-name="Normal" style:family="paragraph">
      <style:paragraph-properties style:vertical-align="baseline"/>
      <style:text-properties style:font-weight-complex="bold" fo:font-size="10pt" style:font-size-asian="10pt" style:font-size-complex="10pt"/>
    </style:style>
    <style:style style:name="P1156" style:parent-style-name="Normal" style:family="paragraph">
      <style:paragraph-properties style:vertical-align="baseline"/>
    </style:style>
    <style:style style:name="TableRow1157" style:family="table-row">
      <style:table-row-properties style:min-row-height="0.2041in" style:use-optimal-row-height="false"/>
    </style:style>
    <style:style style:name="TableCell1158" style:family="table-cell">
      <style:table-cell-properties fo:border="0.0104in solid #000000" fo:background-color="#F2F2F2" style:writing-mode="lr-tb" fo:padding-top="0in" fo:padding-left="0in" fo:padding-bottom="0in" fo:padding-right="0in"/>
    </style:style>
    <style:style style:name="P1159" style:parent-style-name="Normal" style:family="paragraph">
      <style:paragraph-properties style:vertical-align="baseline"/>
    </style:style>
    <style:style style:name="T1160" style:parent-style-name="DefaultParagraphFont" style:family="text">
      <style:text-properties fo:font-weight="bold" style:font-weight-asian="bold" fo:font-size="11pt" style:font-size-asian="11pt" style:font-size-complex="11pt" fo:background-color="#D3D3D3" style:language-asian="en" style:country-asian="GB"/>
    </style:style>
    <style:style style:name="TableRow1161" style:family="table-row">
      <style:table-row-properties style:min-row-height="1.4166in" style:use-optimal-row-height="false"/>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style:vertical-align="baseline"/>
      <style:text-properties style:font-weight-complex="bold"/>
    </style:style>
    <style:style style:name="P1178" style:parent-style-name="Normal" style:family="paragraph">
      <style:paragraph-properties fo:text-align="justify"/>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fo:font-weight="bold" style:font-weight-asian="bold"/>
    </style:style>
  </office:automatic-styles>
  <office:body>
    <office:text text:use-soft-page-breaks="true">
      <text:p text:style-name="P1"><text:span text:style-name="T5">BUSINESS CASE ADDENDUM</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text:span text:style-name="T17">Water Adaptation and Desalination Infrastructure (WADI)<text:s/></text:span></text:p>
          </table:table-cell>
          <table:covered-table-cell/>
          <table:covered-table-cell/>
        </table:table-row>
        <table:table-row table:style-name="TableRow18">
          <table:table-cell table:style-name="TableCell19">
            <text:p text:style-name="P20"><text:span text:style-name="T21">Directorate/ Post</text:span><text:span text:style-name="T22"> </text:span></text:p>
          </table:table-cell>
          <table:table-cell table:style-name="TableCell23">
            <text:p text:style-name="P24"><text:span text:style-name="T25"> </text:span><text:span text:style-name="T26">MENAD/Jordan</text:span></text:p>
          </table:table-cell>
          <table:table-cell table:style-name="TableCell27">
            <text:p text:style-name="P28">Contact name</text:p>
          </table:table-cell>
          <table:table-cell table:style-name="TableCell29">
            <text:p text:style-name="P30"><text:span text:style-name="T31">Yolanda Chakava</text:span></text:p>
          </table:table-cell>
        </table:table-row>
        <table:table-row table:style-name="TableRow32">
          <table:table-cell table:style-name="TableCell33">
            <text:p text:style-name="P34"><text:span text:style-name="T35">Original programme budget</text:span><text:span text:style-name="T36"> </text:span></text:p>
          </table:table-cell>
          <table:table-cell table:style-name="TableCell37">
            <text:p text:style-name="P38"><text:span text:style-name="T39"> </text:span><text:span text:style-name="T40">£5,000,000</text:span></text:p>
          </table:table-cell>
          <table:table-cell table:style-name="TableCell41">
            <text:p text:style-name="P42"><text:span text:style-name="T43">Country or region targeted</text:span><text:span text:style-name="T44"> </text:span></text:p>
          </table:table-cell>
          <table:table-cell table:style-name="TableCell45">
            <text:p text:style-name="P46"><text:span text:style-name="T47">Jordan</text:span></text:p>
          </table:table-cell>
        </table:table-row>
        <table:table-row table:style-name="TableRow48">
          <table:table-cell table:style-name="TableCell49">
            <text:p text:style-name="P50">Cost extension value (if applicable)</text:p>
          </table:table-cell>
          <table:table-cell table:style-name="TableCell51">
            <text:p text:style-name="P52">£15,000,000</text:p>
          </table:table-cell>
          <table:table-cell table:style-name="TableCell53">
            <text:p text:style-name="P54">Original BC approver (Minister, DG, HoM, Director, Dep. Director)</text:p>
          </table:table-cell>
          <table:table-cell table:style-name="TableCell55">
            <text:p text:style-name="P56">HoM</text:p>
          </table:table-cell>
        </table:table-row>
        <table:table-row table:style-name="TableRow57">
          <table:table-cell table:style-name="TableCell58">
            <text:p text:style-name="P59">New increased or reduced programme budget (if applicable)</text:p>
          </table:table-cell>
          <table:table-cell table:style-name="TableCell60">
            <text:p text:style-name="P61">£20,000,000</text:p>
          </table:table-cell>
          <table:table-cell table:style-name="TableCell62">
            <text:p text:style-name="P63">Original programme start and end dates</text:p>
          </table:table-cell>
          <table:table-cell table:style-name="TableCell64">
            <text:p text:style-name="P65">08/12/2024 - 31/03/2030</text:p>
          </table:table-cell>
        </table:table-row>
        <table:table-row table:style-name="TableRow66">
          <table:table-cell table:style-name="TableCell67">
            <text:p text:style-name="P68"><text:span text:style-name="T69">L</text:span><text:span text:style-name="T70">atest AR programme <text:s/>score<text:s/></text:span></text:p>
          </table:table-cell>
          <table:table-cell table:style-name="TableCell71">
            <text:p text:style-name="P72">N/A</text:p>
          </table:table-cell>
          <table:table-cell table:style-name="TableCell73">
            <text:p text:style-name="P74">New programme end date (if applicable)</text:p>
          </table:table-cell>
          <table:table-cell table:style-name="TableCell75">
            <text:p text:style-name="P76">N/A</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Programme ID</text:p>
          </table:table-cell>
          <table:table-cell table:style-name="TableCell84">
            <text:p text:style-name="P85">400043</text:p>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text:span text:style-name="T92">Detailed<text:s/></text:span><text:span text:style-name="T93">I</text:span><text:span text:style-name="T94">nformation </text:span><text:span text:style-name="T95"> </text:span></text:p>
          </table:table-cell>
        </table:table-row>
        <table:table-row table:style-name="TableRow96">
          <table:table-cell table:style-name="TableCell97">
            <text:p text:style-name="P98">Programme Summary</text:p>
            <text:p text:style-name="P99"/>
            <text:p text:style-name="P100">Jordan faces existential water scarcity. Without large scale<text:s/>water<text:s/>supply, more efficient usage and improved management, Jordan will be unable to provide its population with a decent standard of living, climate risks will be exacerbated, and economic growth will remain stagnant (or decline), adding to Jordan’s debt burden and potentially<text:s/>leading to instability.</text:p>
            <text:p text:style-name="P101"/>
            <text:p text:style-name="P102">The<text:s/>approved<text:s/>£5 million<text:s/>WADI<text:s/>Business Case<text:s/>was designed to<text:s/>provide<text:s/>flexible, demand-driven<text:s/>Technical Assistance (TA) over five years<text:s/>(FY24/25 to FY29/30)<text:s/>to support<text:s/>the Government of Jordan (GoJ):</text:p>
            <text:list text:style-name="LFO4" text:continue-numbering="true">
              <text:list-item>
                <text:p text:style-name="P103"><text:span text:style-name="T104">E</text:span><text:span text:style-name="T105">nhanc</text:span><text:span text:style-name="T106">e</text:span><text:span text:style-name="T107"><text:s/>water supply</text:span><text:span text:style-name="T108"><text:s/>at scale</text:span><text:span text:style-name="T109"><text:s/></text:span><text:span text:style-name="T110">via<text:s/></text:span><text:span text:style-name="T111">the<text:s/></text:span><text:span text:style-name="T112">~</text:span><text:span text:style-name="T113">$6</text:span><text:span text:style-name="T114">1</text:span><text:span text:style-name="T115"><text:s/>billion<text:s/></text:span><text:span text:style-name="T116">Aqaba Amman Water Desalination and Conveyance Project (AAWDCP), also known as the National</text:span><text:span text:style-name="T117"><text:s/></text:span><text:span text:style-name="T118">Conveyor Project (NCP),</text:span><text:span text:style-name="T119"><text:s/></text:span><text:span text:style-name="T120">Jordan’s<text:s/></text:span><text:span text:style-name="T121">largest freshwater scheme in history.</text:span></text:p>
              </text:list-item>
              <text:list-item>
                <text:p text:style-name="P122"><text:span text:style-name="T123">Manage<text:s/></text:span><text:span text:style-name="T124">demand for water<text:s/></text:span><text:span text:style-name="T125">at scale to improve water efficiency in the agricultural sector, which is responsible for over half of the country’s usage.</text:span><text:span text:style-name="T126"><text:s/></text:span></text:p>
              </text:list-item>
              <text:list-item>
                <text:p text:style-name="P127">Reduce inefficiencies and encourage innovation, through targeted smaller scale interventions (supply and demand) to strengthen water management and governance.</text:p>
              </text:list-item>
            </text:list>
            <text:p text:style-name="P128"/>
            <text:p text:style-name="P129"><text:span text:style-name="T130">Through WADI,</text:span><text:span text:style-name="T131"><text:s/>FCDO<text:s/></text:span><text:span text:style-name="T132">has commissioned</text:span><text:span text:style-name="T133"><text:s/></text:span><text:span text:style-name="T134">flexible<text:s/></text:span><text:span text:style-name="T135">TA</text:span><text:span text:style-name="T136"><text:s/>in the form</text:span><text:span text:style-name="T137"><text:s/></text:span><text:span text:style-name="T138">of a<text:s/></text:span><text:span text:style-name="T139">dedicated<text:s/></text:span><text:span text:style-name="T140">Risk Management Facility (RMF)</text:span><text:span text:style-name="T141"><text:s/></text:span><text:span text:style-name="T142">to</text:span><text:span text:style-name="T143"><text:s/></text:span><text:span text:style-name="T144">proactively work with the<text:s/></text:span><text:span text:style-name="T145">GoJ</text:span><text:span text:style-name="T146"><text:s/>to identify, advise, manage, coordinate across stakeholders and propose actions to<text:s/></text:span><text:span text:style-name="T147">mitigate inherent and residual risks over the construction phase</text:span><text:span text:style-name="T148"><text:note text:note-class="footnote" text:id="_ftn0"><text:note-citation>1</text:note-citation><text:note-body><text:p text:style-name="FootnoteText"><text:span text:style-name="T149"><text:s/>Inherent risk refers to the level of risk associated with the NCP before any mitigation measures are applied and residual risks refers to the level of risk after all efforts have been made to reduce the inherent risk</text:span><text:span text:style-name="T150">.</text:span></text:p></text:note-body></text:note></text:span><text:span text:style-name="T151">of the NCP</text:span><text:span text:style-name="T152">,</text:span><text:span text:style-name="T153"><text:s/>working wit</text:span><text:span text:style-name="T154">hin the<text:s/></text:span><text:span text:style-name="T155">Project Management Unit (PMU)</text:span><text:span text:style-name="T156">.</text:span></text:p>
            <text:p text:style-name="P157"/>
            <text:p text:style-name="P158"/>
          </table:table-cell>
        </table:table-row>
        <table:table-row table:style-name="TableRow159">
          <table:table-cell table:style-name="TableCell160">
            <text:p text:style-name="P161"><text:span text:style-name="T162">Changes</text:span></text:p>
          </table:table-cell>
        </table:table-row>
        <table:table-row table:style-name="TableRow163">
          <table:table-cell table:style-name="TableCell164">
            <text:p text:style-name="P165">What is the purpose of making this change?</text:p>
            <text:p text:style-name="P166"><text:s/></text:p>
            <text:p text:style-name="P167"><text:span text:style-name="T168">The WADI</text:span><text:span text:style-name="T169"><text:s/>Business Case</text:span><text:span text:style-name="T170"><text:s/></text:span><text:span text:style-name="T171">(BC)<text:s/></text:span><text:span text:style-name="T172">has not been amended</text:span><text:span text:style-name="T173"><text:s/>previously</text:span><text:span text:style-name="T174">.<text:s/></text:span><text:span text:style-name="T175">Despite the (original) Concept Note approved for £20 million for both TA (RDEL) and grant funding (CDEL) support for the NCP, the £5 million WADI BC was developed and approved to provide TA only</text:span><text:span text:style-name="T176">. This was</text:span><text:span text:style-name="T177"><text:s/>due to lack of information regarding the status / progress of the NCP and FCDO ODA budget uncertainties. The approved WADI BC clearly stated that an addendum to incorporate the grant funding would be submitted</text:span><text:span text:style-name="T178"><text:s/></text:span><text:span text:style-name="T179">when key information on the<text:s/></text:span><text:span text:style-name="T180">NCP<text:s/></text:span><text:span text:style-name="T181">funding, design aspects, costs and timeframes was made available.</text:span></text:p>
            <text:p text:style-name="P182"><text:span text:style-name="T183">The<text:s/></text:span><text:span text:style-name="T184">purpose of this change is</text:span><text:span text:style-name="T185"><text:s/></text:span><text:span text:style-name="T186">to<text:s/></text:span><text:span text:style-name="T187">increase the</text:span><text:span text:style-name="T188"><text:s/></text:span><text:span text:style-name="T189">cost</text:span><text:span text:style-name="T190"><text:s/></text:span><text:span text:style-name="T191">and<text:s/></text:span><text:span text:style-name="T192">extend the<text:s/></text:span><text:span text:style-name="T193">time</text:span><text:span text:style-name="T194"><text:s/></text:span><text:span text:style-name="T195">of</text:span><text:span text:style-name="T196"><text:s/></text:span><text:span text:style-name="T197">the WADI Business Case</text:span><text:span text:style-name="T198">,</text:span><text:span text:style-name="T199"><text:s/></text:span><text:span text:style-name="T200">to match the approved Concept Note value and</text:span><text:span text:style-name="T201"><text:s/></text:span><text:span text:style-name="T202">align with the NCP construction phase</text:span><text:span text:style-name="T203">.</text:span><text:span text:style-name="T204"><text:s/></text:span><text:span text:style-name="T205">The cost increase will<text:s/></text:span><text:span text:style-name="T206">provide<text:s/></text:span><text:span text:style-name="T207">an<text:s/></text:span><text:span text:style-name="T208">additional<text:s/></text:span><text:span text:style-name="T209">£</text:span><text:span text:style-name="T210">1</text:span><text:span text:style-name="T211">5</text:span><text:span text:style-name="T212"><text:s/>million<text:s/></text:span><text:span text:style-name="T213">Capital Expenditure</text:span><text:span text:style-name="T214"><text:s/></text:span><text:span text:style-name="T215">(CDEL)</text:span><text:span text:style-name="T216"><text:s/></text:span><text:span text:style-name="T217">grant funding</text:span><text:span text:style-name="T218"><text:s/></text:span><text:span text:style-name="T219">for</text:span><text:span text:style-name="T220"><text:s/></text:span><text:span text:style-name="T221">the NCP</text:span><text:span text:style-name="T222">, with</text:span><text:span text:style-name="T223"><text:s/>a</text:span><text:span text:style-name="T224"><text:s/></text:span><text:span text:style-name="T225">minimum of</text:span><text:span text:style-name="T226"><text:s/></text:span><text:span text:style-name="T227">£5 million<text:s/></text:span><text:span text:style-name="T228">to</text:span><text:span text:style-name="T229"><text:s/>be disbursed<text:s/></text:span><text:span text:style-name="T230">within this financial year</text:span><text:span text:style-name="T231">.</text:span><text:span text:style-name="T232"><text:s/></text:span><text:span text:style-name="T233">T</text:span><text:span text:style-name="T234">he</text:span><text:span text:style-name="T235"><text:s/>time extension will<text:s/></text:span><text:span text:style-name="T236">add 21</text:span><text:span text:style-name="T237"><text:s/>months</text:span><text:span text:style-name="T238"><text:s/></text:span><text:span text:style-name="T239">to the<text:s/></text:span><text:span text:style-name="T240">Concept Note</text:span><text:span text:style-name="T241"><text:s/>and Business Case</text:span><text:span text:style-name="T242"><text:s/></text:span><text:span text:style-name="T243">(non-material change)</text:span><text:span text:style-name="T244">,</text:span><text:span text:style-name="T245"><text:s/></text:span><text:span text:style-name="T246">extending<text:s/></text:span><text:span text:style-name="T247">from March 2029<text:s/></text:span><text:span text:style-name="T248">to end<text:s/></text:span><text:span text:style-name="T249">on</text:span><text:span text:style-name="T250"><text:s/></text:span><text:span text:style-name="T251">31<text:s/></text:span><text:span text:style-name="T252">December</text:span><text:span text:style-name="T253"><text:s/>2030</text:span><text:span text:style-name="T254">.</text:span><text:span text:style-name="T255"><text:s/></text:span></text:p>
            <text:p text:style-name="P256"/>
            <text:p text:style-name="P257"><text:span text:style-name="T258">The<text:s/></text:span><text:span text:style-name="T259">£15 million</text:span><text:span text:style-name="T260"><text:s/>CDEL<text:s/></text:span><text:span text:style-name="T261">cost extension</text:span><text:span text:style-name="T262"><text:s/></text:span><text:span text:style-name="T263">will support the GoJ<text:s/></text:span><text:span text:style-name="T264">to<text:s/></text:span><text:span text:style-name="T265">fill a critical gap in mobilising<text:s/></text:span><text:span text:style-name="T266">grant funding</text:span><text:span text:style-name="T267"><text:s/></text:span><text:span text:style-name="T268">needed<text:s/></text:span><text:span text:style-name="T269">to reach financial close<text:s/></text:span><text:span text:style-name="T270">and</text:span><text:span text:style-name="T271"><text:s/>mobilise<text:s/></text:span><text:span text:style-name="T272">NCP<text:s/></text:span><text:span text:style-name="T273">construction by March 2026.</text:span><text:span text:style-name="T274"><text:s/></text:span><text:span text:style-name="T275">Th</text:span><text:span text:style-name="T276">e</text:span><text:span text:style-name="T277"><text:s/></text:span><text:span text:style-name="T278">2</text:span><text:span text:style-name="T279">1</text:span><text:span text:style-name="T280">-month</text:span><text:span text:style-name="T281"><text:s/></text:span><text:span text:style-name="T282">time extension</text:span><text:span text:style-name="T283"><text:s/></text:span><text:span text:style-name="T284">to end 31</text:span><text:span text:style-name="T285">st</text:span><text:span text:style-name="T286"><text:s/>December 2030</text:span><text:span text:style-name="T287"><text:s/></text:span><text:span text:style-name="T288">will</text:span><text:span text:style-name="T289"><text:s/></text:span><text:span text:style-name="T290">align<text:s/></text:span><text:span text:style-name="T291">implementation</text:span><text:span text:style-name="T292"><text:s/>of</text:span><text:span text:style-name="T293"><text:s/>the<text:s/></text:span><text:span text:style-name="T294">RMF</text:span><text:span text:style-name="T295"><text:s/></text:span><text:span text:style-name="T296">and<text:s/></text:span><text:span text:style-name="T297">grant funding</text:span><text:span text:style-name="T298">,</text:span><text:span text:style-name="T299"><text:s/></text:span><text:span text:style-name="T300">with</text:span><text:span text:style-name="T301"><text:s/></text:span><text:span text:style-name="T302">the<text:s/></text:span><text:span text:style-name="T303">planned<text:s/></text:span><text:span text:style-name="T304">construction phase timeframe</text:span><text:span text:style-name="T305"><text:s/>of the<text:s/></text:span><text:span text:style-name="T306">NCP</text:span><text:span text:style-name="T307">.</text:span></text:p>
            <text:p text:style-name="P308"/>
            <text:p text:style-name="P309"><text:span text:style-name="T310">This<text:s/></text:span><text:span text:style-name="T311">change is</text:span><text:span text:style-name="T312"><text:s/></text:span><text:span text:style-name="T313">fully</text:span><text:span text:style-name="T314"><text:s/>aligned with the</text:span><text:span text:style-name="T315"><text:s/>(original)</text:span><text:span text:style-name="T316"><text:s/></text:span><text:span text:style-name="T317">£20 million<text:s/></text:span><text:span text:style-name="T318">WADI<text:s/></text:span><text:span text:style-name="T319">C</text:span><text:span text:style-name="T320">oncept<text:s/></text:span><text:span text:style-name="T321">N</text:span><text:span text:style-name="T322">ote approved by the Minister of State for<text:s/></text:span><text:span text:style-name="T323">the<text:s/></text:span><text:span text:style-name="T324">MENA<text:s/></text:span><text:span text:style-name="T325">region<text:s/></text:span><text:span text:style-name="T326">on<text:s/></text:span><text:span text:style-name="T327">4<text:s/></text:span><text:span text:style-name="T328">August 2023</text:span><text:span text:style-name="T329"><text:s/>and</text:span><text:span text:style-name="T330"><text:s/>the<text:s/></text:span><text:span text:style-name="T331">£5 million<text:s/></text:span><text:span text:style-name="T332">WADI</text:span><text:span text:style-name="T333"><text:s/>BC</text:span><text:span text:style-name="T334"><text:s/>approved by<text:s/></text:span><text:span text:style-name="T335">HMA to Jordan on<text:s/></text:span><text:span text:style-name="T336">30 September 2024</text:span><text:span text:style-name="T337">.</text:span><text:span text:style-name="T338"><text:s/></text:span><text:span text:style-name="T339">This</text:span><text:span text:style-name="T340"><text:s/>change</text:span><text:span text:style-name="T341"><text:s/>also fits with the objectives outlined in FCDO’s Jordan Country Plan<text:s/></text:span><text:span text:style-name="T342">25/26<text:s/></text:span><text:span text:style-name="T343">Goal 2: Resilience - “</text:span><text:span text:style-name="T344">increase economic stability and economic opportunities" -<text:s/></text:span><text:span text:style-name="T345">of the British Embassy Amman’s Country Business Plan</text:span><text:span text:style-name="T346">.</text:span></text:p>
            <text:p text:style-name="P347"/>
            <text:p text:style-name="P348">Why now?</text:p>
            <text:p text:style-name="P349"/>
            <text:p text:style-name="P350"><text:span text:style-name="T351">Over the past<text:s/></text:span><text:span text:style-name="T352">10</text:span><text:span text:style-name="T353"><text:s/>months,<text:s/></text:span><text:span text:style-name="T354">funding</text:span><text:span text:style-name="T355"><text:s/>from development partners and multilaterals</text:span><text:span text:style-name="T356"><text:s/>has been<text:s/></text:span><text:span text:style-name="T357">pledged</text:span><text:span text:style-name="T358">;</text:span><text:span text:style-name="T359"><text:s/></text:span><text:span text:style-name="T360">preliminary</text:span><text:span text:style-name="T361"><text:s/>designs completed<text:s/></text:span><text:span text:style-name="T362">with</text:span><text:span text:style-name="T363"><text:s/>the contract value<text:s/></text:span><text:span text:style-name="T364">increased<text:s/></text:span><text:span text:style-name="T365">(up to<text:s/></text:span><text:span text:style-name="T366">~</text:span><text:span text:style-name="T367">US$</text:span><text:span text:style-name="T368">6 billion from<text:s/></text:span><text:span text:style-name="T369">US$3.5 billion in the BC)</text:span><text:span text:style-name="T370">;</text:span><text:span text:style-name="T371"><text:s/></text:span><text:span text:style-name="T372">early works contracts<text:s/></text:span><text:span text:style-name="T373">were<text:s/></text:span><text:span text:style-name="T374">signed in<text:s/></text:span><text:span text:style-name="T375">April 2025</text:span><text:span text:style-name="T376">;</text:span><text:span text:style-name="T377"><text:s/></text:span><text:span text:style-name="T378">detailed design is near completion</text:span><text:span text:style-name="T379"><text:s/>(</text:span><text:span text:style-name="T380">December</text:span><text:span text:style-name="T381"><text:s/></text:span><text:span text:style-name="T382">2025</text:span><text:span text:style-name="T383">)</text:span><text:span text:style-name="T384">;</text:span><text:span text:style-name="T385"><text:s/>and the financial close<text:s/></text:span><text:span text:style-name="T386">deadline<text:s/></text:span><text:span text:style-name="T387">target</text:span><text:span text:style-name="T388"><text:s/>with the<text:s/></text:span><text:span text:style-name="T389">I</text:span><text:span text:style-name="T390">nvestor<text:s/></text:span><text:span text:style-name="T391">set for</text:span><text:span text:style-name="T392"><text:s/></text:span><text:span text:style-name="T393">March 2026</text:span><text:span text:style-name="T394">, subject to the GoJ meeting the minimum grant contribution requirement</text:span><text:span text:style-name="T395">.</text:span><text:span text:style-name="T396"><text:s/></text:span><text:span text:style-name="T397">The<text:s/></text:span><text:span text:style-name="T398">planned<text:s/></text:span><text:span text:style-name="T399">NCP construction timeframe is from<text:s/></text:span><text:span text:style-name="T400">2026</text:span><text:span text:style-name="T401"><text:s/>–</text:span><text:span text:style-name="T402"><text:s/></text:span><text:span text:style-name="T403">20</text:span><text:span text:style-name="T404">30</text:span><text:span text:style-name="T405">.<text:s/></text:span></text:p>
            <text:p text:style-name="P406"/>
            <text:p text:style-name="P407"><text:span text:style-name="T408">The UK is currently the only</text:span><text:span text:style-name="T409"><text:s/></text:span><text:span text:style-name="T410">major</text:span><text:span text:style-name="T411"><text:s/></text:span><text:span text:style-name="T412">bilateral</text:span><text:span text:style-name="T413"><text:s/>partner not providing grant funding for the NCP.<text:s/></text:span><text:span text:style-name="T414">An<text:s/></text:span><text:span text:style-name="T415">FCDO funded climate scoping<text:s/></text:span><text:span text:style-name="T416">study<text:s/></text:span><text:span text:style-name="T417">undertaken over 4 months (December<text:s/></text:span><text:span text:style-name="T418">2024<text:s/></text:span><text:span text:style-name="T419">– February</text:span><text:span text:style-name="T420"><text:s/>2025</text:span><text:span text:style-name="T421">) concluded that the NCP</text:span><text:span text:style-name="T422"><text:s/></text:span><text:span text:style-name="T423">is<text:s/></text:span><text:span text:style-name="T424">critical to achieving even a minimum level of water security and climate resilience<text:s/></text:span><text:span text:style-name="T425">for Jordan,<text:s/></text:span><text:span text:style-name="T426">and need</text:span><text:span text:style-name="T427">s</text:span><text:span text:style-name="T428"><text:s/>as much support as possible<text:s/></text:span><text:span text:style-name="T429">(including from the UK)</text:span><text:span text:style-name="T430">.<text:s/></text:span><text:span text:style-name="T431">Without<text:s/></text:span><text:span text:style-name="T432">the NCP</text:span><text:span text:style-name="T433">, political and social unrest become acute risks</text:span><text:span text:style-name="T434">, threatening Jordan’s stability.</text:span></text:p>
            <text:p text:style-name="P435"/>
            <text:p text:style-name="P436"><text:span text:style-name="T437">There is now significant momentum behind the NCP</text:span><text:span text:style-name="T438">.</text:span><text:span text:style-name="T439"><text:s/></text:span><text:span text:style-name="T440">There<text:s/></text:span><text:span text:style-name="T441">are</text:span><text:span text:style-name="T442"><text:s/>credible private sector<text:s/></text:span><text:span text:style-name="T443">companies</text:span><text:span text:style-name="T444"><text:s/>leading the construction (Meridiam- SUEZ),<text:s/></text:span><text:span text:style-name="T445">with strong political commitment from the GoJ and<text:s/></text:span><text:span text:style-name="T446">substantial<text:s/></text:span><text:span text:style-name="T447">financial backing from the US. Our grant contribution, alongside other partners, will help the GoJ progress a major climate adaptation infrastructure project aligning with its NDC targets and socio-economic goals, for Jordan’s water security and stability.</text:span></text:p>
          </table:table-cell>
        </table:table-row>
        <table:table-row table:style-name="TableRow448">
          <table:table-cell table:style-name="TableCell449">
            <text:p text:style-name="P450">Implementation</text:p>
          </table:table-cell>
        </table:table-row>
        <table:table-row table:style-name="TableRow451">
          <table:table-cell table:style-name="TableCell452">
            <text:p text:style-name="P453">This<text:s/>BC amendment to incorporate<text:s/>UK<text:s/>grant funding<text:s/>for the NCP<text:s/>will require a change in<text:s/>the<text:s/>implementation<text:s/>modality.<text:s/>Options<text:s/>involve<text:s/>leveraging sources of private finance using UK instruments,<text:s/>establishing a formal partnership with the GoJ for the NCP and /or working with like-minded partners to mobilise additional financing through an appropriate funding arrangement.<text:s/>The three<text:s/>implementation<text:s/>options are<text:s/>assessed below: </text:p>
            <text:p text:style-name="P454"/>
            <text:list text:style-name="LFO4" text:continue-numbering="true">
              <text:list-item>
                <text:p text:style-name="P455"><text:span text:style-name="T456">Option 1 – Compl</text:span><text:span text:style-name="T457">e</text:span><text:span text:style-name="T458">menting public f</text:span><text:span text:style-name="T459">unding</text:span><text:span text:style-name="T460">: UK grant funding directly supports the GoJ via the Ministry of Water and Irrigation (MWI).<text:s/></text:span><text:span text:style-name="T461">A</text:span><text:span text:style-name="T462">s per conditions set out in the government</text:span><text:span text:style-name="T463">’</text:span><text:span text:style-name="T464">s Joint Funding Agreement (JFA)</text:span><text:span text:style-name="T465">, o</text:span><text:span text:style-name="T466">ur<text:s/></text:span><text:span text:style-name="T467">donor<text:s/></text:span><text:span text:style-name="T468">grant funding is deposited into<text:s/></text:span><text:span text:style-name="T469">a ‘</text:span><text:span text:style-name="T470">Collection Account</text:span><text:span text:style-name="T471">,</text:span><text:span text:style-name="T472">’</text:span><text:span text:style-name="T473"><text:s/></text:span><text:span text:style-name="T474">which will then<text:s/></text:span><text:span text:style-name="T475">fund an account<text:s/></text:span><text:span text:style-name="T476">dedicated to the NCP</text:span><text:span text:style-name="T477"><text:s/>implementation<text:s/></text:span><text:span text:style-name="T478">referred to as the ‘</text:span><text:span text:style-name="T479">Escrow Account</text:span><text:span text:style-name="T480">’ (may include sub-accounts</text:span><text:span text:style-name="T481">).</text:span><text:span text:style-name="T482"><text:s/>The Escrow Account will be used exclusively by<text:s/></text:span><text:span text:style-name="T483">the<text:s/></text:span><text:span text:style-name="T484">GoJ</text:span><text:span text:style-name="T485"><text:s/>to make direct contractual payments for the NCP construction.</text:span></text:p>
              </text:list-item>
            </text:list>
            <text:p text:style-name="P486"/>
            <text:list text:style-name="LFO4" text:continue-numbering="true">
              <text:list-item>
                <text:p text:style-name="P487"><text:span text:style-name="T488">Option<text:s/></text:span><text:span text:style-name="T489">2</text:span><text:span text:style-name="T490"><text:s/>–<text:s/></text:span><text:span text:style-name="T491">Leveraging private finance</text:span><text:span text:style-name="T492">:<text:s/></text:span><text:span text:style-name="T493">UK</text:span><text:span text:style-name="T494"><text:s/></text:span><text:span text:style-name="T495">grant funding<text:s/></text:span><text:span text:style-name="T496">implemented via</text:span><text:span text:style-name="T497"><text:s/>the<text:s/></text:span><text:span text:style-name="T498">two<text:s/></text:span><text:span text:style-name="T499">Private Infrastructure Development Group (PIDG)</text:span><text:span text:style-name="T500"><text:note text:note-class="footnote" text:id="_ftn1"><text:note-citation>2</text:note-citation><text:note-body><text:p text:style-name="FootnoteText"><text:span text:style-name="T501"><text:s/>PIDG is a</text:span><text:span text:style-name="T502">n</text:span><text:span text:style-name="T503"><text:s/>innovative infrastructure development and finance organisation funded by six governments</text:span><text:span text:style-name="T504"><text:s/>(UK</text:span><text:span text:style-name="T505"><text:s/>as largest donor</text:span><text:span text:style-name="T506">, Netherlands,<text:s/></text:span><text:span text:style-name="T507">Switzerland,<text:s/></text:span><text:span text:style-name="T508">Australia</text:span><text:span text:style-name="T509">, Sweden</text:span><text:span text:style-name="T510"><text:s/>and Canada)</text:span><text:span text:style-name="T511">.</text:span></text:p></text:note-body></text:note></text:span><text:span text:style-name="T512"><text:s/></text:span><text:span text:style-name="T513">companies<text:s/></text:span><text:span text:style-name="T514">Emerging Africa &amp; Asia Infrastructure Fund (EIAA</text:span><text:span text:style-name="T515">F)</text:span><text:span text:style-name="T516"><text:note text:note-class="footnote" text:id="_ftn2"><text:note-citation>3</text:note-citation><text:note-body><text:p text:style-name="FootnoteText"><text:span text:style-name="T517"><text:s/>EIAAF</text:span><text:span text:style-name="T518"><text:s/></text:span><text:span text:style-name="T519">raises and deploys public and private debt capital to deliver infrastructure projects</text:span></text:p></text:note-body></text:note></text:span><text:span text:style-name="T520"><text:s/></text:span><text:span text:style-name="T521">and</text:span><text:span text:style-name="T522"><text:s/>GuarantCo</text:span><text:span text:style-name="T523">,</text:span><text:span text:style-name="T524"><text:note text:note-class="footnote" text:id="_ftn3"><text:note-citation>4</text:note-citation><text:note-body><text:p text:style-name="FootnoteText"><text:span text:style-name="T525"><text:s/>GuarantCo<text:s/></text:span><text:span text:style-name="T526">provides local currency credit solutions to</text:span><text:span text:style-name="T527"><text:s/></text:span><text:span text:style-name="T528">help infrastructure projects overcome financial, technical and environmental challenges, for development impact.</text:span></text:p></text:note-body></text:note></text:span><text:span text:style-name="T529"><text:s/></text:span><text:span text:style-name="T530">could be used in two ways:<text:s/></text:span><text:span text:style-name="T531">1) As<text:s/></text:span><text:span text:style-name="T532">blended<text:s/></text:span><text:span text:style-name="T533">finance</text:span><text:span text:style-name="T534"><text:s/></text:span><text:span text:style-name="T535">(via EIAFF)<text:s/></text:span><text:span text:style-name="T536">to lower the cost of borr</text:span><text:span text:style-name="T537">owing (</text:span><text:span text:style-name="T538">e.g.<text:s/></text:span><text:span text:style-name="T539">from 3</text:span><text:span text:style-name="T540">.5</text:span><text:span text:style-name="T541">% down to 2</text:span><text:span text:style-name="T542"><text:s/></text:span><text:span text:style-name="T543">-3%), which would<text:s/></text:span><text:span text:style-name="T544">unlock</text:span><text:span text:style-name="T545"><text:s/></text:span><text:span text:style-name="T546">$</text:span><text:span text:style-name="T547">75</text:span><text:span text:style-name="T548"><text:s/>million in concessional financing for the NCP</text:span><text:span text:style-name="T549">; and 2)<text:s/></text:span><text:span text:style-name="T550">As<text:s/></text:span><text:span text:style-name="T551">equity alongside a</text:span><text:span text:style-name="T552"><text:s/></text:span><text:span text:style-name="T553">debt<text:s/></text:span><text:span text:style-name="T554">guarantee</text:span><text:span text:style-name="T555"><text:s/></text:span><text:span text:style-name="T556">to</text:span><text:span text:style-name="T557"><text:s/>mobilise<text:s/></text:span><text:span text:style-name="T558">up<text:s/></text:span><text:span text:style-name="T559">to 3 times<text:s/></text:span><text:span text:style-name="T560">private financing for the NCP</text:span><text:span text:style-name="T561"><text:s/>(</text:span><text:span text:style-name="T562">e.g. $5</text:span><text:span text:style-name="T563"><text:s/></text:span><text:span text:style-name="T564">m</text:span><text:span text:style-name="T565">illion</text:span><text:span text:style-name="T566"><text:s/>can leverage and additional $15</text:span><text:span text:style-name="T567"><text:s/></text:span><text:span text:style-name="T568">m</text:span><text:span text:style-name="T569">illion</text:span><text:span text:style-name="T570"><text:s/>in guarantees</text:span><text:span text:style-name="T571">)</text:span><text:span text:style-name="T572">. Both options utilise<text:s/></text:span><text:span text:style-name="T573">UK expertise</text:span><text:span text:style-name="T574">,<text:s/></text:span><text:span text:style-name="T575">provide<text:s/></text:span><text:span text:style-name="T576">innovative<text:s/></text:span><text:span text:style-name="T577">capital at more favourable rates</text:span><text:span text:style-name="T578"><text:s/></text:span><text:span text:style-name="T579">for</text:span><text:span text:style-name="T580"><text:s/></text:span><text:span text:style-name="T581">the<text:s/></text:span><text:span text:style-name="T582">Investor (Meridiam-SUEZ), deliver good value for money<text:s/></text:span><text:span text:style-name="T583">and maximis</text:span><text:span text:style-name="T584">e<text:s/></text:span><text:span text:style-name="T585">UK<text:s/></text:span><text:span text:style-name="T586">development impact</text:span><text:span text:style-name="T587">.</text:span></text:p>
              </text:list-item>
            </text:list>
            <text:p text:style-name="P588"><text:s/></text:p>
            <text:list text:style-name="LFO4" text:continue-numbering="true">
              <text:list-item>
                <text:p text:style-name="P589"><text:span text:style-name="T590">Option 3 –<text:s/></text:span><text:span text:style-name="T591">Partnership</text:span><text:span text:style-name="T592">s</text:span><text:span text:style-name="T593"><text:s/>with<text:s/></text:span><text:span text:style-name="T594">International Finance Institutions (IFIs)</text:span><text:span text:style-name="T595">:</text:span><text:span text:style-name="T596"><text:s/>UK grant funding is<text:s/></text:span><text:span text:style-name="T597">channelled</text:span><text:span text:style-name="T598"><text:s/>through an<text:s/></text:span><text:span text:style-name="T599">IFI</text:span><text:span text:style-name="T600"><text:s/>(such as EBRD or EIB) to</text:span><text:span text:style-name="T601"><text:s/></text:span><text:span text:style-name="T602">increase concessionally in lending to the GoJ for</text:span><text:span text:style-name="T603"><text:s/></text:span><text:span text:style-name="T604">specific components of the NCP<text:s/></text:span><text:span text:style-name="T605">construction or NCP<text:s/></text:span><text:span text:style-name="T606">R</text:span><text:span text:style-name="T607">eadiness project</text:span><text:span text:style-name="T608"><text:s/>(which is equally urgent)</text:span><text:span text:style-name="T609">.<text:s/></text:span><text:span text:style-name="T610">EBRD has currently<text:s/></text:span><text:span text:style-name="T611">pledged<text:s/></text:span><text:span text:style-name="T612">€</text:span><text:span text:style-name="T613">150m</text:span><text:span text:style-name="T614"><text:s/>(</text:span><text:span text:style-name="T615">€</text:span><text:span text:style-name="T616">100</text:span><text:span text:style-name="T617"><text:s/></text:span><text:span text:style-name="T618">m</text:span><text:span text:style-name="T619">illion</text:span><text:span text:style-name="T620"><text:s/>EBRD loan /</text:span><text:span text:style-name="T621"><text:s/></text:span><text:span text:style-name="T622">€</text:span><text:span text:style-name="T623">50</text:span><text:span text:style-name="T624"><text:s/></text:span><text:span text:style-name="T625">m</text:span><text:span text:style-name="T626">illion</text:span><text:span text:style-name="T627"><text:s/>grant funding)<text:s/></text:span><text:span text:style-name="T628">and</text:span><text:span text:style-name="T629"><text:s/></text:span><text:span text:style-name="T630">are<text:s/></text:span><text:span text:style-name="T631">seeking partners to blend<text:s/></text:span><text:span text:style-name="T632">financing<text:s/></text:span><text:span text:style-name="T633">to</text:span><text:span text:style-name="T634"><text:s/>increase concessionality.</text:span></text:p>
              </text:list-item>
            </text:list>
            <text:p text:style-name="P635"/>
            <text:p text:style-name="P636">Options Appraisal</text:p>
            <text:p text:style-name="P637"/>
            <text:p text:style-name="P638"><text:span text:style-name="T639">Option</text:span><text:span text:style-name="T640"><text:s/>1<text:s/></text:span><text:span text:style-name="T641">[Compl</text:span><text:span text:style-name="T642">e</text:span><text:span text:style-name="T643">menting public funding]</text:span><text:span text:style-name="T644"><text:s/></text:span><text:span text:style-name="T645">involves<text:s/></text:span><text:span text:style-name="T646">signing<text:s/></text:span><text:span text:style-name="T647">a<text:s/></text:span><text:span text:style-name="T648">Memorandum of Understanding</text:span><text:span text:style-name="T649"><text:s/>with<text:s/></text:span><text:span text:style-name="T650">GoJ and<text:s/></text:span><text:span text:style-name="T651">making a direct<text:s/></text:span><text:span text:style-name="T652">minimum<text:s/></text:span><text:span text:style-name="T653">grant<text:s/></text:span><text:span text:style-name="T654">contribution</text:span><text:span text:style-name="T655"><text:s/>of<text:s/></text:span><text:span text:style-name="T656">~</text:span><text:span text:style-name="T657">£</text:span><text:span text:style-name="T658">5</text:span><text:span text:style-name="T659"><text:s/></text:span><text:span text:style-name="T660">m</text:span><text:span text:style-name="T661">illion</text:span><text:span text:style-name="T662"><text:s/>(</text:span><text:span text:style-name="T663">~</text:span><text:span text:style-name="T664">$</text:span><text:span text:style-name="T665">6.67</text:span><text:span text:style-name="T666"><text:s/></text:span><text:span text:style-name="T667">m</text:span><text:span text:style-name="T668">illion</text:span><text:span text:style-name="T669">)<text:s/></text:span><text:span text:style-name="T670">to the<text:s/></text:span><text:span text:style-name="T671">NCP Escrow Account</text:span><text:span text:style-name="T672">,</text:span><text:span text:style-name="T673"><text:s/></text:span><text:span text:style-name="T674">which is managed by the GoJ and co-financed by other donors</text:span><text:span text:style-name="T675">.<text:s/></text:span><text:span text:style-name="T676">This contribution would represent approximately 7% of the initial mobilisation payment required to reach financial close (estimated at ~$104 million)</text:span><text:span text:style-name="T677">. This is<text:s/></text:span><text:span text:style-name="T678">the most favourable option for the GoJ in terms of direct financial support</text:span><text:span text:style-name="T679"><text:s/></text:span><text:span text:style-name="T680">and</text:span><text:span text:style-name="T681"><text:s/>is<text:s/></text:span><text:span text:style-name="T682">likely to generate significant<text:s/></text:span><text:span text:style-name="T683">political<text:s/></text:span><text:span text:style-name="T684">capital for the UK</text:span><text:span text:style-name="T685">.</text:span><text:span text:style-name="T686"><text:s/></text:span><text:span text:style-name="T687">In<text:s/></text:span><text:span text:style-name="T688">terms of<text:s/></text:span><text:span text:style-name="T689">VfM,<text:s/></text:span><text:span text:style-name="T690">this option optimises<text:s/></text:span><text:span text:style-name="T691">economy</text:span><text:span text:style-name="T692"><text:s/>as all inputs<text:s/></text:span><text:span text:style-name="T693">in</text:span><text:span text:style-name="T694">to the Escrow Account directly fund<text:s/></text:span><text:span text:style-name="T695">the<text:s/></text:span><text:span text:style-name="T696">NCP construction</text:span><text:span text:style-name="T697">;</text:span><text:span text:style-name="T698"><text:s/></text:span><text:span text:style-name="T699">and is<text:s/></text:span><text:span text:style-name="T700">effective</text:span><text:span text:style-name="T701"><text:s/>given the critical importance of reaching financial close at this stage</text:span><text:span text:style-name="T702">.</text:span><text:span text:style-name="T703"><text:s/></text:span><text:span text:style-name="T704">However,<text:s/></text:span><text:span text:style-name="T705">efficiency</text:span><text:span text:style-name="T706"><text:s/></text:span><text:span text:style-name="T707">and<text:s/></text:span><text:span text:style-name="T708">attribution of<text:s/></text:span><text:span text:style-name="T709">equity</text:span><text:span text:style-name="T710"><text:s/></text:span><text:span text:style-name="T711">outcomes and<text:s/></text:span><text:span text:style-name="T712">impact and will be difficult to isolate</text:span><text:span text:style-name="T713">,</text:span><text:span text:style-name="T714"><text:s/>due to the<text:s/></text:span><text:span text:style-name="T715">scale of the project</text:span><text:span text:style-name="T716">, government management of the account</text:span><text:span text:style-name="T717"><text:s/>and wide range of stakeholders<text:s/></text:span><text:span text:style-name="T718">involved in<text:s/></text:span><text:span text:style-name="T719">construction</text:span><text:span text:style-name="T720">.</text:span></text:p>
            <text:p text:style-name="P721"/>
            <text:p text:style-name="P722"><text:span text:style-name="T723">Option<text:s/></text:span><text:span text:style-name="T724">2</text:span><text:span text:style-name="T725"><text:s/></text:span><text:span text:style-name="T726">[Leveraging private finance]</text:span><text:span text:style-name="T727"><text:s/></text:span><text:span text:style-name="T728">involves</text:span><text:span text:style-name="T729"><text:s/>blending financing through<text:s/></text:span><text:span text:style-name="T730">making a<text:s/></text:span><text:span text:style-name="T731">one-off<text:s/></text:span><text:span text:style-name="T732">grant contribution</text:span><text:span text:style-name="T733"><text:s/>to</text:span><text:span text:style-name="T734"><text:s/></text:span><text:span text:style-name="T735">EAAIF</text:span><text:span text:style-name="T736"><text:s/>via<text:s/></text:span><text:span text:style-name="T737">PIDG<text:s/></text:span><text:span text:style-name="T738">Technical Assistance Fund (TAF). A minimum contribution of $10</text:span><text:span text:style-name="T739"><text:s/></text:span><text:span text:style-name="T740">m</text:span><text:span text:style-name="T741">illion</text:span><text:span text:style-name="T742"><text:s/>would unlock $75</text:span><text:span text:style-name="T743"><text:s/></text:span><text:span text:style-name="T744">m</text:span><text:span text:style-name="T745">illion</text:span><text:span text:style-name="T746"><text:s/>in concessional financing for Meridiam</text:span><text:span text:style-name="T747"><text:s/>($15</text:span><text:span text:style-name="T748"><text:s/></text:span><text:span text:style-name="T749">m</text:span><text:span text:style-name="T750">illion</text:span><text:span text:style-name="T751"><text:s/>for required<text:s/></text:span><text:span text:style-name="T752">concessionally</text:span><text:span text:style-name="T753">)</text:span><text:span text:style-name="T754">.</text:span><text:span text:style-name="T755"><text:s/></text:span><text:span text:style-name="T756">A</text:span><text:span text:style-name="T757">ssuming a linear relationship</text:span><text:span text:style-name="T758"><text:s/>and</text:span><text:span text:style-name="T759"><text:s/></text:span><text:span text:style-name="T760">depending on</text:span><text:span text:style-name="T761"><text:s/></text:span><text:span text:style-name="T762">the<text:s/></text:span><text:span text:style-name="T763">concession<text:s/></text:span><text:span text:style-name="T764">structure<text:s/></text:span><text:span text:style-name="T765">over time</text:span><text:span text:style-name="T766">.<text:s/></text:span><text:span text:style-name="T767">This Option gives the UK<text:s/></text:span><text:span text:style-name="T768">is</text:span><text:span text:style-name="T769"><text:s/></text:span><text:span text:style-name="T770">likely to deliver political capital for the UK.</text:span><text:span text:style-name="T771"><text:s/>In terms of VfM</text:span><text:span text:style-name="T772">,<text:s/></text:span><text:span text:style-name="T773">economy</text:span><text:span text:style-name="T774"><text:s/></text:span><text:span text:style-name="T775">and</text:span><text:span text:style-name="T776"><text:s/></text:span><text:span text:style-name="T777">cost-effectiveness</text:span><text:span text:style-name="T778"><text:s/></text:span><text:span text:style-name="T779">are</text:span><text:span text:style-name="T780"><text:s/>strong in</text:span><text:span text:style-name="T781"><text:s/>leverag</text:span><text:span text:style-name="T782">ing</text:span><text:span text:style-name="T783"><text:s/></text:span><text:span text:style-name="T784">significant<text:s/></text:span><text:span text:style-name="T785">additional f</text:span><text:span text:style-name="T786">inancing</text:span><text:span text:style-name="T787"><text:s/>at favourable terms</text:span><text:span text:style-name="T788">;</text:span><text:span text:style-name="T789"><text:s/></text:span><text:span text:style-name="T790">efficien</text:span><text:span text:style-name="T791">cy</text:span><text:span text:style-name="T792"><text:s/></text:span><text:span text:style-name="T793">is high</text:span><text:span text:style-name="T794"><text:s/></text:span><text:span text:style-name="T795">in deliver</text:span><text:span text:style-name="T796">ing</text:span><text:span text:style-name="T797"><text:s/>through<text:s/></text:span><text:span text:style-name="T798">trusted</text:span><text:span text:style-name="T799"><text:s/>UK instruments;</text:span><text:span text:style-name="T800"><text:s/>and</text:span><text:span text:style-name="T801"><text:s/></text:span><text:span text:style-name="T802">is<text:s/></text:span><text:span text:style-name="T803">equitable</text:span><text:span text:style-name="T804"><text:s/></text:span><text:span text:style-name="T805">in directly contributing<text:s/></text:span><text:span text:style-name="T806">to<text:s/></text:span><text:span text:style-name="T807">tariff</text:span><text:span text:style-name="T808"><text:s/>reduction</text:span><text:span text:style-name="T809">.</text:span></text:p>
            <text:p text:style-name="P810"/>
            <text:p text:style-name="P811"><text:span text:style-name="T812">Option 3</text:span><text:span text:style-name="T813"><text:s/></text:span><text:span text:style-name="T814">[Partnerships with IFIs]</text:span><text:span text:style-name="T815"><text:s/></text:span><text:span text:style-name="T816">involves blending<text:s/></text:span><text:span text:style-name="T817">financing with partner IFIs (e.g. EBRD) through making a grant contribution for the NCP Readiness project.<text:s/></text:span><text:span text:style-name="T818">At the time of writing details on the financing packages were not available</text:span><text:span text:style-name="T819">,<text:s/></text:span><text:span text:style-name="T820">and the<text:s/></text:span><text:span text:style-name="T821">GoJ</text:span><text:span text:style-name="T822"><text:s/>appetite to commit to<text:s/></text:span><text:span text:style-name="T823">further lending is unclear</text:span><text:span text:style-name="T824">. Although this remains a credible option, the timing is unlikely to work within this<text:s/></text:span><text:span text:style-name="T825">FY 25/26</text:span><text:span text:style-name="T826">.</text:span></text:p>
            <text:p text:style-name="P827"/>
            <text:p text:style-name="P828"><text:span text:style-name="T829">While<text:s/></text:span><text:span text:style-name="T830">Option 2</text:span><text:span text:style-name="T831"><text:s/>–<text:s/></text:span><text:span text:style-name="T832">leveraging private finance through EAAIF</text:span><text:span text:style-name="T833">/</text:span><text:span text:style-name="T834"><text:s/>PIDG</text:span><text:span text:style-name="T835"><text:s/>– offers the highest value for money with a 1:7 leverage ratio, potential reductions in borrowing costs of at least $23 million, and measurable impacts on water tariffs that could save up to $450</text:span><text:span text:style-name="T836"><text:s/></text:span><text:span text:style-name="T837">m</text:span><text:span text:style-name="T838">illion</text:span><text:span text:style-name="T839"><text:s/>over 25 years. However, despite its strong economic case, th</text:span><text:span text:style-name="T840">is</text:span><text:span text:style-name="T841"><text:s/>option is constrained by external dependencies, including central decisions on UK posts engaging with PIDG and Meridiam’s willingness to proceed.<text:s/></text:span><text:span text:style-name="T842">Lack of central support</text:span><text:span text:style-name="T843">, coupled with<text:s/></text:span><text:span text:style-name="T844">low</text:span><text:span text:style-name="T845"><text:s/>confidence in securing commitments in time to disburse funding within this financial year,<text:s/></text:span><text:span text:style-name="T846">m</text:span><text:span text:style-name="T847">ean</text:span><text:span text:style-name="T848"><text:s/></text:span><text:span text:style-name="T849">Option 2<text:s/></text:span><text:span text:style-name="T850">is not</text:span><text:span text:style-name="T851"><text:s/></text:span><text:span text:style-name="T852">viable.</text:span><text:span text:style-name="T853"><text:s/></text:span></text:p>
            <text:p text:style-name="P854"/>
            <text:p text:style-name="P855"><text:span text:style-name="T856">Option 1</text:span><text:span text:style-name="T857"><text:s/>– a<text:s/></text:span><text:span text:style-name="T858">direct UK grant to the<text:s/></text:span><text:span text:style-name="T859">GoJ</text:span><text:span text:style-name="T860"><text:s/>via the Ministry of Water and Irrigation</text:span><text:span text:style-name="T861"><text:s/>– while not offering the highest value for money, is the<text:s/></text:span><text:span text:style-name="T862">most practical and deliverable option within the required timeframe</text:span><text:span text:style-name="T863">. It<text:s/></text:span><text:span text:style-name="T864">contributes to the NCP’s financial close</text:span><text:span text:style-name="T865">,</text:span><text:span text:style-name="T866"><text:s/></text:span><text:span text:style-name="T867">enables the UK to visibly support GoJ priorities</text:span><text:span text:style-name="T868"><text:s/>and will</text:span><text:span text:style-name="T869"><text:s/></text:span><text:span text:style-name="T870">deliver</text:span><text:span text:style-name="T871"><text:s/>political capital. Given the urgency to commit funds this financial year and critical importance of the NCP reaching financial close<text:s/></text:span><text:span text:style-name="T872">by</text:span><text:span text:style-name="T873"><text:s/>March 2026,<text:s/></text:span><text:span text:style-name="T874">we recommend proceeding with Option 1</text:span><text:span text:style-name="T875">.</text:span></text:p>
            <text:p text:style-name="P876"/>
            <text:p text:style-name="P877">Value for Money<text:s/></text:p>
            <text:p text:style-name="P878"/>
            <text:p text:style-name="P879">Notwithstanding the above, Option 1<text:s/>offers value for money across<text:s/>three out of the four<text:s/>E’s: economy, efficiency, effectiveness<text:s/>and<text:s/>equity.</text:p>
            <text:p text:style-name="P880"/>
            <text:p text:style-name="P881"><text:span text:style-name="T882">Economy</text:span><text:span text:style-name="T883">:<text:s/></text:span><text:span text:style-name="T884">A minimum</text:span><text:span text:style-name="T885"><text:s/></text:span><text:span text:style-name="T886">UK contribution</text:span><text:span text:style-name="T887"><text:s/>of ~£5 million<text:s/></text:span><text:span text:style-name="T888">representing</text:span><text:span text:style-name="T889"><text:s/></text:span><text:span text:style-name="T890">approximately 7%</text:span><text:span text:style-name="T891"><text:s/>of the initial mobilisation payment</text:span><text:span text:style-name="T892">,<text:s/></text:span><text:span text:style-name="T893">is a financially affordable and strategically targeted investment. By channelling funds through the existing Escrow Account, managed by the Government of Jordan and co-financed by other donors, the UK avoids the administrative and operational costs of setting up new delivery mechanisms. This approach minimises overhead</text:span><text:span text:style-name="T894"><text:s/>costs</text:span><text:span text:style-name="T895"><text:s/>and<text:s/></text:span><text:span text:style-name="T896">management</text:span><text:span text:style-name="T897"><text:s/></text:span><text:span text:style-name="T898">time</text:span><text:span text:style-name="T899">, enabl</text:span><text:span text:style-name="T900">ing</text:span><text:span text:style-name="T901"><text:s/>the UK to direct</text:span><text:span text:style-name="T902">ly</text:span><text:span text:style-name="T903"><text:s/>support t</text:span><text:span text:style-name="T904">he</text:span><text:span text:style-name="T905"><text:s/>NCP construction.</text:span><text:span text:style-name="T906"><text:s/></text:span><text:span text:style-name="T907">Economy will be measured by</text:span><text:span text:style-name="T908"><text:s/>the Outcome<text:s/></text:span><text:span text:style-name="T909">-<text:s/></text:span><text:span text:style-name="T910">timely disbursement of UK funds into the Escrow Account (before financial close).</text:span></text:p>
            <text:p text:style-name="P911"/>
            <text:p text:style-name="P912"><text:span text:style-name="T913">Efficiency:</text:span><text:span text:style-name="T914"><text:s/>Contributing through the Escrow Account enables streamlined fund deployment via a government-managed mechanism. It reduces</text:span><text:span text:style-name="T915"><text:s/>our internal<text:s/></text:span><text:span text:style-name="T916">administrative burden, supports coordinated implementation</text:span><text:span text:style-name="T917"><text:s/>with other donors</text:span><text:span text:style-name="T918">, and allows for timely disbursement aligned with GoJ milestones. This approach maximises operational efficiency and minimises transaction costs, ensuring that<text:s/></text:span><text:span text:style-name="T919">our<text:s/></text:span><text:span text:style-name="T920">funds are u</text:span><text:span text:style-name="T921">tilised</text:span><text:span text:style-name="T922"><text:s/>effectively without duplication or delay</text:span><text:span text:style-name="T923">.</text:span><text:span text:style-name="T924"><text:s/>E</text:span><text:span text:style-name="T925">fficiency<text:s/></text:span><text:span text:style-name="T926">will be measured<text:s/></text:span><text:span text:style-name="T927">through GoJ reporting to donors confirming<text:s/></text:span><text:span text:style-name="T928">the Outcome -<text:s/></text:span><text:span text:style-name="T929">UK funds in the Escrow Account</text:span><text:span text:style-name="T930"><text:s/>have been disbursed to the Project Company (Meridiam-Suez), with evidence that agreed payment milestones have been met</text:span><text:span text:style-name="T931">.</text:span></text:p>
            <text:p text:style-name="P932"/>
            <text:p text:style-name="P933"><text:span text:style-name="T934">Effectiveness:<text:s/></text:span><text:span text:style-name="T935">The contribution directly supports the<text:s/></text:span><text:span text:style-name="T936">GoJ</text:span><text:span text:style-name="T937"><text:s/>in reaching financial close for the NCP—</text:span><text:span text:style-name="T938"><text:s/></text:span><text:span text:style-name="T939">a critical milestone for project delivery. It aligns with GoJ priorities and<text:s/></text:span><text:span text:style-name="T940">timelines and</text:span><text:span text:style-name="T941"><text:s/>is backed by a robust financial oversight mechanism. An independent and reputable audit firm will be appointed by the Ministry of Water and Irrigation to conduct annual financial and compliance audits of the Program, including the Escrow Account and related transfers. This strengthens accountability and ensures that funds are used as intended.</text:span><text:span text:style-name="T942"><text:s/></text:span><text:span text:style-name="T943">Effectiveness will be measured through the<text:s/></text:span><text:span text:style-name="T944">Outcome -</text:span><text:span text:style-name="T945">audit report<text:s/></text:span><text:span text:style-name="T946">with details of the disbursement<text:s/></text:span><text:span text:style-name="T947">issued to donors.</text:span></text:p>
            <text:p text:style-name="P948"/>
            <text:p text:style-name="P949"><text:span text:style-name="T950">Equity</text:span><text:span text:style-name="T951">: While equity impacts are difficult to isolate within a pooled funding mechanism, the UK’s contribution indirectly supports improved access to water infrastructure, which is expected to benefit underserved populations. However, due to the scale of the project and the range of stakeholders involved, direct attribution of equity outcomes remains challenging.</text:span></text:p>
            <text:p text:style-name="P952"/>
            <text:p text:style-name="P953">Management Arrangements</text:p>
            <text:p text:style-name="P954"/>
            <text:p text:style-name="P955">The Economy and Prosperity team at the British Embassy Amman will continue to manage WADI, with a designated Senior Responsible Owner, Programme Responsible Owner, Programme Manager and multi-disciplinary<text:s/>Advisers to ensure compliance with FCDO’s Programme Operating Framework, and development impact.</text:p>
            <text:p text:style-name="P956"/>
          </table:table-cell>
        </table:table-row>
        <table:table-row table:style-name="TableRow957">
          <table:table-cell table:style-name="TableCell958">
            <text:p text:style-name="P959"><text:span text:style-name="T960">Budget</text:span></text:p>
          </table:table-cell>
        </table:table-row>
        <table:table-row table:style-name="TableRow961">
          <table:table-cell table:style-name="TableCell962">
            <text:p text:style-name="P963"><text:span text:style-name="T964">This FY 25/26</text:span><text:span text:style-name="T965">,</text:span><text:span text:style-name="T966"><text:s/></text:span><text:span text:style-name="T967">16</text:span><text:span text:style-name="T968">%<text:s/></text:span><text:span text:style-name="T969">of Jordan’s ODA allocation will be spent on economic development, with<text:s/></text:span><text:span text:style-name="T970">the<text:s/></text:span><text:span text:style-name="T971">majority (</text:span><text:span text:style-name="T972">61</text:span><text:span text:style-name="T973">%)</text:span><text:span text:style-name="T974"><text:s/></text:span><text:span text:style-name="T975">minimum ~</text:span><text:span text:style-name="T976">£5</text:span><text:span text:style-name="T977"><text:s/>million</text:span><text:span text:style-name="T978"><text:s/></text:span><text:span text:style-name="T979">CDEL spend allocated to WADI for the NCP. WADI is part of the office ambition to prioritise UK bilateral spend on economic<text:s/></text:span><text:span text:style-name="T980">resilience and stability</text:span><text:span text:style-name="T981"><text:s/>in Jordan and 100% of this funding contributes to UK ICF targets. See funding breakdown below:</text:span></text:p>
            <text:p text:style-name="P982"/>
            <text:list text:style-name="LFO2" text:continue-numbering="true">
              <text:list-item>
                <text:p text:style-name="P983"><text:span text:style-name="T984">approved Concept Note<text:s/></text:span><text:span text:style-name="T985">budget –<text:s/></text:span><text:span text:style-name="T986">£</text:span><text:span text:style-name="T987">20</text:span><text:span text:style-name="T988">,000,000</text:span></text:p>
              </text:list-item>
              <text:list-item>
                <text:p text:style-name="P989"><text:span text:style-name="T990">total amount already spent<text:s/></text:span><text:span text:style-name="T991">- £67,220</text:span></text:p>
              </text:list-item>
              <text:list-item>
                <text:p text:style-name="P992">planned<text:s/>RMF<text:s/>budget<text:s/>- £4,932,780</text:p>
              </text:list-item>
              <text:list-item>
                <text:p text:style-name="P993"><text:span text:style-name="T994">cost extension<text:s/></text:span><text:span text:style-name="T995">amount<text:s/></text:span><text:span text:style-name="T996">- £</text:span><text:span text:style-name="T997">1</text:span><text:span text:style-name="T998">5,</text:span><text:span text:style-name="T999">000</text:span><text:span text:style-name="T1000">,</text:span><text:span text:style-name="T1001">000</text:span></text:p>
              </text:list-item>
            </text:list>
            <text:p text:style-name="P1002"/>
            <text:p text:style-name="P1003">This cost extension is financially affordable within the Post/Directorate allocation.</text:p>
          </table:table-cell>
        </table:table-row>
        <table:table-row table:style-name="TableRow1004">
          <table:table-cell table:style-name="TableCell1005">
            <text:p text:style-name="P1006"><text:span text:style-name="T1007">Impact</text:span></text:p>
          </table:table-cell>
        </table:table-row>
        <table:table-row table:style-name="TableRow1008">
          <table:table-cell table:style-name="TableCell1009">
            <text:p text:style-name="P1010">Impact of cost/time extensions on VfM (check relevant box):</text:p>
            <text:p text:style-name="P1011"/>
            <text:p text:style-name="Normal"><text:span text:style-name="T1012">☒</text:span><text:span text:style-name="T1013"><text:s text:c="4"/>P</text:span><text:span text:style-name="T1014">ositive impact – Business Case delivery ambition is being increased at the same time as the cost/time extension.</text:span></text:p>
            <text:p text:style-name="Normal"><text:span text:style-name="T1015">☐</text:span><text:span text:style-name="T1016"><text:s text:c="4"/></text:span><text:span text:style-name="T1017">No impact – no/negligible change to Business Case delivery ambition.</text:span></text:p>
            <text:p text:style-name="Normal"><text:span text:style-name="T1018">☐</text:span><text:span text:style-name="T1019"><text:s text:c="4"/>Negative impact – decrease in Business Case delivery ambition</text:span></text:p>
            <text:p text:style-name="P1020"/>
          </table:table-cell>
        </table:table-row>
        <table:table-row table:style-name="TableRow1021">
          <table:table-cell table:style-name="TableCell1022">
            <text:p text:style-name="P1023"><text:span text:style-name="T1024">R</text:span><text:span text:style-name="T1025">isk</text:span></text:p>
          </table:table-cell>
        </table:table-row>
        <table:table-row table:style-name="TableRow1026">
          <table:table-cell table:style-name="TableCell1027">
            <text:p text:style-name="P1028"><text:span text:style-name="T1029">The<text:s/></text:span><text:span text:style-name="T1030">WADI programme’s<text:s/></text:span><text:span text:style-name="T1031">overall risk is<text:s/></text:span><text:span text:style-name="T1032">rated</text:span><text:span text:style-name="T1033"><text:s/>‘moderate’,<text:s/></text:span><text:span text:style-name="T1034">aligned</text:span><text:span text:style-name="T1035"><text:s/>with<text:s/></text:span><text:span text:style-name="T1036">BE</text:span><text:span text:style-name="T1037"><text:s/></text:span><text:span text:style-name="T1038">A</text:span><text:span text:style-name="T1039">mman</text:span><text:span text:style-name="T1040">’</text:span><text:span text:style-name="T1041">s risk appetite</text:span><text:span text:style-name="T1042">.</text:span><text:span text:style-name="T1043"><text:s/></text:span><text:span text:style-name="T1044">The<text:s/></text:span><text:span text:style-name="T1045">team will manage risks via a quarterly-updated risk register</text:span><text:span text:style-name="T1046">.<text:s/></text:span><text:span text:style-name="T1047">Key</text:span><text:span text:style-name="T1048"><text:s/></text:span><text:span text:style-name="T1049">new</text:span><text:span text:style-name="T1050"><text:s/></text:span><text:span text:style-name="T1051">risks<text:s/></text:span><text:span text:style-name="T1052">and mitigations</text:span><text:span text:style-name="T1053"><text:s/></text:span><text:span text:style-name="T1054">due to</text:span><text:span text:style-name="T1055"><text:s/>the<text:s/></text:span><text:span text:style-name="T1056">additional<text:s/></text:span><text:span text:style-name="T1057">grant funding<text:s/></text:span><text:span text:style-name="T1058">are summarised below</text:span><text:span text:style-name="T1059"><text:s/></text:span><text:span text:style-name="T1060">and<text:s/></text:span><text:span text:style-name="T1061">will be refined during mobilisation and inception</text:span><text:span text:style-name="T1062">.</text:span></text:p>
            <text:p text:style-name="P1063"/>
            <text:p text:style-name="P1064"><text:span text:style-name="T1065">Table<text:s/></text:span><text:span text:style-name="T1066"><text:s/>Risk Management</text:span></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Risk Description</text:p>
                </table:table-cell>
                <table:table-cell table:style-name="TableCell1075">
                  <text:p text:style-name="P1076">Residual (Post-Mitigation) Rating<text:s/></text:p>
                </table:table-cell>
                <table:table-cell table:style-name="TableCell1077">
                  <text:p text:style-name="P1078">Comments</text:p>
                </table:table-cell>
                <table:table-cell>
                  <text:p text:style-name="P1078"/>
                </table:table-cell>
              </table:table-row>
              <table:table-row table:style-name="TableRow1079">
                <table:table-cell table:style-name="TableCell1080" table:number-columns-spanned="4">
                  <text:p text:style-name="P1081">Policy and Programme Delivery</text:p>
                </table:table-cell>
                <table:covered-table-cell/>
                <table:covered-table-cell/>
                <table:covered-table-cell/>
              </table:table-row>
              <table:table-row table:style-name="TableRow1082">
                <table:table-cell table:style-name="TableCell1083">
                  <text:p text:style-name="P1084"><text:span text:style-name="T1085">GoJ does not finalise (currently ongoing)<text:s/></text:span><text:span text:style-name="T1086">NCP<text:s/></text:span><text:span text:style-name="T1087">negotiations and procurement, resulting in<text:s/></text:span><text:span text:style-name="T1088">severe</text:span><text:span text:style-name="T1089"><text:s/>delays in<text:s/></text:span><text:span text:style-name="T1090">uptake</text:span><text:span text:style-name="T1091">.<text:s/></text:span></text:p>
                </table:table-cell>
                <table:table-cell table:style-name="TableCell1092">
                  <text:p text:style-name="P1093"><text:span text:style-name="T1094">Major</text:span></text:p>
                </table:table-cell>
                <table:table-cell table:style-name="TableCell1095">
                  <text:p text:style-name="P1096"><text:span text:style-name="T1097">The<text:s/></text:span><text:span text:style-name="T1098">UK has limited influence; funds may be redirected to other impactful projects.</text:span></text:p>
                </table:table-cell>
                <table:table-cell>
                  <text:p text:style-name="P1096"/>
                </table:table-cell>
              </table:table-row>
              <table:table-row table:style-name="TableRow1099">
                <table:table-cell table:style-name="TableCell1100" table:number-columns-spanned="4">
                  <text:p text:style-name="P1101">Strategy &amp; Context Risk<text:s/></text:p>
                </table:table-cell>
                <table:covered-table-cell/>
                <table:covered-table-cell/>
                <table:covered-table-cell/>
              </table:table-row>
              <table:table-row table:style-name="TableRow1102">
                <table:table-cell table:style-name="TableCell1103">
                  <text:p text:style-name="P1104"><text:span text:style-name="T1105">Global and regional conflicts<text:s/></text:span><text:span text:style-name="T1106">significantly<text:s/></text:span><text:span text:style-name="T1107">affect</text:span><text:span text:style-name="T1108"><text:s/>cost and pricing of materials, resulting in delays to<text:s/></text:span><text:span text:style-name="T1109">NCP</text:span><text:span text:style-name="T1110"><text:s/></text:span><text:span text:style-name="T1111">construction</text:span><text:span text:style-name="T1112">.<text:s/></text:span></text:p>
                </table:table-cell>
                <table:table-cell table:style-name="TableCell1113">
                  <text:p text:style-name="P1114"><text:span text:style-name="T1115">Moderate<text:s/></text:span></text:p>
                </table:table-cell>
                <table:table-cell table:style-name="TableCell1116">
                  <text:p text:style-name="P1117">WADI TA includes<text:s/>the<text:s/>RMF<text:s/>to<text:s/>proactively track this risk and propose mitigation measures.</text:p>
                </table:table-cell>
                <table:table-cell>
                  <text:p text:style-name="P1117"/>
                </table:table-cell>
              </table:table-row>
              <table:table-row table:style-name="TableRow1118">
                <table:table-cell table:style-name="TableCell1119" table:number-columns-spanned="4">
                  <text:p text:style-name="P1120">Financial and Fiduciary Risk <text:s/></text:p>
                </table:table-cell>
                <table:covered-table-cell/>
                <table:covered-table-cell/>
                <table:covered-table-cell/>
              </table:table-row>
              <table:table-row table:style-name="TableRow1121">
                <table:table-cell table:style-name="TableCell1122">
                  <text:p text:style-name="P1123">Risk of funds<text:s/>channelled through GoJ systems<text:s/>being used<text:s/>in<text:s/>a fiduciary or a<text:s/>fraudulent<text:s/>manner.</text:p>
                </table:table-cell>
                <table:table-cell table:style-name="TableCell1124">
                  <text:p text:style-name="P1125">Moderate</text:p>
                </table:table-cell>
                <table:table-cell table:style-name="TableCell1126">
                  <text:p text:style-name="P1127">FCDO conducted<text:s/>a<text:s/>Fiduciary<text:s/>Risk Assessment (FRA)<text:s/>through independent consultants<text:s/>that was completed<text:s/>in September 2025,<text:s/>including<text:s/>the<text:s/>water sector.<text:s/>The main mitigation recommendation for the Water/NCP<text:s/>that we<text:s/>will<text:s/>take forward is to<text:s/>advocate for enhanced transparency of the NCP Escrow Account by strengthening reporting requirements and progressively integrating donor oversight into national PFM systems, ensuring alignment with TSA principles (High)."</text:p>
                </table:table-cell>
                <table:table-cell>
                  <text:p text:style-name="P1127"/>
                </table:table-cell>
              </table:table-row>
              <table:table-row table:style-name="TableRow1128">
                <table:table-cell table:style-name="TableCell1129" table:number-columns-spanned="4">
                  <text:p text:style-name="P1130">Safeguarding Risk<text:s/></text:p>
                </table:table-cell>
                <table:covered-table-cell/>
                <table:covered-table-cell/>
                <table:covered-table-cell/>
              </table:table-row>
              <table:table-row table:style-name="TableRow1131">
                <table:table-cell table:style-name="TableCell1132">
                  <text:p text:style-name="P1133">Risk of exploitation or abuse of beneficiaries,<text:s/>stakeholders<text:s/>and downstream delivery partners<text:s/>through<text:s/>WADI<text:s/>implementation<text:s/></text:p>
                </table:table-cell>
                <table:table-cell table:style-name="TableCell1134">
                  <text:p text:style-name="P1135">Minor<text:s/></text:p>
                  <text:p text:style-name="P1136"/>
                  <text:p text:style-name="P1137"/>
                  <text:p text:style-name="P1138"/>
                </table:table-cell>
                <table:table-cell table:style-name="TableCell1139">
                  <text:p text:style-name="P1140"><text:span text:style-name="T1141">Covered by contracts and<text:s/></text:span><text:span text:style-name="T1142">Enhanced Due Diligence<text:s/></text:span><text:span text:style-name="T1143">minimal public interaction</text:span><text:span text:style-name="T1144">.</text:span><text:span text:style-name="T1145"><text:s/></text:span></text:p>
                </table:table-cell>
                <table:table-cell>
                  <text:p text:style-name="P1140"/>
                </table:table-cell>
              </table:table-row>
              <table:table-row table:style-name="TableRow1146">
                <table:table-cell table:style-name="TableCell1147" table:number-columns-spanned="4">
                  <text:p text:style-name="P1148">Reputational Risk<text:s/></text:p>
                </table:table-cell>
                <table:covered-table-cell/>
                <table:covered-table-cell/>
                <table:covered-table-cell/>
              </table:table-row>
              <table:table-row table:style-name="TableRow1149">
                <table:table-cell table:style-name="TableCell1150">
                  <text:p text:style-name="P1151">The UK will not be supporting Jordan to manage existential threats from climate change.</text:p>
                </table:table-cell>
                <table:table-cell table:style-name="TableCell1152">
                  <text:p text:style-name="P1153">Minor</text:p>
                </table:table-cell>
                <table:table-cell table:style-name="TableCell1154">
                  <text:p text:style-name="P1155">Protecting plans to make a grant contribution to the NCP this Financial Year.</text:p>
                </table:table-cell>
                <table:table-cell>
                  <text:p text:style-name="P1155"/>
                </table:table-cell>
              </table:table-row>
            </table:table>
            <text:p text:style-name="P1156"/>
          </table:table-cell>
        </table:table-row>
        <table:table-row table:style-name="TableRow1157">
          <table:table-cell table:style-name="TableCell1158">
            <text:p text:style-name="P1159"><text:span text:style-name="T1160">Results/Monitoring and Evaluation</text:span></text:p>
          </table:table-cell>
        </table:table-row>
        <table:table-row table:style-name="TableRow1161">
          <table:table-cell table:style-name="TableCell1162">
            <text:p text:style-name="P1163"><text:span text:style-name="T1164">This addendum supports the WADI Theory of Change (ToC)<text:s/></text:span><text:span text:style-name="T1165">outcome and impact</text:span><text:span text:style-name="T1166"><text:s/>related to improving water access to enable a decent standard of living for Jordanians and Refugees; ensuring</text:span><text:span text:style-name="T1167"><text:s/></text:span><text:span text:style-name="T1168">the economy is no longer constrained by water shortages; and promoting climate sensitive growth. Subject to approval of this addendum, the ToC and programme logframe<text:s/></text:span><text:span text:style-name="T1169">inputs</text:span><text:span text:style-name="T1170">,</text:span><text:span text:style-name="T1171"><text:s/>outputs</text:span><text:span text:style-name="T1172"><text:s/></text:span><text:span text:style-name="T1173">and</text:span><text:span text:style-name="T1174"><text:s/></text:span><text:span text:style-name="T1175">outcomes<text:s/></text:span><text:span text:style-name="T1176">will need to be updated to reflect the grant funding (CDEL). The additional impact from the grant funding will be a seat at the table alongside other partners on Jordan’s largest infrastructure investment, with increased political capital to influence decisions.</text:span></text:p>
            <text:p text:style-name="P1177"/>
            <text:p text:style-name="P1178"><text:span text:style-name="T1179">SRO<text:s/></text:span><text:span text:style-name="T1180">and PRO<text:s/></text:span><text:span text:style-name="T1181">will<text:s/></text:span><text:span text:style-name="T1182">be conducting<text:s/></text:span><text:span text:style-name="T1183">Monitoring and Evaluation</text:span><text:span text:style-name="T1184"><text:s/></text:span><text:span text:style-name="T1185">on a</text:span><text:span text:style-name="T1186"><text:s/>quarterly basis</text:span><text:span text:style-name="T1187">,</text:span><text:span text:style-name="T1188"><text:s/>and this will be revied<text:s/></text:span><text:span text:style-name="T1189">by BE Amman<text:s/></text:span><text:span text:style-name="T1190">M&amp;E Advise</text:span><text:span text:style-name="T1191">r on<text:s/></text:span><text:span text:style-name="T1192">an annual</text:span><text:span text:style-name="T1193"><text:s/>basis</text:span><text:span text:style-name="T1194">,</text:span><text:span text:style-name="T1195"><text:s/>during annual reviews.</text:span><text:span text:style-name="T1196"><text:s/></text:span><text:span text:style-name="T1197"><text:s/></text:span></text:p>
          </table:table-cell>
        </table:table-row>
      </table:table>
      <text:p text:style-name="P1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Heading5Char" style:display-name="Heading 5 Char" style:family="text" style:parent-style-name="DefaultParagraphFont">
      <style:text-properties style:font-name="Cambria" style:font-name-asian="MS Gothic" style:font-name-complex="Times New Roman" fo:color="#365F91" fo:font-size="12pt" style:font-size-asian="12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Normal" style:family="paragraph">
      <style:paragraph-properties style:writing-mode="rl-tb"/>
      <style:text-properties fo:font-style="italic" style:font-style-asian="italic" style:font-style-complex="italic" fo:font-size="8pt" style:font-size-asian="8pt" style:font-size-complex="8pt"/>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BC Addendum Template REVISED JANUARY 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DI Business Case Addendum</dc:title>
    <dc:subject/>
    <meta:initial-creator>Shauna Corr</meta:initial-creator>
    <dc:creator>Heba Al-Talatini</dc:creator>
    <meta:creation-date>2026-01-27T06:05:00Z</meta:creation-date>
    <dc:date>2026-01-27T06:05:00Z</dc:date>
    <meta:print-date>2013-07-25T08:34:00Z</meta:print-date>
    <meta:template xlink:href="Addendum%20to%20Business%20Case%20form.dot" xlink:type="simple"/>
    <meta:editing-cycles>7</meta:editing-cycles>
    <meta:editing-duration>PT1800S</meta:editing-duration>
    <meta:user-defined meta:name="Business Document Type">Addendum to the Business Case</meta:user-defined>
    <meta:user-defined meta:name="ContentTypeId">0x010100A9E804AD2130B047BEB1B1355903FA5902004219EDBC0A313440B1064E082D4A8D74</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document-statistic meta:page-count="1" meta:paragraph-count="34" meta:word-count="2614" meta:character-count="17481" meta:row-count="124" meta:non-whitespace-character-count="14901"/>
  </office:meta>
</office:document-meta>
</file>