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Batang" svg:font-family="Batang" style:font-pitch="variable" style:font-family-generic="roman"/>
    <style:font-face style:name="Segoe UI" svg:font-family="Segoe UI" style:font-pitch="variable" style:font-family-generic="swiss"/>
    <style:font-face style:name="Calibri,Arial" svg:font-family="Calibri,Arial" style:font-family-generic="roman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5.743cm"/>
    </style:style>
    <style:style style:name="Column2" style:family="table-column">
      <style:table-column-properties style:column-width="4.75cm"/>
    </style:style>
    <style:style style:name="Column3" style:family="table-column">
      <style:table-column-properties style:column-width="5.4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992cm" style:use-optimal-column-width="false"/>
    </style:style>
    <style:style style:name="Column5" style:family="table-column">
      <style:table-column-properties style:column-width="2cm" style:use-optimal-column-width="false"/>
    </style:style>
    <style:style style:name="Column6" style:family="table-column">
      <style:table-column-properties style:column-width="2.337cm" style:use-optimal-column-width="false"/>
    </style:style>
    <style:style style:name="Column7" style:family="table-column">
      <style:table-column-properties style:column-width="1.261cm" style:use-optimal-column-width="false"/>
    </style:style>
    <style:style style:name="Column8" style:family="table-column">
      <style:table-column-properties style:column-width="1.263cm" style:use-optimal-column-width="false"/>
    </style:style>
    <style:style style:name="Column9" style:family="table-column">
      <style:table-column-properties style:column-width="1.261cm" style:use-optimal-column-width="false"/>
    </style:style>
    <style:style style:name="Column10" style:family="table-column">
      <style:table-column-properties style:column-width="1.263cm" style:use-optimal-column-width="false"/>
    </style:style>
    <style:style style:name="Column11" style:family="table-column">
      <style:table-column-properties style:column-width="1.263cm" style:use-optimal-column-width="false"/>
    </style:style>
    <style:style style:name="Column12" style:family="table-column">
      <style:table-column-properties style:column-width="1.263cm" style:use-optimal-column-width="false"/>
    </style:style>
    <style:style style:name="Row4" style:family="table-row">
      <style:table-row-properties style:use-optimal-row-height="false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use-optimal-row-height="false"/>
    </style:style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 style:use-optimal-row-height="false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text-properties fo:font-size="14pt" style:font-size-asian="14pt" style:font-size-complex="14pt" fo:font-weight="bold" style:font-weight-asian="bold"/>
    </style:style>
    <style:style style:name="P4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46_1" style:family="text">
      <style:text-properties fo:font-style="normal" style:font-style-asian="normal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/>
    <style:style style:name="T49_1" style:family="text">
      <style:text-properties fo:font-size="11pt" style:font-size-asian="11pt" style:font-size-complex="11pt" fo:font-weight="bold" style:font-weight-asian="bold"/>
    </style:style>
    <style:style style:name="P50" style:family="paragraph" style:parent-style-name="Normal">
      <style:text-properties fo:font-size="11pt" style:font-size-asian="11pt" style:font-size-complex="11pt" fo:font-weight="bold" style:font-weight-asian="bold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name-complex="Arial" style:font-size-complex="11pt"/>
    </style:style>
    <style:style style:name="T51_2" style:family="text">
      <style:text-properties fo:font-size="11pt" style:font-size-asian="11pt" style:font-name-complex="Arial" style:font-size-complex="11pt"/>
    </style:style>
    <style:style style:name="T51_3" style:family="text">
      <style:text-properties fo:font-size="11pt" style:font-size-asian="11pt" style:font-name-complex="Arial" style:font-size-complex="11pt"/>
    </style:style>
    <style:style style:name="T51_4" style:family="text">
      <style:text-properties fo:font-size="11pt" style:font-size-asian="11pt" style:font-name-complex="Arial" style:font-size-complex="11pt"/>
    </style:style>
    <style:style style:name="T51_5" style:family="text">
      <style:text-properties fo:font-size="11pt" style:font-size-asian="11pt" style:font-name-complex="Arial" style:font-size-complex="11pt"/>
    </style:style>
    <style:style style:name="T51_6" style:family="text">
      <style:text-properties fo:font-size="11pt" style:font-size-asian="11pt" style:font-name-complex="Arial" style:font-size-complex="11pt"/>
    </style:style>
    <style:style style:name="T51_7" style:family="text">
      <style:text-properties fo:font-size="11pt" style:font-size-asian="11pt" style:font-name-complex="Arial" style:font-size-complex="11pt"/>
    </style:style>
    <style:style style:name="T51_8" style:family="text">
      <style:text-properties fo:font-size="11pt" style:font-size-asian="11pt" style:font-name-complex="Arial" style:font-size-complex="11pt"/>
    </style:style>
    <style:style style:name="T51_9" style:family="text">
      <style:text-properties fo:font-size="11pt" style:font-size-asian="11pt" style:font-name-complex="Arial" style:font-size-complex="11pt"/>
    </style:style>
    <style:style style:name="T51_10" style:family="text">
      <style:text-properties fo:font-size="11pt" style:font-size-asian="11pt" style:font-name-complex="Arial" style:font-size-complex="11pt"/>
    </style:style>
    <style:style style:name="T51_11" style:family="text">
      <style:text-properties fo:font-size="11pt" style:font-size-asian="11pt" style:font-name-complex="Arial" style:font-size-complex="11pt"/>
    </style:style>
    <style:style style:name="T51_12" style:family="text">
      <style:text-properties fo:font-size="11pt" style:font-size-asian="11pt" style:font-name-complex="Arial" style:font-size-complex="11pt"/>
    </style:style>
    <style:style style:name="T51_13" style:family="text">
      <style:text-properties fo:font-size="11pt" style:font-size-asian="11pt" style:font-name-complex="Arial" style:font-size-complex="11pt"/>
    </style:style>
    <style:style style:name="T51_14" style:family="text">
      <style:text-properties fo:font-size="11pt" style:font-size-asian="11pt" style:font-name-complex="Arial" style:font-size-complex="11pt"/>
    </style:style>
    <style:style style:name="T51_15" style:family="text">
      <style:text-properties fo:font-size="11pt" style:font-size-asian="11pt" style:font-name-complex="Arial" style:font-size-complex="11pt"/>
    </style:style>
    <style:style style:name="P52" style:family="paragraph" style:parent-style-name="Normal"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size-asian="11pt" style:font-name-complex="Arial" style:font-size-complex="11pt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font-size="11pt" style:font-size-asian="11pt" style:font-name-complex="Arial" style:font-size-complex="11pt"/>
    </style:style>
    <style:style style:name="T55_5" style:family="text">
      <style:text-properties fo:font-size="11pt" style:font-size-asian="11pt" style:font-name-complex="Arial" style:font-size-complex="11pt"/>
    </style:style>
    <style:style style:name="T55_6" style:family="text">
      <style:text-properties fo:font-size="11pt" style:font-size-asian="11pt" style:font-name-complex="Arial" style:font-size-complex="11pt"/>
    </style:style>
    <style:style style:name="T55_7" style:family="text">
      <style:text-properties fo:font-size="11pt" style:font-size-asian="11pt" style:font-name-complex="Arial" style:font-size-complex="11pt"/>
    </style:style>
    <style:style style:name="T55_8" style:family="text">
      <style:text-properties fo:font-size="11pt" style:font-size-asian="11pt" style:font-name-complex="Arial" style:font-size-complex="11pt"/>
    </style:style>
    <style:style style:name="T55_9" style:family="text">
      <style:text-properties fo:font-size="11pt" style:font-size-asian="11pt" style:font-name-complex="Arial" style:font-size-complex="11pt"/>
    </style:style>
    <style:style style:name="T55_10" style:family="text">
      <style:text-properties fo:font-size="11pt" style:font-size-asian="11pt" style:font-name-complex="Arial" style:font-size-complex="11pt"/>
    </style:style>
    <style:style style:name="T55_11" style:family="text">
      <style:text-properties fo:font-size="11pt" style:font-size-asian="11pt" style:font-name-complex="Arial" style:font-size-complex="11pt"/>
    </style:style>
    <style:style style:name="T55_12" style:family="text">
      <style:text-properties fo:font-size="11pt" style:font-size-asian="11pt" style:font-name-complex="Arial" style:font-size-complex="11pt"/>
    </style:style>
    <style:style style:name="T55_13" style:family="text">
      <style:text-properties fo:font-size="11pt" style:font-size-asian="11pt" style:font-name-complex="Arial" style:font-size-complex="11pt"/>
    </style:style>
    <style:style style:name="T55_14" style:family="text">
      <style:text-properties fo:font-size="11pt" style:font-size-asian="11pt" style:font-name-complex="Arial" style:font-size-complex="11pt"/>
    </style:style>
    <style:style style:name="T55_15" style:family="text">
      <style:text-properties fo:font-size="11pt" style:font-size-asian="11pt" style:font-name-complex="Arial" style:font-size-complex="11pt"/>
    </style:style>
    <style:style style:name="T55_16" style:family="text">
      <style:text-properties fo:font-size="11pt" style:font-size-asian="11pt" style:font-name-complex="Arial" style:font-size-complex="11pt"/>
    </style:style>
    <style:style style:name="T55_17" style:family="text">
      <style:text-properties fo:font-size="11pt" style:font-size-asian="11pt" style:font-name-complex="Arial" style:font-size-complex="11pt"/>
    </style:style>
    <style:style style:name="T55_18" style:family="text">
      <style:text-properties fo:font-size="11pt" style:font-size-asian="11pt" style:font-name-complex="Arial" style:font-size-complex="11pt"/>
    </style:style>
    <style:style style:name="T55_19" style:family="text">
      <style:text-properties fo:font-size="11pt" style:font-size-asian="11pt" style:font-name-complex="Arial" style:font-size-complex="11pt"/>
    </style:style>
    <style:style style:name="T55_20" style:family="text">
      <style:text-properties fo:font-size="11pt" style:font-size-asian="11pt" style:font-name-complex="Arial" style:font-size-complex="11pt"/>
    </style:style>
    <style:style style:name="T55_21" style:family="text">
      <style:text-properties fo:font-size="11pt" style:font-size-asian="11pt" style:font-name-complex="Arial" style:font-size-complex="11pt"/>
    </style:style>
    <style:style style:name="T55_22" style:family="text">
      <style:text-properties fo:font-size="11pt" style:font-size-asian="11pt" style:font-name-complex="Arial" style:font-size-complex="11pt"/>
    </style:style>
    <style:style style:name="T55_23" style:family="text">
      <style:text-properties fo:font-size="11pt" style:font-size-asian="11pt" style:font-name-complex="Arial" style:font-size-complex="11pt"/>
    </style:style>
    <style:style style:name="T55_24" style:family="text">
      <style:text-properties fo:font-size="11pt" style:font-size-asian="11pt" style:font-name-complex="Arial" style:font-size-complex="11pt"/>
    </style:style>
    <style:style style:name="T55_25" style:family="text">
      <style:text-properties fo:font-size="11pt" style:font-size-asian="11pt" style:font-name-complex="Arial" style:font-size-complex="11pt"/>
    </style:style>
    <style:style style:name="T55_26" style:family="text">
      <style:text-properties fo:font-size="11pt" style:font-size-asian="11pt" style:font-name-complex="Arial" style:font-size-complex="11pt"/>
    </style:style>
    <style:style style:name="P56" style:family="paragraph" style:parent-style-name="Normal"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1pt" style:font-size-asian="11pt" style:font-name-complex="Arial" style:font-size-complex="11pt"/>
    </style:style>
    <style:style style:name="T57_2" style:family="text">
      <style:text-properties fo:font-size="11pt" style:font-size-asian="11pt" style:font-name-complex="Arial" style:font-size-complex="11pt"/>
    </style:style>
    <style:style style:name="T57_3" style:family="text">
      <style:text-properties fo:font-size="11pt" style:font-size-asian="11pt" style:font-name-complex="Arial" style:font-size-complex="11pt"/>
    </style:style>
    <style:style style:name="T57_4" style:family="text">
      <style:text-properties fo:font-size="11pt" style:font-size-asian="11pt" style:font-name-complex="Arial" style:font-size-complex="11pt"/>
    </style:style>
    <style:style style:name="T57_5" style:family="text">
      <style:text-properties fo:font-size="11pt" style:font-size-asian="11pt" style:font-name-complex="Arial" style:font-size-complex="11pt"/>
    </style:style>
    <style:style style:name="T57_6" style:family="text">
      <style:text-properties fo:font-size="11pt" style:font-size-asian="11pt" style:font-name-complex="Arial" style:font-size-complex="11pt"/>
    </style:style>
    <style:style style:name="T57_7" style:family="text">
      <style:text-properties fo:font-size="11pt" style:font-size-asian="11pt" style:font-name-complex="Arial" style:font-size-complex="11pt"/>
    </style:style>
    <style:style style:name="T57_8" style:family="text">
      <style:text-properties fo:font-size="11pt" style:font-size-asian="11pt" style:font-name-complex="Arial" style:font-size-complex="11pt"/>
    </style:style>
    <style:style style:name="T57_9" style:family="text">
      <style:text-properties fo:font-size="11pt" style:font-size-asian="11pt" style:font-name-complex="Arial" style:font-size-complex="11pt"/>
    </style:style>
    <style:style style:name="T57_10" style:family="text">
      <style:text-properties fo:font-size="11pt" style:font-size-asian="11pt" style:font-name-complex="Arial" style:font-size-complex="11pt"/>
    </style:style>
    <style:style style:name="T57_11" style:family="text">
      <style:text-properties fo:font-size="11pt" style:font-size-asian="11pt" style:font-name-complex="Arial" style:font-size-complex="11pt"/>
    </style:style>
    <style:style style:name="T57_12" style:family="text">
      <style:text-properties fo:font-size="11pt" style:font-size-asian="11pt" style:font-name-complex="Arial" style:font-size-complex="11pt"/>
    </style:style>
    <style:style style:name="T57_13" style:family="text">
      <style:text-properties fo:font-size="11pt" style:font-size-asian="11pt" style:font-name-complex="Arial" style:font-size-complex="11pt"/>
    </style:style>
    <style:style style:name="T57_14" style:family="text">
      <style:text-properties fo:font-size="11pt" style:font-size-asian="11pt" style:font-name-complex="Arial" style:font-size-complex="11pt"/>
    </style:style>
    <style:style style:name="T57_15" style:family="text">
      <style:text-properties fo:font-size="11pt" style:font-size-asian="11pt" style:font-name-complex="Arial" style:font-size-complex="11pt"/>
    </style:style>
    <style:style style:name="T57_16" style:family="text">
      <style:text-properties fo:font-size="11pt" style:font-size-asian="11pt" style:font-name-complex="Arial" style:font-size-complex="11pt"/>
    </style:style>
    <style:style style:name="P58" style:family="paragraph" style:parent-style-name="Normal">
      <style:text-properties fo:font-size="11pt" style:font-size-asian="11pt" style:font-size-complex="11pt" fo:font-weight="bold" style:font-weight-asian="bold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1pt" style:font-size-asian="11pt" style:font-size-complex="11pt" style:font-weight-complex="bold"/>
    </style:style>
    <style:style style:name="T59_2" style:family="text">
      <style:text-properties fo:font-size="11pt" style:font-size-asian="11pt" style:font-size-complex="11pt" style:font-weight-complex="bold"/>
    </style:style>
    <style:style style:name="T59_3" style:family="text">
      <style:text-properties fo:font-size="11pt" style:font-size-asian="11pt" style:font-size-complex="11pt" style:font-weight-complex="bold"/>
    </style:style>
    <style:style style:name="T59_4" style:family="text">
      <style:text-properties fo:font-size="11pt" style:font-size-asian="11pt" style:font-size-complex="11pt" style:font-weight-complex="bold"/>
    </style:style>
    <style:style style:name="T59_5" style:family="text">
      <style:text-properties fo:font-size="11pt" style:font-size-asian="11pt" style:font-size-complex="11pt" style:font-weight-complex="bold"/>
    </style:style>
    <style:style style:name="T59_6" style:family="text">
      <style:text-properties fo:font-size="11pt" style:font-size-asian="11pt" style:font-size-complex="11pt" style:font-weight-complex="bold"/>
    </style:style>
    <style:style style:name="T59_7" style:family="text">
      <style:text-properties fo:font-size="11pt" style:font-size-asian="11pt" style:font-size-complex="11pt" style:font-weight-complex="bold"/>
    </style:style>
    <style:style style:name="T59_8" style:family="text">
      <style:text-properties fo:font-size="11pt" style:font-size-asian="11pt" style:font-size-complex="11pt" style:font-weight-complex="bold"/>
    </style:style>
    <style:style style:name="T59_9" style:family="text">
      <style:text-properties fo:font-size="11pt" style:font-size-asian="11pt" style:font-size-complex="11pt" style:font-weight-complex="bold"/>
    </style:style>
    <style:style style:name="T59_10" style:family="text">
      <style:text-properties fo:font-size="11pt" style:font-size-asian="11pt" style:font-name-complex="Arial" style:font-size-complex="11pt"/>
    </style:style>
    <style:style style:name="T59_11" style:family="text">
      <style:text-properties fo:font-size="11pt" style:font-size-asian="11pt" style:font-size-complex="11pt"/>
    </style:style>
    <style:style style:name="T59_12" style:family="text">
      <style:text-properties fo:font-size="11pt" style:font-size-asian="11pt" style:font-size-complex="11pt"/>
    </style:style>
    <style:style style:name="T59_13" style:family="text">
      <style:text-properties fo:font-size="11pt" style:font-size-asian="11pt" style:font-size-complex="11pt"/>
    </style:style>
    <style:style style:name="T59_14" style:family="text">
      <style:text-properties fo:font-size="11pt" style:font-size-asian="11pt" style:font-size-complex="11pt"/>
    </style:style>
    <style:style style:name="T59_15" style:family="text">
      <style:text-properties fo:font-size="11pt" style:font-size-asian="11pt" style:font-size-complex="11pt"/>
    </style:style>
    <style:style style:name="T59_16" style:family="text">
      <style:text-properties fo:font-size="11pt" style:font-size-asian="11pt" style:font-size-complex="11pt"/>
    </style:style>
    <style:style style:name="T59_17" style:family="text">
      <style:text-properties fo:font-size="11pt" style:font-size-asian="11pt" style:font-size-complex="11pt"/>
    </style:style>
    <style:style style:name="T59_18" style:family="text">
      <style:text-properties fo:font-size="11pt" style:font-size-asian="11pt" style:font-size-complex="11pt" style:font-weight-complex="bold"/>
    </style:style>
    <style:style style:name="T59_19" style:family="text">
      <style:text-properties fo:font-size="11pt" style:font-size-asian="11pt" style:font-size-complex="11pt" style:font-weight-complex="bold"/>
    </style:style>
    <style:style style:name="T59_20" style:family="text">
      <style:text-properties fo:font-size="11pt" style:font-size-asian="11pt" style:font-size-complex="11pt" style:font-weight-complex="bold"/>
    </style:style>
    <style:style style:name="T59_21" style:family="text">
      <style:text-properties fo:font-size="11pt" style:font-size-asian="11pt" style:font-size-complex="11pt" style:font-weight-complex="bold"/>
    </style:style>
    <style:style style:name="T59_22" style:family="text">
      <style:text-properties fo:font-size="11pt" style:font-size-asian="11pt" style:font-size-complex="11pt" style:font-weight-complex="bold"/>
    </style:style>
    <style:style style:name="T59_23" style:family="text">
      <style:text-properties fo:font-size="11pt" style:font-size-asian="11pt" style:font-size-complex="11pt" style:font-weight-complex="bold"/>
    </style:style>
    <style:style style:name="T59_24" style:family="text">
      <style:text-properties fo:font-size="11pt" style:font-size-asian="11pt" style:font-size-complex="11pt" style:font-weight-complex="bold"/>
    </style:style>
    <style:style style:name="T59_25" style:family="text">
      <style:text-properties fo:font-size="11pt" style:font-size-asian="11pt" style:font-size-complex="11pt" style:font-weight-complex="bold"/>
    </style:style>
    <style:style style:name="T59_26" style:family="text">
      <style:text-properties fo:font-size="11pt" style:font-size-asian="11pt" style:font-size-complex="11pt" style:font-weight-complex="bold"/>
    </style:style>
    <style:style style:name="P60" style:family="paragraph" style:parent-style-name="Normal">
      <style:text-properties fo:font-size="10pt" style:font-size-asian="10pt" style:font-size-complex="10pt"/>
    </style:style>
    <style:style style:name="P61" style:family="paragraph" style:parent-style-name="Normal">
      <style:text-properties fo:font-size="10pt" style:font-size-asian="10pt" style:font-size-complex="10pt"/>
    </style:style>
    <style:style style:name="P62" style:family="paragraph" style:parent-style-name="Normal"/>
    <style:style style:name="T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" style:family="paragraph" style:parent-style-name="Normal">
      <style:text-properties fo:font-size="11pt" style:font-size-asian="11pt" style:font-size-complex="11pt" fo:font-weight="bold" style:font-weight-asian="bold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size-complex="11pt" style:font-weight-complex="bold"/>
    </style:style>
    <style:style style:name="T64_2" style:family="text">
      <style:text-properties fo:font-size="11pt" style:font-size-asian="11pt" style:font-size-complex="11pt" style:font-weight-complex="bold"/>
    </style:style>
    <style:style style:name="T64_3" style:family="text">
      <style:text-properties fo:font-size="11pt" style:font-size-asian="11pt" style:font-size-complex="11pt" style:font-weight-complex="bold"/>
    </style:style>
    <style:style style:name="T64_4" style:family="text">
      <style:text-properties fo:font-size="11pt" style:font-size-asian="11pt" style:font-size-complex="11pt" style:font-weight-complex="bold"/>
    </style:style>
    <style:style style:name="T64_5" style:family="text">
      <style:text-properties fo:font-size="11pt" style:font-size-asian="11pt" style:font-size-complex="11pt" style:font-weight-complex="bold"/>
    </style:style>
    <style:style style:name="P65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1pt" style:font-size-asian="11pt" style:font-size-complex="11pt" style:font-weight-complex="bold"/>
    </style:style>
    <style:style style:name="T66_2" style:family="text">
      <style:text-properties fo:font-size="11pt" style:font-size-asian="11pt" style:font-size-complex="11pt" style:font-weight-complex="bold"/>
    </style:style>
    <style:style style:name="T66_3" style:family="text">
      <style:text-properties fo:font-size="11pt" style:font-size-asian="11pt" style:font-size-complex="11pt" style:font-weight-complex="bold"/>
    </style:style>
    <style:style style:name="P6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1pt" style:font-size-asian="11pt" style:font-size-complex="11pt" style:font-weight-complex="bold"/>
    </style:style>
    <style:style style:name="T68_2" style:family="text">
      <style:text-properties fo:font-size="11pt" style:font-size-asian="11pt" style:font-size-complex="11pt" style:font-weight-complex="bold"/>
    </style:style>
    <style:style style:name="T68_3" style:family="text">
      <style:text-properties fo:font-size="11pt" style:font-size-asian="11pt" style:font-size-complex="11pt" style:font-weight-complex="bold"/>
    </style:style>
    <style:style style:name="T68_4" style:family="text">
      <style:text-properties fo:font-size="11pt" style:font-size-asian="11pt" style:font-size-complex="11pt" style:font-weight-complex="bold"/>
    </style:style>
    <style:style style:name="T68_5" style:family="text">
      <style:text-properties fo:font-size="11pt" style:font-size-asian="11pt" style:font-size-complex="11pt" style:font-weight-complex="bold"/>
    </style:style>
    <style:style style:name="T68_6" style:family="text">
      <style:text-properties fo:font-size="11pt" style:font-size-asian="11pt" style:font-size-complex="11pt" style:font-weight-complex="bold"/>
    </style:style>
    <style:style style:name="T68_7" style:family="text">
      <style:text-properties fo:font-size="11pt" style:font-size-asian="11pt" style:font-size-complex="11pt" style:font-weight-complex="bold"/>
    </style:style>
    <style:style style:name="P69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70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7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1_1" style:family="text">
      <style:text-properties fo:font-size="11pt" style:font-size-asian="11pt" style:font-size-complex="11pt" fo:font-weight="bold" style:font-weight-asian="bold" style:font-weight-complex="bold"/>
    </style:style>
    <style:style style:name="T71_2" style:family="text">
      <style:text-properties fo:font-size="11pt" style:font-size-asian="11pt" style:font-size-complex="11pt" fo:font-weight="bold" style:font-weight-asian="bold" style:font-weight-complex="bold"/>
    </style:style>
    <style:style style:name="P72" style:family="paragraph" style:parent-style-name="List_20_Paragraph">
      <style:paragraph-properties fo:text-align="justify" fo:margin-bottom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72_1" style:family="text">
      <style:text-properties fo:font-size="11pt" style:font-size-asian="11pt" style:font-size-complex="11pt" fo:font-weight="bold" style:font-weight-asian="bold" style:font-weight-complex="bold"/>
    </style:style>
    <style:style style:name="T72_2" style:family="text">
      <style:text-properties fo:font-size="11pt" style:font-size-asian="11pt" style:font-size-complex="11pt" fo:font-weight="bold" style:font-weight-asian="bold" style:font-weight-complex="bold"/>
    </style:style>
    <style:style style:name="T72_3" style:family="text">
      <style:text-properties fo:font-size="11pt" style:font-size-asian="11pt" style:font-size-complex="11pt"/>
    </style:style>
    <style:style style:name="T72_4" style:family="text">
      <style:text-properties fo:font-size="11pt" style:font-size-asian="11pt" style:font-size-complex="11pt"/>
    </style:style>
    <style:style style:name="T72_5" style:family="text">
      <style:text-properties fo:font-size="11pt" style:font-size-asian="11pt" style:font-size-complex="11pt"/>
    </style:style>
    <style:style style:name="T72_6" style:family="text">
      <style:text-properties fo:font-size="11pt" style:font-size-asian="11pt" style:font-size-complex="11pt"/>
    </style:style>
    <style:style style:name="T72_7" style:family="text">
      <style:text-properties fo:font-size="11pt" style:font-size-asian="11pt" style:font-size-complex="11pt"/>
    </style:style>
    <style:style style:name="T72_8" style:family="text">
      <style:text-properties fo:font-size="11pt" style:font-size-asian="11pt" style:font-size-complex="11pt"/>
    </style:style>
    <style:style style:name="T72_9" style:family="text">
      <style:text-properties fo:font-size="11pt" style:font-size-asian="11pt" style:font-size-complex="11pt"/>
    </style:style>
    <style:style style:name="T72_10" style:family="text">
      <style:text-properties fo:font-size="11pt" style:font-size-asian="11pt" style:font-size-complex="11pt"/>
    </style:style>
    <style:style style:name="T72_11" style:family="text">
      <style:text-properties fo:font-size="11pt" style:font-size-asian="11pt" style:font-size-complex="11pt"/>
    </style:style>
    <style:style style:name="T72_12" style:family="text">
      <style:text-properties fo:font-size="11pt" style:font-size-asian="11pt" style:font-size-complex="11pt"/>
    </style:style>
    <style:style style:name="T72_13" style:family="text">
      <style:text-properties fo:font-size="11pt" style:font-size-asian="11pt" style:font-size-complex="11pt"/>
    </style:style>
    <style:style style:name="T72_14" style:family="text">
      <style:text-properties fo:font-size="11pt" style:font-size-asian="11pt" style:font-size-complex="11pt"/>
    </style:style>
    <style:style style:name="T72_15" style:family="text">
      <style:text-properties fo:font-size="11pt" style:font-size-asian="11pt" style:font-size-complex="11pt"/>
    </style:style>
    <style:style style:name="T72_16" style:family="text">
      <style:text-properties fo:font-size="11pt" style:font-size-asian="11pt" style:font-size-complex="11pt"/>
    </style:style>
    <style:style style:name="T72_17" style:family="text">
      <style:text-properties fo:font-size="11pt" style:font-size-asian="11pt" style:font-size-complex="11pt"/>
    </style:style>
    <style:style style:name="T72_18" style:family="text">
      <style:text-properties fo:font-size="11pt" style:font-size-asian="11pt" style:font-size-complex="11pt"/>
    </style:style>
    <style:style style:name="T72_19" style:family="text">
      <style:text-properties fo:font-size="11pt" style:font-size-asian="11pt" style:font-size-complex="11pt"/>
    </style:style>
    <style:style style:name="T72_20" style:family="text">
      <style:text-properties fo:font-size="11pt" style:font-size-asian="11pt" style:font-size-complex="11pt"/>
    </style:style>
    <style:style style:name="T72_21" style:family="text">
      <style:text-properties fo:font-size="11pt" style:font-size-asian="11pt" style:font-size-complex="11pt"/>
    </style:style>
    <style:style style:name="T72_22" style:family="text">
      <style:text-properties fo:font-size="11pt" style:font-size-asian="11pt" style:font-size-complex="11pt"/>
    </style:style>
    <style:style style:name="T72_23" style:family="text">
      <style:text-properties fo:font-size="11pt" style:font-size-asian="11pt" style:font-size-complex="11pt"/>
    </style:style>
    <style:style style:name="T72_24" style:family="text">
      <style:text-properties fo:font-size="11pt" style:font-size-asian="11pt" style:font-size-complex="11pt"/>
    </style:style>
    <style:style style:name="T72_25" style:family="text">
      <style:text-properties fo:font-size="11pt" style:font-size-asian="11pt" style:font-size-complex="11pt"/>
    </style:style>
    <style:style style:name="T72_26" style:family="text">
      <style:text-properties fo:font-size="11pt" style:font-size-asian="11pt" style:font-size-complex="11pt"/>
    </style:style>
    <style:style style:name="P73" style:family="paragraph" style:parent-style-name="List_20_Paragraph">
      <style:paragraph-properties fo:text-align="justify" fo:margin-bottom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73_1" style:family="text">
      <style:text-properties fo:font-size="11pt" style:font-size-asian="11pt" style:font-size-complex="11pt" fo:font-weight="bold" style:font-weight-asian="bold" style:font-weight-complex="bold"/>
    </style:style>
    <style:style style:name="T73_2" style:family="text">
      <style:text-properties fo:font-size="11pt" style:font-size-asian="11pt" style:font-size-complex="11pt" fo:font-weight="bold" style:font-weight-asian="bold" style:font-weight-complex="bold"/>
    </style:style>
    <style:style style:name="T73_3" style:family="text">
      <style:text-properties fo:font-size="11pt" style:font-size-asian="11pt" style:font-size-complex="11pt" fo:font-weight="bold" style:font-weight-asian="bold" style:font-weight-complex="bold"/>
    </style:style>
    <style:style style:name="T73_4" style:family="text">
      <style:text-properties fo:font-size="11pt" style:font-size-asian="11pt" style:font-size-complex="11pt"/>
    </style:style>
    <style:style style:name="T73_5" style:family="text">
      <style:text-properties fo:font-size="11pt" style:font-size-asian="11pt" style:font-size-complex="11pt"/>
    </style:style>
    <style:style style:name="T73_6" style:family="text">
      <style:text-properties fo:font-size="11pt" style:font-size-asian="11pt" style:font-size-complex="11pt"/>
    </style:style>
    <style:style style:name="T73_7" style:family="text">
      <style:text-properties fo:font-size="11pt" style:font-size-asian="11pt" style:font-size-complex="11pt"/>
    </style:style>
    <style:style style:name="T73_8" style:family="text">
      <style:text-properties fo:font-size="11pt" style:font-size-asian="11pt" style:font-size-complex="11pt"/>
    </style:style>
    <style:style style:name="T73_9" style:family="text">
      <style:text-properties fo:font-size="11pt" style:font-size-asian="11pt" style:font-size-complex="11pt"/>
    </style:style>
    <style:style style:name="T73_10" style:family="text">
      <style:text-properties fo:font-size="11pt" style:font-size-asian="11pt" style:font-size-complex="11pt"/>
    </style:style>
    <style:style style:name="T73_11" style:family="text">
      <style:text-properties fo:font-size="11pt" style:font-size-asian="11pt" style:font-size-complex="11pt"/>
    </style:style>
    <style:style style:name="T73_12" style:family="text">
      <style:text-properties fo:font-size="11pt" style:font-size-asian="11pt" style:font-size-complex="11pt"/>
    </style:style>
    <style:style style:name="T73_13" style:family="text">
      <style:text-properties fo:font-size="11pt" style:font-size-asian="11pt" style:font-size-complex="11pt"/>
    </style:style>
    <style:style style:name="T73_14" style:family="text">
      <style:text-properties fo:font-size="11pt" style:font-size-asian="11pt" style:font-size-complex="11pt"/>
    </style:style>
    <style:style style:name="T73_15" style:family="text">
      <style:text-properties fo:font-size="11pt" style:font-size-asian="11pt" style:font-size-complex="11pt"/>
    </style:style>
    <style:style style:name="T73_16" style:family="text">
      <style:text-properties fo:font-size="11pt" style:font-size-asian="11pt" style:font-size-complex="11pt"/>
    </style:style>
    <style:style style:name="T73_17" style:family="text">
      <style:text-properties fo:font-size="11pt" style:font-size-asian="11pt" style:font-size-complex="11pt"/>
    </style:style>
    <style:style style:name="T73_18" style:family="text">
      <style:text-properties fo:font-size="11pt" style:font-size-asian="11pt" style:font-size-complex="11pt"/>
    </style:style>
    <style:style style:name="T73_19" style:family="text">
      <style:text-properties fo:font-size="11pt" style:font-size-asian="11pt" style:font-size-complex="11pt"/>
    </style:style>
    <style:style style:name="T73_20" style:family="text">
      <style:text-properties fo:font-size="11pt" style:font-size-asian="11pt" style:font-size-complex="11pt"/>
    </style:style>
    <style:style style:name="T73_21" style:family="text">
      <style:text-properties fo:font-size="11pt" style:font-size-asian="11pt" style:font-size-complex="11pt"/>
    </style:style>
    <style:style style:name="T73_22" style:family="text">
      <style:text-properties fo:font-size="11pt" style:font-size-asian="11pt" style:font-size-complex="11pt"/>
    </style:style>
    <style:style style:name="T73_23" style:family="text">
      <style:text-properties fo:font-size="11pt" style:font-size-asian="11pt" style:font-size-complex="11pt"/>
    </style:style>
    <style:style style:name="T73_24" style:family="text">
      <style:text-properties fo:font-size="11pt" style:font-size-asian="11pt" style:font-size-complex="11pt"/>
    </style:style>
    <style:style style:name="T73_25" style:family="text">
      <style:text-properties fo:font-size="11pt" style:font-size-asian="11pt" style:font-size-complex="11pt"/>
    </style:style>
    <style:style style:name="T73_26" style:family="text">
      <style:text-properties fo:font-size="11pt" style:font-size-asian="11pt" style:font-size-complex="11pt"/>
    </style:style>
    <style:style style:name="T73_27" style:family="text">
      <style:text-properties fo:font-size="11pt" style:font-size-asian="11pt" style:font-size-complex="11pt"/>
    </style:style>
    <style:style style:name="T73_28" style:family="text">
      <style:text-properties fo:font-size="11pt" style:font-size-asian="11pt" style:font-size-complex="11pt"/>
    </style:style>
    <style:style style:name="T73_29" style:family="text">
      <style:text-properties fo:font-size="11pt" style:font-size-asian="11pt" style:font-size-complex="11pt"/>
    </style:style>
    <style:style style:name="T73_30" style:family="text">
      <style:text-properties fo:font-size="11pt" style:font-size-asian="11pt" style:font-size-complex="11pt"/>
    </style:style>
    <style:style style:name="T73_31" style:family="text">
      <style:text-properties fo:font-size="11pt" style:font-size-asian="11pt" style:font-size-complex="11pt"/>
    </style:style>
    <style:style style:name="T73_32" style:family="text">
      <style:text-properties fo:font-size="11pt" style:font-size-asian="11pt" style:font-size-complex="11pt"/>
    </style:style>
    <style:style style:name="T73_33" style:family="text">
      <style:text-properties fo:font-size="11pt" style:font-size-asian="11pt" style:font-size-complex="11pt"/>
    </style:style>
    <style:style style:name="T73_34" style:family="text">
      <style:text-properties fo:font-size="11pt" style:font-size-asian="11pt" style:font-size-complex="11pt"/>
    </style:style>
    <style:style style:name="T73_35" style:family="text">
      <style:text-properties fo:font-size="11pt" style:font-size-asian="11pt" style:font-size-complex="11pt"/>
    </style:style>
    <style:style style:name="P74" style:family="paragraph" style:parent-style-name="List_20_Paragraph">
      <style:paragraph-properties fo:text-align="justify" fo:margin-bottom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74_1" style:family="text">
      <style:text-properties fo:font-size="11pt" style:font-size-asian="11pt" style:font-size-complex="11pt" fo:font-weight="bold" style:font-weight-asian="bold" style:font-weight-complex="bold"/>
    </style:style>
    <style:style style:name="T74_2" style:family="text">
      <style:text-properties fo:font-size="11pt" style:font-size-asian="11pt" style:font-size-complex="11pt"/>
    </style:style>
    <style:style style:name="T74_3" style:family="text">
      <style:text-properties fo:font-size="11pt" style:font-size-asian="11pt" style:font-size-complex="11pt"/>
    </style:style>
    <style:style style:name="T74_4" style:family="text">
      <style:text-properties fo:font-size="11pt" style:font-size-asian="11pt" style:font-size-complex="11pt"/>
    </style:style>
    <style:style style:name="T74_5" style:family="text">
      <style:text-properties fo:font-size="11pt" style:font-size-asian="11pt" style:font-size-complex="11pt"/>
    </style:style>
    <style:style style:name="T74_6" style:family="text">
      <style:text-properties fo:font-size="11pt" style:font-size-asian="11pt" style:font-size-complex="11pt"/>
    </style:style>
    <style:style style:name="T74_7" style:family="text">
      <style:text-properties fo:font-size="11pt" style:font-size-asian="11pt" style:font-size-complex="11pt"/>
    </style:style>
    <style:style style:name="T74_8" style:family="text">
      <style:text-properties fo:font-size="11pt" style:font-size-asian="11pt" style:font-size-complex="11pt"/>
    </style:style>
    <style:style style:name="T74_9" style:family="text">
      <style:text-properties fo:font-size="11pt" style:font-size-asian="11pt" style:font-size-complex="11pt"/>
    </style:style>
    <style:style style:name="T74_10" style:family="text">
      <style:text-properties fo:font-size="11pt" style:font-size-asian="11pt" style:font-size-complex="11pt"/>
    </style:style>
    <style:style style:name="T74_11" style:family="text">
      <style:text-properties fo:font-size="11pt" style:font-size-asian="11pt" style:font-size-complex="11pt"/>
    </style:style>
    <style:style style:name="T74_12" style:family="text">
      <style:text-properties fo:font-size="11pt" style:font-size-asian="11pt" style:font-size-complex="11pt"/>
    </style:style>
    <style:style style:name="T74_13" style:family="text">
      <style:text-properties fo:font-size="11pt" style:font-size-asian="11pt" style:font-size-complex="11pt"/>
    </style:style>
    <style:style style:name="T74_14" style:family="text">
      <style:text-properties fo:font-size="11pt" style:font-size-asian="11pt" style:font-size-complex="11pt"/>
    </style:style>
    <style:style style:name="T74_15" style:family="text">
      <style:text-properties fo:font-size="11pt" style:font-size-asian="11pt" style:font-size-complex="11pt"/>
    </style:style>
    <style:style style:name="P75" style:family="paragraph" style:parent-style-name="List_20_Paragraph">
      <style:paragraph-properties fo:text-align="justify" fo:margin-bottom="0.212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75_1" style:family="text">
      <style:text-properties fo:font-size="11pt" style:font-size-asian="11pt" style:font-size-complex="11pt" fo:font-weight="bold" style:font-weight-asian="bold" style:font-weight-complex="bold"/>
    </style:style>
    <style:style style:name="T75_2" style:family="text">
      <style:text-properties fo:font-size="11pt" style:font-size-asian="11pt" style:font-size-complex="11pt" fo:font-weight="bold" style:font-weight-asian="bold" style:font-weight-complex="bold"/>
    </style:style>
    <style:style style:name="T75_3" style:family="text">
      <style:text-properties fo:font-size="11pt" style:font-size-asian="11pt" style:font-size-complex="11pt" fo:font-weight="bold" style:font-weight-asian="bold" style:font-weight-complex="bold"/>
    </style:style>
    <style:style style:name="T75_4" style:family="text">
      <style:text-properties fo:font-size="11pt" style:font-size-asian="11pt" style:font-size-complex="11pt" fo:font-weight="bold" style:font-weight-asian="bold" style:font-weight-complex="bold"/>
    </style:style>
    <style:style style:name="T75_5" style:family="text">
      <style:text-properties fo:font-size="11pt" style:font-size-asian="11pt" style:font-size-complex="11pt"/>
    </style:style>
    <style:style style:name="T75_6" style:family="text">
      <style:text-properties fo:font-size="11pt" style:font-size-asian="11pt" style:font-size-complex="11pt"/>
    </style:style>
    <style:style style:name="T75_7" style:family="text">
      <style:text-properties fo:font-size="11pt" style:font-size-asian="11pt" style:font-size-complex="11pt"/>
    </style:style>
    <style:style style:name="T75_8" style:family="text">
      <style:text-properties fo:font-size="11pt" style:font-size-asian="11pt" style:font-size-complex="11pt"/>
    </style:style>
    <style:style style:name="P7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6_1" style:family="text">
      <style:text-properties fo:font-size="11pt" style:font-size-asian="11pt" style:font-size-complex="11pt"/>
    </style:style>
    <style:style style:name="T76_2" style:family="text">
      <style:text-properties fo:font-size="11pt" style:font-size-asian="11pt" style:font-size-complex="11pt"/>
    </style:style>
    <style:style style:name="T76_3" style:family="text">
      <style:text-properties fo:font-size="11pt" style:font-size-asian="11pt" style:font-size-complex="11pt"/>
    </style:style>
    <style:style style:name="T76_4" style:family="text">
      <style:text-properties fo:font-size="11pt" style:font-size-asian="11pt" style:font-size-complex="11pt"/>
    </style:style>
    <style:style style:name="T76_5" style:family="text">
      <style:text-properties fo:font-size="11pt" style:font-size-asian="11pt" style:font-size-complex="11pt"/>
    </style:style>
    <style:style style:name="T76_6" style:family="text">
      <style:text-properties fo:font-size="11pt" style:font-size-asian="11pt" style:font-size-complex="11pt"/>
    </style:style>
    <style:style style:name="T76_7" style:family="text">
      <style:text-properties fo:font-size="11pt" style:font-size-asian="11pt" style:font-size-complex="11pt"/>
    </style:style>
    <style:style style:name="T76_8" style:family="text">
      <style:text-properties fo:font-size="11pt" style:font-size-asian="11pt" style:font-size-complex="11pt"/>
    </style:style>
    <style:style style:name="T76_9" style:family="text">
      <style:text-properties fo:font-size="11pt" style:font-size-asian="11pt" style:font-size-complex="11pt"/>
    </style:style>
    <style:style style:name="T76_10" style:family="text">
      <style:text-properties fo:font-size="11pt" style:font-size-asian="11pt" style:font-size-complex="11pt"/>
    </style:style>
    <style:style style:name="T76_11" style:family="text">
      <style:text-properties fo:font-size="11pt" style:font-size-asian="11pt" style:font-size-complex="11pt"/>
    </style:style>
    <style:style style:name="T76_12" style:family="text">
      <style:text-properties fo:font-size="11pt" style:font-size-asian="11pt" style:font-size-complex="11pt"/>
    </style:style>
    <style:style style:name="T76_13" style:family="text"/>
    <style:style style:name="T76_14" style:family="text" style:parent-style-name="Internet_20_link">
      <style:text-properties fo:font-size="11pt" style:font-size-asian="11pt" style:font-size-complex="11pt"/>
    </style:style>
    <style:style style:name="T76_15" style:family="text">
      <style:text-properties fo:font-size="11pt" style:font-size-asian="11pt" style:font-size-complex="11pt"/>
    </style:style>
    <style:style style:name="T76_16" style:family="text">
      <style:text-properties fo:font-size="11pt" style:font-size-asian="11pt" style:font-size-complex="11pt"/>
    </style:style>
    <style:style style:name="T76_17" style:family="text">
      <style:text-properties fo:font-size="11pt" style:font-size-asian="11pt" style:font-size-complex="11pt"/>
    </style:style>
    <style:style style:name="T76_18" style:family="text">
      <style:text-properties fo:font-size="11pt" style:font-size-asian="11pt" style:font-size-complex="11pt"/>
    </style:style>
    <style:style style:name="T76_19" style:family="text">
      <style:text-properties fo:font-size="11pt" style:font-size-asian="11pt" style:font-size-complex="11pt"/>
    </style:style>
    <style:style style:name="T76_20" style:family="text">
      <style:text-properties fo:font-size="11pt" style:font-size-asian="11pt" style:font-size-complex="11pt"/>
    </style:style>
    <style:style style:name="P7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7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7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9_1" style:family="text">
      <style:text-properties fo:font-size="11pt" style:font-size-asian="11pt" style:font-size-complex="11pt" fo:font-weight="bold" style:font-weight-asian="bold" style:font-weight-complex="bold"/>
    </style:style>
    <style:style style:name="T79_2" style:family="text">
      <style:text-properties fo:font-size="11pt" style:font-size-asian="11pt" style:font-size-complex="11pt" fo:font-weight="bold" style:font-weight-asian="bold" style:font-weight-complex="bold"/>
    </style:style>
    <style:style style:name="T79_3" style:family="text">
      <style:text-properties fo:font-size="11pt" style:font-size-asian="11pt" style:font-size-complex="11pt" fo:font-weight="bold" style:font-weight-asian="bold" style:font-weight-complex="bold"/>
    </style:style>
    <style:style style:name="P80" style:family="paragraph" style:parent-style-name="List_20_Paragraph">
      <style:paragraph-properties fo:text-align="justify" fo:text-indent="-0.63cm" fo:margin-bottom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fo:font-size="11pt" style:font-size-asian="11pt" style:font-size-complex="11pt"/>
    </style:style>
    <style:style style:name="T80_1" style:family="text">
      <style:text-properties fo:font-size="11pt" style:font-size-asian="11pt" style:font-size-complex="11pt" fo:font-weight="bold" style:font-weight-asian="bold" style:font-weight-complex="bold"/>
    </style:style>
    <style:style style:name="T80_2" style:family="text">
      <style:text-properties fo:font-size="11pt" style:font-size-asian="11pt" style:font-size-complex="11pt"/>
    </style:style>
    <style:style style:name="T80_3" style:family="text">
      <style:text-properties fo:font-size="11pt" style:font-size-asian="11pt" style:font-size-complex="11pt"/>
    </style:style>
    <style:style style:name="T80_4" style:family="text">
      <style:text-properties fo:font-size="11pt" style:font-size-asian="11pt" style:font-size-complex="11pt"/>
    </style:style>
    <style:style style:name="T80_5" style:family="text">
      <style:text-properties fo:font-size="11pt" style:font-size-asian="11pt" style:font-size-complex="11pt"/>
    </style:style>
    <style:style style:name="T80_6" style:family="text">
      <style:text-properties fo:font-size="11pt" style:font-size-asian="11pt" style:font-size-complex="11pt"/>
    </style:style>
    <style:style style:name="T80_7" style:family="text">
      <style:text-properties fo:font-size="11pt" style:font-size-asian="11pt" style:font-size-complex="11pt"/>
    </style:style>
    <style:style style:name="T80_8" style:family="text">
      <style:text-properties fo:font-size="11pt" style:font-size-asian="11pt" style:font-size-complex="11pt"/>
    </style:style>
    <style:style style:name="T80_9" style:family="text">
      <style:text-properties fo:font-size="11pt" style:font-size-asian="11pt" style:font-size-complex="11pt"/>
    </style:style>
    <style:style style:name="T80_10" style:family="text">
      <style:text-properties fo:font-size="11pt" style:font-size-asian="11pt" style:font-size-complex="11pt"/>
    </style:style>
    <style:style style:name="T80_11" style:family="text">
      <style:text-properties fo:font-size="11pt" style:font-size-asian="11pt" style:font-size-complex="11pt"/>
    </style:style>
    <style:style style:name="T80_12" style:family="text">
      <style:text-properties fo:font-size="11pt" style:font-size-asian="11pt" style:font-size-complex="11pt"/>
    </style:style>
    <style:style style:name="T80_13" style:family="text">
      <style:text-properties fo:font-size="11pt" style:font-size-asian="11pt" style:font-size-complex="11pt"/>
    </style:style>
    <style:style style:name="T80_14" style:family="text">
      <style:text-properties fo:font-size="11pt" style:font-size-asian="11pt" style:font-size-complex="11pt"/>
    </style:style>
    <style:style style:name="T80_15" style:family="text">
      <style:text-properties fo:font-size="11pt" style:font-size-asian="11pt" style:font-size-complex="11pt"/>
    </style:style>
    <style:style style:name="T80_16" style:family="text">
      <style:text-properties fo:font-size="11pt" style:font-size-asian="11pt" style:font-size-complex="11pt"/>
    </style:style>
    <style:style style:name="T80_17" style:family="text">
      <style:text-properties fo:font-size="11pt" style:font-size-asian="11pt" style:font-size-complex="11pt"/>
    </style:style>
    <style:style style:name="T80_18" style:family="text">
      <style:text-properties fo:font-size="11pt" style:font-size-asian="11pt" style:font-size-complex="11pt"/>
    </style:style>
    <style:style style:name="T80_19" style:family="text">
      <style:text-properties fo:font-size="11pt" style:font-size-asian="11pt" style:font-size-complex="11pt"/>
    </style:style>
    <style:style style:name="T80_20" style:family="text">
      <style:text-properties fo:font-size="11pt" style:font-size-asian="11pt" style:font-size-complex="11pt"/>
    </style:style>
    <style:style style:name="T80_21" style:family="text">
      <style:text-properties fo:font-size="11pt" style:font-size-asian="11pt" style:font-size-complex="11pt"/>
    </style:style>
    <style:style style:name="T80_22" style:family="text">
      <style:text-properties fo:font-size="11pt" style:font-size-asian="11pt" style:font-size-complex="11pt"/>
    </style:style>
    <style:style style:name="T80_23" style:family="text">
      <style:text-properties fo:font-size="11pt" style:font-size-asian="11pt" style:font-size-complex="11pt"/>
    </style:style>
    <style:style style:name="T80_24" style:family="text">
      <style:text-properties fo:font-size="11pt" style:font-size-asian="11pt" style:font-size-complex="11pt"/>
    </style:style>
    <style:style style:name="T80_25" style:family="text">
      <style:text-properties fo:font-size="11pt" style:font-size-asian="11pt" style:font-size-complex="11pt"/>
    </style:style>
    <style:style style:name="P81" style:family="paragraph" style:parent-style-name="List_20_Paragraph">
      <style:paragraph-properties fo:text-align="justify" fo:text-indent="-0.63cm" fo:margin-bottom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fo:font-size="11pt" style:font-size-asian="11pt" style:font-size-complex="11pt"/>
    </style:style>
    <style:style style:name="T81_1" style:family="text">
      <style:text-properties fo:font-size="11pt" style:font-size-asian="11pt" style:font-size-complex="11pt" fo:font-weight="bold" style:font-weight-asian="bold" style:font-weight-complex="bold"/>
    </style:style>
    <style:style style:name="T81_2" style:family="text">
      <style:text-properties fo:font-size="11pt" style:font-size-asian="11pt" style:font-size-complex="11pt"/>
    </style:style>
    <style:style style:name="T81_3" style:family="text">
      <style:text-properties fo:font-size="11pt" style:font-size-asian="11pt" style:font-size-complex="11pt"/>
    </style:style>
    <style:style style:name="T81_4" style:family="text">
      <style:text-properties fo:font-size="11pt" style:font-size-asian="11pt" style:font-size-complex="11pt"/>
    </style:style>
    <style:style style:name="T81_5" style:family="text">
      <style:text-properties fo:font-size="11pt" style:font-size-asian="11pt" style:font-size-complex="11pt"/>
    </style:style>
    <style:style style:name="T81_6" style:family="text">
      <style:text-properties fo:font-size="11pt" style:font-size-asian="11pt" style:font-size-complex="11pt"/>
    </style:style>
    <style:style style:name="T81_7" style:family="text">
      <style:text-properties fo:font-size="11pt" style:font-size-asian="11pt" style:font-size-complex="11pt"/>
    </style:style>
    <style:style style:name="T81_8" style:family="text">
      <style:text-properties fo:font-size="11pt" style:font-size-asian="11pt" style:font-size-complex="11pt"/>
    </style:style>
    <style:style style:name="T81_9" style:family="text">
      <style:text-properties fo:font-size="11pt" style:font-size-asian="11pt" style:font-size-complex="11pt"/>
    </style:style>
    <style:style style:name="T81_10" style:family="text">
      <style:text-properties fo:font-size="11pt" style:font-size-asian="11pt" style:font-size-complex="11pt"/>
    </style:style>
    <style:style style:name="T81_11" style:family="text">
      <style:text-properties fo:font-size="11pt" style:font-size-asian="11pt" style:font-size-complex="11pt"/>
    </style:style>
    <style:style style:name="T81_12" style:family="text">
      <style:text-properties fo:font-size="11pt" style:font-size-asian="11pt" style:font-size-complex="11pt"/>
    </style:style>
    <style:style style:name="T81_13" style:family="text">
      <style:text-properties fo:font-size="11pt" style:font-size-asian="11pt" style:font-size-complex="11pt"/>
    </style:style>
    <style:style style:name="T81_14" style:family="text">
      <style:text-properties fo:font-size="11pt" style:font-size-asian="11pt" style:font-size-complex="11pt"/>
    </style:style>
    <style:style style:name="T81_15" style:family="text">
      <style:text-properties fo:font-size="11pt" style:font-size-asian="11pt" style:font-size-complex="11pt"/>
    </style:style>
    <style:style style:name="T81_16" style:family="text">
      <style:text-properties fo:font-size="11pt" style:font-size-asian="11pt" style:font-size-complex="11pt"/>
    </style:style>
    <style:style style:name="T81_17" style:family="text">
      <style:text-properties fo:font-size="11pt" style:font-size-asian="11pt" style:font-size-complex="11pt"/>
    </style:style>
    <style:style style:name="T81_18" style:family="text">
      <style:text-properties fo:font-size="11pt" style:font-size-asian="11pt" style:font-size-complex="11pt"/>
    </style:style>
    <style:style style:name="T81_19" style:family="text">
      <style:text-properties fo:font-size="11pt" style:font-size-asian="11pt" style:font-size-complex="11pt"/>
    </style:style>
    <style:style style:name="T81_20" style:family="text">
      <style:text-properties fo:font-size="11pt" style:font-size-asian="11pt" style:font-size-complex="11pt"/>
    </style:style>
    <style:style style:name="T81_21" style:family="text">
      <style:text-properties fo:font-size="11pt" style:font-size-asian="11pt" style:font-size-complex="11pt"/>
    </style:style>
    <style:style style:name="T81_22" style:family="text">
      <style:text-properties fo:font-size="11pt" style:font-size-asian="11pt" style:font-size-complex="11pt"/>
    </style:style>
    <style:style style:name="T81_23" style:family="text">
      <style:text-properties fo:font-size="11pt" style:font-size-asian="11pt" style:font-size-complex="11pt"/>
    </style:style>
    <style:style style:name="T81_24" style:family="text">
      <style:text-properties fo:font-size="11pt" style:font-size-asian="11pt" style:font-size-complex="11pt"/>
    </style:style>
    <style:style style:name="T81_25" style:family="text">
      <style:text-properties fo:font-size="11pt" style:font-size-asian="11pt" style:font-size-complex="11pt"/>
    </style:style>
    <style:style style:name="T81_26" style:family="text">
      <style:text-properties fo:font-size="11pt" style:font-size-asian="11pt" style:font-size-complex="11pt"/>
    </style:style>
    <style:style style:name="T81_27" style:family="text">
      <style:text-properties fo:font-size="11pt" style:font-size-asian="11pt" style:font-size-complex="11pt"/>
    </style:style>
    <style:style style:name="T81_28" style:family="text">
      <style:text-properties fo:font-size="11pt" style:font-size-asian="11pt" style:font-size-complex="11pt"/>
    </style:style>
    <style:style style:name="T81_29" style:family="text">
      <style:text-properties fo:font-size="11pt" style:font-size-asian="11pt" style:font-size-complex="11pt"/>
    </style:style>
    <style:style style:name="T81_30" style:family="text">
      <style:text-properties fo:font-size="11pt" style:font-size-asian="11pt" style:font-size-complex="11pt"/>
    </style:style>
    <style:style style:name="T81_31" style:family="text">
      <style:text-properties fo:font-size="11pt" style:font-size-asian="11pt" style:font-size-complex="11pt"/>
    </style:style>
    <style:style style:name="T81_32" style:family="text">
      <style:text-properties fo:font-size="11pt" style:font-size-asian="11pt" style:font-size-complex="11pt"/>
    </style:style>
    <style:style style:name="T81_33" style:family="text">
      <style:text-properties fo:font-size="11pt" style:font-size-asian="11pt" style:font-size-complex="11pt"/>
    </style:style>
    <style:style style:name="T81_34" style:family="text">
      <style:text-properties fo:font-size="11pt" style:font-size-asian="11pt" style:font-size-complex="11pt"/>
    </style:style>
    <style:style style:name="T81_35" style:family="text">
      <style:text-properties fo:font-size="11pt" style:font-size-asian="11pt" style:font-size-complex="11pt"/>
    </style:style>
    <style:style style:name="T81_36" style:family="text">
      <style:text-properties fo:font-size="11pt" style:font-size-asian="11pt" style:font-size-complex="11pt"/>
    </style:style>
    <style:style style:name="T81_37" style:family="text">
      <style:text-properties fo:font-size="11pt" style:font-size-asian="11pt" style:font-size-complex="11pt"/>
    </style:style>
    <style:style style:name="T81_38" style:family="text">
      <style:text-properties fo:font-size="11pt" style:font-size-asian="11pt" style:font-size-complex="11pt"/>
    </style:style>
    <style:style style:name="T81_39" style:family="text">
      <style:text-properties fo:font-size="11pt" style:font-size-asian="11pt" style:font-size-complex="11pt"/>
    </style:style>
    <style:style style:name="T81_40" style:family="text">
      <style:text-properties fo:font-size="11pt" style:font-size-asian="11pt" style:font-size-complex="11pt"/>
    </style:style>
    <style:style style:name="T81_41" style:family="text">
      <style:text-properties fo:font-size="11pt" style:font-size-asian="11pt" style:font-size-complex="11pt"/>
    </style:style>
    <style:style style:name="T81_42" style:family="text">
      <style:text-properties fo:font-size="11pt" style:font-size-asian="11pt" style:font-size-complex="11pt"/>
    </style:style>
    <style:style style:name="T81_43" style:family="text">
      <style:text-properties fo:font-size="11pt" style:font-size-asian="11pt" style:font-size-complex="11pt"/>
    </style:style>
    <style:style style:name="T81_44" style:family="text">
      <style:text-properties fo:font-size="11pt" style:font-size-asian="11pt" style:font-size-complex="11pt"/>
    </style:style>
    <style:style style:name="T81_45" style:family="text">
      <style:text-properties fo:font-size="11pt" style:font-size-asian="11pt" style:font-size-complex="11pt"/>
    </style:style>
    <style:style style:name="T81_46" style:family="text">
      <style:text-properties fo:font-size="11pt" style:font-size-asian="11pt" style:font-size-complex="11pt"/>
    </style:style>
    <style:style style:name="T81_47" style:family="text">
      <style:text-properties fo:font-size="11pt" style:font-size-asian="11pt" style:font-size-complex="11pt"/>
    </style:style>
    <style:style style:name="T81_48" style:family="text">
      <style:text-properties fo:font-size="11pt" style:font-size-asian="11pt" style:font-size-complex="11pt"/>
    </style:style>
    <style:style style:name="T81_49" style:family="text">
      <style:text-properties fo:font-size="11pt" style:font-size-asian="11pt" style:font-size-complex="11pt"/>
    </style:style>
    <style:style style:name="T81_50" style:family="text">
      <style:text-properties fo:font-size="11pt" style:font-size-asian="11pt" style:font-size-complex="11pt"/>
    </style:style>
    <style:style style:name="T81_51" style:family="text">
      <style:text-properties fo:font-size="11pt" style:font-size-asian="11pt" style:font-size-complex="11pt"/>
    </style:style>
    <style:style style:name="T81_52" style:family="text">
      <style:text-properties fo:font-size="11pt" style:font-size-asian="11pt" style:font-size-complex="11pt"/>
    </style:style>
    <style:style style:name="T81_53" style:family="text">
      <style:text-properties fo:font-size="11pt" style:font-size-asian="11pt" style:font-size-complex="11pt"/>
    </style:style>
    <style:style style:name="T81_54" style:family="text">
      <style:text-properties fo:font-size="11pt" style:font-size-asian="11pt" style:font-size-complex="11pt"/>
    </style:style>
    <style:style style:name="T81_55" style:family="text">
      <style:text-properties fo:font-size="11pt" style:font-size-asian="11pt" style:font-size-complex="11pt"/>
    </style:style>
    <style:style style:name="T81_56" style:family="text">
      <style:text-properties fo:font-size="11pt" style:font-size-asian="11pt" style:font-size-complex="11pt"/>
    </style:style>
    <style:style style:name="T81_57" style:family="text">
      <style:text-properties fo:font-size="11pt" style:font-size-asian="11pt" style:font-size-complex="11pt"/>
    </style:style>
    <style:style style:name="T81_58" style:family="text">
      <style:text-properties fo:font-size="11pt" style:font-size-asian="11pt" style:font-size-complex="11pt"/>
    </style:style>
    <style:style style:name="T81_59" style:family="text">
      <style:text-properties fo:font-size="11pt" style:font-size-asian="11pt" style:font-size-complex="11pt"/>
    </style:style>
    <style:style style:name="T81_60" style:family="text">
      <style:text-properties fo:font-size="11pt" style:font-size-asian="11pt" style:font-size-complex="11pt"/>
    </style:style>
    <style:style style:name="T81_61" style:family="text">
      <style:text-properties fo:font-size="11pt" style:font-size-asian="11pt" style:font-size-complex="11pt"/>
    </style:style>
    <style:style style:name="T81_62" style:family="text">
      <style:text-properties fo:font-size="11pt" style:font-size-asian="11pt" style:font-size-complex="11pt"/>
    </style:style>
    <style:style style:name="T81_63" style:family="text">
      <style:text-properties fo:font-size="11pt" style:font-size-asian="11pt" style:font-size-complex="11pt"/>
    </style:style>
    <style:style style:name="T81_64" style:family="text">
      <style:text-properties fo:font-size="11pt" style:font-size-asian="11pt" style:font-size-complex="11pt"/>
    </style:style>
    <style:style style:name="T81_65" style:family="text">
      <style:text-properties fo:font-size="11pt" style:font-size-asian="11pt" style:font-size-complex="11pt"/>
    </style:style>
    <style:style style:name="T81_66" style:family="text">
      <style:text-properties fo:font-size="11pt" style:font-size-asian="11pt" style:font-size-complex="11pt"/>
    </style:style>
    <style:style style:name="T81_67" style:family="text">
      <style:text-properties fo:font-size="11pt" style:font-size-asian="11pt" style:font-size-complex="11pt"/>
    </style:style>
    <style:style style:name="T81_68" style:family="text">
      <style:text-properties fo:font-size="11pt" style:font-size-asian="11pt" style:font-size-complex="11pt"/>
    </style:style>
    <style:style style:name="T81_69" style:family="text">
      <style:text-properties fo:font-size="11pt" style:font-size-asian="11pt" style:font-size-complex="11pt"/>
    </style:style>
    <style:style style:name="T81_70" style:family="text">
      <style:text-properties fo:font-size="11pt" style:font-size-asian="11pt" style:font-size-complex="11pt"/>
    </style:style>
    <style:style style:name="T81_71" style:family="text">
      <style:text-properties fo:font-size="11pt" style:font-size-asian="11pt" style:font-size-complex="11pt"/>
    </style:style>
    <style:style style:name="T81_72" style:family="text">
      <style:text-properties fo:font-size="11pt" style:font-size-asian="11pt" style:font-size-complex="11pt"/>
    </style:style>
    <style:style style:name="T81_73" style:family="text">
      <style:text-properties fo:font-size="11pt" style:font-size-asian="11pt" style:font-size-complex="11pt"/>
    </style:style>
    <style:style style:name="P82" style:family="paragraph" style:parent-style-name="List_20_Paragraph">
      <style:paragraph-properties fo:text-align="justify" fo:text-indent="-0.63cm" fo:margin-bottom="0.212cm" fo:margin-left="1.259cm">
        <style:tab-stops>
          <style:tab-stop style:type="left" style:leader-style="none" style:position="10.938cm"/>
          <style:tab-stop style:type="left" style:leader-style="none" style:position="15.489cm"/>
        </style:tab-stops>
      </style:paragraph-properties>
      <style:text-properties fo:font-size="11pt" style:font-size-asian="11pt" style:font-size-complex="11pt"/>
    </style:style>
    <style:style style:name="T82_1" style:family="text">
      <style:text-properties fo:font-size="11pt" style:font-size-asian="11pt" style:font-size-complex="11pt" fo:font-weight="bold" style:font-weight-asian="bold" style:font-weight-complex="bold"/>
    </style:style>
    <style:style style:name="T82_2" style:family="text">
      <style:text-properties fo:font-size="11pt" style:font-size-asian="11pt" style:font-size-complex="11pt"/>
    </style:style>
    <style:style style:name="T82_3" style:family="text">
      <style:text-properties fo:font-size="11pt" style:font-size-asian="11pt" style:font-size-complex="11pt"/>
    </style:style>
    <style:style style:name="T82_4" style:family="text">
      <style:text-properties fo:font-size="11pt" style:font-size-asian="11pt" style:font-size-complex="11pt"/>
    </style:style>
    <style:style style:name="T82_5" style:family="text">
      <style:text-properties fo:font-size="11pt" style:font-size-asian="11pt" style:font-size-complex="11pt"/>
    </style:style>
    <style:style style:name="T82_6" style:family="text">
      <style:text-properties fo:font-size="11pt" style:font-size-asian="11pt" style:font-size-complex="11pt"/>
    </style:style>
    <style:style style:name="T82_7" style:family="text">
      <style:text-properties fo:font-size="11pt" style:font-size-asian="11pt" style:font-size-complex="11pt"/>
    </style:style>
    <style:style style:name="T82_8" style:family="text">
      <style:text-properties fo:font-size="11pt" style:font-size-asian="11pt" style:font-size-complex="11pt"/>
    </style:style>
    <style:style style:name="T82_9" style:family="text">
      <style:text-properties fo:font-size="11pt" style:font-size-asian="11pt" style:font-size-complex="11pt"/>
    </style:style>
    <style:style style:name="T82_10" style:family="text">
      <style:text-properties fo:font-size="11pt" style:font-size-asian="11pt" style:font-size-complex="11pt"/>
    </style:style>
    <style:style style:name="T82_11" style:family="text">
      <style:text-properties fo:font-size="11pt" style:font-size-asian="11pt" style:font-size-complex="11pt"/>
    </style:style>
    <style:style style:name="T82_12" style:family="text">
      <style:text-properties fo:font-size="11pt" style:font-size-asian="11pt" style:font-size-complex="11pt"/>
    </style:style>
    <style:style style:name="T82_13" style:family="text">
      <style:text-properties fo:font-size="11pt" style:font-size-asian="11pt" style:font-size-complex="11pt"/>
    </style:style>
    <style:style style:name="T82_14" style:family="text">
      <style:text-properties fo:font-size="11pt" style:font-size-asian="11pt" style:font-size-complex="11pt"/>
    </style:style>
    <style:style style:name="T82_15" style:family="text">
      <style:text-properties fo:font-size="11pt" style:font-size-asian="11pt" style:font-size-complex="11pt"/>
    </style:style>
    <style:style style:name="T82_16" style:family="text">
      <style:text-properties fo:font-size="11pt" style:font-size-asian="11pt" style:font-size-complex="11pt"/>
    </style:style>
    <style:style style:name="T82_17" style:family="text">
      <style:text-properties fo:font-size="11pt" style:font-size-asian="11pt" style:font-size-complex="11pt"/>
    </style:style>
    <style:style style:name="T82_18" style:family="text">
      <style:text-properties fo:font-size="11pt" style:font-size-asian="11pt" style:font-size-complex="11pt"/>
    </style:style>
    <style:style style:name="T82_19" style:family="text">
      <style:text-properties fo:font-size="11pt" style:font-size-asian="11pt" style:font-size-complex="11pt"/>
    </style:style>
    <style:style style:name="T82_20" style:family="text">
      <style:text-properties fo:font-size="11pt" style:font-size-asian="11pt" style:font-size-complex="11pt"/>
    </style:style>
    <style:style style:name="T82_21" style:family="text">
      <style:text-properties fo:font-size="11pt" style:font-size-asian="11pt" style:font-size-complex="11pt"/>
    </style:style>
    <style:style style:name="T82_22" style:family="text">
      <style:text-properties fo:font-size="11pt" style:font-size-asian="11pt" style:font-size-complex="11pt"/>
    </style:style>
    <style:style style:name="T82_23" style:family="text">
      <style:text-properties fo:font-size="11pt" style:font-size-asian="11pt" style:font-size-complex="11pt"/>
    </style:style>
    <style:style style:name="T82_24" style:family="text">
      <style:text-properties fo:font-size="11pt" style:font-size-asian="11pt" style:font-size-complex="11pt"/>
    </style:style>
    <style:style style:name="T82_25" style:family="text">
      <style:text-properties fo:font-size="11pt" style:font-size-asian="11pt" style:font-size-complex="11pt"/>
    </style:style>
    <style:style style:name="T82_26" style:family="text">
      <style:text-properties fo:font-size="11pt" style:font-size-asian="11pt" style:font-size-complex="11pt"/>
    </style:style>
    <style:style style:name="P8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3_1" style:family="text">
      <style:text-properties fo:font-size="11pt" style:font-size-asian="11pt" style:font-size-complex="11pt"/>
    </style:style>
    <style:style style:name="T83_2" style:family="text">
      <style:text-properties fo:font-size="11pt" style:font-size-asian="11pt" style:font-size-complex="11pt"/>
    </style:style>
    <style:style style:name="T83_3" style:family="text"/>
    <style:style style:name="T83_4" style:family="text" style:parent-style-name="Internet_20_link">
      <style:text-properties fo:font-size="11pt" style:font-size-asian="11pt" style:font-size-complex="11pt"/>
    </style:style>
    <style:style style:name="T83_5" style:family="text">
      <style:text-properties fo:font-size="11pt" style:font-size-asian="11pt" style:font-size-complex="11pt"/>
    </style:style>
    <style:style style:name="P84" style:family="paragraph" style:parent-style-name="Normal">
      <style:paragraph-properties fo:margin-bottom="0.282cm"/>
      <style:text-properties fo:font-size="10pt" style:font-size-asian="10pt" style:font-name-complex="Arial" style:font-size-complex="10pt"/>
    </style:style>
    <style:style style:name="P8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5_1" style:family="text">
      <style:text-properties fo:font-style="normal" style:font-style-asian="normal"/>
    </style:style>
    <style:style style:name="P8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7" style:family="paragraph" style:parent-style-name="Normal"/>
    <style:style style:name="T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2" style:family="text"/>
    <style:style style:name="T87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1pt" style:font-size-asian="11pt" style:font-name-complex="Arial" style:font-size-complex="11pt"/>
    </style:style>
    <style:style style:name="T88_2" style:family="text">
      <style:text-properties fo:font-size="11pt" style:font-size-asian="11pt" style:font-name-complex="Arial" style:font-size-complex="11pt"/>
    </style:style>
    <style:style style:name="T88_3" style:family="text">
      <style:text-properties fo:font-size="11pt" style:font-size-asian="11pt" style:font-name-complex="Arial" style:font-size-complex="11pt"/>
    </style:style>
    <style:style style:name="T88_4" style:family="text">
      <style:text-properties fo:font-size="11pt" style:font-size-asian="11pt" style:font-name-complex="Arial" style:font-size-complex="11pt"/>
    </style:style>
    <style:style style:name="T88_5" style:family="text">
      <style:text-properties fo:font-size="11pt" style:font-size-asian="11pt" style:font-name-complex="Arial" style:font-size-complex="11pt"/>
    </style:style>
    <style:style style:name="T88_6" style:family="text">
      <style:text-properties fo:font-size="11pt" style:font-size-asian="11pt" style:font-name-complex="Arial" style:font-size-complex="11pt"/>
    </style:style>
    <style:style style:name="T88_7" style:family="text">
      <style:text-properties fo:font-size="11pt" style:font-size-asian="11pt" style:font-name-complex="Arial" style:font-size-complex="11pt"/>
    </style:style>
    <style:style style:name="T88_8" style:family="text">
      <style:text-properties fo:font-size="11pt" style:font-size-asian="11pt" style:font-name-complex="Arial" style:font-size-complex="11pt"/>
    </style:style>
    <style:style style:name="T88_9" style:family="text">
      <style:text-properties fo:font-size="11pt" style:font-size-asian="11pt" style:font-name-complex="Arial" style:font-size-complex="11pt"/>
    </style:style>
    <style:style style:name="T88_10" style:family="text">
      <style:text-properties fo:font-size="11pt" style:font-size-asian="11pt" style:font-name-complex="Arial" style:font-size-complex="11pt"/>
    </style:style>
    <style:style style:name="T88_11" style:family="text">
      <style:text-properties fo:font-size="11pt" style:font-size-asian="11pt" style:font-name-complex="Arial" style:font-size-complex="11pt"/>
    </style:style>
    <style:style style:name="T88_12" style:family="text">
      <style:text-properties fo:font-size="11pt" style:font-size-asian="11pt" style:font-name-complex="Arial" style:font-size-complex="11pt"/>
    </style:style>
    <style:style style:name="T88_13" style:family="text">
      <style:text-properties fo:font-size="11pt" style:font-size-asian="11pt" style:font-name-complex="Arial" style:font-size-complex="11pt"/>
    </style:style>
    <style:style style:name="T88_14" style:family="text">
      <style:text-properties fo:font-size="11pt" style:font-size-asian="11pt" style:font-name-complex="Arial" style:font-size-complex="11pt"/>
    </style:style>
    <style:style style:name="T88_15" style:family="text">
      <style:text-properties fo:font-size="11pt" style:font-size-asian="11pt" style:font-name-complex="Arial" style:font-size-complex="11pt"/>
    </style:style>
    <style:style style:name="T88_16" style:family="text">
      <style:text-properties fo:font-size="11pt" style:font-size-asian="11pt" style:font-name-complex="Arial" style:font-size-complex="11pt"/>
    </style:style>
    <style:style style:name="T88_17" style:family="text">
      <style:text-properties fo:font-size="11pt" style:font-size-asian="11pt" style:font-name-complex="Arial" style:font-size-complex="11pt"/>
    </style:style>
    <style:style style:name="T88_18" style:family="text">
      <style:text-properties fo:font-size="11pt" style:font-size-asian="11pt" style:font-name-complex="Arial" style:font-size-complex="11pt"/>
    </style:style>
    <style:style style:name="P89" style:family="paragraph" style:parent-style-name="Normal">
      <style:text-properties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 fo:margin-bottom="0.212cm"/>
    </style:style>
    <style:style style:name="T90_1" style:family="text">
      <style:text-properties fo:font-size="11pt" style:font-size-asian="11pt" style:font-name-complex="Arial" style:font-size-complex="11pt"/>
    </style:style>
    <style:style style:name="T90_2" style:family="text">
      <style:text-properties fo:font-size="11pt" style:font-size-asian="11pt" style:font-name-complex="Arial" style:font-size-complex="11pt"/>
    </style:style>
    <style:style style:name="T90_3" style:family="text"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 style:text-autospace="none" fo:text-align="justify" fo:text-indent="-0.63cm" fo:margin-bottom="0.212cm" fo:margin-left="1.259cm" style:punctuation-wrap="simple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P92" style:family="paragraph" style:parent-style-name="Normal">
      <style:paragraph-properties style:text-autospace="none" fo:text-align="justify" fo:text-indent="-0.63cm" fo:margin-bottom="0.212cm" fo:margin-left="1.259cm" style:punctuation-wrap="simple" fo:hyphenation-ladder-count="no-limit"/>
      <style:text-properties fo:hyphenate="false" fo:hyphenation-remain-char-count="2" fo:hyphenation-push-char-count="2"/>
    </style:style>
    <style:style style:name="T92_1" style:family="text">
      <style:text-properties fo:font-size="11pt" style:font-size-asian="11pt" style:font-name-complex="Arial" style:font-size-complex="11pt"/>
    </style:style>
    <style:style style:name="T92_2" style:family="text">
      <style:text-properties fo:font-size="11pt" style:font-size-asian="11pt" style:font-name-complex="Arial" style:font-size-complex="11pt"/>
    </style:style>
    <style:style style:name="T92_3" style:family="text">
      <style:text-properties fo:font-size="11pt" style:font-size-asian="11pt" style:font-name-complex="Arial" style:font-size-complex="11pt"/>
    </style:style>
    <style:style style:name="P93" style:family="paragraph" style:parent-style-name="Normal">
      <style:paragraph-properties style:text-autospace="none" fo:text-align="justify" fo:text-indent="-0.63cm" fo:margin-bottom="0.212cm" fo:margin-left="1.259cm" style:punctuation-wrap="simple" fo:hyphenation-ladder-count="no-limit"/>
      <style:text-properties style:font-size-complex="10pt" fo:hyphenate="false" fo:hyphenation-remain-char-count="2" fo:hyphenation-push-char-count="2"/>
    </style:style>
    <style:style style:name="T93_1" style:family="text">
      <style:text-properties fo:font-size="11pt" style:font-size-asian="11pt" style:font-name-complex="Arial" style:font-size-complex="11pt"/>
    </style:style>
    <style:style style:name="P94" style:family="paragraph" style:parent-style-name="Normal">
      <style:paragraph-properties style:text-autospace="none" fo:text-align="justify" fo:text-indent="-0.63cm" fo:margin-bottom="0.212cm" fo:margin-left="1.259cm" style:punctuation-wrap="simple" fo:hyphenation-ladder-count="no-limit"/>
      <style:text-properties fo:hyphenate="false" fo:hyphenation-remain-char-count="2" fo:hyphenation-push-char-count="2"/>
    </style:style>
    <style:style style:name="T94_1" style:family="text">
      <style:text-properties fo:font-size="11pt" style:font-size-asian="11pt" style:font-name-complex="Arial" style:font-size-complex="11pt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1pt" style:font-size-asian="11pt" style:font-name-complex="Arial" style:font-size-complex="11pt"/>
    </style:style>
    <style:style style:name="T95_2" style:family="text">
      <style:text-properties fo:font-size="11pt" style:font-size-asian="11pt" style:font-name-complex="Arial" style:font-size-complex="11pt"/>
    </style:style>
    <style:style style:name="T95_3" style:family="text">
      <style:text-properties fo:font-size="11pt" style:font-size-asian="11pt" style:font-name-complex="Arial" style:font-size-complex="11pt"/>
    </style:style>
    <style:style style:name="T95_4" style:family="text">
      <style:text-properties fo:font-size="11pt" style:font-size-asian="11pt" style:font-name-complex="Arial" style:font-size-complex="11pt"/>
    </style:style>
    <style:style style:name="T95_5" style:family="text">
      <style:text-properties fo:font-size="11pt" style:font-size-asian="11pt" style:font-name-complex="Arial" style:font-size-complex="11pt"/>
    </style:style>
    <style:style style:name="P9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8" style:family="paragraph" style:parent-style-name="Normal"/>
    <style:style style:name="T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4" style:family="text">
      <style:text-properties fo:font-size="11pt" style:font-size-asian="11pt" style:font-name-complex="Arial" style:font-size-complex="11pt" fo:font-weight="bold" style:font-weight-asian="bold"/>
    </style:style>
    <style:style style:name="P99" style:family="paragraph" style:parent-style-name="Normal">
      <style:text-properties fo:background-color="#ffff00" fo:color="#000000" fo:font-size="10pt" style:font-size-asian="10pt" style:font-size-complex="10pt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1pt" style:font-size-asian="11pt" style:font-name-complex="Arial" style:font-size-complex="11pt"/>
    </style:style>
    <style:style style:name="T100_2" style:family="text">
      <style:text-properties fo:font-size="11pt" style:font-size-asian="11pt" style:font-name-complex="Arial" style:font-size-complex="11pt"/>
    </style:style>
    <style:style style:name="T100_3" style:family="text">
      <style:text-properties fo:font-size="11pt" style:font-size-asian="11pt" style:font-name-complex="Arial" style:font-size-complex="11pt"/>
    </style:style>
    <style:style style:name="T100_4" style:family="text">
      <style:text-properties fo:font-size="11pt" style:font-size-asian="11pt" style:font-name-complex="Arial" style:font-size-complex="11pt"/>
    </style:style>
    <style:style style:name="P10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1pt" style:font-size-asian="11pt" style:font-name-complex="Arial" style:font-size-complex="11pt"/>
    </style:style>
    <style:style style:name="T102_2" style:family="text">
      <style:text-properties fo:font-size="11pt" style:font-size-asian="11pt" style:font-name-complex="Arial" style:font-size-complex="11pt"/>
    </style:style>
    <style:style style:name="T102_3" style:family="text">
      <style:text-properties fo:font-size="11pt" style:font-size-asian="11pt" style:font-name-complex="Arial" style:font-size-complex="11pt"/>
    </style:style>
    <style:style style:name="T102_4" style:family="text">
      <style:text-properties fo:font-size="11pt" style:font-size-asian="11pt" style:font-name-complex="Arial" style:font-size-complex="11pt"/>
    </style:style>
    <style:style style:name="T102_5" style:family="text">
      <style:text-properties fo:font-size="11pt" style:font-size-asian="11pt" style:font-name-complex="Arial" style:font-size-complex="11pt"/>
    </style:style>
    <style:style style:name="T102_6" style:family="text">
      <style:text-properties fo:font-size="11pt" style:font-size-asian="11pt" style:font-name-complex="Arial" style:font-size-complex="11pt"/>
    </style:style>
    <style:style style:name="T102_7" style:family="text">
      <style:text-properties fo:font-size="11pt" style:font-size-asian="11pt" style:font-name-complex="Arial" style:font-size-complex="11pt"/>
    </style:style>
    <style:style style:name="T102_8" style:family="text">
      <style:text-properties fo:font-size="11pt" style:font-size-asian="11pt" style:font-name-complex="Arial" style:font-size-complex="11pt"/>
    </style:style>
    <style:style style:name="T102_9" style:family="text">
      <style:text-properties fo:font-size="11pt" style:font-size-asian="11pt" style:font-name-complex="Arial" style:font-size-complex="11pt"/>
    </style:style>
    <style:style style:name="T102_10" style:family="text">
      <style:text-properties fo:font-size="11pt" style:font-size-asian="11pt" style:font-name-complex="Arial" style:font-size-complex="11pt"/>
    </style:style>
    <style:style style:name="T102_11" style:family="text">
      <style:text-properties fo:font-size="11pt" style:font-size-asian="11pt" style:font-name-complex="Arial" style:font-size-complex="11pt"/>
    </style:style>
    <style:style style:name="T102_12" style:family="text">
      <style:text-properties fo:font-size="11pt" style:font-size-asian="11pt" style:font-name-complex="Arial" style:font-size-complex="11pt"/>
    </style:style>
    <style:style style:name="T102_13" style:family="text">
      <style:text-properties fo:font-size="11pt" style:font-size-asian="11pt" style:font-name-complex="Arial" style:font-size-complex="11pt"/>
    </style:style>
    <style:style style:name="T102_14" style:family="text">
      <style:text-properties fo:font-size="11pt" style:font-size-asian="11pt" style:font-name-complex="Arial" style:font-size-complex="11pt"/>
    </style:style>
    <style:style style:name="T102_15" style:family="text">
      <style:text-properties fo:font-size="11pt" style:font-size-asian="11pt" style:font-name-complex="Arial" style:font-size-complex="11pt"/>
    </style:style>
    <style:style style:name="T102_16" style:family="text">
      <style:text-properties fo:font-size="11pt" style:font-size-asian="11pt" style:font-name-complex="Arial" style:font-size-complex="11pt"/>
    </style:style>
    <style:style style:name="T102_17" style:family="text">
      <style:text-properties fo:font-size="11pt" style:font-size-asian="11pt" style:font-name-complex="Arial" style:font-size-complex="11pt"/>
    </style:style>
    <style:style style:name="T102_18" style:family="text">
      <style:text-properties fo:font-size="11pt" style:font-size-asian="11pt" style:font-name-complex="Arial" style:font-size-complex="11pt"/>
    </style:style>
    <style:style style:name="T102_19" style:family="text">
      <style:text-properties fo:font-size="11pt" style:font-size-asian="11pt" style:font-name-complex="Arial" style:font-size-complex="11pt"/>
    </style:style>
    <style:style style:name="T102_20" style:family="text">
      <style:text-properties fo:font-size="11pt" style:font-size-asian="11pt" style:font-name-complex="Arial" style:font-size-complex="11pt"/>
    </style:style>
    <style:style style:name="T102_21" style:family="text">
      <style:text-properties fo:font-size="11pt" style:font-size-asian="11pt" style:font-name-complex="Arial" style:font-size-complex="11pt"/>
    </style:style>
    <style:style style:name="T102_22" style:family="text">
      <style:text-properties fo:font-size="11pt" style:font-size-asian="11pt" style:font-name-complex="Arial" style:font-size-complex="11pt"/>
    </style:style>
    <style:style style:name="T102_23" style:family="text">
      <style:text-properties fo:font-size="11pt" style:font-size-asian="11pt" style:font-name-complex="Arial" style:font-size-complex="11pt"/>
    </style:style>
    <style:style style:name="T102_24" style:family="text">
      <style:text-properties fo:font-size="11pt" style:font-size-asian="11pt" style:font-name-complex="Arial" style:font-size-complex="11pt"/>
    </style:style>
    <style:style style:name="T102_25" style:family="text">
      <style:text-properties fo:font-size="11pt" style:font-size-asian="11pt" style:font-name-complex="Arial" style:font-size-complex="11pt"/>
    </style:style>
    <style:style style:name="T102_26" style:family="text">
      <style:text-properties fo:font-size="11pt" style:font-size-asian="11pt" style:font-name-complex="Arial" style:font-size-complex="11pt"/>
    </style:style>
    <style:style style:name="T102_27" style:family="text">
      <style:text-properties fo:font-size="11pt" style:font-size-asian="11pt" style:font-name-complex="Arial" style:font-size-complex="11pt"/>
    </style:style>
    <style:style style:name="T102_28" style:family="text">
      <style:text-properties fo:font-size="11pt" style:font-size-asian="11pt" style:font-name-complex="Arial" style:font-size-complex="11pt"/>
    </style:style>
    <style:style style:name="T102_29" style:family="text">
      <style:text-properties fo:font-size="11pt" style:font-size-asian="11pt" style:font-name-complex="Arial" style:font-size-complex="11pt"/>
    </style:style>
    <style:style style:name="T102_30" style:family="text">
      <style:text-properties fo:font-size="11pt" style:font-size-asian="11pt" style:font-name-complex="Arial" style:font-size-complex="11pt"/>
    </style:style>
    <style:style style:name="T102_31" style:family="text">
      <style:text-properties fo:font-size="11pt" style:font-size-asian="11pt" style:font-name-complex="Arial" style:font-size-complex="11pt"/>
    </style:style>
    <style:style style:name="T102_32" style:family="text">
      <style:text-properties fo:font-size="11pt" style:font-size-asian="11pt" style:font-name-complex="Arial" style:font-size-complex="11pt"/>
    </style:style>
    <style:style style:name="T102_33" style:family="text">
      <style:text-properties fo:font-size="11pt" style:font-size-asian="11pt" style:font-name-complex="Arial" style:font-size-complex="11pt"/>
    </style:style>
    <style:style style:name="T102_34" style:family="text">
      <style:text-properties fo:font-size="11pt" style:font-size-asian="11pt" style:font-name-complex="Arial" style:font-size-complex="11pt"/>
    </style:style>
    <style:style style:name="T102_35" style:family="text">
      <style:text-properties fo:font-size="11pt" style:font-size-asian="11pt" style:font-name-complex="Arial" style:font-size-complex="11pt"/>
    </style:style>
    <style:style style:name="T102_36" style:family="text">
      <style:text-properties fo:font-size="11pt" style:font-size-asian="11pt" style:font-name-complex="Arial" style:font-size-complex="11pt"/>
    </style:style>
    <style:style style:name="T102_37" style:family="text">
      <style:text-properties fo:font-size="11pt" style:font-size-asian="11pt" style:font-name-complex="Arial" style:font-size-complex="11pt"/>
    </style:style>
    <style:style style:name="P1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1pt" style:font-size-asian="11pt" style:font-name-complex="Arial" style:font-size-complex="11pt"/>
    </style:style>
    <style:style style:name="T104_2" style:family="text">
      <style:text-properties fo:font-size="11pt" style:font-size-asian="11pt" style:font-name-complex="Arial" style:font-size-complex="11pt"/>
    </style:style>
    <style:style style:name="T104_3" style:family="text">
      <style:text-properties fo:font-size="11pt" style:font-size-asian="11pt" style:font-name-complex="Arial" style:font-size-complex="11pt"/>
    </style:style>
    <style:style style:name="T104_4" style:family="text">
      <style:text-properties fo:font-size="11pt" style:font-size-asian="11pt" style:font-name-complex="Arial" style:font-size-complex="11pt"/>
    </style:style>
    <style:style style:name="T104_5" style:family="text">
      <style:text-properties fo:font-size="11pt" style:font-size-asian="11pt" style:font-name-complex="Arial" style:font-size-complex="11pt" fo:font-weight="bold" style:font-weight-asian="bold"/>
    </style:style>
    <style:style style:name="T104_6" style:family="text">
      <style:text-properties fo:font-size="11pt" style:font-size-asian="11pt" style:font-name-complex="Arial" style:font-size-complex="11pt"/>
    </style:style>
    <style:style style:name="T104_7" style:family="text">
      <style:text-properties fo:font-size="11pt" style:font-size-asian="11pt" style:font-name-complex="Arial" style:font-size-complex="11pt"/>
    </style:style>
    <style:style style:name="T104_8" style:family="text">
      <style:text-properties fo:font-size="11pt" style:font-size-asian="11pt" style:font-name-complex="Arial" style:font-size-complex="11pt"/>
    </style:style>
    <style:style style:name="T104_9" style:family="text">
      <style:text-properties fo:font-size="11pt" style:font-size-asian="11pt" style:font-name-complex="Arial" style:font-size-complex="11pt"/>
    </style:style>
    <style:style style:name="T104_10" style:family="text">
      <style:text-properties fo:font-size="11pt" style:font-size-asian="11pt" style:font-name-complex="Arial" style:font-size-complex="11pt"/>
    </style:style>
    <style:style style:name="T104_11" style:family="text">
      <style:text-properties fo:font-size="11pt" style:font-size-asian="11pt" style:font-name-complex="Arial" style:font-size-complex="11pt"/>
    </style:style>
    <style:style style:name="T104_12" style:family="text">
      <style:text-properties fo:font-size="11pt" style:font-size-asian="11pt" style:font-name-complex="Arial" style:font-size-complex="11pt"/>
    </style:style>
    <style:style style:name="T104_13" style:family="text">
      <style:text-properties fo:font-size="11pt" style:font-size-asian="11pt" style:font-name-complex="Arial" style:font-size-complex="11pt"/>
    </style:style>
    <style:style style:name="T104_14" style:family="text">
      <style:text-properties fo:font-size="11pt" style:font-size-asian="11pt" style:font-name-complex="Arial" style:font-size-complex="11pt"/>
    </style:style>
    <style:style style:name="T104_15" style:family="text">
      <style:text-properties fo:font-size="11pt" style:font-size-asian="11pt" style:font-name-complex="Arial" style:font-size-complex="11pt"/>
    </style:style>
    <style:style style:name="T104_16" style:family="text">
      <style:text-properties fo:font-size="11pt" style:font-size-asian="11pt" style:font-name-complex="Arial" style:font-size-complex="11pt"/>
    </style:style>
    <style:style style:name="T104_17" style:family="text">
      <style:text-properties fo:font-size="11pt" style:font-size-asian="11pt" style:font-name-complex="Arial" style:font-size-complex="11pt"/>
    </style:style>
    <style:style style:name="T104_18" style:family="text">
      <style:text-properties fo:font-size="11pt" style:font-size-asian="11pt" style:font-name-complex="Arial" style:font-size-complex="11pt"/>
    </style:style>
    <style:style style:name="T104_19" style:family="text">
      <style:text-properties fo:font-size="11pt" style:font-size-asian="11pt" style:font-name-complex="Arial" style:font-size-complex="11pt"/>
    </style:style>
    <style:style style:name="T104_20" style:family="text">
      <style:text-properties fo:font-size="11pt" style:font-size-asian="11pt" style:font-name-complex="Arial" style:font-size-complex="11pt"/>
    </style:style>
    <style:style style:name="P1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1pt" style:font-size-asian="11pt" style:font-name-complex="Arial" style:font-size-complex="11pt"/>
    </style:style>
    <style:style style:name="T106_2" style:family="text">
      <style:text-properties fo:font-size="11pt" style:font-size-asian="11pt" style:font-name-complex="Arial" style:font-size-complex="11pt"/>
    </style:style>
    <style:style style:name="T106_3" style:family="text">
      <style:text-properties fo:font-size="11pt" style:font-size-asian="11pt" style:font-name-complex="Arial" style:font-size-complex="11pt"/>
    </style:style>
    <style:style style:name="P1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ize="11pt" style:font-size-asian="11pt" style:font-name-complex="Arial" style:font-size-complex="11pt"/>
    </style:style>
    <style:style style:name="T108_2" style:family="text">
      <style:text-properties fo:font-size="11pt" style:font-size-asian="11pt" style:font-name-complex="Arial" style:font-size-complex="11pt"/>
    </style:style>
    <style:style style:name="T108_3" style:family="text">
      <style:text-properties fo:font-size="11pt" style:font-size-asian="11pt" style:font-name-complex="Arial" style:font-size-complex="11pt"/>
    </style:style>
    <style:style style:name="T108_4" style:family="text">
      <style:text-properties fo:font-size="11pt" style:font-size-asian="11pt" style:font-name-complex="Arial" style:font-size-complex="11pt"/>
    </style:style>
    <style:style style:name="T108_5" style:family="text">
      <style:text-properties fo:font-size="11pt" style:font-size-asian="11pt" style:font-name-complex="Arial" style:font-size-complex="11pt"/>
    </style:style>
    <style:style style:name="T108_6" style:family="text">
      <style:text-properties fo:font-size="11pt" style:font-size-asian="11pt" style:font-name-complex="Arial" style:font-size-complex="11pt"/>
    </style:style>
    <style:style style:name="T108_7" style:family="text">
      <style:text-properties fo:font-size="11pt" style:font-size-asian="11pt" style:font-name-complex="Arial" style:font-size-complex="11pt"/>
    </style:style>
    <style:style style:name="T108_8" style:family="text">
      <style:text-properties fo:font-size="11pt" style:font-size-asian="11pt" style:font-name-complex="Arial" style:font-size-complex="11pt"/>
    </style:style>
    <style:style style:name="T108_9" style:family="text">
      <style:text-properties fo:font-size="11pt" style:font-size-asian="11pt" style:font-name-complex="Arial" style:font-size-complex="11pt"/>
    </style:style>
    <style:style style:name="T108_10" style:family="text">
      <style:text-properties fo:font-size="11pt" style:font-size-asian="11pt" style:font-name-complex="Arial" style:font-size-complex="11pt"/>
    </style:style>
    <style:style style:name="T108_11" style:family="text">
      <style:text-properties fo:font-size="11pt" style:font-size-asian="11pt" style:font-name-complex="Arial" style:font-size-complex="11pt"/>
    </style:style>
    <style:style style:name="T108_12" style:family="text">
      <style:text-properties fo:font-size="11pt" style:font-size-asian="11pt" style:font-name-complex="Arial" style:font-size-complex="11pt"/>
    </style:style>
    <style:style style:name="T108_13" style:family="text">
      <style:text-properties fo:font-size="11pt" style:font-size-asian="11pt" style:font-name-complex="Arial" style:font-size-complex="11pt"/>
    </style:style>
    <style:style style:name="T108_14" style:family="text">
      <style:text-properties fo:font-size="11pt" style:font-size-asian="11pt" style:font-name-complex="Arial" style:font-size-complex="11pt"/>
    </style:style>
    <style:style style:name="T108_15" style:family="text">
      <style:text-properties fo:font-size="11pt" style:font-size-asian="11pt" style:font-name-complex="Arial" style:font-size-complex="11pt"/>
    </style:style>
    <style:style style:name="T108_16" style:family="text">
      <style:text-properties fo:font-size="11pt" style:font-size-asian="11pt" style:font-name-complex="Arial" style:font-size-complex="11pt"/>
    </style:style>
    <style:style style:name="T108_17" style:family="text">
      <style:text-properties fo:font-size="11pt" style:font-size-asian="11pt" style:font-name-complex="Arial" style:font-size-complex="11pt"/>
    </style:style>
    <style:style style:name="T108_18" style:family="text">
      <style:text-properties fo:font-size="11pt" style:font-size-asian="11pt" style:font-name-complex="Arial" style:font-size-complex="11pt"/>
    </style:style>
    <style:style style:name="T108_19" style:family="text">
      <style:text-properties fo:font-size="11pt" style:font-size-asian="11pt" style:font-name-complex="Arial" style:font-size-complex="11pt"/>
    </style:style>
    <style:style style:name="T108_20" style:family="text">
      <style:text-properties fo:font-size="11pt" style:font-size-asian="11pt" style:font-name-complex="Arial" style:font-size-complex="11pt"/>
    </style:style>
    <style:style style:name="T108_21" style:family="text">
      <style:text-properties style:text-position="super 58%" fo:font-size="11pt" style:font-size-asian="11pt" style:font-name-complex="Arial" style:font-size-complex="11pt"/>
    </style:style>
    <style:style style:name="T108_22" style:family="text">
      <style:text-properties fo:font-size="11pt" style:font-size-asian="11pt" style:font-name-complex="Arial" style:font-size-complex="11pt"/>
    </style:style>
    <style:style style:name="T108_23" style:family="text">
      <style:text-properties fo:font-size="11pt" style:font-size-asian="11pt" style:font-name-complex="Arial" style:font-size-complex="11pt"/>
    </style:style>
    <style:style style:name="T108_24" style:family="text">
      <style:text-properties fo:font-size="11pt" style:font-size-asian="11pt" style:font-name-complex="Arial" style:font-size-complex="11pt"/>
    </style:style>
    <style:style style:name="T108_25" style:family="text">
      <style:text-properties fo:font-size="11pt" style:font-size-asian="11pt" style:font-name-complex="Arial" style:font-size-complex="11pt"/>
    </style:style>
    <style:style style:name="T108_26" style:family="text">
      <style:text-properties fo:font-size="11pt" style:font-size-asian="11pt" style:font-name-complex="Arial" style:font-size-complex="11pt"/>
    </style:style>
    <style:style style:name="T108_27" style:family="text">
      <style:text-properties fo:font-size="11pt" style:font-size-asian="11pt" style:font-name-complex="Arial" style:font-size-complex="11pt"/>
    </style:style>
    <style:style style:name="T108_28" style:family="text">
      <style:text-properties fo:font-size="11pt" style:font-size-asian="11pt" style:font-name-complex="Arial" style:font-size-complex="11pt"/>
    </style:style>
    <style:style style:name="P1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ize="11pt" style:font-size-asian="11pt" style:font-name-complex="Arial" style:font-size-complex="11pt"/>
    </style:style>
    <style:style style:name="T110_2" style:family="text">
      <style:text-properties fo:font-size="11pt" style:font-size-asian="11pt" style:font-name-complex="Arial" style:font-size-complex="11pt"/>
    </style:style>
    <style:style style:name="T110_3" style:family="text">
      <style:text-properties fo:font-size="11pt" style:font-size-asian="11pt" style:font-name-complex="Arial" style:font-size-complex="11pt"/>
    </style:style>
    <style:style style:name="T110_4" style:family="text">
      <style:text-properties fo:font-size="11pt" style:font-size-asian="11pt" style:font-name-complex="Arial" style:font-size-complex="11pt"/>
    </style:style>
    <style:style style:name="T110_5" style:family="text">
      <style:text-properties fo:font-size="11pt" style:font-size-asian="11pt" style:font-name-complex="Arial" style:font-size-complex="11pt"/>
    </style:style>
    <style:style style:name="T110_6" style:family="text">
      <style:text-properties fo:font-size="11pt" style:font-size-asian="11pt" style:font-name-complex="Arial" style:font-size-complex="11pt"/>
    </style:style>
    <style:style style:name="T110_7" style:family="text">
      <style:text-properties fo:font-size="11pt" style:font-size-asian="11pt" style:font-name-complex="Arial" style:font-size-complex="11pt"/>
    </style:style>
    <style:style style:name="T110_8" style:family="text">
      <style:text-properties fo:font-size="11pt" style:font-size-asian="11pt" style:font-name-complex="Arial" style:font-size-complex="11pt"/>
    </style:style>
    <style:style style:name="T110_9" style:family="text">
      <style:text-properties fo:font-size="11pt" style:font-size-asian="11pt" style:font-name-complex="Arial" style:font-size-complex="11pt"/>
    </style:style>
    <style:style style:name="T110_10" style:family="text">
      <style:text-properties fo:font-size="11pt" style:font-size-asian="11pt" style:font-name-complex="Arial" style:font-size-complex="11pt"/>
    </style:style>
    <style:style style:name="T110_11" style:family="text">
      <style:text-properties fo:font-size="11pt" style:font-size-asian="11pt" style:font-name-complex="Arial" style:font-size-complex="11pt"/>
    </style:style>
    <style:style style:name="T110_12" style:family="text">
      <style:text-properties fo:font-size="11pt" style:font-size-asian="11pt" style:font-name-complex="Arial" style:font-size-complex="11pt"/>
    </style:style>
    <style:style style:name="P111" style:family="paragraph" style:parent-style-name="Normal">
      <style:text-properties fo:background-color="#ffff00" fo:color="#000000" fo:font-size="10pt" style:font-size-asian="10pt" style:font-size-complex="10pt"/>
    </style:style>
    <style:style style:name="P112" style:family="paragraph" style:parent-style-name="Normal">
      <style:text-properties style:font-name-complex="Arial" fo:font-weight="bold" style:font-weight-asian="bold"/>
    </style:style>
    <style:style style:name="P113" style:family="paragraph" style:parent-style-name="Normal"/>
    <style:style style:name="T113_1" style:family="text">
      <style:text-properties fo:font-size="11pt" style:font-size-asian="11pt" style:font-name-complex="Arial" style:font-size-complex="11pt" fo:font-weight="bold" style:font-weight-asian="bold"/>
    </style:style>
    <style:style style:name="P114" style:family="paragraph" style:parent-style-name="Normal">
      <style:text-properties fo:font-size="11pt" style:font-size-asian="11pt" style:font-name-complex="Arial" style:font-size-complex="11pt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1pt" style:font-size-asian="11pt" style:font-name-complex="Arial" style:font-size-complex="11pt"/>
    </style:style>
    <style:style style:name="T115_2" style:family="text">
      <style:text-properties fo:font-size="11pt" style:font-size-asian="11pt" style:font-name-complex="Arial" style:font-size-complex="11pt"/>
    </style:style>
    <style:style style:name="T115_3" style:family="text">
      <style:text-properties fo:font-size="11pt" style:font-size-asian="11pt" style:font-name-complex="Arial" style:font-size-complex="11pt"/>
    </style:style>
    <style:style style:name="T115_4" style:family="text">
      <style:text-properties fo:font-size="11pt" style:font-size-asian="11pt" style:font-name-complex="Arial" style:font-size-complex="11pt"/>
    </style:style>
    <style:style style:name="T115_5" style:family="text">
      <style:text-properties fo:font-size="11pt" style:font-size-asian="11pt" style:font-name-complex="Arial" style:font-size-complex="11pt"/>
    </style:style>
    <style:style style:name="T115_6" style:family="text">
      <style:text-properties fo:font-size="11pt" style:font-size-asian="11pt" style:font-name-complex="Arial" style:font-size-complex="11pt"/>
    </style:style>
    <style:style style:name="T115_7" style:family="text">
      <style:text-properties fo:font-size="11pt" style:font-size-asian="11pt" style:font-name-complex="Arial" style:font-size-complex="11pt"/>
    </style:style>
    <style:style style:name="T115_8" style:family="text">
      <style:text-properties fo:font-size="11pt" style:font-size-asian="11pt" style:font-name-complex="Arial" style:font-size-complex="11pt"/>
    </style:style>
    <style:style style:name="T115_9" style:family="text">
      <style:text-properties fo:font-size="11pt" style:font-size-asian="11pt" style:font-name-complex="Arial" style:font-size-complex="11pt"/>
    </style:style>
    <style:style style:name="T115_10" style:family="text">
      <style:text-properties fo:font-size="11pt" style:font-size-asian="11pt" style:font-name-complex="Arial" style:font-size-complex="11pt"/>
    </style:style>
    <style:style style:name="T115_11" style:family="text">
      <style:text-properties fo:font-size="11pt" style:font-size-asian="11pt" style:font-name-complex="Arial" style:font-size-complex="11pt"/>
    </style:style>
    <style:style style:name="T115_12" style:family="text">
      <style:text-properties fo:font-size="11pt" style:font-size-asian="11pt" style:font-name-complex="Arial" style:font-size-complex="11pt"/>
    </style:style>
    <style:style style:name="T115_13" style:family="text">
      <style:text-properties fo:font-size="11pt" style:font-size-asian="11pt" style:font-name-complex="Arial" style:font-size-complex="11pt"/>
    </style:style>
    <style:style style:name="T115_14" style:family="text">
      <style:text-properties fo:font-size="11pt" style:font-size-asian="11pt" style:font-name-complex="Arial" style:font-size-complex="11pt"/>
    </style:style>
    <style:style style:name="T115_15" style:family="text">
      <style:text-properties fo:font-size="11pt" style:font-size-asian="11pt" style:font-name-complex="Arial" style:font-size-complex="11pt"/>
    </style:style>
    <style:style style:name="T115_16" style:family="text">
      <style:text-properties fo:font-size="11pt" style:font-size-asian="11pt" style:font-name-complex="Arial" style:font-size-complex="11pt"/>
    </style:style>
    <style:style style:name="T115_17" style:family="text">
      <style:text-properties fo:font-size="11pt" style:font-size-asian="11pt" style:font-name-complex="Arial" style:font-size-complex="11pt"/>
    </style:style>
    <style:style style:name="T115_18" style:family="text">
      <style:text-properties fo:font-size="11pt" style:font-size-asian="11pt" style:font-name-complex="Arial" style:font-size-complex="11pt"/>
    </style:style>
    <style:style style:name="T115_19" style:family="text">
      <style:text-properties fo:font-size="11pt" style:font-size-asian="11pt" style:font-name-complex="Arial" style:font-size-complex="11pt"/>
    </style:style>
    <style:style style:name="P116" style:family="paragraph" style:parent-style-name="Normal">
      <style:text-properties fo:font-size="11pt" style:font-size-asian="11pt" style:font-name-complex="Arial" style:font-size-complex="11pt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1pt" style:font-size-asian="11pt" style:font-name-complex="Arial" style:font-size-complex="11pt"/>
    </style:style>
    <style:style style:name="T117_2" style:family="text">
      <style:text-properties fo:font-size="11pt" style:font-size-asian="11pt" style:font-name-complex="Arial" style:font-size-complex="11pt"/>
    </style:style>
    <style:style style:name="T117_3" style:family="text">
      <style:text-properties fo:font-size="11pt" style:font-size-asian="11pt" style:font-name-complex="Arial" style:font-size-complex="11pt"/>
    </style:style>
    <style:style style:name="T117_4" style:family="text">
      <style:text-properties fo:font-size="11pt" style:font-size-asian="11pt" style:font-name-complex="Arial" style:font-size-complex="11pt"/>
    </style:style>
    <style:style style:name="T117_5" style:family="text">
      <style:text-properties fo:font-size="11pt" style:font-size-asian="11pt" style:font-name-complex="Arial" style:font-size-complex="11pt"/>
    </style:style>
    <style:style style:name="P1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1pt" style:font-size-asian="11pt" style:font-name-complex="Arial" style:font-size-complex="11pt"/>
    </style:style>
    <style:style style:name="T119_2" style:family="text">
      <style:text-properties fo:font-size="11pt" style:font-size-asian="11pt" style:font-name-complex="Arial" style:font-size-complex="11pt"/>
    </style:style>
    <style:style style:name="T119_3" style:family="text">
      <style:text-properties fo:font-size="11pt" style:font-size-asian="11pt" style:font-name-complex="Arial" style:font-size-complex="11pt"/>
    </style:style>
    <style:style style:name="T119_4" style:family="text">
      <style:text-properties fo:font-size="11pt" style:font-size-asian="11pt" style:font-name-complex="Arial" style:font-size-complex="11pt"/>
    </style:style>
    <style:style style:name="T119_5" style:family="text">
      <style:text-properties fo:font-size="11pt" style:font-size-asian="11pt" style:font-name-complex="Arial" style:font-size-complex="11pt"/>
    </style:style>
    <style:style style:name="T119_6" style:family="text">
      <style:text-properties fo:font-size="11pt" style:font-size-asian="11pt" style:font-name-complex="Arial" style:font-size-complex="11pt"/>
    </style:style>
    <style:style style:name="T119_7" style:family="text">
      <style:text-properties fo:font-size="11pt" style:font-size-asian="11pt" style:font-name-complex="Arial" style:font-size-complex="11pt"/>
    </style:style>
    <style:style style:name="T119_8" style:family="text">
      <style:text-properties fo:font-size="11pt" style:font-size-asian="11pt" style:font-name-complex="Arial" style:font-size-complex="11pt"/>
    </style:style>
    <style:style style:name="P1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1pt" style:font-size-asian="11pt" style:font-name-complex="Arial" style:font-size-complex="11pt"/>
    </style:style>
    <style:style style:name="T121_2" style:family="text">
      <style:text-properties fo:font-size="11pt" style:font-size-asian="11pt" style:font-name-complex="Arial" style:font-size-complex="11pt"/>
    </style:style>
    <style:style style:name="T121_3" style:family="text">
      <style:text-properties fo:font-size="11pt" style:font-size-asian="11pt" style:font-name-complex="Arial" style:font-size-complex="11pt"/>
    </style:style>
    <style:style style:name="T121_4" style:family="text">
      <style:text-properties fo:font-size="11pt" style:font-size-asian="11pt" style:font-name-complex="Arial" style:font-size-complex="11pt"/>
    </style:style>
    <style:style style:name="T121_5" style:family="text">
      <style:text-properties fo:font-size="11pt" style:font-size-asian="11pt" style:font-name-complex="Arial" style:font-size-complex="11pt"/>
    </style:style>
    <style:style style:name="P1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1pt" style:font-size-asian="11pt" style:font-name-complex="Arial" style:font-size-complex="11pt"/>
    </style:style>
    <style:style style:name="T123_2" style:family="text">
      <style:text-properties fo:font-size="11pt" style:font-size-asian="11pt" style:font-name-complex="Arial" style:font-size-complex="11pt"/>
    </style:style>
    <style:style style:name="T123_3" style:family="text">
      <style:text-properties fo:font-size="11pt" style:font-size-asian="11pt" style:font-name-complex="Arial" style:font-size-complex="11pt"/>
    </style:style>
    <style:style style:name="T123_4" style:family="text">
      <style:text-properties fo:font-size="11pt" style:font-size-asian="11pt" style:font-name-complex="Arial" style:font-size-complex="11pt"/>
    </style:style>
    <style:style style:name="T123_5" style:family="text">
      <style:text-properties fo:font-size="11pt" style:font-size-asian="11pt" style:font-name-complex="Arial" style:font-size-complex="11pt"/>
    </style:style>
    <style:style style:name="T123_6" style:family="text">
      <style:text-properties fo:font-size="11pt" style:font-size-asian="11pt" style:font-name-complex="Arial" style:font-size-complex="11pt"/>
    </style:style>
    <style:style style:name="T123_7" style:family="text">
      <style:text-properties fo:font-size="11pt" style:font-size-asian="11pt" style:font-name-complex="Arial" style:font-size-complex="11pt"/>
    </style:style>
    <style:style style:name="T123_8" style:family="text">
      <style:text-properties fo:font-size="11pt" style:font-size-asian="11pt" style:font-name-complex="Arial" style:font-size-complex="11pt"/>
    </style:style>
    <style:style style:name="T123_9" style:family="text">
      <style:text-properties fo:font-size="11pt" style:font-size-asian="11pt" style:font-name-complex="Arial" style:font-size-complex="11pt"/>
    </style:style>
    <style:style style:name="P124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25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26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27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28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29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30" style:family="paragraph" style:parent-style-name="Normal">
      <style:paragraph-properties fo:break-before="page" fo:margin-bottom="0.282cm"/>
    </style:style>
    <style:style style:name="P131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318cm" fo:border-right="#000000 0.018cm solid"/>
    </style:style>
    <style:style style:name="T131_1" style:family="text">
      <style:text-properties fo:font-style="normal" style:font-style-asian="normal"/>
    </style:style>
    <style:style style:name="T131_2" style:family="text">
      <style:text-properties fo:font-style="normal" style:font-style-asian="normal"/>
    </style:style>
    <style:style style:name="T131_3" style:family="text">
      <style:text-properties fo:font-style="normal" style:font-style-asian="normal"/>
    </style:style>
    <style:style style:name="P132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Output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43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3.66cm"/>
    </style:style>
    <style:style style:name="Column21" style:family="table-column">
      <style:table-column-properties style:column-width="4.858cm"/>
    </style:style>
    <style:style style:name="Column22" style:family="table-column">
      <style:table-column-properties style:column-width="7.976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List_20_Paragraph">
      <style:paragraph-properties fo:text-indent="-0.635cm" fo:line-height="100%" fo:margin-bottom="0.423cm" fo:margin-left="0.788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fo:color="#000000" style:font-name="Arial" fo:font-size="10pt" style:font-name-asian="Calibri,Arial" style:font-size-asian="10pt" style:font-name-complex="Arial" style:font-size-complex="10pt" fo:language="en" fo:language-asian="en" fo:language-complex="ar" fo:country="GB" fo:country-asian="GB" fo:country-complex="SA"/>
    </style:style>
    <style:style style:name="T149_2" style:family="text">
      <style:text-properties fo:color="#000000" style:font-name="Arial" fo:font-size="10pt" style:font-name-asian="Calibri,Arial" style:font-size-asian="10pt" style:font-name-complex="Arial" style:font-size-complex="10pt" fo:language="en" fo:language-asian="en" fo:language-complex="ar" fo:country="GB" fo:country-asian="GB" fo:country-complex="SA"/>
    </style:style>
    <style:style style:name="T149_3" style:family="text">
      <style:text-properties fo:color="#000000" style:font-name="Arial" fo:font-size="10pt" style:font-name-asian="Calibri,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49_4" style:family="text">
      <style:text-properties fo:color="#000000" style:font-name="Arial" fo:font-size="10pt" style:font-name-asian="Calibri,Arial" style:font-size-asian="10pt" style:font-name-complex="Arial" style:font-size-complex="10pt" fo:language="en" fo:language-asian="en" fo:language-complex="ar" fo:country="GB" fo:country-asian="GB" fo:country-complex="SA"/>
    </style:style>
    <style:style style:name="P150" style:family="paragraph" style:parent-style-name="List_20_Paragraph">
      <style:paragraph-properties fo:text-indent="-1.27cm" fo:line-height="100%" fo:margin-bottom="0.423cm" fo:margin-left="1.905cm"/>
      <style:text-properties fo:color="#000000" style:font-name="Arial" fo:font-size="10pt" style:font-name-asian="Calibri,Arial" style:font-size-asian="10pt" style:font-name-complex="Arial" style:font-size-complex="10pt" fo:language="en" fo:language-asian="en" fo:language-complex="ar" fo:country="GB" fo:country-asian="GB" fo:country-complex="SA"/>
    </style:style>
    <style:style style:name="T150_1" style:family="text">
      <style:text-properties fo:color="#000000" style:font-name="Arial" fo:font-size="10pt" style:font-name-asian="Calibri,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0_2" style:family="text">
      <style:text-properties fo:color="#000000" style:font-name="Arial" fo:font-size="10pt" style:font-name-asian="Calibri,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0_3" style:family="text">
      <style:text-properties fo:color="#000000" style:font-name="Arial" fo:font-size="10pt" style:font-name-asian="Calibri,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0_4" style:family="text">
      <style:text-properties fo:color="#000000" style:font-name="Arial" fo:font-size="10pt" style:font-name-asian="Calibri,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0_5" style:family="text">
      <style:text-properties fo:color="#000000" style:font-name="Arial" fo:font-size="10pt" style:font-name-asian="Calibri,Arial" style:font-size-asian="10pt" style:font-name-complex="Arial" style:font-size-complex="10pt" fo:language="en" fo:language-asian="en" fo:language-complex="ar" fo:country="GB" fo:country-asian="GB" fo:country-complex="SA"/>
    </style:style>
    <style:style style:name="T150_6" style:family="text">
      <style:text-properties fo:color="#000000" style:font-name="Arial" fo:font-size="10pt" style:font-name-asian="Calibri,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151" style:family="paragraph" style:parent-style-name="List_20_Paragraph">
      <style:paragraph-properties fo:text-indent="-1.27cm" fo:line-height="100%" fo:margin-bottom="0.423cm" fo:margin-left="1.905cm"/>
    </style:style>
    <style:style style:name="T151_1" style:family="text">
      <style:text-properties fo:color="#000000" style:font-name="Arial" fo:font-size="10pt" style:font-name-asian="Calibri,Arial" style:font-size-asian="10pt" style:font-name-complex="Arial" style:font-size-complex="10pt" fo:language="en" fo:language-asian="en" fo:language-complex="ar" fo:country="GB" fo:country-asian="GB" fo:country-complex="SA"/>
    </style:style>
    <style:style style:name="T151_2" style:family="text">
      <style:text-properties fo:color="#000000" style:font-name="Arial" fo:font-size="10pt" style:font-name-asian="Calibri,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51_3" style:family="text">
      <style:text-properties fo:color="#000000" style:font-name="Arial" fo:font-size="10pt" style:font-name-asian="Calibri,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List_20_Paragraph">
      <style:paragraph-properties fo:text-indent="-0.635cm" fo:line-height="100%" fo:margin-bottom="0.423cm" fo:margin-left="0.788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5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5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5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5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5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5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5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55" style:family="paragraph" style:parent-style-name="List_20_Paragraph">
      <style:paragraph-properties fo:text-indent="-1.27cm" fo:line-height="100%" fo:margin-bottom="0.423cm" fo:margin-left="1.90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56" style:family="paragraph" style:parent-style-name="List_20_Paragraph">
      <style:paragraph-properties fo:text-indent="-1.27cm" fo:line-height="100%" fo:margin-bottom="0.423cm" fo:margin-left="1.90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15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1pt" style:font-size-asian="11pt" style:font-name-complex="Arial" style:font-size-complex="11pt" fo:font-weight="bold" style:font-weight-asian="bold"/>
    </style:style>
    <style:style style:name="P1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font-size="11pt" style:font-size-asian="11pt" style:font-name-complex="Arial" style:font-size-complex="11pt"/>
    </style:style>
    <style:style style:name="T160_2" style:family="text">
      <style:text-properties fo:font-size="11pt" style:font-size-asian="11pt" style:font-name-complex="Arial" style:font-size-complex="11pt"/>
    </style:style>
    <style:style style:name="T160_3" style:family="text">
      <style:text-properties fo:font-size="11pt" style:font-size-asian="11pt" style:font-name-complex="Arial" style:font-size-complex="11pt"/>
    </style:style>
    <style:style style:name="T160_4" style:family="text">
      <style:text-properties fo:font-size="11pt" style:font-size-asian="11pt" style:font-name-complex="Arial" style:font-size-complex="11pt"/>
    </style:style>
    <style:style style:name="T160_5" style:family="text">
      <style:text-properties fo:font-size="11pt" style:font-size-asian="11pt" style:font-name-complex="Arial" style:font-size-complex="11pt"/>
    </style:style>
    <style:style style:name="T160_6" style:family="text">
      <style:text-properties fo:font-size="11pt" style:font-size-asian="11pt" style:font-name-complex="Arial" style:font-size-complex="11pt"/>
    </style:style>
    <style:style style:name="P1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62" style:family="paragraph" style:parent-style-name="Normal">
      <style:paragraph-properties fo:text-align="justify" fo:margin-bottom="0.212cm"/>
    </style:style>
    <style:style style:name="T162_1" style:family="text">
      <style:text-properties fo:font-size="11pt" style:font-size-asian="11pt" style:font-name-complex="Arial" style:font-size-complex="11pt"/>
    </style:style>
    <style:style style:name="T162_2" style:family="text">
      <style:text-properties fo:font-size="11pt" style:font-size-asian="11pt" style:font-name-complex="Arial" style:font-size-complex="11pt"/>
    </style:style>
    <style:style style:name="P163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163_1" style:family="text">
      <style:text-properties fo:font-size="11pt" style:font-size-asian="11pt" style:font-name-complex="Arial" style:font-size-complex="11pt"/>
    </style:style>
    <style:style style:name="T163_2" style:family="text">
      <style:text-properties fo:font-size="11pt" style:font-size-asian="11pt" style:font-name-complex="Arial" style:font-size-complex="11pt"/>
    </style:style>
    <style:style style:name="T163_3" style:family="text">
      <style:text-properties fo:font-size="11pt" style:font-size-asian="11pt" style:font-name-complex="Arial" style:font-size-complex="11pt"/>
    </style:style>
    <style:style style:name="T163_4" style:family="text">
      <style:text-properties fo:font-size="11pt" style:font-size-asian="11pt" style:font-name-complex="Arial" style:font-size-complex="11pt"/>
    </style:style>
    <style:style style:name="T163_5" style:family="text">
      <style:text-properties fo:font-size="11pt" style:font-size-asian="11pt" style:font-name-complex="Arial" style:font-size-complex="11pt"/>
    </style:style>
    <style:style style:name="T163_6" style:family="text">
      <style:text-properties fo:font-size="11pt" style:font-size-asian="11pt" style:font-name-complex="Arial" style:font-size-complex="11pt"/>
    </style:style>
    <style:style style:name="P164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164_1" style:family="text">
      <style:text-properties fo:font-size="11pt" style:font-size-asian="11pt" style:font-name-complex="Arial" style:font-size-complex="11pt"/>
    </style:style>
    <style:style style:name="T164_2" style:family="text">
      <style:text-properties fo:font-size="11pt" style:font-size-asian="11pt" style:font-name-complex="Arial" style:font-size-complex="11pt"/>
    </style:style>
    <style:style style:name="T164_3" style:family="text">
      <style:text-properties fo:font-size="11pt" style:font-size-asian="11pt" style:font-name-complex="Arial" style:font-size-complex="11pt"/>
    </style:style>
    <style:style style:name="T164_4" style:family="text">
      <style:text-properties fo:font-size="11pt" style:font-size-asian="11pt" style:font-name-complex="Arial" style:font-size-complex="11pt"/>
    </style:style>
    <style:style style:name="T164_5" style:family="text">
      <style:text-properties fo:font-size="11pt" style:font-size-asian="11pt" style:font-name-complex="Arial" style:font-size-complex="11pt"/>
    </style:style>
    <style:style style:name="T164_6" style:family="text">
      <style:text-properties fo:font-size="11pt" style:font-size-asian="11pt" style:font-name-complex="Arial" style:font-size-complex="11pt"/>
    </style:style>
    <style:style style:name="T164_7" style:family="text">
      <style:text-properties fo:font-size="11pt" style:font-size-asian="11pt" style:font-name-complex="Arial" style:font-size-complex="11pt"/>
    </style:style>
    <style:style style:name="T164_8" style:family="text">
      <style:text-properties fo:font-size="11pt" style:font-size-asian="11pt" style:font-name-complex="Arial" style:font-size-complex="11pt"/>
    </style:style>
    <style:style style:name="T164_9" style:family="text">
      <style:text-properties fo:font-size="11pt" style:font-size-asian="11pt" style:font-name-complex="Arial" style:font-size-complex="11pt"/>
    </style:style>
    <style:style style:name="T164_10" style:family="text">
      <style:text-properties fo:font-size="11pt" style:font-size-asian="11pt" style:font-name-complex="Arial" style:font-size-complex="11pt"/>
    </style:style>
    <style:style style:name="T164_11" style:family="text">
      <style:text-properties fo:font-size="11pt" style:font-size-asian="11pt" style:font-name-complex="Arial" style:font-size-complex="11pt"/>
    </style:style>
    <style:style style:name="T164_12" style:family="text">
      <style:text-properties fo:font-size="11pt" style:font-size-asian="11pt" style:font-name-complex="Arial" style:font-size-complex="11pt"/>
    </style:style>
    <style:style style:name="T164_13" style:family="text">
      <style:text-properties fo:font-size="11pt" style:font-size-asian="11pt" style:font-name-complex="Arial" style:font-size-complex="11pt"/>
    </style:style>
    <style:style style:name="P165" style:family="paragraph" style:parent-style-name="List_20_Paragraph">
      <style:paragraph-properties fo:text-align="justify" fo:margin-bottom="0.212cm"/>
    </style:style>
    <style:style style:name="T165_1" style:family="text">
      <style:text-properties fo:font-size="11pt" style:font-size-asian="11pt" style:font-name-complex="Arial" style:font-size-complex="11pt"/>
    </style:style>
    <style:style style:name="T165_2" style:family="text">
      <style:text-properties fo:font-size="11pt" style:font-size-asian="11pt" style:font-name-complex="Arial" style:font-size-complex="11pt"/>
    </style:style>
    <style:style style:name="T165_3" style:family="text">
      <style:text-properties fo:font-size="11pt" style:font-size-asian="11pt" style:font-name-complex="Arial" style:font-size-complex="11pt"/>
    </style:style>
    <style:style style:name="T165_4" style:family="text">
      <style:text-properties fo:font-size="11pt" style:font-size-asian="11pt" style:font-name-complex="Arial" style:font-size-complex="11pt"/>
    </style:style>
    <style:style style:name="T165_5" style:family="text">
      <style:text-properties fo:font-size="11pt" style:font-size-asian="11pt" style:font-name-complex="Arial" style:font-size-complex="11pt"/>
    </style:style>
    <style:style style:name="T165_6" style:family="text">
      <style:text-properties fo:font-size="11pt" style:font-size-asian="11pt" style:font-name-complex="Arial" style:font-size-complex="11pt"/>
    </style:style>
    <style:style style:name="T165_7" style:family="text">
      <style:text-properties fo:font-size="11pt" style:font-size-asian="11pt" style:font-name-complex="Arial" style:font-size-complex="11pt"/>
    </style:style>
    <style:style style:name="T165_8" style:family="text">
      <style:text-properties fo:font-size="11pt" style:font-size-asian="11pt" style:font-name-complex="Arial" style:font-size-complex="11pt"/>
    </style:style>
    <style:style style:name="T165_9" style:family="text">
      <style:text-properties fo:font-size="11pt" style:font-size-asian="11pt" style:font-name-complex="Arial" style:font-size-complex="11pt"/>
    </style:style>
    <style:style style:name="T165_10" style:family="text">
      <style:text-properties fo:font-size="11pt" style:font-size-asian="11pt" style:font-name-complex="Arial" style:font-size-complex="11pt"/>
    </style:style>
    <style:style style:name="T165_11" style:family="text"/>
    <style:style style:name="T165_12" style:family="text" style:parent-style-name="Internet_20_link">
      <style:text-properties fo:font-size="11pt" style:font-size-asian="11pt" style:font-name-complex="Arial" style:font-size-complex="11pt"/>
    </style:style>
    <style:style style:name="T165_13" style:family="text">
      <style:text-properties fo:font-size="11pt" style:font-size-asian="11pt" style:font-name-complex="Arial" style:font-size-complex="11pt"/>
    </style:style>
    <style:style style:name="T165_14" style:family="text"/>
    <style:style style:name="T165_15" style:family="text" style:parent-style-name="Internet_20_link">
      <style:text-properties fo:font-size="11pt" style:font-size-asian="11pt" style:font-name-complex="Arial" style:font-size-complex="11pt"/>
    </style:style>
    <style:style style:name="T165_16" style:family="text" style:parent-style-name="Internet_20_link">
      <style:text-properties fo:font-size="11pt" style:font-size-asian="11pt" style:font-name-complex="Arial" style:font-size-complex="11pt"/>
    </style:style>
    <style:style style:name="T165_17" style:family="text">
      <style:text-properties fo:font-size="11pt" style:font-size-asian="11pt" style:font-name-complex="Arial" style:font-size-complex="11pt"/>
    </style:style>
    <style:style style:name="P166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166_1" style:family="text">
      <style:text-properties fo:font-size="11pt" style:font-size-asian="11pt" style:font-name-complex="Arial" style:font-size-complex="11pt"/>
    </style:style>
    <style:style style:name="T166_2" style:family="text">
      <style:text-properties fo:font-size="11pt" style:font-size-asian="11pt" style:font-name-complex="Arial" style:font-size-complex="11pt"/>
    </style:style>
    <style:style style:name="T166_3" style:family="text">
      <style:text-properties fo:font-size="11pt" style:font-size-asian="11pt" style:font-name-complex="Arial" style:font-size-complex="11pt"/>
    </style:style>
    <style:style style:name="T166_4" style:family="text">
      <style:text-properties fo:font-size="11pt" style:font-size-asian="11pt" style:font-name-complex="Arial" style:font-size-complex="11pt"/>
    </style:style>
    <style:style style:name="T166_5" style:family="text">
      <style:text-properties fo:font-size="11pt" style:font-size-asian="11pt" style:font-name-complex="Arial" style:font-size-complex="11pt"/>
    </style:style>
    <style:style style:name="T166_6" style:family="text">
      <style:text-properties fo:font-size="11pt" style:font-size-asian="11pt" style:font-name-complex="Arial" style:font-size-complex="11pt"/>
    </style:style>
    <style:style style:name="T166_7" style:family="text">
      <style:text-properties fo:font-size="11pt" style:font-size-asian="11pt" style:font-name-complex="Arial" style:font-size-complex="11pt"/>
    </style:style>
    <style:style style:name="T166_8" style:family="text">
      <style:text-properties fo:font-size="11pt" style:font-size-asian="11pt" style:font-name-complex="Arial" style:font-size-complex="11pt"/>
    </style:style>
    <style:style style:name="T166_9" style:family="text">
      <style:text-properties fo:font-size="11pt" style:font-size-asian="11pt" style:font-name-complex="Arial" style:font-size-complex="11pt"/>
    </style:style>
    <style:style style:name="T166_10" style:family="text">
      <style:text-properties fo:font-size="11pt" style:font-size-asian="11pt" style:font-name-complex="Arial" style:font-size-complex="11pt"/>
    </style:style>
    <style:style style:name="T166_11" style:family="text">
      <style:text-properties fo:font-size="11pt" style:font-size-asian="11pt" style:font-name-complex="Arial" style:font-size-complex="11pt"/>
    </style:style>
    <style:style style:name="T166_12" style:family="text">
      <style:text-properties fo:font-size="11pt" style:font-size-asian="11pt" style:font-name-complex="Arial" style:font-size-complex="11pt"/>
    </style:style>
    <style:style style:name="T166_13" style:family="text">
      <style:text-properties fo:font-size="11pt" style:font-size-asian="11pt" style:font-name-complex="Arial" style:font-size-complex="11pt"/>
    </style:style>
    <style:style style:name="T166_14" style:family="text">
      <style:text-properties fo:font-size="11pt" style:font-size-asian="11pt" style:font-name-complex="Arial" style:font-size-complex="11pt"/>
    </style:style>
    <style:style style:name="T166_15" style:family="text">
      <style:text-properties fo:font-size="11pt" style:font-size-asian="11pt" style:font-name-complex="Arial" style:font-size-complex="11pt"/>
    </style:style>
    <style:style style:name="T166_16" style:family="text">
      <style:text-properties fo:font-size="11pt" style:font-size-asian="11pt" style:font-name-complex="Arial" style:font-size-complex="11pt"/>
    </style:style>
    <style:style style:name="T166_17" style:family="text">
      <style:text-properties fo:font-size="11pt" style:font-size-asian="11pt" style:font-name-complex="Arial" style:font-size-complex="11pt"/>
    </style:style>
    <style:style style:name="T166_18" style:family="text">
      <style:text-properties fo:font-size="11pt" style:font-size-asian="11pt" style:font-name-complex="Arial" style:font-size-complex="11pt"/>
    </style:style>
    <style:style style:name="P167" style:family="paragraph" style:parent-style-name="Normal">
      <style:text-properties fo:font-size="11pt" style:font-size-asian="11pt" style:font-name-complex="Arial" style:font-size-complex="11pt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1pt" style:font-size-asian="11pt" style:font-name-complex="Arial" style:font-size-complex="11pt"/>
    </style:style>
    <style:style style:name="T168_2" style:family="text">
      <style:text-properties fo:font-size="11pt" style:font-size-asian="11pt" style:font-name-complex="Arial" style:font-size-complex="11pt"/>
    </style:style>
    <style:style style:name="T168_3" style:family="text">
      <style:text-properties fo:font-size="11pt" style:font-size-asian="11pt" style:font-name-complex="Arial" style:font-size-complex="11pt"/>
    </style:style>
    <style:style style:name="T168_4" style:family="text">
      <style:text-properties fo:font-size="11pt" style:font-size-asian="11pt" style:font-name-complex="Arial" style:font-size-complex="11pt"/>
    </style:style>
    <style:style style:name="P1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1pt" style:font-size-asian="11pt" style:font-size-complex="11pt" fo:font-weight="bold" style:font-weight-asian="bold"/>
    </style:style>
    <style:style style:name="T170_2" style:family="text">
      <style:text-properties fo:font-size="11pt" style:font-size-asian="11pt" style:font-size-complex="11pt" fo:font-weight="bold" style:font-weight-asian="bold"/>
    </style:style>
    <style:style style:name="T170_3" style:family="text">
      <style:text-properties fo:font-size="11pt" style:font-size-asian="11pt" style:font-size-complex="11pt" fo:font-weight="bold" style:font-weight-asian="bold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1pt" style:font-size-asian="11pt" style:font-name-complex="Arial" style:font-size-complex="11pt"/>
    </style:style>
    <style:style style:name="T171_2" style:family="text">
      <style:text-properties fo:font-size="11pt" style:font-size-asian="11pt" style:font-name-complex="Arial" style:font-size-complex="11pt"/>
    </style:style>
    <style:style style:name="T171_3" style:family="text">
      <style:text-properties fo:font-size="11pt" style:font-size-asian="11pt" style:font-name-complex="Arial" style:font-size-complex="11pt"/>
    </style:style>
    <style:style style:name="T171_4" style:family="text">
      <style:text-properties fo:font-size="11pt" style:font-size-asian="11pt" style:font-name-complex="Arial" style:font-size-complex="11pt"/>
    </style:style>
    <style:style style:name="T171_5" style:family="text">
      <style:text-properties fo:font-size="11pt" style:font-size-asian="11pt" style:font-name-complex="Arial" style:font-size-complex="11pt"/>
    </style:style>
    <style:style style:name="P172" style:family="paragraph" style:parent-style-name="Normal">
      <style:text-properties fo:font-size="11pt" style:font-size-asian="11pt" style:font-name-complex="Arial" style:font-size-complex="11pt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1pt" style:font-size-asian="11pt" style:font-name-complex="Arial" style:font-size-complex="11pt" fo:font-weight="bold" style:font-weight-asian="bold"/>
    </style:style>
    <style:style style:name="P174" style:family="paragraph" style:parent-style-name="Normal">
      <style:paragraph-properties fo:text-align="justify" fo:margin-bottom="0.282cm"/>
    </style:style>
    <style:style style:name="T174_1" style:family="text">
      <style:text-properties fo:font-size="11pt" style:font-size-asian="11pt" style:font-size-complex="11pt"/>
    </style:style>
    <style:style style:name="T174_2" style:family="text">
      <style:text-properties fo:font-size="11pt" style:font-size-asian="11pt" style:font-size-complex="11pt"/>
    </style:style>
    <style:style style:name="T174_3" style:family="text">
      <style:text-properties fo:font-size="11pt" style:font-size-asian="11pt" style:font-size-complex="11pt"/>
    </style:style>
    <style:style style:name="T174_4" style:family="text">
      <style:text-properties fo:font-size="11pt" style:font-size-asian="11pt" style:font-size-complex="11pt"/>
    </style:style>
    <style:style style:name="T174_5" style:family="text">
      <style:text-properties fo:font-size="11pt" style:font-size-asian="11pt" style:font-size-complex="11pt"/>
    </style:style>
    <style:style style:name="P175" style:family="paragraph" style:parent-style-name="Normal">
      <style:paragraph-properties fo:text-align="justify" fo:margin-bottom="0.282cm"/>
      <style:text-properties fo:font-size="11pt" style:font-size-asian="11pt" style:font-size-complex="11pt"/>
    </style:style>
    <style:style style:name="Table6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5" style:family="table-row">
      <style:table-row-properties style:min-row-height="0.863cm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612cm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7" style:family="table-row">
      <style:table-row-properties style:min-row-height="0.609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86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8" style:family="table-column">
      <style:table-column-properties style:column-width="4.743cm"/>
    </style:style>
    <style:style style:name="Column29" style:family="table-column">
      <style:table-column-properties style:column-width="4.5cm"/>
    </style:style>
    <style:style style:name="Column30" style:family="table-column">
      <style:table-column-properties style:column-width="7.251cm"/>
    </style:style>
    <style:style style:name="Row18" style:family="table-row">
      <style:table-row-properties style:min-row-height="0.482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9" style:family="table-row">
      <style:table-row-properties style:min-row-height="1.653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List_20_Paragraph">
      <style:paragraph-properties fo:text-indent="-0.635cm" fo:line-height="100%" fo:margin-bottom="0.423cm" fo:margin-left="0.788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2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2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2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List_20_Paragraph">
      <style:paragraph-properties fo:text-indent="-0.635cm" fo:line-height="100%" fo:margin-bottom="0.423cm" fo:margin-left="0.788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1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1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1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1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5_1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9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 fo:font-weight="bold" style:font-weight-asian="bold"/>
    </style:style>
    <style:style style:name="P19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1pt" style:font-size-asian="11pt" style:font-name-complex="Arial" style:font-size-complex="11pt"/>
    </style:style>
    <style:style style:name="T199_2" style:family="text">
      <style:text-properties fo:font-size="11pt" style:font-size-asian="11pt" style:font-name-complex="Arial" style:font-size-complex="11pt"/>
    </style:style>
    <style:style style:name="T199_3" style:family="text">
      <style:text-properties fo:font-size="11pt" style:font-size-asian="11pt" style:font-name-complex="Arial" style:font-size-complex="11pt"/>
    </style:style>
    <style:style style:name="T199_4" style:family="text">
      <style:text-properties fo:font-size="11pt" style:font-size-asian="11pt" style:font-name-complex="Arial" style:font-size-complex="11pt"/>
    </style:style>
    <style:style style:name="T199_5" style:family="text">
      <style:text-properties fo:font-size="11pt" style:font-size-asian="11pt" style:font-name-complex="Arial" style:font-size-complex="11pt"/>
    </style:style>
    <style:style style:name="T199_6" style:family="text">
      <style:text-properties fo:font-size="11pt" style:font-size-asian="11pt" style:font-name-complex="Arial" style:font-size-complex="11pt"/>
    </style:style>
    <style:style style:name="P2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1pt" style:font-size-asian="11pt" style:font-name-complex="Arial" style:font-size-complex="11pt"/>
    </style:style>
    <style:style style:name="T201_2" style:family="text">
      <style:text-properties fo:font-size="11pt" style:font-size-asian="11pt" style:font-name-complex="Arial" style:font-size-complex="11pt"/>
    </style:style>
    <style:style style:name="T201_3" style:family="text">
      <style:text-properties fo:font-size="11pt" style:font-size-asian="11pt" style:font-name-complex="Arial" style:font-size-complex="11pt"/>
    </style:style>
    <style:style style:name="P2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3" style:family="paragraph" style:parent-style-name="Normal">
      <style:paragraph-properties fo:text-align="justify" fo:margin-bottom="0.212cm"/>
    </style:style>
    <style:style style:name="T203_1" style:family="text">
      <style:text-properties fo:font-size="11pt" style:font-size-asian="11pt" style:font-name-complex="Arial" style:font-size-complex="11pt"/>
    </style:style>
    <style:style style:name="P204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204_1" style:family="text">
      <style:text-properties fo:font-size="11pt" style:font-size-asian="11pt" style:font-name-complex="Arial" style:font-size-complex="11pt"/>
    </style:style>
    <style:style style:name="T204_2" style:family="text">
      <style:text-properties fo:font-size="11pt" style:font-size-asian="11pt" style:font-name-complex="Arial" style:font-size-complex="11pt"/>
    </style:style>
    <style:style style:name="T204_3" style:family="text">
      <style:text-properties fo:font-size="11pt" style:font-size-asian="11pt" style:font-name-complex="Arial" style:font-size-complex="11pt"/>
    </style:style>
    <style:style style:name="T204_4" style:family="text">
      <style:text-properties fo:font-size="11pt" style:font-size-asian="11pt" style:font-name-complex="Arial" style:font-size-complex="11pt"/>
    </style:style>
    <style:style style:name="T204_5" style:family="text">
      <style:text-properties fo:font-size="11pt" style:font-size-asian="11pt" style:font-name-complex="Arial" style:font-size-complex="11pt"/>
    </style:style>
    <style:style style:name="T204_6" style:family="text">
      <style:text-properties fo:font-size="11pt" style:font-size-asian="11pt" style:font-name-complex="Arial" style:font-size-complex="11pt"/>
    </style:style>
    <style:style style:name="T204_7" style:family="text">
      <style:text-properties fo:font-size="11pt" style:font-size-asian="11pt" style:font-name-complex="Arial" style:font-size-complex="11pt"/>
    </style:style>
    <style:style style:name="T204_8" style:family="text">
      <style:text-properties fo:font-size="11pt" style:font-size-asian="11pt" style:font-name-complex="Arial" style:font-size-complex="11pt"/>
    </style:style>
    <style:style style:name="T204_9" style:family="text">
      <style:text-properties fo:font-size="11pt" style:font-size-asian="11pt" style:font-name-complex="Arial" style:font-size-complex="11pt"/>
    </style:style>
    <style:style style:name="T204_10" style:family="text">
      <style:text-properties fo:font-size="11pt" style:font-size-asian="11pt" style:font-name-complex="Arial" style:font-size-complex="11pt"/>
    </style:style>
    <style:style style:name="T204_11" style:family="text">
      <style:text-properties fo:font-size="11pt" style:font-size-asian="11pt" style:font-name-complex="Arial" style:font-size-complex="11pt"/>
    </style:style>
    <style:style style:name="T204_12" style:family="text">
      <style:text-properties fo:font-size="11pt" style:font-size-asian="11pt" style:font-name-complex="Arial" style:font-size-complex="11pt"/>
    </style:style>
    <style:style style:name="T204_13" style:family="text">
      <style:text-properties fo:font-size="11pt" style:font-size-asian="11pt" style:font-name-complex="Arial" style:font-size-complex="11pt"/>
    </style:style>
    <style:style style:name="T204_14" style:family="text">
      <style:text-properties fo:font-size="11pt" style:font-size-asian="11pt" style:font-name-complex="Arial" style:font-size-complex="11pt"/>
    </style:style>
    <style:style style:name="T204_15" style:family="text">
      <style:text-properties fo:font-size="11pt" style:font-size-asian="11pt" style:font-name-complex="Arial" style:font-size-complex="11pt"/>
    </style:style>
    <style:style style:name="T204_16" style:family="text">
      <style:text-properties fo:font-size="11pt" style:font-size-asian="11pt" style:font-name-complex="Arial" style:font-size-complex="11pt"/>
    </style:style>
    <style:style style:name="T204_17" style:family="text">
      <style:text-properties fo:font-size="11pt" style:font-size-asian="11pt" style:font-name-complex="Arial" style:font-size-complex="11pt"/>
    </style:style>
    <style:style style:name="T204_18" style:family="text">
      <style:text-properties fo:font-size="11pt" style:font-size-asian="11pt" style:font-name-complex="Arial" style:font-size-complex="11pt"/>
    </style:style>
    <style:style style:name="T204_19" style:family="text">
      <style:text-properties fo:font-size="11pt" style:font-size-asian="11pt" style:font-name-complex="Arial" style:font-size-complex="11pt"/>
    </style:style>
    <style:style style:name="P205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205_1" style:family="text">
      <style:text-properties fo:font-size="11pt" style:font-size-asian="11pt" style:font-name-complex="Arial" style:font-size-complex="11pt"/>
    </style:style>
    <style:style style:name="T205_2" style:family="text">
      <style:text-properties fo:font-size="11pt" style:font-size-asian="11pt" style:font-name-complex="Arial" style:font-size-complex="11pt"/>
    </style:style>
    <style:style style:name="T205_3" style:family="text">
      <style:text-properties fo:font-size="11pt" style:font-size-asian="11pt" style:font-name-complex="Arial" style:font-size-complex="11pt"/>
    </style:style>
    <style:style style:name="T205_4" style:family="text">
      <style:text-properties fo:font-size="11pt" style:font-size-asian="11pt" style:font-name-complex="Arial" style:font-size-complex="11pt"/>
    </style:style>
    <style:style style:name="T205_5" style:family="text">
      <style:text-properties fo:font-size="11pt" style:font-size-asian="11pt" style:font-name-complex="Arial" style:font-size-complex="11pt"/>
    </style:style>
    <style:style style:name="T205_6" style:family="text">
      <style:text-properties fo:font-size="11pt" style:font-size-asian="11pt" style:font-name-complex="Arial" style:font-size-complex="11pt"/>
    </style:style>
    <style:style style:name="P206" style:family="paragraph" style:parent-style-name="List_20_Paragraph">
      <style:paragraph-properties fo:text-align="justify" fo:text-indent="-0.63cm" fo:margin-bottom="0.212cm" fo:margin-left="1.259cm"/>
      <style:text-properties fo:font-size="11pt" style:font-size-asian="11pt" style:font-name-complex="Arial" style:font-size-complex="11pt"/>
    </style:style>
    <style:style style:name="T206_1" style:family="text">
      <style:text-properties fo:font-size="11pt" style:font-size-asian="11pt" style:font-name-complex="Arial" style:font-size-complex="11pt"/>
    </style:style>
    <style:style style:name="P2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1pt" style:font-size-asian="11pt" style:font-size-complex="11pt" fo:font-weight="bold" style:font-weight-asian="bold"/>
    </style:style>
    <style:style style:name="T208_2" style:family="text">
      <style:text-properties fo:font-size="11pt" style:font-size-asian="11pt" style:font-size-complex="11pt" fo:font-weight="bold" style:font-weight-asian="bold"/>
    </style:style>
    <style:style style:name="T208_3" style:family="text">
      <style:text-properties fo:font-size="11pt" style:font-size-asian="11pt" style:font-size-complex="11pt" fo:font-weight="bold" style:font-weight-asian="bold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1pt" style:font-size-asian="11pt" style:font-size-complex="11pt"/>
    </style:style>
    <style:style style:name="T209_2" style:family="text">
      <style:text-properties fo:font-size="11pt" style:font-size-asian="11pt" style:font-size-complex="11pt"/>
    </style:style>
    <style:style style:name="T209_3" style:family="text">
      <style:text-properties fo:font-size="11pt" style:font-size-asian="11pt" style:font-size-complex="11pt"/>
    </style:style>
    <style:style style:name="P210" style:family="paragraph" style:parent-style-name="Normal">
      <style:text-properties fo:font-size="11pt" style:font-size-asian="11pt" style:font-name-complex="Arial" style:font-size-complex="11pt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1pt" style:font-size-asian="11pt" style:font-name-complex="Arial" style:font-size-complex="11pt" fo:font-weight="bold" style:font-weight-asian="bold"/>
    </style:style>
    <style:style style:name="P21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12_1" style:family="text">
      <style:text-properties fo:font-size="11pt" style:font-size-asian="11pt" style:font-name-complex="Arial" style:font-size-complex="11pt"/>
    </style:style>
    <style:style style:name="T212_2" style:family="text">
      <style:text-properties fo:font-size="11pt" style:font-size-asian="11pt" style:font-name-complex="Arial" style:font-size-complex="11pt"/>
    </style:style>
    <style:style style:name="T212_3" style:family="text">
      <style:text-properties fo:font-size="11pt" style:font-size-asian="11pt" style:font-name-complex="Arial" style:font-size-complex="11pt"/>
    </style:style>
    <style:style style:name="T212_4" style:family="text">
      <style:text-properties fo:font-size="11pt" style:font-size-asian="11pt" style:font-name-complex="Arial" style:font-size-complex="11pt"/>
    </style:style>
    <style:style style:name="P21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21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14_1" style:family="text">
      <style:text-properties fo:font-size="11pt" style:font-size-asian="11pt" style:font-name-complex="Arial" style:font-size-complex="11pt"/>
    </style:style>
    <style:style style:name="T214_2" style:family="text">
      <style:text-properties fo:font-size="11pt" style:font-size-asian="11pt" style:font-name-complex="Arial" style:font-size-complex="11pt"/>
    </style:style>
    <style:style style:name="T214_3" style:family="text">
      <style:text-properties fo:font-size="11pt" style:font-size-asian="11pt" style:font-name-complex="Arial" style:font-size-complex="11pt"/>
    </style:style>
    <style:style style:name="P215" style:family="paragraph" style:parent-style-name="List_20_Paragraph">
      <style:paragraph-properties fo:text-align="justify" fo:text-indent="-0.63cm" fo:margin-bottom="0.212cm" fo:margin-left="1.259cm"/>
      <style:text-properties fo:font-size="11pt" style:font-size-asian="11pt" style:font-name-complex="Arial" style:font-size-complex="11pt"/>
    </style:style>
    <style:style style:name="T215_1" style:family="text">
      <style:text-properties fo:font-size="11pt" style:font-size-asian="11pt" style:font-name-complex="Arial" style:font-size-complex="11pt"/>
    </style:style>
    <style:style style:name="P216" style:family="paragraph" style:parent-style-name="List_20_Paragraph">
      <style:paragraph-properties fo:text-align="justify" fo:text-indent="-0.63cm" fo:margin-bottom="0.212cm" fo:margin-left="1.259cm"/>
    </style:style>
    <style:style style:name="T216_1" style:family="text">
      <style:text-properties fo:font-size="11pt" style:font-size-asian="11pt" style:font-size-complex="11pt"/>
    </style:style>
    <style:style style:name="T216_2" style:family="text">
      <style:text-properties fo:font-size="11pt" style:font-size-asian="11pt" style:font-size-complex="11pt"/>
    </style:style>
    <style:style style:name="T216_3" style:family="text">
      <style:text-properties fo:font-size="11pt" style:font-size-asian="11pt" style:font-size-complex="11pt"/>
    </style:style>
    <style:style style:name="T216_4" style:family="text">
      <style:text-properties fo:font-size="11pt" style:font-size-asian="11pt" style:font-size-complex="11pt"/>
    </style:style>
    <style:style style:name="T216_5" style:family="text">
      <style:text-properties fo:font-size="11pt" style:font-size-asian="11pt" style:font-size-complex="11pt"/>
    </style:style>
    <style:style style:name="T216_6" style:family="text">
      <style:text-properties fo:font-size="11pt" style:font-size-asian="11pt" style:font-size-complex="11pt"/>
    </style:style>
    <style:style style:name="T216_7" style:family="text">
      <style:text-properties fo:font-size="11pt" style:font-size-asian="11pt" style:font-size-complex="11pt"/>
    </style:style>
    <style:style style:name="T216_8" style:family="text">
      <style:text-properties fo:font-size="11pt" style:font-size-asian="11pt" style:font-size-complex="11pt"/>
    </style:style>
    <style:style style:name="T216_9" style:family="text">
      <style:text-properties fo:font-size="11pt" style:font-size-asian="11pt" style:font-size-complex="11pt"/>
    </style:style>
    <style:style style:name="T216_10" style:family="text">
      <style:text-properties fo:font-size="11pt" style:font-size-asian="11pt" style:font-size-complex="11pt"/>
    </style:style>
    <style:style style:name="P217" style:family="paragraph" style:parent-style-name="Normal">
      <style:text-properties fo:font-size="10pt" style:font-size-asian="10pt" style:font-name-complex="Arial" style:font-size-complex="10pt"/>
    </style:style>
    <style:style style:name="P218" style:family="paragraph" style:parent-style-name="Normal">
      <style:paragraph-properties fo:break-before="page" fo:margin-bottom="0.282cm"/>
    </style:style>
    <style:style style:name="P219" style:family="paragraph" style:parent-style-name="Normal">
      <style:text-properties fo:font-size="10pt" style:font-size-asian="10pt" style:font-name-complex="Arial" style:font-size-complex="10pt"/>
    </style:style>
    <style:style style:name="Table8" style:family="table">
      <style:table-properties table:align="left" style:width="16.503cm" fo:margin-left="-0.259cm"/>
    </style:style>
    <style:style style:name="Column31" style:family="table-column">
      <style:table-column-properties style:column-width="3.013cm"/>
    </style:style>
    <style:style style:name="Column32" style:family="table-column">
      <style:table-column-properties style:column-width="1.087cm"/>
    </style:style>
    <style:style style:name="Column33" style:family="table-column">
      <style:table-column-properties style:column-width="1.653cm"/>
    </style:style>
    <style:style style:name="Column34" style:family="table-column">
      <style:table-column-properties style:column-width="5.791cm"/>
    </style:style>
    <style:style style:name="Column35" style:family="table-column">
      <style:table-column-properties style:column-width="4.96cm"/>
    </style:style>
    <style:style style:name="Row21" style:family="table-row">
      <style:table-row-properties style:min-row-height="0.863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612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25_2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3" style:family="table-row">
      <style:table-row-properties style:min-row-height="0.609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0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6" style:family="table-column">
      <style:table-column-properties style:column-width="4.992cm"/>
    </style:style>
    <style:style style:name="Column37" style:family="table-column">
      <style:table-column-properties style:column-width="5.001cm"/>
    </style:style>
    <style:style style:name="Column38" style:family="table-column">
      <style:table-column-properties style:column-width="6.502cm"/>
    </style:style>
    <style:style style:name="Row24" style:family="table-row">
      <style:table-row-properties style:min-row-height="0.482cm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5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List_20_Paragraph">
      <style:paragraph-properties fo:text-indent="-0.635cm" fo:line-height="100%" fo:margin-bottom="0.423cm" fo:margin-left="0.788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6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List_20_Paragraph">
      <style:paragraph-properties fo:text-indent="-0.635cm" fo:line-height="100%" fo:margin-bottom="0.423cm" fo:margin-left="0.788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7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List_20_Paragraph">
      <style:paragraph-properties fo:text-indent="-0.635cm" fo:line-height="100%" fo:margin-bottom="0.423cm" fo:margin-left="0.788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name-complex="Arial" style:font-size-complex="11pt" fo:font-weight="bold" style:font-weight-asian="bold"/>
    </style:style>
    <style:style style:name="P24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color="#000000" fo:font-size="11pt" style:font-name-asian="Arial" style:font-size-asian="11pt" style:font-name-complex="Arial" style:font-size-complex="11pt"/>
    </style:style>
    <style:style style:name="T246_2" style:family="text">
      <style:text-properties fo:color="#000000" fo:font-size="11pt" style:font-name-asian="Arial" style:font-size-asian="11pt" style:font-name-complex="Arial" style:font-size-complex="11pt"/>
    </style:style>
    <style:style style:name="P247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color="#000000" fo:font-size="11pt" style:font-name-asian="Arial" style:font-size-asian="11pt" style:font-name-complex="Arial" style:font-size-complex="11pt"/>
    </style:style>
    <style:style style:name="T248_2" style:family="text">
      <style:text-properties fo:color="#000000" fo:font-size="11pt" style:font-name-asian="Arial" style:font-size-asian="11pt" style:font-name-complex="Arial" style:font-size-complex="11pt"/>
    </style:style>
    <style:style style:name="T248_3" style:family="text">
      <style:text-properties fo:color="#000000" fo:font-size="11pt" style:font-name-asian="Arial" style:font-size-asian="11pt" style:font-name-complex="Arial" style:font-size-complex="11pt"/>
    </style:style>
    <style:style style:name="T248_4" style:family="text">
      <style:text-properties fo:color="#000000" fo:font-size="11pt" style:font-name-asian="Arial" style:font-size-asian="11pt" style:font-name-complex="Arial" style:font-size-complex="11pt"/>
    </style:style>
    <style:style style:name="T248_5" style:family="text">
      <style:text-properties fo:color="#000000" fo:font-size="11pt" style:font-name-asian="Arial" style:font-size-asian="11pt" style:font-name-complex="Arial" style:font-size-complex="11pt"/>
    </style:style>
    <style:style style:name="T248_6" style:family="text">
      <style:text-properties fo:color="#000000" fo:font-size="11pt" style:font-name-asian="Arial" style:font-size-asian="11pt" style:font-name-complex="Arial" style:font-size-complex="11pt"/>
    </style:style>
    <style:style style:name="T248_7" style:family="text">
      <style:text-properties fo:color="#000000" fo:font-size="11pt" style:font-name-asian="Arial" style:font-size-asian="11pt" style:font-name-complex="Arial" style:font-size-complex="11pt"/>
    </style:style>
    <style:style style:name="T248_8" style:family="text">
      <style:text-properties fo:color="#000000" fo:font-size="11pt" style:font-name-asian="Arial" style:font-size-asian="11pt" style:font-name-complex="Arial" style:font-size-complex="11pt"/>
    </style:style>
    <style:style style:name="T248_9" style:family="text">
      <style:text-properties fo:color="#000000" fo:font-size="11pt" style:font-name-asian="Arial" style:font-size-asian="11pt" style:font-name-complex="Arial" style:font-size-complex="11pt"/>
    </style:style>
    <style:style style:name="T248_10" style:family="text">
      <style:text-properties fo:color="#000000" fo:font-size="11pt" style:font-name-asian="Arial" style:font-size-asian="11pt" style:font-name-complex="Arial" style:font-size-complex="11pt"/>
    </style:style>
    <style:style style:name="T248_11" style:family="text">
      <style:text-properties fo:color="#000000" fo:font-size="11pt" style:font-name-asian="Arial" style:font-size-asian="11pt" style:font-name-complex="Arial" style:font-size-complex="11pt"/>
    </style:style>
    <style:style style:name="T248_12" style:family="text">
      <style:text-properties fo:color="#000000" fo:font-size="11pt" style:font-name-asian="Arial" style:font-size-asian="11pt" style:font-name-complex="Arial" style:font-size-complex="11pt"/>
    </style:style>
    <style:style style:name="T248_13" style:family="text">
      <style:text-properties fo:color="#000000" fo:font-size="11pt" style:font-name-asian="Arial" style:font-size-asian="11pt" style:font-name-complex="Arial" style:font-size-complex="11pt"/>
    </style:style>
    <style:style style:name="T248_14" style:family="text">
      <style:text-properties fo:color="#000000" fo:font-size="11pt" style:font-name-asian="Arial" style:font-size-asian="11pt" style:font-name-complex="Arial" style:font-size-complex="11pt"/>
    </style:style>
    <style:style style:name="T248_15" style:family="text">
      <style:text-properties fo:color="#000000" fo:font-size="11pt" style:font-name-asian="Arial" style:font-size-asian="11pt" style:font-name-complex="Arial" style:font-size-complex="11pt"/>
    </style:style>
    <style:style style:name="T248_16" style:family="text">
      <style:text-properties fo:color="#000000" fo:font-size="11pt" style:font-name-asian="Arial" style:font-size-asian="11pt" style:font-name-complex="Arial" style:font-size-complex="11pt"/>
    </style:style>
    <style:style style:name="T248_17" style:family="text">
      <style:text-properties fo:color="#000000" fo:font-size="11pt" style:font-name-asian="Arial" style:font-size-asian="11pt" style:font-name-complex="Arial" style:font-size-complex="11pt"/>
    </style:style>
    <style:style style:name="T248_18" style:family="text">
      <style:text-properties fo:color="#000000" fo:font-size="11pt" style:font-name-asian="Arial" style:font-size-asian="11pt" style:font-name-complex="Arial" style:font-size-complex="11pt"/>
    </style:style>
    <style:style style:name="T248_19" style:family="text">
      <style:text-properties fo:color="#000000" fo:font-size="11pt" style:font-name-asian="Arial" style:font-size-asian="11pt" style:font-name-complex="Arial" style:font-size-complex="11pt"/>
    </style:style>
    <style:style style:name="T248_20" style:family="text">
      <style:text-properties fo:color="#000000" fo:font-size="11pt" style:font-name-asian="Arial" style:font-size-asian="11pt" style:font-name-complex="Arial" style:font-size-complex="11pt"/>
    </style:style>
    <style:style style:name="T248_21" style:family="text">
      <style:text-properties fo:color="#000000" fo:font-size="11pt" style:font-name-asian="Arial" style:font-size-asian="11pt" style:font-name-complex="Arial" style:font-size-complex="11pt"/>
    </style:style>
    <style:style style:name="T248_22" style:family="text">
      <style:text-properties fo:color="#000000" fo:font-size="11pt" style:font-name-asian="Arial" style:font-size-asian="11pt" style:font-name-complex="Arial" style:font-size-complex="11pt"/>
    </style:style>
    <style:style style:name="T248_23" style:family="text">
      <style:text-properties fo:color="#000000" fo:font-size="11pt" style:font-name-asian="Arial" style:font-size-asian="11pt" style:font-name-complex="Arial" style:font-size-complex="11pt"/>
    </style:style>
    <style:style style:name="T248_24" style:family="text">
      <style:text-properties fo:color="#000000" fo:font-size="11pt" style:font-name-asian="Arial" style:font-size-asian="11pt" style:font-name-complex="Arial" style:font-size-complex="11pt"/>
    </style:style>
    <style:style style:name="T248_25" style:family="text">
      <style:text-properties fo:color="#000000" fo:font-size="11pt" style:font-name-asian="Arial" style:font-size-asian="11pt" style:font-name-complex="Arial" style:font-size-complex="11pt"/>
    </style:style>
    <style:style style:name="P249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color="#000000" fo:font-size="11pt" style:font-name-asian="Arial" style:font-size-asian="11pt" style:font-name-complex="Arial" style:font-size-complex="11pt"/>
    </style:style>
    <style:style style:name="T250_2" style:family="text">
      <style:text-properties fo:color="#000000" fo:font-size="11pt" style:font-name-asian="Arial" style:font-size-asian="11pt" style:font-name-complex="Arial" style:font-size-complex="11pt"/>
    </style:style>
    <style:style style:name="T250_3" style:family="text">
      <style:text-properties fo:color="#000000" fo:font-size="11pt" style:font-name-asian="Arial" style:font-size-asian="11pt" style:font-name-complex="Arial" style:font-size-complex="11pt"/>
    </style:style>
    <style:style style:name="T250_4" style:family="text">
      <style:text-properties fo:color="#000000" fo:font-size="11pt" style:font-name-asian="Arial" style:font-size-asian="11pt" style:font-name-complex="Arial" style:font-size-complex="11pt"/>
    </style:style>
    <style:style style:name="T250_5" style:family="text">
      <style:text-properties fo:color="#000000" fo:font-size="11pt" style:font-name-asian="Arial" style:font-size-asian="11pt" style:font-name-complex="Arial" style:font-size-complex="11pt"/>
    </style:style>
    <style:style style:name="T250_6" style:family="text">
      <style:text-properties fo:color="#000000" fo:font-size="11pt" style:font-name-asian="Arial" style:font-size-asian="11pt" style:font-name-complex="Arial" style:font-size-complex="11pt"/>
    </style:style>
    <style:style style:name="T250_7" style:family="text">
      <style:text-properties fo:color="#000000" fo:font-size="11pt" style:font-name-asian="Arial" style:font-size-asian="11pt" style:font-name-complex="Arial" style:font-size-complex="11pt"/>
    </style:style>
    <style:style style:name="T250_8" style:family="text">
      <style:text-properties fo:color="#000000" fo:font-size="11pt" style:font-name-asian="Arial" style:font-size-asian="11pt" style:font-name-complex="Arial" style:font-size-complex="11pt"/>
    </style:style>
    <style:style style:name="T250_9" style:family="text">
      <style:text-properties fo:color="#000000" fo:font-size="11pt" style:font-name-asian="Arial" style:font-size-asian="11pt" style:font-name-complex="Arial" style:font-size-complex="11pt"/>
    </style:style>
    <style:style style:name="T250_10" style:family="text">
      <style:text-properties fo:color="#000000" fo:font-size="11pt" style:font-name-asian="Arial" style:font-size-asian="11pt" style:font-name-complex="Arial" style:font-size-complex="11pt"/>
    </style:style>
    <style:style style:name="T250_11" style:family="text">
      <style:text-properties fo:color="#000000" fo:font-size="11pt" style:font-name-asian="Arial" style:font-size-asian="11pt" style:font-name-complex="Arial" style:font-size-complex="11pt"/>
    </style:style>
    <style:style style:name="T250_12" style:family="text">
      <style:text-properties fo:color="#000000" fo:font-size="11pt" style:font-name-asian="Arial" style:font-size-asian="11pt" style:font-name-complex="Arial" style:font-size-complex="11pt"/>
    </style:style>
    <style:style style:name="T250_13" style:family="text">
      <style:text-properties fo:color="#000000" fo:font-size="11pt" style:font-name-asian="Arial" style:font-size-asian="11pt" style:font-name-complex="Arial" style:font-size-complex="11pt"/>
    </style:style>
    <style:style style:name="T250_14" style:family="text">
      <style:text-properties fo:color="#000000" fo:font-size="11pt" style:font-name-asian="Arial" style:font-size-asian="11pt" style:font-name-complex="Arial" style:font-size-complex="11pt"/>
    </style:style>
    <style:style style:name="T250_15" style:family="text">
      <style:text-properties fo:color="#000000" fo:font-size="11pt" style:font-name-asian="Arial" style:font-size-asian="11pt" style:font-name-complex="Arial" style:font-size-complex="11pt"/>
    </style:style>
    <style:style style:name="T250_16" style:family="text">
      <style:text-properties fo:color="#000000" fo:font-size="11pt" style:font-name-asian="Arial" style:font-size-asian="11pt" style:font-name-complex="Arial" style:font-size-complex="11pt"/>
    </style:style>
    <style:style style:name="T250_17" style:family="text">
      <style:text-properties fo:color="#000000" fo:font-size="11pt" style:font-name-asian="Arial" style:font-size-asian="11pt" style:font-name-complex="Arial" style:font-size-complex="11pt"/>
    </style:style>
    <style:style style:name="T250_18" style:family="text">
      <style:text-properties fo:color="#000000" fo:font-size="11pt" style:font-name-asian="Arial" style:font-size-asian="11pt" style:font-name-complex="Arial" style:font-size-complex="11pt"/>
    </style:style>
    <style:style style:name="T250_19" style:family="text">
      <style:text-properties fo:color="#000000" fo:font-size="11pt" style:font-name-asian="Arial" style:font-size-asian="11pt" style:font-name-complex="Arial" style:font-size-complex="11pt"/>
    </style:style>
    <style:style style:name="T250_20" style:family="text">
      <style:text-properties fo:color="#000000" fo:font-size="11pt" style:font-name-asian="Arial" style:font-size-asian="11pt" style:font-name-complex="Arial" style:font-size-complex="11pt"/>
    </style:style>
    <style:style style:name="T250_21" style:family="text">
      <style:text-properties fo:color="#000000" fo:font-size="11pt" style:font-name-asian="Arial" style:font-size-asian="11pt" style:font-name-complex="Arial" style:font-size-complex="11pt"/>
    </style:style>
    <style:style style:name="T250_22" style:family="text">
      <style:text-properties fo:color="#000000" fo:font-size="11pt" style:font-name-asian="Arial" style:font-size-asian="11pt" style:font-name-complex="Arial" style:font-size-complex="11pt"/>
    </style:style>
    <style:style style:name="P25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color="#000000" fo:font-size="11pt" style:font-name-asian="Arial" style:font-size-asian="11pt" style:font-name-complex="Arial" style:font-size-complex="11pt"/>
    </style:style>
    <style:style style:name="T252_2" style:family="text">
      <style:text-properties fo:color="#000000" fo:font-size="11pt" style:font-name-asian="Arial" style:font-size-asian="11pt" style:font-name-complex="Arial" style:font-size-complex="11pt"/>
    </style:style>
    <style:style style:name="T252_3" style:family="text">
      <style:text-properties fo:color="#000000" fo:font-size="11pt" style:font-name-asian="Arial" style:font-size-asian="11pt" style:font-name-complex="Arial" style:font-size-complex="11pt"/>
    </style:style>
    <style:style style:name="P2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1pt" style:font-size-asian="11pt" style:font-size-complex="11pt" fo:font-weight="bold" style:font-weight-asian="bold"/>
    </style:style>
    <style:style style:name="T254_2" style:family="text">
      <style:text-properties fo:font-size="11pt" style:font-size-asian="11pt" style:font-size-complex="11pt" fo:font-weight="bold" style:font-weight-asian="bold"/>
    </style:style>
    <style:style style:name="T254_3" style:family="text">
      <style:text-properties fo:font-size="11pt" style:font-size-asian="11pt" style:font-size-complex="11pt" fo:font-weight="bold" style:font-weight-asian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1pt" style:font-size-asian="11pt" style:font-name-complex="Arial" style:font-size-complex="11pt"/>
    </style:style>
    <style:style style:name="P256" style:family="paragraph" style:parent-style-name="Normal">
      <style:paragraph-properties fo:margin-bottom="0.282cm"/>
      <style:text-properties fo:font-size="11pt" style:font-size-asian="11pt" style:font-name-complex="Arial" style:font-size-complex="11pt" fo:font-weight="bold" style:font-weight-asian="bold"/>
    </style:style>
    <style:style style:name="P257" style:family="paragraph" style:parent-style-name="Normal">
      <style:paragraph-properties fo:margin-bottom="0.282cm"/>
    </style:style>
    <style:style style:name="T257_1" style:family="text">
      <style:text-properties fo:font-size="11pt" style:font-size-asian="11pt" style:font-name-complex="Arial" style:font-size-complex="11pt" fo:font-weight="bold" style:font-weight-asian="bold"/>
    </style:style>
    <style:style style:name="P25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58_1" style:family="text">
      <style:text-properties fo:font-size="11pt" style:font-size-asian="11pt" style:font-name-complex="Arial" style:font-size-complex="11pt"/>
    </style:style>
    <style:style style:name="P259" style:family="paragraph" style:parent-style-name="Normal">
      <style:paragraph-properties fo:margin-bottom="0.282cm"/>
      <style:text-properties fo:font-size="11pt" style:font-size-asian="11pt" style:font-size-complex="11pt"/>
    </style:style>
    <style:style style:name="P260" style:family="paragraph" style:parent-style-name="Normal">
      <style:paragraph-properties fo:margin-bottom="0.282cm"/>
    </style:style>
    <style:style style:name="T260_1" style:family="text">
      <style:text-properties fo:font-size="11pt" style:font-size-asian="11pt" style:font-size-complex="11pt"/>
    </style:style>
    <style:style style:name="T260_2" style:family="text">
      <style:text-properties fo:font-size="11pt" style:font-size-asian="11pt" style:font-size-complex="11pt"/>
    </style:style>
    <style:style style:name="T260_3" style:family="text">
      <style:text-properties fo:font-size="11pt" style:font-size-asian="11pt" style:font-size-complex="11pt"/>
    </style:style>
    <style:style style:name="P261" style:family="paragraph" style:parent-style-name="List_20_Paragraph">
      <style:paragraph-properties fo:text-align="justify" fo:margin-bottom="0.282cm"/>
      <style:text-properties fo:font-size="11pt" style:font-size-asian="11pt" style:font-size-complex="11pt"/>
    </style:style>
    <style:style style:name="T261_1" style:family="text">
      <style:text-properties fo:font-size="11pt" style:font-size-asian="11pt" style:font-size-complex="11pt"/>
    </style:style>
    <style:style style:name="T261_2" style:family="text">
      <style:text-properties fo:font-size="11pt" style:font-size-asian="11pt" style:font-size-complex="11pt"/>
    </style:style>
    <style:style style:name="T261_3" style:family="text">
      <style:text-properties fo:font-size="11pt" style:font-size-asian="11pt" style:font-size-complex="11pt"/>
    </style:style>
    <style:style style:name="T261_4" style:family="text">
      <style:text-properties fo:font-size="11pt" style:font-size-asian="11pt" style:font-size-complex="11pt"/>
    </style:style>
    <style:style style:name="T261_5" style:family="text">
      <style:text-properties fo:font-size="11pt" style:font-size-asian="11pt" style:font-size-complex="11pt"/>
    </style:style>
    <style:style style:name="T261_6" style:family="text">
      <style:text-properties fo:font-size="11pt" style:font-size-asian="11pt" style:font-size-complex="11pt"/>
    </style:style>
    <style:style style:name="T261_7" style:family="text">
      <style:text-properties fo:font-size="11pt" style:font-size-asian="11pt" style:font-size-complex="11pt"/>
    </style:style>
    <style:style style:name="T261_8" style:family="text">
      <style:text-properties fo:font-size="11pt" style:font-size-asian="11pt" style:font-size-complex="11pt"/>
    </style:style>
    <style:style style:name="T261_9" style:family="text">
      <style:text-properties fo:font-size="11pt" style:font-size-asian="11pt" style:font-size-complex="11pt"/>
    </style:style>
    <style:style style:name="T261_10" style:family="text">
      <style:text-properties fo:font-size="11pt" style:font-size-asian="11pt" style:font-size-complex="11pt"/>
    </style:style>
    <style:style style:name="T261_11" style:family="text">
      <style:text-properties fo:font-size="11pt" style:font-size-asian="11pt" style:font-size-complex="11pt"/>
    </style:style>
    <style:style style:name="T261_12" style:family="text">
      <style:text-properties fo:font-size="11pt" style:font-size-asian="11pt" style:font-size-complex="11pt"/>
    </style:style>
    <style:style style:name="T261_13" style:family="text">
      <style:text-properties fo:font-size="11pt" style:font-size-asian="11pt" style:font-size-complex="11pt"/>
    </style:style>
    <style:style style:name="T261_14" style:family="text">
      <style:text-properties fo:font-size="11pt" style:font-size-asian="11pt" style:font-size-complex="11pt"/>
    </style:style>
    <style:style style:name="T261_15" style:family="text">
      <style:text-properties fo:font-size="11pt" style:font-size-asian="11pt" style:font-size-complex="11pt"/>
    </style:style>
    <style:style style:name="T261_16" style:family="text">
      <style:text-properties fo:font-size="11pt" style:font-size-asian="11pt" style:font-size-complex="11pt"/>
    </style:style>
    <style:style style:name="T261_17" style:family="text">
      <style:text-properties fo:font-size="11pt" style:font-size-asian="11pt" style:font-size-complex="11pt"/>
    </style:style>
    <style:style style:name="T261_18" style:family="text">
      <style:text-properties fo:font-size="11pt" style:font-size-asian="11pt" style:font-size-complex="11pt"/>
    </style:style>
    <style:style style:name="T261_19" style:family="text">
      <style:text-properties fo:font-size="11pt" style:font-size-asian="11pt" style:font-size-complex="11pt"/>
    </style:style>
    <style:style style:name="T261_20" style:family="text">
      <style:text-properties fo:font-size="11pt" style:font-size-asian="11pt" style:font-size-complex="11pt"/>
    </style:style>
    <style:style style:name="T261_21" style:family="text">
      <style:text-properties fo:font-size="11pt" style:font-size-asian="11pt" style:font-size-complex="11pt"/>
    </style:style>
    <style:style style:name="T261_22" style:family="text">
      <style:text-properties fo:font-size="11pt" style:font-size-asian="11pt" style:font-size-complex="11pt"/>
    </style:style>
    <style:style style:name="T261_23" style:family="text">
      <style:text-properties fo:font-size="11pt" style:font-size-asian="11pt" style:font-size-complex="11pt"/>
    </style:style>
    <style:style style:name="T261_24" style:family="text">
      <style:text-properties fo:font-size="11pt" style:font-size-asian="11pt" style:font-size-complex="11pt"/>
    </style:style>
    <style:style style:name="T261_25" style:family="text">
      <style:text-properties fo:font-size="11pt" style:font-size-asian="11pt" style:font-size-complex="11pt"/>
    </style:style>
    <style:style style:name="T261_26" style:family="text">
      <style:text-properties fo:font-size="11pt" style:font-size-asian="11pt" style:font-size-complex="11pt"/>
    </style:style>
    <style:style style:name="T261_27" style:family="text">
      <style:text-properties fo:font-size="11pt" style:font-size-asian="11pt" style:font-size-complex="11pt"/>
    </style:style>
    <style:style style:name="P262" style:family="paragraph" style:parent-style-name="List_20_Paragraph">
      <style:paragraph-properties fo:text-align="justify" fo:margin-bottom="0.282cm"/>
      <style:text-properties fo:font-size="11pt" style:font-size-asian="11pt" style:font-size-complex="11pt"/>
    </style:style>
    <style:style style:name="T262_1" style:family="text">
      <style:text-properties fo:font-size="11pt" style:font-size-asian="11pt" style:font-size-complex="11pt"/>
    </style:style>
    <style:style style:name="T262_2" style:family="text">
      <style:text-properties fo:font-size="11pt" style:font-size-asian="11pt" style:font-size-complex="11pt"/>
    </style:style>
    <style:style style:name="T262_3" style:family="text">
      <style:text-properties fo:font-size="11pt" style:font-size-asian="11pt" style:font-size-complex="11pt"/>
    </style:style>
    <style:style style:name="T262_4" style:family="text">
      <style:text-properties fo:font-size="11pt" style:font-size-asian="11pt" style:font-size-complex="11pt"/>
    </style:style>
    <style:style style:name="T262_5" style:family="text">
      <style:text-properties fo:font-size="11pt" style:font-size-asian="11pt" style:font-size-complex="11pt"/>
    </style:style>
    <style:style style:name="T262_6" style:family="text">
      <style:text-properties fo:font-size="11pt" style:font-size-asian="11pt" style:font-size-complex="11pt"/>
    </style:style>
    <style:style style:name="T262_7" style:family="text">
      <style:text-properties fo:font-size="11pt" style:font-size-asian="11pt" style:font-size-complex="11pt"/>
    </style:style>
    <style:style style:name="T262_8" style:family="text">
      <style:text-properties fo:font-size="11pt" style:font-size-asian="11pt" style:font-size-complex="11pt"/>
    </style:style>
    <style:style style:name="T262_9" style:family="text">
      <style:text-properties fo:font-size="11pt" style:font-size-asian="11pt" style:font-size-complex="11pt"/>
    </style:style>
    <style:style style:name="T262_10" style:family="text">
      <style:text-properties fo:font-size="11pt" style:font-size-asian="11pt" style:font-size-complex="11pt"/>
    </style:style>
    <style:style style:name="T262_11" style:family="text">
      <style:text-properties fo:font-size="11pt" style:font-size-asian="11pt" style:font-size-complex="11pt"/>
    </style:style>
    <style:style style:name="T262_12" style:family="text">
      <style:text-properties fo:font-size="11pt" style:font-size-asian="11pt" style:font-size-complex="11pt"/>
    </style:style>
    <style:style style:name="T262_13" style:family="text">
      <style:text-properties fo:font-size="11pt" style:font-size-asian="11pt" style:font-size-complex="11pt"/>
    </style:style>
    <style:style style:name="T262_14" style:family="text">
      <style:text-properties fo:font-size="11pt" style:font-size-asian="11pt" style:font-size-complex="11pt"/>
    </style:style>
    <style:style style:name="T262_15" style:family="text">
      <style:text-properties fo:font-size="11pt" style:font-size-asian="11pt" style:font-size-complex="11pt"/>
    </style:style>
    <style:style style:name="T262_16" style:family="text">
      <style:text-properties fo:font-size="11pt" style:font-size-asian="11pt" style:font-size-complex="11pt"/>
    </style:style>
    <style:style style:name="T262_17" style:family="text">
      <style:text-properties fo:font-size="11pt" style:font-size-asian="11pt" style:font-size-complex="11pt"/>
    </style:style>
    <style:style style:name="T262_18" style:family="text">
      <style:text-properties fo:font-size="11pt" style:font-size-asian="11pt" style:font-size-complex="11pt"/>
    </style:style>
    <style:style style:name="T262_19" style:family="text">
      <style:text-properties fo:font-size="11pt" style:font-size-asian="11pt" style:font-size-complex="11pt"/>
    </style:style>
    <style:style style:name="T262_20" style:family="text">
      <style:text-properties fo:font-size="11pt" style:font-size-asian="11pt" style:font-size-complex="11pt"/>
    </style:style>
    <style:style style:name="T262_21" style:family="text">
      <style:text-properties fo:font-size="11pt" style:font-size-asian="11pt" style:font-size-complex="11pt"/>
    </style:style>
    <style:style style:name="T262_22" style:family="text">
      <style:text-properties fo:font-size="11pt" style:font-size-asian="11pt" style:font-size-complex="11pt"/>
    </style:style>
    <style:style style:name="T262_23" style:family="text">
      <style:text-properties fo:font-size="11pt" style:font-size-asian="11pt" style:font-size-complex="11pt"/>
    </style:style>
    <style:style style:name="T262_24" style:family="text">
      <style:text-properties fo:font-size="11pt" style:font-size-asian="11pt" style:font-size-complex="11pt"/>
    </style:style>
    <style:style style:name="T262_25" style:family="text">
      <style:text-properties fo:font-size="11pt" style:font-size-asian="11pt" style:font-size-complex="11pt"/>
    </style:style>
    <style:style style:name="P263" style:family="paragraph" style:parent-style-name="Normal">
      <style:paragraph-properties fo:margin-bottom="0.282cm"/>
      <style:text-properties fo:font-size="10pt" style:font-size-asian="10pt" style:font-size-complex="10pt"/>
    </style:style>
    <style:style style:name="Table10" style:family="table">
      <style:table-properties table:align="left" style:width="16.503cm" fo:margin-left="-0.259cm"/>
    </style:style>
    <style:style style:name="Column39" style:family="table-column">
      <style:table-column-properties style:column-width="3.013cm"/>
    </style:style>
    <style:style style:name="Column40" style:family="table-column">
      <style:table-column-properties style:column-width="1.087cm"/>
    </style:style>
    <style:style style:name="Column41" style:family="table-column">
      <style:table-column-properties style:column-width="1.653cm"/>
    </style:style>
    <style:style style:name="Column42" style:family="table-column">
      <style:table-column-properties style:column-width="5.791cm"/>
    </style:style>
    <style:style style:name="Column43" style:family="table-column">
      <style:table-column-properties style:column-width="4.96cm"/>
    </style:style>
    <style:style style:name="Row28" style:family="table-row">
      <style:table-row-properties style:min-row-height="0.863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612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69_2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30" style:family="table-row">
      <style:table-row-properties style:min-row-height="0.609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4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4" style:family="table-column">
      <style:table-column-properties style:column-width="4.992cm"/>
    </style:style>
    <style:style style:name="Column45" style:family="table-column">
      <style:table-column-properties style:column-width="4.752cm"/>
    </style:style>
    <style:style style:name="Column46" style:family="table-column">
      <style:table-column-properties style:column-width="6.75cm"/>
    </style:style>
    <style:style style:name="Row31" style:family="table-row">
      <style:table-row-properties style:min-row-height="0.482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32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List_20_Paragraph">
      <style:paragraph-properties fo:text-indent="-0.635cm" fo:line-height="100%" fo:margin-bottom="0.423cm" fo:margin-left="0.788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1" style:family="paragraph" style:parent-style-name="List_20_Paragraph">
      <style:paragraph-properties fo:text-indent="-0.635cm" fo:line-height="100%" fo:margin-bottom="0.423cm" fo:margin-left="0.801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2" style:family="paragraph" style:parent-style-name="List_20_Paragraph">
      <style:paragraph-properties fo:text-indent="-0.635cm" fo:line-height="100%" fo:margin-bottom="0.423cm" fo:margin-left="0.801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3" style:family="paragraph" style:parent-style-name="List_20_Paragraph">
      <style:paragraph-properties fo:text-indent="-0.635cm" fo:line-height="100%" fo:margin-bottom="0.423cm" fo:margin-left="0.801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3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3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3_3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283_4" style:family="text">
      <style:text-properties fo:color="#000000" style:font-name="Arial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33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List_20_Paragraph">
      <style:paragraph-properties fo:text-indent="-0.635cm" fo:line-height="100%" fo:margin-bottom="0.423cm" fo:margin-left="0.788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8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2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2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1pt" style:font-size-asian="11pt" style:font-name-complex="Arial" style:font-size-complex="11pt" fo:font-weight="bold" style:font-weight-asian="bold"/>
    </style:style>
    <style:style style:name="P28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1pt" style:font-size-asian="11pt" style:font-name-complex="Arial" style:font-size-complex="11pt"/>
    </style:style>
    <style:style style:name="T290_2" style:family="text">
      <style:text-properties fo:font-size="11pt" style:font-size-asian="11pt" style:font-name-complex="Arial" style:font-size-complex="11pt"/>
    </style:style>
    <style:style style:name="T290_3" style:family="text">
      <style:text-properties fo:font-size="11pt" style:font-size-asian="11pt" style:font-size-complex="11pt"/>
    </style:style>
    <style:style style:name="T290_4" style:family="text">
      <style:text-properties fo:font-size="11pt" style:font-size-asian="11pt" style:font-size-complex="11pt"/>
    </style:style>
    <style:style style:name="T290_5" style:family="text">
      <style:text-properties fo:font-size="11pt" style:font-size-asian="11pt" style:font-size-complex="11pt"/>
    </style:style>
    <style:style style:name="P291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color="#000000" fo:font-size="11pt" style:font-name-asian="Arial" style:font-size-asian="11pt" style:font-name-complex="Arial" style:font-size-complex="11pt"/>
    </style:style>
    <style:style style:name="T292_2" style:family="text">
      <style:text-properties fo:color="#000000" fo:font-size="11pt" style:font-name-asian="Arial" style:font-size-asian="11pt" style:font-name-complex="Arial" style:font-size-complex="11pt"/>
    </style:style>
    <style:style style:name="T292_3" style:family="text">
      <style:text-properties fo:color="#000000" fo:font-size="11pt" style:font-name-asian="Arial" style:font-size-asian="11pt" style:font-name-complex="Arial" style:font-size-complex="11pt"/>
    </style:style>
    <style:style style:name="T292_4" style:family="text">
      <style:text-properties fo:color="#000000" fo:font-size="11pt" style:font-name-asian="Arial" style:font-size-asian="11pt" style:font-name-complex="Arial" style:font-size-complex="11pt"/>
    </style:style>
    <style:style style:name="T292_5" style:family="text">
      <style:text-properties fo:color="#000000" fo:font-size="11pt" style:font-name-asian="Arial" style:font-size-asian="11pt" style:font-name-complex="Arial" style:font-size-complex="11pt"/>
    </style:style>
    <style:style style:name="P2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4" style:family="paragraph" style:parent-style-name="Normal">
      <style:paragraph-properties fo:text-align="justify" fo:margin-bottom="0.212cm"/>
    </style:style>
    <style:style style:name="T294_1" style:family="text">
      <style:text-properties fo:font-size="11pt" style:font-size-asian="11pt" style:font-name-complex="Arial" style:font-size-complex="11pt"/>
    </style:style>
    <style:style style:name="T294_2" style:family="text">
      <style:text-properties fo:font-size="11pt" style:font-size-asian="11pt" style:font-name-complex="Arial" style:font-size-complex="11pt"/>
    </style:style>
    <style:style style:name="P295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295_1" style:family="text">
      <style:text-properties fo:font-size="11pt" style:font-size-asian="11pt" style:font-name-complex="Arial" style:font-size-complex="11pt" fo:font-weight="bold" style:font-weight-asian="bold"/>
    </style:style>
    <style:style style:name="T295_2" style:family="text">
      <style:text-properties fo:font-size="11pt" style:font-size-asian="11pt" style:font-name-complex="Arial" style:font-size-complex="11pt" fo:font-weight="bold" style:font-weight-asian="bold"/>
    </style:style>
    <style:style style:name="T295_3" style:family="text">
      <style:text-properties fo:font-size="11pt" style:font-size-asian="11pt" style:font-name-complex="Arial" style:font-size-complex="11pt"/>
    </style:style>
    <style:style style:name="T295_4" style:family="text">
      <style:text-properties fo:font-size="11pt" style:font-size-asian="11pt" style:font-name-complex="Arial" style:font-size-complex="11pt"/>
    </style:style>
    <style:style style:name="T295_5" style:family="text">
      <style:text-properties fo:font-size="11pt" style:font-size-asian="11pt" style:font-name-complex="Arial" style:font-size-complex="11pt"/>
    </style:style>
    <style:style style:name="T295_6" style:family="text">
      <style:text-properties fo:font-size="11pt" style:font-size-asian="11pt" style:font-name-complex="Arial" style:font-size-complex="11pt"/>
    </style:style>
    <style:style style:name="T295_7" style:family="text">
      <style:text-properties fo:font-size="11pt" style:font-size-asian="11pt" style:font-name-complex="Arial" style:font-size-complex="11pt"/>
    </style:style>
    <style:style style:name="P296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296_1" style:family="text">
      <style:text-properties fo:font-size="11pt" style:font-size-asian="11pt" style:font-name-complex="Arial" style:font-size-complex="11pt" fo:font-weight="bold" style:font-weight-asian="bold"/>
    </style:style>
    <style:style style:name="T296_2" style:family="text">
      <style:text-properties fo:font-size="11pt" style:font-size-asian="11pt" style:font-name-complex="Arial" style:font-size-complex="11pt" fo:font-weight="bold" style:font-weight-asian="bold"/>
    </style:style>
    <style:style style:name="T296_3" style:family="text">
      <style:text-properties fo:font-size="11pt" style:font-size-asian="11pt" style:font-name-complex="Arial" style:font-size-complex="11pt"/>
    </style:style>
    <style:style style:name="T296_4" style:family="text">
      <style:text-properties fo:font-size="11pt" style:font-size-asian="11pt" style:font-name-complex="Arial" style:font-size-complex="11pt"/>
    </style:style>
    <style:style style:name="T296_5" style:family="text">
      <style:text-properties fo:font-size="11pt" style:font-size-asian="11pt" style:font-name-complex="Arial" style:font-size-complex="11pt"/>
    </style:style>
    <style:style style:name="T296_6" style:family="text">
      <style:text-properties fo:font-size="11pt" style:font-size-asian="11pt" style:font-name-complex="Arial" style:font-size-complex="11pt"/>
    </style:style>
    <style:style style:name="T296_7" style:family="text">
      <style:text-properties fo:font-size="11pt" style:font-size-asian="11pt" style:font-name-complex="Arial" style:font-size-complex="11pt"/>
    </style:style>
    <style:style style:name="T296_8" style:family="text">
      <style:text-properties fo:font-size="11pt" style:font-size-asian="11pt" style:font-name-complex="Arial" style:font-size-complex="11pt"/>
    </style:style>
    <style:style style:name="T296_9" style:family="text">
      <style:text-properties fo:font-size="11pt" style:font-size-asian="11pt" style:font-name-complex="Arial" style:font-size-complex="11pt"/>
    </style:style>
    <style:style style:name="T296_10" style:family="text">
      <style:text-properties fo:font-size="11pt" style:font-size-asian="11pt" style:font-name-complex="Arial" style:font-size-complex="11pt"/>
    </style:style>
    <style:style style:name="T296_11" style:family="text">
      <style:text-properties fo:font-size="11pt" style:font-size-asian="11pt" style:font-name-complex="Arial" style:font-size-complex="11pt"/>
    </style:style>
    <style:style style:name="P297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297_1" style:family="text">
      <style:text-properties fo:font-size="11pt" style:font-size-asian="11pt" style:font-name-complex="Arial" style:font-size-complex="11pt" fo:font-weight="bold" style:font-weight-asian="bold"/>
    </style:style>
    <style:style style:name="T297_2" style:family="text">
      <style:text-properties fo:font-size="11pt" style:font-size-asian="11pt" style:font-name-complex="Arial" style:font-size-complex="11pt" fo:font-weight="bold" style:font-weight-asian="bold"/>
    </style:style>
    <style:style style:name="T297_3" style:family="text">
      <style:text-properties fo:font-size="11pt" style:font-size-asian="11pt" style:font-name-complex="Arial" style:font-size-complex="11pt"/>
    </style:style>
    <style:style style:name="T297_4" style:family="text">
      <style:text-properties fo:font-size="11pt" style:font-size-asian="11pt" style:font-name-complex="Arial" style:font-size-complex="11pt"/>
    </style:style>
    <style:style style:name="T297_5" style:family="text">
      <style:text-properties fo:font-size="11pt" style:font-size-asian="11pt" style:font-name-complex="Arial" style:font-size-complex="11pt"/>
    </style:style>
    <style:style style:name="T297_6" style:family="text">
      <style:text-properties fo:font-size="11pt" style:font-size-asian="11pt" style:font-name-complex="Arial" style:font-size-complex="11pt"/>
    </style:style>
    <style:style style:name="T297_7" style:family="text">
      <style:text-properties fo:font-size="11pt" style:font-size-asian="11pt" style:font-name-complex="Arial" style:font-size-complex="11pt"/>
    </style:style>
    <style:style style:name="T297_8" style:family="text">
      <style:text-properties fo:font-size="11pt" style:font-size-asian="11pt" style:font-name-complex="Arial" style:font-size-complex="11pt"/>
    </style:style>
    <style:style style:name="T297_9" style:family="text">
      <style:text-properties fo:font-size="11pt" style:font-size-asian="11pt" style:font-name-complex="Arial" style:font-size-complex="11pt"/>
    </style:style>
    <style:style style:name="P298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298_1" style:family="text">
      <style:text-properties fo:font-size="11pt" style:font-size-asian="11pt" style:font-name-complex="Arial" style:font-size-complex="11pt" fo:font-weight="bold" style:font-weight-asian="bold"/>
    </style:style>
    <style:style style:name="T298_2" style:family="text">
      <style:text-properties fo:font-size="11pt" style:font-size-asian="11pt" style:font-name-complex="Arial" style:font-size-complex="11pt" fo:font-weight="bold" style:font-weight-asian="bold"/>
    </style:style>
    <style:style style:name="T298_3" style:family="text">
      <style:text-properties fo:font-size="11pt" style:font-size-asian="11pt" style:font-name-complex="Arial" style:font-size-complex="11pt"/>
    </style:style>
    <style:style style:name="T298_4" style:family="text">
      <style:text-properties fo:font-size="11pt" style:font-size-asian="11pt" style:font-name-complex="Arial" style:font-size-complex="11pt"/>
    </style:style>
    <style:style style:name="T298_5" style:family="text">
      <style:text-properties fo:font-size="11pt" style:font-size-asian="11pt" style:font-name-complex="Arial" style:font-size-complex="11pt"/>
    </style:style>
    <style:style style:name="T298_6" style:family="text">
      <style:text-properties fo:font-size="11pt" style:font-size-asian="11pt" style:font-name-complex="Arial" style:font-size-complex="11pt"/>
    </style:style>
    <style:style style:name="P299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299_1" style:family="text">
      <style:text-properties fo:font-size="11pt" style:font-size-asian="11pt" style:font-name-complex="Arial" style:font-size-complex="11pt" fo:font-weight="bold" style:font-weight-asian="bold"/>
    </style:style>
    <style:style style:name="T299_2" style:family="text">
      <style:text-properties fo:font-size="11pt" style:font-size-asian="11pt" style:font-name-complex="Arial" style:font-size-complex="11pt" fo:font-weight="bold" style:font-weight-asian="bold"/>
    </style:style>
    <style:style style:name="T299_3" style:family="text">
      <style:text-properties fo:font-size="11pt" style:font-size-asian="11pt" style:font-name-complex="Arial" style:font-size-complex="11pt"/>
    </style:style>
    <style:style style:name="T299_4" style:family="text">
      <style:text-properties fo:font-size="11pt" style:font-size-asian="11pt" style:font-name-complex="Arial" style:font-size-complex="11pt"/>
    </style:style>
    <style:style style:name="T299_5" style:family="text">
      <style:text-properties fo:font-size="11pt" style:font-size-asian="11pt" style:font-name-complex="Arial" style:font-size-complex="11pt"/>
    </style:style>
    <style:style style:name="T299_6" style:family="text">
      <style:text-properties fo:font-size="11pt" style:font-size-asian="11pt" style:font-name-complex="Arial" style:font-size-complex="11pt"/>
    </style:style>
    <style:style style:name="T299_7" style:family="text">
      <style:text-properties fo:font-size="11pt" style:font-size-asian="11pt" style:font-name-complex="Arial" style:font-size-complex="11pt"/>
    </style:style>
    <style:style style:name="T299_8" style:family="text">
      <style:text-properties fo:font-size="11pt" style:font-size-asian="11pt" style:font-name-complex="Arial" style:font-size-complex="11pt"/>
    </style:style>
    <style:style style:name="P300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300_1" style:family="text">
      <style:text-properties fo:font-size="11pt" style:font-size-asian="11pt" style:font-name-complex="Arial" style:font-size-complex="11pt" fo:font-weight="bold" style:font-weight-asian="bold"/>
    </style:style>
    <style:style style:name="T300_2" style:family="text">
      <style:text-properties fo:font-size="11pt" style:font-size-asian="11pt" style:font-name-complex="Arial" style:font-size-complex="11pt" fo:font-weight="bold" style:font-weight-asian="bold"/>
    </style:style>
    <style:style style:name="T300_3" style:family="text">
      <style:text-properties fo:font-size="11pt" style:font-size-asian="11pt" style:font-name-complex="Arial" style:font-size-complex="11pt"/>
    </style:style>
    <style:style style:name="T300_4" style:family="text">
      <style:text-properties fo:font-size="11pt" style:font-size-asian="11pt" style:font-name-complex="Arial" style:font-size-complex="11pt"/>
    </style:style>
    <style:style style:name="T300_5" style:family="text">
      <style:text-properties fo:font-size="11pt" style:font-size-asian="11pt" style:font-name-complex="Arial" style:font-size-complex="11pt"/>
    </style:style>
    <style:style style:name="T300_6" style:family="text">
      <style:text-properties fo:font-size="11pt" style:font-size-asian="11pt" style:font-name-complex="Arial" style:font-size-complex="11pt"/>
    </style:style>
    <style:style style:name="T300_7" style:family="text">
      <style:text-properties fo:font-size="11pt" style:font-size-asian="11pt" style:font-name-complex="Arial" style:font-size-complex="11pt"/>
    </style:style>
    <style:style style:name="T300_8" style:family="text">
      <style:text-properties fo:font-size="11pt" style:font-size-asian="11pt" style:font-name-complex="Arial" style:font-size-complex="11pt"/>
    </style:style>
    <style:style style:name="T300_9" style:family="text">
      <style:text-properties fo:font-size="11pt" style:font-size-asian="11pt" style:font-name-complex="Arial" style:font-size-complex="11pt"/>
    </style:style>
    <style:style style:name="T300_10" style:family="text">
      <style:text-properties fo:font-size="11pt" style:font-size-asian="11pt" style:font-name-complex="Arial" style:font-size-complex="11pt"/>
    </style:style>
    <style:style style:name="T300_11" style:family="text">
      <style:text-properties fo:font-size="11pt" style:font-size-asian="11pt" style:font-name-complex="Arial" style:font-size-complex="11pt"/>
    </style:style>
    <style:style style:name="P301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301_1" style:family="text">
      <style:text-properties fo:font-size="11pt" style:font-size-asian="11pt" style:font-name-complex="Arial" style:font-size-complex="11pt" fo:font-weight="bold" style:font-weight-asian="bold"/>
    </style:style>
    <style:style style:name="T301_2" style:family="text">
      <style:text-properties fo:font-size="11pt" style:font-size-asian="11pt" style:font-name-complex="Arial" style:font-size-complex="11pt" fo:font-weight="bold" style:font-weight-asian="bold"/>
    </style:style>
    <style:style style:name="T301_3" style:family="text">
      <style:text-properties fo:font-size="11pt" style:font-size-asian="11pt" style:font-name-complex="Arial" style:font-size-complex="11pt" fo:font-weight="bold" style:font-weight-asian="bold"/>
    </style:style>
    <style:style style:name="T301_4" style:family="text">
      <style:text-properties fo:font-size="11pt" style:font-size-asian="11pt" style:font-name-complex="Arial" style:font-size-complex="11pt"/>
    </style:style>
    <style:style style:name="T301_5" style:family="text">
      <style:text-properties fo:font-size="11pt" style:font-size-asian="11pt" style:font-name-complex="Arial" style:font-size-complex="11pt"/>
    </style:style>
    <style:style style:name="T301_6" style:family="text">
      <style:text-properties fo:font-size="11pt" style:font-size-asian="11pt" style:font-name-complex="Arial" style:font-size-complex="11pt"/>
    </style:style>
    <style:style style:name="P302" style:family="paragraph" style:parent-style-name="List_20_Paragraph">
      <style:paragraph-properties fo:text-align="justify" fo:margin-bottom="0.212cm"/>
    </style:style>
    <style:style style:name="T302_1" style:family="text">
      <style:text-properties fo:font-size="11pt" style:font-size-asian="11pt" style:font-name-complex="Arial" style:font-size-complex="11pt" fo:font-weight="bold" style:font-weight-asian="bold"/>
    </style:style>
    <style:style style:name="T302_2" style:family="text">
      <style:text-properties fo:font-size="11pt" style:font-size-asian="11pt" style:font-name-complex="Arial" style:font-size-complex="11pt" fo:font-weight="bold" style:font-weight-asian="bold"/>
    </style:style>
    <style:style style:name="T302_3" style:family="text">
      <style:text-properties fo:font-size="11pt" style:font-size-asian="11pt" style:font-name-complex="Arial" style:font-size-complex="11pt"/>
    </style:style>
    <style:style style:name="T302_4" style:family="text">
      <style:text-properties fo:font-size="11pt" style:font-size-asian="11pt" style:font-name-complex="Arial" style:font-size-complex="11pt"/>
    </style:style>
    <style:style style:name="T302_5" style:family="text">
      <style:text-properties fo:font-size="11pt" style:font-size-asian="11pt" style:font-name-complex="Arial" style:font-size-complex="11pt"/>
    </style:style>
    <style:style style:name="T302_6" style:family="text">
      <style:text-properties fo:font-size="11pt" style:font-size-asian="11pt" style:font-name-complex="Arial" style:font-size-complex="11pt"/>
    </style:style>
    <style:style style:name="T302_7" style:family="text">
      <style:text-properties fo:font-size="11pt" style:font-size-asian="11pt" style:font-name-complex="Arial" style:font-size-complex="11pt"/>
    </style:style>
    <style:style style:name="T302_8" style:family="text">
      <style:text-properties fo:font-size="11pt" style:font-size-asian="11pt" style:font-name-complex="Arial" style:font-size-complex="11pt"/>
    </style:style>
    <style:style style:name="T302_9" style:family="text">
      <style:text-properties fo:font-size="11pt" style:font-size-asian="11pt" style:font-name-complex="Arial" style:font-size-complex="11pt"/>
    </style:style>
    <style:style style:name="P30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1pt" style:font-size-asian="11pt" style:font-size-complex="11pt" fo:font-weight="bold" style:font-weight-asian="bold"/>
    </style:style>
    <style:style style:name="T304_2" style:family="text">
      <style:text-properties fo:font-size="11pt" style:font-size-asian="11pt" style:font-size-complex="11pt" fo:font-weight="bold" style:font-weight-asian="bold"/>
    </style:style>
    <style:style style:name="T304_3" style:family="text">
      <style:text-properties fo:font-size="11pt" style:font-size-asian="11pt" style:font-size-complex="11pt" fo:font-weight="bold" style:font-weight-asian="bold"/>
    </style:style>
    <style:style style:name="T304_4" style:family="text">
      <style:text-properties fo:font-size="11pt" style:font-size-asian="11pt" style:font-size-complex="11pt" fo:font-weight="bold" style:font-weight-asian="bold"/>
    </style:style>
    <style:style style:name="T304_5" style:family="text">
      <style:text-properties fo:font-size="11pt" style:font-size-asian="11pt" style:font-size-complex="11pt" fo:font-weight="bold" style:font-weight-asian="bold"/>
    </style:style>
    <style:style style:name="T304_6" style:family="text">
      <style:text-properties fo:font-size="11pt" style:font-size-asian="11pt" style:font-size-complex="11pt" fo:font-weight="bold" style:font-weight-asian="bold"/>
    </style:style>
    <style:style style:name="T304_7" style:family="text">
      <style:text-properties fo:font-size="11pt" style:font-size-asian="11pt" style:font-size-complex="11pt" fo:font-weight="bold" style:font-weight-asian="bold"/>
    </style:style>
    <style:style style:name="T304_8" style:family="text">
      <style:text-properties fo:font-size="11pt" style:font-size-asian="11pt" style:font-size-complex="11pt" fo:font-weight="bold" style:font-weight-asian="bold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1pt" style:font-size-asian="11pt" style:font-name-complex="Arial" style:font-size-complex="11pt"/>
    </style:style>
    <style:style style:name="T305_2" style:family="text">
      <style:text-properties fo:font-size="11pt" style:font-size-asian="11pt" style:font-name-complex="Arial" style:font-size-complex="11pt"/>
    </style:style>
    <style:style style:name="T305_3" style:family="text">
      <style:text-properties fo:font-size="11pt" style:font-size-asian="11pt" style:font-name-complex="Arial" style:font-size-complex="11pt"/>
    </style:style>
    <style:style style:name="T305_4" style:family="text">
      <style:text-properties fo:font-size="11pt" style:font-size-asian="11pt" style:font-name-complex="Arial" style:font-size-complex="11pt"/>
    </style:style>
    <style:style style:name="T305_5" style:family="text">
      <style:text-properties fo:font-size="11pt" style:font-size-asian="11pt" style:font-name-complex="Arial" style:font-size-complex="11pt"/>
    </style:style>
    <style:style style:name="T305_6" style:family="text">
      <style:text-properties fo:font-size="11pt" style:font-size-asian="11pt" style:font-name-complex="Arial" style:font-size-complex="11pt"/>
    </style:style>
    <style:style style:name="T305_7" style:family="text">
      <style:text-properties fo:font-size="11pt" style:font-size-asian="11pt" style:font-name-complex="Arial" style:font-size-complex="11pt"/>
    </style:style>
    <style:style style:name="T305_8" style:family="text">
      <style:text-properties fo:font-size="11pt" style:font-size-asian="11pt" style:font-name-complex="Arial" style:font-size-complex="11pt"/>
    </style:style>
    <style:style style:name="P306" style:family="paragraph" style:parent-style-name="Normal">
      <style:text-properties fo:font-size="11pt" style:font-size-asian="11pt" style:font-size-complex="11pt"/>
    </style:style>
    <style:style style:name="P307" style:family="paragraph" style:parent-style-name="Normal">
      <style:text-properties fo:font-size="11pt" style:font-size-asian="11pt" style:font-name-complex="Arial" style:font-size-complex="11pt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1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10_1" style:family="text">
      <style:text-properties fo:font-size="11pt" style:font-size-asian="11pt" style:font-name-complex="Arial" style:font-size-complex="11pt"/>
    </style:style>
    <style:style style:name="T310_2" style:family="text">
      <style:text-properties fo:font-size="11pt" style:font-size-asian="11pt" style:font-name-complex="Arial" style:font-size-complex="11pt"/>
    </style:style>
    <style:style style:name="P31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31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12_1" style:family="text">
      <style:text-properties fo:font-size="11pt" style:font-size-asian="11pt" style:font-name-complex="Arial" style:font-size-complex="11pt"/>
    </style:style>
    <style:style style:name="T312_2" style:family="text">
      <style:text-properties fo:font-size="11pt" style:font-size-asian="11pt" style:font-name-complex="Arial" style:font-size-complex="11pt"/>
    </style:style>
    <style:style style:name="T312_3" style:family="text">
      <style:text-properties fo:font-size="11pt" style:font-size-asian="11pt" style:font-name-complex="Arial" style:font-size-complex="11pt"/>
    </style:style>
    <style:style style:name="T312_4" style:family="text">
      <style:text-properties fo:font-size="11pt" style:font-size-asian="11pt" style:font-name-complex="Arial" style:font-size-complex="11pt"/>
    </style:style>
    <style:style style:name="P313" style:family="paragraph" style:parent-style-name="List_20_Paragraph">
      <style:paragraph-properties fo:text-align="justify">
        <style:tab-stops>
          <style:tab-stop style:type="left" style:leader-style="none" style:position="13.974cm"/>
        </style:tab-stops>
      </style:paragraph-properties>
      <style:text-properties fo:font-size="11pt" style:font-size-asian="11pt" style:font-name-complex="Arial" style:font-size-complex="11pt"/>
    </style:style>
    <style:style style:name="T313_1" style:family="text">
      <style:text-properties fo:font-size="11pt" style:font-size-asian="11pt" style:font-name-complex="Arial" style:font-size-complex="11pt"/>
    </style:style>
    <style:style style:name="T313_2" style:family="text">
      <style:text-properties fo:font-size="11pt" style:font-size-asian="11pt" style:font-name-complex="Arial" style:font-size-complex="11pt"/>
    </style:style>
    <style:style style:name="T313_3" style:family="text">
      <style:text-properties fo:font-size="11pt" style:font-size-asian="11pt" style:font-name-complex="Arial" style:font-size-complex="11pt"/>
    </style:style>
    <style:style style:name="T313_4" style:family="text">
      <style:text-properties fo:font-size="11pt" style:font-size-asian="11pt" style:font-name-complex="Arial" style:font-size-complex="11pt"/>
    </style:style>
    <style:style style:name="T313_5" style:family="text">
      <style:text-properties fo:font-size="11pt" style:font-size-asian="11pt" style:font-name-complex="Arial" style:font-size-complex="11pt"/>
    </style:style>
    <style:style style:name="T313_6" style:family="text">
      <style:text-properties fo:font-size="11pt" style:font-size-asian="11pt" style:font-name-complex="Arial" style:font-size-complex="11pt"/>
    </style:style>
    <style:style style:name="T313_7" style:family="text">
      <style:text-properties fo:font-size="11pt" style:font-size-asian="11pt" style:font-name-complex="Arial" style:font-size-complex="11pt"/>
    </style:style>
    <style:style style:name="P31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315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315_1" style:family="text">
      <style:text-properties fo:font-style="normal" style:font-style-asian="normal"/>
    </style:style>
    <style:style style:name="P31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317" style:family="paragraph" style:parent-style-name="Normal"/>
    <style:style style:name="T317_1" style:family="text">
      <style:text-properties fo:font-size="11pt" style:font-size-asian="11pt" style:font-name-complex="Arial" style:font-size-complex="11pt" fo:font-weight="bold" style:font-weight-asian="bold"/>
    </style:style>
    <style:style style:name="T317_2" style:family="text">
      <style:text-properties fo:font-size="11pt" style:font-size-asian="11pt" style:font-name-complex="Arial" style:font-size-complex="11pt" fo:font-weight="bold" style:font-weight-asian="bold"/>
    </style:style>
    <style:style style:name="T317_3" style:family="text">
      <style:text-properties fo:font-size="11pt" style:font-size-asian="11pt" style:font-name-complex="Arial" style:font-size-complex="11pt" fo:font-weight="bold" style:font-weight-asian="bold"/>
    </style:style>
    <style:style style:name="T317_4" style:family="text">
      <style:text-properties fo:font-size="11pt" style:font-size-asian="11pt" style:font-name-complex="Arial" style:font-size-complex="11pt" fo:font-weight="bold" style:font-weight-asian="bold"/>
    </style:style>
    <style:style style:name="P318" style:family="paragraph" style:parent-style-name="Normal">
      <style:text-properties style:font-name-complex="Arial" fo:language="en" fo:language-asian="en" fo:country-asian="GB" fo:font-weight="bold" style:font-weight-asian="bold"/>
    </style:style>
    <style:style style:name="P319" style:family="paragraph" style:parent-style-name="Normal"/>
    <style:style style:name="T319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fo:font-size="11pt" style:font-size-asian="11pt" style:font-name-complex="Arial" style:font-size-complex="11pt"/>
    </style:style>
    <style:style style:name="T320_2" style:family="text">
      <style:text-properties fo:font-size="11pt" style:font-size-asian="11pt" style:font-name-complex="Arial" style:font-size-complex="11pt"/>
    </style:style>
    <style:style style:name="T320_3" style:family="text">
      <style:text-properties fo:font-size="11pt" style:font-size-asian="11pt" style:font-name-complex="Arial" style:font-size-complex="11pt"/>
    </style:style>
    <style:style style:name="T320_4" style:family="text">
      <style:text-properties fo:font-size="11pt" style:font-size-asian="11pt" style:font-name-complex="Arial" style:font-size-complex="11pt"/>
    </style:style>
    <style:style style:name="T320_5" style:family="text">
      <style:text-properties fo:font-size="11pt" style:font-size-asian="11pt" style:font-name-complex="Arial" style:font-size-complex="11pt"/>
    </style:style>
    <style:style style:name="T320_6" style:family="text">
      <style:text-properties fo:font-size="11pt" style:font-size-asian="11pt" style:font-name-complex="Arial" style:font-size-complex="11pt"/>
    </style:style>
    <style:style style:name="P32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font-size="11pt" style:font-size-asian="11pt" style:font-name-complex="Arial" style:font-size-complex="11pt"/>
    </style:style>
    <style:style style:name="T322_2" style:family="text">
      <style:text-properties fo:font-size="11pt" style:font-size-asian="11pt" style:font-name-complex="Arial" style:font-size-complex="11pt"/>
    </style:style>
    <style:style style:name="T322_3" style:family="text">
      <style:text-properties fo:font-size="11pt" style:font-size-asian="11pt" style:font-name-complex="Arial" style:font-size-complex="11pt"/>
    </style:style>
    <style:style style:name="P32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1pt" style:font-size-asian="11pt" style:font-name-complex="Arial" style:font-size-complex="11pt"/>
    </style:style>
    <style:style style:name="T324_2" style:family="text">
      <style:text-properties fo:font-size="11pt" style:font-size-asian="11pt" style:font-name-complex="Arial" style:font-size-complex="11pt"/>
    </style:style>
    <style:style style:name="T324_3" style:family="text">
      <style:text-properties fo:font-size="11pt" style:font-size-asian="11pt" style:font-name-complex="Arial" style:font-size-complex="11pt"/>
    </style:style>
    <style:style style:name="T324_4" style:family="text">
      <style:text-properties fo:font-size="11pt" style:font-size-asian="11pt" style:font-name-complex="Arial" style:font-size-complex="11pt"/>
    </style:style>
    <style:style style:name="T324_5" style:family="text">
      <style:text-properties fo:font-size="11pt" style:font-size-asian="11pt" style:font-name-complex="Arial" style:font-size-complex="11pt"/>
    </style:style>
    <style:style style:name="T324_6" style:family="text">
      <style:text-properties fo:font-size="11pt" style:font-size-asian="11pt" style:font-name-complex="Arial" style:font-size-complex="11pt"/>
    </style:style>
    <style:style style:name="T324_7" style:family="text">
      <style:text-properties fo:font-size="11pt" style:font-size-asian="11pt" style:font-name-complex="Arial" style:font-size-complex="11pt"/>
    </style:style>
    <style:style style:name="T324_8" style:family="text">
      <style:text-properties fo:font-size="11pt" style:font-size-asian="11pt" style:font-name-complex="Arial" style:font-size-complex="11pt"/>
    </style:style>
    <style:style style:name="T324_9" style:family="text">
      <style:text-properties fo:font-size="11pt" style:font-size-asian="11pt" style:font-name-complex="Arial" style:font-size-complex="11pt"/>
    </style:style>
    <style:style style:name="T324_10" style:family="text">
      <style:text-properties fo:font-size="11pt" style:font-size-asian="11pt" style:font-name-complex="Arial" style:font-size-complex="11pt"/>
    </style:style>
    <style:style style:name="T324_11" style:family="text">
      <style:text-properties fo:font-size="11pt" style:font-size-asian="11pt" style:font-name-complex="Arial" style:font-size-complex="11pt"/>
    </style:style>
    <style:style style:name="T324_12" style:family="text">
      <style:text-properties fo:font-size="11pt" style:font-size-asian="11pt" style:font-name-complex="Arial" style:font-size-complex="11pt"/>
    </style:style>
    <style:style style:name="T324_13" style:family="text">
      <style:text-properties fo:font-size="11pt" style:font-size-asian="11pt" style:font-name-complex="Arial" style:font-size-complex="11pt"/>
    </style:style>
    <style:style style:name="T324_14" style:family="text">
      <style:text-properties fo:font-size="11pt" style:font-size-asian="11pt" style:font-name-complex="Arial" style:font-size-complex="11pt"/>
    </style:style>
    <style:style style:name="T324_15" style:family="text">
      <style:text-properties fo:font-size="11pt" style:font-size-asian="11pt" style:font-name-complex="Arial" style:font-size-complex="11pt"/>
    </style:style>
    <style:style style:name="P32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1pt" style:font-size-asian="11pt" style:font-name-complex="Arial" style:font-size-complex="11pt"/>
    </style:style>
    <style:style style:name="T326_2" style:family="text">
      <style:text-properties fo:font-size="11pt" style:font-size-asian="11pt" style:font-name-complex="Arial" style:font-size-complex="11pt"/>
    </style:style>
    <style:style style:name="P32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1pt" style:font-size-asian="11pt" style:font-name-complex="Arial" style:font-size-complex="11pt"/>
    </style:style>
    <style:style style:name="T329_2" style:family="text">
      <style:text-properties fo:font-size="11pt" style:font-size-asian="11pt" style:font-name-complex="Arial" style:font-size-complex="11pt"/>
    </style:style>
    <style:style style:name="T329_3" style:family="text">
      <style:text-properties fo:font-size="11pt" style:font-size-asian="11pt" style:font-name-complex="Arial" style:font-size-complex="11pt"/>
    </style:style>
    <style:style style:name="T329_4" style:family="text">
      <style:text-properties fo:font-size="11pt" style:font-size-asian="11pt" style:font-name-complex="Arial" style:font-size-complex="11pt"/>
    </style:style>
    <style:style style:name="T329_5" style:family="text">
      <style:text-properties fo:font-size="11pt" style:font-size-asian="11pt" style:font-name-complex="Arial" style:font-size-complex="11pt"/>
    </style:style>
    <style:style style:name="T329_6" style:family="text">
      <style:text-properties fo:font-size="11pt" style:font-size-asian="11pt" style:font-name-complex="Arial" style:font-size-complex="11pt"/>
    </style:style>
    <style:style style:name="T329_7" style:family="text">
      <style:text-properties fo:font-size="11pt" style:font-size-asian="11pt" style:font-name-complex="Arial" style:font-size-complex="11pt"/>
    </style:style>
    <style:style style:name="T329_8" style:family="text">
      <style:text-properties fo:font-size="11pt" style:font-size-asian="11pt" style:font-name-complex="Arial" style:font-size-complex="11pt"/>
    </style:style>
    <style:style style:name="T329_9" style:family="text">
      <style:text-properties fo:font-size="11pt" style:font-size-asian="11pt" style:font-name-complex="Arial" style:font-size-complex="11pt"/>
    </style:style>
    <style:style style:name="T329_10" style:family="text">
      <style:text-properties fo:font-size="11pt" style:font-size-asian="11pt" style:font-name-complex="Arial" style:font-size-complex="11pt"/>
    </style:style>
    <style:style style:name="T329_11" style:family="text">
      <style:text-properties fo:font-size="11pt" style:font-size-asian="11pt" style:font-name-complex="Arial" style:font-size-complex="11pt"/>
    </style:style>
    <style:style style:name="T329_12" style:family="text">
      <style:text-properties fo:font-size="11pt" style:font-size-asian="11pt" style:font-name-complex="Arial" style:font-size-complex="11pt"/>
    </style:style>
    <style:style style:name="T329_13" style:family="text">
      <style:text-properties fo:font-size="11pt" style:font-size-asian="11pt" style:font-name-complex="Arial" style:font-size-complex="11pt"/>
    </style:style>
    <style:style style:name="T329_14" style:family="text">
      <style:text-properties fo:font-size="11pt" style:font-size-asian="11pt" style:font-name-complex="Arial" style:font-size-complex="11pt"/>
    </style:style>
    <style:style style:name="T329_15" style:family="text">
      <style:text-properties fo:font-size="11pt" style:font-size-asian="11pt" style:font-name-complex="Arial" style:font-size-complex="11pt"/>
    </style:style>
    <style:style style:name="T329_16" style:family="text">
      <style:text-properties fo:font-size="11pt" style:font-size-asian="11pt" style:font-name-complex="Arial" style:font-size-complex="11pt"/>
    </style:style>
    <style:style style:name="T329_17" style:family="text">
      <style:text-properties fo:font-size="11pt" style:font-size-asian="11pt" style:font-name-complex="Arial" style:font-size-complex="11pt"/>
    </style:style>
    <style:style style:name="T329_18" style:family="text">
      <style:text-properties fo:font-size="11pt" style:font-size-asian="11pt" style:font-name-complex="Arial" style:font-size-complex="11pt"/>
    </style:style>
    <style:style style:name="T329_19" style:family="text">
      <style:text-properties fo:font-size="11pt" style:font-size-asian="11pt" style:font-name-complex="Arial" style:font-size-complex="11pt"/>
    </style:style>
    <style:style style:name="T329_20" style:family="text">
      <style:text-properties fo:font-size="11pt" style:font-size-asian="11pt" style:font-name-complex="Arial" style:font-size-complex="11pt"/>
    </style:style>
    <style:style style:name="P330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1pt" style:font-size-asian="11pt" style:font-name-complex="Arial" style:font-size-complex="11pt"/>
    </style:style>
    <style:style style:name="T331_2" style:family="text">
      <style:text-properties fo:font-size="11pt" style:font-size-asian="11pt" style:font-name-complex="Arial" style:font-size-complex="11pt"/>
    </style:style>
    <style:style style:name="T331_3" style:family="text">
      <style:text-properties fo:font-size="11pt" style:font-size-asian="11pt" style:font-name-complex="Arial" style:font-size-complex="11pt"/>
    </style:style>
    <style:style style:name="T331_4" style:family="text">
      <style:text-properties fo:font-size="11pt" style:font-size-asian="11pt" style:font-name-complex="Arial" style:font-size-complex="11pt"/>
    </style:style>
    <style:style style:name="T331_5" style:family="text">
      <style:text-properties fo:font-size="11pt" style:font-size-asian="11pt" style:font-name-complex="Arial" style:font-size-complex="11pt"/>
    </style:style>
    <style:style style:name="T331_6" style:family="text">
      <style:text-properties fo:font-size="11pt" style:font-size-asian="11pt" style:font-name-complex="Arial" style:font-size-complex="11pt"/>
    </style:style>
    <style:style style:name="T331_7" style:family="text">
      <style:text-properties fo:font-size="11pt" style:font-size-asian="11pt" style:font-name-complex="Arial" style:font-size-complex="11pt"/>
    </style:style>
    <style:style style:name="T331_8" style:family="text">
      <style:text-properties fo:font-size="11pt" style:font-size-asian="11pt" style:font-name-complex="Arial" style:font-size-complex="11pt"/>
    </style:style>
    <style:style style:name="T331_9" style:family="text">
      <style:text-properties fo:font-size="11pt" style:font-size-asian="11pt" style:font-name-complex="Arial" style:font-size-complex="11pt"/>
    </style:style>
    <style:style style:name="T331_10" style:family="text">
      <style:text-properties fo:font-size="11pt" style:font-size-asian="11pt" style:font-name-complex="Arial" style:font-size-complex="11pt"/>
    </style:style>
    <style:style style:name="T331_11" style:family="text">
      <style:text-properties fo:font-size="11pt" style:font-size-asian="11pt" style:font-name-complex="Arial" style:font-size-complex="11pt"/>
    </style:style>
    <style:style style:name="T331_12" style:family="text">
      <style:text-properties fo:font-size="11pt" style:font-size-asian="11pt" style:font-name-complex="Arial" style:font-size-complex="11pt"/>
    </style:style>
    <style:style style:name="P332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1pt" style:font-size-asian="11pt" style:font-name-complex="Arial" style:font-size-complex="11pt"/>
    </style:style>
    <style:style style:name="T334_2" style:family="text">
      <style:text-properties fo:font-size="11pt" style:font-size-asian="11pt" style:font-name-complex="Arial" style:font-size-complex="11pt"/>
    </style:style>
    <style:style style:name="T334_3" style:family="text">
      <style:text-properties fo:font-size="11pt" style:font-size-asian="11pt" style:font-name-complex="Arial" style:font-size-complex="11pt"/>
    </style:style>
    <style:style style:name="T334_4" style:family="text">
      <style:text-properties fo:font-size="11pt" style:font-size-asian="11pt" style:font-name-complex="Arial" style:font-size-complex="11pt"/>
    </style:style>
    <style:style style:name="T334_5" style:family="text">
      <style:text-properties fo:font-size="11pt" style:font-size-asian="11pt" style:font-name-complex="Arial" style:font-size-complex="11pt"/>
    </style:style>
    <style:style style:name="T334_6" style:family="text">
      <style:text-properties fo:font-size="11pt" style:font-size-asian="11pt" style:font-name-complex="Arial" style:font-size-complex="11pt"/>
    </style:style>
    <style:style style:name="T334_7" style:family="text">
      <style:text-properties fo:font-size="11pt" style:font-size-asian="11pt" style:font-name-complex="Arial" style:font-size-complex="11pt"/>
    </style:style>
    <style:style style:name="T334_8" style:family="text">
      <style:text-properties fo:font-size="11pt" style:font-size-asian="11pt" style:font-name-complex="Arial" style:font-size-complex="11pt"/>
    </style:style>
    <style:style style:name="T334_9" style:family="text">
      <style:text-properties fo:font-size="11pt" style:font-size-asian="11pt" style:font-name-complex="Arial" style:font-size-complex="11pt"/>
    </style:style>
    <style:style style:name="T334_10" style:family="text">
      <style:text-properties fo:font-size="11pt" style:font-size-asian="11pt" style:font-name-complex="Arial" style:font-size-complex="11pt"/>
    </style:style>
    <style:style style:name="T334_11" style:family="text">
      <style:text-properties fo:font-size="11pt" style:font-size-asian="11pt" style:font-name-complex="Arial" style:font-size-complex="11pt"/>
    </style:style>
    <style:style style:name="T334_12" style:family="text">
      <style:text-properties fo:font-size="11pt" style:font-size-asian="11pt" style:font-name-complex="Arial" style:font-size-complex="11pt"/>
    </style:style>
    <style:style style:name="T334_13" style:family="text">
      <style:text-properties fo:font-size="11pt" style:font-size-asian="11pt" style:font-name-complex="Arial" style:font-size-complex="11pt"/>
    </style:style>
    <style:style style:name="P33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1pt" style:font-size-asian="11pt" style:font-name-complex="Arial" style:font-size-complex="11pt"/>
    </style:style>
    <style:style style:name="T336_2" style:family="text">
      <style:text-properties fo:font-size="11pt" style:font-size-asian="11pt" style:font-name-complex="Arial" style:font-size-complex="11pt"/>
    </style:style>
    <style:style style:name="T336_3" style:family="text">
      <style:text-properties fo:font-size="11pt" style:font-size-asian="11pt" style:font-name-complex="Arial" style:font-size-complex="11pt"/>
    </style:style>
    <style:style style:name="T336_4" style:family="text">
      <style:text-properties fo:font-size="11pt" style:font-size-asian="11pt" style:font-name-complex="Arial" style:font-size-complex="11pt"/>
    </style:style>
    <style:style style:name="T336_5" style:family="text">
      <style:text-properties fo:font-size="11pt" style:font-size-asian="11pt" style:font-name-complex="Arial" style:font-size-complex="11pt"/>
    </style:style>
    <style:style style:name="P33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1pt" style:font-size-asian="11pt" style:font-name-complex="Arial" style:font-size-complex="11pt"/>
    </style:style>
    <style:style style:name="T338_2" style:family="text">
      <style:text-properties fo:font-size="11pt" style:font-size-asian="11pt" style:font-name-complex="Arial" style:font-size-complex="11pt"/>
    </style:style>
    <style:style style:name="T338_3" style:family="text">
      <style:text-properties fo:font-size="11pt" style:font-size-asian="11pt" style:font-name-complex="Arial" style:font-size-complex="11pt"/>
    </style:style>
    <style:style style:name="T338_4" style:family="text">
      <style:text-properties fo:font-size="11pt" style:font-size-asian="11pt" style:font-name-complex="Arial" style:font-size-complex="11pt"/>
    </style:style>
    <style:style style:name="T338_5" style:family="text">
      <style:text-properties fo:font-size="11pt" style:font-size-asian="11pt" style:font-name-complex="Arial" style:font-size-complex="11pt"/>
    </style:style>
    <style:style style:name="T338_6" style:family="text">
      <style:text-properties fo:font-size="11pt" style:font-size-asian="11pt" style:font-name-complex="Arial" style:font-size-complex="11pt"/>
    </style:style>
    <style:style style:name="T338_7" style:family="text">
      <style:text-properties fo:font-size="11pt" style:font-size-asian="11pt" style:font-name-complex="Arial" style:font-size-complex="11pt"/>
    </style:style>
    <style:style style:name="P339" style:family="paragraph" style:parent-style-name="Normal">
      <style:paragraph-properties fo:text-align="justify"/>
      <style:text-properties fo:font-size="11pt" style:font-size-asian="11pt" style:font-name-complex="Arial" style:font-size-complex="11pt" fo:language="en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1pt" style:font-size-asian="11pt" style:font-name-complex="Arial" style:font-size-complex="11pt"/>
    </style:style>
    <style:style style:name="T340_2" style:family="text">
      <style:text-properties fo:font-size="11pt" style:font-size-asian="11pt" style:font-name-complex="Arial" style:font-size-complex="11pt"/>
    </style:style>
    <style:style style:name="T340_3" style:family="text">
      <style:text-properties fo:font-size="11pt" style:font-size-asian="11pt" style:font-name-complex="Arial" style:font-size-complex="11pt"/>
    </style:style>
    <style:style style:name="T340_4" style:family="text">
      <style:text-properties fo:font-size="11pt" style:font-size-asian="11pt" style:font-name-complex="Arial" style:font-size-complex="11pt"/>
    </style:style>
    <style:style style:name="T340_5" style:family="text">
      <style:text-properties fo:font-size="11pt" style:font-size-asian="11pt" style:font-name-complex="Arial" style:font-size-complex="11pt"/>
    </style:style>
    <style:style style:name="T340_6" style:family="text">
      <style:text-properties fo:font-size="11pt" style:font-size-asian="11pt" style:font-name-complex="Arial" style:font-size-complex="11pt"/>
    </style:style>
    <style:style style:name="T340_7" style:family="text">
      <style:text-properties fo:font-size="11pt" style:font-size-asian="11pt" style:font-name-complex="Arial" style:font-size-complex="11pt"/>
    </style:style>
    <style:style style:name="T340_8" style:family="text">
      <style:text-properties fo:font-size="11pt" style:font-size-asian="11pt" style:font-name-complex="Arial" style:font-size-complex="11pt"/>
    </style:style>
    <style:style style:name="T340_9" style:family="text">
      <style:text-properties fo:font-size="11pt" style:font-size-asian="11pt" style:font-name-complex="Arial" style:font-size-complex="11pt"/>
    </style:style>
    <style:style style:name="T340_10" style:family="text">
      <style:text-properties fo:font-size="11pt" style:font-size-asian="11pt" style:font-name-complex="Arial" style:font-size-complex="11pt"/>
    </style:style>
    <style:style style:name="T340_11" style:family="text">
      <style:text-properties fo:font-size="11pt" style:font-size-asian="11pt" style:font-name-complex="Arial" style:font-size-complex="11pt"/>
    </style:style>
    <style:style style:name="T340_12" style:family="text">
      <style:text-properties fo:font-size="11pt" style:font-size-asian="11pt" style:font-name-complex="Arial" style:font-size-complex="11pt"/>
    </style:style>
    <style:style style:name="T340_13" style:family="text">
      <style:text-properties fo:font-size="11pt" style:font-size-asian="11pt" style:font-name-complex="Arial" style:font-size-complex="11pt"/>
    </style:style>
    <style:style style:name="T340_14" style:family="text">
      <style:text-properties fo:font-size="11pt" style:font-size-asian="11pt" style:font-name-complex="Arial" style:font-size-complex="11pt"/>
    </style:style>
    <style:style style:name="T340_15" style:family="text">
      <style:text-properties fo:font-size="11pt" style:font-size-asian="11pt" style:font-name-complex="Arial" style:font-size-complex="11pt"/>
    </style:style>
    <style:style style:name="T340_16" style:family="text">
      <style:text-properties fo:font-size="11pt" style:font-size-asian="11pt" style:font-name-complex="Arial" style:font-size-complex="11pt"/>
    </style:style>
    <style:style style:name="T340_17" style:family="text">
      <style:text-properties fo:font-size="11pt" style:font-size-asian="11pt" style:font-name-complex="Arial" style:font-size-complex="11pt"/>
    </style:style>
    <style:style style:name="T340_18" style:family="text">
      <style:text-properties fo:font-size="11pt" style:font-size-asian="11pt" style:font-name-complex="Arial" style:font-size-complex="11pt"/>
    </style:style>
    <style:style style:name="T340_19" style:family="text">
      <style:text-properties fo:font-size="11pt" style:font-size-asian="11pt" style:font-name-complex="Arial" style:font-size-complex="11pt"/>
    </style:style>
    <style:style style:name="T340_20" style:family="text">
      <style:text-properties fo:font-size="11pt" style:font-size-asian="11pt" style:font-name-complex="Arial" style:font-size-complex="11pt"/>
    </style:style>
    <style:style style:name="T340_21" style:family="text">
      <style:text-properties fo:font-size="11pt" style:font-size-asian="11pt" style:font-name-complex="Arial" style:font-size-complex="11pt"/>
    </style:style>
    <style:style style:name="T340_22" style:family="text">
      <style:text-properties fo:font-size="11pt" style:font-size-asian="11pt" style:font-name-complex="Arial" style:font-size-complex="11pt"/>
    </style:style>
    <style:style style:name="T340_23" style:family="text">
      <style:text-properties fo:font-size="11pt" style:font-size-asian="11pt" style:font-name-complex="Arial" style:font-size-complex="11pt"/>
    </style:style>
    <style:style style:name="P34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1pt" style:font-size-asian="11pt" style:font-name-complex="Arial" style:font-size-complex="11pt"/>
    </style:style>
    <style:style style:name="T342_2" style:family="text">
      <style:text-properties fo:font-size="11pt" style:font-size-asian="11pt" style:font-name-complex="Arial" style:font-size-complex="11pt"/>
    </style:style>
    <style:style style:name="T342_3" style:family="text">
      <style:text-properties fo:font-size="11pt" style:font-size-asian="11pt" style:font-name-complex="Arial" style:font-size-complex="11pt"/>
    </style:style>
    <style:style style:name="T342_4" style:family="text">
      <style:text-properties fo:font-size="11pt" style:font-size-asian="11pt" style:font-name-complex="Arial" style:font-size-complex="11pt"/>
    </style:style>
    <style:style style:name="T342_5" style:family="text">
      <style:text-properties fo:font-size="11pt" style:font-size-asian="11pt" style:font-name-complex="Arial" style:font-size-complex="11pt"/>
    </style:style>
    <style:style style:name="T342_6" style:family="text">
      <style:text-properties fo:font-size="11pt" style:font-size-asian="11pt" style:font-name-complex="Arial" style:font-size-complex="11pt"/>
    </style:style>
    <style:style style:name="T342_7" style:family="text">
      <style:text-properties fo:font-size="11pt" style:font-size-asian="11pt" style:font-name-complex="Arial" style:font-size-complex="11pt"/>
    </style:style>
    <style:style style:name="T342_8" style:family="text">
      <style:text-properties fo:font-size="11pt" style:font-size-asian="11pt" style:font-name-complex="Arial" style:font-size-complex="11pt"/>
    </style:style>
    <style:style style:name="T342_9" style:family="text">
      <style:text-properties fo:font-size="11pt" style:font-size-asian="11pt" style:font-name-complex="Arial" style:font-size-complex="11pt"/>
    </style:style>
    <style:style style:name="T342_10" style:family="text">
      <style:text-properties fo:font-size="11pt" style:font-size-asian="11pt" style:font-name-complex="Arial" style:font-size-complex="11pt"/>
    </style:style>
    <style:style style:name="T342_11" style:family="text">
      <style:text-properties fo:font-size="11pt" style:font-size-asian="11pt" style:font-name-complex="Arial" style:font-size-complex="11pt"/>
    </style:style>
    <style:style style:name="P34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1pt" style:font-size-asian="11pt" style:font-name-complex="Arial" style:font-size-complex="11pt"/>
    </style:style>
    <style:style style:name="T344_2" style:family="text">
      <style:text-properties fo:font-size="11pt" style:font-size-asian="11pt" style:font-name-complex="Arial" style:font-size-complex="11pt"/>
    </style:style>
    <style:style style:name="T344_3" style:family="text">
      <style:text-properties fo:font-size="11pt" style:font-size-asian="11pt" style:font-name-complex="Arial" style:font-size-complex="11pt"/>
    </style:style>
    <style:style style:name="P34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1pt" style:font-size-asian="11pt" style:font-name-complex="Arial" style:font-size-complex="11pt"/>
    </style:style>
    <style:style style:name="P348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1pt" style:font-size-asian="11pt" style:font-name-complex="Arial" style:font-size-complex="11pt"/>
    </style:style>
    <style:style style:name="T349_2" style:family="text">
      <style:text-properties fo:font-size="11pt" style:font-size-asian="11pt" style:font-name-complex="Arial" style:font-size-complex="11pt"/>
    </style:style>
    <style:style style:name="T349_3" style:family="text">
      <style:text-properties fo:font-size="11pt" style:font-size-asian="11pt" style:font-name-complex="Arial" style:font-size-complex="11pt"/>
    </style:style>
    <style:style style:name="P350" style:family="paragraph" style:parent-style-name="Normal">
      <style:paragraph-properties fo:text-align="justify"/>
      <style:text-properties fo:font-size="11pt" style:font-size-asian="11pt" style:font-name-complex="Arial" style:font-size-complex="11pt" fo:language="en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1pt" style:font-size-asian="11pt" style:font-name-complex="Arial" style:font-size-complex="11pt"/>
    </style:style>
    <style:style style:name="T351_2" style:family="text">
      <style:text-properties fo:font-size="11pt" style:font-size-asian="11pt" style:font-name-complex="Arial" style:font-size-complex="11pt"/>
    </style:style>
    <style:style style:name="T351_3" style:family="text">
      <style:text-properties fo:font-size="11pt" style:font-size-asian="11pt" style:font-name-complex="Arial" style:font-size-complex="11pt"/>
    </style:style>
    <style:style style:name="T351_4" style:family="text">
      <style:text-properties fo:font-size="11pt" style:font-size-asian="11pt" style:font-name-complex="Arial" style:font-size-complex="11pt"/>
    </style:style>
    <style:style style:name="T351_5" style:family="text">
      <style:text-properties fo:font-size="11pt" style:font-size-asian="11pt" style:font-name-complex="Arial" style:font-size-complex="11pt"/>
    </style:style>
    <style:style style:name="T351_6" style:family="text">
      <style:text-properties fo:font-size="11pt" style:font-size-asian="11pt" style:font-name-complex="Arial" style:font-size-complex="11pt"/>
    </style:style>
    <style:style style:name="T351_7" style:family="text">
      <style:text-properties fo:font-size="11pt" style:font-size-asian="11pt" style:font-name-complex="Arial" style:font-size-complex="11pt"/>
    </style:style>
    <style:style style:name="T351_8" style:family="text">
      <style:text-properties fo:font-size="11pt" style:font-size-asian="11pt" style:font-name-complex="Arial" style:font-size-complex="11pt"/>
    </style:style>
    <style:style style:name="T351_9" style:family="text">
      <style:text-properties fo:font-size="11pt" style:font-size-asian="11pt" style:font-name-complex="Arial" style:font-size-complex="11pt"/>
    </style:style>
    <style:style style:name="T351_10" style:family="text">
      <style:text-properties fo:font-size="11pt" style:font-size-asian="11pt" style:font-name-complex="Arial" style:font-size-complex="11pt"/>
    </style:style>
    <style:style style:name="T351_11" style:family="text">
      <style:text-properties fo:font-size="11pt" style:font-size-asian="11pt" style:font-name-complex="Arial" style:font-size-complex="11pt"/>
    </style:style>
    <style:style style:name="T351_12" style:family="text">
      <style:text-properties fo:font-size="11pt" style:font-size-asian="11pt" style:font-name-complex="Arial" style:font-size-complex="11pt"/>
    </style:style>
    <style:style style:name="T351_13" style:family="text">
      <style:text-properties fo:font-size="11pt" style:font-size-asian="11pt" style:font-name-complex="Arial" style:font-size-complex="11pt"/>
    </style:style>
    <style:style style:name="T351_14" style:family="text">
      <style:text-properties fo:font-size="11pt" style:font-size-asian="11pt" style:font-name-complex="Arial" style:font-size-complex="11pt"/>
    </style:style>
    <style:style style:name="T351_15" style:family="text">
      <style:text-properties fo:font-size="11pt" style:font-size-asian="11pt" style:font-name-complex="Arial" style:font-size-complex="11pt"/>
    </style:style>
    <style:style style:name="T351_16" style:family="text">
      <style:text-properties fo:font-size="11pt" style:font-size-asian="11pt" style:font-name-complex="Arial" style:font-size-complex="11pt"/>
    </style:style>
    <style:style style:name="T351_17" style:family="text">
      <style:text-properties fo:font-size="11pt" style:font-size-asian="11pt" style:font-name-complex="Arial" style:font-size-complex="11pt"/>
    </style:style>
    <style:style style:name="T351_18" style:family="text">
      <style:text-properties fo:font-size="11pt" style:font-size-asian="11pt" style:font-name-complex="Arial" style:font-size-complex="11pt"/>
    </style:style>
    <style:style style:name="T351_19" style:family="text">
      <style:text-properties fo:font-size="11pt" style:font-size-asian="11pt" style:font-name-complex="Arial" style:font-size-complex="11pt"/>
    </style:style>
    <style:style style:name="T351_20" style:family="text">
      <style:text-properties fo:font-size="11pt" style:font-size-asian="11pt" style:font-name-complex="Arial" style:font-size-complex="11pt"/>
    </style:style>
    <style:style style:name="P352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1pt" style:font-size-asian="11pt" style:font-name-complex="Arial" style:font-size-complex="11pt"/>
    </style:style>
    <style:style style:name="P354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355" style:family="paragraph" style:parent-style-name="Normal"/>
    <style:style style:name="T355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1pt" style:font-size-asian="11pt" style:font-name-complex="Arial" style:font-size-complex="11pt"/>
    </style:style>
    <style:style style:name="T356_2" style:family="text">
      <style:text-properties fo:font-size="11pt" style:font-size-asian="11pt" style:font-name-complex="Arial" style:font-size-complex="11pt"/>
    </style:style>
    <style:style style:name="T356_3" style:family="text">
      <style:text-properties fo:font-size="11pt" style:font-size-asian="11pt" style:font-name-complex="Arial" style:font-size-complex="11pt"/>
    </style:style>
    <style:style style:name="T356_4" style:family="text">
      <style:text-properties fo:font-size="11pt" style:font-size-asian="11pt" style:font-name-complex="Arial" style:font-size-complex="11pt"/>
    </style:style>
    <style:style style:name="T356_5" style:family="text">
      <style:text-properties fo:font-size="11pt" style:font-size-asian="11pt" style:font-name-complex="Arial" style:font-size-complex="11pt"/>
    </style:style>
    <style:style style:name="T356_6" style:family="text">
      <style:text-properties fo:font-size="11pt" style:font-size-asian="11pt" style:font-name-complex="Arial" style:font-size-complex="11pt"/>
    </style:style>
    <style:style style:name="T356_7" style:family="text">
      <style:text-properties fo:font-size="11pt" style:font-size-asian="11pt" style:font-name-complex="Arial" style:font-size-complex="11pt"/>
    </style:style>
    <style:style style:name="T356_8" style:family="text">
      <style:text-properties fo:font-size="11pt" style:font-size-asian="11pt" style:font-name-complex="Arial" style:font-size-complex="11pt"/>
    </style:style>
    <style:style style:name="T356_9" style:family="text">
      <style:text-properties fo:font-size="11pt" style:font-size-asian="11pt" style:font-name-complex="Arial" style:font-size-complex="11pt"/>
    </style:style>
    <style:style style:name="T356_10" style:family="text">
      <style:text-properties fo:font-size="11pt" style:font-size-asian="11pt" style:font-name-complex="Arial" style:font-size-complex="11pt"/>
    </style:style>
    <style:style style:name="T356_11" style:family="text">
      <style:text-properties fo:font-size="11pt" style:font-size-asian="11pt" style:font-name-complex="Arial" style:font-size-complex="11pt"/>
    </style:style>
    <style:style style:name="T356_12" style:family="text">
      <style:text-properties fo:font-size="11pt" style:font-size-asian="11pt" style:font-name-complex="Arial" style:font-size-complex="11pt"/>
    </style:style>
    <style:style style:name="T356_13" style:family="text">
      <style:text-properties fo:font-size="11pt" style:font-size-asian="11pt" style:font-name-complex="Arial" style:font-size-complex="11pt"/>
    </style:style>
    <style:style style:name="T356_14" style:family="text">
      <style:text-properties fo:font-size="11pt" style:font-size-asian="11pt" style:font-name-complex="Arial" style:font-size-complex="11pt"/>
    </style:style>
    <style:style style:name="T356_15" style:family="text">
      <style:text-properties fo:font-size="11pt" style:font-size-asian="11pt" style:font-name-complex="Arial" style:font-size-complex="11pt"/>
    </style:style>
    <style:style style:name="T356_16" style:family="text">
      <style:text-properties fo:font-size="11pt" style:font-size-asian="11pt" style:font-name-complex="Arial" style:font-size-complex="11pt"/>
    </style:style>
    <style:style style:name="T356_17" style:family="text">
      <style:text-properties fo:font-size="11pt" style:font-size-asian="11pt" style:font-name-complex="Arial" style:font-size-complex="11pt"/>
    </style:style>
    <style:style style:name="T356_18" style:family="text">
      <style:text-properties fo:font-size="11pt" style:font-size-asian="11pt" style:font-name-complex="Arial" style:font-size-complex="11pt"/>
    </style:style>
    <style:style style:name="T356_19" style:family="text">
      <style:text-properties fo:font-size="11pt" style:font-size-asian="11pt" style:font-name-complex="Arial" style:font-size-complex="11pt"/>
    </style:style>
    <style:style style:name="T356_20" style:family="text">
      <style:text-properties fo:font-size="11pt" style:font-size-asian="11pt" style:font-name-complex="Arial" style:font-size-complex="11pt"/>
    </style:style>
    <style:style style:name="T356_21" style:family="text">
      <style:text-properties fo:font-size="11pt" style:font-size-asian="11pt" style:font-name-complex="Arial" style:font-size-complex="11pt"/>
    </style:style>
    <style:style style:name="T356_22" style:family="text">
      <style:text-properties fo:font-size="11pt" style:font-size-asian="11pt" style:font-name-complex="Arial" style:font-size-complex="11pt"/>
    </style:style>
    <style:style style:name="T356_23" style:family="text">
      <style:text-properties fo:font-size="11pt" style:font-size-asian="11pt" style:font-name-complex="Arial" style:font-size-complex="11pt"/>
    </style:style>
    <style:style style:name="T356_24" style:family="text">
      <style:text-properties fo:font-size="11pt" style:font-size-asian="11pt" style:font-name-complex="Arial" style:font-size-complex="11pt"/>
    </style:style>
    <style:style style:name="T356_25" style:family="text">
      <style:text-properties fo:font-size="11pt" style:font-size-asian="11pt" style:font-name-complex="Arial" style:font-size-complex="11pt"/>
    </style:style>
    <style:style style:name="T356_26" style:family="text">
      <style:text-properties fo:font-size="11pt" style:font-size-asian="11pt" style:font-name-complex="Arial" style:font-size-complex="11pt"/>
    </style:style>
    <style:style style:name="T356_27" style:family="text">
      <style:text-properties fo:font-size="11pt" style:font-size-asian="11pt" style:font-name-complex="Arial" style:font-size-complex="11pt"/>
    </style:style>
    <style:style style:name="T356_28" style:family="text">
      <style:text-properties fo:font-size="11pt" style:font-size-asian="11pt" style:font-name-complex="Arial" style:font-size-complex="11pt"/>
    </style:style>
    <style:style style:name="P35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358" style:family="paragraph" style:parent-style-name="Normal">
      <style:text-properties fo:font-size="10pt" style:font-size-asian="10pt" style:font-size-complex="10pt"/>
    </style:style>
    <style:style style:name="P359" style:family="paragraph" style:parent-style-name="Normal">
      <style:text-properties fo:font-size="10pt" style:font-size-asian="10pt" style:font-size-complex="10pt"/>
    </style:style>
    <style:style style:name="P36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360_1" style:family="text">
      <style:text-properties fo:font-style="normal" style:font-style-asian="normal"/>
    </style:style>
    <style:style style:name="T360_2" style:family="text">
      <style:text-properties style:font-name-complex="Arial"/>
    </style:style>
    <style:style style:name="T360_3" style:family="text">
      <style:text-properties fo:font-style="normal" style:font-style-asian="normal" style:font-name-complex="Arial"/>
    </style:style>
    <style:style style:name="P36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62" style:family="paragraph" style:parent-style-name="Normal"/>
    <style:style style:name="T362_1" style:family="text">
      <style:text-properties fo:font-size="11pt" style:font-size-asian="11pt" style:font-size-complex="11pt" fo:font-weight="bold" style:font-weight-asian="bold" style:font-weight-complex="bold"/>
    </style:style>
    <style:style style:name="T362_2" style:family="text">
      <style:text-properties fo:font-size="11pt" style:font-size-asian="11pt" style:font-size-complex="11pt" fo:font-weight="bold" style:font-weight-asian="bold" style:font-weight-complex="bold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1pt" style:font-size-asian="11pt" style:font-name-complex="Arial" style:font-size-complex="11pt"/>
    </style:style>
    <style:style style:name="T363_2" style:family="text">
      <style:text-properties fo:font-size="11pt" style:font-size-asian="11pt" style:font-name-complex="Arial" style:font-size-complex="11pt"/>
    </style:style>
    <style:style style:name="T363_3" style:family="text">
      <style:text-properties fo:font-size="11pt" style:font-size-asian="11pt" style:font-name-complex="Arial" style:font-size-complex="11pt"/>
    </style:style>
    <style:style style:name="P364" style:family="paragraph" style:parent-style-name="Normal">
      <style:text-properties fo:font-size="11pt" style:font-size-asian="11pt" style:font-name-complex="Arial" style:font-size-complex="11pt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1pt" style:font-size-asian="11pt" style:font-name-complex="Arial" style:font-size-complex="11pt"/>
    </style:style>
    <style:style style:name="T365_2" style:family="text">
      <style:text-properties fo:font-size="11pt" style:font-size-asian="11pt" style:font-name-complex="Arial" style:font-size-complex="11pt"/>
    </style:style>
    <style:style style:name="T365_3" style:family="text">
      <style:text-properties fo:font-size="11pt" style:font-size-asian="11pt" style:font-name-complex="Arial" style:font-size-complex="11pt"/>
    </style:style>
    <style:style style:name="T365_4" style:family="text">
      <style:text-properties fo:font-size="11pt" style:font-size-asian="11pt" style:font-name-complex="Arial" style:font-size-complex="11pt"/>
    </style:style>
    <style:style style:name="T365_5" style:family="text">
      <style:text-properties fo:font-size="11pt" style:font-size-asian="11pt" style:font-name-complex="Arial" style:font-size-complex="11pt"/>
    </style:style>
    <style:style style:name="T365_6" style:family="text">
      <style:text-properties fo:font-size="11pt" style:font-size-asian="11pt" style:font-name-complex="Arial" style:font-size-complex="11pt"/>
    </style:style>
    <style:style style:name="T365_7" style:family="text">
      <style:text-properties fo:font-size="11pt" style:font-size-asian="11pt" style:font-name-complex="Arial" style:font-size-complex="11pt"/>
    </style:style>
    <style:style style:name="T365_8" style:family="text">
      <style:text-properties fo:font-size="11pt" style:font-size-asian="11pt" style:font-name-complex="Arial" style:font-size-complex="11pt"/>
    </style:style>
    <style:style style:name="T365_9" style:family="text">
      <style:text-properties fo:font-size="11pt" style:font-size-asian="11pt" style:font-name-complex="Arial" style:font-size-complex="11pt"/>
    </style:style>
    <style:style style:name="T365_10" style:family="text">
      <style:text-properties fo:font-size="11pt" style:font-size-asian="11pt" style:font-name-complex="Arial" style:font-size-complex="11pt"/>
    </style:style>
    <style:style style:name="T365_11" style:family="text">
      <style:text-properties fo:font-size="11pt" style:font-size-asian="11pt" style:font-name-complex="Arial" style:font-size-complex="11pt"/>
    </style:style>
    <style:style style:name="T365_12" style:family="text">
      <style:text-properties fo:font-size="11pt" style:font-size-asian="11pt" style:font-name-complex="Arial" style:font-size-complex="11pt"/>
    </style:style>
    <style:style style:name="T365_13" style:family="text">
      <style:text-properties fo:font-size="11pt" style:font-size-asian="11pt" style:font-name-complex="Arial" style:font-size-complex="11pt"/>
    </style:style>
    <style:style style:name="P366" style:family="paragraph" style:parent-style-name="Normal">
      <style:text-properties fo:font-size="11pt" style:font-size-asian="11pt" style:font-name-complex="Arial" style:font-size-complex="11pt"/>
    </style:style>
    <style:style style:name="P367" style:family="paragraph" style:parent-style-name="Normal"/>
    <style:style style:name="T367_1" style:family="text">
      <style:text-properties fo:font-size="11pt" style:font-size-asian="11pt" style:font-name-complex="Arial" style:font-size-complex="11pt"/>
    </style:style>
    <style:style style:name="T367_2" style:family="text">
      <style:text-properties fo:font-size="11pt" style:font-size-asian="11pt" style:font-name-complex="Arial" style:font-size-complex="11pt"/>
    </style:style>
    <style:style style:name="P368" style:family="paragraph" style:parent-style-name="Normal">
      <style:paragraph-properties fo:text-align="justify" fo:margin-bottom="0.423cm"/>
    </style:style>
    <style:style style:name="T368_1" style:family="text">
      <style:text-properties fo:font-size="11pt" style:font-size-asian="11pt" style:font-name-complex="Arial" style:font-size-complex="11pt" fo:font-weight="bold" style:font-weight-asian="bold"/>
    </style:style>
    <style:style style:name="T368_2" style:family="text">
      <style:text-properties fo:font-size="11pt" style:font-size-asian="11pt" style:font-name-complex="Arial" style:font-size-complex="11pt"/>
    </style:style>
    <style:style style:name="T368_3" style:family="text">
      <style:text-properties fo:font-size="11pt" style:font-size-asian="11pt" style:font-name-complex="Arial" style:font-size-complex="11pt"/>
    </style:style>
    <style:style style:name="T368_4" style:family="text">
      <style:text-properties fo:font-size="11pt" style:font-size-asian="11pt" style:font-name-complex="Arial" style:font-size-complex="11pt"/>
    </style:style>
    <style:style style:name="T368_5" style:family="text">
      <style:text-properties fo:font-size="11pt" style:font-size-asian="11pt" style:font-name-complex="Arial" style:font-size-complex="11pt"/>
    </style:style>
    <style:style style:name="T368_6" style:family="text">
      <style:text-properties fo:font-size="11pt" style:font-size-asian="11pt" style:font-name-complex="Arial" style:font-size-complex="11pt"/>
    </style:style>
    <style:style style:name="T368_7" style:family="text">
      <style:text-properties fo:font-size="11pt" style:font-size-asian="11pt" style:font-name-complex="Arial" style:font-size-complex="11pt"/>
    </style:style>
    <style:style style:name="T368_8" style:family="text">
      <style:text-properties fo:font-size="11pt" style:font-size-asian="11pt" style:font-name-complex="Arial" style:font-size-complex="11pt"/>
    </style:style>
    <style:style style:name="T368_9" style:family="text">
      <style:text-properties fo:font-size="11pt" style:font-size-asian="11pt" style:font-name-complex="Arial" style:font-size-complex="11pt"/>
    </style:style>
    <style:style style:name="T368_10" style:family="text">
      <style:text-properties fo:font-size="11pt" style:font-size-asian="11pt" style:font-name-complex="Arial" style:font-size-complex="11pt"/>
    </style:style>
    <style:style style:name="T368_11" style:family="text">
      <style:text-properties fo:font-size="11pt" style:font-size-asian="11pt" style:font-name-complex="Arial" style:font-size-complex="11pt"/>
    </style:style>
    <style:style style:name="T368_12" style:family="text">
      <style:text-properties fo:font-size="11pt" style:font-size-asian="11pt" style:font-name-complex="Arial" style:font-size-complex="11pt"/>
    </style:style>
    <style:style style:name="T368_13" style:family="text">
      <style:text-properties fo:font-size="11pt" style:font-size-asian="11pt" style:font-name-complex="Arial" style:font-size-complex="11pt"/>
    </style:style>
    <style:style style:name="P369" style:family="paragraph" style:parent-style-name="Normal">
      <style:paragraph-properties fo:text-align="justify" fo:margin-bottom="0.423cm" fo:margin-left="1.27cm"/>
      <style:text-properties fo:font-size="11pt" style:font-size-asian="11pt" style:font-name-complex="Arial" style:font-size-complex="11pt" fo:language-asian="en" fo:country-asian="GB"/>
    </style:style>
    <style:style style:name="P370" style:family="paragraph" style:parent-style-name="Normal">
      <style:paragraph-properties fo:text-align="justify" fo:margin-bottom="0.423cm"/>
    </style:style>
    <style:style style:name="T3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0_2" style:family="text">
      <style:text-properties fo:font-size="11pt" style:font-size-asian="11pt" style:font-name-complex="Arial" style:font-size-complex="11pt"/>
    </style:style>
    <style:style style:name="T370_3" style:family="text">
      <style:text-properties fo:font-size="11pt" style:font-size-asian="11pt" style:font-name-complex="Arial" style:font-size-complex="11pt"/>
    </style:style>
    <style:style style:name="T370_4" style:family="text">
      <style:text-properties fo:font-size="11pt" style:font-size-asian="11pt" style:font-name-complex="Arial" style:font-size-complex="11pt"/>
    </style:style>
    <style:style style:name="T370_5" style:family="text">
      <style:text-properties fo:font-size="11pt" style:font-size-asian="11pt" style:font-name-complex="Arial" style:font-size-complex="11pt"/>
    </style:style>
    <style:style style:name="T370_6" style:family="text">
      <style:text-properties fo:font-size="11pt" style:font-size-asian="11pt" style:font-name-complex="Arial" style:font-size-complex="11pt"/>
    </style:style>
    <style:style style:name="T370_7" style:family="text">
      <style:text-properties fo:font-size="11pt" style:font-size-asian="11pt" style:font-name-complex="Arial" style:font-size-complex="11pt"/>
    </style:style>
    <style:style style:name="T370_8" style:family="text">
      <style:text-properties fo:font-size="11pt" style:font-size-asian="11pt" style:font-name-complex="Arial" style:font-size-complex="11pt"/>
    </style:style>
    <style:style style:name="T370_9" style:family="text">
      <style:text-properties fo:font-size="11pt" style:font-size-asian="11pt" style:font-name-complex="Arial" style:font-size-complex="11pt"/>
    </style:style>
    <style:style style:name="T370_10" style:family="text">
      <style:text-properties fo:font-size="11pt" style:font-size-asian="11pt" style:font-name-complex="Arial" style:font-size-complex="11pt"/>
    </style:style>
    <style:style style:name="T370_11" style:family="text">
      <style:text-properties fo:font-size="11pt" style:font-size-asian="11pt" style:font-name-complex="Arial" style:font-size-complex="11pt"/>
    </style:style>
    <style:style style:name="T370_12" style:family="text">
      <style:text-properties fo:font-size="11pt" style:font-size-asian="11pt" style:font-name-complex="Arial" style:font-size-complex="11pt"/>
    </style:style>
    <style:style style:name="T370_13" style:family="text">
      <style:text-properties fo:font-size="11pt" style:font-size-asian="11pt" style:font-name-complex="Arial" style:font-size-complex="11pt"/>
    </style:style>
    <style:style style:name="T370_14" style:family="text">
      <style:text-properties fo:font-size="11pt" style:font-size-asian="11pt" style:font-name-complex="Arial" style:font-size-complex="11pt"/>
    </style:style>
    <style:style style:name="T370_15" style:family="text">
      <style:text-properties fo:font-size="11pt" style:font-size-asian="11pt" style:font-name-complex="Arial" style:font-size-complex="11pt"/>
    </style:style>
    <style:style style:name="T370_16" style:family="text">
      <style:text-properties fo:font-size="11pt" style:font-size-asian="11pt" style:font-name-complex="Arial" style:font-size-complex="11pt"/>
    </style:style>
    <style:style style:name="T370_17" style:family="text">
      <style:text-properties fo:font-size="11pt" style:font-size-asian="11pt" style:font-name-complex="Arial" style:font-size-complex="11pt"/>
    </style:style>
    <style:style style:name="T370_18" style:family="text">
      <style:text-properties fo:font-size="11pt" style:font-size-asian="11pt" style:font-name-complex="Arial" style:font-size-complex="11pt"/>
    </style:style>
    <style:style style:name="T370_19" style:family="text">
      <style:text-properties fo:font-size="11pt" style:font-size-asian="11pt" style:font-name-complex="Arial" style:font-size-complex="11pt"/>
    </style:style>
    <style:style style:name="T370_20" style:family="text">
      <style:text-properties fo:font-size="11pt" style:font-size-asian="11pt" style:font-name-complex="Arial" style:font-size-complex="11pt"/>
    </style:style>
    <style:style style:name="T370_21" style:family="text">
      <style:text-properties fo:font-size="11pt" style:font-size-asian="11pt" style:font-name-complex="Arial" style:font-size-complex="11pt"/>
    </style:style>
    <style:style style:name="T370_22" style:family="text">
      <style:text-properties fo:font-size="11pt" style:font-size-asian="11pt" style:font-name-complex="Arial" style:font-size-complex="11pt"/>
    </style:style>
    <style:style style:name="T370_23" style:family="text">
      <style:text-properties fo:font-size="11pt" style:font-size-asian="11pt" style:font-name-complex="Arial" style:font-size-complex="11pt"/>
    </style:style>
    <style:style style:name="T370_24" style:family="text">
      <style:text-properties fo:font-size="11pt" style:font-size-asian="11pt" style:font-name-complex="Arial" style:font-size-complex="11pt"/>
    </style:style>
    <style:style style:name="T370_25" style:family="text">
      <style:text-properties fo:font-size="11pt" style:font-size-asian="11pt" style:font-name-complex="Arial" style:font-size-complex="11pt"/>
    </style:style>
    <style:style style:name="T370_26" style:family="text">
      <style:text-properties fo:font-size="11pt" style:font-size-asian="11pt" style:font-name-complex="Arial" style:font-size-complex="11pt"/>
    </style:style>
    <style:style style:name="T370_27" style:family="text">
      <style:text-properties fo:font-size="11pt" style:font-size-asian="11pt" style:font-name-complex="Arial" style:font-size-complex="11pt"/>
    </style:style>
    <style:style style:name="T370_28" style:family="text">
      <style:text-properties fo:font-size="11pt" style:font-size-asian="11pt" style:font-name-complex="Arial" style:font-size-complex="11pt"/>
    </style:style>
    <style:style style:name="T370_29" style:family="text">
      <style:text-properties fo:font-size="11pt" style:font-size-asian="11pt" style:font-name-complex="Arial" style:font-size-complex="11pt"/>
    </style:style>
    <style:style style:name="T370_30" style:family="text">
      <style:text-properties fo:font-size="11pt" style:font-size-asian="11pt" style:font-name-complex="Arial" style:font-size-complex="11pt"/>
    </style:style>
    <style:style style:name="T370_31" style:family="text">
      <style:text-properties fo:font-size="11pt" style:font-size-asian="11pt" style:font-name-complex="Arial" style:font-size-complex="11pt"/>
    </style:style>
    <style:style style:name="T370_32" style:family="text">
      <style:text-properties fo:font-size="11pt" style:font-size-asian="11pt" style:font-name-complex="Arial" style:font-size-complex="11pt"/>
    </style:style>
    <style:style style:name="T370_33" style:family="text">
      <style:text-properties fo:font-size="11pt" style:font-size-asian="11pt" style:font-name-complex="Arial" style:font-size-complex="11pt"/>
    </style:style>
    <style:style style:name="T370_34" style:family="text">
      <style:text-properties fo:font-size="11pt" style:font-size-asian="11pt" style:font-name-complex="Arial" style:font-size-complex="11pt"/>
    </style:style>
    <style:style style:name="T370_35" style:family="text">
      <style:text-properties fo:font-size="11pt" style:font-size-asian="11pt" style:font-name-complex="Arial" style:font-size-complex="11pt"/>
    </style:style>
    <style:style style:name="T370_36" style:family="text">
      <style:text-properties fo:font-size="11pt" style:font-size-asian="11pt" style:font-name-complex="Arial" style:font-size-complex="11pt"/>
    </style:style>
    <style:style style:name="T370_37" style:family="text">
      <style:text-properties fo:font-size="11pt" style:font-size-asian="11pt" style:font-name-complex="Arial" style:font-size-complex="11pt"/>
    </style:style>
    <style:style style:name="T370_38" style:family="text">
      <style:text-properties fo:font-size="11pt" style:font-size-asian="11pt" style:font-name-complex="Arial" style:font-size-complex="11pt"/>
    </style:style>
    <style:style style:name="T370_39" style:family="text">
      <style:text-properties fo:font-size="11pt" style:font-size-asian="11pt" style:font-name-complex="Arial" style:font-size-complex="11pt"/>
    </style:style>
    <style:style style:name="T370_40" style:family="text">
      <style:text-properties fo:font-size="11pt" style:font-size-asian="11pt" style:font-name-complex="Arial" style:font-size-complex="11pt"/>
    </style:style>
    <style:style style:name="T370_41" style:family="text">
      <style:text-properties fo:font-size="11pt" style:font-size-asian="11pt" style:font-name-complex="Arial" style:font-size-complex="11pt"/>
    </style:style>
    <style:style style:name="T370_42" style:family="text">
      <style:text-properties fo:font-size="11pt" style:font-size-asian="11pt" style:font-name-complex="Arial" style:font-size-complex="11pt"/>
    </style:style>
    <style:style style:name="T370_43" style:family="text">
      <style:text-properties fo:font-size="11pt" style:font-size-asian="11pt" style:font-name-complex="Arial" style:font-size-complex="11pt"/>
    </style:style>
    <style:style style:name="T370_44" style:family="text">
      <style:text-properties fo:font-size="11pt" style:font-size-asian="11pt" style:font-name-complex="Arial" style:font-size-complex="11pt"/>
    </style:style>
    <style:style style:name="T370_45" style:family="text">
      <style:text-properties fo:font-size="11pt" style:font-size-asian="11pt" style:font-name-complex="Arial" style:font-size-complex="11pt"/>
    </style:style>
    <style:style style:name="T370_46" style:family="text">
      <style:text-properties fo:font-size="11pt" style:font-size-asian="11pt" style:font-name-complex="Arial" style:font-size-complex="11pt"/>
    </style:style>
    <style:style style:name="T370_47" style:family="text">
      <style:text-properties fo:font-size="11pt" style:font-size-asian="11pt" style:font-name-complex="Arial" style:font-size-complex="11pt"/>
    </style:style>
    <style:style style:name="P371" style:family="paragraph" style:parent-style-name="Normal">
      <style:paragraph-properties fo:text-align="justify" fo:margin-bottom="0.423cm"/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372" style:family="paragraph" style:parent-style-name="Normal">
      <style:paragraph-properties fo:text-align="justify" fo:margin-bottom="0.423cm"/>
    </style:style>
    <style:style style:name="T372_1" style:family="text">
      <style:text-properties fo:font-size="11pt" style:font-size-asian="11pt" style:font-name-complex="Arial" style:font-size-complex="11pt" fo:font-weight="bold" style:font-weight-asian="bold"/>
    </style:style>
    <style:style style:name="T372_2" style:family="text">
      <style:text-properties fo:font-size="11pt" style:font-size-asian="11pt" style:font-name-complex="Arial" style:font-size-complex="11pt"/>
    </style:style>
    <style:style style:name="P373" style:family="paragraph" style:parent-style-name="Normal">
      <style:paragraph-properties fo:text-align="justify" fo:margin-bottom="0.423cm" fo:margin-left="1.27cm"/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374" style:family="paragraph" style:parent-style-name="Normal">
      <style:paragraph-properties fo:text-align="justify" fo:margin-bottom="0.423cm"/>
    </style:style>
    <style:style style:name="T374_1" style:family="text">
      <style:text-properties fo:font-size="11pt" style:font-size-asian="11pt" style:font-name-complex="Arial" style:font-size-complex="11pt" fo:font-weight="bold" style:font-weight-asian="bold"/>
    </style:style>
    <style:style style:name="T374_2" style:family="text">
      <style:text-properties fo:font-size="11pt" style:font-size-asian="11pt" style:font-name-complex="Arial" style:font-size-complex="11pt"/>
    </style:style>
    <style:style style:name="T374_3" style:family="text">
      <style:text-properties fo:font-size="11pt" style:font-size-asian="11pt" style:font-name-complex="Arial" style:font-size-complex="11pt"/>
    </style:style>
    <style:style style:name="T374_4" style:family="text">
      <style:text-properties fo:font-size="11pt" style:font-size-asian="11pt" style:font-name-complex="Arial" style:font-size-complex="11pt"/>
    </style:style>
    <style:style style:name="T374_5" style:family="text">
      <style:text-properties fo:font-size="11pt" style:font-size-asian="11pt" style:font-name-complex="Arial" style:font-size-complex="11pt"/>
    </style:style>
    <style:style style:name="T374_6" style:family="text">
      <style:text-properties fo:font-size="11pt" style:font-size-asian="11pt" style:font-name-complex="Arial" style:font-size-complex="11pt"/>
    </style:style>
    <style:style style:name="T374_7" style:family="text">
      <style:text-properties fo:font-size="11pt" style:font-size-asian="11pt" style:font-name-complex="Arial" style:font-size-complex="11pt"/>
    </style:style>
    <style:style style:name="T374_8" style:family="text">
      <style:text-properties fo:font-size="11pt" style:font-size-asian="11pt" style:font-name-complex="Arial" style:font-size-complex="11pt"/>
    </style:style>
    <style:style style:name="P375" style:family="paragraph" style:parent-style-name="Normal">
      <style:paragraph-properties fo:margin-bottom="0.423cm" fo:margin-left="1.27cm"/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376" style:family="paragraph" style:parent-style-name="Normal">
      <style:paragraph-properties fo:text-align="justify" fo:margin-bottom="0.423cm"/>
    </style:style>
    <style:style style:name="T376_1" style:family="text">
      <style:text-properties fo:font-size="11pt" style:font-size-asian="11pt" style:font-name-complex="Arial" style:font-size-complex="11pt" fo:font-weight="bold" style:font-weight-asian="bold"/>
    </style:style>
    <style:style style:name="T376_2" style:family="text">
      <style:text-properties fo:font-size="11pt" style:font-size-asian="11pt" style:font-name-complex="Arial" style:font-size-complex="11pt"/>
    </style:style>
    <style:style style:name="T376_3" style:family="text">
      <style:text-properties fo:font-size="11pt" style:font-size-asian="11pt" style:font-name-complex="Arial" style:font-size-complex="11pt" fo:font-weight="bold" style:font-weight-asian="bold"/>
    </style:style>
    <style:style style:name="T376_4" style:family="text">
      <style:text-properties fo:font-size="11pt" style:font-size-asian="11pt" style:font-name-complex="Arial" style:font-size-complex="11pt"/>
    </style:style>
    <style:style style:name="T376_5" style:family="text">
      <style:text-properties fo:font-size="11pt" style:font-size-asian="11pt" style:font-name-complex="Arial" style:font-size-complex="11pt" fo:font-weight="bold" style:font-weight-asian="bold"/>
    </style:style>
    <style:style style:name="T376_6" style:family="text">
      <style:text-properties fo:font-size="11pt" style:font-size-asian="11pt" style:font-name-complex="Arial" style:font-size-complex="11pt"/>
    </style:style>
    <style:style style:name="T376_7" style:family="text">
      <style:text-properties fo:font-size="11pt" style:font-size-asian="11pt" style:font-name-complex="Arial" style:font-size-complex="11pt"/>
    </style:style>
    <style:style style:name="T376_8" style:family="text">
      <style:text-properties fo:font-size="11pt" style:font-size-asian="11pt" style:font-name-complex="Arial" style:font-size-complex="11pt"/>
    </style:style>
    <style:style style:name="T376_9" style:family="text">
      <style:text-properties fo:font-size="11pt" style:font-size-asian="11pt" style:font-name-complex="Arial" style:font-size-complex="11pt"/>
    </style:style>
    <style:style style:name="T376_10" style:family="text">
      <style:text-properties fo:font-size="11pt" style:font-size-asian="11pt" style:font-name-complex="Arial" style:font-size-complex="11pt"/>
    </style:style>
    <style:style style:name="T376_11" style:family="text">
      <style:text-properties fo:font-size="11pt" style:font-size-asian="11pt" style:font-name-complex="Arial" style:font-size-complex="11pt"/>
    </style:style>
    <style:style style:name="T376_12" style:family="text">
      <style:text-properties fo:font-size="11pt" style:font-size-asian="11pt" style:font-name-complex="Arial" style:font-size-complex="11pt"/>
    </style:style>
    <style:style style:name="P377" style:family="paragraph" style:parent-style-name="Normal">
      <style:paragraph-properties fo:margin-bottom="0.423cm" fo:margin-left="1.27cm"/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378" style:family="paragraph" style:parent-style-name="Normal">
      <style:paragraph-properties fo:text-align="justify" fo:margin-bottom="0.423cm"/>
      <style:text-properties fo:font-size="10pt" style:font-size-asian="10pt" style:font-name-complex="Arial" style:font-size-complex="10pt"/>
    </style:style>
    <style:style style:name="T378_1" style:family="text">
      <style:text-properties fo:font-size="11pt" style:font-size-asian="11pt" style:font-name-complex="Arial" style:font-size-complex="11pt" fo:font-weight="bold" style:font-weight-asian="bold"/>
    </style:style>
    <style:style style:name="T378_2" style:family="text">
      <style:text-properties fo:font-size="11pt" style:font-size-asian="11pt" style:font-name-complex="Arial" style:font-size-complex="11pt"/>
    </style:style>
    <style:style style:name="T378_3" style:family="text">
      <style:text-properties fo:font-size="11pt" style:font-size-asian="11pt" style:font-name-complex="Arial" style:font-size-complex="11pt"/>
    </style:style>
    <style:style style:name="P379" style:family="paragraph" style:parent-style-name="Normal">
      <style:text-properties fo:font-size="10pt" style:font-size-asian="10pt" style:font-name-complex="Arial" style:font-size-complex="10pt"/>
    </style:style>
    <style:style style:name="P380" style:family="paragraph" style:parent-style-name="Normal">
      <style:text-properties fo:font-size="10pt" style:font-size-asian="10pt" style:font-name-complex="Arial" style:font-size-complex="10pt"/>
    </style:style>
    <style:style style:name="P381" style:family="paragraph" style:parent-style-name="Normal"/>
    <style:style style:name="T381_1" style:family="text">
      <style:text-properties fo:font-size="11pt" style:font-size-asian="11pt" style:font-name-complex="Arial" style:font-size-complex="11pt"/>
    </style:style>
    <style:style style:name="T381_2" style:family="text">
      <style:text-properties fo:font-size="11pt" style:font-size-asian="11pt" style:font-name-complex="Arial" style:font-size-complex="11pt"/>
    </style:style>
    <style:style style:name="T381_3" style:family="text">
      <style:text-properties fo:font-size="11pt" style:font-size-asian="11pt" style:font-name-complex="Arial" style:font-size-complex="11pt"/>
    </style:style>
    <style:style style:name="T381_4" style:family="text">
      <style:text-properties fo:font-size="11pt" style:font-size-asian="11pt" style:font-name-complex="Arial" style:font-size-complex="11pt"/>
    </style:style>
    <style:style style:name="T381_5" style:family="text">
      <style:text-properties fo:font-size="11pt" style:font-size-asian="11pt" style:font-name-complex="Arial" style:font-size-complex="11pt"/>
    </style:style>
    <style:style style:name="T381_6" style:family="text">
      <style:text-properties fo:font-size="11pt" style:font-size-asian="11pt" style:font-name-complex="Arial" style:font-size-complex="11pt"/>
    </style:style>
    <style:style style:name="T381_7" style:family="text">
      <style:text-properties fo:font-size="11pt" style:font-size-asian="11pt" style:font-name-complex="Arial" style:font-size-complex="11pt"/>
    </style:style>
    <style:style style:name="T381_8" style:family="text">
      <style:text-properties fo:font-size="11pt" style:font-size-asian="11pt" style:font-name-complex="Arial" style:font-size-complex="11pt"/>
    </style:style>
    <style:style style:name="T381_9" style:family="text">
      <style:text-properties fo:font-size="11pt" style:font-size-asian="11pt" style:font-name-complex="Arial" style:font-size-complex="11pt"/>
    </style:style>
    <style:style style:name="T381_10" style:family="text">
      <style:text-properties fo:font-size="11pt" style:font-size-asian="11pt" style:font-name-complex="Arial" style:font-size-complex="11pt"/>
    </style:style>
    <style:style style:name="T381_11" style:family="text">
      <style:text-properties fo:font-size="11pt" style:font-size-asian="11pt" style:font-name-complex="Arial" style:font-size-complex="11pt"/>
    </style:style>
    <style:style style:name="T381_12" style:family="text">
      <style:text-properties fo:font-size="11pt" style:font-size-asian="11pt" style:font-name-complex="Arial" style:font-size-complex="11pt"/>
    </style:style>
    <style:style style:name="T381_13" style:family="text">
      <style:text-properties fo:font-size="11pt" style:font-size-asian="11pt" style:font-name-complex="Arial" style:font-size-complex="11pt"/>
    </style:style>
    <style:style style:name="T381_14" style:family="text">
      <style:text-properties fo:font-size="11pt" style:font-size-asian="11pt" style:font-name-complex="Arial" style:font-size-complex="11pt"/>
    </style:style>
    <style:style style:name="T381_15" style:family="text">
      <style:text-properties fo:font-size="11pt" style:font-size-asian="11pt" style:font-name-complex="Arial" style:font-size-complex="11pt"/>
    </style:style>
    <style:style style:name="P382" style:family="paragraph" style:parent-style-name="Normal">
      <style:text-properties fo:font-size="11pt" style:font-size-asian="11pt" style:font-name-complex="Arial" style:font-size-complex="11pt"/>
    </style:style>
    <style:style style:name="P38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383_1" style:family="text">
      <style:text-properties fo:font-style="normal" style:font-style-asian="normal"/>
    </style:style>
    <style:style style:name="P384" style:family="paragraph" style:parent-style-name="Normal">
      <style:text-properties fo:font-size="11pt" style:font-size-asian="11pt" style:font-name-complex="Arial" style:font-size-complex="11pt"/>
    </style:style>
    <style:style style:name="P385" style:family="paragraph" style:parent-style-name="Normal"/>
    <style:style style:name="T3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1pt" style:font-size-asian="11pt" style:font-name-complex="Arial" style:font-size-complex="11pt"/>
    </style:style>
    <style:style style:name="T386_2" style:family="text">
      <style:text-properties fo:font-size="11pt" style:font-size-asian="11pt" style:font-name-complex="Arial" style:font-size-complex="11pt"/>
    </style:style>
    <style:style style:name="T386_3" style:family="text">
      <style:text-properties fo:font-size="11pt" style:font-size-asian="11pt" style:font-name-complex="Arial" style:font-size-complex="11pt"/>
    </style:style>
    <style:style style:name="T386_4" style:family="text">
      <style:text-properties fo:font-size="11pt" style:font-size-asian="11pt" style:font-name-complex="Arial" style:font-size-complex="11pt"/>
    </style:style>
    <style:style style:name="T386_5" style:family="text">
      <style:text-properties fo:font-size="11pt" style:font-size-asian="11pt" style:font-name-complex="Arial" style:font-size-complex="11pt"/>
    </style:style>
    <style:style style:name="T386_6" style:family="text">
      <style:text-properties fo:font-size="11pt" style:font-size-asian="11pt" style:font-name-complex="Arial" style:font-size-complex="11pt"/>
    </style:style>
    <style:style style:name="T386_7" style:family="text">
      <style:text-properties fo:font-size="11pt" style:font-size-asian="11pt" style:font-name-complex="Arial" style:font-size-complex="11pt"/>
    </style:style>
    <style:style style:name="T386_8" style:family="text">
      <style:text-properties fo:font-size="11pt" style:font-size-asian="11pt" style:font-name-complex="Arial" style:font-size-complex="11pt"/>
    </style:style>
    <style:style style:name="T386_9" style:family="text">
      <style:text-properties fo:font-size="11pt" style:font-size-asian="11pt" style:font-name-complex="Arial" style:font-size-complex="11pt"/>
    </style:style>
    <style:style style:name="T386_10" style:family="text">
      <style:text-properties fo:font-size="11pt" style:font-size-asian="11pt" style:font-name-complex="Arial" style:font-size-complex="11pt"/>
    </style:style>
    <style:style style:name="T386_11" style:family="text">
      <style:text-properties fo:font-size="11pt" style:font-size-asian="11pt" style:font-name-complex="Arial" style:font-size-complex="11pt"/>
    </style:style>
    <style:style style:name="T386_12" style:family="text">
      <style:text-properties fo:font-size="11pt" style:font-size-asian="11pt" style:font-name-complex="Arial" style:font-size-complex="11pt"/>
    </style:style>
    <style:style style:name="T386_13" style:family="text">
      <style:text-properties fo:font-size="11pt" style:font-size-asian="11pt" style:font-name-complex="Arial" style:font-size-complex="11pt"/>
    </style:style>
    <style:style style:name="T386_14" style:family="text">
      <style:text-properties fo:font-size="11pt" style:font-size-asian="11pt" style:font-name-complex="Arial" style:font-size-complex="11pt"/>
    </style:style>
    <style:style style:name="T386_15" style:family="text">
      <style:text-properties fo:font-size="11pt" style:font-size-asian="11pt" style:font-name-complex="Arial" style:font-size-complex="11pt"/>
    </style:style>
    <style:style style:name="T386_16" style:family="text">
      <style:text-properties fo:font-size="11pt" style:font-size-asian="11pt" style:font-name-complex="Arial" style:font-size-complex="11pt"/>
    </style:style>
    <style:style style:name="P387" style:family="paragraph" style:parent-style-name="Normal">
      <style:text-properties fo:font-size="11pt" style:font-size-asian="11pt" style:font-name-complex="Arial" style:font-size-complex="11pt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ize="11pt" style:font-size-asian="11pt" style:font-name-complex="Arial" style:font-size-complex="11pt"/>
    </style:style>
    <style:style style:name="T389_2" style:family="text">
      <style:text-properties fo:font-size="11pt" style:font-size-asian="11pt" style:font-size-complex="11pt"/>
    </style:style>
    <style:style style:name="T389_3" style:family="text">
      <style:text-properties fo:font-size="11pt" style:font-size-asian="11pt" style:font-size-complex="11pt"/>
    </style:style>
    <style:style style:name="T389_4" style:family="text">
      <style:text-properties fo:font-size="11pt" style:font-size-asian="11pt" style:font-size-complex="11pt"/>
    </style:style>
    <style:style style:name="T389_5" style:family="text">
      <style:text-properties fo:font-size="11pt" style:font-size-asian="11pt" style:font-size-complex="11pt"/>
    </style:style>
    <style:style style:name="T389_6" style:family="text">
      <style:text-properties fo:font-size="11pt" style:font-size-asian="11pt" style:font-size-complex="11pt"/>
    </style:style>
    <style:style style:name="T389_7" style:family="text">
      <style:text-properties fo:font-size="11pt" style:font-size-asian="11pt" style:font-size-complex="11pt"/>
    </style:style>
    <style:style style:name="T389_8" style:family="text">
      <style:text-properties style:text-position="super 58%" fo:font-size="11pt" style:font-size-asian="11pt" style:font-size-complex="11pt"/>
    </style:style>
    <style:style style:name="T389_9" style:family="text">
      <style:text-properties fo:font-size="11pt" style:font-size-asian="11pt" style:font-size-complex="11pt"/>
    </style:style>
    <style:style style:name="T389_10" style:family="text">
      <style:text-properties fo:font-size="11pt" style:font-size-asian="11pt" style:font-size-complex="11pt"/>
    </style:style>
    <style:style style:name="T389_11" style:family="text">
      <style:text-properties fo:font-size="11pt" style:font-size-asian="11pt" style:font-size-complex="11pt"/>
    </style:style>
    <style:style style:name="T389_12" style:family="text">
      <style:text-properties fo:font-size="11pt" style:font-size-asian="11pt" style:font-size-complex="11pt"/>
    </style:style>
    <style:style style:name="T389_13" style:family="text">
      <style:text-properties fo:font-size="11pt" style:font-size-asian="11pt" style:font-size-complex="11pt"/>
    </style:style>
    <style:style style:name="T389_14" style:family="text">
      <style:text-properties fo:font-size="11pt" style:font-size-asian="11pt" style:font-size-complex="11pt"/>
    </style:style>
    <style:style style:name="T389_15" style:family="text">
      <style:text-properties fo:font-size="11pt" style:font-size-asian="11pt" style:font-size-complex="11pt"/>
    </style:style>
    <style:style style:name="T389_16" style:family="text">
      <style:text-properties fo:font-size="11pt" style:font-size-asian="11pt" style:font-size-complex="11pt"/>
    </style:style>
    <style:style style:name="T389_17" style:family="text">
      <style:text-properties fo:font-size="11pt" style:font-size-asian="11pt" style:font-size-complex="11pt"/>
    </style:style>
    <style:style style:name="P390" style:family="paragraph" style:parent-style-name="Normal">
      <style:text-properties fo:font-size="11pt" style:font-size-asian="11pt" style:font-size-complex="11pt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ize="11pt" style:font-size-asian="11pt" style:font-size-complex="11pt"/>
    </style:style>
    <style:style style:name="T391_2" style:family="text">
      <style:text-properties fo:font-size="11pt" style:font-size-asian="11pt" style:font-size-complex="11pt"/>
    </style:style>
    <style:style style:name="T391_3" style:family="text">
      <style:text-properties fo:font-size="11pt" style:font-size-asian="11pt" style:font-size-complex="11pt"/>
    </style:style>
    <style:style style:name="T391_4" style:family="text">
      <style:text-properties fo:font-size="11pt" style:font-size-asian="11pt" style:font-size-complex="11pt"/>
    </style:style>
    <style:style style:name="T391_5" style:family="text">
      <style:text-properties fo:font-size="11pt" style:font-size-asian="11pt" style:font-size-complex="11pt"/>
    </style:style>
    <style:style style:name="T391_6" style:family="text">
      <style:text-properties fo:font-size="11pt" style:font-size-asian="11pt" style:font-size-complex="11pt"/>
    </style:style>
    <style:style style:name="T391_7" style:family="text">
      <style:text-properties fo:font-size="11pt" style:font-size-asian="11pt" style:font-size-complex="11pt"/>
    </style:style>
    <style:style style:name="T391_8" style:family="text">
      <style:text-properties fo:font-size="11pt" style:font-size-asian="11pt" style:font-size-complex="11pt"/>
    </style:style>
    <style:style style:name="T391_9" style:family="text">
      <style:text-properties fo:font-size="11pt" style:font-size-asian="11pt" style:font-size-complex="11pt"/>
    </style:style>
    <style:style style:name="T391_10" style:family="text">
      <style:text-properties fo:font-size="11pt" style:font-size-asian="11pt" style:font-size-complex="11pt"/>
    </style:style>
    <style:style style:name="T391_11" style:family="text">
      <style:text-properties fo:font-size="11pt" style:font-size-asian="11pt" style:font-size-complex="11pt"/>
    </style:style>
    <style:style style:name="T391_12" style:family="text">
      <style:text-properties fo:font-size="11pt" style:font-size-asian="11pt" style:font-size-complex="11pt"/>
    </style:style>
    <style:style style:name="T391_13" style:family="text">
      <style:text-properties fo:font-size="11pt" style:font-size-asian="11pt" style:font-size-complex="11pt"/>
    </style:style>
    <style:style style:name="T391_14" style:family="text">
      <style:text-properties fo:font-size="11pt" style:font-size-asian="11pt" style:font-size-complex="11pt"/>
    </style:style>
    <style:style style:name="T391_15" style:family="text">
      <style:text-properties fo:font-size="11pt" style:font-size-asian="11pt" style:font-size-complex="11pt"/>
    </style:style>
    <style:style style:name="T391_16" style:family="text">
      <style:text-properties fo:font-size="11pt" style:font-size-asian="11pt" style:font-size-complex="11pt"/>
    </style:style>
    <style:style style:name="T391_17" style:family="text">
      <style:text-properties fo:font-size="11pt" style:font-size-asian="11pt" style:font-size-complex="11pt"/>
    </style:style>
    <style:style style:name="T391_18" style:family="text">
      <style:text-properties fo:font-size="11pt" style:font-size-asian="11pt" style:font-size-complex="11pt"/>
    </style:style>
    <style:style style:name="T391_19" style:family="text">
      <style:text-properties fo:font-size="11pt" style:font-size-asian="11pt" style:font-size-complex="11pt"/>
    </style:style>
    <style:style style:name="T391_20" style:family="text">
      <style:text-properties fo:font-size="11pt" style:font-size-asian="11pt" style:font-size-complex="11pt"/>
    </style:style>
    <style:style style:name="T391_21" style:family="text">
      <style:text-properties fo:font-size="11pt" style:font-size-asian="11pt" style:font-size-complex="11pt"/>
    </style:style>
    <style:style style:name="T391_22" style:family="text">
      <style:text-properties fo:font-size="11pt" style:font-size-asian="11pt" style:font-size-complex="11pt"/>
    </style:style>
    <style:style style:name="T391_23" style:family="text">
      <style:text-properties fo:font-size="11pt" style:font-size-asian="11pt" style:font-size-complex="11pt"/>
    </style:style>
    <style:style style:name="T391_24" style:family="text">
      <style:text-properties fo:font-size="11pt" style:font-size-asian="11pt" style:font-size-complex="11pt"/>
    </style:style>
    <style:style style:name="T391_25" style:family="text">
      <style:text-properties fo:font-size="11pt" style:font-size-asian="11pt" style:font-size-complex="11pt"/>
    </style:style>
    <style:style style:name="T391_26" style:family="text">
      <style:text-properties fo:font-size="11pt" style:font-size-asian="11pt" style:font-size-complex="11pt"/>
    </style:style>
    <style:style style:name="T391_27" style:family="text">
      <style:text-properties fo:font-size="11pt" style:font-size-asian="11pt" style:font-size-complex="11pt"/>
    </style:style>
    <style:style style:name="T391_28" style:family="text">
      <style:text-properties fo:font-size="11pt" style:font-size-asian="11pt" style:font-size-complex="11pt"/>
    </style:style>
    <style:style style:name="T391_29" style:family="text">
      <style:text-properties fo:font-size="11pt" style:font-size-asian="11pt" style:font-size-complex="11pt"/>
    </style:style>
    <style:style style:name="T391_30" style:family="text">
      <style:text-properties fo:font-size="11pt" style:font-size-asian="11pt" style:font-size-complex="11pt"/>
    </style:style>
    <style:style style:name="T391_31" style:family="text">
      <style:text-properties fo:font-size="11pt" style:font-size-asian="11pt" style:font-size-complex="11pt"/>
    </style:style>
    <style:style style:name="T391_32" style:family="text">
      <style:text-properties fo:font-size="11pt" style:font-size-asian="11pt" style:font-size-complex="11pt"/>
    </style:style>
    <style:style style:name="T391_33" style:family="text">
      <style:text-properties fo:font-size="11pt" style:font-size-asian="11pt" style:font-size-complex="11pt"/>
    </style:style>
    <style:style style:name="T391_34" style:family="text">
      <style:text-properties fo:font-size="11pt" style:font-size-asian="11pt" style:font-size-complex="11pt"/>
    </style:style>
    <style:style style:name="T391_35" style:family="text">
      <style:text-properties fo:font-size="11pt" style:font-size-asian="11pt" style:font-size-complex="11pt"/>
    </style:style>
    <style:style style:name="T391_36" style:family="text">
      <style:text-properties fo:font-size="11pt" style:font-size-asian="11pt" style:font-size-complex="11pt"/>
    </style:style>
    <style:style style:name="T391_37" style:family="text">
      <style:text-properties fo:font-size="11pt" style:font-size-asian="11pt" style:font-size-complex="11pt"/>
    </style:style>
    <style:style style:name="T391_38" style:family="text">
      <style:text-properties fo:font-size="11pt" style:font-size-asian="11pt" style:font-size-complex="11pt"/>
    </style:style>
    <style:style style:name="T391_39" style:family="text">
      <style:text-properties fo:font-size="11pt" style:font-size-asian="11pt" style:font-size-complex="11pt"/>
    </style:style>
    <style:style style:name="T391_40" style:family="text">
      <style:text-properties fo:font-size="11pt" style:font-size-asian="11pt" style:font-size-complex="11pt"/>
    </style:style>
    <style:style style:name="T391_41" style:family="text">
      <style:text-properties fo:font-size="11pt" style:font-size-asian="11pt" style:font-size-complex="11pt"/>
    </style:style>
    <style:style style:name="T391_42" style:family="text">
      <style:text-properties fo:font-size="11pt" style:font-size-asian="11pt" style:font-size-complex="11pt"/>
    </style:style>
    <style:style style:name="T391_43" style:family="text">
      <style:text-properties fo:font-size="11pt" style:font-size-asian="11pt" style:font-size-complex="11pt"/>
    </style:style>
    <style:style style:name="T391_44" style:family="text">
      <style:text-properties fo:font-size="11pt" style:font-size-asian="11pt" style:font-size-complex="11pt"/>
    </style:style>
    <style:style style:name="T391_45" style:family="text">
      <style:text-properties fo:font-size="11pt" style:font-size-asian="11pt" style:font-size-complex="11pt"/>
    </style:style>
    <style:style style:name="T391_46" style:family="text">
      <style:text-properties fo:font-size="11pt" style:font-size-asian="11pt" style:font-size-complex="11pt"/>
    </style:style>
    <style:style style:name="P39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1pt" style:font-size-asian="11pt" style:font-size-complex="11pt"/>
    </style:style>
    <style:style style:name="T393_2" style:family="text">
      <style:text-properties fo:font-size="11pt" style:font-size-asian="11pt" style:font-size-complex="11pt"/>
    </style:style>
    <style:style style:name="T393_3" style:family="text">
      <style:text-properties fo:font-size="11pt" style:font-size-asian="11pt" style:font-size-complex="11pt"/>
    </style:style>
    <style:style style:name="T393_4" style:family="text">
      <style:text-properties fo:font-size="11pt" style:font-size-asian="11pt" style:font-size-complex="11pt"/>
    </style:style>
    <style:style style:name="T393_5" style:family="text">
      <style:text-properties fo:font-size="11pt" style:font-size-asian="11pt" style:font-size-complex="11pt"/>
    </style:style>
    <style:style style:name="T393_6" style:family="text">
      <style:text-properties fo:font-size="11pt" style:font-size-asian="11pt" style:font-size-complex="11pt"/>
    </style:style>
    <style:style style:name="T393_7" style:family="text">
      <style:text-properties fo:font-size="11pt" style:font-size-asian="11pt" style:font-size-complex="11pt"/>
    </style:style>
    <style:style style:name="T393_8" style:family="text">
      <style:text-properties fo:font-size="11pt" style:font-size-asian="11pt" style:font-size-complex="11pt"/>
    </style:style>
    <style:style style:name="T393_9" style:family="text">
      <style:text-properties style:text-position="super 58%" fo:font-size="11pt" style:font-size-asian="11pt" style:font-size-complex="11pt"/>
    </style:style>
    <style:style style:name="T393_10" style:family="text">
      <style:text-properties fo:font-size="11pt" style:font-size-asian="11pt" style:font-size-complex="11pt"/>
    </style:style>
    <style:style style:name="T393_11" style:family="text">
      <style:text-properties fo:font-size="11pt" style:font-size-asian="11pt" style:font-size-complex="11pt"/>
    </style:style>
    <style:style style:name="T393_12" style:family="text">
      <style:text-properties fo:font-size="11pt" style:font-size-asian="11pt" style:font-size-complex="11pt"/>
    </style:style>
    <style:style style:name="T393_13" style:family="text">
      <style:text-properties fo:font-size="11pt" style:font-size-asian="11pt" style:font-size-complex="11pt"/>
    </style:style>
    <style:style style:name="T393_14" style:family="text">
      <style:text-properties fo:font-size="11pt" style:font-size-asian="11pt" style:font-size-complex="11pt"/>
    </style:style>
    <style:style style:name="T393_15" style:family="text">
      <style:text-properties fo:font-size="11pt" style:font-size-asian="11pt" style:font-size-complex="11pt"/>
    </style:style>
    <style:style style:name="T393_16" style:family="text">
      <style:text-properties fo:font-size="11pt" style:font-size-asian="11pt" style:font-size-complex="11pt"/>
    </style:style>
    <style:style style:name="T393_17" style:family="text">
      <style:text-properties fo:font-size="11pt" style:font-size-asian="11pt" style:font-size-complex="11pt"/>
    </style:style>
    <style:style style:name="T393_18" style:family="text">
      <style:text-properties fo:font-size="11pt" style:font-size-asian="11pt" style:font-size-complex="11pt"/>
    </style:style>
    <style:style style:name="T393_19" style:family="text">
      <style:text-properties fo:font-size="11pt" style:font-size-asian="11pt" style:font-size-complex="11pt"/>
    </style:style>
    <style:style style:name="T393_20" style:family="text">
      <style:text-properties fo:font-size="11pt" style:font-size-asian="11pt" style:font-size-complex="11pt"/>
    </style:style>
    <style:style style:name="T393_21" style:family="text">
      <style:text-properties fo:font-size="11pt" style:font-size-asian="11pt" style:font-size-complex="11pt"/>
    </style:style>
    <style:style style:name="T393_22" style:family="text">
      <style:text-properties fo:font-size="11pt" style:font-size-asian="11pt" style:font-size-complex="11pt"/>
    </style:style>
    <style:style style:name="T393_23" style:family="text">
      <style:text-properties fo:font-size="11pt" style:font-size-asian="11pt" style:font-size-complex="11pt"/>
    </style:style>
    <style:style style:name="T393_24" style:family="text">
      <style:text-properties fo:font-size="11pt" style:font-size-asian="11pt" style:font-size-complex="11pt"/>
    </style:style>
    <style:style style:name="T393_25" style:family="text">
      <style:text-properties fo:font-size="11pt" style:font-size-asian="11pt" style:font-size-complex="11pt"/>
    </style:style>
    <style:style style:name="T393_26" style:family="text">
      <style:text-properties fo:font-size="11pt" style:font-size-asian="11pt" style:font-size-complex="11pt"/>
    </style:style>
    <style:style style:name="T393_27" style:family="text">
      <style:text-properties fo:font-size="11pt" style:font-size-asian="11pt" style:font-size-complex="11pt"/>
    </style:style>
    <style:style style:name="T393_28" style:family="text">
      <style:text-properties fo:font-size="11pt" style:font-size-asian="11pt" style:font-size-complex="11pt"/>
    </style:style>
    <style:style style:name="T393_29" style:family="text">
      <style:text-properties fo:font-size="11pt" style:font-size-asian="11pt" style:font-size-complex="11pt"/>
    </style:style>
    <style:style style:name="T393_30" style:family="text">
      <style:text-properties fo:font-size="11pt" style:font-size-asian="11pt" style:font-size-complex="11pt"/>
    </style:style>
    <style:style style:name="P39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95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95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1pt" style:font-size-asian="11pt" style:font-name-complex="Arial" style:font-size-complex="11pt"/>
    </style:style>
    <style:style style:name="T396_2" style:family="text">
      <style:text-properties fo:font-size="11pt" style:font-size-asian="11pt" style:font-name-complex="Arial" style:font-size-complex="11pt"/>
    </style:style>
    <style:style style:name="T396_3" style:family="text">
      <style:text-properties fo:font-size="11pt" style:font-size-asian="11pt" style:font-name-complex="Arial" style:font-size-complex="11pt"/>
    </style:style>
    <style:style style:name="T396_4" style:family="text">
      <style:text-properties fo:font-size="11pt" style:font-size-asian="11pt" style:font-name-complex="Arial" style:font-size-complex="11pt"/>
    </style:style>
    <style:style style:name="T396_5" style:family="text">
      <style:text-properties fo:font-size="11pt" style:font-size-asian="11pt" style:font-name-complex="Arial" style:font-size-complex="11pt"/>
    </style:style>
    <style:style style:name="T396_6" style:family="text">
      <style:text-properties fo:font-size="11pt" style:font-size-asian="11pt" style:font-name-complex="Arial" style:font-size-complex="11pt"/>
    </style:style>
    <style:style style:name="T396_7" style:family="text">
      <style:text-properties fo:font-size="11pt" style:font-size-asian="11pt" style:font-name-complex="Arial" style:font-size-complex="11pt"/>
    </style:style>
    <style:style style:name="T396_8" style:family="text">
      <style:text-properties fo:font-size="11pt" style:font-size-asian="11pt" style:font-name-complex="Arial" style:font-size-complex="11pt"/>
    </style:style>
    <style:style style:name="T396_9" style:family="text">
      <style:text-properties fo:font-size="11pt" style:font-size-asian="11pt" style:font-name-complex="Arial" style:font-size-complex="11pt"/>
    </style:style>
    <style:style style:name="T396_10" style:family="text">
      <style:text-properties fo:font-size="11pt" style:font-size-asian="11pt" style:font-name-complex="Arial" style:font-size-complex="11pt"/>
    </style:style>
    <style:style style:name="T396_11" style:family="text">
      <style:text-properties fo:font-size="11pt" style:font-size-asian="11pt" style:font-name-complex="Arial" style:font-size-complex="11pt"/>
    </style:style>
    <style:style style:name="T396_12" style:family="text">
      <style:text-properties fo:font-size="11pt" style:font-size-asian="11pt" style:font-name-complex="Arial" style:font-size-complex="11pt"/>
    </style:style>
    <style:style style:name="T396_13" style:family="text">
      <style:text-properties fo:font-size="11pt" style:font-size-asian="11pt" style:font-name-complex="Arial" style:font-size-complex="11pt"/>
    </style:style>
    <style:style style:name="T396_14" style:family="text">
      <style:text-properties fo:font-size="11pt" style:font-size-asian="11pt" style:font-name-complex="Arial" style:font-size-complex="11pt"/>
    </style:style>
    <style:style style:name="T396_15" style:family="text">
      <style:text-properties fo:font-size="11pt" style:font-size-asian="11pt" style:font-name-complex="Arial" style:font-size-complex="11pt"/>
    </style:style>
    <style:style style:name="T396_16" style:family="text">
      <style:text-properties fo:font-size="11pt" style:font-size-asian="11pt" style:font-name-complex="Arial" style:font-size-complex="11pt"/>
    </style:style>
    <style:style style:name="T396_17" style:family="text">
      <style:text-properties fo:font-size="11pt" style:font-size-asian="11pt" style:font-name-complex="Arial" style:font-size-complex="11pt"/>
    </style:style>
    <style:style style:name="T396_18" style:family="text">
      <style:text-properties fo:font-size="11pt" style:font-size-asian="11pt" style:font-name-complex="Arial" style:font-size-complex="11pt"/>
    </style:style>
    <style:style style:name="T396_19" style:family="text">
      <style:text-properties fo:font-size="11pt" style:font-size-asian="11pt" style:font-name-complex="Arial" style:font-size-complex="11pt"/>
    </style:style>
    <style:style style:name="T396_20" style:family="text">
      <style:text-properties fo:font-size="11pt" style:font-size-asian="11pt" style:font-name-complex="Arial" style:font-size-complex="11pt"/>
    </style:style>
    <style:style style:name="T396_21" style:family="text">
      <style:text-properties fo:font-size="11pt" style:font-size-asian="11pt" style:font-name-complex="Arial" style:font-size-complex="11pt"/>
    </style:style>
    <style:style style:name="T396_22" style:family="text">
      <style:text-properties fo:font-size="11pt" style:font-size-asian="11pt" style:font-name-complex="Arial" style:font-size-complex="11pt"/>
    </style:style>
    <style:style style:name="T396_23" style:family="text">
      <style:text-properties fo:font-size="11pt" style:font-size-asian="11pt" style:font-name-complex="Arial" style:font-size-complex="11pt"/>
    </style:style>
    <style:style style:name="T396_24" style:family="text">
      <style:text-properties fo:font-size="11pt" style:font-size-asian="11pt" style:font-name-complex="Arial" style:font-size-complex="11pt"/>
    </style:style>
    <style:style style:name="P3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fo:font-size="11pt" style:font-size-asian="11pt" style:font-name-complex="Arial" style:font-size-complex="11pt"/>
    </style:style>
    <style:style style:name="T398_2" style:family="text">
      <style:text-properties fo:font-size="11pt" style:font-size-asian="11pt" style:font-name-complex="Arial" style:font-size-complex="11pt"/>
    </style:style>
    <style:style style:name="T398_3" style:family="text">
      <style:text-properties fo:font-size="11pt" style:font-size-asian="11pt" style:font-name-complex="Arial" style:font-size-complex="11pt"/>
    </style:style>
    <style:style style:name="T398_4" style:family="text">
      <style:text-properties fo:font-size="11pt" style:font-size-asian="11pt" style:font-name-complex="Arial" style:font-size-complex="11pt"/>
    </style:style>
    <style:style style:name="T398_5" style:family="text">
      <style:text-properties fo:font-size="11pt" style:font-size-asian="11pt" style:font-name-complex="Arial" style:font-size-complex="11pt"/>
    </style:style>
    <style:style style:name="T398_6" style:family="text">
      <style:text-properties fo:font-size="11pt" style:font-size-asian="11pt" style:font-name-complex="Arial" style:font-size-complex="11pt"/>
    </style:style>
    <style:style style:name="T398_7" style:family="text">
      <style:text-properties fo:font-size="11pt" style:font-size-asian="11pt" style:font-name-complex="Arial" style:font-size-complex="11pt"/>
    </style:style>
    <style:style style:name="T398_8" style:family="text">
      <style:text-properties fo:font-size="11pt" style:font-size-asian="11pt" style:font-name-complex="Arial" style:font-size-complex="11pt"/>
    </style:style>
    <style:style style:name="T398_9" style:family="text">
      <style:text-properties fo:font-size="11pt" style:font-size-asian="11pt" style:font-name-complex="Arial" style:font-size-complex="11pt"/>
    </style:style>
    <style:style style:name="T398_10" style:family="text">
      <style:text-properties fo:font-size="11pt" style:font-size-asian="11pt" style:font-name-complex="Arial" style:font-size-complex="11pt"/>
    </style:style>
    <style:style style:name="T398_11" style:family="text">
      <style:text-properties fo:font-size="11pt" style:font-size-asian="11pt" style:font-name-complex="Arial" style:font-size-complex="11pt"/>
    </style:style>
    <style:style style:name="T398_12" style:family="text">
      <style:text-properties fo:font-size="11pt" style:font-size-asian="11pt" style:font-name-complex="Arial" style:font-size-complex="11pt"/>
    </style:style>
    <style:style style:name="T398_13" style:family="text">
      <style:text-properties fo:font-size="11pt" style:font-size-asian="11pt" style:font-name-complex="Arial" style:font-size-complex="11pt"/>
    </style:style>
    <style:style style:name="T398_14" style:family="text">
      <style:text-properties fo:font-size="11pt" style:font-size-asian="11pt" style:font-name-complex="Arial" style:font-size-complex="11pt"/>
    </style:style>
    <style:style style:name="T398_15" style:family="text">
      <style:text-properties fo:font-size="11pt" style:font-size-asian="11pt" style:font-name-complex="Arial" style:font-size-complex="11pt"/>
    </style:style>
    <style:style style:name="T398_16" style:family="text">
      <style:text-properties fo:font-size="11pt" style:font-size-asian="11pt" style:font-name-complex="Arial" style:font-size-complex="11pt"/>
    </style:style>
    <style:style style:name="T398_17" style:family="text">
      <style:text-properties fo:font-size="11pt" style:font-size-asian="11pt" style:font-name-complex="Arial" style:font-size-complex="11pt"/>
    </style:style>
    <style:style style:name="T398_18" style:family="text">
      <style:text-properties fo:font-size="11pt" style:font-size-asian="11pt" style:font-name-complex="Arial" style:font-size-complex="11pt"/>
    </style:style>
    <style:style style:name="T398_19" style:family="text">
      <style:text-properties fo:font-size="11pt" style:font-size-asian="11pt" style:font-name-complex="Arial" style:font-size-complex="11pt"/>
    </style:style>
    <style:style style:name="T398_20" style:family="text">
      <style:text-properties fo:font-size="11pt" style:font-size-asian="11pt" style:font-name-complex="Arial" style:font-size-complex="11pt"/>
    </style:style>
    <style:style style:name="T398_21" style:family="text">
      <style:text-properties fo:font-size="11pt" style:font-size-asian="11pt" style:font-name-complex="Arial" style:font-size-complex="11pt"/>
    </style:style>
    <style:style style:name="T398_22" style:family="text">
      <style:text-properties fo:font-size="11pt" style:font-size-asian="11pt" style:font-name-complex="Arial" style:font-size-complex="11pt"/>
    </style:style>
    <style:style style:name="T398_23" style:family="text">
      <style:text-properties fo:font-size="11pt" style:font-size-asian="11pt" style:font-name-complex="Arial" style:font-size-complex="11pt"/>
    </style:style>
    <style:style style:name="T398_24" style:family="text">
      <style:text-properties fo:font-size="11pt" style:font-size-asian="11pt" style:font-name-complex="Arial" style:font-size-complex="11pt"/>
    </style:style>
    <style:style style:name="T398_25" style:family="text">
      <style:text-properties fo:font-size="11pt" style:font-size-asian="11pt" style:font-name-complex="Arial" style:font-size-complex="11pt"/>
    </style:style>
    <style:style style:name="T398_26" style:family="text">
      <style:text-properties fo:font-size="11pt" style:font-size-asian="11pt" style:font-name-complex="Arial" style:font-size-complex="11pt"/>
    </style:style>
    <style:style style:name="T398_27" style:family="text">
      <style:text-properties fo:font-size="11pt" style:font-size-asian="11pt" style:font-name-complex="Arial" style:font-size-complex="11pt"/>
    </style:style>
    <style:style style:name="T398_28" style:family="text">
      <style:text-properties fo:font-size="11pt" style:font-size-asian="11pt" style:font-name-complex="Arial" style:font-size-complex="11pt"/>
    </style:style>
    <style:style style:name="T398_29" style:family="text">
      <style:text-properties fo:font-size="11pt" style:font-size-asian="11pt" style:font-name-complex="Arial" style:font-size-complex="11pt"/>
    </style:style>
    <style:style style:name="T398_30" style:family="text">
      <style:text-properties fo:font-size="11pt" style:font-size-asian="11pt" style:font-name-complex="Arial" style:font-size-complex="11pt"/>
    </style:style>
    <style:style style:name="T398_31" style:family="text">
      <style:text-properties fo:font-size="11pt" style:font-size-asian="11pt" style:font-name-complex="Arial" style:font-size-complex="11pt"/>
    </style:style>
    <style:style style:name="T398_32" style:family="text">
      <style:text-properties fo:font-size="11pt" style:font-size-asian="11pt" style:font-name-complex="Arial" style:font-size-complex="11pt"/>
    </style:style>
    <style:style style:name="T398_33" style:family="text">
      <style:text-properties fo:font-size="11pt" style:font-size-asian="11pt" style:font-name-complex="Arial" style:font-size-complex="11pt"/>
    </style:style>
    <style:style style:name="T398_34" style:family="text">
      <style:text-properties fo:font-size="11pt" style:font-size-asian="11pt" style:font-name-complex="Arial" style:font-size-complex="11pt"/>
    </style:style>
    <style:style style:name="T398_35" style:family="text">
      <style:text-properties fo:font-size="11pt" style:font-size-asian="11pt" style:font-name-complex="Arial" style:font-size-complex="11pt"/>
    </style:style>
    <style:style style:name="T398_36" style:family="text">
      <style:text-properties fo:font-size="11pt" style:font-size-asian="11pt" style:font-name-complex="Arial" style:font-size-complex="11pt"/>
    </style:style>
    <style:style style:name="T398_37" style:family="text">
      <style:text-properties fo:font-size="11pt" style:font-size-asian="11pt" style:font-name-complex="Arial" style:font-size-complex="11pt"/>
    </style:style>
    <style:style style:name="T398_38" style:family="text">
      <style:text-properties fo:font-size="11pt" style:font-size-asian="11pt" style:font-name-complex="Arial" style:font-size-complex="11pt"/>
    </style:style>
    <style:style style:name="T398_39" style:family="text">
      <style:text-properties fo:font-size="11pt" style:font-size-asian="11pt" style:font-name-complex="Arial" style:font-size-complex="11pt"/>
    </style:style>
    <style:style style:name="T398_40" style:family="text">
      <style:text-properties fo:font-size="11pt" style:font-size-asian="11pt" style:font-name-complex="Arial" style:font-size-complex="11pt"/>
    </style:style>
    <style:style style:name="T398_41" style:family="text">
      <style:text-properties fo:font-size="11pt" style:font-size-asian="11pt" style:font-name-complex="Arial" style:font-size-complex="11pt"/>
    </style:style>
    <style:style style:name="T398_42" style:family="text">
      <style:text-properties fo:font-size="11pt" style:font-size-asian="11pt" style:font-name-complex="Arial" style:font-size-complex="11pt"/>
    </style:style>
    <style:style style:name="T398_43" style:family="text">
      <style:text-properties fo:font-size="11pt" style:font-size-asian="11pt" style:font-name-complex="Arial" style:font-size-complex="11pt"/>
    </style:style>
    <style:style style:name="T398_44" style:family="text">
      <style:text-properties fo:font-size="11pt" style:font-size-asian="11pt" style:font-name-complex="Arial" style:font-size-complex="11pt"/>
    </style:style>
    <style:style style:name="T398_45" style:family="text">
      <style:text-properties fo:font-size="11pt" style:font-size-asian="11pt" style:font-name-complex="Arial" style:font-size-complex="11pt"/>
    </style:style>
    <style:style style:name="T398_46" style:family="text">
      <style:text-properties fo:font-size="11pt" style:font-size-asian="11pt" style:font-name-complex="Arial" style:font-size-complex="11pt"/>
    </style:style>
    <style:style style:name="T398_47" style:family="text">
      <style:text-properties fo:font-size="11pt" style:font-size-asian="11pt" style:font-name-complex="Arial" style:font-size-complex="11pt"/>
    </style:style>
    <style:style style:name="T398_48" style:family="text">
      <style:text-properties fo:font-size="11pt" style:font-size-asian="11pt" style:font-name-complex="Arial" style:font-size-complex="11pt"/>
    </style:style>
    <style:style style:name="T398_49" style:family="text">
      <style:text-properties fo:font-size="11pt" style:font-size-asian="11pt" style:font-name-complex="Arial" style:font-size-complex="11pt"/>
    </style:style>
    <style:style style:name="T398_50" style:family="text">
      <style:text-properties fo:font-size="11pt" style:font-size-asian="11pt" style:font-name-complex="Arial" style:font-size-complex="11pt"/>
    </style:style>
    <style:style style:name="P3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1pt" style:font-size-asian="11pt" style:font-name-complex="Arial" style:font-size-complex="11pt"/>
    </style:style>
    <style:style style:name="T400_2" style:family="text">
      <style:text-properties fo:font-size="11pt" style:font-size-asian="11pt" style:font-name-complex="Arial" style:font-size-complex="11pt"/>
    </style:style>
    <style:style style:name="T400_3" style:family="text">
      <style:text-properties fo:font-size="11pt" style:font-size-asian="11pt" style:font-name-complex="Arial" style:font-size-complex="11pt"/>
    </style:style>
    <style:style style:name="T400_4" style:family="text">
      <style:text-properties fo:font-size="11pt" style:font-size-asian="11pt" style:font-name-complex="Arial" style:font-size-complex="11pt"/>
    </style:style>
    <style:style style:name="T400_5" style:family="text">
      <style:text-properties fo:font-size="11pt" style:font-size-asian="11pt" style:font-name-complex="Arial" style:font-size-complex="11pt"/>
    </style:style>
    <style:style style:name="T400_6" style:family="text">
      <style:text-properties fo:font-size="11pt" style:font-size-asian="11pt" style:font-name-complex="Arial" style:font-size-complex="11pt"/>
    </style:style>
    <style:style style:name="T400_7" style:family="text">
      <style:text-properties fo:font-size="11pt" style:font-size-asian="11pt" style:font-name-complex="Arial" style:font-size-complex="11pt"/>
    </style:style>
    <style:style style:name="T400_8" style:family="text">
      <style:text-properties fo:font-size="11pt" style:font-size-asian="11pt" style:font-name-complex="Arial" style:font-size-complex="11pt"/>
    </style:style>
    <style:style style:name="T400_9" style:family="text">
      <style:text-properties fo:font-size="11pt" style:font-size-asian="11pt" style:font-name-complex="Arial" style:font-size-complex="11pt"/>
    </style:style>
    <style:style style:name="T400_10" style:family="text">
      <style:text-properties fo:font-size="11pt" style:font-size-asian="11pt" style:font-name-complex="Arial" style:font-size-complex="11pt"/>
    </style:style>
    <style:style style:name="P40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1pt" style:font-size-asian="11pt" style:font-name-complex="Arial" style:font-size-complex="11pt"/>
    </style:style>
    <style:style style:name="T402_2" style:family="text">
      <style:text-properties fo:font-size="11pt" style:font-size-asian="11pt" style:font-name-complex="Arial" style:font-size-complex="11pt"/>
    </style:style>
    <style:style style:name="T402_3" style:family="text">
      <style:text-properties fo:font-size="11pt" style:font-size-asian="11pt" style:font-name-complex="Arial" style:font-size-complex="11pt"/>
    </style:style>
    <style:style style:name="T402_4" style:family="text">
      <style:text-properties fo:font-size="11pt" style:font-size-asian="11pt" style:font-name-complex="Arial" style:font-size-complex="11pt"/>
    </style:style>
    <style:style style:name="T402_5" style:family="text">
      <style:text-properties fo:font-size="11pt" style:font-size-asian="11pt" style:font-name-complex="Arial" style:font-size-complex="11pt"/>
    </style:style>
    <style:style style:name="T402_6" style:family="text">
      <style:text-properties fo:font-size="11pt" style:font-size-asian="11pt" style:font-name-complex="Arial" style:font-size-complex="11pt"/>
    </style:style>
    <style:style style:name="T402_7" style:family="text">
      <style:text-properties fo:font-size="11pt" style:font-size-asian="11pt" style:font-name-complex="Arial" style:font-size-complex="11pt"/>
    </style:style>
    <style:style style:name="T402_8" style:family="text">
      <style:text-properties fo:font-size="11pt" style:font-size-asian="11pt" style:font-name-complex="Arial" style:font-size-complex="11pt"/>
    </style:style>
    <style:style style:name="T402_9" style:family="text">
      <style:text-properties fo:font-size="11pt" style:font-size-asian="11pt" style:font-name-complex="Arial" style:font-size-complex="11pt"/>
    </style:style>
    <style:style style:name="T402_10" style:family="text">
      <style:text-properties fo:font-size="11pt" style:font-size-asian="11pt" style:font-name-complex="Arial" style:font-size-complex="11pt"/>
    </style:style>
    <style:style style:name="T402_11" style:family="text">
      <style:text-properties fo:font-size="11pt" style:font-size-asian="11pt" style:font-name-complex="Arial" style:font-size-complex="11pt"/>
    </style:style>
    <style:style style:name="T402_12" style:family="text">
      <style:text-properties fo:font-size="11pt" style:font-size-asian="11pt" style:font-name-complex="Arial" style:font-size-complex="11pt"/>
    </style:style>
    <style:style style:name="T402_13" style:family="text">
      <style:text-properties fo:font-size="11pt" style:font-size-asian="11pt" style:font-name-complex="Arial" style:font-size-complex="11pt"/>
    </style:style>
    <style:style style:name="T402_14" style:family="text">
      <style:text-properties fo:font-size="11pt" style:font-size-asian="11pt" style:font-name-complex="Arial" style:font-size-complex="11pt"/>
    </style:style>
    <style:style style:name="T402_15" style:family="text">
      <style:text-properties fo:font-size="11pt" style:font-size-asian="11pt" style:font-name-complex="Arial" style:font-size-complex="11pt"/>
    </style:style>
    <style:style style:name="T402_16" style:family="text">
      <style:text-properties fo:font-size="11pt" style:font-size-asian="11pt" style:font-name-complex="Arial" style:font-size-complex="11pt"/>
    </style:style>
    <style:style style:name="T402_17" style:family="text">
      <style:text-properties fo:font-size="11pt" style:font-size-asian="11pt" style:font-name-complex="Arial" style:font-size-complex="11pt"/>
    </style:style>
    <style:style style:name="T402_18" style:family="text">
      <style:text-properties fo:font-size="11pt" style:font-size-asian="11pt" style:font-name-complex="Arial" style:font-size-complex="11pt"/>
    </style:style>
    <style:style style:name="T402_19" style:family="text">
      <style:text-properties fo:font-size="11pt" style:font-size-asian="11pt" style:font-name-complex="Arial" style:font-size-complex="11pt"/>
    </style:style>
    <style:style style:name="P4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1pt" style:font-size-asian="11pt" style:font-size-complex="11pt"/>
    </style:style>
    <style:style style:name="T404_2" style:family="text">
      <style:text-properties fo:font-size="11pt" style:font-size-asian="11pt" style:font-size-complex="11pt"/>
    </style:style>
    <style:style style:name="T404_3" style:family="text">
      <style:text-properties fo:font-size="11pt" style:font-size-asian="11pt" style:font-size-complex="11pt"/>
    </style:style>
    <style:style style:name="T404_4" style:family="text">
      <style:text-properties fo:font-size="11pt" style:font-size-asian="11pt" style:font-size-complex="11pt"/>
    </style:style>
    <style:style style:name="T404_5" style:family="text">
      <style:text-properties fo:font-size="11pt" style:font-size-asian="11pt" style:font-size-complex="11pt"/>
    </style:style>
    <style:style style:name="T404_6" style:family="text">
      <style:text-properties fo:font-size="11pt" style:font-size-asian="11pt" style:font-size-complex="11pt"/>
    </style:style>
    <style:style style:name="T404_7" style:family="text">
      <style:text-properties fo:font-size="11pt" style:font-size-asian="11pt" style:font-size-complex="11pt"/>
    </style:style>
    <style:style style:name="T404_8" style:family="text">
      <style:text-properties fo:font-size="11pt" style:font-size-asian="11pt" style:font-size-complex="11pt"/>
    </style:style>
    <style:style style:name="T404_9" style:family="text">
      <style:text-properties fo:font-size="11pt" style:font-size-asian="11pt" style:font-size-complex="11pt"/>
    </style:style>
    <style:style style:name="T404_10" style:family="text">
      <style:text-properties fo:font-size="11pt" style:font-size-asian="11pt" style:font-size-complex="11pt"/>
    </style:style>
    <style:style style:name="T404_11" style:family="text">
      <style:text-properties fo:font-size="11pt" style:font-size-asian="11pt" style:font-size-complex="11pt"/>
    </style:style>
    <style:style style:name="T404_12" style:family="text">
      <style:text-properties fo:font-size="11pt" style:font-size-asian="11pt" style:font-size-complex="11pt"/>
    </style:style>
    <style:style style:name="T404_13" style:family="text">
      <style:text-properties fo:font-size="11pt" style:font-size-asian="11pt" style:font-size-complex="11pt"/>
    </style:style>
    <style:style style:name="T404_14" style:family="text">
      <style:text-properties fo:font-size="11pt" style:font-size-asian="11pt" style:font-size-complex="11pt"/>
    </style:style>
    <style:style style:name="T404_15" style:family="text">
      <style:text-properties fo:font-size="11pt" style:font-size-asian="11pt" style:font-size-complex="11pt"/>
    </style:style>
    <style:style style:name="T404_16" style:family="text">
      <style:text-properties fo:font-size="11pt" style:font-size-asian="11pt" style:font-size-complex="11pt"/>
    </style:style>
    <style:style style:name="T404_17" style:family="text">
      <style:text-properties fo:font-size="11pt" style:font-size-asian="11pt" style:font-size-complex="11pt"/>
    </style:style>
    <style:style style:name="T404_18" style:family="text">
      <style:text-properties fo:font-size="11pt" style:font-size-asian="11pt" style:font-size-complex="11pt"/>
    </style:style>
    <style:style style:name="T404_19" style:family="text">
      <style:text-properties fo:font-size="11pt" style:font-size-asian="11pt" style:font-size-complex="11pt"/>
    </style:style>
    <style:style style:name="T404_20" style:family="text">
      <style:text-properties fo:font-size="11pt" style:font-size-asian="11pt" style:font-size-complex="11pt"/>
    </style:style>
    <style:style style:name="T404_21" style:family="text">
      <style:text-properties fo:font-size="11pt" style:font-size-asian="11pt" style:font-size-complex="11pt"/>
    </style:style>
    <style:style style:name="T404_22" style:family="text">
      <style:text-properties fo:font-size="11pt" style:font-size-asian="11pt" style:font-size-complex="11pt"/>
    </style:style>
    <style:style style:name="T404_23" style:family="text">
      <style:text-properties fo:font-size="11pt" style:font-size-asian="11pt" style:font-size-complex="11pt"/>
    </style:style>
    <style:style style:name="T404_24" style:family="text">
      <style:text-properties fo:font-size="11pt" style:font-size-asian="11pt" style:font-size-complex="11pt"/>
    </style:style>
    <style:style style:name="T404_25" style:family="text">
      <style:text-properties fo:font-size="11pt" style:font-size-asian="11pt" style:font-size-complex="11pt"/>
    </style:style>
    <style:style style:name="T404_26" style:family="text">
      <style:text-properties fo:font-size="11pt" style:font-size-asian="11pt" style:font-size-complex="11pt"/>
    </style:style>
    <style:style style:name="T404_27" style:family="text">
      <style:text-properties fo:font-size="11pt" style:font-size-asian="11pt" style:font-size-complex="11pt"/>
    </style:style>
    <style:style style:name="P405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406" style:family="paragraph" style:parent-style-name="Normal"/>
    <style:style style:name="T406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407" style:family="paragraph" style:parent-style-name="Normal"/>
    <style:style style:name="T407_1" style:family="text">
      <style:text-properties fo:font-size="11pt" style:font-size-asian="11pt" style:font-name-complex="Arial" style:font-size-complex="11pt"/>
    </style:style>
    <style:style style:name="T407_2" style:family="text">
      <style:text-properties fo:font-size="11pt" style:font-size-asian="11pt" style:font-name-complex="Arial" style:font-size-complex="11pt"/>
    </style:style>
    <style:style style:name="T407_3" style:family="text">
      <style:text-properties fo:font-size="11pt" style:font-size-asian="11pt" style:font-name-complex="Arial" style:font-size-complex="11pt"/>
    </style:style>
    <style:style style:name="T407_4" style:family="text">
      <style:text-properties fo:font-size="11pt" style:font-size-asian="11pt" style:font-name-complex="Arial" style:font-size-complex="11pt"/>
    </style:style>
    <style:style style:name="T407_5" style:family="text">
      <style:text-properties fo:font-size="11pt" style:font-size-asian="11pt" style:font-name-complex="Arial" style:font-size-complex="11pt"/>
    </style:style>
    <style:style style:name="T407_6" style:family="text">
      <style:text-properties fo:font-size="11pt" style:font-size-asian="11pt" style:font-name-complex="Arial" style:font-size-complex="11pt"/>
    </style:style>
    <style:style style:name="T407_7" style:family="text">
      <style:text-properties fo:font-size="11pt" style:font-size-asian="11pt" style:font-name-complex="Arial" style:font-size-complex="11pt"/>
    </style:style>
    <style:style style:name="T407_8" style:family="text">
      <style:text-properties fo:font-size="11pt" style:font-size-asian="11pt" style:font-name-complex="Arial" style:font-size-complex="11pt"/>
    </style:style>
    <style:style style:name="T407_9" style:family="text">
      <style:text-properties fo:font-size="11pt" style:font-size-asian="11pt" style:font-name-complex="Arial" style:font-size-complex="11pt"/>
    </style:style>
    <style:style style:name="T407_10" style:family="text">
      <style:text-properties fo:font-size="11pt" style:font-size-asian="11pt" style:font-name-complex="Arial" style:font-size-complex="11pt"/>
    </style:style>
    <style:style style:name="T407_11" style:family="text">
      <style:text-properties fo:font-size="11pt" style:font-size-asian="11pt" style:font-name-complex="Arial" style:font-size-complex="11pt"/>
    </style:style>
    <style:style style:name="T407_12" style:family="text">
      <style:text-properties fo:font-size="11pt" style:font-size-asian="11pt" style:font-name-complex="Arial" style:font-size-complex="11pt"/>
    </style:style>
    <style:style style:name="T407_13" style:family="text">
      <style:text-properties fo:font-size="11pt" style:font-size-asian="11pt" style:font-name-complex="Arial" style:font-size-complex="11pt"/>
    </style:style>
    <style:style style:name="P40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9" style:family="paragraph" style:parent-style-name="Normal"/>
    <style:style style:name="T409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1pt" style:font-size-asian="11pt" style:font-size-complex="11pt"/>
    </style:style>
    <style:style style:name="T410_2" style:family="text">
      <style:text-properties fo:font-size="11pt" style:font-size-asian="11pt" style:font-size-complex="11pt"/>
    </style:style>
    <style:style style:name="T410_3" style:family="text">
      <style:text-properties fo:font-size="11pt" style:font-size-asian="11pt" style:font-size-complex="11pt"/>
    </style:style>
    <style:style style:name="P41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2" style:family="paragraph" style:parent-style-name="Normal"/>
    <style:style style:name="T412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1pt" style:font-size-asian="11pt" style:font-size-complex="11pt"/>
    </style:style>
    <style:style style:name="T413_2" style:family="text">
      <style:text-properties fo:font-size="11pt" style:font-size-asian="11pt" style:font-size-complex="11pt"/>
    </style:style>
    <style:style style:name="T413_3" style:family="text">
      <style:text-properties fo:font-size="11pt" style:font-size-asian="11pt" style:font-size-complex="11pt"/>
    </style:style>
    <style:style style:name="T413_4" style:family="text">
      <style:text-properties fo:font-size="11pt" style:font-size-asian="11pt" style:font-size-complex="11pt"/>
    </style:style>
    <style:style style:name="T413_5" style:family="text">
      <style:text-properties fo:font-size="11pt" style:font-size-asian="11pt" style:font-size-complex="11pt"/>
    </style:style>
    <style:style style:name="T413_6" style:family="text">
      <style:text-properties fo:font-size="11pt" style:font-size-asian="11pt" style:font-size-complex="11pt"/>
    </style:style>
    <style:style style:name="T413_7" style:family="text">
      <style:text-properties fo:font-size="11pt" style:font-size-asian="11pt" style:font-size-complex="11pt"/>
    </style:style>
    <style:style style:name="T413_8" style:family="text">
      <style:text-properties fo:font-size="11pt" style:font-size-asian="11pt" style:font-size-complex="11pt"/>
    </style:style>
    <style:style style:name="T413_9" style:family="text">
      <style:text-properties fo:font-size="11pt" style:font-size-asian="11pt" style:font-size-complex="11pt"/>
    </style:style>
    <style:style style:name="T413_10" style:family="text">
      <style:text-properties fo:font-size="11pt" style:font-size-asian="11pt" style:font-size-complex="11pt"/>
    </style:style>
    <style:style style:name="T413_11" style:family="text">
      <style:text-properties fo:font-size="11pt" style:font-size-asian="11pt" style:font-size-complex="11pt"/>
    </style:style>
    <style:style style:name="T413_12" style:family="text">
      <style:text-properties fo:font-size="11pt" style:font-size-asian="11pt" style:font-size-complex="11pt"/>
    </style:style>
    <style:style style:name="T413_13" style:family="text">
      <style:text-properties fo:font-size="11pt" style:font-size-asian="11pt" style:font-size-complex="11pt"/>
    </style:style>
    <style:style style:name="T413_14" style:family="text">
      <style:text-properties fo:font-size="11pt" style:font-size-asian="11pt" style:font-size-complex="11pt"/>
    </style:style>
    <style:style style:name="T413_15" style:family="text">
      <style:text-properties fo:font-size="11pt" style:font-size-asian="11pt" style:font-size-complex="11pt"/>
    </style:style>
    <style:style style:name="T413_16" style:family="text">
      <style:text-properties fo:font-size="11pt" style:font-size-asian="11pt" style:font-size-complex="11pt"/>
    </style:style>
    <style:style style:name="T413_17" style:family="text">
      <style:text-properties fo:font-size="11pt" style:font-size-asian="11pt" style:font-size-complex="11pt"/>
    </style:style>
    <style:style style:name="T413_18" style:family="text">
      <style:text-properties fo:font-size="11pt" style:font-size-asian="11pt" style:font-size-complex="11pt"/>
    </style:style>
    <style:style style:name="T413_19" style:family="text">
      <style:text-properties fo:font-size="11pt" style:font-size-asian="11pt" style:font-size-complex="11pt"/>
    </style:style>
    <style:style style:name="T413_20" style:family="text">
      <style:text-properties fo:font-size="11pt" style:font-size-asian="11pt" style:font-size-complex="11pt"/>
    </style:style>
    <style:style style:name="P41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font-size="11pt" style:font-size-asian="11pt" style:font-size-complex="11pt"/>
    </style:style>
    <style:style style:name="T415_2" style:family="text">
      <style:text-properties fo:font-size="11pt" style:font-size-asian="11pt" style:font-size-complex="11pt"/>
    </style:style>
    <style:style style:name="T415_3" style:family="text">
      <style:text-properties fo:font-size="11pt" style:font-size-asian="11pt" style:font-size-complex="11pt"/>
    </style:style>
    <style:style style:name="T415_4" style:family="text">
      <style:text-properties fo:font-size="11pt" style:font-size-asian="11pt" style:font-size-complex="11pt"/>
    </style:style>
    <style:style style:name="T415_5" style:family="text">
      <style:text-properties fo:font-size="11pt" style:font-size-asian="11pt" style:font-size-complex="11pt"/>
    </style:style>
    <style:style style:name="T415_6" style:family="text">
      <style:text-properties fo:font-size="11pt" style:font-size-asian="11pt" style:font-size-complex="11pt"/>
    </style:style>
    <style:style style:name="T415_7" style:family="text">
      <style:text-properties fo:font-size="11pt" style:font-size-asian="11pt" style:font-size-complex="11pt"/>
    </style:style>
    <style:style style:name="T415_8" style:family="text">
      <style:text-properties fo:font-size="11pt" style:font-size-asian="11pt" style:font-size-complex="11pt"/>
    </style:style>
    <style:style style:name="T415_9" style:family="text">
      <style:text-properties fo:font-size="11pt" style:font-size-asian="11pt" style:font-size-complex="11pt"/>
    </style:style>
    <style:style style:name="P41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8" style:family="paragraph" style:parent-style-name="Normal"/>
    <style:style style:name="T4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1pt" style:font-size-asian="11pt" style:font-name-complex="Arial" style:font-size-complex="11pt"/>
    </style:style>
    <style:style style:name="T419_2" style:family="text">
      <style:text-properties fo:font-size="11pt" style:font-size-asian="11pt" style:font-name-complex="Arial" style:font-size-complex="11pt"/>
    </style:style>
    <style:style style:name="T419_3" style:family="text">
      <style:text-properties fo:font-size="11pt" style:font-size-asian="11pt" style:font-name-complex="Arial" style:font-size-complex="11pt"/>
    </style:style>
    <style:style style:name="T419_4" style:family="text">
      <style:text-properties fo:font-size="11pt" style:font-size-asian="11pt" style:font-name-complex="Arial" style:font-size-complex="11pt"/>
    </style:style>
    <style:style style:name="T419_5" style:family="text">
      <style:text-properties fo:font-size="11pt" style:font-size-asian="11pt" style:font-name-complex="Arial" style:font-size-complex="11pt"/>
    </style:style>
    <style:style style:name="T419_6" style:family="text">
      <style:text-properties fo:font-size="11pt" style:font-size-asian="11pt" style:font-name-complex="Arial" style:font-size-complex="11pt"/>
    </style:style>
    <style:style style:name="T419_7" style:family="text">
      <style:text-properties fo:font-size="11pt" style:font-size-asian="11pt" style:font-name-complex="Arial" style:font-size-complex="11pt"/>
    </style:style>
    <style:style style:name="T419_8" style:family="text">
      <style:text-properties fo:font-size="11pt" style:font-size-asian="11pt" style:font-name-complex="Arial" style:font-size-complex="11pt"/>
    </style:style>
    <style:style style:name="T419_9" style:family="text">
      <style:text-properties fo:font-size="11pt" style:font-size-asian="11pt" style:font-name-complex="Arial" style:font-size-complex="11pt"/>
    </style:style>
    <style:style style:name="T419_10" style:family="text">
      <style:text-properties fo:font-size="11pt" style:font-size-asian="11pt" style:font-name-complex="Arial" style:font-size-complex="11pt"/>
    </style:style>
    <style:style style:name="T419_11" style:family="text">
      <style:text-properties fo:font-size="11pt" style:font-size-asian="11pt" style:font-name-complex="Arial" style:font-size-complex="11pt"/>
    </style:style>
    <style:style style:name="T419_12" style:family="text">
      <style:text-properties fo:font-size="11pt" style:font-size-asian="11pt" style:font-name-complex="Arial" style:font-size-complex="11pt"/>
    </style:style>
    <style:style style:name="T419_13" style:family="text">
      <style:text-properties fo:font-size="11pt" style:font-size-asian="11pt" style:font-name-complex="Arial" style:font-size-complex="11pt"/>
    </style:style>
    <style:style style:name="T419_14" style:family="text">
      <style:text-properties fo:font-size="11pt" style:font-size-asian="11pt" style:font-name-complex="Arial" style:font-size-complex="11pt"/>
    </style:style>
    <style:style style:name="T419_15" style:family="text">
      <style:text-properties fo:font-size="11pt" style:font-size-asian="11pt" style:font-name-complex="Arial" style:font-size-complex="11pt"/>
    </style:style>
    <style:style style:name="T419_16" style:family="text">
      <style:text-properties fo:font-size="11pt" style:font-size-asian="11pt" style:font-name-complex="Arial" style:font-size-complex="11pt"/>
    </style:style>
    <style:style style:name="T419_17" style:family="text">
      <style:text-properties fo:font-size="11pt" style:font-size-asian="11pt" style:font-name-complex="Arial" style:font-size-complex="11pt"/>
    </style:style>
    <style:style style:name="T419_18" style:family="text">
      <style:text-properties fo:font-size="11pt" style:font-size-asian="11pt" style:font-name-complex="Arial" style:font-size-complex="11pt"/>
    </style:style>
    <style:style style:name="T419_19" style:family="text">
      <style:text-properties fo:font-size="11pt" style:font-size-asian="11pt" style:font-name-complex="Arial" style:font-size-complex="11pt"/>
    </style:style>
    <style:style style:name="T419_20" style:family="text">
      <style:text-properties fo:font-size="11pt" style:font-size-asian="11pt" style:font-name-complex="Arial" style:font-size-complex="11pt"/>
    </style:style>
    <style:style style:name="T419_21" style:family="text">
      <style:text-properties fo:font-size="11pt" style:font-size-asian="11pt" style:font-name-complex="Arial" style:font-size-complex="11pt"/>
    </style:style>
    <style:style style:name="T419_22" style:family="text">
      <style:text-properties fo:font-size="11pt" style:font-size-asian="11pt" style:font-name-complex="Arial" style:font-size-complex="11pt"/>
    </style:style>
    <style:style style:name="T419_23" style:family="text">
      <style:text-properties fo:font-size="11pt" style:font-size-asian="11pt" style:font-name-complex="Arial" style:font-size-complex="11pt"/>
    </style:style>
    <style:style style:name="T419_24" style:family="text">
      <style:text-properties fo:font-size="11pt" style:font-size-asian="11pt" style:font-name-complex="Arial" style:font-size-complex="11pt"/>
    </style:style>
    <style:style style:name="P4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1pt" style:font-size-asian="11pt" style:font-name-complex="Arial" style:font-size-complex="11pt"/>
    </style:style>
    <style:style style:name="T421_2" style:family="text">
      <style:text-properties fo:font-size="11pt" style:font-size-asian="11pt" style:font-name-complex="Arial" style:font-size-complex="11pt"/>
    </style:style>
    <style:style style:name="T421_3" style:family="text">
      <style:text-properties fo:font-size="11pt" style:font-size-asian="11pt" style:font-name-complex="Arial" style:font-size-complex="11pt"/>
    </style:style>
    <style:style style:name="T421_4" style:family="text">
      <style:text-properties fo:font-size="11pt" style:font-size-asian="11pt" style:font-name-complex="Arial" style:font-size-complex="11pt"/>
    </style:style>
    <style:style style:name="T421_5" style:family="text">
      <style:text-properties fo:font-size="11pt" style:font-size-asian="11pt" style:font-name-complex="Arial" style:font-size-complex="11pt"/>
    </style:style>
    <style:style style:name="T421_6" style:family="text">
      <style:text-properties fo:font-size="11pt" style:font-size-asian="11pt" style:font-name-complex="Arial" style:font-size-complex="11pt"/>
    </style:style>
    <style:style style:name="T421_7" style:family="text">
      <style:text-properties fo:font-size="11pt" style:font-size-asian="11pt" style:font-name-complex="Arial" style:font-size-complex="11pt"/>
    </style:style>
    <style:style style:name="T421_8" style:family="text">
      <style:text-properties fo:font-size="11pt" style:font-size-asian="11pt" style:font-name-complex="Arial" style:font-size-complex="11pt"/>
    </style:style>
    <style:style style:name="T421_9" style:family="text">
      <style:text-properties fo:font-size="11pt" style:font-size-asian="11pt" style:font-name-complex="Arial" style:font-size-complex="11pt"/>
    </style:style>
    <style:style style:name="T421_10" style:family="text">
      <style:text-properties fo:font-size="11pt" style:font-size-asian="11pt" style:font-name-complex="Arial" style:font-size-complex="11pt"/>
    </style:style>
    <style:style style:name="T421_11" style:family="text">
      <style:text-properties fo:font-size="11pt" style:font-size-asian="11pt" style:font-name-complex="Arial" style:font-size-complex="11pt"/>
    </style:style>
    <style:style style:name="T421_12" style:family="text">
      <style:text-properties fo:font-size="11pt" style:font-size-asian="11pt" style:font-name-complex="Arial" style:font-size-complex="11pt"/>
    </style:style>
    <style:style style:name="T421_13" style:family="text">
      <style:text-properties fo:font-size="11pt" style:font-size-asian="11pt" style:font-name-complex="Arial" style:font-size-complex="11pt"/>
    </style:style>
    <style:style style:name="T421_14" style:family="text">
      <style:text-properties fo:font-size="11pt" style:font-size-asian="11pt" style:font-name-complex="Arial" style:font-size-complex="11pt"/>
    </style:style>
    <style:style style:name="T421_15" style:family="text">
      <style:text-properties fo:font-size="11pt" style:font-size-asian="11pt" style:font-name-complex="Arial" style:font-size-complex="11pt"/>
    </style:style>
    <style:style style:name="T421_16" style:family="text">
      <style:text-properties fo:font-size="11pt" style:font-size-asian="11pt" style:font-name-complex="Arial" style:font-size-complex="11pt"/>
    </style:style>
    <style:style style:name="T421_17" style:family="text">
      <style:text-properties fo:font-size="11pt" style:font-size-asian="11pt" style:font-name-complex="Arial" style:font-size-complex="11pt"/>
    </style:style>
    <style:style style:name="T421_18" style:family="text">
      <style:text-properties fo:font-size="11pt" style:font-size-asian="11pt" style:font-name-complex="Arial" style:font-size-complex="11pt"/>
    </style:style>
    <style:style style:name="T421_19" style:family="text">
      <style:text-properties fo:font-size="11pt" style:font-size-asian="11pt" style:font-name-complex="Arial" style:font-size-complex="11pt"/>
    </style:style>
    <style:style style:name="T421_20" style:family="text">
      <style:text-properties fo:font-size="11pt" style:font-size-asian="11pt" style:font-name-complex="Arial" style:font-size-complex="11pt"/>
    </style:style>
    <style:style style:name="T421_21" style:family="text">
      <style:text-properties fo:font-size="11pt" style:font-size-asian="11pt" style:font-name-complex="Arial" style:font-size-complex="11pt"/>
    </style:style>
    <style:style style:name="T421_22" style:family="text">
      <style:text-properties fo:font-size="11pt" style:font-size-asian="11pt" style:font-name-complex="Arial" style:font-size-complex="11pt"/>
    </style:style>
    <style:style style:name="T421_23" style:family="text">
      <style:text-properties fo:font-size="11pt" style:font-size-asian="11pt" style:font-name-complex="Arial" style:font-size-complex="11pt"/>
    </style:style>
    <style:style style:name="T421_24" style:family="text">
      <style:text-properties fo:font-size="11pt" style:font-size-asian="11pt" style:font-name-complex="Arial" style:font-size-complex="11pt"/>
    </style:style>
    <style:style style:name="T421_25" style:family="text">
      <style:text-properties fo:font-size="11pt" style:font-size-asian="11pt" style:font-name-complex="Arial" style:font-size-complex="11pt"/>
    </style:style>
    <style:style style:name="T421_26" style:family="text">
      <style:text-properties fo:font-size="11pt" style:font-size-asian="11pt" style:font-name-complex="Arial" style:font-size-complex="11pt"/>
    </style:style>
    <style:style style:name="T421_27" style:family="text">
      <style:text-properties fo:font-size="11pt" style:font-size-asian="11pt" style:font-name-complex="Arial" style:font-size-complex="11pt"/>
    </style:style>
    <style:style style:name="T421_28" style:family="text">
      <style:text-properties fo:font-size="11pt" style:font-size-asian="11pt" style:font-name-complex="Arial" style:font-size-complex="11pt"/>
    </style:style>
    <style:style style:name="T421_29" style:family="text">
      <style:text-properties fo:font-size="11pt" style:font-size-asian="11pt" style:font-name-complex="Arial" style:font-size-complex="11pt"/>
    </style:style>
    <style:style style:name="T421_30" style:family="text">
      <style:text-properties fo:font-size="11pt" style:font-size-asian="11pt" style:font-name-complex="Arial" style:font-size-complex="11pt"/>
    </style:style>
    <style:style style:name="T421_31" style:family="text">
      <style:text-properties fo:font-size="11pt" style:font-size-asian="11pt" style:font-name-complex="Arial" style:font-size-complex="11pt"/>
    </style:style>
    <style:style style:name="T421_32" style:family="text">
      <style:text-properties fo:font-size="11pt" style:font-size-asian="11pt" style:font-name-complex="Arial" style:font-size-complex="11pt"/>
    </style:style>
    <style:style style:name="T421_33" style:family="text">
      <style:text-properties fo:font-size="11pt" style:font-size-asian="11pt" style:font-name-complex="Arial" style:font-size-complex="11pt"/>
    </style:style>
    <style:style style:name="P4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1pt" style:font-size-asian="11pt" style:font-name-complex="Arial" style:font-size-complex="11pt"/>
    </style:style>
    <style:style style:name="T423_2" style:family="text">
      <style:text-properties fo:font-size="11pt" style:font-size-asian="11pt" style:font-name-complex="Arial" style:font-size-complex="11pt"/>
    </style:style>
    <style:style style:name="T423_3" style:family="text">
      <style:text-properties fo:font-size="11pt" style:font-size-asian="11pt" style:font-name-complex="Arial" style:font-size-complex="11pt"/>
    </style:style>
    <style:style style:name="T423_4" style:family="text">
      <style:text-properties fo:font-size="11pt" style:font-size-asian="11pt" style:font-name-complex="Arial" style:font-size-complex="11pt"/>
    </style:style>
    <style:style style:name="T423_5" style:family="text">
      <style:text-properties fo:font-size="11pt" style:font-size-asian="11pt" style:font-name-complex="Arial" style:font-size-complex="11pt"/>
    </style:style>
    <style:style style:name="T423_6" style:family="text">
      <style:text-properties fo:font-size="11pt" style:font-size-asian="11pt" style:font-name-complex="Arial" style:font-size-complex="11pt"/>
    </style:style>
    <style:style style:name="T423_7" style:family="text">
      <style:text-properties fo:font-size="11pt" style:font-size-asian="11pt" style:font-name-complex="Arial" style:font-size-complex="11pt"/>
    </style:style>
    <style:style style:name="T423_8" style:family="text">
      <style:text-properties fo:font-size="11pt" style:font-size-asian="11pt" style:font-name-complex="Arial" style:font-size-complex="11pt"/>
    </style:style>
    <style:style style:name="T423_9" style:family="text">
      <style:text-properties fo:font-size="11pt" style:font-size-asian="11pt" style:font-name-complex="Arial" style:font-size-complex="11pt"/>
    </style:style>
    <style:style style:name="T423_10" style:family="text">
      <style:text-properties fo:font-size="11pt" style:font-size-asian="11pt" style:font-name-complex="Arial" style:font-size-complex="11pt"/>
    </style:style>
    <style:style style:name="T423_11" style:family="text">
      <style:text-properties fo:font-size="11pt" style:font-size-asian="11pt" style:font-name-complex="Arial" style:font-size-complex="11pt"/>
    </style:style>
    <style:style style:name="T423_12" style:family="text">
      <style:text-properties fo:font-size="11pt" style:font-size-asian="11pt" style:font-name-complex="Arial" style:font-size-complex="11pt"/>
    </style:style>
    <style:style style:name="T423_13" style:family="text">
      <style:text-properties fo:font-size="11pt" style:font-size-asian="11pt" style:font-name-complex="Arial" style:font-size-complex="11pt"/>
    </style:style>
    <style:style style:name="T423_14" style:family="text">
      <style:text-properties fo:font-size="11pt" style:font-size-asian="11pt" style:font-name-complex="Arial" style:font-size-complex="11pt"/>
    </style:style>
    <style:style style:name="T423_15" style:family="text">
      <style:text-properties fo:font-size="11pt" style:font-size-asian="11pt" style:font-name-complex="Arial" style:font-size-complex="11pt"/>
    </style:style>
    <style:style style:name="T423_16" style:family="text">
      <style:text-properties fo:font-size="11pt" style:font-size-asian="11pt" style:font-name-complex="Arial" style:font-size-complex="11pt"/>
    </style:style>
    <style:style style:name="T423_17" style:family="text">
      <style:text-properties fo:font-size="11pt" style:font-size-asian="11pt" style:font-name-complex="Arial" style:font-size-complex="11pt"/>
    </style:style>
    <style:style style:name="T423_18" style:family="text">
      <style:text-properties fo:font-size="11pt" style:font-size-asian="11pt" style:font-name-complex="Arial" style:font-size-complex="11pt"/>
    </style:style>
    <style:style style:name="T423_19" style:family="text">
      <style:text-properties fo:font-size="11pt" style:font-size-asian="11pt" style:font-name-complex="Arial" style:font-size-complex="11pt"/>
    </style:style>
    <style:style style:name="T423_20" style:family="text">
      <style:text-properties fo:font-size="11pt" style:font-size-asian="11pt" style:font-name-complex="Arial" style:font-size-complex="11pt"/>
    </style:style>
    <style:style style:name="T423_21" style:family="text">
      <style:text-properties fo:font-size="11pt" style:font-size-asian="11pt" style:font-name-complex="Arial" style:font-size-complex="11pt"/>
    </style:style>
    <style:style style:name="T423_22" style:family="text">
      <style:text-properties fo:font-size="11pt" style:font-size-asian="11pt" style:font-name-complex="Arial" style:font-size-complex="11pt"/>
    </style:style>
    <style:style style:name="T423_23" style:family="text">
      <style:text-properties fo:font-size="11pt" style:font-size-asian="11pt" style:font-name-complex="Arial" style:font-size-complex="11pt"/>
    </style:style>
    <style:style style:name="T423_24" style:family="text">
      <style:text-properties fo:font-size="11pt" style:font-size-asian="11pt" style:font-name-complex="Arial" style:font-size-complex="11pt"/>
    </style:style>
    <style:style style:name="T423_25" style:family="text">
      <style:text-properties fo:font-size="11pt" style:font-size-asian="11pt" style:font-name-complex="Arial" style:font-size-complex="11pt"/>
    </style:style>
    <style:style style:name="T423_26" style:family="text">
      <style:text-properties fo:font-size="11pt" style:font-size-asian="11pt" style:font-name-complex="Arial" style:font-size-complex="11pt"/>
    </style:style>
    <style:style style:name="T423_27" style:family="text">
      <style:text-properties fo:font-size="11pt" style:font-size-asian="11pt" style:font-name-complex="Arial" style:font-size-complex="11pt"/>
    </style:style>
    <style:style style:name="T423_28" style:family="text">
      <style:text-properties fo:font-size="11pt" style:font-size-asian="11pt" style:font-name-complex="Arial" style:font-size-complex="11pt"/>
    </style:style>
    <style:style style:name="T423_29" style:family="text">
      <style:text-properties fo:font-size="11pt" style:font-size-asian="11pt" style:font-name-complex="Arial" style:font-size-complex="11pt"/>
    </style:style>
    <style:style style:name="T423_30" style:family="text">
      <style:text-properties fo:font-size="11pt" style:font-size-asian="11pt" style:font-name-complex="Arial" style:font-size-complex="11pt"/>
    </style:style>
    <style:style style:name="T423_31" style:family="text">
      <style:text-properties fo:font-size="11pt" style:font-size-asian="11pt" style:font-name-complex="Arial" style:font-size-complex="11pt"/>
    </style:style>
    <style:style style:name="T423_32" style:family="text">
      <style:text-properties fo:font-size="11pt" style:font-size-asian="11pt" style:font-name-complex="Arial" style:font-size-complex="11pt"/>
    </style:style>
    <style:style style:name="T423_33" style:family="text">
      <style:text-properties fo:font-size="11pt" style:font-size-asian="11pt" style:font-name-complex="Arial" style:font-size-complex="11pt"/>
    </style:style>
    <style:style style:name="T423_34" style:family="text">
      <style:text-properties fo:font-size="11pt" style:font-size-asian="11pt" style:font-name-complex="Arial" style:font-size-complex="11pt"/>
    </style:style>
    <style:style style:name="T423_35" style:family="text">
      <style:text-properties fo:font-size="11pt" style:font-size-asian="11pt" style:font-name-complex="Arial" style:font-size-complex="11pt"/>
    </style:style>
    <style:style style:name="T423_36" style:family="text">
      <style:text-properties fo:font-size="11pt" style:font-size-asian="11pt" style:font-name-complex="Arial" style:font-size-complex="11pt"/>
    </style:style>
    <style:style style:name="T423_37" style:family="text">
      <style:text-properties fo:font-size="11pt" style:font-size-asian="11pt" style:font-name-complex="Arial" style:font-size-complex="11pt"/>
    </style:style>
    <style:style style:name="T423_38" style:family="text">
      <style:text-properties fo:font-size="11pt" style:font-size-asian="11pt" style:font-name-complex="Arial" style:font-size-complex="11pt"/>
    </style:style>
    <style:style style:name="T423_39" style:family="text">
      <style:text-properties fo:font-size="11pt" style:font-size-asian="11pt" style:font-name-complex="Arial" style:font-size-complex="11pt"/>
    </style:style>
    <style:style style:name="T423_40" style:family="text">
      <style:text-properties fo:font-size="11pt" style:font-size-asian="11pt" style:font-name-complex="Arial" style:font-size-complex="11pt"/>
    </style:style>
    <style:style style:name="T423_41" style:family="text">
      <style:text-properties fo:font-size="11pt" style:font-size-asian="11pt" style:font-name-complex="Arial" style:font-size-complex="11pt"/>
    </style:style>
    <style:style style:name="T423_42" style:family="text">
      <style:text-properties fo:font-size="11pt" style:font-size-asian="11pt" style:font-name-complex="Arial" style:font-size-complex="11pt"/>
    </style:style>
    <style:style style:name="P424" style:family="paragraph" style:parent-style-name="Normal">
      <style:text-properties fo:font-size="10pt" style:font-size-asian="10pt" style:font-size-complex="10pt"/>
    </style:style>
    <style:style style:name="P425" style:family="paragraph" style:parent-style-name="Normal">
      <style:text-properties fo:font-size="10pt" style:font-size-asian="10pt" style:font-size-complex="10pt"/>
    </style:style>
    <style:style style:name="P42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426_1" style:family="text">
      <style:text-properties fo:font-style="normal" style:font-style-asian="normal"/>
    </style:style>
    <style:style style:name="P427" style:family="paragraph" style:parent-style-name="Normal">
      <style:text-properties fo:font-size="10pt" style:font-size-asian="10pt" style:font-name-complex="Arial" style:font-size-complex="10pt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1pt" style:font-size-asian="11pt" style:font-size-complex="11pt"/>
    </style:style>
    <style:style style:name="T428_2" style:family="text">
      <style:text-properties fo:font-size="11pt" style:font-size-asian="11pt" style:font-size-complex="11pt"/>
    </style:style>
    <style:style style:name="T428_3" style:family="text">
      <style:text-properties fo:font-size="11pt" style:font-size-asian="11pt" style:font-size-complex="11pt"/>
    </style:style>
    <style:style style:name="T428_4" style:family="text">
      <style:text-properties fo:font-size="11pt" style:font-size-asian="11pt" style:font-size-complex="11pt"/>
    </style:style>
    <style:style style:name="T428_5" style:family="text">
      <style:text-properties fo:font-size="11pt" style:font-size-asian="11pt" style:font-size-complex="11pt"/>
    </style:style>
    <style:style style:name="T428_6" style:family="text">
      <style:text-properties fo:font-size="11pt" style:font-size-asian="11pt" style:font-size-complex="11pt"/>
    </style:style>
    <style:style style:name="T428_7" style:family="text">
      <style:text-properties fo:font-size="11pt" style:font-size-asian="11pt" style:font-size-complex="11pt"/>
    </style:style>
    <style:style style:name="P42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1pt" style:font-size-asian="11pt" style:font-size-complex="11pt"/>
    </style:style>
    <style:style style:name="T430_2" style:family="text">
      <style:text-properties fo:font-size="11pt" style:font-size-asian="11pt" style:font-size-complex="11pt"/>
    </style:style>
    <style:style style:name="T430_3" style:family="text">
      <style:text-properties fo:font-size="11pt" style:font-size-asian="11pt" style:font-size-complex="11pt"/>
    </style:style>
    <style:style style:name="T430_4" style:family="text">
      <style:text-properties fo:font-size="11pt" style:font-size-asian="11pt" style:font-size-complex="11pt"/>
    </style:style>
    <style:style style:name="T430_5" style:family="text">
      <style:text-properties fo:font-size="11pt" style:font-size-asian="11pt" style:font-size-complex="11pt"/>
    </style:style>
    <style:style style:name="T430_6" style:family="text">
      <style:text-properties fo:font-size="11pt" style:font-size-asian="11pt" style:font-size-complex="11pt"/>
    </style:style>
    <style:style style:name="T430_7" style:family="text">
      <style:text-properties fo:font-size="11pt" style:font-size-asian="11pt" style:font-size-complex="11pt"/>
    </style:style>
    <style:style style:name="T430_8" style:family="text">
      <style:text-properties fo:font-size="11pt" style:font-size-asian="11pt" style:font-size-complex="11pt"/>
    </style:style>
    <style:style style:name="T430_9" style:family="text">
      <style:text-properties fo:font-size="11pt" style:font-size-asian="11pt" style:font-size-complex="11pt"/>
    </style:style>
    <style:style style:name="P43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1pt" style:font-size-asian="11pt" style:font-size-complex="11pt"/>
    </style:style>
    <style:style style:name="T432_2" style:family="text">
      <style:text-properties fo:font-size="11pt" style:font-size-asian="11pt" style:font-size-complex="11pt"/>
    </style:style>
    <style:style style:name="T432_3" style:family="text">
      <style:text-properties fo:font-size="11pt" style:font-size-asian="11pt" style:font-size-complex="11pt"/>
    </style:style>
    <style:style style:name="T432_4" style:family="text">
      <style:text-properties fo:font-size="11pt" style:font-size-asian="11pt" style:font-size-complex="11pt"/>
    </style:style>
    <style:style style:name="T432_5" style:family="text">
      <style:text-properties fo:font-size="11pt" style:font-size-asian="11pt" style:font-size-complex="11pt"/>
    </style:style>
    <style:style style:name="T432_6" style:family="text">
      <style:text-properties fo:font-size="11pt" style:font-size-asian="11pt" style:font-size-complex="11pt"/>
    </style:style>
    <style:style style:name="T432_7" style:family="text">
      <style:text-properties fo:font-size="11pt" style:font-size-asian="11pt" style:font-size-complex="11pt"/>
    </style:style>
    <style:style style:name="P43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1pt" style:font-size-asian="11pt" style:font-size-complex="11pt"/>
    </style:style>
    <style:style style:name="T434_2" style:family="text">
      <style:text-properties fo:font-size="11pt" style:font-size-asian="11pt" style:font-size-complex="11pt"/>
    </style:style>
    <style:style style:name="T434_3" style:family="text">
      <style:text-properties fo:font-size="11pt" style:font-size-asian="11pt" style:font-size-complex="11pt"/>
    </style:style>
    <style:style style:name="T434_4" style:family="text">
      <style:text-properties fo:font-size="11pt" style:font-size-asian="11pt" style:font-size-complex="11pt"/>
    </style:style>
    <style:style style:name="P435" style:family="paragraph" style:parent-style-name="Normal">
      <style:text-properties fo:font-size="10pt" style:font-size-asian="10pt" style:font-size-complex="10pt"/>
    </style:style>
    <style:style style:name="P436" style:family="paragraph" style:parent-style-name="Normal"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6.252cm" fo:margin-left="-0.009cm"/>
    </style:style>
    <style:style style:name="Column47" style:family="table-column">
      <style:table-column-properties style:column-width="3.752cm"/>
    </style:style>
    <style:style style:name="Column48" style:family="table-column">
      <style:table-column-properties style:column-width="4.5cm"/>
    </style:style>
    <style:style style:name="Column49" style:family="table-column">
      <style:table-column-properties style:column-width="3.501cm"/>
    </style:style>
    <style:style style:name="Column50" style:family="table-column">
      <style:table-column-properties style:column-width="4.5cm"/>
    </style:style>
    <style:style style:name="Row34" style:family="table-row"/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2" style:family="paragraph" style:parent-style-name="Normal">
      <style:paragraph-properties fo:margin-bottom="0.282cm"/>
      <style:text-properties fo:font-size="10pt" style:font-size-asian="10pt" style:font-name-complex="Arial" style:font-size-complex="10pt"/>
    </style:style>
    <style:style style:name="P443" style:family="paragraph" style:parent-style-name="Normal">
      <style:paragraph-properties fo:break-before="page" fo:margin-bottom="0.282cm"/>
    </style:style>
    <style:style style:name="P44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444_1" style:family="text">
      <style:text-properties fo:font-style="normal" style:font-style-asian="normal"/>
    </style:style>
    <style:style style:name="P445" style:family="paragraph" style:parent-style-name="Normal"/>
    <style:style style:name="P446" style:family="paragraph" style:parent-style-name="Heading_20_3"/>
    <style:style style:name="T446_1" style:family="text"/>
    <style:style style:name="P447" style:family="paragraph" style:parent-style-name="Normal"/>
    <style:style style:name="P448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48_1" style:family="text"/>
    <style:style style:name="T448_2" style:family="text"/>
    <style:style style:name="P449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49_1" style:family="text"/>
    <style:style style:name="T449_2" style:family="text"/>
    <style:style style:name="P450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50_1" style:family="text"/>
    <style:style style:name="T450_2" style:family="text"/>
    <style:style style:name="P451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51_1" style:family="text"/>
    <style:style style:name="T451_2" style:family="text"/>
    <style:style style:name="T451_3" style:family="text"/>
    <style:style style:name="T451_4" style:family="text"/>
    <style:style style:name="P452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52_1" style:family="text"/>
    <style:style style:name="T452_2" style:family="text"/>
    <style:style style:name="P453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53_1" style:family="text"/>
    <style:style style:name="T453_2" style:family="text"/>
    <style:style style:name="P454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54_1" style:family="text"/>
    <style:style style:name="T454_2" style:family="text"/>
    <style:style style:name="P455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55_1" style:family="text"/>
    <style:style style:name="T455_2" style:family="text"/>
    <style:style style:name="P456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56_1" style:family="text"/>
    <style:style style:name="T456_2" style:family="text"/>
    <style:style style:name="P457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57_1" style:family="text"/>
    <style:style style:name="T457_2" style:family="text"/>
    <style:style style:name="P458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58_1" style:family="text"/>
    <style:style style:name="T458_2" style:family="text"/>
    <style:style style:name="P459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59_1" style:family="text"/>
    <style:style style:name="T459_2" style:family="text"/>
    <style:style style:name="P460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60_1" style:family="text"/>
    <style:style style:name="T460_2" style:family="text"/>
    <style:style style:name="P461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61_1" style:family="text"/>
    <style:style style:name="T461_2" style:family="text"/>
    <style:style style:name="P462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62_1" style:family="text"/>
    <style:style style:name="T462_2" style:family="text"/>
    <style:style style:name="P463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63_1" style:family="text"/>
    <style:style style:name="T463_2" style:family="text"/>
    <style:style style:name="P464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64_1" style:family="text"/>
    <style:style style:name="T464_2" style:family="text"/>
    <style:style style:name="P465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65_1" style:family="text"/>
    <style:style style:name="T465_2" style:family="text"/>
    <style:style style:name="T465_3" style:family="text"/>
    <style:style style:name="T465_4" style:family="text"/>
    <style:style style:name="P466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66_1" style:family="text"/>
    <style:style style:name="T466_2" style:family="text"/>
    <style:style style:name="P467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67_1" style:family="text"/>
    <style:style style:name="T467_2" style:family="text"/>
    <style:style style:name="P468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68_1" style:family="text"/>
    <style:style style:name="T468_2" style:family="text"/>
    <style:style style:name="P469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69_1" style:family="text"/>
    <style:style style:name="T469_2" style:family="text"/>
    <style:style style:name="P470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T470_1" style:family="text"/>
    <style:style style:name="T470_2" style:family="text"/>
    <style:style style:name="P471" style:family="paragraph" style:parent-style-name="Normal">
      <style:paragraph-properties>
        <style:tab-stops>
          <style:tab-stop style:type="left" style:leader-style="none" style:position="3cm"/>
        </style:tab-stops>
      </style:paragraph-properties>
    </style:style>
    <style:style style:name="P472" style:family="paragraph" style:parent-style-name="Normal"/>
    <style:style style:name="P473" style:family="paragraph" style:parent-style-name="Normal">
      <style:paragraph-properties fo:break-before="page" fo:margin-bottom="0.282cm"/>
    </style:style>
    <style:style style:name="P474" style:family="paragraph" style:parent-style-name="Heading_20_3"/>
    <style:style style:name="T474_1" style:family="text"/>
    <style:style style:name="T474_2" style:family="text"/>
    <style:style style:name="T474_3" style:family="text"/>
    <style:style style:name="T474_4" style:family="text"/>
    <style:style style:name="P475" style:family="paragraph" style:parent-style-name="Normal"/>
    <style:style style:name="Table13" style:family="table">
      <style:table-properties table:align="left" style:width="15.903cm" fo:margin-left="0cm"/>
    </style:style>
    <style:style style:name="Column51" style:family="table-column">
      <style:table-column-properties style:column-width="8.243cm"/>
    </style:style>
    <style:style style:name="Column52" style:family="table-column">
      <style:table-column-properties style:column-width="7.661cm"/>
    </style:style>
    <style:style style:name="Row35" style:family="table-row"/>
    <style:style style:name="Cell12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100%" fo:margin-bottom="0cm"/>
    </style:style>
    <style:style style:name="T47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 fo:line-height="100%" fo:margin-bottom="0cm"/>
    </style:style>
    <style:style style:name="T47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47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7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1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1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1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1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1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1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1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1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1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1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2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2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2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2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2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2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2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2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2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2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3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3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3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3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3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3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79_3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8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37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48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1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1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1_5" style:family="text">
      <style:text-properties style:text-position="super 58%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1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2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2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2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2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2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2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2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2_1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2_1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2_1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2_1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2_1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2_1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2_1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8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38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style:text-autospace="none" fo:text-align="justify" fo:line-height="100%" fo:margin-bottom="0.212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48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5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39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48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6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6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6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1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1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1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1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1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1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1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1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1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1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2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2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2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2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2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2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7_2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8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40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style:text-autospace="none" fo:text-align="justify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48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8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89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1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1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1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1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1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1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1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1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1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1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2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2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2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2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2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2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2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2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2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2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3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3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3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3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90_3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91" style:family="paragraph" style:parent-style-name="Normal"/>
    <style:style style:name="P492" style:family="paragraph" style:parent-style-name="Normal"/>
    <style:style style:name="P493" style:family="paragraph" style:parent-style-name="Normal">
      <style:paragraph-properties fo:break-before="page" fo:margin-bottom="0.282cm"/>
    </style:style>
    <style:style style:name="P494" style:family="paragraph" style:parent-style-name="Heading_20_3"/>
    <style:style style:name="T494_1" style:family="text"/>
    <style:style style:name="T494_2" style:family="text"/>
    <style:style style:name="T494_3" style:family="text"/>
    <style:style style:name="P495" style:family="paragraph" style:parent-style-name="List_20_Paragraph">
      <style:paragraph-properties fo:text-align="justify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496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</style:style>
    <style:style style:name="T496_1" style:family="text">
      <style:text-properties fo:font-size="11pt" style:font-size-asian="11pt" style:font-size-complex="11pt"/>
    </style:style>
    <style:style style:name="T496_2" style:family="text">
      <style:text-properties fo:font-size="11pt" style:font-size-asian="11pt" style:font-size-complex="11pt"/>
    </style:style>
    <style:style style:name="T496_3" style:family="text">
      <style:text-properties fo:font-size="11pt" style:font-size-asian="11pt" style:font-size-complex="11pt"/>
    </style:style>
    <style:style style:name="T496_4" style:family="text">
      <style:text-properties fo:font-size="11pt" style:font-size-asian="11pt" style:font-size-complex="11pt"/>
    </style:style>
    <style:style style:name="T496_5" style:family="text">
      <style:text-properties fo:font-size="11pt" style:font-size-asian="11pt" style:font-size-complex="11pt" fo:font-weight="bold" style:font-weight-asian="bold" style:font-weight-complex="bold"/>
    </style:style>
    <style:style style:name="T496_6" style:family="text">
      <style:text-properties fo:font-size="11pt" style:font-size-asian="11pt" style:font-size-complex="11pt"/>
    </style:style>
    <style:style style:name="T496_7" style:family="text">
      <style:text-properties fo:font-size="11pt" style:font-size-asian="11pt" style:font-size-complex="11pt"/>
    </style:style>
    <style:style style:name="T496_8" style:family="text">
      <style:text-properties fo:font-size="11pt" style:font-size-asian="11pt" style:font-size-complex="11pt"/>
    </style:style>
    <style:style style:name="T496_9" style:family="text">
      <style:text-properties fo:font-size="11pt" style:font-size-asian="11pt" style:font-size-complex="11pt"/>
    </style:style>
    <style:style style:name="T496_10" style:family="text">
      <style:text-properties fo:font-size="11pt" style:font-size-asian="11pt" style:font-size-complex="11pt"/>
    </style:style>
    <style:style style:name="T496_11" style:family="text">
      <style:text-properties fo:font-size="11pt" style:font-size-asian="11pt" style:font-size-complex="11pt"/>
    </style:style>
    <style:style style:name="T496_12" style:family="text">
      <style:text-properties fo:font-size="11pt" style:font-size-asian="11pt" style:font-size-complex="11pt"/>
    </style:style>
    <style:style style:name="T496_13" style:family="text">
      <style:text-properties fo:font-size="11pt" style:font-size-asian="11pt" style:font-size-complex="11pt"/>
    </style:style>
    <style:style style:name="T496_14" style:family="text">
      <style:text-properties fo:font-size="11pt" style:font-size-asian="11pt" style:font-size-complex="11pt"/>
    </style:style>
    <style:style style:name="T496_15" style:family="text">
      <style:text-properties fo:font-size="11pt" style:font-size-asian="11pt" style:font-size-complex="11pt"/>
    </style:style>
    <style:style style:name="T496_16" style:family="text">
      <style:text-properties fo:font-size="11pt" style:font-size-asian="11pt" style:font-size-complex="11pt"/>
    </style:style>
    <style:style style:name="T496_17" style:family="text">
      <style:text-properties fo:font-size="11pt" style:font-size-asian="11pt" style:font-size-complex="11pt"/>
    </style:style>
    <style:style style:name="T496_18" style:family="text">
      <style:text-properties fo:font-size="11pt" style:font-size-asian="11pt" style:font-size-complex="11pt"/>
    </style:style>
    <style:style style:name="T496_19" style:family="text">
      <style:text-properties fo:font-size="11pt" style:font-size-asian="11pt" style:font-size-complex="11pt"/>
    </style:style>
    <style:style style:name="T496_20" style:family="text">
      <style:text-properties fo:font-size="11pt" style:font-size-asian="11pt" style:font-size-complex="11pt"/>
    </style:style>
    <style:style style:name="T496_21" style:family="text">
      <style:text-properties fo:font-size="11pt" style:font-size-asian="11pt" style:font-size-complex="11pt"/>
    </style:style>
    <style:style style:name="T496_22" style:family="text">
      <style:text-properties fo:font-size="11pt" style:font-size-asian="11pt" style:font-size-complex="11pt"/>
    </style:style>
    <style:style style:name="T496_23" style:family="text">
      <style:text-properties fo:font-size="11pt" style:font-size-asian="11pt" style:font-size-complex="11pt"/>
    </style:style>
    <style:style style:name="T496_24" style:family="text">
      <style:text-properties fo:font-size="11pt" style:font-size-asian="11pt" style:font-size-complex="11pt"/>
    </style:style>
    <style:style style:name="T496_25" style:family="text">
      <style:text-properties fo:font-size="11pt" style:font-size-asian="11pt" style:font-size-complex="11pt"/>
    </style:style>
    <style:style style:name="T496_26" style:family="text">
      <style:text-properties fo:font-size="11pt" style:font-size-asian="11pt" style:font-size-complex="11pt"/>
    </style:style>
    <style:style style:name="T496_27" style:family="text">
      <style:text-properties fo:font-size="11pt" style:font-size-asian="11pt" style:font-size-complex="11pt"/>
    </style:style>
    <style:style style:name="T496_28" style:family="text">
      <style:text-properties fo:font-size="11pt" style:font-size-asian="11pt" style:font-size-complex="11pt"/>
    </style:style>
    <style:style style:name="T496_29" style:family="text">
      <style:text-properties fo:font-size="11pt" style:font-size-asian="11pt" style:font-size-complex="11pt"/>
    </style:style>
    <style:style style:name="T496_30" style:family="text">
      <style:text-properties fo:font-size="11pt" style:font-size-asian="11pt" style:font-size-complex="11pt"/>
    </style:style>
    <style:style style:name="T496_31" style:family="text">
      <style:text-properties fo:font-size="11pt" style:font-size-asian="11pt" style:font-size-complex="11pt"/>
    </style:style>
    <style:style style:name="T496_32" style:family="text">
      <style:text-properties fo:font-size="11pt" style:font-size-asian="11pt" style:font-size-complex="11pt"/>
    </style:style>
    <style:style style:name="T496_33" style:family="text">
      <style:text-properties fo:font-size="11pt" style:font-size-asian="11pt" style:font-size-complex="11pt"/>
    </style:style>
    <style:style style:name="T496_34" style:family="text">
      <style:text-properties fo:font-size="11pt" style:font-size-asian="11pt" style:font-size-complex="11pt"/>
    </style:style>
    <style:style style:name="P497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</style:style>
    <style:style style:name="T497_1" style:family="text">
      <style:text-properties fo:font-size="11pt" style:font-size-asian="11pt" style:font-size-complex="11pt"/>
    </style:style>
    <style:style style:name="T497_2" style:family="text">
      <style:text-properties fo:font-size="11pt" style:font-size-asian="11pt" style:font-size-complex="11pt"/>
    </style:style>
    <style:style style:name="T497_3" style:family="text">
      <style:text-properties fo:font-size="11pt" style:font-size-asian="11pt" style:font-size-complex="11pt"/>
    </style:style>
    <style:style style:name="T497_4" style:family="text">
      <style:text-properties fo:font-size="11pt" style:font-size-asian="11pt" style:font-size-complex="11pt"/>
    </style:style>
    <style:style style:name="T497_5" style:family="text">
      <style:text-properties fo:font-size="11pt" style:font-size-asian="11pt" style:font-size-complex="11pt"/>
    </style:style>
    <style:style style:name="T497_6" style:family="text">
      <style:text-properties fo:font-size="11pt" style:font-size-asian="11pt" style:font-size-complex="11pt"/>
    </style:style>
    <style:style style:name="T497_7" style:family="text">
      <style:text-properties fo:font-size="11pt" style:font-size-asian="11pt" style:font-size-complex="11pt"/>
    </style:style>
    <style:style style:name="T497_8" style:family="text">
      <style:text-properties fo:font-size="11pt" style:font-size-asian="11pt" style:font-size-complex="11pt"/>
    </style:style>
    <style:style style:name="T497_9" style:family="text">
      <style:text-properties fo:font-size="11pt" style:font-size-asian="11pt" style:font-size-complex="11pt"/>
    </style:style>
    <style:style style:name="P498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  <style:text-properties fo:font-size="11pt" style:font-size-asian="11pt" style:font-size-complex="11pt"/>
    </style:style>
    <style:style style:name="T498_1" style:family="text">
      <style:text-properties fo:font-size="11pt" style:font-size-asian="11pt" style:font-size-complex="11pt"/>
    </style:style>
    <style:style style:name="T498_2" style:family="text">
      <style:text-properties fo:font-size="11pt" style:font-size-asian="11pt" style:font-size-complex="11pt"/>
    </style:style>
    <style:style style:name="T498_3" style:family="text">
      <style:text-properties fo:font-size="11pt" style:font-size-asian="11pt" style:font-size-complex="11pt"/>
    </style:style>
    <style:style style:name="P499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</style:style>
    <style:style style:name="T499_1" style:family="text">
      <style:text-properties fo:font-size="11pt" style:font-size-asian="11pt" style:font-size-complex="11pt"/>
    </style:style>
    <style:style style:name="T499_2" style:family="text">
      <style:text-properties fo:font-size="11pt" style:font-size-asian="11pt" style:font-size-complex="11pt"/>
    </style:style>
    <style:style style:name="T499_3" style:family="text">
      <style:text-properties fo:font-size="11pt" style:font-size-asian="11pt" style:font-size-complex="11pt"/>
    </style:style>
    <style:style style:name="T499_4" style:family="text">
      <style:text-properties fo:font-size="11pt" style:font-size-asian="11pt" style:font-size-complex="11pt"/>
    </style:style>
    <style:style style:name="T499_5" style:family="text">
      <style:text-properties fo:font-size="11pt" style:font-size-asian="11pt" style:font-size-complex="11pt"/>
    </style:style>
    <style:style style:name="T499_6" style:family="text">
      <style:text-properties fo:font-size="11pt" style:font-size-asian="11pt" style:font-size-complex="11pt"/>
    </style:style>
    <style:style style:name="T499_7" style:family="text">
      <style:text-properties fo:font-size="11pt" style:font-size-asian="11pt" style:font-size-complex="11pt"/>
    </style:style>
    <style:style style:name="T499_8" style:family="text">
      <style:text-properties fo:font-size="11pt" style:font-size-asian="11pt" style:font-size-complex="11pt"/>
    </style:style>
    <style:style style:name="T499_9" style:family="text">
      <style:text-properties fo:font-size="11pt" style:font-size-asian="11pt" style:font-size-complex="11pt"/>
    </style:style>
    <style:style style:name="P500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</style:style>
    <style:style style:name="T500_1" style:family="text">
      <style:text-properties fo:font-size="11pt" style:font-size-asian="11pt" style:font-size-complex="11pt"/>
    </style:style>
    <style:style style:name="T500_2" style:family="text">
      <style:text-properties fo:font-size="11pt" style:font-size-asian="11pt" style:font-size-complex="11pt"/>
    </style:style>
    <style:style style:name="T500_3" style:family="text">
      <style:text-properties fo:font-size="11pt" style:font-size-asian="11pt" style:font-size-complex="11pt"/>
    </style:style>
    <style:style style:name="T500_4" style:family="text">
      <style:text-properties fo:font-size="11pt" style:font-size-asian="11pt" style:font-size-complex="11pt"/>
    </style:style>
    <style:style style:name="T500_5" style:family="text">
      <style:text-properties fo:font-size="11pt" style:font-size-asian="11pt" style:font-size-complex="11pt"/>
    </style:style>
    <style:style style:name="T500_6" style:family="text">
      <style:text-properties fo:font-size="11pt" style:font-size-asian="11pt" style:font-size-complex="11pt"/>
    </style:style>
    <style:style style:name="T500_7" style:family="text">
      <style:text-properties fo:font-size="11pt" style:font-size-asian="11pt" style:font-size-complex="11pt"/>
    </style:style>
    <style:style style:name="T500_8" style:family="text">
      <style:text-properties fo:font-size="11pt" style:font-size-asian="11pt" style:font-size-complex="11pt"/>
    </style:style>
    <style:style style:name="T500_9" style:family="text">
      <style:text-properties fo:font-size="11pt" style:font-size-asian="11pt" style:font-size-complex="11pt"/>
    </style:style>
    <style:style style:name="T500_10" style:family="text">
      <style:text-properties fo:font-size="11pt" style:font-size-asian="11pt" style:font-size-complex="11pt"/>
    </style:style>
    <style:style style:name="T500_11" style:family="text">
      <style:text-properties fo:font-size="11pt" style:font-size-asian="11pt" style:font-size-complex="11pt"/>
    </style:style>
    <style:style style:name="T500_12" style:family="text">
      <style:text-properties fo:font-size="11pt" style:font-size-asian="11pt" style:font-size-complex="11pt"/>
    </style:style>
    <style:style style:name="T500_13" style:family="text">
      <style:text-properties fo:font-size="11pt" style:font-size-asian="11pt" style:font-name-complex="Arial" style:font-size-complex="11pt"/>
    </style:style>
    <style:style style:name="T500_14" style:family="text">
      <style:text-properties fo:font-size="11pt" style:font-size-asian="11pt" style:font-name-complex="Arial" style:font-size-complex="11pt"/>
    </style:style>
    <style:style style:name="P501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</style:style>
    <style:style style:name="T501_1" style:family="text">
      <style:text-properties fo:font-size="11pt" style:font-size-asian="11pt" style:font-name-complex="Arial" style:font-size-complex="11pt"/>
    </style:style>
    <style:style style:name="T501_2" style:family="text">
      <style:text-properties fo:font-size="11pt" style:font-size-asian="11pt" style:font-name-complex="Arial" style:font-size-complex="11pt"/>
    </style:style>
    <style:style style:name="T501_3" style:family="text">
      <style:text-properties fo:font-size="11pt" style:font-size-asian="11pt" style:font-name-complex="Arial" style:font-size-complex="11pt"/>
    </style:style>
    <style:style style:name="T501_4" style:family="text">
      <style:text-properties fo:font-size="11pt" style:font-size-asian="11pt" style:font-name-complex="Arial" style:font-size-complex="11pt"/>
    </style:style>
    <style:style style:name="T501_5" style:family="text">
      <style:text-properties fo:font-size="11pt" style:font-size-asian="11pt" style:font-name-complex="Arial" style:font-size-complex="11pt"/>
    </style:style>
    <style:style style:name="T501_6" style:family="text">
      <style:text-properties fo:font-size="11pt" style:font-size-asian="11pt" style:font-name-complex="Arial" style:font-size-complex="11pt"/>
    </style:style>
    <style:style style:name="T501_7" style:family="text">
      <style:text-properties fo:font-size="11pt" style:font-size-asian="11pt" style:font-name-complex="Arial" style:font-size-complex="11pt"/>
    </style:style>
    <style:style style:name="T501_8" style:family="text">
      <style:text-properties fo:font-size="11pt" style:font-size-asian="11pt" style:font-name-complex="Arial" style:font-size-complex="11pt"/>
    </style:style>
    <style:style style:name="T501_9" style:family="text">
      <style:text-properties fo:font-size="11pt" style:font-size-asian="11pt" style:font-name-complex="Arial" style:font-size-complex="11pt"/>
    </style:style>
    <style:style style:name="T501_10" style:family="text">
      <style:text-properties fo:font-size="11pt" style:font-size-asian="11pt" style:font-name-complex="Arial" style:font-size-complex="11pt"/>
    </style:style>
    <style:style style:name="T501_11" style:family="text">
      <style:text-properties fo:font-size="11pt" style:font-size-asian="11pt" style:font-name-complex="Arial" style:font-size-complex="11pt"/>
    </style:style>
    <style:style style:name="T501_12" style:family="text">
      <style:text-properties fo:font-size="11pt" style:font-size-asian="11pt" style:font-name-complex="Arial" style:font-size-complex="11pt"/>
    </style:style>
    <style:style style:name="T501_13" style:family="text">
      <style:text-properties fo:font-size="11pt" style:font-size-asian="11pt" style:font-name-complex="Arial" style:font-size-complex="11pt"/>
    </style:style>
    <style:style style:name="T501_14" style:family="text">
      <style:text-properties fo:font-size="11pt" style:font-size-asian="11pt" style:font-name-complex="Arial" style:font-size-complex="11pt"/>
    </style:style>
    <style:style style:name="T501_15" style:family="text">
      <style:text-properties fo:font-size="11pt" style:font-size-asian="11pt" style:font-name-complex="Arial" style:font-size-complex="11pt"/>
    </style:style>
    <style:style style:name="T501_16" style:family="text">
      <style:text-properties fo:font-size="11pt" style:font-size-asian="11pt" style:font-name-complex="Arial" style:font-size-complex="11pt"/>
    </style:style>
    <style:style style:name="T501_17" style:family="text">
      <style:text-properties fo:font-size="11pt" style:font-size-asian="11pt" style:font-name-complex="Arial" style:font-size-complex="11pt"/>
    </style:style>
    <style:style style:name="T501_18" style:family="text">
      <style:text-properties fo:font-size="11pt" style:font-size-asian="11pt" style:font-name-complex="Arial" style:font-size-complex="11pt"/>
    </style:style>
    <style:style style:name="T501_19" style:family="text">
      <style:text-properties fo:font-size="11pt" style:font-size-asian="11pt" style:font-size-complex="11pt"/>
    </style:style>
    <style:style style:name="T501_20" style:family="text">
      <style:text-properties fo:font-size="11pt" style:font-size-asian="11pt" style:font-size-complex="11pt"/>
    </style:style>
    <style:style style:name="P502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  <style:text-properties fo:font-size="11pt" style:font-size-asian="11pt" style:font-size-complex="11pt"/>
    </style:style>
    <style:style style:name="T502_1" style:family="text">
      <style:text-properties fo:font-size="11pt" style:font-size-asian="11pt" style:font-size-complex="11pt"/>
    </style:style>
    <style:style style:name="T502_2" style:family="text">
      <style:text-properties fo:font-size="11pt" style:font-size-asian="11pt" style:font-size-complex="11pt"/>
    </style:style>
    <style:style style:name="T502_3" style:family="text">
      <style:text-properties fo:font-size="11pt" style:font-size-asian="11pt" style:font-size-complex="11pt"/>
    </style:style>
    <style:style style:name="T502_4" style:family="text">
      <style:text-properties fo:font-size="11pt" style:font-size-asian="11pt" style:font-size-complex="11pt"/>
    </style:style>
    <style:style style:name="P503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</style:style>
    <style:style style:name="T503_1" style:family="text">
      <style:text-properties fo:font-size="11pt" style:font-size-asian="11pt" style:font-size-complex="11pt"/>
    </style:style>
    <style:style style:name="T503_2" style:family="text">
      <style:text-properties fo:font-size="11pt" style:font-size-asian="11pt" style:font-size-complex="11pt"/>
    </style:style>
    <style:style style:name="T503_3" style:family="text">
      <style:text-properties fo:font-size="11pt" style:font-size-asian="11pt" style:font-size-complex="11pt"/>
    </style:style>
    <style:style style:name="T503_4" style:family="text">
      <style:text-properties fo:font-size="11pt" style:font-size-asian="11pt" style:font-size-complex="11pt"/>
    </style:style>
    <style:style style:name="T503_5" style:family="text">
      <style:text-properties fo:font-size="11pt" style:font-size-asian="11pt" style:font-size-complex="11pt"/>
    </style:style>
    <style:style style:name="T503_6" style:family="text">
      <style:text-properties fo:font-size="11pt" style:font-size-asian="11pt" style:font-size-complex="11pt"/>
    </style:style>
    <style:style style:name="T503_7" style:family="text">
      <style:text-properties fo:font-size="11pt" style:font-size-asian="11pt" style:font-size-complex="11pt"/>
    </style:style>
    <style:style style:name="T503_8" style:family="text">
      <style:text-properties fo:font-size="11pt" style:font-size-asian="11pt" style:font-size-complex="11pt"/>
    </style:style>
    <style:style style:name="T503_9" style:family="text">
      <style:text-properties fo:font-size="11pt" style:font-size-asian="11pt" style:font-size-complex="11pt"/>
    </style:style>
    <style:style style:name="T503_10" style:family="text">
      <style:text-properties fo:font-size="11pt" style:font-size-asian="11pt" style:font-size-complex="11pt"/>
    </style:style>
    <style:style style:name="T503_11" style:family="text">
      <style:text-properties fo:font-size="11pt" style:font-size-asian="11pt" style:font-size-complex="11pt"/>
    </style:style>
    <style:style style:name="T503_12" style:family="text">
      <style:text-properties fo:font-size="11pt" style:font-size-asian="11pt" style:font-size-complex="11pt"/>
    </style:style>
    <style:style style:name="T503_13" style:family="text">
      <style:text-properties fo:font-size="11pt" style:font-size-asian="11pt" style:font-size-complex="11pt"/>
    </style:style>
    <style:style style:name="T503_14" style:family="text">
      <style:text-properties fo:font-size="11pt" style:font-size-asian="11pt" style:font-size-complex="11pt"/>
    </style:style>
    <style:style style:name="T503_15" style:family="text">
      <style:text-properties fo:font-size="11pt" style:font-size-asian="11pt" style:font-size-complex="11pt"/>
    </style:style>
    <style:style style:name="T503_16" style:family="text">
      <style:text-properties fo:font-size="11pt" style:font-size-asian="11pt" style:font-size-complex="11pt"/>
    </style:style>
    <style:style style:name="T503_17" style:family="text">
      <style:text-properties fo:font-size="11pt" style:font-size-asian="11pt" style:font-size-complex="11pt"/>
    </style:style>
    <style:style style:name="T503_18" style:family="text">
      <style:text-properties fo:font-size="11pt" style:font-size-asian="11pt" style:font-size-complex="11pt"/>
    </style:style>
    <style:style style:name="T503_19" style:family="text">
      <style:text-properties fo:font-size="11pt" style:font-size-asian="11pt" style:font-size-complex="11pt"/>
    </style:style>
    <style:style style:name="T503_20" style:family="text">
      <style:text-properties fo:font-size="11pt" style:font-size-asian="11pt" style:font-size-complex="11pt"/>
    </style:style>
    <style:style style:name="T503_21" style:family="text">
      <style:text-properties fo:font-size="11pt" style:font-size-asian="11pt" style:font-size-complex="11pt"/>
    </style:style>
    <style:style style:name="T503_22" style:family="text">
      <style:text-properties fo:font-size="11pt" style:font-size-asian="11pt" style:font-size-complex="11pt"/>
    </style:style>
    <style:style style:name="P504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  <style:text-properties fo:font-size="11pt" style:font-size-asian="11pt" style:font-size-complex="11pt"/>
    </style:style>
    <style:style style:name="T504_1" style:family="text">
      <style:text-properties fo:font-size="11pt" style:font-size-asian="11pt" style:font-size-complex="11pt"/>
    </style:style>
    <style:style style:name="T504_2" style:family="text">
      <style:text-properties fo:font-size="11pt" style:font-size-asian="11pt" style:font-size-complex="11pt"/>
    </style:style>
    <style:style style:name="T504_3" style:family="text">
      <style:text-properties fo:font-size="11pt" style:font-size-asian="11pt" style:font-size-complex="11pt"/>
    </style:style>
    <style:style style:name="T504_4" style:family="text">
      <style:text-properties fo:font-size="11pt" style:font-size-asian="11pt" style:font-size-complex="11pt"/>
    </style:style>
    <style:style style:name="T504_5" style:family="text">
      <style:text-properties fo:font-size="11pt" style:font-size-asian="11pt" style:font-size-complex="11pt"/>
    </style:style>
    <style:style style:name="T504_6" style:family="text">
      <style:text-properties fo:font-size="11pt" style:font-size-asian="11pt" style:font-size-complex="11pt"/>
    </style:style>
    <style:style style:name="T504_7" style:family="text">
      <style:text-properties fo:font-size="11pt" style:font-size-asian="11pt" style:font-size-complex="11pt"/>
    </style:style>
    <style:style style:name="T504_8" style:family="text">
      <style:text-properties fo:font-size="11pt" style:font-size-asian="11pt" style:font-size-complex="11pt"/>
    </style:style>
    <style:style style:name="T504_9" style:family="text">
      <style:text-properties fo:font-size="11pt" style:font-size-asian="11pt" style:font-size-complex="11pt"/>
    </style:style>
    <style:style style:name="T504_10" style:family="text">
      <style:text-properties fo:font-size="11pt" style:font-size-asian="11pt" style:font-size-complex="11pt"/>
    </style:style>
    <style:style style:name="T504_11" style:family="text">
      <style:text-properties fo:font-size="11pt" style:font-size-asian="11pt" style:font-size-complex="11pt"/>
    </style:style>
    <style:style style:name="T504_12" style:family="text">
      <style:text-properties fo:font-size="11pt" style:font-size-asian="11pt" style:font-size-complex="11pt"/>
    </style:style>
    <style:style style:name="T504_13" style:family="text">
      <style:text-properties fo:font-size="11pt" style:font-size-asian="11pt" style:font-size-complex="11pt"/>
    </style:style>
    <style:style style:name="T504_14" style:family="text">
      <style:text-properties fo:font-size="11pt" style:font-size-asian="11pt" style:font-size-complex="11pt"/>
    </style:style>
    <style:style style:name="T504_15" style:family="text">
      <style:text-properties fo:font-size="11pt" style:font-size-asian="11pt" style:font-size-complex="11pt"/>
    </style:style>
    <style:style style:name="T504_16" style:family="text">
      <style:text-properties fo:font-size="11pt" style:font-size-asian="11pt" style:font-size-complex="11pt"/>
    </style:style>
    <style:style style:name="T504_17" style:family="text">
      <style:text-properties fo:font-size="11pt" style:font-size-asian="11pt" style:font-size-complex="11pt"/>
    </style:style>
    <style:style style:name="T504_18" style:family="text">
      <style:text-properties fo:font-size="11pt" style:font-size-asian="11pt" style:font-size-complex="11pt"/>
    </style:style>
    <style:style style:name="P505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  <style:text-properties fo:font-size="11pt" style:font-size-asian="11pt" style:font-size-complex="11pt"/>
    </style:style>
    <style:style style:name="T505_1" style:family="text">
      <style:text-properties fo:font-size="11pt" style:font-size-asian="11pt" style:font-size-complex="11pt"/>
    </style:style>
    <style:style style:name="T505_2" style:family="text">
      <style:text-properties fo:font-size="11pt" style:font-size-asian="11pt" style:font-size-complex="11pt"/>
    </style:style>
    <style:style style:name="P506" style:family="paragraph" style:parent-style-name="List_20_Paragraph">
      <style:paragraph-properties fo:text-align="justify" fo:text-indent="-0.501cm" fo:margin-left="0.501cm">
        <style:tab-stops>
          <style:tab-stop style:type="left" style:leader-style="none" style:position="11.696cm"/>
          <style:tab-stop style:type="left" style:leader-style="none" style:position="16.247cm"/>
        </style:tab-stops>
      </style:paragraph-properties>
      <style:text-properties fo:font-size="11pt" style:font-size-asian="11pt" style:font-size-complex="11pt"/>
    </style:style>
    <style:style style:name="T506_1" style:family="text">
      <style:text-properties fo:font-size="11pt" style:font-size-asian="11pt" style:font-size-complex="11pt"/>
    </style:style>
    <style:style style:name="T506_2" style:family="text">
      <style:text-properties fo:font-size="11pt" style:font-size-asian="11pt" style:font-size-complex="11pt"/>
    </style:style>
    <style:style style:name="T506_3" style:family="text">
      <style:text-properties fo:font-size="11pt" style:font-size-asian="11pt" style:font-size-complex="11pt"/>
    </style:style>
    <style:style style:name="T506_4" style:family="text">
      <style:text-properties fo:font-size="11pt" style:font-size-asian="11pt" style:font-size-complex="11pt"/>
    </style:style>
    <style:style style:name="T506_5" style:family="text">
      <style:text-properties fo:font-size="11pt" style:font-size-asian="11pt" style:font-size-complex="11pt"/>
    </style:style>
    <style:style style:name="T506_6" style:family="text">
      <style:text-properties fo:font-size="11pt" style:font-size-asian="11pt" style:font-size-complex="11pt"/>
    </style:style>
    <style:style style:name="T506_7" style:family="text">
      <style:text-properties fo:font-size="11pt" style:font-size-asian="11pt" style:font-size-complex="11pt"/>
    </style:style>
    <style:style style:name="T506_8" style:family="text">
      <style:text-properties fo:font-size="11pt" style:font-size-asian="11pt" style:font-size-complex="11pt"/>
    </style:style>
    <style:style style:name="T506_9" style:family="text">
      <style:text-properties fo:font-size="11pt" style:font-size-asian="11pt" style:font-size-complex="11pt"/>
    </style:style>
    <style:style style:name="T506_10" style:family="text">
      <style:text-properties fo:font-size="11pt" style:font-size-asian="11pt" style:font-size-complex="11pt"/>
    </style:style>
    <style:style style:name="T506_11" style:family="text">
      <style:text-properties fo:font-size="11pt" style:font-size-asian="11pt" style:font-size-complex="11pt"/>
    </style:style>
    <style:style style:name="T506_12" style:family="text">
      <style:text-properties fo:font-size="11pt" style:font-size-asian="11pt" style:font-size-complex="11pt"/>
    </style:style>
    <style:style style:name="P507" style:family="paragraph" style:parent-style-name="List_20_Paragraph">
      <style:paragraph-properties fo:text-align="justify" fo:margin-left="1cm">
        <style:tab-stops>
          <style:tab-stop style:type="left" style:leader-style="none" style:position="11.197cm"/>
          <style:tab-stop style:type="left" style:leader-style="none" style:position="15.748cm"/>
        </style:tab-stops>
      </style:paragraph-properties>
      <style:text-properties fo:font-size="11pt" style:font-size-asian="11pt" style:font-size-complex="11pt"/>
    </style:style>
    <style:style style:name="T507_1" style:family="text">
      <style:text-properties fo:font-size="11pt" style:font-size-asian="11pt" style:font-size-complex="11pt"/>
    </style:style>
    <style:style style:name="T507_2" style:family="text">
      <style:text-properties fo:font-size="11pt" style:font-size-asian="11pt" style:font-size-complex="11pt"/>
    </style:style>
    <style:style style:name="T507_3" style:family="text">
      <style:text-properties fo:font-size="11pt" style:font-size-asian="11pt" style:font-size-complex="11pt"/>
    </style:style>
    <style:style style:name="T507_4" style:family="text">
      <style:text-properties fo:font-size="11pt" style:font-size-asian="11pt" style:font-size-complex="11pt"/>
    </style:style>
    <style:style style:name="T507_5" style:family="text">
      <style:text-properties fo:font-size="11pt" style:font-size-asian="11pt" style:font-size-complex="11pt"/>
    </style:style>
    <style:style style:name="P508" style:family="paragraph" style:parent-style-name="List_20_Paragraph">
      <style:paragraph-properties fo:text-align="justify" fo:margin-left="1cm">
        <style:tab-stops>
          <style:tab-stop style:type="left" style:leader-style="none" style:position="11.197cm"/>
          <style:tab-stop style:type="left" style:leader-style="none" style:position="15.748cm"/>
        </style:tab-stops>
      </style:paragraph-properties>
      <style:text-properties fo:font-size="11pt" style:font-size-asian="11pt" style:font-size-complex="11pt"/>
    </style:style>
    <style:style style:name="T508_1" style:family="text">
      <style:text-properties fo:font-size="11pt" style:font-size-asian="11pt" style:font-size-complex="11pt"/>
    </style:style>
    <style:style style:name="P509" style:family="paragraph" style:parent-style-name="List_20_Paragraph">
      <style:paragraph-properties fo:text-align="justify" fo:margin-left="1cm">
        <style:tab-stops>
          <style:tab-stop style:type="left" style:leader-style="none" style:position="11.197cm"/>
          <style:tab-stop style:type="left" style:leader-style="none" style:position="15.748cm"/>
        </style:tab-stops>
      </style:paragraph-properties>
      <style:text-properties fo:font-size="11pt" style:font-size-asian="11pt" style:font-size-complex="11pt"/>
    </style:style>
    <style:style style:name="T509_1" style:family="text">
      <style:text-properties fo:font-size="11pt" style:font-size-asian="11pt" style:font-size-complex="11pt"/>
    </style:style>
    <style:style style:name="T509_2" style:family="text">
      <style:text-properties fo:font-size="11pt" style:font-size-asian="11pt" style:font-size-complex="11pt"/>
    </style:style>
    <style:style style:name="T509_3" style:family="text">
      <style:text-properties fo:font-size="11pt" style:font-size-asian="11pt" style:font-size-complex="11pt"/>
    </style:style>
    <style:style style:name="T509_4" style:family="text">
      <style:text-properties fo:font-size="11pt" style:font-size-asian="11pt" style:font-size-complex="11pt"/>
    </style:style>
    <style:style style:name="T509_5" style:family="text">
      <style:text-properties fo:font-size="11pt" style:font-size-asian="11pt" style:font-size-complex="11pt"/>
    </style:style>
    <style:style style:name="T509_6" style:family="text">
      <style:text-properties fo:font-size="11pt" style:font-size-asian="11pt" style:font-size-complex="11pt"/>
    </style:style>
    <style:style style:name="P510" style:family="paragraph" style:parent-style-name="List_20_Paragraph">
      <style:paragraph-properties fo:text-align="justify" fo:margin-left="1cm">
        <style:tab-stops>
          <style:tab-stop style:type="left" style:leader-style="none" style:position="11.197cm"/>
          <style:tab-stop style:type="left" style:leader-style="none" style:position="15.748cm"/>
        </style:tab-stops>
      </style:paragraph-properties>
      <style:text-properties fo:font-size="11pt" style:font-size-asian="11pt" style:font-size-complex="11pt"/>
    </style:style>
    <style:style style:name="T510_1" style:family="text">
      <style:text-properties fo:font-size="11pt" style:font-size-asian="11pt" style:font-size-complex="11pt"/>
    </style:style>
    <style:style style:name="T510_2" style:family="text">
      <style:text-properties fo:font-size="11pt" style:font-size-asian="11pt" style:font-size-complex="11pt"/>
    </style:style>
    <style:style style:name="T510_3" style:family="text">
      <style:text-properties fo:font-size="11pt" style:font-size-asian="11pt" style:font-size-complex="11pt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ASEAN-UK</text:span><text:span text:style-name="T3_3"><text:s/>Women,<text:s/>Peace,<text:s/>and<text:s/></text:span><text:span text:style-name="T3_4">Security<text:s/>(WPS)<text:s/>Progra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3.43</text:span><text:span text:style-name="T4_3">m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August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400029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11<text:s/>July<text:s/>2023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14<text:s/>June<text:s/>2026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4</text:span></text:p>
          </table:table-cell>
          <table:table-cell table:style-name="Cell9">
            <text:p text:style-name="P14"><text:span text:style-name="T14_1">2025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+</text:span></text:p>
          </table:table-cell>
          <table:table-cell table:style-name="Cell18">
            <text:p text:style-name="P23"><text:span text:style-name="T23_1">A+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view.officeapps.live.com/op/view.aspx?src=https%3A%2F%2Fiati.fcdo.gov.uk%2Fiati_documents%2FD0004175.odt&amp;wdOrigin=BROWSELINK"><text:span text:style-name="T41_2">D0004175.odt<text:s/>(live.com)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><text:span text:style-name="T43_1"><text:a xlink:type="simple" xlink:href="https://view.officeapps.live.com/op/view.aspx?src=https%3A%2F%2Fiati.fcdo.gov.uk%2Fiati_documents%2FD0004175.odt&amp;wdOrigin=BROWSELINK"><text:span text:style-name="T43_2">D0004175.odt<text:s/>(live.com)</text:span></text:a></text:span></text:p>
          </table:table-cell>
        </table:table-row>
      </table:table>
      <text:p text:style-name="P44"/>
      <text:p text:style-name="P45"/>
      <text:h text:style-name="P46" text:outline-level="2"><text:span text:style-name="T46_1">A:<text:s/>SUMMARY<text:s/>AND<text:s/>OVERVIEW</text:span></text:h>
      <text:p text:style-name="P47"/>
      <text:p text:style-name="P48"/>
      <text:p text:style-name="P49"><text:span text:style-name="T49_1">Description<text:s/>of<text:s/>programme</text:span></text:p>
      <text:p text:style-name="P50"/>
      <text:p text:style-name="P51"><text:span text:style-name="T51_1">The<text:s/>ASEAN-UK<text:s/>Women,<text:s/>Peace<text:s/>and<text:s/>Security<text:s/></text:span><text:span text:style-name="T51_2">(WPS)<text:s/></text:span><text:span text:style-name="T51_3">Programme<text:s/>is<text:s/>part<text:s/>of<text:s/>a<text:s/>new<text:s/>suite<text:s/>of<text:s/>ASEAN-UK<text:s/>programmes<text:s/>designed<text:s/>to<text:s/>support<text:s/>ASEAN-UK<text:s/>Plan<text:s/>of<text:s/>Action<text:s/>(</text:span><text:span text:style-name="T51_4">PoA</text:span><text:span text:style-name="T51_5">)<text:s/>2022-2026<text:s/>implementation<text:s/>and<text:s/>deliver</text:span><text:span text:style-name="T51_6">y<text:s/>of<text:s/>the</text:span><text:span text:style-name="T51_7"><text:s/>UK’s<text:s/>commitments<text:s/>as<text:s/>an<text:s/>ASEAN<text:s/>Dialogue<text:s/>Partner<text:s/>since<text:s/>August<text:s/>2021.<text:s/></text:span><text:span text:style-name="T51_8">I</text:span><text:span text:style-name="T51_9">n<text:s/>February<text:s/>2023,<text:s/>the<text:s/>UK<text:s/>Government<text:s/>launched<text:s/>the<text:s/>National<text:s/>Action<text:s/>Plan<text:s/>(NAP)<text:s/>on<text:s/>Women,<text:s/>Peace<text:s/>and<text:s/>Security<text:s/>for<text:s/></text:span><text:span text:style-name="T51_10">the<text:s/>period<text:s/>202</text:span><text:span text:style-name="T51_11">3-2027.<text:s/>The<text:s/>ASEAN-UK<text:s/>WPS<text:s/>Programme<text:s/>is<text:s/>designed<text:s/>to<text:s/>contribute<text:s/>to<text:s/>the<text:s/>delivery<text:s/>to<text:s/>the<text:s/>UK’s<text:s/>commitments<text:s/></text:span><text:span text:style-name="T51_12">as<text:s/>an</text:span><text:span text:style-name="T51_13"><text:s/>ASEAN</text:span><text:span text:style-name="T51_14"><text:s/>Dialogue<text:s/>Partner<text:s/>as<text:s/>well<text:s/>as<text:s/>to<text:s/>support<text:s/>achievement<text:s/>of</text:span><text:span text:style-name="T51_15"><text:s/>the<text:s/>strategic<text:s/>objectives<text:s/>stipulated<text:s/>in<text:s/>the<text:s/>UK’s<text:s/>NAP<text:s/>on<text:s/>WPS.</text:span></text:p>
      <text:p text:style-name="P52"/>
      <text:p text:style-name="P53"><text:span text:style-name="T53_1">The<text:s/>WPS<text:s/>programme<text:s/>aims<text:s/>to<text:s/>strengthen<text:s/>policies<text:s/>that<text:s/>consider<text:s/>the<text:s/>impact<text:s/>of<text:s/>conflict<text:s/>on<text:s/>women<text:s/>and<text:s/>enable<text:s/>greater<text:s/>female<text:s/>participation<text:s/>in<text:s/>conflict<text:s/>prevention,<text:s/>resolution,<text:s/>and<text:s/>recovery.<text:s/>As<text:s/>an<text:s/>ASEAN<text:s/>programme,<text:s/>this<text:s/>programme<text:s/>involves<text:s/>all<text:s/>ten<text:s/>ASEAN<text:s/>Member<text:s/>States<text:s/>(AMS).<text:s/>Two<text:s/>ASEAN<text:s/>states,<text:s/>Singapore<text:s/>and<text:s/>Brunei<text:s/>Darussalam,<text:s/>are<text:s/>not<text:s/>ODA-eligible<text:s/>and<text:s/>activities<text:s/>involving<text:s/>those<text:s/>two<text:s/>countries<text:s/>are<text:s/>supported<text:s/>through<text:s/>non-ODA<text:s/>funds.<text:s/>In<text:s/>addition,<text:s/>this<text:s/>programme<text:s/>also<text:s/>involves<text:s/>Timor-Leste,<text:s/>as<text:s/>an<text:s/>ASEAN<text:s/>Observer<text:s/>State<text:s/>that<text:s/>is<text:s/>on<text:s/>the<text:s/>pathway<text:s/>to<text:s/>accede<text:s/>to<text:s/>ASEAN.<text:s/></text:span></text:p>
      <text:p text:style-name="P54"/>
      <text:p text:style-name="P55"><text:span text:style-name="T55_1">The</text:span><text:span text:style-name="T55_2"><text:s/>programme<text:s/>represent</text:span><text:span text:style-name="T55_3">s<text:s/>the<text:s/>UK’s<text:s/>contribution<text:s/>to<text:s/>the</text:span><text:span text:style-name="T55_4"><text:s/>UN<text:s/>Women<text:s/>regional<text:s/>project,<text:s/>“Empowering<text:s/>Women<text:s/>for<text:s/>Sustainable<text:s/>Peace:<text:s/>Preventing<text:s/>Violence<text:s/>and<text:s/>Promoting<text:s/>Social<text:s/>Cohesion<text:s/>in<text:s/>ASEAN<text:s/>(Advancing<text:s/>WPS<text:s/>in<text:s/>ASEAN)”,<text:s/></text:span><text:span text:style-name="T55_5">which<text:s/></text:span><text:span text:style-name="T55_6">has<text:s/>been<text:s/></text:span><text:span text:style-name="T55_7">implemented<text:s/></text:span><text:span text:style-name="T55_8">since<text:s/>2021.<text:s/>The<text:s/>project<text:s/>is<text:s/>co-funded<text:s/>by<text:s/></text:span><text:span text:style-name="T55_9">the<text:s/>Government<text:s/>of<text:s/></text:span><text:span text:style-name="T55_10">Canada<text:s/>and<text:s/>Republic<text:s/>of<text:s/></text:span><text:span text:style-name="T55_11">Korea</text:span><text:span text:style-name="T55_12"><text:s/>and</text:span><text:span text:style-name="T55_13"><text:s/>was<text:s/>expanded<text:s/>in<text:s/>August<text:s/>2023<text:s/>with<text:s/>UK<text:s/>support.<text:s/>Th</text:span><text:span text:style-name="T55_14">is</text:span><text:span text:style-name="T55_15"><text:s/>expansion<text:s/>allows<text:s/>for<text:s/>additional<text:s/>activities</text:span><text:span text:style-name="T55_16"><text:s/>of<text:s/>the<text:s/>initial<text:s/>project,<text:s/></text:span><text:span text:style-name="T55_17">including</text:span><text:span text:style-name="T55_18"><text:s/></text:span><text:span text:style-name="T55_19">capacity<text:s/>building<text:s/>for<text:s/>ASEAN<text:s/>Secretariat<text:s/></text:span><text:span text:style-name="T55_20">(ASEC)<text:s/></text:span><text:span text:style-name="T55_21">and<text:s/>its<text:s/>relevant<text:s/>sectoral<text:s/>bodies<text:s/>and<text:s/>institutions,<text:s/>technical<text:s/>assistance<text:s/>to<text:s/>targeted<text:s/></text:span><text:span text:style-name="T55_22">AMS</text:span><text:span text:style-name="T55_23"><text:s/>to<text:s/>implement<text:s/>WPS<text:s/>agenda<text:s/>in<text:s/>national<text:s/>and<text:s/>local<text:s/>level,<text:s/>support<text:s/>to<text:s/>non-state<text:s/>actors,<text:s/>and<text:s/>the<text:s/>inclusion<text:s/>of<text:s/>activities<text:s/>in<text:s/>Timor-Leste.<text:s/></text:span><text:span text:style-name="T55_24">In<text:s/>September<text:s/>2024,<text:s/>after<text:s/>the<text:s/>business<text:s/>case<text:s/>addendum,<text:s/>the<text:s/>project<text:s/>is<text:s/>expanding<text:s/>to<text:s/></text:span><text:span text:style-name="T55_25">Cambodia,<text:s/>Lao,<text:s/>Malaysia<text:s/>and<text:s/>further<text:s/>enhancement<text:s/>to<text:s/>Timor-Leste<text:s/>activities</text:span><text:span text:style-name="T55_26">.</text:span></text:p>
      <text:p text:style-name="P56"/>
      <text:p text:style-name="P57"><text:span text:style-name="T57_1">In<text:s/>addition<text:s/>to<text:s/></text:span><text:span text:style-name="T57_2">contributing<text:s/></text:span><text:span text:style-name="T57_3">to<text:s/>the<text:s/>UN<text:s/>Women<text:s/>regional<text:s/>project,<text:s/></text:span><text:span text:style-name="T57_4">the<text:s/>programme<text:s/>also<text:s/>enabled<text:s/>t</text:span><text:span text:style-name="T57_5">he<text:s/>ASEAN<text:s/>Institute<text:s/>for<text:s/>Peace<text:s/>and<text:s/>Reconciliation<text:s/>(</text:span><text:span text:style-name="T57_6">ASEAN-IPR</text:span><text:span text:style-name="T57_7">)</text:span><text:span text:style-name="T57_8">,<text:s/>as<text:s/>the<text:s/>main<text:s/>ASEAN<text:s/>institution<text:s/>working<text:s/>in<text:s/>peace<text:s/>and<text:s/>reconciliation</text:span><text:span text:style-name="T57_9"><text:s/>and<text:s/>the</text:span><text:span text:style-name="T57_10"><text:s/>WPS</text:span><text:span text:style-name="T57_11"><text:s/>agenda</text:span><text:span text:style-name="T57_12">,<text:s/></text:span><text:span text:style-name="T57_13">to<text:s/></text:span><text:span text:style-name="T57_14">deliver<text:s/>WPS</text:span><text:span text:style-name="T57_15"><text:s/>training<text:s/>programme<text:s/>for<text:s/>AMS<text:s/>and<text:s/>Observer<text:s/>State<text:s/>officials<text:s/>to<text:s/>enhance<text:s/>their<text:s/>knowledge<text:s/>and<text:s/>capacity<text:s/>in<text:s/>mainstreaming<text:s/>WPS<text:s/>agenda<text:s/>in<text:s/>policymaking.<text:s/>The<text:s/>Accountable<text:s/>Grant<text:s/>agreement<text:s/>was<text:s/>signed<text:s/>in<text:s/>early<text:s/>June<text:s/>2024.</text:span><text:span text:style-name="T57_16"><text:s/>During<text:s/>the<text:s/>review<text:s/>period,<text:s/>two<text:s/>sessions<text:s/>of<text:s/>training<text:s/>has<text:s/>been<text:s/>delivered:<text:s/>Module<text:s/>0,<text:s/>1,<text:s/>and<text:s/>2<text:s/>for<text:s/>junior<text:s/>to<text:s/>mid-level<text:s/>officials<text:s/>in<text:s/>September<text:s/>2024,<text:s/>and<text:s/>Module<text:s/>3<text:s/>for<text:s/>senior-level<text:s/>officials<text:s/>in<text:s/>June<text:s/>2025.</text:span></text:p>
      <text:p text:style-name="P58"/>
      <text:p text:style-name="P59"><text:span text:style-name="T59_1">This<text:s/>is<text:s/>the<text:s/>second<text:s/></text:span><text:span text:style-name="T59_2">annual<text:s/>review<text:s/>of<text:s/>the<text:s/>ASEAN</text:span><text:span text:style-name="T59_3">-UK</text:span><text:span text:style-name="T59_4"><text:s/>WPS<text:s/>programme.<text:s/></text:span><text:span text:style-name="T59_5">Data<text:s/>was<text:s/>obtained<text:s/>through<text:s/>desk<text:s/>study<text:s/>of<text:s/></text:span><text:span text:style-name="T59_6">reports<text:s/>from<text:s/>UN<text:s/>Women<text:s/>and<text:s/>ASEAN-IPR</text:span><text:span text:style-name="T59_7">.<text:s/></text:span><text:span text:style-name="T59_8">For</text:span><text:span text:style-name="T59_9"><text:s/>UN<text:s/>Women<text:s/>activities,<text:s/></text:span><text:span text:style-name="T59_10">given</text:span><text:span text:style-name="T59_11"><text:s/>the<text:s/>co-funding<text:s/>nature<text:s/>of<text:s/>the<text:s/>programme,<text:s/>this<text:s/>report<text:s/>will<text:s/>review<text:s/>only<text:s/>the<text:s/>activities<text:s/>funded<text:s/>by<text:s/>the<text:s/>UK<text:s/>within<text:s/>UN<text:s/>Women’s<text:s/>project<text:s/>from<text:s/>August<text:s/></text:span><text:span text:style-name="T59_12">2024</text:span><text:span text:style-name="T59_13"><text:s/>to<text:s/></text:span><text:span text:style-name="T59_14">June<text:s/>2025</text:span><text:span text:style-name="T59_15">,<text:s/>based<text:s/>on<text:s/>data<text:s/>provided<text:s/>by<text:s/>UN<text:s/>Women</text:span><text:span text:style-name="T59_16">.<text:s/></text:span><text:span text:style-name="T59_17">Data<text:s/>was<text:s/>also<text:s/>obtained<text:s/>through</text:span><text:span text:style-name="T59_18"><text:s/>interviews<text:s/>with<text:s/>multiple<text:s/>stakeholders,<text:s/>including<text:s/>UN<text:s/>Women<text:s/>programme<text:s/>team,<text:s/>ASEAN-IPR<text:s/>programme<text:s/>team,<text:s/>focal<text:s/>points<text:s/>in<text:s/>relevant<text:s/>UK<text:s/>diplomatic<text:s/>posts,<text:s/>and<text:s/>sample<text:s/>of<text:s/>beneficiaries<text:s/>from<text:s/>government<text:s/>officials<text:s/>and</text:span><text:span text:style-name="T59_19"><text:s/>Civil<text:s/>Society<text:s/>Organisations</text:span><text:span text:style-name="T59_20"><text:s/></text:span><text:span text:style-name="T59_21">(</text:span><text:span text:style-name="T59_22">CSOs</text:span><text:span text:style-name="T59_23">)</text:span><text:span text:style-name="T59_24"><text:s/>who<text:s/>have<text:s/>participated<text:s/>in<text:s/></text:span><text:span text:style-name="T59_25">the<text:s/></text:span><text:span text:style-name="T59_26">programme<text:s/>activities.</text:span></text:p>
      <text:p text:style-name="P60"/>
      <text:p text:style-name="P61"/>
      <text:p text:style-name="P62"><text:span text:style-name="T62_1">Summary<text:s/>supporting<text:s/>narrative<text:s/>for<text:s/>the<text:s/>overall<text:s/>score<text:s/>in<text:s/>this<text:s/>review</text:span></text:p>
      <text:p text:style-name="P63"/>
      <text:p text:style-name="P64"><text:span text:style-name="T64_1">The<text:s/>programme<text:s/>has<text:s/>demonstrated<text:s/>exceptional<text:s/>performance<text:s/>over<text:s/>the<text:s/>past<text:s/>year,<text:s/>meriting<text:s/>an<text:s/>overall<text:s/>score<text:s/>of<text:s/>A+.<text:s/>This<text:s/>reflects<text:s/>not<text:s/>only<text:s/>the<text:s/>successful<text:s/>delivery<text:s/>of<text:s/>outputs<text:s/>but<text:s/>also<text:s/>the<text:s/>programme’s<text:s/>ability<text:s/>to<text:s/>moderately<text:s/>exceed<text:s/>expectations<text:s/>and<text:s/>expand<text:s/>its<text:s/>strategic<text:s/>reach.<text:s/>Training<text:s/>activities<text:s/>received<text:s/>overwhelmingly<text:s/>positive<text:s/>feedback,<text:s/>with<text:s/></text:span><text:span text:style-name="T64_2">the<text:s/>majority<text:s/>of</text:span><text:span text:style-name="T64_3"><text:s/>participants<text:s/>reporting<text:s/>improved<text:s/>knowledge</text:span><text:span text:style-name="T64_4">,</text:span><text:span text:style-name="T64_5"><text:s/>and<text:s/>based<text:s/>on<text:s/>interviews<text:s/>and<text:s/>six-month<text:s/>follow-up<text:s/>surveys,<text:s/>a<text:s/>strong<text:s/>intention<text:s/>to<text:s/>apply<text:s/>what<text:s/>they<text:s/>learned<text:s/>within<text:s/>their<text:s/>institutions.<text:s/></text:span></text:p>
      <text:p text:style-name="P65"/>
      <text:p text:style-name="P66"><text:span text:style-name="T66_1">Importantly,<text:s/>the<text:s/>programme<text:s/>made<text:s/>tangible<text:s/>progress<text:s/>towards<text:s/>its<text:s/>intended<text:s/>outcomes.<text:s/>Evidence<text:s/>from<text:s/>participant<text:s/>feedback<text:s/>and<text:s/>institutional<text:s/>engagement<text:s/>suggests<text:s/>increased<text:s/>capacity<text:s/>and<text:s/>commitment<text:s/>to<text:s/>advancing<text:s/>the<text:s/></text:span><text:span text:style-name="T66_2">WPS</text:span><text:span text:style-name="T66_3"><text:s/>agenda<text:s/>across<text:s/>the<text:s/>region.<text:s/>Early<text:s/>signs<text:s/>of<text:s/>behavioural<text:s/>change<text:s/>and<text:s/>policy<text:s/>uptake<text:s/>are<text:s/>visible,<text:s/>particularly<text:s/>in<text:s/>the<text:s/>integration<text:s/>of<text:s/>WPS<text:s/>principles<text:s/>into<text:s/>institutional<text:s/>practices<text:s/>and<text:s/>frameworks.</text:span></text:p>
      <text:p text:style-name="P67"/>
      <text:p text:style-name="P68"><text:span text:style-name="T68_1">The<text:s/>programme<text:s/>also<text:s/>successfully<text:s/>expanded<text:s/>its<text:s/>support<text:s/>to<text:s/>Cambodia,<text:s/>Lao<text:s/>PDR,<text:s/>and<text:s/>Malaysia</text:span><text:span text:style-name="T68_2">,<text:s/></text:span><text:span text:style-name="T68_3">countries<text:s/>not<text:s/>initially<text:s/>targeted.<text:s/>Notably,<text:s/>in<text:s/>Malaysia,<text:s/>the<text:s/>programme<text:s/>played<text:s/>a<text:s/>key<text:s/>role<text:s/>in<text:s/>strengthening<text:s/>government<text:s/>commitment,<text:s/>culminating<text:s/>in<text:s/>the<text:s/>development<text:s/>of<text:s/>a<text:s/></text:span><text:span text:style-name="T68_4">NAP<text:s/>WPS</text:span><text:span text:style-name="T68_5">,<text:s/>which<text:s/>is<text:s/>set<text:s/>to<text:s/>be<text:s/>launched<text:s/>at<text:s/>the<text:s/>ASEAN<text:s/>WPS<text:s/>Summit<text:s/>this<text:s/>year.<text:s/>In<text:s/>addition,<text:s/>the<text:s/>programme<text:s/>supported<text:s/>the<text:s/>establishment<text:s/>of<text:s/>a<text:s/></text:span><text:span text:style-name="T68_6">Community<text:s/>of<text:s/>Practice<text:s/>(CoP),</text:span><text:span text:style-name="T68_7"><text:s/>providing<text:s/>a<text:s/>platform<text:s/>for<text:s/>regional<text:s/>actors<text:s/>to<text:s/>exchange<text:s/>knowledge<text:s/>and<text:s/>experiences.<text:s/>Multiple<text:s/>frameworks<text:s/>and<text:s/>strategies<text:s/>aimed<text:s/>at<text:s/>strengthening<text:s/>WPS<text:s/>at<text:s/>both<text:s/>regional<text:s/>and<text:s/>national<text:s/>levels<text:s/>were<text:s/>also<text:s/>developed<text:s/>with<text:s/>programme<text:s/>support,<text:s/>further<text:s/>reinforcing<text:s/>its<text:s/>contribution<text:s/>to<text:s/>long-term<text:s/>impact<text:s/>and<text:s/>sustainability.</text:span></text:p>
      <text:p text:style-name="P69"/>
      <text:p text:style-name="P70"/>
      <text:p text:style-name="P71"><text:span text:style-name="T71_1">Major<text:s/>lessons<text:s/></text:span><text:span text:style-name="T71_2">from<text:s/>the<text:s/>second<text:s/>year<text:s/>of<text:s/>WPS<text:s/>programme:</text:span></text:p>
      <text:list text:style-name="LS33" xml:id="list0">
        <text:list-item>
          <text:p text:style-name="P72"><text:span text:style-name="T72_1">Knowledge<text:s/>exchange<text:s/>between<text:s/>ASEAN<text:s/>Member<text:s/>States<text:s/>and<text:s/>Observer<text:s/>State<text:s/>is<text:s/></text:span><text:span text:style-name="T72_2">beneficial<text:s/>for<text:s/>a<text:s/>successful<text:s/>implementation<text:s/>and<text:s/>advancement<text:s/>of<text:s/>the<text:s/>WPS<text:s/>agenda<text:s/>in<text:s/>ASEAN.<text:s/></text:span><text:span text:style-name="T72_3">This<text:s/>year</text:span><text:span text:style-name="T72_4">,<text:s/>more<text:s/>work<text:s/>has<text:s/>been<text:s/>done<text:s/>to<text:s/>localise<text:s/>the<text:s/></text:span><text:span text:style-name="T72_5">regional<text:s/>policies<text:s/>to<text:s/>national<text:s/>and<text:s/>subnational<text:s/>WPS<text:s/>policy<text:s/>frameworks</text:span><text:span text:style-name="T72_6">.<text:s/>By<text:s/>providing<text:s/>a<text:s/>platform<text:s/>for<text:s/>knowledge<text:s/>exchange,<text:s/></text:span><text:span text:style-name="T72_7">state<text:s/>and<text:s/>non-state<text:s/>actors<text:s/>were<text:s/>able<text:s/>to<text:s/>learn<text:s/>from<text:s/>each<text:s/>other<text:s/></text:span><text:span text:style-name="T72_8">on<text:s/>success<text:s/>stories<text:s/>and<text:s/></text:span><text:span text:style-name="T72_9">room<text:s/>for<text:s/>improvements</text:span><text:span text:style-name="T72_10">,<text:s/>adapting<text:s/>to<text:s/>each<text:s/>of<text:s/>their<text:s/>local<text:s/>context<text:s/>and<text:s/>security<text:s/>landscapes<text:s/>of<text:s/>individual<text:s/>Member<text:s/>States.</text:span><text:span text:style-name="T72_11"><text:s/>Interviews<text:s/>with<text:s/>beneficiaries<text:s/></text:span><text:span text:style-name="T72_12">confirmed<text:s/>that<text:s/>regional<text:s/></text:span><text:span text:style-name="T72_13">knowledge<text:s/>exchange<text:s/></text:span><text:span text:style-name="T72_14">is<text:s/>particularly<text:s/></text:span><text:span text:style-name="T72_15">valuable,<text:s/>with<text:s/></text:span><text:span text:style-name="T72_16">many<text:s/></text:span><text:span text:style-name="T72_17">strongly<text:s/>emphas</text:span><text:span text:style-name="T72_18">ising<text:s/></text:span><text:span text:style-name="T72_19">its<text:s/>usefulness<text:s/></text:span><text:span text:style-name="T72_20">in<text:s/>enhancing<text:s/>their<text:s/></text:span><text:span text:style-name="T72_21">understanding<text:s/></text:span><text:span text:style-name="T72_22">and<text:s/>capacity<text:s/></text:span><text:span text:style-name="T72_23">to<text:s/>implement<text:s/></text:span><text:span text:style-name="T72_24">the<text:s/>WPS<text:s/>agenda<text:s/>effectively</text:span><text:span text:style-name="T72_25"><text:s/>within<text:s/>their<text:s/>institutions</text:span><text:span text:style-name="T72_26">.</text:span></text:p>
        </text:list-item>
        <text:list-item>
          <text:p text:style-name="P73"><text:span text:style-name="T73_1">Closer<text:s/>coordination<text:s/>with<text:s/></text:span><text:span text:style-name="T73_2">UK</text:span><text:span text:style-name="T73_3"><text:s/>diplomatic<text:s/>posts<text:s/>allows<text:s/>more<text:s/>streamlined<text:s/>FCDO<text:s/>efforts.<text:s/></text:span><text:span text:style-name="T73_4">Learning<text:s/>from<text:s/>last<text:s/>review’s<text:s/>recommendation,<text:s/></text:span><text:span text:style-name="T73_5">a<text:s/>more<text:s/>direct<text:s/>engagement<text:s/>between<text:s/>UK<text:s/>diplomatic<text:s/>posts<text:s/>and<text:s/>regional<text:s/>programme<text:s/>team</text:span><text:span text:style-name="T73_6">,<text:s/>alongside<text:s/>between<text:s/>UK<text:s/>diplomatic<text:s/>posts<text:s/>and<text:s/>UN<text:s/>Women<text:s/></text:span><text:span text:style-name="T73_7">country<text:s/>offices<text:s/>where<text:s/>possible</text:span><text:span text:style-name="T73_8">,</text:span><text:span text:style-name="T73_9"><text:s/>has<text:s/>been<text:s/>beneficial<text:s/>in<text:s/></text:span><text:span text:style-name="T73_10">providing<text:s/>more<text:s/>impactful<text:s/>support.<text:s/></text:span><text:span text:style-name="T73_11">UK<text:s/>diplomatic<text:s/>posts<text:s/></text:span><text:span text:style-name="T73_12">have<text:s/></text:span><text:span text:style-name="T73_13">pro</text:span><text:span text:style-name="T73_14">vided<text:s/>additional<text:s/>support<text:s/>in<text:s/>recommending<text:s/>stakeholders<text:s/></text:span><text:span text:style-name="T73_15">prior<text:s/>to<text:s/>the<text:s/>programme<text:s/>activities</text:span><text:span text:style-name="T73_16">,</text:span><text:span text:style-name="T73_17"><text:s/></text:span><text:span text:style-name="T73_18">taken<text:s/></text:span><text:span text:style-name="T73_19">follow-up<text:s/></text:span><text:span text:style-name="T73_20">contacts<text:s/>with<text:s/>beneficiaries</text:span><text:span text:style-name="T73_21">,<text:s/>and<text:s/>ensuring<text:s/></text:span><text:span text:style-name="T73_22">UK</text:span><text:span text:style-name="T73_23"><text:s/>support<text:s/>visibility<text:s/></text:span><text:span text:style-name="T73_24">throughout<text:s/>the<text:s/>in-country<text:s/>activities,<text:s/></text:span><text:span text:style-name="T73_25">which<text:s/>amplifies<text:s/>the<text:s/>overall<text:s/>UK<text:s/>support<text:s/>to<text:s/>the<text:s/>WPS<text:s/>agenda<text:s/>in<text:s/>the<text:s/>region.<text:s/>In<text:s/>some<text:s/>cases<text:s/>where<text:s/>UK<text:s/>diplomatic<text:s/>posts<text:s/></text:span><text:span text:style-name="T73_26">have<text:s/></text:span><text:span text:style-name="T73_27">a<text:s/></text:span><text:span text:style-name="T73_28">parallel<text:s/></text:span><text:span text:style-name="T73_29">project<text:s/>on<text:s/>WPS</text:span><text:span text:style-name="T73_30">,<text:s/>closer<text:s/>coordination<text:s/></text:span><text:span text:style-name="T73_31">have<text:s/>taken<text:s/>place<text:s/>to<text:s/>ensure<text:s/>minimu</text:span><text:span text:style-name="T73_32">m<text:s/>duplication<text:s/>and<text:s/></text:span><text:span text:style-name="T73_33">more<text:s/>to<text:s/>amplify<text:s/>the</text:span><text:span text:style-name="T73_34"><text:s/></text:span><text:span text:style-name="T73_35">existing<text:s/>support.</text:span></text:p>
        </text:list-item>
        <text:list-item>
          <text:p text:style-name="P74"><text:span text:style-name="T74_1">Differing<text:s/>definitions<text:s/>of<text:s/>WPS<text:s/>between<text:s/>countries<text:s/>and<text:s/>stakeholders<text:s/>present<text:s/>a<text:s/>challenge,<text:s/>but<text:s/>also<text:s/>an<text:s/>opportunity.<text:s/></text:span><text:span text:style-name="T74_2">Some<text:s/>countries<text:s/>understand<text:s/>WPS<text:s/>in<text:s/>the<text:s/>context<text:s/>of<text:s/>traditional,<text:s/>armed</text:span><text:span text:style-name="T74_3">,</text:span><text:span text:style-name="T74_4"><text:s/>intra<text:s/>or<text:s/>inter-state<text:s/>conflicts</text:span><text:span text:style-name="T74_5"><text:s/>whereas<text:s/>others<text:s/>are<text:s/>interested<text:s/>in<text:s/>non-traditional<text:s/>security<text:s/>threats<text:s/>(such<text:s/>as<text:s/>cyber<text:s/>and<text:s/>digital)<text:s/>or<text:s/>much<text:s/>narrower<text:s/>understandings,<text:s/></text:span><text:span text:style-name="T74_6">such<text:s/>as<text:s/>women<text:s/>in<text:s/></text:span><text:span text:style-name="T74_7">p</text:span><text:span text:style-name="T74_8">eacekeeping<text:s/>missions.<text:s/></text:span><text:span text:style-name="T74_9">While<text:s/>this<text:s/>can<text:s/>add<text:s/>complexity<text:s/>to</text:span><text:span text:style-name="T74_10"><text:s/>the</text:span><text:span text:style-name="T74_11"><text:s/>delivery<text:s/></text:span><text:span text:style-name="T74_12">of<text:s/></text:span><text:span text:style-name="T74_13">training,<text:s/>the<text:s/>broad<text:s/>spectrum<text:s/>of<text:s/>way</text:span><text:span text:style-name="T74_14">s</text:span><text:span text:style-name="T74_15"><text:s/>to<text:s/>apply<text:s/>WPS<text:s/>can<text:s/>help<text:s/>to<text:s/>secure<text:s/>political<text:s/>interest<text:s/>and<text:s/>buy-in.</text:span></text:p>
        </text:list-item>
        <text:list-item>
          <text:p text:style-name="P75"><text:span text:style-name="T75_1">C</text:span><text:span text:style-name="T75_2">ontinuous<text:s/>close<text:s/>consultation<text:s/>with<text:s/>stakeholders<text:s/>in<text:s/>regional<text:s/>and<text:s/>national<text:s/>level<text:s/>is<text:s/>beneficial<text:s/>to<text:s/>deliver<text:s/>technical<text:s/>assistance<text:s/>and<text:s/></text:span><text:span text:style-name="T75_3">capacity<text:s/>building</text:span><text:span text:style-name="T75_4"><text:s/>that<text:s/>are<text:s/>responsive<text:s/>to<text:s/>their<text:s/>needs</text:span><text:span text:style-name="T75_5">.<text:s/></text:span><text:span text:style-name="T75_6">This<text:s/>is<text:s/>also<text:s/>done<text:s/>in<text:s/>the<text:s/>process<text:s/>of<text:s/>annual<text:s/>workplan<text:s/>development,<text:s/>technical<text:s/>assistance<text:s/>in<text:s/>delivering<text:s/>policy<text:s/>frameworks,<text:s/>and<text:s/></text:span><text:span text:style-name="T75_7">development<text:s/>of<text:s/>policy<text:s/>research</text:span><text:span text:style-name="T75_8">.</text:span></text:p>
        </text:list-item>
      </text:list>
      <text:p text:style-name="P76"><text:span text:style-name="T76_1">Wider<text:s/>reflections</text:span><text:span text:style-name="T76_2"><text:s/>on<text:s/>the<text:s/>wider<text:s/>programme<text:s/>context</text:span><text:span text:style-name="T76_3"><text:s/></text:span><text:span text:style-name="T76_4">gained<text:s/>through<text:s/>this<text:s/></text:span><text:span text:style-name="T76_5">year’s<text:s/></text:span><text:span text:style-name="T76_6">annual<text:s/>review<text:s/>process</text:span><text:span text:style-name="T76_7">,</text:span><text:span text:style-name="T76_8"><text:s/>and<text:s/>which<text:s/>can<text:s/>be<text:s/>used<text:s/>for<text:s/>Programme<text:s/>Completion<text:s/>Review<text:s/>(PCR)</text:span><text:span text:style-name="T76_9">,</text:span><text:span text:style-name="T76_10"><text:s/></text:span><text:span text:style-name="T76_11">are</text:span><text:span text:style-name="T76_12"><text:s/>available<text:s/>in<text:s/>the<text:s/></text:span><text:span text:style-name="T76_13"><text:a xlink:type="simple" xlink:href="#_Annex_3._Reflection"><text:span text:style-name="T76_14">Annex</text:span></text:a></text:span><text:span text:style-name="T76_15">.</text:span><text:span text:style-name="T76_16"><text:s/></text:span><text:span text:style-name="T76_17">These<text:s/>reflections</text:span><text:span text:style-name="T76_18"><text:s/>will<text:s/>be<text:s/>further<text:s/>elaborated<text:s/>in<text:s/>the<text:s/>PCR,<text:s/>where<text:s/>insights<text:s/>from<text:s/>the<text:s/>first<text:s/>Annual<text:s/>Review<text:s/>and<text:s/>results<text:s/>from</text:span><text:span text:style-name="T76_19"><text:s/>the</text:span><text:span text:style-name="T76_20"><text:s/>UN<text:s/>Women’s<text:s/>evaluation<text:s/>will<text:s/>be<text:s/>triangulated<text:s/>to<text:s/>validate<text:s/>and<text:s/>strengthen<text:s/>these<text:s/>reflections.</text:span></text:p>
      <text:p text:style-name="P77"/>
      <text:p text:style-name="P78"/>
      <text:p text:style-name="P79"><text:span text:style-name="T79_1">R</text:span><text:span text:style-name="T79_2">ecommendations<text:s/>for<text:s/>the<text:s/>year<text:s/>ahea</text:span><text:span text:style-name="T79_3">d:</text:span></text:p>
      <text:list text:style-name="LS43" xml:id="list4">
        <text:list-item>
          <text:p text:style-name="P80"><text:span text:style-name="T80_1">Recommendation<text:s/>1</text:span><text:span text:style-name="T80_2">:</text:span><text:span text:style-name="T80_3"><text:s/></text:span><text:span text:style-name="T80_4">To<text:s/>e</text:span><text:span text:style-name="T80_5">nhance<text:s/>the<text:s/>ASEAN-IPR<text:s/>WPS<text:s/>training<text:s/>programme</text:span><text:span text:style-name="T80_6">,<text:s/>it<text:s/>is<text:s/>recommended<text:s/>to<text:s/></text:span><text:span text:style-name="T80_7">engage<text:s/></text:span><text:span text:style-name="T80_8">further<text:s/>with<text:s/></text:span><text:span text:style-name="T80_9">participants<text:s/></text:span><text:span text:style-name="T80_10">as<text:s/>a<text:s/>follow-up<text:s/></text:span><text:span text:style-name="T80_11">to</text:span><text:span text:style-name="T80_12"><text:s/>the<text:s/>two<text:s/></text:span><text:span text:style-name="T80_13">training<text:s/></text:span><text:span text:style-name="T80_14">sessions<text:s/>delivered.<text:s/></text:span><text:span text:style-name="T80_15">Participant<text:s/>feedback<text:s/>and<text:s/>strong<text:s/>turnout<text:s/>suggest<text:s/>that<text:s/>there<text:s/>is<text:s/>str</text:span><text:span text:style-name="T80_16">ong</text:span><text:span text:style-name="T80_17"><text:s/>interest<text:s/>and<text:s/>momentum<text:s/>to<text:s/>sustain<text:s/>and<text:s/>deepen<text:s/>the<text:s/>learning<text:s/>outcomes,<text:s/>and<text:s/>with<text:s/>available<text:s/>time<text:s/>and<text:s/>resources,<text:s/>the<text:s/>programme<text:s/>is<text:s/>well-positioned<text:s/>to<text:s/>build<text:s/>on<text:s/>this<text:s/>foundation</text:span><text:span text:style-name="T80_18">.</text:span><text:span text:style-name="T80_19"><text:s/></text:span><text:span text:style-name="T80_20">It<text:s/>would<text:s/></text:span><text:span text:style-name="T80_21">also<text:s/></text:span><text:span text:style-name="T80_22">be<text:s/>useful<text:s/>to<text:s/>embed<text:s/></text:span><text:span text:style-name="T80_23">relevant<text:s/></text:span><text:span text:style-name="T80_24">UK’s<text:s/>expertise<text:s/>in<text:s/>the<text:s/></text:span><text:span text:style-name="T80_25">training<text:s/>enhancement<text:s/>activities.</text:span></text:p>
        </text:list-item>
        <text:list-item>
          <text:p text:style-name="P81"><text:span text:style-name="T81_1">Recommendation<text:s/>2</text:span><text:span text:style-name="T81_2">:</text:span><text:span text:style-name="T81_3"><text:s/></text:span><text:span text:style-name="T81_4">As<text:s/>the<text:s/></text:span><text:span text:style-name="T81_5">programme<text:s/></text:span><text:span text:style-name="T81_6">approaches</text:span><text:span text:style-name="T81_7"><text:s/>its<text:s/>final<text:s/>year<text:s/>of</text:span><text:span text:style-name="T81_8"><text:s/>implementation</text:span><text:span text:style-name="T81_9">,<text:s/></text:span><text:span text:style-name="T81_10">ensuring</text:span><text:span text:style-name="T81_11"><text:s/></text:span><text:span text:style-name="T81_12">sustainability<text:s/></text:span><text:span text:style-name="T81_13">of</text:span><text:span text:style-name="T81_14"><text:s/>the</text:span><text:span text:style-name="T81_15"><text:s/>WPS<text:s/>agenda<text:s/>in<text:s/>the<text:s/>region</text:span><text:span text:style-name="T81_16"><text:s/></text:span><text:span text:style-name="T81_17">should<text:s/>be<text:s/>a</text:span><text:span text:style-name="T81_18"><text:s/>key<text:s/>consideration</text:span><text:span text:style-name="T81_19"><text:s/></text:span><text:span text:style-name="T81_20">in<text:s/></text:span><text:span text:style-name="T81_21">planning<text:s/>next<text:s/>year’s<text:s/>activities</text:span><text:span text:style-name="T81_22">,</text:span><text:span text:style-name="T81_23"><text:s/>including<text:s/></text:span><text:span text:style-name="T81_24">in</text:span><text:span text:style-name="T81_25"><text:s/>the<text:s/>final<text:s/>evaluation<text:s/>planne</text:span><text:span text:style-name="T81_26">d<text:s/>by<text:s/>UN<text:s/>Women</text:span><text:span text:style-name="T81_27">.<text:s/>One<text:s/></text:span><text:span text:style-name="T81_28">potential</text:span><text:span text:style-name="T81_29"><text:s/>pathway<text:s/></text:span><text:span text:style-name="T81_30">to</text:span><text:span text:style-name="T81_31"><text:s/>sustainability<text:s/>is<text:s/>through<text:s/>the</text:span><text:span text:style-name="T81_32"><text:s/></text:span><text:span text:style-name="T81_33">ASEAN<text:s/>WPS<text:s/>Community<text:s/>of<text:s/>Practice</text:span><text:span text:style-name="T81_34"><text:s/>(CoP)</text:span><text:span text:style-name="T81_35">,<text:s/>as<text:s/></text:span><text:span text:style-name="T81_36">the</text:span><text:span text:style-name="T81_37"><text:s/>CoP<text:s/></text:span><text:span text:style-name="T81_38">is<text:s/>planned<text:s/></text:span><text:span text:style-name="T81_39">to<text:s/></text:span><text:span text:style-name="T81_40">be<text:s/>a</text:span><text:span text:style-name="T81_41"><text:s/>useful</text:span><text:span text:style-name="T81_42"><text:s/>platform<text:s/>for<text:s/></text:span><text:span text:style-name="T81_43">knowledge<text:s/>sharing<text:s/>between</text:span><text:span text:style-name="T81_44"><text:s/>state<text:s/>and<text:s/>non-state<text:s/>actors<text:s/>in<text:s/></text:span><text:span text:style-name="T81_45">AMS</text:span><text:span text:style-name="T81_46"><text:s/>and<text:s/>Observer<text:s/>State</text:span><text:span text:style-name="T81_47">.</text:span><text:span text:style-name="T81_48"><text:s/></text:span><text:span text:style-name="T81_49">Another<text:s/>potential<text:s/>pathway<text:s/>is<text:s/>to<text:s/></text:span><text:span text:style-name="T81_50">align</text:span><text:span text:style-name="T81_51"><text:s/>efforts<text:s/>with<text:s/>ODA-funded<text:s/>WPS<text:s/>activities</text:span><text:span text:style-name="T81_52"><text:s/></text:span><text:span text:style-name="T81_53">as<text:s/>a<text:s/>way<text:s/>to</text:span><text:span text:style-name="T81_54"><text:s/></text:span><text:span text:style-name="T81_55">foster</text:span><text:span text:style-name="T81_56"><text:s/>sustainability</text:span><text:span text:style-name="T81_57">,<text:s/>for<text:s/>example<text:s/></text:span><text:span text:style-name="T81_58">with<text:s/>FCDO<text:s/>supports<text:s/>to<text:s/></text:span><text:span text:style-name="T81_59">Philippine’s<text:s/>WPS<text:s/>Centre</text:span><text:span text:style-name="T81_60"><text:s/>of<text:s/></text:span><text:span text:style-name="T81_61">Excellence<text:s/>(</text:span><text:span text:style-name="T81_62">CoE</text:span><text:span text:style-name="T81_63">)</text:span><text:span text:style-name="T81_64">,</text:span><text:span text:style-name="T81_65"><text:s/></text:span><text:span text:style-name="T81_66">as<text:s/></text:span><text:span text:style-name="T81_67">the<text:s/></text:span><text:span text:style-name="T81_68">Philippine</text:span><text:span text:style-name="T81_69">s<text:s/></text:span><text:span text:style-name="T81_70">is<text:s/>set<text:s/>to</text:span><text:span text:style-name="T81_71"><text:s/>assume<text:s/>ASEAN<text:s/>chairmanship<text:s/>next<text:s/>year.</text:span><text:span text:style-name="T81_72"><text:s/></text:span><text:span text:style-name="T81_73"><text:s/></text:span></text:p>
        </text:list-item>
        <text:list-item>
          <text:p text:style-name="P82"><text:span text:style-name="T82_1">Recommendation<text:s/>3</text:span><text:span text:style-name="T82_2">:</text:span><text:span text:style-name="T82_3"><text:s/>Continue</text:span><text:span text:style-name="T82_4"><text:s/>to</text:span><text:span text:style-name="T82_5"><text:s/></text:span><text:span text:style-name="T82_6">monitor<text:s/>the<text:s/>regional/ASEAN-level<text:s/></text:span><text:span text:style-name="T82_7">and<text:s/>national-level<text:s/></text:span><text:span text:style-name="T82_8">interest</text:span><text:span text:style-name="T82_9"><text:s/></text:span><text:span text:style-name="T82_10">and<text:s/>commitment<text:s/>to<text:s/></text:span><text:span text:style-name="T82_11">the<text:s/></text:span><text:span text:style-name="T82_12">WPS<text:s/>agenda<text:s/>and<text:s/>to<text:s/>other<text:s/>gender-related<text:s/>political-security<text:s/>issues<text:s/>that<text:s/>might<text:s/>be<text:s/>related<text:s/>to<text:s/>WPS</text:span><text:span text:style-name="T82_13"><text:s/>(e.g.,<text:s/>women’s<text:s/></text:span><text:span text:style-name="T82_14">political<text:s/></text:span><text:span text:style-name="T82_15">participation<text:s/></text:span><text:span text:style-name="T82_16">and<text:s/></text:span><text:span text:style-name="T82_17">le</text:span><text:span text:style-name="T82_18">adership)</text:span><text:span text:style-name="T82_19">.</text:span><text:span text:style-name="T82_20"><text:s/></text:span><text:span text:style-name="T82_21">In<text:s/>parallel,<text:s/>it<text:s/>is<text:s/>equally<text:s/>important<text:s/>to<text:s/>capture<text:s/></text:span><text:span text:style-name="T82_22">and<text:s/>analyse<text:s/>lessons<text:s/>learned<text:s/></text:span><text:span text:style-name="T82_23">from<text:s/>the<text:s/>UN<text:s/>Women’s<text:s/>evaluation<text:s/>which<text:s/>will</text:span><text:span text:style-name="T82_24"><text:s/>be</text:span><text:span text:style-name="T82_25"><text:s/>concluded<text:s/>in<text:s/>the<text:s/>end<text:s/>of<text:s/>this<text:s/>year.<text:s/></text:span><text:span text:style-name="T82_26">Leveraging<text:s/>these<text:s/>findings<text:s/>can<text:s/>significantly<text:s/>inform<text:s/>future<text:s/>programming,<text:s/>policy<text:s/>development,<text:s/>and<text:s/>strategic<text:s/>support<text:s/>for<text:s/>WPS<text:s/>in<text:s/>the<text:s/>region,<text:s/>ensuring<text:s/>that<text:s/>interventions<text:s/>are<text:s/>evidence-based,<text:s/>contextually<text:s/>relevant,<text:s/>and<text:s/>responsive<text:s/>to<text:s/>emerging<text:s/>needs.</text:span></text:p>
        </text:list-item>
      </text:list>
      <text:p text:style-name="P83"><text:span text:style-name="T83_1">Progress<text:s/>of<text:s/>follow-up<text:s/>actions<text:s/>based<text:s/>on<text:s/>previous<text:s/>year’s<text:s/>recommendations<text:s/>is<text:s/>available<text:s/></text:span><text:span text:style-name="T83_2">in<text:s/>the<text:s/></text:span><text:span text:style-name="T83_3"><text:a xlink:type="simple" xlink:href="#_Annex_2._Progress"><text:span text:style-name="T83_4">Annex</text:span></text:a></text:span><text:span text:style-name="T83_5">.</text:span></text:p>
      <text:p text:style-name="P84"/>
      <text:h text:style-name="P85" text:outline-level="2"><text:span text:style-name="T85_1">B:<text:s/>THEORY<text:s/>OF<text:s/>CHANGE<text:s/>AND<text:s/>PROGRESS<text:s/>TOWARDS<text:s/>OUTCOMES</text:span></text:h>
      <text:p text:style-name="P86"/>
      <text:p text:style-name="P87"><text:span text:style-name="T87_1">Summarise<text:s/>the<text:s/>programme’s<text:s/></text:span><text:span text:style-name="T87_2"><text:a xlink:type="simple" xlink:href="https://fcogovuk.sharepoint.com/teams/prof/_layouts/15/Doc.aspx?OR=teams&amp;action=edit&amp;sourcedoc=%7bE730D961-222B-456A-A1B3-DE32308F404E%7d"><text:span text:style-name="T87_3">theory<text:s/>of<text:s/>change</text:span></text:a></text:span><text:span text:style-name="T87_4">,<text:s/>including<text:s/>any<text:s/>changes<text:s/>to<text:s/>outcome<text:s/>and<text:s/>impact<text:s/>indicators<text:s/>from<text:s/>the<text:s/>original<text:s/>business<text:s/>case</text:span></text:p>
      <text:p text:style-name="P88"><text:span text:style-name="T88_1">The<text:s/>overall<text:s/>theory<text:s/>of<text:s/>change<text:s/>for<text:s/>the<text:s/>WPS<text:s/>programme<text:s/>was<text:s/>adopted<text:s/>from<text:s/>the<text:s/>UN<text:s/>Women<text:s/>regional<text:s/>project,<text:s/>“Empowering<text:s/>Women<text:s/>for<text:s/>Sustainable<text:s/>Peace:<text:s/>Preventing<text:s/>Violence<text:s/>and<text:s/>Promoting<text:s/>Social<text:s/>Cohesion<text:s/>in<text:s/>ASEAN<text:s/>(Advancing<text:s/>WPS<text:s/>in<text:s/>ASEAN)”.<text:s/>Given<text:s/>the<text:s/>significant<text:s/>implementation<text:s/>role<text:s/>of<text:s/>UN<text:s/>Women<text:s/>and<text:s/>the<text:s/>nature<text:s/>of<text:s/>the<text:s/>UK’s<text:s/>contribution<text:s/>to<text:s/>this<text:s/>project,<text:s/>a<text:s/>decision<text:s/>was<text:s/>taken<text:s/>to<text:s/>adopt<text:s/>the<text:s/>UN<text:s/>Women’s<text:s/></text:span><text:span text:style-name="T88_2">T</text:span><text:span text:style-name="T88_3">oC</text:span><text:span text:style-name="T88_4"><text:s/></text:span><text:span text:style-name="T88_5">and<text:s/>integrating<text:s/>ASEAN-IPR’s<text:s/></text:span><text:span text:style-name="T88_6">change<text:s/>pathway</text:span><text:span text:style-name="T88_7"><text:s/>into<text:s/>the<text:s/></text:span><text:span text:style-name="T88_8">ToC</text:span><text:span text:style-name="T88_9"><text:s/></text:span><text:span text:style-name="T88_10">for<text:s/>FCDO<text:s/>reporting.<text:s/>This<text:s/>adopted<text:s/></text:span><text:span text:style-name="T88_11">T</text:span><text:span text:style-name="T88_12">o</text:span><text:span text:style-name="T88_13">C</text:span><text:span text:style-name="T88_14"><text:s/>aligns<text:s/>with<text:s/>the<text:s/>WPS<text:s/>programme’s<text:s/>objectives<text:s/>of<text:s/>promoting<text:s/>gender<text:s/>equality<text:s/>and<text:s/>social<text:s/>cohesion<text:s/>in<text:s/>ASEAN.<text:s/>Any<text:s/>necessary<text:s/>contextual<text:s/>adjustments<text:s/>have<text:s/>been<text:s/>made<text:s/>to<text:s/>ensure<text:s/>the<text:s/></text:span><text:span text:style-name="T88_15">T</text:span><text:span text:style-name="T88_16">o</text:span><text:span text:style-name="T88_17">C</text:span><text:span text:style-name="T88_18"><text:s/>accurately<text:s/>reflects<text:s/>our<text:s/>expected<text:s/>outcomes.</text:span></text:p>
      <text:p text:style-name="P89"/>
      <text:p text:style-name="P90"><text:span text:style-name="T90_1">The<text:s/>outcome<text:s/>of<text:s/>the<text:s/>WPS<text:s/>programme<text:s/>is</text:span><text:span text:style-name="T90_2"><text:s/>that</text:span><text:span text:style-name="T90_3"><text:s/>ASEAN<text:s/>institutions,<text:s/>Member<text:s/>States,<text:s/>and<text:s/>non-state<text:s/>actors<text:s/>promote<text:s/>WPS<text:s/>successfully,<text:s/>including<text:s/>preventing<text:s/>violence<text:s/>against<text:s/>women<text:s/>and<text:s/>girls<text:s/>at<text:s/>the<text:s/>regional<text:s/>and<text:s/>national<text:s/>level.<text:s/>This<text:s/>is<text:s/>achieved<text:s/>through<text:s/>delivering<text:s/>the<text:s/>following<text:s/>outputs:</text:span></text:p>
      <text:list text:style-name="LS42" xml:id="list7">
        <text:list-item>
          <text:p text:style-name="P91"><text:span text:style-name="T91_1">ASEAN<text:s/>Secretariat,<text:s/>sectoral<text:s/>bodies<text:s/>and<text:s/>institutions<text:s/>have<text:s/>increased<text:s/>gender<text:s/>and<text:s/>WPS<text:s/>expertise<text:s/>to<text:s/>develop<text:s/>regional<text:s/>policies<text:s/>on<text:s/>WPS<text:s/>and<text:s/>related<text:s/></text:span><text:span text:style-name="T91_2">frameworks;</text:span><text:span text:style-name="T91_3"><text:s/></text:span></text:p>
        </text:list-item>
      </text:list>
      <text:list text:style-name="LS41" xml:id="list8">
        <text:list-item>
          <text:p text:style-name="P92"><text:span text:style-name="T92_1">ASEAN<text:s/>sectoral<text:s/>bodies<text:s/>and<text:s/>institutions<text:s/>and<text:s/>non-state<text:s/>actors<text:s/>have<text:s/>strengthened<text:s/>capacity<text:s/>to<text:s/>implement<text:s/>the<text:s/>WPS<text:s/></text:span><text:span text:style-name="T92_2">agenda;</text:span><text:span text:style-name="T92_3"><text:s/></text:span></text:p>
        </text:list-item>
        <text:list-item>
          <text:p text:style-name="P93"><text:span text:style-name="T93_1">A<text:s/>regional<text:s/>platform<text:s/>for<text:s/>cooperation<text:s/>and<text:s/>advocacy<text:s/>among<text:s/>ASEAN<text:s/>Member<text:s/>States,<text:s/>sectoral<text:s/>bodies,<text:s/>and<text:s/>institutions<text:s/>as<text:s/>well<text:s/>as<text:s/>civil<text:s/>society<text:s/>and<text:s/>women<text:s/>organizations<text:s/>is<text:s/>strengthened<text:s/>to<text:s/>promote<text:s/>good<text:s/>practices<text:s/>and<text:s/>evidence<text:s/>on<text:s/>WPS;<text:s/>and<text:s/></text:span></text:p>
        </text:list-item>
        <text:list-item>
          <text:p text:style-name="P94"><text:span text:style-name="T94_1">ASEAN<text:s/>Member<text:s/>States<text:s/>and<text:s/>non-state<text:s/>actors<text:s/>have<text:s/>increased<text:s/>knowledge<text:s/>and<text:s/>capacity<text:s/>to<text:s/>develop,<text:s/>implement<text:s/>and<text:s/>monitoring<text:s/>WPS<text:s/>policy<text:s/>frameworks<text:s/>and<text:s/>test<text:s/>and<text:s/>upscale<text:s/>innovative<text:s/>approaches<text:s/>to<text:s/>implementing<text:s/>WPS<text:s/>agenda<text:s/>and<text:s/>conflict<text:s/>prevention<text:s/>at<text:s/>the<text:s/>national<text:s/>level.</text:span></text:p>
        </text:list-item>
      </text:list>
      <text:p text:style-name="P95"><text:span text:style-name="T95_1">There<text:s/>are<text:s/>no<text:s/>changes<text:s/>to<text:s/>outcome<text:s/>and<text:s/>impact<text:s/>indicators<text:s/>from<text:s/>the<text:s/>business<text:s/>case.<text:s/>A<text:s/>minor<text:s/>and<text:s/>non-material<text:s/>adjustment<text:s/>was<text:s/>made<text:s/>from<text:s/>the<text:s/>original<text:s/>UN<text:s/>Women’s<text:s/>result<text:s/>framework<text:s/>for<text:s/>this<text:s/>programme</text:span><text:span text:style-name="T95_2"><text:s/>to<text:s/></text:span><text:span text:style-name="T95_3">incorporate</text:span><text:span text:style-name="T95_4"><text:s/>ASEAN-IP</text:span><text:span text:style-name="T95_5">R’<text:s/>result<text:s/>chain.</text:span></text:p>
      <text:p text:style-name="P96"/>
      <text:p text:style-name="P97"/>
      <text:p text:style-name="P98"><text:span text:style-name="T98_1">Describe<text:s/>where<text:s/>the<text:s/>programme<text:s/>is<text:s/>on/off<text:s/>track<text:s/>to<text:s/>contribute<text:s/>to<text:s/>the<text:s/>expected<text:s/></text:span><text:span text:style-name="T98_2">outcome</text:span><text:span text:style-name="T98_3">s<text:s/>and<text:s/>impact.<text:s/>What<text:s/>action<text:s/>is<text:s/>planned<text:s/>in<text:s/></text:span><text:span text:style-name="T98_4">the<text:s/>year<text:s/>ahead?</text:span></text:p>
      <text:p text:style-name="P99"/>
      <text:p text:style-name="P100"><text:span text:style-name="T100_1">The<text:s/>outcome<text:s/>of<text:s/>the<text:s/>WPS<text:s/>programme<text:s/>is<text:s/>ASEAN<text:s/>institutions,<text:s/>Member<text:s/>States,<text:s/>and<text:s/>non-state<text:s/>actors<text:s/>promote<text:s/>WPS<text:s/>successfully<text:s/>at<text:s/>the<text:s/>regional<text:s/>and<text:s/>national<text:s/>level,<text:s/>as<text:s/>indicated<text:s/>by:<text:s/>(</text:span><text:span text:style-name="T100_2">i</text:span><text:span text:style-name="T100_3">)<text:s/>Number<text:s/>of<text:s/>regional<text:s/>WPS<text:s/>policy<text:s/>frameworks<text:s/>completed<text:s/>with<text:s/>implementation<text:s/>and<text:s/>accountability<text:s/>mechanisms<text:s/>adopted;<text:s/>(ii)<text:s/>Number<text:s/>of<text:s/>national<text:s/>policy<text:s/>frameworks<text:s/>to<text:s/>advance<text:s/>WPS<text:s/>complete<text:s/></text:span><text:span text:style-name="T100_4">with<text:s/>accountability<text:s/>mechanisms<text:s/>adopted;<text:s/>and<text:s/>(iii)<text:s/>Perceptions<text:s/>of<text:s/>stakeholders<text:s/>on<text:s/>the<text:s/>authority<text:s/>of<text:s/>the<text:s/>frameworks<text:s/>to<text:s/>effect<text:s/>change.</text:span></text:p>
      <text:p text:style-name="P101"/>
      <text:p text:style-name="P102"><text:span text:style-name="T102_1">During<text:s/>this<text:s/>review<text:s/>period,<text:s/>the<text:s/>programme<text:s/>has<text:s/>made<text:s/>notable<text:s/>progress<text:s/>toward<text:s/>th</text:span><text:span text:style-name="T102_2">e</text:span><text:span text:style-name="T102_3"><text:s/>outcome.<text:s/></text:span><text:span text:style-name="T102_4">As<text:s/>the<text:s/>result<text:s/></text:span><text:span text:style-name="T102_5">technical<text:s/>assistance,<text:s/>capacity-building<text:s/>initiatives,<text:s/>and<text:s/>peer<text:s/>learning<text:s/>platforms</text:span><text:span text:style-name="T102_6">,</text:span><text:span text:style-name="T102_7"><text:s/></text:span><text:span text:style-name="T102_8">AMS</text:span><text:span text:style-name="T102_9"><text:s/>have<text:s/>advanced<text:s/>their<text:s/>national<text:s/>WPS<text:s/>frameworks<text:s/>with<text:s/>clear<text:s/>accountability<text:s/>mechanisms.</text:span><text:span text:style-name="T102_10"><text:s/>For<text:s/>example,<text:s/></text:span><text:span text:style-name="T102_11">in<text:s/>the<text:s/>Philippines,<text:s/>the<text:s/>government<text:s/></text:span><text:span text:style-name="T102_12">has<text:s/>published<text:s/>a<text:s/></text:span><text:span text:style-name="T102_13">Handbook<text:s/></text:span><text:span text:style-name="T102_14">for<text:s/>the<text:s/></text:span><text:span text:style-name="T102_15">Monitoring,<text:s/>Evaluation,<text:s/>Accountability,<text:s/>and<text:s/>Learning<text:s/>(</text:span><text:span text:style-name="T102_16">MEAL</text:span><text:span text:style-name="T102_17">)</text:span><text:span text:style-name="T102_18"><text:s/>Plan<text:s/>and<text:s/></text:span><text:span text:style-name="T102_19">Framework</text:span><text:span text:style-name="T102_20"><text:s/>to<text:s/>support<text:s/>the<text:s/>implementation<text:s/>of<text:s/>its<text:s/></text:span><text:span text:style-name="T102_21">NAP<text:s/>WPS</text:span><text:span text:style-name="T102_22">.<text:s/>In<text:s/></text:span><text:span text:style-name="T102_23">Indonesia</text:span><text:span text:style-name="T102_24">,<text:s/>t</text:span><text:span text:style-name="T102_25">he<text:s/>government<text:s/>released<text:s/>its<text:s/>second<text:s/>report<text:s/>on<text:s/>the<text:s/>implementation<text:s/>of<text:s/>its<text:s/>NAP,<text:s/>demonstrating<text:s/>ongoing<text:s/>commitment<text:s/>and<text:s/>transparency<text:s/>in<text:s/>tracking<text:s/>progress.</text:span><text:span text:style-name="T102_26"><text:s/></text:span><text:span text:style-name="T102_27">Timor-Leste</text:span><text:span text:style-name="T102_28">’s</text:span><text:span text:style-name="T102_29"><text:s/>NAP<text:s/>and<text:s/>the<text:s/>Gender<text:s/>Strategy<text:s/>of<text:s/>the<text:s/>National<text:s/>Police<text:s/>both<text:s/></text:span><text:span text:style-name="T102_30">have<text:s/></text:span><text:span text:style-name="T102_31">include</text:span><text:span text:style-name="T102_32">d</text:span><text:span text:style-name="T102_33"><text:s/>monitoring<text:s/>frameworks,<text:s/>reinforcing<text:s/>institutional<text:s/>accountability<text:s/>and<text:s/>gender-responsive<text:s/>security<text:s/>sector<text:s/>reform.</text:span><text:span text:style-name="T102_34"><text:s/></text:span><text:span text:style-name="T102_35">Although<text:s/>Malaysia<text:s/>was<text:s/>not<text:s/>originally<text:s/>a<text:s/>target<text:s/>country<text:s/>for<text:s/>the<text:s/>programme,<text:s/>it<text:s/>has<text:s/>requested<text:s/>support<text:s/>to<text:s/>develop<text:s/>its<text:s/>own<text:s/>NAP<text:s/>WPS<text:s/>and<text:s/>plans<text:s/>to<text:s/>launch<text:s/>it<text:s/>at<text:s/>the<text:s/>ASEAN<text:s/>WPS<text:s/>Summit<text:s/>this<text:s/>year.<text:s/>Meanwhile,<text:s/>Cambodia<text:s/>is<text:s/>actively<text:s/>working<text:s/>to<text:s/>integrate<text:s/>WPS<text:s/>into<text:s/>its<text:s/>upcoming<text:s/>Women's<text:s/>Development<text:s/>Plan<text:s/>for<text:s/>2026–2030,<text:s/></text:span><text:span text:style-name="T102_36">signalling</text:span><text:span text:style-name="T102_37"><text:s/>a<text:s/>strategic<text:s/>and<text:s/>forward-looking<text:s/>approach<text:s/>to<text:s/>gender<text:s/>equality<text:s/>and<text:s/>peacebuilding.</text:span></text:p>
      <text:p text:style-name="P103"/>
      <text:p text:style-name="P104"><text:span text:style-name="T104_1">While<text:s/>on<text:s/>the<text:s/>r</text:span><text:span text:style-name="T104_2">egional</text:span><text:span text:style-name="T104_3"><text:s/>level,<text:s/></text:span><text:span text:style-name="T104_4">ASEAN<text:s/>adopted<text:s/></text:span><text:span text:style-name="T104_5">the<text:s/>Plan<text:s/>of<text:s/>Action<text:s/>on<text:s/>Enhancing<text:s/>Women’s<text:s/>Political<text:s/>Participation<text:s/>and<text:s/>Leadership</text:span><text:span text:style-name="T104_6">,<text:s/>along<text:s/>with<text:s/>its<text:s/>Implementation<text:s/>Matrix</text:span><text:span text:style-name="T104_7"><text:s/>in<text:s/>2024.<text:s/></text:span><text:span text:style-name="T104_8">This<text:s/>strategic<text:s/>framework<text:s/>emerged<text:s/>from<text:s/>a<text:s/>series<text:s/>of<text:s/>regional<text:s/>workshops<text:s/>and<text:s/>dialogues<text:s/>held<text:s/>throughout<text:s/>the<text:s/>implementation<text:s/>of<text:s/>the<text:s/>programme.<text:s/></text:span><text:span text:style-name="T104_9">The<text:s/>framework<text:s/>outlines<text:s/>concrete<text:s/>actions<text:s/>to<text:s/>increase<text:s/>the<text:s/>number<text:s/>and<text:s/>influence<text:s/>of<text:s/>women<text:s/>parliamentarians,<text:s/>dismantle<text:s/>systemic<text:s/>barriers<text:s/>to<text:s/>political<text:s/>participation,<text:s/>and<text:s/>foster<text:s/>gender-responsive<text:s/>parliaments.<text:s/>It<text:s/>emphasi</text:span><text:span text:style-name="T104_10">s</text:span><text:span text:style-name="T104_11">es<text:s/>inclusive<text:s/>governance,<text:s/>the<text:s/>active<text:s/>engagement<text:s/>of<text:s/>male<text:s/>allies,<text:s/>and<text:s/>the<text:s/>importance<text:s/>of<text:s/>inter-generational<text:s/>collaboration<text:s/>and<text:s/>recognition<text:s/>of<text:s/>the<text:s/>care<text:s/>economy.<text:s/>The<text:s/>Implementation<text:s/>Matrix<text:s/>provides<text:s/>a<text:s/>detailed<text:s/>roadmap<text:s/>for<text:s/>member<text:s/>parliaments,<text:s/>including<text:s/>timelines,<text:s/>indicators,<text:s/>and<text:s/>mechanisms<text:s/>for<text:s/>monitoring<text:s/>progress.<text:s/>This<text:s/>initiative<text:s/>aligns<text:s/>with<text:s/>broader<text:s/>ASEAN<text:s/>commitments<text:s/>to<text:s/>international<text:s/>frameworks<text:s/>such<text:s/>as<text:s/></text:span><text:span text:style-name="T104_12">Convention<text:s/>on<text:s/>the<text:s/>Elimination<text:s/>of<text:s/>All<text:s/>Forms<text:s/>of<text:s/>Discrimination<text:s/>Against<text:s/>Women<text:s/>(</text:span><text:span text:style-name="T104_13">CEDAW</text:span><text:span text:style-name="T104_14">)</text:span><text:span text:style-name="T104_15">,<text:s/></text:span><text:span text:style-name="T104_16">The<text:s/>International<text:s/>Covenant<text:s/>on<text:s/>Civil<text:s/>and<text:s/>Political<text:s/>Rights<text:s/>(</text:span><text:span text:style-name="T104_17">ICCPR</text:span><text:span text:style-name="T104_18">)</text:span><text:span text:style-name="T104_19">,<text:s/>and<text:s/>the<text:s/>ASEAN<text:s/>Community<text:s/>Vision<text:s/>2025,<text:s/>and<text:s/>reflects<text:s/>a<text:s/>regional<text:s/>consensus<text:s/>on<text:s/>the<text:s/>need<text:s/>to<text:s/>build<text:s/>a<text:s/>resilient,<text:s/>connected,<text:s/>and<text:s/>inclusive<text:s/>ASEAN<text:s/>through<text:s/>gender-balanced<text:s/>leadership</text:span><text:span text:style-name="T104_20">.</text:span></text:p>
      <text:p text:style-name="P105"/>
      <text:p text:style-name="P106"><text:span text:style-name="T106_1">These<text:s/>developments<text:s/>indicate<text:s/>that<text:s/>the<text:s/>programme<text:s/>is<text:s/>on<text:s/>track<text:s/>to<text:s/>contribute<text:s/>to<text:s/>the<text:s/>expected<text:s/>outcome</text:span><text:span text:style-name="T106_2">.<text:s/></text:span><text:span text:style-name="T106_3">The<text:s/>presence<text:s/>of<text:s/>accountability<text:s/>mechanisms<text:s/>in<text:s/>both<text:s/>national<text:s/>and<text:s/>regional<text:s/>frameworks<text:s/>reflects<text:s/>growing<text:s/>institutional<text:s/>commitment<text:s/>and<text:s/>capacity<text:s/>to<text:s/>implement<text:s/>WPS<text:s/>principles<text:s/>meaningfully.</text:span></text:p>
      <text:p text:style-name="P107"/>
      <text:p text:style-name="P108"><text:span text:style-name="T108_1">The<text:s/>programme’s<text:s/>progress<text:s/>toward<text:s/>the<text:s/>outcome<text:s/>has<text:s/>been<text:s/>underpinned<text:s/>by<text:s/>several<text:s/>key<text:s/>assumptions<text:s/>that<text:s/>held<text:s/>true<text:s/>during<text:s/>this<text:s/>period.</text:span><text:span text:style-name="T108_2"><text:s/></text:span><text:span text:style-name="T108_3">One<text:s/>of<text:s/>the<text:s/>key<text:s/>underlying<text:s/>assumptions<text:s/>is<text:s/>that</text:span><text:span text:style-name="T108_4"><text:s/></text:span><text:span text:style-name="T108_5">a<text:s/></text:span><text:span text:style-name="T108_6">sustained<text:s/>engagement<text:s/>and<text:s/>dialogue<text:s/>can<text:s/>cataly</text:span><text:span text:style-name="T108_7">s</text:span><text:span text:style-name="T108_8">e<text:s/>policy<text:s/>adoption.<text:s/></text:span><text:span text:style-name="T108_9">For<text:s/>example,</text:span><text:span text:style-name="T108_10"><text:s/></text:span><text:span text:style-name="T108_11">t</text:span><text:span text:style-name="T108_12">he<text:s/>momentum<text:s/>generated<text:s/>through<text:s/>the<text:s/>first<text:s/>and<text:s/>second<text:s/></text:span><text:span text:style-name="T108_13">Women<text:s/>Parlia</text:span><text:span text:style-name="T108_14">mentarian<text:s/>of<text:s/>AIPA<text:s/>(</text:span><text:span text:style-name="T108_15">WAIPA</text:span><text:span text:style-name="T108_16">)</text:span><text:span text:style-name="T108_17"><text:s/>workshops<text:s/>in<text:s/>2023<text:s/>and<text:s/>2024<text:s/>created<text:s/>a<text:s/>strong<text:s/>foundation<text:s/>for<text:s/>regional<text:s/>consensus-building,<text:s/>ultimately<text:s/>contributing<text:s/>to<text:s/>the<text:s/>adoption<text:s/>of<text:s/>the<text:s/>Plan<text:s/>of<text:s/>Action<text:s/></text:span><text:span text:style-name="T108_18">on<text:s/>Enhancing<text:s/>Women’s<text:s/>Political<text:s/>Participation<text:s/>and<text:s/>Leadership<text:s/></text:span><text:span text:style-name="T108_19">and<text:s/>its<text:s/>Implementation<text:s/>Matrix<text:s/>by<text:s/>the<text:s/></text:span><text:span text:style-name="T108_20">45</text:span><text:span text:style-name="T108_21">th</text:span><text:span text:style-name="T108_22"><text:s/>AIPA<text:s/>General<text:s/>Assembly</text:span><text:span text:style-name="T108_23"><text:s/>in<text:s/>October<text:s/>2024</text:span><text:span text:style-name="T108_24">.<text:s/>At<text:s/>the<text:s/>national<text:s/>level,<text:s/>political<text:s/>will<text:s/>among<text:s/>key<text:s/>government<text:s/>stakeholders<text:s/>proved<text:s/>instrumental,<text:s/>as<text:s/>it<text:s/>enabled<text:s/>the<text:s/>finali</text:span><text:span text:style-name="T108_25">s</text:span><text:span text:style-name="T108_26">ation<text:s/>and<text:s/>adoption<text:s/>of<text:s/>WPS-related<text:s/>policies<text:s/>that<text:s/>had<text:s/>previously<text:s/>been<text:s/>in<text:s/>draft<text:s/>form</text:span><text:span text:style-name="T108_27">.<text:s/>It<text:s/>is<text:s/></text:span><text:span text:style-name="T108_28">demonstrating<text:s/>that<text:s/>leadership<text:s/>commitment<text:s/>remains<text:s/>a<text:s/>critical<text:s/>driver<text:s/>of<text:s/>progress.</text:span></text:p>
      <text:p text:style-name="P109"/>
      <text:p text:style-name="P110"><text:span text:style-name="T110_1">Strong<text:s/>partnerships<text:s/>with<text:s/></text:span><text:span text:style-name="T110_2">regional<text:s/>and<text:s/></text:span><text:span text:style-name="T110_3">national<text:s/>counterparts<text:s/>also<text:s/>validated<text:s/>the<text:s/>assumption<text:s/>that<text:s/>collaboration<text:s/>enhances<text:s/>responsiveness<text:s/>and<text:s/>ownership.<text:s/></text:span><text:span text:style-name="T110_4">For<text:s/>example,<text:s/>UN<text:s/>Women<text:s/>and<text:s/>ASEAN-IPR</text:span><text:span text:style-name="T110_5">’s<text:s/>partnerships<text:s/></text:span><text:span text:style-name="T110_6">led<text:s/>to<text:s/>a<text:s/>higher-than-expected<text:s/>number<text:s/>of<text:s/>requests<text:s/>for<text:s/>technical<text:s/>support,<text:s/>which<text:s/>the<text:s/>programme<text:s/>was<text:s/>able<text:s/>to<text:s/>accommodate<text:s/>by<text:s/>re-prioriti</text:span><text:span text:style-name="T110_7">s</text:span><text:span text:style-name="T110_8">ing<text:s/>resource</text:span><text:span text:style-name="T110_9">s,<text:s/></text:span><text:span text:style-name="T110_10">highlighting<text:s/>the<text:s/>importance<text:s/>of<text:s/>flexibility<text:s/>in<text:s/>programme<text:s/>delivery.<text:s/>Additionally,<text:s/>the<text:s/>agreement<text:s/>with<text:s/>GNWP<text:s/>and<text:s/>UN<text:s/>Women’s<text:s/>structured<text:s/>approach<text:s/>to<text:s/>engaging<text:s/></text:span><text:span text:style-name="T110_11">CSOs<text:s/></text:span><text:span text:style-name="T110_12">working<text:s/>on<text:s/>WPS<text:s/>across<text:s/>ASEAN<text:s/>significantly<text:s/>expanded<text:s/>access<text:s/>to<text:s/>women’s<text:s/>groups,<text:s/>surpassing<text:s/>initial<text:s/>outreach<text:s/>targets.<text:s/></text:span></text:p>
      <text:p text:style-name="P111"/>
      <text:p text:style-name="P112"/>
      <text:p text:style-name="P113"><text:span text:style-name="T113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114"/>
      <text:p text:style-name="P115"><text:span text:style-name="T115_1">The<text:s/></text:span><text:span text:style-name="T115_2">UK’s<text:s/>own</text:span><text:span text:style-name="T115_3"><text:s/>WPS</text:span><text:span text:style-name="T115_4"><text:s/></text:span><text:span text:style-name="T115_5">NAP</text:span><text:span text:style-name="T115_6"><text:s/></text:span><text:span text:style-name="T115_7">prioritises<text:s/></text:span><text:span text:style-name="T115_8">alliances<text:s/>with</text:span><text:span text:style-name="T115_9"><text:s/></text:span><text:span text:style-name="T115_10">multilaterals,<text:s/>including<text:s/>ASEAN,<text:s/></text:span><text:span text:style-name="T115_11">on<text:s/></text:span><text:span text:style-name="T115_12">WPS<text:s/></text:span><text:span text:style-name="T115_13">implementation<text:s/>and<text:s/>leadership.<text:s/>This<text:s/></text:span><text:span text:style-name="T115_14">programme<text:s/></text:span><text:span text:style-name="T115_15">is<text:s/>the<text:s/></text:span><text:span text:style-name="T115_16">delivery<text:s/>mechanism<text:s/>for<text:s/>this<text:s/></text:span><text:span text:style-name="T115_17">commitment</text:span><text:span text:style-name="T115_18">.<text:s/>It<text:s/>is<text:s/>also<text:s/>the<text:s/>FCDO’s<text:s/>only<text:s/>dedicated<text:s/>WPS<text:s/>programme;<text:s/>at<text:s/>a<text:s/>time<text:s/>when<text:s/>threats<text:s/>to<text:s/>this<text:s/>international<text:s/>agenda<text:s/>are<text:s/></text:span><text:span text:style-name="T115_19">at<text:s/>an<text:s/>unprecedented<text:s/>high,<text:s/>the<text:s/>leadership<text:s/>of<text:s/>the<text:s/>UK<text:s/>is<text:s/>critical.<text:s/></text:span></text:p>
      <text:p text:style-name="P116"/>
      <text:p text:style-name="P117"><text:span text:style-name="T117_1">In<text:s/>the<text:s/>context<text:s/>of<text:s/>the<text:s/>ASEAN-UK<text:s/>relationships,<text:s/>the<text:s/>programme<text:s/>is<text:s/>contributing<text:s/>to<text:s/>the<text:s/>Plan<text:s/>of<text:s/>Action<text:s/>to<text:s/>Implement<text:s/>the<text:s/>ASEAN-</text:span><text:span text:style-name="T117_2">UK</text:span><text:span text:style-name="T117_3"><text:s/>Dialogue<text:s/>Partnership<text:s/>(2022-2026).<text:s/>Advancing<text:s/>the<text:s/>WPS<text:s/>agenda<text:s/>is<text:s/>a<text:s/>clear<text:s/>priority<text:s/>under<text:s/>1.2.1<text:s/>(Enhance<text:s/>cooperation<text:s/>to<text:s/>support<text:s/>ASEAN’s<text:s/>efforts<text:s/>in<text:s/>peace<text:s/>and<text:s/>reconciliation<text:s/>in<text:s/>the<text:s/>region<text:s/>including<text:s/>the<text:s/>implementation<text:s/>of<text:s/>the<text:s/>WPS<text:s/>agenda,<text:s/>through<text:s/>relevant<text:s/>mechanisms,<text:s/>and<text:s/>support<text:s/>ASEAN<text:s/>Member<text:s/>States<text:s/>in<text:s/>the<text:s/>implementation<text:s/>of<text:s/>their<text:s/>respective<text:s/>WPS<text:s/>national<text:s/>action<text:s/>plans).<text:s/>It<text:s/>is<text:s/>also<text:s/>aligned<text:s/>with<text:s/>1.2.2<text:s/>and<text:s/>1.2.3,<text:s/>which<text:s/>focuses<text:s/>on<text:s/>support<text:s/>to<text:s/>ASEAN<text:s/>Women<text:s/>for<text:s/>Peace<text:s/>Registry<text:s/>(AWPR)<text:s/>and<text:s/>ASEAN</text:span><text:span text:style-name="T117_4">-IPR</text:span><text:span text:style-name="T117_5">,<text:s/>respectively,<text:s/>1.2.4<text:s/>to<text:s/>promote<text:s/>linkages<text:s/>between<text:s/>the<text:s/>WPS<text:s/>and<text:s/>YPS,<text:s/>and<text:s/>1.2.5<text:s/>to<text:s/>promote<text:s/>best<text:s/>practices<text:s/>and<text:s/>experiences<text:s/>among<text:s/>AMS<text:s/>and<text:s/>UK<text:s/>on<text:s/>gender<text:s/>sensitive<text:s/>peace<text:s/>building,<text:s/>conflict<text:s/>resolution<text:s/>and<text:s/>reconciliation.</text:span></text:p>
      <text:p text:style-name="P118"/>
      <text:p text:style-name="P119"><text:span text:style-name="T119_1">During<text:s/>the<text:s/>review<text:s/>period,<text:s/>the<text:s/>publication<text:s/>of<text:s/>the<text:s/>ASEAN<text:s/>Community<text:s/>Vision<text:s/>2045<text:s/>marked<text:s/>a<text:s/>significant<text:s/>milestone,<text:s/>explicitly<text:s/>referencing<text:s/>the<text:s/>active<text:s/>participation<text:s/>of<text:s/></text:span><text:span text:style-name="T119_2">AMS</text:span><text:span text:style-name="T119_3"><text:s/>in<text:s/>the<text:s/>WPS<text:s/>agenda,<text:s/>including<text:s/>through<text:s/>the<text:s/>implementation<text:s/>of<text:s/>the<text:s/></text:span><text:span text:style-name="T119_4">RPA<text:s/>WPS</text:span><text:span text:style-name="T119_5">.<text:s/>This<text:s/>recognition<text:s/>reinforces<text:s/>the<text:s/>legitimacy<text:s/>and<text:s/>relevance<text:s/>of<text:s/>the<text:s/>RPA<text:s/>and<text:s/>provides<text:s/>a<text:s/>strong<text:s/>foundation<text:s/>for<text:s/>its<text:s/>sustained<text:s/>implementation.<text:s/>It<text:s/>also<text:s/>signals<text:s/>a<text:s/>growing<text:s/>regional<text:s/>commitment<text:s/>that<text:s/>should<text:s/>be<text:s/>matched<text:s/>with<text:s/>continued<text:s/>support,<text:s/>particularly<text:s/>to<text:s/>assist<text:s/></text:span><text:span text:style-name="T119_6">AMS</text:span><text:span text:style-name="T119_7"><text:s/>in<text:s/>developing<text:s/>robust<text:s/>accountability<text:s/>mechanisms<text:s/>and<text:s/>ensuring<text:s/>the<text:s/>long-term<text:s/>sustainability<text:s/>of<text:s/>their<text:s/></text:span><text:span text:style-name="T119_8">NAP.</text:span></text:p>
      <text:p text:style-name="P120"/>
      <text:p text:style-name="P121"><text:span text:style-name="T121_1">Given<text:s/>its<text:s/>strategic<text:s/>relevance,<text:s/>demonstrated<text:s/></text:span><text:span text:style-name="T121_2">results</text:span><text:span text:style-name="T121_3">,<text:s/>and<text:s/>continued<text:s/>demand<text:s/>from<text:s/></text:span><text:span text:style-name="T121_4">AMS,</text:span><text:span text:style-name="T121_5"><text:s/>the<text:s/>programme<text:s/>has<text:s/>strong<text:s/>merit<text:s/>for<text:s/>continuation.<text:s/>It<text:s/>has<text:s/>contributed<text:s/>meaningfully<text:s/>to<text:s/>advancing<text:s/>the<text:s/>WPS<text:s/>agenda<text:s/>in<text:s/>ASEAN,<text:s/>with<text:s/>tangible<text:s/>progress<text:s/>in<text:s/>both<text:s/>regional<text:s/>and<text:s/>national<text:s/>policy<text:s/>frameworks,<text:s/>supported<text:s/>by<text:s/>validated<text:s/>assumptions<text:s/>such<text:s/>as<text:s/>political<text:s/>will,<text:s/>strong<text:s/>partnerships,<text:s/>and<text:s/>inclusive<text:s/>engagement<text:s/>with<text:s/>civil<text:s/>society.</text:span></text:p>
      <text:p text:style-name="P122"/>
      <text:p text:style-name="P123"><text:span text:style-name="T123_1">As<text:s/>the<text:s/>programme<text:s/>enters<text:s/>its<text:s/>final<text:s/>phase,<text:s/>with<text:s/>remaining<text:s/>activities<text:s/>focused<text:s/>on<text:s/>convening<text:s/>and<text:s/>capacity-building,<text:s/>there<text:s/>is<text:s/>a<text:s/>clear<text:s/>opportunity<text:s/>to<text:s/>consolidate<text:s/>gains<text:s/>and<text:s/>ensure<text:s/>sustainability.<text:s/>In<text:s/>the<text:s/>context<text:s/>of<text:s/>the<text:s/>wider<text:s/>portfolio<text:s/>and<text:s/>the<text:s/>UK’s<text:s/>commitment<text:s/>to<text:s/>gender<text:s/>equality<text:s/>and<text:s/>peacebuilding,<text:s/>continued<text:s/>support,<text:s/>in<text:s/>a<text:s/>more<text:s/>strategic<text:s/>and<text:s/>focused<text:s/>form,<text:s/>would<text:s/>be<text:s/>well<text:s/>justified.<text:s/>This<text:s/>could<text:s/>include<text:s/>backing<text:s/>existing<text:s/>platforms<text:s/>such<text:s/>as<text:s/>the<text:s/></text:span><text:span text:style-name="T123_2">CoP</text:span><text:span text:style-name="T123_3">,<text:s/>country-level<text:s/>knowledge<text:s/>exchange<text:s/>platforms,</text:span><text:span text:style-name="T123_4"><text:s/>and</text:span><text:span text:style-name="T123_5"><text:s/>supporting<text:s/></text:span><text:span text:style-name="T123_6">AMS</text:span><text:span text:style-name="T123_7"><text:s/>in<text:s/>strengthening<text:s/>the<text:s/>accountability<text:s/>and<text:s/>sustainability<text:s/>of<text:s/>their</text:span><text:span text:style-name="T123_8"><text:s/>NAP</text:span><text:span text:style-name="T123_9">.<text:s/>Such<text:s/>targeted<text:s/>actions<text:s/>would<text:s/>not<text:s/>only<text:s/>preserve<text:s/>the<text:s/>momentum<text:s/>built<text:s/>but<text:s/>also<text:s/>align<text:s/>with<text:s/>anticipated<text:s/>ODA<text:s/>rationalisation<text:s/>by<text:s/>ensuring<text:s/>value<text:s/>for<text:s/>money<text:s/>and<text:s/>long-term<text:s/>impact.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h text:style-name="P131" text:outline-level="2"><text:span text:style-name="T131_1">C</text:span><text:span text:style-name="T131_2">:</text:span><text:span text:style-name="T131_3"><text:s/>DETAILED<text:s/>OUTPUT<text:s/>SCORING</text:span></text:h>
      <text:p text:style-name="P132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33"><text:span text:style-name="T133_1">Output<text:s/>Title<text:s/></text:span></text:p>
          </table:table-cell>
          <table:table-cell table:style-name="Cell39" table:number-columns-spanned="4">
            <text:p text:style-name="P134"><text:span text:style-name="T134_1">Technical<text:s/>assistance</text:span><text:span text:style-name="T134_2"><text:s/>(TA)</text:span><text:span text:style-name="T134_3"><text:s/>on<text:s/>the<text:s/>implementation<text:s/>of<text:s/>regional<text:s/>policy<text:s/>frameworks<text:s/>on<text:s/>WPS<text:s/>and<text:s/>related<text:s/>gender<text:s/>equality<text:s/>frameworks<text:s/>in<text:s/>ASEAN<text:s/>as<text:s/>well<text:s/>as<text:s/>evidence-based<text:s/>policy<text:s/>research<text:s/>are<text:s/>delivered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35"><text:span text:style-name="T135_1">Output<text:s/>number:<text:s/></text:span></text:p>
          </table:table-cell>
          <table:covered-table-cell/>
          <table:table-cell table:style-name="Cell41">
            <text:p text:style-name="P136"><text:span text:style-name="T136_1">1</text:span></text:p>
          </table:table-cell>
          <table:table-cell table:style-name="Cell42">
            <text:p text:style-name="P137"><text:span text:style-name="T137_1">Output<text:s/>Score:<text:s/></text:span></text:p>
          </table:table-cell>
          <table:table-cell table:style-name="Cell43">
            <text:p text:style-name="P138"><text:span text:style-name="T138_1">A+</text:span></text:p>
          </table:table-cell>
        </table:table-row>
        <table:table-row table:style-name="Row11">
          <table:table-cell table:style-name="Cell44" table:number-columns-spanned="2">
            <text:p text:style-name="P139"><text:span text:style-name="T139_1">Impact<text:s/>weighting<text:s/>(%):<text:s text:c="2"/></text:span></text:p>
          </table:table-cell>
          <table:covered-table-cell/>
          <table:table-cell table:style-name="Cell45">
            <text:p text:style-name="P140"><text:span text:style-name="T140_1">30</text:span></text:p>
          </table:table-cell>
          <table:table-cell table:style-name="Cell46">
            <text:p text:style-name="P141"><text:span text:style-name="T141_1">Weighting<text:s/>revised<text:s/>since<text:s/>last<text:s/></text:span><text:span text:style-name="T141_2">AR?</text:span><text:span text:style-name="T141_3"><text:s/></text:span></text:p>
          </table:table-cell>
          <table:table-cell table:style-name="Cell47">
            <text:p text:style-name="P142"><text:span text:style-name="T142_1">No</text:span></text:p>
          </table:table-cell>
        </table:table-row>
      </table:table>
      <text:p text:style-name="P143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44"><text:span text:style-name="T144_1">Indicator(s)</text:span></text:p>
          </table:table-cell>
          <table:table-cell table:style-name="Cell49">
            <text:p text:style-name="P145"><text:span text:style-name="T145_1">Milestone(s)<text:s/>for<text:s/>this<text:s/>review</text:span></text:p>
          </table:table-cell>
          <table:table-cell table:style-name="Cell50">
            <text:p text:style-name="P146"><text:span text:style-name="T146_1">Progress<text:s/></text:span></text:p>
          </table:table-cell>
        </table:table-row>
        <table:table-row table:style-name="Row13">
          <table:table-cell table:style-name="Cell51">
            <text:list text:style-name="LS16" xml:id="list11">
              <text:list-item>
                <text:p text:style-name="P147"><text:span text:style-name="T147_1">Number<text:s/>of<text:s/>regional<text:s/>policy<text:s/>frameworks<text:s/>on<text:s/>WPS<text:s/>and<text:s/>related<text:s/>gender<text:s/>equality<text:s/>frameworks<text:s/>on<text:s/>which<text:s/>TA<text:s/>is<text:s/>provided<text:s/>for<text:s/>implementation.</text:span></text:p>
              </text:list-item>
            </text:list>
          </table:table-cell>
          <table:table-cell table:style-name="Cell52">
            <text:p text:style-name="P148"><text:span text:style-name="T148_1">TA</text:span><text:span text:style-name="T148_2"><text:s/>for<text:s/>one<text:s/>regional<text:s/>policy<text:s/>framework<text:s/>are<text:s/>delivered</text:span></text:p>
          </table:table-cell>
          <table:table-cell table:style-name="Cell53">
            <text:p text:style-name="P149"><text:span text:style-name="T149_1">Successfully<text:s/>delivered<text:s/></text:span><text:span text:style-name="T149_2">TA<text:s/>for<text:s/></text:span><text:span text:style-name="T149_3">two</text:span><text:span text:style-name="T149_4"><text:s/>regional<text:s/>policy<text:s/>frameworks:</text:span></text:p>
            <text:list text:style-name="LS22" xml:id="list12">
              <text:list-item>
                <text:p text:style-name="P150"><text:span text:style-name="T150_1">The<text:s/></text:span><text:span text:style-name="T150_2">Plan<text:s/>of<text:s/>Action<text:s/></text:span><text:span text:style-name="T150_3">and<text:s/>Implementation<text:s/>Framework<text:s/></text:span><text:span text:style-name="T150_4">on<text:s/>Promoting<text:s/>Women’s<text:s/>Political<text:s/>Participation<text:s/>and<text:s/>Leadership<text:s/>in<text:s/>ASEAN</text:span><text:span text:style-name="T150_5"><text:s/></text:span><text:span text:style-name="T150_6">2024-2030</text:span></text:p>
              </text:list-item>
              <text:list-item>
                <text:p text:style-name="P151"><text:span text:style-name="T151_1">Baseline<text:s/>study<text:s/>and<text:s/>monitoring<text:s/>framework<text:s/>of<text:s/>the<text:s/></text:span><text:span text:style-name="T151_2">ASEAN<text:s/></text:span><text:span text:style-name="T151_3">Regional<text:s/>Plan<text:s/>of<text:s/>Action<text:s/>on<text:s/>WPS</text:span></text:p>
              </text:list-item>
            </text:list>
          </table:table-cell>
        </table:table-row>
        <table:table-row table:style-name="Row14">
          <table:table-cell table:style-name="Cell54">
            <text:list text:style-name="LS16" xml:id="list14" text:continue-list="list11">
              <text:list-item>
                <text:p text:style-name="P152"><text:span text:style-name="T152_1">Number<text:s/>of<text:s/>regional<text:s/>WPS<text:s/>evidence-based<text:s/>policy<text:s/>research<text:s/>produced<text:s/>and<text:s/>disseminated.</text:span></text:p>
              </text:list-item>
            </text:list>
          </table:table-cell>
          <table:table-cell table:style-name="Cell55">
            <text:p text:style-name="P153"><text:span text:style-name="T153_1">O</text:span><text:span text:style-name="T153_2">ne<text:s/>evidence-based<text:s/>policy<text:s/>research<text:s/>produced</text:span><text:span text:style-name="T153_3"><text:s/>and<text:s/>disseminated</text:span><text:span text:style-name="T153_4"><text:s/></text:span></text:p>
          </table:table-cell>
          <table:table-cell table:style-name="Cell56">
            <text:p text:style-name="P154"><text:span text:style-name="T154_1">T</text:span><text:span text:style-name="T154_2">wo</text:span><text:span text:style-name="T154_3"><text:s/>(2)</text:span><text:span text:style-name="T154_4"><text:s/>evidence<text:s/>policy<text:s/>research<text:s/></text:span><text:span text:style-name="T154_5">were<text:s/></text:span><text:span text:style-name="T154_6">produced</text:span><text:span text:style-name="T154_7"><text:s/>and<text:s/>disseminated</text:span><text:span text:style-name="T154_8">:</text:span></text:p>
            <text:list text:style-name="LS23" xml:id="list15">
              <text:list-item>
                <text:p text:style-name="P155"><text:span text:style-name="T155_1">Advancing<text:s/>Gender<text:s/>Responsive<text:s/>Conflict<text:s/>and<text:s/>Crisis<text:s/>prevention<text:s/>in<text:s/>ASEAN</text:span></text:p>
              </text:list-item>
              <text:list-item>
                <text:p text:style-name="P156"><text:span text:style-name="T156_1">Regional<text:s/>Study</text:span><text:span text:style-name="T156_2"><text:s/></text:span><text:span text:style-name="T156_3">on</text:span><text:span text:style-name="T156_4"><text:s/></text:span><text:span text:style-name="T156_5">Youth,<text:s/>Peace<text:s/>and<text:s/>Security</text:span><text:span text:style-name="T156_6"><text:s/></text:span><text:span text:style-name="T156_7">(YPS)</text:span></text:p>
              </text:list-item>
            </text:list>
          </table:table-cell>
        </table:table-row>
      </table:table>
      <text:p text:style-name="P157"/>
      <text:p text:style-name="P158"><text:span text:style-name="T158_1">Briefly<text:s/>describe<text:s/>the<text:s/>output’s<text:s/>activities<text:s/>and<text:s/>provide<text:s/>supporting<text:s/>narrative<text:s/>for<text:s/>the<text:s/>score.<text:s/></text:span></text:p>
      <text:p text:style-name="P159"/>
      <text:p text:style-name="P160"><text:span text:style-name="T160_1">The<text:s/>output<text:s/>focuses<text:s/>on<text:s/>delivering<text:s/>technical<text:s/>assistance<text:s/>for<text:s/>the<text:s/>ASEAN<text:s/>Secretariat,<text:s/>sectoral<text:s/>bodies,<text:s/>and<text:s/>institutions<text:s/>to<text:s/>build<text:s/>regional<text:s/>expertise<text:s/>and<text:s/>capacity<text:s/>in<text:s/>developing<text:s/>and<text:s/>implementing<text:s/>the<text:s/>RPA<text:s/>on<text:s/>WPS<text:s/>and<text:s/></text:span><text:span text:style-name="T160_2">WPS<text:s/>agenda<text:s/>in<text:s/></text:span><text:span text:style-name="T160_3">humanitarian<text:s/>action</text:span><text:span text:style-name="T160_4"><text:s/>through<text:s/></text:span><text:span text:style-name="T160_5">adoption<text:s/>of<text:s/>regional<text:s/>frameworks</text:span><text:span text:style-name="T160_6">.<text:s/>It<text:s/>also<text:s/>supports<text:s/>the<text:s/>development<text:s/>of<text:s/>regional<text:s/>evidence-based<text:s/>policy<text:s/>research<text:s/>and<text:s/>data<text:s/>related<text:s/>to<text:s/>WPS<text:s/>in<text:s/>the<text:s/>region.</text:span></text:p>
      <text:p text:style-name="P161"/>
      <text:p text:style-name="P162"><text:span text:style-name="T162_1">The<text:s/>programme’s<text:s/>technical<text:s/>assistance<text:s/>led<text:s/>to<text:s/>the<text:s/>development<text:s/>of<text:s/>several<text:s/>regional<text:s/>policy<text:s/>frameworks<text:s/>and<text:s/>evidence-based<text:s/>research<text:s/>products<text:s/>during<text:s/>this<text:s/>review<text:s/>period,<text:s/>as<text:s/>detailed<text:s/>below</text:span><text:span text:style-name="T162_2">:</text:span></text:p>
      <text:list text:style-name="LS25" xml:id="list17">
        <text:list-item>
          <text:p text:style-name="P163"><text:span text:style-name="T163_1">The<text:s/>Plan<text:s/>of<text:s/>Action<text:s/>and<text:s/>Implementation<text:s/>Framework<text:s/>on<text:s/>Promoting<text:s/>Women’s<text:s/>Political<text:s/>Participation<text:s/>and<text:s/>Leadership<text:s/>(WPPL)<text:s/>2024-2030.<text:s/></text:span><text:span text:style-name="T163_2">The<text:s/>Plan<text:s/>of<text:s/>Action<text:s/>serves<text:s/>as<text:s/>a<text:s/>strategic<text:s/>framework<text:s/>to<text:s/>advance<text:s/>gender<text:s/>equality<text:s/>and<text:s/>strengthen<text:s/>the<text:s/>role<text:s/>of<text:s/>women<text:s/>in<text:s/>parliamentary<text:s/>processes<text:s/>across<text:s/>the<text:s/>region.<text:s/>It<text:s/>outlines<text:s/>key<text:s/>priorities,<text:s/>initiatives,<text:s/>and<text:s/>collaborative<text:s/>efforts<text:s/>to<text:s/>foster<text:s/>inclusive<text:s/>governance,<text:s/>promote<text:s/>women’s<text:s/>leadership,<text:s/>and<text:s/>address<text:s/>systemic<text:s/>barriers<text:s/>to<text:s/>political<text:s/>participation.<text:s/>Through<text:s/>capacity-building<text:s/>programmes,<text:s/>policy<text:s/>advocacy,<text:s/>and<text:s/>cross-sector<text:s/>partnerships,<text:s/>it<text:s/>aims<text:s/>to<text:s/>drive<text:s/>sustainable<text:s/>progress<text:s/>towards<text:s/>an<text:s/>inclusive<text:s/>ASEAN.</text:span><text:span text:style-name="T163_3"><text:s/>It<text:s/>was<text:s/></text:span><text:span text:style-name="T163_4">adopted<text:s/></text:span><text:span text:style-name="T163_5">at<text:s/>the<text:s/></text:span><text:span text:style-name="T163_6">forty-fifth<text:s/>General<text:s/>Assembly<text:s/>of<text:s/>the<text:s/>AIPA,<text:s/>held<text:s/>in<text:s/>Vientiane,<text:s/>Lao<text:s/>PDR.<text:s/></text:span></text:p>
        </text:list-item>
        <text:list-item>
          <text:p text:style-name="P164"><text:span text:style-name="T164_1">The<text:s/>baseli</text:span><text:span text:style-name="T164_2">ne<text:s/>study<text:s/>and<text:s/>monitoring<text:s/>framework<text:s/>of<text:s/>the<text:s/></text:span><text:span text:style-name="T164_3">RPA<text:s/>WPS<text:s/></text:span><text:span text:style-name="T164_4">aim<text:s/>to<text:s/></text:span><text:span text:style-name="T164_5">define<text:s/></text:span><text:span text:style-name="T164_6">status</text:span><text:span text:style-name="T164_7">,<text:s/>establish<text:s/>measurable<text:s/>indicators,<text:s/>and<text:s/>track<text:s/>progress<text:s/>on<text:s/>priority<text:s/>actions<text:s/>across<text:s/>ASEAN.<text:s/>It<text:s/>enables<text:s/>evidence-based<text:s/>implementation,<text:s/>regular<text:s/>reporting,<text:s/>and<text:s/></text:span><text:span text:style-name="T164_8">review</text:span><text:span text:style-name="T164_9"><text:s/>of<text:s/>regional<text:s/>WPS<text:s/>commitments.</text:span><text:span text:style-name="T164_10"><text:s/></text:span><text:span text:style-name="T164_11">The<text:s/>baseline<text:s/>study<text:s/>and<text:s/>monitoring<text:s/>framework<text:s/></text:span><text:span text:style-name="T164_12">was<text:s/></text:span><text:span text:style-name="T164_13">endorsed<text:s/>by<text:s/>the<text:s/>WPS<text:s/>Advisory<text:s/>Group<text:s/>and<text:s/>ACW.</text:span></text:p>
        </text:list-item>
        <text:list-item>
          <text:p text:style-name="P165"><text:span text:style-name="T165_1">Policy<text:s/>research</text:span><text:span text:style-name="T165_2"><text:s/>on<text:s/></text:span><text:span text:style-name="T165_3">Advancing<text:s/>Gender-Responsive<text:s/>Conflict<text:s/>and<text:s/>Crisis<text:s/>Prevention<text:s/>in<text:s/>ASEAN.<text:s/></text:span><text:span text:style-name="T165_4">The<text:s/>research<text:s/>aims<text:s/>to<text:s/>strengthen<text:s/>ASEAN’s<text:s/>capacity<text:s/>to<text:s/>prevent<text:s/>conflict<text:s/>and<text:s/>crises<text:s/>through<text:s/>a<text:s/>gender-responsive<text:s/>approach.<text:s/>It<text:s/>examines<text:s/>how<text:s/>women’s<text:s/>participation,<text:s/>leader</text:span><text:span text:style-name="T165_5">ship,<text:s/>and<text:s/>perspectives<text:s/>can<text:s/>be<text:s/>systematically<text:s/>integrated<text:s/>into<text:s/>peacebuilding<text:s/>and<text:s/>prevention<text:s/>efforts.<text:s/>By<text:s/>analysing<text:s/>gaps,<text:s/>best<text:s/>practices,<text:s/>and<text:s/>case<text:s/>studies<text:s/>from<text:s/>AMS,<text:s/>the<text:s/>research<text:s/>provides<text:s/>evidence-based<text:s/>recommendations<text:s/>to<text:s/>operationalise<text:s/>WPS<text:s/>agenda.</text:span><text:span text:style-name="T165_6"><text:s/></text:span><text:span text:style-name="T165_7">The<text:s/>resear</text:span><text:span text:style-name="T165_8">ch<text:s/>is</text:span><text:span text:style-name="T165_9"><text:s/>publicly</text:span><text:span text:style-name="T165_10"><text:s/>accessible<text:s/>through<text:s/></text:span><text:span text:style-name="T165_11"><text:a xlink:type="simple" xlink:href="https://wps.asean.org/resources/policy-research-advancing-gender-responsive-conflict-and-crisis-prevention-in-asean/"><text:span text:style-name="T165_12">ASEAN<text:s/>WPS</text:span></text:a></text:span><text:span text:style-name="T165_13"><text:s/>and<text:s/></text:span><text:span text:style-name="T165_14"><text:a xlink:type="simple" xlink:href="https://asean-aipr.org/resources/publications/policy-research-advancing-gender-responsive-conflict-and-crisis-prevention-in-asean"><text:span text:style-name="T165_15">A</text:span><text:span text:style-name="T165_16">SEAN<text:s/>IPR<text:s/>website</text:span></text:a></text:span><text:span text:style-name="T165_17">.</text:span></text:p>
        </text:list-item>
        <text:list-item>
          <text:p text:style-name="P166"><text:span text:style-name="T166_1">UN<text:s/>Women<text:s/>and<text:s/>ASEAN-IPR</text:span><text:span text:style-name="T166_2">,<text:s/>in<text:s/>partnership<text:s/>with<text:s/>the<text:s/>UNDPPA,<text:s/>developed<text:s/>and<text:s/></text:span><text:span text:style-name="T166_3">finalised<text:s/>the<text:s/>draft<text:s/></text:span><text:span text:style-name="T166_4">R</text:span><text:span text:style-name="T166_5">egional<text:s/></text:span><text:span text:style-name="T166_6">S</text:span><text:span text:style-name="T166_7">tudy<text:s/>on<text:s/>Youth,<text:s/>Peace<text:s/>and<text:s/>Security<text:s/>(YPS)</text:span><text:span text:style-name="T166_8">:<text:s/>Mapping<text:s/>of<text:s/>Existing<text:s/>Conflict<text:s/>and<text:s/>Crisis<text:s/>Prevention<text:s/>Mechanisms<text:s/>in<text:s/>ASEAN</text:span><text:span text:style-name="T166_9">.<text:s/>The<text:s/></text:span><text:span text:style-name="T166_10">study<text:s/></text:span><text:span text:style-name="T166_11">is<text:s/>expected<text:s/>to<text:s/>inform<text:s/>inclusive<text:s/>policy<text:s/>dialogues<text:s/>with<text:s/>youth<text:s/>and<text:s/>enhance<text:s/>regional<text:s/>cooperation<text:s/>on<text:s/>youth<text:s/>engagement<text:s/>in<text:s/>peacebuilding</text:span><text:span text:style-name="T166_12">,<text:s/>with<text:s/></text:span><text:span text:style-name="T166_13">the<text:s/>UN<text:s/>Women<text:s/>adding<text:s/>value<text:s/>of<text:s/>the<text:s/>interlinkages<text:s/>between<text:s/>WPS<text:s/>and<text:s/>YPS<text:s/>in<text:s/>the<text:s/>region</text:span><text:span text:style-name="T166_14">.<text:s/>It<text:s/>has<text:s/>been<text:s/></text:span><text:span text:style-name="T166_15">endorsed<text:s/>by<text:s/>the<text:s/>ASEAN-IPR<text:s/>Governing<text:s/>Council<text:s/>and<text:s/>will<text:s/>be<text:s/>launched<text:s/>in<text:s/></text:span><text:span text:style-name="T166_16">late<text:s/>August</text:span><text:span text:style-name="T166_17"><text:s/>2025.</text:span><text:span text:style-name="T166_18"><text:s/></text:span></text:p>
        </text:list-item>
      </text:list>
      <text:p text:style-name="P167"/>
      <text:p text:style-name="P168"><text:span text:style-name="T168_1">Overall,<text:s/>the<text:s/>output<text:s/>scores<text:s/>an<text:s/>A</text:span><text:span text:style-name="T168_2">+</text:span><text:span text:style-name="T168_3">,<text:s/>indicating<text:s/>that<text:s/>the<text:s/>major<text:s/>component<text:s/>of<text:s/>the<text:s/>output<text:s/></text:span><text:span text:style-name="T168_4">has<text:s/>exceeded<text:s/>its<text:s/>annual<text:s/>targets.<text:s/></text:span></text:p>
      <text:p text:style-name="P169"/>
      <text:p text:style-name="P170"><text:span text:style-name="T170_1">Describe<text:s/>any<text:s/>changes<text:s/>to<text:s/>this<text:s/>output<text:s/>during<text:s/>the<text:s/>past<text:s/>year,<text:s/>and<text:s/>any<text:s/>planned<text:s/>changes<text:s/></text:span><text:span text:style-name="T170_2">as<text:s/>a<text:s/>result<text:s/>of</text:span><text:span text:style-name="T170_3"><text:s/>this<text:s/>review.<text:s/></text:span></text:p>
      <text:p text:style-name="P171"><text:span text:style-name="T171_1">No<text:s/>changes<text:s/>or<text:s/>planned<text:s/>changes<text:s/></text:span><text:span text:style-name="T171_2">were<text:s/>made<text:s/>during<text:s/>this<text:s/></text:span><text:span text:style-name="T171_3">review<text:s/>period.</text:span><text:span text:style-name="T171_4"><text:s/></text:span><text:span text:style-name="T171_5">The<text:s/>only<text:s/>activities<text:s/>delayed<text:s/>from<text:s/>last<text:s/>year<text:s/>was<text:s/>the<text:s/>Regional<text:s/>Study<text:s/>on<text:s/>Youth,<text:s/>Peace<text:s/>and<text:s/>Security,<text:s/>which<text:s/>was<text:s/>successfully<text:s/>completed<text:s/>during<text:s/>this<text:s/>review<text:s/>period.</text:span></text:p>
      <text:p text:style-name="P172"/>
      <text:p text:style-name="P173"><text:span text:style-name="T173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174"><text:span text:style-name="T174_1">There<text:s/>is<text:s/>no<text:s/>recommendation<text:s/>from<text:s/>the<text:s/>previous<text:s/>AR</text:span><text:span text:style-name="T174_2"><text:s/>for<text:s/>this<text:s/>output</text:span><text:span text:style-name="T174_3">.<text:s/></text:span><text:span text:style-name="T174_4">Major<text:s/>lessons<text:s/>learned<text:s/>and<text:s/>recommendations<text:s/></text:span><text:span text:style-name="T174_5">is<text:s/>listed<text:s/>in<text:s/>Section<text:s/>A.</text:span></text:p>
      <text:p text:style-name="P175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5">
          <table:table-cell table:style-name="Cell57">
            <text:p text:style-name="P176"><text:span text:style-name="T176_1">Output<text:s/>Title<text:s/></text:span></text:p>
          </table:table-cell>
          <table:table-cell table:style-name="Cell58" table:number-columns-spanned="4">
            <text:p text:style-name="P177"><text:span text:style-name="T177_1">Technical<text:s/>assistance<text:s/>to<text:s/>build<text:s/>capacity<text:s/>of<text:s/>ASEAN<text:s/>sectoral<text:s/>bodies,<text:s/>institutions,<text:s/>and<text:s/>CSOs<text:s/>on<text:s/>the<text:s/>WPS<text:s/>agenda<text:s/>are<text:s/>delivered.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9" table:number-columns-spanned="2">
            <text:p text:style-name="P178"><text:span text:style-name="T178_1">Output<text:s/>number:<text:s/></text:span></text:p>
          </table:table-cell>
          <table:covered-table-cell/>
          <table:table-cell table:style-name="Cell60">
            <text:p text:style-name="P179"><text:span text:style-name="T179_1">2</text:span></text:p>
          </table:table-cell>
          <table:table-cell table:style-name="Cell61">
            <text:p text:style-name="P180"><text:span text:style-name="T180_1">Output<text:s/>Score:<text:s/></text:span></text:p>
          </table:table-cell>
          <table:table-cell table:style-name="Cell62">
            <text:p text:style-name="P181"><text:span text:style-name="T181_1">A+</text:span></text:p>
          </table:table-cell>
        </table:table-row>
        <table:table-row table:style-name="Row17">
          <table:table-cell table:style-name="Cell63" table:number-columns-spanned="2">
            <text:p text:style-name="P182"><text:span text:style-name="T182_1">Impact<text:s/>weighting<text:s/>(%):<text:s text:c="2"/></text:span></text:p>
          </table:table-cell>
          <table:covered-table-cell/>
          <table:table-cell table:style-name="Cell64">
            <text:p text:style-name="P183"><text:span text:style-name="T183_1">30</text:span></text:p>
          </table:table-cell>
          <table:table-cell table:style-name="Cell65">
            <text:p text:style-name="P184"><text:span text:style-name="T184_1">Weighting<text:s/>revised<text:s/>since<text:s/>last<text:s/></text:span><text:span text:style-name="T184_2">AR?</text:span><text:span text:style-name="T184_3"><text:s/></text:span></text:p>
          </table:table-cell>
          <table:table-cell table:style-name="Cell66">
            <text:p text:style-name="P185"><text:span text:style-name="T185_1">No</text:span></text:p>
          </table:table-cell>
        </table:table-row>
      </table:table>
      <text:p text:style-name="P186"/>
      <table:table table:style-name="Table7">
        <table:table-column table:style-name="Column28"/>
        <table:table-column table:style-name="Column29"/>
        <table:table-column table:style-name="Column30"/>
        <table:table-row table:style-name="Row18">
          <table:table-cell table:style-name="Cell67">
            <text:p text:style-name="P187"><text:span text:style-name="T187_1">Indicator(s)</text:span></text:p>
          </table:table-cell>
          <table:table-cell table:style-name="Cell68">
            <text:p text:style-name="P188"><text:span text:style-name="T188_1">Milestone(s)<text:s/>for<text:s/>this<text:s/>review</text:span></text:p>
          </table:table-cell>
          <table:table-cell table:style-name="Cell69">
            <text:p text:style-name="P189"><text:span text:style-name="T189_1">Progress<text:s/></text:span></text:p>
          </table:table-cell>
        </table:table-row>
        <table:table-row table:style-name="Row19">
          <table:table-cell table:style-name="Cell70">
            <text:list text:style-name="LS17" xml:id="list21">
              <text:list-item>
                <text:p text:style-name="P190"><text:span text:style-name="T190_1">Number<text:s/>of<text:s/>training<text:s/>sessions<text:s/>delivered<text:s/>for<text:s/>ASEAN<text:s/>sectoral<text:s/>bodies,<text:s/>institutions,<text:s/>and<text:s/>CSOs.</text:span></text:p>
              </text:list-item>
            </text:list>
          </table:table-cell>
          <table:table-cell table:style-name="Cell71">
            <text:p text:style-name="P191"><text:span text:style-name="T191_1">10</text:span><text:span text:style-name="T191_2"><text:s/></text:span><text:span text:style-name="T191_3">training<text:s/>sessions/workshops</text:span><text:span text:style-name="T191_4"><text:s/>are<text:s/></text:span><text:span text:style-name="T191_5">delivered<text:s/>for<text:s/>ASEAN<text:s/>sectoral<text:s/>bodies,<text:s/>institutions,<text:s/>and<text:s/>CSOs</text:span><text:span text:style-name="T191_6">.</text:span></text:p>
          </table:table-cell>
          <table:table-cell table:style-name="Cell72">
            <text:p text:style-name="P192"><text:span text:style-name="T192_1">There<text:s/>are<text:s/>2</text:span><text:span text:style-name="T192_2">7</text:span><text:span text:style-name="T192_3"><text:s/></text:span><text:span text:style-name="T192_4">regional<text:s/></text:span><text:span text:style-name="T192_5">training<text:s/>sessions/workshops<text:s/>delivered<text:s/></text:span><text:span text:style-name="T192_6">to</text:span><text:span text:style-name="T192_7"><text:s/>ASEAN<text:s/>sectoral<text:s/>bodies,<text:s/></text:span><text:span text:style-name="T192_8">AMS</text:span><text:span text:style-name="T192_9"><text:s/>and<text:s/>CSOs</text:span><text:span text:style-name="T192_10"><text:s/></text:span><text:span text:style-name="T192_11">on<text:s/>the<text:s/>WPS<text:s/>agenda</text:span><text:span text:style-name="T192_12">.</text:span></text:p>
          </table:table-cell>
        </table:table-row>
        <table:table-row table:style-name="Row20">
          <table:table-cell table:style-name="Cell73">
            <text:list text:style-name="LS17" xml:id="list22" text:continue-list="list21">
              <text:list-item>
                <text:p text:style-name="P193"><text:span text:style-name="T193_1">Number<text:s/>of<text:s/>participants<text:s/>(sex-disaggregated)<text:s/>participating<text:s/>in<text:s/>capacity-building<text:s/>activities.</text:span></text:p>
              </text:list-item>
            </text:list>
          </table:table-cell>
          <table:table-cell table:style-name="Cell74">
            <text:p text:style-name="P194"><text:span text:style-name="T194_1">200<text:s/>participants<text:s/>are<text:s/>attending<text:s/>the<text:s/>events</text:span></text:p>
          </table:table-cell>
          <table:table-cell table:style-name="Cell75">
            <text:p text:style-name="P195"><text:span text:style-name="T195_1">Overall,<text:s/>a<text:s/>total<text:s/>of<text:s/></text:span><text:span text:style-name="T195_2">923</text:span><text:span text:style-name="T195_3"><text:s/></text:span><text:span text:style-name="T195_4">stakeholders<text:s/></text:span><text:span text:style-name="T195_5">(</text:span><text:span text:style-name="T195_6">602<text:s/>female,<text:s/>119<text:s/>male,<text:s/>1<text:s/></text:span><text:span text:style-name="T195_7">other,<text:s/></text:span><text:span text:style-name="T195_8">and<text:s/>201<text:s/>unid</text:span><text:span text:style-name="T195_9">entified)<text:s/></text:span><text:span text:style-name="T195_10">from<text:s/></text:span><text:span text:style-name="T195_11">ASEAN,<text:s/>AMS</text:span><text:span text:style-name="T195_12"><text:s/>and<text:s/>CSOs</text:span><text:span text:style-name="T195_13"><text:s/>attended<text:s/>the<text:s/></text:span><text:span text:style-name="T195_14">regional<text:s/>sessions/workshops<text:s/>supported<text:s/>by<text:s/>UN<text:s/>Women</text:span><text:span text:style-name="T195_15"><text:s/>and<text:s/></text:span><text:span text:style-name="T195_16">50<text:s/></text:span><text:span text:style-name="T195_17">participants<text:s/>attended<text:s/>training<text:s/>sessions<text:s/>provided<text:s/>by<text:s/>ASEAN-IPR.</text:span></text:p>
          </table:table-cell>
        </table:table-row>
      </table:table>
      <text:p text:style-name="P196"/>
      <text:p text:style-name="P197"><text:span text:style-name="T197_1">Briefly<text:s/>describe<text:s/>the<text:s/>output’s<text:s/>activities<text:s/>and<text:s/>provide<text:s/>supporting<text:s/>narrative<text:s/>for<text:s/>the<text:s/>score.<text:s/></text:span></text:p>
      <text:p text:style-name="P198"/>
      <text:p text:style-name="P199"><text:span text:style-name="T199_1">The<text:s/>programme<text:s/>has<text:s/>demonstrated<text:s/>commendable<text:s/>performance,<text:s/>moderately<text:s/>exceeding<text:s/>its<text:s/>set<text:s/>targets<text:s/>across<text:s/>key<text:s/>indicators.<text:s/>The<text:s/>A+<text:s/>rating<text:s/>reflects<text:s/>not<text:s/>only<text:s/>the<text:s/>successful<text:s/>achievement<text:s/>of<text:s/></text:span><text:span text:style-name="T199_2">planned<text:s/>outputs<text:s/>but<text:s/>also<text:s/>the<text:s/>added<text:s/>value<text:s/>generated<text:s/>strategic<text:s/>partnerships</text:span><text:span text:style-name="T199_3">.<text:s/></text:span><text:span text:style-name="T199_4">Stakeholder<text:s/>engagement<text:s/>remained<text:s/>strong<text:s/>throughout,<text:s/></text:span><text:span text:style-name="T199_5">with<text:s/>a<text:s/>high<text:s/>level<text:s/>of<text:s/>willingness<text:s/>among<text:s/>partners<text:s/>and<text:s/>beneficiaries<text:s/>to<text:s/>actively<text:s/>participate<text:s/>and<text:s/>support<text:s/></text:span><text:span text:style-name="T199_6">its<text:s/>implementation.</text:span></text:p>
      <text:p text:style-name="P200"/>
      <text:p text:style-name="P201"><text:span text:style-name="T201_1">This<text:s/>output<text:s/>focuses<text:s/>on<text:s/>delivering<text:s/>institutional<text:s/>capacity<text:s/>building<text:s/>for<text:s/>ASEAN<text:s/>to<text:s/>implement<text:s/>policies<text:s/>and<text:s/>programmes<text:s/>to<text:s/>promote<text:s/>women’s<text:s/>leadership<text:s/>and<text:s/>participation<text:s/>in<text:s/>inclusive<text:s/>governance<text:s/>and<text:s/>conflict<text:s/>prevention,<text:s/>resolution<text:s/>and<text:s/>recovery,<text:s/>supporting<text:s/>networks<text:s/>of<text:s/>women<text:s/>organisations<text:s/>and<text:s/>civil<text:s/>society<text:s/>to<text:s/>promote<text:s/>WPS<text:s/>localization,<text:s/>and<text:s/>technical<text:s/>support<text:s/>to<text:s/>strengthen<text:s/>the<text:s/>connection<text:s/>between<text:s/>policymakers,<text:s/>women’s<text:s/>representatives<text:s/>in<text:s/>the<text:s/>parliament,<text:s/>and<text:s/></text:span><text:span text:style-name="T201_2">CSOs<text:s/></text:span><text:span text:style-name="T201_3">to<text:s/>promote<text:s/>meaningful<text:s/>leadership,<text:s/>representation<text:s/>and<text:s/>participation<text:s/>of<text:s/>women<text:s/>in<text:s/>peace<text:s/>and<text:s/>security<text:s/>decision<text:s/>making.</text:span></text:p>
      <text:p text:style-name="P202"/>
      <text:p text:style-name="P203"><text:span text:style-name="T203_1">The<text:s/>key<text:s/>results<text:s/>are<text:s/>highlighted<text:s/>as<text:s/>follows:</text:span></text:p>
      <text:list text:style-name="LS31" xml:id="list23">
        <text:list-item>
          <text:p text:style-name="P204"><text:span text:style-name="T204_1">Over<text:s/>the<text:s/>past<text:s/>year,<text:s/>there<text:s/>are<text:s/>27<text:s/>regional<text:s/>training<text:s/>sessions/workshops<text:s/>delivered<text:s/></text:span><text:span text:style-name="T204_2">to<text:s/>ASEAN<text:s/>sectoral<text:s/>bodies,<text:s/>institutions,<text:s/>and<text:s/>CSOs.<text:s/></text:span><text:span text:style-name="T204_3">Notably,<text:s/>this<text:s/>year<text:s/>marked<text:s/>the<text:s/>start<text:s/>of<text:s/>implementation<text:s/>by<text:s/>the<text:s/>ASEAN-IPR<text:s/>under<text:s/>the<text:s/>programme<text:s/>framework</text:span><text:span text:style-name="T204_4">,<text:s/>with<text:s/>ASEAN-IPR<text:s/>independently<text:s/>delivering<text:s/>four<text:s/>capacity-building<text:s/>trainings</text:span><text:span text:style-name="T204_5"><text:s/>designed<text:s/>for<text:s/>AMS<text:s/>officials</text:span><text:span text:style-name="T204_6">.<text:s/></text:span><text:span text:style-name="T204_7">These<text:s/>trainings,<text:s/>structured<text:s/>across<text:s/>four<text:s/>modules<text:s/>(Module<text:s/>Zero<text:s/>to<text:s/>Module<text:s/>Three),<text:s/>aimed<text:s/>to<text:s/>strengthen<text:s/>participants</text:span><text:span text:style-name="T204_8">’<text:s/>understanding<text:s/>of<text:s/>peacebuilding,<text:s/>conflict<text:s/>dynamics,<text:s/>violence<text:s/>prevention,<text:s/>gender,<text:s/>and<text:s/>human<text:s/>security.<text:s/></text:span><text:span text:style-name="T204_9">on<text:s/>WPS-related<text:s/>topics,<text:s/>conducted<text:s/>with<text:s/>UN<text:s/>Women’s<text:s/>technical<text:s/>assistance.<text:s/>These<text:s/>sessions<text:s/>covered<text:s/>global,<text:s/>regional<text:s/>and<text:s/>national<text:s/>WPS<text:s/>frameworks<text:s/>and<text:s/>their<text:s/>alignment<text:s/>with<text:s/>other<text:s/>agendas,<text:s/>including<text:s/>the<text:s/>youth,<text:s/>peace<text:s/>and<text:s/>security<text:s/>agenda,<text:s/>the<text:s/>2030<text:s/>Agenda<text:s/>and<text:s/></text:span><text:span text:style-name="T204_10">‘L</text:span><text:span text:style-name="T204_11">eaving<text:s/></text:span><text:span text:style-name="T204_12">N</text:span><text:span text:style-name="T204_13">o<text:s/></text:span><text:span text:style-name="T204_14">O</text:span><text:span text:style-name="T204_15">ne<text:s/></text:span><text:span text:style-name="T204_16">B</text:span><text:span text:style-name="T204_17">ehind</text:span><text:span text:style-name="T204_18">’</text:span><text:span text:style-name="T204_19">,<text:s/>and<text:s/>the<text:s/>ASEAN<text:s/>Community<text:s/>Vision<text:s/>2045.<text:s/>Additional<text:s/>topics<text:s/>included<text:s/>integrating<text:s/>WPS<text:s/>in<text:s/>human<text:s/>rights<text:s/>and<text:s/>peace<text:s/>education,<text:s/>promoting<text:s/>gender-responsive<text:s/>parliaments,<text:s/>increasing<text:s/>women’s<text:s/>participation<text:s/>in<text:s/>United<text:s/>Nations<text:s/>peacekeeping<text:s/>operations,<text:s/>and<text:s/>strengthening<text:s/>partnerships<text:s/>and<text:s/>resource<text:s/>mobilization.</text:span></text:p>
        </text:list-item>
        <text:list-item>
          <text:p text:style-name="P205"><text:span text:style-name="T205_1">More<text:s/>than<text:s/>900<text:s/>stakeholders<text:s/>from<text:s/>AMS<text:s/>and<text:s/>CSOs<text:s/>participated<text:s/>in<text:s/>regional<text:s/>sessions<text:s/>and<text:s/>workshops<text:s/>supported<text:s/>by<text:s/>UN<text:s/>Women<text:s/>and<text:s/>ASEAN-IPR.<text:s/>These<text:s/>capacity-building<text:s/>initiatives<text:s/>have<text:s/>strengthened<text:s/>collaboration<text:s/>between<text:s/>regional<text:s/>and<text:s/>national<text:s/>efforts<text:s/>to<text:s/>implement<text:s/>the</text:span><text:span text:style-name="T205_2"><text:s/>WPS<text:s/>agenda<text:s/>regionally<text:s/>and<text:s/></text:span><text:span text:style-name="T205_3">inspiring<text:s/>concrete<text:s/>actions<text:s/>at<text:s/>the<text:s/>country<text:s/>level.<text:s/>Participants<text:s/>reported<text:s/>enhanced<text:s/>understanding<text:s/>and<text:s/>confidence<text:s/>in<text:s/>applying<text:s/>WPS-related<text:s/>policies<text:s/>and<text:s/>practices.<text:s/></text:span><text:span text:style-name="T205_4">From<text:s/>the<text:s/></text:span><text:span text:style-name="T205_5">delivery<text:s/>partners,<text:s/>participants<text:s/></text:span><text:span text:style-name="T205_6">expressed<text:s/>a<text:s/>renewed<text:s/>motivation<text:s/>to<text:s/>promote<text:s/>and<text:s/>advance<text:s/>the<text:s/>WPS<text:s/>agenda<text:s/>in<text:s/>their<text:s/>professional<text:s/>roles,<text:s/>demonstrating<text:s/>the<text:s/>programme’s<text:s/>effectiveness<text:s/>in<text:s/>fostering<text:s/>individual<text:s/>empowerment<text:s/>and<text:s/>institutional<text:s/>engagement.</text:span></text:p>
        </text:list-item>
        <text:list-item>
          <text:p text:style-name="P206"><text:span text:style-name="T206_1">Through<text:s/>capacity-building<text:s/>support<text:s/>provided<text:s/>by<text:s/>UN<text:s/>Women<text:s/>and<text:s/>the<text:s/>Global<text:s/>Network<text:s/>of<text:s/>Women<text:s/>Peacebuilders<text:s/>(GNWP),<text:s/>women’s<text:s/>organizations,<text:s/>journalists,<text:s/>and<text:s/>academics<text:s/>successfully<text:s/>applied<text:s/>their<text:s/>enhanced<text:s/>skills<text:s/>and<text:s/>knowledge<text:s/>to<text:s/>produce<text:s/>an<text:s/>advocacy<text:s/>paper<text:s/>submitted<text:s/>to<text:s/>ASEAN<text:s/>in<text:s/>2024.<text:s/>This<text:s/>paper<text:s/>proposed<text:s/>the<text:s/>establishment<text:s/>of<text:s/>a<text:s/>WPS<text:s/>Community<text:s/>of<text:s/>Practice<text:s/>(CoP),<text:s/>as<text:s/>envisioned<text:s/>in<text:s/>the<text:s/>Regional<text:s/>Plan<text:s/>of<text:s/>Action<text:s/>on<text:s/>WPS.<text:s/>The<text:s/>CoP<text:s/>is<text:s/>expected<text:s/>to<text:s/>strengthen<text:s/>collaboration<text:s/>among<text:s/>stakeholders,<text:s/>foster<text:s/>meaningful<text:s/>dialogue<text:s/>between<text:s/>ASEAN<text:s/>government<text:s/>representatives<text:s/>and<text:s/>civil<text:s/>society,<text:s/>and<text:s/>promote<text:s/>mutual<text:s/>learning<text:s/>and<text:s/>trust.<text:s/>It<text:s/>will<text:s/>serve<text:s/>as<text:s/>a<text:s/>platform<text:s/>for<text:s/>sharing<text:s/>knowledge<text:s/>and<text:s/>best<text:s/>practices,<text:s/>building<text:s/>stakeholder<text:s/>capacities<text:s/>through<text:s/>targeted<text:s/>training,<text:s/>and<text:s/>raising<text:s/>awareness<text:s/>of<text:s/>the<text:s/>WPS<text:s/>agenda<text:s/>across<text:s/>the<text:s/>region.<text:s/></text:span></text:p>
        </text:list-item>
      </text:list>
      <text:p text:style-name="P207"/>
      <text:p text:style-name="P208"><text:span text:style-name="T208_1">Describe<text:s/>any<text:s/>changes<text:s/>to<text:s/>this<text:s/>output<text:s/>during<text:s/>the<text:s/>past<text:s/>year,<text:s/>and<text:s/>any<text:s/>planned<text:s/>changes<text:s/></text:span><text:span text:style-name="T208_2">as<text:s/>a<text:s/>result<text:s/>of</text:span><text:span text:style-name="T208_3"><text:s/>this<text:s/>review.<text:s/></text:span></text:p>
      <text:p text:style-name="P209"><text:span text:style-name="T209_1">There<text:s/>are<text:s/>no<text:s/>changes<text:s/>to<text:s/>this<text:s/>output<text:s/>during<text:s/>the<text:s/>past<text:s/>year,<text:s/>however<text:s/>we<text:s/>are<text:s/></text:span><text:span text:style-name="T209_2">taking<text:s/>into<text:s/>account</text:span><text:span text:style-name="T209_3"><text:s/>the<text:s/>ASEAN<text:s/>IPR<text:s/>training<text:s/>sessions<text:s/>delivered<text:s/>in<text:s/>the<text:s/>past<text:s/>year.</text:span></text:p>
      <text:p text:style-name="P210"/>
      <text:p text:style-name="P211"><text:span text:style-name="T211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12"><text:span text:style-name="T212_1">There<text:s/>is<text:s/>no<text:s/>recommendation<text:s/>for<text:s/>this<text:s/></text:span><text:span text:style-name="T212_2">output<text:s/>from<text:s/>the<text:s/>previous<text:s/>AR.<text:s/></text:span><text:span text:style-name="T212_3">Illustrative<text:s/>examples<text:s/>from<text:s/>this<text:s/>output<text:s/>that<text:s/>demonstrate<text:s/>progress<text:s/>made<text:s/>in<text:s/>addressing<text:s/>the<text:s/>recommendation<text:s/>from<text:s/>the<text:s/>previous<text:s/>AR<text:s/></text:span><text:span text:style-name="T212_4">is<text:s/>provided<text:s/>in<text:s/>the<text:s/>Annex.<text:s/></text:span></text:p>
      <text:p text:style-name="P213"/>
      <text:p text:style-name="P214"><text:span text:style-name="T214_1">Lessons<text:s/>learned</text:span><text:span text:style-name="T214_2"><text:s/>from<text:s/>this<text:s/>output<text:s/></text:span><text:span text:style-name="T214_3">are:</text:span></text:p>
      <text:list text:style-name="LS44" xml:id="list26">
        <text:list-item>
          <text:p text:style-name="P215"><text:span text:style-name="T215_1">The<text:s/>ASEAN-IPR<text:s/>training<text:s/>used<text:s/>a<text:s/>nomination-based<text:s/>invitation<text:s/>process,<text:s/>aiming<text:s/>to<text:s/>reach<text:s/>stakeholders<text:s/>who<text:s/>are<text:s/>either<text:s/>new<text:s/>to<text:s/>WPS<text:s/>issues<text:s/>or<text:s/>have<text:s/>not<text:s/>participated<text:s/>in<text:s/>previous<text:s/>trainings.<text:s/>This<text:s/>approach<text:s/>helped<text:s/>engage<text:s/>the<text:s/>right<text:s/>participants<text:s/>but<text:s/>also<text:s/>presented<text:s/>some<text:s/>challenges.<text:s/>These<text:s/>included<text:s/>lower<text:s/>participant<text:s/>turnout<text:s/>due<text:s/>to<text:s/>delays<text:s/>in<text:s/>receiving<text:s/>nominations,<text:s/>and<text:s/>a<text:s/>lack<text:s/>of<text:s/>continuity<text:s/>between<text:s/>training<text:s/>sessions,<text:s/>as<text:s/>nominations<text:s/>were<text:s/>managed<text:s/>through<text:s/>multiple<text:s/>institutions.<text:s/>If<text:s/>this<text:s/>approach<text:s/>is<text:s/>used<text:s/>again<text:s/>in<text:s/>the<text:s/>future,<text:s/>these<text:s/>challenges<text:s/>should<text:s/>be<text:s/>anticipated<text:s/>and<text:s/>addressed.<text:s/></text:span></text:p>
        </text:list-item>
        <text:list-item>
          <text:p text:style-name="P216"><text:span text:style-name="T216_1">Building<text:s/>on<text:s/>feedback<text:s/>from<text:s/>the<text:s/>first<text:s/>NAP<text:s/>Academy,<text:s/>the<text:s/>second<text:s/>NAP<text:s/>Academy<text:s/>successfully<text:s/>engaged<text:s/>more<text:s/>CSOs<text:s/>in<text:s/>regional<text:s/>capacity-building<text:s/>efforts.<text:s/>This<text:s/>broader<text:s/>participation<text:s/>created<text:s/>opportunities<text:s/>for<text:s/>meaningful<text:s/>collaboration<text:s/>with<text:s/>government<text:s/>officials,<text:s/>particularly<text:s/>in<text:s/>the<text:s/>development<text:s/>and<text:s/>implementation<text:s/>of<text:s/>NAP<text:s/>WPS.<text:s/>For<text:s/>example,<text:s/>the<text:s/>workshop<text:s/>facilitated<text:s/>peer<text:s/>learning<text:s/>and<text:s/>multi-stakeholder<text:s/>coordination,<text:s/>allowing<text:s/>CSOs<text:s/>to<text:s/>share<text:s/>grassroots<text:s/>perspectives<text:s/>while<text:s/>government<text:s/>representatives<text:s/>explored<text:s/>ways<text:s/>to<text:s/>integrate<text:s/>these<text:s/>insights<text:s/>into<text:s/>national<text:s/>policies.<text:s/>Such<text:s/>interactions<text:s/>helped<text:s/>bridge<text:s/>gaps<text:s/>between<text:s/>policy<text:s/>and<text:s/></text:span><text:span text:style-name="T216_2">practice</text:span><text:span text:style-name="T216_3">,<text:s/>thus<text:s/></text:span><text:span text:style-name="T216_4">strengthen</text:span><text:span text:style-name="T216_5">ing</text:span><text:span text:style-name="T216_6"><text:s/>joint<text:s/>efforts<text:s/>to<text:s/>locali</text:span><text:span text:style-name="T216_7">s</text:span><text:span text:style-name="T216_8">e<text:s/>the<text:s/>WPS<text:s/>agenda<text:s/>across<text:s/></text:span><text:span text:style-name="T216_9">AMS</text:span><text:span text:style-name="T216_10">.</text:span></text:p>
        </text:list-item>
      </text:list>
      <text:p text:style-name="P217"/>
      <text:p text:style-name="P218"/>
      <text:p text:style-name="P219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1">
          <table:table-cell table:style-name="Cell76">
            <text:p text:style-name="P220"><text:span text:style-name="T220_1">Output<text:s/>Title<text:s/></text:span></text:p>
          </table:table-cell>
          <table:table-cell table:style-name="Cell77" table:number-columns-spanned="4">
            <text:p text:style-name="P221"><text:span text:style-name="T221_1">Technical<text:s/>assistance<text:s/>to<text:s/>strengthen<text:s/>cooperation<text:s/>and<text:s/>advocacy<text:s/>of<text:s/>good<text:s/>practices<text:s/>and<text:s/>evidence<text:s/>on<text:s/>WPS<text:s/>in<text:s/>ASEAN<text:s/>are<text:s/>delivered.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78" table:number-columns-spanned="2">
            <text:p text:style-name="P222"><text:span text:style-name="T222_1">Output<text:s/>number:<text:s/></text:span></text:p>
          </table:table-cell>
          <table:covered-table-cell/>
          <table:table-cell table:style-name="Cell79">
            <text:p text:style-name="P223"><text:span text:style-name="T223_1">3</text:span></text:p>
          </table:table-cell>
          <table:table-cell table:style-name="Cell80">
            <text:p text:style-name="P224"><text:span text:style-name="T224_1">Output<text:s/>Score:<text:s/></text:span></text:p>
          </table:table-cell>
          <table:table-cell table:style-name="Cell81">
            <text:p text:style-name="P225"><text:span text:style-name="T225_1">A</text:span><text:span text:style-name="T225_2">+</text:span></text:p>
          </table:table-cell>
        </table:table-row>
        <table:table-row table:style-name="Row23">
          <table:table-cell table:style-name="Cell82" table:number-columns-spanned="2">
            <text:p text:style-name="P226"><text:span text:style-name="T226_1">Impact<text:s/>weighting<text:s/>(%):<text:s text:c="2"/></text:span></text:p>
          </table:table-cell>
          <table:covered-table-cell/>
          <table:table-cell table:style-name="Cell83">
            <text:p text:style-name="P227"><text:span text:style-name="T227_1">1</text:span><text:span text:style-name="T227_2">0</text:span></text:p>
          </table:table-cell>
          <table:table-cell table:style-name="Cell84">
            <text:p text:style-name="P228"><text:span text:style-name="T228_1">Weighting<text:s/>revised<text:s/>since<text:s/>last<text:s/></text:span><text:span text:style-name="T228_2">AR?</text:span><text:span text:style-name="T228_3"><text:s/></text:span></text:p>
          </table:table-cell>
          <table:table-cell table:style-name="Cell85">
            <text:p text:style-name="P229"><text:span text:style-name="T229_1">No</text:span></text:p>
          </table:table-cell>
        </table:table-row>
      </table:table>
      <text:p text:style-name="P230"/>
      <table:table table:style-name="Table9">
        <table:table-column table:style-name="Column36"/>
        <table:table-column table:style-name="Column37"/>
        <table:table-column table:style-name="Column38"/>
        <table:table-row table:style-name="Row24">
          <table:table-cell table:style-name="Cell86">
            <text:p text:style-name="P231"><text:span text:style-name="T231_1">Indicator(s)</text:span></text:p>
          </table:table-cell>
          <table:table-cell table:style-name="Cell87">
            <text:p text:style-name="P232"><text:span text:style-name="T232_1">Milestone(s)<text:s/>for<text:s/>this<text:s/>review</text:span></text:p>
          </table:table-cell>
          <table:table-cell table:style-name="Cell88">
            <text:p text:style-name="P233"><text:span text:style-name="T233_1">Progress<text:s/></text:span></text:p>
          </table:table-cell>
        </table:table-row>
        <table:table-row table:style-name="Row25">
          <table:table-cell table:style-name="Cell89">
            <text:list text:style-name="LS18" xml:id="list28">
              <text:list-item>
                <text:p text:style-name="P234"><text:span text:style-name="T234_1">Number<text:s/>of<text:s/>cross-sectoral<text:s/>dialogues<text:s/>held<text:s/>to<text:s/>advance<text:s/>WPS<text:s/>within<text:s/>ASEAN<text:s/>by<text:s/>the<text:s/>end<text:s/>of<text:s/>the<text:s/>project.</text:span></text:p>
              </text:list-item>
            </text:list>
          </table:table-cell>
          <table:table-cell table:style-name="Cell90">
            <text:p text:style-name="P235"><text:span text:style-name="T235_1">4</text:span><text:span text:style-name="T235_2"><text:s/>cross-sectoral<text:s/>dialogues<text:s/>or<text:s/>knowledge<text:s/>exchange<text:s/>sharing<text:s/>are<text:s/>held</text:span></text:p>
          </table:table-cell>
          <table:table-cell table:style-name="Cell91">
            <text:p text:style-name="P236"><text:span text:style-name="T236_1">14<text:s/>cross<text:s/>sectoral<text:s/>dialogues<text:s/>and<text:s/>knowledge<text:s/>exchange<text:s/>sharing<text:s/></text:span><text:span text:style-name="T236_2">through<text:s/>meetings,<text:s/>workshops,<text:s/>and<text:s/>roundtable<text:s/>dialogues</text:span><text:span text:style-name="T236_3"><text:s/>were<text:s/>held</text:span><text:span text:style-name="T236_4"><text:s/>regionally</text:span></text:p>
          </table:table-cell>
        </table:table-row>
        <table:table-row table:style-name="Row26">
          <table:table-cell table:style-name="Cell92">
            <text:list text:style-name="LS18" xml:id="list29" text:continue-list="list28">
              <text:list-item>
                <text:p text:style-name="P237"><text:span text:style-name="T237_1">Number<text:s/>of<text:s/>media<text:s/>literacy<text:s/>training/workshops<text:s/>provided<text:s/>to<text:s/>media<text:s/>workers,<text:s/>influencers,<text:s/>including<text:s/>youth,<text:s/>CSOs,<text:s/>and<text:s/>key<text:s/>opinion<text:s/>leaders<text:s/>on<text:s/>raising<text:s/>awareness<text:s/>and<text:s/>advocating<text:s/>for<text:s/>WPS<text:s/>agenda<text:s/>in<text:s/>the<text:s/>ASEAN<text:s/>region.</text:span></text:p>
              </text:list-item>
            </text:list>
          </table:table-cell>
          <table:table-cell table:style-name="Cell93">
            <text:p text:style-name="P238"><text:span text:style-name="T238_1">2<text:s/></text:span><text:span text:style-name="T238_2">media<text:s/>literacy<text:s/>training/workshops<text:s/>to<text:s/></text:span><text:span text:style-name="T238_3">raise<text:s/>awareness<text:s/>for<text:s/>WPS<text:s/>agenda<text:s/>in<text:s/>ASEAN</text:span></text:p>
          </table:table-cell>
          <table:table-cell table:style-name="Cell94">
            <text:p text:style-name="P239"><text:span text:style-name="T239_1">3</text:span><text:span text:style-name="T239_2"><text:s/>training</text:span><text:span text:style-name="T239_3"><text:s/>sessions</text:span><text:span text:style-name="T239_4">/workshops<text:s/>to<text:s/>media<text:s/>workers<text:s/>and<text:s/>CSOs<text:s/>were<text:s/>held<text:s/>to<text:s/>raise<text:s/>awa</text:span><text:span text:style-name="T239_5">reness<text:s/>for<text:s/>WPS<text:s/>agenda<text:s/>in<text:s/>ASEAN</text:span></text:p>
          </table:table-cell>
        </table:table-row>
        <table:table-row table:style-name="Row27">
          <table:table-cell table:style-name="Cell95">
            <text:list text:style-name="LS18" xml:id="list30" text:continue-list="list28">
              <text:list-item>
                <text:p text:style-name="P240"><text:span text:style-name="T240_1">Evidence<text:s/>of<text:s/>customized<text:s/>advocacy<text:s/>and<text:s/>awareness<text:s/>raising<text:s/>content<text:s/>produced<text:s/>including<text:s/>but<text:s/>not<text:s/>limited<text:s/>to<text:s/>media<text:s/>briefs,<text:s/>advocacy<text:s/>notes,<text:s/>social<text:s/>media<text:s/>posts<text:s/>on<text:s/>WPS.</text:span></text:p>
              </text:list-item>
            </text:list>
          </table:table-cell>
          <table:table-cell table:style-name="Cell96">
            <text:p text:style-name="P241"><text:span text:style-name="T241_1">Tailored<text:s/>advocacy<text:s/>and<text:s/>awareness-raising<text:s/>content<text:s/>produced</text:span></text:p>
          </table:table-cell>
          <table:table-cell table:style-name="Cell97">
            <text:p text:style-name="P242"><text:span text:style-name="T242_1">Multiple<text:s/>advocacy<text:s/>and<text:s/>awareness-raising<text:s/>media<text:s/>content<text:s/>produced,<text:s/>including<text:s/>stories,<text:s/>press<text:s/>releases,<text:s/>social<text:s/>media<text:s/>posts<text:s/>in<text:s/>various<text:s/>platforms,<text:s/>and<text:s/>newsletter<text:s/>were<text:s/>produced</text:span></text:p>
          </table:table-cell>
        </table:table-row>
      </table:table>
      <text:p text:style-name="P243"/>
      <text:p text:style-name="P244"><text:span text:style-name="T244_1">Briefly<text:s/>describe<text:s/>the<text:s/>output’s<text:s/>activities<text:s/>and<text:s/>provide<text:s/>supporting<text:s/>narrative<text:s/>for<text:s/>the<text:s/>score.<text:s/></text:span></text:p>
      <text:p text:style-name="P245"/>
      <text:p text:style-name="P246"><text:span text:style-name="T246_1">The<text:s/>output’s<text:s/>A+<text:s/>rating<text:s/>reflects<text:s/>its<text:s/>ability<text:s/>to<text:s/>not<text:s/>only<text:s/>meet<text:s/>but<text:s/>moderately<text:s/>exceed<text:s/>its<text:s/>intended<text:s/>targets.<text:s/></text:span><text:span text:style-name="T246_2">This<text:s/>is<text:s/>evidenced<text:s/>by<text:s/>the<text:s/>growing<text:s/>demand<text:s/>for<text:s/>WPS-related<text:s/>content<text:s/>in<text:s/>regional<text:s/>convenings,<text:s/>driven<text:s/>by<text:s/>stakeholders’<text:s/>high<text:s/>willingness<text:s/>to<text:s/>engage<text:s/>with<text:s/>and<text:s/>support<text:s/>the<text:s/>agenda.<text:s/>This<text:s/>enthusiasm<text:s/>has<text:s/>translated<text:s/>into<text:s/>concrete<text:s/>requests<text:s/>for<text:s/>dedicated<text:s/>WPS<text:s/>sessions,<text:s/>reflecting<text:s/>the<text:s/>agenda’s<text:s/>increasing<text:s/>relevance<text:s/>across<text:s/>diverse<text:s/>regional<text:s/>contexts.</text:span></text:p>
      <text:p text:style-name="P247"/>
      <text:p text:style-name="P248"><text:span text:style-name="T248_1">This<text:s/>output<text:s/>focuses<text:s/>establishing</text:span><text:span text:style-name="T248_2">/supporting</text:span><text:span text:style-name="T248_3"><text:s/>a<text:s/>regional<text:s/>platform<text:s/>to<text:s/>convene<text:s/>multiple<text:s/>actors<text:s/>and<text:s/>stakeholders,<text:s/>particularly<text:s/>to<text:s/>promote<text:s/>cross-sectoral<text:s/>and<text:s/>inter-pillar<text:s/>dialogue/exchange<text:s/>across<text:s/>ASEAN<text:s/>community<text:s/>pillars<text:s/>to<text:s/>advance<text:s/>the<text:s/>WPS<text:s/>agenda.<text:s/></text:span><text:span text:style-name="T248_4">UN<text:s/>Women’s<text:s/>deliverables</text:span><text:span text:style-name="T248_5"><text:s/></text:span><text:span text:style-name="T248_6">were</text:span><text:span text:style-name="T248_7"><text:s/>reflected<text:s/>in<text:s/>several<text:s/>high-level<text:s/>platforms<text:s/>and<text:s/>initiatives,<text:s/>including<text:s/>the<text:s/>Third<text:s/>ASEAN<text:s/>Women<text:s/>Leaders’<text:s/>Summit,<text:s/>where<text:s/>UN<text:s/>Women<text:s/>provided<text:s/>technical<text:s/>support<text:s/>to<text:s/>the<text:s/>Lao<text:s/>People’s<text:s/>Democratic<text:s/>Republic<text:s/>as<text:s/>ASEAN<text:s/>Chair<text:s/>and<text:s/>delivered<text:s/>a<text:s/>presentation<text:s/>on<text:s/>the<text:s/>RPA<text:s/>WPS</text:span><text:span text:style-name="T248_8"><text:s/>in<text:s/>the<text:s/>context<text:s/>of<text:s/>care,<text:s/>resilience<text:s/>and<text:s/>the<text:s/>localization<text:s/>toolkit<text:s/>and<text:s/>guideline</text:span><text:span text:style-name="T248_9">s</text:span><text:span text:style-name="T248_10">,</text:span><text:span text:style-name="T248_11"><text:s/>in<text:s/>collaboration<text:s/>with<text:s/>the<text:s/>United<text:s/>Kingdom<text:s/>Mission<text:s/>to<text:s/>ASEAN.<text:s/>At<text:s/>the<text:s/>Forty-fifth<text:s/>General<text:s/>Assembly<text:s/>of<text:s/>the<text:s/>ASEAN<text:s/>Inter-Parliamentary<text:s/>Assembly<text:s/>(AIPA)<text:s/>and<text:s/>the<text:s/>Women<text:s/>Political<text:s/>Leaders<text:s/>Forum,<text:s/>UN<text:s/>Women<text:s/>contributed<text:s/>to<text:s/>the<text:s/>adoption<text:s/>of<text:s/>the<text:s/>Plan<text:s/>of<text:s/>Action</text:span><text:span text:style-name="T248_12"><text:s/>on<text:s/></text:span><text:span text:style-name="T248_13">Enhancing<text:s/>Women’s<text:s/>Political<text:s/>Participation<text:s/>and<text:s/>Leadership<text:s/>in<text:s/>ASEAN<text:s/>(2024–2030).<text:s/>Additionally,<text:s/>UN<text:s/>Women<text:s/>supported<text:s/>a<text:s/>side<text:s/>event<text:s/>on<text:s/>inclusion<text:s/>and<text:s/>intersectionality<text:s/>at<text:s/>the<text:s/>International<text:s/>Conference<text:s/>on<text:s/>WPS<text:s/>in<text:s/>the<text:s/>Philippines,<text:s/>emphasizing<text:s/>the<text:s/>importance<text:s/>of<text:s/>addressing<text:s/>intersecting<text:s/>forms<text:s/>of<text:s/>discrimination<text:s/>to<text:s/>ensure<text:s/>no<text:s/>one<text:s/>is<text:s/>left<text:s/>behind.<text:s/>UN<text:s/>Women<text:s/>also<text:s/>facilitated<text:s/>the<text:s/>participation<text:s/>of<text:s/>government<text:s/>representatives<text:s/></text:span><text:span text:style-name="T248_14">from<text:s/>Cambodia,<text:s/>Indonesia,<text:s/>Thailand,<text:s/>Vietnam,<text:s/>the<text:s/>Philippines,<text:s/>and<text:s/>Timor-Leste<text:s/>in<text:s/>the<text:s/>WPS<text:s/>Focal<text:s/>Points<text:s/>Network<text:s/>meeting<text:s/>in<text:s/>Tokyo</text:span><text:span text:style-name="T248_15">.</text:span><text:span text:style-name="T248_16"><text:s/></text:span><text:span text:style-name="T248_17">In<text:s/>addition,<text:s/></text:span><text:span text:style-name="T248_18">UN<text:s/></text:span><text:span text:style-name="T248_19">Women<text:s/></text:span><text:span text:style-name="T248_20">also<text:s/></text:span><text:span text:style-name="T248_21">supported<text:s/>the<text:s/>establishment<text:s/>of<text:s/></text:span><text:span text:style-name="T248_22">WPS<text:s/>CoP</text:span><text:span text:style-name="T248_23"><text:s/></text:span><text:span text:style-name="T248_24">in<text:s/>ASEAN</text:span><text:span text:style-name="T248_25">,<text:s/>in<text:s/>collaboration<text:s/>with<text:s/>ASEAN-IPR.</text:span></text:p>
      <text:p text:style-name="P249"/>
      <text:p text:style-name="P250"><text:span text:style-name="T250_1">The<text:s/>output<text:s/>also<text:s/>emphasised<text:s/></text:span><text:span text:style-name="T250_2">innovative<text:s/>campaigns<text:s/>and<text:s/>advocacy<text:s/></text:span><text:span text:style-name="T250_3">to<text:s/>promote<text:s/></text:span><text:span text:style-name="T250_4">gender<text:s/>equality,<text:s/>peace</text:span><text:span text:style-name="T250_5">,<text:s/>and<text:s/>inclusion<text:s/>across<text:s/>ASEAN,<text:s/>particularly<text:s/></text:span><text:span text:style-name="T250_6">through<text:s/></text:span><text:span text:style-name="T250_7">digital<text:s/>platforms<text:s/>and</text:span><text:span text:style-name="T250_8"><text:s/>social<text:s/>media</text:span><text:span text:style-name="T250_9">.<text:s/>UN<text:s/>Women<text:s/>supported<text:s/>the<text:s/>development<text:s/>of<text:s/>several<text:s/>communication<text:s/>products<text:s/>that<text:s/>advanced<text:s/></text:span><text:span text:style-name="T250_10">counter-narratives<text:s/></text:span><text:span text:style-name="T250_11">and<text:s/>engaged</text:span><text:span text:style-name="T250_12"><text:s/>women<text:s/>and<text:s/>youth<text:s/></text:span><text:span text:style-name="T250_13">in<text:s/></text:span><text:span text:style-name="T250_14">the<text:s/>WPS</text:span><text:span text:style-name="T250_15"><text:s/>agenda.<text:s/>These<text:s/>products,<text:s/>available<text:s/>on<text:s/>the<text:s/>ASEAN<text:s/>WPS<text:s/>website,<text:s/>included<text:s/>stories,<text:s/>articles,<text:s/>media<text:s/>coverage<text:s/>in<text:s/>Vietnam<text:s/>on<text:s/>the<text:s/>launch<text:s/>of<text:s/>the<text:s/>National<text:s/>Action<text:s/>Plan<text:s/>on<text:s/>WPS,<text:s/>and<text:s/>publications<text:s/>such<text:s/>as<text:s/>a<text:s/>brief<text:s/>on<text:s/>gender-responsive<text:s/>budgeting.<text:s/>Social<text:s/>media<text:s/>engagement</text:span><text:span text:style-name="T250_16"><text:s/>through<text:s/>Facebook,<text:s/>Twitter,<text:s/></text:span><text:span text:style-name="T250_17">Instagram,<text:s/>and<text:s/>LinkedIn</text:span><text:span text:style-name="T250_18"><text:s/>was<text:s/>a<text:s/>key<text:s/>component<text:s/>of<text:s/>the<text:s/>outreach<text:s/>strategy</text:span><text:span text:style-name="T250_19"><text:s/>with<text:s/>hundreds<text:s/>of<text:s/>posts<text:s/>under<text:s/>hashtags<text:s/>like<text:s/>#ASEANRPAWPS<text:s/>and<text:s/>#WPSASEAN<text:s/>generating<text:s/>thousands<text:s/>of<text:s/>engagements<text:s/>and<text:s/>reaching<text:s/>well<text:s/>over<text:s/>a<text:s/>million<text:s/>users<text:s/>across<text:s/>the<text:s/>region.<text:s/></text:span><text:span text:style-name="T250_20">These<text:s/>figures<text:s/>reflect<text:s/>the<text:s/>programme’s<text:s/>success<text:s/>in<text:s/>amplifying<text:s/>WPS<text:s/>messaging<text:s/>and<text:s/></text:span><text:span text:style-name="T250_21">encouraging<text:s/>broader<text:s/>public<text:s/>engagement<text:s/>and<text:s/>awareness</text:span><text:span text:style-name="T250_22">.</text:span></text:p>
      <text:p text:style-name="P251"/>
      <text:p text:style-name="P252"><text:span text:style-name="T252_1">The<text:s/>programme<text:s/>also<text:s/>delivered<text:s/>targeted<text:s/>support<text:s/>to<text:s/>CSOs,<text:s/>media<text:s/>professionals,<text:s/>and<text:s/>journalists<text:s/>to<text:s/>strengthen<text:s/>advocacy<text:s/>and<text:s/>storytelling<text:s/>around<text:s/>WPS<text:s/>in<text:s/>ASEAN.<text:s/>UN<text:s/>Women<text:s/>launched<text:s/>the<text:s/>CSOs<text:s/>PEACE<text:s/>Award,<text:s/>a<text:s/>regional<text:s/>competition<text:s/>designed<text:s/>to<text:s/>recognize<text:s/>innovative,<text:s/>impactful,<text:s/>and<text:s/>replicable<text:s/>WPS<text:s/>initiatives<text:s/>led<text:s/>by<text:s/>CSOs<text:s/>across<text:s/>ASEAN<text:s/>and<text:s/>Timor-Leste.<text:s/>This<text:s/>initiative<text:s/>aimed<text:s/>to<text:s/>elevate<text:s/>grassroots<text:s/>efforts,<text:s/>promote<text:s/>women’s<text:s/>participation<text:s/>in<text:s/>peace<text:s/>and<text:s/>security,<text:s/>and<text:s/>foster<text:s/>collaboration<text:s/>and<text:s/>learning<text:s/>through<text:s/>the<text:s/>sharing<text:s/>of<text:s/>good<text:s/>practices.<text:s/>In<text:s/>parallel,<text:s/>an<text:s/>Editor’s<text:s/>Roundtable<text:s/>held<text:s/>in<text:s/>Jakarta<text:s/>brought<text:s/>together<text:s/>media<text:s/>professionals<text:s/>to<text:s/>enhance<text:s/>their<text:s/>understanding<text:s/>of<text:s/>gender-sensitive<text:s/>reporting<text:s/>and<text:s/>amplify<text:s/>women’s<text:s/>voices<text:s/>in<text:s/>peacebuilding<text:s/>narratives.<text:s/>Despite<text:s/>these<text:s/>efforts,<text:s/>WPS<text:s/>coverage<text:s/>in<text:s/>mainstream<text:s/>media<text:s/>remains<text:s/>limited,<text:s/>underscoring<text:s/>the<text:s/>need<text:s/>for<text:s/>greater<text:s/>visibility<text:s/>of<text:s/>women’s<text:s/>leadership<text:s/>and<text:s/>contributions.<text:s/>To<text:s/>address<text:s/>this<text:s/>gap,<text:s/>the<text:s/>ASEAN<text:s/>WPS<text:s/>Media<text:s/>Award<text:s/>was<text:s/>introduced<text:s/>as<text:s/>part<text:s/>of<text:s/>a<text:s/>broader<text:s/>strategy<text:s/>to<text:s/>engage<text:s/>media<text:s/>actors<text:s/>within<text:s/>the<text:s/>WPS<text:s/></text:span><text:span text:style-name="T252_2">CoP.</text:span><text:span text:style-name="T252_3"><text:s/>Journalists<text:s/>were<text:s/>invited<text:s/>to<text:s/>submit<text:s/>news<text:s/>pitches<text:s/>on<text:s/>WPS<text:s/>topics,<text:s/>with<text:s/>30<text:s/>selected<text:s/>for<text:s/>a<text:s/>capacity-building<text:s/>workshop<text:s/>focused<text:s/>on<text:s/>journalism<text:s/>and<text:s/>WPS.<text:s/>Following<text:s/>the<text:s/>workshop,<text:s/>participants<text:s/>are<text:s/>expected<text:s/>to<text:s/>publish<text:s/>their<text:s/>stories,<text:s/>and<text:s/>three<text:s/>outstanding<text:s/>journalists<text:s/>will<text:s/>be<text:s/>awarded<text:s/>a<text:s/>cash<text:s/>prize<text:s/>and<text:s/>a<text:s/>fully<text:s/>funded<text:s/>opportunity<text:s/>to<text:s/>attend<text:s/>and<text:s/>cover<text:s/>the<text:s/>ASEAN<text:s/>WPS<text:s/>Summit<text:s/>in<text:s/>Malaysia.<text:s/>These<text:s/>initiatives<text:s/>aim<text:s/>to<text:s/>build<text:s/>media<text:s/>capacity,<text:s/>foster<text:s/>sustained<text:s/>engagement<text:s/>with<text:s/>the<text:s/>WPS<text:s/>agenda,<text:s/>and<text:s/>amplify<text:s/>public<text:s/>awareness<text:s/>through<text:s/>impactful<text:s/>storytelling<text:s/>and<text:s/>strategic<text:s/>media<text:s/>partnerships.</text:span></text:p>
      <text:p text:style-name="P253"/>
      <text:p text:style-name="P254"><text:span text:style-name="T254_1">Describe<text:s/>any<text:s/>changes<text:s/>to<text:s/>this<text:s/>output<text:s/>during<text:s/>the<text:s/>past<text:s/>year,<text:s/>and<text:s/>any<text:s/>planned<text:s/>changes<text:s/></text:span><text:span text:style-name="T254_2">as<text:s/>a<text:s/>result<text:s/>of</text:span><text:span text:style-name="T254_3"><text:s/>this<text:s/>review.<text:s/></text:span></text:p>
      <text:p text:style-name="P255"><text:span text:style-name="T255_1">No<text:s/>changes<text:s/>or<text:s/>planned<text:s/>changes<text:s/>were<text:s/>made<text:s/>during<text:s/>this<text:s/>review<text:s/>period.</text:span></text:p>
      <text:p text:style-name="P256"/>
      <text:p text:style-name="P257"><text:span text:style-name="T25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58"><text:span text:style-name="T258_1">There<text:s/>is<text:s/>no<text:s/>recommendation<text:s/>for<text:s/>this<text:s/>output<text:s/>from<text:s/>the<text:s/>previous<text:s/>AR.<text:s/>Illustrative<text:s/>examples<text:s/>from<text:s/>this<text:s/>output<text:s/>that<text:s/>demonstrate<text:s/>progress<text:s/>made<text:s/>in<text:s/>addressing<text:s/>the<text:s/>recommendation<text:s/>from<text:s/>the<text:s/>previous<text:s/>AR<text:s/>is<text:s/>provided<text:s/>in<text:s/>the<text:s/>Annex.</text:span></text:p>
      <text:p text:style-name="P259"/>
      <text:p text:style-name="P260"><text:span text:style-name="T260_1">Lessons<text:s/>learned</text:span><text:span text:style-name="T260_2"><text:s/>related<text:s/>to<text:s/>this<text:s/>output</text:span><text:span text:style-name="T260_3"><text:s/>are:</text:span></text:p>
      <text:list text:style-name="LS32" xml:id="list31">
        <text:list-item>
          <text:p text:style-name="P261"><text:span text:style-name="T261_1">Given<text:s/>the<text:s/>range<text:s/>of</text:span><text:span text:style-name="T261_2"><text:s/></text:span><text:span text:style-name="T261_3">dialogues,<text:s/>workshops,</text:span><text:span text:style-name="T261_4"><text:s/>and<text:s/>knowledge<text:s/></text:span><text:span text:style-name="T261_5">exchange</text:span><text:span text:style-name="T261_6">s</text:span><text:span text:style-name="T261_7"><text:s/>delivered</text:span><text:span text:style-name="T261_8">,<text:s/>it<text:s/>is<text:s/>important<text:s/>to<text:s/></text:span><text:span text:style-name="T261_9">build<text:s/>on<text:s/>the<text:s/>momentum<text:s/>by<text:s/>taking<text:s/>concrete<text:s/>follow-up<text:s/>actions</text:span><text:span text:style-name="T261_10">,<text:s/>such<text:s/>as<text:s/>maintaining<text:s/>contact<text:s/>with<text:s/>participants<text:s/>to</text:span><text:span text:style-name="T261_11"><text:s/></text:span><text:span text:style-name="T261_12">support<text:s/>ongoing<text:s/>influence<text:s/>and<text:s/>engagement.<text:s/></text:span><text:span text:style-name="T261_13">Several<text:s/>UK<text:s/>diplomatic<text:s/>posts<text:s/>have<text:s/></text:span><text:span text:style-name="T261_14">contributed<text:s/></text:span><text:span text:style-name="T261_15">to<text:s/>this<text:s/>effort<text:s/>by<text:s/>staying<text:s/>connected</text:span><text:span text:style-name="T261_16"><text:s/></text:span><text:span text:style-name="T261_17">with<text:s/></text:span><text:span text:style-name="T261_18">beneficiaries<text:s/></text:span><text:span text:style-name="T261_19">of<text:s/>these</text:span><text:span text:style-name="T261_20"><text:s/>activities<text:s/>and<text:s/></text:span><text:span text:style-name="T261_21">encouraging<text:s/></text:span><text:span text:style-name="T261_22">their<text:s/>continued<text:s/>involvement<text:s/></text:span><text:span text:style-name="T261_23">in<text:s/>national-</text:span><text:span text:style-name="T261_24">level<text:s/>WPS<text:s/>initiatives.<text:s/></text:span><text:span text:style-name="T261_25">This<text:s/>kind<text:s/>of<text:s/>follow</text:span><text:span text:style-name="T261_26">-up<text:s/>helps<text:s/>sustain<text:s/>interest<text:s/>and<text:s/></text:span><text:span text:style-name="T261_27">foster<text:s/>long-term<text:s/>collaboration.</text:span></text:p>
        </text:list-item>
        <text:list-item>
          <text:p text:style-name="P262"><text:span text:style-name="T262_1">There<text:s/>is<text:s/>a<text:s/></text:span><text:span text:style-name="T262_2">streamlined<text:s/>effort</text:span><text:span text:style-name="T262_3"><text:s/>on<text:s/>CSOs</text:span><text:span text:style-name="T262_4"><text:s/>and<text:s/>media</text:span><text:span text:style-name="T262_5"><text:s/>involvement,<text:s/>from<text:s/>CSOs<text:s/>PEACE<text:s/>Award</text:span><text:span text:style-name="T262_6"><text:s/></text:span><text:span text:style-name="T262_7">and<text:s/>WPS<text:s/>Media<text:s/>Award<text:s/></text:span><text:span text:style-name="T262_8">building<text:s/>towards<text:s/>the</text:span><text:span text:style-name="T262_9">ir<text:s/>participation</text:span><text:span text:style-name="T262_10"><text:s/></text:span><text:span text:style-name="T262_11">in<text:s/>the<text:s/></text:span><text:span text:style-name="T262_12">ASEAN<text:s/>WPS<text:s/>Summit</text:span><text:span text:style-name="T262_13"><text:s/>and<text:s/>the<text:s/>launch<text:s/>of<text:s/>ASEAN<text:s/>WPS<text:s/></text:span><text:span text:style-name="T262_14">CoP.</text:span><text:span text:style-name="T262_15"><text:s/>It<text:s/>is<text:s/>a<text:s/>good<text:s/>momentum<text:s/></text:span><text:span text:style-name="T262_16">to<text:s/>promote<text:s/></text:span><text:span text:style-name="T262_17">non-state<text:s/>actors’</text:span><text:span text:style-name="T262_18"><text:s/>participation<text:s/></text:span><text:span text:style-name="T262_19">and<text:s/>recognition</text:span><text:span text:style-name="T262_20"><text:s/></text:span><text:span text:style-name="T262_21">in</text:span><text:span text:style-name="T262_22">to<text:s/>a<text:s/></text:span><text:span text:style-name="T262_23">more<text:s/>meaningful<text:s/>participation</text:span><text:span text:style-name="T262_24"><text:s/>in<text:s/>the<text:s/>regional<text:s/>level</text:span><text:span text:style-name="T262_25">.</text:span></text:p>
        </text:list-item>
      </text:list>
      <text:p text:style-name="P263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28">
          <table:table-cell table:style-name="Cell98">
            <text:p text:style-name="P264"><text:span text:style-name="T264_1">Output<text:s/>Title<text:s/></text:span></text:p>
          </table:table-cell>
          <table:table-cell table:style-name="Cell99" table:number-columns-spanned="4">
            <text:p text:style-name="P265"><text:span text:style-name="T265_1">Technical<text:s/>assistance<text:s/>for<text:s/>targeted<text:s/>AMS<text:s/>and<text:s/>non-state<text:s/>actors<text:s/>to<text:s/>implement<text:s/>the<text:s/>WPS<text:s/>agenda<text:s/>at<text:s/>the<text:s/>national<text:s/>and<text:s/>local<text:s/>level<text:s/>are<text:s/>delivered.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100" table:number-columns-spanned="2">
            <text:p text:style-name="P266"><text:span text:style-name="T266_1">Output<text:s/>number:<text:s/></text:span></text:p>
          </table:table-cell>
          <table:covered-table-cell/>
          <table:table-cell table:style-name="Cell101">
            <text:p text:style-name="P267"><text:span text:style-name="T267_1">4</text:span></text:p>
          </table:table-cell>
          <table:table-cell table:style-name="Cell102">
            <text:p text:style-name="P268"><text:span text:style-name="T268_1">Output<text:s/>Score:<text:s/></text:span></text:p>
          </table:table-cell>
          <table:table-cell table:style-name="Cell103">
            <text:p text:style-name="P269"><text:span text:style-name="T269_1">A</text:span><text:span text:style-name="T269_2">+</text:span></text:p>
          </table:table-cell>
        </table:table-row>
        <table:table-row table:style-name="Row30">
          <table:table-cell table:style-name="Cell104" table:number-columns-spanned="2">
            <text:p text:style-name="P270"><text:span text:style-name="T270_1">Impact<text:s/>weighting<text:s/>(%):<text:s text:c="2"/></text:span></text:p>
          </table:table-cell>
          <table:covered-table-cell/>
          <table:table-cell table:style-name="Cell105">
            <text:p text:style-name="P271"><text:span text:style-name="T271_1">30</text:span></text:p>
          </table:table-cell>
          <table:table-cell table:style-name="Cell106">
            <text:p text:style-name="P272"><text:span text:style-name="T272_1">Weighting<text:s/>revised<text:s/>since<text:s/>last<text:s/></text:span><text:span text:style-name="T272_2">AR?</text:span><text:span text:style-name="T272_3"><text:s/></text:span></text:p>
          </table:table-cell>
          <table:table-cell table:style-name="Cell107">
            <text:p text:style-name="P273"><text:span text:style-name="T273_1">No</text:span></text:p>
          </table:table-cell>
        </table:table-row>
      </table:table>
      <text:p text:style-name="P274"/>
      <table:table table:style-name="Table11">
        <table:table-column table:style-name="Column44"/>
        <table:table-column table:style-name="Column45"/>
        <table:table-column table:style-name="Column46"/>
        <table:table-row table:style-name="Row31">
          <table:table-cell table:style-name="Cell108">
            <text:p text:style-name="P275"><text:span text:style-name="T275_1">Indicator(s)</text:span></text:p>
          </table:table-cell>
          <table:table-cell table:style-name="Cell109">
            <text:p text:style-name="P276"><text:span text:style-name="T276_1">Milestone(s)<text:s/>for<text:s/>this<text:s/>review</text:span></text:p>
          </table:table-cell>
          <table:table-cell table:style-name="Cell110">
            <text:p text:style-name="P277"><text:span text:style-name="T277_1">Progress<text:s/></text:span></text:p>
          </table:table-cell>
        </table:table-row>
        <table:table-row table:style-name="Row32">
          <table:table-cell table:style-name="Cell111">
            <text:list text:style-name="LS19" xml:id="list33">
              <text:list-item>
                <text:p text:style-name="P278"><text:span text:style-name="T278_1">Number<text:s/>of<text:s/>policy/programme<text:s/>products<text:s/>resulting<text:s/>from<text:s/>consultative<text:s/>processes<text:s/>to<text:s/>assist<text:s/>state<text:s/>actors<text:s/>in<text:s/>the<text:s/>development,<text:s/>implementation<text:s/>and/or<text:s/>coordination<text:s/>of<text:s/></text:span><text:span text:style-name="T278_2">n</text:span><text:span text:style-name="T278_3">ational<text:s/>WPS<text:s/>relevant<text:s/>policies.</text:span></text:p>
              </text:list-item>
            </text:list>
          </table:table-cell>
          <table:table-cell table:style-name="Cell112">
            <text:p text:style-name="P279"><text:span text:style-name="T279_1">2</text:span><text:span text:style-name="T279_2"><text:s/></text:span><text:span text:style-name="T279_3">national<text:s/></text:span><text:span text:style-name="T279_4">policies</text:span><text:span text:style-name="T279_5">/strategic<text:s/>framework</text:span><text:span text:style-name="T279_6">s</text:span></text:p>
          </table:table-cell>
          <table:table-cell table:style-name="Cell113">
            <text:p text:style-name="P280"><text:span text:style-name="T280_1">Supported<text:s/></text:span><text:span text:style-name="T280_2">3</text:span><text:span text:style-name="T280_3"><text:s/>policies/strategic<text:s/>framework<text:s/>develop</text:span><text:span text:style-name="T280_4">ment</text:span><text:span text:style-name="T280_5"><text:s/>at<text:s/>the<text:s/>national<text:s/>level</text:span><text:span text:style-name="T280_6">:</text:span></text:p>
            <text:list text:style-name="LS38" xml:id="list34">
              <text:list-item>
                <text:p text:style-name="P281"><text:span text:style-name="T281_1">Civic<text:s/>Education<text:s/>for<text:s/>Peace<text:s/>programme<text:s/>in<text:s/>partnership<text:s/>with<text:s/>the<text:s/>M</text:span><text:span text:style-name="T281_2">inistry<text:s/>of<text:s/>Interior</text:span><text:span text:style-name="T281_3"><text:s/>of<text:s/>Timor</text:span><text:span text:style-name="T281_4">-</text:span><text:span text:style-name="T281_5">Leste</text:span><text:span text:style-name="T281_6">.</text:span></text:p>
              </text:list-item>
              <text:list-item>
                <text:p text:style-name="P282"><text:span text:style-name="T282_1">National<text:s/>Action<text:s/>Plan<text:s/>to<text:s/>Combat<text:s/>Trafficking<text:s/>led<text:s/>by<text:s/>the<text:s/>Ministry<text:s/>of<text:s/>Justice<text:s/>and<text:s/>the<text:s/>National<text:s/>Commission<text:s/>to<text:s/>Combat<text:s/>Trafficking<text:s/>in<text:s/>Persons<text:s/>of<text:s/>Timor-Leste.</text:span></text:p>
              </text:list-item>
              <text:list-item>
                <text:p text:style-name="P283"><text:span text:style-name="T283_1">Second</text:span><text:span text:style-name="T283_2"><text:s/></text:span><text:span text:style-name="T283_3">National<text:s/>Police<text:s/>of<text:s/>Timor-Leste<text:s/>Gender<text:s/>Policy</text:span><text:span text:style-name="T283_4">.</text:span></text:p>
              </text:list-item>
            </text:list>
          </table:table-cell>
        </table:table-row>
        <table:table-row table:style-name="Row33">
          <table:table-cell table:style-name="Cell114">
            <text:list text:style-name="LS19" xml:id="list37" text:continue-list="list33">
              <text:list-item>
                <text:p text:style-name="P284"><text:span text:style-name="T284_1">Number<text:s/>of<text:s/>trainings<text:s/>and<text:s/>workshops<text:s/>related<text:s/>to<text:s/>implementation<text:s/>of</text:span><text:span text:style-name="T284_2"><text:s/></text:span><text:span text:style-name="T284_3">WPS<text:s/>agenda<text:s/>at<text:s/>the<text:s/>local<text:s/>level<text:s/>provided<text:s/>to<text:s/>women’s<text:s/>and<text:s/>youth<text:s/>groups/networks<text:s/>and<text:s/>other<text:s/>CSOs<text:s/>(in<text:s/>Indonesia,<text:s/>Philippines,<text:s/>Thailand,<text:s/>Vietnam).</text:span></text:p>
              </text:list-item>
            </text:list>
          </table:table-cell>
          <table:table-cell table:style-name="Cell115">
            <text:p text:style-name="P285"><text:span text:style-name="T285_1">Multiple<text:s/>trainings<text:s/>with<text:s/>variety<text:s/>of<text:s/>topics<text:s/>on<text:s/>implementation<text:s/>of<text:s/>WPS<text:s/>agenda<text:s/>at<text:s/>the<text:s/>local<text:s/>level<text:s/>based<text:s/>on<text:s/>capacity<text:s/>needs</text:span></text:p>
          </table:table-cell>
          <table:table-cell table:style-name="Cell116">
            <text:p text:style-name="P286"><text:span text:style-name="T286_1">There<text:s/>are<text:s/></text:span><text:span text:style-name="T286_2">50<text:s/>workshops/events<text:s/>related<text:s/>to<text:s/>WPS<text:s/></text:span><text:span text:style-name="T286_3">delivered<text:s/>to<text:s/>non-state<text:s/>actors</text:span><text:span text:style-name="T286_4"><text:s/>in<text:s/>Cambodia</text:span><text:span text:style-name="T286_5"><text:s/>(1)</text:span><text:span text:style-name="T286_6">,<text:s/>Indonesia</text:span><text:span text:style-name="T286_7"><text:s/>(7)</text:span><text:span text:style-name="T286_8">,<text:s/></text:span><text:span text:style-name="T286_9">Malaysia</text:span><text:span text:style-name="T286_10"><text:s/>(1)</text:span><text:span text:style-name="T286_11">,<text:s/></text:span><text:span text:style-name="T286_12">the<text:s/>Philippines</text:span><text:span text:style-name="T286_13"><text:s/>(5)</text:span><text:span text:style-name="T286_14">,<text:s/>Thailand</text:span><text:span text:style-name="T286_15"><text:s/>(10)</text:span><text:span text:style-name="T286_16">,<text:s/>Vietnam</text:span><text:span text:style-name="T286_17"><text:s/>(6),<text:s/>and<text:s/>Timor-Leste<text:s/>(20)</text:span><text:span text:style-name="T286_18"><text:s/>with<text:s/>total</text:span><text:span text:style-name="T286_19"><text:s/>participants<text:s/>reached<text:s/></text:span><text:span text:style-name="T286_20">1,399<text:s/>individuals</text:span><text:span text:style-name="T286_21"><text:s/>from<text:s/>state<text:s/>and<text:s/>non-state<text:s/>actors</text:span><text:span text:style-name="T286_22">.</text:span></text:p>
          </table:table-cell>
        </table:table-row>
      </table:table>
      <text:p text:style-name="P287"/>
      <text:p text:style-name="P288"><text:span text:style-name="T288_1">Briefly<text:s/>describe<text:s/>the<text:s/>output’s<text:s/>activities<text:s/>and<text:s/>provide<text:s/>supporting<text:s/>narrative<text:s/>for<text:s/>the<text:s/>score.<text:s/></text:span></text:p>
      <text:p text:style-name="P289"/>
      <text:p text:style-name="P290"><text:span text:style-name="T290_1">The<text:s/>output<text:s/>has<text:s/>been<text:s/>awarded<text:s/>an<text:s/>A+,<text:s/>indicating<text:s/>that<text:s/>it<text:s/>has<text:s/>successfully<text:s/>exceeded<text:s/>its<text:s/>milestones<text:s/>within<text:s/>the<text:s/>planned<text:s/>timeframe.<text:s/>The<text:s/>activities<text:s/>carried<text:s/>out<text:s/>were<text:s/>well-implemented<text:s/>and<text:s/>aligned<text:s/>with<text:s/>the<text:s/>initial<text:s/>objectives,<text:s/>resulting<text:s/>in<text:s/>the<text:s/>desired<text:s/>progress.</text:span><text:span text:style-name="T290_2"><text:s/></text:span><text:span text:style-name="T290_3">Notably,<text:s/>growing<text:s/>interest<text:s/>in<text:s/>the<text:s/>WPS<text:s/>agenda,<text:s/>sparked<text:s/>by<text:s/>active<text:s/>participation<text:s/>in<text:s/>various<text:s/>regional<text:s/>events,<text:s/>has<text:s/>led<text:s/>to<text:s/>additional<text:s/>support<text:s/>being<text:s/>provided<text:s/>to<text:s/>Cambodia,<text:s/>Lao<text:s/>PDR,<text:s/>and<text:s/>Malaysia</text:span><text:span text:style-name="T290_4">,<text:s/>which<text:s/>were<text:s/>n</text:span><text:span text:style-name="T290_5">ot<text:s/>among<text:s/>the<text:s/>programme’s<text:s/>initially<text:s/>targeted<text:s/>countries.</text:span></text:p>
      <text:p text:style-name="P291"/>
      <text:p text:style-name="P292"><text:span text:style-name="T292_1">The<text:s/>output<text:s/>focuses<text:s/>on<text:s/>the<text:s/>support<text:s/>to<text:s/>AMS<text:s/>in<text:s/>enhancing<text:s/>their<text:s/>ability<text:s/>to<text:s/>implement<text:s/>the<text:s/>WPS<text:s/>including<text:s/>the<text:s/>localisation<text:s/>of<text:s/>the<text:s/>RPA<text:s/>WPS</text:span><text:span text:style-name="T292_2"><text:s/>and<text:s/>developing<text:s/></text:span><text:span text:style-name="T292_3">national<text:s/>policy</text:span><text:span text:style-name="T292_4"><text:s/>or<text:s/>action<text:s/>plan<text:s/>on<text:s/>WPS</text:span><text:span text:style-name="T292_5">.<text:s/>It<text:s/>will<text:s/>promote<text:s/>synergies<text:s/>and<text:s/>complementary<text:s/>efforts<text:s/>to<text:s/>ensure<text:s/>that<text:s/>the<text:s/>commitment<text:s/>at<text:s/>the<text:s/>regional<text:s/>level<text:s/>is<text:s/>translated<text:s/>into<text:s/>policy/programme<text:s/>actions<text:s/>at<text:s/>national<text:s/>and<text:s/>local<text:s/>levels<text:s/>tailored<text:s/>to<text:s/>the<text:s/>diverse<text:s/>and<text:s/>specific<text:s/>local<text:s/>contexts<text:s/>within<text:s/>the<text:s/>ASEAN<text:s/>region.<text:s/></text:span></text:p>
      <text:p text:style-name="P293"/>
      <text:p text:style-name="P294"><text:span text:style-name="T294_1">Key<text:s/>results<text:s/>are<text:s/>hi</text:span><text:span text:style-name="T294_2">ghlighted<text:s/>as<text:s/>follows:</text:span></text:p>
      <text:list text:style-name="LS39" xml:id="list38">
        <text:list-item>
          <text:p text:style-name="P295"><text:span text:style-name="T295_1">Indonesia</text:span><text:span text:style-name="T295_2">:</text:span><text:span text:style-name="T295_3"><text:s/></text:span><text:span text:style-name="T295_4">Technical<text:s/>assistance<text:s/>was<text:s/>provided<text:s/>to<text:s/>support<text:s/>the<text:s/>formulation<text:s/>of<text:s/>the<text:s/>third<text:s/>generation<text:s/>of<text:s/>NAP</text:span><text:span text:style-name="T295_5">,</text:span><text:span text:style-name="T295_6"><text:s/>reinforcing<text:s/>national-level<text:s/>commitment<text:s/>to<text:s/>the<text:s/>WPS<text:s/>agenda.<text:s/>Additionally,<text:s/>the<text:s/>2024<text:s/>progress<text:s/>report<text:s/>on<text:s/>NAP<text:s/>WPS<text:s/>was<text:s/>published,<text:s/>offering<text:s/>valuable<text:s/>insights<text:s/>into<text:s/>implementation<text:s/>achievements,<text:s/>challenges,<text:s/>and<text:s/>opportunities</text:span><text:span text:style-name="T295_7">.</text:span></text:p>
        </text:list-item>
        <text:list-item>
          <text:p text:style-name="P296"><text:span text:style-name="T296_1">Cambodia</text:span><text:span text:style-name="T296_2">:</text:span><text:span text:style-name="T296_3"><text:s/></text:span><text:span text:style-name="T296_4">Support<text:s/>was<text:s/>delivered<text:s/>to<text:s/>raise<text:s/>awareness<text:s/>and<text:s/>mobilise<text:s/>political<text:s/>support<text:s/>for<text:s/>the<text:s/>WPS<text:s/>through<text:s/></text:span><text:span text:style-name="T296_5">an<text:s/>event<text:s/>with<text:s/>the<text:s/>Minist</text:span><text:span text:style-name="T296_6">ry<text:s/>of<text:s/>Women’s<text:s/>Affair</text:span><text:span text:style-name="T296_7"><text:s/></text:span><text:span text:style-name="T296_8">and<text:s/></text:span><text:span text:style-name="T296_9">ten-</text:span><text:span text:style-name="T296_10">line</text:span><text:span text:style-name="T296_11"><text:s/>ministries<text:s/>at<text:s/>the<text:s/>level<text:s/>of<text:s/>Secretary<text:s/>of<text:s/>State/Under<text:s/>Secretary<text:s/>of<text:s/>State.</text:span></text:p>
        </text:list-item>
        <text:list-item>
          <text:p text:style-name="P297"><text:span text:style-name="T297_1">Lao<text:s/>PDR</text:span><text:span text:style-name="T297_2">:</text:span><text:span text:style-name="T297_3"><text:s/></text:span><text:span text:style-name="T297_4">Support<text:s/>was<text:s/>delivered<text:s/>to<text:s/></text:span><text:span text:style-name="T297_5">integrate<text:s/>WPS<text:s/></text:span><text:span text:style-name="T297_6">into<text:s/>the<text:s/>Women’s<text:s/>Development<text:s/></text:span><text:span text:style-name="T297_7">Plan</text:span><text:span text:style-name="T297_8"><text:s/></text:span><text:span text:style-name="T297_9">2026-2030.</text:span></text:p>
        </text:list-item>
        <text:list-item>
          <text:p text:style-name="P298"><text:span text:style-name="T298_1">Malaysia</text:span><text:span text:style-name="T298_2">:</text:span><text:span text:style-name="T298_3"><text:s/></text:span><text:span text:style-name="T298_4">Technical<text:s/>assistance<text:s/>was<text:s/>provided<text:s/>to<text:s/>develop<text:s/>the<text:s/>first<text:s/>NAP</text:span><text:span text:style-name="T298_5"><text:s/></text:span><text:span text:style-name="T298_6">with<text:s/>the<text:s/>launch<text:s/>to<text:s/>be<text:s/>planned<text:s/>during<text:s/>the<text:s/>ASEAN<text:s/>WPS<text:s/>Summit<text:s/>in<text:s/>Malaysia<text:s/>in<text:s/>September<text:s/>2025.</text:span></text:p>
        </text:list-item>
        <text:list-item>
          <text:p text:style-name="P299"><text:span text:style-name="T299_1">Philippines</text:span><text:span text:style-name="T299_2">:</text:span><text:span text:style-name="T299_3"><text:s/></text:span><text:span text:style-name="T299_4">As<text:s/>a<text:s/>result<text:s/>of<text:s/>technical<text:s/>assistance<text:s/>provided<text:s/>by<text:s/>UN<text:s/>Women,<text:s/>the<text:s/>Government<text:s/></text:span><text:span text:style-name="T299_5">of<text:s/>Philippines<text:s/></text:span><text:span text:style-name="T299_6">developed<text:s/>and<text:s/>launched<text:s/>the<text:s/>Indicator<text:s/>Handbook<text:s/>for<text:s/>the<text:s/>MEAL<text:s/>Plan<text:s/>and<text:s/>Framework<text:s/>for<text:s/>the<text:s/>NAP<text:s/>WPS,<text:s/>facilitating<text:s/>the<text:s/>tracking<text:s/>and<text:s/>assessment<text:s/>of<text:s/>WPS<text:s/>implementation.<text:s/>These<text:s/>efforts<text:s/>were<text:s/>led<text:s/>by<text:s/>the<text:s/>National<text:s/>Steering<text:s/>Committee<text:s/>on<text:s/>Women,<text:s/>Peace<text:s/>and<text:s/>Security<text:s/>and<text:s/>the<text:s/>Office<text:s/>of<text:s/>the<text:s/>Presidential<text:s/>Adviser<text:s/>on<text:s/>Peace,<text:s/>Reconciliation<text:s/>and<text:s/>Unity</text:span><text:span text:style-name="T299_7"><text:s/>(OPAPRU)</text:span><text:span text:style-name="T299_8"><text:s/>in<text:s/>partnership<text:s/>with<text:s/>UN<text:s/>Women.</text:span></text:p>
        </text:list-item>
        <text:list-item>
          <text:p text:style-name="P300"><text:span text:style-name="T300_1">Thailand</text:span><text:span text:style-name="T300_2">:</text:span><text:span text:style-name="T300_3"><text:s/></text:span><text:span text:style-name="T300_4">The<text:s/>programme<text:s/>supported<text:s/>the<text:s/>launch<text:s/>of<text:s/>Women<text:s/>Empowerment<text:s/></text:span><text:span text:style-name="T300_5">Centres</text:span><text:span text:style-name="T300_6"><text:s/>in<text:s/>the<text:s/>North<text:s/>and<text:s/>Northeast<text:s/>region.<text:s/></text:span><text:span text:style-name="T300_7">Th<text:s/>d</text:span><text:span text:style-name="T300_8">raft<text:s/>NA</text:span><text:span text:style-name="T300_9">P</text:span><text:span text:style-name="T300_10"><text:s/></text:span><text:span text:style-name="T300_11">to<text:s/>be<text:s/>submitted<text:s/>to<text:s/>the<text:s/>National<text:s/>Committee<text:s/>on<text:s/>the<text:s/>Policy<text:s/>and<text:s/>Strategy<text:s/>for<text:s/>the<text:s/>Advancement<text:s/>of<text:s/>Women<text:s/>and<text:s/>then<text:s/>National<text:s/>Economic<text:s/>and<text:s/>Social<text:s/>Development<text:s/>Board<text:s/>for<text:s/>adoption<text:s/>this<text:s/>year.</text:span></text:p>
        </text:list-item>
        <text:list-item>
          <text:p text:style-name="P301"><text:span text:style-name="T301_1">Vietnam</text:span><text:span text:style-name="T301_2">:</text:span><text:span text:style-name="T301_3"><text:s/></text:span><text:span text:style-name="T301_4">The<text:s/>first-ever<text:s/>NAP<text:s/>was<text:s/>adopted,<text:s/>with<text:s/>technical<text:s/>support<text:s/>for<text:s/>NAP<text:s/>planning<text:s/>and<text:s/>training<text:s/>targeted<text:s/>government<text:s/>ministries.<text:s/>This<text:s/>led<text:s/>to<text:s/>increased<text:s/>engagement<text:s/>from<text:s/>key<text:s/>ministries,<text:s/>including<text:s/>foreign<text:s/>affairs,<text:s/>public<text:s/>safety,<text:s/>defence<text:s/>and<text:s/>home<text:s/>affairs.<text:s/>Continued<text:s/>technical<text:s/>support<text:s/>to<text:s/>the<text:s/>Ministry<text:s/>of<text:s/>Public<text:s/>Security,<text:s/>including<text:s/>co-organization<text:s/>of<text:s/>an<text:s/>international<text:s/>forum<text:s/>to<text:s/>enhance<text:s/>women's<text:s/>participation<text:s/>in<text:s/>peace<text:s/>operations.</text:span><text:span text:style-name="T301_5"><text:s/></text:span><text:span text:style-name="T301_6">Ongoing<text:s/>support<text:s/>to<text:s/>support<text:s/>the<text:s/>delivery<text:s/>plan<text:s/>of<text:s/>the<text:s/>NAP<text:s/>was<text:s/>also<text:s/>delivered.<text:s/></text:span></text:p>
        </text:list-item>
        <text:list-item>
          <text:p text:style-name="P302"><text:span text:style-name="T302_1">Timor-Leste</text:span><text:span text:style-name="T302_2">:<text:s/></text:span><text:span text:style-name="T302_3">The<text:s/>programmes<text:s/>supported<text:s/>the<text:s/>development<text:s/>of<text:s/>Timor-Leste’s<text:s/>Civic<text:s/>Education<text:s/>for<text:s/>Peace<text:s/>programme<text:s/>in<text:s/>partnership<text:s/>with<text:s/>the<text:s/>Ministry<text:s/>of<text:s/>Interior.<text:s/>Support<text:s/>was<text:s/>delivered<text:s/>in<text:s/>developing<text:s/>the<text:s/>concept<text:s/>and<text:s/>conducted<text:s/>two<text:s/>rounds<text:s/>of<text:s/>consultations<text:s/>with<text:s/>line<text:s/>ministries<text:s/>and<text:s/>CSOs</text:span><text:span text:style-name="T302_4"><text:s/>and<text:s/>piloting</text:span><text:span text:style-name="T302_5"><text:s/>a<text:s/>curriculum.</text:span><text:span text:style-name="T302_6"><text:s/>Technical<text:s/>assistance<text:s/>was<text:s/>also<text:s/>delivered<text:s/>to<text:s/>develop</text:span><text:span text:style-name="T302_7"><text:s/>a<text:s/>National<text:s/>Action<text:s/>Plan<text:s/>to<text:s/>Combat<text:s/>Trafficking</text:span><text:span text:style-name="T302_8">,</text:span><text:span text:style-name="T302_9"><text:s/>led<text:s/>by<text:s/>the<text:s/>Ministry<text:s/>of<text:s/>Justice<text:s/>and<text:s/>the<text:s/>National<text:s/>Commission<text:s/>to<text:s/>Combat<text:s/>Trafficking<text:s/>in<text:s/>Persons<text:s/>of<text:s/>Timor-Leste.</text:span></text:p>
        </text:list-item>
      </text:list>
      <text:p text:style-name="P303"/>
      <text:p text:style-name="P304"><text:span text:style-name="T304_1">Describe<text:s/>any<text:s/>changes</text:span><text:span text:style-name="T304_2"><text:s/>to</text:span><text:span text:style-name="T304_3"><text:s/>this<text:s/>output</text:span><text:span text:style-name="T304_4"><text:s/>during<text:s/>the<text:s/>past<text:s/>year</text:span><text:span text:style-name="T304_5">,<text:s/>and<text:s/>any<text:s/>planned<text:s/>changes<text:s/></text:span><text:span text:style-name="T304_6">as<text:s/>a<text:s/>result<text:s/>of</text:span><text:span text:style-name="T304_7"><text:s/>this<text:s/>review.</text:span><text:span text:style-name="T304_8"><text:s/></text:span></text:p>
      <text:p text:style-name="P305"><text:span text:style-name="T305_1">No<text:s/>changes<text:s/>or<text:s/>planned<text:s/>changes<text:s/>were<text:s/>made<text:s/>during<text:s/>this<text:s/>past<text:s/>year,<text:s/>however<text:s/></text:span><text:span text:style-name="T305_2">in<text:s/>this<text:s/>review<text:s/></text:span><text:span text:style-name="T305_3">we<text:s/>are<text:s/></text:span><text:span text:style-name="T305_4">taking<text:s/></text:span><text:span text:style-name="T305_5">into<text:s/>account</text:span><text:span text:style-name="T305_6"><text:s/></text:span><text:span text:style-name="T305_7">the<text:s/>expansion<text:s/>to<text:s/>Cambodia,<text:s/>Lao<text:s/>PDR,<text:s/>Malaysia,<text:s/>and<text:s/>enhancement<text:s/>of<text:s/>activities<text:s/>in<text:s/>Timor-Leste</text:span><text:span text:style-name="T305_8"><text:s/>started<text:s/>in<text:s/>September<text:s/>2024.</text:span></text:p>
      <text:p text:style-name="P306"/>
      <text:p text:style-name="P307"/>
      <text:p text:style-name="P308"><text:span text:style-name="T308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09"/>
      <text:p text:style-name="P310"><text:span text:style-name="T310_1"><text:s/></text:span><text:span text:style-name="T310_2">There<text:s/>is<text:s/>no<text:s/>recommendation<text:s/>for<text:s/>this<text:s/>output<text:s/>from<text:s/>the<text:s/>previous<text:s/>AR.<text:s/>Illustrative<text:s/>examples<text:s/>from<text:s/>this<text:s/>output<text:s/>that<text:s/>demonstrate<text:s/>progress<text:s/>made<text:s/>in<text:s/>addressing<text:s/>the<text:s/>recommendation<text:s/>from<text:s/>the<text:s/>previous<text:s/>AR<text:s/>is<text:s/>provided<text:s/>in<text:s/>the<text:s/>Annex.</text:span></text:p>
      <text:p text:style-name="P311"/>
      <text:p text:style-name="P312"><text:span text:style-name="T312_1">Lessons<text:s/>learned<text:s/></text:span><text:span text:style-name="T312_2">related<text:s/>to<text:s/>this<text:s/>output<text:s/></text:span><text:span text:style-name="T312_3">is</text:span><text:span text:style-name="T312_4">:</text:span></text:p>
      <text:list text:style-name="LS32" xml:id="list46">
        <text:list-item>
          <text:p text:style-name="P313"><text:span text:style-name="T313_1">It<text:s/>is<text:s/>important<text:s/>to<text:s/>acknowledge<text:s/>the<text:s/>changing<text:s/>political<text:s/>will<text:s/>and<text:s/>priorities<text:s/>on<text:s/>the<text:s/>national<text:s/>level<text:s/>to<text:s/>adjust<text:s/>a</text:span><text:span text:style-name="T313_2">nd<text:s/>adapt<text:s/>the<text:s/>efforts</text:span><text:span text:style-name="T313_3"><text:s/>of<text:s/>developing<text:s/>national<text:s/>WPS<text:s/>policy<text:s/>framework</text:span><text:span text:style-name="T313_4">,<text:s/></text:span><text:span text:style-name="T313_5">including<text:s/>through<text:s/>integrating<text:s/>WPS<text:s/>agenda<text:s/>into<text:s/>existing<text:s/></text:span><text:span text:style-name="T313_6">gender-related<text:s/>plans<text:s/>instead<text:s/>of<text:s/></text:span><text:span text:style-name="T313_7">developing<text:s/>a<text:s/>separate<text:s/>NAP<text:s/>for<text:s/>WPS.</text:span></text:p>
        </text:list-item>
      </text:list>
      <text:p text:style-name="P314"/>
      <text:h text:style-name="P315" text:outline-level="2"><text:span text:style-name="T315_1">D:<text:s/>VALUE<text:s/>FOR<text:s/>MONEY</text:span></text:h>
      <text:p text:style-name="P316"/>
      <text:p text:style-name="P317"><text:span text:style-name="T317_1">VfM</text:span><text:span text:style-name="T317_2"><text:s/>performance<text:s/>compared<text:s/>to<text:s/>the<text:s/>original<text:s/></text:span><text:span text:style-name="T317_3">VfM</text:span><text:span text:style-name="T317_4"><text:s/>proposition<text:s/>in<text:s/>the<text:s/>business<text:s/>case<text:s/></text:span></text:p>
      <text:p text:style-name="P318"/>
      <text:p text:style-name="P319"><text:span text:style-name="T319_1">Economy</text:span></text:p>
      <text:p text:style-name="P320"><text:span text:style-name="T320_1">The<text:s/>ASEAN-UK<text:s/>WPS<text:s/>Programme<text:s/>demonstrates<text:s/>strong<text:s/>economic<text:s/>performance,<text:s/>with<text:s/>both<text:s/>implementing<text:s/>partners—UN<text:s/>Women<text:s/>and<text:s/>ASEAN-IPR—adopting<text:s/>cost-conscious<text:s/>approaches<text:s/>that<text:s/>align<text:s/>with<text:s/>FCDO<text:s/>procurement<text:s/>standards.</text:span><text:span text:style-name="T320_2"><text:s/>Additionally,<text:s/>the<text:s/>programme<text:s/>is<text:s/>co-funded<text:s/>by<text:s/></text:span><text:span text:style-name="T320_3">Government<text:s/>of<text:s/></text:span><text:span text:style-name="T320_4">Canada<text:s/>and<text:s/></text:span><text:span text:style-name="T320_5">Republic<text:s/>of<text:s/></text:span><text:span text:style-name="T320_6">Korea,<text:s/>enabling<text:s/>the<text:s/>UK’s<text:s/>contribution<text:s/>to<text:s/>achieve<text:s/>broader<text:s/>regional<text:s/>impact.</text:span></text:p>
      <text:p text:style-name="P321"/>
      <text:p text:style-name="P322"><text:span text:style-name="T322_1">UN<text:s/>Women<text:s/>primarily<text:s/>delivers<text:s/>activities<text:s/>through<text:s/>in-house<text:s/>staff<text:s/></text:span><text:span text:style-name="T322_2">or<text:s/>UN’s<text:s/>pool<text:s/>of<text:s/>experts<text:s/></text:span><text:span text:style-name="T322_3">and<text:s/>national<text:s/>offices,<text:s/>reducing<text:s/>reliance<text:s/>on<text:s/>external<text:s/>consultants.<text:s/>This<text:s/>approach<text:s/>supports<text:s/>quality<text:s/>control<text:s/>and<text:s/>cost<text:s/>containment.<text:s/>Procurement<text:s/>is<text:s/>conducted<text:s/>transparently<text:s/>and<text:s/>competitively,<text:s/>with<text:s/>regional<text:s/>and<text:s/>national<text:s/>teams<text:s/>leveraging<text:s/>existing<text:s/>networks<text:s/>and<text:s/>expertise.<text:s/>The<text:s/>use<text:s/>of<text:s/>local<text:s/>teams<text:s/>in<text:s/>each<text:s/>ASEAN<text:s/>country<text:s/>ensures<text:s/>that<text:s/>costings<text:s/>are<text:s/>contextually<text:s/>appropriate.<text:s/></text:span></text:p>
      <text:p text:style-name="P323"/>
      <text:p text:style-name="P324"><text:span text:style-name="T324_1">ASEAN-IPR<text:s/>employs<text:s/>a<text:s/>three-quote<text:s/>system<text:s/>for<text:s/>logistics—including<text:s/>hotels,<text:s/>airfare,<text:s/>and<text:s/>venues—selecting<text:s/>vendors<text:s/>based<text:s/>on<text:s/>cost,<text:s/>service<text:s/>quality,<text:s/>and<text:s/>accessibility.<text:s/></text:span><text:span text:style-name="T324_2">Facilitators<text:s/>were<text:s/>drawn<text:s/>from<text:s/>the<text:s/>pool<text:s/>of<text:s/>experts<text:s/>who<text:s/>developed<text:s/>the<text:s/>WPS<text:s/>training<text:s/>modules<text:s/>in<text:s/>2021;<text:s/>these<text:s/>individuals<text:s/>later<text:s/>transitioned<text:s/>into<text:s/>roles<text:s/>as<text:s/>trainers<text:s/>and<text:s/>facilitators,<text:s/>ensuring<text:s/>both<text:s/>subject-matter<text:s/>expertise<text:s/>and<text:s/>continuity<text:s/>in<text:s/>programme<text:s/>delivery</text:span><text:span text:style-name="T324_3">,</text:span><text:span text:style-name="T324_4"><text:s/>and<text:s/>avoids<text:s/>additional<text:s/>recruitment<text:s/>costs.<text:s/></text:span><text:span text:style-name="T324_5"><text:s/>Workshops<text:s/>held<text:s/>in<text:s/>Bangkok<text:s/>were<text:s/>also<text:s/>economically<text:s/>sound,<text:s/>as<text:s/>the<text:s/>city’s<text:s/>central<text:s/>location<text:s/>within<text:s/>Southeast<text:s/>Asia<text:s/>made<text:s/>it<text:s/>a<text:s/>strategic<text:s/>and<text:s/>cost-effective<text:s/>choice.<text:s/>With<text:s/>participants<text:s/>travelling<text:s/>from<text:s/>across<text:s/>all<text:s/></text:span><text:span text:style-name="T324_6">AMS</text:span><text:span text:style-name="T324_7">,<text:s/>Bangkok<text:s/>offered<text:s/>optimal<text:s/>regional<text:s/>accessibility<text:s/>and<text:s/>competitive<text:s/>flight<text:s/>costs,<text:s/>ensuring<text:s/>value<text:s/>for<text:s/>money<text:s/>without<text:s/>compromising<text:s/>inclusivity<text:s/>or<text:s/>convenience.<text:s/>Importantly,<text:s/>ASEAN-IPR<text:s/>benchmarks<text:s/>its<text:s/>costings<text:s/>against<text:s/>those<text:s/>of<text:s/>ASEAN’s<text:s/>dialogue<text:s/>partners,<text:s/>ensuring<text:s/>that<text:s/>budget<text:s/>allocations<text:s/>are<text:s/>not<text:s/>only<text:s/>regionally<text:s/>appropriate<text:s/>but<text:s/>also<text:s/>aligned<text:s/>with<text:s/>established<text:s/>standards.<text:s/>This<text:s/>approach<text:s/>strengthens<text:s/>the<text:s/>justification<text:s/>for<text:s/>expenditures<text:s/>and<text:s/>promotes<text:s/>consistency<text:s/>across<text:s/>ASEAN-affiliated<text:s/>initiatives.<text:s/>However,<text:s/>the<text:s/>programme<text:s/>reported<text:s/>underspending<text:s/>in<text:s/>the<text:s/>first<text:s/>half<text:s/>of<text:s/>the<text:s/>year,<text:s/>largely<text:s/>attributable<text:s/>to<text:s/>delays<text:s/>in<text:s/>implementation<text:s/>and<text:s/>insufficient<text:s/>staffing<text:s/>to<text:s/>carry<text:s/>out<text:s/>planned<text:s/>activities</text:span><text:span text:style-name="T324_8">,<text:s/>and<text:s/></text:span><text:span text:style-name="T324_9">lower<text:s/>turnout<text:s/>of</text:span><text:span text:style-name="T324_10"><text:s/>in-person</text:span><text:span text:style-name="T324_11"><text:s/>participant</text:span><text:span text:style-name="T324_12">s<text:s/></text:span><text:span text:style-name="T324_13">from<text:s/></text:span><text:span text:style-name="T324_14">approved<text:s/>budget</text:span><text:span text:style-name="T324_15">.<text:s/>This<text:s/>suggests<text:s/>that<text:s/>increasing<text:s/>human<text:s/>resource<text:s/>capacity<text:s/>is<text:s/>essential<text:s/>to<text:s/>ensure<text:s/>timely<text:s/>delivery<text:s/>and<text:s/>full<text:s/>utilisation<text:s/>of<text:s/>allocated<text:s/>funds.</text:span></text:p>
      <text:p text:style-name="P325"/>
      <text:p text:style-name="P326"><text:span text:style-name="T326_1">Lastly,<text:s/>mobilising<text:s/>resources<text:s/>through<text:s/>the<text:s/>FCDO<text:s/>posts<text:s/>further<text:s/>enhances<text:s/>the<text:s/>visibility<text:s/>of<text:s/>UK<text:s/>support.<text:s/>Having<text:s/>a<text:s/>representative<text:s/>on<text:s/>the<text:s/>ground<text:s/>to<text:s/>attend<text:s/>WPS<text:s/>implementation<text:s/>activities<text:s/>by<text:s/>delivery<text:s/>partners<text:s/>strengthens<text:s/>the<text:s/>UK's<text:s/>presence<text:s/>and<text:s/>engagement.<text:s/>This<text:s/>not<text:s/>only<text:s/>improves<text:s/>coordination<text:s/>and<text:s/>oversight<text:s/>but<text:s/>also<text:s/>reinforces<text:s/>the<text:s/>UK's<text:s/>commitment<text:s/>to<text:s/>the<text:s/>WPS<text:s/>agenda<text:s/>in<text:s/>the<text:s/>region.</text:span><text:span text:style-name="T326_2"><text:s/></text:span></text:p>
      <text:p text:style-name="P327"/>
      <text:p text:style-name="P328"><text:span text:style-name="T328_1">Efficiency</text:span></text:p>
      <text:p text:style-name="P329"><text:span text:style-name="T329_1">The<text:s/></text:span><text:span text:style-name="T329_2">programme</text:span><text:span text:style-name="T329_3"><text:s/>demonstrates<text:s/>strong<text:s/>efficiency<text:s/>in<text:s/>converting<text:s/>inputs<text:s/>into<text:s/>outputs,<text:s/>particularly<text:s/>through<text:s/>UN<text:s/>Women’s<text:s/>delivery.<text:s/>The<text:s/>programme<text:s/>has<text:s/>exceeded<text:s/>most<text:s/>of<text:s/>its<text:s/>output<text:s/>targets,<text:s/>indicating<text:s/>effective<text:s/>project<text:s/>management<text:s/>and<text:s/>resource<text:s/>utilisation.<text:s/>UN<text:s/>Women<text:s/>significantly<text:s/>exceeded<text:s/>its<text:s/>2024<text:s/>targets.<text:s/>They<text:s/>delivered<text:s/>82<text:s/>workshops<text:s/>and<text:s/>training<text:s/>sessions<text:s/>(vs.<text:s/>a<text:s/>target<text:s/>of<text:s/></text:span><text:span text:style-name="T329_4">30).<text:s/>The<text:s/>programme<text:s/>reached<text:s/>3,342<text:s/>stakeholders<text:s/>(1,898<text:s/>women,<text:s/>926<text:s/>men,<text:s/>7<text:s/>non-binary,<text:s/>511<text:s/>unidentified</text:span><text:span text:style-name="T329_5">)</text:span><text:span text:style-name="T329_6"><text:s/>and<text:s/>supported<text:s/>14<text:s/>cross-sectoral<text:s/>dialogues<text:s/>and<text:s/>21<text:s/>CSO-led<text:s/></text:span><text:span text:style-name="T329_7">events</text:span><text:span text:style-name="T329_8">.<text:s/>Furthermore,<text:s/>UN<text:s/>Women<text:s/>has<text:s/>facilitated<text:s/>the<text:s/>adoption<text:s/>of<text:s/>two<text:s/>new<text:s/>NAPs<text:s/>(Viet</text:span><text:span text:style-name="T329_9">n</text:span><text:span text:style-name="T329_10">am<text:s/>and<text:s/>Timor-Leste)<text:s/>and<text:s/>the<text:s/>launch<text:s/>of<text:s/>Indonesia’s<text:s/>first<text:s/>NAP<text:s/>WPS<text:s/>implementation<text:s/>report.<text:s/>The<text:s/>programme’s<text:s/>ability<text:s/>to<text:s/>deliver<text:s/>high<text:s/>volumes<text:s/>of<text:s/>activity<text:s/>reflects<text:s/>efficient<text:s/>use<text:s/>of<text:s/>resources</text:span><text:span text:style-name="T329_11">,<text:s/></text:span><text:span text:style-name="T329_12">including</text:span><text:span text:style-name="T329_13"><text:s/>its<text:s/>ability<text:s/>to<text:s/>quickly<text:s/>mobilise<text:s/>appropriate<text:s/>speakers<text:s/>and<text:s/>resources<text:s/>for<text:s/>both<text:s/>government<text:s/>and<text:s/>academic<text:s/>audiences</text:span><text:span text:style-name="T329_14"><text:s/>in<text:s/></text:span><text:span text:style-name="T329_15">workshops</text:span><text:span text:style-name="T329_16">,<text:s/>demonstrating<text:s/>operational<text:s/>agility</text:span><text:span text:style-name="T329_17"><text:s/>in<text:s/></text:span><text:span text:style-name="T329_18">notable<text:s/>events</text:span><text:span text:style-name="T329_19"><text:s/>targeting<text:s/>different<text:s/>beneficiaries</text:span><text:span text:style-name="T329_20">.</text:span></text:p>
      <text:p text:style-name="P330"/>
      <text:p text:style-name="P331"><text:span text:style-name="T331_1">ASEAN-IPR<text:s/>successfully<text:s/>delivered<text:s/></text:span><text:span text:style-name="T331_2">four</text:span><text:span text:style-name="T331_3"><text:s/>training<text:s/>modules—Module<text:s/>Zero<text:s/>online,<text:s/>followed<text:s/>by<text:s/>Modules<text:s/>One<text:s/>and<text:s/>Two<text:s/>in<text:s/>person</text:span><text:span text:style-name="T331_4"><text:s/>in<text:s/>2024</text:span><text:span text:style-name="T331_5">,<text:s/>and<text:s/>then<text:s/>Module<text:s/>Three<text:s/>in<text:s/>person<text:s/>for<text:s/>senior-level<text:s/>officials</text:span><text:span text:style-name="T331_6"><text:s/>in<text:s/>2025</text:span><text:span text:style-name="T331_7">—to</text:span><text:span text:style-name="T331_8"><text:s/>a<text:s/>total<text:s/>of<text:s/></text:span><text:span text:style-name="T331_9">50</text:span><text:span text:style-name="T331_10"><text:s/>participants<text:s/>from<text:s/>AMS,<text:s/>Observer<text:s/>State,<text:s/>and<text:s/></text:span><text:span text:style-name="T331_11">ASEAN<text:s/>Sectoral<text:s/>Bodies</text:span><text:span text:style-name="T331_12">.<text:s/>The<text:s/>sessions<text:s/>were<text:s/>conducted<text:s/>on<text:s/>schedule<text:s/>and<text:s/>generally<text:s/>well-received.<text:s/>Many<text:s/>participants<text:s/>found<text:s/>the<text:s/>training<text:s/>relevant<text:s/>to<text:s/>their<text:s/>work,<text:s/>with<text:s/>a<text:s/>noticeable<text:s/>boost<text:s/>in<text:s/>confidence,<text:s/>especially<text:s/>among<text:s/>women<text:s/>participants,<text:s/>in<text:s/>applying<text:s/>conflict<text:s/>resolution<text:s/>techniques.<text:s/>However,<text:s/>some<text:s/>logistical<text:s/>challenges<text:s/>emerged<text:s/>during<text:s/>the<text:s/>in-person<text:s/>sessions.<text:s/>Trainers<text:s/>struggled<text:s/>to<text:s/>keep<text:s/>to<text:s/>the<text:s/>planned<text:s/>schedule,<text:s/>which<text:s/>led<text:s/>to<text:s/>certain<text:s/>lessons<text:s/>being<text:s/>skipped.<text:s/>This<text:s/>feedback<text:s/>highlights<text:s/>the<text:s/>need<text:s/>for<text:s/>improved<text:s/>time<text:s/>management<text:s/>and<text:s/>session<text:s/>planning<text:s/>in<text:s/>future<text:s/>modules<text:s/>to<text:s/>ensure<text:s/>participants<text:s/>can<text:s/>benefit<text:s/>fully<text:s/>from<text:s/>the<text:s/>content.</text:span></text:p>
      <text:p text:style-name="P332"/>
      <text:p text:style-name="P333"><text:span text:style-name="T333_1">Effectiveness</text:span></text:p>
      <text:p text:style-name="P334"><text:span text:style-name="T334_1">The<text:s/></text:span><text:span text:style-name="T334_2">programme</text:span><text:span text:style-name="T334_3"><text:s/>has<text:s/>made<text:s/>notable<text:s/>strides<text:s/>in<text:s/>advancing<text:s/>its<text:s/>core<text:s/>objectives<text:s/>of<text:s/>strengthening<text:s/>institutional<text:s/>capacity,<text:s/>supporting<text:s/>national<text:s/>policy<text:s/>development,<text:s/>and<text:s/>fostering<text:s/>regional<text:s/>cooperation.<text:s/>UN<text:s/>Women<text:s/>has<text:s/>played<text:s/>a<text:s/>central<text:s/>role<text:s/>in<text:s/>enabling<text:s/>key<text:s/>policy<text:s/>milestones,<text:s/>including<text:s/>the<text:s/>adoption<text:s/>of<text:s/></text:span><text:span text:style-name="T334_4">NAP</text:span><text:span text:style-name="T334_5"><text:s/>in<text:s/>Viet</text:span><text:span text:style-name="T334_6">n</text:span><text:span text:style-name="T334_7">am<text:s/>and<text:s/>Timor-Leste,<text:s/>as<text:s/>well<text:s/>as<text:s/>the<text:s/>launch<text:s/>of<text:s/>Indonesia’s</text:span><text:span text:style-name="T334_8"><text:s/>second</text:span><text:span text:style-name="T334_9"><text:s/>NAP<text:s/>implementation<text:s/>report.<text:s/>In<text:s/>the<text:s/>Philippines,<text:s/>it<text:s/>supported<text:s/>the<text:s/>development<text:s/>of<text:s/>monitoring<text:s/>and<text:s/>evaluation<text:s/>tools<text:s/>and<text:s/>helped<text:s/>establish<text:s/>a<text:s/>regional<text:s/></text:span><text:span text:style-name="T334_10">CoP<text:s/></text:span><text:span text:style-name="T334_11">to<text:s/>sustain<text:s/>collaboration<text:s/>across<text:s/>ASEAN.<text:s/>Nearly<text:s/>a<text:s/>thousand<text:s/>stakeholders<text:s/>across<text:s/>seven<text:s/>countries<text:s/>have<text:s/>reported<text:s/>improved<text:s/>knowledge<text:s/>and<text:s/>skills<text:s/>in<text:s/>WPS-related<text:s/>areas,<text:s/>with<text:s/>country-level<text:s/>feedback<text:s/>confirming<text:s/>that<text:s/>the<text:s/>programme<text:s/>has<text:s/>facilitated<text:s/>strategic<text:s/>engagement<text:s/>with<text:s/>key<text:s/>institutions<text:s/>such<text:s/>as<text:s/>the<text:s/>Ministry<text:s/>of<text:s/>Foreign<text:s/>Affairs<text:s/>and<text:s/>the<text:s/>Ho<text:s/>Chi<text:s/>Minh<text:s/>Political<text:s/>Academy<text:s/>in<text:s/>Viet</text:span><text:span text:style-name="T334_12">n</text:span><text:span text:style-name="T334_13">am,<text:s/>and<text:s/>OPAPRU<text:s/>in<text:s/>the<text:s/>Philippines.<text:s/>The<text:s/>programme<text:s/>has<text:s/>also<text:s/>contributed<text:s/>to<text:s/>elevating<text:s/>the<text:s/>UK’s<text:s/>visibility<text:s/>in<text:s/>the<text:s/>WPS<text:s/>space.</text:span></text:p>
      <text:p text:style-name="P335"/>
      <text:p text:style-name="P336"><text:span text:style-name="T336_1">In<text:s/>Indonesia,<text:s/>the<text:s/>programme<text:s/>supported<text:s/>provincial-level<text:s/>action<text:s/>planning,<text:s/>although<text:s/>uptake<text:s/>remains<text:s/>limited.<text:s/>Stakeholders<text:s/>have<text:s/>highlighted<text:s/>the<text:s/>need<text:s/>to<text:s/>broaden<text:s/>the<text:s/>definition<text:s/>of<text:s/>conflict<text:s/>and<text:s/>to<text:s/>strengthen<text:s/>civil<text:s/>society<text:s/>participation<text:s/>in<text:s/>policymaking<text:s/>processes.<text:s/>While<text:s/>regional<text:s/>coordination<text:s/>is<text:s/>strong,<text:s/>communication<text:s/>at<text:s/>the<text:s/>country<text:s/>level<text:s/>could<text:s/>be<text:s/>improved.<text:s/>Posts<text:s/>in<text:s/>Viet</text:span><text:span text:style-name="T336_2">n</text:span><text:span text:style-name="T336_3">am<text:s/>and<text:s/>the<text:s/>Philippines<text:s/>noted<text:s/>that<text:s/>updates<text:s/>from<text:s/>UN<text:s/>Women’s<text:s/>national<text:s/>offices<text:s/>are<text:s/>infrequent,<text:s/>leading<text:s/>to<text:s/>missed<text:s/>opportunities<text:s/>for<text:s/>visibility<text:s/>and<text:s/>donor<text:s/>coordination.<text:s/>In<text:s/>the<text:s/>Philippines,<text:s/>there<text:s/>have<text:s/>also<text:s/>been<text:s/>concerns<text:s/>regarding<text:s/>the<text:s/>accessibility<text:s/>of<text:s/>UN<text:s/>Women<text:s/>to<text:s/>local<text:s/></text:span><text:span text:style-name="T336_4">CSOs</text:span><text:span text:style-name="T336_5">.<text:s/>Reports<text:s/>indicate<text:s/>a<text:s/>preference<text:s/>for<text:s/>funding<text:s/>international<text:s/>flights<text:s/>over<text:s/>local<text:s/>transport,<text:s/>which<text:s/>has<text:s/>limited<text:s/>the<text:s/>participation<text:s/>of<text:s/>local<text:s/>CSOs<text:s/>in<text:s/>key<text:s/>events.</text:span></text:p>
      <text:p text:style-name="P337"/>
      <text:p text:style-name="P338"><text:span text:style-name="T338_1">The<text:s/>ASEAN-IPR<text:s/>has<text:s/>added<text:s/>value<text:s/>through<text:s/>its<text:s/>training<text:s/>programme,<text:s/>which<text:s/>engaged<text:s/>participants<text:s/></text:span><text:span text:style-name="T338_2">across<text:s/>AMS<text:s/>and<text:s/>Observer<text:s/>State,</text:span><text:span text:style-name="T338_3"><text:s/>and<text:s/>delivered<text:s/>foundational<text:s/>WPS<text:s/>content.<text:s/>Participants<text:s/>reported<text:s/>increased<text:s/>confidence<text:s/>and<text:s/>found<text:s/>the<text:s/>training<text:s/>relevant<text:s/>to<text:s/>their<text:s/>work.<text:s/>They<text:s/>also<text:s/>noted<text:s/>that<text:s/>the<text:s/>knowledge<text:s/>gained<text:s/>was<text:s/>not<text:s/>only<text:s/>useful<text:s/>for<text:s/>their<text:s/>own<text:s/>roles<text:s/>but<text:s/>also<text:s/>transferable<text:s/>to<text:s/>colleagues<text:s/>and<text:s/>broader<text:s/>networks.<text:s/>The<text:s/>networking<text:s/>opportunities<text:s/>provided<text:s/>by<text:s/>the<text:s/>workshops<text:s/>were<text:s/>seen<text:s/>as<text:s/>particularly<text:s/>valuable,<text:s/>given<text:s/>the<text:s/>collaborative<text:s/>nature<text:s/>of<text:s/>WPS<text:s/>work.<text:s/>However,<text:s/>several<text:s/>limitations<text:s/>affected<text:s/>the<text:s/>overall<text:s/>effectiveness<text:s/>of<text:s/>the<text:s/>training.<text:s/>The<text:s/>case<text:s/>studies<text:s/>presented<text:s/>during<text:s/>the<text:s/>workshops<text:s/>lacked<text:s/>diversity,<text:s/>with<text:s/>most<text:s/>examples<text:s/>drawn<text:s/>from</text:span><text:span text:style-name="T338_4"><text:s/></text:span><text:span text:style-name="T338_5">one<text:s/>country</text:span><text:span text:style-name="T338_6"><text:s/>only</text:span><text:span text:style-name="T338_7">.<text:s/>This<text:s/>limited<text:s/>relatability<text:s/>for<text:s/>participants<text:s/>from<text:s/>other<text:s/>countries<text:s/>and<text:s/>posed<text:s/>challenges<text:s/>in<text:s/>translating<text:s/>input<text:s/>into<text:s/>meaningful<text:s/>outcomes.</text:span></text:p>
      <text:p text:style-name="P339"/>
      <text:p text:style-name="P340"><text:span text:style-name="T340_1">Participant<text:s/>selection<text:s/>for<text:s/>ASEAN-IPR<text:s/></text:span><text:span text:style-name="T340_2">workshops<text:s/></text:span><text:span text:style-name="T340_3">has</text:span><text:span text:style-name="T340_4"><text:s/>presented<text:s/>opportunities<text:s/>for<text:s/>refinement</text:span><text:span text:style-name="T340_5">.</text:span><text:span text:style-name="T340_6"><text:s text:c="2"/></text:span><text:span text:style-name="T340_7">The<text:s/>current<text:s/>approach—primarily<text:s/>guided<text:s/>by<text:s/>recommendations<text:s/>from<text:s/>ASEAN<text:s/>Member<text:s/>States<text:s/>via<text:s/>the<text:s/>Governing<text:s/>Council—has<text:s/>occasionally<text:s/>led<text:s/>to<text:s/>variations<text:s/>in<text:s/>stakeholder<text:s/>representation.<text:s/>This<text:s/>variability,<text:s/>while<text:s/>reflective<text:s/>of<text:s/>diverse<text:s/>national<text:s/>perspectives,<text:s/>may<text:s/>limit<text:s/>the<text:s/>continuity<text:s/>and<text:s/>institutional<text:s/>memory<text:s/>needed<text:s/>to</text:span><text:span text:style-name="T340_8"><text:s/></text:span><text:span text:style-name="T340_9">implement</text:span><text:span text:style-name="T340_10"><text:s/>the<text:s/></text:span><text:span text:style-name="T340_11">kno</text:span><text:span text:style-name="T340_12">wledge<text:s/></text:span><text:span text:style-name="T340_13">gained</text:span><text:span text:style-name="T340_14"><text:s/>into</text:span><text:span text:style-name="T340_15"><text:s/>a</text:span><text:span text:style-name="T340_16"><text:s/></text:span><text:span text:style-name="T340_17">concrete<text:s/>action</text:span><text:span text:style-name="T340_18">.</text:span><text:span text:style-name="T340_19"><text:s/></text:span><text:span text:style-name="T340_20"><text:s/></text:span><text:span text:style-name="T340_21">Introducing<text:s/>greater</text:span><text:span text:style-name="T340_22"><text:s/></text:span><text:span text:style-name="T340_23">flexibility<text:s/>and<text:s/>robustness<text:s/>in<text:s/>participant<text:s/>selection<text:s/>to<text:s/>enhance<text:s/>the<text:s/>relevance<text:s/>and<text:s/>impact<text:s/>of<text:s/>the<text:s/>training,<text:s/>as<text:s/>well<text:s/>as<text:s/>to<text:s/>strengthen<text:s/>the<text:s/>networks<text:s/>that<text:s/>are<text:s/>essential<text:s/>for<text:s/>advancing<text:s/>WPS<text:s/>objectives.</text:span></text:p>
      <text:p text:style-name="P341"/>
      <text:p text:style-name="P342"><text:span text:style-name="T342_1">Lastly,<text:s/></text:span><text:span text:style-name="T342_2">d</text:span><text:span text:style-name="T342_3">elivering<text:s/>the<text:s/>programme<text:s/>through<text:s/>ASEAN<text:s/>significantly<text:s/>enhances<text:s/>its<text:s/>legitimacy<text:s/>and<text:s/>receptivity<text:s/>among<text:s/></text:span><text:span text:style-name="T342_4">AMS</text:span><text:span text:style-name="T342_5">.<text:s/>The<text:s/>ASEAN</text:span><text:span text:style-name="T342_6"><text:s/>as</text:span><text:span text:style-name="T342_7">sociation<text:s/>to<text:s/>the<text:s/>programme<text:s/>activities</text:span><text:span text:style-name="T342_8"><text:s/>provides<text:s/>a<text:s/>sense<text:s/>of<text:s/>regional<text:s/>ownership<text:s/>and<text:s/>neutrality,<text:s/>which<text:s/>encourages<text:s/>more<text:s/>open<text:s/>and<text:s/>candid<text:s/>participation<text:s/>from<text:s/>stakeholders.<text:s/>Participants<text:s/>are<text:s/>more<text:s/>comfortable<text:s/>engaging<text:s/>in<text:s/>sensitive<text:s/>discussions<text:s/>under<text:s/>the<text:s/>ASEAN<text:s/>umbrella,<text:s/>as<text:s/>it<text:s/>reflects<text:s/>a<text:s/>collective<text:s/>regional<text:s/>initiative<text:s/>rather<text:s/>than<text:s/>a<text:s/>unilateral<text:s/>foreign<text:s/>agenda.<text:s/>This<text:s/>strategic<text:s/>alignment<text:s/>fosters<text:s/>trust,<text:s/>reduces<text:s/>perceived<text:s/>external<text:s/>influence,<text:s/>and<text:s/>ensures<text:s/>that<text:s/>the<text:s/>programme<text:s/>is<text:s/>viewed<text:s/>as<text:s/>a<text:s/>collaborative<text:s/>effort<text:s/>rooted<text:s/>in<text:s/>regional<text:s/>priorities.<text:s/>By<text:s/>embedding<text:s/>the<text:s/>UK’s<text:s/>support<text:s/>within<text:s/>ASEAN’s<text:s/>framework,<text:s/>the<text:s/>FCDO<text:s/>effectively<text:s/>amplifies<text:s/>its<text:s/>impact<text:s/>while<text:s/>respecting<text:s/>local<text:s/>dynamics<text:s/>and<text:s/>sensitivities</text:span><text:span text:style-name="T342_9"><text:s/></text:span><text:span text:style-name="T342_10">in<text:s/>the<text:s/>field<text:s/>of<text:s/>peace<text:s/>and<text:s/>security</text:span><text:span text:style-name="T342_11">.</text:span></text:p>
      <text:p text:style-name="P343"/>
      <text:p text:style-name="P344"><text:span text:style-name="T344_1">Overall,<text:s/>the<text:s/></text:span><text:span text:style-name="T344_2">programme</text:span><text:span text:style-name="T344_3"><text:s/>is<text:s/>delivering<text:s/>on<text:s/>its<text:s/>intended<text:s/>outcomes,<text:s/>with<text:s/>clear<text:s/>signs<text:s/>of<text:s/>policy<text:s/>influence,<text:s/>institutional<text:s/>strengthening,<text:s/>and<text:s/>regional<text:s/>momentum.<text:s/>However,<text:s/>to<text:s/>sustain<text:s/>and<text:s/>deepen<text:s/>its<text:s/>effectiveness,<text:s/>continued<text:s/>attention<text:s/>must<text:s/>be<text:s/>paid<text:s/>to<text:s/>localisation,<text:s/>stakeholder<text:s/>alignment,<text:s/>and<text:s/>communication.<text:s/>Addressing<text:s/>the<text:s/>challenges<text:s/>in<text:s/>participant<text:s/>selection,<text:s/>improving<text:s/>the<text:s/>diversity<text:s/>of<text:s/>training<text:s/>content,<text:s/>and<text:s/>ensuring<text:s/>greater<text:s/>accessibility<text:s/>for<text:s/>local<text:s/>civil<text:s/>society<text:s/>actors<text:s/>will<text:s/>be<text:s/>key<text:s/>to<text:s/>unlocking<text:s/>the<text:s/>full<text:s/>potential<text:s/>of<text:s/>the<text:s/>programme.</text:span></text:p>
      <text:p text:style-name="P345"/>
      <text:p text:style-name="P346"><text:span text:style-name="T346_1">Equity</text:span></text:p>
      <text:p text:style-name="P347"><text:span text:style-name="T347_1">The<text:s/>ASEAN-UK<text:s/>WPS<text:s/>Programme<text:s/>demonstrates<text:s/>a<text:s/>strong<text:s/>commitment<text:s/>to<text:s/>equity<text:s/>by<text:s/>embedding<text:s/>gender<text:s/>inclusion<text:s/>and<text:s/>striving<text:s/>to<text:s/>reach<text:s/>underrepresented<text:s/>groups<text:s/>across<text:s/>its<text:s/>activities.<text:s/>Both<text:s/>UN<text:s/>Women<text:s/>and<text:s/>ASEAN-IPR<text:s/>have<text:s/>taken<text:s/>deliberate<text:s/>steps<text:s/>to<text:s/>promote<text:s/>inclusive<text:s/>participation,<text:s/>though<text:s/>structural<text:s/>and<text:s/>operational<text:s/>barriers<text:s/>continue<text:s/>to<text:s/>affect<text:s/>equitable<text:s/>access<text:s/>and<text:s/>impact.</text:span></text:p>
      <text:p text:style-name="P348"/>
      <text:p text:style-name="P349"><text:span text:style-name="T349_1">UN<text:s/>Women<text:s/>has<text:s/>integrated<text:s/>equity<text:s/>principles<text:s/>across<text:s/>its<text:s/>programming,<text:s/>with<text:s/>women<text:s/>comprising<text:s/></text:span><text:span text:style-name="T349_2">the<text:s/>majority<text:s/>of</text:span><text:span text:style-name="T349_3"><text:s/>participants<text:s/>in<text:s/>capacity-building<text:s/>activities.<text:s/>Dedicated<text:s/>sessions<text:s/>on<text:s/>inclusion<text:s/>and<text:s/>“Leaving<text:s/>No<text:s/>One<text:s/>Behind”—such<text:s/>as<text:s/>those<text:s/>at<text:s/>the<text:s/>WPS<text:s/>International<text:s/>Conference<text:s/>in<text:s/>the<text:s/>Philippines—reflect<text:s/>growing<text:s/>attention<text:s/>to<text:s/>intersectionality.<text:s/>These<text:s/>efforts<text:s/>mark<text:s/>progress<text:s/>in<text:s/>acknowledging<text:s/>the<text:s/>diverse<text:s/>experiences<text:s/>of<text:s/>women<text:s/>affected<text:s/>by<text:s/>conflict.<text:s/>However,<text:s/>equity<text:s/>considerations<text:s/>are<text:s/>not<text:s/>yet<text:s/>systematically<text:s/>embedded<text:s/>at<text:s/>the<text:s/>local<text:s/>level.<text:s/>Monitoring<text:s/>and<text:s/>implementation<text:s/>frameworks<text:s/>could<text:s/>more<text:s/>explicitly<text:s/>address<text:s/>the<text:s/>needs<text:s/>of<text:s/>ethnic<text:s/>minorities,<text:s/>rural<text:s/>women,<text:s/>women<text:s/>with<text:s/>disabilities,<text:s/>and<text:s/>other<text:s/>marginalised<text:s/>groups<text:s/>to<text:s/>ensure<text:s/>that<text:s/>programme<text:s/>benefits<text:s/>are<text:s/>equitably<text:s/>distributed.</text:span></text:p>
      <text:p text:style-name="P350"/>
      <text:p text:style-name="P351"><text:span text:style-name="T351_1">ASEAN-IPR<text:s/>also<text:s/>achieved<text:s/>strong<text:s/>female<text:s/>participation<text:s/>in<text:s/>its<text:s/>training<text:s/>programme,<text:s/>with<text:s/>women<text:s/>representing<text:s/>7</text:span><text:span text:style-name="T351_2">2</text:span><text:span text:style-name="T351_3">%<text:s/>of<text:s/>the<text:s/>cohort.<text:s/>Post-training<text:s/>feedback<text:s/>indicated<text:s/>increased<text:s/>confidence<text:s/>among<text:s/>women<text:s/>in<text:s/>applying<text:s/>conflict<text:s/>resolution<text:s/>skills,<text:s/>suggesting<text:s/>a<text:s/>positive<text:s/>empowerment<text:s/>effect.<text:s/>However,<text:s/>gaps<text:s/>in<text:s/>representation<text:s/>remain.<text:s/>Several<text:s/>ASEAN<text:s/>Member<text:s/>States<text:s/>and<text:s/>key<text:s/>regional<text:s/>bodies</text:span><text:span text:style-name="T351_4"><text:s/></text:span><text:span text:style-name="T351_5">were<text:s/>not<text:s/>engaged<text:s/>in<text:s/>the<text:s/>training</text:span><text:span text:style-name="T351_6">;<text:s/>there<text:s/>were<text:s/>no<text:s/>representation<text:s/>from<text:s/>Lao<text:s/>PDR<text:s/>and<text:s/>Singapore</text:span><text:span text:style-name="T351_7"><text:s/></text:span><text:span text:style-name="T351_8">in<text:s/>the<text:s/>first<text:s/>training</text:span><text:span text:style-name="T351_9">,<text:s/>and</text:span><text:span text:style-name="T351_10"><text:s/>ASEAN<text:s/>Secretariat<text:s/>representative<text:s/></text:span><text:span text:style-name="T351_11">in<text:s/>both<text:s/>training<text:s/>sessions</text:span><text:span text:style-name="T351_12">.<text:s/>This<text:s/></text:span><text:span text:style-name="T351_13">lowered</text:span><text:span text:style-name="T351_14"><text:s/>the<text:s/>programme’s<text:s/>inclusiveness<text:s/>and<text:s/>reach.<text:s/>Additionally,<text:s/>the<text:s/>participant<text:s/>selection<text:s/>process,<text:s/>as<text:s/>noted<text:s/>in<text:s/>earlier<text:s/>sections,<text:s/></text:span><text:span text:style-name="T351_15">can<text:s/>be<text:s/>improved<text:s/>to<text:s/></text:span><text:span text:style-name="T351_16">prioritise<text:s/>the<text:s/>most<text:s/>relevant<text:s/></text:span><text:span text:style-name="T351_17">and/</text:span><text:span text:style-name="T351_18">or<text:s/>underrepresented<text:s/>stakeholders.<text:s/>This<text:s/></text:span><text:span text:style-name="T351_19">will<text:s/>then<text:s/>improve<text:s/>the</text:span><text:span text:style-name="T351_20"><text:s/>strategic<text:s/>equity<text:s/>impact<text:s/>of<text:s/>the<text:s/>training<text:s/>and<text:s/>opportunities<text:s/>for<text:s/>broader<text:s/>network-building.</text:span></text:p>
      <text:p text:style-name="P352"/>
      <text:p text:style-name="P353"><text:span text:style-name="T353_1">To<text:s/>strengthen<text:s/>equity<text:s/>outcomes,<text:s/>the<text:s/>programme<text:s/>should<text:s/>adopt<text:s/>more<text:s/>inclusive<text:s/>and<text:s/>transparent<text:s/>selection<text:s/>mechanisms,<text:s/>ensure<text:s/>geographic<text:s/>and<text:s/>institutional<text:s/>diversity,<text:s/>and<text:s/>tailor<text:s/>training<text:s/>content<text:s/>to<text:s/>the<text:s/>differentiated<text:s/>needs<text:s/>of<text:s/>youth,<text:s/>persons<text:s/>with<text:s/>disabilities,<text:s/>and<text:s/>ethnic<text:s/>minority<text:s/>communities.<text:s/>Doing<text:s/>so<text:s/>will<text:s/>help<text:s/>ensure<text:s/>that<text:s/>the<text:s/>programme’s<text:s/>benefits<text:s/>are<text:s/>not<text:s/>only<text:s/>widespread<text:s/>but<text:s/>also<text:s/>equitably<text:s/>shared.</text:span></text:p>
      <text:p text:style-name="P354"/>
      <text:p text:style-name="P355"><text:span text:style-name="T355_1">Assessment<text:s/>of<text:s/>whether<text:s/>the<text:s/>programme<text:s/>continues<text:s/>to<text:s/>represent<text:s/>value<text:s/>for<text:s/>money</text:span></text:p>
      <text:p text:style-name="P356"><text:span text:style-name="T356_1">The<text:s/>programme<text:s/>demonstrates<text:s/>strong<text:s/>value<text:s/>for<text:s/>money<text:s/>and<text:s/>merits<text:s/>continuation</text:span><text:span text:style-name="T356_2"><text:s/></text:span><text:span text:style-name="T356_3">to<text:s/></text:span><text:span text:style-name="T356_4">its<text:s/></text:span><text:span text:style-name="T356_5">final</text:span><text:span text:style-name="T356_6"><text:s/>year</text:span><text:span text:style-name="T356_7">.<text:s/>Economically,<text:s/>both<text:s/>UN<text:s/>Women<text:s/>and<text:s/>ASEAN-IPR<text:s/>have<text:s/>adopted<text:s/>cost-conscious<text:s/>strategies<text:s/>that<text:s/>align<text:s/>with<text:s/>procurement<text:s/>standards,<text:s/>leveraging<text:s/>local<text:s/>expertise<text:s/>and<text:s/>co-funding<text:s/></text:span><text:span text:style-name="T356_8">mechanism</text:span><text:span text:style-name="T356_9"><text:s/>to<text:s/>maximise<text:s/>regional<text:s/>impact.<text:s/>In<text:s/>terms<text:s/>of<text:s/>efficiency<text:s/>and<text:s/>effectiveness,<text:s/>the<text:s/>programme<text:s/>has<text:s/>exceeded<text:s/>expectations,<text:s/>particularly<text:s/>through<text:s/>UN<text:s/>Women’s<text:s/>delivery.<text:s/>With<text:s/>over<text:s/>80<text:s/>workshops<text:s/>conducted<text:s/>and<text:s/>thousands<text:s/>of<text:s/>stakeholders<text:s/>engaged,<text:s/>the<text:s/>programme<text:s/>has<text:s/>not<text:s/>only<text:s/>met<text:s/>but<text:s/>surpassed<text:s/>its<text:s/>output<text:s/>targets.<text:s/>It<text:s/>has<text:s/>contributed<text:s/>to<text:s/>significant<text:s/>policy<text:s/>milestones,<text:s/>including<text:s/>the<text:s/>adoption<text:s/>of<text:s/>National<text:s/>Action<text:s/>Plans<text:s/>in<text:s/>Viet<text:s/>Nam<text:s/>and<text:s/>Timor-Leste</text:span><text:span text:style-name="T356_10"><text:s/></text:span><text:span text:style-name="T356_11">and<text:s/>developments<text:s/>of<text:s/>NAP<text:s/>in<text:s/>Thailand</text:span><text:span text:style-name="T356_12"><text:s/>and<text:s/>Malaysia<text:s/></text:span><text:span text:style-name="T356_13">this<text:s/>year</text:span><text:span text:style-name="T356_14">,<text:s/>and<text:s/>has<text:s/>strengthened<text:s/>institutional<text:s/>capacities<text:s/>across<text:s/>the<text:s/>region.<text:s/>Equity<text:s/>is<text:s/>a<text:s/>central<text:s/>pillar<text:s/>of<text:s/>the<text:s/>programme,<text:s/>with<text:s/>a<text:s/>strong<text:s/>emphasis<text:s/>on<text:s/>gender<text:s/>inclusion<text:s/>and<text:s/>efforts<text:s/>to<text:s/>reach<text:s/>underrepresented<text:s/>groups.<text:s/>Both<text:s/>implementing<text:s/>partners<text:s/>have<text:s/>achieved<text:s/>high<text:s/>female<text:s/>participation<text:s/>and<text:s/>have<text:s/>begun<text:s/>to<text:s/>address<text:s/>intersectionality<text:s/>in<text:s/>their<text:s/>programming.<text:s/></text:span><text:span text:style-name="T356_15">However</text:span><text:span text:style-name="T356_16">,<text:s/>gaps<text:s/>remain<text:s/>in<text:s/>engaging<text:s/></text:span><text:span text:style-name="T356_17">certain</text:span><text:span text:style-name="T356_18"><text:s/></text:span><text:span text:style-name="T356_19">institutions<text:s/>and</text:span><text:span text:style-name="T356_20"><text:s/>marginalised<text:s/>communities.<text:s/></text:span><text:span text:style-name="T356_21"><text:s/></text:span><text:span text:style-name="T356_22">As<text:s/>the<text:s/>programme<text:s/>moves<text:s/>into<text:s/>its<text:s/>final<text:s/>year,<text:s/>modest<text:s/>adaptations—such<text:s/>as<text:s/>more<text:s/>inclusive<text:s/>participant<text:s/>selection<text:s/>mechanisms<text:s/>and<text:s/>content<text:s/>tailored<text:s/>to<text:s/>the<text:s/>diverse<text:s/>needs<text:s/>of<text:s/>civil<text:s/>society<text:s/>actors—could<text:s/>further<text:s/>enhance<text:s/>its<text:s/>equity<text:s/>outcomes<text:s/>and<text:s/>broaden<text:s/>its<text:s/>strategic<text:s/>impact.</text:span><text:span text:style-name="T356_23"><text:s/></text:span><text:span text:style-name="T356_24">Overall,<text:s/>the<text:s/></text:span><text:span text:style-name="T356_25">programme</text:span><text:span text:style-name="T356_26"><text:s/></text:span><text:span text:style-name="T356_27">delivers</text:span><text:span text:style-name="T356_28"><text:s/>tangible<text:s/>results<text:s/>and<text:s/>represents<text:s/>a<text:s/>sound<text:s/>investment,<text:s/>with<text:s/>clear<text:s/>opportunities<text:s/>for<text:s/>refinement<text:s/>to<text:s/>deepen<text:s/>its<text:s/>impact<text:s/>and<text:s/>inclusivity.</text:span></text:p>
      <text:p text:style-name="P357"/>
      <text:p text:style-name="P358"/>
      <text:p text:style-name="P359"/>
      <text:h text:style-name="P360" text:outline-level="2"><text:span text:style-name="T360_1">E</text:span><text:span text:style-name="T360_2">:<text:s/></text:span><text:span text:style-name="T360_3">RISK</text:span></text:h>
      <text:p text:style-name="P361"/>
      <text:p text:style-name="P362"><text:span text:style-name="T362_1">Overview<text:s/>of<text:s/></text:span><text:span text:style-name="T362_2">risk<text:s/>management</text:span></text:p>
      <text:p text:style-name="P363"><text:span text:style-name="T363_1">The<text:s/>WPS<text:s/>programme<text:s/>has<text:s/>a<text:s/>moderate<text:s/>risk<text:s/>based<text:s/>on<text:s/>the<text:s/>assessment<text:s/>made<text:s/>during<text:s/>the<text:s/>Business<text:s/>Case<text:s/>stage.<text:s/>After<text:s/>that,<text:s/>a<text:s/>detailed<text:s/>risk<text:s/>register<text:s/>is<text:s/>maintained<text:s/>and<text:s/>updated,<text:s/>in<text:s/>line<text:s/>with<text:s/>FCDO<text:s/>risk<text:s/>management<text:s/>policy<text:s/>and<text:s/>appetite<text:s/>levels<text:s/>are<text:s/>set<text:s/>for<text:s/>all<text:s/>risk<text:s/>categories.<text:s/>FCDO<text:s/>programme<text:s/>team<text:s/>has<text:s/>set<text:s/>out<text:s/>mitigation<text:s/>strategies</text:span><text:span text:style-name="T363_2"><text:s/>from<text:s/>the<text:s/>first<text:s/>year<text:s/>which<text:s/>were<text:s/>continued<text:s/>being<text:s/>applied<text:s/>and<text:s/>adapted</text:span><text:span text:style-name="T363_3">,<text:s/>alongside<text:s/>both<text:s/>implementing<text:s/>partners.<text:s/>UN<text:s/>Women<text:s/>has<text:s/>set<text:s/>out<text:s/>a<text:s/>risk<text:s/>management<text:s/>strategy<text:s/>for<text:s/>mitigating<text:s/>potential<text:s/>political<text:s/>risks<text:s/>to<text:s/>programme<text:s/>delivery<text:s/>and<text:s/>a<text:s/>detailed<text:s/>risk<text:s/>matrix.<text:s/>ASEAN-IPR’s<text:s/>approach<text:s/>to<text:s/>risk<text:s/>management<text:s/>focuses<text:s/>primarily<text:s/>on<text:s/>managing<text:s/>financial<text:s/>risks,<text:s/>including<text:s/>an<text:s/>annual<text:s/>audit<text:s/>of<text:s/>accounts<text:s/>and<text:s/>external<text:s/>audits<text:s/>to<text:s/>verify<text:s/>the<text:s/>compliance<text:s/>with<text:s/>ASEAN-IPR<text:s/>Secretariat<text:s/>Financial<text:s/>and<text:s/>Administrative,<text:s/>Rules<text:s/>and<text:s/>Procedures<text:s/>(FRP)<text:s/>and<text:s/>ASEAN-IPR<text:s/>Secretariat<text:s/>Staff<text:s/>Regulations<text:s/>(ASR).</text:span></text:p>
      <text:p text:style-name="P364"/>
      <text:p text:style-name="P365"><text:span text:style-name="T365_1">The<text:s/>current<text:s/>risk<text:s/>of<text:s/>the<text:s/>programme<text:s/></text:span><text:span text:style-name="T365_2">is<text:s/>moderate.<text:s/>Based<text:s/>on<text:s/>the<text:s/>latest<text:s/>risk<text:s/>register<text:s/>(</text:span><text:span text:style-name="T365_3">August<text:s/></text:span><text:span text:style-name="T365_4">2025),<text:s/>residual<text:s/>risks<text:s/>left<text:s/>are<text:s/>mainly<text:s/>moderate<text:s/>(</text:span><text:span text:style-name="T365_5">62%</text:span><text:span text:style-name="T365_6">)<text:s/>with<text:s/></text:span><text:span text:style-name="T365_7">one<text:s/>major<text:s/>risk</text:span><text:span text:style-name="T365_8"><text:s/>and<text:s/></text:span><text:span text:style-name="T365_9">few<text:s/></text:span><text:span text:style-name="T365_10">minor<text:s/>risks<text:s/>(31%</text:span><text:span text:style-name="T365_11">).</text:span><text:span text:style-name="T365_12">.</text:span><text:span text:style-name="T365_13"><text:s/>The<text:s/>programme<text:s/>falls<text:s/>within<text:s/>the<text:s/>FCDO<text:s/>risk<text:s/>appetite<text:s/>across<text:s/>the<text:s/>seven<text:s/>risk<text:s/>categories.</text:span></text:p>
      <text:p text:style-name="P366"/>
      <text:p text:style-name="P367"><text:span text:style-name="T367_1">Key<text:s/>updates<text:s/>on<text:s/></text:span><text:span text:style-name="T367_2">risks<text:s/>based<text:s/>on<text:s/>categories<text:s/>and<text:s/>mitigation<text:s/>measures<text:s/>are<text:s/>summarised<text:s/>below:</text:span></text:p>
      <text:list text:style-name="LS30" xml:id="list47">
        <text:list-item>
          <text:p text:style-name="P368"><text:span text:style-name="T368_1">Strategy<text:s/>and<text:s/>Context</text:span><text:span text:style-name="T368_2">:<text:s/></text:span><text:span text:style-name="T368_3">there<text:s/>is<text:s/>a<text:s/>lower<text:s/>risk<text:s/>of<text:s/></text:span><text:span text:style-name="T368_4">low<text:s/>buy-in<text:s/>of<text:s/>AMS<text:s/>prioritisation<text:s/>of<text:s/>the<text:s/>WPS<text:s/>agenda,<text:s/></text:span><text:span text:style-name="T368_5">which<text:s/>partly<text:s/>brought<text:s/>by<text:s/></text:span><text:span text:style-name="T368_6">the<text:s/>expansion<text:s/>of<text:s/>the<text:s/>programme<text:s/>activities<text:s/>to<text:s/>cover<text:s/>Cambodia,<text:s/>Malaysia,<text:s/>and<text:s/>Lao<text:s/>PDR</text:span><text:span text:style-name="T368_7">,<text:s/>focusing<text:s/>on<text:s/>awareness<text:s/>raising<text:s/>to<text:s/>develop<text:s/>WPS<text:s/>policy<text:s/>framework.<text:s/></text:span><text:span text:style-name="T368_8">Under<text:s/>this<text:s/>annual<text:s/>review<text:s/>timeline,<text:s/>there<text:s/>has<text:s/>been<text:s/>promising<text:s/>progress<text:s/></text:span><text:span text:style-name="T368_9">of<text:s/></text:span><text:span text:style-name="T368_10">more<text:s/>countries<text:s/>intending<text:s/>to<text:s/>develop<text:s/>NAP<text:s/>or<text:s/>integrate<text:s/>WPS<text:s/>into<text:s/>their<text:s/>national<text:s/>policies,<text:s/>and<text:s/>some<text:s/>countries<text:s/>is<text:s/>in<text:s/>final<text:s/>stages<text:s/>of<text:s/>adopting<text:s/>their<text:s/>WPS<text:s/>NAP<text:s/>(i.e.,<text:s/>Malaysia,<text:s/>Thailand).<text:s/></text:span><text:span text:style-name="T368_11">AMS<text:s/>buy-in<text:s/>are<text:s/>also<text:s/>indicated<text:s/>to<text:s/>be<text:s/>higher<text:s/>due<text:s/>to<text:s/>mention<text:s/>of<text:s/>WPS<text:s/></text:span><text:span text:style-name="T368_12">in<text:s/>the<text:s/>ASEAN<text:s/>Community<text:s/>Vision<text:s/>2045<text:s/>that<text:s/>promotes<text:s/>implementation<text:s/>of<text:s/>ASEAN<text:s/>WPS<text:s/>RPA<text:s/>in<text:s/>country<text:s/>level.<text:s/></text:span><text:span text:style-name="T368_13">Nevertheless,<text:s/>this<text:s/>risk<text:s/>is<text:s/>being<text:s/>managed<text:s/>by<text:s/>ensuring<text:s/>close<text:s/>consultation<text:s/>between<text:s/>implementing<text:s/>partners<text:s/>and<text:s/>ASEAN<text:s/>Secretariat<text:s/>and<text:s/>ASEAN<text:s/>bodies<text:s/>through<text:s/>the<text:s/>team’s<text:s/>involvement<text:s/>in<text:s/>the<text:s/>Project<text:s/>Steering<text:s/>Committee<text:s/>(PSC)<text:s/>for<text:s/>the<text:s/>UN<text:s/>Women<text:s/>project;<text:s/>and<text:s/>additionally,<text:s/>by<text:s/>engaging<text:s/>with<text:s/>AMS<text:s/>representatives<text:s/>including<text:s/>through<text:s/>UK<text:s/>diplomatic<text:s/>posts<text:s/>and<text:s/>other<text:s/>Dialogue<text:s/>Partners<text:s/>(DPs)<text:s/>working<text:s/>on<text:s/>the<text:s/>WPS<text:s/>agenda<text:s/>to<text:s/>identify<text:s/>and<text:s/>strengthen<text:s/>collaboration<text:s/>to<text:s/>support<text:s/>the<text:s/>sustainability<text:s/>of<text:s/>the<text:s/>WPS<text:s/>agenda<text:s/>in<text:s/>ASEAN.</text:span></text:p>
        </text:list-item>
      </text:list>
      <text:p text:style-name="P369"/>
      <text:list text:style-name="LS30" xml:id="list48">
        <text:list-item>
          <text:p text:style-name="P370"><text:span text:style-name="T370_1">Policy<text:s/>and<text:s/>Programme<text:s/>Delivery:</text:span><text:span text:style-name="T370_2"><text:s/></text:span><text:span text:style-name="T370_3">the<text:s/>risk<text:s/>of<text:s/>implementation<text:s/>delays<text:s/></text:span><text:span text:style-name="T370_4">as<text:s/>a<text:s/>result<text:s/>of</text:span><text:span text:style-name="T370_5"><text:s/>implementing<text:s/>partners’<text:s/>performance,<text:s/>political<text:s/>and<text:s/>crisis<text:s/>events<text:s/>affecting<text:s/>programme<text:s/>delivery,<text:s/>and<text:s/>ASEAN<text:s/>accreditation<text:s/>are<text:s/>being<text:s/>closely<text:s/>managed<text:s/>by<text:s/></text:span><text:span text:style-name="T370_6">the<text:s/>programme<text:s/>management<text:s/>team.<text:s/>This<text:s/>is<text:s/>done<text:s/>by<text:s/>working<text:s/>with</text:span><text:span text:style-name="T370_7"><text:s/>FCDO<text:s/>posts<text:s/></text:span><text:span text:style-name="T370_8">to<text:s/>monitor<text:s/></text:span><text:span text:style-name="T370_9">in-countr</text:span><text:span text:style-name="T370_10">y</text:span><text:span text:style-name="T370_11"><text:s/></text:span><text:span text:style-name="T370_12">political<text:s/>changes</text:span><text:span text:style-name="T370_13"><text:s/>to<text:s/>ensure<text:s/>UN<text:s/>Women<text:s/>adapt<text:s/>their<text:s/>approaches<text:s/>for<text:s/>in-country<text:s/>activities.</text:span><text:span text:style-name="T370_14"><text:s/></text:span><text:span text:style-name="T370_15">Closer<text:s/>monitoring<text:s/>is<text:s/>also<text:s/>being<text:s/>done<text:s/>to<text:s/></text:span><text:span text:style-name="T370_16">track</text:span><text:span text:style-name="T370_17"><text:s/>the<text:s/>cause<text:s/>of<text:s/>underspend</text:span><text:span text:style-name="T370_18"><text:s/></text:span><text:span text:style-name="T370_19">to<text:s/>avoid<text:s/>similar<text:s/>case</text:span><text:span text:style-name="T370_20">s</text:span><text:span text:style-name="T370_21"><text:s/>in<text:s/>the<text:s/>future,<text:s/>and<text:s/>further<text:s/>planning<text:s/>to<text:s/>u</text:span><text:span text:style-name="T370_22">til</text:span><text:span text:style-name="T370_23">ise<text:s/></text:span><text:span text:style-name="T370_24">underspend<text:s/>from<text:s/>ASEAN-IPR<text:s/>trainings</text:span><text:span text:style-name="T370_25">.<text:s/></text:span><text:span text:style-name="T370_26">In<text:s/>the<text:s/>bigger<text:s/>context,<text:s/>the<text:s/>team<text:s/>is<text:s/>also<text:s/>monitoring<text:s/>how<text:s/>the<text:s/>UN80<text:s/>reform<text:s/>will<text:s/>likely<text:s/>impact<text:s/>UN<text:s/>Women,<text:s/>although<text:s/>UN<text:s/>Women<text:s/>have<text:s/>provided<text:s/>assurances<text:s/>that<text:s/>the<text:s/>changes<text:s/>will<text:s/>not<text:s/>affect<text:s/>the<text:s/>current<text:s/>programme<text:s/>delivery.<text:s/></text:span><text:span text:style-name="T370_27">Risk</text:span><text:span text:style-name="T370_28">s<text:s/>remain<text:s/>with<text:s/>engagement<text:s/>with<text:s/>Myanmar<text:s/>through<text:s/>the<text:s/>programme,<text:s/>given<text:s/>the<text:s/>ongoing<text:s/>situation<text:s/></text:span><text:span text:style-name="T370_29">there</text:span><text:span text:style-name="T370_30">.<text:s/>This</text:span><text:span text:style-name="T370_31"><text:s/>has<text:s/>been<text:s/>properly<text:s/>managed</text:span><text:span text:style-name="T370_32"><text:s/>through<text:s/></text:span><text:span text:style-name="T370_33">close<text:s/>engagement<text:s/>with<text:s/>partners<text:s/>and<text:s/>colleagues<text:s/>at<text:s/>FCDO<text:s/></text:span><text:span text:style-name="T370_34">Post</text:span><text:span text:style-name="T370_35">s</text:span><text:span text:style-name="T370_36"><text:s/>to<text:s/>ensure<text:s/>alignment<text:s/></text:span><text:span text:style-name="T370_37">with</text:span><text:span text:style-name="T370_38"><text:s/></text:span><text:span text:style-name="T370_39">UK<text:s/>policy</text:span><text:span text:style-name="T370_40">.</text:span><text:span text:style-name="T370_41"><text:s/></text:span><text:span text:style-name="T370_42">Under<text:s/>this</text:span><text:span text:style-name="T370_43"><text:s/>programme</text:span><text:span text:style-name="T370_44">,<text:s/>there<text:s/></text:span><text:span text:style-name="T370_45">are<text:s/></text:span><text:span text:style-name="T370_46">no</text:span><text:span text:style-name="T370_47"><text:s/>in-country<text:s/>activities<text:s/>in<text:s/>Myanmar.</text:span></text:p>
        </text:list-item>
      </text:list>
      <text:p text:style-name="P371"/>
      <text:list text:style-name="LS30" xml:id="list49">
        <text:list-item>
          <text:p text:style-name="P372"><text:span text:style-name="T372_1">People:<text:s/></text:span><text:span text:style-name="T372_2">capacity<text:s/>gaps<text:s/>or<text:s/>staff<text:s/>turnover<text:s/>that<text:s/>may<text:s/>results<text:s/>in<text:s/>the<text:s/>team’s<text:s/>ability<text:s/>to<text:s/>deliver<text:s/>the<text:s/>programme<text:s/>has<text:s/>been<text:s/>properly<text:s/>managed<text:s/>through<text:s/>recruitment<text:s/>of<text:s/>a<text:s/>programme<text:s/>manager<text:s/>and<text:s/>continuous<text:s/>learning<text:s/>and<text:s/>development<text:s/>in<text:s/>relevant<text:s/>areas<text:s/>for<text:s/>staff<text:s/>(e.g.,<text:s/>WPS,<text:s/>programme<text:s/>management).</text:span></text:p>
        </text:list-item>
      </text:list>
      <text:p text:style-name="P373"/>
      <text:list text:style-name="LS30" xml:id="list50">
        <text:list-item>
          <text:p text:style-name="P374"><text:span text:style-name="T374_1">Safeguarding:<text:s/></text:span><text:span text:style-name="T374_2">the<text:s/>risk<text:s/>of<text:s/>Sexual<text:s/>Exploitation,<text:s/>Abuse<text:s/>and<text:s/>Harassment<text:s/>(SEAH)<text:s/>has<text:s/>been<text:s/>managed<text:s/>by<text:s/></text:span><text:span text:style-name="T374_3">conducting<text:s/></text:span><text:span text:style-name="T374_4">safeguarding<text:s/>training<text:s/>for<text:s/>implementing<text:s/>partners.<text:s/>The<text:s/>training<text:s/>happened<text:s/>in<text:s/></text:span><text:span text:style-name="T374_5">May<text:s/>2025,<text:s/>where<text:s/>both<text:s/>UN<text:s/>Women<text:s/>and<text:s/>ASEAN-IPR<text:s/>participated</text:span><text:span text:style-name="T374_6">.<text:s/>Standard<text:s/>FCDO<text:s/>policies<text:s/>on<text:s/>safeguarding<text:s/></text:span><text:span text:style-name="T374_7">have</text:span><text:span text:style-name="T374_8"><text:s/>been<text:s/>included<text:s/>in<text:s/>signed<text:s/>agreements<text:s/>with<text:s/>both<text:s/>partners,<text:s/>including<text:s/>the<text:s/>available<text:s/>FCDO<text:s/>channels<text:s/>to<text:s/>report<text:s/>any<text:s/>allegations<text:s/>of<text:s/>SEAH,<text:s/>and<text:s/>the<text:s/>programme<text:s/>team<text:s/>will<text:s/>continue<text:s/>to<text:s/>encourage<text:s/>partners<text:s/>to<text:s/>use<text:s/>the<text:s/>channel<text:s/>and<text:s/>extend<text:s/>support<text:s/>where<text:s/>appropriate.</text:span></text:p>
        </text:list-item>
      </text:list>
      <text:p text:style-name="P375"/>
      <text:list text:style-name="LS30" xml:id="list51">
        <text:list-item>
          <text:p text:style-name="P376"><text:span text:style-name="T376_1">Financial</text:span><text:span text:style-name="T376_2"><text:s/></text:span><text:span text:style-name="T376_3">and<text:s/>Fiduciary:<text:s/></text:span><text:span text:style-name="T376_4">focusing<text:s/>on</text:span><text:span text:style-name="T376_5"><text:s/></text:span><text:span text:style-name="T376_6">fraud<text:s/>and<text:s/>aid<text:s/>diversion<text:s/>risk<text:s/>and<text:s/>currency<text:s/>exchange<text:s/>fluctuation<text:s/>risk,<text:s/>since<text:s/>both<text:s/>UN<text:s/>Women<text:s/>and<text:s/>ASEAN-IPR<text:s/>are<text:s/>managing<text:s/>funds<text:s/>in<text:s/>USD<text:s/>as<text:s/>per<text:s/>their<text:s/>policies.<text:s/>These<text:s/>risks<text:s/>are<text:s/>managed<text:s/>by<text:s/></text:span><text:span text:style-name="T376_7">conducting<text:s/>training<text:s/></text:span><text:span text:style-name="T376_8">agreeing<text:s/>on<text:s/>consistent<text:s/>currency<text:s/>exchange<text:s/>rate<text:s/>with<text:s/>implementing<text:s/>partners,<text:s/>scrutinising<text:s/>budget<text:s/>proposals<text:s/>and<text:s/>payment<text:s/>schedule<text:s/>to<text:s/>be<text:s/>compliant<text:s/>with<text:s/>Programme<text:s/>Operating<text:s/>Framework<text:s/>(</text:span><text:span text:style-name="T376_9">PrOF</text:span><text:span text:style-name="T376_10">)<text:s/>rules,<text:s/>regular<text:s/>and<text:s/>timely<text:s/>engagements<text:s/>to<text:s/>monitor<text:s/>state<text:s/>of<text:s/>expenditures<text:s/>and<text:s/>spending<text:s/>forecast</text:span><text:span text:style-name="T376_11"><text:s/></text:span><text:span text:style-name="T376_12">and<text:s/>ensuring<text:s/>both<text:s/>implementing<text:s/>partners<text:s/>are<text:s/>compliant<text:s/>with<text:s/>FCDO’s<text:s/>audit<text:s/>and<text:s/>financial<text:s/>reporting<text:s/>requirements.</text:span></text:p>
        </text:list-item>
      </text:list>
      <text:p text:style-name="P377"/>
      <text:list text:style-name="LS30" xml:id="list52">
        <text:list-item>
          <text:p text:style-name="P378"><text:span text:style-name="T378_1">Climate<text:s/>and<text:s/>Environment</text:span><text:span text:style-name="T378_2">:<text:s/>Risks<text:s/>due<text:s/>to<text:s/>climate<text:s/>change<text:s/>are<text:s/>present<text:s/>in<text:s/>ASEAN<text:s/>countries,<text:s/>which<text:s/>could<text:s/>increase<text:s/>the<text:s/>risk<text:s/>of<text:s/>conflict,<text:s/>fragility,<text:s/>and<text:s/>threats<text:s/>to<text:s/>women.<text:s/>Within<text:s/>the<text:s/>programme,<text:s/>both<text:s/>UN<text:s/>Women<text:s/>and<text:s/>ASEAN-IPR<text:s/>project<text:s/>activities<text:s/>pose<text:s/>no<text:s/>environment<text:s/>risk<text:s/>in<text:s/>the<text:s/>countries.<text:s/></text:span><text:span text:style-name="T378_3">Through<text:s/>NAP<text:s/>Academy<text:s/>under<text:s/>UN<text:s/>Women<text:s/>project<text:s/>and<text:s/>in<text:s/>collaboration<text:s/>with<text:s/>ASEAN-IPR,<text:s/>climate<text:s/>and<text:s/>environment<text:s/>crisis<text:s/>into<text:s/>the<text:s/>WPS<text:s/>topic<text:s/>as<text:s/>part<text:s/>of<text:s/>non-traditional<text:s/>security<text:s/>has<text:s/>been<text:s/>introduced.</text:span></text:p>
        </text:list-item>
      </text:list>
      <text:p text:style-name="P379"/>
      <text:p text:style-name="P380"/>
      <text:p text:style-name="P381"><text:span text:style-name="T381_1">Most<text:s/>of<text:s/></text:span><text:span text:style-name="T381_2">the<text:s/></text:span><text:span text:style-name="T381_3">programme<text:s/>activities<text:s/></text:span><text:span text:style-name="T381_4">have<text:s/></text:span><text:span text:style-name="T381_5">been<text:s/>delivered<text:s/></text:span><text:span text:style-name="T381_6">during<text:s/></text:span><text:span text:style-name="T381_7">this<text:s/>review<text:s/>period.<text:s/>Nevertheless,<text:s/></text:span><text:span text:style-name="T381_8">until<text:s/>the<text:s/>end<text:s/>of<text:s/>the<text:s/>programme,<text:s/>close<text:s/>monitoring<text:s/>of<text:s/>UN<text:s/>Women<text:s/>and<text:s/>ASEAN-IPR<text:s/>activities<text:s/>will<text:s/>be<text:s/>continued<text:s/>to<text:s/>ensur</text:span><text:span text:style-name="T381_9">e<text:s/>timely<text:s/>support<text:s/></text:span><text:span text:style-name="T381_10">in<text:s/>order<text:s/>to</text:span><text:span text:style-name="T381_11"><text:s/>achieve</text:span><text:span text:style-name="T381_12"><text:s/>all</text:span><text:span text:style-name="T381_13"><text:s/>programme<text:s/>outcome</text:span><text:span text:style-name="T381_14">s</text:span><text:span text:style-name="T381_15"><text:s/>and<text:s/>contribute<text:s/>to<text:s/>impact<text:s/>achievement.</text:span></text:p>
      <text:p text:style-name="P382"/>
      <text:h text:style-name="P383" text:outline-level="2"><text:span text:style-name="T383_1">F:<text:s/>PROGRAMME<text:s/>MANAGEMENT:<text:s/>DELIVERY,<text:s/>COMMERCIAL<text:s/>&amp;<text:s/>FINANCIAL<text:s/>PERFORMANCE</text:span></text:h>
      <text:p text:style-name="P384"/>
      <text:p text:style-name="P385"><text:span text:style-name="T385_1">Delivery</text:span></text:p>
      <text:p text:style-name="P386"><text:span text:style-name="T386_1">Since<text:s/>last<text:s/>year’s<text:s/>annual<text:s/>review<text:s/>in<text:s/></text:span><text:span text:style-name="T386_2">early<text:s/></text:span><text:span text:style-name="T386_3">September<text:s/>2024,<text:s/>notable<text:s/>progress<text:s/>has<text:s/>been<text:s/>made</text:span><text:span text:style-name="T386_4"><text:s/>within<text:s/>the<text:s/>programme</text:span><text:span text:style-name="T386_5">.<text:s/></text:span><text:span text:style-name="T386_6">An<text:s/></text:span><text:span text:style-name="T386_7">amendment<text:s/>to<text:s/>the<text:s/>Contribution<text:s/>Arrangement<text:s/>with<text:s/>UN<text:s/>Women<text:s/></text:span><text:span text:style-name="T386_8">to<text:s/>their<text:s/>project<text:s/>of<text:s/></text:span><text:span text:style-name="T386_9">“Empowering<text:s/>Women<text:s/>for<text:s/>Sustainable<text:s/>Peace:<text:s/>Preventing<text:s/>Violence<text:s/>and<text:s/>Promoting<text:s/>Social<text:s/>Cohesion<text:s/>in<text:s/>ASEAN<text:s/>(Advancing<text:s/>WPS<text:s/>in<text:s/>ASEAN)”</text:span><text:span text:style-name="T386_10"><text:s/></text:span><text:span text:style-name="T386_11">was<text:s/>signed<text:s/>in<text:s/>mid-September<text:s/>2024<text:s/></text:span><text:span text:style-name="T386_12">for<text:s/>an<text:s/>uplift<text:s/>of<text:s/>£355k<text:s/></text:span><text:span text:style-name="T386_13">to<text:s/>allow<text:s/>expansion<text:s/>of<text:s/>the<text:s/>programme<text:s/>activities<text:s/>in<text:s/>Malaysia,<text:s/>Cambodia,<text:s/>and<text:s/>Lao,<text:s/>along<text:s/>with<text:s/>enhancement<text:s/>of<text:s/>activities<text:s/>in<text:s/>Timor-Leste.<text:s/></text:span><text:span text:style-name="T386_14">On<text:s/>ASEAN-IPR<text:s/>side,<text:s/></text:span><text:span text:style-name="T386_15">all<text:s/>main<text:s/>trainings<text:s/>have<text:s/>been<text:s/>delivered</text:span><text:span text:style-name="T386_16"><text:s/>in<text:s/>September<text:s/>2024<text:s/>and<text:s/>June<text:s/>2025.</text:span></text:p>
      <text:p text:style-name="P387"/>
      <text:p text:style-name="P388"><text:span text:style-name="T388_1">Delivery<text:s/>of<text:s/>UN<text:s/>Women<text:s/>activities</text:span></text:p>
      <text:p text:style-name="P389"><text:span text:style-name="T389_1">In<text:s/>delivering<text:s/>their<text:s/>project,<text:s/></text:span><text:span text:style-name="T389_2">UN<text:s/>Women<text:s/>is<text:s/>consulting<text:s/>directly<text:s/>to<text:s/>deliver<text:s/>capacity<text:s/>building<text:s/>and<text:s/>technical<text:s/>assistance<text:s/>activities<text:s/>to<text:s/>the<text:s/>ASEAN<text:s/>Secretariat<text:s/>and<text:s/>institutions</text:span><text:span text:style-name="T389_3"><text:s/>including<text:s/>ASEAN<text:s/>Sectoral<text:s/>Bodies</text:span><text:span text:style-name="T389_4">.<text:s/>The<text:s/>project’s<text:s/>workplan<text:s/>is<text:s/>approved<text:s/>annually<text:s/>through<text:s/>the<text:s/>Project<text:s/>Steering<text:s/>Committee<text:s/>(PSC),<text:s/>which<text:s/>is<text:s/>organised<text:s/>fully<text:s/>by<text:s/>UN<text:s/>Women<text:s/>with<text:s/>the<text:s/>Poverty<text:s/>Eradication<text:s/>and<text:s/>Gender<text:s/>Division<text:s/>(PEGD)<text:s/>and<text:s/>chaired<text:s/>by<text:s/>senior<text:s/>representatives<text:s/>of<text:s/>ASEAN.<text:s/>The<text:s/></text:span><text:span text:style-name="T389_5">UKMis</text:span><text:span text:style-name="T389_6"><text:s/>ASEAN<text:s/>programme<text:s/>team<text:s/>attended<text:s/>the<text:s/></text:span><text:span text:style-name="T389_7">5</text:span><text:span text:style-name="T389_8">th</text:span><text:span text:style-name="T389_9"><text:s/>PSC<text:s/>in<text:s/>February<text:s/></text:span><text:span text:style-name="T389_10">2025</text:span><text:span text:style-name="T389_11"><text:s/>as<text:s/>the<text:s/>UK<text:s/>representatives.</text:span><text:span text:style-name="T389_12"><text:s/>This<text:s/>annual<text:s/>process<text:s/>of<text:s/>workplan<text:s/>approval<text:s/>has<text:s/>provided<text:s/>flexibility<text:s/>to<text:s/>adapt<text:s/>the<text:s/>programme<text:s/></text:span><text:span text:style-name="T389_13">in<text:s/>responding<text:s/>to</text:span><text:span text:style-name="T389_14"><text:s/>a<text:s/>short<text:s/>to<text:s/>medium<text:s/>term<text:s/>needs</text:span><text:span text:style-name="T389_15"><text:s/>of<text:s/>ASEAN<text:s/>and<text:s/>AMS,<text:s/>while<text:s/>maintaining<text:s/>achievement<text:s/>of<text:s/>the<text:s/></text:span><text:span text:style-name="T389_16">long-term</text:span><text:span text:style-name="T389_17"><text:s/>outcomes.</text:span></text:p>
      <text:p text:style-name="P390"/>
      <text:p text:style-name="P391"><text:span text:style-name="T391_1">Activities<text:s/>in<text:s/>Indonesia,<text:s/>Philippines,<text:s/>Thailand,<text:s/>Viet<text:s/>Nam,<text:s/>and<text:s/>Timor-Leste<text:s/>are<text:s/>mostly<text:s/>conducted<text:s/>by<text:s/>UN<text:s/>Women<text:s/>country<text:s/>offices.</text:span><text:span text:style-name="T391_2"><text:s/>Expansion<text:s/>to<text:s/>Cambodia,<text:s/>Lao,<text:s/>and<text:s/>Malaysia<text:s/>was<text:s/>made<text:s/>based<text:s/>on<text:s/>consideration<text:s/>of<text:s/>AMS<text:s/>interests<text:s/>during<text:s/>regional<text:s/>events<text:s/>including<text:s/>NAP<text:s/>Academy</text:span><text:span text:style-name="T391_3">,<text:s/>and<text:s/>activities<text:s/>in<text:s/>these<text:s/>three<text:s/>countries<text:s/>were<text:s/>delivered<text:s/>wi</text:span><text:span text:style-name="T391_4">th</text:span><text:span text:style-name="T391_5"><text:s/></text:span><text:span text:style-name="T391_6">the<text:s/></text:span><text:span text:style-name="T391_7">support<text:s/>of<text:s/>existing<text:s/>presence<text:s/>of<text:s/>actors</text:span><text:span text:style-name="T391_8">,<text:s/></text:span><text:span text:style-name="T391_9">with</text:span><text:span text:style-name="T391_10"><text:s/>focus<text:s/>on<text:s/>awareness<text:s/>raising</text:span><text:span text:style-name="T391_11"><text:s/>activities</text:span><text:span text:style-name="T391_12"><text:s/>for<text:s/>WPS<text:s/>policy<text:s/>development</text:span><text:span text:style-name="T391_13">.<text:s/>For<text:s/></text:span><text:span text:style-name="T391_14">example,</text:span><text:span text:style-name="T391_15"><text:s/>in<text:s/>Cambodia<text:s/>the<text:s/>UN<text:s/>Women<text:s/>country<text:s/>office<text:s/>is<text:s/>also<text:s/>working<text:s/>with<text:s/>The<text:s/>Asia<text:s/>Foundation<text:s/>(TAF)<text:s/>who<text:s/>were<text:s/>already<text:s/>present</text:span><text:span text:style-name="T391_16"><text:s/>in<text:s/>WPS<text:s/>field.<text:s/></text:span><text:span text:style-name="T391_17">There<text:s/>is<text:s/>no<text:s/>UN<text:s/>Women<text:s/>country<text:s/>office<text:s/>in<text:s/>Lao<text:s/>and<text:s/></text:span><text:span text:style-name="T391_18">Malaysia,</text:span><text:span text:style-name="T391_19"><text:s/>so<text:s/></text:span><text:span text:style-name="T391_20">a<text:s/></text:span><text:span text:style-name="T391_21">wider<text:s/>network<text:s/>of<text:s/>resources<text:s/>was<text:s/>involved</text:span><text:span text:style-name="T391_22">.<text:s/>In</text:span><text:span text:style-name="T391_23"><text:s/>Lao,<text:s/>activities<text:s/>were<text:s/>delivered<text:s/>by<text:s/>UN<text:s/>Volunteer</text:span><text:span text:style-name="T391_24"><text:s/>through<text:s/></text:span><text:span text:style-name="T391_25">the</text:span><text:span text:style-name="T391_26"><text:s/></text:span><text:span text:style-name="T391_27">UN<text:s/>Resident<text:s/>Coordinator<text:s/>(UNRC)<text:s/>office<text:s/>and<text:s/>Lao<text:s/>Women’s<text:s/>Union<text:s/>as<text:s/>a<text:s/>continuation<text:s/>of<text:s/>UN<text:s/>Women<text:s/>support<text:s/>in<text:s/>ASEAN<text:s/>Lao<text:s/>chairmanship<text:s/>in<text:s/>the<text:s/>previous<text:s/>year.<text:s/>In<text:s/>Malaysia,<text:s/>activities<text:s/>were<text:s/>delivered</text:span><text:span text:style-name="T391_28"><text:s/>by</text:span><text:span text:style-name="T391_29"><text:s/></text:span><text:span text:style-name="T391_30">local<text:s/>CSOs<text:s/>and<text:s/>by<text:s/></text:span><text:span text:style-name="T391_31">consultative<text:s/>advisory<text:s/>from<text:s/>UN<text:s/>Women<text:s/>Regional<text:s/>office</text:span><text:span text:style-name="T391_32">.</text:span><text:span text:style-name="T391_33"><text:s/></text:span><text:span text:style-name="T391_34">With<text:s/>this<text:s/>setting,<text:s/>progress<text:s/></text:span><text:span text:style-name="T391_35">has<text:s/>been<text:s/>made</text:span><text:span text:style-name="T391_36">,<text:s/>indicated<text:s/>with</text:span><text:span text:style-name="T391_37"><text:s/>M</text:span><text:span text:style-name="T391_38">alaysia’s<text:s/></text:span><text:span text:style-name="T391_39">progressing<text:s/></text:span><text:span text:style-name="T391_40">NAP<text:s/>development<text:s/>to<text:s/>date</text:span><text:span text:style-name="T391_41">,<text:s/></text:span><text:span text:style-name="T391_42">Lao’</text:span><text:span text:style-name="T391_43">s<text:s/></text:span><text:span text:style-name="T391_44">plan<text:s/>to<text:s/>integrate<text:s/>WPS<text:s/>in<text:s/>their<text:s/></text:span><text:span text:style-name="T391_45">Women’s<text:s/>Development<text:s/>Plan,<text:s/>and<text:s/>Cambodia</text:span><text:span text:style-name="T391_46">’s<text:s/>increasing<text:s/>interest<text:s/>to<text:s/>develop<text:s/>NAP<text:s/>in<text:s/>future<text:s/>years.</text:span></text:p>
      <text:p text:style-name="P392"/>
      <text:p text:style-name="P393"><text:span text:style-name="T393_1">This<text:s/>year’s<text:s/></text:span><text:span text:style-name="T393_2">involvement<text:s/>with<text:s/>CSOs<text:s/>were<text:s/>more<text:s/>apparent<text:s/>in<text:s/></text:span><text:span text:style-name="T393_3">UN<text:s/>Women</text:span><text:span text:style-name="T393_4">’s</text:span><text:span text:style-name="T393_5"><text:s/>main<text:s/>activities</text:span><text:span text:style-name="T393_6">,<text:s/>namely<text:s/>in<text:s/></text:span><text:span text:style-name="T393_7">the<text:s/></text:span><text:span text:style-name="T393_8">2</text:span><text:span text:style-name="T393_9">nd</text:span><text:span text:style-name="T393_10"><text:s/>NAP<text:s/>Academy<text:s/>and<text:s/></text:span><text:span text:style-name="T393_11">establishment<text:s/>of<text:s/></text:span><text:span text:style-name="T393_12">an<text:s/></text:span><text:span text:style-name="T393_13">ASEAN<text:s/>WPS<text:s/>Community<text:s/>of<text:s/>Practice,<text:s/>in<text:s/>collaboration<text:s/>with<text:s/>ASEAN-IPR.<text:s/></text:span><text:span text:style-name="T393_14">At<text:s/>the<text:s/></text:span><text:span text:style-name="T393_15">national<text:s/>level,</text:span><text:span text:style-name="T393_16"><text:s/>CSOs<text:s/>were<text:s/>also<text:s/>involved<text:s/>in<text:s/></text:span><text:span text:style-name="T393_17">different</text:span><text:span text:style-name="T393_18"><text:s/>forms</text:span><text:span text:style-name="T393_19">,<text:s/>such<text:s/>as<text:s/>through<text:s/>capacity<text:s/>buildings<text:s/>and<text:s/>establishment<text:s/>of<text:s/>Women<text:s/>Empowerment<text:s/>centres.<text:s/></text:span><text:span text:style-name="T393_20">This<text:s/>is<text:s/>correlated<text:s/>with<text:s/>last<text:s/>year’s<text:s/>recommendation<text:s/>on<text:s/>multi-layer</text:span><text:span text:style-name="T393_21">ed</text:span><text:span text:style-name="T393_22"><text:s/>engagements</text:span><text:span text:style-name="T393_23"><text:s/>and<text:s/>knowledge<text:s/>exchange<text:s/>between<text:s/>AMS.</text:span><text:span text:style-name="T393_24"><text:s/></text:span><text:span text:style-name="T393_25">CSOs<text:s/>involvement<text:s/>is<text:s/>found<text:s/>to<text:s/>be<text:s/>useful<text:s/>to<text:s/>advance<text:s/></text:span><text:span text:style-name="T393_26">the<text:s/></text:span><text:span text:style-name="T393_27">WPS<text:s/>agenda,<text:s/></text:span><text:span text:style-name="T393_28">but<text:s/></text:span><text:span text:style-name="T393_29">there<text:s/>is<text:s/>still<text:s/>room<text:s/>for<text:s/>improvement<text:s/>to<text:s/>ensure<text:s/>inclusivity<text:s/></text:span><text:span text:style-name="T393_30">and<text:s/>sustainability<text:s/>of<text:s/>their<text:s/>involvement.</text:span></text:p>
      <text:p text:style-name="P394"/>
      <text:p text:style-name="P395"><text:span text:style-name="T395_1">Delivery<text:s/>of<text:s/></text:span><text:span text:style-name="T395_2">ASEAN-IPR</text:span><text:span text:style-name="T395_3"><text:s/>activities</text:span></text:p>
      <text:p text:style-name="P396"><text:span text:style-name="T396_1">The<text:s/></text:span><text:span text:style-name="T396_2">ASEAN-IPR<text:s/>WPS<text:s/>Training<text:s/>Programme<text:s/>ha</text:span><text:span text:style-name="T396_3">s<text:s/></text:span><text:span text:style-name="T396_4">been<text:s/>delivered<text:s/>as<text:s/>planned,<text:s/>with<text:s/>Module<text:s/>0,<text:s/>1,<text:s/>and<text:s/>2<text:s/>for<text:s/>junior-<text:s/>to<text:s/>mid-level<text:s/>officials<text:s/>hav</text:span><text:span text:style-name="T396_5">ing</text:span><text:span text:style-name="T396_6"><text:s/>taken<text:s/>place<text:s/>in<text:s/>late<text:s/>September<text:s/>2024,<text:s/>and<text:s/>Module<text:s/>3<text:s/>targeting<text:s/>senior<text:s/>officials<text:s/>have<text:s/>taken<text:s/>place<text:s/>in<text:s/>June<text:s/>2025.<text:s/></text:span><text:span text:style-name="T396_7">The<text:s/>modules<text:s/>applied<text:s/>in<text:s/>the<text:s/>training<text:s/>was<text:s/></text:span><text:span text:style-name="T396_8">built<text:s/>upon</text:span><text:span text:style-name="T396_9"><text:s/></text:span><text:span text:style-name="T396_10">from<text:s/></text:span><text:span text:style-name="T396_11">earlier<text:s/>version<text:s/>of<text:s/></text:span><text:span text:style-name="T396_12">pilot</text:span><text:span text:style-name="T396_13"><text:s/></text:span><text:span text:style-name="T396_14">modules</text:span><text:span text:style-name="T396_15"><text:s/></text:span><text:span text:style-name="T396_16">developed<text:s/></text:span><text:span text:style-name="T396_17">in<text:s/>2</text:span><text:span text:style-name="T396_18">022</text:span><text:span text:style-name="T396_19">-2023,<text:s/>previously<text:s/>supported<text:s/>by<text:s/>FCDO<text:s/>through<text:s/>IP<text:s/>funds<text:s/>in<text:s/></text:span><text:span text:style-name="T396_20">BE<text:s/>Hanoi.<text:s/></text:span><text:span text:style-name="T396_21">Experts<text:s/>who<text:s/>developed<text:s/>the<text:s/>modules<text:s/>were<text:s/>also<text:s/>a<text:s/>priority<text:s/>to<text:s/>be<text:s/>engaged<text:s/>as<text:s/>trainers<text:s/>for<text:s/>training<text:s/>sessions<text:s/>in<text:s/>this<text:s/>2024-2025<text:s/>programme,<text:s/>although<text:s/>adjustments</text:span><text:span text:style-name="T396_22"><text:s/>and<text:s/>replacements<text:s/>were<text:s/>made<text:s/>due<text:s/>to<text:s/></text:span><text:span text:style-name="T396_23">limited<text:s/></text:span><text:span text:style-name="T396_24">availability<text:s/>of<text:s/>the<text:s/>experts.</text:span></text:p>
      <text:p text:style-name="P397"/>
      <text:p text:style-name="P398"><text:span text:style-name="T398_1">In<text:s/>both<text:s/>training<text:s/>sessions,<text:s/></text:span><text:span text:style-name="T398_2">the<text:s/>invitation<text:s/>was<text:s/>issued<text:s/>through<text:s/>ASEAN-IPR’s<text:s/>Governing<text:s/>Council,<text:s/>consisted<text:s/>of<text:s/>AMS’<text:s/>Permanent<text:s/>Missions<text:s/>to<text:s/>ASEAN,<text:s/>to<text:s/>nominate<text:s/>participants<text:s/>from<text:s/>respective<text:s/>governmen</text:span><text:span text:style-name="T398_3">ts.<text:s/></text:span><text:span text:style-name="T398_4">As<text:s/>the<text:s/>intention<text:s/>is<text:s/>to<text:s/>mainstream<text:s/></text:span><text:span text:style-name="T398_5">the<text:s/></text:span><text:span text:style-name="T398_6">WPS<text:s/>agenda<text:s/>into<text:s/>policymaking,<text:s/>t</text:span><text:span text:style-name="T398_7">his<text:s/></text:span><text:span text:style-name="T398_8">nomination<text:s/>procedure</text:span><text:span text:style-name="T398_9"><text:s/>was<text:s/>taken<text:s/>as<text:s/>the<text:s/>training<text:s/>is<text:s/>aimed<text:s/>at<text:s/></text:span><text:span text:style-name="T398_10">officials<text:s/>who<text:s/>have<text:s/>not<text:s/>previously<text:s/>engaged<text:s/>with<text:s/>WPS<text:s/>trainings</text:span><text:span text:style-name="T398_11"><text:s/>from<text:s/>ASEAN-</text:span><text:span text:style-name="T398_12">IPR<text:s/>or</text:span><text:span text:style-name="T398_13"><text:s/>seldom<text:s/>familiarised<text:s/>themselves<text:s/>with<text:s/></text:span><text:span text:style-name="T398_14">WPS<text:s/>but</text:span><text:span text:style-name="T398_15"><text:s/>will<text:s/>have<text:s/>relevant<text:s/>work<text:s/>in<text:s/>advancing<text:s/>the<text:s/>agenda</text:span><text:span text:style-name="T398_16"><text:s/>through<text:s/>policymaking</text:span><text:span text:style-name="T398_17">.<text:s/>This<text:s/></text:span><text:span text:style-name="T398_18">present</text:span><text:span text:style-name="T398_19">ed</text:span><text:span text:style-name="T398_20"><text:s/>a<text:s/>challenge<text:s/></text:span><text:span text:style-name="T398_21">in<text:s/>the<text:s/>delivery</text:span><text:span text:style-name="T398_22"><text:s/></text:span><text:span text:style-name="T398_23">since</text:span><text:span text:style-name="T398_24"><text:s/>the<text:s/>invitation<text:s/>need<text:s/>to<text:s/>go<text:s/>through<text:s/>some<text:s/>steps<text:s/>and<text:s/></text:span><text:span text:style-name="T398_25">procedures<text:s/>and</text:span><text:span text:style-name="T398_26"><text:s/>led<text:s/>to<text:s/>a<text:s/>lesser<text:s/>turn</text:span><text:span text:style-name="T398_27">-out<text:s/>of<text:s/>participants<text:s/>than<text:s/>expected</text:span><text:span text:style-name="T398_28">,<text:s/>as</text:span><text:span text:style-name="T398_29"><text:s/>some<text:s/></text:span><text:span text:style-name="T398_30">AMS<text:s/>sent<text:s/></text:span><text:span text:style-name="T398_31">fewer<text:s/>number<text:s/>of<text:s/>participants<text:s/>than<text:s/></text:span><text:span text:style-name="T398_32">allocated</text:span><text:span text:style-name="T398_33">,<text:s/>and<text:s/>some<text:s/>did<text:s/>not<text:s/>send<text:s/>representatives</text:span><text:span text:style-name="T398_34"><text:s/>in<text:s/>the<text:s/></text:span><text:span text:style-name="T398_35">first<text:s/>training<text:s/>in<text:s/>September<text:s/>2024</text:span><text:span text:style-name="T398_36">.<text:s/></text:span><text:span text:style-name="T398_37">To<text:s/>mitigate<text:s/>this,<text:s/>invitations<text:s/>were<text:s/>also<text:s/>issued<text:s/>to<text:s/>participants<text:s/>from<text:s/>ASEAN<text:s/>Secretariat<text:s/>and<text:s/>several<text:s/>ASEAN<text:s/>institutions<text:s/>and<text:s/>sectoral<text:s/>bodies</text:span><text:span text:style-name="T398_38">,<text:s/>but<text:s/>due<text:s/>to<text:s/>similar<text:s/>challenge<text:s/>of<text:s/>procedures<text:s/></text:span><text:span text:style-name="T398_39">and<text:s/>low<text:s/></text:span><text:span text:style-name="T398_40">associati</text:span><text:span text:style-name="T398_41">on<text:s/>of<text:s/>their<text:s/>work<text:s/>with<text:s/>WPS,<text:s/></text:span><text:span text:style-name="T398_42">there<text:s/>was<text:s/>a<text:s/>low<text:s/>turnout</text:span><text:span text:style-name="T398_43"><text:s/>in<text:s/>the<text:s/>first<text:s/>training.<text:s/>Learning<text:s/>from<text:s/>this,<text:s/></text:span><text:span text:style-name="T398_44">on<text:s/>Module<text:s/>3<text:s/>training<text:s/>in<text:s/>June<text:s/>2025,<text:s/>invitations<text:s/>were<text:s/>sent<text:s/>out</text:span><text:span text:style-name="T398_45"><text:s/>with<text:s/>enough<text:s/>time,<text:s/>resulting<text:s/>in<text:s/></text:span><text:span text:style-name="T398_46">a<text:s/>better</text:span><text:span text:style-name="T398_47"><text:s/>turn-out<text:s/></text:span><text:span text:style-name="T398_48">and<text:s/>diversity<text:s/>of<text:s/>participants<text:s/>from<text:s/>9<text:s/></text:span><text:span text:style-name="T398_49">AMS,<text:s/>Observer<text:s/>State,<text:s/>and<text:s/>two<text:s/></text:span><text:span text:style-name="T398_50">ASEAN<text:s/>sectoral<text:s/>bodies<text:s/>participated<text:s/>(ADSOM<text:s/>and<text:s/>ACWC).</text:span></text:p>
      <text:p text:style-name="P399"/>
      <text:p text:style-name="P400"><text:span text:style-name="T400_1">In<text:s/>all<text:s/>trainings,<text:s/>ASEAN-IPR<text:s/></text:span><text:span text:style-name="T400_2">tried<text:s/>to<text:s/>encourage<text:s/>gender-balanced<text:s/>participants,<text:s/>however<text:s/>with<text:s/>the<text:s/>nominations<text:s/>scheme,</text:span><text:span text:style-name="T400_3"><text:s/>there<text:s/>were<text:s/>more<text:s/>female<text:s/>participants<text:s/>than<text:s/>male</text:span><text:span text:style-name="T400_4"><text:s/>with<text:s/>some<text:s/></text:span><text:span text:style-name="T400_5">countries<text:s/>nominated<text:s/>all<text:s/>female<text:s/>participants</text:span><text:span text:style-name="T400_6">,<text:s/></text:span><text:span text:style-name="T400_7">limiting<text:s/>discussions<text:s/>around<text:s/>male<text:s/>allyship</text:span><text:span text:style-name="T400_8"><text:s/>and<text:s/>role<text:s/>of<text:s/>men<text:s/>in<text:s/>promoting<text:s/>gender<text:s/>equality</text:span><text:span text:style-name="T400_9"><text:s/>and<text:s/>eliminating<text:s/>gender<text:s/>inequality</text:span><text:span text:style-name="T400_10">.</text:span></text:p>
      <text:p text:style-name="P401"/>
      <text:p text:style-name="P402"><text:span text:style-name="T402_1">All<text:s/>training<text:s/>sessions<text:s/>were</text:span><text:span text:style-name="T402_2"><text:s/></text:span><text:span text:style-name="T402_3">conducted</text:span><text:span text:style-name="T402_4"><text:s/>interactively,<text:s/>with<text:s/>group<text:s/>sessions,<text:s/>case<text:s/>studies,<text:s/>and<text:s/>interactive<text:s/>discussion.<text:s/></text:span><text:span text:style-name="T402_5">Participants<text:s/>found<text:s/>it<text:s/>especially<text:s/>useful<text:s/>to<text:s/>freely<text:s/>exchange<text:s/>knowledge<text:s/>with<text:s/>their<text:s/>peers<text:s/>from<text:s/>AMS<text:s/>governments.<text:s/></text:span><text:span text:style-name="T402_6"><text:s/></text:span><text:span text:style-name="T402_7">In<text:s/>the<text:s/></text:span><text:span text:style-name="T402_8">September<text:s/>2024<text:s/>training<text:s/>for<text:s/>Module<text:s/>0,<text:s/>1,<text:s/>and<text:s/>2,<text:s/></text:span><text:span text:style-name="T402_9">several<text:s/>participants<text:s/>gave<text:s/>feedback<text:s/>that<text:s/></text:span><text:span text:style-name="T402_10">the<text:s/>schedule<text:s/>was<text:s/>too<text:s/></text:span><text:span text:style-name="T402_11">tight,</text:span><text:span text:style-name="T402_12"><text:s/>and<text:s/>the<text:s/>duration<text:s/>was<text:s/>too<text:s/>long<text:s/>for<text:s/></text:span><text:span text:style-name="T402_13">5<text:s/>days</text:span><text:span text:style-name="T402_14">,<text:s/></text:span><text:span text:style-name="T402_15">which<text:s/>was<text:s/>then<text:s/>taken<text:s/>as<text:s/>a<text:s/>lesson<text:s/>learned<text:s/>by<text:s/>ASEAN-IPR<text:s/>team<text:s/>to<text:s/></text:span><text:span text:style-name="T402_16">improve<text:s/>the<text:s/>delivery<text:s/>for</text:span><text:span text:style-name="T402_17"><text:s/>Module<text:s/>3<text:s/></text:span><text:span text:style-name="T402_18">session<text:s/>in<text:s/>June<text:s/>2025</text:span><text:span text:style-name="T402_19">.</text:span></text:p>
      <text:p text:style-name="P403"/>
      <text:p text:style-name="P404"><text:span text:style-name="T404_1">Based<text:s/>on<text:s/>the<text:s/>challenges<text:s/>and<text:s/>lessons<text:s/>learned<text:s/>from<text:s/>the<text:s/>delivery,<text:s/>the<text:s/>main<text:s/>recommendation<text:s/>for<text:s/>next<text:s/>year</text:span><text:span text:style-name="T404_2"><text:s/>for<text:s/>delivery</text:span><text:span text:style-name="T404_3"><text:s/>is<text:s/>to<text:s/></text:span><text:span text:style-name="T404_4">have<text:s/>an<text:s/>additional<text:s/>activit</text:span><text:span text:style-name="T404_5">y</text:span><text:span text:style-name="T404_6"><text:s/>to</text:span><text:span text:style-name="T404_7"><text:s/></text:span><text:span text:style-name="T404_8">enhance<text:s/>achievement<text:s/>of<text:s/>the<text:s/>outcome</text:span><text:span text:style-name="T404_9"><text:s/>and<text:s/>its<text:s/>sustainability</text:span><text:span text:style-name="T404_10">.<text:s/>This<text:s/>can<text:s/>be<text:s/>in<text:s/>the<text:s/>form<text:s/>of<text:s/></text:span><text:span text:style-name="T404_11">an<text:s/></text:span><text:span text:style-name="T404_12">additional<text:s/>refresher<text:s/>course,<text:s/>additional<text:s/></text:span><text:span text:style-name="T404_13">training<text:s/>session</text:span><text:span text:style-name="T404_14"><text:s/>for<text:s/>more<text:s/>targeted<text:s/>participants</text:span><text:span text:style-name="T404_15"><text:s/>(</text:span><text:span text:style-name="T404_16">e.g.,<text:s/></text:span><text:span text:style-name="T404_17">parliamentarians,<text:s/></text:span><text:span text:style-name="T404_18">Training<text:s/>of<text:s/>Trainers<text:s/>(</text:span><text:span text:style-name="T404_19">ToT</text:span><text:span text:style-name="T404_20">),<text:s/>all<text:s/>male<text:s/>participants</text:span><text:span text:style-name="T404_21"><text:s/>to<text:s/>boost<text:s/>male<text:s/>allyship<text:s/>for<text:s/>WPS</text:span><text:span text:style-name="T404_22">)</text:span><text:span text:style-name="T404_23"><text:s/></text:span><text:span text:style-name="T404_24">or<text:s/>embedding<text:s/>the<text:s/>tested<text:s/>module</text:span><text:span text:style-name="T404_25"><text:s/>into<text:s/>an<text:s/>online<text:s/>platform<text:s/>to<text:s/>be<text:s/>accessible<text:s/>for<text:s/>more<text:s/>government<text:s/>officials<text:s/>in<text:s/>ASEAN</text:span><text:span text:style-name="T404_26">,<text:s/>along<text:s/>with<text:s/>embedding<text:s/>UK<text:s/>expertise<text:s/>where<text:s/>relevant</text:span><text:span text:style-name="T404_27">.</text:span></text:p>
      <text:p text:style-name="P405"/>
      <text:p text:style-name="P406"><text:span text:style-name="T406_1">Reporting</text:span></text:p>
      <text:p text:style-name="P407"><text:span text:style-name="T407_1">Both<text:s/>UN<text:s/>Women<text:s/>and<text:s/>ASEAN-IPR<text:s/>have<text:s/>provided<text:s/>their<text:s/>reporting<text:s/>in<text:s/></text:span><text:span text:style-name="T407_2">a<text:s/></text:span><text:span text:style-name="T407_3">timely<text:s/>manner<text:s/>as<text:s/>per<text:s/>the<text:s/>agreement</text:span><text:span text:style-name="T407_4">,<text:s/>with<text:s/>UN<text:s/>Women<text:s/>providing<text:s/></text:span><text:span text:style-name="T407_5">a<text:s/></text:span><text:span text:style-name="T407_6">formal<text:s/>annual<text:s/>report<text:s/>and<text:s/>ASEAN-IPR<text:s/>providing<text:s/>their<text:s/>6-monthly<text:s/>reporting.<text:s/></text:span><text:span text:style-name="T407_7">With<text:s/>UN<text:s/>Women,<text:s/>since<text:s/>May<text:s/>2025<text:s/></text:span><text:span text:style-name="T407_8">it<text:s/>was<text:s/>agreed<text:s/>to<text:s/>have<text:s/>a<text:s/>closer<text:s/>monitoring<text:s/>by<text:s/>having<text:s/>monthly<text:s/></text:span><text:span text:style-name="T407_9">catchups</text:span><text:span text:style-name="T407_10"><text:s/>instead<text:s/>of<text:s/>quarterly</text:span><text:span text:style-name="T407_11">,<text:s/>as<text:s/>the<text:s/>project<text:s/>is<text:s/>ramping<text:s/>up<text:s/>the<text:s/>delivery<text:s/>of<text:s/>activities.<text:s/>With<text:s/>ASEAN-IPR<text:s/>monthly<text:s/>regular<text:s/>catch-up<text:s/>has<text:s/>been<text:s/>scheduled<text:s/>and<text:s/></text:span><text:span text:style-name="T407_12">with<text:s/>increased<text:s/>frequency<text:s/>during<text:s/>preparation<text:s/>of<text:s/>training<text:s/>sessions.</text:span><text:span text:style-name="T407_13"><text:s/></text:span></text:p>
      <text:p text:style-name="P408"/>
      <text:p text:style-name="P409"><text:span text:style-name="T409_1">Comms</text:span></text:p>
      <text:p text:style-name="P410"><text:span text:style-name="T410_1">Bo</text:span><text:span text:style-name="T410_2">th<text:s/>UN<text:s/>Women<text:s/>and<text:s/>ASEAN-IPR<text:s/>comms<text:s/>have<text:s/>provided<text:s/>clear<text:s/>visibility<text:s/>of<text:s/>UK’s<text:s/>support,<text:s/>aligned<text:s/>with<text:s/>FCDO<text:s/>branding<text:s/>guidelines</text:span><text:span text:style-name="T410_3">.</text:span></text:p>
      <text:p text:style-name="P411"/>
      <text:p text:style-name="P412"><text:span text:style-name="T412_1">Engagement<text:s/>with<text:s/>UK<text:s/>diplomatic<text:s/>posts</text:span></text:p>
      <text:p text:style-name="P413"><text:span text:style-name="T413_1">The<text:s/>regional<text:s/>programme<text:s/>team<text:s/>ensures<text:s/>that<text:s/>UK<text:s/>diplomatic<text:s/>posts<text:s/>are<text:s/>engaged<text:s/>and<text:s/>updated,<text:s/>especially<text:s/>those<text:s/>with<text:s/>in-country<text:s/>activities.<text:s/></text:span><text:span text:style-name="T413_2">Taking<text:s/>up<text:s/></text:span><text:span text:style-name="T413_3">a<text:s/></text:span><text:span text:style-name="T413_4">recommendation<text:s/>from<text:s/>last<text:s/>year,<text:s/></text:span><text:span text:style-name="T413_5">a<text:s/>better<text:s/>streamlining<text:s/>has<text:s/>been<text:s/>apparent,<text:s/>indicated<text:s/>with<text:s/>more<text:s/>joined<text:s/>up<text:s/>coordination<text:s/>to<text:s/>ensure<text:s/>no<text:s/>duplication<text:s/>of<text:s/>effort<text:s/>provided<text:s/>by<text:s/>different<text:s/>source<text:s/>of<text:s/>funding<text:s/>to<text:s/>WPS<text:s/>agenda<text:s/>in</text:span><text:span text:style-name="T413_6"><text:s/>countries.<text:s/></text:span><text:span text:style-name="T413_7">On<text:s/>UN<text:s/>Women,<text:s/>s</text:span><text:span text:style-name="T413_8">everal<text:s/>UK<text:s/>diplomatic<text:s/>posts<text:s/>have<text:s/>been<text:s/>directly<text:s/>in<text:s/>touch<text:s/>with<text:s/>UN<text:s/>Women’s<text:s/>respective<text:s/>country<text:s/>offices.<text:s/>Apparent<text:s/>benefits<text:s/>were<text:s/>noted<text:s/></text:span><text:span text:style-name="T413_9">as<text:s/>a<text:s/>result<text:s/>of</text:span><text:span text:style-name="T413_10"><text:s/>this<text:s/>direct<text:s/>engagement,<text:s/>for<text:s/>example<text:s/>where<text:s/>UK<text:s/>diplomatic<text:s/>posts<text:s/>had<text:s/>closer<text:s/>engagement<text:s/>to<text:s/>relevant<text:s/>stakeholders<text:s/>in<text:s/>government<text:s/>and<text:s/>CSO<text:s/>network<text:s/>and<text:s/>able<text:s/>to<text:s/>recommend<text:s/>their<text:s/>involvement<text:s/>to<text:s/>the<text:s/>programme<text:s/>activities,<text:s/>thus<text:s/>advancing<text:s/>the<text:s/>engagement<text:s/>and<text:s/>further<text:s/>contribute<text:s/>to<text:s/>the<text:s/>achievement<text:s/>of<text:s/>outcomes.<text:s/>Representation<text:s/>of<text:s/>UK<text:s/>diplomatic<text:s/>posts<text:s/>during<text:s/>in-country<text:s/>activities<text:s/>had<text:s/>found<text:s/>to<text:s/>be<text:s/>beneficial,<text:s/>not<text:s/>only<text:s/>to<text:s/>maintain<text:s/>visibility<text:s/>of<text:s/>UK’s<text:s/>support<text:s/>to<text:s/>the<text:s/>agenda<text:s/>in<text:s/>the<text:s/>region,<text:s/>but<text:s/>also<text:s/>to<text:s/>the<text:s/>achievement<text:s/>of<text:s/>outcomes.<text:s/>There<text:s/>is<text:s/>still<text:s/>room<text:s/>for<text:s/>improvement<text:s/>in<text:s/>coordination<text:s/>especially<text:s/>for<text:s/>Posts<text:s/>without<text:s/>UN<text:s/>Women<text:s/>country<text:s/>offices</text:span><text:span text:style-name="T413_11"><text:s/>and<text:s/>Posts<text:s/>with<text:s/>limited<text:s/>resources</text:span><text:span text:style-name="T413_12">,<text:s/>and<text:s/>to<text:s/>pick<text:s/>up<text:s/>interest<text:s/>in<text:s/>creating<text:s/>coordination<text:s/>channel<text:s/>between<text:s/>UK<text:s/>diplomatic<text:s/>posts,<text:s/>UN<text:s/>Women,<text:s/>and<text:s/>co-donor</text:span><text:span text:style-name="T413_13"><text:s/>diplomatic<text:s/>posts</text:span><text:span text:style-name="T413_14">,</text:span><text:span text:style-name="T413_15"><text:s/>where<text:s/>possible</text:span><text:span text:style-name="T413_16"><text:s/>and<text:s/>of<text:s/></text:span><text:span text:style-name="T413_17">high<text:s/></text:span><text:span text:style-name="T413_18">interest</text:span><text:span text:style-name="T413_19">.</text:span><text:span text:style-name="T413_20"><text:s/></text:span></text:p>
      <text:p text:style-name="P414"/>
      <text:p text:style-name="P415"><text:span text:style-name="T415_1">On<text:s/>ASEAN-IPR<text:s/>trainings,<text:s/></text:span><text:span text:style-name="T415_2">the<text:s/>regional<text:s/>programme<text:s/>team<text:s/>has<text:s/>updated<text:s/>UK<text:s/>diplomatic<text:s/>posts<text:s/>on<text:s/>the<text:s/>participants<text:s/>from<text:s/>respective<text:s/>countries</text:span><text:span text:style-name="T415_3"><text:s/>nominated<text:s/>by<text:s/>the<text:s/>government<text:s/>officials.<text:s/></text:span><text:span text:style-name="T415_4">This</text:span><text:span text:style-name="T415_5"><text:s/></text:span><text:span text:style-name="T415_6">was<text:s/></text:span><text:span text:style-name="T415_7">found<text:s/>to<text:s/>be<text:s/>useful<text:s/>for<text:s/>a<text:s/>follow-up<text:s/>agenda</text:span><text:span text:style-name="T415_8"><text:s/>by<text:s/>UK<text:s/>diplomatic<text:s/>posts<text:s/>to<text:s/>advance<text:s/>UK<text:s/>support<text:s/>to</text:span><text:span text:style-name="T415_9"><text:s/>WPS<text:s/>agenda.</text:span></text:p>
      <text:p text:style-name="P416"/>
      <text:p text:style-name="P417"/>
      <text:p text:style-name="P418"><text:span text:style-name="T418_1">Financial<text:s/>Performance</text:span></text:p>
      <text:p text:style-name="P419"><text:span text:style-name="T419_1">This<text:s/>year,<text:s/>challenges<text:s/>in<text:s/>financial<text:s/>performance<text:s/></text:span><text:span text:style-name="T419_2">in<text:s/>working<text:s/>with<text:s/>both<text:s/>UN<text:s/>Women<text:s/>and<text:s/>ASEAN-IPR<text:s/></text:span><text:span text:style-name="T419_3">were<text:s/>mainly</text:span><text:span text:style-name="T419_4"><text:s/></text:span><text:span text:style-name="T419_5">maintaining<text:s/>accurate<text:s/>forecasting</text:span><text:span text:style-name="T419_6">.<text:s/>Both<text:s/>organisations<text:s/>operate<text:s/>in<text:s/>different<text:s/>financial<text:s/>years<text:s/>(i.e.,<text:s/>calendar<text:s/>year<text:s/>vs<text:s/>UK</text:span><text:span text:style-name="T419_7">’s<text:s/>financial<text:s/>year)</text:span><text:span text:style-name="T419_8"><text:s/>thus<text:s/>some<text:s/>spending<text:s/>occur<text:s/>across<text:s/>UK<text:s/>financial<text:s/>year</text:span><text:span text:style-name="T419_9">s</text:span><text:span text:style-name="T419_10">,<text:s/>and<text:s/>both<text:s/>partners<text:s/>manage<text:s/>their<text:s/>accounts<text:s/>in<text:s/>USD</text:span><text:span text:style-name="T419_11">.<text:s/>These<text:s/>challenges<text:s/>are<text:s/>addressed<text:s/>by<text:s/>closely<text:s/>engaging<text:s/>with<text:s/>both<text:s/>partners<text:s/>to<text:s/>maintain<text:s/>up-to-date</text:span><text:span text:style-name="T419_12"><text:s/>record<text:s/>of</text:span><text:span text:style-name="T419_13"><text:s/>forecast<text:s/>and<text:s/>spending<text:s/>regularly</text:span><text:span text:style-name="T419_14"><text:s/></text:span><text:span text:style-name="T419_15">on<text:s/>top<text:s/>of<text:s/>FCDO<text:s/>financial<text:s/>systems<text:s/>and<text:s/>agree<text:s/>on<text:s/>a<text:s/>stable<text:s/>exchange<text:s/>rate<text:s/>with<text:s/>UN<text:s/>Women<text:s/>and<text:s/>ASEAN-IPR.<text:s/>As<text:s/>per<text:s/>FCDO<text:s/></text:span><text:span text:style-name="T419_16">PrOF</text:span><text:span text:style-name="T419_17"><text:s/>rules<text:s/>the<text:s/>programme<text:s/>team<text:s/>also<text:s/>ensured<text:s/>both<text:s/>partners<text:s/>had<text:s/></text:span><text:span text:style-name="T419_18">evidently<text:s/></text:span><text:span text:style-name="T419_19">utilised<text:s/></text:span><text:span text:style-name="T419_20">a</text:span><text:span text:style-name="T419_21">t<text:s/>least<text:s/>80%</text:span><text:span text:style-name="T419_22"><text:s/>of<text:s/>previous<text:s/>disbursement<text:s/></text:span><text:span text:style-name="T419_23">before<text:s/>subsequent<text:s/></text:span><text:span text:style-name="T419_24">tranche<text:s/>is<text:s/>disbursed.</text:span></text:p>
      <text:p text:style-name="P420"/>
      <text:p text:style-name="P421"><text:span text:style-name="T421_1">Within<text:s/>the<text:s/>review<text:s/>period</text:span><text:span text:style-name="T421_2">,<text:s/>there<text:s/>were<text:s/></text:span><text:span text:style-name="T421_3">two<text:s/></text:span><text:span text:style-name="T421_4">disbursements</text:span><text:span text:style-name="T421_5"><text:s/>made<text:s/>to<text:s/>UN<text:s/>Women<text:s/>as<text:s/>per<text:s/></text:span><text:span text:style-name="T421_6">the<text:s/></text:span><text:span text:style-name="T421_7">agreed<text:s/>Contribution<text:s/>Arrangement,<text:s/></text:span><text:span text:style-name="T421_8">in<text:s/>September<text:s/>2024<text:s/>and<text:s/>June<text:s/>2025.<text:s/></text:span><text:span text:style-name="T421_9">Through<text:s/>regular<text:s/>check-ins,<text:s/>UN<text:s/>Women<text:s/>had<text:s/>a<text:s/>good<text:s/>track<text:s/>record<text:s/>of<text:s/>hitting<text:s/>their<text:s/>spending<text:s/>based<text:s/>on<text:s/>their<text:s/>regularly<text:s/>updated<text:s/>forecast.<text:s/></text:span><text:span text:style-name="T421_10">From<text:s/>the<text:s/>total<text:s/></text:span><text:span text:style-name="T421_11">contribution<text:s/>agreed<text:s/>of<text:s/>£3.0</text:span><text:span text:style-name="T421_12">5m,<text:s/>b</text:span><text:span text:style-name="T421_13">y<text:s/>end<text:s/>of<text:s/>May<text:s/>2025,<text:s/>they<text:s/>have<text:s/>used<text:s/>92%<text:s/></text:span><text:span text:style-name="T421_14">from<text:s/>the<text:s/>total<text:s/></text:span><text:span text:style-name="T421_15">contribution<text:s/>disbursed</text:span><text:span text:style-name="T421_16"><text:s/>(</text:span><text:span text:style-name="T421_17">£2</text:span><text:span text:style-name="T421_18">.74m)</text:span><text:span text:style-name="T421_19">,<text:s/>before<text:s/>requesting<text:s/>release<text:s/>of<text:s/>the<text:s/>final<text:s/>tranche.<text:s/></text:span><text:span text:style-name="T421_20">Most<text:s/>of<text:s/>their<text:s/>programme<text:s/>activities<text:s/>were<text:s/>delivered<text:s/>until<text:s/>July<text:s/>2025</text:span><text:span text:style-name="T421_21">,<text:s/>and<text:s/>by<text:s/>July<text:s/>2025<text:s/>th</text:span><text:span text:style-name="T421_22">ey</text:span><text:span text:style-name="T421_23"><text:s/>have<text:s/>used</text:span><text:span text:style-name="T421_24"><text:s/>89%</text:span><text:span text:style-name="T421_25"><text:s/></text:span><text:span text:style-name="T421_26">of<text:s/>the<text:s/>total<text:s/></text:span><text:span text:style-name="T421_27">FCDO<text:s/>contribution<text:s/>(</text:span><text:span text:style-name="T421_28">£3.05m)</text:span><text:span text:style-name="T421_29">,<text:s/></text:span><text:span text:style-name="T421_30">indicating<text:s/>on<text:s/>track<text:s/>spending<text:s/></text:span><text:span text:style-name="T421_31">of<text:s/>full<text:s/>utilisation<text:s/>from<text:s/>co</text:span><text:span text:style-name="T421_32">mmitted<text:s/>contribution.</text:span><text:span text:style-name="T421_33"><text:s/>UN<text:s/>Women<text:s/>has<text:s/>also<text:s/>provided<text:s/>the<text:s/>annual<text:s/>certified<text:s/>financial<text:s/>statement<text:s/>for<text:s/>their<text:s/>2024<text:s/>financial<text:s/>year<text:s/>in<text:s/>June<text:s/>2025.</text:span></text:p>
      <text:p text:style-name="P422"/>
      <text:p text:style-name="P423"><text:span text:style-name="T423_1">ASEAN-IPR<text:s/>received<text:s/>the<text:s/>first<text:s/>disbursement<text:s/>in<text:s/>late<text:s/>June<text:s/>2024<text:s/>for<text:s/>both<text:s/>ODA<text:s/>and<text:s/>non-ODA</text:span><text:span text:style-name="T423_2">,<text:s/></text:span><text:span text:style-name="T423_3">a<text:s/></text:span><text:span text:style-name="T423_4">total<text:s/>of<text:s/>£</text:span><text:span text:style-name="T423_5">188k</text:span><text:span text:style-name="T423_6"><text:s/>as<text:s/>agreed<text:s/>in<text:s/>their<text:s/>Activity<text:s/>Based<text:s/>Budget<text:s/>(ABB).<text:s/>However</text:span><text:span text:style-name="T423_7">,<text:s/>budget<text:s/>adjustments<text:s/></text:span><text:span text:style-name="T423_8">were</text:span><text:span text:style-name="T423_9"><text:s/>made</text:span><text:span text:style-name="T423_10"><text:s/>due<text:s/>to<text:s/></text:span><text:span text:style-name="T423_11">challenges<text:s/>of<text:s/>invitation<text:s/>lower<text:s/>turnout<text:s/>of<text:s/>participants</text:span><text:span text:style-name="T423_12">,<text:s/></text:span><text:span text:style-name="T423_13">and<text:s/></text:span><text:span text:style-name="T423_14">thus<text:s/></text:span><text:span text:style-name="T423_15">actual<text:s/>spending<text:s/>was<text:s/>much<text:s/>lower<text:s/>than<text:s/>early<text:s/>forecast.<text:s/></text:span><text:span text:style-name="T423_16">By<text:s/>July<text:s/>2025,<text:s/></text:span><text:span text:style-name="T423_17">32%<text:s/>non-ODA<text:s/>funds<text:s/>and<text:s/>84%<text:s/>ODA<text:s/>funds<text:s/>of<text:s/>the<text:s/>first<text:s/>tranche<text:s/>were<text:s/>utilised.<text:s/></text:span><text:span text:style-name="T423_18">On<text:s/>this,<text:s/></text:span><text:span text:style-name="T423_19">the<text:s/></text:span><text:span text:style-name="T423_20">FCDO<text:s/>programme<text:s/>team<text:s/></text:span><text:span text:style-name="T423_21">is<text:s/>doing<text:s/>close<text:s/>monitoring<text:s/>with</text:span><text:span text:style-name="T423_22"><text:s/>the</text:span><text:span text:style-name="T423_23"><text:s/>ASEAN-IPR<text:s/>team<text:s/></text:span><text:span text:style-name="T423_24">on<text:s/>updating<text:s/>the<text:s/>forecast<text:s/></text:span><text:span text:style-name="T423_25">and<text:s/>allocation<text:s/>for<text:s/>FY25/26</text:span><text:span text:style-name="T423_26">,<text:s/>discussing<text:s/></text:span><text:span text:style-name="T423_27">the<text:s/></text:span><text:span text:style-name="T423_28">possibility<text:s/>to<text:s/>absorb<text:s/>the<text:s/>remaining<text:s/>balance,</text:span><text:span text:style-name="T423_29"><text:s/></text:span><text:span text:style-name="T423_30">and<text:s/>ensure<text:s/>the<text:s/></text:span><text:span text:style-name="T423_31">subsequent<text:s/>disbursement<text:s/></text:span><text:span text:style-name="T423_32">is<text:s/></text:span><text:span text:style-name="T423_33">only<text:s/>made<text:s/></text:span><text:span text:style-name="T423_34">aligned<text:s/>with<text:s/>FCDO<text:s/>principles,<text:s/></text:span><text:span text:style-name="T423_35">to<text:s/>ensure<text:s/></text:span><text:span text:style-name="T423_36">minimum<text:s/>underspend.</text:span><text:span text:style-name="T423_37"><text:s/>On<text:s/>audited<text:s/>financial<text:s/>statements,<text:s/>ASEAN-IPR<text:s/></text:span><text:span text:style-name="T423_38">will<text:s/>provide</text:span><text:span text:style-name="T423_39"><text:s/></text:span><text:span text:style-name="T423_40">their<text:s/>2024<text:s/>certified<text:s/>financial<text:s/>statement<text:s/></text:span><text:span text:style-name="T423_41">in<text:s/>September<text:s/></text:span><text:span text:style-name="T423_42">2025.</text:span></text:p>
      <text:p text:style-name="P424"/>
      <text:p text:style-name="P425"/>
      <text:h text:style-name="P426" text:outline-level="2"><text:span text:style-name="T426_1">G:<text:s/>MONITORING,<text:s/>EVIDENCE<text:s/>AND<text:s/>LEARNING</text:span></text:h>
      <text:p text:style-name="P427"/>
      <text:p text:style-name="P428"><text:span text:style-name="T428_1">The<text:s/>programme’s<text:s/>M&amp;E<text:s/>mechanisms<text:s/>are<text:s/>underpinned<text:s/>by<text:s/>a<text:s/>comprehensive<text:s/>results<text:s/>framework,<text:s/>developed<text:s/>and<text:s/>adapted<text:s/>from<text:s/>UN<text:s/>Women’s<text:s/>global<text:s/>results<text:s/>framework.<text:s/>This<text:s/>approach<text:s/>offers<text:s/>significant<text:s/>advantages,<text:s/>including<text:s/>efficiency<text:s/>and<text:s/>time<text:s/>savings,<text:s/>by<text:s/>bypassing<text:s/>the<text:s/>time-consuming<text:s/>process<text:s/>of<text:s/>creating<text:s/>a<text:s/>new<text:s/>framework<text:s/>from<text:s/>scratch.<text:s/>UN<text:s/>Women<text:s/>brings<text:s/>extensive<text:s/>sector-specific<text:s/>expertise,<text:s/>ensuring<text:s/>the<text:s/>framework<text:s/>remains<text:s/>relevant<text:s/>and<text:s/>effective.<text:s/>Notably,<text:s/>the<text:s/>work<text:s/>with<text:s/>ASEAN-IPR</text:span><text:span text:style-name="T428_2">,<text:s/></text:span><text:span text:style-name="T428_3">particularly<text:s/>its<text:s/>training<text:s/>initiatives</text:span><text:span text:style-name="T428_4">,<text:s/></text:span><text:span text:style-name="T428_5">has<text:s/>been<text:s/>integrated<text:s/>into<text:s/>the<text:s/>framework,<text:s/>given<text:s/>the<text:s/>alignment<text:s/>of<text:s/>its<text:s/>objectives<text:s/>with<text:s/>the<text:s/>broader<text:s/>goals<text:s/>of<text:s/>UN<text:s/>Women’s<text:s/></text:span><text:span text:style-name="T428_6">programme</text:span><text:span text:style-name="T428_7">.<text:s/>Furthermore,<text:s/>the<text:s/>adoption<text:s/>of<text:s/>an<text:s/>established<text:s/>framework<text:s/>reduces<text:s/>risks<text:s/>associated<text:s/>with<text:s/>unforeseen<text:s/>challenges<text:s/>and<text:s/>benefits<text:s/>from<text:s/>UN<text:s/>Women’s<text:s/>adaptive<text:s/>capacities.</text:span></text:p>
      <text:p text:style-name="P429"/>
      <text:p text:style-name="P430"><text:span text:style-name="T430_1">To<text:s/>ensure<text:s/>accountability<text:s/>and<text:s/>continuous<text:s/>learning,<text:s/>UN<text:s/>Women<text:s/>has<text:s/>established<text:s/>a<text:s/>quarterly<text:s/>reporting<text:s/>mechanism<text:s/>with<text:s/>the<text:s/>FCDO<text:s/>team<text:s/>to<text:s/>share<text:s/>progress<text:s/>updates<text:s/>and<text:s/></text:span><text:span text:style-name="T430_2">inform<text:s/></text:span><text:span text:style-name="T430_3">upcoming<text:s/>activities.<text:s/>In<text:s/>parallel,<text:s/>UN<text:s/>Women<text:s/>is<text:s/>commissioning<text:s/>an<text:s/>independent<text:s/>evaluation<text:s/>aimed<text:s/>at<text:s/>assessing<text:s/>the<text:s/>project’s<text:s/>results<text:s/>and<text:s/>examining<text:s/>its<text:s/>contributions<text:s/>to<text:s/>impact,<text:s/>sustainability,<text:s/>and<text:s/>capacity<text:s/>development.<text:s/>The<text:s/></text:span><text:span text:style-name="T430_4">evidence</text:span><text:span text:style-name="T430_5"><text:s/>from<text:s/>this<text:s/>evaluation<text:s/>will<text:s/>inform<text:s/></text:span><text:span text:style-name="T430_6">the<text:s/>programme’s<text:s/>PCR<text:s/></text:span><text:span text:style-name="T430_7">and<text:s/>guide<text:s/>future<text:s/>strategic<text:s/>support<text:s/>for<text:s/>the<text:s/>WPS<text:s/>agenda<text:s/>in<text:s/>ASEAN.<text:s/>Additionally,<text:s/>ASEAN-IPR<text:s/>has<text:s/>demonstrated<text:s/>strong<text:s/>monitoring<text:s/>practices<text:s/>for<text:s/>its<text:s/>activities,<text:s/>including<text:s/>the<text:s/>use<text:s/>of<text:s/>post-training<text:s/>assessments,<text:s/>six-month<text:s/>follow-up<text:s/>surveys,<text:s/>and<text:s/>qualitative<text:s/>data<text:s/>collection<text:s/>through<text:s/>participants’<text:s/>stories</text:span><text:span text:style-name="T430_8">,<text:s/></text:span><text:span text:style-name="T430_9">providing<text:s/>valuable<text:s/>insights<text:s/>into<text:s/>the<text:s/>effectiveness<text:s/>and<text:s/>relevance<text:s/>of<text:s/>its<text:s/>interventions.</text:span></text:p>
      <text:p text:style-name="P431"/>
      <text:p text:style-name="P432"><text:span text:style-name="T432_1">This<text:s/>annual<text:s/>review<text:s/>was<text:s/>developed<text:s/>through<text:s/>a<text:s/>combination<text:s/>of<text:s/>desk-based<text:s/>analysis<text:s/>and<text:s/>stakeholder<text:s/>consultations.<text:s/>It<text:s/>draws<text:s/>on<text:s/>reports<text:s/>from<text:s/>implementing<text:s/>partners<text:s/>and<text:s/>insights<text:s/>gathered<text:s/>through<text:s/>interviews<text:s/>with<text:s/>key<text:s/>stakeholders,<text:s/>including<text:s/>the<text:s/>UN<text:s/>Women<text:s/>team,<text:s/>ASEAN-IPR,<text:s/>the<text:s/>FCDO<text:s/>focal<text:s/>point<text:s/>at<text:s/>the<text:s/>UK<text:s/>diplomatic<text:s/>post<text:s/>in<text:s/>ASEAN,<text:s/></text:span><text:span text:style-name="T432_2">CSOs</text:span><text:span text:style-name="T432_3"><text:s/>from</text:span><text:span text:style-name="T432_4"><text:s/>Indonesia,<text:s/>the<text:s/>Philippines,<text:s/>and<text:s/>Vietnam</text:span><text:span text:style-name="T432_5">,<text:s/>as<text:s/>well<text:s/>as<text:s/>government<text:s/>officials<text:s/>from<text:s/>the<text:s/>Philippines,</text:span><text:span text:style-name="T432_6"><text:s/>Thailand,</text:span><text:span text:style-name="T432_7"><text:s/>and<text:s/>Timor-Leste.<text:s/>These<text:s/>interviews<text:s/>were<text:s/>conducted<text:s/>through<text:s/>both<text:s/>in-person<text:s/>and<text:s/>virtual<text:s/>meetings,<text:s/>ensuring<text:s/>a<text:s/>comprehensive<text:s/>and<text:s/>inclusive<text:s/>perspective<text:s/>on<text:s/>the<text:s/>programme’s<text:s/>progress<text:s/>and<text:s/>impact.</text:span></text:p>
      <text:p text:style-name="P433"/>
      <text:p text:style-name="P434"><text:span text:style-name="T434_1">While<text:s/>there<text:s/>is<text:s/>no<text:s/>formal<text:s/>learning<text:s/>strategy<text:s/>or<text:s/>plan<text:s/>developed<text:s/>for<text:s/>this<text:s/>programme,<text:s/>learning<text:s/>has<text:s/>been<text:s/>actively<text:s/>pursued<text:s/>through<text:s/>ad-hoc<text:s/>opportunities<text:s/>such<text:s/>as<text:s/>calls<text:s/>and<text:s/>meetings<text:s/>with<text:s/>delivery<text:s/>partners.<text:s/>These<text:s/>engagements,<text:s/>along<text:s/>with<text:s/>insights<text:s/>captured<text:s/>in<text:s/>partners’<text:s/>reports,<text:s/>have<text:s/>helped<text:s/>document<text:s/>key<text:s/>lessons<text:s/>learned<text:s/>and<text:s/>inform<text:s/>timely<text:s/>adaptations<text:s/>to<text:s/>implementation.<text:s/></text:span><text:span text:style-name="T434_2">FCDO<text:s/>maintain</text:span><text:span text:style-name="T434_3"><text:s/>close<text:s/>communication<text:s/>with<text:s/>delivery<text:s/>partners<text:s/>to<text:s/>ensure<text:s/>responsiveness<text:s/>to<text:s/>emerging<text:s/>needs<text:s/>and<text:s/>challenges</text:span><text:span text:style-name="T434_4">.</text:span></text:p>
      <text:p text:style-name="P435"/>
      <text:p text:style-name="P436"/>
      <table:table table:style-name="Table12"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34">
          <table:table-cell table:style-name="Cell117">
            <text:p text:style-name="P437"><text:span text:style-name="T437_1">Date<text:s/>of<text:s/>last<text:s/>narrative<text:s/>financial<text:s/>report</text:span></text:p>
          </table:table-cell>
          <table:table-cell table:style-name="Cell118">
            <text:p text:style-name="P438"><text:span text:style-name="T438_1">June<text:s/>2025<text:s/>(UN<text:s/>Wome</text:span><text:span text:style-name="T438_2">n)</text:span></text:p>
            <text:p text:style-name="P439"><text:span text:style-name="T439_1">July<text:s/>2025<text:s/>(ASEAN-IPR)</text:span></text:p>
          </table:table-cell>
          <table:table-cell table:style-name="Cell119">
            <text:p text:style-name="P440"><text:span text:style-name="T440_1">Date<text:s/>of<text:s/>last<text:s/>audited<text:s/>annual<text:s/>statement</text:span></text:p>
          </table:table-cell>
          <table:table-cell table:style-name="Cell120">
            <text:p text:style-name="P441"><text:span text:style-name="T441_1">June<text:s/>2025<text:s/>(UN<text:s/>Women)</text:span></text:p>
          </table:table-cell>
        </table:table-row>
      </table:table>
      <text:p text:style-name="P442"/>
      <text:p text:style-name="P443"/>
      <text:h text:style-name="P444" text:outline-level="2"><text:span text:style-name="T444_1">Annexes</text:span></text:h>
      <text:p text:style-name="P445"/>
      <text:h text:style-name="P446" text:outline-level="3"><text:span text:style-name="T446_1">Annex<text:s/>1.<text:s/>Abbreviation</text:span></text:h>
      <text:p text:style-name="P447"/>
      <text:p text:style-name="P448"><text:span text:style-name="T448_1">ACW</text:span><text:span text:style-name="T448_2"><text:tab/>ASEAN<text:s/>Committee<text:s/>on<text:s/>Women</text:span></text:p>
      <text:p text:style-name="P449"><text:span text:style-name="T449_1">AMS</text:span><text:span text:style-name="T449_2"><text:tab/>ASEAN<text:s/>Member<text:s/>States</text:span></text:p>
      <text:p text:style-name="P450"><text:span text:style-name="T450_1">AR</text:span><text:span text:style-name="T450_2"><text:tab/>Annual<text:s/>Review</text:span></text:p>
      <text:p text:style-name="P451"><text:span text:style-name="T451_1">ASEAN</text:span><text:span text:style-name="T451_2"><text:tab/>Association<text:s/>of<text:s/></text:span><text:span text:style-name="T451_3">Southeast</text:span><text:span text:style-name="T451_4"><text:s/>Asia<text:s/>Nations</text:span></text:p>
      <text:p text:style-name="P452"><text:span text:style-name="T452_1">ASEAN-IPR</text:span><text:span text:style-name="T452_2"><text:tab/>ASEAN<text:s/>Institute<text:s/>of<text:s/>Peace<text:s/>and<text:s/>Reconciliation</text:span></text:p>
      <text:p text:style-name="P453"><text:span text:style-name="T453_1">AWPR</text:span><text:span text:style-name="T453_2"><text:tab/>ASEAN<text:s/>Women<text:s/>Peace<text:s/>Registry</text:span></text:p>
      <text:p text:style-name="P454"><text:span text:style-name="T454_1">CoE</text:span><text:span text:style-name="T454_2"><text:tab/>Centre<text:s/>of<text:s/>Excellence</text:span></text:p>
      <text:p text:style-name="P455"><text:span text:style-name="T455_1">CoP</text:span><text:span text:style-name="T455_2"><text:tab/>Community<text:s/>of<text:s/>Practice</text:span></text:p>
      <text:p text:style-name="P456"><text:span text:style-name="T456_1">CSO</text:span><text:span text:style-name="T456_2"><text:tab/>Civil<text:s/>Society<text:s/>Organisation</text:span></text:p>
      <text:p text:style-name="P457"><text:span text:style-name="T457_1">GNWP</text:span><text:span text:style-name="T457_2"><text:tab/>Global<text:s/>Network<text:s/>of<text:s/>Women<text:s/>Peacebuilders</text:span></text:p>
      <text:p text:style-name="P458"><text:span text:style-name="T458_1">MEL</text:span><text:span text:style-name="T458_2"><text:tab/>Monitoring,<text:s/>Evaluation,<text:s/>and<text:s/>Learning</text:span></text:p>
      <text:p text:style-name="P459"><text:span text:style-name="T459_1">NAP</text:span><text:span text:style-name="T459_2"><text:tab/>National<text:s/>Action<text:s/>Plans</text:span></text:p>
      <text:p text:style-name="P460"><text:span text:style-name="T460_1">ODA</text:span><text:span text:style-name="T460_2"><text:tab/>Official<text:s/>Development<text:s/>Assistance</text:span></text:p>
      <text:p text:style-name="P461"><text:span text:style-name="T461_1">PCR</text:span><text:span text:style-name="T461_2"><text:tab/>Programme<text:s/>Completion<text:s/>Review</text:span></text:p>
      <text:p text:style-name="P462"><text:span text:style-name="T462_1">PoA</text:span><text:span text:style-name="T462_2"><text:tab/>Plan<text:s/>of<text:s/>Action</text:span></text:p>
      <text:p text:style-name="P463"><text:span text:style-name="T463_1">PrOF</text:span><text:span text:style-name="T463_2"><text:tab/>Programme<text:s/>Operating<text:s/>Framework</text:span></text:p>
      <text:p text:style-name="P464"><text:span text:style-name="T464_1">RPA</text:span><text:span text:style-name="T464_2"><text:tab/>Regional<text:s/>Plan<text:s/>of<text:s/>Action</text:span></text:p>
      <text:p text:style-name="P465"><text:span text:style-name="T465_1">TA</text:span><text:span text:style-name="T465_2"><text:tab/></text:span><text:span text:style-name="T465_3">Technical</text:span><text:span text:style-name="T465_4"><text:s/>Assistance</text:span></text:p>
      <text:p text:style-name="P466"><text:span text:style-name="T466_1">ToC</text:span><text:span text:style-name="T466_2"><text:tab/>Theory<text:s/>of<text:s/>Change</text:span></text:p>
      <text:p text:style-name="P467"><text:span text:style-name="T467_1">ToR</text:span><text:span text:style-name="T467_2"><text:tab/>Terms<text:s/>of<text:s/>Reference</text:span></text:p>
      <text:p text:style-name="P468"><text:span text:style-name="T468_1">WPPL</text:span><text:span text:style-name="T468_2"><text:tab/>Women’s<text:s/>Political<text:s/>Participation<text:s/>and<text:s/>Leadership</text:span></text:p>
      <text:p text:style-name="P469"><text:span text:style-name="T469_1">WPS</text:span><text:span text:style-name="T469_2"><text:tab/>Women,<text:s/>Peace<text:s/>and<text:s/>Security</text:span></text:p>
      <text:p text:style-name="P470"><text:span text:style-name="T470_1">YPS</text:span><text:span text:style-name="T470_2"><text:tab/>Youth,<text:s/>Peace<text:s/>and<text:s/>Security</text:span></text:p>
      <text:p text:style-name="P471"/>
      <text:p text:style-name="P472"/>
      <text:p text:style-name="P473"/>
      <text:h text:style-name="P474" text:outline-level="3"><text:span text:style-name="T474_1">Annex<text:s/></text:span><text:span text:style-name="T474_2">2</text:span><text:span text:style-name="T474_3">.<text:s/></text:span><text:span text:style-name="T474_4">Progress<text:s/>of<text:s/>Action<text:s/>from<text:s/>Previous<text:s/>Year’s<text:s/>Recommendations</text:span></text:h>
      <text:p text:style-name="P475"/>
      <table:table table:style-name="Table13">
        <table:table-column table:style-name="Column51"/>
        <table:table-column table:style-name="Column52"/>
        <table:table-row table:style-name="Row35">
          <table:table-cell table:style-name="Cell121">
            <text:p text:style-name="P476"><text:span text:style-name="T476_1">Recommendations</text:span></text:p>
          </table:table-cell>
          <table:table-cell table:style-name="Cell122">
            <text:p text:style-name="P477"><text:span text:style-name="T477_1">Progress</text:span></text:p>
          </table:table-cell>
        </table:table-row>
        <table:table-row table:style-name="Row36">
          <table:table-cell table:style-name="Cell123">
            <text:p text:style-name="P478"><text:span text:style-name="T478_1">Recommendation<text:s/>1</text:span><text:span text:style-name="T478_2">:<text:s/>Ensure<text:s/>multi-layer<text:s/>engagement<text:s/>is<text:s/>delivered<text:s/>within<text:s/>the<text:s/>programme<text:s/>activities,<text:s/>as<text:s/>this<text:s/>is<text:s/>essential<text:s/>to<text:s/>ensure<text:s/>political<text:s/>will<text:s/>in<text:s/>implementing<text:s/>the<text:s/>WPS<text:s/>agenda<text:s/>and<text:s/>its<text:s/>sustainability.<text:s/>This<text:s/>strategy<text:s/>is<text:s/>currently<text:s/>included<text:s/>in<text:s/>the<text:s/>plan<text:s/>for<text:s/>UN<text:s/>Women<text:s/>activities<text:s/>and<text:s/>ASEAN-IPR<text:s/>training<text:s/>course<text:s/>for<text:s/>the<text:s/>second<text:s/>year.</text:span></text:p>
          </table:table-cell>
          <table:table-cell table:style-name="Cell124">
            <text:p text:style-name="P479"><text:span text:style-name="T479_1">Progress<text:s/>made<text:s/>by<text:s/>enhancing<text:s/>activities<text:s/>under<text:s/>Output<text:s/>2.<text:s/>M</text:span><text:span text:style-name="T479_2">ulti-layer<text:s/>engagement<text:s/>has<text:s/>been<text:s/>delivered</text:span><text:span text:style-name="T479_3"><text:s/></text:span><text:span text:style-name="T479_4">in<text:s/>the<text:s/>ASEAN-IPR<text:s/>trainings,<text:s/></text:span><text:span text:style-name="T479_5">with<text:s/>the</text:span><text:span text:style-name="T479_6"><text:s/>increasing<text:s/>seniority<text:s/></text:span><text:span text:style-name="T479_7">of<text:s/>participants<text:s/></text:span><text:span text:style-name="T479_8">by<text:s/>having</text:span><text:span text:style-name="T479_9"><text:s/>junior-<text:s/>to<text:s/>mid-level<text:s/>officials<text:s/>on<text:s/>Module<text:s/>1<text:s/>and<text:s/>2,<text:s/>and<text:s/>senior-level<text:s/>officials<text:s/>on<text:s/>Module<text:s/>3</text:span><text:span text:style-name="T479_10">.<text:s/></text:span><text:span text:style-name="T479_11">D</text:span><text:span text:style-name="T479_12">ivers</text:span><text:span text:style-name="T479_13">e</text:span><text:span text:style-name="T479_14"><text:s/>ministerial<text:s/>background</text:span><text:span text:style-name="T479_15"><text:s/>was<text:s/></text:span><text:span text:style-name="T479_16">also<text:s/></text:span><text:span text:style-name="T479_17">ensured</text:span><text:span text:style-name="T479_18"><text:s/></text:span><text:span text:style-name="T479_19">in<text:s/>the<text:s/>ASEAN-IPR<text:s/>trainings<text:s/></text:span><text:span text:style-name="T479_20">by</text:span><text:span text:style-name="T479_21"><text:s/></text:span><text:span text:style-name="T479_22">involv</text:span><text:span text:style-name="T479_23">ing</text:span><text:span text:style-name="T479_24"><text:s/>participants<text:s/></text:span><text:span text:style-name="T479_25">not<text:s/>only<text:s/>from<text:s/>women’s<text:s/>ministries</text:span><text:span text:style-name="T479_26">,<text:s/></text:span><text:span text:style-name="T479_27">but<text:s/>reaching<text:s/>to<text:s/></text:span><text:span text:style-name="T479_28">defence</text:span><text:span text:style-name="T479_29"><text:s/>sector<text:s/></text:span><text:span text:style-name="T479_30">and<text:s/>other<text:s/>line<text:s/>ministries<text:s/>related<text:s/>to<text:s/>WPS</text:span><text:span text:style-name="T479_31">.</text:span><text:span text:style-name="T479_32"><text:s/>From<text:s/>UN<text:s/>Women<text:s/>activities,<text:s/>selected<text:s/>CSOs<text:s/>have<text:s/>been<text:s/>involved<text:s/>in<text:s/>NAP<text:s/>Academy<text:s/>training<text:s/>alongside<text:s/>government<text:s/>officials</text:span><text:span text:style-name="T479_33">,<text:s/>and<text:s/>in<text:s/>all<text:s/>in-country<text:s/>activities<text:s/></text:span><text:span text:style-name="T479_34">more<text:s/>awareness<text:s/>raising<text:s/>to<text:s/>broader<text:s/>line<text:s/>ministries<text:s/>in<text:s/>implementing<text:s/>WPS<text:s/>NAP</text:span><text:span text:style-name="T479_35"><text:s/>have<text:s/>been<text:s/>delivered<text:s/>to<text:s/>sustain<text:s/>greater<text:s/>political<text:s/>will</text:span><text:span text:style-name="T479_36">.</text:span></text:p>
            <text:p text:style-name="P480"/>
          </table:table-cell>
        </table:table-row>
        <table:table-row table:style-name="Row37">
          <table:table-cell table:style-name="Cell125">
            <text:p text:style-name="P481"><text:span text:style-name="T481_1">Recommendation<text:s/>2</text:span><text:span text:style-name="T481_2">:<text:s/>Continue<text:s/>ensuring<text:s/>active<text:s/>knowledge<text:s/>exchange<text:s/>on<text:s/>national<text:s/>WPS<text:s/>policy<text:s/>framework<text:s/>development<text:s/>and<text:s/>implementation<text:s/>is<text:s/>embedded<text:s/>in<text:s/>relevant<text:s/>programme<text:s/>activities.<text:s/>Several<text:s/></text:span><text:span text:style-name="T481_3">AMS</text:span><text:span text:style-name="T481_4"><text:s/>have<text:s/>successfully<text:s/>developed<text:s/>and<text:s/>launched<text:s/>their<text:s/>NAP<text:s/>WPS,<text:s/>in<text:s/>which<text:s/>other<text:s/>countries<text:s/>can<text:s/>learn<text:s/>further<text:s/>from<text:s/>their<text:s/>experience.<text:s/>The<text:s/>UK’s<text:s/>5</text:span><text:span text:style-name="T481_5">th</text:span><text:span text:style-name="T481_6"><text:s/>NAP<text:s/>WPS<text:s/>can<text:s/>also<text:s/>be<text:s/>leveraged<text:s/>to<text:s/>share<text:s/>UK’s<text:s/>experience<text:s/>in<text:s/>NAP<text:s/>development<text:s/>and<text:s/>implementation,<text:s/>with<text:s/>regards<text:s/>to<text:s/>relevant<text:s/>regional,<text:s/>national<text:s/>and<text:s/>local<text:s/>contexts.</text:span></text:p>
          </table:table-cell>
          <table:table-cell table:style-name="Cell126">
            <text:p text:style-name="P482"><text:span text:style-name="T482_1">Progress<text:s/>made<text:s/>by<text:s/></text:span><text:span text:style-name="T482_2">enhancing</text:span><text:span text:style-name="T482_3"><text:s/>activities<text:s/>under<text:s/>Output<text:s/></text:span><text:span text:style-name="T482_4">2,<text:s/>with<text:s/>more<text:s/></text:span><text:span text:style-name="T482_5">knowledge<text:s/>exchange<text:s/></text:span><text:span text:style-name="T482_6">between<text:s/>AMS</text:span><text:span text:style-name="T482_7"><text:s/></text:span><text:span text:style-name="T482_8">have<text:s/>been<text:s/>embedded<text:s/>within<text:s/>the<text:s/></text:span><text:span text:style-name="T482_9">regional<text:s/></text:span><text:span text:style-name="T482_10">programme<text:s/>activities.<text:s/>For<text:s/></text:span><text:span text:style-name="T482_11">example,</text:span><text:span text:style-name="T482_12"><text:s/>in<text:s/>NAP<text:s/>Academy<text:s/>2,<text:s/>Philippines<text:s/>and<text:s/>Timor-Leste<text:s/>were<text:s/>present<text:s/>as<text:s/>guest<text:s/>speakers<text:s/>for<text:s/>other<text:s/>AMS<text:s/>to<text:s/>learn<text:s/>from<text:s/>their<text:s/>experience<text:s/>in<text:s/>developing<text:s/>NAP,<text:s/>particularly<text:s/>on<text:s/>multi-stakeholder<text:s/>collaboration<text:s/>and<text:s/></text:span><text:span text:style-name="T482_13">non-traditional<text:s/>security<text:s/>issues.<text:s/></text:span><text:span text:style-name="T482_14">This<text:s/>knowledge<text:s/>exchange<text:s/>has<text:s/>also<text:s/>been<text:s/>one<text:s/>of<text:s/>the<text:s/>main</text:span><text:span text:style-name="T482_15"><text:s/>added<text:s/>values<text:s/>from<text:s/>ASEAN-IPR<text:s/>trainings,<text:s/>as<text:s/>noted<text:s/>from<text:s/>participants’<text:s/>feedback</text:span><text:span text:style-name="T482_16">.</text:span></text:p>
            <text:p text:style-name="P483"/>
          </table:table-cell>
        </table:table-row>
        <table:table-row table:style-name="Row38">
          <table:table-cell table:style-name="Cell127">
            <text:p text:style-name="P484"><text:span text:style-name="T484_1">Recommendation<text:s/>3</text:span><text:span text:style-name="T484_2">:<text:s/>Follow<text:s/>up<text:s/>strong<text:s/>interest<text:s/>from<text:s/>several<text:s/>AMS<text:s/>in<text:s/>advancing<text:s/>their<text:s/>national<text:s/>WPS<text:s/>agenda.<text:s/>Through<text:s/>UN<text:s/>Women’s<text:s/>regional<text:s/>activities,<text:s/>an<text:s/>increasing<text:s/>interest<text:s/>to<text:s/>implement<text:s/>the<text:s/>WPS<text:s/>agenda<text:s/>at<text:s/>the<text:s/>national<text:s/>level<text:s/>has<text:s/>been<text:s/>discovered<text:s/>from<text:s/>AMS<text:s/>who<text:s/>are<text:s/>not<text:s/>currently<text:s/>involved<text:s/>in<text:s/>in-country<text:s/>activities.<text:s/>There<text:s/>is<text:s/>a<text:s/>plan<text:s/>to<text:s/>deliver<text:s/>additional<text:s/>activities<text:s/>in<text:s/>these<text:s/>countries<text:s/>and<text:s/>expanding<text:s/>the<text:s/>current<text:s/>activities<text:s/>in<text:s/>Timor-Leste<text:s/>with<text:s/>additional<text:s/>contributions<text:s/>from<text:s/>FCDO.</text:span></text:p>
          </table:table-cell>
          <table:table-cell table:style-name="Cell128">
            <text:p text:style-name="P485"><text:span text:style-name="T485_1">Progress<text:s/>made<text:s/>by<text:s/></text:span><text:span text:style-name="T485_2">enhancing<text:s/>activities<text:s/>under<text:s/>Output<text:s/>4.<text:s/></text:span><text:span text:style-name="T485_3">Expansion<text:s/>of<text:s/>programme<text:s/>activities<text:s/>to<text:s/>Cambodia,<text:s/>Malaysia,<text:s/>Lao,<text:s/>and<text:s/>enhancement<text:s/>of<text:s/>activities<text:s/>in<text:s/>Timor-Leste<text:s/>has<text:s/>been</text:span><text:span text:style-name="T485_4"><text:s/>delivered<text:s/>since<text:s/>October<text:s/>2024,<text:s/>following<text:s/></text:span><text:span text:style-name="T485_5">agreement<text:s/>with<text:s/>UN<text:s/>Women<text:s/>in<text:s/>September<text:s/>2024.</text:span></text:p>
          </table:table-cell>
        </table:table-row>
        <table:table-row table:style-name="Row39">
          <table:table-cell table:style-name="Cell129">
            <text:p text:style-name="P486"><text:span text:style-name="T486_1">Recommendation<text:s/>4</text:span><text:span text:style-name="T486_2">:<text:s/>Regional<text:s/></text:span><text:span text:style-name="T486_3">UKMis</text:span><text:span text:style-name="T486_4"><text:s/>ASEAN<text:s/>programme<text:s/>team<text:s/>to<text:s/>enhance<text:s/>engagement<text:s/>with<text:s/>UK<text:s/>diplomatic<text:s/>posts<text:s/>in<text:s/>relevant<text:s/>countries,<text:s/>as<text:s/>it<text:s/>is<text:s/>beneficial<text:s/>to<text:s/>help<text:s/></text:span><text:span text:style-name="T486_5">monitor<text:s/>and<text:s/>advise<text:s/>on<text:s/>national-level<text:s/>activities.<text:s/>This<text:s/></text:span><text:span text:style-name="T486_6">includes<text:s/>connecting<text:s/>UK<text:s/>diplomatic<text:s/>posts<text:s/>with<text:s/>implementing<text:s/>partners<text:s/>where<text:s/>needed,<text:s/>as<text:s/></text:span><text:span text:style-name="T486_7">their<text:s/>direct<text:s/>and<text:s/>closer<text:s/></text:span><text:span text:style-name="T486_8">engagement<text:s/>can<text:s/>provide<text:s/>additional<text:s/>support<text:s/>to<text:s/>implementing<text:s/>partners<text:s/>in<text:s/>identifying<text:s/>and<text:s/>engaging<text:s/>with<text:s/>stakeholders,<text:s/>as<text:s/>well<text:s/>as<text:s/>amplifying<text:s/>in-country<text:s/>activities<text:s/>to<text:s/>enhance<text:s/>participation<text:s/>and<text:s/>visibility<text:s/>for<text:s/>UK<text:s/>investments.<text:s/>Several<text:s/>posts<text:s/>that<text:s/>have<text:s/>been<text:s/>connected<text:s/>directly<text:s/>to<text:s/>UN<text:s/>Women<text:s/>have<text:s/>provided<text:s/>beneficial<text:s/>support<text:s/>in<text:s/>ensuring<text:s/>participation<text:s/>of<text:s/>targeted<text:s/>participants<text:s/>and<text:s/>follow-up<text:s/>after<text:s/>activities.</text:span></text:p>
          </table:table-cell>
          <table:table-cell table:style-name="Cell130">
            <text:p text:style-name="P487"><text:span text:style-name="T487_1">This<text:s/>progress<text:s/>is<text:s/>related<text:s/>to<text:s/>activities<text:s/>under<text:s/>Output<text:s/>2,<text:s/>3,<text:s/>and<text:s/>4.<text:s/></text:span><text:span text:style-name="T487_2">UKMis</text:span><text:span text:style-name="T487_3"><text:s/>team<text:s/></text:span><text:span text:style-name="T487_4">took<text:s/>a</text:span><text:span text:style-name="T487_5"><text:s/>more<text:s/>proactive<text:s/></text:span><text:span text:style-name="T487_6">approach<text:s/>o</text:span><text:span text:style-name="T487_7">n<text:s/>providing<text:s/>list<text:s/>of<text:s/>contacts<text:s/>to<text:s/>Posts,<text:s/>which<text:s/>was<text:s/>found<text:s/>useful<text:s/>by<text:s/>UK<text:s/>diplomatic<text:s/>Posts<text:s/>for<text:s/>a<text:s/>follow-up.<text:s/></text:span><text:span text:style-name="T487_8">More<text:s/>frequent<text:s/>catch-up<text:s/></text:span><text:span text:style-name="T487_9">was<text:s/>set<text:s/>up<text:s/></text:span><text:span text:style-name="T487_10">after<text:s/>last<text:s/>annual<text:s/>review,<text:s/>with<text:s/>main<text:s/></text:span><text:span text:style-name="T487_11">channel<text:s/>for<text:s/>updates<text:s/>are<text:s/>through<text:s/>regular<text:s/>DL<text:s/>email<text:s/>and<text:s/>through<text:s/>ASEAN<text:s/>programme<text:s/>monthly<text:s/>update</text:span><text:span text:style-name="T487_12">.</text:span><text:span text:style-name="T487_13"><text:s/></text:span><text:span text:style-name="T487_14">More<text:s/>Posts<text:s/></text:span><text:span text:style-name="T487_15">were</text:span><text:span text:style-name="T487_16"><text:s/></text:span><text:span text:style-name="T487_17">connected<text:s/>with</text:span><text:span text:style-name="T487_18"><text:s/>implementing<text:s/>partner<text:s/>in-country</text:span><text:span text:style-name="T487_19"><text:s/>(i.e.,<text:s/>UN<text:s/>Women<text:s/>country<text:s/>offices)</text:span><text:span text:style-name="T487_20">,<text:s/>making<text:s/>it<text:s/>possible<text:s/>for<text:s/></text:span><text:span text:style-name="T487_21">several<text:s/>UK<text:s/>diplomatic<text:s/>p</text:span><text:span text:style-name="T487_22">osts<text:s/>to<text:s/>provide<text:s/>valuable<text:s/>inputs<text:s/></text:span><text:span text:style-name="T487_23">directly<text:s/></text:span><text:span text:style-name="T487_24">on<text:s/>CSOs<text:s/>and<text:s/>stakeholders<text:s/>to<text:s/>be<text:s/>engaged</text:span><text:span text:style-name="T487_25"><text:s/>nationally<text:s/>and<text:s/>regionally</text:span><text:span text:style-name="T487_26">,<text:s/>or<text:s/>taken<text:s/>follow<text:s/>up<text:s/>actions<text:s/>from<text:s/>participants,<text:s/>leading<text:s/>towards<text:s/>a<text:s/>more<text:s/>effective<text:s/>and<text:s/>cohesive<text:s/>implementation.<text:s/></text:span></text:p>
            <text:p text:style-name="P488"/>
          </table:table-cell>
        </table:table-row>
        <table:table-row table:style-name="Row40">
          <table:table-cell table:style-name="Cell131">
            <text:p text:style-name="P489"><text:span text:style-name="T489_1">Recommendation<text:s/>5</text:span><text:span text:style-name="T489_2">:<text:s/>Regional<text:s/></text:span><text:span text:style-name="T489_3">UKMis</text:span><text:span text:style-name="T489_4"><text:s/>ASEAN<text:s/>programme<text:s/>team<text:s/>to<text:s/>revamp<text:s/>engagement<text:s/>with<text:s/>ASEAN<text:s/>Secretariat<text:s/>and<text:s/>relevant<text:s/>sectoral<text:s/>bodies,<text:s/>to<text:s/>identify<text:s/>bottlenecks<text:s/>on<text:s/>ASEAN<text:s/>accreditation<text:s/>and<text:s/>align<text:s/>WPS<text:s/>efforts<text:s/>and<text:s/>priorities.</text:span></text:p>
          </table:table-cell>
          <table:table-cell table:style-name="Cell132">
            <text:p text:style-name="P490"><text:span text:style-name="T490_1">Engagement<text:s/>with<text:s/>ASEAN<text:s/>Secretariat<text:s/></text:span><text:span text:style-name="T490_2">and</text:span><text:span text:style-name="T490_3"><text:s/>relevant<text:s/>sectoral<text:s/>bodies<text:s/></text:span><text:span text:style-name="T490_4">was<text:s/>strengthened</text:span><text:span text:style-name="T490_5">,<text:s/>through<text:s/></text:span><text:span text:style-name="T490_6">contribution<text:s/>of</text:span><text:span text:style-name="T490_7"><text:s/></text:span><text:span text:style-name="T490_8">UKMis</text:span><text:span text:style-name="T490_9"><text:s/>to<text:s/></text:span><text:span text:style-name="T490_10">the<text:s/></text:span><text:span text:style-name="T490_11">ASEAN<text:s/>WPS<text:s/>Advisory<text:s/>Group<text:s/></text:span><text:span text:style-name="T490_12">Consultation<text:s/>M</text:span><text:span text:style-name="T490_13">eeting<text:s/>and<text:s/></text:span><text:span text:style-name="T490_14">through<text:s/>progressing<text:s/></text:span><text:span text:style-name="T490_15">a</text:span><text:span text:style-name="T490_16">ccreditation.</text:span><text:span text:style-name="T490_17"><text:s/></text:span><text:span text:style-name="T490_18">A</text:span><text:span text:style-name="T490_19"><text:s/>close<text:s/>engagement<text:s/>with</text:span><text:span text:style-name="T490_20"><text:s/></text:span><text:span text:style-name="T490_21">a<text:s/></text:span><text:span text:style-name="T490_22">dedicated<text:s/>WPS<text:s/>officer<text:s/></text:span><text:span text:style-name="T490_23">sitting<text:s/></text:span><text:span text:style-name="T490_24">in<text:s/>ASEAN<text:s/>Secretariat<text:s/></text:span><text:span text:style-name="T490_25">who<text:s/></text:span><text:span text:style-name="T490_26">recently</text:span><text:span text:style-name="T490_27"><text:s/>joined<text:s/></text:span><text:span text:style-name="T490_28">under<text:s/>the<text:s/>UN<text:s/>Women<text:s/>project,<text:s/>although<text:s/>not<text:s/></text:span><text:span text:style-name="T490_29">directly<text:s/></text:span><text:span text:style-name="T490_30">through<text:s/></text:span><text:span text:style-name="T490_31">UK<text:s/>and<text:s/>Canada<text:s/></text:span><text:span text:style-name="T490_32">support</text:span><text:span text:style-name="T490_33">,<text:s/>was<text:s/>beneficial<text:s/></text:span><text:span text:style-name="T490_34">in<text:s/>strengthening<text:s/>the<text:s/>relationship.</text:span></text:p>
          </table:table-cell>
        </table:table-row>
      </table:table>
      <text:p text:style-name="P491"/>
      <text:p text:style-name="P492"/>
      <text:p text:style-name="P493"/>
      <text:h text:style-name="P494" text:outline-level="3"><text:span text:style-name="T494_1">Annex<text:s/>3.<text:s/>Reflection<text:s/>for<text:s/></text:span><text:span text:style-name="T494_2">Wider<text:s/>Programme<text:s/>Context</text:span><text:span text:style-name="T494_3"><text:s/>and<text:s/>Programme<text:s/>Completion<text:s/>Review</text:span></text:h>
      <text:p text:style-name="P495"/>
      <text:list text:style-name="LS30" xml:id="list53">
        <text:list-item>
          <text:p text:style-name="P496"><text:span text:style-name="T496_1">Close<text:s/>consultation<text:s/>with<text:s/>stakeholders<text:s/></text:span><text:span text:style-name="T496_2">in</text:span><text:span text:style-name="T496_3"><text:s/></text:span><text:span text:style-name="T496_4">and<text:s/>flexibility<text:s/>of<text:s/>the<text:s/>workplan<text:s/>allowed<text:s/>the<text:s/>programme<text:s/>to<text:s/>adapt<text:s/>and<text:s/>response<text:s/>to<text:s/>changing<text:s/>needs<text:s/>and<text:s/>context<text:s/>on<text:s/>the<text:s/>ground,<text:s/>while<text:s/>contribute<text:s/>to<text:s/>longer-term<text:s/>outcomes.</text:span><text:span text:style-name="T496_5"><text:s/></text:span><text:span text:style-name="T496_6">For<text:s/></text:span><text:span text:style-name="T496_7">instance,</text:span><text:span text:style-name="T496_8"><text:s/></text:span><text:span text:style-name="T496_9">in</text:span><text:span text:style-name="T496_10"><text:s/>Cambodia<text:s/>and<text:s/></text:span><text:span text:style-name="T496_11">Thailand<text:s/></text:span><text:span text:style-name="T496_12">there<text:s/></text:span><text:span text:style-name="T496_13">was</text:span><text:span text:style-name="T496_14"><text:s/>interest<text:s/>to<text:s/>create<text:s/>national<text:s/>level<text:s/></text:span><text:span text:style-name="T496_15">WPS<text:s/></text:span><text:span text:style-name="T496_16">policy<text:s/>framework,<text:s/></text:span><text:span text:style-name="T496_17">but<text:s/></text:span><text:span text:style-name="T496_18">during<text:s/>the<text:s/></text:span><text:span text:style-name="T496_19">consultation<text:s/>in<text:s/>the<text:s/>delivery<text:s/>it<text:s/>was<text:s/>apparent<text:s/>that<text:s/>more<text:s/>political<text:s/>will<text:s/></text:span><text:span text:style-name="T496_20">across<text:s/>line<text:s/>ministries<text:s/>and<text:s/>senior<text:s/>officials<text:s/></text:span><text:span text:style-name="T496_21">is<text:s/>needed<text:s/>to<text:s/>secure<text:s/></text:span><text:span text:style-name="T496_22">the<text:s/></text:span><text:span text:style-name="T496_23">commitment.<text:s/></text:span><text:span text:style-name="T496_24">Thus,<text:s/>resources<text:s/>were<text:s/>quickly<text:s/>directed<text:s/>to<text:s/>gain<text:s/>more<text:s/>political<text:s/>will</text:span><text:span text:style-name="T496_25">.<text:s/></text:span><text:span text:style-name="T496_26">The<text:s/></text:span><text:span text:style-name="T496_27">work</text:span><text:span text:style-name="T496_28"><text:s/></text:span><text:span text:style-name="T496_29">WPS<text:s/>network<text:s/>across<text:s/>Thailand<text:s/></text:span><text:span text:style-name="T496_30">in<text:s/></text:span><text:span text:style-name="T496_31">responding<text:s/>to<text:s/>recent<text:s/>Thailand-Cambodia<text:s/>conflict<text:s/>through<text:s/>the<text:s/>WE<text:s/>Centre<text:s/>is<text:s/>also<text:s/>an<text:s/>example<text:s/>of<text:s/></text:span><text:span text:style-name="T496_32">a</text:span><text:span text:style-name="T496_33"><text:s/>result<text:s/>in<text:s/>capacity-building<text:s/></text:span><text:span text:style-name="T496_34">enabling<text:s/>quick<text:s/>response<text:s/>of<text:s/>the<text:s/>situation.</text:span></text:p>
        </text:list-item>
        <text:list-item>
          <text:p text:style-name="P497"><text:span text:style-name="T497_1">Regional-level<text:s/>activities<text:s/>help</text:span><text:span text:style-name="T497_2">ed</text:span><text:span text:style-name="T497_3"><text:s/>to<text:s/>set<text:s/></text:span><text:span text:style-name="T497_4">ambition<text:s/>of<text:s/>the<text:s/>WPS<text:s/>agenda</text:span><text:span text:style-name="T497_5">,<text:s/></text:span><text:span text:style-name="T497_6">to</text:span><text:span text:style-name="T497_7"><text:s/>guide<text:s/>to<text:s/>localisation</text:span><text:span text:style-name="T497_8"><text:s/>through<text:s/>knowledge<text:s/>exchange<text:s/>between<text:s/>ASEAN<text:s/>countries</text:span><text:span text:style-name="T497_9">,<text:s/>while<text:s/>more<text:s/>impactful<text:s/>work<text:s/>of<text:s/>translating<text:s/>the<text:s/>agenda<text:s/>into<text:s/>local<text:s/>context<text:s/>and<text:s/>ecosystem<text:s/>is<text:s/>done<text:s/>on<text:s/>the<text:s/>national<text:s/>and<text:s/>sub-national<text:s/>level.</text:span></text:p>
        </text:list-item>
        <text:list-item>
          <text:p text:style-name="P498"><text:span text:style-name="T498_1">The<text:s/>issue<text:s/>of<text:s/>sustainability<text:s/>within<text:s/>this<text:s/>programme<text:s/>should<text:s/>be<text:s/>assessed<text:s/>against<text:s/>the<text:s/>evidence<text:s/>base<text:s/>on<text:s/>how<text:s/>change<text:s/>on<text:s/>WPS<text:s/>implementation<text:s/>has<text:s/>been<text:s/>achieved,<text:s/>globally.<text:s text:c="2"/>The<text:s/>critical<text:s/>components<text:s/>are<text:s/>policy<text:s/>adoption<text:s/>and<text:s/>institutionalisation,<text:s/>resources<text:s/>(financial,<text:s/>human,<text:s/>political),<text:s/>accountability<text:s/>(including<text:s/>MEL<text:s/>frameworks)<text:s/>and<text:s/>cooperation.<text:s/>In<text:s/>many<text:s/>countries<text:s/>and<text:s/>contexts,<text:s/>policies<text:s/>and<text:s/>skills<text:s/>building<text:s/>are<text:s/>commonplace,<text:s/>yet<text:s/>institutionalisation<text:s/>and<text:s/>appropriate<text:s/>resource<text:s/>allocation<text:s/></text:span><text:span text:style-name="T498_2">lags<text:s/>behind</text:span><text:span text:style-name="T498_3">.<text:s/>This<text:s/>programme<text:s/>has<text:s/>made<text:s/>good<text:s/>efforts<text:s/>across<text:s/>these<text:s/>core<text:s/>components<text:s/>of<text:s/>WPS<text:s/>implementation,<text:s/>with<text:s/>greater<text:s/>emphasis<text:s/>on<text:s/>policy<text:s/>development<text:s/>and<text:s/>internal<text:s/>government<text:s/>capacity<text:s/>building,<text:s/>but<text:s/>a<text:s/>final<text:s/>review<text:s/>should<text:s/>consider<text:s/>its<text:s/>efforts<text:s/>on<text:s/>sustainability<text:s/>in<text:s/>terms<text:s/>of<text:s/>whether<text:s/>these<text:s/>initiatives<text:s/>have<text:s/>led<text:s/>to<text:s/>enduring<text:s/>institutional<text:s/>change,<text:s/>consistent<text:s/>resource<text:s/>allocation,<text:s/>and<text:s/>mechanisms<text:s/>for<text:s/>accountability<text:s/>and<text:s/>cooperation<text:s/>that<text:s/>can<text:s/>be<text:s/>maintained<text:s/>beyond<text:s/>the<text:s/>programme’s<text:s/>lifecycle.</text:span></text:p>
        </text:list-item>
        <text:list-item>
          <text:p text:style-name="P499"><text:span text:style-name="T499_1">From<text:s/>programme<text:s/>management<text:s/>standpoint,<text:s/>regional<text:s/>programme<text:s/>with<text:s/>in-country<text:s/>activities<text:s/>is<text:s/>a<text:s/>resource-effective<text:s/>scheme<text:s/>to<text:s/>deliver<text:s/>impact<text:s/>on<text:s/>the<text:s/>ground,<text:s/>with<text:s/>less<text:s/>extensive<text:s/>resource<text:s/>of<text:s/>programme<text:s/>management<text:s/>needed<text:s/>to<text:s/>be<text:s/>at<text:s/>every<text:s/></text:span><text:span text:style-name="T499_2">UK<text:s/>diplomatic<text:s/></text:span><text:span text:style-name="T499_3">posts.<text:s/>However,<text:s/>extensive<text:s/>coordination<text:s/>needs<text:s/>to<text:s/>be<text:s/>maintained<text:s/>in<text:s/>regional<text:s/>and<text:s/></text:span><text:span text:style-name="T499_4">national<text:s/>level</text:span><text:span text:style-name="T499_5">,<text:s/>and<text:s/>in<text:s/>designing<text:s/>the<text:s/>programme<text:s/>the<text:s/>regional<text:s/>programme<text:s/>management<text:s/>team<text:s/>should<text:s/>consider<text:s/>the<text:s/>capacity<text:s/>of<text:s/>resources<text:s/>at<text:s/></text:span><text:span text:style-name="T499_6">related<text:s/></text:span><text:span text:style-name="T499_7">UK<text:s/>diplomatic</text:span><text:span text:style-name="T499_8"><text:s/>post</text:span><text:span text:style-name="T499_9"><text:s/>to<text:s/>be<text:s/>engaged<text:s/>with<text:s/>the<text:s/>programme<text:s/>activities.</text:span></text:p>
        </text:list-item>
        <text:list-item>
          <text:p text:style-name="P500"><text:span text:style-name="T500_1">The<text:s/>co-donor<text:s/>setting<text:s/>within<text:s/></text:span><text:span text:style-name="T500_2">U</text:span><text:span text:style-name="T500_3">N<text:s/>Women’s<text:s/>regional<text:s/>WPS<text:s/>project<text:s/></text:span><text:span text:style-name="T500_4">is<text:s/>a<text:s/>good<text:s/>practice<text:s/>to<text:s/>work<text:s/>with<text:s/>likeminded<text:s/>partners<text:s/>with<text:s/>ASEAN.<text:s/></text:span><text:span text:style-name="T500_5">This<text:s/>allows<text:s/>FCDO<text:s/>to<text:s/></text:span><text:span text:style-name="T500_6">deliver<text:s/>greater<text:s/>impact<text:s/></text:span><text:span text:style-name="T500_7">with<text:s/>resource-effective<text:s/>contribution,<text:s/></text:span><text:span text:style-name="T500_8">and<text:s/>to<text:s/>ensure<text:s/>no<text:s/>duplication<text:s/>of<text:s/>efforts<text:s/>with<text:s/>other<text:s/>ASEAN<text:s/>development<text:s/>partners.<text:s/></text:span><text:span text:style-name="T500_9">I</text:span><text:span text:style-name="T500_10">n<text:s/>the<text:s/>other<text:s/>hand,<text:s/>if<text:s/>future<text:s/>programmes<text:s/>want<text:s/>to<text:s/></text:span><text:span text:style-name="T500_11">do<text:s/>similar<text:s/>co-donor<text:s/>project,<text:s/>the<text:s/>team<text:s/>needs<text:s/>to<text:s/>be<text:s/>aware<text:s/>of<text:s/>the<text:s/>MEL<text:s/>challenges</text:span><text:span text:style-name="T500_12">,<text:s/>especially<text:s/>if<text:s/>entering<text:s/>the<text:s/>co-donor<text:s/>project<text:s/>in<text:s/>the<text:s/>middle<text:s/>of<text:s/>the<text:s/>project’s<text:s/>timeline.<text:s/></text:span><text:span text:style-name="T500_13">I</text:span><text:span text:style-name="T500_14">t<text:s/>required<text:s/>significant<text:s/>effort<text:s/>to<text:s/>isolate<text:s/>UK-funded<text:s/>activities<text:s/>and<text:s/>their<text:s/>impact<text:s/>based<text:s/>on<text:s/>the<text:s/>source<text:s/>of<text:s/>funding<text:s/>and<text:s/>timeline.<text:s/>Completely<text:s/>isolating<text:s/>UK-funded<text:s/>activities<text:s/>and<text:s/>their<text:s/>contribution<text:s/>to<text:s/>the<text:s/>outcomes<text:s/>and<text:s/>impacts<text:s/>is<text:s/>challenging<text:s/>because<text:s/>activities<text:s/>funded<text:s/>by<text:s/>different<text:s/>donors<text:s/>are<text:s/>interlinked<text:s/>and<text:s/>collectively<text:s/>support<text:s/>the<text:s/>project’s<text:s/>overall<text:s/>achievements.<text:s/>This<text:s/>does<text:s/>not<text:s/>mean<text:s/>the<text:s/>UK<text:s/>should<text:s/>avoid<text:s/>such<text:s/>contributions<text:s/>in<text:s/>the<text:s/>future<text:s/>due<text:s/>to<text:s/>MEL<text:s/>challenges,<text:s/>but<text:s/>it<text:s/>highlights<text:s/>the<text:s/>need<text:s/>to<text:s/>be<text:s/>aware<text:s/>of<text:s/>these<text:s/>challenges<text:s/>in<text:s/>similarly<text:s/>structured<text:s/>programmes.<text:s/>To<text:s/>address<text:s/>this,<text:s/>early<text:s/>communications<text:s/>with<text:s/>UN<text:s/>Women<text:s/>and<text:s/>clear<text:s/>expectations<text:s/>regarding<text:s/>reporting<text:s/>and<text:s/>MEL<text:s/>needs<text:s/>from<text:s/>the<text:s/>UK,<text:s/>along<text:s/>with<text:s/>close<text:s/>monitoring,<text:s/>have<text:s/>proven<text:s/>beneficial<text:s/>and<text:s/>will<text:s/>continue<text:s/>to<text:s/>be<text:s/>important<text:s/>for<text:s/>the<text:s/>WPS<text:s/>programme.</text:span></text:p>
        </text:list-item>
        <text:list-item>
          <text:p text:style-name="P501"><text:span text:style-name="T501_1">CSOs<text:s/>have<text:s/>been<text:s/>more<text:s/>engaged<text:s/>in<text:s/>this<text:s/>second<text:s/>year<text:s/>of<text:s/>FCDO<text:s/>contribution<text:s/>to<text:s/>the<text:s/>UN<text:s/>Women’s<text:s/>regional<text:s/>project.<text:s/></text:span><text:span text:style-name="T501_2">However,<text:s/></text:span><text:span text:style-name="T501_3">it<text:s/>should<text:s/>not<text:s/>sto</text:span><text:span text:style-name="T501_4">p<text:s/>there;<text:s/>a<text:s/>more<text:s/>meaningful<text:s/>participation<text:s/>of<text:s/>CSOs<text:s/>need<text:s/>to<text:s/>be<text:s/>embedded<text:s/>in<text:s/>future<text:s/>similar<text:s/>programme.<text:s/></text:span><text:span text:style-name="T501_5">NAP<text:s/>and<text:s/>RPA<text:s/>development<text:s/></text:span><text:span text:style-name="T501_6">processes<text:s/></text:span><text:span text:style-name="T501_7">should<text:s/>also<text:s/>be<text:s/></text:span><text:span text:style-name="T501_8">participatory<text:s/>and<text:s/></text:span><text:span text:style-name="T501_9">engaging<text:s/>CSOs<text:s/></text:span><text:span text:style-name="T501_10">meaningfully</text:span><text:span text:style-name="T501_11"><text:s/>as<text:s/></text:span><text:span text:style-name="T501_12">in<text:s/>most<text:s/>cases<text:s/>they<text:s/>have<text:s/>greater<text:s/>oversight<text:s/>to<text:s/>the<text:s/>WPS<text:s/>agenda<text:s/>on<text:s/>the<text:s/>ground.</text:span><text:span text:style-name="T501_13"><text:s/>Based<text:s/>on<text:s/>interviews<text:s/>with<text:s/>a<text:s/>couple<text:s/>of<text:s/>CSOs,<text:s/>concerns<text:s/>were<text:s/>raised<text:s/>about<text:s/>the<text:s/>depth<text:s/>and<text:s/>quality<text:s/>of<text:s/>their<text:s/>engagement<text:s/>in<text:s/>the<text:s/>NAP<text:s/>process.<text:s/></text:span><text:span text:style-name="T501_14">This<text:s/>suggests<text:s/>a<text:s/>potential<text:s/>area<text:s/>where<text:s/>the<text:s/>UK,<text:s/>in<text:s/>its<text:s/>role<text:s/>as<text:s/>a<text:s/>development<text:s/>partner<text:s/>and<text:s/>strategic<text:s/>convenor,<text:s/>could<text:s/>consider<text:s/></text:span><text:span text:style-name="T501_15">providing<text:s/>targeted<text:s/>support<text:s/>to<text:s/>both<text:s/>governments<text:s/>and<text:s/>CSOs<text:s/>to<text:s/>strengthen<text:s/>collaboration.</text:span><text:span text:style-name="T501_16"><text:s/></text:span><text:span text:style-name="T501_17">Future<text:s/>programming<text:s/>should</text:span><text:span text:style-name="T501_18"><text:s/>e</text:span><text:span text:style-name="T501_19">nsure<text:s/>there<text:s/>is<text:s/>a<text:s/>clear,<text:s/>strategic<text:s/>objective<text:s/>for<text:s/>CSO<text:s/>participation<text:s/>in<text:s/>the<text:s/>programme.</text:span><text:span text:style-name="T501_20"><text:s/>CSOs<text:s/>involved<text:s/>in<text:s/>the<text:s/>programme<text:s/>to<text:s/>date<text:s/>have<text:s/>varied<text:s/>mandates;<text:s/>it<text:s/>will<text:s/>be<text:s/>critical<text:s/>to<text:s/>enable<text:s/>them<text:s/>to<text:s/>fulfil<text:s/>their<text:s/>objectives<text:s/>whether<text:s/>they<text:s/>be<text:s/>frontline<text:s/>service<text:s/>delivery,<text:s/>policy<text:s/>and<text:s/>advocacy,<text:s/>and<text:s/>holding<text:s/>their<text:s/>government<text:s/>officials<text:s/>accountable<text:s/>for<text:s/>WPS<text:s/>implementation.<text:s/></text:span></text:p>
        </text:list-item>
        <text:list-item>
          <text:p text:style-name="P502"><text:span text:style-name="T502_1">It<text:s/>is<text:s/>beneficial<text:s/>to<text:s/>c</text:span><text:span text:style-name="T502_2">ontinue<text:s/>monitor<text:s/>other<text:s/>regional<text:s/>policies<text:s/>relevant<text:s/>to<text:s/>the<text:s/>implementation<text:s/>of<text:s/>WPS<text:s/>agenda<text:s/>in<text:s/>ASEAN,<text:s/>i.e.,<text:s/>ASEAN<text:s/>Community<text:s/>Vision<text:s/>2045<text:s/>and<text:s/>its<text:s/>Strategic<text:s/>Plans</text:span><text:span text:style-name="T502_3">,<text:s/>which<text:s/>signals<text:s/></text:span><text:span text:style-name="T502_4">the<text:s/>interest<text:s/>of<text:s/>ASEAN<text:s/>in<text:s/>WPS<text:s/>agenda.</text:span></text:p>
        </text:list-item>
        <text:list-item>
          <text:p text:style-name="P503"><text:span text:style-name="T503_1">WPS<text:s/>agenda<text:s/>was<text:s/>originated<text:s/>from<text:s/>UN</text:span><text:span text:style-name="T503_2"><text:s/>Security<text:s/>Council<text:s/>R</text:span><text:span text:style-name="T503_3">esolution<text:s/>1235.</text:span><text:span text:style-name="T503_4"><text:s/></text:span><text:span text:style-name="T503_5">In</text:span><text:span text:style-name="T503_6"><text:s/>this<text:s/>context,<text:s/></text:span><text:span text:style-name="T503_7">as<text:s/>a<text:s/>UN<text:s/>bod</text:span><text:span text:style-name="T503_8">y</text:span><text:span text:style-name="T503_9">,<text:s/></text:span><text:span text:style-name="T503_10">UN<text:s/>Women<text:s/>is<text:s/></text:span><text:span text:style-name="T503_11">in</text:span><text:span text:style-name="T503_12"><text:s/>a<text:s/>good<text:s/>position<text:s/>to<text:s/>implement<text:s/>and<text:s/>drive<text:s/>the<text:s/>advancement<text:s/>of<text:s/>UN<text:s/>agenda<text:s/>in<text:s/>the<text:s/>region.<text:s/>However,<text:s/>g</text:span><text:span text:style-name="T503_13">iven<text:s/>UN<text:s/>Women<text:s/>are<text:s/>not<text:s/>present<text:s/>in<text:s/>all<text:s/>AMS<text:s/>equally<text:s/>and<text:s/>worked<text:s/>with<text:s/>other<text:s/>organisations<text:s/>to<text:s/>deliver<text:s/>programming<text:s/>activity,<text:s/>th</text:span><text:span text:style-name="T503_14">ere<text:s/>is<text:s/>scope<text:s/>to<text:s/>consider<text:s/>a<text:s/>more<text:s/>suitable<text:s/>delivery<text:s/>model.<text:s/>For<text:s/>instance,</text:span><text:span text:style-name="T503_15"><text:s/>this<text:s/>programme<text:s/></text:span><text:span text:style-name="T503_16">c</text:span><text:span text:style-name="T503_17">ould<text:s/>be<text:s/>delivered<text:s/>by</text:span><text:span text:style-name="T503_18"><text:s/>a<text:s/>consortium<text:s/></text:span><text:span text:style-name="T503_19">with<text:s/>UN<text:s/>Women<text:s/>as<text:s/>the<text:s/>prime<text:s/>contractor,<text:s/>or<text:s/>UN<text:s/>Women<text:s/>establishing<text:s/>a<text:s/>strategic<text:s/>partnership<text:s/>with<text:s/>one<text:s/>or<text:s/>more<text:s/>CSOs<text:s/>in<text:s/>each<text:s/>AMS<text:s/>with<text:s/>whom<text:s/>they<text:s/></text:span><text:span text:style-name="T503_20">jointly<text:s/>deliver<text:s/>activities.<text:s/>Consideration<text:s/>would<text:s/>need<text:s/>to<text:s/>be<text:s/>given<text:s/>to<text:s/>impact<text:s/>on<text:s/>the<text:s/></text:span><text:span text:style-name="T503_21">VfM</text:span><text:span text:style-name="T503_22">,<text:s/>especially<text:s/>effectiveness<text:s/>and<text:s/>efficiency.</text:span></text:p>
        </text:list-item>
        <text:list-item>
          <text:p text:style-name="P504"><text:span text:style-name="T504_1">The<text:s/>positioning<text:s/>of<text:s/>ASEAN-IPR<text:s/>as<text:s/>an<text:s/>ASEAN-related<text:s/>institution</text:span><text:span text:style-name="T504_2"><text:s/>is<text:s/>also<text:s/>beneficial<text:s/>in<text:s/>working<text:s/></text:span><text:span text:style-name="T504_3">as<text:s/>an<text:s/>ASEAN</text:span><text:span text:style-name="T504_4">-regional<text:s/>programme</text:span><text:span text:style-name="T504_5">.<text:s/></text:span><text:span text:style-name="T504_6">In<text:s/>the<text:s/>early<text:s/>stages<text:s/>working</text:span><text:span text:style-name="T504_7"><text:s/>with<text:s/>ASEAN-IPR</text:span><text:span text:style-name="T504_8">,<text:s/></text:span><text:span text:style-name="T504_9">the<text:s/>team’s</text:span><text:span text:style-name="T504_10"><text:s/>understanding<text:s/>of<text:s/>ASEAN<text:s/>ways<text:s/>of<text:s/>working</text:span><text:span text:style-name="T504_11"><text:s/>has<text:s/>been<text:s/></text:span><text:span text:style-name="T504_12">accelerated,<text:s/>which<text:s/>was<text:s/>beneficial<text:s/>to<text:s/>drive<text:s/>the<text:s/>project</text:span><text:span text:style-name="T504_13"><text:s/>success<text:s/>to<text:s/>achieve<text:s/>the<text:s/>output<text:s/>and<text:s/>outcome.<text:s/></text:span><text:span text:style-name="T504_14">If<text:s/>future<text:s/>programmes<text:s/>want<text:s/>to<text:s/>continue<text:s/>working<text:s/>with<text:s/>ASEAN-IPR,<text:s/>assessment<text:s/>of<text:s/>capacity<text:s/>and<text:s/>resources<text:s/>need<text:s/>to<text:s/>be<text:s/>undertaken,<text:s/>e.g.,<text:s/></text:span><text:span text:style-name="T504_15">ensure<text:s/>there<text:s/>is<text:s/></text:span><text:span text:style-name="T504_16">sufficient<text:s/>human<text:s/>resources<text:s/></text:span><text:span text:style-name="T504_17">available<text:s/>within<text:s/>the<text:s/>project</text:span><text:span text:style-name="T504_18">.</text:span></text:p>
        </text:list-item>
        <text:list-item>
          <text:p text:style-name="P505"><text:span text:style-name="T505_1">Th</text:span><text:span text:style-name="T505_2">e<text:s/>UK<text:s/>Mission<text:s/>to<text:s/>ASEAN<text:s/>has<text:s/>committed<text:s/>substantial<text:s/>financial,<text:s/>human,<text:s/>and<text:s/>political<text:s/>resources<text:s/>to<text:s/>this<text:s/>programme,<text:s/>working<text:s/>collaboratively<text:s/>with<text:s/>other<text:s/>regional<text:s/>missions,<text:s/>technical<text:s/>advisers,<text:s/>and<text:s/>engaging<text:s/>the<text:s/>WPS<text:s/>policy<text:s/>team<text:s/>in<text:s/>the<text:s/>UK.<text:s/>Given<text:s/>the<text:s/>constraints<text:s/>on<text:s/>resources<text:s/>for<text:s/>international<text:s/>programming,<text:s/>the<text:s/>Mission<text:s/>would<text:s/>benefit<text:s/>from<text:s/>more<text:s/>consistent<text:s/>and<text:s/>in-depth<text:s/>engagement<text:s/>from<text:s/>policy<text:s/>leads<text:s/>responsible<text:s/>for<text:s/>WPS<text:s/>and<text:s/>multilateral<text:s/>institutions.<text:s/>This<text:s/>programme<text:s/>represents<text:s/>a<text:s/>significant<text:s/>achievement<text:s/>for<text:s/>both<text:s/>thematic<text:s/>areas.<text:s/>To<text:s/>sustain<text:s/>the<text:s/>political<text:s/>momentum<text:s/>and<text:s/>goodwill<text:s/>established<text:s/>at<text:s/>the<text:s/>regional<text:s/>level,<text:s/>centrally<text:s/>managed<text:s/>programmes<text:s/>and/or<text:s/>leadership<text:s/>will<text:s/>be<text:s/>increasingly<text:s/>essential.</text:span></text:p>
        </text:list-item>
        <text:list-item>
          <text:p text:style-name="P506"><text:span text:style-name="T506_1">In<text:s/>th</text:span><text:span text:style-name="T506_2">e<text:s/>future,<text:s/>aligning<text:s/>with<text:s/>ODA<text:s/>rationalisation</text:span><text:span text:style-name="T506_3">,<text:s/>the<text:s/>UK<text:s/>can<text:s/>continue<text:s/>to<text:s/>explore<text:s/>ways<text:s/>to<text:s/></text:span><text:span text:style-name="T506_4">politically<text:s/></text:span><text:span text:style-name="T506_5">support<text:s/></text:span><text:span text:style-name="T506_6">ASEAN<text:s/>on<text:s/></text:span><text:span text:style-name="T506_7">the<text:s/>development<text:s/>of<text:s/></text:span><text:span text:style-name="T506_8">WPS</text:span><text:span text:style-name="T506_9"><text:s/></text:span><text:span text:style-name="T506_10">agenda</text:span><text:span text:style-name="T506_11">.<text:s/>Several<text:s/>suggestions</text:span><text:span text:style-name="T506_12"><text:s/>that<text:s/>can<text:s/>be<text:s/>considered<text:s/>are:</text:span></text:p>
          <text:list>
            <text:list-item>
              <text:p text:style-name="P507"><text:span text:style-name="T507_1">The<text:s/>UK<text:s/>can<text:s/>continue<text:s/>to<text:s/>offer<text:s/>technical<text:s/>support<text:s/>to<text:s/>the<text:s/>WPS<text:s/>Community<text:s/>of<text:s/>Practice</text:span><text:span text:style-name="T507_2">,<text:s/>by<text:s/>utilising<text:s/></text:span><text:span text:style-name="T507_3">gender<text:s/>expert</text:span><text:span text:style-name="T507_4">s</text:span><text:span text:style-name="T507_5"><text:s/>within<text:s/>government<text:s/>and<text:s/>within<text:s/>civil<text:s/>society<text:s/>partners<text:s/>that<text:s/>have<text:s/>years<text:s/>of<text:s/>experience<text:s/>collaborating<text:s/>on<text:s/>WPS<text:s/>implementation.<text:s/>They<text:s/>could<text:s/>offer<text:s/>tangible<text:s/>advice<text:s/>to<text:s/>CoP<text:s/>members<text:s/>on<text:s/>a<text:s/>range<text:s/>of<text:s/>topics<text:s/>including<text:s/>policy<text:s/>development,<text:s/>securing<text:s/>funding,<text:s/>and<text:s/>monitoring<text:s/>and<text:s/>evaluation.</text:span></text:p>
            </text:list-item>
            <text:list-item>
              <text:p text:style-name="P508"><text:span text:style-name="T508_1">The<text:s/>UK<text:s/>has<text:s/>a<text:s/>WPS<text:s/>Helpdesk<text:s/>with<text:s/>a<text:s/>public<text:s/>repository<text:s/>of<text:s/>research<text:s/>reports,<text:s/>analyses<text:s/>and<text:s/>evidence<text:s/>syntheses.<text:s/>These<text:s/>are<text:s/>available<text:s/>for<text:s/>AMS<text:s/>and<text:s/>CoP<text:s/>members<text:s/>to<text:s/>use.<text:s/>We<text:s/>also<text:s/>have<text:s/>training<text:s/>material<text:s/>which<text:s/>we<text:s/>can<text:s/>make<text:s/>available<text:s/>to<text:s/>AMS<text:s/>for<text:s/>capacity<text:s/>building<text:s/>and<text:s/>network<text:s/>building.</text:span></text:p>
            </text:list-item>
            <text:list-item>
              <text:p text:style-name="P509"><text:span text:style-name="T509_1">The<text:s/>UK<text:s/>Mission<text:s/>to<text:s/>ASEAN<text:s/></text:span><text:span text:style-name="T509_2">could</text:span><text:span text:style-name="T509_3"><text:s/>continue<text:s/>a<text:s/>political<text:s/>dialogue<text:s/>on<text:s/>WPS<text:s/></text:span><text:span text:style-name="T509_4">with<text:s/>ASEAN,<text:s/>for<text:s/>instance<text:s/>by<text:s/>taking<text:s/>part<text:s/>at<text:s/>a<text:s/>senior/expert<text:s/>level<text:s/>in<text:s/>ASEAN-led<text:s/>events<text:s/>or<text:s/></text:span><text:span text:style-name="T509_5">on<text:s/>an<text:s/>annual<text:s/>basis<text:s/>to<text:s/>maintain<text:s/>political<text:s/>momentum<text:s/>and<text:s/>discuss<text:s/>shared<text:s/>challenges<text:s/>and<text:s/>opportunities</text:span><text:span text:style-name="T509_6">.</text:span></text:p>
            </text:list-item>
            <text:list-item>
              <text:p text:style-name="P510"><text:span text:style-name="T510_1">Ensuring<text:s/>high<text:s/>level<text:s/>statements<text:s/>of<text:s/>support<text:s/>for<text:s/>the<text:s/>promotion<text:s/>of<text:s/>the<text:s/>WPS<text:s/>agenda<text:s/>in<text:s/>ASEAN-UK<text:s/>agreed<text:s/>documents/statements,<text:s/>such<text:s/>as<text:s/>the<text:s/>next<text:s/></text:span><text:span text:style-name="T510_2">five-year</text:span><text:span text:style-name="T510_3"><text:s/>ASEAN-UK<text:s/>Plan<text:s/>of<text:s/>Action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Aptos" svg:font-family="Aptos" style:font-pitch="variable" style:font-family-generic="swiss"/>
    <style:font-face style:name="Calibri" svg:font-family="Calibri" style:font-pitch="variable" style:font-family-generic="swiss"/>
    <style:font-face style:name="Batang" svg:font-family="Batang" style:font-pitch="variable" style:font-family-generic="roman"/>
    <style:font-face style:name="Segoe UI" svg:font-family="Segoe UI" style:font-pitch="variable" style:font-family-generic="swiss"/>
    <style:font-face style:name="Calibri,Arial" svg:font-family="Calibri,Arial" style:font-family-generic="roman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text-properties fo:font-size="14pt" style:font-size-asian="1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text-properties fo:font-weight="bold" style:font-weight-asian="bold" style:font-weight-complex="bold" style:text-underline-style="solid" style:text-underline-color="font-color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LS3" style:family="paragraph" style:parent-style-name="No_20_List"/>
    <style:style style:name="Body_20_Text_20_2" style:display-name="Body Text 2" style:family="paragraph" style:parent-style-name="Normal">
      <style:paragraph-properties fo:margin-bottom="0.212cm"/>
      <style:text-properties fo:font-size="11pt" style:font-name-asian="Calibri" style:font-size-asian="11pt" style:font-size-complex="11pt"/>
    </style:style>
    <style:style style:name="Body_20_Text_20_2_20_Char" style:display-name="Body Text 2 Char" style:family="text" style:parent-style-name="Default_20_Paragraph_20_Font">
      <style:text-properties style:font-name="Arial" style:font-name-asian="Calibri" style:font-name-complex="Times New Roman"/>
    </style:style>
    <style:style style:name="No_20_Spacing" style:display-name="No Spacing" style:family="paragraph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/>
    </style:style>
    <style:style style:name="Mention" style:family="text" style:parent-style-name="Default_20_Paragraph_20_Font">
      <style:text-properties fo:background-color="#e1dfdd" fo:color="#2b579a"/>
    </style:style>
    <style:style style:name="Heading_20_1_20_Char" style:display-name="Heading 1 Char" style:family="text" style:parent-style-name="Default_20_Paragraph_20_Font">
      <style:text-properties style:font-name="Arial" fo:font-size="14pt" style:font-name-asian="Times New Roman" style:font-size-asian="14pt" style:font-name-complex="Times New Roman" style:font-size-complex="12pt" fo:font-weight="bold" style:font-weight-asian="bold"/>
    </style:style>
    <style:style style:name="Heading_20_3_20_Char" style:display-name="Heading 3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Output" style:family="paragraph" style:parent-style-name="Normal">
      <style:text-properties fo:font-size="10pt" style:font-size-asian="10pt" style:font-size-complex="10pt" fo:language-asian="en" fo:country-asian="GB" fo:font-weight="bold" style:font-weight-asian="bold" style:font-weight-complex="bold"/>
    </style:style>
    <style:style style:name="Output_20_Char" style:display-name="Outpu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 fo:language-asian="en" fo:country-asian="GB" fo:font-weight="bold" style:font-weight-asian="bold" style:font-weight-complex="bold"/>
    </style:style>
    <style:style style:name="LS4" style:family="paragraph" style:parent-style-name="No_20_List"/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 style:parent-style-name="LS3">
      <style:text-properties style:font-name="Symbol"/>
    </style:style>
    <style:style style:name="List20Level1" style:family="text" style:parent-style-name="LS3">
      <style:text-properties style:font-name="Courier New"/>
    </style:style>
    <style:style style:name="List20Level2" style:family="text" style:parent-style-name="LS3">
      <style:text-properties style:font-name="Wingdings"/>
    </style:style>
    <style:style style:name="List20Level3" style:family="text" style:parent-style-name="LS3">
      <style:text-properties style:font-name="Symbol"/>
    </style:style>
    <style:style style:name="List20Level4" style:family="text" style:parent-style-name="LS3">
      <style:text-properties style:font-name="Courier New"/>
    </style:style>
    <style:style style:name="List20Level5" style:family="text" style:parent-style-name="LS3">
      <style:text-properties style:font-name="Wingdings"/>
    </style:style>
    <style:style style:name="List20Level6" style:family="text" style:parent-style-name="LS3">
      <style:text-properties style:font-name="Symbol"/>
    </style:style>
    <style:style style:name="List20Level7" style:family="text" style:parent-style-name="LS3">
      <style:text-properties style:font-name="Courier New"/>
    </style:style>
    <style:style style:name="List20Level8" style:family="text" style:parent-style-name="LS3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 style:parent-style-name="LS3">
      <style:text-properties style:font-name="Symbol"/>
    </style:style>
    <style:style style:name="List21Level1" style:family="text" style:parent-style-name="LS3">
      <style:text-properties style:font-name="Courier New"/>
    </style:style>
    <style:style style:name="List21Level2" style:family="text" style:parent-style-name="LS3">
      <style:text-properties style:font-name="Wingdings"/>
    </style:style>
    <style:style style:name="List21Level3" style:family="text" style:parent-style-name="LS3">
      <style:text-properties style:font-name="Symbol"/>
    </style:style>
    <style:style style:name="List21Level4" style:family="text" style:parent-style-name="LS3">
      <style:text-properties style:font-name="Courier New"/>
    </style:style>
    <style:style style:name="List21Level5" style:family="text" style:parent-style-name="LS3">
      <style:text-properties style:font-name="Wingdings"/>
    </style:style>
    <style:style style:name="List21Level6" style:family="text" style:parent-style-name="LS3">
      <style:text-properties style:font-name="Symbol"/>
    </style:style>
    <style:style style:name="List21Level7" style:family="text" style:parent-style-name="LS3">
      <style:text-properties style:font-name="Courier New"/>
    </style:style>
    <style:style style:name="List21Level8" style:family="text" style:parent-style-name="LS3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fo:font-weight="normal" style:font-weight-asian="normal" style:font-weight-complex="bold"/>
    </style:style>
    <text:list-style style:name="LS22">
      <text:list-level-style-number style:num-format="i" text:style-name="List22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weight="normal" style:font-weight-asian="normal" style:font-weight-complex="bold"/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fo:font-style="normal" style:font-style-asian="normal" style:font-style-complex="italic" fo:font-weight="normal" style:font-weight-asian="normal" style:font-weight-complex="bold"/>
    </style:style>
    <text:list-style style:name="LS23">
      <text:list-level-style-number style:num-format="i" text:style-name="List23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weight="normal" style:font-weight-asian="normal" style:font-weight-complex="bold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Aptos" style:font-name-asian="Calibri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 style:font-name-asian="Calibri" style:font-name-complex="Ari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Aptos" style:font-name-asian="Calibri" style:font-name-complex="Aria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-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 style:font-name-asian="Calibri" style:font-name-complex="Aria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 fo:font-size="10pt" style:font-size-asian="10pt"/>
    </style:style>
    <style:style style:name="List28Level1" style:family="text">
      <style:text-properties style:font-name="Courier New" fo:font-size="10pt" style:font-size-asian="10pt"/>
    </style:style>
    <style:style style:name="List28Level2" style:family="text">
      <style:text-properties style:font-name="Wingdings" fo:font-size="10pt" style:font-size-asian="10pt"/>
    </style:style>
    <style:style style:name="List28Level3" style:family="text">
      <style:text-properties style:font-name="Wingdings" fo:font-size="10pt" style:font-size-asian="10pt"/>
    </style:style>
    <style:style style:name="List28Level4" style:family="text">
      <style:text-properties style:font-name="Wingdings" fo:font-size="10pt" style:font-size-asian="10pt"/>
    </style:style>
    <style:style style:name="List28Level5" style:family="text">
      <style:text-properties style:font-name="Wingdings" fo:font-size="10pt" style:font-size-asian="10pt"/>
    </style:style>
    <style:style style:name="List28Level6" style:family="text">
      <style:text-properties style:font-name="Wingdings" fo:font-size="10pt" style:font-size-asian="10pt"/>
    </style:style>
    <style:style style:name="List28Level7" style:family="text">
      <style:text-properties style:font-name="Wingdings" fo:font-size="10pt" style:font-size-asian="10pt"/>
    </style:style>
    <style:style style:name="List28Level8" style:family="text">
      <style:text-properties style:font-name="Wingdings" fo:font-size="10pt" style:font-size-asian="10pt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9Level0" style:family="text">
      <style:text-properties style:font-name="Symbol" fo:font-size="10pt" style:font-size-asian="10pt"/>
    </style:style>
    <style:style style:name="List29Level1" style:family="text">
      <style:text-properties style:font-name="Courier New" fo:font-size="10pt" style:font-size-asian="10pt"/>
    </style:style>
    <style:style style:name="List29Level2" style:family="text">
      <style:text-properties style:font-name="Wingdings" fo:font-size="10pt" style:font-size-asian="10pt"/>
    </style:style>
    <style:style style:name="List29Level3" style:family="text">
      <style:text-properties style:font-name="Wingdings" fo:font-size="10pt" style:font-size-asian="10pt"/>
    </style:style>
    <style:style style:name="List29Level4" style:family="text">
      <style:text-properties style:font-name="Wingdings" fo:font-size="10pt" style:font-size-asian="10pt"/>
    </style:style>
    <style:style style:name="List29Level5" style:family="text">
      <style:text-properties style:font-name="Wingdings" fo:font-size="10pt" style:font-size-asian="10pt"/>
    </style:style>
    <style:style style:name="List29Level6" style:family="text">
      <style:text-properties style:font-name="Wingdings" fo:font-size="10pt" style:font-size-asian="10pt"/>
    </style:style>
    <style:style style:name="List29Level7" style:family="text">
      <style:text-properties style:font-name="Wingdings" fo:font-size="10pt" style:font-size-asian="10pt"/>
    </style:style>
    <style:style style:name="List29Level8" style:family="text">
      <style:text-properties style:font-name="Wingdings" fo:font-size="10pt" style:font-size-asian="10pt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Arial" style:font-name-asian="Times New Roman" style:font-name-complex="Aria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-" text:style-name="List32Level0" text:level="1">
        <style:list-level-properties text:space-before="0.123cm" text:min-label-width="0.635cm" fo:text-align="start" text:list-level-position-and-space-mode="label-alignment">
          <style:list-level-label-alignment text:label-followed-by="listtab" fo:margin-left="0.758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2Level1" text:level="2">
        <style:list-level-properties text:space-before="1.393cm" text:min-label-width="0.635cm" fo:text-align="start" text:list-level-position-and-space-mode="label-alignment">
          <style:list-level-label-alignment text:label-followed-by="listtab" fo:margin-left="2.02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663cm" text:min-label-width="0.635cm" fo:text-align="start" text:list-level-position-and-space-mode="label-alignment">
          <style:list-level-label-alignment text:label-followed-by="listtab" fo:margin-left="3.298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933cm" text:min-label-width="0.635cm" fo:text-align="start" text:list-level-position-and-space-mode="label-alignment">
          <style:list-level-label-alignment text:label-followed-by="listtab" fo:margin-left="4.56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203cm" text:min-label-width="0.635cm" fo:text-align="start" text:list-level-position-and-space-mode="label-alignment">
          <style:list-level-label-alignment text:label-followed-by="listtab" fo:margin-left="5.83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473cm" text:min-label-width="0.635cm" fo:text-align="start" text:list-level-position-and-space-mode="label-alignment">
          <style:list-level-label-alignment text:label-followed-by="listtab" fo:margin-left="7.108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743cm" text:min-label-width="0.635cm" fo:text-align="start" text:list-level-position-and-space-mode="label-alignment">
          <style:list-level-label-alignment text:label-followed-by="listtab" fo:margin-left="8.378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013cm" text:min-label-width="0.635cm" fo:text-align="start" text:list-level-position-and-space-mode="label-alignment">
          <style:list-level-label-alignment text:label-followed-by="listtab" fo:margin-left="9.64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283cm" text:min-label-width="0.635cm" fo:text-align="start" text:list-level-position-and-space-mode="label-alignment">
          <style:list-level-label-alignment text:label-followed-by="listtab" fo:margin-left="10.918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fo:font-weight="bold" style:font-weight-asian="bold" style:font-weight-complex="bold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Calibri" style:font-name-asian="Batang" style:font-name-complex="Calibri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-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Batang" style:font-name-complex="Calibri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Calibri" style:font-name-asian="Batang" style:font-name-complex="Calibri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-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Batang" style:font-name-complex="Calibri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Arial" style:font-name-asian="Times New Roman" style:font-name-complex="Aria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-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1" style:family="text" style:parent-style-name="LS4">
      <style:text-properties style:font-name="Courier New" style:font-name-complex="Courier New"/>
    </style:style>
    <style:style style:name="List41Level2" style:family="text" style:parent-style-name="LS4">
      <style:text-properties style:font-name="Wingdings"/>
    </style:style>
    <style:style style:name="List41Level3" style:family="text" style:parent-style-name="LS4">
      <style:text-properties style:font-name="Symbol"/>
    </style:style>
    <style:style style:name="List41Level4" style:family="text" style:parent-style-name="LS4">
      <style:text-properties style:font-name="Courier New" style:font-name-complex="Courier New"/>
    </style:style>
    <style:style style:name="List41Level5" style:family="text" style:parent-style-name="LS4">
      <style:text-properties style:font-name="Wingdings"/>
    </style:style>
    <style:style style:name="List41Level6" style:family="text" style:parent-style-name="LS4">
      <style:text-properties style:font-name="Symbol"/>
    </style:style>
    <style:style style:name="List41Level7" style:family="text" style:parent-style-name="LS4">
      <style:text-properties style:font-name="Courier New" style:font-name-complex="Courier New"/>
    </style:style>
    <style:style style:name="List41Level8" style:family="text" style:parent-style-name="LS4">
      <style:text-properties style:font-name="Wingdings"/>
    </style:style>
    <text:list-style style:name="LS41">
      <text:list-level-style-number style:num-format="1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1" style:family="text" style:parent-style-name="LS4">
      <style:text-properties style:font-name="Courier New" style:font-name-complex="Courier New"/>
    </style:style>
    <style:style style:name="List42Level2" style:family="text" style:parent-style-name="LS4">
      <style:text-properties style:font-name="Wingdings"/>
    </style:style>
    <style:style style:name="List42Level3" style:family="text" style:parent-style-name="LS4">
      <style:text-properties style:font-name="Symbol"/>
    </style:style>
    <style:style style:name="List42Level4" style:family="text" style:parent-style-name="LS4">
      <style:text-properties style:font-name="Courier New" style:font-name-complex="Courier New"/>
    </style:style>
    <style:style style:name="List42Level5" style:family="text" style:parent-style-name="LS4">
      <style:text-properties style:font-name="Wingdings"/>
    </style:style>
    <style:style style:name="List42Level6" style:family="text" style:parent-style-name="LS4">
      <style:text-properties style:font-name="Symbol"/>
    </style:style>
    <style:style style:name="List42Level7" style:family="text" style:parent-style-name="LS4">
      <style:text-properties style:font-name="Courier New" style:font-name-complex="Courier New"/>
    </style:style>
    <style:style style:name="List42Level8" style:family="text" style:parent-style-name="LS4">
      <style:text-properties style:font-name="Wingdings"/>
    </style: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Arial" style:font-name-asian="Times New Roman" style:font-name-complex="Aria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-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Arial" style:font-name-asian="Times New Roman" style:font-name-complex="Aria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-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6">
      <text:list-level-style-number style:num-format="1" text:style-name="List46Level0" style:num-suffix=")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6Level1" style:num-suffix=")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6Level2" style:num-suffix=")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6Level3" style:num-suffix=")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6Level4" style:num-suffix=")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6Level5" style:num-suffix=")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6Level6" style:num-suffix=")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6Level7" style:num-suffix=")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6Level8" style:num-suffix=")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style:style style:name="List47Level0" style:family="text">
      <style:text-properties style:font-name="Aptos" style:font-name-asian="Aptos" style:font-name-complex="Times New Roman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-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ptos" style:font-name-asian="Aptos" style:font-name-complex="Times New Roman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2025</dc:title>
    <meta:initial-creator>Pritta Widyanarko</meta:initial-creator>
    <meta:creation-date>2025-09-04T07:56:00</meta:creation-date>
    <dc:creator>Pritta Widyanarko</dc:creator>
    <dc:date>2025-09-04T08:12:00</dc:date>
    <meta:editing-cycles>5</meta:editing-cycles>
    <meta:editing-duration>PT12M</meta:editing-duration>
    <meta:document-statistic meta:page-count="28" meta:paragraph-count="187" meta:row-count="665" meta:word-count="14008" meta:character-count="93670" meta:non-whitespace-character-count="79849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15A7B5CA8B34404AA4CA30B2AEBAFD5C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