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8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1_1" style:family="text">
      <style:text-properties style:font-name="Arial" fo:font-size="11pt" style:font-size-asian="11pt" style:font-name-complex="Arial" style:font-size-complex="11pt"/>
    </style:style>
    <style:style style:name="T1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_5" style:family="text">
      <style:text-properties style:font-name="Arial" fo:font-size="11pt" style:font-size-asian="11pt" style:font-name-complex="Arial" style:font-size-complex="11pt"/>
    </style:style>
    <style:style style:name="T11_6" style:family="text">
      <style:text-properties style:font-name="Arial" fo:font-size="11pt" style:font-size-asian="11pt" style:font-name-complex="Arial" style:font-size-complex="11pt"/>
    </style:style>
    <style:style style:name="T11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8" style:family="text">
      <style:text-properties style:font-name="Arial" fo:font-size="11pt" style:font-size-asian="11pt" style:font-name-complex="Arial" style:font-size-complex="11pt"/>
    </style:style>
    <style:style style:name="T11_9" style:family="text">
      <style:text-properties style:font-name="Arial" fo:font-size="11pt" style:font-size-asian="11pt" style:font-name-complex="Arial" style:font-size-complex="11pt"/>
    </style:style>
    <style:style style:name="T11_10" style:family="text">
      <style:text-properties style:font-name="Arial" fo:font-size="11pt" style:font-size-asian="11pt" style:font-name-complex="Arial" style:font-size-complex="11pt"/>
    </style:style>
    <style:style style:name="T11_11" style:family="text">
      <style:text-properties style:font-name="Arial" fo:font-size="11pt" style:font-size-asian="11pt" style:font-name-complex="Arial" style:font-size-complex="11pt"/>
    </style:style>
    <style:style style:name="T11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13" style:family="text">
      <style:text-properties style:font-name="Arial" fo:font-size="11pt" style:font-size-asian="11pt" style:font-name-complex="Arial" style:font-size-complex="11pt"/>
    </style:style>
    <style:style style:name="T11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16" style:family="text">
      <style:text-properties style:font-name="Arial" fo:font-size="11pt" style:font-size-asian="11pt" style:font-name-complex="Arial" style:font-size-complex="11pt"/>
    </style:style>
    <style:style style:name="T11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20" style:family="text">
      <style:text-properties style:font-name="Arial" fo:font-size="11pt" style:font-size-asian="11pt" style:font-name-complex="Arial" style:font-size-complex="11pt"/>
    </style:style>
    <style:style style:name="T11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22" style:family="text">
      <style:text-properties style:font-name="Arial" fo:font-size="11pt" style:font-size-asian="11pt" style:font-name-complex="Arial" style:font-size-complex="11pt"/>
    </style:style>
    <style:style style:name="T11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1_24" style:family="text">
      <style:text-properties style:font-name="Arial" fo:font-size="11pt" style:font-size-asian="11pt" style:font-name-complex="Arial" style:font-size-complex="11pt"/>
    </style:style>
    <style:style style:name="T11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style:font-name="Arial" fo:font-size="11pt" style:font-size-asian="11pt" style:font-name-complex="Arial" style:font-size-complex="11pt"/>
    </style:style>
    <style:style style:name="T13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3_7" style:family="text">
      <style:text-properties style:font-name="Arial" fo:font-size="11pt" style:font-size-asian="11pt" style:font-name-complex="Arial" style:font-size-complex="11pt"/>
    </style:style>
    <style:style style:name="T13_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3_20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14" style:family="text">
      <style:text-properties style:font-name="Arial" fo:font-size="11pt" style:font-size-asian="11pt" style:font-name-complex="Arial" style:font-size-complex="11pt"/>
    </style:style>
    <style:style style:name="T15_15" style:family="text">
      <style:text-properties style:font-name="Arial" fo:font-size="11pt" style:font-size-asian="11pt" style:font-name-complex="Arial" style:font-size-complex="11pt"/>
    </style:style>
    <style:style style:name="T15_16" style:family="text">
      <style:text-properties style:font-name="Arial" fo:font-size="11pt" style:font-size-asian="11pt" style:font-name-complex="Arial" style:font-size-complex="11pt"/>
    </style:style>
    <style:style style:name="T15_17" style:family="text">
      <style:text-properties style:font-name="Arial" fo:font-size="11pt" style:font-size-asian="11pt" style:font-name-complex="Arial" style:font-size-complex="11pt"/>
    </style:style>
    <style:style style:name="T15_18" style:family="text">
      <style:text-properties style:font-name="Arial" fo:font-size="11pt" style:font-size-asian="11pt" style:font-name-complex="Arial" style:font-size-complex="11pt"/>
    </style:style>
    <style:style style:name="T15_19" style:family="text">
      <style:text-properties style:font-name="Arial" fo:font-size="11pt" style:font-size-asian="11pt" style:font-name-complex="Arial" style:font-size-complex="11pt"/>
    </style:style>
    <style:style style:name="T15_20" style:family="text">
      <style:text-properties style:font-name="Arial" fo:font-size="11pt" style:font-size-asian="11pt" style:font-name-complex="Arial" style:font-size-complex="11pt"/>
    </style:style>
    <style:style style:name="T15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6" style:family="paragraph" style:parent-style-name="List_20_Paragraph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>
      <style:text-properties style:font-name="Arial" fo:font-size="11pt" style:font-size-asian="11pt" style:font-name-complex="Arial" style:font-size-complex="11pt"/>
    </style:style>
    <style:style style:name="T17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_8" style:family="text">
      <style:text-properties style:font-name="Arial" fo:font-size="11pt" style:font-size-asian="11pt" style:font-name-complex="Arial" style:font-size-complex="11pt"/>
    </style:style>
    <style:style style:name="T17_9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6.242cm"/>
    </style:style>
    <style:style style:name="Column2" style:family="table-column">
      <style:table-column-properties style:column-width="8.3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3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6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text-align="justify" fo:margin-bottom="0.212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7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text-align="justify" fo:margin-bottom="0.212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8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0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9_1" style:family="text">
      <style:text-properties style:font-name="Arial" fo:font-size="11pt" style:font-size-asian="11pt" style:font-name-complex="Arial" style:font-size-complex="11pt"/>
    </style:style>
    <style:style style:name="T39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_3" style:family="text">
      <style:text-properties style:font-name="Arial" fo:font-size="11pt" style:font-size-asian="11pt" style:font-name-complex="Arial" style:font-size-complex="11pt"/>
    </style:style>
    <style:style style:name="T39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9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9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9_7" style:family="text">
      <style:text-properties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41_1" style:family="text">
      <style:text-properties style:font-name="Arial" fo:font-size="11pt" style:font-size-asian="11pt" style:font-name-complex="Arial" style:font-size-complex="11pt"/>
    </style:style>
    <style:style style:name="P42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.778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074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3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ccountable<text:s/>Grant<text:s/>Amendment<text:s/>Letter</text:span></text:p>
      <text:p text:style-name="P6"/>
      <text:p text:style-name="P7"><text:span text:style-name="T7_1">Project<text:s/>Name:<text:s/></text:span><text:span text:style-name="T7_2">UK<text:s/>Humanitarian<text:s/>Support<text:s/>in<text:s/>the<text:s/>Occupied<text:s/>Palestinian<text:s/>Territories</text:span></text:p>
      <text:p text:style-name="P8"/>
      <text:p text:style-name="P9"><text:span text:style-name="T9_1">Project<text:s/>Number:<text:s/></text:span><text:span text:style-name="T9_2">400022-411</text:span></text:p>
      <text:p text:style-name="P10"/>
      <text:list text:style-name="LS6" xml:id="list0">
        <text:list-item>
          <text:p text:style-name="P11"><text:span text:style-name="T11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1_2">UK-Med<text:s/>(</text:span><text:span text:style-name="T11_3">UK<text:s/>CHARITY<text:s/>NUMBER</text:span><text:span text:style-name="T11_4"><text:s/>1166956)<text:s/></text:span><text:span text:style-name="T11_5">signed<text:s/>on</text:span><text:span text:style-name="T11_6"><text:s/></text:span><text:span text:style-name="T11_7">27<text:s/>December<text:s/>2023</text:span><text:span text:style-name="T11_8">,<text:s/></text:span><text:span text:style-name="T11_9">Accountable<text:s/>Grant<text:s/>Amendment<text:s/>Letter<text:s/></text:span><text:span text:style-name="T11_10">N</text:span><text:span text:style-name="T11_11">o.<text:s/></text:span><text:span text:style-name="T11_12">1/2024</text:span><text:span text:style-name="T11_13"><text:s/>signed<text:s/>on<text:s/></text:span><text:span text:style-name="T11_14">1<text:s/>April<text:s/>2024</text:span><text:span text:style-name="T11_15">,<text:s/></text:span><text:span text:style-name="T11_16">and<text:s/>Accountable<text:s/>Grant<text:s/>Amendment<text:s/>Letter<text:s/>No.<text:s/></text:span><text:span text:style-name="T11_17">2</text:span><text:span text:style-name="T11_18">/2024</text:span><text:span text:style-name="T11_19"><text:s/></text:span><text:span text:style-name="T11_20">signed<text:s/>on</text:span><text:span text:style-name="T11_21"><text:s/>12<text:s/>August<text:s/>2024</text:span><text:span text:style-name="T11_22">,<text:s/>and<text:s/>Accountable<text:s/>Grant<text:s/>Amendment<text:s/>Letter<text:s/>No.<text:s/></text:span><text:span text:style-name="T11_23">3/2025<text:s/></text:span><text:span text:style-name="T11_24">signed<text:s/>on<text:s/></text:span><text:span text:style-name="T11_25">17<text:s/>February<text:s/>2025.</text:span></text:p>
        </text:list-item>
      </text:list>
      <text:p text:style-name="P12"/>
      <text:list text:style-name="LS6" xml:id="list1" text:continue-list="list0">
        <text:list-item>
          <text:p text:style-name="P13"><text:span text:style-name="T13_1">Following<text:s/>recent<text:s/>correspondence,<text:s/>FCDO<text:s/>proposes<text:s/>to</text:span><text:span text:style-name="T13_2"><text:s/></text:span><text:span text:style-name="T13_3">increase<text:s/>the<text:s/>amount<text:s/>made<text:s/>available<text:s/>to</text:span><text:span text:style-name="T13_4"><text:s/></text:span><text:span text:style-name="T13_5">UK-Med</text:span><text:span text:style-name="T13_6"><text:s/></text:span><text:span text:style-name="T13_7">by<text:s/></text:span><text:span text:style-name="T13_8">£</text:span><text:span text:style-name="T13_9">2</text:span><text:span text:style-name="T13_10">,</text:span><text:span text:style-name="T13_11">5</text:span><text:span text:style-name="T13_12">00,000</text:span><text:span text:style-name="T13_13"><text:s/>(</text:span><text:span text:style-name="T13_14">two</text:span><text:span text:style-name="T13_15"><text:s/>million</text:span><text:span text:style-name="T13_16"><text:s/>and<text:s/>five-hundred<text:s/>thousand</text:span><text:span text:style-name="T13_17"><text:s/></text:span><text:span text:style-name="T13_18">pounds<text:s/>sterling</text:span><text:span text:style-name="T13_19">)</text:span><text:span text:style-name="T13_20">.</text:span></text:p>
        </text:list-item>
      </text:list>
      <text:p text:style-name="P14"/>
      <text:list text:style-name="LS6" xml:id="list2" text:continue-list="list0">
        <text:list-item>
          <text:p text:style-name="P15"><text:span text:style-name="T15_1">I<text:s/>propose<text:s/>that<text:s/>the<text:s/>figures<text:s/>and<text:s/>words<text:s/></text:span><text:span text:style-name="T15_2">£</text:span><text:span text:style-name="T15_3">21</text:span><text:span text:style-name="T15_4">,</text:span><text:span text:style-name="T15_5">750</text:span><text:span text:style-name="T15_6">,000</text:span><text:span text:style-name="T15_7"><text:s/></text:span><text:span text:style-name="T15_8">(</text:span><text:span text:style-name="T15_9">twenty-one</text:span><text:span text:style-name="T15_10"><text:s/>million</text:span><text:span text:style-name="T15_11"><text:s/>seven<text:s/>hundred<text:s/>and<text:s/>fifty<text:s/>thousand</text:span><text:span text:style-name="T15_12"><text:s/>pounds<text:s/>sterling</text:span><text:span text:style-name="T15_13">)</text:span><text:span text:style-name="T15_14"><text:s/></text:span><text:span text:style-name="T15_15">in<text:s/>paragraph<text:s/>3<text:s/>of<text:s/>Accountable<text:s/>Grant<text:s/>Amendment<text:s/>Letter<text:s/>No.<text:s/></text:span><text:span text:style-name="T15_16">3</text:span><text:span text:style-name="T15_17">/202</text:span><text:span text:style-name="T15_18">5</text:span><text:span text:style-name="T15_19"><text:s/>be<text:s/>deleted<text:s/>and<text:s/>replaced<text:s/>with<text:s/>the<text:s/>figures<text:s/>and<text:s/>words</text:span><text:span text:style-name="T15_20"><text:s/></text:span><text:span text:style-name="T15_21">£24,250,000<text:s/></text:span><text:span text:style-name="T15_22">(twenty-</text:span><text:span text:style-name="T15_23">four</text:span><text:span text:style-name="T15_24"><text:s/>million<text:s/></text:span><text:span text:style-name="T15_25">two</text:span><text:span text:style-name="T15_26"><text:s/>hundred<text:s/>and<text:s/>fifty<text:s/>thousand<text:s/>pounds<text:s/>sterling)</text:span><text:span text:style-name="T15_27">.</text:span></text:p>
        </text:list-item>
      </text:list>
      <text:p text:style-name="P16"/>
      <text:list text:style-name="LS6" xml:id="list3" text:continue-list="list0">
        <text:list-item>
          <text:p text:style-name="P17"><text:span text:style-name="T17_1">FCDO<text:s/>proposes<text:s/>that<text:s/>the<text:s/>payment<text:s/>schedule<text:s/>in<text:s/></text:span><text:span text:style-name="T17_2">the<text:s/>Accountable<text:s/>Grant<text:s/>Amendment<text:s/>Letter<text:s/></text:span><text:span text:style-name="T17_3">No</text:span><text:span text:style-name="T17_4">.<text:s/></text:span><text:span text:style-name="T17_5">3</text:span><text:span text:style-name="T17_6">/202</text:span><text:span text:style-name="T17_7">5</text:span><text:span text:style-name="T17_8"><text:s/></text:span><text:span text:style-name="T17_9">be<text:s/>deleted<text:s/>and<text:s/>replaced<text:s/>with<text:s/>the<text:s/>below<text:s/>payment<text:s/>schedule.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FCDO<text:s/>Financial<text:s/>Year</text:span></text:p>
          </table:table-cell>
          <table:table-cell table:style-name="Cell2">
            <text:p text:style-name="P20"><text:span text:style-name="T20_1">Annual<text:s/>Allocation<text:s/>(£<text:s/>GBP)</text:span></text:p>
          </table:table-cell>
        </table:table-row>
        <table:table-row table:style-name="Row2">
          <table:table-cell table:style-name="Cell3">
            <text:p text:style-name="P21"><text:span text:style-name="T21_1">1<text:s/>April<text:s/>2023<text:s/>–<text:s/>31<text:s/>March<text:s/>2024</text:span></text:p>
          </table:table-cell>
          <table:table-cell table:style-name="Cell4">
            <text:p text:style-name="P22"><text:span text:style-name="T22_1">£2,750,000</text:span></text:p>
            <text:p text:style-name="P23"><text:span text:style-name="T23_1">1</text:span><text:span text:style-name="T23_2">st</text:span><text:span text:style-name="T23_3"><text:s/>Payment<text:s/>Feb<text:s/>2024:<text:s/>£2,750,000</text:span></text:p>
          </table:table-cell>
        </table:table-row>
        <table:table-row table:style-name="Row3">
          <table:table-cell table:style-name="Cell5">
            <text:p text:style-name="P24"><text:span text:style-name="T24_1">1<text:s/>April<text:s/>2024<text:s/>–<text:s/>31<text:s/>March<text:s/>2025</text:span></text:p>
          </table:table-cell>
          <table:table-cell table:style-name="Cell6">
            <text:p text:style-name="P25"><text:span text:style-name="T25_1">£</text:span><text:span text:style-name="T25_2">11</text:span><text:span text:style-name="T25_3">,</text:span><text:span text:style-name="T25_4">500</text:span><text:span text:style-name="T25_5">,000</text:span></text:p>
            <text:p text:style-name="P26"><text:span text:style-name="T26_1">2</text:span><text:span text:style-name="T26_2">nd</text:span><text:span text:style-name="T26_3"><text:s/>Payment<text:s/></text:span><text:span text:style-name="T26_4">April<text:s/>2024:<text:s/>£2,721,531</text:span></text:p>
            <text:p text:style-name="P27"><text:span text:style-name="T27_1">3</text:span><text:span text:style-name="T27_2">rd</text:span><text:span text:style-name="T27_3"><text:s/>Payment<text:s/>June<text:s/>2024:<text:s/>£2,778</text:span><text:span text:style-name="T27_4">,469</text:span></text:p>
            <text:p text:style-name="P28"><text:span text:style-name="T28_1">4</text:span><text:span text:style-name="T28_2">th</text:span><text:span text:style-name="T28_3"><text:s/>Payment<text:s/>September<text:s/>2024:<text:s/>£2,250,000</text:span></text:p>
            <text:p text:style-name="P29"><text:span text:style-name="T29_1">5</text:span><text:span text:style-name="T29_2">th</text:span><text:span text:style-name="T29_3"><text:s/>Payment<text:s/></text:span><text:span text:style-name="T29_4">January<text:s/>2024:<text:s/>£2,250,000</text:span></text:p>
            <text:p text:style-name="P30"><text:span text:style-name="T30_1">6</text:span><text:span text:style-name="T30_2">th</text:span><text:span text:style-name="T30_3"><text:s/>Payment<text:s/>February<text:s/>2025:<text:s/>£1,500,000</text:span></text:p>
          </table:table-cell>
        </table:table-row>
        <table:table-row table:style-name="Row4">
          <table:table-cell table:style-name="Cell7">
            <text:p text:style-name="P31"><text:span text:style-name="T31_1">1<text:s/>April<text:s/>2025<text:s/>–<text:s/>31<text:s/>March<text:s/>2026</text:span></text:p>
          </table:table-cell>
          <table:table-cell table:style-name="Cell8">
            <text:p text:style-name="P32"><text:span text:style-name="T32_1">£7,500,000<text:s/></text:span></text:p>
            <text:p text:style-name="P33"><text:span text:style-name="T33_1">Schedule<text:s/>of<text:s/>payments<text:s/>will<text:s/>be<text:s/>agree</text:span><text:span text:style-name="T33_2">d</text:span><text:span text:style-name="T33_3"><text:s/>by<text:s/>email<text:s/>upon<text:s/>receiving<text:s/>the<text:s/>FY<text:s/>2025/2026<text:s/>budget</text:span><text:span text:style-name="T33_4"><text:s/>from<text:s/>UK-Med</text:span><text:span text:style-name="T33_5">.</text:span></text:p>
          </table:table-cell>
        </table:table-row>
        <table:table-row table:style-name="Row5">
          <table:table-cell table:style-name="Cell9">
            <text:p text:style-name="P34"><text:span text:style-name="T34_1">1<text:s/>April<text:s/>2025<text:s/>–<text:s/>31<text:s/>March<text:s/>2026</text:span></text:p>
          </table:table-cell>
          <table:table-cell table:style-name="Cell10">
            <text:p text:style-name="P35"><text:span text:style-name="T35_1">£2,500,000<text:s/></text:span></text:p>
            <text:p text:style-name="P36"><text:span text:style-name="T36_1">Schedule<text:s/>of<text:s/>payment<text:s/>will<text:s/>be<text:s/>agreed<text:s/>by<text:s/>email.</text:span></text:p>
          </table:table-cell>
        </table:table-row>
      </table:table>
      <text:p text:style-name="P37"/>
      <text:p text:style-name="P38"/>
      <text:list text:style-name="LS6" xml:id="list4" text:continue-list="list0">
        <text:list-item>
          <text:p text:style-name="P39"><text:span text:style-name="T39_1">This<text:s/>letter<text:s/>of<text:s/>amendment<text:s/>will<text:s/>place<text:s/>on<text:s/>record<text:s/>our<text:s/>common<text:s/>understanding<text:s/>of<text:s/>the<text:s/>above<text:s/>change(s)</text:span><text:span text:style-name="T39_2"><text:s/></text:span><text:span text:style-name="T39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39_4">4</text:span><text:span text:style-name="T39_5">/202</text:span><text:span text:style-name="T39_6">5</text:span><text:span text:style-name="T39_7">.</text:span></text:p>
        </text:list-item>
      </text:list>
      <text:p text:style-name="P40"/>
      <text:list text:style-name="LS6" xml:id="list5" text:continue-list="list0">
        <text:list-item>
          <text:p text:style-name="P41"><text:span text:style-name="T41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2"/>
      <table:table table:style-name="Table2">
        <table:table-column table:style-name="Column3"/>
        <table:table-column table:style-name="Column4"/>
        <table:table-row table:style-name="Row6">
          <table:table-cell table:style-name="Cell11" table:number-columns-spanned="2">
            <text:p text:style-name="P43"><text:span text:style-name="T43_1">Signed<text:s/>on<text:s/>behalf<text:s/>of<text:s/>FCDO:<text:s/></text:span></text:p>
            <text:p text:style-name="P44"/>
          </table:table-cell>
          <table:covered-table-cell/>
        </table:table-row>
        <table:table-row table:style-name="Row7">
          <table:table-cell table:style-name="Cell12">
            <text:p text:style-name="P45"><text:span text:style-name="T45_1">Name:</text:span></text:p>
          </table:table-cell>
          <table:table-cell table:style-name="Cell13">
            <text:p text:style-name="P46"/>
          </table:table-cell>
        </table:table-row>
        <table:table-row table:style-name="Row8">
          <table:table-cell table:style-name="Cell14">
            <text:p text:style-name="P47"><text:span text:style-name="T47_1">Position:</text:span></text:p>
          </table:table-cell>
          <table:table-cell table:style-name="Cell15">
            <text:p text:style-name="P48"/>
          </table:table-cell>
        </table:table-row>
        <table:table-row table:style-name="Row9">
          <table:table-cell table:style-name="Cell16">
            <text:p text:style-name="P49"><text:span text:style-name="T49_1">Address/Contact<text:s/>Details:</text:span></text:p>
          </table:table-cell>
          <table:table-cell table:style-name="Cell17">
            <text:p text:style-name="P50"/>
          </table:table-cell>
        </table:table-row>
        <table:table-row table:style-name="Row10">
          <table:table-cell table:style-name="Cell18">
            <text:p text:style-name="P51"><text:span text:style-name="T51_1">Date:</text:span></text:p>
          </table:table-cell>
          <table:table-cell table:style-name="Cell19">
            <text:p text:style-name="P52"/>
          </table:table-cell>
        </table:table-row>
        <table:table-row table:style-name="Row11">
          <table:table-cell table:style-name="Cell20" table:number-columns-spanned="2">
            <text:p text:style-name="P53"/>
          </table:table-cell>
          <table:covered-table-cell/>
        </table:table-row>
        <table:table-row table:style-name="Row12">
          <table:table-cell table:style-name="Cell21" table:number-columns-spanned="2">
            <text:p text:style-name="P54"><text:span text:style-name="T54_1">Signed<text:s/>on<text:s/>behalf<text:s/>of<text:s/>the<text:s/>Partner:</text:span></text:p>
            <text:p text:style-name="P55"/>
          </table:table-cell>
          <table:covered-table-cell/>
        </table:table-row>
        <table:table-row table:style-name="Row13">
          <table:table-cell table:style-name="Cell22">
            <text:p text:style-name="P56"><text:span text:style-name="T56_1">Name:</text:span></text:p>
          </table:table-cell>
          <table:table-cell table:style-name="Cell23">
            <text:p text:style-name="P57"/>
          </table:table-cell>
        </table:table-row>
        <table:table-row table:style-name="Row14">
          <table:table-cell table:style-name="Cell24">
            <text:p text:style-name="P58"><text:span text:style-name="T58_1">Position:</text:span></text:p>
          </table:table-cell>
          <table:table-cell table:style-name="Cell25">
            <text:p text:style-name="P59"/>
          </table:table-cell>
        </table:table-row>
        <table:table-row table:style-name="Row15">
          <table:table-cell table:style-name="Cell26">
            <text:p text:style-name="P60"><text:span text:style-name="T60_1">Address/Contact<text:s/>Details:</text:span></text:p>
          </table:table-cell>
          <table:table-cell table:style-name="Cell27">
            <text:p text:style-name="P61"/>
          </table:table-cell>
        </table:table-row>
        <table:table-row table:style-name="Row16">
          <table:table-cell table:style-name="Cell28">
            <text:p text:style-name="P62"><text:span text:style-name="T62_1">Date:</text:span></text:p>
          </table:table-cell>
          <table:table-cell table:style-name="Cell29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K-Med Accountable grant amendment letter 042025</dc:title>
    <meta:initial-creator>Chris Rudd</meta:initial-creator>
    <meta:creation-date>2025-10-03T17:09:00</meta:creation-date>
    <dc:creator>Iman Jibreen</dc:creator>
    <dc:date>2025-11-03T12:52:29</dc:date>
    <meta:editing-cycles>10</meta:editing-cycles>
    <meta:document-statistic meta:page-count="0" meta:paragraph-count="0" meta:row-count="0" meta:word-count="0" meta:character-count="0" meta:non-whitespace-character-count="0"/>
    <meta:user-defined meta:name="Business Document Type">Memoranda of understanding - amendment letter</meta:user-defined>
    <meta:user-defined meta:name="ContentTypeId">0x010100A9E804AD2130B047BEB1B1355903FA590500B3AEA7345E52B04F8C41C1B10FEEB79B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