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2_2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Normal">
      <style:paragraph-properties fo:text-align="justify"/>
      <style:text-properties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P7" style:family="paragraph" style:parent-style-name="Normal">
      <style:paragraph-properties fo:text-align="justify"/>
      <style:text-properties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>
      <style:text-properties fo:font-weight="bold" style:font-weight-asian="bold"/>
    </style:style>
    <style:style style:name="T8_5" style:family="text">
      <style:text-properties fo:font-weight="bold" style:font-weight-asian="bold"/>
    </style:style>
    <style:style style:name="T8_6" style:family="text"/>
    <style:style style:name="T8_7" style:family="text"/>
    <style:style style:name="T8_8" style:family="text"/>
    <style:style style:name="T8_9" style:family="text">
      <style:text-properties fo:font-weight="bold" style:font-weight-asian="bold"/>
    </style:style>
    <style:style style:name="T8_10" style:family="text">
      <style:text-properties style:font-weight-complex="bold"/>
    </style:style>
    <style:style style:name="T8_11" style:family="text">
      <style:text-properties fo:font-weight="bold" style:font-weight-asian="bold"/>
    </style:style>
    <style:style style:name="T8_12" style:family="text">
      <style:text-properties fo:font-weight="bold" style:font-weight-asian="bold"/>
    </style:style>
    <style:style style:name="T8_13" style:family="text">
      <style:text-properties fo:font-weight="bold" style:font-weight-asian="bold"/>
    </style:style>
    <style:style style:name="T8_14" style:family="text">
      <style:text-properties style:font-name="Arial" style:font-name-complex="Arial" fo:font-weight="bold" style:font-weight-asian="bold" style:font-weight-complex="bold"/>
    </style:style>
    <style:style style:name="T8_15" style:family="text">
      <style:text-properties style:font-name="Arial" style:font-name-complex="Arial" fo:font-weight="bold" style:font-weight-asian="bold" style:font-weight-complex="bold"/>
    </style:style>
    <style:style style:name="T8_16" style:family="text">
      <style:text-properties style:font-name="Arial" style:font-name-complex="Arial" fo:font-weight="bold" style:font-weight-asian="bold" style:font-weight-complex="bold"/>
    </style:style>
    <style:style style:name="T8_17" style:family="text">
      <style:text-properties style:font-name="Arial" style:font-name-complex="Arial"/>
    </style:style>
    <style:style style:name="T8_18" style:family="text">
      <style:text-properties style:font-name="Arial" style:font-name-complex="Arial"/>
    </style:style>
    <style:style style:name="T8_19" style:family="text">
      <style:text-properties style:font-name="Arial" style:font-name-complex="Arial" fo:font-weight="bold" style:font-weight-asian="bold" style:font-weight-complex="bold"/>
    </style:style>
    <style:style style:name="P9" style:family="paragraph" style:parent-style-name="Normal">
      <style:paragraph-properties fo:text-align="justify"/>
      <style:text-properties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>
      <style:text-properties fo:font-weight="bold" style:font-weight-asian="bold" style:font-weight-complex="bold"/>
    </style:style>
    <style:style style:name="T10_3" style:family="text"/>
    <style:style style:name="T10_4" style:family="text">
      <style:text-properties style:font-name-complex="Arial" fo:font-weight="bold" style:font-weight-asian="bold" style:font-weight-complex="bold"/>
    </style:style>
    <style:style style:name="T10_5" style:family="text">
      <style:text-properties style:font-name-complex="Arial" fo:font-weight="bold" style:font-weight-asian="bold" style:font-weight-complex="bold"/>
    </style:style>
    <style:style style:name="T10_6" style:family="text">
      <style:text-properties style:font-name-complex="Arial" fo:font-weight="bold" style:font-weight-asian="bold" style:font-weight-complex="bold"/>
    </style:style>
    <style:style style:name="T10_7" style:family="text">
      <style:text-properties style:font-name-complex="Arial" fo:font-weight="bold" style:font-weight-asian="bold" style:font-weight-complex="bold"/>
    </style:style>
    <style:style style:name="T10_8" style:family="text">
      <style:text-properties style:font-name-complex="Arial" fo:font-weight="bold" style:font-weight-asian="bold" style:font-weight-complex="bold"/>
    </style:style>
    <style:style style:name="T10_9" style:family="text">
      <style:text-properties style:font-name-complex="Arial" fo:font-weight="bold" style:font-weight-asian="bold" style:font-weight-complex="bold"/>
    </style:style>
    <style:style style:name="T10_10" style:family="text">
      <style:text-properties style:font-name-complex="Arial" fo:font-weight="bold" style:font-weight-asian="bold" style:font-weight-complex="bold"/>
    </style:style>
    <style:style style:name="T10_11" style:family="text">
      <style:text-properties style:font-name-complex="Arial" fo:font-weight="bold" style:font-weight-asian="bold" style:font-weight-complex="bold"/>
    </style:style>
    <style:style style:name="T10_12" style:family="text">
      <style:text-properties style:font-name-complex="Arial" fo:font-weight="bold" style:font-weight-asian="bold" style:font-weight-complex="bold"/>
    </style:style>
    <style:style style:name="T10_13" style:family="text">
      <style:text-properties style:font-name-complex="Arial" fo:font-weight="bold" style:font-weight-asian="bold" style:font-weight-complex="bold"/>
    </style:style>
    <style:style style:name="T10_14" style:family="text">
      <style:text-properties style:font-name-complex="Arial" fo:font-weight="bold" style:font-weight-asian="bold" style:font-weight-complex="bold"/>
    </style:style>
    <style:style style:name="T10_15" style:family="text">
      <style:text-properties style:font-name-complex="Arial" fo:font-weight="bold" style:font-weight-asian="bold" style:font-weight-complex="bold"/>
    </style:style>
    <style:style style:name="T10_16" style:family="text">
      <style:text-properties style:font-name-complex="Arial" fo:font-weight="bold" style:font-weight-asian="bold" style:font-weight-complex="bold"/>
    </style:style>
    <style:style style:name="T10_17" style:family="text">
      <style:text-properties style:font-name-complex="Arial" fo:font-weight="bold" style:font-weight-asian="bold" style:font-weight-complex="bold"/>
    </style:style>
    <style:style style:name="T10_18" style:family="text">
      <style:text-properties style:font-name-complex="Arial" fo:font-weight="bold" style:font-weight-asian="bold" style:font-weight-complex="bold"/>
    </style:style>
    <style:style style:name="T10_19" style:family="text">
      <style:text-properties style:font-name-complex="Arial"/>
    </style:style>
    <style:style style:name="T10_20" style:family="text">
      <style:text-properties style:font-name-complex="Arial"/>
    </style:style>
    <style:style style:name="T10_21" style:family="text">
      <style:text-properties style:font-name-complex="Arial"/>
    </style:style>
    <style:style style:name="T10_22" style:family="text">
      <style:text-properties style:font-name-complex="Arial"/>
    </style:style>
    <style:style style:name="T10_23" style:family="text">
      <style:text-properties style:font-name-complex="Arial"/>
    </style:style>
    <style:style style:name="T10_24" style:family="text">
      <style:text-properties style:font-name-complex="Arial"/>
    </style:style>
    <style:style style:name="T10_25" style:family="text">
      <style:text-properties style:font-name-complex="Arial"/>
    </style:style>
    <style:style style:name="T10_26" style:family="text">
      <style:text-properties style:font-name-complex="Arial"/>
    </style:style>
    <style:style style:name="T10_27" style:family="text">
      <style:text-properties style:font-name-complex="Arial"/>
    </style:style>
    <style:style style:name="T10_28" style:family="text">
      <style:text-properties style:font-name-complex="Arial"/>
    </style:style>
    <style:style style:name="T10_29" style:family="text">
      <style:text-properties style:font-name-complex="Arial"/>
    </style:style>
    <style:style style:name="T10_30" style:family="text">
      <style:text-properties style:font-name-complex="Arial"/>
    </style:style>
    <style:style style:name="T10_31" style:family="text">
      <style:text-properties style:font-name-complex="Arial"/>
    </style:style>
    <style:style style:name="T10_32" style:family="text">
      <style:text-properties style:font-name-complex="Arial"/>
    </style:style>
    <style:style style:name="T10_33" style:family="text">
      <style:text-properties style:font-name-complex="Arial"/>
    </style:style>
    <style:style style:name="T10_34" style:family="text">
      <style:text-properties style:font-name-complex="Arial"/>
    </style:style>
    <style:style style:name="T10_35" style:family="text">
      <style:text-properties style:font-name-complex="Arial"/>
    </style:style>
    <style:style style:name="T10_36" style:family="text">
      <style:text-properties style:font-name-complex="Arial"/>
    </style:style>
    <style:style style:name="T10_37" style:family="text">
      <style:text-properties style:font-name-complex="Arial"/>
    </style:style>
    <style:style style:name="P11" style:family="paragraph" style:parent-style-name="List_20_Paragraph">
      <style:paragraph-properties fo:text-align="justify"/>
    </style:style>
    <style:style style:name="Table1" style:family="table">
      <style:table-properties table:align="left" style:width="14.129cm" fo:margin-left="0.626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6.281cm"/>
    </style:style>
    <style:style style:name="Column3" style:family="table-column">
      <style:table-column-properties style:column-width="5.346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bottom="0.212cm"/>
    </style:style>
    <style:style style:name="T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bottom="0.212cm"/>
    </style:style>
    <style:style style:name="T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bottom="0.212cm"/>
    </style:style>
    <style:style style:name="T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bottom="0.212cm"/>
    </style:style>
    <style:style style:name="T1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bottom="0.212cm"/>
    </style:style>
    <style:style style:name="T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bottom="0.212cm"/>
    </style:style>
    <style:style style:name="T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212cm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212cm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212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681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bottom="0.212cm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bottom="0.212cm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212cm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125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212cm"/>
    </style:style>
    <style:style style:name="T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212cm"/>
    </style:style>
    <style:style style:name="T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212cm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/>
    </style:style>
    <style:style style:name="P28" style:family="paragraph" style:parent-style-name="Normal">
      <style:paragraph-properties fo:text-align="justify"/>
    </style:style>
    <style:style style:name="T28_1" style:family="text"/>
    <style:style style:name="T28_2" style:family="text"/>
    <style:style style:name="T28_3" style:family="text">
      <style:text-properties fo:font-weight="bold" style:font-weight-asian="bold"/>
    </style:style>
    <style:style style:name="T28_4" style:family="text">
      <style:text-properties fo:font-weight="bold" style:font-weight-asian="bold"/>
    </style:style>
    <style:style style:name="T28_5" style:family="text">
      <style:text-properties fo:font-weight="bold" style:font-weight-asian="bold"/>
    </style:style>
    <style:style style:name="T28_6" style:family="text">
      <style:text-properties fo:font-weight="bold" style:font-weight-asian="bold"/>
    </style:style>
    <style:style style:name="T28_7" style:family="text">
      <style:text-properties fo:font-weight="bold" style:font-weight-asian="bold"/>
    </style:style>
    <style:style style:name="T28_8" style:family="text">
      <style:text-properties fo:font-weight="bold" style:font-weight-asian="bold"/>
    </style:style>
    <style:style style:name="T28_9" style:family="text">
      <style:text-properties fo:font-weight="bold" style:font-weight-asian="bold"/>
    </style:style>
    <style:style style:name="T28_10" style:family="text">
      <style:text-properties fo:font-weight="bold" style:font-weight-asian="bold"/>
    </style:style>
    <style:style style:name="T28_11" style:family="text">
      <style:text-properties fo:font-weight="bold" style:font-weight-asian="bold"/>
    </style:style>
    <style:style style:name="T28_12" style:family="text">
      <style:text-properties fo:font-weight="bold" style:font-weight-asian="bold"/>
    </style:style>
    <style:style style:name="T28_13" style:family="text">
      <style:text-properties style:font-weight-complex="bold"/>
    </style:style>
    <style:style style:name="T28_14" style:family="text">
      <style:text-properties style:font-weight-complex="bold"/>
    </style:style>
    <style:style style:name="T28_15" style:family="text">
      <style:text-properties fo:font-weight="bold" style:font-weight-asian="bold"/>
    </style:style>
    <style:style style:name="P29" style:family="paragraph" style:parent-style-name="Normal">
      <style:paragraph-properties fo:text-align="justify"/>
    </style:style>
    <style:style style:name="P30" style:family="paragraph" style:parent-style-name="Normal">
      <style:paragraph-properties fo:text-align="justify" fo:margin-left="0.635cm"/>
    </style:style>
    <style:style style:name="P31" style:family="paragraph" style:parent-style-name="Normal">
      <style:paragraph-properties fo:text-align="justify" fo:margin-left="0.635cm"/>
    </style:style>
    <style:style style:name="P32" style:family="paragraph" style:parent-style-name="Normal">
      <style:paragraph-properties fo:text-align="justify" fo:margin-left="0.635cm"/>
    </style:style>
    <style:style style:name="P33" style:family="paragraph" style:parent-style-name="Normal">
      <style:paragraph-properties fo:text-align="justify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P34" style:family="paragraph" style:parent-style-name="Normal"/>
    <style:style style:name="P35" style:family="paragraph" style:parent-style-name="List_20_Paragraph">
      <style:paragraph-properties fo:text-align="justify" fo:line-height="108%" fo:margin-left="0.635cm"/>
    </style:style>
    <style:style style:name="T35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5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35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35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35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35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35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35_9" style:family="text">
      <style:text-properties fo:font-style="italic" style:font-style-asian="italic" style:font-style-complex="italic" fo:font-weight="bold" style:font-weight-asian="bold" style:font-weight-complex="bold"/>
    </style:style>
    <style:style style:name="P36" style:family="paragraph" style:parent-style-name="List_20_Paragraph">
      <style:paragraph-properties fo:text-align="justify" fo:line-height="108%" fo:margin-left="0.635cm"/>
      <style:text-properties fo:font-style="italic" style:font-style-asian="italic" style:font-style-complex="italic" fo:font-weight="bold" style:font-weight-asian="bold" style:font-weight-complex="bold"/>
    </style:style>
    <style:style style:name="P37" style:family="paragraph" style:parent-style-name="List_20_Paragraph">
      <style:paragraph-properties fo:text-align="justify" fo:line-height="108%"/>
      <style:text-properties fo:font-style="italic" style:font-style-asian="italic" style:font-style-complex="italic" fo:font-weight="bold" style:font-weight-asian="bold" style:font-weight-complex="bold"/>
    </style:style>
    <style:style style:name="T37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7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P38" style:family="paragraph" style:parent-style-name="List_20_Paragraph">
      <style:paragraph-properties fo:text-align="justify" fo:line-height="108%"/>
      <style:text-properties fo:font-style="italic" style:font-style-asian="italic" style:font-style-complex="italic" fo:font-weight="bold" style:font-weight-asian="bold" style:font-weight-complex="bold"/>
    </style:style>
    <style:style style:name="T3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38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P39" style:family="paragraph" style:parent-style-name="List_20_Paragraph">
      <style:paragraph-properties fo:text-align="justify" fo:line-height="108%"/>
      <style:text-properties fo:font-style="italic" style:font-style-asian="italic" style:font-style-complex="italic" fo:font-weight="bold" style:font-weight-asian="bold" style:font-weight-complex="bold"/>
    </style:style>
    <style:style style:name="T3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39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39_5" style:family="text">
      <style:text-properties fo:font-style="italic" style:font-style-asian="italic" style:font-style-complex="italic" fo:font-weight="bold" style:font-weight-asian="bold" style:font-weight-complex="bold"/>
    </style:style>
    <style:style style:name="P40" style:family="paragraph" style:parent-style-name="Normal">
      <style:paragraph-properties fo:text-align="justify" fo:margin-left="1.27cm"/>
    </style:style>
    <style:style style:name="P41" style:family="paragraph" style:parent-style-name="Normal">
      <style:paragraph-properties fo:text-align="justify"/>
    </style:style>
    <style:style style:name="T41_1" style:family="text"/>
    <style:style style:name="T41_2" style:family="text">
      <style:text-properties fo:font-weight="bold" style:font-weight-asian="bold" style:font-weight-complex="bold"/>
    </style:style>
    <style:style style:name="T41_3" style:family="text"/>
    <style:style style:name="T41_4" style:family="text">
      <style:text-properties fo:font-weight="bold" style:font-weight-asian="bold" style:font-weight-complex="bold"/>
    </style:style>
    <style:style style:name="T41_5" style:family="text"/>
    <style:style style:name="T41_6" style:family="text">
      <style:text-properties fo:font-weight="bold" style:font-weight-asian="bold" style:font-weight-complex="bold"/>
    </style:style>
    <style:style style:name="T41_7" style:family="text">
      <style:text-properties fo:font-weight="bold" style:font-weight-asian="bold" style:font-weight-complex="bold"/>
    </style:style>
    <style:style style:name="P42" style:family="paragraph" style:parent-style-name="Normal">
      <style:paragraph-properties fo:text-align="justify"/>
    </style:style>
    <style:style style:name="P43" style:family="paragraph" style:parent-style-name="Normal">
      <style:paragraph-properties fo:text-align="justify"/>
    </style:style>
    <style:style style:name="T43_1" style:family="text"/>
    <style:style style:name="P44" style:family="paragraph" style:parent-style-name="Normal">
      <style:paragraph-properties fo:text-align="justify"/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6" style:family="table-row">
      <style:table-row-properties style:min-row-height="0.529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529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padding="0cm" fo:border-top="none" fo:border-bottom="none" fo:border-left="none" fo:border-right="none"/>
      <style:text-properties fo:letter-spacing="-0.005cm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padding="0cm" fo:border-top="none" fo:border-bottom="none" fo:border-left="none" fo:border-right="none"/>
      <style:text-properties fo:letter-spacing="-0.005cm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1.365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0.529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Row14" style:family="table-row">
      <style:table-row-properties style:min-row-height="0.529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</style:style>
    <style:style style:name="T60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529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</style:style>
    <style:style style:name="T62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4.904cm"/>
        </style:tab-stops>
      </style:paragraph-properties>
    </style:style>
  </office:automatic-styles>
  <office:body>
    <office:text>
      <text:p text:style-name="P1"/>
      <text:p text:style-name="P2"><text:span text:style-name="T2_1">A</text:span><text:span text:style-name="T2_2">ccountable<text:s/>Grant<text:s/>Amendment<text:s/>Letter</text:span></text:p>
      <text:p text:style-name="P3"/>
      <text:p text:style-name="P4"><text:span text:style-name="T4_1">Project<text:s/>Name:<text:s/></text:span><text:span text:style-name="T4_2">UK<text:s/>Humanitarian<text:s/>Support<text:s/>in<text:s/>the<text:s/>Occupied<text:s/>Palestinian</text:span></text:p>
      <text:p text:style-name="P5"><text:span text:style-name="T5_1">Territories.</text:span></text:p>
      <text:p text:style-name="P6"><text:span text:style-name="T6_1">Project<text:s/>Number:<text:s/></text:span><text:span text:style-name="T6_2">400022-410</text:span></text:p>
      <text:p text:style-name="P7"/>
      <text:list text:style-name="LS9" xml:id="list0">
        <text:list-item>
          <text:p text:style-name="P8"><text:span text:style-name="T8_1">I<text:s/>refer<text:s/>to<text:s/>the</text:span><text:span text:style-name="T8_2"><text:s/></text:span><text:span text:style-name="T8_3"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8_4">Norwegian<text:s/>Refugee<text:s/>Council<text:s/>(NRC)</text:span><text:span text:style-name="T8_5"><text:s/></text:span><text:span text:style-name="T8_6">signed</text:span><text:span text:style-name="T8_7"><text:s/>by<text:s/>FCDO</text:span><text:span text:style-name="T8_8"><text:s/>on<text:s/></text:span><text:span text:style-name="T8_9">6<text:s/>January<text:s/>2025<text:s/>and</text:span><text:span text:style-name="T8_10"><text:s/>by<text:s/>NRC<text:s/>on<text:s/></text:span><text:span text:style-name="T8_11">9<text:s/>January<text:s/>2025</text:span><text:span text:style-name="T8_12"><text:s/>and<text:s/></text:span><text:span text:style-name="T8_13">the<text:s/></text:span><text:span text:style-name="T8_14">subsequent<text:s/></text:span><text:span text:style-name="T8_15">Amendment<text:s/>No.<text:s/>1/2025</text:span><text:span text:style-name="T8_16"><text:s/></text:span><text:span text:style-name="T8_17">signed<text:s/></text:span><text:span text:style-name="T8_18">on<text:s/></text:span><text:span text:style-name="T8_19">12<text:s/>September<text:s/>2025.<text:s/></text:span></text:p>
        </text:list-item>
      </text:list>
      <text:p text:style-name="P9"/>
      <text:list text:style-name="LS9" xml:id="list1" text:continue-list="list0">
        <text:list-item>
          <text:p text:style-name="P10"><text:span text:style-name="T10_1">Following<text:s/>recent<text:s/>correspondence,<text:s/>FCDO<text:s/>proposes<text:s/>to<text:s/>increase<text:s/>the<text:s/>amount<text:s/>made<text:s/>available<text:s/>to<text:s/></text:span><text:span text:style-name="T10_2">NRC<text:s/></text:span><text:span text:style-name="T10_3">by<text:s/></text:span><text:span text:style-name="T10_4">£</text:span><text:span text:style-name="T10_5">1</text:span><text:span text:style-name="T10_6">,</text:span><text:span text:style-name="T10_7">1</text:span><text:span text:style-name="T10_8">50,000</text:span><text:span text:style-name="T10_9"><text:s/></text:span><text:span text:style-name="T10_10">(</text:span><text:span text:style-name="T10_11">One</text:span><text:span text:style-name="T10_12"><text:s/>million</text:span><text:span text:style-name="T10_13">,<text:s/></text:span><text:span text:style-name="T10_14">one</text:span><text:span text:style-name="T10_15">-hundred<text:s/>and<text:s/>fifty-thousand<text:s/></text:span><text:span text:style-name="T10_16">pounds<text:s/>sterling</text:span><text:span text:style-name="T10_17">)</text:span><text:span text:style-name="T10_18">.<text:s/></text:span><text:span text:style-name="T10_19">T</text:span><text:span text:style-name="T10_20">he<text:s/>following<text:s/>table</text:span><text:span text:style-name="T10_21"><text:s/>sets<text:s/>out</text:span><text:span text:style-name="T10_22"><text:s/></text:span><text:span text:style-name="T10_23">the<text:s/>different<text:s/>allocations</text:span><text:span text:style-name="T10_24"><text:s/>of</text:span><text:span text:style-name="T10_25"><text:s/></text:span><text:span text:style-name="T10_26">t</text:span><text:span text:style-name="T10_27">he<text:s/></text:span><text:span text:style-name="T10_28">whole<text:s/></text:span><text:span text:style-name="T10_29">contribution</text:span><text:span text:style-name="T10_30">,</text:span><text:span text:style-name="T10_31"><text:s/></text:span><text:span text:style-name="T10_32">as<text:s/>part<text:s/>of</text:span><text:span text:style-name="T10_33"><text:s/>paragraph<text:s/>3<text:s/>of<text:s/></text:span><text:span text:style-name="T10_34">the<text:s/></text:span><text:span text:style-name="T10_35">original<text:s/></text:span><text:span text:style-name="T10_36">Accountable<text:s/>Grant</text:span><text:span text:style-name="T10_37">:</text:span></text:p>
        </text:list-item>
      </text:list>
      <text:p text:style-name="P1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Allocation<text:s/></text:span></text:p>
          </table:table-cell>
          <table:table-cell table:style-name="Cell2">
            <text:p text:style-name="P13"><text:span text:style-name="T13_1">Allocation<text:s/>Period<text:s/></text:span><text:span text:style-name="T13_2">(Payments<text:s/>in<text:s/>Arrears)</text:span></text:p>
          </table:table-cell>
          <table:table-cell table:style-name="Cell3">
            <text:p text:style-name="P14"><text:span text:style-name="T14_1">Intervention</text:span><text:span text:style-name="T14_2"><text:s/></text:span></text:p>
          </table:table-cell>
        </table:table-row>
        <table:table-row table:style-name="Row2">
          <table:table-cell table:style-name="Cell4">
            <text:p text:style-name="P15"><text:span text:style-name="T15_1">£850,000</text:span></text:p>
          </table:table-cell>
          <table:table-cell table:style-name="Cell5">
            <text:p text:style-name="P16"><text:span text:style-name="T16_1">15<text:s/></text:span><text:span text:style-name="T16_2">August-<text:s/></text:span><text:span text:style-name="T16_3">31<text:s/></text:span><text:span text:style-name="T16_4">December<text:s/></text:span><text:span text:style-name="T16_5">2025</text:span></text:p>
          </table:table-cell>
          <table:table-cell table:style-name="Cell6">
            <text:p text:style-name="P17"><text:span text:style-name="T17_1">NRC's<text:s/></text:span><text:span text:style-name="T17_2">Integrated<text:s/>Multi-sectoral<text:s/>Humanitarian<text:s/>Response<text:s/>in<text:s/>Gaza</text:span><text:span text:style-name="T17_3"><text:s/>(Water<text:s/>Trucking)<text:s/></text:span></text:p>
          </table:table-cell>
        </table:table-row>
        <table:table-row table:style-name="Row3">
          <table:table-cell table:style-name="Cell7">
            <text:p text:style-name="P18"><text:span text:style-name="T18_1">£1,150,000</text:span></text:p>
          </table:table-cell>
          <table:table-cell table:style-name="Cell8">
            <text:p text:style-name="P19"><text:span text:style-name="T19_1">1<text:s/>October<text:s/>2025-<text:s/>31<text:s/>March<text:s/>2026</text:span></text:p>
          </table:table-cell>
          <table:table-cell table:style-name="Cell9">
            <text:p text:style-name="P20"><text:span text:style-name="T20_1">NRC's<text:s/></text:span><text:span text:style-name="T20_2">Integrated<text:s/>Multi-sectoral<text:s/>Humanitarian<text:s/>Response<text:s/>in<text:s/>Gaza</text:span></text:p>
          </table:table-cell>
        </table:table-row>
        <table:table-row table:style-name="Row4">
          <table:table-cell table:style-name="Cell10">
            <text:p text:style-name="P21"><text:span text:style-name="T21_1">£300,000</text:span></text:p>
          </table:table-cell>
          <table:table-cell table:style-name="Cell11">
            <text:p text:style-name="P22"><text:span text:style-name="T22_1">1<text:s/>October<text:s/>2025<text:s/>–<text:s/>31<text:s/>March<text:s/>2026</text:span></text:p>
          </table:table-cell>
          <table:table-cell table:style-name="Cell12">
            <text:p text:style-name="P23"><text:span text:style-name="T23_1">West<text:s/>Bank<text:s/>Protection<text:s/>Consortium<text:s/></text:span></text:p>
          </table:table-cell>
        </table:table-row>
        <table:table-row table:style-name="Row5">
          <table:table-cell table:style-name="Cell13">
            <text:p text:style-name="P24"><text:span text:style-name="T24_1">£1,200,000</text:span></text:p>
          </table:table-cell>
          <table:table-cell table:style-name="Cell14">
            <text:p text:style-name="P25"><text:span text:style-name="T25_1">1<text:s/>October<text:s/>2025<text:s/>–<text:s/>31<text:s/>March<text:s/>2026</text:span></text:p>
          </table:table-cell>
          <table:table-cell table:style-name="Cell15">
            <text:p text:style-name="P26"><text:span text:style-name="T26_1">NRC’s<text:s/>Legal<text:s/>Aid<text:s/>Intervention<text:s/></text:span></text:p>
          </table:table-cell>
        </table:table-row>
      </table:table>
      <text:p text:style-name="P27"/>
      <text:list text:style-name="LS9" xml:id="list2" text:continue-list="list0">
        <text:list-item>
          <text:p text:style-name="P28"><text:span text:style-name="T28_1">I<text:s/>prop</text:span><text:span text:style-name="T28_2">ose<text:s/>that<text:s/>the<text:s/>figures<text:s/>and<text:s/>words<text:s/></text:span><text:span text:style-name="T28_3">£</text:span><text:span text:style-name="T28_4">3,350,000</text:span><text:span text:style-name="T28_5"><text:s/>(</text:span><text:span text:style-name="T28_6">three</text:span><text:span text:style-name="T28_7"><text:s/>million,<text:s/></text:span><text:span text:style-name="T28_8">three</text:span><text:span text:style-name="T28_9">-</text:span><text:span text:style-name="T28_10">hundred</text:span><text:span text:style-name="T28_11"><text:s/>and<text:s/>fifty<text:s/>thousand<text:s/>pounds<text:s/>sterling)</text:span><text:span text:style-name="T28_12"><text:s/></text:span><text:span text:style-name="T28_13">in<text:s/>paragraph<text:s/>3<text:s/>of<text:s/></text:span><text:span text:style-name="T28_14">Amendment<text:s/>No.01/2025<text:s/>be<text:s/>deleted<text:s/>and<text:s/>replaced<text:s/>with<text:s/>figures<text:s/>and<text:s/>words<text:s/></text:span><text:span text:style-name="T28_15">£4,500,000<text:s/>(four<text:s/>million<text:s/>and<text:s/>five-hundred<text:s/>thousand<text:s/>pounds<text:s/>sterling).</text:span></text:p>
        </text:list-item>
      </text:list>
      <text:p text:style-name="P29"/>
      <text:p text:style-name="P30"/>
      <text:p text:style-name="P31"/>
      <text:p text:style-name="P32"/>
      <text:list text:style-name="LS9" xml:id="list3" text:continue-list="list0">
        <text:list-item>
          <text:p text:style-name="P33"><text:span text:style-name="T33_1">F</text:span><text:span text:style-name="T33_2">CDO<text:s/>proposes<text:s/>to<text:s/>include<text:s/></text:span><text:span text:style-name="T33_3">the<text:s/>following<text:s/></text:span><text:span text:style-name="T33_4">performance<text:s/>reporting<text:s/>requirements<text:s/>for<text:s/></text:span><text:span text:style-name="T33_5">the<text:s/>additional</text:span><text:span text:style-name="T33_6"><text:s/>intervention<text:s/></text:span><text:span text:style-name="T33_7">in<text:s/>paragraph<text:s/></text:span><text:span text:style-name="T33_8">30<text:s/>of<text:s/>the<text:s/>original<text:s/>Accountable<text:s/>Grant:</text:span></text:p>
        </text:list-item>
      </text:list>
      <text:p text:style-name="P34"/>
      <text:p text:style-name="P35"><text:span text:style-name="T35_1">For<text:s/>the<text:s/>intervention<text:s/>titled “NRC's<text:s/>Integrated<text:s/>Multi-sectoral<text:s/>Humanitarian<text:s/>Response<text:s/>in<text:s/>Gaza”,<text:s/>with<text:s/>a<text:s/>total<text:s/>allocation<text:s/>of<text:s/>£</text:span><text:span text:style-name="T35_2">1,150</text:span><text:span text:style-name="T35_3">,000<text:s/>covering<text:s/>the<text:s/>period<text:s/>from </text:span><text:span text:style-name="T35_4">01<text:s/>October</text:span><text:span text:style-name="T35_5"><text:s/>2025<text:s/>to<text:s/>31<text:s/></text:span><text:span text:style-name="T35_6">March</text:span><text:span text:style-name="T35_7"><text:s/>202</text:span><text:span text:style-name="T35_8">6</text:span><text:span text:style-name="T35_9">,<text:s/>the<text:s/>Partner<text:s/>shall<text:s/>provide<text:s/>FCDO<text:s/>with<text:s/>the<text:s/>following:</text:span></text:p>
      <text:p text:style-name="P36"/>
      <text:list text:style-name="LS1" xml:id="list4">
        <text:list-item>
          <text:p text:style-name="P37"><text:span text:style-name="T37_1">A narrative</text:span><text:span text:style-name="T37_2"><text:s/>and<text:s/>financial<text:s/>report</text:span><text:span text:style-name="T37_3"><text:s/></text:span><text:span text:style-name="T37_4">by 25<text:s/>February<text:s/>2026,<text:s/>accompanied<text:s/>by<text:s/>a payment<text:s/>request for<text:s/>expenses<text:s/>incurred<text:s/></text:span><text:span text:style-name="T37_5">during<text:s/>the<text:s/>implementation<text:s/></text:span><text:span text:style-name="T37_6">period</text:span><text:span text:style-name="T37_7">,<text:s/>covering<text:s/>from<text:s/></text:span><text:span text:style-name="T37_8">01<text:s/>October</text:span><text:span text:style-name="T37_9"><text:s/>to<text:s/>3</text:span><text:span text:style-name="T37_10">1</text:span><text:span text:style-name="T37_11"><text:s/></text:span><text:span text:style-name="T37_12">December</text:span><text:span text:style-name="T37_13"><text:s/>2025.</text:span></text:p>
        </text:list-item>
        <text:list-item>
          <text:p text:style-name="P38"><text:span text:style-name="T38_1">A final<text:s/>narrative<text:s/>and<text:s/>financial<text:s/>report by </text:span><text:span text:style-name="T38_2">30<text:s/>May</text:span><text:span text:style-name="T38_3"><text:s/>2026,<text:s/>accompanied<text:s/>by<text:s/>a payment<text:s/>request for<text:s/>expenses<text:s/>incurred<text:s/>during<text:s/>the<text:s/>remainder<text:s/>of<text:s/>the<text:s/>project<text:s/>period<text:s/>(</text:span><text:span text:style-name="T38_4">01<text:s/>January</text:span><text:span text:style-name="T38_5"><text:s/></text:span><text:span text:style-name="T38_6">to<text:s/>31<text:s/></text:span><text:span text:style-name="T38_7">March</text:span><text:span text:style-name="T38_8"><text:s/>202</text:span><text:span text:style-name="T38_9">6</text:span><text:span text:style-name="T38_10">).<text:s/></text:span></text:p>
        </text:list-item>
        <text:list-item>
          <text:p text:style-name="P39"><text:span text:style-name="T39_1">No<text:s/>expenditure<text:s/>shall<text:s/>be<text:s/>incurred<text:s/>after<text:s/>31<text:s/></text:span><text:span text:style-name="T39_2">March</text:span><text:span text:style-name="T39_3"><text:s/>202</text:span><text:span text:style-name="T39_4">6</text:span><text:span text:style-name="T39_5">.</text:span></text:p>
        </text:list-item>
      </text:list>
      <text:p text:style-name="P40"/>
      <text:list text:style-name="LS9" xml:id="list7" text:continue-list="list0">
        <text:list-item>
          <text:p text:style-name="P41"><text:span text:style-name="T41_1">This<text:s/>letter<text:s/>of<text:s/>amendment<text:s/>will<text:s/>place<text:s/>on<text:s/>record<text:s/>our<text:s/>common<text:s/>understanding<text:s/>of<text:s/>the<text:s/>above<text:s/>change(s)</text:span><text:span text:style-name="T41_2"><text:s/></text:span><text:span text:style-name="T41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41_4">2</text:span><text:span text:style-name="T41_5">/</text:span><text:span text:style-name="T41_6">2025</text:span><text:span text:style-name="T41_7">.</text:span></text:p>
        </text:list-item>
      </text:list>
      <text:p text:style-name="P42"/>
      <text:list text:style-name="LS9" xml:id="list8" text:continue-list="list0">
        <text:list-item>
          <text:p text:style-name="P43"><text:span text:style-name="T43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44"/>
      <table:table table:style-name="Table2">
        <table:table-column table:style-name="Column4"/>
        <table:table-column table:style-name="Column5"/>
        <table:table-row table:style-name="Row6">
          <table:table-cell table:style-name="Cell16" table:number-columns-spanned="2">
            <text:p text:style-name="P45"><text:span text:style-name="T45_1">Signed<text:s/>on<text:s/>behalf<text:s/>of<text:s/>FCDO:<text:s/></text:span></text:p>
            <text:p text:style-name="P46"/>
          </table:table-cell>
          <table:covered-table-cell/>
        </table:table-row>
        <table:table-row table:style-name="Row7">
          <table:table-cell table:style-name="Cell17">
            <text:p text:style-name="P47"><text:span text:style-name="T47_1">Name:</text:span></text:p>
          </table:table-cell>
          <table:table-cell table:style-name="Cell18">
            <text:p text:style-name="P48"/>
          </table:table-cell>
        </table:table-row>
        <table:table-row table:style-name="Row8">
          <table:table-cell table:style-name="Cell19">
            <text:p text:style-name="P49"><text:span text:style-name="T49_1">Position:</text:span></text:p>
          </table:table-cell>
          <table:table-cell table:style-name="Cell20">
            <text:p text:style-name="P50"/>
          </table:table-cell>
        </table:table-row>
        <table:table-row table:style-name="Row9">
          <table:table-cell table:style-name="Cell21">
            <text:p text:style-name="P51"><text:span text:style-name="T51_1">Address/Contact<text:s/>Details:</text:span></text:p>
          </table:table-cell>
          <table:table-cell table:style-name="Cell22">
            <text:p text:style-name="P52"/>
          </table:table-cell>
        </table:table-row>
        <table:table-row table:style-name="Row10">
          <table:table-cell table:style-name="Cell23">
            <text:p text:style-name="P53"><text:span text:style-name="T53_1">Date:</text:span></text:p>
          </table:table-cell>
          <table:table-cell table:style-name="Cell24">
            <text:p text:style-name="P54"/>
          </table:table-cell>
        </table:table-row>
        <table:table-row table:style-name="Row11">
          <table:table-cell table:style-name="Cell25" table:number-columns-spanned="2">
            <text:p text:style-name="P55"><text:span text:style-name="T55_1">Signed<text:s/>on<text:s/>behalf<text:s/>of<text:s/>the<text:s/>Partner:</text:span></text:p>
          </table:table-cell>
          <table:covered-table-cell/>
        </table:table-row>
        <table:table-row table:style-name="Row12">
          <table:table-cell table:style-name="Cell26">
            <text:p text:style-name="P56"><text:span text:style-name="T56_1">Name:</text:span></text:p>
          </table:table-cell>
          <table:table-cell table:style-name="Cell27">
            <text:p text:style-name="P57"/>
          </table:table-cell>
        </table:table-row>
        <table:table-row table:style-name="Row13">
          <table:table-cell table:style-name="Cell28">
            <text:p text:style-name="P58"><text:span text:style-name="T58_1">Position:</text:span></text:p>
          </table:table-cell>
          <table:table-cell table:style-name="Cell29">
            <text:p text:style-name="P59"/>
          </table:table-cell>
        </table:table-row>
        <table:table-row table:style-name="Row14">
          <table:table-cell table:style-name="Cell30">
            <text:p text:style-name="P60"><text:span text:style-name="T60_1">Address/Contact<text:s/>Details:</text:span></text:p>
          </table:table-cell>
          <table:table-cell table:style-name="Cell31">
            <text:p text:style-name="P61"><text:span text:style-name="T61_1"><text:s/></text:span></text:p>
          </table:table-cell>
        </table:table-row>
        <table:table-row table:style-name="Row15">
          <table:table-cell table:style-name="Cell32">
            <text:p text:style-name="P62"><text:span text:style-name="T62_1">Date:</text:span></text:p>
          </table:table-cell>
          <table:table-cell table:style-name="Cell33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ＭＳ ゴシック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style:font-name="Apto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Symbol" fo:font-size="12pt" style:font-size-asian="12pt" style:font-size-complex="12pt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color="#000000" style:font-name="Symbol" fo:font-size="12pt" style:font-size-asian="12pt" style:font-size-complex="12pt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 fo:font-size="12pt" style:font-size-asian="12pt" style:font-size-complex="12pt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 style:font-weight-complex="normal"/>
    </style:style>
    <text:list-style style:name="LS17">
      <text:list-level-style-number style:num-format="i" text:style-name="List1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font-weight="normal" style:font-weight-asian="normal" style:font-weight-complex="bold"/>
    </style:style>
    <text:list-style style:name="LS19">
      <text:list-level-style-number style:num-format="a" text:style-name="List19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Courier New" fo:font-size="10pt" style:font-size-asian="10pt"/>
    </style:style>
    <style:style style:name="List20Level2" style:family="text">
      <style:text-properties style:font-name="Wingdings" fo:font-size="10pt" style:font-size-asian="10pt"/>
    </style:style>
    <style:style style:name="List20Level3" style:family="text">
      <style:text-properties style:font-name="Wingdings" fo:font-size="10pt" style:font-size-asian="10pt"/>
    </style:style>
    <style:style style:name="List20Level4" style:family="text">
      <style:text-properties style:font-name="Wingdings" fo:font-size="10pt" style:font-size-asian="10pt"/>
    </style:style>
    <style:style style:name="List20Level5" style:family="text">
      <style:text-properties style:font-name="Wingdings" fo:font-size="10pt" style:font-size-asian="10pt"/>
    </style:style>
    <style:style style:name="List20Level6" style:family="text">
      <style:text-properties style:font-name="Wingdings" fo:font-size="10pt" style:font-size-asian="10pt"/>
    </style:style>
    <style:style style:name="List20Level7" style:family="text">
      <style:text-properties style:font-name="Wingdings" fo:font-size="10pt" style:font-size-asian="10pt"/>
    </style:style>
    <style:style style:name="List20Level8" style:family="text">
      <style:text-properties style:font-name="Wingdings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2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NRC Amendment Letter no022025</dc:title>
    <meta:initial-creator>Chris Rudd</meta:initial-creator>
    <meta:creation-date>2025-10-06T15:21:00</meta:creation-date>
    <dc:creator>Iman Jibreen</dc:creator>
    <dc:date>2025-10-30T13:08:00</dc:date>
    <meta:editing-cycles>7</meta:editing-cycles>
    <meta:editing-duration>PT2H8M</meta:editing-duration>
    <meta:document-statistic meta:page-count="2" meta:paragraph-count="45" meta:row-count="100" meta:word-count="427" meta:character-count="2800" meta:non-whitespace-character-count="2418"/>
    <meta:user-defined meta:name="Business Document Type">Memoranda of understanding - amendment letter</meta:user-defined>
    <meta:user-defined meta:name="ContentTypeId">0x010100A9E804AD2130B047BEB1B1355903FA590500B3AEA7345E52B04F8C41C1B10FEEB79B</meta:user-defined>
    <meta:user-defined meta:name="GrammarlyDocumentId">917984e6-be73-4500-8e7b-f862773f935c</meta:user-defined>
    <meta:user-defined meta:name="MediaServiceImageTags"/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