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/>
      <style:text-properties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weight="bold" style:font-weight-asian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P6" style:family="paragraph" style:parent-style-name="Normal">
      <style:paragraph-properties fo:text-align="justify"/>
      <style:text-properties fo:font-weight="bold" style:font-weight-asian="bold"/>
    </style:style>
    <style:style style:name="P7" style:family="paragraph" style:parent-style-name="Normal">
      <style:paragraph-properties fo:text-align="justify"/>
    </style:style>
    <style:style style:name="P8" style:family="paragraph" style:parent-style-name="Normal">
      <style:paragraph-properties fo:text-align="justify"/>
    </style:style>
    <style:style style:name="T8_1" style:family="text"/>
    <style:style style:name="T8_2" style:family="text"/>
    <style:style style:name="T8_3" style:family="text"/>
    <style:style style:name="T8_4" style:family="text">
      <style:text-properties fo:font-weight="bold" style:font-weight-asian="bold"/>
    </style:style>
    <style:style style:name="T8_5" style:family="text">
      <style:text-properties fo:font-weight="bold" style:font-weight-asian="bold"/>
    </style:style>
    <style:style style:name="T8_6" style:family="text"/>
    <style:style style:name="T8_7" style:family="text"/>
    <style:style style:name="T8_8" style:family="text"/>
    <style:style style:name="T8_9" style:family="text">
      <style:text-properties fo:font-weight="bold" style:font-weight-asian="bold"/>
    </style:style>
    <style:style style:name="T8_10" style:family="text">
      <style:text-properties style:font-weight-complex="bold"/>
    </style:style>
    <style:style style:name="T8_11" style:family="text">
      <style:text-properties fo:font-weight="bold" style:font-weight-asian="bold"/>
    </style:style>
    <style:style style:name="P9" style:family="paragraph" style:parent-style-name="Normal">
      <style:paragraph-properties fo:text-align="justify"/>
      <style:text-properties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>
      <style:text-properties fo:font-weight="bold" style:font-weight-asian="bold" style:font-weight-complex="bold"/>
    </style:style>
    <style:style style:name="T10_3" style:family="text"/>
    <style:style style:name="T10_4" style:family="text">
      <style:text-properties style:font-name-complex="Arial" fo:font-weight="bold" style:font-weight-asian="bold" style:font-weight-complex="bold"/>
    </style:style>
    <style:style style:name="T10_5" style:family="text">
      <style:text-properties style:font-name-complex="Arial" fo:font-weight="bold" style:font-weight-asian="bold" style:font-weight-complex="bold"/>
    </style:style>
    <style:style style:name="T10_6" style:family="text">
      <style:text-properties style:font-name-complex="Arial" fo:font-weight="bold" style:font-weight-asian="bold" style:font-weight-complex="bold"/>
    </style:style>
    <style:style style:name="T10_7" style:family="text">
      <style:text-properties style:font-name-complex="Arial" fo:font-weight="bold" style:font-weight-asian="bold" style:font-weight-complex="bold"/>
    </style:style>
    <style:style style:name="T10_8" style:family="text">
      <style:text-properties style:font-name-complex="Arial" fo:font-weight="bold" style:font-weight-asian="bold" style:font-weight-complex="bold"/>
    </style:style>
    <style:style style:name="T10_9" style:family="text">
      <style:text-properties style:font-name-complex="Arial" fo:font-weight="bold" style:font-weight-asian="bold" style:font-weight-complex="bold"/>
    </style:style>
    <style:style style:name="T10_10" style:family="text">
      <style:text-properties style:font-name-complex="Arial" fo:font-weight="bold" style:font-weight-asian="bold" style:font-weight-complex="bold"/>
    </style:style>
    <style:style style:name="T10_11" style:family="text">
      <style:text-properties style:font-name-complex="Arial" fo:font-weight="bold" style:font-weight-asian="bold" style:font-weight-complex="bold"/>
    </style:style>
    <style:style style:name="T10_12" style:family="text">
      <style:text-properties style:font-name-complex="Arial" fo:font-weight="bold" style:font-weight-asian="bold" style:font-weight-complex="bold"/>
    </style:style>
    <style:style style:name="T10_13" style:family="text">
      <style:text-properties style:font-name-complex="Arial"/>
    </style:style>
    <style:style style:name="T10_14" style:family="text">
      <style:text-properties style:font-name-complex="Arial"/>
    </style:style>
    <style:style style:name="T10_15" style:family="text">
      <style:text-properties style:font-name-complex="Arial"/>
    </style:style>
    <style:style style:name="T10_16" style:family="text">
      <style:text-properties style:font-name-complex="Arial"/>
    </style:style>
    <style:style style:name="T10_17" style:family="text">
      <style:text-properties style:font-name-complex="Arial"/>
    </style:style>
    <style:style style:name="T10_18" style:family="text">
      <style:text-properties style:font-name-complex="Arial"/>
    </style:style>
    <style:style style:name="T10_19" style:family="text">
      <style:text-properties style:font-name-complex="Arial"/>
    </style:style>
    <style:style style:name="T10_20" style:family="text">
      <style:text-properties style:font-name-complex="Arial"/>
    </style:style>
    <style:style style:name="T10_21" style:family="text">
      <style:text-properties style:font-name-complex="Arial"/>
    </style:style>
    <style:style style:name="T10_22" style:family="text">
      <style:text-properties style:font-name-complex="Arial"/>
    </style:style>
    <style:style style:name="T10_23" style:family="text">
      <style:text-properties style:font-name-complex="Arial"/>
    </style:style>
    <style:style style:name="T10_24" style:family="text">
      <style:text-properties style:font-name-complex="Arial"/>
    </style:style>
    <style:style style:name="T10_25" style:family="text">
      <style:text-properties style:font-name-complex="Arial"/>
    </style:style>
    <style:style style:name="T10_26" style:family="text">
      <style:text-properties style:font-name-complex="Arial"/>
    </style:style>
    <style:style style:name="T10_27" style:family="text">
      <style:text-properties style:font-name-complex="Arial"/>
    </style:style>
    <style:style style:name="T10_28" style:family="text">
      <style:text-properties style:font-name-complex="Arial"/>
    </style:style>
    <style:style style:name="T10_29" style:family="text">
      <style:text-properties style:font-name-complex="Arial"/>
    </style:style>
    <style:style style:name="P11" style:family="paragraph" style:parent-style-name="List_20_Paragraph">
      <style:paragraph-properties fo:text-align="justify"/>
    </style:style>
    <style:style style:name="Table1" style:family="table">
      <style:table-properties table:align="left" style:width="14.129cm" fo:margin-left="0.626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6.281cm"/>
    </style:style>
    <style:style style:name="Column3" style:family="table-column">
      <style:table-column-properties style:column-width="5.346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margin-bottom="0.212cm"/>
    </style:style>
    <style:style style:name="T1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bottom="0.212cm"/>
    </style:style>
    <style:style style:name="T1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margin-bottom="0.212cm"/>
    </style:style>
    <style:style style:name="T1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margin-bottom="0.212cm"/>
    </style:style>
    <style:style style:name="T1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bottom="0.212cm"/>
    </style:style>
    <style:style style:name="T1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bottom="0.212cm"/>
    </style:style>
    <style:style style:name="T1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0.681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bottom="0.212cm"/>
    </style:style>
    <style:style style:name="T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bottom="0.212cm"/>
    </style:style>
    <style:style style:name="T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bottom="0.212cm"/>
    </style:style>
    <style:style style:name="T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125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bottom="0.212cm"/>
    </style:style>
    <style:style style:name="T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margin-bottom="0.212cm"/>
    </style:style>
    <style:style style:name="T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bottom="0.212cm"/>
    </style:style>
    <style:style style:name="T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4" style:family="paragraph" style:parent-style-name="Normal">
      <style:paragraph-properties fo:text-align="justify"/>
    </style:style>
    <style:style style:name="P25" style:family="paragraph" style:parent-style-name="Normal">
      <style:paragraph-properties fo:text-align="justify"/>
    </style:style>
    <style:style style:name="T25_1" style:family="text"/>
    <style:style style:name="T25_2" style:family="text"/>
    <style:style style:name="T25_3" style:family="text">
      <style:text-properties fo:font-weight="bold" style:font-weight-asian="bold"/>
    </style:style>
    <style:style style:name="T25_4" style:family="text">
      <style:text-properties fo:font-weight="bold" style:font-weight-asian="bold"/>
    </style:style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>
      <style:text-properties fo:font-weight="bold" style:font-weight-asian="bold"/>
    </style:style>
    <style:style style:name="T25_14" style:family="text">
      <style:text-properties fo:font-weight="bold" style:font-weight-asian="bold"/>
    </style:style>
    <style:style style:name="T25_15" style:family="text">
      <style:text-properties fo:font-weight="bold" style:font-weight-asian="bold"/>
    </style:style>
    <style:style style:name="T25_16" style:family="text">
      <style:text-properties fo:font-weight="bold" style:font-weight-asian="bold"/>
    </style:style>
    <style:style style:name="T25_17" style:family="text">
      <style:text-properties fo:font-weight="bold" style:font-weight-asian="bold"/>
    </style:style>
    <style:style style:name="T25_18" style:family="text">
      <style:text-properties fo:font-weight="bold" style:font-weight-asian="bold"/>
    </style:style>
    <style:style style:name="T25_19" style:family="text">
      <style:text-properties fo:font-weight="bold" style:font-weight-asian="bold"/>
    </style:style>
    <style:style style:name="T25_20" style:family="text">
      <style:text-properties fo:font-weight="bold" style:font-weight-asian="bold"/>
    </style:style>
    <style:style style:name="T25_21" style:family="text">
      <style:text-properties fo:font-weight="bold" style:font-weight-asian="bold"/>
    </style:style>
    <style:style style:name="P26" style:family="paragraph" style:parent-style-name="Normal">
      <style:paragraph-properties fo:text-align="justify"/>
    </style:style>
    <style:style style:name="P27" style:family="paragraph" style:parent-style-name="Normal">
      <style:paragraph-properties fo:text-align="justify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P28" style:family="paragraph" style:parent-style-name="List_20_Paragraph">
      <style:paragraph-properties fo:text-align="justify"/>
    </style:style>
    <style:style style:name="P29" style:family="paragraph" style:parent-style-name="Normal">
      <style:paragraph-properties fo:text-align="justify" fo:margin-left="0.635cm"/>
    </style:style>
    <style:style style:name="T29_1" style:family="text"/>
    <style:style style:name="T29_2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T29_3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29_4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T29_5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T29_6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T29_7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T29_8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T29_9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T29_10" style:family="text">
      <style:text-properties fo:font-style="italic" style:font-style-asian="italic" style:font-style-complex="italic" style:font-name="Arial" style:font-name-complex="Arial" fo:language-asian="en" fo:country-asian="GB" fo:font-weight="bold" style:font-weight-asian="bold" style:font-weight-complex="bold"/>
    </style:style>
    <style:style style:name="T29_11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T29_12" style:family="text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T29_13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P30" style:family="paragraph" style:parent-style-name="Normal">
      <style:paragraph-properties fo:break-before="page"/>
    </style:style>
    <style:style style:name="P31" style:family="paragraph" style:parent-style-name="Normal">
      <style:paragraph-properties fo:text-align="justify" fo:margin-left="1.27cm"/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T32_2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P33" style:family="paragraph" style:parent-style-name="Normal">
      <style:paragraph-properties style:text-autospace="none" fo:text-align="justify" fo:margin-left="1.27cm"/>
    </style:style>
    <style:style style:name="T33_1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P34" style:family="paragraph" style:parent-style-name="Normal">
      <style:paragraph-properties style:text-autospace="none" fo:text-align="justify" fo:margin-left="1.27cm"/>
    </style:style>
    <style:style style:name="T34_1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P35" style:family="paragraph" style:parent-style-name="Normal">
      <style:paragraph-properties style:text-autospace="none" fo:text-align="justify" fo:margin-left="1.27cm"/>
    </style:style>
    <style:style style:name="T35_1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P36" style:family="paragraph" style:parent-style-name="Normal">
      <style:paragraph-properties style:text-autospace="none" fo:text-align="justify"/>
    </style:style>
    <style:style style:name="T36_1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T36_2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P37" style:family="paragraph" style:parent-style-name="Normal">
      <style:paragraph-properties style:text-autospace="none" fo:text-align="justify" fo:margin-left="1.27cm"/>
    </style:style>
    <style:style style:name="T37_1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T37_2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P38" style:family="paragraph" style:parent-style-name="Normal">
      <style:paragraph-properties fo:text-align="justify" fo:margin-left="1.27cm"/>
    </style:style>
    <style:style style:name="T38_1" style:family="text">
      <style:text-properties fo:font-style="italic" style:font-style-asian="italic" style:font-name="Arial" style:font-name-complex="Arial" fo:language-asian="en" fo:country-asian="GB" fo:font-weight="bold" style:font-weight-asian="bold"/>
    </style:style>
    <style:style style:name="T38_2" style:family="text">
      <style:text-properties style:font-name-complex="Arial" style:font-size-complex="10pt"/>
    </style:style>
    <style:style style:name="P39" style:family="paragraph" style:parent-style-name="Normal">
      <style:paragraph-properties fo:text-align="justify" fo:margin-left="1.27cm"/>
      <style:text-properties style:font-name-complex="Arial" style:font-size-complex="10pt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-complex="Arial" style:font-size-complex="10pt"/>
    </style:style>
    <style:style style:name="T40_2" style:family="text">
      <style:text-properties style:font-name-complex="Arial" style:font-size-complex="10pt"/>
    </style:style>
    <style:style style:name="T40_3" style:family="text">
      <style:text-properties style:font-name-complex="Arial" style:font-size-complex="10pt"/>
    </style:style>
    <style:style style:name="P41" style:family="paragraph" style:parent-style-name="Normal">
      <style:paragraph-properties fo:text-align="justify"/>
    </style:style>
    <style:style style:name="P42" style:family="paragraph" style:parent-style-name="Normal">
      <style:paragraph-properties fo:text-align="justify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P43" style:family="paragraph" style:parent-style-name="List_20_Paragraph">
      <style:paragraph-properties fo:text-align="justify" fo:line-height="108%" fo:margin-left="0.635cm"/>
    </style:style>
    <style:style style:name="P44" style:family="paragraph" style:parent-style-name="List_20_Paragraph">
      <style:paragraph-properties fo:text-align="justify" fo:line-height="108%" fo:margin-left="0.635cm"/>
    </style:style>
    <style:style style:name="T44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16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17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18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19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20" style:family="text">
      <style:text-properties fo:font-style="italic" style:font-style-asian="italic" style:font-style-complex="italic" fo:font-weight="bold" style:font-weight-asian="bold" style:font-weight-complex="bold"/>
    </style:style>
    <style:style style:name="T44_21" style:family="text">
      <style:text-properties fo:font-style="italic" style:font-style-asian="italic" style:font-style-complex="italic" fo:font-weight="bold" style:font-weight-asian="bold" style:font-weight-complex="bold"/>
    </style:style>
    <style:style style:name="P45" style:family="paragraph" style:parent-style-name="List_20_Paragraph">
      <style:paragraph-properties fo:text-align="justify" fo:line-height="108%" fo:margin-left="0.635cm"/>
      <style:text-properties fo:font-style="italic" style:font-style-asian="italic" style:font-style-complex="italic" fo:font-weight="bold" style:font-weight-asian="bold" style:font-weight-complex="bold"/>
    </style:style>
    <style:style style:name="P46" style:family="paragraph" style:parent-style-name="List_20_Paragraph">
      <style:paragraph-properties fo:text-align="justify" fo:line-height="108%" fo:margin-left="0.635cm"/>
    </style:style>
    <style:style style:name="T46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46_2" style:family="text">
      <style:text-properties fo:font-style="italic" style:font-style-asian="italic" style:font-style-complex="italic" fo:font-weight="bold" style:font-weight-asian="bold" style:font-weight-complex="bold"/>
    </style:style>
    <style:style style:name="P47" style:family="paragraph" style:parent-style-name="List_20_Paragraph">
      <style:paragraph-properties fo:text-align="justify" fo:line-height="108%" fo:margin-left="0.635cm"/>
      <style:text-properties fo:font-style="italic" style:font-style-asian="italic" style:font-style-complex="italic" fo:font-weight="bold" style:font-weight-asian="bold" style:font-weight-complex="bold"/>
    </style:style>
    <style:style style:name="P48" style:family="paragraph" style:parent-style-name="List_20_Paragraph">
      <style:paragraph-properties fo:text-align="justify"/>
    </style:style>
    <style:style style:name="T48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48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48_3" style:family="text">
      <style:text-properties fo:font-style="italic" style:font-style-asian="italic" style:font-style-complex="italic" fo:font-weight="bold" style:font-weight-asian="bold" style:font-weight-complex="bold"/>
    </style:style>
    <style:style style:name="P49" style:family="paragraph" style:parent-style-name="List_20_Paragraph">
      <style:paragraph-properties fo:text-align="justify" fo:line-height="108%"/>
      <style:text-properties fo:font-style="italic" style:font-style-asian="italic" style:font-style-complex="italic" fo:font-weight="bold" style:font-weight-asian="bold" style:font-weight-complex="bold"/>
    </style:style>
    <style:style style:name="T49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50" style:family="paragraph" style:parent-style-name="List_20_Paragraph">
      <style:paragraph-properties fo:text-align="justify" fo:line-height="108%" fo:margin-left="0.635cm"/>
      <style:text-properties fo:font-style="italic" style:font-style-asian="italic" style:font-style-complex="italic" fo:font-weight="bold" style:font-weight-asian="bold" style:font-weight-complex="bold"/>
    </style:style>
    <style:style style:name="P51" style:family="paragraph" style:parent-style-name="List_20_Paragraph">
      <style:paragraph-properties fo:text-align="justify" fo:line-height="108%" fo:margin-left="0.635cm"/>
    </style:style>
    <style:style style:name="T51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51_15" style:family="text">
      <style:text-properties fo:font-style="italic" style:font-style-asian="italic" style:font-style-complex="italic" fo:font-weight="bold" style:font-weight-asian="bold" style:font-weight-complex="bold"/>
    </style:style>
    <style:style style:name="P52" style:family="paragraph" style:parent-style-name="List_20_Paragraph">
      <style:paragraph-properties fo:text-align="justify" fo:line-height="108%" fo:margin-left="0.635cm"/>
      <style:text-properties fo:font-style="italic" style:font-style-asian="italic" style:font-style-complex="italic" fo:font-weight="bold" style:font-weight-asian="bold" style:font-weight-complex="bold"/>
    </style:style>
    <style:style style:name="P53" style:family="paragraph" style:parent-style-name="List_20_Paragraph">
      <style:paragraph-properties fo:text-align="justify" fo:line-height="108%" fo:margin-left="0.635cm"/>
    </style:style>
    <style:style style:name="T53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53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53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53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53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53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53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53_8" style:family="text">
      <style:text-properties fo:font-style="italic" style:font-style-asian="italic" style:font-style-complex="italic" fo:font-weight="bold" style:font-weight-asian="bold" style:font-weight-complex="bold"/>
    </style:style>
    <style:style style:name="P54" style:family="paragraph" style:parent-style-name="List_20_Paragraph">
      <style:paragraph-properties fo:text-align="justify" fo:line-height="108%" fo:margin-left="0.635cm"/>
    </style:style>
    <style:style style:name="T54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11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13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14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15" style:family="text">
      <style:text-properties fo:font-style="italic" style:font-style-asian="italic" style:font-style-complex="italic" fo:font-weight="bold" style:font-weight-asian="bold" style:font-weight-complex="bold"/>
    </style:style>
    <style:style style:name="T54_16" style:family="text">
      <style:text-properties fo:font-style="italic" style:font-style-asian="italic" style:font-style-complex="italic" fo:font-weight="bold" style:font-weight-asian="bold" style:font-weight-complex="bold"/>
    </style:style>
    <style:style style:name="P55" style:family="paragraph" style:parent-style-name="List_20_Paragraph">
      <style:paragraph-properties fo:text-align="justify" fo:line-height="108%" fo:margin-left="0.635cm"/>
    </style:style>
    <style:style style:name="T55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56" style:family="paragraph" style:parent-style-name="List_20_Paragraph">
      <style:paragraph-properties fo:text-align="justify" fo:line-height="108%" fo:margin-left="0.635cm"/>
      <style:text-properties fo:font-style="italic" style:font-style-asian="italic" style:font-style-complex="italic" fo:font-weight="bold" style:font-weight-asian="bold" style:font-weight-complex="bold"/>
    </style:style>
    <style:style style:name="P57" style:family="paragraph" style:parent-style-name="List_20_Paragraph">
      <style:paragraph-properties fo:text-align="justify" fo:line-height="108%" fo:margin-left="0.635cm"/>
    </style:style>
    <style:style style:name="T57_1" style:family="text">
      <style:text-properties fo:font-style="italic" style:font-style-asian="italic" style:font-style-complex="italic" style:font-name="Times New Roman" fo:language-asian="en" fo:country-asian="GB"/>
    </style:style>
    <style:style style:name="T57_2" style:family="text">
      <style:text-properties fo:font-style="italic" style:font-style-asian="italic" style:font-style-complex="italic" fo:font-weight="bold" style:font-weight-asian="bold" style:font-weight-complex="bold"/>
    </style:style>
    <style:style style:name="P58" style:family="paragraph" style:parent-style-name="List_20_Paragraph">
      <style:paragraph-properties fo:text-align="justify" fo:line-height="108%" fo:margin-left="0.635cm"/>
      <style:text-properties fo:font-style="italic" style:font-style-asian="italic" style:font-style-complex="italic" fo:font-weight="bold" style:font-weight-asian="bold" style:font-weight-complex="bold"/>
    </style:style>
    <style:style style:name="P59" style:family="paragraph" style:parent-style-name="List_20_Paragraph">
      <style:paragraph-properties fo:text-align="justify" fo:line-height="108%"/>
      <style:text-properties fo:font-style="italic" style:font-style-asian="italic" style:font-style-complex="italic" fo:font-weight="bold" style:font-weight-asian="bold" style:font-weight-complex="bold"/>
    </style:style>
    <style:style style:name="T59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59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59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59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59_5" style:family="text">
      <style:text-properties fo:font-style="italic" style:font-style-asian="italic" style:font-style-complex="italic" fo:font-weight="bold" style:font-weight-asian="bold" style:font-weight-complex="bold"/>
    </style:style>
    <style:style style:name="T59_6" style:family="text">
      <style:text-properties fo:font-style="italic" style:font-style-asian="italic" style:font-style-complex="italic" fo:font-weight="bold" style:font-weight-asian="bold" style:font-weight-complex="bold"/>
    </style:style>
    <style:style style:name="T59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59_8" style:family="text">
      <style:text-properties fo:font-style="italic" style:font-style-asian="italic" style:font-style-complex="italic" fo:font-weight="bold" style:font-weight-asian="bold" style:font-weight-complex="bold"/>
    </style:style>
    <style:style style:name="T59_9" style:family="text">
      <style:text-properties fo:font-style="italic" style:font-style-asian="italic" style:font-style-complex="italic" fo:font-weight="bold" style:font-weight-asian="bold" style:font-weight-complex="bold"/>
    </style:style>
    <style:style style:name="T59_10" style:family="text">
      <style:text-properties fo:font-style="italic" style:font-style-asian="italic" style:font-style-complex="italic" fo:font-weight="bold" style:font-weight-asian="bold" style:font-weight-complex="bold"/>
    </style:style>
    <style:style style:name="P60" style:family="paragraph" style:parent-style-name="List_20_Paragraph">
      <style:paragraph-properties fo:text-align="justify" fo:line-height="108%"/>
      <style:text-properties fo:font-style="italic" style:font-style-asian="italic" style:font-style-complex="italic" fo:font-weight="bold" style:font-weight-asian="bold" style:font-weight-complex="bold"/>
    </style:style>
    <style:style style:name="T60_1" style:family="text">
      <style:text-properties fo:font-style="italic" style:font-style-asian="italic" style:font-style-complex="italic" fo:font-weight="bold" style:font-weight-asian="bold" style:font-weight-complex="bold"/>
    </style:style>
    <style:style style:name="T60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60_3" style:family="text">
      <style:text-properties fo:font-style="italic" style:font-style-asian="italic" style:font-style-complex="italic" fo:font-weight="bold" style:font-weight-asian="bold" style:font-weight-complex="bold"/>
    </style:style>
    <style:style style:name="T60_4" style:family="text">
      <style:text-properties fo:font-style="italic" style:font-style-asian="italic" style:font-style-complex="italic" fo:font-weight="bold" style:font-weight-asian="bold" style:font-weight-complex="bold"/>
    </style:style>
    <style:style style:name="T60_5" style:family="text">
      <style:text-properties fo:font-style="italic" style:font-style-asian="italic" style:font-style-complex="italic" fo:font-weight="bold" style:font-weight-asian="bold" style:font-weight-complex="bold"/>
    </style:style>
    <style:style style:name="P61" style:family="paragraph" style:parent-style-name="List_20_Paragraph">
      <style:paragraph-properties fo:text-align="justify" fo:line-height="108%"/>
      <style:text-properties fo:font-style="italic" style:font-style-asian="italic" style:font-style-complex="italic" fo:font-weight="bold" style:font-weight-asian="bold" style:font-weight-complex="bold"/>
    </style:style>
    <style:style style:name="T61_1" style:family="text">
      <style:text-properties fo:font-style="italic" style:font-style-asian="italic" style:font-style-complex="italic" fo:font-weight="bold" style:font-weight-asian="bold" style:font-weight-complex="bold"/>
    </style:style>
    <style:style style:name="P62" style:family="paragraph" style:parent-style-name="Normal">
      <style:paragraph-properties fo:text-align="justify" fo:margin-left="1.27cm"/>
    </style:style>
    <style:style style:name="P63" style:family="paragraph" style:parent-style-name="Normal">
      <style:paragraph-properties fo:text-align="justify"/>
    </style:style>
    <style:style style:name="T63_1" style:family="text"/>
    <style:style style:name="T63_2" style:family="text">
      <style:text-properties fo:font-weight="bold" style:font-weight-asian="bold" style:font-weight-complex="bold"/>
    </style:style>
    <style:style style:name="T63_3" style:family="text"/>
    <style:style style:name="T63_4" style:family="text">
      <style:text-properties fo:font-weight="bold" style:font-weight-asian="bold" style:font-weight-complex="bold"/>
    </style:style>
    <style:style style:name="T63_5" style:family="text"/>
    <style:style style:name="T63_6" style:family="text">
      <style:text-properties fo:font-weight="bold" style:font-weight-asian="bold" style:font-weight-complex="bold"/>
    </style:style>
    <style:style style:name="T63_7" style:family="text">
      <style:text-properties fo:font-weight="bold" style:font-weight-asian="bold" style:font-weight-complex="bold"/>
    </style:style>
    <style:style style:name="P64" style:family="paragraph" style:parent-style-name="Normal">
      <style:paragraph-properties fo:text-align="justify"/>
    </style:style>
    <style:style style:name="P65" style:family="paragraph" style:parent-style-name="Normal">
      <style:paragraph-properties fo:text-align="justify"/>
    </style:style>
    <style:style style:name="T65_1" style:family="text"/>
    <style:style style:name="P66" style:family="paragraph" style:parent-style-name="Normal">
      <style:paragraph-properties fo:text-align="justify"/>
      <style:text-properties fo:font-style="italic" style:font-style-asian="italic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50%"/>
    </style:style>
    <style:style style:name="T6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7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529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B__20_1.5_20_line_20_spacing">
      <style:paragraph-properties fo:text-align="justify" fo:line-height="150%"/>
    </style:style>
    <style:style style:name="T6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padding="0cm" fo:border-top="none" fo:border-bottom="none" fo:border-left="none" fo:border-right="none"/>
      <style:text-properties fo:letter-spacing="-0.005cm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7" style:family="table-row">
      <style:table-row-properties style:min-row-height="0.529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B__20_1.5_20_line_20_spacing">
      <style:paragraph-properties fo:text-align="justify" fo:line-height="150%"/>
    </style:style>
    <style:style style:name="T7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padding="0cm" fo:border-top="none" fo:border-bottom="none" fo:border-left="none" fo:border-right="none"/>
      <style:text-properties fo:letter-spacing="-0.005cm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1.79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_2B__20_1.5_20_line_20_spacing">
      <style:paragraph-properties fo:text-align="justify" fo:line-height="150%"/>
    </style:style>
    <style:style style:name="T7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0.056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_20__2B__20_1.5_20_line_20_spacing">
      <style:paragraph-properties fo:text-align="justify" fo:line-height="150%"/>
    </style:style>
    <style:style style:name="T7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074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7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_20__2B__20_1.5_20_line_20_spacing">
      <style:paragraph-properties fo:text-align="justify" fo:line-height="150%"/>
    </style:style>
    <style:style style:name="T7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_20__2B__20_1.5_20_line_20_spacing">
      <style:paragraph-properties fo:text-align="justify" fo:line-height="150%"/>
    </style:style>
    <style:style style:name="T8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_20__2B__20_1.5_20_line_20_spacing">
      <style:paragraph-properties fo:text-align="justify" fo:line-height="150%"/>
    </style:style>
    <style:style style:name="T8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Row14" style:family="table-row">
      <style:table-row-properties style:min-row-height="0.489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_20__2B__20_1.5_20_line_20_spacing">
      <style:paragraph-properties fo:text-align="justify" fo:line-height="150%"/>
    </style:style>
    <style:style style:name="T8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_20__2B__20_1.5_20_line_20_spacing">
      <style:paragraph-properties fo:text-align="justify" fo:line-height="150%"/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0.056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_20__2B__20_1.5_20_line_20_spacing">
      <style:paragraph-properties fo:text-align="justify" fo:line-height="150%"/>
    </style:style>
    <style:style style:name="T8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88" style:family="paragraph" style:parent-style-name="Normal">
      <style:paragraph-properties fo:text-align="justify">
        <style:tab-stops>
          <style:tab-stop style:type="left" style:leader-style="none" style:position="4.904cm"/>
        </style:tab-stops>
      </style:paragraph-properties>
    </style:style>
  </office:automatic-styles>
  <office:body>
    <office:text>
      <text:p text:style-name="P1"><text:span text:style-name="T1_1">Accountable<text:s/>Grant<text:s/>Amendment<text:s/>Letter</text:span></text:p>
      <text:p text:style-name="P2"/>
      <text:p text:style-name="P3"><text:span text:style-name="T3_1">Project<text:s/>Name:<text:s/></text:span><text:span text:style-name="T3_2">UK<text:s/>Humanitarian<text:s/>Support<text:s/>in<text:s/>the<text:s/>Occupied<text:s/>Palestinian</text:span></text:p>
      <text:p text:style-name="P4"><text:span text:style-name="T4_1">Territories.</text:span></text:p>
      <text:p text:style-name="P5"><text:span text:style-name="T5_1">Project<text:s/>Number:<text:s/></text:span><text:span text:style-name="T5_2">400022-410</text:span></text:p>
      <text:p text:style-name="P6"/>
      <text:p text:style-name="P7"/>
      <text:list text:style-name="LS9" xml:id="list0">
        <text:list-item>
          <text:p text:style-name="P8"><text:span text:style-name="T8_1">I<text:s/>refer<text:s/>to<text:s/>the</text:span><text:span text:style-name="T8_2"><text:s/></text:span><text:span text:style-name="T8_3"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8_4">Norwegian<text:s/>Refugee<text:s/>Council<text:s/>(NRC)</text:span><text:span text:style-name="T8_5"><text:s/></text:span><text:span text:style-name="T8_6">signed</text:span><text:span text:style-name="T8_7"><text:s/>by<text:s/>FCDO</text:span><text:span text:style-name="T8_8"><text:s/>on<text:s/></text:span><text:span text:style-name="T8_9">6<text:s/>January<text:s/>2025<text:s/>and</text:span><text:span text:style-name="T8_10"><text:s/>by<text:s/>NRC<text:s/>on<text:s/></text:span><text:span text:style-name="T8_11">9<text:s/>January<text:s/>2025.</text:span></text:p>
        </text:list-item>
      </text:list>
      <text:p text:style-name="P9"/>
      <text:list text:style-name="LS9" xml:id="list1" text:continue-list="list0">
        <text:list-item>
          <text:p text:style-name="P10"><text:span text:style-name="T10_1">Following<text:s/>recent<text:s/>correspondence,<text:s/>FCDO<text:s/>proposes<text:s/>to<text:s/>increase<text:s/>the<text:s/>amount<text:s/>made<text:s/>available<text:s/>to<text:s/></text:span><text:span text:style-name="T10_2">NRC<text:s/></text:span><text:span text:style-name="T10_3">by<text:s/></text:span><text:span text:style-name="T10_4">£</text:span><text:span text:style-name="T10_5">2,350,000</text:span><text:span text:style-name="T10_6"><text:s/></text:span><text:span text:style-name="T10_7">(</text:span><text:span text:style-name="T10_8">Two<text:s/>million</text:span><text:span text:style-name="T10_9">,<text:s/>three-hundred<text:s/>and<text:s/>fifty-thousand<text:s/></text:span><text:span text:style-name="T10_10">pounds<text:s/>sterling</text:span><text:span text:style-name="T10_11">)</text:span><text:span text:style-name="T10_12">.<text:s/></text:span><text:span text:style-name="T10_13">T</text:span><text:span text:style-name="T10_14">he<text:s/>following<text:s/>table</text:span><text:span text:style-name="T10_15"><text:s/>sets<text:s/>out</text:span><text:span text:style-name="T10_16"><text:s/></text:span><text:span text:style-name="T10_17">the<text:s/>different<text:s/>allocations</text:span><text:span text:style-name="T10_18"><text:s/>of</text:span><text:span text:style-name="T10_19"><text:s/></text:span><text:span text:style-name="T10_20">t</text:span><text:span text:style-name="T10_21">he<text:s/>contribution</text:span><text:span text:style-name="T10_22">,</text:span><text:span text:style-name="T10_23"><text:s/></text:span><text:span text:style-name="T10_24">as<text:s/>part<text:s/>of</text:span><text:span text:style-name="T10_25"><text:s/>paragraph<text:s/>3<text:s/>of<text:s/></text:span><text:span text:style-name="T10_26">the<text:s/></text:span><text:span text:style-name="T10_27">original<text:s/></text:span><text:span text:style-name="T10_28">Accountable<text:s/>Grant</text:span><text:span text:style-name="T10_29">:</text:span></text:p>
        </text:list-item>
      </text:list>
      <text:p text:style-name="P1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Allocation<text:s/></text:span></text:p>
          </table:table-cell>
          <table:table-cell table:style-name="Cell2">
            <text:p text:style-name="P13"><text:span text:style-name="T13_1">Allocation<text:s/>Period<text:s/></text:span><text:span text:style-name="T13_2">(Payments<text:s/>in<text:s/>Arrears)</text:span></text:p>
          </table:table-cell>
          <table:table-cell table:style-name="Cell3">
            <text:p text:style-name="P14"><text:span text:style-name="T14_1">Intervention</text:span><text:span text:style-name="T14_2"><text:s/></text:span></text:p>
          </table:table-cell>
        </table:table-row>
        <table:table-row table:style-name="Row2">
          <table:table-cell table:style-name="Cell4">
            <text:p text:style-name="P15"><text:span text:style-name="T15_1">£850,000</text:span></text:p>
          </table:table-cell>
          <table:table-cell table:style-name="Cell5">
            <text:p text:style-name="P16"><text:span text:style-name="T16_1">15<text:s/></text:span><text:span text:style-name="T16_2">August-<text:s/></text:span><text:span text:style-name="T16_3">31<text:s/></text:span><text:span text:style-name="T16_4">December<text:s/></text:span><text:span text:style-name="T16_5">2025</text:span></text:p>
          </table:table-cell>
          <table:table-cell table:style-name="Cell6">
            <text:p text:style-name="P17"><text:span text:style-name="T17_1">NRC's<text:s/></text:span><text:span text:style-name="T17_2">Integrated<text:s/>Multi-sectoral<text:s/>Humanitarian<text:s/>Response<text:s/>in<text:s/>Gaza</text:span></text:p>
          </table:table-cell>
        </table:table-row>
        <table:table-row table:style-name="Row3">
          <table:table-cell table:style-name="Cell7">
            <text:p text:style-name="P18"><text:span text:style-name="T18_1">£300,000</text:span></text:p>
          </table:table-cell>
          <table:table-cell table:style-name="Cell8">
            <text:p text:style-name="P19"><text:span text:style-name="T19_1">1<text:s/></text:span><text:span text:style-name="T19_2">October<text:s/>2025<text:s/>–<text:s/></text:span><text:span text:style-name="T19_3">31<text:s/></text:span><text:span text:style-name="T19_4">March<text:s/>2026</text:span></text:p>
          </table:table-cell>
          <table:table-cell table:style-name="Cell9">
            <text:p text:style-name="P20"><text:span text:style-name="T20_1">West<text:s/>Bank<text:s/>Protection<text:s/>Consortium<text:s/></text:span></text:p>
          </table:table-cell>
        </table:table-row>
        <table:table-row table:style-name="Row4">
          <table:table-cell table:style-name="Cell10">
            <text:p text:style-name="P21"><text:span text:style-name="T21_1">£1,200,000</text:span></text:p>
          </table:table-cell>
          <table:table-cell table:style-name="Cell11">
            <text:p text:style-name="P22"><text:span text:style-name="T22_1">1<text:s/></text:span><text:span text:style-name="T22_2">October<text:s/>2025<text:s/>–<text:s/></text:span><text:span text:style-name="T22_3">31<text:s/></text:span><text:span text:style-name="T22_4">March<text:s/>2026</text:span></text:p>
          </table:table-cell>
          <table:table-cell table:style-name="Cell12">
            <text:p text:style-name="P23"><text:span text:style-name="T23_1">NRC’s<text:s/>Legal<text:s/>Aid<text:s/>Intervention<text:s/></text:span></text:p>
          </table:table-cell>
        </table:table-row>
      </table:table>
      <text:p text:style-name="P24"/>
      <text:list text:style-name="LS9" xml:id="list2" text:continue-list="list0">
        <text:list-item>
          <text:p text:style-name="P25"><text:span text:style-name="T25_1">I<text:s/>prop</text:span><text:span text:style-name="T25_2">ose<text:s/>that<text:s/>the<text:s/>figures<text:s/>and<text:s/>words<text:s/></text:span><text:span text:style-name="T25_3">£1,000,000<text:s/>(One<text:s/>million<text:s/>pounds<text:s/>sterling)</text:span><text:span text:style-name="T25_4"><text:s/></text:span><text:span text:style-name="T25_5">in<text:s/>paragraph<text:s/></text:span><text:span text:style-name="T25_6">3<text:s/></text:span><text:span text:style-name="T25_7">of<text:s/>the<text:s/></text:span><text:span text:style-name="T25_8">original<text:s/></text:span><text:span text:style-name="T25_9">Accountable<text:s/>Grant<text:s/></text:span><text:span text:style-name="T25_10">be<text:s/>deleted<text:s/>and<text:s/>replaced<text:s/></text:span><text:span text:style-name="T25_11">with</text:span><text:span text:style-name="T25_12"><text:s/>the<text:s/>figures<text:s/>and<text:s/>words<text:s/></text:span><text:span text:style-name="T25_13">£</text:span><text:span text:style-name="T25_14">3,350,000</text:span><text:span text:style-name="T25_15"><text:s/>(</text:span><text:span text:style-name="T25_16">three</text:span><text:span text:style-name="T25_17"><text:s/>million,<text:s/></text:span><text:span text:style-name="T25_18">three</text:span><text:span text:style-name="T25_19">-</text:span><text:span text:style-name="T25_20">hundred</text:span><text:span text:style-name="T25_21"><text:s/>and<text:s/>fifty<text:s/>thousand<text:s/>pounds<text:s/>sterling).</text:span></text:p>
        </text:list-item>
      </text:list>
      <text:p text:style-name="P26"/>
      <text:list text:style-name="LS9" xml:id="list3" text:continue-list="list0">
        <text:list-item>
          <text:p text:style-name="P27"><text:span text:style-name="T27_1">In<text:s/>addition,<text:s/>FCDO</text:span><text:span text:style-name="T27_2"><text:s/>propose</text:span><text:span text:style-name="T27_3">s</text:span><text:span text:style-name="T27_4"><text:s/>to<text:s/></text:span><text:span text:style-name="T27_5">delete<text:s/>the<text:s/>words<text:s/></text:span></text:p>
        </text:list-item>
      </text:list>
      <text:p text:style-name="P28"/>
      <text:p text:style-name="P29"><text:span text:style-name="T29_1">“</text:span><text:span text:style-name="T29_2">In<text:s/>addition,<text:s/>FCDO<text:s/>will<text:s/>make<text:s/>available<text:s/>to<text:s/>NRC<text:s/>goods<text:s/>in-kind<text:s/>(listed<text:s/>below<text:s/>by</text:span><text:span text:style-name="T29_3"><text:s/></text:span><text:span text:style-name="T29_4">location)<text:s/>totalling<text:s/>in<text:s/>value<text:s/>£996,159</text:span><text:span text:style-name="T29_5">.33</text:span><text:span text:style-name="T29_6"><text:s/>(nine<text:s/>hundred<text:s/>and<text:s/>ninety-six<text:s/></text:span><text:span text:style-name="T29_7">thousand,<text:s/>one</text:span><text:span text:style-name="T29_8"><text:s/>hundred-and<text:s/>fifty-nine<text:s/>pounds<text:s/>sterling</text:span><text:span text:style-name="T29_9"><text:s/></text:span><text:span text:style-name="T29_10">and<text:s/>thirty-three<text:s/>pence</text:span><text:span text:style-name="T29_11">)<text:s/>to<text:s/>support</text:span><text:span text:style-name="T29_12"><text:s/></text:span><text:span text:style-name="T29_13">emergency<text:s/>humanitarian<text:s/>shelter<text:s/>and<text:s/>WASH<text:s/>activities<text:s/>in<text:s/>Gaza.</text:span></text:p>
      <text:p text:style-name="P30"/>
      <text:p text:style-name="P31"/>
      <text:p text:style-name="P32"><text:span text:style-name="T32_1"><text:s text:c="5"/></text:span><text:span text:style-name="T32_2">In<text:s/>Jordan</text:span></text:p>
      <text:p text:style-name="P33"><text:span text:style-name="T33_1">•<text:s/>300<text:s/>Family<text:s/>Tents</text:span></text:p>
      <text:p text:style-name="P34"><text:span text:style-name="T34_1">•<text:s/>2,000<text:s/>Coverage<text:s/>Kits</text:span></text:p>
      <text:p text:style-name="P35"><text:span text:style-name="T35_1">•<text:s/>2,000<text:s/>IFRC<text:s/>Shelter<text:s/>Tool<text:s/>Kits</text:span></text:p>
      <text:p text:style-name="P36"><text:span text:style-name="T36_1"><text:s text:c="4"/></text:span><text:span text:style-name="T36_2">In<text:s/>UAE</text:span></text:p>
      <text:p text:style-name="P37"><text:span text:style-name="T37_1">•<text:s/>2,000<text:s/>FCDO<text:s/>Shelter<text:s/>kits<text:s/>(includes<text:s/>tarps,<text:s/>tools,<text:s/>fixings)<text:s/>-<text:s/>Tailored<text:s/></text:span><text:span text:style-name="T37_2">Shelter<text:s/>Toolkit</text:span></text:p>
      <text:p text:style-name="P38"><text:span text:style-name="T38_1">•<text:s/>2,400<text:s/>Family<text:s/>Tents</text:span><text:span text:style-name="T38_2">”<text:s/></text:span></text:p>
      <text:p text:style-name="P39"/>
      <text:p text:style-name="P40"><text:span text:style-name="T40_1">in<text:s/>paragraph<text:s/></text:span><text:span text:style-name="T40_2">4</text:span><text:span text:style-name="T40_3"><text:s/>of<text:s/>the<text:s/>original<text:s/>Accountable<text:s/>Grant.</text:span></text:p>
      <text:p text:style-name="P41"/>
      <text:list text:style-name="LS9" xml:id="list4" text:continue-list="list0">
        <text:list-item>
          <text:p text:style-name="P42"><text:span text:style-name="T42_1">FCDO<text:s/>proposes<text:s/>to<text:s/>include<text:s/></text:span><text:span text:style-name="T42_2">the<text:s/>following<text:s/></text:span><text:span text:style-name="T42_3">performance<text:s/>reporting<text:s/>requirements<text:s/>for<text:s/></text:span><text:span text:style-name="T42_4">each<text:s/>intervention<text:s/></text:span><text:span text:style-name="T42_5">in<text:s/>paragraph<text:s/></text:span><text:span text:style-name="T42_6">30<text:s/>of<text:s/>the<text:s/>original<text:s/>Accountable<text:s/>Grant:</text:span></text:p>
        </text:list-item>
      </text:list>
      <text:p text:style-name="P43"/>
      <text:p text:style-name="P44"><text:span text:style-name="T44_1">For<text:s/></text:span><text:span text:style-name="T44_2">the<text:s/>intervention<text:s/></text:span><text:span text:style-name="T44_3">titled<text:s/></text:span><text:span text:style-name="T44_4">"West<text:s/>Bank<text:s/>Protection<text:s/>Consortium"</text:span><text:span text:style-name="T44_5">,</text:span><text:span text:style-name="T44_6"><text:s/>with<text:s/>an<text:s/>allocation<text:s/>of<text:s/>£300,000<text:s/></text:span><text:span text:style-name="T44_7">covering<text:s/>the<text:s/>period<text:s/></text:span><text:span text:style-name="T44_8">from<text:s/></text:span><text:span text:style-name="T44_9">1<text:s/></text:span><text:span text:style-name="T44_10">October<text:s/>2025<text:s/>to<text:s/></text:span><text:span text:style-name="T44_11">31<text:s/></text:span><text:span text:style-name="T44_12">March<text:s/>2026</text:span><text:span text:style-name="T44_13">,</text:span><text:bookmark-start text:name="_Hlk208218522"/><text:span text:style-name="T44_14"><text:s/>FCDO<text:s/></text:span><text:span text:style-name="T44_15">shall</text:span><text:span text:style-name="T44_16"><text:s/>transfer<text:s/>o</text:span><text:span text:style-name="T44_17">ne<text:s/>prepayment,<text:s/>as<text:s/>an<text:s/>advance<text:s/>for<text:s/>the<text:s/>full<text:s/>amount<text:s/>allocated<text:s/>to<text:s/>the<text:s/></text:span><text:span text:style-name="T44_18">intervention</text:span><text:span text:style-name="T44_19">,</text:span><text:span text:style-name="T44_20"><text:s/></text:span><text:span text:style-name="T44_21">following<text:s/>the<text:s/>signature<text:s/>of<text:s/>this<text:s/>amendment.</text:span></text:p>
      <text:p text:style-name="P45"/>
      <text:p text:style-name="P46"><text:span text:style-name="T46_1">For<text:s/>the<text:s/>same<text:s/>intervention<text:s/>mentioned<text:s/>above,<text:s/></text:span><text:span text:style-name="T46_2">the<text:s/>Partner<text:s/>shall<text:s/>provide<text:s/>FCDO<text:s/>with<text:s/>the<text:s/>following:</text:span></text:p>
      <text:p text:style-name="P47"/>
      <text:list text:style-name="LS3" xml:id="list5">
        <text:list-item>
          <text:p text:style-name="P48"><text:bookmark-start text:name="_Hlk208234673"/><text:bookmark-end text:name="_Hlk208218522"/><text:span text:style-name="T48_1">The<text:s/>Partner<text:s/>will<text:s/>provide<text:s/>FCDO<text:s/>with<text:s/>an<text:s/>interim<text:s/>report<text:s/>submitted<text:s/>to<text:s/>the<text:s/>Directorate-General<text:s/>for<text:s/>European<text:s/>Civil<text:s/>Protection<text:s/>and<text:s/>Civil<text:s/>Aid<text:s/>Operations<text:s/>(DG-ECHO),<text:s/>given<text:s/>that<text:s/>FCDO<text:s/>is<text:s/>considered<text:s/>a<text:s/>“single<text:s/>form<text:s/>donor”<text:s/>by<text:s/>31<text:s/>March<text:s/>2026.<text:s/>NRC<text:s/>will<text:s/>also<text:s/>provide<text:s/>FCDO<text:s/>with<text:s/>financial<text:s/>reporting<text:s/>on<text:s/>FCDO<text:s/>contributions<text:s/>specifically<text:s/>for<text:s/>the<text:s/>remaining<text:s/>one<text:s/>month<text:s/>of<text:s/>the<text:s/>project<text:s/>by<text:s/></text:span><text:span text:style-name="T48_2">30</text:span><text:span text:style-name="T48_3"><text:s/>April<text:s/>2026.</text:span></text:p>
        </text:list-item>
      </text:list>
      <text:list text:style-name="LS1" xml:id="list6">
        <text:list-item>
          <text:p text:style-name="P49"><text:bookmark-end text:name="_Hlk208234673"/><text:span text:style-name="T49_1">No<text:s/>expenditure<text:s/>shall<text:s/>be<text:s/>incurred<text:s/>after<text:s/>31<text:s/>March<text:s/>2026.</text:span></text:p>
        </text:list-item>
      </text:list>
      <text:p text:style-name="P50"/>
      <text:p text:style-name="P51"><text:span text:style-name="T51_1">For<text:s/>the<text:s/>intervention<text:s/></text:span><text:span text:style-name="T51_2">titled<text:s/></text:span><text:span text:style-name="T51_3">"NRC’s<text:s/>Legal<text:s/>Aid<text:s/>Intervention"</text:span><text:span text:style-name="T51_4">,</text:span><text:span text:style-name="T51_5"><text:s/>with<text:s/>an<text:s/>allocation<text:s/>of<text:s/>£</text:span><text:span text:style-name="T51_6">1,200</text:span><text:span text:style-name="T51_7">,000<text:s/></text:span><text:span text:style-name="T51_8">covering<text:s/>the<text:s/>period<text:s/></text:span><text:span text:style-name="T51_9">from<text:s/></text:span><text:span text:style-name="T51_10">1<text:s/></text:span><text:span text:style-name="T51_11">October<text:s/>2025<text:s/>to<text:s/></text:span><text:span text:style-name="T51_12">31<text:s/></text:span><text:span text:style-name="T51_13">March<text:s/>2026,<text:s/></text:span><text:span text:style-name="T51_14">the<text:s/>Partner<text:s/>shall<text:s/>provide<text:s/>FCDO<text:s/>with<text:s/>the<text:s/>following</text:span><text:span text:style-name="T51_15">:</text:span></text:p>
      <text:p text:style-name="P52"/>
      <text:p text:style-name="P53"><text:span text:style-name="T53_1"><text:s/></text:span><text:span text:style-name="T53_2">-<text:s/>Q1<text:s/>progress<text:s/></text:span><text:span text:style-name="T53_3">report<text:s/></text:span><text:span text:style-name="T53_4">and<text:s/></text:span><text:span text:style-name="T53_5">Q1<text:s/></text:span><text:span text:style-name="T53_6">financial<text:s/>report<text:s/>by<text:s/>20<text:s/>January<text:s/>2026,<text:s/>with<text:s/>up<text:s/>to<text:s/>£960,000<text:s/></text:span><text:span text:style-name="T53_7">of<text:s/>this<text:s/>contribution<text:s/></text:span><text:span text:style-name="T53_8">to<text:s/>be<text:s/>paid<text:s/>upon<text:s/>successful<text:s/>submission.</text:span></text:p>
      <text:p text:style-name="P54"><text:span text:style-name="T54_1">-<text:s/></text:span><text:bookmark-start text:name="_Hlk208235140"/><text:span text:style-name="T54_2">One<text:s/>completion<text:s/>report<text:s/></text:span><text:span text:style-name="T54_3">to<text:s/>be<text:s/>submitted</text:span><text:span text:style-name="T54_4"><text:s/>no<text:s/>later<text:s/>than<text:s/></text:span><text:span text:style-name="T54_5">31<text:s/></text:span><text:span text:style-name="T54_6">May</text:span><text:span text:style-name="T54_7"><text:s/>2026</text:span><text:span text:style-name="T54_8">,<text:s/>with<text:s/></text:span><text:span text:style-name="T54_9">the<text:s/></text:span><text:span text:style-name="T54_10">remaining<text:s/>amount<text:s/>to<text:s/>be<text:s/>paid<text:s/>upon<text:s/>successful<text:s/>submission</text:span><text:span text:style-name="T54_11"><text:s/>of<text:s/></text:span><text:span text:style-name="T54_12">the<text:s/>report</text:span><text:span text:style-name="T54_13">.</text:span><text:span text:style-name="T54_14"><text:s/>The<text:s/>completion<text:s/>report<text:s/>will<text:s/></text:span><text:span text:style-name="T54_15">include<text:s/></text:span><text:span text:style-name="T54_16">all<text:s/>supporting<text:s/>documents<text:s/>for<text:s/>the<text:s/>total<text:s/>amount.</text:span><text:bookmark-end text:name="_Hlk208235140"/></text:p>
      <text:p text:style-name="P55"><text:span text:style-name="T55_1">-<text:s/>No<text:s/>expenditure<text:s/>shall<text:s/>be<text:s/>incurred<text:s/>after<text:s/>31<text:s/>March<text:s/>2026.</text:span></text:p>
      <text:p text:style-name="P56"/>
      <text:p text:style-name="P57"><text:span text:style-name="T57_1"><text:s/></text:span><text:span text:style-name="T57_2">For<text:s/>the<text:s/>intervention<text:s/>titled “NRC's<text:s/>Integrated<text:s/>Multi-sectoral<text:s/>Humanitarian<text:s/>Response<text:s/>in<text:s/>Gaza”,<text:s/>with<text:s/>a<text:s/>total<text:s/>allocation<text:s/>of<text:s/>£850,000<text:s/>covering<text:s/>the<text:s/>period<text:s/>from 15<text:s/>August<text:s/>2025<text:s/>to<text:s/>31<text:s/>December<text:s/>2025,<text:s/>the<text:s/>Partner<text:s/>shall<text:s/>provide<text:s/>FCDO<text:s/>with<text:s/>the<text:s/>following:</text:span></text:p>
      <text:p text:style-name="P58"/>
      <text:list text:style-name="LS1" xml:id="list7">
        <text:list-item>
          <text:p text:style-name="P59"><text:span text:style-name="T59_1">A</text:span><text:span text:style-name="T59_2">n<text:s/>interim</text:span><text:span text:style-name="T59_3"> narrative<text:s/>and<text:s/>financial<text:s/>report by 20<text:s/></text:span><text:span text:style-name="T59_4">November<text:s/></text:span><text:span text:style-name="T59_5">2025,<text:s/>accompanied<text:s/>by<text:s/>a payment<text:s/>request for<text:s/>expenses<text:s/>incurred<text:s/>during<text:s/>the<text:s/>implementation<text:s/></text:span><text:span text:style-name="T59_6">period</text:span><text:span text:style-name="T59_7">,<text:s/>covering<text:s/>from<text:s/></text:span><text:span text:style-name="T59_8">15<text:s/>August<text:s/>to<text:s/>30<text:s/></text:span><text:span text:style-name="T59_9">October</text:span><text:span text:style-name="T59_10"><text:s/>2025.</text:span></text:p>
        </text:list-item>
        <text:list-item>
          <text:p text:style-name="P60"><text:span text:style-name="T60_1">A final<text:s/>narrative<text:s/>and<text:s/>financial<text:s/>report by 2</text:span><text:span text:style-name="T60_2">5<text:s/>February</text:span><text:span text:style-name="T60_3"><text:s/>2026,<text:s/>accompanied<text:s/>by<text:s/>a payment<text:s/>request for<text:s/>expenses<text:s/>incurred<text:s/>during<text:s/>the<text:s/>remainder<text:s/>of<text:s/>the<text:s/>project<text:s/>period<text:s/>(01<text:s/></text:span><text:span text:style-name="T60_4">November</text:span><text:span text:style-name="T60_5"><text:s/>to<text:s/>31<text:s/>December<text:s/>2025).<text:s/></text:span></text:p>
        </text:list-item>
        <text:list-item>
          <text:p text:style-name="P61"><text:span text:style-name="T61_1">No<text:s/>expenditure<text:s/>shall<text:s/>be<text:s/>incurred<text:s/>after<text:s/>31<text:s/>December<text:s/>2025.</text:span></text:p>
        </text:list-item>
      </text:list>
      <text:p text:style-name="P62"/>
      <text:list text:style-name="LS9" xml:id="list10" text:continue-list="list0">
        <text:list-item>
          <text:p text:style-name="P63"><text:span text:style-name="T63_1">This<text:s/>letter<text:s/>of<text:s/>amendment<text:s/>will<text:s/>place<text:s/>on<text:s/>record<text:s/>our<text:s/>common<text:s/>understanding<text:s/>of<text:s/>the<text:s/>above<text:s/>change(s)</text:span><text:span text:style-name="T63_2"><text:s/></text:span><text:span text:style-name="T63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63_4">1</text:span><text:span text:style-name="T63_5">/</text:span><text:span text:style-name="T63_6">2025</text:span><text:span text:style-name="T63_7">.</text:span></text:p>
        </text:list-item>
      </text:list>
      <text:p text:style-name="P64"/>
      <text:list text:style-name="LS9" xml:id="list11" text:continue-list="list0">
        <text:list-item>
          <text:p text:style-name="P65"><text:span text:style-name="T65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66"/>
      <table:table table:style-name="Table2">
        <table:table-column table:style-name="Column4"/>
        <table:table-column table:style-name="Column5"/>
        <table:table-row table:style-name="Row5">
          <table:table-cell table:style-name="Cell13" table:number-columns-spanned="2">
            <text:p text:style-name="P67"><text:span text:style-name="T67_1">Signed<text:s/>on<text:s/>behalf<text:s/>of<text:s/></text:span><text:span text:style-name="T67_2">FCDO:<text:s/></text:span></text:p>
            <text:p text:style-name="P68"/>
          </table:table-cell>
          <table:covered-table-cell/>
        </table:table-row>
        <table:table-row table:style-name="Row6">
          <table:table-cell table:style-name="Cell14">
            <text:p text:style-name="P69"><text:span text:style-name="T69_1">Name:</text:span></text:p>
          </table:table-cell>
          <table:table-cell table:style-name="Cell15">
            <text:p text:style-name="P70"/>
          </table:table-cell>
        </table:table-row>
        <table:table-row table:style-name="Row7">
          <table:table-cell table:style-name="Cell16">
            <text:p text:style-name="P71"><text:span text:style-name="T71_1">Position:</text:span></text:p>
          </table:table-cell>
          <table:table-cell table:style-name="Cell17">
            <text:p text:style-name="P72"/>
          </table:table-cell>
        </table:table-row>
        <table:table-row table:style-name="Row8">
          <table:table-cell table:style-name="Cell18">
            <text:p text:style-name="P73"><text:span text:style-name="T73_1">Address/Contact<text:s/>Details:</text:span></text:p>
          </table:table-cell>
          <table:table-cell table:style-name="Cell19">
            <text:p text:style-name="P74"/>
          </table:table-cell>
        </table:table-row>
        <table:table-row table:style-name="Row9">
          <table:table-cell table:style-name="Cell20">
            <text:p text:style-name="P75"><text:span text:style-name="T75_1">Date:</text:span></text:p>
          </table:table-cell>
          <table:table-cell table:style-name="Cell21">
            <text:p text:style-name="P76"/>
          </table:table-cell>
        </table:table-row>
        <table:table-row table:style-name="Row10">
          <table:table-cell table:style-name="Cell22" table:number-columns-spanned="2">
            <text:p text:style-name="P77"/>
          </table:table-cell>
          <table:covered-table-cell/>
        </table:table-row>
        <table:table-row table:style-name="Row11">
          <table:table-cell table:style-name="Cell23" table:number-columns-spanned="2">
            <text:p text:style-name="P78"><text:span text:style-name="T78_1">Signed<text:s/>on<text:s/>behalf<text:s/>of<text:s/>the<text:s/>Partner:</text:span></text:p>
            <text:p text:style-name="P79"/>
          </table:table-cell>
          <table:covered-table-cell/>
        </table:table-row>
        <table:table-row table:style-name="Row12">
          <table:table-cell table:style-name="Cell24">
            <text:p text:style-name="P80"><text:span text:style-name="T80_1">Name:</text:span></text:p>
          </table:table-cell>
          <table:table-cell table:style-name="Cell25">
            <text:p text:style-name="P81"/>
          </table:table-cell>
        </table:table-row>
        <table:table-row table:style-name="Row13">
          <table:table-cell table:style-name="Cell26">
            <text:p text:style-name="P82"><text:span text:style-name="T82_1">Position:</text:span></text:p>
          </table:table-cell>
          <table:table-cell table:style-name="Cell27">
            <text:p text:style-name="P83"/>
          </table:table-cell>
        </table:table-row>
        <table:table-row table:style-name="Row14">
          <table:table-cell table:style-name="Cell28">
            <text:p text:style-name="P84"><text:span text:style-name="T84_1">Address/Contact<text:s/>Details:</text:span></text:p>
          </table:table-cell>
          <table:table-cell table:style-name="Cell29">
            <text:p text:style-name="P85"/>
          </table:table-cell>
        </table:table-row>
        <table:table-row table:style-name="Row15">
          <table:table-cell table:style-name="Cell30">
            <text:p text:style-name="P86"><text:span text:style-name="T86_1">Date:</text:span></text:p>
          </table:table-cell>
          <table:table-cell table:style-name="Cell31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Toc_20_2" style:display-name="Toc 2" style:family="paragraph" style:parent-style-name="Normal">
      <style:paragraph-properties fo:margin-bottom="0.176cm" fo:margin-left="0.423cm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List1Level0" style:family="text">
      <style:text-properties style:font-name="Aptos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ptos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ptos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9Level0" style:family="text">
      <style:text-properties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color="#000000" style:font-name="Symbol" fo:font-size="12pt" style:font-size-asian="12pt" style:font-size-complex="12pt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color="#000000" style:font-name="Symbol" fo:font-size="12pt" style:font-size-asian="12pt" style:font-size-complex="12pt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 fo:font-size="12pt" style:font-size-asian="12pt" style:font-size-complex="12pt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 style:font-weight-complex="normal"/>
    </style:style>
    <text:list-style style:name="LS17">
      <text:list-level-style-number style:num-format="i" text:style-name="List1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fo:font-weight="normal" style:font-weight-asian="normal" style:font-weight-complex="bold"/>
    </style:style>
    <text:list-style style:name="LS19">
      <text:list-level-style-number style:num-format="a" text:style-name="List19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Courier New" fo:font-size="10pt" style:font-size-asian="10pt"/>
    </style:style>
    <style:style style:name="List20Level2" style:family="text">
      <style:text-properties style:font-name="Wingdings" fo:font-size="10pt" style:font-size-asian="10pt"/>
    </style:style>
    <style:style style:name="List20Level3" style:family="text">
      <style:text-properties style:font-name="Wingdings" fo:font-size="10pt" style:font-size-asian="10pt"/>
    </style:style>
    <style:style style:name="List20Level4" style:family="text">
      <style:text-properties style:font-name="Wingdings" fo:font-size="10pt" style:font-size-asian="10pt"/>
    </style:style>
    <style:style style:name="List20Level5" style:family="text">
      <style:text-properties style:font-name="Wingdings" fo:font-size="10pt" style:font-size-asian="10pt"/>
    </style:style>
    <style:style style:name="List20Level6" style:family="text">
      <style:text-properties style:font-name="Wingdings" fo:font-size="10pt" style:font-size-asian="10pt"/>
    </style:style>
    <style:style style:name="List20Level7" style:family="text">
      <style:text-properties style:font-name="Wingdings" fo:font-size="10pt" style:font-size-asian="10pt"/>
    </style:style>
    <style:style style:name="List20Level8" style:family="text">
      <style:text-properties style:font-name="Wingdings" fo:font-size="10pt" style:font-size-asian="10pt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2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NRC Amendment Letter 012025</dc:title>
    <meta:initial-creator>Chris Rudd</meta:initial-creator>
    <meta:creation-date>2025-09-11T10:37:00</meta:creation-date>
    <dc:creator>Iman Jibreen</dc:creator>
    <dc:date>2025-10-30T13:10:00</dc:date>
    <meta:editing-cycles>5</meta:editing-cycles>
    <meta:editing-duration>PT9M</meta:editing-duration>
    <meta:document-statistic meta:page-count="4" meta:paragraph-count="54" meta:row-count="141" meta:word-count="722" meta:character-count="4634" meta:non-whitespace-character-count="3939"/>
    <meta:user-defined meta:name="Business Document Type">Memoranda of understanding - amendment letter</meta:user-defined>
    <meta:user-defined meta:name="ContentTypeId">0x010100A9E804AD2130B047BEB1B1355903FA590500B3AEA7345E52B04F8C41C1B10FEEB79B</meta:user-defined>
    <meta:user-defined meta:name="GrammarlyDocumentId">917984e6-be73-4500-8e7b-f862773f935c</meta:user-defined>
    <meta:user-defined meta:name="MediaServiceImageTags"/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