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_20__2B__20_1.5_20_line_20_spacing" style:master-page-name="Standard">
      <style:paragraph-properties fo:text-align="center"/>
    </style:style>
    <style:style style:name="T1_1" style:family="text">
      <style:text-properties fo:color="#000000" style:font-name-complex="Arial" style:font-size-complex="10pt"/>
    </style:style>
    <style:style style:name="T1_2" style:family="text">
      <style:text-properties fo:color="#000000" style:font-name-complex="Arial" style:font-size-complex="10pt"/>
    </style:style>
    <style:style style:name="T1_3" style:family="text">
      <style:text-properties fo:color="#000000" style:font-name-complex="Arial" style:font-size-complex="10pt"/>
    </style:style>
    <style:style style:name="T1_4" style:family="text">
      <style:text-properties fo:color="#000000" style:font-name-complex="Arial" style:font-size-complex="10pt"/>
    </style:style>
    <style:style style:name="T1_5" style:family="text">
      <style:text-properties fo:color="#000000" style:font-name-complex="Arial" style:font-size-complex="10pt"/>
    </style:style>
    <style:style style:name="T1_6" style:family="text">
      <style:text-properties fo:letter-spacing="-0.005cm" fo:color="#000000" style:font-name-complex="Arial" style:font-size-complex="10pt"/>
    </style:style>
    <style:style style:name="T1_7" style:family="text">
      <style:text-properties fo:color="#000000" style:font-name-complex="Arial" style:font-size-complex="10pt"/>
    </style:style>
    <style:style style:name="P2" style:family="paragraph" style:parent-style-name="Normal">
      <style:paragraph-properties fo:text-align="center" fo:line-height="150%"/>
      <style:text-properties fo:color="#000000" style:font-name="Arial" fo:font-size="10pt" style:font-size-asian="10pt" style:font-name-complex="Arial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color="#000000" style:font-name-complex="Arial" style:font-size-complex="10pt"/>
    </style:style>
    <style:style style:name="P4" style:family="paragraph" style:parent-style-name="Normal">
      <style:paragraph-properties fo:text-align="center" fo:line-height="150%"/>
      <style:text-properties fo:color="#000000" style:font-name="Arial" fo:font-size="10pt" style:font-size-asian="10pt" style:font-name-complex="Arial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color="#000000" style:font-name-complex="Arial" style:font-size-complex="10pt"/>
    </style:style>
    <style:style style:name="T5_2" style:family="text">
      <style:text-properties fo:color="#000000" style:font-name-complex="Arial" style:font-size-complex="10pt" fo:font-weight="bold" style:font-weight-asian="bold"/>
    </style:style>
    <style:style style:name="T5_3" style:family="text">
      <style:text-properties fo:color="#000000" style:font-name-complex="Arial" style:font-size-complex="10pt" fo:font-weight="bold" style:font-weight-asian="bold"/>
    </style:style>
    <style:style style:name="T5_4" style:family="text">
      <style:text-properties fo:color="#000000" style:font-name-complex="Arial" style:font-size-complex="10pt"/>
    </style:style>
    <style:style style:name="T5_5" style:family="text">
      <style:text-properties fo:color="#000000" style:font-name-complex="Arial" style:font-size-complex="10pt"/>
    </style:style>
    <style:style style:name="T5_6" style:family="text">
      <style:text-properties fo:color="#000000" style:font-name-complex="Arial" style:font-size-complex="10pt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style:font-name-complex="Arial" style:font-size-complex="10pt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style:font-name-complex="Arial" style:font-size-complex="10pt" fo:font-weight="bold" style:font-weight-asian="bold"/>
    </style:style>
    <style:style style:name="T7_2" style:family="text">
      <style:text-properties fo:color="#000000" style:font-name-complex="Arial" style:font-size-complex="10pt" fo:font-weight="bold" style:font-weight-asian="bold"/>
    </style:style>
    <style:style style:name="T7_3" style:family="text">
      <style:text-properties fo:color="#000000" style:font-name-complex="Arial" style:font-size-complex="10pt" fo:font-weight="bold" style:font-weight-asian="bold"/>
    </style:style>
    <style:style style:name="T7_4" style:family="text">
      <style:text-properties fo:color="#000000" style:font-name-complex="Arial" style:font-size-complex="10pt" fo:font-weight="bold" style:font-weight-asian="bold"/>
    </style:style>
    <style:style style:name="T7_5" style:family="text">
      <style:text-properties fo:color="#000000" style:font-name-complex="Arial" style:font-size-complex="10pt" fo:font-weight="bold" style:font-weight-asian="bold"/>
    </style:style>
    <style:style style:name="T7_6" style:family="text">
      <style:text-properties fo:color="#000000" style:font-name-complex="Arial" style:font-size-complex="10pt" style:font-weight-complex="bold"/>
    </style:style>
    <style:style style:name="T7_7" style:family="text">
      <style:text-properties fo:color="#000000" style:font-name-complex="Arial" style:font-size-complex="10pt" style:font-weight-complex="bold"/>
    </style:style>
    <style:style style:name="T7_8" style:family="text">
      <style:text-properties fo:color="#000000" style:font-name-complex="Arial" style:font-size-complex="10pt" style:font-weight-complex="bold"/>
    </style:style>
    <style:style style:name="T7_9" style:family="text">
      <style:text-properties fo:color="#000000" style:font-name-complex="Arial" style:font-size-complex="10pt" style:font-weight-complex="bold"/>
    </style:style>
    <style:style style:name="T7_10" style:family="text">
      <style:text-properties fo:color="#000000" style:font-name-complex="Arial" style:font-size-complex="10pt" style:font-weight-complex="bold"/>
    </style:style>
    <style:style style:name="T7_11" style:family="text">
      <style:text-properties fo:color="#000000" style:font-name-complex="Arial" style:font-size-complex="10pt" fo:font-weight="bold" style:font-weight-asian="bold"/>
    </style:style>
    <style:style style:name="T7_12" style:family="text">
      <style:text-properties fo:color="#000000" style:font-name-complex="Arial" style:font-size-complex="10pt"/>
    </style:style>
    <style:style style:name="P8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9" style:family="paragraph" style:parent-style-name="Normal_20__2B__20_1.5_20_line_20_spacing">
      <style:paragraph-properties fo:text-align="center"/>
    </style:style>
    <style:style style:name="T9_1" style:family="text">
      <style:text-properties fo:color="#000000" style:font-name-complex="Arial" style:font-size-complex="10pt"/>
    </style:style>
    <style:style style:name="T9_2" style:family="text">
      <style:text-properties fo:color="#000000" style:font-name-complex="Arial" style:font-size-complex="10pt"/>
    </style:style>
    <style:style style:name="P10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11" style:family="paragraph" style:parent-style-name="Normal_20__2B__20_1.5_20_line_20_spacing">
      <style:paragraph-properties fo:text-align="center"/>
    </style:style>
    <style:style style:name="T11_1" style:family="text">
      <style:text-properties fo:font-style="italic" style:font-style-asian="italic" style:font-style-complex="italic" fo:color="#000000" style:font-name-complex="Arial" style:font-size-complex="10pt" fo:font-weight="bold" style:font-weight-asian="bold" style:font-weight-complex="bold"/>
    </style:style>
    <style:style style:name="T11_2" style:family="text">
      <style:text-properties fo:font-style="italic" style:font-style-asian="italic" style:font-style-complex="italic" fo:color="#000000" style:font-name-complex="Arial" style:font-size-complex="10pt" fo:font-weight="bold" style:font-weight-asian="bold" style:font-weight-complex="bold"/>
    </style:style>
    <style:style style:name="T11_3" style:family="text">
      <style:text-properties fo:font-style="italic" style:font-style-asian="italic" style:font-style-complex="italic" fo:color="#000000" style:font-name-complex="Arial" style:font-size-complex="10pt" fo:font-weight="bold" style:font-weight-asian="bold" style:font-weight-complex="bold"/>
    </style:style>
    <style:style style:name="T11_4" style:family="text">
      <style:text-properties fo:font-style="italic" style:font-style-asian="italic" style:font-style-complex="italic" fo:color="#000000" style:font-name-complex="Arial" style:font-size-complex="10pt" fo:font-weight="bold" style:font-weight-asian="bold" style:font-weight-complex="bold"/>
    </style:style>
    <style:style style:name="P12" style:family="paragraph" style:parent-style-name="Normal">
      <style:paragraph-properties fo:text-align="justify" fo:line-height="150%"/>
      <style:text-properties fo:color="#000000" style:font-name="Arial" fo:font-size="10pt" style:font-size-asian="10pt" style:font-name-complex="Arial"/>
    </style:style>
    <style:style style:name="P13" style:family="paragraph" style:parent-style-name="Normal_20__2B__20_1.5_20_line_20_spacing">
      <style:paragraph-properties fo:text-align="justify"/>
    </style:style>
    <style:style style:name="T13_1" style:family="text">
      <style:text-properties fo:color="#000000" style:font-name-complex="Arial" style:font-size-complex="10pt"/>
    </style:style>
    <style:style style:name="T13_2" style:family="text">
      <style:text-properties fo:color="#000000" style:font-name-complex="Arial" style:font-size-complex="10pt"/>
    </style:style>
    <style:style style:name="T13_3" style:family="text">
      <style:text-properties fo:color="#000000" style:font-name-complex="Arial" style:font-size-complex="10pt"/>
    </style:style>
    <style:style style:name="T13_4" style:family="text">
      <style:text-properties fo:color="#000000" style:font-name-complex="Arial" style:font-size-complex="10pt" fo:font-weight="bold" style:font-weight-asian="bold"/>
    </style:style>
    <style:style style:name="T13_5" style:family="text">
      <style:text-properties fo:color="#000000" style:font-name-complex="Arial" style:font-size-complex="10pt" fo:font-weight="bold" style:font-weight-asian="bold"/>
    </style:style>
    <style:style style:name="P14" style:family="paragraph" style:parent-style-name="Normal_20__2B__20_1.5_20_line_20_spacing">
      <style:paragraph-properties fo:text-align="justify"/>
    </style:style>
    <style:style style:name="T14_1" style:family="text">
      <style:text-properties fo:color="#000000" style:font-name-complex="Arial" style:font-size-complex="10pt"/>
    </style:style>
    <style:style style:name="T14_2" style:family="text">
      <style:text-properties fo:color="#000000" style:font-name-complex="Arial" style:font-size-complex="10pt"/>
    </style:style>
    <style:style style:name="T14_3" style:family="text">
      <style:text-properties fo:color="#000000" style:font-name-complex="Arial" style:font-size-complex="10pt"/>
    </style:style>
    <style:style style:name="T14_4" style:family="text">
      <style:text-properties fo:color="#000000" style:font-name-complex="Arial" style:font-size-complex="10pt"/>
    </style:style>
    <style:style style:name="T14_5" style:family="text">
      <style:text-properties fo:color="#000000" style:font-name-complex="Arial" style:font-size-complex="10pt"/>
    </style:style>
    <style:style style:name="T14_6" style:family="text">
      <style:text-properties fo:color="#000000" style:font-name-complex="Arial" style:font-size-complex="10pt" fo:font-weight="bold" style:font-weight-asian="bold"/>
    </style:style>
    <style:style style:name="T14_7" style:family="text">
      <style:text-properties fo:color="#000000" style:font-name-complex="Arial" style:font-size-complex="10pt" fo:font-weight="bold" style:font-weight-asian="bold"/>
    </style:style>
    <style:style style:name="P15" style:family="paragraph" style:parent-style-name="Normal">
      <style:paragraph-properties fo:text-align="justify" fo:line-height="150%"/>
      <style:text-properties fo:color="#000000" style:font-name="Arial" fo:font-size="10pt" style:font-size-asian="10pt" style:font-name-complex="Arial"/>
    </style:style>
    <style:style style:name="P16" style:family="paragraph" style:parent-style-name="Normal_20__2B__20_1.5_20_line_20_spacing">
      <style:paragraph-properties fo:text-align="justify" fo:text-indent="-0.751cm" fo:margin-left="0.751cm"/>
    </style:style>
    <style:style style:name="T16_1" style:family="text">
      <style:text-properties fo:color="#000000" style:font-name-complex="Arial"/>
    </style:style>
    <style:style style:name="T16_2" style:family="text">
      <style:text-properties fo:color="#000000" style:font-name-complex="Arial"/>
    </style:style>
    <style:style style:name="T16_3" style:family="text">
      <style:text-properties fo:color="#000000" style:font-name-complex="Arial"/>
    </style:style>
    <style:style style:name="T16_4" style:family="text">
      <style:text-properties fo:color="#000000" style:font-name-complex="Arial"/>
    </style:style>
    <style:style style:name="T16_5" style:family="text">
      <style:text-properties fo:color="#000000" style:font-name-complex="Arial"/>
    </style:style>
    <style:style style:name="T16_6" style:family="text">
      <style:text-properties fo:color="#000000" style:font-name-complex="Arial" fo:font-weight="bold" style:font-weight-asian="bold" style:font-weight-complex="bold"/>
    </style:style>
    <style:style style:name="T16_7" style:family="text">
      <style:text-properties fo:color="#000000" style:font-name-complex="Arial" fo:font-weight="bold" style:font-weight-asian="bold" style:font-weight-complex="bold"/>
    </style:style>
    <style:style style:name="T16_8" style:family="text">
      <style:text-properties fo:color="#000000" style:font-name-complex="Arial"/>
    </style:style>
    <style:style style:name="T16_9" style:family="text">
      <style:text-properties fo:color="#000000" style:font-name-complex="Arial" fo:font-weight="bold" style:font-weight-asian="bold" style:font-weight-complex="bold"/>
    </style:style>
    <style:style style:name="T16_10" style:family="text">
      <style:text-properties fo:color="#000000" style:font-name-complex="Arial" fo:font-weight="bold" style:font-weight-asian="bold" style:font-weight-complex="bold"/>
    </style:style>
    <style:style style:name="T16_11" style:family="text">
      <style:text-properties fo:color="#000000" style:font-name-complex="Arial" fo:font-weight="bold" style:font-weight-asian="bold" style:font-weight-complex="bold"/>
    </style:style>
    <style:style style:name="T16_12" style:family="text">
      <style:text-properties fo:color="#000000" style:font-name-complex="Arial" fo:font-weight="bold" style:font-weight-asian="bold" style:font-weight-complex="bold"/>
    </style:style>
    <style:style style:name="T16_13" style:family="text">
      <style:text-properties fo:color="#000000" style:font-name-complex="Arial" fo:font-weight="bold" style:font-weight-asian="bold" style:font-weight-complex="bold"/>
    </style:style>
    <style:style style:name="T16_14" style:family="text">
      <style:text-properties fo:color="#000000" style:font-name-complex="Arial" fo:font-weight="bold" style:font-weight-asian="bold" style:font-weight-complex="bold"/>
    </style:style>
    <style:style style:name="T16_15" style:family="text">
      <style:text-properties fo:color="#000000" style:font-name-complex="Arial" fo:font-weight="bold" style:font-weight-asian="bold" style:font-weight-complex="bold"/>
    </style:style>
    <style:style style:name="T16_16" style:family="text">
      <style:text-properties fo:color="#000000" style:font-name-complex="Arial"/>
    </style:style>
    <style:style style:name="T16_17" style:family="text">
      <style:text-properties fo:color="#000000" style:font-name-complex="Arial"/>
    </style:style>
    <style:style style:name="T16_18" style:family="text">
      <style:text-properties fo:font-size="11pt" style:font-size-asian="11pt" style:font-name-complex="Arial" style:font-size-complex="11pt"/>
    </style:style>
    <style:style style:name="T16_19" style:family="text"/>
    <style:style style:name="T16_20" style:family="text" style:parent-style-name="Internet_20_link">
      <style:text-properties fo:font-size="11pt" style:font-size-asian="11pt" style:font-name-complex="Arial" style:font-size-complex="11pt"/>
    </style:style>
    <style:style style:name="T16_21" style:family="text">
      <style:text-properties fo:color="#000000" style:font-name-complex="Arial" fo:font-weight="bold" style:font-weight-asian="bold" style:font-weight-complex="bold"/>
    </style:style>
    <style:style style:name="T16_22" style:family="text">
      <style:text-properties fo:color="#000000" style:font-name-complex="Arial"/>
    </style:style>
    <style:style style:name="T16_23" style:family="text">
      <style:text-properties fo:color="#000000" style:font-name-complex="Arial"/>
    </style:style>
    <style:style style:name="T16_24" style:family="text">
      <style:text-properties fo:color="#000000" style:font-name-complex="Arial"/>
    </style:style>
    <style:style style:name="T16_25" style:family="text">
      <style:text-properties fo:color="#000000" style:font-name-complex="Arial"/>
    </style:style>
    <style:style style:name="T16_26" style:family="text">
      <style:text-properties fo:color="#000000" style:font-name-complex="Arial"/>
    </style:style>
    <style:style style:name="T16_27" style:family="text">
      <style:text-properties fo:color="#000000" style:font-name-complex="Arial"/>
    </style:style>
    <style:style style:name="T16_28" style:family="text">
      <style:text-properties fo:color="#000000" style:font-name-complex="Arial"/>
    </style:style>
    <style:style style:name="T16_29" style:family="text">
      <style:text-properties fo:color="#000000" style:font-name-complex="Arial"/>
    </style:style>
    <style:style style:name="T16_30" style:family="text">
      <style:text-properties fo:color="#000000" style:font-name-complex="Arial"/>
    </style:style>
    <style:style style:name="T16_31" style:family="text">
      <style:text-properties fo:color="#000000" style:font-name-complex="Arial"/>
    </style:style>
    <style:style style:name="T16_32" style:family="text">
      <style:text-properties fo:color="#000000" style:font-name-complex="Arial"/>
    </style:style>
    <style:style style:name="T16_33" style:family="text">
      <style:text-properties fo:color="#000000" style:font-name-complex="Arial"/>
    </style:style>
    <style:style style:name="T16_34" style:family="text">
      <style:text-properties fo:color="#000000" style:font-name-complex="Arial"/>
    </style:style>
    <style:style style:name="T16_35" style:family="text">
      <style:text-properties fo:color="#000000" style:font-name-complex="Arial"/>
    </style:style>
    <style:style style:name="T16_36" style:family="text">
      <style:text-properties fo:color="#000000" style:font-name-complex="Arial"/>
    </style:style>
    <style:style style:name="T16_37" style:family="text">
      <style:text-properties fo:color="#000000" style:font-name-complex="Arial"/>
    </style:style>
    <style:style style:name="P17" style:family="paragraph" style:parent-style-name="Normal_20__2B__20_1.5_20_line_20_spacing">
      <style:paragraph-properties fo:text-align="justify"/>
      <style:text-properties fo:color="#000000" style:font-name-complex="Arial" style:font-size-complex="10pt"/>
    </style:style>
    <style:style style:name="P18" style:family="paragraph" style:parent-style-name="Normal_20__2B__20_1.5_20_line_20_spacing">
      <style:paragraph-properties fo:text-align="justify" fo:text-indent="-0.751cm" fo:margin-left="0.751cm"/>
      <style:text-properties fo:color="#000000" style:font-name-complex="Arial" style:font-size-complex="10pt"/>
    </style:style>
    <style:style style:name="T18_1" style:family="text">
      <style:text-properties fo:color="#000000" style:font-name-complex="Arial" style:font-size-complex="10pt"/>
    </style:style>
    <style:style style:name="T18_2" style:family="text">
      <style:text-properties fo:color="#000000" style:font-name-complex="Arial" style:font-size-complex="10pt"/>
    </style:style>
    <style:style style:name="T18_3" style:family="text">
      <style:text-properties fo:color="#000000" style:font-name-complex="Arial" style:font-size-complex="10pt"/>
    </style:style>
    <style:style style:name="T18_4" style:family="text">
      <style:text-properties fo:color="#000000" style:font-name-complex="Arial" style:font-size-complex="10pt"/>
    </style:style>
    <style:style style:name="T18_5" style:family="text">
      <style:text-properties fo:color="#000000" style:font-name-complex="Arial" style:font-size-complex="10pt"/>
    </style:style>
    <style:style style:name="T18_6" style:family="text">
      <style:text-properties fo:color="#000000" style:font-name-complex="Arial" style:font-size-complex="10pt"/>
    </style:style>
    <style:style style:name="T18_7" style:family="text">
      <style:text-properties fo:color="#000000" style:font-name-complex="Arial" style:font-size-complex="10pt"/>
    </style:style>
    <style:style style:name="P19" style:family="paragraph" style:parent-style-name="Normal_20__2B__20_1.5_20_line_20_spacing">
      <style:paragraph-properties fo:text-align="justify"/>
      <style:text-properties fo:color="#000000" style:font-name-complex="Arial" style:font-size-complex="10pt"/>
    </style:style>
    <style:style style:name="P20" style:family="paragraph" style:parent-style-name="Normal_20__2B__20_1.5_20_line_20_spacing">
      <style:paragraph-properties fo:text-align="justify" fo:text-indent="-0.751cm" fo:margin-left="0.751cm"/>
    </style:style>
    <style:style style:name="T20_1" style:family="text">
      <style:text-properties fo:color="#000000" style:font-name-complex="Arial" style:font-size-complex="10pt"/>
    </style:style>
    <style:style style:name="T20_2" style:family="text">
      <style:text-properties fo:color="#000000" style:font-name-complex="Arial" style:font-size-complex="10pt"/>
    </style:style>
    <style:style style:name="T20_3" style:family="text">
      <style:text-properties fo:color="#000000" style:font-name-complex="Arial" style:font-size-complex="10pt"/>
    </style:style>
    <style:style style:name="T20_4" style:family="text">
      <style:text-properties fo:color="#000000" style:font-name-complex="Arial" style:font-size-complex="10pt"/>
    </style:style>
    <style:style style:name="T20_5" style:family="text">
      <style:text-properties fo:color="#000000" style:font-name-complex="Arial" style:font-size-complex="10pt"/>
    </style:style>
    <style:style style:name="T20_6" style:family="text">
      <style:text-properties fo:color="#000000" style:font-name-complex="Arial" style:font-size-complex="10pt"/>
    </style:style>
    <style:style style:name="T20_7" style:family="text">
      <style:text-properties fo:color="#000000" style:font-name-complex="Arial" style:font-size-complex="10pt"/>
    </style:style>
    <style:style style:name="T20_8" style:family="text">
      <style:text-properties fo:color="#000000" style:font-name-complex="Arial" style:font-size-complex="10pt"/>
    </style:style>
    <style:style style:name="T20_9" style:family="text">
      <style:text-properties fo:color="#000000" style:font-name-complex="Arial" style:font-size-complex="10pt"/>
    </style:style>
    <style:style style:name="T20_10" style:family="text">
      <style:text-properties fo:color="#000000" style:font-name-complex="Arial" style:font-size-complex="10pt"/>
    </style:style>
    <style:style style:name="T20_11" style:family="text">
      <style:text-properties fo:color="#000000" style:font-name-complex="Arial" style:font-size-complex="10pt"/>
    </style:style>
    <style:style style:name="T20_12" style:family="text">
      <style:text-properties fo:color="#000000" style:font-name-complex="Arial" style:font-size-complex="10pt"/>
    </style:style>
    <style:style style:name="T20_13" style:family="text">
      <style:text-properties fo:color="#000000" style:font-name-complex="Arial" style:font-size-complex="10pt"/>
    </style:style>
    <style:style style:name="T20_14" style:family="text">
      <style:text-properties fo:color="#000000" style:font-name-complex="Arial" style:font-size-complex="10pt"/>
    </style:style>
    <style:style style:name="T20_15" style:family="text">
      <style:text-properties fo:color="#000000" style:font-name-complex="Arial" style:font-size-complex="10pt"/>
    </style:style>
    <style:style style:name="T20_16" style:family="text">
      <style:text-properties fo:color="#000000" style:font-name-complex="Arial" style:font-size-complex="10pt"/>
    </style:style>
    <style:style style:name="T20_17" style:family="text">
      <style:text-properties fo:color="#000000" style:font-name-complex="Arial" style:font-size-complex="10pt"/>
    </style:style>
    <style:style style:name="T20_18" style:family="text">
      <style:text-properties fo:color="#000000" style:font-name-complex="Arial" style:font-size-complex="10pt"/>
    </style:style>
    <style:style style:name="T20_19" style:family="text">
      <style:text-properties fo:color="#000000" style:font-name-complex="Arial" style:font-size-complex="10pt"/>
    </style:style>
    <style:style style:name="T20_20" style:family="text">
      <style:text-properties fo:color="#000000" style:font-name-complex="Arial" style:font-size-complex="10pt"/>
    </style:style>
    <style:style style:name="T20_21" style:family="text">
      <style:text-properties fo:color="#000000" style:font-name-complex="Arial" style:font-size-complex="10pt" fo:font-weight="bold" style:font-weight-asian="bold" style:font-weight-complex="bold"/>
    </style:style>
    <style:style style:name="T20_22" style:family="text">
      <style:text-properties fo:color="#000000" style:font-name-complex="Arial" style:font-size-complex="10pt" fo:font-weight="bold" style:font-weight-asian="bold"/>
    </style:style>
    <style:style style:name="T20_23" style:family="text">
      <style:text-properties fo:color="#000000" style:font-name-complex="Arial" style:font-size-complex="10pt" style:font-weight-complex="bold"/>
    </style:style>
    <style:style style:name="T20_24" style:family="text">
      <style:text-properties fo:color="#000000" style:font-name-complex="Arial" style:font-size-complex="10pt" fo:font-weight="bold" style:font-weight-asian="bold"/>
    </style:style>
    <style:style style:name="P21" style:family="paragraph" style:parent-style-name="Normal">
      <style:paragraph-properties fo:text-align="justify" fo:line-height="150%"/>
      <style:text-properties fo:color="#000000" style:font-name="Arial" fo:font-size="10pt" style:font-size-asian="10pt" style:font-name-complex="Arial"/>
    </style:style>
    <style:style style:name="P22" style:family="paragraph" style:parent-style-name="Normal_20__2B__20_1.5_20_line_20_spacing">
      <style:paragraph-properties fo:text-align="justify"/>
      <style:text-properties fo:color="#000000" style:font-name-complex="Arial" style:font-size-complex="10pt"/>
    </style:style>
    <style:style style:name="T22_1" style:family="text">
      <style:text-properties fo:color="#000000" style:font-name-complex="Arial" style:font-size-complex="10pt"/>
    </style:style>
    <style:style style:name="T22_2" style:family="text">
      <style:text-properties fo:color="#000000" style:font-name-complex="Arial" style:font-size-complex="10pt"/>
    </style:style>
    <style:style style:name="T22_3" style:family="text">
      <style:text-properties fo:color="#000000" style:font-name-complex="Arial" style:font-size-complex="10pt"/>
    </style:style>
    <style:style style:name="T22_4" style:family="text">
      <style:text-properties fo:color="#000000" style:font-name-complex="Arial" style:font-size-complex="10pt"/>
    </style:style>
    <style:style style:name="T22_5" style:family="text">
      <style:text-properties fo:color="#000000" style:font-name-complex="Arial" style:font-size-complex="10pt"/>
    </style:style>
    <style:style style:name="T22_6" style:family="text">
      <style:text-properties fo:color="#000000" style:font-name-complex="Arial" style:font-size-complex="10pt" fo:font-weight="bold" style:font-weight-asian="bold"/>
    </style:style>
    <style:style style:name="T22_7" style:family="text">
      <style:text-properties fo:color="#000000" style:font-name-complex="Arial" style:font-size-complex="10pt" fo:font-weight="bold" style:font-weight-asian="bold"/>
    </style:style>
    <style:style style:name="T22_8" style:family="text">
      <style:text-properties fo:color="#000000" style:font-name-complex="Arial" style:font-size-complex="10pt" fo:font-weight="bold" style:font-weight-asian="bold"/>
    </style:style>
    <style:style style:name="T22_9" style:family="text">
      <style:text-properties fo:color="#000000" style:font-name-complex="Arial" style:font-size-complex="10pt" fo:font-weight="bold" style:font-weight-asian="bold"/>
    </style:style>
    <style:style style:name="T22_10" style:family="text">
      <style:text-properties fo:color="#000000" style:font-name-complex="Arial" style:font-size-complex="10pt" fo:font-weight="bold" style:font-weight-asian="bold"/>
    </style:style>
    <style:style style:name="T22_11" style:family="text">
      <style:text-properties fo:color="#000000" style:font-name-complex="Arial" style:font-size-complex="10pt" fo:font-weight="bold" style:font-weight-asian="bold"/>
    </style:style>
    <style:style style:name="T22_12" style:family="text">
      <style:text-properties fo:color="#000000" style:font-name-complex="Arial" style:font-size-complex="10pt"/>
    </style:style>
    <style:style style:name="T22_13" style:family="text">
      <style:text-properties fo:color="#000000" style:font-name-complex="Arial" style:font-size-complex="10pt"/>
    </style:style>
    <style:style style:name="T22_14" style:family="text">
      <style:text-properties fo:color="#000000" style:font-name-complex="Arial" style:font-size-complex="10pt"/>
    </style:style>
    <style:style style:name="T22_15" style:family="text">
      <style:text-properties fo:color="#000000" style:font-name-complex="Arial" style:font-size-complex="10pt" fo:font-weight="bold" style:font-weight-asian="bold" style:font-weight-complex="bold"/>
    </style:style>
    <style:style style:name="T22_16" style:family="text">
      <style:text-properties fo:color="#000000" style:font-name-complex="Arial" style:font-size-complex="10pt" fo:font-weight="bold" style:font-weight-asian="bold" style:font-weight-complex="bold"/>
    </style:style>
    <style:style style:name="T22_17" style:family="text">
      <style:text-properties fo:color="#000000" style:font-name-complex="Arial" style:font-size-complex="10pt" fo:font-weight="bold" style:font-weight-asian="bold" style:font-weight-complex="bold"/>
    </style:style>
    <style:style style:name="T22_18" style:family="text">
      <style:text-properties fo:color="#000000" style:font-name-complex="Arial" style:font-size-complex="10pt" fo:font-weight="bold" style:font-weight-asian="bold" style:font-weight-complex="bold"/>
    </style:style>
    <style:style style:name="T22_19" style:family="text">
      <style:text-properties fo:color="#000000" style:font-name-complex="Arial" style:font-size-complex="10pt" fo:font-weight="bold" style:font-weight-asian="bold" style:font-weight-complex="bold"/>
    </style:style>
    <style:style style:name="T22_20" style:family="text">
      <style:text-properties fo:color="#000000" style:font-name-complex="Arial" style:font-size-complex="10pt" fo:font-weight="bold" style:font-weight-asian="bold" style:font-weight-complex="bold"/>
    </style:style>
    <style:style style:name="T22_21" style:family="text">
      <style:text-properties fo:color="#000000" style:font-name-complex="Arial" style:font-size-complex="10pt"/>
    </style:style>
    <style:style style:name="T22_22" style:family="text">
      <style:text-properties fo:color="#000000" style:font-name-complex="Arial" style:font-size-complex="10pt"/>
    </style:style>
    <style:style style:name="T22_23" style:family="text">
      <style:text-properties fo:color="#000000" style:font-name-complex="Arial" style:font-size-complex="10pt"/>
    </style:style>
    <style:style style:name="T22_24" style:family="text">
      <style:text-properties fo:color="#000000" style:font-name-complex="Arial" style:font-size-complex="10pt"/>
    </style:style>
    <style:style style:name="T22_25" style:family="text">
      <style:text-properties fo:color="#000000" style:font-name-complex="Arial" style:font-size-complex="10pt"/>
    </style:style>
    <style:style style:name="T22_26" style:family="text">
      <style:text-properties fo:color="#000000" style:font-name-complex="Arial" style:font-size-complex="10pt"/>
    </style:style>
    <style:style style:name="T22_27" style:family="text">
      <style:text-properties fo:color="#000000" style:font-name-complex="Arial" style:font-size-complex="10pt"/>
    </style:style>
    <style:style style:name="T22_28" style:family="text">
      <style:text-properties fo:color="#000000" style:font-name-complex="Arial" style:font-size-complex="10pt"/>
    </style:style>
    <style:style style:name="T22_29" style:family="text">
      <style:text-properties fo:color="#000000" style:font-name-complex="Arial" style:font-size-complex="10pt"/>
    </style:style>
    <style:style style:name="T22_30" style:family="text">
      <style:text-properties fo:color="#000000" style:font-name-complex="Arial" style:font-size-complex="10pt"/>
    </style:style>
    <style:style style:name="T22_31" style:family="text">
      <style:text-properties fo:color="#000000" style:font-name-complex="Arial" style:font-size-complex="10pt"/>
    </style:style>
    <style:style style:name="P23" style:family="paragraph" style:parent-style-name="Normal_20__2B__20_1.5_20_line_20_spacing">
      <style:paragraph-properties fo:text-align="justify"/>
      <style:text-properties fo:color="#000000" style:font-name-complex="Arial" style:font-size-complex="10pt"/>
    </style:style>
    <style:style style:name="P24" style:family="paragraph" style:parent-style-name="Normal_20__2B__20_1.5_20_line_20_spacing">
      <style:paragraph-properties fo:text-align="justify"/>
      <style:text-properties fo:color="#000000" style:font-name-complex="Arial" style:font-size-complex="10pt"/>
    </style:style>
    <style:style style:name="T24_1" style:family="text">
      <style:text-properties fo:color="#000000" style:font-name-complex="Arial" style:font-size-complex="10pt"/>
    </style:style>
    <style:style style:name="T24_2" style:family="text">
      <style:text-properties fo:color="#000000" style:font-name-complex="Arial" style:font-size-complex="10pt"/>
    </style:style>
    <style:style style:name="T24_3" style:family="text">
      <style:text-properties fo:color="#000000" style:font-name-complex="Arial" style:font-size-complex="10pt"/>
    </style:style>
    <style:style style:name="T24_4" style:family="text">
      <style:text-properties fo:color="#000000" style:font-name-complex="Arial" style:font-size-complex="10pt" fo:font-weight="bold" style:font-weight-asian="bold" style:font-weight-complex="bold"/>
    </style:style>
    <style:style style:name="T24_5" style:family="text">
      <style:text-properties fo:color="#000000" style:font-name-complex="Arial" style:font-size-complex="10pt" fo:font-weight="bold" style:font-weight-asian="bold" style:font-weight-complex="bold"/>
    </style:style>
    <style:style style:name="T24_6" style:family="text">
      <style:text-properties fo:color="#000000" style:font-name-complex="Arial" style:font-size-complex="10pt" fo:font-weight="bold" style:font-weight-asian="bold" style:font-weight-complex="bold"/>
    </style:style>
    <style:style style:name="T24_7" style:family="text">
      <style:text-properties fo:color="#000000" style:font-name-complex="Arial" style:font-size-complex="10pt" fo:font-weight="bold" style:font-weight-asian="bold" style:font-weight-complex="bold"/>
    </style:style>
    <style:style style:name="T24_8" style:family="text">
      <style:text-properties fo:color="#000000" style:font-name-complex="Arial" style:font-size-complex="10pt" fo:font-weight="bold" style:font-weight-asian="bold"/>
    </style:style>
    <style:style style:name="T24_9" style:family="text">
      <style:text-properties fo:color="#000000" style:font-name-complex="Arial" style:font-size-complex="10pt"/>
    </style:style>
    <style:style style:name="T24_10" style:family="text">
      <style:text-properties fo:color="#000000" style:font-name-complex="Arial" style:font-size-complex="10pt" fo:font-weight="bold" style:font-weight-asian="bold"/>
    </style:style>
    <style:style style:name="T24_11" style:family="text">
      <style:text-properties fo:color="#000000" style:font-name-complex="Arial" style:font-size-complex="10pt"/>
    </style:style>
    <style:style style:name="T24_12" style:family="text">
      <style:text-properties fo:color="#000000" style:font-name-complex="Arial" style:font-size-complex="10pt"/>
    </style:style>
    <style:style style:name="T24_13" style:family="text">
      <style:text-properties fo:color="#000000" style:font-name-complex="Arial" style:font-size-complex="10pt"/>
    </style:style>
    <style:style style:name="T24_14" style:family="text">
      <style:text-properties fo:color="#000000" style:font-name-complex="Arial" style:font-size-complex="10pt"/>
    </style:style>
    <style:style style:name="P25" style:family="paragraph" style:parent-style-name="List_20_Paragraph">
      <style:text-properties fo:color="#000000" style:font-name-complex="Arial"/>
    </style:style>
    <style:style style:name="Table1" style:family="table">
      <style:table-properties table:align="center" style:width="15.244cm" fo:margin-left="0.279cm"/>
    </style:style>
    <style:style style:name="Column1" style:family="table-column">
      <style:table-column-properties style:column-width="4.655cm"/>
    </style:style>
    <style:style style:name="Column2" style:family="table-column">
      <style:table-column-properties style:column-width="4.87cm"/>
    </style:style>
    <style:style style:name="Column3" style:family="table-column">
      <style:table-column-properties style:column-width="5.719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text-align="justify" fo:line-height="150%"/>
    </style:style>
    <style:style style:name="T2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text-align="justify" fo:line-height="150%"/>
    </style:style>
    <style:style style:name="T2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B__20_1.5_20_line_20_spacing">
      <style:paragraph-properties fo:text-align="justify" fo:line-height="150%"/>
    </style:style>
    <style:style style:name="T2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_20__2B__20_1.5_20_line_20_spacing">
      <style:paragraph-properties fo:text-align="justify" fo:line-height="150%"/>
    </style:style>
    <style:style style:name="T2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_20__2B__20_1.5_20_line_20_spacing">
      <style:paragraph-properties fo:text-align="justify" fo:line-height="150%"/>
    </style:style>
    <style:style style:name="T3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_20__2B__20_1.5_20_line_20_spacing">
      <style:paragraph-properties fo:text-align="justify" fo:line-height="150%"/>
    </style:style>
    <style:style style:name="T3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2" style:family="paragraph" style:parent-style-name="Normal_20__2B__20_1.5_20_line_20_spacing">
      <style:paragraph-properties fo:text-align="justify"/>
      <style:text-properties fo:color="#000000" style:font-name-complex="Arial" style:font-size-complex="10pt"/>
    </style:style>
    <style:style style:name="P33" style:family="paragraph" style:parent-style-name="Normal_20__2B__20_1.5_20_line_20_spacing">
      <style:paragraph-properties fo:text-align="justify"/>
      <style:text-properties fo:color="#000000" style:font-name-complex="Arial"/>
    </style:style>
    <style:style style:name="T33_1" style:family="text">
      <style:text-properties fo:color="#000000" style:font-name-complex="Arial"/>
    </style:style>
    <style:style style:name="T33_2" style:family="text">
      <style:text-properties fo:color="#000000" style:font-name-complex="Arial"/>
    </style:style>
    <style:style style:name="T33_3" style:family="text">
      <style:text-properties fo:color="#000000" style:font-name-complex="Arial"/>
    </style:style>
    <style:style style:name="T33_4" style:family="text">
      <style:text-properties fo:color="#000000" style:font-name-complex="Arial"/>
    </style:style>
    <style:style style:name="T33_5" style:family="text">
      <style:text-properties fo:color="#000000" style:font-name-complex="Arial"/>
    </style:style>
    <style:style style:name="T33_6" style:family="text">
      <style:text-properties fo:color="#000000" style:font-name-complex="Arial"/>
    </style:style>
    <style:style style:name="P34" style:family="paragraph" style:parent-style-name="Normal_20__2B__20_1.5_20_line_20_spacing">
      <style:paragraph-properties fo:text-align="justify"/>
    </style:style>
    <style:style style:name="T34_1" style:family="text">
      <style:text-properties fo:color="#000000" style:font-name-complex="Arial" fo:font-weight="bold" style:font-weight-asian="bold"/>
    </style:style>
    <style:style style:name="T34_2" style:family="text">
      <style:text-properties fo:color="#000000" fo:font-size="12pt" style:font-size-asian="12pt" style:font-name-complex="Arial" style:font-size-complex="10pt" fo:font-weight="bold" style:font-weight-asian="bold"/>
    </style:style>
    <style:style style:name="P35" style:family="paragraph" style:parent-style-name="List_20_Paragraph">
      <style:paragraph-properties fo:text-align="justify" fo:line-height="150%"/>
      <style:text-properties fo:color="#000000" style:font-name="Arial" fo:font-size="10pt" style:font-size-asian="10pt" style:font-name-complex="Arial"/>
    </style:style>
    <style:style style:name="T35_1" style:family="text">
      <style:text-properties fo:color="#000000" style:font-name="Arial" fo:font-size="10pt" style:font-size-asian="10pt" style:font-name-complex="Arial"/>
    </style:style>
    <style:style style:name="T35_2" style:family="text">
      <style:text-properties fo:color="#000000" style:font-name="Arial" fo:font-size="10pt" style:font-size-asian="10pt" style:font-name-complex="Arial"/>
    </style:style>
    <style:style style:name="T35_3" style:family="text">
      <style:text-properties fo:color="#000000" style:font-name="Arial" fo:font-size="10pt" style:font-size-asian="10pt" style:font-name-complex="Arial"/>
    </style:style>
    <style:style style:name="T35_4" style:family="text">
      <style:text-properties fo:color="#000000" style:font-name="Arial" fo:font-size="10pt" style:font-size-asian="10pt" style:font-name-complex="Arial"/>
    </style:style>
    <style:style style:name="T35_5" style:family="text">
      <style:text-properties fo:color="#000000" style:font-name="Arial" fo:font-size="10pt" style:font-size-asian="10pt" style:font-name-complex="Arial"/>
    </style:style>
    <style:style style:name="T35_6" style:family="text">
      <style:text-properties fo:color="#000000" style:font-name="Arial" fo:font-size="10pt" style:font-size-asian="10pt" style:font-name-complex="Arial"/>
    </style:style>
    <style:style style:name="T35_7" style:family="text">
      <style:text-properties fo:color="#000000" style:font-name="Arial" fo:font-size="10pt" style:font-size-asian="10pt" style:font-name-complex="Arial"/>
    </style:style>
    <style:style style:name="T35_8" style:family="text">
      <style:text-properties fo:color="#000000" style:font-name="Arial" fo:font-size="10pt" style:font-size-asian="10pt" style:font-name-complex="Arial"/>
    </style:style>
    <style:style style:name="T35_9" style:family="text">
      <style:text-properties fo:color="#000000" style:font-name="Arial" fo:font-size="10pt" style:font-size-asian="10pt" style:font-name-complex="Arial"/>
    </style:style>
    <style:style style:name="T35_10" style:family="text">
      <style:text-properties fo:color="#000000" style:font-name="Arial" fo:font-size="10pt" style:font-size-asian="10pt" style:font-name-complex="Arial"/>
    </style:style>
    <style:style style:name="T35_11" style:family="text">
      <style:text-properties fo:color="#000000" style:font-name="Arial" fo:font-size="10pt" style:font-size-asian="10pt" style:font-name-complex="Arial"/>
    </style:style>
    <style:style style:name="P36" style:family="paragraph" style:parent-style-name="No_20_Spacing">
      <style:paragraph-properties fo:text-align="justify" fo:line-height="150%"/>
      <style:text-properties fo:color="#000000" style:font-name="Arial" fo:font-size="10pt" style:font-size-asian="10pt" style:font-name-complex="Arial"/>
    </style:style>
    <style:style style:name="P37" style:family="paragraph" style:parent-style-name="List_20_Paragraph">
      <style:paragraph-properties fo:text-align="justify" fo:line-height="150%"/>
      <style:text-properties fo:color="#000000" style:font-name="Arial" fo:font-size="10pt" style:font-size-asian="10pt" style:font-name-complex="Arial"/>
    </style:style>
    <style:style style:name="T37_1" style:family="text">
      <style:text-properties fo:color="#000000" style:font-name="Arial" fo:font-size="10pt" style:font-size-asian="10pt" style:font-name-complex="Arial"/>
    </style:style>
    <style:style style:name="T37_2" style:family="text">
      <style:text-properties fo:color="#000000" style:font-name="Arial" fo:font-size="10pt" style:font-size-asian="10pt" style:font-name-complex="Arial"/>
    </style:style>
    <style:style style:name="T37_3" style:family="text">
      <style:text-properties fo:color="#000000" style:font-name="Arial" fo:font-size="10pt" style:font-size-asian="10pt" style:font-name-complex="Arial"/>
    </style:style>
    <style:style style:name="T37_4" style:family="text">
      <style:text-properties fo:color="#000000" style:font-name="Arial" fo:font-size="10pt" style:font-size-asian="10pt" style:font-name-complex="Arial"/>
    </style:style>
    <style:style style:name="T37_5" style:family="text">
      <style:text-properties fo:color="#000000" style:font-name="Arial" fo:font-size="10pt" style:font-size-asian="10pt" style:font-name-complex="Arial"/>
    </style:style>
    <style:style style:name="T37_6" style:family="text">
      <style:text-properties fo:color="#000000" style:font-name="Arial" fo:font-size="10pt" style:font-size-asian="10pt" style:font-name-complex="Arial"/>
    </style:style>
    <style:style style:name="T37_7" style:family="text">
      <style:text-properties fo:color="#000000" style:font-name="Arial" fo:font-size="10pt" style:font-size-asian="10pt" style:font-name-complex="Arial"/>
    </style:style>
    <style:style style:name="T37_8" style:family="text">
      <style:text-properties fo:color="#000000" style:font-name="Arial" fo:font-size="10pt" style:font-size-asian="10pt" style:font-name-complex="Arial"/>
    </style:style>
    <style:style style:name="T37_9" style:family="text">
      <style:text-properties fo:color="#000000" style:font-name="Arial" fo:font-size="10pt" style:font-size-asian="10pt" style:font-name-complex="Arial"/>
    </style:style>
    <style:style style:name="T37_10" style:family="text">
      <style:text-properties fo:color="#000000" style:font-name="Arial" fo:font-size="10pt" style:font-size-asian="10pt" style:font-name-complex="Arial"/>
    </style:style>
    <style:style style:name="T37_11" style:family="text">
      <style:text-properties fo:color="#000000" style:font-name="Arial" fo:font-size="10pt" style:font-size-asian="10pt" style:font-name-complex="Arial"/>
    </style:style>
    <style:style style:name="T37_12" style:family="text">
      <style:text-properties fo:color="#000000" style:font-name="Arial" fo:font-size="10pt" style:font-size-asian="10pt" style:font-name-complex="Arial"/>
    </style:style>
    <style:style style:name="T37_13" style:family="text">
      <style:text-properties fo:color="#000000" style:font-name="Arial" fo:font-size="10pt" style:font-size-asian="10pt" style:font-name-complex="Arial"/>
    </style:style>
    <style:style style:name="T37_14" style:family="text">
      <style:text-properties fo:color="#000000" style:font-name="Arial" fo:font-size="10pt" style:font-size-asian="10pt" style:font-name-complex="Arial"/>
    </style:style>
    <style:style style:name="T37_15" style:family="text">
      <style:text-properties fo:color="#000000" style:font-name="Arial" fo:font-size="10pt" style:font-size-asian="10pt" style:font-name-complex="Arial"/>
    </style:style>
    <style:style style:name="T37_16" style:family="text">
      <style:text-properties fo:color="#000000" style:font-name="Arial" fo:font-size="10pt" style:font-size-asian="10pt" style:font-name-complex="Arial"/>
    </style:style>
    <style:style style:name="T37_17" style:family="text">
      <style:text-properties fo:color="#000000" style:font-name="Arial" fo:font-size="10pt" style:font-size-asian="10pt" style:font-name-complex="Arial"/>
    </style:style>
    <style:style style:name="T37_18" style:family="text">
      <style:text-properties fo:color="#000000" style:font-name="Arial" fo:font-size="10pt" style:font-size-asian="10pt" style:font-name-complex="Arial"/>
    </style:style>
    <style:style style:name="T37_19" style:family="text">
      <style:text-properties fo:color="#000000" style:font-name="Arial" fo:font-size="10pt" style:font-size-asian="10pt" style:font-name-complex="Arial"/>
    </style:style>
    <style:style style:name="T37_20" style:family="text">
      <style:text-properties fo:color="#000000" style:font-name="Arial" fo:font-size="10pt" style:font-size-asian="10pt" style:font-name-complex="Arial"/>
    </style:style>
    <style:style style:name="T37_21" style:family="text">
      <style:text-properties fo:color="#000000" style:font-name="Arial" fo:font-size="10pt" style:font-size-asian="10pt" style:font-name-complex="Arial"/>
    </style:style>
    <style:style style:name="T37_22" style:family="text">
      <style:text-properties fo:color="#000000" style:font-name="Arial" fo:font-size="10pt" style:font-size-asian="10pt" style:font-name-complex="Arial"/>
    </style:style>
    <style:style style:name="T37_23" style:family="text">
      <style:text-properties fo:color="#000000" style:font-name="Arial" fo:font-size="10pt" style:font-size-asian="10pt" style:font-name-complex="Arial"/>
    </style:style>
    <style:style style:name="T37_24" style:family="text">
      <style:text-properties fo:color="#000000" style:font-name="Arial" fo:font-size="10pt" style:font-size-asian="10pt" style:font-name-complex="Arial"/>
    </style:style>
    <style:style style:name="T37_25" style:family="text">
      <style:text-properties fo:color="#000000" style:font-name="Arial" fo:font-size="10pt" style:font-size-asian="10pt" style:font-name-complex="Arial"/>
    </style:style>
    <style:style style:name="T37_26" style:family="text">
      <style:text-properties fo:color="#000000" style:font-name="Arial" fo:font-size="10pt" style:font-size-asian="10pt" style:font-name-complex="Arial"/>
    </style:style>
    <style:style style:name="P38" style:family="paragraph" style:parent-style-name="No_20_Spacing">
      <style:paragraph-properties fo:text-align="justify" fo:line-height="150%"/>
      <style:text-properties fo:color="#000000" style:font-name="Arial" fo:font-size="10pt" style:font-size-asian="10pt" style:font-name-complex="Arial"/>
    </style:style>
    <style:style style:name="P39" style:family="paragraph" style:parent-style-name="Normal_20__2B__20_1.5_20_line_20_spacing">
      <style:paragraph-properties fo:text-align="justify"/>
    </style:style>
    <style:style style:name="T39_1" style:family="text">
      <style:text-properties fo:color="#000000" fo:font-size="12pt" style:font-size-asian="12pt" style:font-name-complex="Arial" style:font-size-complex="10pt" fo:font-weight="bold" style:font-weight-asian="bold"/>
    </style:style>
    <style:style style:name="T39_2" style:family="text">
      <style:text-properties fo:color="#000000" fo:font-size="12pt" style:font-size-asian="12pt" style:font-name-complex="Arial" style:font-size-complex="10pt" fo:font-weight="bold" style:font-weight-asian="bold"/>
    </style:style>
    <style:style style:name="P40" style:family="paragraph" style:parent-style-name="Normal_20__2B__20_1.5_20_line_20_spacing">
      <style:paragraph-properties fo:text-align="justify"/>
    </style:style>
    <style:style style:name="T40_1" style:family="text">
      <style:text-properties fo:color="#000000" style:font-name-complex="Arial"/>
    </style:style>
    <style:style style:name="T40_2" style:family="text">
      <style:text-properties fo:color="#000000" style:font-name-complex="Arial"/>
    </style:style>
    <style:style style:name="T40_3" style:family="text">
      <style:text-properties fo:color="#000000" style:font-name-complex="Arial"/>
    </style:style>
    <style:style style:name="T40_4" style:family="text">
      <style:text-properties fo:color="#000000" style:font-name-complex="Arial"/>
    </style:style>
    <style:style style:name="T40_5" style:family="text">
      <style:text-properties fo:color="#000000" style:font-name-complex="Arial"/>
    </style:style>
    <style:style style:name="T40_6" style:family="text">
      <style:text-properties fo:color="#000000" style:font-name-complex="Arial"/>
    </style:style>
    <style:style style:name="T40_7" style:family="text">
      <style:text-properties fo:color="#000000" style:font-name-complex="Arial"/>
    </style:style>
    <style:style style:name="T40_8" style:family="text">
      <style:text-properties fo:color="#000000" style:font-name-complex="Arial" style:font-size-complex="10pt"/>
    </style:style>
    <style:style style:name="P41" style:family="paragraph" style:parent-style-name="Normal_20__2B__20_1.5_20_line_20_spacing">
      <style:paragraph-properties fo:text-align="justify"/>
      <style:text-properties fo:color="#000000" style:font-name-complex="Arial" style:font-size-complex="10pt"/>
    </style:style>
    <style:style style:name="P42" style:family="paragraph" style:parent-style-name="Normal_20__2B__20_1.5_20_line_20_spacing">
      <style:paragraph-properties fo:text-align="justify"/>
      <style:text-properties fo:color="#000000" style:font-name-complex="Arial"/>
    </style:style>
    <style:style style:name="T42_1" style:family="text">
      <style:text-properties fo:color="#000000" style:font-name-complex="Arial"/>
    </style:style>
    <style:style style:name="T42_2" style:family="text">
      <style:text-properties fo:color="#000000" style:font-name-complex="Arial"/>
    </style:style>
    <style:style style:name="T42_3" style:family="text">
      <style:text-properties fo:color="#000000" style:font-name-complex="Arial"/>
    </style:style>
    <style:style style:name="P43" style:family="paragraph" style:parent-style-name="Normal_20__2B__20_1.5_20_line_20_spacing">
      <style:paragraph-properties fo:text-align="justify" fo:margin-top="0.212cm" fo:margin-left="1.501cm"/>
      <style:text-properties fo:color="#000000" style:font-name-complex="Arial" style:font-size-complex="10pt"/>
    </style:style>
    <style:style style:name="T43_1" style:family="text">
      <style:text-properties fo:color="#000000" style:font-name-complex="Arial" style:font-size-complex="10pt"/>
    </style:style>
    <style:style style:name="T43_2" style:family="text">
      <style:text-properties fo:color="#000000" style:font-name-complex="Arial" style:font-size-complex="10pt"/>
    </style:style>
    <style:style style:name="T43_3" style:family="text">
      <style:text-properties fo:color="#000000" style:font-name-complex="Arial" style:font-size-complex="10pt"/>
    </style:style>
    <style:style style:name="P44" style:family="paragraph" style:parent-style-name="Normal_20__2B__20_1.5_20_line_20_spacing">
      <style:paragraph-properties fo:text-align="justify" fo:margin-top="0.212cm" fo:margin-left="1.501cm"/>
      <style:text-properties fo:color="#000000"/>
    </style:style>
    <style:style style:name="T44_1" style:family="text">
      <style:text-properties fo:color="#000000"/>
    </style:style>
    <style:style style:name="T44_2" style:family="text">
      <style:text-properties fo:color="#000000"/>
    </style:style>
    <style:style style:name="T44_3" style:family="text">
      <style:text-properties fo:color="#000000"/>
    </style:style>
    <style:style style:name="T44_4" style:family="text">
      <style:text-properties fo:font-style="italic" style:font-style-asian="italic" style:font-style-complex="italic" fo:color="#000000"/>
    </style:style>
    <style:style style:name="T44_5" style:family="text">
      <style:text-properties fo:color="#000000"/>
    </style:style>
    <style:style style:name="T44_6" style:family="text">
      <style:text-properties fo:font-style="italic" style:font-style-asian="italic" style:font-style-complex="italic" fo:color="#000000"/>
    </style:style>
    <style:style style:name="T44_7" style:family="text">
      <style:text-properties fo:color="#000000"/>
    </style:style>
    <style:style style:name="T44_8" style:family="text">
      <style:text-properties fo:font-style="italic" style:font-style-asian="italic" style:font-style-complex="italic" fo:color="#000000"/>
    </style:style>
    <style:style style:name="T44_9" style:family="text">
      <style:text-properties fo:color="#000000"/>
    </style:style>
    <style:style style:name="T44_10" style:family="text">
      <style:text-properties fo:color="#000000"/>
    </style:style>
    <style:style style:name="T44_11" style:family="text">
      <style:text-properties fo:color="#000000"/>
    </style:style>
    <style:style style:name="P45" style:family="paragraph" style:parent-style-name="Normal_20__2B__20_1.5_20_line_20_spacing">
      <style:paragraph-properties fo:text-align="justify" fo:margin-top="0.212cm" fo:margin-left="1.501cm"/>
      <style:text-properties fo:color="#000000" style:font-name-complex="Arial" style:font-size-complex="10pt"/>
    </style:style>
    <style:style style:name="T45_1" style:family="text">
      <style:text-properties fo:color="#000000" style:font-name-complex="Arial" style:font-size-complex="10pt"/>
    </style:style>
    <style:style style:name="T45_2" style:family="text">
      <style:text-properties fo:color="#000000" style:font-name-complex="Arial" style:font-size-complex="10pt"/>
    </style:style>
    <style:style style:name="T45_3" style:family="text">
      <style:text-properties fo:color="#000000" style:font-name-complex="Arial" style:font-size-complex="10pt"/>
    </style:style>
    <style:style style:name="P46" style:family="paragraph" style:parent-style-name="Normal_20__2B__20_1.5_20_line_20_spacing">
      <style:paragraph-properties fo:text-align="justify"/>
      <style:text-properties fo:color="#000000" style:font-name-complex="Arial" style:font-size-complex="10pt"/>
    </style:style>
    <style:style style:name="P47" style:family="paragraph" style:parent-style-name="Normal_20__2B__20_1.5_20_line_20_spacing">
      <style:paragraph-properties fo:text-align="justify"/>
      <style:text-properties fo:color="#000000" style:font-name-complex="Arial" style:font-size-complex="10pt"/>
    </style:style>
    <style:style style:name="T47_1" style:family="text">
      <style:text-properties fo:color="#000000" style:font-name-complex="Arial" style:font-size-complex="10pt"/>
    </style:style>
    <style:style style:name="T47_2" style:family="text">
      <style:text-properties fo:color="#000000" style:font-name-complex="Arial" style:font-size-complex="10pt"/>
    </style:style>
    <style:style style:name="T47_3" style:family="text">
      <style:text-properties fo:color="#000000" style:font-name-complex="Arial" style:font-size-complex="10pt" style:font-weight-complex="bold"/>
    </style:style>
    <style:style style:name="T47_4" style:family="text">
      <style:text-properties fo:color="#000000" style:font-name-complex="Arial" style:font-size-complex="10pt"/>
    </style:style>
    <style:style style:name="T47_5" style:family="text">
      <style:text-properties fo:color="#000000" style:font-name-complex="Arial" style:font-size-complex="10pt"/>
    </style:style>
    <style:style style:name="T47_6" style:family="text">
      <style:text-properties fo:color="#000000" style:font-name-complex="Arial" style:font-size-complex="10pt"/>
    </style:style>
    <style:style style:name="T47_7" style:family="text">
      <style:text-properties fo:color="#000000" style:font-name-complex="Arial" style:font-size-complex="10pt"/>
    </style:style>
    <style:style style:name="T47_8" style:family="text">
      <style:text-properties fo:color="#000000" style:font-name-complex="Arial" style:font-size-complex="10pt"/>
    </style:style>
    <style:style style:name="P48" style:family="paragraph" style:parent-style-name="Normal_20__2B__20_1.5_20_line_20_spacing">
      <style:paragraph-properties fo:text-align="justify" fo:margin-left="1.501cm"/>
      <style:text-properties fo:color="#000000" style:font-name-complex="Arial" style:font-size-complex="10pt"/>
    </style:style>
    <style:style style:name="T48_1" style:family="text">
      <style:text-properties fo:color="#000000" style:font-name-complex="Arial" style:font-size-complex="10pt"/>
    </style:style>
    <style:style style:name="T48_2" style:family="text">
      <style:text-properties fo:color="#000000" style:font-name-complex="Arial" style:font-size-complex="10pt"/>
    </style:style>
    <style:style style:name="P49" style:family="paragraph" style:parent-style-name="Normal_20__2B__20_1.5_20_line_20_spacing">
      <style:paragraph-properties fo:text-align="justify" fo:margin-left="1.501cm"/>
      <style:text-properties fo:color="#000000" style:font-name-complex="Arial" style:font-size-complex="10pt"/>
    </style:style>
    <style:style style:name="T49_1" style:family="text">
      <style:text-properties fo:color="#000000" style:font-name-complex="Arial" style:font-size-complex="10pt"/>
    </style:style>
    <style:style style:name="T49_2" style:family="text">
      <style:text-properties fo:color="#000000" style:font-name-complex="Arial" style:font-size-complex="10pt"/>
    </style:style>
    <style:style style:name="T49_3" style:family="text">
      <style:text-properties fo:color="#000000" style:font-name-complex="Arial" style:font-size-complex="10pt"/>
    </style:style>
    <style:style style:name="T49_4" style:family="text">
      <style:text-properties fo:color="#000000" style:font-name-complex="Arial" style:font-size-complex="10pt"/>
    </style:style>
    <style:style style:name="P50" style:family="paragraph" style:parent-style-name="Normal_20__2B__20_1.5_20_line_20_spacing">
      <style:paragraph-properties fo:text-align="justify" fo:margin-left="1.501cm"/>
      <style:text-properties fo:color="#000000" style:font-name-complex="Arial" style:font-size-complex="10pt"/>
    </style:style>
    <style:style style:name="T50_1" style:family="text">
      <style:text-properties fo:color="#000000" style:font-name-complex="Arial" style:font-size-complex="10pt"/>
    </style:style>
    <style:style style:name="T50_2" style:family="text">
      <style:text-properties fo:color="#000000" style:font-name-complex="Arial" style:font-size-complex="10pt"/>
    </style:style>
    <style:style style:name="T50_3" style:family="text">
      <style:text-properties fo:color="#000000" style:font-name-complex="Arial" style:font-size-complex="10pt"/>
    </style:style>
    <style:style style:name="P51" style:family="paragraph" style:parent-style-name="Normal_20__2B__20_1.5_20_line_20_spacing">
      <style:paragraph-properties fo:text-align="justify" fo:margin-left="1.501cm"/>
      <style:text-properties fo:color="#000000" style:font-name-complex="Arial" style:font-size-complex="10pt"/>
    </style:style>
    <style:style style:name="T51_1" style:family="text">
      <style:text-properties fo:color="#000000" style:font-name-complex="Arial" style:font-size-complex="10pt"/>
    </style:style>
    <style:style style:name="T51_2" style:family="text">
      <style:text-properties fo:color="#000000" style:font-name-complex="Arial" style:font-size-complex="10pt"/>
    </style:style>
    <style:style style:name="P52" style:family="paragraph" style:parent-style-name="Normal_20__2B__20_1.5_20_line_20_spacing">
      <style:paragraph-properties fo:text-align="justify" fo:margin-left="1.501cm"/>
      <style:text-properties fo:color="#000000" style:font-name-complex="Arial" style:font-size-complex="10pt"/>
    </style:style>
    <style:style style:name="T52_1" style:family="text">
      <style:text-properties fo:color="#000000" style:font-name-complex="Arial" style:font-size-complex="10pt"/>
    </style:style>
    <style:style style:name="T52_2" style:family="text">
      <style:text-properties fo:color="#000000" style:font-name-complex="Arial" style:font-size-complex="10pt"/>
    </style:style>
    <style:style style:name="T52_3" style:family="text">
      <style:text-properties fo:color="#000000" style:font-name-complex="Arial" style:font-size-complex="10pt"/>
    </style:style>
    <style:style style:name="P53" style:family="paragraph" style:parent-style-name="Normal_20__2B__20_1.5_20_line_20_spacing">
      <style:paragraph-properties fo:text-align="justify" fo:margin-left="1.501cm"/>
      <style:text-properties fo:color="#000000" style:font-name-complex="Arial" style:font-size-complex="10pt"/>
    </style:style>
    <style:style style:name="T53_1" style:family="text">
      <style:text-properties fo:color="#000000" style:font-name-complex="Arial" style:font-size-complex="10pt"/>
    </style:style>
    <style:style style:name="T53_2" style:family="text">
      <style:text-properties fo:color="#000000" style:font-name-complex="Arial" style:font-size-complex="10pt"/>
    </style:style>
    <style:style style:name="T53_3" style:family="text">
      <style:text-properties fo:color="#000000" style:font-name-complex="Arial" style:font-size-complex="10pt"/>
    </style:style>
    <style:style style:name="T53_4" style:family="text">
      <style:text-properties fo:color="#000000" style:font-name-complex="Arial" style:font-size-complex="10pt"/>
    </style:style>
    <style:style style:name="T53_5" style:family="text">
      <style:text-properties fo:color="#000000" style:font-name-complex="Arial" style:font-size-complex="10pt"/>
    </style:style>
    <style:style style:name="T53_6" style:family="text">
      <style:text-properties fo:color="#000000" style:font-name-complex="Arial" style:font-size-complex="10pt"/>
    </style:style>
    <style:style style:name="T53_7" style:family="text">
      <style:text-properties fo:color="#000000" style:font-name-complex="Arial" style:font-size-complex="10pt"/>
    </style:style>
    <style:style style:name="P54" style:family="paragraph" style:parent-style-name="Normal_20__2B__20_1.5_20_line_20_spacing">
      <style:paragraph-properties fo:text-align="justify" fo:margin-left="1.501cm"/>
      <style:text-properties fo:color="#000000" style:font-name-complex="Arial" style:font-size-complex="10pt"/>
    </style:style>
    <style:style style:name="T54_1" style:family="text">
      <style:text-properties fo:color="#000000" style:font-name-complex="Arial" style:font-size-complex="10pt"/>
    </style:style>
    <style:style style:name="T54_2" style:family="text">
      <style:text-properties fo:color="#000000" style:font-name-complex="Arial" style:font-size-complex="10pt"/>
    </style:style>
    <style:style style:name="P55" style:family="paragraph" style:parent-style-name="Normal_20__2B__20_1.5_20_line_20_spacing">
      <style:paragraph-properties fo:text-align="justify" fo:margin-left="1.501cm"/>
      <style:text-properties fo:color="#000000" style:font-name-complex="Arial" style:font-size-complex="10pt"/>
    </style:style>
    <style:style style:name="T55_1" style:family="text">
      <style:text-properties fo:color="#000000" style:font-name-complex="Arial" style:font-size-complex="10pt"/>
    </style:style>
    <style:style style:name="T55_2" style:family="text">
      <style:text-properties fo:color="#000000" style:font-name-complex="Arial" style:font-size-complex="10pt"/>
    </style:style>
    <style:style style:name="T55_3" style:family="text">
      <style:text-properties fo:color="#000000" style:font-name-complex="Arial" style:font-size-complex="10pt"/>
    </style:style>
    <style:style style:name="T55_4" style:family="text">
      <style:text-properties fo:color="#000000" style:font-name-complex="Arial" style:font-size-complex="10pt"/>
    </style:style>
    <style:style style:name="P56" style:family="paragraph" style:parent-style-name="Normal_20__2B__20_1.5_20_line_20_spacing">
      <style:paragraph-properties fo:text-align="justify" fo:margin-left="1.501cm"/>
      <style:text-properties fo:color="#000000" style:font-name-complex="Arial" style:font-size-complex="10pt"/>
    </style:style>
    <style:style style:name="T56_1" style:family="text">
      <style:text-properties fo:color="#000000" style:font-name-complex="Arial" style:font-size-complex="10pt"/>
    </style:style>
    <style:style style:name="T56_2" style:family="text">
      <style:text-properties fo:color="#000000" style:font-name-complex="Arial" style:font-size-complex="10pt"/>
    </style:style>
    <style:style style:name="P57" style:family="paragraph" style:parent-style-name="Normal_20__2B__20_1.5_20_line_20_spacing">
      <style:paragraph-properties fo:text-align="justify" fo:margin-left="1.501cm"/>
    </style:style>
    <style:style style:name="T57_1" style:family="text">
      <style:text-properties fo:color="#000000" style:font-name-complex="Arial" style:font-size-complex="10pt"/>
    </style:style>
    <style:style style:name="T57_2" style:family="text">
      <style:text-properties fo:color="#000000" style:font-name-complex="Arial" style:font-size-complex="10pt"/>
    </style:style>
    <style:style style:name="T57_3" style:family="text" style:parent-style-name="Normal_20__2B__20_1.5_20_line_20_spacing_20_Char">
      <style:text-properties fo:color="#000000" style:font-name-complex="Arial" style:font-size-complex="10pt"/>
    </style:style>
    <style:style style:name="P58" style:family="paragraph" style:parent-style-name="Normal_20__2B__20_1.5_20_line_20_spacing">
      <style:paragraph-properties fo:text-align="justify" fo:margin-left="1.501cm"/>
      <style:text-properties fo:color="#000000" style:font-name-complex="Arial" style:font-size-complex="10pt"/>
    </style:style>
    <style:style style:name="T58_1" style:family="text">
      <style:text-properties fo:color="#000000" style:font-name-complex="Arial" style:font-size-complex="10pt"/>
    </style:style>
    <style:style style:name="T58_2" style:family="text">
      <style:text-properties fo:color="#000000" style:font-name-complex="Arial" style:font-size-complex="10pt"/>
    </style:style>
    <style:style style:name="P59" style:family="paragraph" style:parent-style-name="Normal_20__2B__20_1.5_20_line_20_spacing">
      <style:paragraph-properties fo:text-align="justify" fo:margin-left="1.501cm"/>
      <style:text-properties fo:color="#000000" style:font-name-complex="Arial" style:font-size-complex="10pt"/>
    </style:style>
    <style:style style:name="T59_1" style:family="text">
      <style:text-properties fo:color="#000000" style:font-name-complex="Arial" style:font-size-complex="10pt"/>
    </style:style>
    <style:style style:name="T59_2" style:family="text">
      <style:text-properties fo:color="#000000" style:font-name-complex="Arial" style:font-size-complex="10pt"/>
    </style:style>
    <style:style style:name="P60" style:family="paragraph" style:parent-style-name="Normal_20__2B__20_1.5_20_line_20_spacing">
      <style:paragraph-properties fo:text-align="justify" fo:margin-left="1.501cm"/>
      <style:text-properties fo:color="#000000" style:font-name-complex="Arial" style:font-size-complex="10pt"/>
    </style:style>
    <style:style style:name="T60_1" style:family="text">
      <style:text-properties fo:color="#000000" style:font-name-complex="Arial" style:font-size-complex="10pt"/>
    </style:style>
    <style:style style:name="T60_2" style:family="text">
      <style:text-properties fo:color="#000000" style:font-name-complex="Arial" style:font-size-complex="10pt"/>
    </style:style>
    <style:style style:name="T60_3" style:family="text">
      <style:text-properties fo:color="#000000" style:font-name-complex="Arial" style:font-size-complex="10pt"/>
    </style:style>
    <style:style style:name="P61" style:family="paragraph" style:parent-style-name="Normal_20__2B__20_1.5_20_line_20_spacing">
      <style:paragraph-properties fo:text-align="justify" fo:margin-left="1.905cm"/>
      <style:text-properties fo:color="#000000" style:font-name-complex="Arial" style:font-size-complex="10pt"/>
    </style:style>
    <style:style style:name="P62" style:family="paragraph" style:parent-style-name="Normal_20__2B__20_1.5_20_line_20_spacing">
      <style:paragraph-properties fo:text-align="justify"/>
      <style:text-properties fo:color="#000000" style:font-name-complex="Arial"/>
    </style:style>
    <style:style style:name="T62_1" style:family="text">
      <style:text-properties fo:color="#000000" style:font-name-complex="Arial"/>
    </style:style>
    <style:style style:name="T62_2" style:family="text">
      <style:text-properties fo:color="#000000" style:font-name-complex="Arial"/>
    </style:style>
    <style:style style:name="T62_3" style:family="text">
      <style:text-properties fo:color="#000000" style:font-name-complex="Arial"/>
    </style:style>
    <style:style style:name="P63" style:family="paragraph" style:parent-style-name="Normal_20__2B__20_1.5_20_line_20_spacing">
      <style:paragraph-properties fo:text-align="justify"/>
      <style:text-properties fo:color="#000000" style:font-name-complex="Arial" style:font-size-complex="10pt"/>
    </style:style>
    <style:style style:name="P64" style:family="paragraph" style:parent-style-name="Normal_20__2B__20_1.5_20_line_20_spacing">
      <style:paragraph-properties fo:text-align="justify"/>
    </style:style>
    <style:style style:name="T64_1" style:family="text">
      <style:text-properties fo:color="#000000" style:font-name-complex="Arial" style:font-size-complex="10pt"/>
    </style:style>
    <style:style style:name="T64_2" style:family="text">
      <style:text-properties fo:color="#000000" style:font-name-complex="Arial"/>
    </style:style>
    <style:style style:name="T64_3" style:family="text">
      <style:text-properties fo:letter-spacing="-0.005cm" fo:color="#000000" style:font-name-complex="Arial"/>
    </style:style>
    <style:style style:name="T64_4" style:family="text">
      <style:text-properties fo:color="#000000" style:font-name-complex="Arial"/>
    </style:style>
    <style:style style:name="T64_5" style:family="text">
      <style:text-properties fo:color="#000000" style:font-name-complex="Arial"/>
    </style:style>
    <style:style style:name="T64_6" style:family="text">
      <style:text-properties fo:color="#000000" style:font-name-complex="Arial"/>
    </style:style>
    <style:style style:name="T64_7" style:family="text"/>
    <style:style style:name="T64_8" style:family="text" style:parent-style-name="Internet_20_link"/>
    <style:style style:name="T64_9" style:family="text">
      <style:text-properties fo:color="#000000" style:font-name-complex="Arial" style:font-size-complex="10pt"/>
    </style:style>
    <style:style style:name="P65" style:family="paragraph" style:parent-style-name="Normal_20__2B__20_1.5_20_line_20_spacing">
      <style:paragraph-properties fo:text-align="justify"/>
      <style:text-properties fo:color="#000000" style:font-name-complex="Arial" style:font-size-complex="10pt"/>
    </style:style>
    <style:style style:name="P66" style:family="paragraph" style:parent-style-name="Normal_20__2B__20_1.5_20_line_20_spacing">
      <style:paragraph-properties fo:text-align="justify"/>
      <style:text-properties fo:color="#000000" style:font-name-complex="Arial" style:font-size-complex="10pt"/>
    </style:style>
    <style:style style:name="T66_1" style:family="text">
      <style:text-properties fo:color="#000000" style:font-name-complex="Arial" style:font-size-complex="10pt"/>
    </style:style>
    <style:style style:name="T66_2" style:family="text">
      <style:text-properties fo:color="#000000" style:font-name-complex="Arial" style:font-size-complex="10pt"/>
    </style:style>
    <style:style style:name="T66_3" style:family="text">
      <style:text-properties fo:color="#000000" style:font-name-complex="Arial" style:font-size-complex="10pt"/>
    </style:style>
    <style:style style:name="T66_4" style:family="text">
      <style:text-properties fo:color="#000000" style:font-name-complex="Arial" style:font-size-complex="10pt"/>
    </style:style>
    <style:style style:name="T66_5" style:family="text">
      <style:text-properties fo:color="#000000" style:font-name-complex="Arial" style:font-size-complex="10pt"/>
    </style:style>
    <style:style style:name="T66_6" style:family="text">
      <style:text-properties fo:color="#000000" style:font-name-complex="Arial" style:font-size-complex="10pt"/>
    </style:style>
    <style:style style:name="T66_7" style:family="text">
      <style:text-properties fo:color="#000000" style:font-name-complex="Arial" style:font-size-complex="10pt"/>
    </style:style>
    <style:style style:name="T66_8" style:family="text">
      <style:text-properties fo:color="#000000" style:font-name-complex="Arial" style:font-size-complex="10pt"/>
    </style:style>
    <style:style style:name="P67" style:family="paragraph" style:parent-style-name="Normal_20__2B__20_1.5_20_line_20_spacing">
      <style:paragraph-properties fo:text-align="justify"/>
      <style:text-properties fo:color="#000000" style:font-name-complex="Arial" style:font-size-complex="10pt" fo:font-weight="bold" style:font-weight-asian="bold"/>
    </style:style>
    <style:style style:name="P68" style:family="paragraph" style:parent-style-name="Normal_20__2B__20_1.5_20_line_20_spacing">
      <style:paragraph-properties fo:text-align="justify"/>
    </style:style>
    <style:style style:name="T68_1" style:family="text">
      <style:text-properties fo:color="#000000" fo:font-size="12pt" style:font-size-asian="12pt" style:font-name-complex="Arial" style:font-size-complex="10pt" fo:font-weight="bold" style:font-weight-asian="bold"/>
    </style:style>
    <style:style style:name="T68_2" style:family="text">
      <style:text-properties fo:color="#000000" fo:font-size="12pt" style:font-size-asian="12pt" style:font-name-complex="Arial" style:font-size-complex="10pt" fo:font-weight="bold" style:font-weight-asian="bold"/>
    </style:style>
    <style:style style:name="P69" style:family="paragraph" style:parent-style-name="Normal_20__2B__20_1.5_20_line_20_spacing">
      <style:paragraph-properties fo:text-align="justify"/>
      <style:text-properties fo:color="#000000" style:font-name-complex="Arial" style:font-size-complex="10pt"/>
    </style:style>
    <style:style style:name="T69_1" style:family="text">
      <style:text-properties fo:color="#000000" style:font-name-complex="Arial" style:font-size-complex="10pt"/>
    </style:style>
    <style:style style:name="T69_2" style:family="text">
      <style:text-properties fo:color="#000000" style:font-name-complex="Arial" style:font-size-complex="10pt"/>
    </style:style>
    <style:style style:name="T69_3" style:family="text">
      <style:text-properties fo:color="#000000" style:font-name-complex="Arial" style:font-size-complex="10pt"/>
    </style:style>
    <style:style style:name="T69_4" style:family="text">
      <style:text-properties fo:color="#000000" style:font-name-complex="Arial" style:font-size-complex="10pt"/>
    </style:style>
    <style:style style:name="T69_5" style:family="text">
      <style:text-properties fo:color="#000000" style:font-name-complex="Arial" style:font-size-complex="10pt"/>
    </style:style>
    <style:style style:name="T69_6" style:family="text">
      <style:text-properties fo:color="#000000" style:font-name-complex="Arial" style:font-size-complex="10pt"/>
    </style:style>
    <style:style style:name="T69_7" style:family="text">
      <style:text-properties fo:color="#000000" style:font-name-complex="Arial" style:font-size-complex="10pt"/>
    </style:style>
    <style:style style:name="T69_8" style:family="text">
      <style:text-properties fo:color="#000000" style:font-name-complex="Arial" style:font-size-complex="10pt"/>
    </style:style>
    <style:style style:name="T69_9" style:family="text">
      <style:text-properties fo:color="#000000" style:font-name-complex="Arial" style:font-size-complex="10pt"/>
    </style:style>
    <style:style style:name="T69_10" style:family="text">
      <style:text-properties fo:color="#000000" style:font-name-complex="Arial" style:font-size-complex="10pt"/>
    </style:style>
    <style:style style:name="T69_11" style:family="text">
      <style:text-properties fo:color="#000000" style:font-name-complex="Arial" style:font-size-complex="10pt"/>
    </style:style>
    <style:style style:name="T69_12" style:family="text">
      <style:text-properties fo:color="#000000" style:font-name-complex="Arial" style:font-size-complex="10pt"/>
    </style:style>
    <style:style style:name="T69_13" style:family="text">
      <style:text-properties fo:color="#000000" style:font-name-complex="Arial" style:font-size-complex="10pt"/>
    </style:style>
    <style:style style:name="T69_14" style:family="text">
      <style:text-properties fo:color="#000000" style:font-name-complex="Arial" style:font-size-complex="10pt"/>
    </style:style>
    <style:style style:name="T69_15" style:family="text">
      <style:text-properties fo:color="#000000" style:font-name-complex="Arial" style:font-size-complex="10pt"/>
    </style:style>
    <style:style style:name="T69_16" style:family="text">
      <style:text-properties fo:color="#000000" style:font-name-complex="Arial" style:font-size-complex="10pt"/>
    </style:style>
    <style:style style:name="T69_17" style:family="text">
      <style:text-properties fo:color="#000000" style:font-name-complex="Arial" style:font-size-complex="10pt"/>
    </style:style>
    <style:style style:name="T69_18" style:family="text">
      <style:text-properties fo:color="#000000" style:font-name-complex="Arial" style:font-size-complex="10pt"/>
    </style:style>
    <style:style style:name="P70" style:family="paragraph" style:parent-style-name="Normal_20__2B__20_1.5_20_line_20_spacing">
      <style:paragraph-properties fo:text-align="justify" fo:margin-left="0.635cm"/>
      <style:text-properties fo:color="#000000" style:font-name-complex="Arial" style:font-size-complex="10pt"/>
    </style:style>
    <style:style style:name="P71" style:family="paragraph" style:parent-style-name="Normal_20__2B__20_1.5_20_line_20_spacing">
      <style:paragraph-properties fo:text-align="justify"/>
    </style:style>
    <style:style style:name="T71_1" style:family="text">
      <style:text-properties fo:color="#000000" style:font-name-complex="Arial"/>
    </style:style>
    <style:style style:name="T71_2" style:family="text">
      <style:text-properties fo:color="#000000" style:font-name-complex="Arial"/>
    </style:style>
    <style:style style:name="T71_3" style:family="text">
      <style:text-properties fo:color="#000000" style:font-name-complex="Arial"/>
    </style:style>
    <style:style style:name="P72" style:family="paragraph" style:parent-style-name="Normal_20__2B__20_1.5_20_line_20_spacing">
      <style:paragraph-properties fo:text-align="justify"/>
      <style:text-properties fo:color="#000000" style:font-name-complex="Arial" style:font-size-complex="10pt"/>
    </style:style>
    <style:style style:name="P73" style:family="paragraph" style:parent-style-name="Normal_20__2B__20_1.5_20_line_20_spacing">
      <style:paragraph-properties fo:text-align="justify"/>
      <style:text-properties fo:color="#000000" style:font-name-complex="Arial" style:font-size-complex="10pt"/>
    </style:style>
    <style:style style:name="T73_1" style:family="text">
      <style:text-properties fo:color="#000000" style:font-name-complex="Arial" style:font-size-complex="10pt"/>
    </style:style>
    <style:style style:name="T73_2" style:family="text">
      <style:text-properties fo:color="#000000" style:font-name-complex="Arial" style:font-size-complex="10pt"/>
    </style:style>
    <style:style style:name="T73_3" style:family="text">
      <style:text-properties fo:color="#000000" style:font-name-complex="Arial" style:font-size-complex="10pt"/>
    </style:style>
    <style:style style:name="T73_4" style:family="text">
      <style:text-properties fo:color="#000000" style:font-name-complex="Arial" style:font-size-complex="10pt"/>
    </style:style>
    <style:style style:name="T73_5" style:family="text">
      <style:text-properties fo:color="#000000" style:font-name-complex="Arial" style:font-size-complex="10pt"/>
    </style:style>
    <style:style style:name="T73_6" style:family="text">
      <style:text-properties fo:color="#000000" style:font-name-complex="Arial" style:font-size-complex="10pt"/>
    </style:style>
    <style:style style:name="T73_7" style:family="text">
      <style:text-properties fo:color="#000000" style:font-name-complex="Arial" style:font-size-complex="10pt"/>
    </style:style>
    <style:style style:name="T73_8" style:family="text">
      <style:text-properties fo:color="#000000" style:font-name-complex="Arial" style:font-size-complex="10pt"/>
    </style:style>
    <style:style style:name="T73_9" style:family="text">
      <style:text-properties fo:color="#000000" style:font-name-complex="Arial" style:font-size-complex="10pt"/>
    </style:style>
    <style:style style:name="T73_10" style:family="text">
      <style:text-properties fo:color="#000000" style:font-name-complex="Arial" style:font-size-complex="10pt"/>
    </style:style>
    <style:style style:name="T73_11" style:family="text">
      <style:text-properties fo:color="#000000" style:font-name-complex="Arial" style:font-size-complex="10pt"/>
    </style:style>
    <style:style style:name="P74" style:family="paragraph" style:parent-style-name="Normal">
      <style:paragraph-properties fo:text-align="justify" fo:line-height="150%"/>
      <style:text-properties fo:background-color="#ffff00" fo:color="#000000" style:font-name="Arial" fo:font-size="10pt" style:font-size-asian="10pt" style:font-name-complex="Arial"/>
    </style:style>
    <style:style style:name="P75" style:family="paragraph" style:parent-style-name="List_20_Paragraph">
      <style:text-properties fo:color="#000000" style:font-name-complex="Arial" style:font-size-complex="10pt"/>
    </style:style>
    <style:style style:name="P76" style:family="paragraph" style:parent-style-name="Normal_20__2B__20_1.5_20_line_20_spacing">
      <style:paragraph-properties fo:text-align="justify"/>
      <style:text-properties fo:color="#000000" style:font-name-complex="Arial" style:font-size-complex="10pt"/>
    </style:style>
    <style:style style:name="T76_1" style:family="text" style:parent-style-name="Normal_20__2B__20_1.5_20_line_20_spacing_20_Char">
      <style:text-properties fo:color="#000000" style:font-name-complex="Arial" style:font-size-complex="10pt"/>
    </style:style>
    <style:style style:name="T76_2" style:family="text" style:parent-style-name="Normal_20__2B__20_1.5_20_line_20_spacing_20_Char">
      <style:text-properties fo:color="#000000" style:font-name-complex="Arial" style:font-size-complex="10pt"/>
    </style:style>
    <style:style style:name="T76_3" style:family="text" style:parent-style-name="Normal_20__2B__20_1.5_20_line_20_spacing_20_Char">
      <style:text-properties fo:color="#000000" style:font-name-complex="Arial" style:font-size-complex="10pt"/>
    </style:style>
    <style:style style:name="T76_4" style:family="text" style:parent-style-name="Normal_20__2B__20_1.5_20_line_20_spacing_20_Char">
      <style:text-properties fo:color="#000000" style:font-name-complex="Arial" style:font-size-complex="10pt"/>
    </style:style>
    <style:style style:name="T76_5" style:family="text" style:parent-style-name="Normal_20__2B__20_1.5_20_line_20_spacing_20_Char">
      <style:text-properties fo:color="#000000" style:font-name-complex="Arial" style:font-size-complex="10pt"/>
    </style:style>
    <style:style style:name="T76_6" style:family="text" style:parent-style-name="Normal_20__2B__20_1.5_20_line_20_spacing_20_Char">
      <style:text-properties fo:color="#000000" style:font-name-complex="Arial" style:font-size-complex="10pt"/>
    </style:style>
    <style:style style:name="T76_7" style:family="text" style:parent-style-name="Normal_20__2B__20_1.5_20_line_20_spacing_20_Char">
      <style:text-properties fo:color="#000000" style:font-name-complex="Arial" style:font-size-complex="10pt"/>
    </style:style>
    <style:style style:name="T76_8" style:family="text" style:parent-style-name="Normal_20__2B__20_1.5_20_line_20_spacing_20_Char">
      <style:text-properties fo:color="#000000" style:font-name-complex="Arial" style:font-size-complex="10pt"/>
    </style:style>
    <style:style style:name="P77" style:family="paragraph" style:parent-style-name="No_20_Spacing">
      <style:paragraph-properties fo:text-align="justify" fo:line-height="150%"/>
      <style:text-properties fo:color="#000000" style:font-name="Arial" fo:font-size="10pt" style:font-size-asian="10pt" style:font-name-complex="Arial"/>
    </style:style>
    <style:style style:name="P78" style:family="paragraph" style:parent-style-name="Normal_20__2B__20_1.5_20_line_20_spacing">
      <style:paragraph-properties fo:text-align="justify"/>
    </style:style>
    <style:style style:name="T78_1" style:family="text">
      <style:text-properties fo:color="#000000" style:font-name-complex="Arial" style:font-size-complex="10pt"/>
    </style:style>
    <style:style style:name="T78_2" style:family="text">
      <style:text-properties fo:color="#000000" style:font-name-complex="Arial" style:font-size-complex="10pt"/>
    </style:style>
    <style:style style:name="T78_3" style:family="text">
      <style:text-properties fo:color="#000000" style:font-name-complex="Arial" style:font-size-complex="10pt"/>
    </style:style>
    <style:style style:name="T78_4" style:family="text">
      <style:text-properties fo:color="#000000" style:font-name-complex="Arial" style:font-size-complex="10pt"/>
    </style:style>
    <style:style style:name="T78_5" style:family="text">
      <style:text-properties fo:color="#000000" style:font-name-complex="Arial" style:font-size-complex="10pt" fo:font-weight="bold" style:font-weight-asian="bold"/>
    </style:style>
    <style:style style:name="T78_6" style:family="text">
      <style:text-properties fo:color="#000000" style:font-name-complex="Arial" style:font-size-complex="10pt"/>
    </style:style>
    <style:style style:name="T78_7" style:family="text">
      <style:text-properties fo:color="#000000" style:font-name-complex="Arial" style:font-size-complex="10pt"/>
    </style:style>
    <style:style style:name="T78_8" style:family="text">
      <style:text-properties fo:color="#000000" style:font-name-complex="Arial" style:font-size-complex="10pt"/>
    </style:style>
    <style:style style:name="T78_9" style:family="text"/>
    <style:style style:name="T78_10" style:family="text" style:parent-style-name="Internet_20_link">
      <style:text-properties fo:color="#000000" style:font-name-complex="Arial"/>
    </style:style>
    <style:style style:name="T78_11" style:family="text">
      <style:text-properties fo:color="#000000" style:font-name-complex="Arial" style:font-size-complex="10pt"/>
    </style:style>
    <style:style style:name="T78_12" style:family="text">
      <style:text-properties fo:color="#000000" style:font-name-complex="Arial" style:font-size-complex="10pt"/>
    </style:style>
    <style:style style:name="P79" style:family="paragraph" style:parent-style-name="Normal">
      <style:paragraph-properties fo:text-align="justify" fo:line-height="150%"/>
      <style:text-properties fo:color="#000000" style:font-name="Arial" fo:font-size="10pt" style:font-size-asian="10pt" style:font-name-complex="Arial" fo:language-asian="en" fo:country-asian="US"/>
    </style:style>
    <style:style style:name="P80" style:family="paragraph" style:parent-style-name="List_20_Paragraph">
      <style:paragraph-properties fo:text-align="justify" fo:line-height="150%"/>
      <style:text-properties fo:color="#000000" style:font-name="Arial" fo:font-size="10pt" style:font-size-asian="10pt" style:font-name-complex="Arial" fo:language-asian="en" fo:country-asian="US"/>
    </style:style>
    <style:style style:name="T80_1" style:family="text">
      <style:text-properties fo:color="#000000" style:font-name="Arial" fo:font-size="10pt" style:font-size-asian="10pt" style:font-name-complex="Arial" fo:language-asian="en" fo:country-asian="US"/>
    </style:style>
    <style:style style:name="T80_2" style:family="text">
      <style:text-properties fo:color="#000000" style:font-name="Arial" fo:font-size="10pt" style:font-size-asian="10pt" style:font-name-complex="Arial" fo:language-asian="en" fo:country-asian="US"/>
    </style:style>
    <style:style style:name="T80_3" style:family="text">
      <style:text-properties fo:color="#000000" style:font-name="Arial" fo:font-size="10pt" style:font-size-asian="10pt" style:font-name-complex="Arial" fo:language-asian="en" fo:country-asian="US"/>
    </style:style>
    <style:style style:name="T80_4" style:family="text">
      <style:text-properties fo:color="#000000" style:font-name="Arial" fo:font-size="10pt" style:font-size-asian="10pt" style:font-name-complex="Arial" fo:language-asian="en" fo:country-asian="US"/>
    </style:style>
    <style:style style:name="T80_5" style:family="text">
      <style:text-properties fo:color="#000000" style:font-name="Arial" fo:font-size="10pt" style:font-size-asian="10pt" style:font-name-complex="Arial" fo:language-asian="en" fo:country-asian="US"/>
    </style:style>
    <style:style style:name="T80_6" style:family="text">
      <style:text-properties fo:color="#000000" style:font-name="Arial" fo:font-size="10pt" style:font-size-asian="10pt" style:font-name-complex="Arial" fo:language-asian="en" fo:country-asian="US"/>
    </style:style>
    <style:style style:name="P81" style:family="paragraph" style:parent-style-name="Normal">
      <style:paragraph-properties fo:text-align="justify" fo:line-height="150%"/>
      <style:text-properties fo:color="#000000" style:font-name="Arial" fo:font-size="10pt" style:font-size-asian="10pt" style:font-name-complex="Arial" fo:language-asian="en" fo:country-asian="US"/>
    </style:style>
    <style:style style:name="P82" style:family="paragraph" style:parent-style-name="List_20_Paragraph">
      <style:paragraph-properties fo:text-align="justify" fo:line-height="150%"/>
    </style:style>
    <style:style style:name="T82_1" style:family="text">
      <style:text-properties fo:color="#000000" style:font-name="Arial" fo:font-size="10pt" style:font-size-asian="10pt" style:font-name-complex="Arial"/>
    </style:style>
    <style:style style:name="T82_2" style:family="text">
      <style:text-properties fo:color="#000000" style:font-name="Arial" fo:font-size="10pt" style:font-size-asian="10pt" style:font-name-complex="Arial"/>
    </style:style>
    <style:style style:name="T82_3" style:family="text">
      <style:text-properties fo:color="#000000" style:font-name="Arial" fo:font-size="10pt" style:font-size-asian="10pt" style:font-name-complex="Arial"/>
    </style:style>
    <style:style style:name="T82_4" style:family="text">
      <style:text-properties fo:color="#000000" style:font-name="Arial" fo:font-size="10pt" style:font-size-asian="10pt" style:font-name-complex="Arial"/>
    </style:style>
    <style:style style:name="T82_5" style:family="text">
      <style:text-properties fo:color="#000000" style:font-name="Arial" fo:font-size="10pt" style:font-size-asian="10pt" style:font-name-complex="Arial"/>
    </style:style>
    <style:style style:name="T82_6" style:family="text">
      <style:text-properties fo:color="#000000" style:font-name="Arial" fo:font-size="10pt" style:font-size-asian="10pt" style:font-name-complex="Arial"/>
    </style:style>
    <style:style style:name="T82_7" style:family="text">
      <style:text-properties fo:color="#000000" style:font-name="Arial" fo:font-size="10pt" style:font-size-asian="10pt" style:font-name-complex="Arial"/>
    </style:style>
    <style:style style:name="T82_8" style:family="text">
      <style:text-properties fo:color="#000000" style:font-name="Arial" fo:font-size="10pt" style:font-size-asian="10pt" style:font-name-complex="Arial"/>
    </style:style>
    <style:style style:name="T82_9" style:family="text">
      <style:text-properties fo:color="#000000" style:font-name="Arial" fo:font-size="10pt" style:font-size-asian="10pt" style:font-name-complex="Arial"/>
    </style:style>
    <style:style style:name="T82_10" style:family="text">
      <style:text-properties fo:color="#000000" style:font-name="Arial" fo:font-size="10pt" style:font-size-asian="10pt" style:font-name-complex="Arial"/>
    </style:style>
    <style:style style:name="T82_11" style:family="text">
      <style:text-properties fo:color="#000000" style:font-name="Arial" fo:font-size="10pt" style:font-size-asian="10pt" style:font-name-complex="Arial"/>
    </style:style>
    <style:style style:name="T82_12" style:family="text">
      <style:text-properties fo:color="#000000" style:font-name="Arial" fo:font-size="10pt" style:font-size-asian="10pt" style:font-name-complex="Arial"/>
    </style:style>
    <style:style style:name="T82_13" style:family="text">
      <style:text-properties fo:color="#000000" style:font-name="Arial" fo:font-size="10pt" style:font-size-asian="10pt" style:font-name-complex="Arial"/>
    </style:style>
    <style:style style:name="T82_14" style:family="text">
      <style:text-properties fo:color="#000000" style:font-name="Arial" fo:font-size="10pt" style:font-size-asian="10pt" style:font-name-complex="Arial"/>
    </style:style>
    <style:style style:name="T82_15" style:family="text">
      <style:text-properties fo:color="#000000" style:font-name="Arial" fo:font-size="10pt" style:font-size-asian="10pt" style:font-name-complex="Arial"/>
    </style:style>
    <style:style style:name="T82_16" style:family="text">
      <style:text-properties fo:color="#000000" style:font-name="Arial" fo:font-size="10pt" style:font-size-asian="10pt" style:font-name-complex="Arial"/>
    </style:style>
    <style:style style:name="P83" style:family="paragraph" style:parent-style-name="List_20_Paragraph">
      <style:paragraph-properties fo:text-align="justify" fo:line-height="150%" fo:margin-left="0.635cm"/>
      <style:text-properties fo:color="#000000" style:font-name="Arial" fo:font-size="10pt" style:font-size-asian="10pt" style:font-name-complex="Arial" fo:language-asian="en" fo:country-asian="US"/>
    </style:style>
    <style:style style:name="P84" style:family="paragraph" style:parent-style-name="Normal_20__2B__20_1.5_20_line_20_spacing">
      <style:paragraph-properties fo:text-align="justify"/>
      <style:text-properties fo:color="#000000" style:font-name-complex="Arial"/>
    </style:style>
    <style:style style:name="T84_1" style:family="text">
      <style:text-properties fo:color="#000000" style:font-name-complex="Arial"/>
    </style:style>
    <style:style style:name="T84_2" style:family="text">
      <style:text-properties fo:color="#000000" style:font-name-complex="Arial"/>
    </style:style>
    <style:style style:name="T84_3" style:family="text">
      <style:text-properties fo:color="#000000" style:font-name-complex="Arial"/>
    </style:style>
    <style:style style:name="T84_4" style:family="text">
      <style:text-properties fo:color="#000000" style:font-name-complex="Arial"/>
    </style:style>
    <style:style style:name="T84_5" style:family="text">
      <style:text-properties fo:color="#000000" style:font-name-complex="Arial"/>
    </style:style>
    <style:style style:name="T84_6" style:family="text">
      <style:text-properties fo:color="#000000" style:font-name-complex="Arial"/>
    </style:style>
    <style:style style:name="T84_7" style:family="text">
      <style:text-properties fo:color="#000000" style:font-name-complex="Arial"/>
    </style:style>
    <style:style style:name="T84_8" style:family="text">
      <style:text-properties fo:color="#000000" style:font-name-complex="Arial"/>
    </style:style>
    <style:style style:name="P85" style:family="paragraph" style:parent-style-name="Normal_20__2B__20_1.5_20_line_20_spacing">
      <style:paragraph-properties fo:text-align="justify"/>
      <style:text-properties fo:color="#000000" style:font-name-complex="Arial" style:font-size-complex="10pt"/>
    </style:style>
    <style:style style:name="P86" style:family="paragraph" style:parent-style-name="Normal_20__2B__20_1.5_20_line_20_spacing">
      <style:paragraph-properties fo:text-align="justify"/>
      <style:text-properties fo:color="#000000" style:font-name-complex="Arial" style:font-size-complex="10pt"/>
    </style:style>
    <style:style style:name="T86_1" style:family="text">
      <style:text-properties fo:color="#000000" style:font-name-complex="Arial" style:font-size-complex="10pt"/>
    </style:style>
    <style:style style:name="T86_2" style:family="text">
      <style:text-properties fo:color="#000000" style:font-name-complex="Arial" style:font-size-complex="10pt"/>
    </style:style>
    <style:style style:name="T86_3" style:family="text">
      <style:text-properties fo:color="#000000" style:font-name-complex="Arial" style:font-size-complex="10pt"/>
    </style:style>
    <style:style style:name="T86_4" style:family="text">
      <style:text-properties fo:color="#000000" style:font-name-complex="Arial" style:font-size-complex="10pt"/>
    </style:style>
    <style:style style:name="T86_5" style:family="text">
      <style:text-properties fo:color="#000000" style:font-name-complex="Arial" style:font-size-complex="10pt"/>
    </style:style>
    <style:style style:name="T86_6" style:family="text">
      <style:text-properties fo:color="#000000" style:font-name-complex="Arial" style:font-size-complex="10pt"/>
    </style:style>
    <style:style style:name="T86_7" style:family="text">
      <style:text-properties fo:color="#000000" style:font-name-complex="Arial" style:font-size-complex="10pt"/>
    </style:style>
    <style:style style:name="T86_8" style:family="text">
      <style:text-properties fo:color="#000000" style:font-name-complex="Arial" style:font-size-complex="10pt"/>
    </style:style>
    <style:style style:name="T86_9" style:family="text">
      <style:text-properties fo:color="#000000" style:font-name-complex="Arial" style:font-size-complex="10pt"/>
    </style:style>
    <style:style style:name="T86_10" style:family="text">
      <style:text-properties fo:color="#000000" style:font-name-complex="Arial" style:font-size-complex="10pt"/>
    </style:style>
    <style:style style:name="T86_11" style:family="text">
      <style:text-properties fo:color="#000000" style:font-name-complex="Arial" style:font-size-complex="10pt"/>
    </style:style>
    <style:style style:name="T86_12" style:family="text">
      <style:text-properties fo:color="#000000" style:font-name-complex="Arial" style:font-size-complex="10pt"/>
    </style:style>
    <style:style style:name="T86_13" style:family="text">
      <style:text-properties fo:color="#000000" style:font-name-complex="Arial" style:font-size-complex="10pt"/>
    </style:style>
    <style:style style:name="P87" style:family="paragraph" style:parent-style-name="List_20_Paragraph">
      <style:text-properties fo:color="#000000" style:font-name-complex="Arial"/>
    </style:style>
    <style:style style:name="P88" style:family="paragraph" style:parent-style-name="Normal_20__2B__20_1.5_20_line_20_spacing">
      <style:paragraph-properties fo:text-align="justify"/>
      <style:text-properties fo:color="#000000" style:font-name-complex="Arial" style:font-size-complex="10pt"/>
    </style:style>
    <style:style style:name="T88_1" style:family="text">
      <style:text-properties fo:color="#000000" style:font-name-complex="Arial" style:font-size-complex="10pt"/>
    </style:style>
    <style:style style:name="T88_2" style:family="text">
      <style:text-properties fo:color="#000000" style:font-name-complex="Arial" style:font-size-complex="10pt"/>
    </style:style>
    <style:style style:name="T88_3" style:family="text">
      <style:text-properties fo:color="#000000" style:font-name-complex="Arial" style:font-size-complex="10pt"/>
    </style:style>
    <style:style style:name="T88_4" style:family="text">
      <style:text-properties fo:color="#000000" style:font-name-complex="Arial" style:font-size-complex="10pt"/>
    </style:style>
    <style:style style:name="T88_5" style:family="text">
      <style:text-properties fo:color="#000000" style:font-name-complex="Arial" style:font-size-complex="10pt"/>
    </style:style>
    <style:style style:name="P89" style:family="paragraph" style:parent-style-name="Normal_20__2B__20_1.5_20_line_20_spacing">
      <style:paragraph-properties fo:text-align="justify" fo:margin-left="1.501cm"/>
      <style:text-properties fo:color="#000000" style:font-name-complex="Arial" style:font-size-complex="10pt"/>
    </style:style>
    <style:style style:name="T89_1" style:family="text">
      <style:text-properties fo:color="#000000" style:font-name-complex="Arial" style:font-size-complex="10pt"/>
    </style:style>
    <style:style style:name="P90" style:family="paragraph" style:parent-style-name="Normal_20__2B__20_1.5_20_line_20_spacing">
      <style:paragraph-properties fo:text-align="justify" fo:margin-left="1.501cm"/>
      <style:text-properties fo:color="#000000" style:font-name-complex="Arial" style:font-size-complex="10pt"/>
    </style:style>
    <style:style style:name="T90_1" style:family="text">
      <style:text-properties fo:color="#000000" style:font-name-complex="Arial" style:font-size-complex="10pt"/>
    </style:style>
    <style:style style:name="T90_2" style:family="text">
      <style:text-properties fo:color="#000000" style:font-name-complex="Arial" style:font-size-complex="10pt"/>
    </style:style>
    <style:style style:name="T90_3" style:family="text">
      <style:text-properties fo:color="#000000" style:font-name-complex="Arial" style:font-size-complex="10pt"/>
    </style:style>
    <style:style style:name="P91" style:family="paragraph" style:parent-style-name="List_20_Paragraph">
      <style:paragraph-properties fo:line-height="150%" fo:margin-left="0cm"/>
      <style:text-properties fo:color="#000000" style:font-name="Arial" fo:font-size="10pt" style:font-size-asian="10pt" style:font-name-complex="Arial"/>
    </style:style>
    <style:style style:name="P92" style:family="paragraph" style:parent-style-name="Normal_20__2B__20_1.5_20_line_20_spacing">
      <style:paragraph-properties fo:text-align="justify"/>
      <style:text-properties fo:color="#000000" style:font-name-complex="Arial"/>
    </style:style>
    <style:style style:name="T92_1" style:family="text">
      <style:text-properties fo:color="#000000" style:font-name-complex="Arial" style:font-size-complex="10pt"/>
    </style:style>
    <style:style style:name="T92_2" style:family="text">
      <style:text-properties fo:color="#000000" style:font-name-complex="Arial" style:font-size-complex="10pt"/>
    </style:style>
    <style:style style:name="T92_3" style:family="text">
      <style:text-properties fo:color="#000000" style:font-name-complex="Arial" style:font-size-complex="10pt"/>
    </style:style>
    <style:style style:name="T92_4" style:family="text">
      <style:text-properties fo:color="#000000" style:font-name-complex="Arial" style:font-size-complex="10pt"/>
    </style:style>
    <style:style style:name="T92_5" style:family="text">
      <style:text-properties fo:color="#000000" style:font-name-complex="Arial" style:font-size-complex="10pt"/>
    </style:style>
    <style:style style:name="T92_6" style:family="text">
      <style:text-properties fo:color="#000000" style:font-name-complex="Arial" style:font-size-complex="10pt"/>
    </style:style>
    <style:style style:name="T92_7" style:family="text">
      <style:text-properties fo:color="#000000" style:font-name-complex="Arial" style:font-size-complex="10pt"/>
    </style:style>
    <style:style style:name="T92_8" style:family="text">
      <style:text-properties fo:color="#000000" style:font-name-complex="Arial" style:font-size-complex="10pt"/>
    </style:style>
    <style:style style:name="T92_9" style:family="text">
      <style:text-properties fo:color="#000000" style:font-name-complex="Arial" style:font-size-complex="10pt"/>
    </style:style>
    <style:style style:name="T92_10" style:family="text">
      <style:text-properties fo:color="#000000" style:font-name-complex="Arial" style:font-size-complex="10pt"/>
    </style:style>
    <style:style style:name="T92_11" style:family="text">
      <style:text-properties fo:color="#000000" style:font-name-complex="Arial" style:font-size-complex="10pt"/>
    </style:style>
    <style:style style:name="T92_12" style:family="text">
      <style:text-properties fo:color="#000000" style:font-name-complex="Arial" style:font-size-complex="10pt"/>
    </style:style>
    <style:style style:name="P93" style:family="paragraph" style:parent-style-name="Normal_20__2B__20_1.5_20_line_20_spacing">
      <style:paragraph-properties fo:text-align="justify"/>
      <style:text-properties fo:color="#000000" style:font-name-complex="Arial"/>
    </style:style>
    <style:style style:name="P94" style:family="paragraph" style:parent-style-name="Normal_20__28_Web_29_">
      <style:paragraph-properties fo:text-align="justify" fo:line-height="150%" fo:margin-top="0cm" fo:margin-bottom="0cm"/>
      <style:text-properties fo:color="#000000" style:font-name="Arial" fo:font-size="10pt" style:font-size-asian="10pt" style:font-name-complex="Arial" style:font-size-complex="10pt"/>
    </style:style>
    <style:style style:name="T94_1" style:family="text">
      <style:text-properties fo:color="#000000" style:font-name="Arial" fo:font-size="10pt" style:font-size-asian="10pt" style:font-name-complex="Arial" style:font-size-complex="10pt"/>
    </style:style>
    <style:style style:name="T94_2" style:family="text">
      <style:text-properties fo:color="#000000" style:font-name="Arial" fo:font-size="10pt" style:font-size-asian="10pt" style:font-name-complex="Arial" style:font-size-complex="10pt"/>
    </style:style>
    <style:style style:name="T94_3" style:family="text">
      <style:text-properties fo:color="#000000" style:font-name="Arial" fo:font-size="10pt" style:font-size-asian="10pt" style:font-name-complex="Arial" style:font-size-complex="10pt"/>
    </style:style>
    <style:style style:name="T94_4" style:family="text">
      <style:text-properties fo:color="#000000" style:font-name="Arial" fo:font-size="10pt" style:font-size-asian="10pt" style:font-name-complex="Arial" style:font-size-complex="10pt"/>
    </style:style>
    <style:style style:name="T94_5" style:family="text">
      <style:text-properties fo:color="#000000" style:font-name="Arial" fo:font-size="10pt" style:font-size-asian="10pt" style:font-name-complex="Arial" style:font-size-complex="10pt"/>
    </style:style>
    <style:style style:name="T94_6" style:family="text">
      <style:text-properties fo:color="#000000" style:font-name="Arial" fo:font-size="10pt" style:font-size-asian="10pt" style:font-name-complex="Arial" style:font-size-complex="10pt"/>
    </style:style>
    <style:style style:name="T94_7" style:family="text">
      <style:text-properties fo:color="#000000" style:font-name="Arial" fo:font-size="10pt" style:font-size-asian="10pt" style:font-name-complex="Arial" style:font-size-complex="10pt"/>
    </style:style>
    <style:style style:name="T94_8" style:family="text">
      <style:text-properties fo:color="#000000" style:font-name="Arial" fo:font-size="10pt" style:font-size-asian="10pt" style:font-name-complex="Arial" style:font-size-complex="10pt"/>
    </style:style>
    <style:style style:name="T94_9" style:family="text">
      <style:text-properties fo:color="#000000" style:font-name="Arial" fo:font-size="10pt" style:font-size-asian="10pt" style:font-name-complex="Arial" style:font-size-complex="10pt"/>
    </style:style>
    <style:style style:name="T94_10" style:family="text">
      <style:text-properties fo:color="#000000" style:font-name="Arial" fo:font-size="10pt" style:font-size-asian="10pt" style:font-name-complex="Arial" style:font-size-complex="10pt"/>
    </style:style>
    <style:style style:name="T94_11" style:family="text">
      <style:text-properties fo:color="#000000" style:font-name="Arial" fo:font-size="10pt" style:font-size-asian="10pt" style:font-name-complex="Arial" style:font-size-complex="10pt"/>
    </style:style>
    <style:style style:name="T94_12" style:family="text">
      <style:text-properties fo:color="#000000" style:font-name="Arial" fo:font-size="10pt" style:font-size-asian="10pt" style:font-name-complex="Arial" style:font-size-complex="10pt"/>
    </style:style>
    <style:style style:name="T94_13" style:family="text">
      <style:text-properties fo:color="#000000" style:font-name="Arial" fo:font-size="10pt" style:font-size-asian="10pt" style:font-name-complex="Arial" style:font-size-complex="10pt"/>
    </style:style>
    <style:style style:name="T94_14" style:family="text">
      <style:text-properties fo:color="#000000" style:font-name="Arial" fo:font-size="10pt" style:font-size-asian="10pt" style:font-name-complex="Arial" style:font-size-complex="10pt"/>
    </style:style>
    <style:style style:name="T94_15" style:family="text">
      <style:text-properties fo:color="#000000" style:font-name="Arial" fo:font-size="10pt" style:font-size-asian="10pt" style:font-name-complex="Arial" style:font-size-complex="10pt"/>
    </style:style>
    <style:style style:name="T94_16" style:family="text">
      <style:text-properties fo:color="#000000" style:font-name="Arial" fo:font-size="10pt" style:font-size-asian="10pt" style:font-name-complex="Arial" style:font-size-complex="10pt"/>
    </style:style>
    <style:style style:name="T94_17" style:family="text">
      <style:text-properties fo:color="#000000" style:font-name="Arial" fo:font-size="10pt" style:font-size-asian="10pt" style:font-name-complex="Arial" style:font-size-complex="10pt"/>
    </style:style>
    <style:style style:name="T94_18" style:family="text">
      <style:text-properties fo:color="#000000" style:font-name="Arial" fo:font-size="10pt" style:font-size-asian="10pt" style:font-name-complex="Arial" style:font-size-complex="10pt"/>
    </style:style>
    <style:style style:name="T94_19" style:family="text">
      <style:text-properties fo:color="#000000" style:font-name="Arial" fo:font-size="10pt" style:font-size-asian="10pt" style:font-name-complex="Arial" style:font-size-complex="10pt"/>
    </style:style>
    <style:style style:name="T94_20" style:family="text">
      <style:text-properties fo:color="#000000" style:font-name="Arial" fo:font-size="10pt" style:font-size-asian="10pt" style:font-name-complex="Arial" style:font-size-complex="10pt"/>
    </style:style>
    <style:style style:name="P95" style:family="paragraph" style:parent-style-name="List_20_Paragraph">
      <style:text-properties fo:color="#000000" style:font-name="Arial" fo:font-size="10pt" style:font-size-asian="10pt" style:font-name-complex="Arial"/>
    </style:style>
    <style:style style:name="P96" style:family="paragraph" style:parent-style-name="Normal_20__28_Web_29_">
      <style:paragraph-properties fo:text-align="justify" fo:line-height="150%" fo:margin-top="0cm"/>
      <style:text-properties fo:color="#000000" style:font-name="Arial" fo:font-size="10pt" style:font-size-asian="10pt" style:font-name-complex="Arial" style:font-size-complex="10pt"/>
    </style:style>
    <style:style style:name="T96_1" style:family="text">
      <style:text-properties fo:color="#000000" style:font-name="Arial" fo:font-size="10pt" style:font-size-asian="10pt" style:font-name-complex="Arial" style:font-size-complex="10pt"/>
    </style:style>
    <style:style style:name="T96_2" style:family="text">
      <style:text-properties fo:color="#000000" style:font-name="Arial" fo:font-size="10pt" style:font-size-asian="10pt" style:font-name-complex="Arial" style:font-size-complex="10pt"/>
    </style:style>
    <style:style style:name="T96_3" style:family="text">
      <style:text-properties fo:color="#000000" style:font-name="Arial" fo:font-size="10pt" style:font-size-asian="10pt" style:font-name-complex="Arial" style:font-size-complex="10pt"/>
    </style:style>
    <style:style style:name="T96_4" style:family="text">
      <style:text-properties fo:color="#000000" style:font-name="Arial" fo:font-size="10pt" style:font-size-asian="10pt" style:font-name-complex="Arial" style:font-size-complex="10pt"/>
    </style:style>
    <style:style style:name="T96_5" style:family="text">
      <style:text-properties fo:color="#000000" style:font-name="Arial" fo:font-size="10pt" style:font-size-asian="10pt" style:font-name-complex="Arial" style:font-size-complex="10pt"/>
    </style:style>
    <style:style style:name="T96_6" style:family="text">
      <style:text-properties fo:color="#000000" style:font-name="Arial" fo:font-size="10pt" style:font-size-asian="10pt" style:font-name-complex="Arial" style:font-size-complex="10pt"/>
    </style:style>
    <style:style style:name="T96_7" style:family="text">
      <style:text-properties fo:color="#000000" style:font-name="Arial" fo:font-size="10pt" style:font-size-asian="10pt" style:font-name-complex="Arial" style:font-size-complex="10pt"/>
    </style:style>
    <style:style style:name="T96_8" style:family="text">
      <style:text-properties fo:color="#000000" style:font-name="Arial" fo:font-size="10pt" style:font-size-asian="10pt" style:font-name-complex="Arial" style:font-size-complex="10pt"/>
    </style:style>
    <style:style style:name="T96_9" style:family="text">
      <style:text-properties fo:color="#000000" style:font-name="Arial" fo:font-size="10pt" style:font-size-asian="10pt" style:font-name-complex="Arial" style:font-size-complex="10pt"/>
    </style:style>
    <style:style style:name="T96_10" style:family="text">
      <style:text-properties fo:color="#000000" style:font-name="Arial" fo:font-size="10pt" style:font-size-asian="10pt" style:font-name-complex="Arial" style:font-size-complex="10pt"/>
    </style:style>
    <style:style style:name="T96_11" style:family="text">
      <style:text-properties fo:color="#000000" style:font-name="Arial" fo:font-size="10pt" style:font-size-asian="10pt" style:font-name-complex="Arial" style:font-size-complex="10pt"/>
    </style:style>
    <style:style style:name="T96_12" style:family="text">
      <style:text-properties fo:color="#000000" style:font-name="Arial" fo:font-size="10pt" style:font-size-asian="10pt" style:font-name-complex="Arial" style:font-size-complex="10pt"/>
    </style:style>
    <style:style style:name="P97" style:family="paragraph" style:parent-style-name="Normal_20__28_Web_29_">
      <style:paragraph-properties fo:text-align="justify" fo:line-height="150%" fo:margin-top="0cm" fo:margin-bottom="0cm"/>
      <style:text-properties fo:color="#000000" style:font-name="Arial" fo:font-size="10pt" style:font-size-asian="10pt" style:font-name-complex="Arial" style:font-size-complex="10pt"/>
    </style:style>
    <style:style style:name="P98" style:family="paragraph" style:parent-style-name="Normal_20__2B__20_1.5_20_line_20_spacing">
      <style:paragraph-properties fo:text-align="justify"/>
    </style:style>
    <style:style style:name="T98_1" style:family="text">
      <style:text-properties fo:color="#000000" fo:font-size="12pt" style:font-size-asian="12pt" style:font-name-complex="Arial" style:font-size-complex="10pt" fo:font-weight="bold" style:font-weight-asian="bold"/>
    </style:style>
    <style:style style:name="T98_2" style:family="text">
      <style:text-properties fo:color="#000000" fo:font-size="12pt" style:font-size-asian="12pt" style:font-name-complex="Arial" style:font-size-complex="10pt" fo:font-weight="bold" style:font-weight-asian="bold"/>
    </style:style>
    <style:style style:name="P99" style:family="paragraph" style:parent-style-name="Normal_20__2B__20_1.5_20_line_20_spacing">
      <style:paragraph-properties fo:text-align="justify"/>
    </style:style>
    <style:style style:name="T99_1" style:family="text">
      <style:text-properties fo:color="#000000" style:font-name-complex="Arial" style:font-size-complex="10pt"/>
    </style:style>
    <style:style style:name="T99_2" style:family="text">
      <style:text-properties fo:color="#000000" style:font-name-complex="Arial" style:font-size-complex="10pt"/>
    </style:style>
    <style:style style:name="T99_3" style:family="text">
      <style:text-properties fo:color="#000000" style:font-name-complex="Arial" style:font-size-complex="10pt"/>
    </style:style>
    <style:style style:name="T99_4" style:family="text">
      <style:text-properties fo:color="#000000" style:font-name-complex="Arial" style:font-size-complex="10pt"/>
    </style:style>
    <style:style style:name="T99_5" style:family="text">
      <style:text-properties fo:color="#000000" style:font-name-complex="Arial" style:font-size-complex="10pt"/>
    </style:style>
    <style:style style:name="T99_6" style:family="text">
      <style:text-properties fo:color="#000000" style:font-name-complex="Arial" style:font-size-complex="10pt"/>
    </style:style>
    <style:style style:name="T99_7" style:family="text">
      <style:text-properties fo:color="#000000" style:font-name-complex="Arial" style:font-size-complex="10pt"/>
    </style:style>
    <style:style style:name="T99_8" style:family="text">
      <style:text-properties fo:color="#000000" style:font-name-complex="Arial" style:font-size-complex="10pt" fo:font-weight="bold" style:font-weight-asian="bold"/>
    </style:style>
    <style:style style:name="T99_9" style:family="text">
      <style:text-properties fo:color="#000000" style:font-name-complex="Arial" style:font-size-complex="10pt"/>
    </style:style>
    <style:style style:name="T99_10" style:family="text">
      <style:text-properties fo:color="#000000" style:font-name-complex="Arial" style:font-size-complex="10pt"/>
    </style:style>
    <style:style style:name="T99_11" style:family="text">
      <style:text-properties fo:color="#000000" style:font-name-complex="Arial" style:font-size-complex="10pt"/>
    </style:style>
    <style:style style:name="T99_12" style:family="text">
      <style:text-properties fo:color="#000000" style:font-name-complex="Arial" style:font-size-complex="10pt"/>
    </style:style>
    <style:style style:name="T99_13" style:family="text">
      <style:text-properties fo:color="#000000" style:font-name-complex="Arial" style:font-size-complex="10pt"/>
    </style:style>
    <style:style style:name="P100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01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T101_1" style:family="text">
      <style:text-properties fo:letter-spacing="-0.005cm" fo:color="#000000" style:font-name-complex="Arial" style:font-size-complex="10pt"/>
    </style:style>
    <style:style style:name="P10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03" style:family="paragraph" style:parent-style-name="Normal_20__2B__20_1.5_20_line_20_spacing">
      <style:paragraph-properties fo:text-align="justify"/>
    </style:style>
    <style:style style:name="T103_1" style:family="text">
      <style:text-properties fo:color="#000000" fo:font-size="12pt" style:font-size-asian="12pt" style:font-name-complex="Arial" style:font-size-complex="10pt" fo:font-weight="bold" style:font-weight-asian="bold"/>
    </style:style>
    <style:style style:name="T103_2" style:family="text">
      <style:text-properties fo:color="#000000" fo:font-size="12pt" style:font-size-asian="12pt" style:font-name-complex="Arial" style:font-size-complex="10pt" fo:font-weight="bold" style:font-weight-asian="bold"/>
    </style:style>
    <style:style style:name="T103_3" style:family="text">
      <style:text-properties fo:color="#000000" fo:font-size="12pt" style:font-size-asian="12pt" style:font-name-complex="Arial" style:font-size-complex="10pt" fo:font-weight="bold" style:font-weight-asian="bold"/>
    </style:style>
    <style:style style:name="P10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T104_1" style:family="text">
      <style:text-properties fo:letter-spacing="-0.005cm" fo:color="#000000" style:font-name-complex="Arial" style:font-size-complex="10pt"/>
    </style:style>
    <style:style style:name="T104_2" style:family="text">
      <style:text-properties fo:letter-spacing="-0.005cm" fo:color="#000000" style:font-name-complex="Arial" style:font-size-complex="10pt"/>
    </style:style>
    <style:style style:name="T104_3" style:family="text">
      <style:text-properties fo:letter-spacing="-0.005cm" fo:color="#000000" style:font-name-complex="Arial" style:font-size-complex="10pt"/>
    </style:style>
    <style:style style:name="T104_4" style:family="text">
      <style:text-properties fo:letter-spacing="-0.005cm" fo:color="#000000" style:font-name-complex="Arial" style:font-size-complex="10pt"/>
    </style:style>
    <style:style style:name="T104_5" style:family="text">
      <style:text-properties fo:letter-spacing="-0.005cm" fo:color="#000000" style:font-name-complex="Arial" style:font-size-complex="10pt"/>
    </style:style>
    <style:style style:name="T104_6" style:family="text">
      <style:text-properties fo:letter-spacing="-0.005cm" fo:color="#000000" style:font-name-complex="Arial" style:font-size-complex="10pt"/>
    </style:style>
    <style:style style:name="T104_7" style:family="text">
      <style:text-properties fo:letter-spacing="-0.005cm" fo:color="#000000" style:font-name-complex="Arial" style:font-size-complex="10pt"/>
    </style:style>
    <style:style style:name="T104_8" style:family="text">
      <style:text-properties fo:letter-spacing="-0.005cm" fo:color="#000000" style:font-name-complex="Arial" style:font-size-complex="10pt"/>
    </style:style>
    <style:style style:name="T104_9" style:family="text">
      <style:text-properties fo:letter-spacing="-0.005cm" fo:color="#000000" style:font-name-complex="Arial" style:font-size-complex="10pt"/>
    </style:style>
    <style:style style:name="T104_10" style:family="text">
      <style:text-properties fo:letter-spacing="-0.005cm" fo:color="#000000" style:font-name-complex="Arial" style:font-size-complex="10pt"/>
    </style:style>
    <style:style style:name="P105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06" style:family="paragraph" style:parent-style-name="Normal_20__2B__20_1.5_20_line_20_spacing">
      <style:paragraph-properties fo:text-align="justify"/>
    </style:style>
    <style:style style:name="T106_1" style:family="text">
      <style:text-properties fo:letter-spacing="-0.005cm" fo:color="#000000" style:font-name-complex="Arial" style:font-size-complex="10pt"/>
    </style:style>
    <style:style style:name="T106_2" style:family="text">
      <style:text-properties fo:color="#000000" style:font-name-complex="Arial" style:font-size-complex="10pt"/>
    </style:style>
    <style:style style:name="T106_3" style:family="text">
      <style:text-properties fo:color="#000000" style:font-name-asian="MS Mincho" style:font-name-complex="Arial" style:font-size-complex="10pt"/>
    </style:style>
    <style:style style:name="T106_4" style:family="text">
      <style:text-properties fo:color="#000000" style:font-name-asian="MS Mincho" style:font-name-complex="Arial" style:font-size-complex="10pt"/>
    </style:style>
    <style:style style:name="T106_5" style:family="text">
      <style:text-properties fo:color="#000000" style:font-name-asian="MS Mincho" style:font-name-complex="Arial" style:font-size-complex="10pt"/>
    </style:style>
    <style:style style:name="T106_6" style:family="text">
      <style:text-properties fo:letter-spacing="-0.005cm" fo:color="#000000" style:font-name-complex="Arial" style:font-size-complex="10pt"/>
    </style:style>
    <style:style style:name="P107" style:family="paragraph" style:parent-style-name="Normal">
      <style:paragraph-properties fo:text-align="justify" fo:line-height="150%">
        <style:tab-stops>
          <style:tab-stop style:type="left" style:leader-style="none" style:position="0cm"/>
          <style:tab-stop style:type="left" style:leader-style="none" style:position="1.501cm"/>
        </style:tab-stops>
      </style:paragraph-properties>
      <style:text-properties fo:color="#000000" style:font-name="Arial" fo:font-size="10pt" style:font-name-asian="MS Mincho" style:font-size-asian="10pt" style:font-name-complex="Arial"/>
    </style:style>
    <style:style style:name="P108" style:family="paragraph" style:parent-style-name="Normal_20__2B__20_1.5_20_line_20_spacing">
      <style:paragraph-properties fo:text-align="justify"/>
    </style:style>
    <style:style style:name="T108_1" style:family="text">
      <style:text-properties fo:color="#000000" fo:font-size="12pt" style:font-size-asian="12pt" style:font-name-complex="Arial" style:font-size-complex="10pt" fo:font-weight="bold" style:font-weight-asian="bold"/>
    </style:style>
    <style:style style:name="T108_2" style:family="text">
      <style:text-properties fo:color="#000000" fo:font-size="12pt" style:font-size-asian="12pt" style:font-name-complex="Arial" style:font-size-complex="10pt" fo:font-weight="bold" style:font-weight-asian="bold"/>
    </style:style>
    <style:style style:name="T108_3" style:family="text">
      <style:text-properties fo:color="#000000" fo:font-size="12pt" style:font-size-asian="12pt" style:font-name-complex="Arial" style:font-size-complex="10pt" fo:font-weight="bold" style:font-weight-asian="bold"/>
    </style:style>
    <style:style style:name="P109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T109_1" style:family="text">
      <style:text-properties fo:letter-spacing="-0.005cm" fo:color="#000000" style:font-name-complex="Arial"/>
    </style:style>
    <style:style style:name="T109_2" style:family="text">
      <style:text-properties fo:letter-spacing="-0.005cm" fo:color="#000000" style:font-name-complex="Arial"/>
    </style:style>
    <style:style style:name="T109_3" style:family="text">
      <style:text-properties fo:letter-spacing="-0.005cm" fo:color="#000000" style:font-name-complex="Arial"/>
    </style:style>
    <style:style style:name="T109_4" style:family="text">
      <style:text-properties fo:letter-spacing="-0.005cm" fo:color="#000000" style:font-name-complex="Arial"/>
    </style:style>
    <style:style style:name="T109_5" style:family="text">
      <style:text-properties fo:letter-spacing="-0.005cm" fo:color="#000000" style:font-name-complex="Arial"/>
    </style:style>
    <style:style style:name="T109_6" style:family="text">
      <style:text-properties fo:letter-spacing="-0.005cm" fo:color="#000000" style:font-name-complex="Arial"/>
    </style:style>
    <style:style style:name="T109_7" style:family="text">
      <style:text-properties fo:letter-spacing="-0.005cm" fo:color="#000000" style:font-name-complex="Arial"/>
    </style:style>
    <style:style style:name="T109_8" style:family="text">
      <style:text-properties fo:letter-spacing="-0.005cm" fo:color="#000000" style:font-name-complex="Arial"/>
    </style:style>
    <style:style style:name="T109_9" style:family="text">
      <style:text-properties fo:letter-spacing="-0.005cm" fo:color="#000000" style:font-name-complex="Arial"/>
    </style:style>
    <style:style style:name="T109_10" style:family="text">
      <style:text-properties fo:letter-spacing="-0.005cm" fo:color="#000000" style:font-name-complex="Arial"/>
    </style:style>
    <style:style style:name="T109_11" style:family="text">
      <style:text-properties fo:letter-spacing="-0.005cm" fo:color="#000000" style:font-name-complex="Arial"/>
    </style:style>
    <style:style style:name="T109_12" style:family="text">
      <style:text-properties fo:letter-spacing="-0.005cm" fo:color="#000000" style:font-name-complex="Arial"/>
    </style:style>
    <style:style style:name="T109_13" style:family="text">
      <style:text-properties fo:letter-spacing="-0.005cm" fo:color="#000000" style:font-name-complex="Arial"/>
    </style:style>
    <style:style style:name="T109_14" style:family="text">
      <style:text-properties fo:letter-spacing="-0.005cm" fo:color="#000000" style:font-name-complex="Arial"/>
    </style:style>
    <style:style style:name="T109_15" style:family="text">
      <style:text-properties fo:letter-spacing="-0.005cm" fo:color="#000000" style:font-name-complex="Arial"/>
    </style:style>
    <style:style style:name="T109_16" style:family="text">
      <style:text-properties fo:letter-spacing="-0.005cm" fo:color="#000000" style:font-name-complex="Arial"/>
    </style:style>
    <style:style style:name="T109_17" style:family="text">
      <style:text-properties fo:letter-spacing="-0.005cm" fo:color="#000000" style:font-name-complex="Arial"/>
    </style:style>
    <style:style style:name="T109_18" style:family="text">
      <style:text-properties fo:letter-spacing="-0.005cm" fo:color="#000000" style:font-name-complex="Arial"/>
    </style:style>
    <style:style style:name="P110" style:family="paragraph" style:parent-style-name="Normal">
      <style:paragraph-properties fo:text-align="justify" fo:line-height="150%"/>
      <style:text-properties fo:color="#000000" style:font-name="Arial" fo:font-size="10pt" style:font-size-asian="10pt" style:font-name-complex="Arial"/>
    </style:style>
    <style:style style:name="P111" style:family="paragraph" style:parent-style-name="Normal_20__2B__20_1.5_20_line_20_spacing">
      <style:paragraph-properties fo:text-align="justify"/>
    </style:style>
    <style:style style:name="T111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T111_2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12" style:family="paragraph" style:parent-style-name="Normal_20__2B__20_1.5_20_line_20_spacing">
      <style:paragraph-properties fo:text-align="justify" fo:margin-left="0.751cm"/>
      <style:text-properties fo:letter-spacing="-0.005cm" fo:color="#000000" style:font-name-complex="Arial" style:font-size-complex="10pt"/>
    </style:style>
    <style:style style:name="T112_1" style:family="text">
      <style:text-properties fo:letter-spacing="-0.005cm" fo:color="#000000" style:font-name-complex="Arial" style:font-size-complex="10pt"/>
    </style:style>
    <style:style style:name="T112_2" style:family="text">
      <style:text-properties fo:letter-spacing="-0.005cm" fo:color="#000000" style:font-name-complex="Arial" style:font-size-complex="10pt"/>
    </style:style>
    <style:style style:name="T112_3" style:family="text">
      <style:text-properties fo:letter-spacing="-0.005cm" fo:color="#000000" style:font-name-complex="Arial" style:font-size-complex="10pt"/>
    </style:style>
    <style:style style:name="T112_4" style:family="text">
      <style:text-properties fo:letter-spacing="-0.005cm" fo:color="#000000" style:font-name-complex="Arial" style:font-size-complex="10pt"/>
    </style:style>
    <style:style style:name="T112_5" style:family="text">
      <style:text-properties fo:letter-spacing="-0.005cm" fo:color="#000000" style:font-name-complex="Arial" style:font-size-complex="10pt"/>
    </style:style>
    <style:style style:name="T112_6" style:family="text">
      <style:text-properties fo:letter-spacing="-0.005cm" fo:color="#000000" style:font-name-complex="Arial" style:font-size-complex="10pt"/>
    </style:style>
    <style:style style:name="T112_7" style:family="text">
      <style:text-properties fo:letter-spacing="-0.005cm" fo:color="#000000" style:font-name-complex="Arial" style:font-size-complex="10pt"/>
    </style:style>
    <style:style style:name="P113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14" style:family="paragraph" style:parent-style-name="Normal_20__2B__20_1.5_20_line_20_spacing">
      <style:paragraph-properties fo:text-align="justify" fo:margin-left="0.751cm"/>
    </style:style>
    <style:style style:name="T114_1" style:family="text">
      <style:text-properties fo:letter-spacing="-0.005cm" fo:color="#000000" style:font-name-complex="Arial"/>
    </style:style>
    <style:style style:name="T114_2" style:family="text">
      <style:text-properties fo:letter-spacing="-0.005cm" fo:color="#000000" style:font-name-complex="Arial"/>
    </style:style>
    <style:style style:name="T114_3" style:family="text">
      <style:text-properties fo:letter-spacing="-0.005cm" fo:color="#000000" style:font-name-complex="Arial"/>
    </style:style>
    <style:style style:name="T114_4" style:family="text">
      <style:text-properties fo:letter-spacing="-0.005cm" fo:color="#000000" style:font-name-complex="Arial"/>
    </style:style>
    <style:style style:name="T114_5" style:family="text">
      <style:text-properties fo:letter-spacing="-0.005cm" fo:color="#000000" style:font-name-complex="Arial"/>
    </style:style>
    <style:style style:name="T114_6" style:family="text">
      <style:text-properties fo:letter-spacing="-0.005cm" fo:color="#000000" style:font-name-complex="Arial"/>
    </style:style>
    <style:style style:name="T114_7" style:family="text">
      <style:text-properties fo:letter-spacing="-0.005cm" fo:color="#000000" style:font-name-complex="Arial"/>
    </style:style>
    <style:style style:name="T114_8" style:family="text">
      <style:text-properties fo:letter-spacing="-0.005cm" fo:color="#000000" style:font-name-complex="Arial"/>
    </style:style>
    <style:style style:name="T114_9" style:family="text">
      <style:text-properties fo:letter-spacing="-0.005cm" fo:color="#000000" style:font-name-complex="Arial"/>
    </style:style>
    <style:style style:name="T114_10" style:family="text">
      <style:text-properties fo:color="#000000" style:font-name-complex="Arial"/>
    </style:style>
    <style:style style:name="T114_11" style:family="text">
      <style:text-properties fo:letter-spacing="-0.005cm" fo:color="#000000" style:font-name-complex="Arial"/>
    </style:style>
    <style:style style:name="T114_12" style:family="text">
      <style:text-properties fo:color="#000000" style:font-name-complex="Arial"/>
    </style:style>
    <style:style style:name="T114_13" style:family="text">
      <style:text-properties fo:letter-spacing="-0.005cm" fo:color="#000000" style:font-name-complex="Arial"/>
    </style:style>
    <style:style style:name="T114_14" style:family="text">
      <style:text-properties fo:letter-spacing="-0.005cm" fo:color="#000000" style:font-name-complex="Arial"/>
    </style:style>
    <style:style style:name="T114_15" style:family="text">
      <style:text-properties fo:letter-spacing="-0.005cm" fo:color="#000000" style:font-name-complex="Arial"/>
    </style:style>
    <style:style style:name="T114_16" style:family="text">
      <style:text-properties fo:letter-spacing="-0.005cm" fo:color="#000000" style:font-name-complex="Arial"/>
    </style:style>
    <style:style style:name="T114_17" style:family="text">
      <style:text-properties fo:letter-spacing="-0.005cm" fo:color="#000000" style:font-name-complex="Arial"/>
    </style:style>
    <style:style style:name="T114_18" style:family="text">
      <style:text-properties fo:letter-spacing="-0.005cm" fo:color="#000000" style:font-name-complex="Arial"/>
    </style:style>
    <style:style style:name="T114_19" style:family="text">
      <style:text-properties fo:letter-spacing="-0.005cm" fo:color="#000000" style:font-name-complex="Arial"/>
    </style:style>
    <style:style style:name="T114_20" style:family="text">
      <style:text-properties fo:letter-spacing="-0.005cm" fo:color="#000000" style:font-name-complex="Arial"/>
    </style:style>
    <style:style style:name="P115" style:family="paragraph" style:parent-style-name="Normal_20__2B__20_1.5_20_line_20_spacing">
      <style:paragraph-properties fo:text-align="justify" fo:margin-left="0.751cm"/>
      <style:text-properties fo:letter-spacing="-0.005cm" fo:color="#000000" style:font-name-complex="Arial" style:font-size-complex="10pt" fo:font-weight="bold" style:font-weight-asian="bold"/>
    </style:style>
    <style:style style:name="P116" style:family="paragraph" style:parent-style-name="Normal_20__2B__20_1.5_20_line_20_spacing">
      <style:paragraph-properties fo:text-align="justify" fo:margin-left="0.751cm"/>
      <style:text-properties fo:letter-spacing="-0.005cm" fo:color="#000000" style:font-name-complex="Arial" style:font-size-complex="10pt"/>
    </style:style>
    <style:style style:name="T116_1" style:family="text">
      <style:text-properties fo:letter-spacing="-0.005cm" fo:color="#000000" style:font-name-complex="Arial" style:font-size-complex="10pt"/>
    </style:style>
    <style:style style:name="T116_2" style:family="text">
      <style:text-properties fo:letter-spacing="-0.005cm" fo:color="#000000" style:font-name-complex="Arial" style:font-size-complex="10pt"/>
    </style:style>
    <style:style style:name="T116_3" style:family="text">
      <style:text-properties fo:letter-spacing="-0.005cm" fo:color="#000000" style:font-name-complex="Arial" style:font-size-complex="10pt"/>
    </style:style>
    <style:style style:name="T116_4" style:family="text">
      <style:text-properties fo:letter-spacing="-0.005cm" fo:color="#000000" style:font-name-complex="Arial" style:font-size-complex="10pt"/>
    </style:style>
    <style:style style:name="P117" style:family="paragraph" style:parent-style-name="Normal_20__2B__20_1.5_20_line_20_spacing">
      <style:paragraph-properties fo:text-align="justify" fo:margin-left="0.751cm"/>
      <style:text-properties fo:letter-spacing="-0.005cm" fo:color="#000000" style:font-name-complex="Arial" style:font-size-complex="10pt"/>
    </style:style>
    <style:style style:name="P118" style:family="paragraph" style:parent-style-name="Normal_20__2B__20_1.5_20_line_20_spacing">
      <style:paragraph-properties fo:text-align="justify" fo:margin-left="0.751cm"/>
      <style:text-properties fo:letter-spacing="-0.005cm" fo:color="#000000" style:font-name-complex="Arial" style:font-size-complex="10pt"/>
    </style:style>
    <style:style style:name="T118_1" style:family="text">
      <style:text-properties fo:letter-spacing="-0.005cm" fo:color="#000000" style:font-name-complex="Arial" style:font-size-complex="10pt"/>
    </style:style>
    <style:style style:name="T118_2" style:family="text">
      <style:text-properties fo:letter-spacing="-0.005cm" fo:color="#000000" style:font-name-complex="Arial" style:font-size-complex="10pt"/>
    </style:style>
    <style:style style:name="T118_3" style:family="text">
      <style:text-properties fo:letter-spacing="-0.005cm" fo:color="#000000" style:font-name-complex="Arial" style:font-size-complex="10pt"/>
    </style:style>
    <style:style style:name="P119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20" style:family="paragraph" style:parent-style-name="Normal_20__2B__20_1.5_20_line_20_spacing">
      <style:paragraph-properties fo:text-align="justify"/>
    </style:style>
    <style:style style:name="T120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21" style:family="paragraph" style:parent-style-name="Normal_20__2B__20_1.5_20_line_20_spacing">
      <style:paragraph-properties fo:text-align="justify" fo:margin-left="0.751cm"/>
    </style:style>
    <style:style style:name="T121_1" style:family="text">
      <style:text-properties fo:letter-spacing="-0.005cm" fo:color="#000000" style:font-name-complex="Arial" style:font-size-complex="10pt"/>
    </style:style>
    <style:style style:name="T121_2" style:family="text">
      <style:text-properties fo:letter-spacing="-0.005cm" fo:color="#000000" style:font-name-complex="Arial" style:font-size-complex="10pt"/>
    </style:style>
    <style:style style:name="T121_3" style:family="text">
      <style:text-properties fo:letter-spacing="-0.005cm" fo:color="#000000" style:font-name-complex="Arial" style:font-size-complex="10pt"/>
    </style:style>
    <style:style style:name="T121_4" style:family="text">
      <style:text-properties fo:letter-spacing="-0.005cm" fo:color="#000000" style:font-name-complex="Arial" style:font-size-complex="10pt"/>
    </style:style>
    <style:style style:name="T121_5" style:family="text">
      <style:text-properties fo:letter-spacing="-0.005cm" fo:color="#000000" style:font-name-complex="Arial" style:font-size-complex="10pt"/>
    </style:style>
    <style:style style:name="T121_6" style:family="text">
      <style:text-properties fo:letter-spacing="-0.005cm" fo:color="#000000" style:font-name-complex="Arial" style:font-size-complex="10pt"/>
    </style:style>
    <style:style style:name="T121_7" style:family="text">
      <style:text-properties fo:letter-spacing="-0.005cm" fo:color="#000000" style:font-name-complex="Arial" style:font-size-complex="10pt"/>
    </style:style>
    <style:style style:name="T121_8" style:family="text">
      <style:text-properties fo:letter-spacing="-0.005cm" fo:color="#000000" style:font-name-complex="Arial" style:font-size-complex="10pt"/>
    </style:style>
    <style:style style:name="T121_9" style:family="text">
      <style:text-properties fo:letter-spacing="-0.005cm" fo:color="#000000" style:font-name-complex="Arial" style:font-size-complex="10pt"/>
    </style:style>
    <style:style style:name="T121_10" style:family="text" style:parent-style-name="Normal_20__2B__20_1.5_20_line_20_spacing_20_Char">
      <style:text-properties fo:color="#000000" style:font-name-complex="Arial" style:font-size-complex="10pt"/>
    </style:style>
    <style:style style:name="T121_11" style:family="text">
      <style:text-properties style:font-style-complex="italic" fo:color="#000000"/>
    </style:style>
    <style:style style:name="T121_12" style:family="text"/>
    <style:style style:name="T121_13" style:family="text">
      <style:text-properties fo:color="#000000"/>
    </style:style>
    <style:style style:name="P122" style:family="paragraph" style:parent-style-name="Normal_20__2B__20_1.5_20_line_20_spacing">
      <style:paragraph-properties fo:text-align="justify" fo:margin-left="0.751cm"/>
      <style:text-properties fo:letter-spacing="-0.005cm" fo:color="#000000" style:font-name-complex="Arial" style:font-size-complex="10pt"/>
    </style:style>
    <style:style style:name="P123" style:family="paragraph" style:parent-style-name="Normal_20__2B__20_1.5_20_line_20_spacing">
      <style:paragraph-properties fo:text-align="justify" fo:margin-left="0.751cm"/>
      <style:text-properties fo:letter-spacing="-0.005cm" fo:color="#000000" style:font-name-complex="Arial" style:font-size-complex="10pt"/>
    </style:style>
    <style:style style:name="T123_1" style:family="text">
      <style:text-properties fo:letter-spacing="-0.005cm" fo:color="#000000" style:font-name-complex="Arial" style:font-size-complex="10pt"/>
    </style:style>
    <style:style style:name="T123_2" style:family="text">
      <style:text-properties fo:letter-spacing="-0.005cm" fo:color="#000000" style:font-name-complex="Arial" style:font-size-complex="10pt"/>
    </style:style>
    <style:style style:name="T123_3" style:family="text">
      <style:text-properties fo:letter-spacing="-0.005cm" fo:color="#000000" style:font-name-complex="Arial" style:font-size-complex="10pt"/>
    </style:style>
    <style:style style:name="T123_4" style:family="text">
      <style:text-properties fo:letter-spacing="-0.005cm" fo:color="#000000" style:font-name-complex="Arial" style:font-size-complex="10pt"/>
    </style:style>
    <style:style style:name="T123_5" style:family="text">
      <style:text-properties fo:letter-spacing="-0.005cm" fo:color="#000000" style:font-name-complex="Arial" style:font-size-complex="10pt"/>
    </style:style>
    <style:style style:name="T123_6" style:family="text">
      <style:text-properties fo:letter-spacing="-0.005cm" fo:color="#000000" style:font-name-complex="Arial" style:font-size-complex="10pt"/>
    </style:style>
    <style:style style:name="T123_7" style:family="text">
      <style:text-properties fo:letter-spacing="-0.005cm" fo:color="#000000" style:font-name-complex="Arial" style:font-size-complex="10pt"/>
    </style:style>
    <style:style style:name="T123_8" style:family="text">
      <style:text-properties fo:letter-spacing="-0.005cm" fo:color="#000000" style:font-name-complex="Arial" style:font-size-complex="10pt"/>
    </style:style>
    <style:style style:name="T123_9" style:family="text">
      <style:text-properties fo:letter-spacing="-0.005cm" fo:color="#000000" style:font-name-complex="Arial" style:font-size-complex="10pt"/>
    </style:style>
    <style:style style:name="T123_10" style:family="text">
      <style:text-properties fo:letter-spacing="-0.005cm" fo:color="#000000" style:font-name-complex="Arial" style:font-size-complex="10pt"/>
    </style:style>
    <style:style style:name="T123_11" style:family="text">
      <style:text-properties fo:letter-spacing="-0.005cm" fo:color="#000000" style:font-name-complex="Arial" style:font-size-complex="10pt"/>
    </style:style>
    <style:style style:name="T123_12" style:family="text">
      <style:text-properties fo:letter-spacing="-0.005cm" fo:color="#000000" style:font-name-complex="Arial" style:font-size-complex="10pt"/>
    </style:style>
    <style:style style:name="T123_13" style:family="text">
      <style:text-properties fo:letter-spacing="-0.005cm" fo:color="#000000" style:font-name-complex="Arial" style:font-size-complex="10pt"/>
    </style:style>
    <style:style style:name="T123_14" style:family="text">
      <style:text-properties fo:letter-spacing="-0.005cm" fo:color="#000000" style:font-name-complex="Arial" style:font-size-complex="10pt"/>
    </style:style>
    <style:style style:name="T123_15" style:family="text">
      <style:text-properties fo:letter-spacing="-0.005cm" fo:color="#000000" style:font-name-complex="Arial" style:font-size-complex="10pt"/>
    </style:style>
    <style:style style:name="P12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25" style:family="paragraph" style:parent-style-name="Normal_20__2B__20_1.5_20_line_20_spacing">
      <style:paragraph-properties fo:text-align="justify"/>
    </style:style>
    <style:style style:name="T125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26" style:family="paragraph" style:parent-style-name="Normal_20__2B__20_1.5_20_line_20_spacing">
      <style:paragraph-properties fo:text-align="justify" fo:margin-left="0.751cm"/>
      <style:text-properties fo:letter-spacing="-0.005cm" fo:color="#000000" style:font-name-complex="Arial" style:font-size-complex="10pt"/>
    </style:style>
    <style:style style:name="T126_1" style:family="text">
      <style:text-properties fo:letter-spacing="-0.005cm" fo:color="#000000" style:font-name-complex="Arial" style:font-size-complex="10pt"/>
    </style:style>
    <style:style style:name="T126_2" style:family="text">
      <style:text-properties fo:letter-spacing="-0.005cm" fo:color="#000000" style:font-name-complex="Arial" style:font-size-complex="10pt"/>
    </style:style>
    <style:style style:name="T126_3" style:family="text">
      <style:text-properties fo:letter-spacing="-0.005cm" fo:color="#000000" style:font-name-complex="Arial" style:font-size-complex="10pt"/>
    </style:style>
    <style:style style:name="T126_4" style:family="text">
      <style:text-properties fo:letter-spacing="-0.005cm" fo:color="#000000" style:font-name-complex="Arial" style:font-size-complex="10pt"/>
    </style:style>
    <style:style style:name="T126_5" style:family="text">
      <style:text-properties fo:letter-spacing="-0.005cm" fo:color="#000000" style:font-name-complex="Arial" style:font-size-complex="10pt"/>
    </style:style>
    <style:style style:name="T126_6" style:family="text">
      <style:text-properties fo:letter-spacing="-0.005cm" fo:color="#000000" style:font-name-complex="Arial" style:font-size-complex="10pt"/>
    </style:style>
    <style:style style:name="T126_7" style:family="text">
      <style:text-properties fo:letter-spacing="-0.005cm" fo:color="#000000" style:font-name-complex="Arial" style:font-size-complex="10pt"/>
    </style:style>
    <style:style style:name="T126_8" style:family="text">
      <style:text-properties fo:letter-spacing="-0.005cm" fo:color="#000000" style:font-name-complex="Arial" style:font-size-complex="10pt"/>
    </style:style>
    <style:style style:name="T126_9" style:family="text">
      <style:text-properties fo:letter-spacing="-0.005cm" fo:color="#000000" style:font-name-complex="Arial" style:font-size-complex="10pt"/>
    </style:style>
    <style:style style:name="T126_10" style:family="text">
      <style:text-properties fo:letter-spacing="-0.005cm" fo:color="#000000" style:font-name-complex="Arial" style:font-size-complex="10pt"/>
    </style:style>
    <style:style style:name="T126_11" style:family="text">
      <style:text-properties fo:letter-spacing="-0.005cm" fo:color="#000000" style:font-name-complex="Arial" style:font-size-complex="10pt"/>
    </style:style>
    <style:style style:name="T126_12" style:family="text">
      <style:text-properties fo:letter-spacing="-0.005cm" fo:color="#000000" style:font-name-complex="Arial" style:font-size-complex="10pt"/>
    </style:style>
    <style:style style:name="P127" style:family="paragraph" style:parent-style-name="Normal_20__2B__20_1.5_20_line_20_spacing">
      <style:paragraph-properties fo:text-align="justify" fo:margin-left="1cm"/>
      <style:text-properties fo:color="#000000" style:font-name-asian="Calibri" style:font-name-complex="Arial" style:font-size-complex="10pt" fo:font-weight="bold" style:font-weight-asian="bold" style:font-weight-complex="bold"/>
    </style:style>
    <style:style style:name="P128" style:family="paragraph" style:parent-style-name="Normal_20__2B__20_1.5_20_line_20_spacing">
      <style:paragraph-properties fo:text-align="justify" fo:margin-left="0.751cm"/>
      <style:text-properties fo:letter-spacing="-0.005cm" fo:color="#000000" style:font-name-complex="Arial" style:font-size-complex="10pt"/>
    </style:style>
    <style:style style:name="T128_1" style:family="text">
      <style:text-properties fo:letter-spacing="-0.005cm" fo:color="#000000" style:font-name-complex="Arial" style:font-size-complex="10pt"/>
    </style:style>
    <style:style style:name="T128_2" style:family="text">
      <style:text-properties fo:letter-spacing="-0.005cm" fo:color="#000000" style:font-name-complex="Arial" style:font-size-complex="10pt"/>
    </style:style>
    <style:style style:name="T128_3" style:family="text">
      <style:text-properties fo:letter-spacing="-0.005cm" fo:color="#000000" style:font-name-complex="Arial" style:font-size-complex="10pt"/>
    </style:style>
    <style:style style:name="T128_4" style:family="text">
      <style:text-properties fo:letter-spacing="-0.005cm" fo:color="#000000" style:font-name-complex="Arial" style:font-size-complex="10pt"/>
    </style:style>
    <style:style style:name="T128_5" style:family="text">
      <style:text-properties fo:letter-spacing="-0.005cm" fo:color="#000000" style:font-name-complex="Arial" style:font-size-complex="10pt"/>
    </style:style>
    <style:style style:name="T128_6" style:family="text">
      <style:text-properties fo:letter-spacing="-0.005cm" fo:color="#000000" style:font-name-complex="Arial" style:font-size-complex="10pt"/>
    </style:style>
    <style:style style:name="T128_7" style:family="text">
      <style:text-properties fo:letter-spacing="-0.005cm" fo:color="#000000" style:font-name-complex="Arial" style:font-size-complex="10pt"/>
    </style:style>
    <style:style style:name="T128_8" style:family="text">
      <style:text-properties fo:letter-spacing="-0.005cm" fo:color="#000000" style:font-name-complex="Arial" style:font-size-complex="10pt"/>
    </style:style>
    <style:style style:name="T128_9" style:family="text">
      <style:text-properties fo:letter-spacing="-0.005cm" fo:color="#000000" style:font-name-complex="Arial" style:font-size-complex="10pt"/>
    </style:style>
    <style:style style:name="T128_10" style:family="text">
      <style:text-properties fo:letter-spacing="-0.005cm" fo:color="#000000" style:font-name-complex="Arial" style:font-size-complex="10pt"/>
    </style:style>
    <style:style style:name="T128_11" style:family="text">
      <style:text-properties fo:letter-spacing="-0.005cm" fo:color="#000000" style:font-name-complex="Arial" style:font-size-complex="10pt"/>
    </style:style>
    <style:style style:name="T128_12" style:family="text">
      <style:text-properties fo:letter-spacing="-0.005cm" fo:color="#000000" style:font-name-complex="Arial" style:font-size-complex="10pt"/>
    </style:style>
    <style:style style:name="T128_13" style:family="text">
      <style:text-properties fo:letter-spacing="-0.005cm" fo:color="#000000" style:font-name-complex="Arial" style:font-size-complex="10pt"/>
    </style:style>
    <style:style style:name="T128_14" style:family="text">
      <style:text-properties fo:letter-spacing="-0.005cm" fo:color="#000000" style:font-name-complex="Arial" style:font-size-complex="10pt"/>
    </style:style>
    <style:style style:name="T128_15" style:family="text">
      <style:text-properties fo:letter-spacing="-0.005cm" fo:color="#000000" style:font-name-complex="Arial" style:font-size-complex="10pt"/>
    </style:style>
    <style:style style:name="T128_16" style:family="text">
      <style:text-properties fo:letter-spacing="-0.005cm" fo:color="#000000" style:font-name-complex="Arial" style:font-size-complex="10pt"/>
    </style:style>
    <style:style style:name="P129" style:family="paragraph" style:parent-style-name="Normal">
      <style:paragraph-properties fo:text-align="justify" fo:line-height="150%"/>
      <style:text-properties fo:color="#000000" style:font-name="Arial" fo:font-size="10pt" style:font-name-asian="Calibri" style:font-size-asian="10pt" style:font-name-complex="Arial"/>
    </style:style>
    <style:style style:name="P130" style:family="paragraph" style:parent-style-name="Normal_20__2B__20_1.5_20_line_20_spacing">
      <style:paragraph-properties fo:text-align="justify"/>
    </style:style>
    <style:style style:name="T130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T130_2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31" style:family="paragraph" style:parent-style-name="Normal_20__2B__20_1.5_20_line_20_spacing">
      <style:paragraph-properties fo:text-align="justify" fo:margin-left="0.751cm"/>
      <style:text-properties fo:letter-spacing="-0.005cm" fo:color="#000000" style:font-name-complex="Arial" style:font-size-complex="10pt"/>
    </style:style>
    <style:style style:name="T131_1" style:family="text">
      <style:text-properties fo:letter-spacing="-0.005cm" fo:color="#000000" style:font-name-complex="Arial" style:font-size-complex="10pt"/>
    </style:style>
    <style:style style:name="T131_2" style:family="text">
      <style:text-properties fo:letter-spacing="-0.005cm" fo:color="#000000" style:font-name-complex="Arial" style:font-size-complex="10pt"/>
    </style:style>
    <style:style style:name="T131_3" style:family="text">
      <style:text-properties fo:letter-spacing="-0.005cm" fo:color="#000000" style:font-name-complex="Arial" style:font-size-complex="10pt"/>
    </style:style>
    <style:style style:name="T131_4" style:family="text">
      <style:text-properties fo:letter-spacing="-0.005cm" fo:color="#000000" style:font-name-complex="Arial" style:font-size-complex="10pt"/>
    </style:style>
    <style:style style:name="P132" style:family="paragraph" style:parent-style-name="List_20_Paragraph">
      <style:text-properties fo:letter-spacing="-0.005cm" fo:color="#000000" style:font-name-complex="Arial"/>
    </style:style>
    <style:style style:name="P133" style:family="paragraph" style:parent-style-name="Normal_20__2B__20_1.5_20_line_20_spacing">
      <style:paragraph-properties fo:text-align="justify" fo:margin-left="0.751cm"/>
      <style:text-properties fo:letter-spacing="-0.005cm" fo:color="#000000" style:font-name-complex="Arial" style:font-size-complex="10pt"/>
    </style:style>
    <style:style style:name="T133_1" style:family="text">
      <style:text-properties fo:letter-spacing="-0.005cm" fo:color="#000000" style:font-name-complex="Arial" style:font-size-complex="10pt"/>
    </style:style>
    <style:style style:name="T133_2" style:family="text">
      <style:text-properties fo:letter-spacing="-0.005cm" fo:color="#000000" style:font-name-complex="Arial" style:font-size-complex="10pt"/>
    </style:style>
    <style:style style:name="T133_3" style:family="text">
      <style:text-properties fo:letter-spacing="-0.005cm" fo:color="#000000" style:font-name-complex="Arial" style:font-size-complex="10pt"/>
    </style:style>
    <style:style style:name="P13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35" style:family="paragraph" style:parent-style-name="Normal_20__2B__20_1.5_20_line_20_spacing">
      <style:paragraph-properties fo:text-align="justify" fo:margin-left="0.751cm"/>
    </style:style>
    <style:style style:name="T135_1" style:family="text">
      <style:text-properties fo:letter-spacing="-0.005cm" fo:color="#000000" style:font-name-complex="Arial" style:font-size-complex="10pt"/>
    </style:style>
    <style:style style:name="T135_2" style:family="text">
      <style:text-properties fo:letter-spacing="-0.005cm" fo:color="#000000" style:font-name-complex="Arial" style:font-size-complex="10pt"/>
    </style:style>
    <style:style style:name="T135_3" style:family="text">
      <style:text-properties fo:letter-spacing="-0.005cm" fo:color="#000000" style:font-name-complex="Arial" style:font-size-complex="10pt"/>
    </style:style>
    <style:style style:name="T135_4" style:family="text">
      <style:text-properties fo:color="#000000" style:font-name-complex="Arial" style:font-size-complex="10pt"/>
    </style:style>
    <style:style style:name="T135_5" style:family="text"/>
    <style:style style:name="T135_6" style:family="text" style:parent-style-name="Internet_20_link">
      <style:text-properties style:font-name-complex="Arial" style:font-size-complex="10pt"/>
    </style:style>
    <style:style style:name="T135_7" style:family="text">
      <style:text-properties fo:color="#000000" style:font-name-complex="Arial" style:font-size-complex="10pt"/>
    </style:style>
    <style:style style:name="T135_8" style:family="text">
      <style:text-properties fo:color="#000000" style:font-name-complex="Arial" style:font-size-complex="10pt" style:font-weight-complex="bold"/>
    </style:style>
    <style:style style:name="T135_9" style:family="text">
      <style:text-properties fo:color="#000000" style:font-name-complex="Arial" style:font-size-complex="10pt" style:font-weight-complex="bold"/>
    </style:style>
    <style:style style:name="T135_10" style:family="text">
      <style:text-properties fo:color="#000000" style:font-name-complex="Arial" style:font-size-complex="10pt" style:font-weight-complex="bold"/>
    </style:style>
    <style:style style:name="T135_11" style:family="text">
      <style:text-properties fo:color="#000000" style:font-name-complex="Arial" style:font-size-complex="10pt" style:font-weight-complex="bold"/>
    </style:style>
    <style:style style:name="T135_12" style:family="text">
      <style:text-properties fo:color="#000000" style:font-name-complex="Arial" style:font-size-complex="10pt" style:font-weight-complex="bold"/>
    </style:style>
    <style:style style:name="P136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37" style:family="paragraph" style:parent-style-name="Normal_20__2B__20_1.5_20_line_20_spacing">
      <style:paragraph-properties fo:text-align="justify" fo:margin-left="0.751cm"/>
    </style:style>
    <style:style style:name="T137_1" style:family="text">
      <style:text-properties fo:color="#000000" style:font-name-complex="Arial" style:font-size-complex="10pt"/>
    </style:style>
    <style:style style:name="T137_2" style:family="text">
      <style:text-properties fo:color="#000000" style:font-name-complex="Arial" style:font-size-complex="10pt"/>
    </style:style>
    <style:style style:name="T137_3" style:family="text">
      <style:text-properties fo:color="#000000" style:font-name-complex="Arial" style:font-size-complex="10pt"/>
    </style:style>
    <style:style style:name="T137_4" style:family="text">
      <style:text-properties fo:color="#000000" style:font-name-complex="Arial" style:font-size-complex="10pt"/>
    </style:style>
    <style:style style:name="T137_5" style:family="text">
      <style:text-properties fo:letter-spacing="-0.005cm" fo:color="#000000" style:font-name-complex="Arial" style:font-size-complex="10pt"/>
    </style:style>
    <style:style style:name="T137_6" style:family="text">
      <style:text-properties fo:letter-spacing="-0.005cm" fo:color="#000000" style:font-name-complex="Arial" style:font-size-complex="10pt"/>
    </style:style>
    <style:style style:name="T137_7" style:family="text">
      <style:text-properties fo:letter-spacing="-0.005cm" fo:color="#000000" style:font-name-complex="Arial" style:font-size-complex="10pt"/>
    </style:style>
    <style:style style:name="T137_8" style:family="text">
      <style:text-properties fo:letter-spacing="-0.005cm" fo:color="#000000" style:font-name-complex="Arial" style:font-size-complex="10pt"/>
    </style:style>
    <style:style style:name="P138" style:family="paragraph" style:parent-style-name="Normal">
      <style:text-properties fo:letter-spacing="-0.005cm" fo:color="#000000" style:font-name="Arial" fo:font-size="10pt" style:font-size-asian="10pt" style:font-name-complex="Arial"/>
    </style:style>
    <style:style style:name="P139" style:family="paragraph" style:parent-style-name="Normal_20__2B__20_1.5_20_line_20_spacing">
      <style:paragraph-properties fo:text-align="justify" fo:margin-left="0.751cm"/>
      <style:text-properties fo:color="#000000" style:font-name-complex="Arial" style:font-size-complex="10pt"/>
    </style:style>
    <style:style style:name="T139_1" style:family="text">
      <style:text-properties fo:color="#000000" style:font-name-complex="Arial" style:font-size-complex="10pt"/>
    </style:style>
    <style:style style:name="T139_2" style:family="text">
      <style:text-properties fo:color="#000000" style:font-name-complex="Arial" style:font-size-complex="10pt"/>
    </style:style>
    <style:style style:name="T139_3" style:family="text">
      <style:text-properties fo:color="#000000" style:font-name-complex="Arial" style:font-size-complex="10pt"/>
    </style:style>
    <style:style style:name="T139_4" style:family="text">
      <style:text-properties fo:color="#000000" style:font-name-complex="Arial" style:font-size-complex="10pt"/>
    </style:style>
    <style:style style:name="T139_5" style:family="text">
      <style:text-properties fo:color="#000000" style:font-name-complex="Arial" style:font-size-complex="10pt"/>
    </style:style>
    <style:style style:name="T139_6" style:family="text">
      <style:text-properties fo:color="#000000" style:font-name-complex="Arial" style:font-size-complex="10pt"/>
    </style:style>
    <style:style style:name="T139_7" style:family="text">
      <style:text-properties fo:color="#000000" style:font-name-complex="Arial" style:font-size-complex="10pt"/>
    </style:style>
    <style:style style:name="T139_8" style:family="text">
      <style:text-properties fo:color="#000000" style:font-name-complex="Arial" style:font-size-complex="10pt"/>
    </style:style>
    <style:style style:name="T139_9" style:family="text">
      <style:text-properties fo:color="#000000" style:font-name-complex="Arial" style:font-size-complex="10pt"/>
    </style:style>
    <style:style style:name="P140" style:family="paragraph" style:parent-style-name="List_20_Paragraph">
      <style:text-properties style:font-style-complex="italic" fo:color="#000000" style:font-name-complex="Arial"/>
    </style:style>
    <style:style style:name="P141" style:family="paragraph" style:parent-style-name="Normal_20__2B__20_1.5_20_line_20_spacing">
      <style:paragraph-properties fo:text-align="justify" fo:margin-left="0.751cm"/>
      <style:text-properties fo:color="#000000" style:font-name-complex="Arial" style:font-size-complex="10pt"/>
    </style:style>
    <style:style style:name="T141_1" style:family="text">
      <style:text-properties fo:color="#000000" style:font-name-complex="Arial" style:font-size-complex="10pt"/>
    </style:style>
    <style:style style:name="T141_2" style:family="text">
      <style:text-properties fo:color="#000000" style:font-name-complex="Arial" style:font-size-complex="10pt"/>
    </style:style>
    <style:style style:name="T141_3" style:family="text">
      <style:text-properties fo:color="#000000" style:font-name-complex="Arial" style:font-size-complex="10pt"/>
    </style:style>
    <style:style style:name="P142" style:family="paragraph" style:parent-style-name="List_20_Paragraph">
      <style:paragraph-properties fo:text-align="justify" fo:line-height="150%" fo:margin-left="0cm"/>
      <style:text-properties fo:color="#000000" style:font-name="Arial" fo:font-size="10pt" style:font-size-asian="10pt" style:font-name-complex="Arial"/>
    </style:style>
    <style:style style:name="P143" style:family="paragraph" style:parent-style-name="Normal_20__2B__20_1.5_20_line_20_spacing">
      <style:paragraph-properties fo:text-align="justify" fo:margin-left="0.751cm"/>
      <style:text-properties fo:color="#000000" style:font-name-complex="Arial" style:font-size-complex="10pt"/>
    </style:style>
    <style:style style:name="T143_1" style:family="text">
      <style:text-properties fo:color="#000000" style:font-name-complex="Arial" style:font-size-complex="10pt"/>
    </style:style>
    <style:style style:name="T143_2" style:family="text">
      <style:text-properties fo:color="#000000" style:font-name-complex="Arial" style:font-size-complex="10pt"/>
    </style:style>
    <style:style style:name="T143_3" style:family="text">
      <style:text-properties fo:color="#000000" style:font-name-complex="Arial" style:font-size-complex="10pt"/>
    </style:style>
    <style:style style:name="T143_4" style:family="text">
      <style:text-properties fo:color="#000000" style:font-name-complex="Arial" style:font-size-complex="10pt"/>
    </style:style>
    <style:style style:name="T143_5" style:family="text">
      <style:text-properties fo:color="#000000" style:font-name-complex="Arial" style:font-size-complex="10pt"/>
    </style:style>
    <style:style style:name="P144" style:family="paragraph" style:parent-style-name="List_20_Paragraph">
      <style:text-properties fo:color="#000000" style:font-name-asian="Calibri" style:font-name-complex="Arial" style:font-weight-complex="bold"/>
    </style:style>
    <style:style style:name="P145" style:family="paragraph" style:parent-style-name="Normal_20__2B__20_1.5_20_line_20_spacing">
      <style:paragraph-properties fo:text-align="justify" fo:margin-left="0.751cm"/>
    </style:style>
    <style:style style:name="T145_1" style:family="text">
      <style:text-properties fo:color="#000000" style:font-name-complex="Arial" style:font-size-complex="10pt"/>
    </style:style>
    <style:style style:name="T145_2" style:family="text">
      <style:text-properties fo:color="#000000" style:font-name-complex="Arial" style:font-size-complex="10pt"/>
    </style:style>
    <style:style style:name="T145_3" style:family="text">
      <style:text-properties fo:color="#000000" style:font-name-complex="Arial" style:font-size-complex="10pt"/>
    </style:style>
    <style:style style:name="T145_4" style:family="text">
      <style:text-properties fo:color="#000000" style:font-name-complex="Arial" style:font-size-complex="10pt"/>
    </style:style>
    <style:style style:name="T145_5" style:family="text">
      <style:text-properties fo:color="#000000" style:font-name-complex="Arial" style:font-size-complex="10pt"/>
    </style:style>
    <style:style style:name="T145_6" style:family="text">
      <style:text-properties fo:color="#000000" style:font-name-complex="Arial" style:font-size-complex="10pt"/>
    </style:style>
    <style:style style:name="T145_7" style:family="text">
      <style:text-properties fo:color="#000000" style:font-name-complex="Arial" style:font-size-complex="10pt"/>
    </style:style>
    <style:style style:name="T145_8" style:family="text">
      <style:text-properties fo:color="#000000" style:font-name-complex="Arial" style:font-size-complex="10pt"/>
    </style:style>
    <style:style style:name="T145_9" style:family="text" style:parent-style-name="Normal_20__2B__20_1.5_20_line_20_spacing">
      <style:text-properties style:text-position="super 58%"/>
    </style:style>
    <style:style style:name="P146" style:family="paragraph" style:parent-style-name="Footnote_20_text"/>
    <style:style style:name="T146_1" style:family="text"/>
    <style:style style:name="T146_2" style:family="text"/>
    <style:style style:name="T146_3" style:family="text"/>
    <style:style style:name="P147" style:family="paragraph" style:parent-style-name="List_20_Paragraph">
      <style:text-properties fo:letter-spacing="-0.005cm" fo:color="#000000" style:font-name-complex="Arial"/>
    </style:style>
    <style:style style:name="P148" style:family="paragraph" style:parent-style-name="Normal_20__2B__20_1.5_20_line_20_spacing">
      <style:paragraph-properties fo:text-align="justify" fo:margin-left="0.751cm"/>
      <style:text-properties fo:color="#000000" style:font-name-complex="Arial" style:font-size-complex="10pt"/>
    </style:style>
    <style:style style:name="T148_1" style:family="text">
      <style:text-properties fo:color="#000000" style:font-name-complex="Arial" style:font-size-complex="10pt"/>
    </style:style>
    <style:style style:name="T148_2" style:family="text">
      <style:text-properties fo:color="#000000" style:font-name-complex="Arial" style:font-size-complex="10pt"/>
    </style:style>
    <style:style style:name="T148_3" style:family="text">
      <style:text-properties fo:color="#000000" style:font-name-complex="Arial" style:font-size-complex="10pt"/>
    </style:style>
    <style:style style:name="T148_4" style:family="text">
      <style:text-properties fo:color="#000000" style:font-name-complex="Arial" style:font-size-complex="10pt"/>
    </style:style>
    <style:style style:name="T148_5" style:family="text">
      <style:text-properties fo:color="#000000" style:font-name-complex="Arial" style:font-size-complex="10pt"/>
    </style:style>
    <style:style style:name="T148_6" style:family="text">
      <style:text-properties fo:color="#000000" style:font-name-complex="Arial" style:font-size-complex="10pt"/>
    </style:style>
    <style:style style:name="T148_7" style:family="text">
      <style:text-properties fo:color="#000000" style:font-name-complex="Arial" style:font-size-complex="10pt"/>
    </style:style>
    <style:style style:name="T148_8" style:family="text">
      <style:text-properties fo:color="#000000" style:font-name-complex="Arial" style:font-size-complex="10pt"/>
    </style:style>
    <style:style style:name="T148_9" style:family="text">
      <style:text-properties fo:color="#000000" style:font-name-complex="Arial" style:font-size-complex="10pt"/>
    </style:style>
    <style:style style:name="T148_10" style:family="text">
      <style:text-properties fo:color="#000000" style:font-name-complex="Arial" style:font-size-complex="10pt"/>
    </style:style>
    <style:style style:name="P149" style:family="paragraph" style:parent-style-name="List_20_Paragraph">
      <style:paragraph-properties fo:text-align="justify" fo:line-height="150%" fo:margin-left="1.501cm"/>
    </style:style>
    <style:style style:name="T149_1" style:family="text">
      <style:text-properties fo:color="#000000" style:font-name="Arial" fo:font-size="10pt" style:font-size-asian="10pt" style:font-name-complex="Arial" fo:font-weight="bold" style:font-weight-asian="bold"/>
    </style:style>
    <style:style style:name="T149_2" style:family="text">
      <style:text-properties fo:color="#000000" style:font-name="Arial" fo:font-size="10pt" style:font-size-asian="10pt" style:font-name-complex="Arial"/>
    </style:style>
    <style:style style:name="T149_3" style:family="text"/>
    <style:style style:name="T149_4" style:family="text" style:parent-style-name="Internet_20_link">
      <style:text-properties fo:color="#000000" style:font-name="Arial" fo:font-size="10pt" style:font-size-asian="10pt" style:font-name-complex="Arial"/>
    </style:style>
    <style:style style:name="P150" style:family="paragraph" style:parent-style-name="List_20_Paragraph">
      <style:paragraph-properties fo:text-align="justify" fo:line-height="150%" fo:margin-left="1.501cm"/>
    </style:style>
    <style:style style:name="T150_1" style:family="text">
      <style:text-properties fo:color="#000000" style:font-name="Arial" fo:font-size="10pt" style:font-size-asian="10pt" style:font-name-complex="Arial" fo:font-weight="bold" style:font-weight-asian="bold"/>
    </style:style>
    <style:style style:name="T150_2" style:family="text">
      <style:text-properties fo:color="#000000" style:font-name="Arial" fo:font-size="10pt" style:font-size-asian="10pt" style:font-name-complex="Arial"/>
    </style:style>
    <style:style style:name="T150_3" style:family="text"/>
    <style:style style:name="T150_4" style:family="text" style:parent-style-name="Internet_20_link">
      <style:text-properties fo:color="#000000" style:font-name="Arial" fo:font-size="10pt" style:font-size-asian="10pt" style:font-name-complex="Arial"/>
    </style:style>
    <style:style style:name="T150_5" style:family="text">
      <style:text-properties fo:color="#000000" style:font-name="Arial" fo:font-size="10pt" style:font-size-asian="10pt" style:font-name-complex="Arial"/>
    </style:style>
    <style:style style:name="P151" style:family="paragraph" style:parent-style-name="List_20_Paragraph">
      <style:paragraph-properties fo:text-align="justify" fo:line-height="150%" fo:margin-left="1.501cm"/>
    </style:style>
    <style:style style:name="T151_1" style:family="text">
      <style:text-properties fo:color="#000000" style:font-name="Arial" fo:font-size="10pt" style:font-size-asian="10pt" style:font-name-complex="Arial" fo:font-weight="bold" style:font-weight-asian="bold"/>
    </style:style>
    <style:style style:name="T151_2" style:family="text">
      <style:text-properties fo:color="#000000" style:font-name="Arial" fo:font-size="10pt" style:font-size-asian="10pt" style:font-name-complex="Arial"/>
    </style:style>
    <style:style style:name="T151_3" style:family="text"/>
    <style:style style:name="T151_4" style:family="text" style:parent-style-name="Internet_20_link">
      <style:text-properties fo:color="#000000" style:font-name="Arial" fo:font-size="10pt" style:font-size-asian="10pt" style:font-name-complex="Arial"/>
    </style:style>
    <style:style style:name="P152" style:family="paragraph" style:parent-style-name="Normal">
      <style:paragraph-properties fo:line-height="150%" fo:margin-left="0.751cm"/>
    </style:style>
    <style:style style:name="T152_1" style:family="text">
      <style:text-properties fo:color="#212121" style:font-name="Arial" fo:font-size="10pt" style:font-size-asian="10pt" style:font-name-complex="Arial"/>
    </style:style>
    <style:style style:name="T152_2" style:family="text">
      <style:text-properties style:font-name="Arial" fo:font-size="10pt" style:font-size-asian="10pt" style:font-name-complex="Arial"/>
    </style:style>
    <style:style style:name="T152_3" style:family="text">
      <style:text-properties fo:color="#212121" style:font-name="Arial" fo:font-size="10pt" style:font-size-asian="10pt" style:font-name-complex="Arial"/>
    </style:style>
    <style:style style:name="T152_4" style:family="text">
      <style:text-properties style:font-name="Arial" fo:font-size="10pt" style:font-size-asian="10pt" style:font-name-complex="Arial"/>
    </style:style>
    <style:style style:name="T152_5" style:family="text">
      <style:text-properties fo:color="#212121" style:font-name="Arial" fo:font-size="10pt" style:font-size-asian="10pt" style:font-name-complex="Arial"/>
    </style:style>
    <style:style style:name="P153" style:family="paragraph" style:parent-style-name="Normal_20__2B__20_1.5_20_line_20_spacing">
      <style:paragraph-properties fo:text-align="justify"/>
      <style:text-properties fo:color="#000000" style:font-name-asian="Calibri" style:font-name-complex="Arial" style:font-size-complex="10pt" style:font-weight-complex="bold"/>
    </style:style>
    <style:style style:name="P154" style:family="paragraph" style:parent-style-name="Normal_20__2B__20_1.5_20_line_20_spacing">
      <style:paragraph-properties fo:text-align="justify" fo:margin-left="0.751cm"/>
      <style:text-properties fo:color="#000000" style:font-name-complex="Arial" style:font-size-complex="10pt"/>
    </style:style>
    <style:style style:name="T154_1" style:family="text">
      <style:text-properties fo:color="#000000" style:font-name-complex="Arial" style:font-size-complex="10pt"/>
    </style:style>
    <style:style style:name="P155" style:family="paragraph" style:parent-style-name="Normal_20__2B__20_1.5_20_line_20_spacing">
      <style:paragraph-properties fo:text-align="justify" fo:margin-left="0.751cm"/>
      <style:text-properties fo:color="#000000" style:font-name-complex="Arial" style:font-size-complex="10pt"/>
    </style:style>
    <style:style style:name="P156" style:family="paragraph" style:parent-style-name="Normal">
      <style:paragraph-properties fo:text-align="justify" fo:line-height="150%" fo:margin-left="0.751cm"/>
    </style:style>
    <style:style style:name="T156_1" style:family="text">
      <style:text-properties fo:color="#000000" style:font-name="Arial" fo:font-size="10pt" style:font-size-asian="10pt"/>
    </style:style>
    <style:style style:name="T156_2" style:family="text">
      <style:text-properties fo:color="#000000" style:font-name="Arial" fo:font-size="10pt" style:font-size-asian="10pt"/>
    </style:style>
    <style:style style:name="T156_3" style:family="text">
      <style:text-properties fo:color="#000000" style:font-name="Arial" fo:font-size="10pt" style:font-size-asian="10pt"/>
    </style:style>
    <style:style style:name="T156_4" style:family="text">
      <style:text-properties fo:color="#000000" style:font-name="Arial" fo:font-size="10pt" style:font-size-asian="10pt"/>
    </style:style>
    <style:style style:name="T156_5" style:family="text">
      <style:text-properties fo:color="#000000" style:font-name="Arial" fo:font-size="10pt" style:font-size-asian="10pt"/>
    </style:style>
    <style:style style:name="T156_6" style:family="text">
      <style:text-properties fo:color="#000000" style:font-name="Arial" fo:font-size="10pt" style:font-size-asian="10pt"/>
    </style:style>
    <style:style style:name="T156_7" style:family="text">
      <style:text-properties fo:color="#000000" style:font-name="Arial" fo:font-size="10pt" style:font-size-asian="10pt"/>
    </style:style>
    <style:style style:name="P157" style:family="paragraph" style:parent-style-name="Normal_20__2B__20_1.5_20_line_20_spacing">
      <style:paragraph-properties fo:text-align="justify"/>
      <style:text-properties fo:color="#000000" style:font-name-asian="Calibri" style:font-name-complex="Arial" style:font-size-complex="10pt" style:font-weight-complex="bold"/>
    </style:style>
    <style:style style:name="P158" style:family="paragraph" style:parent-style-name="Normal_20__2B__20_1.5_20_line_20_spacing">
      <style:paragraph-properties fo:text-align="justify"/>
    </style:style>
    <style:style style:name="T158_1" style:family="text">
      <style:text-properties fo:color="#000000"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59" style:family="paragraph" style:parent-style-name="Normal_20__2B__20_1.5_20_line_20_spacing">
      <style:paragraph-properties fo:text-align="justify" fo:margin-left="0.751cm"/>
    </style:style>
    <style:style style:name="T159_1" style:family="text">
      <style:text-properties fo:color="#000000" style:font-name-complex="Arial" style:font-size-complex="10pt"/>
    </style:style>
    <style:style style:name="T159_2" style:family="text">
      <style:text-properties fo:color="#000000" style:font-name-complex="Arial" style:font-size-complex="10pt"/>
    </style:style>
    <style:style style:name="T159_3" style:family="text">
      <style:text-properties fo:color="#000000" style:font-name-complex="Arial" style:font-size-complex="10pt"/>
    </style:style>
    <style:style style:name="T159_4" style:family="text">
      <style:text-properties fo:color="#000000" style:font-name-complex="Arial" style:font-size-complex="10pt"/>
    </style:style>
    <style:style style:name="T159_5" style:family="text">
      <style:text-properties fo:color="#000000" style:font-name-complex="Arial" style:font-size-complex="10pt"/>
    </style:style>
    <style:style style:name="T159_6" style:family="text">
      <style:text-properties fo:color="#000000" style:font-name-complex="Arial" style:font-size-complex="10pt"/>
    </style:style>
    <style:style style:name="T159_7" style:family="text">
      <style:text-properties fo:color="#000000" style:font-name-complex="Arial" style:font-size-complex="10pt"/>
    </style:style>
    <style:style style:name="T159_8" style:family="text">
      <style:text-properties fo:color="#000000" style:font-name-complex="Arial" style:font-size-complex="10pt"/>
    </style:style>
    <style:style style:name="T159_9" style:family="text">
      <style:text-properties fo:color="#000000" style:font-name-complex="Arial" style:font-size-complex="10pt"/>
    </style:style>
    <style:style style:name="T159_10" style:family="text">
      <style:text-properties fo:color="#000000" style:font-name-complex="Arial" style:font-size-complex="10pt"/>
    </style:style>
    <style:style style:name="T159_11" style:family="text">
      <style:text-properties fo:color="#000000" style:font-name-complex="Arial" style:font-size-complex="10pt"/>
    </style:style>
    <style:style style:name="T159_12" style:family="text">
      <style:text-properties fo:color="#000000" style:font-name-complex="Arial" style:font-size-complex="10pt"/>
    </style:style>
    <style:style style:name="T159_13" style:family="text">
      <style:text-properties fo:color="#000000" style:font-name-complex="Arial" style:font-size-complex="10pt"/>
    </style:style>
    <style:style style:name="T159_14" style:family="text"/>
    <style:style style:name="T159_15" style:family="text">
      <style:text-properties fo:color="#000000" style:font-name-complex="Arial" style:font-size-complex="10pt"/>
    </style:style>
    <style:style style:name="T159_16" style:family="text">
      <style:text-properties fo:color="#000000" style:font-name-complex="Arial" style:font-size-complex="10pt"/>
    </style:style>
    <style:style style:name="P160" style:family="paragraph" style:parent-style-name="Normal_20__2B__20_1.5_20_line_20_spacing">
      <style:paragraph-properties fo:text-align="justify" fo:margin-left="0.751cm"/>
      <style:text-properties fo:color="#000000" style:font-name-complex="Arial" style:font-size-complex="10pt"/>
    </style:style>
    <style:style style:name="P161" style:family="paragraph" style:parent-style-name="Normal_20__2B__20_1.5_20_line_20_spacing">
      <style:paragraph-properties fo:text-align="justify" fo:margin-left="0.751cm"/>
    </style:style>
    <style:style style:name="T161_1" style:family="text">
      <style:text-properties style:font-name-complex="Arial" style:font-size-complex="10pt"/>
    </style:style>
    <style:style style:name="T161_2" style:family="text">
      <style:text-properties style:font-name-complex="Arial" style:font-size-complex="10pt"/>
    </style:style>
    <style:style style:name="T161_3" style:family="text">
      <style:text-properties style:font-name-complex="Arial" style:font-size-complex="10pt"/>
    </style:style>
    <style:style style:name="T161_4" style:family="text">
      <style:text-properties style:font-name-complex="Arial" style:font-size-complex="10pt"/>
    </style:style>
    <style:style style:name="T161_5" style:family="text">
      <style:text-properties style:font-name-complex="Arial" style:font-size-complex="10pt"/>
    </style:style>
    <style:style style:name="T161_6" style:family="text">
      <style:text-properties style:font-name-complex="Arial" style:font-size-complex="10pt"/>
    </style:style>
    <style:style style:name="T161_7" style:family="text">
      <style:text-properties style:font-name-complex="Arial" style:font-size-complex="10pt"/>
    </style:style>
    <style:style style:name="T161_8" style:family="text">
      <style:text-properties style:font-name-complex="Arial" style:font-size-complex="10pt"/>
    </style:style>
    <style:style style:name="T161_9" style:family="text">
      <style:text-properties style:font-name-complex="Arial" style:font-size-complex="10pt"/>
    </style:style>
    <style:style style:name="T161_10" style:family="text"/>
    <style:style style:name="T161_11" style:family="text" style:parent-style-name="Internet_20_link"/>
    <style:style style:name="T161_12" style:family="text">
      <style:text-properties style:font-name-complex="Arial" style:font-size-complex="10pt"/>
    </style:style>
    <style:style style:name="P162" style:family="paragraph" style:parent-style-name="Normal_20__2B__20_1.5_20_line_20_spacing">
      <style:paragraph-properties fo:text-align="justify"/>
      <style:text-properties fo:color="#000000" style:font-name-asian="Calibri" style:font-name-complex="Arial" style:font-size-complex="10pt" fo:font-weight="bold" style:font-weight-asian="bold" style:font-weight-complex="bold"/>
    </style:style>
    <style:style style:name="P163" style:family="paragraph" style:parent-style-name="Normal_20__2B__20_1.5_20_line_20_spacing">
      <style:paragraph-properties fo:text-align="justify"/>
    </style:style>
    <style:style style:name="T163_1" style:family="text">
      <style:text-properties fo:color="#000000"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163_2" style:family="text">
      <style:text-properties fo:color="#000000"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64" style:family="paragraph" style:parent-style-name="Normal_20__2B__20_1.5_20_line_20_spacing">
      <style:paragraph-properties style:text-autospace="none" fo:text-align="justify" fo:margin-left="0.751cm" style:punctuation-wrap="simple" fo:hyphenation-ladder-count="no-limit"/>
      <style:text-properties style:font-name-complex="Arial" style:font-size-complex="10pt" fo:hyphenate="false" fo:hyphenation-remain-char-count="2" fo:hyphenation-push-char-count="2"/>
    </style:style>
    <style:style style:name="T164_1" style:family="text">
      <style:text-properties style:font-name-complex="Arial" style:font-size-complex="10pt"/>
    </style:style>
    <style:style style:name="T164_2" style:family="text">
      <style:text-properties style:font-name-complex="Arial" style:font-size-complex="10pt"/>
    </style:style>
    <style:style style:name="T164_3" style:family="text">
      <style:text-properties style:font-name-complex="Arial" style:font-size-complex="10pt"/>
    </style:style>
    <style:style style:name="T164_4" style:family="text">
      <style:text-properties style:font-name-complex="Arial" style:font-size-complex="10pt"/>
    </style:style>
    <style:style style:name="T164_5" style:family="text">
      <style:text-properties style:font-name-complex="Arial" style:font-size-complex="10pt"/>
    </style:style>
    <style:style style:name="P165" style:family="paragraph" style:parent-style-name="Normal">
      <style:paragraph-properties fo:text-align="justify" fo:line-height="150%"/>
      <style:text-properties fo:color="#000000" style:font-name="Arial" fo:font-size="10pt" style:font-size-asian="10pt" style:font-name-complex="Arial"/>
    </style:style>
    <style:style style:name="P166" style:family="paragraph" style:parent-style-name="Normal_20__2B__20_1.5_20_line_20_spacing">
      <style:paragraph-properties fo:text-align="justify"/>
    </style:style>
    <style:style style:name="T166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67" style:family="paragraph" style:parent-style-name="Normal_20__2B__20_1.5_20_line_20_spacing">
      <style:paragraph-properties style:text-autospace="none" fo:text-align="justify" fo:margin-left="0.751cm" style:punctuation-wrap="simple" fo:hyphenation-ladder-count="no-limit"/>
      <style:text-properties style:font-name-complex="Arial" style:font-size-complex="10pt" fo:hyphenate="false" fo:hyphenation-remain-char-count="2" fo:hyphenation-push-char-count="2"/>
    </style:style>
    <style:style style:name="T167_1" style:family="text">
      <style:text-properties style:font-name-complex="Arial" style:font-size-complex="10pt"/>
    </style:style>
    <style:style style:name="T167_2" style:family="text">
      <style:text-properties style:font-name-complex="Arial" style:font-size-complex="10pt"/>
    </style:style>
    <style:style style:name="T167_3" style:family="text">
      <style:text-properties style:font-name-complex="Arial" style:font-size-complex="10pt"/>
    </style:style>
    <style:style style:name="P168" style:family="paragraph" style:parent-style-name="Normal_20__2B__20_1.5_20_line_20_spacing">
      <style:paragraph-properties fo:text-align="justify" fo:margin-left="0.751cm"/>
      <style:text-properties fo:letter-spacing="-0.005cm" fo:color="#000000" style:font-name-complex="Arial" style:font-size-complex="10pt"/>
    </style:style>
    <style:style style:name="P169" style:family="paragraph" style:parent-style-name="Normal_20__2B__20_1.5_20_line_20_spacing">
      <style:paragraph-properties style:text-autospace="none" fo:text-align="justify" fo:margin-left="0.751cm" style:punctuation-wrap="simple" fo:hyphenation-ladder-count="no-limit"/>
      <style:text-properties style:font-name-complex="Arial" style:font-size-complex="10pt" fo:hyphenate="false" fo:hyphenation-remain-char-count="2" fo:hyphenation-push-char-count="2"/>
    </style:style>
    <style:style style:name="T169_1" style:family="text">
      <style:text-properties style:font-name-complex="Arial" style:font-size-complex="10pt"/>
    </style:style>
    <style:style style:name="T169_2" style:family="text">
      <style:text-properties style:font-name-complex="Arial" style:font-size-complex="10pt"/>
    </style:style>
    <style:style style:name="T169_3" style:family="text">
      <style:text-properties style:font-name-complex="Arial" style:font-size-complex="10pt"/>
    </style:style>
    <style:style style:name="T169_4" style:family="text">
      <style:text-properties style:font-name-complex="Arial" style:font-size-complex="10pt"/>
    </style:style>
    <style:style style:name="T169_5" style:family="text">
      <style:text-properties style:font-name-complex="Arial" style:font-size-complex="10pt"/>
    </style:style>
    <style:style style:name="T169_6" style:family="text">
      <style:text-properties style:font-name-complex="Arial" style:font-size-complex="10pt"/>
    </style:style>
    <style:style style:name="T169_7" style:family="text">
      <style:text-properties style:font-name-complex="Arial" style:font-size-complex="10pt"/>
    </style:style>
    <style:style style:name="T169_8" style:family="text">
      <style:text-properties style:font-name-complex="Arial" style:font-size-complex="10pt"/>
    </style:style>
    <style:style style:name="T169_9" style:family="text">
      <style:text-properties style:font-name-complex="Arial" style:font-size-complex="10pt"/>
    </style:style>
    <style:style style:name="T169_10" style:family="text">
      <style:text-properties style:font-name-complex="Arial" style:font-size-complex="10pt"/>
    </style:style>
    <style:style style:name="T169_11" style:family="text">
      <style:text-properties style:font-name-complex="Arial" style:font-size-complex="10pt"/>
    </style:style>
    <style:style style:name="T169_12" style:family="text">
      <style:text-properties style:font-name-complex="Arial" style:font-size-complex="10pt"/>
    </style:style>
    <style:style style:name="T169_13" style:family="text">
      <style:text-properties style:font-name-complex="Arial" style:font-size-complex="10pt"/>
    </style:style>
    <style:style style:name="P170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71" style:family="paragraph" style:parent-style-name="List_20_Paragraph">
      <style:paragraph-properties fo:text-align="justify" fo:line-height="150%" fo:margin-left="0cm"/>
    </style:style>
    <style:style style:name="T171_1" style:family="text">
      <style:text-properties fo:color="#000000" style:font-name="Arial" style:font-name-complex="Arial" fo:language-asian="en" fo:country-asian="US" fo:font-weight="bold" style:font-weight-asian="bold" style:font-weight-complex="bold"/>
    </style:style>
    <style:style style:name="P172" style:family="paragraph" style:parent-style-name="Normal_20__2B__20_1.5_20_line_20_spacing">
      <style:paragraph-properties fo:text-align="justify" fo:margin-left="0.751cm"/>
    </style:style>
    <style:style style:name="T172_1" style:family="text">
      <style:text-properties fo:color="#000000" style:font-name-complex="Arial"/>
    </style:style>
    <style:style style:name="T172_2" style:family="text">
      <style:text-properties style:font-name-complex="Arial"/>
    </style:style>
    <style:style style:name="P173" style:family="paragraph" style:parent-style-name="Normal_20__2B__20_1.5_20_line_20_spacing">
      <style:paragraph-properties fo:text-align="justify" fo:margin-left="0.751cm"/>
      <style:text-properties fo:color="#000000" style:font-name-complex="Arial"/>
    </style:style>
    <style:style style:name="P174" style:family="paragraph" style:parent-style-name="Normal_20__2B__20_1.5_20_line_20_spacing">
      <style:paragraph-properties fo:text-align="justify"/>
    </style:style>
    <style:style style:name="T174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75" style:family="paragraph" style:parent-style-name="Normal_20__2B__20_1.5_20_line_20_spacing">
      <style:paragraph-properties fo:text-align="justify" fo:margin-left="0.751cm"/>
      <style:text-properties fo:color="#000000" style:font-name-complex="Arial" style:font-size-complex="10pt"/>
    </style:style>
    <style:style style:name="T175_1" style:family="text">
      <style:text-properties fo:color="#000000" style:font-name-complex="Arial" style:font-size-complex="10pt"/>
    </style:style>
    <style:style style:name="T175_2" style:family="text">
      <style:text-properties fo:color="#000000" style:font-name-complex="Arial" style:font-size-complex="10pt"/>
    </style:style>
    <style:style style:name="T175_3" style:family="text">
      <style:text-properties fo:color="#000000" style:font-name-complex="Arial" style:font-size-complex="10pt"/>
    </style:style>
    <style:style style:name="T175_4" style:family="text">
      <style:text-properties fo:color="#000000" style:font-name-complex="Arial" style:font-size-complex="10pt"/>
    </style:style>
    <style:style style:name="T175_5" style:family="text">
      <style:text-properties fo:color="#000000" style:font-name-complex="Arial" style:font-size-complex="10pt"/>
    </style:style>
    <style:style style:name="T175_6" style:family="text">
      <style:text-properties fo:color="#000000" style:font-name-complex="Arial" style:font-size-complex="10pt"/>
    </style:style>
    <style:style style:name="T175_7" style:family="text">
      <style:text-properties fo:color="#000000" style:font-name-complex="Arial" style:font-size-complex="10pt"/>
    </style:style>
    <style:style style:name="T175_8" style:family="text">
      <style:text-properties fo:color="#000000" style:font-name-complex="Arial" style:font-size-complex="10pt"/>
    </style:style>
    <style:style style:name="T175_9" style:family="text">
      <style:text-properties fo:color="#000000" style:font-name-complex="Arial" style:font-size-complex="10pt"/>
    </style:style>
    <style:style style:name="T175_10" style:family="text">
      <style:text-properties fo:color="#000000" style:font-name-complex="Arial" style:font-size-complex="10pt"/>
    </style:style>
    <style:style style:name="T175_11" style:family="text">
      <style:text-properties fo:color="#000000" style:font-name-complex="Arial" style:font-size-complex="10pt"/>
    </style:style>
    <style:style style:name="P176" style:family="paragraph" style:parent-style-name="Normal_20__2B__20_1.5_20_line_20_spacing">
      <style:paragraph-properties fo:text-align="justify" fo:margin-left="0.751cm"/>
      <style:text-properties fo:color="#000000" style:font-name-complex="Arial" style:font-size-complex="10pt"/>
    </style:style>
    <style:style style:name="P177" style:family="paragraph" style:parent-style-name="Normal_20__2B__20_1.5_20_line_20_spacing">
      <style:paragraph-properties fo:text-align="justify" fo:margin-left="0.751cm"/>
      <style:text-properties fo:color="#000000" style:font-name-complex="Arial" style:font-size-complex="10pt"/>
    </style:style>
    <style:style style:name="T177_1" style:family="text">
      <style:text-properties fo:color="#000000" style:font-name-complex="Arial" style:font-size-complex="10pt"/>
    </style:style>
    <style:style style:name="T177_2" style:family="text">
      <style:text-properties fo:color="#000000" style:font-name-complex="Arial" style:font-size-complex="10pt"/>
    </style:style>
    <style:style style:name="T177_3" style:family="text">
      <style:text-properties fo:color="#000000" style:font-name-complex="Arial" style:font-size-complex="10pt"/>
    </style:style>
    <style:style style:name="T177_4" style:family="text">
      <style:text-properties fo:color="#000000" style:font-name-complex="Arial" style:font-size-complex="10pt"/>
    </style:style>
    <style:style style:name="P178" style:family="paragraph" style:parent-style-name="Normal">
      <style:paragraph-properties fo:text-align="justify" fo:line-height="150%" fo:margin-left="0.751cm"/>
      <style:text-properties fo:color="#000000" style:font-name="Arial" fo:font-size="10pt" style:font-size-asian="10pt" style:font-name-complex="Arial"/>
    </style:style>
    <style:style style:name="P179" style:family="paragraph" style:parent-style-name="Normal_20__2B__20_1.5_20_line_20_spacing">
      <style:paragraph-properties fo:text-align="justify" fo:margin-left="0.751cm"/>
    </style:style>
    <style:style style:name="T179_1" style:family="text">
      <style:text-properties style:font-name-complex="Arial" style:font-size-complex="10pt"/>
    </style:style>
    <style:style style:name="T179_2" style:family="text">
      <style:text-properties style:font-name-complex="Arial" style:font-size-complex="10pt"/>
    </style:style>
    <style:style style:name="T179_3" style:family="text">
      <style:text-properties style:font-name-complex="Arial" style:font-size-complex="10pt"/>
    </style:style>
    <style:style style:name="T179_4" style:family="text">
      <style:text-properties style:font-name-complex="Arial" style:font-size-complex="10pt"/>
    </style:style>
    <style:style style:name="T179_5" style:family="text">
      <style:text-properties style:font-name-complex="Arial" style:font-size-complex="10pt"/>
    </style:style>
    <style:style style:name="T179_6" style:family="text">
      <style:text-properties style:font-name-complex="Arial" style:font-size-complex="10pt"/>
    </style:style>
    <style:style style:name="T179_7" style:family="text">
      <style:text-properties style:font-name-complex="Arial" style:font-size-complex="10pt"/>
    </style:style>
    <style:style style:name="T179_8" style:family="text">
      <style:text-properties style:font-name-complex="Arial" style:font-size-complex="10pt"/>
    </style:style>
    <style:style style:name="T179_9" style:family="text">
      <style:text-properties style:font-name-complex="Arial" style:font-size-complex="10pt"/>
    </style:style>
    <style:style style:name="T179_10" style:family="text">
      <style:text-properties fo:color="#000000" style:font-name-complex="Arial" style:font-size-complex="10pt"/>
    </style:style>
    <style:style style:name="T179_11" style:family="text">
      <style:text-properties fo:color="#000000" style:font-name-complex="Arial" style:font-size-complex="10pt"/>
    </style:style>
    <style:style style:name="T179_12" style:family="text">
      <style:text-properties fo:color="#000000" style:font-name-complex="Arial" style:font-size-complex="10pt"/>
    </style:style>
    <style:style style:name="T179_13" style:family="text">
      <style:text-properties fo:color="#000000" style:font-name-complex="Arial" style:font-size-complex="10pt"/>
    </style:style>
    <style:style style:name="T179_14" style:family="text">
      <style:text-properties fo:color="#000000" style:font-name-complex="Arial" style:font-size-complex="10pt"/>
    </style:style>
    <style:style style:name="T179_15" style:family="text">
      <style:text-properties fo:color="#000000" style:font-name-complex="Arial" style:font-size-complex="10pt"/>
    </style:style>
    <style:style style:name="T179_16" style:family="text">
      <style:text-properties fo:color="#000000" style:font-name-complex="Arial" style:font-size-complex="10pt"/>
    </style:style>
    <style:style style:name="T179_17" style:family="text">
      <style:text-properties fo:color="#000000" style:font-name-complex="Arial" style:font-size-complex="10pt"/>
    </style:style>
    <style:style style:name="T179_18" style:family="text">
      <style:text-properties fo:color="#000000" style:font-name-complex="Arial" style:font-size-complex="10pt"/>
    </style:style>
    <style:style style:name="T179_19" style:family="text">
      <style:text-properties fo:color="#000000" style:font-name-complex="Arial" style:font-size-complex="10pt"/>
    </style:style>
    <style:style style:name="T179_20" style:family="text">
      <style:text-properties fo:color="#000000" style:font-name-complex="Arial" style:font-size-complex="10pt"/>
    </style:style>
    <style:style style:name="T179_21" style:family="text">
      <style:text-properties fo:color="#000000" style:font-name-complex="Arial" style:font-size-complex="10pt"/>
    </style:style>
    <style:style style:name="T179_22" style:family="text">
      <style:text-properties fo:color="#000000" style:font-name-complex="Arial" style:font-size-complex="10pt"/>
    </style:style>
    <style:style style:name="T179_23" style:family="text">
      <style:text-properties fo:color="#000000" style:font-name-complex="Arial" style:font-size-complex="10pt"/>
    </style:style>
    <style:style style:name="T179_24" style:family="text">
      <style:text-properties fo:color="#000000" style:font-name-complex="Arial" style:font-size-complex="10pt"/>
    </style:style>
    <style:style style:name="T179_25" style:family="text">
      <style:text-properties fo:color="#000000" style:font-name-complex="Arial" style:font-size-complex="10pt"/>
    </style:style>
    <style:style style:name="P180" style:family="paragraph" style:parent-style-name="Normal_20__2B__20_1.5_20_line_20_spacing">
      <style:paragraph-properties fo:text-align="justify"/>
      <style:text-properties fo:color="#000000" style:font-name-complex="Arial" style:font-size-complex="10pt"/>
    </style:style>
    <style:style style:name="P181" style:family="paragraph" style:parent-style-name="Normal_20__2B__20_1.5_20_line_20_spacing">
      <style:paragraph-properties fo:text-align="justify"/>
    </style:style>
    <style:style style:name="T181_1" style:family="text">
      <style:text-properties fo:color="#000000" fo:font-size="12pt" style:font-size-asian="12pt" style:font-name-complex="Arial" style:font-size-complex="10pt" fo:font-weight="bold" style:font-weight-asian="bold"/>
    </style:style>
    <style:style style:name="P182" style:family="paragraph" style:parent-style-name="Normal_20__2B__20_1.5_20_line_20_spacing">
      <style:paragraph-properties fo:text-align="justify" fo:margin-left="0.751cm"/>
      <style:text-properties fo:color="#000000" style:font-name-complex="Arial" style:font-size-complex="10pt"/>
    </style:style>
    <style:style style:name="T182_1" style:family="text">
      <style:text-properties fo:color="#000000" style:font-name-complex="Arial" style:font-size-complex="10pt"/>
    </style:style>
    <style:style style:name="T182_2" style:family="text">
      <style:text-properties fo:color="#000000" style:font-name-complex="Arial" style:font-size-complex="10pt"/>
    </style:style>
    <style:style style:name="T182_3" style:family="text">
      <style:text-properties fo:color="#000000" style:font-name-complex="Arial" style:font-size-complex="10pt"/>
    </style:style>
    <style:style style:name="T182_4" style:family="text">
      <style:text-properties fo:color="#000000" style:font-name-complex="Arial" style:font-size-complex="10pt"/>
    </style:style>
    <style:style style:name="T182_5" style:family="text">
      <style:text-properties fo:color="#000000" style:font-name-complex="Arial" style:font-size-complex="10pt"/>
    </style:style>
    <style:style style:name="T182_6" style:family="text">
      <style:text-properties fo:color="#000000" style:font-name-complex="Arial" style:font-size-complex="10pt"/>
    </style:style>
    <style:style style:name="T182_7" style:family="text">
      <style:text-properties fo:color="#000000" style:font-name-complex="Arial" style:font-size-complex="10pt"/>
    </style:style>
    <style:style style:name="T182_8" style:family="text">
      <style:text-properties fo:color="#000000" style:font-name-complex="Arial" style:font-size-complex="10pt"/>
    </style:style>
    <style:style style:name="T182_9" style:family="text">
      <style:text-properties fo:color="#000000" style:font-name-complex="Arial" style:font-size-complex="10pt"/>
    </style:style>
    <style:style style:name="P183" style:family="paragraph" style:parent-style-name="Normal_20__2B__20_1.5_20_line_20_spacing">
      <style:paragraph-properties fo:text-align="justify" fo:margin-left="0.751cm"/>
      <style:text-properties fo:color="#000000" style:font-name-complex="Arial" style:font-size-complex="10pt"/>
    </style:style>
    <style:style style:name="P184" style:family="paragraph" style:parent-style-name="Normal_20__2B__20_1.5_20_line_20_spacing">
      <style:paragraph-properties fo:text-align="justify" fo:margin-left="0.751cm"/>
      <style:text-properties fo:color="#000000" style:font-name-complex="Arial" style:font-size-complex="10pt"/>
    </style:style>
    <style:style style:name="T184_1" style:family="text">
      <style:text-properties fo:color="#000000" style:font-name-complex="Arial" style:font-size-complex="10pt"/>
    </style:style>
    <style:style style:name="T184_2" style:family="text">
      <style:text-properties fo:color="#000000" style:font-name-complex="Arial" style:font-size-complex="10pt"/>
    </style:style>
    <style:style style:name="T184_3" style:family="text">
      <style:text-properties fo:color="#000000" style:font-name-complex="Arial" style:font-size-complex="10pt"/>
    </style:style>
    <style:style style:name="T184_4" style:family="text">
      <style:text-properties fo:color="#000000" style:font-name-complex="Arial" style:font-size-complex="10pt"/>
    </style:style>
    <style:style style:name="T184_5" style:family="text">
      <style:text-properties fo:color="#000000" style:font-name-complex="Arial" style:font-size-complex="10pt"/>
    </style:style>
    <style:style style:name="T184_6" style:family="text">
      <style:text-properties fo:color="#000000" style:font-name-complex="Arial" style:font-size-complex="10pt"/>
    </style:style>
    <style:style style:name="T184_7" style:family="text">
      <style:text-properties fo:color="#000000" style:font-name-complex="Arial" style:font-size-complex="10pt"/>
    </style:style>
    <style:style style:name="P185" style:family="paragraph" style:parent-style-name="Normal_20__2B__20_1.5_20_line_20_spacing">
      <style:paragraph-properties fo:text-align="justify"/>
      <style:text-properties fo:color="#000000" style:font-name-complex="Arial" style:font-size-complex="10pt"/>
    </style:style>
    <style:style style:name="P186" style:family="paragraph" style:parent-style-name="Normal_20__2B__20_1.5_20_line_20_spacing">
      <style:paragraph-properties fo:text-align="justify"/>
    </style:style>
    <style:style style:name="T186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T186_2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87" style:family="paragraph" style:parent-style-name="Normal_20__2B__20_1.5_20_line_20_spacing">
      <style:paragraph-properties fo:text-align="justify" fo:margin-left="0.751cm"/>
      <style:text-properties fo:color="#000000" style:font-name-complex="Arial" style:font-size-complex="10pt"/>
    </style:style>
    <style:style style:name="T187_1" style:family="text">
      <style:text-properties fo:color="#000000" style:font-name-complex="Arial" style:font-size-complex="10pt"/>
    </style:style>
    <style:style style:name="T187_2" style:family="text">
      <style:text-properties fo:color="#000000" style:font-name-complex="Arial" style:font-size-complex="10pt"/>
    </style:style>
    <style:style style:name="T187_3" style:family="text">
      <style:text-properties fo:color="#000000" style:font-name-complex="Arial" style:font-size-complex="10pt"/>
    </style:style>
    <style:style style:name="T187_4" style:family="text">
      <style:text-properties fo:color="#000000" style:font-name-complex="Arial" style:font-size-complex="10pt"/>
    </style:style>
    <style:style style:name="T187_5" style:family="text">
      <style:text-properties fo:color="#000000" style:font-name-complex="Arial" style:font-size-complex="10pt"/>
    </style:style>
    <style:style style:name="P188" style:family="paragraph" style:parent-style-name="List_20_Paragraph">
      <style:paragraph-properties fo:text-align="justify" fo:line-height="150%" fo:margin-left="0.751cm"/>
      <style:text-properties fo:color="#000000" style:font-name="Arial" fo:font-size="10pt" style:font-size-asian="10pt" style:font-name-complex="Arial" fo:language="en"/>
    </style:style>
    <style:style style:name="P189" style:family="paragraph" style:parent-style-name="Normal_20__2B__20_1.5_20_line_20_spacing">
      <style:paragraph-properties fo:text-align="justify" fo:margin-left="0.751cm"/>
      <style:text-properties fo:color="#000000" style:font-name-complex="Arial" style:font-size-complex="10pt"/>
    </style:style>
    <style:style style:name="T189_1" style:family="text">
      <style:text-properties fo:color="#000000" style:font-name-complex="Arial" style:font-size-complex="10pt"/>
    </style:style>
    <style:style style:name="P190" style:family="paragraph" style:parent-style-name="List_20_Paragraph">
      <style:paragraph-properties fo:text-align="justify" fo:line-height="150%" fo:margin-top="0.106cm" fo:margin-left="1.501cm"/>
      <style:text-properties fo:color="#000000" style:font-name="Arial" fo:font-size="10pt" style:font-size-asian="10pt" style:font-name-complex="Arial"/>
    </style:style>
    <style:style style:name="T190_1" style:family="text">
      <style:text-properties fo:color="#000000" style:font-name="Arial" fo:font-size="10pt" style:font-size-asian="10pt" style:font-name-complex="Arial"/>
    </style:style>
    <style:style style:name="P191" style:family="paragraph" style:parent-style-name="List_20_Paragraph">
      <style:paragraph-properties fo:text-align="justify" fo:line-height="150%" fo:margin-top="0.106cm" fo:margin-left="1.501cm"/>
      <style:text-properties fo:color="#000000" style:font-name="Arial" fo:font-size="10pt" style:font-size-asian="10pt" style:font-name-complex="Arial"/>
    </style:style>
    <style:style style:name="T191_1" style:family="text">
      <style:text-properties fo:color="#000000" style:font-name="Arial" fo:font-size="10pt" style:font-size-asian="10pt" style:font-name-complex="Arial"/>
    </style:style>
    <style:style style:name="P192" style:family="paragraph" style:parent-style-name="List_20_Paragraph">
      <style:paragraph-properties fo:text-align="justify" fo:line-height="150%" fo:margin-top="0.106cm" fo:margin-left="1.501cm"/>
      <style:text-properties fo:color="#000000" style:font-name="Arial" fo:font-size="10pt" style:font-size-asian="10pt" style:font-name-complex="Arial"/>
    </style:style>
    <style:style style:name="T192_1" style:family="text">
      <style:text-properties fo:color="#000000" style:font-name="Arial" fo:font-size="10pt" style:font-size-asian="10pt" style:font-name-complex="Arial"/>
    </style:style>
    <style:style style:name="T192_2" style:family="text">
      <style:text-properties fo:color="#000000" style:font-name="Arial" fo:font-size="10pt" style:font-size-asian="10pt" style:font-name-complex="Arial"/>
    </style:style>
    <style:style style:name="T192_3" style:family="text">
      <style:text-properties fo:color="#000000" style:font-name="Arial" fo:font-size="10pt" style:font-size-asian="10pt" style:font-name-complex="Arial"/>
    </style:style>
    <style:style style:name="T192_4" style:family="text">
      <style:text-properties fo:color="#000000" style:font-name="Arial" fo:font-size="10pt" style:font-size-asian="10pt" style:font-name-complex="Arial"/>
    </style:style>
    <style:style style:name="T192_5" style:family="text">
      <style:text-properties fo:color="#000000" style:font-name="Arial" fo:font-size="10pt" style:font-size-asian="10pt" style:font-name-complex="Arial"/>
    </style:style>
    <style:style style:name="T192_6" style:family="text">
      <style:text-properties fo:color="#000000" style:font-name="Arial" fo:font-size="10pt" style:font-size-asian="10pt" style:font-name-complex="Arial"/>
    </style:style>
    <style:style style:name="T192_7" style:family="text">
      <style:text-properties fo:color="#000000" style:font-name="Arial" fo:font-size="10pt" style:font-size-asian="10pt" style:font-name-complex="Arial"/>
    </style:style>
    <style:style style:name="P193" style:family="paragraph" style:parent-style-name="Normal_20__2B__20_1.5_20_line_20_spacing">
      <style:paragraph-properties fo:text-align="justify" fo:text-indent="-0.635cm" fo:margin-left="2.54cm"/>
      <style:text-properties fo:color="#000000"/>
    </style:style>
    <style:style style:name="T193_1" style:family="text">
      <style:text-properties fo:color="#000000"/>
    </style:style>
    <style:style style:name="T193_2" style:family="text">
      <style:text-properties fo:color="#000000"/>
    </style:style>
    <style:style style:name="T193_3" style:family="text">
      <style:text-properties fo:color="#000000"/>
    </style:style>
    <style:style style:name="T193_4" style:family="text">
      <style:text-properties fo:color="#000000"/>
    </style:style>
    <style:style style:name="T193_5" style:family="text">
      <style:text-properties fo:color="#000000"/>
    </style:style>
    <style:style style:name="P194" style:family="paragraph" style:parent-style-name="Normal_20__2B__20_1.5_20_line_20_spacing">
      <style:paragraph-properties fo:text-align="justify" fo:text-indent="-0.635cm" fo:margin-left="2.54cm"/>
      <style:text-properties fo:color="#000000"/>
    </style:style>
    <style:style style:name="T194_1" style:family="text">
      <style:text-properties fo:color="#000000"/>
    </style:style>
    <style:style style:name="P195" style:family="paragraph" style:parent-style-name="Normal_20__2B__20_1.5_20_line_20_spacing">
      <style:paragraph-properties fo:text-align="justify"/>
      <style:text-properties fo:color="#000000"/>
    </style:style>
    <style:style style:name="P196" style:family="paragraph" style:parent-style-name="Normal_20__2B__20_1.5_20_line_20_spacing">
      <style:paragraph-properties fo:text-align="justify" fo:margin-left="0.751cm"/>
      <style:text-properties fo:color="#000000" style:font-name-complex="Arial" style:font-size-complex="10pt"/>
    </style:style>
    <style:style style:name="T196_1" style:family="text">
      <style:text-properties fo:color="#000000" style:font-name-complex="Arial" style:font-size-complex="10pt"/>
    </style:style>
    <style:style style:name="T196_2" style:family="text">
      <style:text-properties fo:color="#000000" style:font-name-complex="Arial" style:font-size-complex="10pt"/>
    </style:style>
    <style:style style:name="T196_3" style:family="text">
      <style:text-properties fo:color="#000000" style:font-name-complex="Arial" style:font-size-complex="10pt"/>
    </style:style>
    <style:style style:name="T196_4" style:family="text">
      <style:text-properties fo:color="#000000" style:font-name-complex="Arial" style:font-size-complex="10pt"/>
    </style:style>
    <style:style style:name="T196_5" style:family="text">
      <style:text-properties fo:color="#000000" style:font-name-complex="Arial" style:font-size-complex="10pt"/>
    </style:style>
    <style:style style:name="T196_6" style:family="text">
      <style:text-properties fo:color="#000000" style:font-name-complex="Arial" style:font-size-complex="10pt"/>
    </style:style>
    <style:style style:name="T196_7" style:family="text">
      <style:text-properties fo:color="#000000" style:font-name-complex="Arial" style:font-size-complex="10pt"/>
    </style:style>
    <style:style style:name="T196_8" style:family="text">
      <style:text-properties fo:color="#000000" style:font-name-complex="Arial" style:font-size-complex="10pt"/>
    </style:style>
    <style:style style:name="T196_9" style:family="text">
      <style:text-properties fo:color="#000000" style:font-name-complex="Arial" style:font-size-complex="10pt"/>
    </style:style>
    <style:style style:name="T196_10" style:family="text">
      <style:text-properties fo:color="#000000" style:font-name-complex="Arial" style:font-size-complex="10pt"/>
    </style:style>
    <style:style style:name="T196_11" style:family="text">
      <style:text-properties fo:color="#000000" style:font-name-complex="Arial" style:font-size-complex="10pt"/>
    </style:style>
    <style:style style:name="T196_12" style:family="text">
      <style:text-properties fo:color="#000000" style:font-name-complex="Arial" style:font-size-complex="10pt"/>
    </style:style>
    <style:style style:name="T196_13" style:family="text">
      <style:text-properties fo:color="#000000" style:font-name-complex="Arial" style:font-size-complex="10pt"/>
    </style:style>
    <style:style style:name="P197" style:family="paragraph" style:parent-style-name="Normal_20__2B__20_1.5_20_line_20_spacing">
      <style:paragraph-properties fo:text-align="justify" fo:margin-left="0.751cm"/>
      <style:text-properties fo:color="#000000" style:font-name-complex="Arial" style:font-size-complex="10pt"/>
    </style:style>
    <style:style style:name="P198" style:family="paragraph" style:parent-style-name="List_20_Paragraph">
      <style:paragraph-properties fo:text-align="justify" fo:line-height="150%" fo:margin-left="0cm"/>
    </style:style>
    <style:style style:name="T198_1" style:family="text">
      <style:text-properties fo:color="#000000" style:font-name="Arial" style:font-name-complex="Arial" fo:language="en" fo:font-weight="bold" style:font-weight-asian="bold"/>
    </style:style>
    <style:style style:name="T198_2" style:family="text">
      <style:text-properties fo:color="#000000" style:font-name="Arial" style:font-name-complex="Arial" fo:language="en" fo:font-weight="bold" style:font-weight-asian="bold"/>
    </style:style>
    <style:style style:name="T198_3" style:family="text">
      <style:text-properties fo:color="#000000" style:font-name="Arial" style:font-name-complex="Arial" fo:language="en" fo:font-weight="bold" style:font-weight-asian="bold"/>
    </style:style>
    <style:style style:name="P199" style:family="paragraph" style:parent-style-name="Normal_20__2B__20_1.5_20_line_20_spacing">
      <style:paragraph-properties fo:text-align="justify" fo:margin-left="0.751cm"/>
      <style:text-properties fo:color="#000000" style:font-name-complex="Arial" style:font-size-complex="10pt"/>
    </style:style>
    <style:style style:name="T199_1" style:family="text">
      <style:text-properties fo:color="#000000" style:font-name-complex="Arial" style:font-size-complex="10pt"/>
    </style:style>
    <style:style style:name="T199_2" style:family="text">
      <style:text-properties fo:color="#000000" style:font-name-complex="Arial" style:font-size-complex="10pt"/>
    </style:style>
    <style:style style:name="T199_3" style:family="text">
      <style:text-properties fo:color="#000000" style:font-name-complex="Arial" style:font-size-complex="10pt"/>
    </style:style>
    <style:style style:name="T199_4" style:family="text">
      <style:text-properties fo:color="#000000" style:font-name-complex="Arial" style:font-size-complex="10pt"/>
    </style:style>
    <style:style style:name="T199_5" style:family="text">
      <style:text-properties fo:color="#000000" style:font-name-complex="Arial" style:font-size-complex="10pt"/>
    </style:style>
    <style:style style:name="T199_6" style:family="text">
      <style:text-properties fo:color="#000000" style:font-name-complex="Arial" style:font-size-complex="10pt"/>
    </style:style>
    <style:style style:name="T199_7" style:family="text">
      <style:text-properties fo:color="#000000" style:font-name-complex="Arial" style:font-size-complex="10pt"/>
    </style:style>
    <style:style style:name="T199_8" style:family="text">
      <style:text-properties fo:color="#000000" style:font-name-complex="Arial" style:font-size-complex="10pt"/>
    </style:style>
    <style:style style:name="T199_9" style:family="text">
      <style:text-properties fo:color="#000000" style:font-name-complex="Arial" style:font-size-complex="10pt"/>
    </style:style>
    <style:style style:name="P200" style:family="paragraph" style:parent-style-name="List_20_Paragraph">
      <style:paragraph-properties fo:text-align="justify" fo:line-height="150%" fo:margin-left="0.751cm"/>
      <style:text-properties fo:color="#000000" style:font-name="Arial" fo:font-size="10pt" style:font-size-asian="10pt" style:font-name-complex="Arial" fo:language="en"/>
    </style:style>
    <style:style style:name="P201" style:family="paragraph" style:parent-style-name="Normal_20__2B__20_1.5_20_line_20_spacing">
      <style:paragraph-properties fo:text-align="justify" fo:margin-left="0.751cm"/>
      <style:text-properties fo:color="#000000" style:font-name-complex="Arial" style:font-size-complex="10pt"/>
    </style:style>
    <style:style style:name="T201_1" style:family="text">
      <style:text-properties fo:color="#000000" style:font-name-complex="Arial" style:font-size-complex="10pt"/>
    </style:style>
    <style:style style:name="T201_2" style:family="text">
      <style:text-properties fo:color="#000000" style:font-name-complex="Arial" style:font-size-complex="10pt"/>
    </style:style>
    <style:style style:name="T201_3" style:family="text">
      <style:text-properties fo:color="#000000" style:font-name-complex="Arial" style:font-size-complex="10pt"/>
    </style:style>
    <style:style style:name="T201_4" style:family="text">
      <style:text-properties fo:color="#000000" style:font-name-complex="Arial" style:font-size-complex="10pt"/>
    </style:style>
    <style:style style:name="T201_5" style:family="text">
      <style:text-properties fo:color="#000000" style:font-name-complex="Arial" style:font-size-complex="10pt"/>
    </style:style>
    <style:style style:name="T201_6" style:family="text">
      <style:text-properties fo:color="#000000" style:font-name-complex="Arial" style:font-size-complex="10pt"/>
    </style:style>
    <style:style style:name="P202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fo:font-weight="bold" style:font-weight-asian="bold"/>
    </style:style>
    <style:style style:name="P203" style:family="paragraph" style:parent-style-name="Normal">
      <style:paragraph-properties fo:text-align="justify" fo:line-height="150%"/>
    </style:style>
    <style:style style:name="T203_1" style:family="text">
      <style:text-properties fo:letter-spacing="-0.005cm" fo:color="#000000" style:font-name="Arial" style:font-name-complex="Arial" fo:font-weight="bold" style:font-weight-asian="bold"/>
    </style:style>
    <style:style style:name="P204" style:family="paragraph" style:parent-style-name="Normal_20__2B__20_1.5_20_line_20_spacing">
      <style:paragraph-properties fo:text-align="justify" fo:margin-left="0.751cm"/>
      <style:text-properties fo:color="#000000" style:font-name-complex="Arial" style:font-size-complex="10pt"/>
    </style:style>
    <style:style style:name="T204_1" style:family="text">
      <style:text-properties fo:color="#000000" style:font-name-complex="Arial" style:font-size-complex="10pt"/>
    </style:style>
    <style:style style:name="T204_2" style:family="text">
      <style:text-properties fo:color="#000000" style:font-name-complex="Arial" style:font-size-complex="10pt"/>
    </style:style>
    <style:style style:name="T204_3" style:family="text">
      <style:text-properties fo:color="#000000" style:font-name-complex="Arial" style:font-size-complex="10pt"/>
    </style:style>
    <style:style style:name="P205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06" style:family="paragraph" style:parent-style-name="Normal_20__2B__20_1.5_20_line_20_spacing">
      <style:paragraph-properties fo:text-align="justify"/>
    </style:style>
    <style:style style:name="T206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207" style:family="paragraph" style:parent-style-name="Normal_20__2B__20_1.5_20_line_20_spacing">
      <style:paragraph-properties fo:text-align="justify" fo:margin-left="0.751cm"/>
      <style:text-properties fo:color="#000000" style:font-name-complex="Arial" style:font-size-complex="10pt"/>
    </style:style>
    <style:style style:name="T207_1" style:family="text">
      <style:text-properties fo:color="#000000" style:font-name-complex="Arial" style:font-size-complex="10pt"/>
    </style:style>
    <style:style style:name="P208" style:family="paragraph" style:parent-style-name="Normal_20__2B__20_1.5_20_line_20_spacing">
      <style:paragraph-properties fo:text-align="justify" fo:margin-left="0.751cm"/>
      <style:text-properties fo:color="#000000" style:font-name-complex="Arial" style:font-size-complex="10pt"/>
    </style:style>
    <style:style style:name="P209" style:family="paragraph" style:parent-style-name="Normal_20__2B__20_1.5_20_line_20_spacing">
      <style:paragraph-properties fo:text-align="justify" fo:margin-left="0.751cm"/>
      <style:text-properties fo:color="#000000" style:font-name-complex="Arial" style:font-size-complex="10pt"/>
    </style:style>
    <style:style style:name="T209_1" style:family="text">
      <style:text-properties fo:color="#000000" style:font-name-complex="Arial" style:font-size-complex="10pt"/>
    </style:style>
    <style:style style:name="T209_2" style:family="text">
      <style:text-properties fo:color="#000000" style:font-name-complex="Arial" style:font-size-complex="10pt"/>
    </style:style>
    <style:style style:name="T209_3" style:family="text">
      <style:text-properties fo:color="#000000" style:font-name-complex="Arial" style:font-size-complex="10pt"/>
    </style:style>
    <style:style style:name="T209_4" style:family="text">
      <style:text-properties fo:color="#000000" style:font-name-complex="Arial" style:font-size-complex="10pt"/>
    </style:style>
    <style:style style:name="P210" style:family="paragraph" style:parent-style-name="Normal_20__2B__20_1.5_20_line_20_spacing">
      <style:paragraph-properties fo:text-align="justify" fo:margin-left="0.751cm"/>
      <style:text-properties fo:color="#000000" style:font-name-complex="Arial" style:font-size-complex="10pt"/>
    </style:style>
    <style:style style:name="P211" style:family="paragraph" style:parent-style-name="Normal_20__2B__20_1.5_20_line_20_spacing">
      <style:paragraph-properties fo:text-align="justify" fo:margin-left="0.751cm"/>
      <style:text-properties fo:color="#000000" style:font-name-complex="Arial" style:font-size-complex="10pt"/>
    </style:style>
    <style:style style:name="T211_1" style:family="text">
      <style:text-properties fo:color="#000000" style:font-name-complex="Arial" style:font-size-complex="10pt"/>
    </style:style>
    <style:style style:name="T211_2" style:family="text">
      <style:text-properties fo:color="#000000" style:font-name-complex="Arial" style:font-size-complex="10pt"/>
    </style:style>
    <style:style style:name="T211_3" style:family="text">
      <style:text-properties fo:color="#000000" style:font-name-complex="Arial" style:font-size-complex="10pt"/>
    </style:style>
    <style:style style:name="T211_4" style:family="text">
      <style:text-properties fo:color="#000000" style:font-name-complex="Arial" style:font-size-complex="10pt"/>
    </style:style>
    <style:style style:name="T211_5" style:family="text">
      <style:text-properties fo:color="#000000" style:font-name-complex="Arial" style:font-size-complex="10pt"/>
    </style:style>
    <style:style style:name="P212" style:family="paragraph" style:parent-style-name="Normal_20__2B__20_1.5_20_line_20_spacing">
      <style:paragraph-properties fo:text-align="justify" fo:margin-left="0.751cm"/>
      <style:text-properties fo:color="#000000" style:font-name-complex="Arial" style:font-size-complex="10pt"/>
    </style:style>
    <style:style style:name="P213" style:family="paragraph" style:parent-style-name="Normal_20__2B__20_1.5_20_line_20_spacing">
      <style:paragraph-properties fo:text-align="justify" fo:margin-left="0.751cm"/>
      <style:text-properties fo:color="#000000" style:font-name-complex="Arial" style:font-size-complex="10pt"/>
    </style:style>
    <style:style style:name="T213_1" style:family="text">
      <style:text-properties fo:color="#000000" style:font-name-complex="Arial" style:font-size-complex="10pt"/>
    </style:style>
    <style:style style:name="T213_2" style:family="text">
      <style:text-properties fo:color="#000000" style:font-name-complex="Arial" style:font-size-complex="10pt"/>
    </style:style>
    <style:style style:name="T213_3" style:family="text">
      <style:text-properties fo:color="#000000" style:font-name-complex="Arial" style:font-size-complex="10pt"/>
    </style:style>
    <style:style style:name="T213_4" style:family="text">
      <style:text-properties fo:color="#000000" style:font-name-complex="Arial" style:font-size-complex="10pt"/>
    </style:style>
    <style:style style:name="T213_5" style:family="text">
      <style:text-properties fo:color="#000000" style:font-name-complex="Arial" style:font-size-complex="10pt"/>
    </style:style>
    <style:style style:name="T213_6" style:family="text">
      <style:text-properties fo:color="#000000" style:font-name-complex="Arial" style:font-size-complex="10pt"/>
    </style:style>
    <style:style style:name="T213_7" style:family="text">
      <style:text-properties fo:color="#000000" style:font-name-complex="Arial" style:font-size-complex="10pt"/>
    </style:style>
    <style:style style:name="P214" style:family="paragraph" style:parent-style-name="Normal_20__2B__20_1.5_20_line_20_spacing">
      <style:paragraph-properties fo:text-align="justify" fo:margin-left="0.751cm"/>
      <style:text-properties fo:color="#000000" style:font-name-complex="Arial" style:font-size-complex="10pt"/>
    </style:style>
    <style:style style:name="P215" style:family="paragraph" style:parent-style-name="Normal_20__2B__20_1.5_20_line_20_spacing">
      <style:paragraph-properties fo:text-align="justify" fo:margin-left="0.751cm"/>
      <style:text-properties fo:color="#000000" style:font-name-complex="Arial" style:font-size-complex="10pt"/>
    </style:style>
    <style:style style:name="T215_1" style:family="text">
      <style:text-properties fo:color="#000000" style:font-name-complex="Arial" style:font-size-complex="10pt"/>
    </style:style>
    <style:style style:name="T215_2" style:family="text">
      <style:text-properties fo:color="#000000" style:font-name-complex="Arial" style:font-size-complex="10pt"/>
    </style:style>
    <style:style style:name="T215_3" style:family="text">
      <style:text-properties fo:color="#000000" style:font-name-complex="Arial" style:font-size-complex="10pt"/>
    </style:style>
    <style:style style:name="T215_4" style:family="text">
      <style:text-properties fo:color="#000000" style:font-name-complex="Arial" style:font-size-complex="10pt"/>
    </style:style>
    <style:style style:name="T215_5" style:family="text">
      <style:text-properties fo:color="#000000" style:font-name-complex="Arial" style:font-size-complex="10pt"/>
    </style:style>
    <style:style style:name="T215_6" style:family="text">
      <style:text-properties fo:color="#000000" style:font-name-complex="Arial" style:font-size-complex="10pt"/>
    </style:style>
    <style:style style:name="P216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P217" style:family="paragraph" style:parent-style-name="List_20_Paragraph">
      <style:paragraph-properties fo:text-align="justify" fo:line-height="150%" fo:margin-left="0cm"/>
    </style:style>
    <style:style style:name="T217_1" style:family="text">
      <style:text-properties fo:letter-spacing="-0.005cm" fo:color="#000000" style:font-name="Arial" style:font-name-complex="Arial" fo:font-weight="bold" style:font-weight-asian="bold"/>
    </style:style>
    <style:style style:name="T217_2" style:family="text">
      <style:text-properties fo:letter-spacing="-0.005cm" fo:color="#000000" style:font-name="Arial" style:font-name-complex="Arial" fo:font-weight="bold" style:font-weight-asian="bold"/>
    </style:style>
    <style:style style:name="T217_3" style:family="text">
      <style:text-properties fo:letter-spacing="-0.005cm" fo:color="#000000" style:font-name="Arial" style:font-name-complex="Arial" fo:font-weight="bold" style:font-weight-asian="bold"/>
    </style:style>
    <style:style style:name="P218" style:family="paragraph" style:parent-style-name="List_20_Paragraph">
      <style:paragraph-properties fo:text-align="justify" fo:line-height="150%" fo:margin-left="0.751cm"/>
    </style:style>
    <style:style style:name="T218_1" style:family="text">
      <style:text-properties fo:color="#000000" style:font-name="Arial" fo:font-size="10pt" style:font-size-asian="10pt" style:font-name-complex="Arial"/>
    </style:style>
    <style:style style:name="T218_2" style:family="text">
      <style:text-properties fo:color="#000000" style:font-name="Arial" fo:font-size="10pt" style:font-size-asian="10pt" style:font-name-complex="Arial"/>
    </style:style>
    <style:style style:name="T218_3" style:family="text">
      <style:text-properties fo:color="#000000" style:font-name="Arial" fo:font-size="10pt" style:font-size-asian="10pt" style:font-name-complex="Arial"/>
    </style:style>
    <style:style style:name="T218_4" style:family="text">
      <style:text-properties fo:color="#000000" style:font-name="Arial" fo:font-size="10pt" style:font-size-asian="10pt" style:font-name-complex="Arial"/>
    </style:style>
    <style:style style:name="T218_5" style:family="text">
      <style:text-properties fo:color="#000000" style:font-name="Arial" fo:font-size="10pt" style:font-size-asian="10pt" style:font-name-complex="Arial"/>
    </style:style>
    <style:style style:name="T218_6" style:family="text">
      <style:text-properties fo:color="#000000" style:font-name="Arial" fo:font-size="10pt" style:font-size-asian="10pt" style:font-name-complex="Arial"/>
    </style:style>
    <style:style style:name="T218_7" style:family="text">
      <style:text-properties fo:color="#000000" style:font-name="Arial" fo:font-size="10pt" style:font-size-asian="10pt" style:font-name-complex="Arial"/>
    </style:style>
    <style:style style:name="T218_8" style:family="text">
      <style:text-properties fo:color="#000000" style:font-name="Arial" fo:font-size="10pt" style:font-size-asian="10pt" style:font-name-complex="Arial"/>
    </style:style>
    <style:style style:name="T218_9" style:family="text" style:parent-style-name="Normal_20__2B__20_1.5_20_line_20_spacing_20_Char">
      <style:text-properties fo:color="#000000" fo:font-size="10pt" style:font-size-asian="10pt" style:font-name-complex="Arial" style:font-size-complex="10pt"/>
    </style:style>
    <style:style style:name="T218_10" style:family="text">
      <style:text-properties fo:letter-spacing="-0.005cm" fo:color="#000000" style:font-name="Arial" fo:font-size="10pt" style:font-size-asian="10pt" style:font-name-complex="Arial"/>
    </style:style>
    <style:style style:name="T218_11" style:family="text" style:parent-style-name="Normal_20__2B__20_1.5_20_line_20_spacing_20_Char">
      <style:text-properties fo:color="#000000" fo:font-size="10pt" style:font-size-asian="10pt" style:font-name-complex="Arial" style:font-size-complex="10pt"/>
    </style:style>
    <style:style style:name="T218_12" style:family="text">
      <style:text-properties fo:letter-spacing="-0.005cm" fo:color="#000000" style:font-name="Arial" fo:font-size="10pt" style:font-size-asian="10pt" style:font-name-complex="Arial"/>
    </style:style>
    <style:style style:name="T218_13" style:family="text">
      <style:text-properties fo:letter-spacing="-0.005cm" fo:color="#000000" style:font-name="Arial" fo:font-size="10pt" style:font-size-asian="10pt" style:font-name-complex="Arial"/>
    </style:style>
    <style:style style:name="T218_14" style:family="text">
      <style:text-properties fo:letter-spacing="-0.005cm" fo:color="#000000" style:font-name="Arial" fo:font-size="10pt" style:font-size-asian="10pt" style:font-name-complex="Arial"/>
    </style:style>
    <style:style style:name="T218_15" style:family="text">
      <style:text-properties fo:letter-spacing="-0.005cm" fo:color="#000000" style:font-name="Arial" fo:font-size="10pt" style:font-size-asian="10pt" style:font-name-complex="Arial"/>
    </style:style>
    <style:style style:name="T218_16" style:family="text">
      <style:text-properties fo:letter-spacing="-0.005cm" fo:color="#000000" style:font-name="Arial" fo:font-size="10pt" style:font-size-asian="10pt" style:font-name-complex="Arial"/>
    </style:style>
    <style:style style:name="P219" style:family="paragraph" style:parent-style-name="Normal_20__2B__20_1.5_20_line_20_spacing">
      <style:paragraph-properties fo:text-align="justify" fo:margin-left="0.751cm"/>
      <style:text-properties fo:letter-spacing="-0.005cm" fo:color="#000000" style:font-name-complex="Arial" style:font-size-complex="10pt"/>
    </style:style>
    <style:style style:name="P220" style:family="paragraph" style:parent-style-name="Normal_20__2B__20_1.5_20_line_20_spacing">
      <style:paragraph-properties fo:text-align="justify" fo:margin-left="0.751cm"/>
      <style:text-properties fo:letter-spacing="-0.005cm" fo:color="#000000" style:font-name-complex="Arial" style:font-size-complex="10pt"/>
    </style:style>
    <style:style style:name="T220_1" style:family="text">
      <style:text-properties fo:letter-spacing="-0.005cm" fo:color="#000000" style:font-name-complex="Arial" style:font-size-complex="10pt"/>
    </style:style>
    <style:style style:name="T220_2" style:family="text">
      <style:text-properties fo:letter-spacing="-0.005cm" fo:color="#000000" style:font-name-complex="Arial" style:font-size-complex="10pt"/>
    </style:style>
    <style:style style:name="T220_3" style:family="text">
      <style:text-properties fo:letter-spacing="-0.005cm" fo:color="#000000" style:font-name-complex="Arial" style:font-size-complex="10pt"/>
    </style:style>
    <style:style style:name="T220_4" style:family="text">
      <style:text-properties fo:letter-spacing="-0.005cm" fo:color="#000000" style:font-name-complex="Arial" style:font-size-complex="10pt"/>
    </style:style>
    <style:style style:name="T220_5" style:family="text">
      <style:text-properties fo:letter-spacing="-0.005cm" fo:color="#000000" style:font-name-complex="Arial" style:font-size-complex="10pt"/>
    </style:style>
    <style:style style:name="T220_6" style:family="text">
      <style:text-properties fo:letter-spacing="-0.005cm" fo:color="#000000" style:font-name-complex="Arial" style:font-size-complex="10pt"/>
    </style:style>
    <style:style style:name="T220_7" style:family="text">
      <style:text-properties fo:letter-spacing="-0.005cm" fo:color="#000000" style:font-name-complex="Arial" style:font-size-complex="10pt"/>
    </style:style>
    <style:style style:name="T220_8" style:family="text">
      <style:text-properties fo:letter-spacing="-0.005cm" fo:color="#000000" style:font-name-complex="Arial" style:font-size-complex="10pt"/>
    </style:style>
    <style:style style:name="T220_9" style:family="text">
      <style:text-properties fo:letter-spacing="-0.005cm" fo:color="#000000" style:font-name-complex="Arial" style:font-size-complex="10pt"/>
    </style:style>
    <style:style style:name="T220_10" style:family="text">
      <style:text-properties fo:letter-spacing="-0.005cm" fo:color="#000000" style:font-name-complex="Arial" style:font-size-complex="10pt"/>
    </style:style>
    <style:style style:name="T220_11" style:family="text">
      <style:text-properties fo:letter-spacing="-0.005cm" fo:color="#000000" style:font-name-complex="Arial" style:font-size-complex="10pt"/>
    </style:style>
    <style:style style:name="T220_12" style:family="text">
      <style:text-properties fo:letter-spacing="-0.005cm" fo:color="#000000" style:font-name-complex="Arial" style:font-size-complex="10pt"/>
    </style:style>
    <style:style style:name="T220_13" style:family="text">
      <style:text-properties fo:letter-spacing="-0.005cm" fo:color="#000000" style:font-name-complex="Arial" style:font-size-complex="10pt"/>
    </style:style>
    <style:style style:name="T220_14" style:family="text">
      <style:text-properties fo:letter-spacing="-0.005cm" fo:color="#000000" style:font-name-complex="Arial" style:font-size-complex="10pt"/>
    </style:style>
    <style:style style:name="T220_15" style:family="text">
      <style:text-properties fo:letter-spacing="-0.005cm" fo:color="#000000" style:font-name-complex="Arial" style:font-size-complex="10pt"/>
    </style:style>
    <style:style style:name="T220_16" style:family="text">
      <style:text-properties fo:letter-spacing="-0.005cm" fo:color="#000000" style:font-name-complex="Arial" style:font-size-complex="10pt"/>
    </style:style>
    <style:style style:name="T220_17" style:family="text">
      <style:text-properties fo:letter-spacing="-0.005cm" fo:color="#000000" style:font-name-complex="Arial" style:font-size-complex="10pt"/>
    </style:style>
    <style:style style:name="T220_18" style:family="text">
      <style:text-properties fo:letter-spacing="-0.005cm" fo:color="#000000" style:font-name-complex="Arial" style:font-size-complex="10pt"/>
    </style:style>
    <style:style style:name="T220_19" style:family="text">
      <style:text-properties fo:letter-spacing="-0.005cm" fo:color="#000000" style:font-name-complex="Arial" style:font-size-complex="10pt"/>
    </style:style>
    <style:style style:name="T220_20" style:family="text">
      <style:text-properties fo:letter-spacing="-0.005cm" fo:color="#000000" style:font-name-complex="Arial" style:font-size-complex="10pt"/>
    </style:style>
    <style:style style:name="T220_21" style:family="text">
      <style:text-properties fo:letter-spacing="-0.005cm" fo:color="#000000" style:font-name-complex="Arial" style:font-size-complex="10pt"/>
    </style:style>
    <style:style style:name="T220_22" style:family="text">
      <style:text-properties fo:letter-spacing="-0.005cm" fo:color="#000000" style:font-name-complex="Arial" style:font-size-complex="10pt"/>
    </style:style>
    <style:style style:name="T220_23" style:family="text">
      <style:text-properties fo:letter-spacing="-0.005cm" fo:color="#000000" style:font-name-complex="Arial" style:font-size-complex="10pt"/>
    </style:style>
    <style:style style:name="T220_24" style:family="text">
      <style:text-properties fo:letter-spacing="-0.005cm" fo:color="#000000" style:font-name-complex="Arial" style:font-size-complex="10pt"/>
    </style:style>
    <style:style style:name="T220_25" style:family="text">
      <style:text-properties fo:letter-spacing="-0.005cm" fo:color="#000000" style:font-name-complex="Arial" style:font-size-complex="10pt"/>
    </style:style>
    <style:style style:name="T220_26" style:family="text">
      <style:text-properties fo:letter-spacing="-0.005cm" fo:color="#000000" style:font-name-complex="Arial" style:font-size-complex="10pt"/>
    </style:style>
    <style:style style:name="T220_27" style:family="text">
      <style:text-properties fo:letter-spacing="-0.005cm" fo:color="#000000" style:font-name-complex="Arial" style:font-size-complex="10pt"/>
    </style:style>
    <style:style style:name="T220_28" style:family="text">
      <style:text-properties fo:letter-spacing="-0.005cm" fo:color="#000000" style:font-name-complex="Arial" style:font-size-complex="10pt"/>
    </style:style>
    <style:style style:name="T220_29" style:family="text">
      <style:text-properties fo:letter-spacing="-0.005cm" fo:color="#000000" style:font-name-complex="Arial" style:font-size-complex="10pt"/>
    </style:style>
    <style:style style:name="T220_30" style:family="text">
      <style:text-properties fo:letter-spacing="-0.005cm" fo:color="#000000" style:font-name-complex="Arial" style:font-size-complex="10pt"/>
    </style:style>
    <style:style style:name="T220_31" style:family="text">
      <style:text-properties fo:letter-spacing="-0.005cm" fo:color="#000000" style:font-name-complex="Arial" style:font-size-complex="10pt"/>
    </style:style>
    <style:style style:name="P221" style:family="paragraph" style:parent-style-name="Normal_20__2B__20_1.5_20_line_20_spacing">
      <style:paragraph-properties fo:text-align="justify" fo:margin-left="0.751cm"/>
      <style:text-properties fo:letter-spacing="-0.005cm" fo:color="#000000" style:font-name-complex="Arial" style:font-size-complex="10pt"/>
    </style:style>
    <style:style style:name="P222" style:family="paragraph" style:parent-style-name="Normal">
      <style:paragraph-properties fo:text-align="justify" fo:line-height="150%" fo:margin-left="0.751cm"/>
    </style:style>
    <style:style style:name="T222_1" style:family="text">
      <style:text-properties fo:letter-spacing="-0.005cm" fo:color="#000000" style:font-name="Arial" fo:font-size="10pt" style:font-size-asian="10pt" style:font-name-complex="Arial"/>
    </style:style>
    <style:style style:name="T222_2" style:family="text">
      <style:text-properties fo:letter-spacing="-0.005cm" fo:color="#000000" style:font-name="Arial" fo:font-size="10pt" style:font-size-asian="10pt" style:font-name-complex="Arial"/>
    </style:style>
    <style:style style:name="T222_3" style:family="text">
      <style:text-properties fo:letter-spacing="-0.005cm" fo:color="#000000" style:font-name="Arial" fo:font-size="10pt" style:font-size-asian="10pt" style:font-name-complex="Arial"/>
    </style:style>
    <style:style style:name="T222_4" style:family="text">
      <style:text-properties fo:letter-spacing="-0.005cm" fo:color="#000000" style:font-name="Arial" fo:font-size="10pt" style:font-size-asian="10pt" style:font-name-complex="Arial"/>
    </style:style>
    <style:style style:name="T222_5" style:family="text">
      <style:text-properties fo:letter-spacing="-0.005cm" fo:color="#000000" style:font-name="Arial" fo:font-size="10pt" style:font-size-asian="10pt" style:font-name-complex="Arial"/>
    </style:style>
    <style:style style:name="T222_6" style:family="text">
      <style:text-properties fo:letter-spacing="-0.005cm" fo:color="#000000" style:font-name="Arial" fo:font-size="10pt" style:font-size-asian="10pt" style:font-name-complex="Arial"/>
    </style:style>
    <style:style style:name="T222_7" style:family="text">
      <style:text-properties fo:color="#000000" style:font-name="Arial" fo:font-size="10pt" style:font-size-asian="10pt" style:font-name-complex="Arial"/>
    </style:style>
    <style:style style:name="T222_8" style:family="text">
      <style:text-properties fo:letter-spacing="-0.005cm" fo:color="#000000" style:font-name="Arial" fo:font-size="10pt" style:font-size-asian="10pt" style:font-name-complex="Arial"/>
    </style:style>
    <style:style style:name="T222_9" style:family="text">
      <style:text-properties fo:letter-spacing="-0.005cm" fo:color="#000000" style:font-name="Arial" fo:font-size="10pt" style:font-size-asian="10pt" style:font-name-complex="Arial"/>
    </style:style>
    <style:style style:name="T222_10" style:family="text">
      <style:text-properties fo:letter-spacing="-0.005cm" fo:color="#000000" style:font-name="Arial" fo:font-size="10pt" style:font-size-asian="10pt" style:font-name-complex="Arial"/>
    </style:style>
    <style:style style:name="T222_11" style:family="text">
      <style:text-properties fo:letter-spacing="-0.005cm" fo:color="#000000" style:font-name="Arial" fo:font-size="10pt" style:font-size-asian="10pt" style:font-name-complex="Arial"/>
    </style:style>
    <style:style style:name="T222_12" style:family="text">
      <style:text-properties fo:letter-spacing="-0.005cm" fo:color="#000000" style:font-name="Arial" fo:font-size="10pt" style:font-size-asian="10pt" style:font-name-complex="Arial"/>
    </style:style>
    <style:style style:name="T222_13" style:family="text">
      <style:text-properties fo:letter-spacing="-0.005cm" fo:color="#000000" style:font-name="Arial" fo:font-size="10pt" style:font-size-asian="10pt" style:font-name-complex="Arial"/>
    </style:style>
    <style:style style:name="T222_14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P223" style:family="paragraph" style:parent-style-name="Normal">
      <style:paragraph-properties fo:text-align="justify" fo:line-height="150%" fo:margin-left="0.751cm"/>
      <style:text-properties fo:letter-spacing="-0.005cm" fo:color="#000000" style:font-name="Arial" fo:font-size="10pt" style:font-size-asian="10pt" style:font-name-complex="Arial"/>
    </style:style>
    <style:style style:name="P224" style:family="paragraph" style:parent-style-name="Normal_20__2B__20_1.5_20_line_20_spacing">
      <style:paragraph-properties fo:text-align="justify" fo:margin-left="0.751cm"/>
      <style:text-properties fo:letter-spacing="-0.005cm" fo:color="#000000" style:font-name-complex="Arial" style:font-size-complex="10pt"/>
    </style:style>
    <style:style style:name="T224_1" style:family="text">
      <style:text-properties fo:letter-spacing="-0.005cm" fo:color="#000000" style:font-name-complex="Arial" style:font-size-complex="10pt"/>
    </style:style>
    <style:style style:name="T224_2" style:family="text">
      <style:text-properties fo:letter-spacing="-0.005cm" fo:color="#000000" style:font-name-complex="Arial" style:font-size-complex="10pt"/>
    </style:style>
    <style:style style:name="T224_3" style:family="text">
      <style:text-properties fo:letter-spacing="-0.005cm" fo:color="#000000" style:font-name-complex="Arial" style:font-size-complex="10pt"/>
    </style:style>
    <style:style style:name="T224_4" style:family="text">
      <style:text-properties fo:letter-spacing="-0.005cm" fo:color="#000000" style:font-name-complex="Arial" style:font-size-complex="10pt"/>
    </style:style>
    <style:style style:name="T224_5" style:family="text">
      <style:text-properties fo:letter-spacing="-0.005cm" fo:color="#000000" style:font-name-complex="Arial" style:font-size-complex="10pt"/>
    </style:style>
    <style:style style:name="T224_6" style:family="text">
      <style:text-properties fo:letter-spacing="-0.005cm" fo:color="#000000" style:font-name-complex="Arial" style:font-size-complex="10pt"/>
    </style:style>
    <style:style style:name="T224_7" style:family="text">
      <style:text-properties fo:letter-spacing="-0.005cm" fo:color="#000000" style:font-name-complex="Arial" style:font-size-complex="10pt"/>
    </style:style>
    <style:style style:name="T224_8" style:family="text">
      <style:text-properties fo:letter-spacing="-0.005cm" fo:color="#000000" style:font-name-complex="Arial" style:font-size-complex="10pt"/>
    </style:style>
    <style:style style:name="T224_9" style:family="text">
      <style:text-properties fo:letter-spacing="-0.005cm" fo:color="#000000" style:font-name-complex="Arial" style:font-size-complex="10pt"/>
    </style:style>
    <style:style style:name="P225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P226" style:family="paragraph" style:parent-style-name="Normal_20__2B__20_1.5_20_line_20_spacing">
      <style:paragraph-properties fo:text-align="justify" fo:text-indent="-0.52cm" fo:margin-left="1.501cm"/>
      <style:text-properties fo:letter-spacing="-0.005cm" fo:color="#000000" style:font-name-complex="Arial" style:font-size-complex="10pt"/>
    </style:style>
    <style:style style:name="T226_1" style:family="text">
      <style:text-properties fo:letter-spacing="-0.005cm" fo:color="#000000" style:font-name-complex="Arial" style:font-size-complex="10pt"/>
    </style:style>
    <style:style style:name="T226_2" style:family="text">
      <style:text-properties fo:letter-spacing="-0.005cm" fo:color="#000000" style:font-name-complex="Arial" style:font-size-complex="10pt"/>
    </style:style>
    <style:style style:name="T226_3" style:family="text">
      <style:text-properties fo:letter-spacing="-0.005cm" fo:color="#000000" style:font-name-complex="Arial" style:font-size-complex="10pt"/>
    </style:style>
    <style:style style:name="T226_4" style:family="text">
      <style:text-properties fo:letter-spacing="-0.005cm" fo:color="#000000" style:font-name-complex="Arial" style:font-size-complex="10pt"/>
    </style:style>
    <style:style style:name="T226_5" style:family="text">
      <style:text-properties fo:letter-spacing="-0.005cm" fo:color="#000000" style:font-name-complex="Arial" style:font-size-complex="10pt"/>
    </style:style>
    <style:style style:name="T226_6" style:family="text">
      <style:text-properties fo:letter-spacing="-0.005cm" fo:color="#000000" style:font-name-complex="Arial" style:font-size-complex="10pt"/>
    </style:style>
    <style:style style:name="T226_7" style:family="text">
      <style:text-properties fo:letter-spacing="-0.005cm" fo:color="#000000" style:font-name-complex="Arial" style:font-size-complex="10pt"/>
    </style:style>
    <style:style style:name="T226_8" style:family="text">
      <style:text-properties fo:letter-spacing="-0.005cm" fo:color="#000000" style:font-name-complex="Arial" style:font-size-complex="10pt"/>
    </style:style>
    <style:style style:name="T226_9" style:family="text">
      <style:text-properties fo:letter-spacing="-0.005cm" fo:color="#000000" style:font-name-complex="Arial" style:font-size-complex="10pt"/>
    </style:style>
    <style:style style:name="T226_10" style:family="text">
      <style:text-properties fo:letter-spacing="-0.005cm" fo:color="#000000" style:font-name-complex="Arial" style:font-size-complex="10pt"/>
    </style:style>
    <style:style style:name="P227" style:family="paragraph" style:parent-style-name="Normal_20__2B__20_1.5_20_line_20_spacing">
      <style:paragraph-properties fo:text-align="justify" fo:text-indent="-0.52cm" fo:margin-left="1.501cm"/>
      <style:text-properties fo:letter-spacing="-0.005cm" fo:color="#000000" style:font-name-complex="Arial" style:font-size-complex="10pt"/>
    </style:style>
    <style:style style:name="P228" style:family="paragraph" style:parent-style-name="Normal_20__2B__20_1.5_20_line_20_spacing">
      <style:paragraph-properties fo:text-align="justify" fo:text-indent="-0.52cm" fo:margin-left="1.501cm"/>
      <style:text-properties fo:letter-spacing="-0.005cm" fo:color="#000000" style:font-name-complex="Arial" style:font-size-complex="10pt"/>
    </style:style>
    <style:style style:name="T228_1" style:family="text">
      <style:text-properties fo:letter-spacing="-0.005cm" fo:color="#000000" style:font-name-complex="Arial" style:font-size-complex="10pt"/>
    </style:style>
    <style:style style:name="T228_2" style:family="text">
      <style:text-properties fo:letter-spacing="-0.005cm" fo:color="#000000" style:font-name-complex="Arial" style:font-size-complex="10pt"/>
    </style:style>
    <style:style style:name="T228_3" style:family="text">
      <style:text-properties fo:letter-spacing="-0.005cm" fo:color="#000000" style:font-name-complex="Arial" style:font-size-complex="10pt"/>
    </style:style>
    <style:style style:name="T228_4" style:family="text">
      <style:text-properties fo:letter-spacing="-0.005cm" fo:color="#000000" style:font-name-complex="Arial" style:font-size-complex="10pt"/>
    </style:style>
    <style:style style:name="T228_5" style:family="text">
      <style:text-properties fo:letter-spacing="-0.005cm" fo:color="#000000" style:font-name-complex="Arial" style:font-size-complex="10pt"/>
    </style:style>
    <style:style style:name="T228_6" style:family="text">
      <style:text-properties fo:letter-spacing="-0.005cm" fo:color="#000000" style:font-name-complex="Arial" style:font-size-complex="10pt"/>
    </style:style>
    <style:style style:name="P229" style:family="paragraph" style:parent-style-name="Normal_20__2B__20_1.5_20_line_20_spacing">
      <style:paragraph-properties fo:text-align="justify" fo:text-indent="-0.52cm" fo:margin-left="1.501cm"/>
      <style:text-properties fo:letter-spacing="-0.005cm" fo:color="#000000" style:font-name-complex="Arial" style:font-size-complex="10pt"/>
    </style:style>
    <style:style style:name="P230" style:family="paragraph" style:parent-style-name="Normal_20__2B__20_1.5_20_line_20_spacing">
      <style:paragraph-properties fo:text-align="justify" fo:text-indent="-0.52cm" fo:margin-left="1.501cm"/>
      <style:text-properties fo:letter-spacing="-0.005cm" fo:color="#000000" style:font-name-complex="Arial" style:font-size-complex="10pt"/>
    </style:style>
    <style:style style:name="T230_1" style:family="text">
      <style:text-properties fo:letter-spacing="-0.005cm" fo:color="#000000" style:font-name-complex="Arial" style:font-size-complex="10pt"/>
    </style:style>
    <style:style style:name="T230_2" style:family="text">
      <style:text-properties fo:letter-spacing="-0.005cm" fo:color="#000000" style:font-name-complex="Arial" style:font-size-complex="10pt"/>
    </style:style>
    <style:style style:name="T230_3" style:family="text">
      <style:text-properties fo:letter-spacing="-0.005cm" fo:color="#000000" style:font-name-complex="Arial" style:font-size-complex="10pt"/>
    </style:style>
    <style:style style:name="T230_4" style:family="text">
      <style:text-properties fo:letter-spacing="-0.005cm" fo:color="#000000" style:font-name-complex="Arial" style:font-size-complex="10pt"/>
    </style:style>
    <style:style style:name="T230_5" style:family="text">
      <style:text-properties fo:letter-spacing="-0.005cm" fo:color="#000000" style:font-name-complex="Arial" style:font-size-complex="10pt"/>
    </style:style>
    <style:style style:name="T230_6" style:family="text">
      <style:text-properties fo:letter-spacing="-0.005cm" fo:color="#000000" style:font-name-complex="Arial" style:font-size-complex="10pt"/>
    </style:style>
    <style:style style:name="P231" style:family="paragraph" style:parent-style-name="Normal_20__2B__20_1.5_20_line_20_spacing">
      <style:paragraph-properties fo:text-align="justify" fo:text-indent="-0.52cm" fo:margin-left="1.501cm"/>
      <style:text-properties fo:letter-spacing="-0.005cm" fo:color="#000000" style:font-name-complex="Arial" style:font-size-complex="10pt"/>
    </style:style>
    <style:style style:name="P232" style:family="paragraph" style:parent-style-name="Normal_20__2B__20_1.5_20_line_20_spacing">
      <style:paragraph-properties fo:text-align="justify" fo:text-indent="-0.52cm" fo:margin-left="1.501cm"/>
      <style:text-properties fo:letter-spacing="-0.005cm" fo:color="#000000" style:font-name-complex="Arial" style:font-size-complex="10pt"/>
    </style:style>
    <style:style style:name="T232_1" style:family="text">
      <style:text-properties fo:letter-spacing="-0.005cm" fo:color="#000000" style:font-name-complex="Arial" style:font-size-complex="10pt"/>
    </style:style>
    <style:style style:name="T232_2" style:family="text">
      <style:text-properties fo:letter-spacing="-0.005cm" fo:color="#000000" style:font-name-complex="Arial" style:font-size-complex="10pt"/>
    </style:style>
    <style:style style:name="T232_3" style:family="text">
      <style:text-properties fo:letter-spacing="-0.005cm" fo:color="#000000" style:font-name-complex="Arial" style:font-size-complex="10pt"/>
    </style:style>
    <style:style style:name="T232_4" style:family="text">
      <style:text-properties fo:letter-spacing="-0.005cm" fo:color="#000000" style:font-name-complex="Arial" style:font-size-complex="10pt"/>
    </style:style>
    <style:style style:name="T232_5" style:family="text">
      <style:text-properties fo:letter-spacing="-0.005cm" fo:color="#000000" style:font-name-complex="Arial" style:font-size-complex="10pt"/>
    </style:style>
    <style:style style:name="T232_6" style:family="text">
      <style:text-properties fo:letter-spacing="-0.005cm" fo:color="#000000" style:font-name-complex="Arial" style:font-size-complex="10pt"/>
    </style:style>
    <style:style style:name="P233" style:family="paragraph" style:parent-style-name="Normal_20__2B__20_1.5_20_line_20_spacing">
      <style:paragraph-properties fo:text-align="justify" fo:text-indent="-0.52cm" fo:margin-left="1.501cm"/>
      <style:text-properties fo:letter-spacing="-0.005cm" fo:color="#000000" style:font-name-complex="Arial" style:font-size-complex="10pt"/>
    </style:style>
    <style:style style:name="P234" style:family="paragraph" style:parent-style-name="Normal_20__2B__20_1.5_20_line_20_spacing">
      <style:paragraph-properties fo:text-align="justify" fo:text-indent="-0.52cm" fo:margin-left="1.501cm"/>
      <style:text-properties fo:letter-spacing="-0.005cm" fo:color="#000000" style:font-name-complex="Arial" style:font-size-complex="10pt"/>
    </style:style>
    <style:style style:name="T234_1" style:family="text">
      <style:text-properties fo:letter-spacing="-0.005cm" fo:color="#000000" style:font-name-complex="Arial" style:font-size-complex="10pt"/>
    </style:style>
    <style:style style:name="T234_2" style:family="text">
      <style:text-properties fo:letter-spacing="-0.005cm" fo:color="#000000" style:font-name-complex="Arial" style:font-size-complex="10pt"/>
    </style:style>
    <style:style style:name="T234_3" style:family="text">
      <style:text-properties fo:letter-spacing="-0.005cm" fo:color="#000000" style:font-name-complex="Arial" style:font-size-complex="10pt"/>
    </style:style>
    <style:style style:name="T234_4" style:family="text">
      <style:text-properties fo:letter-spacing="-0.005cm" fo:color="#000000" style:font-name-complex="Arial" style:font-size-complex="10pt"/>
    </style:style>
    <style:style style:name="T234_5" style:family="text">
      <style:text-properties fo:letter-spacing="-0.005cm" fo:color="#000000" style:font-name-complex="Arial" style:font-size-complex="10pt"/>
    </style:style>
    <style:style style:name="T234_6" style:family="text">
      <style:text-properties fo:letter-spacing="-0.005cm" fo:color="#000000" style:font-name-complex="Arial" style:font-size-complex="10pt"/>
    </style:style>
    <style:style style:name="T234_7" style:family="text">
      <style:text-properties fo:letter-spacing="-0.005cm" fo:color="#000000" style:font-name-complex="Arial" style:font-size-complex="10pt"/>
    </style:style>
    <style:style style:name="T234_8" style:family="text">
      <style:text-properties fo:letter-spacing="-0.005cm" fo:color="#000000" style:font-name-complex="Arial" style:font-size-complex="10pt"/>
    </style:style>
    <style:style style:name="P235" style:family="paragraph" style:parent-style-name="Normal_20__2B__20_1.5_20_line_20_spacing">
      <style:paragraph-properties fo:text-align="justify" fo:text-indent="-0.52cm" fo:margin-left="1.501cm"/>
      <style:text-properties fo:letter-spacing="-0.005cm" fo:color="#000000" style:font-name-complex="Arial" style:font-size-complex="10pt"/>
    </style:style>
    <style:style style:name="P236" style:family="paragraph" style:parent-style-name="Normal_20__2B__20_1.5_20_line_20_spacing">
      <style:paragraph-properties fo:text-align="justify" fo:text-indent="-0.52cm" fo:margin-left="1.501cm"/>
      <style:text-properties fo:letter-spacing="-0.005cm" fo:color="#000000" style:font-name-complex="Arial" style:font-size-complex="10pt"/>
    </style:style>
    <style:style style:name="T236_1" style:family="text">
      <style:text-properties fo:letter-spacing="-0.005cm" fo:color="#000000" style:font-name-complex="Arial" style:font-size-complex="10pt"/>
    </style:style>
    <style:style style:name="T236_2" style:family="text">
      <style:text-properties fo:letter-spacing="-0.005cm" fo:color="#000000" style:font-name-complex="Arial" style:font-size-complex="10pt"/>
    </style:style>
    <style:style style:name="T236_3" style:family="text">
      <style:text-properties fo:letter-spacing="-0.005cm" fo:color="#000000" style:font-name-complex="Arial" style:font-size-complex="10pt"/>
    </style:style>
    <style:style style:name="T236_4" style:family="text">
      <style:text-properties fo:letter-spacing="-0.005cm" fo:color="#000000" style:font-name-complex="Arial" style:font-size-complex="10pt"/>
    </style:style>
    <style:style style:name="T236_5" style:family="text">
      <style:text-properties fo:letter-spacing="-0.005cm" fo:color="#000000" style:font-name-complex="Arial" style:font-size-complex="10pt"/>
    </style:style>
    <style:style style:name="T236_6" style:family="text">
      <style:text-properties fo:letter-spacing="-0.005cm" fo:color="#000000" style:font-name-complex="Arial" style:font-size-complex="10pt"/>
    </style:style>
    <style:style style:name="T236_7" style:family="text">
      <style:text-properties fo:letter-spacing="-0.005cm" fo:color="#000000" style:font-name-complex="Arial" style:font-size-complex="10pt"/>
    </style:style>
    <style:style style:name="T236_8" style:family="text">
      <style:text-properties fo:letter-spacing="-0.005cm" fo:color="#000000" style:font-name-complex="Arial" style:font-size-complex="10pt"/>
    </style:style>
    <style:style style:name="P237" style:family="paragraph" style:parent-style-name="Normal_20__2B__20_1.5_20_line_20_spacing">
      <style:paragraph-properties fo:text-align="justify" fo:text-indent="-0.52cm" fo:margin-left="1.501cm"/>
      <style:text-properties fo:letter-spacing="-0.005cm" fo:color="#000000" style:font-name-complex="Arial" style:font-size-complex="10pt"/>
    </style:style>
    <style:style style:name="P238" style:family="paragraph" style:parent-style-name="Normal_20__2B__20_1.5_20_line_20_spacing">
      <style:paragraph-properties fo:text-align="justify" fo:text-indent="-0.52cm" fo:margin-left="1.501cm"/>
      <style:text-properties fo:letter-spacing="-0.005cm" fo:color="#000000" style:font-name-complex="Arial" style:font-size-complex="10pt"/>
    </style:style>
    <style:style style:name="T238_1" style:family="text">
      <style:text-properties fo:letter-spacing="-0.005cm" fo:color="#000000" style:font-name-complex="Arial" style:font-size-complex="10pt"/>
    </style:style>
    <style:style style:name="T238_2" style:family="text">
      <style:text-properties fo:letter-spacing="-0.005cm" fo:color="#000000" style:font-name-complex="Arial" style:font-size-complex="10pt"/>
    </style:style>
    <style:style style:name="T238_3" style:family="text">
      <style:text-properties fo:letter-spacing="-0.005cm" fo:color="#000000" style:font-name-complex="Arial" style:font-size-complex="10pt"/>
    </style:style>
    <style:style style:name="T238_4" style:family="text">
      <style:text-properties fo:letter-spacing="-0.005cm" fo:color="#000000" style:font-name-complex="Arial" style:font-size-complex="10pt"/>
    </style:style>
    <style:style style:name="T238_5" style:family="text">
      <style:text-properties fo:letter-spacing="-0.005cm" fo:color="#000000" style:font-name-complex="Arial" style:font-size-complex="10pt"/>
    </style:style>
    <style:style style:name="P239" style:family="paragraph" style:parent-style-name="List_20_Paragraph">
      <style:paragraph-properties fo:text-align="justify" fo:text-indent="-0.52cm" fo:line-height="150%" fo:margin-left="1.501cm"/>
      <style:text-properties fo:letter-spacing="-0.005cm" fo:color="#000000" style:font-name="Arial" fo:font-size="10pt" style:font-size-asian="10pt" style:font-name-complex="Arial"/>
    </style:style>
    <style:style style:name="P240" style:family="paragraph" style:parent-style-name="List_20_Paragraph">
      <style:paragraph-properties fo:text-align="justify" fo:text-indent="-0.52cm" fo:line-height="150%" fo:margin-left="1.501cm"/>
      <style:text-properties fo:color="#000000" style:font-name="Arial" fo:font-size="10pt" style:font-size-asian="10pt" style:font-name-complex="Arial"/>
    </style:style>
    <style:style style:name="T240_1" style:family="text">
      <style:text-properties style:font-style-complex="italic" fo:color="#000000" style:font-name="Arial" fo:font-size="10pt" style:font-size-asian="10pt" style:font-name-complex="Arial"/>
    </style:style>
    <style:style style:name="T240_2" style:family="text">
      <style:text-properties style:font-style-complex="italic" fo:color="#000000" style:font-name="Arial" fo:font-size="10pt" style:font-size-asian="10pt" style:font-name-complex="Arial"/>
    </style:style>
    <style:style style:name="T240_3" style:family="text">
      <style:text-properties style:font-style-complex="italic" fo:color="#000000" style:font-name="Arial" fo:font-size="10pt" style:font-size-asian="10pt" style:font-name-complex="Arial"/>
    </style:style>
    <style:style style:name="T240_4" style:family="text">
      <style:text-properties style:font-style-complex="italic" fo:color="#000000" style:font-name="Arial" fo:font-size="10pt" style:font-size-asian="10pt" style:font-name-complex="Arial"/>
    </style:style>
    <style:style style:name="T240_5" style:family="text">
      <style:text-properties style:font-style-complex="italic" fo:color="#000000" style:font-name="Arial" fo:font-size="10pt" style:font-size-asian="10pt" style:font-name-complex="Arial"/>
    </style:style>
    <style:style style:name="T240_6" style:family="text">
      <style:text-properties style:font-style-complex="italic" fo:color="#000000" style:font-name="Arial" fo:font-size="10pt" style:font-size-asian="10pt" style:font-name-complex="Arial"/>
    </style:style>
    <style:style style:name="T240_7" style:family="text">
      <style:text-properties style:font-style-complex="italic" fo:color="#000000" style:font-name="Arial" fo:font-size="10pt" style:font-size-asian="10pt" style:font-name-complex="Arial"/>
    </style:style>
    <style:style style:name="P241" style:family="paragraph" style:parent-style-name="List_20_Paragraph">
      <style:paragraph-properties fo:text-indent="-0.52cm" fo:margin-left="1.501cm"/>
      <style:text-properties fo:color="#000000" style:font-name="Arial" fo:font-size="10pt" style:font-size-asian="10pt" style:font-name-complex="Arial"/>
    </style:style>
    <style:style style:name="P242" style:family="paragraph" style:parent-style-name="List_20_Paragraph">
      <style:paragraph-properties fo:text-align="justify" fo:text-indent="-0.52cm" fo:line-height="150%" fo:margin-left="1.501cm"/>
      <style:text-properties fo:color="#000000" style:font-name="Arial" fo:font-size="10pt" style:font-size-asian="10pt" style:font-name-complex="Arial"/>
    </style:style>
    <style:style style:name="T242_1" style:family="text">
      <style:text-properties fo:color="#000000" style:font-name="Arial" fo:font-size="10pt" style:font-size-asian="10pt" style:font-name-complex="Arial"/>
    </style:style>
    <style:style style:name="T242_2" style:family="text">
      <style:text-properties fo:color="#000000" style:font-name="Arial" fo:font-size="10pt" style:font-size-asian="10pt" style:font-name-complex="Arial"/>
    </style:style>
    <style:style style:name="T242_3" style:family="text">
      <style:text-properties fo:color="#000000" style:font-name="Arial" fo:font-size="10pt" style:font-size-asian="10pt" style:font-name-complex="Arial"/>
    </style:style>
    <style:style style:name="T242_4" style:family="text">
      <style:text-properties fo:color="#000000" style:font-name="Arial" fo:font-size="10pt" style:font-size-asian="10pt" style:font-name-complex="Arial"/>
    </style:style>
    <style:style style:name="P243" style:family="paragraph" style:parent-style-name="List_20_Paragraph">
      <style:paragraph-properties fo:text-indent="-0.52cm" fo:line-height="150%" fo:margin-left="1.501cm"/>
      <style:text-properties fo:letter-spacing="-0.005cm" fo:color="#000000" style:font-name="Arial" fo:font-size="10pt" style:font-size-asian="10pt" style:font-name-complex="Arial"/>
    </style:style>
    <style:style style:name="P244" style:family="paragraph" style:parent-style-name="Normal_20__2B__20_1.5_20_line_20_spacing">
      <style:paragraph-properties fo:text-align="justify" fo:text-indent="-0.52cm" fo:margin-left="1.501cm"/>
      <style:text-properties fo:letter-spacing="-0.005cm" fo:color="#000000" style:font-name-complex="Arial" style:font-size-complex="10pt"/>
    </style:style>
    <style:style style:name="T244_1" style:family="text">
      <style:text-properties fo:letter-spacing="-0.005cm" fo:color="#000000" style:font-name-complex="Arial" style:font-size-complex="10pt"/>
    </style:style>
    <style:style style:name="T244_2" style:family="text">
      <style:text-properties fo:letter-spacing="-0.005cm" fo:color="#000000" style:font-name-complex="Arial" style:font-size-complex="10pt"/>
    </style:style>
    <style:style style:name="T244_3" style:family="text">
      <style:text-properties fo:letter-spacing="-0.005cm" fo:color="#000000" style:font-name-complex="Arial" style:font-size-complex="10pt"/>
    </style:style>
    <style:style style:name="T244_4" style:family="text">
      <style:text-properties fo:letter-spacing="-0.005cm" fo:color="#000000" style:font-name-complex="Arial" style:font-size-complex="10pt"/>
    </style:style>
    <style:style style:name="T244_5" style:family="text">
      <style:text-properties fo:letter-spacing="-0.005cm" fo:color="#000000" style:font-name-complex="Arial" style:font-size-complex="10pt"/>
    </style:style>
    <style:style style:name="T244_6" style:family="text">
      <style:text-properties fo:letter-spacing="-0.005cm" fo:color="#000000" style:font-name-complex="Arial" style:font-size-complex="10pt"/>
    </style:style>
    <style:style style:name="T244_7" style:family="text">
      <style:text-properties fo:letter-spacing="-0.005cm" fo:color="#000000" style:font-name-complex="Arial" style:font-size-complex="10pt"/>
    </style:style>
    <style:style style:name="T244_8" style:family="text">
      <style:text-properties fo:letter-spacing="-0.005cm" fo:color="#000000" style:font-name-complex="Arial" style:font-size-complex="10pt"/>
    </style:style>
    <style:style style:name="T244_9" style:family="text">
      <style:text-properties fo:letter-spacing="-0.005cm" fo:color="#000000" style:font-name-complex="Arial" style:font-size-complex="10pt"/>
    </style:style>
    <style:style style:name="T244_10" style:family="text">
      <style:text-properties fo:letter-spacing="-0.005cm" fo:color="#000000" style:font-name-complex="Arial" style:font-size-complex="10pt"/>
    </style:style>
    <style:style style:name="P245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46" style:family="paragraph" style:parent-style-name="Normal_20__2B__20_1.5_20_line_20_spacing">
      <style:paragraph-properties fo:text-align="justify"/>
    </style:style>
    <style:style style:name="T246_1" style:family="text">
      <style:text-properties fo:color="#000000" fo:font-size="12pt" style:font-size-asian="12pt" style:font-name-complex="Arial" style:font-size-complex="10pt" fo:font-weight="bold" style:font-weight-asian="bold"/>
    </style:style>
    <style:style style:name="P247" style:family="paragraph" style:parent-style-name="Normal_20__2B__20_1.5_20_line_20_spacing">
      <style:paragraph-properties fo:text-align="justify" fo:margin-left="0.751cm"/>
      <style:text-properties fo:letter-spacing="-0.005cm" fo:color="#000000" style:font-name-complex="Arial" style:font-size-complex="10pt"/>
    </style:style>
    <style:style style:name="T247_1" style:family="text">
      <style:text-properties fo:letter-spacing="-0.005cm" fo:color="#000000" style:font-name-complex="Arial" style:font-size-complex="10pt"/>
    </style:style>
    <style:style style:name="P248" style:family="paragraph" style:parent-style-name="No_20_Spacing">
      <style:paragraph-properties fo:text-align="justify" fo:line-height="150%" fo:margin-left="0.751cm"/>
      <style:text-properties fo:color="#000000" style:font-name="Arial" fo:font-size="10pt" style:font-size-asian="10pt" style:font-name-complex="Arial"/>
    </style:style>
    <style:style style:name="P249" style:family="paragraph" style:parent-style-name="Normal_20__2B__20_1.5_20_line_20_spacing">
      <style:paragraph-properties fo:text-align="justify" fo:margin-left="0.751cm"/>
      <style:text-properties fo:letter-spacing="-0.005cm" fo:color="#000000" style:font-name-complex="Arial" style:font-size-complex="10pt"/>
    </style:style>
    <style:style style:name="T249_1" style:family="text">
      <style:text-properties fo:letter-spacing="-0.005cm" fo:color="#000000" style:font-name-complex="Arial" style:font-size-complex="10pt"/>
    </style:style>
    <style:style style:name="T249_2" style:family="text">
      <style:text-properties fo:letter-spacing="-0.005cm" fo:color="#000000" style:font-name-complex="Arial" style:font-size-complex="10pt"/>
    </style:style>
    <style:style style:name="T249_3" style:family="text">
      <style:text-properties fo:letter-spacing="-0.005cm" fo:color="#000000" style:font-name-complex="Arial" style:font-size-complex="10pt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250" style:family="paragraph" style:parent-style-name="Normal_20__2B__20_1.5_20_line_20_spacing" style:master-page-name="MasterPage1">
      <style:paragraph-properties fo:text-align="justify"/>
    </style:style>
    <style:style style:name="T250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251" style:family="paragraph" style:parent-style-name="Normal_20__2B__20_1.5_20_line_20_spacing">
      <style:paragraph-properties fo:text-align="justify" fo:margin-left="0.751cm"/>
    </style:style>
    <style:style style:name="T251_1" style:family="text">
      <style:text-properties fo:color="#000000" style:font-name-complex="Arial" style:font-size-complex="10pt"/>
    </style:style>
    <style:style style:name="T251_2" style:family="text">
      <style:text-properties fo:color="#000000" style:font-name-complex="Arial" style:font-size-complex="10pt"/>
    </style:style>
    <style:style style:name="P25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Table2" style:family="table">
      <style:table-properties table:align="left" style:width="15.443cm" fo:margin-left="0cm"/>
    </style:style>
    <style:style style:name="Column4" style:family="table-column">
      <style:table-column-properties style:column-width="4.692cm"/>
    </style:style>
    <style:style style:name="Column5" style:family="table-column">
      <style:table-column-properties style:column-width="10.751cm"/>
    </style:style>
    <style:style style:name="Row3" style:family="table-row">
      <style:table-row-properties style:min-row-height="1cm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_20__2B__20_1.5_20_line_20_spacing">
      <style:paragraph-properties fo:text-align="justify" fo:line-height="150%"/>
    </style:style>
    <style:style style:name="T25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53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53_3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5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1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_20__2B__20_1.5_20_line_20_spacing">
      <style:paragraph-properties fo:text-align="justify" fo:line-height="150%"/>
    </style:style>
    <style:style style:name="T25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1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_20__2B__20_1.5_20_line_20_spacing">
      <style:paragraph-properties fo:text-align="justify" fo:line-height="150%"/>
    </style:style>
    <style:style style:name="T25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3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_20__2B__20_1.5_20_line_20_spacing">
      <style:paragraph-properties fo:text-align="justify" fo:line-height="150%"/>
    </style:style>
    <style:style style:name="T25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7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_20__2B__20_1.5_20_line_20_spacing">
      <style:paragraph-properties fo:text-align="justify" fo:line-height="150%"/>
    </style:style>
    <style:style style:name="T26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8" style:family="table-row">
      <style:table-row-properties style:min-row-height="0.074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26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" style:family="table-row">
      <style:table-row-properties style:min-row-height="1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_20__2B__20_1.5_20_line_20_spacing">
      <style:paragraph-properties fo:text-align="justify" fo:line-height="150%"/>
    </style:style>
    <style:style style:name="T26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6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_20__2B__20_1.5_20_line_20_spacing">
      <style:paragraph-properties fo:text-align="justify" fo:line-height="150%"/>
    </style:style>
    <style:style style:name="T26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1cm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_20__2B__20_1.5_20_line_20_spacing">
      <style:paragraph-properties fo:text-align="justify" fo:line-height="150%"/>
    </style:style>
    <style:style style:name="T26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2" style:family="table-row">
      <style:table-row-properties style:min-row-height="3cm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_20__2B__20_1.5_20_line_20_spacing">
      <style:paragraph-properties fo:text-align="justify" fo:line-height="150%"/>
    </style:style>
    <style:style style:name="T27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3" style:family="table-row">
      <style:table-row-properties style:min-row-height="0.529cm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_20__2B__20_1.5_20_line_20_spacing">
      <style:paragraph-properties fo:text-align="justify" fo:line-height="150%"/>
    </style:style>
    <style:style style:name="T27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74" style:family="paragraph" style:parent-style-name="Heading_20_3">
      <style:paragraph-properties fo:text-align="justify" fo:line-height="150%" fo:margin-top="0cm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75" style:family="paragraph" style:parent-style-name="Heading_20_3" style:master-page-name="MasterPage2">
      <style:paragraph-properties fo:text-align="justify" fo:line-height="150%" fo:margin-top="0cm"/>
    </style:style>
    <style:style style:name="T275_1" style:family="text">
      <style:text-properties fo:color="#000000" style:font-name="Arial" fo:font-size="12pt" style:font-size-asian="12pt" style:font-name-complex="Arial" style:font-size-complex="12pt"/>
    </style:style>
    <style:style style:name="T275_2" style:family="text">
      <style:text-properties fo:color="#000000" style:font-name="Arial" fo:font-size="12pt" style:font-size-asian="12pt" style:font-name-complex="Arial" style:font-size-complex="12pt"/>
    </style:style>
    <style:style style:name="T275_3" style:family="text">
      <style:text-properties fo:color="#000000" style:font-name="Arial" fo:font-size="12pt" style:font-size-asian="12pt" style:font-name-complex="Arial" style:font-size-complex="12pt"/>
    </style:style>
    <style:style style:name="P276" style:family="paragraph" style:parent-style-name="Normal">
      <style:paragraph-properties fo:line-height="108%"/>
    </style:style>
    <style:style style:name="Table3" style:family="table">
      <style:table-properties table:align="left" style:width="15.623cm" fo:margin-left="0.011cm"/>
    </style:style>
    <style:style style:name="Column6" style:family="table-column">
      <style:table-column-properties style:column-width="2.092cm"/>
    </style:style>
    <style:style style:name="Column7" style:family="table-column">
      <style:table-column-properties style:column-width="13.531cm"/>
    </style:style>
    <style:style style:name="Row14" style:family="table-row">
      <style:table-row-properties style:min-row-height="0.676cm"/>
    </style:style>
    <style:style style:name="Cell26" style:family="table-cell">
      <style:table-cell-properties fo:background-color="#dfdfdf" style:vertical-align="top" fo:padding-top="0.123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277" style:family="paragraph" style:parent-style-name="Normal">
      <style:paragraph-properties fo:line-height="108%"/>
    </style:style>
    <style:style style:name="T2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7" style:family="table-cell">
      <style:table-cell-properties style:vertical-align="top" fo:padding-top="0.123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278" style:family="paragraph" style:parent-style-name="Normal">
      <style:paragraph-properties fo:line-height="108%" fo:margin-left="0.004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5" style:family="table-row">
      <style:table-row-properties style:min-row-height="1.776cm"/>
    </style:style>
    <style:style style:name="Cell28" style:family="table-cell">
      <style:table-cell-properties fo:background-color="#dfdfdf" style:vertical-align="top" fo:padding-top="0.123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279" style:family="paragraph" style:parent-style-name="Normal">
      <style:paragraph-properties fo:line-height="108%" fo:margin-bottom="0.621cm"/>
    </style:style>
    <style:style style:name="T2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80" style:family="paragraph" style:parent-style-name="Normal">
      <style:paragraph-properties fo:line-height="108%"/>
    </style:style>
    <style:style style:name="T2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padding-top="0.123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281" style:family="paragraph" style:parent-style-name="Normal">
      <style:paragraph-properties fo:line-height="99%" fo:margin-bottom="0.215cm" fo:margin-left="0.004cm"/>
    </style:style>
    <style:style style:name="T2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82" style:family="paragraph" style:parent-style-name="Normal">
      <style:paragraph-properties fo:line-height="108%"/>
    </style:style>
    <style:style style:name="T282_1" style:family="text">
      <style:text-properties style:font-name="Arial" fo:font-size="11pt" style:font-size-asian="11pt" style:font-name-complex="Arial" style:font-size-complex="11pt"/>
    </style:style>
    <style:style style:name="P283" style:family="paragraph" style:parent-style-name="Normal">
      <style:paragraph-properties fo:line-height="108%"/>
    </style:style>
    <style:style style:name="T283_1" style:family="text">
      <style:text-properties style:font-name="Arial" fo:font-size="11pt" style:font-size-asian="11pt" style:font-name-complex="Arial" style:font-size-complex="11pt"/>
    </style:style>
    <style:style style:name="P284" style:family="paragraph" style:parent-style-name="Normal">
      <style:paragraph-properties fo:margin-top="0.106cm" fo:margin-bottom="0.106cm"/>
    </style:style>
    <style:style style:name="T284_1" style:family="text">
      <style:text-properties style:font-name="Arial" fo:font-size="11pt" style:font-size-asian="11pt" style:font-name-complex="Arial" style:font-size-complex="11pt"/>
    </style:style>
    <style:style style:name="T284_2" style:family="text">
      <style:text-properties style:font-name="Arial" fo:font-size="11pt" style:font-size-asian="11pt" style:font-name-complex="Arial" style:font-size-complex="11pt" style:font-weight-complex="bold"/>
    </style:style>
    <style:style style:name="T284_3" style:family="text">
      <style:text-properties style:font-name="Arial" fo:font-size="11pt" style:font-size-asian="11pt" style:font-name-complex="Arial" style:font-size-complex="11pt" style:font-weight-complex="bold"/>
    </style:style>
    <style:style style:name="T284_4" style:family="text">
      <style:text-properties style:font-name="Arial" fo:font-size="11pt" style:font-size-asian="11pt" style:font-name-complex="Arial" style:font-size-complex="11pt" style:font-weight-complex="bold"/>
    </style:style>
    <style:style style:name="T284_5" style:family="text">
      <style:text-properties style:font-name="Arial" fo:font-size="11pt" style:font-size-asian="11pt" style:font-name-complex="Arial" style:font-size-complex="11pt" style:font-weight-complex="bold"/>
    </style:style>
    <style:style style:name="T284_6" style:family="text">
      <style:text-properties style:font-name="Arial" fo:font-size="11pt" style:font-size-asian="11pt" style:font-name-complex="Arial" style:font-size-complex="11pt" style:font-weight-complex="bold"/>
    </style:style>
    <style:style style:name="T284_7" style:family="text">
      <style:text-properties style:font-name="Arial" fo:font-size="11pt" style:font-size-asian="11pt" style:font-name-complex="Arial" style:font-size-complex="11pt" style:font-weight-complex="bold"/>
    </style:style>
    <style:style style:name="T284_8" style:family="text">
      <style:text-properties style:font-name="Arial" fo:font-size="11pt" style:font-size-asian="11pt" style:font-name-complex="Arial" style:font-size-complex="11pt" style:font-weight-complex="bold"/>
    </style:style>
    <style:style style:name="T284_9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284_10" style:family="text">
      <style:text-properties style:font-name="Arial" fo:font-size="11pt" style:font-size-asian="11pt" style:font-name-complex="Arial" style:font-size-complex="11pt"/>
    </style:style>
    <style:style style:name="T284_11" style:family="text">
      <style:text-properties style:font-name="Arial" fo:font-size="11pt" style:font-size-asian="11pt" style:font-name-complex="Arial" style:font-size-complex="11pt"/>
    </style:style>
    <style:style style:name="T284_12" style:family="text">
      <style:text-properties style:font-name="Arial" fo:font-size="11pt" style:font-size-asian="11pt" style:font-name-complex="Arial" style:font-size-complex="11pt"/>
    </style:style>
    <style:style style:name="T284_13" style:family="text">
      <style:text-properties style:font-name="Arial" fo:font-size="11pt" style:font-size-asian="11pt" style:font-name-complex="Arial" style:font-size-complex="11pt"/>
    </style:style>
    <style:style style:name="Table4" style:family="table">
      <style:table-properties table:align="left" style:width="15.621cm" fo:margin-left="0cm"/>
    </style:style>
    <style:style style:name="Column8" style:family="table-column">
      <style:table-column-properties style:column-width="4cm"/>
    </style:style>
    <style:style style:name="Column9" style:family="table-column">
      <style:table-column-properties style:column-width="11.62cm"/>
    </style:style>
    <style:style style:name="Row16" style:family="table-row"/>
    <style:style style:name="Cell3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margin-top="0.106cm" fo:margin-bottom="0.106cm"/>
    </style:style>
    <style:style style:name="T2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1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86" style:family="paragraph" style:parent-style-name="Normal">
      <style:paragraph-properties fo:margin-top="0.106cm" fo:margin-bottom="0.106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7" style:family="table-row"/>
    <style:style style:name="Cell3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margin-top="0.106cm" fo:margin-bottom="0.106cm"/>
    </style:style>
    <style:style style:name="T2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3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88" style:family="paragraph" style:parent-style-name="Body_20_Text">
      <style:paragraph-properties style:text-autospace="none" fo:text-align="justify" fo:line-height="100%" fo:margin-right="1.401cm" style:punctuation-wrap="simple" fo:hyphenation-ladder-count="no-limit"/>
      <style:text-properties fo:letter-spacing="-0.005cm" style:font-name="Arial" fo:font-size="12pt" style:font-size-asian="12pt" style:font-name-complex="Arial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Row18" style:family="table-row"/>
    <style:style style:name="Cell3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margin-top="0.106cm" fo:margin-bottom="0.106cm"/>
    </style:style>
    <style:style style:name="T2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90" style:family="paragraph" style:parent-style-name="Normal">
      <style:paragraph-properties fo:margin-top="0.106cm" fo:margin-bottom="0.106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9" style:family="table-row"/>
    <style:style style:name="Cell3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margin-top="0.106cm" fo:margin-bottom="0.106cm"/>
    </style:style>
    <style:style style:name="T2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92" style:family="paragraph" style:parent-style-name="Normal">
      <style:paragraph-properties fo:margin-top="0.106cm" fo:margin-bottom="0.106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20" style:family="table-row"/>
    <style:style style:name="Cell3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margin-top="0.106cm" fo:margin-bottom="0.106cm"/>
    </style:style>
    <style:style style:name="T2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94" style:family="paragraph" style:parent-style-name="Body_20_Text">
      <style:paragraph-properties style:text-autospace="none" fo:text-align="justify" fo:line-height="100%" fo:margin-right="1.401cm" style:punctuation-wrap="simple" fo:hyphenation-ladder-count="no-limit"/>
      <style:text-properties fo:letter-spacing="-0.005cm" style:font-name="Arial" fo:font-size="12pt" style:font-size-asian="12pt" style:font-name-complex="Arial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Row21" style:family="table-row"/>
    <style:style style:name="Cell4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margin-top="0.106cm" fo:margin-bottom="0.106cm"/>
    </style:style>
    <style:style style:name="T2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96" style:family="paragraph" style:parent-style-name="Normal">
      <style:paragraph-properties fo:margin-top="0.106cm" fo:margin-bottom="0.106cm"/>
      <style:text-properties fo:font-size="12pt" style:font-size-asian="12pt" fo:language="en" fo:language-asian="en" fo:language-complex="ar" fo:country="GB" fo:country-asian="GB" fo:country-complex="SA"/>
    </style:style>
    <style:style style:name="P297" style:family="paragraph" style:parent-style-name="Normal">
      <style:paragraph-properties fo:margin-top="0.106cm" fo:margin-bottom="0.106cm"/>
    </style:style>
    <style:style style:name="T297_1" style:family="text">
      <style:text-properties style:font-name="Arial" fo:font-size="11pt" style:font-size-asian="11pt" style:font-name-complex="Arial" style:font-size-complex="11pt"/>
    </style:style>
    <style:style style:name="P298" style:family="paragraph" style:parent-style-name="Normal">
      <style:text-properties style:font-name="Arial" fo:font-size="11pt" style:font-size-asian="11pt" style:font-name-complex="Arial" style:font-size-complex="11pt"/>
    </style:style>
    <style:style style:name="P299" style:family="paragraph" style:parent-style-name="Normal_20__2B__20_1.5_20_line_20_spacing">
      <style:paragraph-properties fo:text-align="justify"/>
    </style:style>
    <style:style style:name="T299_1" style:family="text">
      <style:text-properties style:font-name-complex="Arial" style:font-size-complex="10pt"/>
    </style:style>
    <style:style style:name="T299_2" style:family="text">
      <style:text-properties style:font-name-complex="Arial" style:font-size-complex="10pt" fo:font-weight="bold" style:font-weight-asian="bold" style:font-weight-complex="bold"/>
    </style:style>
    <style:style style:name="T299_3" style:family="text">
      <style:text-properties style:font-name-complex="Arial" style:font-size-complex="10pt" fo:font-weight="bold" style:font-weight-asian="bold" style:font-weight-complex="bold"/>
    </style:style>
    <style:style style:name="T299_4" style:family="text">
      <style:text-properties style:font-name-complex="Arial" style:font-size-complex="10pt"/>
    </style:style>
    <style:style style:name="T299_5" style:family="text">
      <style:text-properties fo:color="#000000" style:font-name-asian="Calibri" style:font-name-complex="Arial" style:font-size-complex="10pt" fo:language="en" fo:country="US" fo:font-weight="bold" style:font-weight-asian="bold" style:font-weight-complex="bold"/>
    </style:style>
    <style:style style:name="T299_6" style:family="text">
      <style:text-properties fo:color="#000000" style:font-name-asian="Calibri" style:font-name-complex="Arial" style:font-size-complex="10pt" fo:language="en" fo:country="US" fo:font-weight="bold" style:font-weight-asian="bold" style:font-weight-complex="bold"/>
    </style:style>
    <style:style style:name="T299_7" style:family="text"/>
    <style:style style:name="T299_8" style:family="text" style:parent-style-name="Internet_20_link">
      <style:text-properties style:font-name-complex="Arial" style:font-size-complex="10pt"/>
    </style:style>
    <style:style style:name="P300" style:family="paragraph" style:parent-style-name="Normal">
      <style:text-properties style:font-name="Arial" fo:font-size="11pt" style:font-size-asian="11pt" style:font-name-complex="Arial" style:font-size-complex="11pt"/>
    </style:style>
    <style:style style:name="Table5" style:family="table">
      <style:table-properties table:align="left" style:width="15.621cm" fo:margin-left="0cm"/>
    </style:style>
    <style:style style:name="Column10" style:family="table-column">
      <style:table-column-properties style:column-width="2.15cm"/>
    </style:style>
    <style:style style:name="Column11" style:family="table-column">
      <style:table-column-properties style:column-width="13.471cm"/>
    </style:style>
    <style:style style:name="Row22" style:family="table-row">
      <style:table-row-properties fo:keep-together="always"/>
    </style:style>
    <style:style style:name="Cell4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margin-top="0.106cm" fo:margin-bottom="0.106cm"/>
    </style:style>
    <style:style style:name="T3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3" style:family="table-row"/>
    <style:style style:name="Cell4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margin-top="0.106cm" fo:margin-bottom="0.106cm"/>
    </style:style>
    <style:style style:name="T3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margin-top="0.106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304" style:family="paragraph" style:parent-style-name="Normal">
      <style:paragraph-properties fo:margin-top="0.106cm" fo:margin-bottom="0.106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24" style:family="table-row"/>
    <style:style style:name="Cell4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margin-top="0.106cm" fo:margin-bottom="0.106cm"/>
    </style:style>
    <style:style style:name="T3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margin-top="0.106cm" fo:margin-bottom="0.106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25" style:family="table-row"/>
    <style:style style:name="Cell4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margin-top="0.106cm" fo:margin-bottom="0.106cm"/>
    </style:style>
    <style:style style:name="T3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margin-top="0.106cm" fo:margin-bottom="0.106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26" style:family="table-row"/>
    <style:style style:name="Cell4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margin-top="0.106cm" fo:margin-bottom="0.106cm"/>
    </style:style>
    <style:style style:name="T3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margin-top="0.106cm" fo:margin-bottom="0.106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/>
    <style:style style:name="Cell5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margin-top="0.106cm" fo:margin-bottom="0.106cm"/>
    </style:style>
    <style:style style:name="T3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margin-top="0.106cm" fo:margin-bottom="0.106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313" style:family="paragraph" style:parent-style-name="Normal">
      <style:text-properties style:font-name="Arial" fo:font-size="11pt" style:font-size-asian="11pt" style:font-name-complex="Arial" style:font-size-complex="11pt"/>
    </style:style>
    <style:style style:name="P314" style:family="paragraph" style:parent-style-name="Normal"/>
    <style:style style:name="P315" style:family="paragraph" style:parent-style-name="Normal"/>
    <style:style style:name="P316" style:family="paragraph" style:parent-style-name="Normal"/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317" style:family="paragraph" style:parent-style-name="Normal_20__2B__20_1.5_20_line_20_spacing" style:master-page-name="MasterPage3">
      <style:paragraph-properties fo:text-align="justify"/>
    </style:style>
    <style:style style:name="T317_1" style:family="text">
      <style:text-properties fo:color="#000000" fo:font-size="12pt" style:font-size-asian="12pt" style:font-name-complex="Arial" fo:font-weight="bold" style:font-weight-asian="bold"/>
    </style:style>
    <style:style style:name="T317_2" style:family="text">
      <style:text-properties fo:color="#000000" fo:font-size="12pt" style:font-size-asian="12pt" style:font-name-complex="Arial" fo:font-weight="bold" style:font-weight-asian="bold"/>
    </style:style>
    <style:style style:name="P318" style:family="paragraph" style:parent-style-name="Normal_20__2B__20_1.5_20_line_20_spacing">
      <style:paragraph-properties fo:text-align="justify"/>
    </style:style>
    <style:style style:name="T318_1" style:family="text">
      <style:text-properties fo:color="#000000" style:font-name-complex="Arial" fo:font-weight="bold" style:font-weight-asian="bold" style:font-weight-complex="bold"/>
    </style:style>
    <style:style style:name="T318_2" style:family="text">
      <style:text-properties fo:color="#000000" style:font-name-complex="Arial" fo:font-weight="bold" style:font-weight-asian="bold" style:font-weight-complex="bold"/>
    </style:style>
    <style:style style:name="T318_3" style:family="text">
      <style:text-properties fo:color="#000000" style:font-name-complex="Arial" fo:font-weight="bold" style:font-weight-asian="bold" style:font-weight-complex="bold"/>
    </style:style>
    <style:style style:name="T318_4" style:family="text">
      <style:text-properties fo:color="#000000" style:font-name-complex="Arial"/>
    </style:style>
    <style:style style:name="T318_5" style:family="text">
      <style:text-properties fo:color="#000000" style:font-name-complex="Arial"/>
    </style:style>
    <style:style style:name="T318_6" style:family="text">
      <style:text-properties fo:color="#000000" style:font-name-complex="Arial"/>
    </style:style>
    <style:style style:name="T318_7" style:family="text">
      <style:text-properties fo:color="#000000" style:font-name-complex="Arial"/>
    </style:style>
    <style:style style:name="T318_8" style:family="text">
      <style:text-properties fo:color="#000000" style:font-name-complex="Arial"/>
    </style:style>
    <style:style style:name="T318_9" style:family="text">
      <style:text-properties fo:color="#000000" style:font-name-complex="Arial"/>
    </style:style>
    <style:style style:name="T318_10" style:family="text">
      <style:text-properties fo:color="#000000" style:font-name-complex="Arial"/>
    </style:style>
    <style:style style:name="T318_11" style:family="text">
      <style:text-properties fo:color="#000000" style:font-name-complex="Arial"/>
    </style:style>
    <style:style style:name="T318_12" style:family="text">
      <style:text-properties fo:color="#000000" style:font-name-complex="Arial"/>
    </style:style>
    <style:style style:name="T318_13" style:family="text">
      <style:text-properties fo:color="#000000" style:font-name-complex="Arial"/>
    </style:style>
    <style:style style:name="T318_14" style:family="text">
      <style:text-properties fo:color="#000000" style:font-name-complex="Arial"/>
    </style:style>
    <style:style style:name="T318_15" style:family="text">
      <style:text-properties fo:color="#000000" style:font-name-complex="Arial"/>
    </style:style>
    <style:style style:name="P319" style:family="paragraph" style:parent-style-name="Normal_20__2B__20_1.5_20_line_20_spacing">
      <style:paragraph-properties fo:text-align="justify"/>
      <style:text-properties fo:color="#000000" style:font-name-complex="Arial" style:font-size-complex="10pt"/>
    </style:style>
    <style:style style:name="P320" style:family="paragraph" style:parent-style-name="Normal_20__2B__20_1.5_20_line_20_spacing">
      <style:paragraph-properties fo:text-align="justify"/>
    </style:style>
    <style:style style:name="T320_1" style:family="text">
      <style:text-properties fo:color="#000000" fo:font-size="12pt" style:font-size-asian="12pt" style:font-name-complex="Arial" style:font-size-complex="10pt" fo:font-weight="bold" style:font-weight-asian="bold"/>
    </style:style>
    <style:style style:name="P321" style:family="paragraph" style:parent-style-name="Normal_20__2B__20_1.5_20_line_20_spacing">
      <style:paragraph-properties fo:text-align="justify"/>
    </style:style>
    <style:style style:name="T321_1" style:family="text">
      <style:text-properties fo:color="#000000" style:font-name-complex="Arial" style:font-size-complex="10pt"/>
    </style:style>
    <style:style style:name="T321_2" style:family="text">
      <style:text-properties fo:color="#000000" style:font-name-complex="Arial" style:font-size-complex="10pt"/>
    </style:style>
    <style:style style:name="T321_3" style:family="text">
      <style:text-properties fo:color="#000000" style:font-name-complex="Arial" style:font-size-complex="10pt"/>
    </style:style>
    <style:style style:name="T321_4" style:family="text">
      <style:text-properties fo:color="#000000" style:font-name-complex="Arial" style:font-size-complex="10pt"/>
    </style:style>
    <style:style style:name="T321_5" style:family="text">
      <style:text-properties fo:color="#000000" style:font-name-complex="Arial" style:font-size-complex="10pt"/>
    </style:style>
    <style:style style:name="T321_6" style:family="text">
      <style:text-properties fo:color="#000000" style:font-name-complex="Arial" style:font-size-complex="10pt" fo:font-weight="bold" style:font-weight-asian="bold" style:font-weight-complex="bold"/>
    </style:style>
    <style:style style:name="T321_7" style:family="text">
      <style:text-properties fo:color="#000000" style:font-name-complex="Arial" style:font-size-complex="10pt"/>
    </style:style>
    <style:style style:name="Table6" style:family="table">
      <style:table-properties table:align="left" style:width="16.192cm" fo:margin-left="0cm"/>
    </style:style>
    <style:style style:name="Column12" style:family="table-column">
      <style:table-column-properties style:column-width="4.942cm"/>
    </style:style>
    <style:style style:name="Column13" style:family="table-column">
      <style:table-column-properties style:column-width="11.25cm"/>
    </style:style>
    <style:style style:name="Row28" style:family="table-row">
      <style:table-row-properties style:min-row-height="1cm"/>
    </style:style>
    <style:style style:name="Cell53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2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32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4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2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29" style:family="table-row">
      <style:table-row-properties style:min-row-height="1cm"/>
    </style:style>
    <style:style style:name="Cell5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32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30" style:family="table-row">
      <style:table-row-properties style:min-row-height="1cm"/>
    </style:style>
    <style:style style:name="Cell5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32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31" style:family="table-row">
      <style:table-row-properties style:min-row-height="1cm"/>
    </style:style>
    <style:style style:name="Cell5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32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6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32" style:family="table-row">
      <style:table-row-properties style:min-row-height="4cm"/>
    </style:style>
    <style:style style:name="Cell61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30" style:family="paragraph" style:parent-style-name="Normal_20__2B__20_1.5_20_line_20_spacing">
      <style:paragraph-properties fo:text-align="justify" fo:line-height="150%"/>
    </style:style>
    <style:style style:name="T33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62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3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P332" style:family="paragraph" style:parent-style-name="Normal_20__2B__20_1.5_20_line_20_spacing">
      <style:paragraph-properties fo:text-align="justify"/>
    </style:style>
    <style:style style:name="P333" style:family="paragraph" style:parent-style-name="Normal">
      <style:paragraph-properties fo:break-before="page"/>
    </style:style>
    <style:style style:name="P334" style:family="paragraph" style:parent-style-name="Normal"/>
    <style:style style:name="T334_1" style:family="text">
      <style:text-properties fo:color="#000000" style:font-name="Arial" style:font-name-complex="Arial" style:font-size-complex="12pt" fo:font-weight="bold" style:font-weight-asian="bold"/>
    </style:style>
    <style:style style:name="T334_2" style:family="text">
      <style:text-properties fo:color="#000000" style:font-name="Arial" style:font-name-complex="Arial" style:font-size-complex="12pt" fo:font-weight="bold" style:font-weight-asian="bold"/>
    </style:style>
    <style:style style:name="T334_3" style:family="text">
      <style:text-properties fo:color="#000000" style:font-name="Arial" style:font-name-complex="Arial" style:font-size-complex="12pt" fo:font-weight="bold" style:font-weight-asian="bold"/>
    </style:style>
    <style:style style:name="P335" style:family="paragraph" style:parent-style-name="Normal">
      <style:text-properties fo:color="#000000" style:font-name="Arial" fo:font-size="11pt" style:font-size-asian="11pt" style:font-name-complex="Arial" style:font-size-complex="11pt" fo:language-asian="en" fo:country-asian="US" fo:font-weight="bold" style:font-weight-asian="bold"/>
    </style:style>
    <style:style style:name="Table7" style:family="table">
      <style:table-properties table:align="left" style:width="15.993cm" fo:margin-left="0cm"/>
    </style:style>
    <style:style style:name="Column14" style:family="table-column">
      <style:table-column-properties style:column-width="15.993cm"/>
    </style:style>
    <style:style style:name="Row33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_20__2B__20_1.5_20_line_20_spacing">
      <style:paragraph-properties fo:line-height="100%"/>
    </style:style>
    <style:style style:name="T3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6_2" style:family="text" style:parent-style-name="Normal_20__2B__20_1.5_20_line_20_spacing">
      <style:text-properties style:font-name-complex="Arial" style:font-size-complex="10pt"/>
    </style:style>
    <style:style style:name="P337" style:family="paragraph" style:parent-style-name="Footnote_20_text"/>
    <style:style style:name="T337_1" style:family="text">
      <style:text-properties style:font-name="Arial" fo:font-size="9pt" style:font-size-asian="9pt" style:font-name-complex="Arial" style:font-size-complex="9pt"/>
    </style:style>
    <style:style style:name="T33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38" style:family="paragraph" style:parent-style-name="Normal_20__2B__20_1.5_20_line_20_spacing">
      <style:paragraph-properties fo:line-height="100%" fo:margin-left="0.54cm"/>
    </style:style>
    <style:style style:name="T3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39" style:family="paragraph" style:parent-style-name="Normal_20__2B__20_1.5_20_line_20_spacing">
      <style:paragraph-properties fo:line-height="100%" fo:margin-left="0.54cm"/>
    </style:style>
    <style:style style:name="T3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9_2" style:family="text" style:parent-style-name="Normal_20__2B__20_1.5_20_line_20_spacing">
      <style:text-properties style:font-name-complex="Arial" style:font-size-complex="10pt"/>
    </style:style>
    <style:style style:name="P340" style:family="paragraph" style:parent-style-name="Footnote_20_text"/>
    <style:style style:name="T340_1" style:family="text">
      <style:text-properties style:font-name="Arial" fo:font-size="9pt" style:font-size-asian="9pt" style:font-name-complex="Arial" style:font-size-complex="9pt"/>
    </style:style>
    <style:style style:name="T340_2" style:family="text"/>
    <style:style style:name="T340_3" style:family="text" style:parent-style-name="Internet_20_link">
      <style:text-properties style:font-name="Arial" fo:font-size="9pt" style:font-size-asian="9pt" style:font-name-complex="Arial" style:font-size-complex="9pt"/>
    </style:style>
    <style:style style:name="T340_4" style:family="text">
      <style:text-properties style:font-name="Arial" fo:font-size="9pt" style:font-size-asian="9pt" style:font-name-complex="Arial" style:font-size-complex="9pt"/>
    </style:style>
    <style:style style:name="T340_5" style:family="text">
      <style:text-properties style:font-name="Arial" fo:font-size="9pt" style:font-size-asian="9pt" style:font-name-complex="Arial" style:font-size-complex="9pt"/>
    </style:style>
    <style:style style:name="T340_6" style:family="text">
      <style:text-properties style:font-name="Arial" fo:font-size="9pt" style:font-size-asian="9pt" style:font-name-complex="Arial" style:font-size-complex="9pt"/>
    </style:style>
    <style:style style:name="T340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0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0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41" style:family="paragraph" style:parent-style-name="Normal_20__2B__20_1.5_20_line_20_spacing">
      <style:paragraph-properties fo:line-height="100%" fo:margin-left="0.54cm"/>
    </style:style>
    <style:style style:name="T3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42" style:family="paragraph" style:parent-style-name="Normal_20__2B__20_1.5_20_line_20_spacing">
      <style:paragraph-properties fo:line-height="100%" fo:margin-left="0.54cm"/>
    </style:style>
    <style:style style:name="T3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43" style:family="paragraph" style:parent-style-name="Normal_20__2B__20_1.5_20_line_20_spacing">
      <style:paragraph-properties fo:line-height="100%" fo:margin-left="0.54cm"/>
    </style:style>
    <style:style style:name="T3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44" style:family="paragraph" style:parent-style-name="Normal_20__2B__20_1.5_20_line_20_spacing">
      <style:paragraph-properties fo:line-height="100%" fo:margin-left="0.54cm"/>
    </style:style>
    <style:style style:name="T3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_20__2B__20_1.5_20_line_20_spacing">
      <style:paragraph-properties fo:line-height="100%"/>
    </style:style>
    <style:style style:name="T3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46" style:family="paragraph" style:parent-style-name="Normal_20__2B__20_1.5_20_line_20_spacing">
      <style:paragraph-properties fo:line-height="100%" fo:margin-left="0.54cm"/>
    </style:style>
    <style:style style:name="T3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6_2" style:family="text"/>
    <style:style style:name="T346_3" style:family="text" style:parent-style-name="Internet_20_link">
      <style:text-properties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34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47" style:family="paragraph" style:parent-style-name="Normal_20__2B__20_1.5_20_line_20_spacing">
      <style:paragraph-properties fo:line-height="100%" fo:margin-left="0.54cm"/>
    </style:style>
    <style:style style:name="T3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7_2" style:family="text"/>
    <style:style style:name="T347_3" style:family="text" style:parent-style-name="Internet_20_link">
      <style:text-properties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34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/>
    <style:style style:name="T3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8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8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8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8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8_8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6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_20__2B__20_1.5_20_line_20_spacing">
      <style:paragraph-properties fo:text-align="justify" fo:line-height="100%"/>
    </style:style>
    <style:style style:name="T3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_20__2B__20_1.5_20_line_20_spacing">
      <style:paragraph-properties fo:text-align="justify" fo:line-height="100%"/>
    </style:style>
    <style:style style:name="T3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_20__2B__20_1.5_20_line_20_spacing">
      <style:paragraph-properties fo:text-align="justify" fo:line-height="100%"/>
    </style:style>
    <style:style style:name="T3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1_2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51_3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51_4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39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/>
    <style:style style:name="T3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2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2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2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2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53" style:family="paragraph" style:parent-style-name="Normal">
      <style:text-properties style:font-name="Arial" fo:font-size="10pt" style:font-size-asian="10pt" style:font-name-complex="Arial" fo:font-weight="bold" style:font-weight-asian="bold" style:letter-kerning="true"/>
    </style:style>
    <style:style style:name="P354" style:family="paragraph" style:parent-style-name="Heading_20_1">
      <style:paragraph-properties fo:margin-top="0.162cm"/>
    </style:style>
    <style:style style:name="T354_1" style:family="text">
      <style:text-properties style:font-name="Arial" fo:font-size="12pt" style:font-size-asian="12pt" style:font-name-complex="Arial" style:font-size-complex="12pt"/>
    </style:style>
    <style:style style:name="P355" style:family="paragraph" style:parent-style-name="Body_20_Text">
      <style:paragraph-properties fo:margin-top="0.004cm"/>
      <style:text-properties fo:font-size="14.5pt" style:font-size-asian="14.5pt" fo:font-weight="bold" style:font-weight-asian="bold"/>
    </style:style>
    <style:style style:name="Table8" style:family="table">
      <style:table-properties table:align="left" style:width="15.774cm" fo:margin-left="0.219cm"/>
    </style:style>
    <style:style style:name="Column15" style:family="table-column">
      <style:table-column-properties style:column-width="2.071cm" style:use-optimal-column-width="false"/>
    </style:style>
    <style:style style:name="Column16" style:family="table-column">
      <style:table-column-properties style:column-width="13.704cm" style:use-optimal-column-width="false"/>
    </style:style>
    <style:style style:name="Row40" style:family="table-row">
      <style:table-row-properties style:min-row-height="0.609cm" style:use-optimal-row-height="false"/>
    </style:style>
    <style:style style:name="Cell70" style:family="table-cell">
      <style:table-cell-properties fo:background-color="#1f487c" style:vertical-align="top" fo:border-top="#000000 0.018cm solid" fo:border-bottom="#000000 0.018cm solid" fo:border-left="#000000 0.018cm solid" fo:border-right="#000000 0.018cm solid" fo:wrap-option="wrap"/>
    </style:style>
    <style:style style:name="P356" style:family="paragraph" style:parent-style-name="Table_20_Paragraph">
      <style:paragraph-properties style:text-autospace="none" fo:line-height="0.404cm" fo:margin-left="0.189cm"/>
    </style:style>
    <style:style style:name="T356_1" style:family="text">
      <style:text-properties fo:color="#ffffff"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Cell71" style:family="table-cell">
      <style:table-cell-properties fo:background-color="#1f487c" style:vertical-align="top" fo:border-top="#000000 0.018cm solid" fo:border-bottom="#000000 0.018cm solid" fo:border-left="#000000 0.018cm solid" fo:border-right="#000000 0.018cm solid" fo:wrap-option="wrap"/>
    </style:style>
    <style:style style:name="P357" style:family="paragraph" style:parent-style-name="Table_20_Paragraph">
      <style:paragraph-properties style:text-autospace="none" fo:line-height="0.404cm" fo:margin-left="0.189cm"/>
    </style:style>
    <style:style style:name="T357_1" style:family="text">
      <style:text-properties fo:color="#ffffff"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 fo:font-weight="bold" style:font-weight-asian="bold"/>
    </style:style>
    <style:style style:name="P358" style:family="paragraph" style:parent-style-name="Body_20_Text">
      <style:text-properties fo:font-size="15pt" style:font-size-asian="15pt" fo:font-weight="bold" style:font-weight-asian="bold"/>
    </style:style>
    <style:style style:name="P359" style:family="paragraph" style:parent-style-name="Normal">
      <style:paragraph-properties fo:line-height="150%" fo:margin-left="0.199cm"/>
    </style:style>
    <style:style style:name="T359_1" style:family="text">
      <style:text-properties style:font-name="Arial" fo:font-size="10pt" style:font-size-asian="10pt" style:font-name-complex="Arial" fo:font-weight="bold" style:font-weight-asian="bold"/>
    </style:style>
    <style:style style:name="Table9" style:family="table">
      <style:table-properties table:align="left" style:width="15.695cm" fo:margin-left="0.219cm"/>
    </style:style>
    <style:style style:name="Column17" style:family="table-column">
      <style:table-column-properties style:column-width="8.091cm" style:use-optimal-column-width="false"/>
    </style:style>
    <style:style style:name="Column18" style:family="table-column">
      <style:table-column-properties style:column-width="7.604cm" style:use-optimal-column-width="false"/>
    </style:style>
    <style:style style:name="Row41" style:family="table-row">
      <style:table-row-properties style:min-row-height="0.609cm" style:use-optimal-row-height="false"/>
    </style:style>
    <style:style style:name="Cell72" style:family="table-cell">
      <style:table-cell-properties fo:background-color="#d9d9d9" style:vertical-align="top" fo:border-top="#000000 0.018cm solid" fo:border-bottom="#000000 0.018cm solid" fo:border-left="#000000 0.018cm solid" fo:border-right="#000000 0.018cm solid" fo:wrap-option="wrap"/>
    </style:style>
    <style:style style:name="P360" style:family="paragraph" style:parent-style-name="Table_20_Paragraph">
      <style:paragraph-properties style:text-autospace="none" fo:line-height="0.404cm" fo:margin-left="0.189cm"/>
    </style:style>
    <style:style style:name="T3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en" fo:country="US" fo:country-asian="US" fo:country-complex="US"/>
    </style:style>
    <style:style style:name="Cell7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1" style:family="paragraph" style:parent-style-name="Table_20_Paragraph">
      <style:paragraph-properties style:text-autospace="none" fo:margin-left="0cm"/>
      <style:text-properties style:font-name="Arial" fo:font-size="10pt" style:font-name-asian="Arial" style:font-size-asian="10pt" style:font-name-complex="Arial" style:font-size-complex="10pt" fo:language="en" fo:language-asian="en" fo:language-complex="en" fo:country="US" fo:country-asian="US" fo:country-complex="US"/>
    </style:style>
    <style:style style:name="Row42" style:family="table-row">
      <style:table-row-properties style:min-row-height="0.609cm" style:use-optimal-row-height="false"/>
    </style:style>
    <style:style style:name="Cell74" style:family="table-cell">
      <style:table-cell-properties fo:background-color="#d9d9d9" style:vertical-align="top" fo:border-top="#000000 0.018cm solid" fo:border-bottom="#000000 0.018cm solid" fo:border-left="#000000 0.018cm solid" fo:border-right="#000000 0.018cm solid" fo:wrap-option="wrap"/>
    </style:style>
    <style:style style:name="P362" style:family="paragraph" style:parent-style-name="Table_20_Paragraph">
      <style:paragraph-properties style:text-autospace="none" fo:line-height="0.404cm" fo:margin-left="0.189cm"/>
    </style:style>
    <style:style style:name="T3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en" fo:country="US" fo:country-asian="US" fo:country-complex="US"/>
    </style:style>
    <style:style style:name="Cell7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3" style:family="paragraph" style:parent-style-name="Table_20_Paragraph">
      <style:paragraph-properties style:text-autospace="none" fo:margin-left="0cm"/>
      <style:text-properties style:font-name="Arial" fo:font-size="10pt" style:font-name-asian="Arial" style:font-size-asian="10pt" style:font-name-complex="Arial" style:font-size-complex="10pt" fo:language="en" fo:language-asian="en" fo:language-complex="en" fo:country="US" fo:country-asian="US" fo:country-complex="US"/>
    </style:style>
    <style:style style:name="Row43" style:family="table-row">
      <style:table-row-properties style:min-row-height="0.603cm" style:use-optimal-row-height="false"/>
    </style:style>
    <style:style style:name="Cell76" style:family="table-cell">
      <style:table-cell-properties fo:background-color="#d9d9d9" style:vertical-align="top" fo:border-top="#000000 0.018cm solid" fo:border-bottom="#000000 0.018cm solid" fo:border-left="#000000 0.018cm solid" fo:border-right="#000000 0.018cm solid" fo:wrap-option="wrap"/>
    </style:style>
    <style:style style:name="P364" style:family="paragraph" style:parent-style-name="Table_20_Paragraph">
      <style:paragraph-properties style:text-autospace="none" fo:line-height="0.404cm" fo:margin-left="0.189cm"/>
    </style:style>
    <style:style style:name="T3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en" fo:country="US" fo:country-asian="US" fo:country-complex="US"/>
    </style:style>
    <style:style style:name="Cell7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5" style:family="paragraph" style:parent-style-name="Table_20_Paragraph">
      <style:paragraph-properties style:text-autospace="none" fo:margin-left="0cm"/>
      <style:text-properties style:font-name="Arial" fo:font-size="10pt" style:font-name-asian="Arial" style:font-size-asian="10pt" style:font-name-complex="Arial" style:font-size-complex="10pt" fo:language="en" fo:language-asian="en" fo:language-complex="en" fo:country="US" fo:country-asian="US" fo:country-complex="US"/>
    </style:style>
    <style:style style:name="Row44" style:family="table-row">
      <style:table-row-properties style:min-row-height="0.609cm" style:use-optimal-row-height="false"/>
    </style:style>
    <style:style style:name="Cell78" style:family="table-cell">
      <style:table-cell-properties fo:background-color="#d9d9d9" style:vertical-align="top" fo:border-top="#000000 0.018cm solid" fo:border-bottom="#000000 0.018cm solid" fo:border-left="#000000 0.018cm solid" fo:border-right="#000000 0.018cm solid" fo:wrap-option="wrap"/>
    </style:style>
    <style:style style:name="P366" style:family="paragraph" style:parent-style-name="Table_20_Paragraph">
      <style:paragraph-properties style:text-autospace="none" fo:margin-top="0.004cm" fo:margin-left="0.189cm"/>
    </style:style>
    <style:style style:name="T3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en" fo:country="US" fo:country-asian="US" fo:country-complex="US" fo:font-weight="bold" style:font-weight-asian="bold"/>
    </style:style>
    <style:style style:name="Cell7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7" style:family="paragraph" style:parent-style-name="Table_20_Paragraph">
      <style:paragraph-properties style:text-autospace="none" fo:margin-left="0cm"/>
      <style:text-properties style:font-name="Arial" fo:font-size="10pt" style:font-name-asian="Arial" style:font-size-asian="10pt" style:font-name-complex="Arial" style:font-size-complex="10pt" fo:language="en" fo:language-asian="en" fo:language-complex="en" fo:country="US" fo:country-asian="US" fo:country-complex="US"/>
    </style:style>
    <style:style style:name="Row45" style:family="table-row">
      <style:table-row-properties style:min-row-height="0.609cm" style:use-optimal-row-height="false"/>
    </style:style>
    <style:style style:name="Cell80" style:family="table-cell">
      <style:table-cell-properties fo:background-color="#d9d9d9" style:vertical-align="top" fo:border-top="#000000 0.018cm solid" fo:border-bottom="#000000 0.018cm solid" fo:border-left="#000000 0.018cm solid" fo:border-right="#000000 0.018cm solid" fo:wrap-option="wrap"/>
    </style:style>
    <style:style style:name="P368" style:family="paragraph" style:parent-style-name="Table_20_Paragraph">
      <style:paragraph-properties style:text-autospace="none" fo:margin-top="0.004cm" fo:margin-left="0.189cm"/>
    </style:style>
    <style:style style:name="T3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en" fo:country="US" fo:country-asian="US" fo:country-complex="US" fo:font-weight="bold" style:font-weight-asian="bold"/>
    </style:style>
    <style:style style:name="Cell8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9" style:family="paragraph" style:parent-style-name="Table_20_Paragraph">
      <style:paragraph-properties style:text-autospace="none" fo:margin-left="0cm"/>
      <style:text-properties style:font-name="Arial" fo:font-size="10pt" style:font-name-asian="Arial" style:font-size-asian="10pt" style:font-name-complex="Arial" style:font-size-complex="10pt" fo:language="en" fo:language-asian="en" fo:language-complex="en" fo:country="US" fo:country-asian="US" fo:country-complex="US"/>
    </style:style>
    <style:style style:name="P370" style:family="paragraph" style:parent-style-name="Body_20_Text">
      <style:text-properties fo:font-size="10pt" style:font-size-asian="10pt" style:font-name-complex="Arial" fo:font-weight="bold" style:font-weight-asian="bold"/>
    </style:style>
    <style:style style:name="P371" style:family="paragraph" style:parent-style-name="Normal">
      <style:paragraph-properties fo:line-height="150%" fo:margin-left="0.199cm"/>
    </style:style>
    <style:style style:name="T371_1" style:family="text">
      <style:text-properties style:font-name="Arial" fo:font-size="10pt" style:font-size-asian="10pt" style:font-name-complex="Arial" fo:font-weight="bold" style:font-weight-asian="bold"/>
    </style:style>
    <style:style style:name="P372" style:family="paragraph" style:parent-style-name="Body_20_Text">
      <style:paragraph-properties fo:margin-left="0.199cm"/>
    </style:style>
    <style:style style:name="T372_1" style:family="text">
      <style:text-properties fo:letter-spacing="0cm" fo:color="#000000" fo:font-size="10pt" style:font-size-asian="10pt" style:font-name-complex="Arial" style:font-size-complex="12pt"/>
    </style:style>
    <style:style style:name="T372_2" style:family="text">
      <style:text-properties fo:letter-spacing="0cm" fo:color="#000000" fo:font-size="10pt" style:font-size-asian="10pt" style:font-name-complex="Arial" style:font-size-complex="12pt"/>
    </style:style>
    <style:style style:name="P373" style:family="paragraph" style:parent-style-name="Body_20_Text">
      <style:paragraph-properties fo:margin-left="0.199cm"/>
    </style:style>
    <style:style style:name="T373_1" style:family="text">
      <style:text-properties fo:letter-spacing="0cm" fo:color="#000000" fo:font-size="10pt" style:font-size-asian="10pt" style:font-name-complex="Arial" style:font-size-complex="12pt"/>
    </style:style>
    <style:style style:name="P374" style:family="paragraph" style:parent-style-name="Normal">
      <style:paragraph-properties fo:margin-left="0.201cm"/>
    </style:style>
    <style:style style:name="T374_1" style:family="text">
      <style:text-properties style:font-name="Arial" fo:font-size="10pt" style:font-size-asian="10pt" style:font-name-complex="Arial" fo:font-weight="bold" style:font-weight-asian="bold"/>
    </style:style>
    <style:style style:name="P375" style:family="paragraph" style:parent-style-name="Body_20_Text">
      <style:paragraph-properties fo:margin-top="0.205cm" fo:margin-left="0.201cm"/>
    </style:style>
    <style:style style:name="T375_1" style:family="text">
      <style:text-properties fo:font-size="10pt" style:font-size-asian="10pt" style:font-name-complex="Arial"/>
    </style:style>
    <style:style style:name="Table10" style:family="table">
      <style:table-properties table:align="left" style:width="15.625cm" fo:margin-left="0.219cm"/>
    </style:style>
    <style:style style:name="Column19" style:family="table-column">
      <style:table-column-properties style:column-width="4.692cm" style:use-optimal-column-width="false"/>
    </style:style>
    <style:style style:name="Column20" style:family="table-column">
      <style:table-column-properties style:column-width="10.933cm" style:use-optimal-column-width="false"/>
    </style:style>
    <style:style style:name="Row46" style:family="table-row">
      <style:table-row-properties style:min-row-height="0.406cm" style:use-optimal-row-height="false"/>
    </style:style>
    <style:style style:name="Cell82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376" style:family="paragraph" style:parent-style-name="Table_20_Paragraph">
      <style:paragraph-properties style:text-autospace="none" fo:line-height="0.37cm" fo:margin-left="0.189cm"/>
    </style:style>
    <style:style style:name="T376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Cell8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77" style:family="paragraph" style:parent-style-name="Table_20_Paragraph">
      <style:paragraph-properties style:text-autospace="none" fo:line-height="0.37cm" fo:margin-left="0.192cm"/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Row47" style:family="table-row">
      <style:table-row-properties style:min-row-height="0.406cm" style:use-optimal-row-height="false"/>
    </style:style>
    <style:style style:name="Cell84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378" style:family="paragraph" style:parent-style-name="Table_20_Paragraph">
      <style:paragraph-properties style:text-autospace="none" fo:line-height="0.37cm" fo:margin-left="0.189cm"/>
    </style:style>
    <style:style style:name="T378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Cell8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79" style:family="paragraph" style:parent-style-name="Table_20_Paragraph">
      <style:paragraph-properties style:text-autospace="none" fo:line-height="0.37cm" fo:margin-left="0.192cm"/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Row48" style:family="table-row">
      <style:table-row-properties style:min-row-height="0.806cm" style:use-optimal-row-height="false"/>
    </style:style>
    <style:style style:name="Cell86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380" style:family="paragraph" style:parent-style-name="Table_20_Paragraph">
      <style:paragraph-properties style:text-autospace="none" fo:line-height="0.404cm" fo:margin-left="0.189cm"/>
    </style:style>
    <style:style style:name="T380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Cell8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81" style:family="paragraph" style:parent-style-name="Table_20_Paragraph">
      <style:paragraph-properties style:text-autospace="none" fo:line-height="0.402cm" fo:margin-top="0.007cm" fo:margin-left="0.192cm"/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Row49" style:family="table-row">
      <style:table-row-properties style:min-row-height="0.402cm" style:use-optimal-row-height="false"/>
    </style:style>
    <style:style style:name="Cell88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382" style:family="paragraph" style:parent-style-name="Table_20_Paragraph">
      <style:paragraph-properties style:text-autospace="none" fo:line-height="0.367cm" fo:margin-left="0.189cm"/>
    </style:style>
    <style:style style:name="T382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Cell8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83" style:family="paragraph" style:parent-style-name="Table_20_Paragraph">
      <style:paragraph-properties style:text-autospace="none" fo:line-height="0.367cm" fo:margin-left="0.192cm"/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Row50" style:family="table-row">
      <style:table-row-properties style:min-row-height="0.406cm" style:use-optimal-row-height="false"/>
    </style:style>
    <style:style style:name="Cell90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384" style:family="paragraph" style:parent-style-name="Table_20_Paragraph">
      <style:paragraph-properties style:text-autospace="none" fo:line-height="0.37cm" fo:margin-left="0.189cm"/>
    </style:style>
    <style:style style:name="T384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Cell9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85" style:family="paragraph" style:parent-style-name="Table_20_Paragraph">
      <style:paragraph-properties style:text-autospace="none" fo:line-height="0.37cm" fo:margin-left="0.192cm"/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Row51" style:family="table-row">
      <style:table-row-properties style:min-row-height="0.406cm" style:use-optimal-row-height="false"/>
    </style:style>
    <style:style style:name="Cell92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386" style:family="paragraph" style:parent-style-name="Table_20_Paragraph">
      <style:paragraph-properties style:text-autospace="none" fo:line-height="0.37cm" fo:margin-left="0.189cm"/>
    </style:style>
    <style:style style:name="T386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Cell9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87" style:family="paragraph" style:parent-style-name="Table_20_Paragraph">
      <style:paragraph-properties style:text-autospace="none" fo:line-height="0.37cm" fo:margin-left="0.192cm"/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Row52" style:family="table-row">
      <style:table-row-properties style:min-row-height="0.409cm" style:use-optimal-row-height="false"/>
    </style:style>
    <style:style style:name="Cell94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388" style:family="paragraph" style:parent-style-name="Table_20_Paragraph">
      <style:paragraph-properties style:text-autospace="none" fo:line-height="0.374cm" fo:margin-left="0.189cm"/>
    </style:style>
    <style:style style:name="T388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Cell9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89" style:family="paragraph" style:parent-style-name="Table_20_Paragraph">
      <style:paragraph-properties style:text-autospace="none" fo:line-height="0.374cm" fo:margin-left="0.192cm"/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P390" style:family="paragraph" style:parent-style-name="Body_20_Text">
      <style:paragraph-properties fo:margin-top="0.205cm" fo:margin-left="0.201cm"/>
    </style:style>
    <style:style style:name="T390_1" style:family="text">
      <style:text-properties fo:font-size="10pt" style:font-size-asian="10pt" style:font-name-complex="Arial"/>
    </style:style>
    <style:style style:name="Table11" style:family="table">
      <style:table-properties table:align="left" style:width="15.625cm" fo:margin-left="0.219cm"/>
    </style:style>
    <style:style style:name="Column21" style:family="table-column">
      <style:table-column-properties style:column-width="4.692cm" style:use-optimal-column-width="false"/>
    </style:style>
    <style:style style:name="Column22" style:family="table-column">
      <style:table-column-properties style:column-width="10.933cm" style:use-optimal-column-width="false"/>
    </style:style>
    <style:style style:name="Row53" style:family="table-row">
      <style:table-row-properties style:min-row-height="0.406cm" style:use-optimal-row-height="false"/>
    </style:style>
    <style:style style:name="Cell96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391" style:family="paragraph" style:parent-style-name="Table_20_Paragraph">
      <style:paragraph-properties style:text-autospace="none" fo:line-height="0.372cm" fo:margin-left="0.189cm"/>
    </style:style>
    <style:style style:name="T391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Cell9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92" style:family="paragraph" style:parent-style-name="Table_20_Paragraph">
      <style:paragraph-properties style:text-autospace="none" fo:line-height="0.372cm" fo:margin-left="0.192cm"/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Row54" style:family="table-row">
      <style:table-row-properties style:min-row-height="0.406cm" style:use-optimal-row-height="false"/>
    </style:style>
    <style:style style:name="Cell98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393" style:family="paragraph" style:parent-style-name="Table_20_Paragraph">
      <style:paragraph-properties style:text-autospace="none" fo:line-height="0.37cm" fo:margin-left="0.189cm"/>
    </style:style>
    <style:style style:name="T393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Cell9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94" style:family="paragraph" style:parent-style-name="Table_20_Paragraph">
      <style:paragraph-properties style:text-autospace="none" fo:line-height="0.37cm" fo:margin-left="0.192cm"/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Row55" style:family="table-row">
      <style:table-row-properties style:min-row-height="0.406cm" style:use-optimal-row-height="false"/>
    </style:style>
    <style:style style:name="Cell100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395" style:family="paragraph" style:parent-style-name="Table_20_Paragraph">
      <style:paragraph-properties style:text-autospace="none" fo:line-height="0.37cm" fo:margin-left="0.189cm"/>
    </style:style>
    <style:style style:name="T395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Cell10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96" style:family="paragraph" style:parent-style-name="Table_20_Paragraph">
      <style:paragraph-properties style:text-autospace="none" fo:line-height="0.37cm" fo:margin-left="0.192cm"/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Row56" style:family="table-row">
      <style:table-row-properties style:min-row-height="0.406cm" style:use-optimal-row-height="false"/>
    </style:style>
    <style:style style:name="Cell102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397" style:family="paragraph" style:parent-style-name="Table_20_Paragraph">
      <style:paragraph-properties style:text-autospace="none" fo:line-height="0.37cm" fo:margin-left="0.189cm"/>
    </style:style>
    <style:style style:name="T397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Cell10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98" style:family="paragraph" style:parent-style-name="Table_20_Paragraph">
      <style:paragraph-properties style:text-autospace="none" fo:line-height="0.37cm" fo:margin-left="0.192cm"/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Row57" style:family="table-row">
      <style:table-row-properties style:min-row-height="0.406cm" style:use-optimal-row-height="false"/>
    </style:style>
    <style:style style:name="Cell104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399" style:family="paragraph" style:parent-style-name="Table_20_Paragraph">
      <style:paragraph-properties style:text-autospace="none" fo:line-height="0.37cm" fo:margin-left="0.189cm"/>
    </style:style>
    <style:style style:name="T399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Cell10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00" style:family="paragraph" style:parent-style-name="Table_20_Paragraph">
      <style:paragraph-properties style:text-autospace="none" fo:line-height="0.37cm" fo:margin-left="0.192cm"/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Row58" style:family="table-row">
      <style:table-row-properties style:min-row-height="0.406cm" style:use-optimal-row-height="false"/>
    </style:style>
    <style:style style:name="Cell106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401" style:family="paragraph" style:parent-style-name="Table_20_Paragraph">
      <style:paragraph-properties style:text-autospace="none" fo:line-height="0.37cm" fo:margin-left="0.189cm"/>
    </style:style>
    <style:style style:name="T401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Cell10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02" style:family="paragraph" style:parent-style-name="Table_20_Paragraph">
      <style:paragraph-properties style:text-autospace="none" fo:line-height="0.37cm" fo:margin-left="0.192cm"/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Row59" style:family="table-row">
      <style:table-row-properties style:min-row-height="0.406cm" style:use-optimal-row-height="false"/>
    </style:style>
    <style:style style:name="Cell108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403" style:family="paragraph" style:parent-style-name="Table_20_Paragraph">
      <style:paragraph-properties style:text-autospace="none" fo:line-height="0.37cm" fo:margin-left="0.189cm"/>
    </style:style>
    <style:style style:name="T403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Cell10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04" style:family="paragraph" style:parent-style-name="Table_20_Paragraph">
      <style:paragraph-properties style:text-autospace="none" fo:line-height="0.37cm" fo:margin-left="0.192cm"/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P405" style:family="paragraph" style:parent-style-name="Body_20_Text">
      <style:paragraph-properties fo:margin-top="0.205cm" fo:margin-left="0.201cm"/>
    </style:style>
    <style:style style:name="T405_1" style:family="text">
      <style:text-properties fo:font-size="10pt" style:font-size-asian="10pt" style:font-name-complex="Arial"/>
    </style:style>
    <style:style style:name="Table12" style:family="table">
      <style:table-properties table:align="left" style:width="15.625cm" fo:margin-left="0.219cm"/>
    </style:style>
    <style:style style:name="Column23" style:family="table-column">
      <style:table-column-properties style:column-width="4.692cm" style:use-optimal-column-width="false"/>
    </style:style>
    <style:style style:name="Column24" style:family="table-column">
      <style:table-column-properties style:column-width="10.933cm" style:use-optimal-column-width="false"/>
    </style:style>
    <style:style style:name="Row60" style:family="table-row">
      <style:table-row-properties style:min-row-height="0.406cm" style:use-optimal-row-height="false"/>
    </style:style>
    <style:style style:name="Cell110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406" style:family="paragraph" style:parent-style-name="Table_20_Paragraph">
      <style:paragraph-properties style:text-autospace="none" fo:line-height="0.37cm" fo:margin-left="0.189cm"/>
    </style:style>
    <style:style style:name="T406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Cell11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07" style:family="paragraph" style:parent-style-name="Table_20_Paragraph">
      <style:paragraph-properties style:text-autospace="none" fo:line-height="0.37cm" fo:margin-left="0.192cm"/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Row61" style:family="table-row">
      <style:table-row-properties style:min-row-height="0.406cm" style:use-optimal-row-height="false"/>
    </style:style>
    <style:style style:name="Cell112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408" style:family="paragraph" style:parent-style-name="Table_20_Paragraph">
      <style:paragraph-properties style:text-autospace="none" fo:line-height="0.37cm" fo:margin-left="0.189cm"/>
    </style:style>
    <style:style style:name="T408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Cell11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09" style:family="paragraph" style:parent-style-name="Table_20_Paragraph">
      <style:paragraph-properties style:text-autospace="none" fo:line-height="0.37cm" fo:margin-left="0.192cm"/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Row62" style:family="table-row">
      <style:table-row-properties style:min-row-height="0.406cm" style:use-optimal-row-height="false"/>
    </style:style>
    <style:style style:name="Cell114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410" style:family="paragraph" style:parent-style-name="Table_20_Paragraph">
      <style:paragraph-properties style:text-autospace="none" fo:line-height="0.37cm" fo:margin-left="0.189cm"/>
    </style:style>
    <style:style style:name="T410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Cell11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11" style:family="paragraph" style:parent-style-name="Table_20_Paragraph">
      <style:paragraph-properties style:text-autospace="none" fo:line-height="0.37cm" fo:margin-left="0.192cm"/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Row63" style:family="table-row">
      <style:table-row-properties style:min-row-height="0.406cm" style:use-optimal-row-height="false"/>
    </style:style>
    <style:style style:name="Cell116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412" style:family="paragraph" style:parent-style-name="Table_20_Paragraph">
      <style:paragraph-properties style:text-autospace="none" fo:line-height="0.37cm" fo:margin-left="0.189cm"/>
    </style:style>
    <style:style style:name="T412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Cell11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13" style:family="paragraph" style:parent-style-name="Table_20_Paragraph">
      <style:paragraph-properties style:text-autospace="none" fo:line-height="0.37cm" fo:margin-left="0.192cm"/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Row64" style:family="table-row">
      <style:table-row-properties style:min-row-height="0.406cm" style:use-optimal-row-height="false"/>
    </style:style>
    <style:style style:name="Cell118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414" style:family="paragraph" style:parent-style-name="Table_20_Paragraph">
      <style:paragraph-properties style:text-autospace="none" fo:line-height="0.37cm" fo:margin-left="0.189cm"/>
    </style:style>
    <style:style style:name="T414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Cell11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15" style:family="paragraph" style:parent-style-name="Table_20_Paragraph">
      <style:paragraph-properties style:text-autospace="none" fo:line-height="0.37cm" fo:margin-left="0.192cm"/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Row65" style:family="table-row">
      <style:table-row-properties style:min-row-height="0.406cm" style:use-optimal-row-height="false"/>
    </style:style>
    <style:style style:name="Cell120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416" style:family="paragraph" style:parent-style-name="Table_20_Paragraph">
      <style:paragraph-properties style:text-autospace="none" fo:line-height="0.37cm" fo:margin-left="0.189cm"/>
    </style:style>
    <style:style style:name="T416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Cell12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17" style:family="paragraph" style:parent-style-name="Table_20_Paragraph">
      <style:paragraph-properties style:text-autospace="none" fo:line-height="0.37cm" fo:margin-left="0.192cm"/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Row66" style:family="table-row">
      <style:table-row-properties style:min-row-height="0.406cm" style:use-optimal-row-height="false"/>
    </style:style>
    <style:style style:name="Cell122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418" style:family="paragraph" style:parent-style-name="Table_20_Paragraph">
      <style:paragraph-properties style:text-autospace="none" fo:line-height="0.37cm" fo:margin-left="0.189cm"/>
    </style:style>
    <style:style style:name="T418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Cell12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19" style:family="paragraph" style:parent-style-name="Table_20_Paragraph">
      <style:paragraph-properties style:text-autospace="none" fo:line-height="0.37cm" fo:margin-left="0.192cm"/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Table13" style:family="table" style:master-page-name="MasterPage4">
      <style:table-properties table:align="left" style:width="15.625cm" fo:margin-left="0.219cm"/>
    </style:style>
    <style:style style:name="Column25" style:family="table-column">
      <style:table-column-properties style:column-width="2.096cm" style:use-optimal-column-width="false"/>
    </style:style>
    <style:style style:name="Column26" style:family="table-column">
      <style:table-column-properties style:column-width="13.529cm" style:use-optimal-column-width="false"/>
    </style:style>
    <style:style style:name="Row67" style:family="table-row">
      <style:table-row-properties style:min-row-height="0.609cm" style:use-optimal-row-height="false"/>
    </style:style>
    <style:style style:name="Cell124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420" style:family="paragraph" style:parent-style-name="Table_20_Paragraph">
      <style:paragraph-properties style:text-autospace="none" fo:line-height="0.404cm" fo:margin-left="0.189cm"/>
    </style:style>
    <style:style style:name="T420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 fo:font-weight="bold" style:font-weight-asian="bold"/>
    </style:style>
    <style:style style:name="Row68" style:family="table-row">
      <style:table-row-properties style:min-row-height="0.406cm" style:use-optimal-row-height="false"/>
    </style:style>
    <style:style style:name="Cell125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421" style:family="paragraph" style:parent-style-name="Table_20_Paragraph">
      <style:paragraph-properties style:text-autospace="none" fo:line-height="0.37cm" fo:margin-left="0.189cm"/>
    </style:style>
    <style:style style:name="T421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Cell12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22" style:family="paragraph" style:parent-style-name="Table_20_Paragraph">
      <style:paragraph-properties style:text-autospace="none" fo:margin-left="0cm"/>
      <style:text-properties style:font-name="Times New Roman" fo:font-size="8pt" style:font-name-asian="Arial" style:font-size-asian="8pt" style:font-name-complex="Arial" style:font-size-complex="11pt" fo:language="en" fo:language-asian="en" fo:language-complex="en" fo:country="US" fo:country-asian="US" fo:country-complex="US"/>
    </style:style>
    <style:style style:name="Row69" style:family="table-row">
      <style:table-row-properties style:min-row-height="0.406cm" style:use-optimal-row-height="false"/>
    </style:style>
    <style:style style:name="Cell127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423" style:family="paragraph" style:parent-style-name="Table_20_Paragraph">
      <style:paragraph-properties style:text-autospace="none" fo:line-height="0.37cm" fo:margin-left="0.189cm"/>
    </style:style>
    <style:style style:name="T423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Cell12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24" style:family="paragraph" style:parent-style-name="Table_20_Paragraph">
      <style:paragraph-properties style:text-autospace="none" fo:margin-left="0cm"/>
      <style:text-properties style:font-name="Times New Roman" fo:font-size="8pt" style:font-name-asian="Arial" style:font-size-asian="8pt" style:font-name-complex="Arial" style:font-size-complex="11pt" fo:language="en" fo:language-asian="en" fo:language-complex="en" fo:country="US" fo:country-asian="US" fo:country-complex="US"/>
    </style:style>
    <style:style style:name="Row70" style:family="table-row">
      <style:table-row-properties style:min-row-height="0.406cm" style:use-optimal-row-height="false"/>
    </style:style>
    <style:style style:name="Cell129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425" style:family="paragraph" style:parent-style-name="Table_20_Paragraph">
      <style:paragraph-properties style:text-autospace="none" fo:line-height="0.37cm" fo:margin-left="0.189cm"/>
    </style:style>
    <style:style style:name="T425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Cell13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26" style:family="paragraph" style:parent-style-name="Table_20_Paragraph">
      <style:paragraph-properties style:text-autospace="none" fo:margin-left="0cm"/>
      <style:text-properties style:font-name="Times New Roman" fo:font-size="8pt" style:font-name-asian="Arial" style:font-size-asian="8pt" style:font-name-complex="Arial" style:font-size-complex="11pt" fo:language="en" fo:language-asian="en" fo:language-complex="en" fo:country="US" fo:country-asian="US" fo:country-complex="US"/>
    </style:style>
    <style:style style:name="Row71" style:family="table-row">
      <style:table-row-properties style:min-row-height="0.406cm" style:use-optimal-row-height="false"/>
    </style:style>
    <style:style style:name="Cell131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427" style:family="paragraph" style:parent-style-name="Table_20_Paragraph">
      <style:paragraph-properties style:text-autospace="none" fo:line-height="0.37cm" fo:margin-left="0.189cm"/>
    </style:style>
    <style:style style:name="T427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en" fo:country="US" fo:country-asian="US" fo:country-complex="US"/>
    </style:style>
    <style:style style:name="Cell13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28" style:family="paragraph" style:parent-style-name="Table_20_Paragraph">
      <style:paragraph-properties style:text-autospace="none" fo:margin-left="0cm"/>
      <style:text-properties style:font-name="Times New Roman" fo:font-size="8pt" style:font-name-asian="Arial" style:font-size-asian="8pt" style:font-name-complex="Arial" style:font-size-complex="11pt" fo:language="en" fo:language-asian="en" fo:language-complex="en" fo:country="US" fo:country-asian="US" fo:country-complex="US"/>
    </style:style>
    <style:style style:name="P429" style:family="paragraph" style:parent-style-name="Normal_20__2B__20_1.5_20_line_20_spacing">
      <style:paragraph-properties fo:text-align="justify"/>
      <style:text-properties fo:color="#000000" style:font-name-complex="Arial" style:font-size-complex="10pt" fo:font-weight="bold" style:font-weight-asian="bold"/>
    </style:style>
  </office:automatic-styles>
  <office:body>
    <office:text>
      <text:section text:style-name="S1" text:name="S1">
        <text:p text:style-name="P1"><text:span text:style-name="T1_1">M</text:span><text:span text:style-name="T1_2">emorandum<text:s/>of</text:span><text:span text:style-name="T1_3"><text:s/>U</text:span><text:span text:style-name="T1_4">nderstanding</text:span><text:span text:style-name="T1_5"><text:s/>(“</text:span><text:span text:style-name="T1_6">Memorandum</text:span><text:span text:style-name="T1_7">”)</text:span></text:p>
        <text:p text:style-name="P2"/>
        <text:p text:style-name="P3"><text:span text:style-name="T3_1">Between</text:span></text:p>
        <text:p text:style-name="P4"/>
        <text:p text:style-name="P5"><text:span text:style-name="T5_1">The<text:s/>Government<text:s/>of<text:s/>the<text:s/>United<text:s/>Kingdom<text:s/>of<text:s/>Great<text:s/>Britain<text:s/>and<text:s/>Northern<text:s/>Ireland<text:s/>acting<text:s/>through<text:s/>the<text:s/></text:span><text:span text:style-name="T5_2">Foreign,<text:s/>Commonwealth<text:s/>&amp;<text:s/>Development<text:s/>Office</text:span><text:span text:style-name="T5_3"><text:s/></text:span><text:span text:style-name="T5_4">(“</text:span><text:span text:style-name="T5_5">FCDO</text:span><text:span text:style-name="T5_6">”)</text:span></text:p>
        <text:p text:style-name="P6"><text:span text:style-name="T6_1">and</text:span></text:p>
        <text:p text:style-name="P7"><text:span text:style-name="T7_1">The<text:s/></text:span><text:span text:style-name="T7_2">British<text:s/>Red<text:s/>Cross</text:span><text:span text:style-name="T7_3"><text:s/></text:span><text:span text:style-name="T7_4">Society</text:span><text:span text:style-name="T7_5"><text:s/></text:span><text:span text:style-name="T7_6">(</text:span><text:span text:style-name="T7_7">“</text:span><text:span text:style-name="T7_8">BRCS</text:span><text:span text:style-name="T7_9">”</text:span><text:span text:style-name="T7_10">)</text:span><text:span text:style-name="T7_11"><text:s/></text:span><text:span text:style-name="T7_12">(“the<text:s/>Partner”)</text:span></text:p>
        <text:p text:style-name="P8"/>
        <text:p text:style-name="P9"><text:span text:style-name="T9_1">Together<text:s/>called<text:s/>“the<text:s/>Participants</text:span><text:span text:style-name="T9_2">”</text:span></text:p>
        <text:p text:style-name="P10"/>
        <text:p text:style-name="P11"><text:span text:style-name="T11_1">For<text:s/>contribution<text:s/>to<text:s/></text:span><text:span text:style-name="T11_2">the<text:s/></text:span><text:span text:style-name="T11_3">emergency<text:s/>appeal<text:s/>of<text:s/></text:span><text:span text:style-name="T11_4">the<text:s/>International<text:s/>Federation<text:s/>of<text:s/>Red<text:s/>Cross<text:s/>and<text:s/>Red<text:s/>Crescent<text:s/>Societies<text:s/>(IFRC)<text:s/></text:span></text:p>
        <text:p text:style-name="P12"/>
        <text:p text:style-name="P13"><text:span text:style-name="T13_1">FCDO</text:span><text:span text:style-name="T13_2"><text:s/></text:span><text:span text:style-name="T13_3">Project<text:s/>Name:</text:span><text:span text:style-name="T13_4"><text:s/></text:span><text:span text:style-name="T13_5">UK<text:s/>Humanitarian<text:s/>Support<text:s/>in<text:s/>the<text:s/>Occupied<text:s/>Palestinian<text:s/>Territories<text:s/>(OPTs)</text:span></text:p>
        <text:p text:style-name="P14"><text:span text:style-name="T14_1">FCDO</text:span><text:span text:style-name="T14_2"><text:s/></text:span><text:span text:style-name="T14_3">Project<text:s/></text:span><text:span text:style-name="T14_4">Component<text:s/></text:span><text:span text:style-name="T14_5">Number:</text:span><text:span text:style-name="T14_6"><text:s/></text:span><text:span text:style-name="T14_7">400022-424</text:span></text:p>
        <text:p text:style-name="P15"/>
        <text:list text:style-name="LS1" xml:id="list0">
          <text:list-item>
            <text:list>
              <text:list-item>
                <text:p text:style-name="P16"><text:span text:style-name="T16_1">I<text:s/>am<text:s/>pleased<text:s/>to<text:s/>inform<text:s/>you<text:s/>that<text:s/>the<text:s/>Government<text:s/>of<text:s/>the<text:s/>United<text:s/>Kingdom<text:s/>of<text:s/>Great<text:s/>Britain<text:s/>and<text:s/>Northern<text:s/>Ireland<text:s/>acting<text:s/>through<text:s/>the<text:s/></text:span><text:span text:style-name="T16_2">Foreign,<text:s/>Commonwealth<text:s/>&amp;<text:s/>Development<text:s/>Office</text:span><text:span text:style-name="T16_3"><text:s/>("</text:span><text:span text:style-name="T16_4">FCDO</text:span><text:span text:style-name="T16_5">"),<text:s/>will<text:s/>make<text:s/>available<text:s/>to<text:s/>the<text:s/>British<text:s/>Red<text:s/>Cross<text:s/>Society<text:s/>(“BRCS”)<text:s/>a<text:s/>sum<text:s/>up<text:s/>to<text:s/></text:span><text:span text:style-name="T16_6">£</text:span><text:span text:style-name="T16_7">4,000,000</text:span><text:span text:style-name="T16_8"><text:s/></text:span><text:span text:style-name="T16_9">(</text:span><text:span text:style-name="T16_10">four<text:s/>million<text:s/></text:span><text:span text:style-name="T16_11">British<text:s/>P</text:span><text:span text:style-name="T16_12">ounds<text:s/></text:span><text:span text:style-name="T16_13">S</text:span><text:span text:style-name="T16_14">terling</text:span><text:span text:style-name="T16_15">)<text:s/></text:span><text:span text:style-name="T16_16">(referred<text:s/>to<text:s/>as<text:s/>"the<text:s/>Contribution")<text:s/>to<text:s/>support<text:s/></text:span><text:span text:style-name="T16_17">the<text:s/></text:span><text:span text:style-name="T16_18">Palestine<text:s/>Red<text:s/>Crescent<text:s/>Society’s<text:s/>(PRCS)<text:s/></text:span><text:span text:style-name="T16_19"><text:a xlink:type="simple" xlink:href="https://www.palestinercs.org/public/files/image/2025/news/PRCS%20Emergency%20Master%20Plan%202025-2027.pdf"><text:span text:style-name="T16_20">Emergency<text:s/>Master<text:s/>Plan<text:s/>(EMP)<text:s/>2025-2027</text:span></text:a></text:span><text:span text:style-name="T16_21">,<text:s/></text:span><text:span text:style-name="T16_22">as<text:s/>set<text:s/>out<text:s/>in<text:s/>the<text:s/>attached<text:s/></text:span><text:span text:style-name="T16_23">appea</text:span><text:span text:style-name="T16_24">l</text:span><text:span text:style-name="T16_25">,<text:s/></text:span><text:span text:style-name="T16_26">[</text:span><text:span text:style-name="T16_27">2025</text:span><text:span text:style-name="T16_28"><text:s/>–<text:s/></text:span><text:span text:style-name="T16_29">2027</text:span><text:span text:style-name="T16_30"><text:s/></text:span><text:span text:style-name="T16_31">(</text:span><text:span text:style-name="T16_32">See<text:s/></text:span><text:span text:style-name="T16_33">Annex<text:s/>4)</text:span><text:span text:style-name="T16_34">.</text:span><text:span text:style-name="T16_35"><text:s text:c="2"/>Together,<text:s/></text:span><text:span text:style-name="T16_36">FCDO</text:span><text:span text:style-name="T16_37"><text:s/>and<text:s/>BRCS<text:s/>are<text:s/>referred<text:s/>to<text:s/>within<text:s/>this<text:s/>Memorandum<text:s/>as<text:s/>the<text:s/>Participants.</text:span></text:p>
              </text:list-item>
            </text:list>
          </text:list-item>
        </text:list>
        <text:p text:style-name="P17"/>
        <text:list text:style-name="LS1" xml:id="list1" text:continue-list="list0">
          <text:list-item>
            <text:list>
              <text:list-item>
                <text:p text:style-name="P18"><text:span text:style-name="T18_1">In<text:s/>any<text:s/>correspondence<text:s/>with<text:s/></text:span><text:span text:style-name="T18_2">FCDO</text:span><text:span text:style-name="T18_3"><text:s/></text:span><text:span text:style-name="T18_4">with<text:s/>regard<text:s/>to</text:span><text:span text:style-name="T18_5"><text:s/>this<text:s/>Memorandum,<text:s/>reference<text:s/>must<text:s/>be<text:s/>made<text:s/>to<text:s/>the<text:s/>Project<text:s/>Name<text:s/>and<text:s/>Project<text:s/></text:span><text:span text:style-name="T18_6">Component<text:s/></text:span><text:span text:style-name="T18_7">Number<text:s/>shown<text:s/>above.</text:span></text:p>
              </text:list-item>
            </text:list>
          </text:list-item>
        </text:list>
        <text:p text:style-name="P19"/>
        <text:p text:style-name="P20"><text:span text:style-name="T20_1">3.</text:span><text:span text:style-name="T20_2"><text:tab/></text:span><text:span text:style-name="T20_3">The<text:s/>arrangements<text:s/>and<text:s/>the<text:s/>purpose<text:s/>for<text:s/></text:span><text:span text:style-name="T20_4">which<text:s/></text:span><text:span text:style-name="T20_5">the<text:s/>Contribution<text:s/></text:span><text:span text:style-name="T20_6">will<text:s/>be<text:s/>used<text:s/></text:span><text:span text:style-name="T20_7">are<text:s/>set<text:s/>out<text:s/>in<text:s/>this<text:s/>Memorandum</text:span><text:span text:style-name="T20_8"><text:s/>of<text:s/>Understanding</text:span><text:span text:style-name="T20_9">,</text:span><text:span text:style-name="T20_10"><text:s/>its<text:s/></text:span><text:span text:style-name="T20_11">a</text:span><text:span text:style-name="T20_12">nnex</text:span><text:span text:style-name="T20_13">es</text:span><text:span text:style-name="T20_14">,</text:span><text:span text:style-name="T20_15"><text:s/></text:span><text:span text:style-name="T20_16">and<text:s/></text:span><text:span text:style-name="T20_17">the<text:s/></text:span><text:span text:style-name="T20_18">attached<text:s/></text:span><text:span text:style-name="T20_19">emergency<text:s/></text:span><text:span text:style-name="T20_20">appeal<text:s/>documentation</text:span><text:span text:style-name="T20_21">.</text:span><text:span text:style-name="T20_22"><text:s/></text:span><text:span text:style-name="T20_23">The<text:s/>aforementioned<text:s/>documents<text:s/>are<text:s/>collectively<text:s/>referred<text:s/>to<text:s/>as<text:s/>the<text:s/>“Memorandum”.</text:span><text:span text:style-name="T20_24"><text:s/></text:span></text:p>
        <text:p text:style-name="P21"/>
        <text:list text:style-name="LS8" xml:id="list2">
          <text:list-item>
            <text:p text:style-name="P22"><text:span text:style-name="T22_1">The<text:s/></text:span><text:span text:style-name="T22_2">activities</text:span><text:span text:style-name="T22_3"><text:s/>to<text:s/>which<text:s/>this<text:s/></text:span><text:span text:style-name="T22_4">Memorandum</text:span><text:span text:style-name="T22_5"><text:s/>relates<text:s/>will<text:s/>start<text:s/>on<text:s/></text:span><text:span text:style-name="T22_6">2</text:span><text:span text:style-name="T22_7">5</text:span><text:span text:style-name="T22_8"><text:s/></text:span><text:span text:style-name="T22_9">June</text:span><text:span text:style-name="T22_10"><text:s/></text:span><text:span text:style-name="T22_11">2025</text:span><text:span text:style-name="T22_12"><text:s/></text:span><text:span text:style-name="T22_13">(“Start<text:s/>Date”)<text:s/></text:span><text:span text:style-name="T22_14">and<text:s/>end<text:s/>on<text:s/></text:span><text:span text:style-name="T22_15">31</text:span><text:span text:style-name="T22_16"><text:s/>M</text:span><text:span text:style-name="T22_17">arch</text:span><text:span text:style-name="T22_18"><text:s/></text:span><text:span text:style-name="T22_19">2026</text:span><text:span text:style-name="T22_20"><text:s/></text:span><text:span text:style-name="T22_21">or<text:s/>an<text:s/>earlier<text:s/>date<text:s/>if<text:s/>terminate</text:span><text:span text:style-name="T22_22">d</text:span><text:span text:style-name="T22_23"><text:s/>in<text:s/>accordance<text:s/>with<text:s/>the<text:s/></text:span><text:span text:style-name="T22_24">relevant<text:s/></text:span><text:span text:style-name="T22_25">provision</text:span><text:span text:style-name="T22_26">s<text:s/>in<text:s/>this<text:s/>Memorandum</text:span><text:span text:style-name="T22_27"><text:s/>(“End<text:s/>Date”)</text:span><text:span text:style-name="T22_28">.</text:span><text:span text:style-name="T22_29"><text:s/>Any<text:s/>extension<text:s/>beyond<text:s/>this<text:s/>period<text:s/>must<text:s/>be<text:s/>approved<text:s/>by<text:s/></text:span><text:span text:style-name="T22_30">FCDO</text:span><text:span text:style-name="T22_31"><text:s/>in<text:s/>advance.</text:span></text:p>
          </text:list-item>
        </text:list>
        <text:p text:style-name="P23"/>
        <text:list text:style-name="LS8" xml:id="list3" text:continue-list="list2">
          <text:list-item>
            <text:p text:style-name="P24"><text:span text:style-name="T24_1">FCDO</text:span><text:span text:style-name="T24_2"><text:s/>will<text:s/>make<text:s/>available<text:s/>an<text:s/>amount<text:s/>not<text:s/>exceeding</text:span><text:span text:style-name="T24_3"><text:s/></text:span><text:span text:style-name="T24_4">£</text:span><text:span text:style-name="T24_5">4,000,000</text:span><text:span text:style-name="T24_6"><text:s/>(</text:span><text:span text:style-name="T24_7">four<text:s/>million<text:s/>British<text:s/>Pounds<text:s/>Sterling</text:span><text:span text:style-name="T24_8">)</text:span><text:span text:style-name="T24_9">.</text:span><text:span text:style-name="T24_10"><text:s/></text:span><text:span text:style-name="T24_11">The<text:s/>amount<text:s/>is<text:s/>expected<text:s/>to<text:s/>be<text:s/>allocated<text:s/></text:span><text:span text:style-name="T24_12">in<text:s/>the<text:s/>below<text:s/>year<text:s/>and<text:s/></text:span><text:span text:style-name="T24_13">in<text:s/>advance</text:span><text:span text:style-name="T24_14">.</text:span></text:p>
          </text:list-item>
        </text:list>
        <text:p text:style-name="P25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26"><text:span text:style-name="T26_1">FCDO</text:span><text:span text:style-name="T26_2"><text:s/>Financial<text:s/>Year</text:span></text:p>
            </table:table-cell>
            <table:table-cell table:style-name="Cell2">
              <text:p text:style-name="P27"><text:span text:style-name="T27_1">Annual<text:s/>Allocation<text:s/>(£GBP)</text:span></text:p>
            </table:table-cell>
            <table:table-cell table:style-name="Cell3">
              <text:p text:style-name="P28"><text:span text:style-name="T28_1">To<text:s/>be<text:s/>paid</text:span></text:p>
            </table:table-cell>
          </table:table-row>
          <table:table-row table:style-name="Row2">
            <table:table-cell table:style-name="Cell4">
              <text:p text:style-name="P29"><text:span text:style-name="T29_1">[</text:span><text:span text:style-name="T29_2">1<text:s/>Apr<text:s/>20</text:span><text:span text:style-name="T29_3">25</text:span><text:span text:style-name="T29_4"><text:s/>–<text:s/>31<text:s/>Mar<text:s/>20</text:span><text:span text:style-name="T29_5">26</text:span><text:span text:style-name="T29_6">]</text:span></text:p>
            </table:table-cell>
            <table:table-cell table:style-name="Cell5">
              <text:p text:style-name="P30"><text:span text:style-name="T30_1">£</text:span><text:span text:style-name="T30_2">4,000,000</text:span></text:p>
            </table:table-cell>
            <table:table-cell table:style-name="Cell6">
              <text:p text:style-name="P31"><text:span text:style-name="T31_1">Upon<text:s/>signature<text:s/>of<text:s/>this<text:s/>MoU</text:span></text:p>
            </table:table-cell>
          </table:table-row>
        </table:table>
        <text:p text:style-name="P32"/>
        <text:list text:style-name="LS8" xml:id="list4" text:continue-list="list2">
          <text:list-item>
            <text:p text:style-name="P33"><text:span text:style-name="T33_1">The<text:s/>funding<text:s/></text:span><text:span text:style-name="T33_2">amount<text:s/>is</text:span><text:span text:style-name="T33_3"><text:s/>subject<text:s/>to<text:s/>revision<text:s/>and<text:s/>is<text:s/>dependent<text:s/>on<text:s/>the<text:s/>fulfilment<text:s/>of<text:s/>the<text:s/>provisions<text:s/>of<text:s/>this<text:s/>Memorandum</text:span><text:span text:style-name="T33_4">,<text:s/>any<text:s/>revisions<text:s/>to<text:s/>budgets,<text:s/>actual<text:s/>expenditure<text:s/>and<text:s/>need,<text:s/></text:span><text:span text:style-name="T33_5">and<text:s/>the</text:span><text:span text:style-name="T33_6"><text:s/>continuing<text:s/>availability<text:s/>of<text:s/>resources<text:s/>to<text:s/>FCDO.<text:s text:c="2"/></text:span></text:p>
          </text:list-item>
        </text:list>
        <text:p text:style-name="P34"><text:span text:style-name="T34_1"><text:line-break/></text:span><text:span text:style-name="T34_2">Status<text:s/>and<text:s/>compliance<text:s/>with<text:s/>the<text:s/>law</text:span></text:p>
        <text:list text:style-name="LS8" xml:id="list5" text:continue-list="list2">
          <text:list-item>
            <text:p text:style-name="P35"><text:span text:style-name="T35_1">The<text:s/>Partner<text:s/>is<text:s/></text:span><text:span text:style-name="T35_2">and<text:s/>will<text:s/>remain<text:s/></text:span><text:span text:style-name="T35_3">a<text:s/>legal<text:s/>entity</text:span><text:span text:style-name="T35_4"><text:s/>for<text:s/>the<text:s/>duration<text:s/>of<text:s/>this<text:s/>Memorandum</text:span><text:span text:style-name="T35_5"><text:s/>and<text:s/>has<text:s/>the<text:s/>capacity<text:s/>to<text:s/>comply<text:s/>with<text:s/>the<text:s/>provisions<text:s/>set<text:s/>out<text:s/>in<text:s/>this<text:s/>Memorandum.<text:s/>The<text:s/>Partner<text:s/>must<text:s/></text:span><text:span text:style-name="T35_6">promptly<text:s/></text:span><text:span text:style-name="T35_7">notify<text:s/></text:span><text:span text:style-name="T35_8">FCDO</text:span><text:span text:style-name="T35_9"><text:s/>if<text:s/>its<text:s/>status<text:s/>changes<text:s/>in<text:s/>any<text:s/></text:span><text:span text:style-name="T35_10">material<text:s/></text:span><text:span text:style-name="T35_11">way.</text:span></text:p>
          </text:list-item>
        </text:list>
        <text:p text:style-name="P36"/>
        <text:list text:style-name="LS8" xml:id="list6" text:continue-list="list2">
          <text:list-item>
            <text:p text:style-name="P37"><text:span text:style-name="T37_1">The<text:s/>Partner<text:s/>and<text:s/>any<text:s/>person,<text:s/>organisation,<text:s/>company<text:s/>or<text:s/>other<text:s/></text:span><text:span text:style-name="T37_2">third-party</text:span><text:span text:style-name="T37_3"><text:s/>representative<text:s/>engaged<text:s/></text:span><text:span text:style-name="T37_4">in</text:span><text:span text:style-name="T37_5"><text:s/>activities<text:s/>to<text:s/>which<text:s/>this<text:s/></text:span><text:span text:style-name="T37_6">Memorandum</text:span><text:span text:style-name="T37_7"><text:s/>relates</text:span><text:span text:style-name="T37_8"><text:s/>(“Downstream<text:s/>Partner</text:span><text:span text:style-name="T37_9">(</text:span><text:span text:style-name="T37_10">s</text:span><text:span text:style-name="T37_11">)</text:span><text:span text:style-name="T37_12">”)<text:s/>will<text:s/></text:span><text:span text:style-name="T37_13">at<text:s/>all<text:s/>times</text:span><text:span text:style-name="T37_14"><text:s/>comply<text:s/>with<text:s/></text:span><text:span text:style-name="T37_15">all<text:s/></text:span><text:span text:style-name="T37_16">applicable<text:s/>legislation,<text:s/>regulations<text:s/>and<text:s/>rules</text:span><text:span text:style-name="T37_17"><text:s/>in<text:s/>the<text:s/>countries<text:s/>they<text:s/>are<text:s/>registered<text:s/>and<text:s/>operating<text:s/>in.</text:span><text:span text:style-name="T37_18"><text:s/></text:span><text:span text:style-name="T37_19">The<text:s/>Partner<text:s/>and<text:s/></text:span><text:span text:style-name="T37_20">its<text:s/></text:span><text:span text:style-name="T37_21">Downstream<text:s/>Partner</text:span><text:span text:style-name="T37_22">(</text:span><text:span text:style-name="T37_23">s</text:span><text:span text:style-name="T37_24">)</text:span><text:span text:style-name="T37_25"><text:s/>will<text:s/>also<text:s/>comply<text:s/>with<text:s/>their<text:s/>reporting<text:s/>obligations<text:s/>to<text:s/>relevant<text:s/>national<text:s/>and<text:s/>international<text:s/>bodies</text:span><text:span text:style-name="T37_26">.</text:span></text:p>
          </text:list-item>
        </text:list>
        <text:p text:style-name="P38"/>
        <text:p text:style-name="P39"><text:span text:style-name="T39_1">Eligible<text:s/>e</text:span><text:span text:style-name="T39_2">xpenditure</text:span></text:p>
        <text:list text:style-name="LS8" xml:id="list7" text:continue-list="list2">
          <text:list-item>
            <text:p text:style-name="P40"><text:span text:style-name="T40_1">The<text:s/>funding<text:s/>amount<text:s/>is<text:s/>to<text:s/>be<text:s/>used<text:s/>solely<text:s/>for<text:s/>costs<text:s/>included<text:s/>as<text:s/>part<text:s/>of<text:s/>the<text:s/>budget<text:s/>agreed<text:s/>with<text:s/></text:span><text:span text:style-name="T40_2">FCDO</text:span><text:span text:style-name="T40_3"><text:s/>for<text:s/>the<text:s/>appeal<text:s/>set<text:s/>out<text:s/>in<text:s/>the<text:s/></text:span><text:span text:style-name="T40_4">attached<text:s/>appeal</text:span><text:span text:style-name="T40_5"><text:s/>documentation</text:span><text:span text:style-name="T40_6"><text:s/>included<text:s/>as<text:s/>part<text:s/>of<text:s/>this<text:s/></text:span><text:span text:style-name="T40_7">Memorandum</text:span><text:span text:style-name="T40_8">.</text:span></text:p>
          </text:list-item>
        </text:list>
        <text:p text:style-name="P41"/>
        <text:list text:style-name="LS8" xml:id="list8" text:continue-list="list2">
          <text:list-item>
            <text:p text:style-name="P42"><text:span text:style-name="T42_1">A<text:s/>proportion<text:s/>of<text:s/>the<text:s/>funding<text:s/>may<text:s/>be<text:s/>used<text:s/>to<text:s/>cover<text:s/>administration<text:s/>and<text:s/>management<text:s/>costs<text:s/>associated<text:s/>with<text:s/>activities<text:s/>to<text:s/>which<text:s/>this<text:s/>Memorandum<text:s/>relates.<text:s text:c="2"/>Where<text:s/>funding<text:s/>is<text:s/>given<text:s/>to<text:s/>support<text:s/>an<text:s/>IFRC<text:s/>appeal,<text:s/>the<text:s/>Partner<text:s/>will<text:s/>make<text:s/>a<text:s/>2.0%<text:s/>administration<text:s/>charge,<text:s/>capped<text:s/>at<text:s/>£100,000.<text:s text:c="2"/>In<text:s/>addition,<text:s/>the<text:s/>IFRC<text:s/>will<text:s/>apply<text:s/>a<text:s/>standard<text:s/>charge<text:s/>of<text:s/>7.5%<text:s/>of<text:s/>its<text:s/>direct<text:s/>costs<text:s/>to<text:s/>cover<text:s/>a<text:s/>Programme<text:s/>and<text:s/>Services<text:s/>Support<text:s/>Recovery<text:s/>(PSSR)<text:s/>charge<text:s/>equal<text:s/>to<text:s/>6.5%<text:s/>and<text:s/>an<text:s/>earmarking<text:s/>fee<text:s/>of<text:s/>1.0%.<text:s text:c="2"/>For<text:s/>the<text:s/>avoidance<text:s/>of<text:s/>doubt<text:s/>the<text:s/>following<text:s/>should<text:s/>be<text:s/>noted.</text:span><text:span text:style-name="T42_2"><text:s/></text:span><text:span text:style-name="T42_3">In<text:s/>addition,<text:s/>PRCS<text:s/>will<text:s/>apply<text:s/>a<text:s/>standard<text:s/>management<text:s/>fee<text:s/>of<text:s/>7%<text:s/>to<text:s/>the<text:s/>proportion<text:s/>of<text:s/>funds<text:s/>allocated<text:s/>by<text:s/>BRC.<text:s/>For<text:s/>the<text:s/>avoidance<text:s/>of<text:s/>doubt<text:s/>the<text:s/>following<text:s/>should<text:s/>be<text:s/>noted.</text:span></text:p>
          </text:list-item>
        </text:list>
        <text:list text:style-name="LS7" xml:id="list9">
          <text:list-item>
            <text:p text:style-name="P43"><text:span text:style-name="T43_1">For<text:s/>all<text:s/>projects,<text:s/>the<text:s/>IFRC<text:s/>provide<text:s/>standard<text:s/>appeal-based<text:s/>reporting<text:s/>across<text:s/>the<text:s/>length<text:s/>of<text:s/>the<text:s/>appeal,<text:s/>including<text:s/>final<text:s/>narrative<text:s/>and<text:s/>financial<text:s/>reports,<text:s/>published<text:s/>on<text:s/>the<text:s/>IFRC<text:s/>website.<text:s/>However</text:span><text:span text:style-name="T43_2">,</text:span><text:span text:style-name="T43_3"><text:s/>this<text:s/>does<text:s/>not<text:s/>include<text:s/>a<text:s/>breakdown<text:s/>of<text:s/>how<text:s/>individual<text:s/>donors’<text:s/>funding<text:s/>has<text:s/>been<text:s/>spent<text:s/>and<text:s/>the<text:s/>reporting<text:s/>schedule<text:s/>is<text:s/>subject<text:s/>to<text:s/>change<text:s/>as<text:s/>the<text:s/>appeal<text:s/>timeframe<text:s/>may<text:s/>be<text:s/>revised.</text:span></text:p>
          </text:list-item>
          <text:list-item>
            <text:p text:style-name="P44"><text:span text:style-name="T44_1">The<text:s/>1.0%<text:s/>earmarking<text:s/>fee<text:s/>will<text:s/>be<text:s/>removed<text:s/>in<text:s/>the<text:s/>event<text:s/>that<text:s/></text:span><text:span text:style-name="T44_2">FCDO</text:span><text:span text:style-name="T44_3">:<text:s/>do<text:s/>not<text:s/>require<text:s/>specific<text:s/>costs<text:s/>to<text:s/>be<text:s/>attributed<text:s/>to<text:s/>their<text:s/>contribution;<text:s/></text:span><text:span text:style-name="T44_4">and<text:s/></text:span><text:span text:style-name="T44_5">do<text:s/>not<text:s/>require<text:s/>all<text:s/>or<text:s/>part<text:s/>of<text:s/>the<text:s/>Contribution</text:span><text:span text:style-name="T44_6"><text:s/></text:span><text:span text:style-name="T44_7">to<text:s/>be<text:s/>spent<text:s/>within<text:s/>a<text:s/>specific<text:s/>timeframe,<text:s/>other<text:s/>than<text:s/>that<text:s/>of<text:s/>the<text:s/>appeal<text:s/>which<text:s/>may<text:s/>be<text:s/>extended<text:s/>on<text:s/>the<text:s/>basis<text:s/>of<text:s/>humanitarian<text:s/>need;<text:s/></text:span><text:span text:style-name="T44_8">and</text:span><text:span text:style-name="T44_9"><text:s/>if<text:s/>the<text:s/>IFRC<text:s/>is<text:s/>not<text:s/>required<text:s/>to<text:s/>account<text:s/>and/or<text:s/>report<text:s/>on<text:s/>the<text:s/>basis<text:s/>of<text:s/>the<text:s/>Contribution<text:s/>as<text:s/>opposed<text:s/>to<text:s/>the<text:s/>overall<text:s/>appeal.<text:s/>The<text:s/>earmarking<text:s/>fee<text:s/>will<text:s/>be<text:s/>removed<text:s/>for<text:s/>contributions<text:s/>earmarked<text:s/>at<text:s/>the<text:s/>country,<text:s/>appeal<text:s/>or<text:s/>thematic<text:s/>programme<text:s/>level,<text:s/>provided<text:s/>there<text:s/>is<text:s/>no<text:s/>requirement<text:s/>to<text:s/>account<text:s/>and/or<text:s/>report<text:s/></text:span><text:span text:style-name="T44_10">on<text:s/>the<text:s/>basis<text:s/>of</text:span><text:span text:style-name="T44_11"><text:s/>the<text:s/>pledge<text:s/>itself.</text:span></text:p>
          </text:list-item>
          <text:list-item>
            <text:p text:style-name="P45"><text:span text:style-name="T45_1">Reporting<text:s/>requests<text:s/>will<text:s/>incur<text:s/>a<text:s/>standard<text:s/>additional<text:s/>IFRC<text:s/>reporting<text:s/>charges<text:s/>of:<text:s/>Financial<text:s/>report<text:s/>-<text:s/>CHF<text:s/>200;<text:s/>Narrative<text:s/>report<text:s/>-<text:s/>CHF<text:s/></text:span><text:span text:style-name="T45_2">8</text:span><text:span text:style-name="T45_3">00;<text:s/>Invoice<text:s/>required<text:s/>for<text:s/>payment<text:s/>-<text:s/>CHF<text:s/>200.<text:s text:c="2"/>The<text:s/>reporting<text:s/>fee<text:s/>does<text:s/>not<text:s/>apply<text:s/>to<text:s/>standard<text:s/>programme<text:s/>or<text:s/>appeal<text:s/>reports<text:s/>published<text:s/>on<text:s/>the<text:s/>IFRC’s<text:s/>websites.</text:span></text:p>
          </text:list-item>
        </text:list>
        <text:p text:style-name="P46"/>
        <text:list text:style-name="LS8" xml:id="list12" text:continue-list="list2">
          <text:list-item>
            <text:p text:style-name="P47"><text:span text:style-name="T47_1">FCDO</text:span><text:span text:style-name="T47_2"><text:s/>funding<text:s/>will<text:s/>not<text:s/>be<text:s/>used<text:s/>to<text:s/>meet<text:s/>the<text:s/>costs<text:s/>of<text:s/>any<text:s/>other<text:s/>expenditure,<text:s/>in<text:s/>particular<text:s/>(but<text:s/>non-exhaustively)<text:s/>those<text:s/>items<text:s/>in<text:s/>the<text:s/>list<text:s/>below.<text:s/>This</text:span><text:span text:style-name="T47_3"><text:s/></text:span><text:span text:style-name="T47_4">list<text:s/>does<text:s/>not<text:s/>override<text:s/>activities<text:s/>which<text:s/>are<text:s/>deemed<text:s/>eligible<text:s/>and<text:s/>explicitly<text:s/>a</text:span><text:span text:style-name="T47_5">pproved</text:span><text:span text:style-name="T47_6"><text:s/>as<text:s/>part<text:s/>of<text:s/>this<text:s/></text:span><text:span text:style-name="T47_7">Memorandum</text:span><text:span text:style-name="T47_8">:</text:span></text:p>
          </text:list-item>
        </text:list>
        <text:list text:style-name="LS4" xml:id="list13">
          <text:list-item>
            <text:p text:style-name="P48"><text:span text:style-name="T48_1">lobbying<text:s/>UK<text:s/>government,<text:s/>i.e.<text:s/>activities<text:s/>which<text:s/>aim<text:s/>to<text:s/>influence<text:s/>or<text:s/>attempt<text:s/>to<text:s/>influence<text:s/>Parliament,<text:s/>UK<text:s/>government<text:s/>or<text:s/>political<text:s/>activity,<text:s/>or<text:s/>UK<text:s/>legislative<text:s/>or<text:s/>regulatory<text:s/></text:span><text:span text:style-name="T48_2">action;</text:span></text:p>
          </text:list-item>
          <text:list-item>
            <text:p text:style-name="P49"><text:span text:style-name="T49_1">activities<text:s/>which<text:s/>directly<text:s/>enable<text:s/>one<text:s/>part<text:s/>of<text:s/>government<text:s/>to<text:s/>challenge<text:s/>another<text:s/>on<text:s/>topics<text:s/>unrelated<text:s/>to<text:s/>the<text:s/></text:span><text:span text:style-name="T49_2">approved</text:span><text:span text:style-name="T49_3"><text:s/>purpose<text:s/>of<text:s/>the<text:s/></text:span><text:span text:style-name="T49_4">grant;</text:span></text:p>
          </text:list-item>
          <text:list-item>
            <text:p text:style-name="P50"><text:span text:style-name="T50_1">to<text:s/>petition<text:s/>UK<text:s/>Government<text:s/>for<text:s/>additional<text:s/></text:span><text:span text:style-name="T50_2">funding;</text:span><text:span text:style-name="T50_3"><text:s/></text:span></text:p>
          </text:list-item>
          <text:list-item>
            <text:p text:style-name="P51"><text:span text:style-name="T51_1">input<text:s/>VAT<text:s/>reclaimable<text:s/>by<text:s/>the<text:s/>grant<text:s/>recipient<text:s/>from<text:s/></text:span><text:span text:style-name="T51_2">HMRC;</text:span></text:p>
          </text:list-item>
          <text:list-item>
            <text:p text:style-name="P52"><text:span text:style-name="T52_1">activities<text:s/>which<text:s/>may<text:s/>lead<text:s/>to<text:s/>civil<text:s/></text:span><text:span text:style-name="T52_2">unrest;</text:span><text:span text:style-name="T52_3"><text:s/></text:span></text:p>
          </text:list-item>
          <text:list-item>
            <text:p text:style-name="P53"><text:span text:style-name="T53_1">activities<text:s/>which<text:s/>discriminate<text:s/>against<text:s/>any<text:s/>group<text:s/></text:span><text:span text:style-name="T53_2">on<text:s/>the<text:s/>basis<text:s/>of</text:span><text:span text:style-name="T53_3"><text:s/></text:span><text:span text:style-name="T53_4">sex,<text:s/></text:span><text:span text:style-name="T53_5">age,<text:s/>gender<text:s/>reassignment,<text:s/>disability,<text:s/>race,<text:s/>colour,<text:s/>ethnicity,<text:s/>sexual<text:s/>orientation,<text:s/>pregnancy<text:s/>and<text:s/>maternity,<text:s/>religion<text:s/>or<text:s/></text:span><text:span text:style-name="T53_6">belief;</text:span><text:span text:style-name="T53_7"><text:s/></text:span></text:p>
          </text:list-item>
          <text:list-item>
            <text:p text:style-name="P54"><text:span text:style-name="T54_1">interest<text:s/>payments<text:s/>or<text:s/>service<text:s/>charge<text:s/>payments<text:s/>for<text:s/>finance<text:s/></text:span><text:span text:style-name="T54_2">leases;</text:span></text:p>
          </text:list-item>
          <text:list-item>
            <text:p text:style-name="P55"><text:span text:style-name="T55_1">gifts</text:span><text:span text:style-name="T55_2"><text:s/>and<text:s/></text:span><text:span text:style-name="T55_3">hospitality</text:span><text:span text:style-name="T55_4">;</text:span></text:p>
          </text:list-item>
          <text:list-item>
            <text:p text:style-name="P56"><text:span text:style-name="T56_1">statutory<text:s/>fines,<text:s/>criminal<text:s/>fines<text:s/>or<text:s/></text:span><text:span text:style-name="T56_2">penalties;</text:span></text:p>
          </text:list-item>
          <text:list-item>
            <text:p text:style-name="P57"><text:span text:style-name="T57_1">payments<text:s/>for<text:s/>works<text:s/>or<text:s/>activities<text:s/>which<text:s/>the<text:s/>grant<text:s/>recipient,<text:s/>or<text:s/>any<text:s/>member<text:s/>of<text:s/>their<text:s/>Partnership<text:s/>has<text:s/>a<text:s/>statutory<text:s/>duty<text:s/>to<text:s/>undertake,<text:s/>or<text:s/>that<text:s/>are<text:s/>fully<text:s/>funded<text:s/>by<text:s/>other<text:s/></text:span><text:span text:style-name="T57_2">sources;</text:span><text:span text:style-name="T57_3"><text:s/></text:span></text:p>
          </text:list-item>
          <text:list-item>
            <text:p text:style-name="P58"><text:span text:style-name="T58_1">bad<text:s/>debts<text:s/>to<text:s/>related<text:s/></text:span><text:span text:style-name="T58_2">parties;</text:span></text:p>
          </text:list-item>
          <text:list-item>
            <text:p text:style-name="P59"><text:span text:style-name="T59_1">payments<text:s/>for<text:s/>unfair<text:s/>dismissal<text:s/>or<text:s/>other<text:s/></text:span><text:span text:style-name="T59_2">compensation;</text:span></text:p>
          </text:list-item>
          <text:list-item>
            <text:p text:style-name="P60"><text:span text:style-name="T60_1">to<text:s/>replace<text:s/>or<text:s/>refund<text:s/>any<text:s/>funds<text:s/>lost<text:s/>to<text:s/></text:span><text:span text:style-name="T60_2">Aid<text:s/>Diversion</text:span><text:span text:style-name="T60_3">.</text:span></text:p>
          </text:list-item>
        </text:list>
        <text:p text:style-name="P61"/>
        <text:list text:style-name="LS8" xml:id="list26" text:continue-list="list2">
          <text:list-item>
            <text:p text:style-name="P62"><text:span text:style-name="T62_1">Additionally,<text:s/></text:span><text:span text:style-name="T62_2"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refundable<text:s/>duties,<text:s/>taxes,<text:s/>or<text:s/>similar<text:s/>charges<text:s/>applied<text:s/>by<text:s/>local<text:s/>Governments<text:s/>or<text:s/>by<text:s/>any<text:s/>local<text:s/>public<text:s/>authority</text:span><text:span text:style-name="T62_3">.</text:span></text:p>
          </text:list-item>
        </text:list>
        <text:p text:style-name="P63"/>
        <text:list text:style-name="LS8" xml:id="list27" text:continue-list="list2">
          <text:list-item>
            <text:p text:style-name="P64"><text:span text:style-name="T64_1">FCDO</text:span><text:span text:style-name="T64_2"><text:s/>Programme<text:s/>Operating<text:s/>Framework<text:s/>Rules<text:s/></text:span><text:span text:style-name="T64_3">provide</text:span><text:span text:style-name="T64_4"><text:s/>further<text:s/>details<text:s/>on<text:s/>how<text:s/>aid<text:s/>funds<text:s/>can<text:s/>and<text:s/>cannot<text:s/>be<text:s/>spent.<text:s/>In<text:s/>case<text:s/>of<text:s/>any<text:s/>doubt,<text:s/>the<text:s/>Partner<text:s/>should<text:s/>consult<text:s/>FCDO<text:s/>in<text:s/>advance.<text:s/>These<text:s/>are<text:s/>available</text:span><text:span text:style-name="T64_5"><text:s/></text:span><text:span text:style-name="T64_6">online:<text:s/></text:span><text:span text:style-name="T64_7"><text:a xlink:type="simple" xlink:href="https://www.gov.uk/government/publications/fcdo-programme-operating-framework"><text:span text:style-name="T64_8">https://www.gov.uk/government/publications/fcdo-programme-operating-framework</text:span></text:a></text:span><text:span text:style-name="T64_9">.</text:span></text:p>
          </text:list-item>
        </text:list>
        <text:p text:style-name="P65"/>
        <text:list text:style-name="LS8" xml:id="list28" text:continue-list="list2">
          <text:list-item>
            <text:p text:style-name="P66"><text:span text:style-name="T66_1">If<text:s/>the<text:s/></text:span><text:span text:style-name="T66_2">Partner</text:span><text:span text:style-name="T66_3"><text:s/>plans<text:s/>to<text:s/>directly<text:s/>initiate<text:s/>a<text:s/>digital<text:s/>development<text:s/>using<text:s/></text:span><text:span text:style-name="T66_4">FCDO</text:span><text:span text:style-name="T66_5"><text:s/>funds<text:s/>as<text:s/>part<text:s/>of<text:s/>this<text:s/>intervention<text:s/>(not<text:s/>through<text:s/>pooled<text:s/>funds),<text:s/>they<text:s/>must<text:s/>inform<text:s/></text:span><text:span text:style-name="T66_6">FCDO</text:span><text:span text:style-name="T66_7"><text:s/>in<text:s/>advance<text:s/>and<text:s/>seek<text:s/>approval<text:s/>before<text:s/>proceeding</text:span><text:span text:style-name="T66_8">.</text:span></text:p>
          </text:list-item>
        </text:list>
        <text:p text:style-name="P67"/>
        <text:p text:style-name="P68"><text:span text:style-name="T68_1">Disbursement<text:s/>and<text:s/>r</text:span><text:span text:style-name="T68_2">eporting</text:span></text:p>
        <text:list text:style-name="LS8" xml:id="list29" text:continue-list="list2">
          <text:list-item>
            <text:p text:style-name="P69"><text:span text:style-name="T69_1">The<text:s/>funding<text:s/>amount<text:s/></text:span><text:span text:style-name="T69_2">approved<text:s/></text:span><text:span text:style-name="T69_3">is<text:s/>as<text:s/>per<text:s/>the<text:s/>Sterling<text:s/>(GBP)<text:s/>value,<text:s/>as<text:s/>at<text:s/>the<text:s/></text:span><text:span text:style-name="T69_4">date<text:s/>of<text:s/>signature<text:s/>of<text:s/>this<text:s/>Memorandum</text:span><text:span text:style-name="T69_5">.<text:s/></text:span><text:span text:style-name="T69_6">FCDO</text:span><text:span text:style-name="T69_7">’s<text:s/>preferred<text:s/>currency<text:s/>for<text:s/>disbursements<text:s/>is<text:s/>in<text:s/>GBP.</text:span><text:span text:style-name="T69_8"><text:s/></text:span><text:span text:style-name="T69_9">Where<text:s/>it<text:s/>is<text:s/>more<text:s/>efficient<text:s/>to<text:s/>pay<text:s/>in<text:s/></text:span><text:span text:style-name="T69_10">non-GBP</text:span><text:span text:style-name="T69_11"><text:s/></text:span><text:span text:style-name="T69_12">currency,<text:s/></text:span><text:span text:style-name="T69_13">FCDO</text:span><text:span text:style-name="T69_14"><text:s/>may<text:s/>do<text:s/>so,<text:s/>however,<text:s/>the<text:s/>funding<text:s/>amount<text:s/>will<text:s/>still<text:s/>be<text:s/>that<text:s/></text:span><text:span text:style-name="T69_15">approved</text:span><text:span text:style-name="T69_16"><text:s/>in<text:s/>GBP<text:s/>as<text:s/>at<text:s/>the<text:s/>date<text:s/>of<text:s/></text:span><text:span text:style-name="T69_17">signature<text:s/>of<text:s/></text:span><text:span text:style-name="T69_18">this<text:s/>Memorandum.</text:span></text:p>
          </text:list-item>
        </text:list>
        <text:p text:style-name="P70"/>
        <text:list text:style-name="LS8" xml:id="list30" text:continue-list="list2">
          <text:list-item>
            <text:p text:style-name="P71"><text:span text:style-name="T71_1">The<text:s/>partner’s<text:s/>downstream<text:s/>partner<text:s/></text:span><text:span text:style-name="T71_2">PRCS records<text:s/>its<text:s/>financial<text:s/>transactions<text:s/>and<text:s/>produces<text:s/>reports<text:s/>in<text:s/>USD<text:s/>and<text:s/>converts<text:s/>these<text:s/>reports<text:s/>into<text:s/>GBP<text:s/>using<text:s/>the exchange<text:s/>rate<text:s/>provided<text:s/>by<text:s/>their<text:s/>bank<text:s/>at<text:s/>the<text:s/>time<text:s/>the<text:s/>funds<text:s/>were<text:s/>transferred<text:s/>into<text:s/>their<text:s/>account<text:s/>in<text:s/>GBP<text:s/>and<text:s/>then<text:s/>converted<text:s/>to<text:s/>USD</text:span><text:span text:style-name="T71_3">.</text:span></text:p>
          </text:list-item>
        </text:list>
        <text:p text:style-name="P72"/>
        <text:list text:style-name="LS8" xml:id="list31" text:continue-list="list2">
          <text:list-item>
            <text:p text:style-name="P73"><text:span text:style-name="T73_1">The<text:s/>Partner<text:s/>is<text:s/>responsible<text:s/>for<text:s/>monitoring<text:s/>and<text:s/>managing<text:s/>any<text:s/>exchange<text:s/>rate<text:s/>fluctuations<text:s/></text:span><text:span text:style-name="T73_2">for<text:s/>the<text:s/>duration<text:s/>of<text:s/>this<text:s/>Memorandum</text:span><text:span text:style-name="T73_3">.</text:span><text:span text:style-name="T73_4"><text:s/></text:span><text:span text:style-name="T73_5">Where<text:s/>significant<text:s/>exchange<text:s/>rate<text:s/>gains<text:s/>or<text:s/>losses<text:s/>are<text:s/>bei</text:span><text:span text:style-name="T73_6">ng<text:s/>accumulated<text:s/>the<text:s/>Par</text:span><text:span text:style-name="T73_7">ticipants</text:span><text:span text:style-name="T73_8"><text:s/>will</text:span><text:span text:style-name="T73_9"><text:s/></text:span><text:span text:style-name="T73_10">jointly<text:s/>decide</text:span><text:span text:style-name="T73_11"><text:s/>how<text:s/>these<text:s/>are<text:s/>managed.</text:span></text:p>
          </text:list-item>
        </text:list>
        <text:p text:style-name="P74"/>
        <text:p text:style-name="P75"/>
        <text:list text:style-name="LS8" xml:id="list32" text:continue-list="list2">
          <text:list-item>
            <text:p text:style-name="P76"><text:span text:style-name="T76_1">FCDO</text:span><text:span text:style-name="T76_2"><text:s/>funds<text:s/>must<text:s/>be<text:s/>separately<text:s/></text:span><text:span text:style-name="T76_3">accounted<text:s/>for<text:s/>by<text:s/>the<text:s/>Partner<text:s/>and<text:s/>therefore<text:s/>readily<text:s/>identifiable<text:s/>at<text:s/>all</text:span><text:span text:style-name="T76_4"><text:s/>times</text:span><text:span text:style-name="T76_5">,<text:s/>unless<text:s/>explicitly<text:s/>approved</text:span><text:span text:style-name="T76_6"><text:s/>otherwise<text:s/>and<text:s/>in<text:s/>writing<text:s/>by<text:s/></text:span><text:span text:style-name="T76_7">FCDO</text:span><text:span text:style-name="T76_8"><text:s/>in,<text:s/>for<text:s/>example,<text:s/>a<text:s/>multi-donor<text:s/>funding<text:s/>arrangement,<text:s/>or<text:s/>core<text:s/>contribution.</text:span></text:p>
          </text:list-item>
        </text:list>
        <text:p text:style-name="P77"/>
        <text:list text:style-name="LS8" xml:id="list33" text:continue-list="list2">
          <text:list-item>
            <text:p text:style-name="P78"><text:span text:style-name="T78_1">When<text:s/>requesting<text:s/></text:span><text:span text:style-name="T78_2">payme</text:span><text:span text:style-name="T78_3">nt</text:span><text:span text:style-name="T78_4"><text:s/>the<text:s/>Partner</text:span><text:span text:style-name="T78_5"><text:s/></text:span><text:span text:style-name="T78_6">will</text:span><text:span text:style-name="T78_7"><text:s/>complete</text:span><text:span text:style-name="T78_8"><text:s/></text:span><text:span text:style-name="T78_9"><text:a xlink:type="simple" xlink:href="#_ANNEX_1:_PARTNER"><text:span text:style-name="T78_10">Annex<text:s/>1:<text:s/>Partner<text:s/>Payment<text:s/>Request<text:s/>Form</text:span></text:a></text:span><text:span text:style-name="T78_11">.</text:span><text:span text:style-name="T78_12"><text:s/></text:span></text:p>
          </text:list-item>
        </text:list>
        <text:p text:style-name="P79"/>
        <text:list text:style-name="LS8" xml:id="list34" text:continue-list="list2">
          <text:list-item>
            <text:p text:style-name="P80"><text:span text:style-name="T80_1">A</text:span><text:span text:style-name="T80_2">ll<text:s/>outstanding<text:s/>claims<text:s/>must<text:s/>be<text:s/>submitted<text:s/></text:span><text:span text:style-name="T80_3">no<text:s/>later<text:s/>than</text:span><text:span text:style-name="T80_4"><text:s/>six<text:s/>months<text:s/></text:span><text:span text:style-name="T80_5">after<text:s/></text:span><text:span text:style-name="T80_6">the<text:s/>End<text:s/>Date.</text:span></text:p>
          </text:list-item>
        </text:list>
        <text:p text:style-name="P81"/>
        <text:list text:style-name="LS8" xml:id="list35" text:continue-list="list2">
          <text:list-item>
            <text:p text:style-name="P82"><text:span text:style-name="T82_1">T</text:span><text:span text:style-name="T82_2">he<text:s/>Partner<text:s/></text:span><text:span text:style-name="T82_3">will</text:span><text:span text:style-name="T82_4"><text:s/>reimburse<text:s/></text:span><text:span text:style-name="T82_5">FCDO</text:span><text:span text:style-name="T82_6"><text:s/></text:span><text:span text:style-name="T82_7">any<text:s/>overpayment<text:s/>or<text:s/>erroneous<text:s/>payment<text:s/>made<text:s/>by<text:s/></text:span><text:span text:style-name="T82_8">FCDO</text:span><text:span text:style-name="T82_9"><text:s/></text:span><text:span text:style-name="T82_10">within<text:s/>30</text:span><text:span text:style-name="T82_11"><text:s/>days<text:s/>of<text:s/>receiving<text:s/>a<text:s/>Sales<text:s/>Invoice</text:span><text:span text:style-name="T82_12"><text:s/></text:span><text:span text:style-name="T82_13">(see<text:s/>Annex<text:s/>5</text:span><text:span text:style-name="T82_14"><text:s/>–<text:s/>Notification<text:s/>of<text:s/>Return<text:s/>of<text:s/>Funds<text:s/>to<text:s/>FCDO</text:span><text:span text:style-name="T82_15">)</text:span><text:span text:style-name="T82_16">.</text:span></text:p>
          </text:list-item>
        </text:list>
        <text:p text:style-name="P83"/>
        <text:list text:style-name="LS8" xml:id="list36" text:continue-list="list2">
          <text:list-item>
            <text:p text:style-name="P84"><text:span text:style-name="T84_1">In<text:s/></text:span><text:span text:style-name="T84_2">paragraphs<text:s/>2</text:span><text:span text:style-name="T84_3">3</text:span><text:span text:style-name="T84_4"><text:s/>and<text:s/>2</text:span><text:span text:style-name="T84_5">4</text:span><text:span text:style-name="T84_6"><text:s/>below,<text:s/>a<text:s/>“pledge-based”<text:s/>report<text:s/>means<text:s/>either<text:s/>a<text:s/>report<text:s/>specific<text:s/>/<text:s/>limited<text:s/>to<text:s/>the<text:s/>pledge,<text:s/>or<text:s/>a<text:s/>report<text:s/>with<text:s/>a<text:s/>format<text:s/>or<text:s/>a<text:s/>timeframe<text:s/>different<text:s/>than<text:s/>standard<text:s/>appeal<text:s/>reports<text:s/>published<text:s/>on<text:s/></text:span><text:span text:style-name="T84_7">PRCS<text:s/></text:span><text:span text:style-name="T84_8">websites.</text:span></text:p>
          </text:list-item>
        </text:list>
        <text:p text:style-name="P85"/>
        <text:list text:style-name="LS8" xml:id="list37" text:continue-list="list2">
          <text:list-item>
            <text:p text:style-name="P86"><text:span text:style-name="T86_1">FCDO</text:span><text:span text:style-name="T86_2"><text:s/>may<text:s/>from<text:s/>time<text:s/>to<text:s/>time<text:s/></text:span><text:span text:style-name="T86_3">request<text:s/>financial<text:s/>reports</text:span><text:span text:style-name="T86_4">,<text:s/>either<text:s/>pledge-based<text:s/></text:span><text:span text:style-name="T86_5">or<text:s/></text:span><text:span text:style-name="T86_6">appeal-based</text:span><text:span text:style-name="T86_7"><text:s/>related<text:s/>to<text:s/>this<text:s/>Memorandum</text:span><text:span text:style-name="T86_8">,</text:span><text:span text:style-name="T86_9"><text:s/>for<text:s/>the<text:s/>calendar<text:s/>year<text:s/>in<text:s/>line<text:s/>with<text:s/>Official<text:s/>Development<text:s/>Assistance</text:span><text:span text:style-name="T86_10"><text:s/>(ODA)</text:span><text:span text:style-name="T86_11"><text:s/>reporting<text:s/>requirements.<text:s/>In<text:s/>multi-donor<text:s/>arrangements,<text:s/>these<text:s/>reports<text:s/>should<text:s/>clearly<text:s/>segregate<text:s/>the<text:s/></text:span><text:span text:style-name="T86_12">FCDO</text:span><text:span text:style-name="T86_13"><text:s/>proportion<text:s/>of<text:s/>funding.</text:span></text:p>
          </text:list-item>
        </text:list>
        <text:p text:style-name="P87"/>
        <text:list text:style-name="LS8" xml:id="list38" text:continue-list="list2">
          <text:list-item>
            <text:p text:style-name="P88"><text:span text:style-name="T88_1">FCDO</text:span><text:span text:style-name="T88_2"><text:s/></text:span><text:span text:style-name="T88_3">will<text:s/>receive<text:s/></text:span><text:span text:style-name="T88_4">the<text:s/>following</text:span><text:span text:style-name="T88_5">:</text:span></text:p>
          </text:list-item>
        </text:list>
        <text:list text:style-name="LS4" xml:id="list39">
          <text:list-item>
            <text:p text:style-name="P89"><text:span text:style-name="T89_1">In<text:s/>the<text:s/>case<text:s/>of<text:s/>pledge-based<text:s/>contributions,<text:s/>within<text:s/>4<text:s/>months<text:s/>of<text:s/>completion<text:s/>of<text:s/>the<text:s/>Project,<text:s/>a<text:s/>pledge-based<text:s/>final<text:s/>report<text:s/>on<text:s/>the<text:s/>emergency<text:s/>appeal,<text:s/>and<text:s/>a<text:s/>pledge-based<text:s/>final<text:s/>financial<text:s/>report<text:s/>detailing<text:s/>Project<text:s/>expenditure<text:s/>on<text:s/>the<text:s/>emergency<text:s/>appeal,<text:s/>and</text:span></text:p>
          </text:list-item>
          <text:list-item>
            <text:p text:style-name="P90"><text:span text:style-name="T90_1">An<text:s/>annual<text:s/>external<text:s/>audit<text:s/>report<text:s/>of<text:s/></text:span><text:span text:style-name="T90_2">PRCS</text:span><text:span text:style-name="T90_3"><text:s/>consolidated<text:s/>accounts<text:s/>conducted<text:s/>by<text:s/>external<text:s/>auditors.</text:span></text:p>
          </text:list-item>
        </text:list>
        <text:p text:style-name="P91"/>
        <text:list text:style-name="LS8" xml:id="list41" text:continue-list="list2">
          <text:list-item>
            <text:p text:style-name="P92"><text:span text:style-name="T92_1">The<text:s/>Partner<text:s/></text:span><text:span text:style-name="T92_2">will<text:s/>promptly<text:s/>report<text:s/>to<text:s/></text:span><text:span text:style-name="T92_3">FCDO</text:span><text:span text:style-name="T92_4"><text:s/>any<text:s/>actions<text:s/>or<text:s/>events<text:s/>that<text:s/></text:span><text:bookmark-start text:name="_Hlk8639447"/><text:span text:style-name="T92_5">damage<text:s/>or<text:s/>could<text:s/>damage<text:s/>the<text:s/>reputation<text:s/></text:span><text:span text:style-name="T92_6">or</text:span><text:span text:style-name="T92_7"><text:s/>integrity<text:s/></text:span><text:span text:style-name="T92_8">of<text:s/>either<text:s/>party<text:s/></text:span><text:span text:style-name="T92_9">or<text:s/>the<text:s/>activities<text:s/>to<text:s/>which<text:s/>this<text:s/>Memorandum</text:span><text:span text:style-name="T92_10"><text:s/></text:span><text:span text:style-name="T92_11">relates</text:span><text:bookmark-end text:name="_Hlk8639447"/><text:span text:style-name="T92_12">.</text:span></text:p>
          </text:list-item>
        </text:list>
        <text:p text:style-name="P93"/>
        <text:list text:style-name="LS8" xml:id="list42" text:continue-list="list2">
          <text:list-item>
            <text:p text:style-name="P94"><text:span text:style-name="T94_1">A</text:span><text:span text:style-name="T94_2">s<text:s/>part<text:s/>of<text:s/>the<text:s/>final<text:s/>reporting<text:s/></text:span><text:span text:style-name="T94_3">requirements<text:s/>outlined<text:s/>above,<text:s/>the<text:s/>Partner<text:s/>will<text:s/>provide<text:s/>a<text:s/>proportionate<text:s/>and<text:s/>meaningful<text:s/>assessment<text:s/>of<text:s/>how<text:s/>the<text:s/></text:span><text:span text:style-name="T94_4">specific<text:s/>needs<text:s/>of<text:s/>girls,<text:s/>women,<text:s/>boys<text:s/>and<text:s/>men</text:span><text:span text:style-name="T94_5"><text:s/>are<text:s/></text:span><text:span text:style-name="T94_6">considered</text:span><text:span text:style-name="T94_7">,</text:span><text:span text:style-name="T94_8"><text:s/></text:span><text:span text:style-name="T94_9">and</text:span><text:span text:style-name="T94_10"><text:s/>reflect<text:s/>to<text:s/>what<text:s/>extent<text:s/>women<text:s/>and<text:s/>girls<text:s/>have<text:s/>been<text:s/>included<text:s/>in<text:s/>design,<text:s/>implementation<text:s/>and<text:s/>monitoring.<text:s/>The<text:s/>Partner<text:s/>should<text:s/>also<text:s/>assess<text:s/>how<text:s/></text:span><text:span text:style-name="T94_11">FCDO</text:span><text:span text:style-name="T94_12">’s</text:span><text:span text:style-name="T94_13"><text:s/>contribution</text:span><text:span text:style-name="T94_14"><text:s/></text:span><text:span text:style-name="T94_15">is<text:s/>contributing<text:s/>to<text:s/>reducing<text:s/>gender<text:s/>inequality<text:s/>including<text:s/>a<text:s/>specific<text:s/>assessment<text:s/>on<text:s/>progress<text:s/>against<text:s/>any<text:s/>gender<text:s/>related<text:s/>commitments<text:s/></text:span><text:span text:style-name="T94_16">made<text:s/>as<text:s/>part<text:s/>of<text:s/>this<text:s/>Memorandum</text:span><text:span text:style-name="T94_17"><text:s/>and<text:s/>demonstrate<text:s/>consideration<text:s/>of<text:s/>potential<text:s/>unintended<text:s/>negative<text:s/>consequences,<text:s/>such<text:s/>as<text:s/></text:span><text:span text:style-name="T94_18">gender<text:s/>based</text:span><text:span text:style-name="T94_19"><text:s/>violence</text:span><text:span text:style-name="T94_20">.</text:span></text:p>
          </text:list-item>
        </text:list>
        <text:p text:style-name="P95"/>
        <text:list text:style-name="LS8" xml:id="list43" text:continue-list="list2">
          <text:list-item>
            <text:p text:style-name="P96"><text:span text:style-name="T96_1">The<text:s/>Partner<text:s/>will<text:s/>seek<text:s/>to<text:s/>ensure<text:s/>that<text:s/>beneficiary<text:s/>feedback<text:s/>is<text:s/>integrated<text:s/>in<text:s/></text:span><text:span text:style-name="T96_2">the<text:s/></text:span><text:span text:style-name="T96_3">design,<text:s/>mobilisation,<text:s/>delivery,<text:s/>monitoring,<text:s/>evaluation<text:s/></text:span><text:span text:style-name="T96_4">of<text:s/>activities<text:s/>to<text:s/>which<text:s/>this<text:s/>contribution<text:s/>relates,<text:s/>including</text:span><text:span text:style-name="T96_5"><text:s/>annual<text:s/>review<text:s/>processes</text:span><text:span text:style-name="T96_6">,</text:span><text:span text:style-name="T96_7"><text:s/>and<text:s/>takes<text:s/>account<text:s/>of<text:s/>the<text:s/>voices<text:s/>of<text:s/>both<text:s/>women<text:s/>and<text:s/>men.</text:span><text:span text:style-name="T96_8"><text:s/></text:span><text:span text:style-name="T96_9">The<text:s/>Partner<text:s/>should<text:s/></text:span><text:span text:style-name="T96_10">work<text:s/>with,<text:s/>through<text:s/>and<text:s/>represent<text:s/>the<text:s/>diversity<text:s/>of<text:s/>communities<text:s/></text:span><text:span text:style-name="T96_11">in<text:s/>order<text:s/>to</text:span><text:span text:style-name="T96_12"><text:s/>respond<text:s/>to<text:s/>their<text:s/>needs<text:s/>more<text:s/>effectively<text:s/>and<text:s/>strengthen<text:s/>accountability.</text:span></text:p>
          </text:list-item>
        </text:list>
        <text:p text:style-name="P97"/>
        <text:p text:style-name="P98"><text:span text:style-name="T98_1">Audit<text:s/>and<text:s/>a</text:span><text:span text:style-name="T98_2">ssurance</text:span></text:p>
        <text:list text:style-name="LS8" xml:id="list44" text:continue-list="list2">
          <text:list-item>
            <text:p text:style-name="P99"><text:span text:style-name="T99_1">The<text:s/>Partner<text:s/>will<text:s/>within<text:s/>six<text:s/>months<text:s/>of<text:s/>the<text:s/>end<text:s/>of<text:s/>each<text:s/></text:span><text:span text:style-name="T99_2">FCDO</text:span><text:span text:style-name="T99_3"><text:s/>financial<text:s/>year<text:s/>provide<text:s/>independent<text:s/>assurance<text:s/>that<text:s/></text:span><text:span text:style-name="T99_4">FCDO</text:span><text:span text:style-name="T99_5"><text:s/>resources<text:s/>have<text:s/>been<text:s/>used<text:s/>for<text:s/>the<text:s/>intended<text:s/>purposes.<text:s/>The<text:s/>assurance<text:s/>will<text:s/>be<text:s/>provided<text:s/>for<text:s/>all<text:s/>financial<text:s/>years<text:s/>in<text:s/>which<text:s/>the<text:s/>Partner<text:s/>receives<text:s/>or<text:s/>spends<text:s/></text:span><text:span text:style-name="T99_6">FCDO</text:span><text:span text:style-name="T99_7"><text:s/>funds<text:s/>under<text:s/>this<text:s/>Memorandum.<text:s/>This<text:s/>includes<text:s/>when<text:s/>the<text:s/>end<text:s/>of<text:s/>the<text:s/>financial<text:s/>year<text:s/>is<text:s/>beyond<text:s/>the<text:s/>life<text:s/>of<text:s/>this<text:s/>Memorandum.<text:s/>The<text:s/>Partner<text:s/>will<text:s/>provide</text:span><text:span text:style-name="T99_8"><text:s/></text:span><text:span text:style-name="T99_9">“a<text:s/>statement<text:s/>showing<text:s/></text:span><text:span text:style-name="T99_10">FCDO</text:span><text:span text:style-name="T99_11"><text:s/>funding<text:s/>that<text:s/>is<text:s/>certified<text:s/>by<text:s/>an<text:s/>independent<text:s/>and<text:s/>appropriately<text:s/>qualified<text:s/>auditor<text:s/>and<text:s/>accompanied<text:s/>by<text:s/>the<text:s/>Partner’s<text:s/>annual<text:s/>audited<text:s/>accounts</text:span><text:span text:style-name="T99_12">”</text:span><text:span text:style-name="T99_13">.</text:span></text:p>
          </text:list-item>
        </text:list>
        <text:p text:style-name="P100"/>
        <text:list text:style-name="LS8" xml:id="list45" text:continue-list="list2">
          <text:list-item>
            <text:p text:style-name="P101"><text:span text:style-name="T101_1">The<text:s/>Partner<text:s/>will<text:s/>retain<text:s/>all<text:s/>records<text:s/>associated<text:s/>with<text:s/>this<text:s/>Memorandum<text:s/>for<text:s/>a<text:s/>period<text:s/>of<text:s/>not<text:s/>less<text:s/>than<text:s/>five<text:s/>years<text:s/>after<text:s/>the<text:s/>End<text:s/>Date.</text:span></text:p>
          </text:list-item>
        </text:list>
        <text:p text:style-name="P102"/>
        <text:p text:style-name="P103"><text:span text:style-name="T103_1">Due<text:s/></text:span><text:span text:style-name="T103_2">d</text:span><text:span text:style-name="T103_3">iligence</text:span></text:p>
        <text:list text:style-name="LS8" xml:id="list46" text:continue-list="list2">
          <text:list-item>
            <text:p text:style-name="P104"><text:span text:style-name="T104_1">FCDO</text:span><text:span text:style-name="T104_2"><text:s/>recognises<text:s/>that<text:s/>the<text:s/>Central<text:s/>Assurance<text:s/>Assessment<text:s/>of<text:s/>the<text:s/>Partner,<text:s/>completed<text:s/>in<text:s/>2018,<text:s/>together<text:s/>with<text:s/>the<text:s/>agreed<text:s/>action<text:s/>plan,<text:s/>should<text:s/>in<text:s/>most<text:s/>instances<text:s/>negate<text:s/>any<text:s/>requirement<text:s/>to<text:s/>undertake<text:s/>any<text:s/>Headquarters<text:s/>due<text:s/>diligence<text:s/>associated<text:s/>with<text:s/>this<text:s/>Memorandum.<text:s/>However,<text:s/></text:span><text:span text:style-name="T104_3">FCDO</text:span><text:span text:style-name="T104_4"><text:s/>maintains<text:s/>the<text:s/>right<text:s/>to<text:s/>undertake<text:s/>Headquarters<text:s/>due<text:s/>diligence<text:s/>in<text:s/>the<text:s/>event<text:s/>of<text:s/>any<text:s/>incident(s)<text:s/>that<text:s/></text:span><text:span text:style-name="T104_5">FCDO</text:span><text:span text:style-name="T104_6"><text:s/>deems<text:s/>appropriate<text:s/>for<text:s/>this<text:s/>action.<text:s/>The<text:s/>same<text:s/>applies<text:s/>for<text:s/>the<text:s/>IFRC.<text:s/></text:span><text:span text:style-name="T104_7">FCDO</text:span><text:span text:style-name="T104_8"><text:s/>teams<text:s/>will<text:s/>review<text:s/>the<text:s/>‘Working<text:s/>with<text:s/>the<text:s/>IFRC<text:s/>and<text:s/>BRC<text:s/>guidance<text:s/>note’<text:s/>and<text:s/>engage<text:s/>the<text:s/></text:span><text:span text:style-name="T104_9">FCDO</text:span><text:span text:style-name="T104_10"><text:s/>Red<text:s/>Cross<text:s/>Team<text:s/>before<text:s/>considering<text:s/>any<text:s/>Headquarters<text:s/>due<text:s/>diligence.<text:s/></text:span></text:p>
          </text:list-item>
        </text:list>
        <text:p text:style-name="P105"/>
        <text:list text:style-name="LS8" xml:id="list47" text:continue-list="list2">
          <text:list-item>
            <text:p text:style-name="P106"><text:span text:style-name="T106_1">The<text:s/>Partner<text:s/>will</text:span><text:span text:style-name="T106_2"><text:s/>exercise<text:s/>the<text:s/>same<text:s/>care<text:s/>in<text:s/>the<text:s/>discharge<text:s/>of<text:s/>its<text:s/>functions<text:s/>in<text:s/>utilising<text:s/>the<text:s/>resources<text:s/>under<text:s/>this<text:s/>Memorandum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</text:span><text:span text:style-name="T106_3">any<text:s/>in-country<text:s/>due<text:s/>diligence<text:s/>assessment,<text:s/>by<text:s/></text:span><text:span text:style-name="T106_4">FCDO</text:span><text:span text:style-name="T106_5"><text:s/>or<text:s/>its<text:s/>agents,<text:s/>of<text:s/>the<text:s/>Partner’s<text:s/>internal<text:s/>controls<text:s/>and<text:s/>systems<text:s/>prior<text:s/>to<text:s/>or<text:s/>during<text:s/>the<text:s/>implementation<text:s/>of<text:s/>this<text:s/>Memorandum<text:s/>and<text:s/>take<text:s/>appropriate<text:s/>action<text:s/>on<text:s/>any<text:s/>recommendations<text:s/>arising.<text:s text:c="2"/>Recognising<text:s/>the<text:s/>assurance<text:s/>provided<text:s/>by<text:s/>the<text:s/></text:span><text:span text:style-name="T106_6">Central<text:s/>Assurance<text:s/>Assessment<text:s/>process,<text:s/>there<text:s/>will<text:s/>be<text:s/>no<text:s/>requirement<text:s/>to<text:s/>complete<text:s/>a<text:s/>due<text:s/>diligence<text:s/>process<text:s/>associated<text:s/>with<text:s/>the<text:s/>Project<text:s/>within<text:s/>the<text:s/>initial<text:s/>3 months<text:s/>following<text:s/>the<text:s/>date<text:s/>of<text:s/>this<text:s/>Memorandum<text:s/>although<text:s/>due<text:s/>diligence<text:s/>would<text:s/>be<text:s/>required<text:s/>for<text:s/>further<text:s/>payments<text:s/>thereafter.</text:span></text:p>
          </text:list-item>
        </text:list>
        <text:p text:style-name="P107"/>
        <text:p text:style-name="P108"><text:bookmark-start text:name="_Hlk166751984"/><text:span text:style-name="T108_1">Delivery<text:s/>chain<text:s/></text:span><text:span text:style-name="T108_2">risk<text:s/></text:span><text:span text:style-name="T108_3">mapping</text:span></text:p>
        <text:list text:style-name="LS8" xml:id="list48" text:continue-list="list2">
          <text:list-item>
            <text:p text:style-name="P109"><text:bookmark-end text:name="_Hlk166751984"/><text:span text:style-name="T109_1">The<text:s/>Partner<text:s/>will<text:s/>maintain<text:s/>and<text:s/>provide<text:s/>to<text:s/></text:span><text:span text:style-name="T109_2">FCDO</text:span><text:span text:style-name="T109_3"><text:s/></text:span><text:span text:style-name="T109_4">within<text:s/></text:span><text:span text:style-name="T109_5">three<text:s/>months<text:s/></text:span><text:span text:style-name="T109_6">of<text:s/>the<text:s/>Start<text:s/>Date<text:s/>of<text:s/>the<text:s/>Grant<text:s/>and<text:s/>within<text:s/>four<text:s/>months<text:s/>of<text:s/>the<text:s/></text:span><text:span text:style-name="T109_7">End<text:s/>Date<text:s/>of<text:s/>the<text:s/>Grant<text:s/></text:span><text:span text:style-name="T109_8">an<text:s/>up<text:s/>to<text:s/>date<text:s/>and<text:s/>accurate<text:s/>record<text:s/>of<text:s/>its<text:s/>Downstream<text:s/>Partner(s),<text:s/>excluding<text:s/>suppliers<text:s/>and<text:s/>contractors,<text:s/>in<text:s/>receipt<text:s/>of<text:s/></text:span><text:span text:style-name="T109_9">FCDO</text:span><text:span text:style-name="T109_10"><text:s/>resources</text:span><text:span text:style-name="T109_11">.</text:span><text:span text:style-name="T109_12"><text:s text:c="2"/>For<text:s/>the<text:s/>purposes<text:s/>of<text:s/>this<text:s/>Memorandum<text:s/>this<text:s/>represents<text:s/>the<text:s/>full<text:s/>extent<text:s/>of<text:s/>the<text:s/>required<text:s/>delivery<text:s/>chain<text:s/>risk<text:s/>mapping<text:s/>and<text:s/>demonstrates<text:s/>the<text:s/>flow<text:s/>of<text:s/>funds<text:s/>from<text:s/>the<text:s/>initial<text:s/>source<text:s/>to<text:s/>end<text:s/>beneficiaries.<text:s/>The<text:s/></text:span><text:span text:style-name="T109_13">P</text:span><text:span text:style-name="T109_14">artner<text:s/>will<text:s/>provide<text:s/>assurance<text:s/>to<text:s/></text:span><text:span text:style-name="T109_15">FCDO</text:span><text:span text:style-name="T109_16"><text:s/>that<text:s/>they<text:s/>(and<text:s/>IFRC)<text:s/>are<text:s/>actively<text:s/>managing<text:s/>the<text:s/>risks<text:s/>along<text:s/>the<text:s/>delivery<text:s/>chain<text:s/>and<text:s/>will<text:s/>share<text:s/>or<text:s/>discuss<text:s/>these<text:s/>risks<text:s/>with<text:s/></text:span><text:span text:style-name="T109_17">FCDO</text:span><text:span text:style-name="T109_18"><text:s/>when<text:s/>requested.</text:span></text:p>
          </text:list-item>
        </text:list>
        <text:p text:style-name="P110"/>
        <text:p text:style-name="P111"><text:span text:style-name="T111_1">Information<text:s/></text:span><text:span text:style-name="T111_2">and<text:s/>data<text:s/>protection<text:s/>obligations</text:span></text:p>
        <text:list text:style-name="LS10" xml:id="list49">
          <text:list-item>
            <text:p text:style-name="P112"><text:span text:style-name="T112_1">The<text:s/>Partner<text:s/>acknowledges<text:s/>that<text:s/></text:span><text:span text:style-name="T112_2">FCDO</text:span><text:span text:style-name="T112_3"><text:s/>is<text:s/>subject<text:s/>to<text:s/>the<text:s/>requirements<text:s/>of<text:s/>the<text:s/>Freedom<text:s/>of<text:s/>Information<text:s/>Act<text:s/>2000,<text:s/>the<text:s/>Environmental<text:s/>Information<text:s/>Regulations<text:s/>2004,</text:span><text:span text:style-name="T112_4"><text:s/></text:span><text:span text:style-name="T112_5">UK<text:s/>General<text:s/>Data<text:s/>Protection<text:s/>Regulation<text:s/>(UKGDPR)</text:span><text:span text:style-name="T112_6">,</text:span><text:span text:style-name="T112_7">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</text:list-item>
        </text:list>
        <text:p text:style-name="P113"/>
        <text:list text:style-name="LS10" xml:id="list50" text:continue-list="list49">
          <text:list-item>
            <text:p text:style-name="P114"><text:span text:style-name="T114_1">The<text:s/>Partner<text:s/>will<text:s/>assist<text:s/>and<text:s/>co-operate<text:s/>with<text:s/></text:span><text:span text:style-name="T114_2">FCDO</text:span><text:span text:style-name="T114_3"><text:s/>to<text:s/>enable<text:s/></text:span><text:span text:style-name="T114_4">FCDO</text:span><text:span text:style-name="T114_5"><text:s/>to<text:s/>comply<text:s/>with<text:s/>its<text:s/>information<text:s/>disclosure<text:s/>and<text:s/>data<text:s/>protection<text:s/>obligations.<text:s/></text:span><text:span text:style-name="T114_6">FCDO</text:span><text:span text:style-name="T114_7"><text:s/>recognises<text:s/>that<text:s/>any<text:s/>data<text:s/>collected<text:s/>by<text:s/>the<text:s/></text:span><text:span text:style-name="T114_8">Partner</text:span><text:span text:style-name="T114_9"><text:s/>or<text:s/>its<text:s/></text:span><text:span text:style-name="T114_10">D</text:span><text:span text:style-name="T114_11">ownstream<text:s/></text:span><text:span text:style-name="T114_12">P</text:span><text:span text:style-name="T114_13">artners<text:s/>is<text:s/>done<text:s/>so<text:s/>in<text:s/>accordance<text:s/>with<text:s/>the<text:s/>Fundamental<text:s/>Principles<text:s/>and<text:s/>for<text:s/>exclusively<text:s/>humanitarian<text:s/>purposes.<text:s/></text:span><text:span text:style-name="T114_14">FCDO</text:span><text:span text:style-name="T114_15"><text:s/>therefore<text:s/>agrees,<text:s/>in<text:s/>accordance<text:s/>with<text:s/>Article<text:s/>2(4)<text:s/>of<text:s/>the<text:s/>Statutes<text:s/>of<text:s/>the<text:s/>International<text:s/>Red<text:s/>Cross<text:s/>and<text:s/>Red<text:s/>Crescent<text:s/>Movement</text:span><text:span text:style-name="T114_16">,<text:s/></text:span><text:span text:style-name="T114_17">to<text:s/>refrain<text:s/>from<text:s/>requesting<text:s/>personal<text:s/></text:span><text:span text:style-name="T114_18">non-anonymised<text:s/>data<text:s/>from<text:s/>the<text:s/>Partner</text:span><text:span text:style-name="T114_19"><text:s/>or<text:s/>from<text:s/>other<text:s/>components<text:s/>of<text:s/>the<text:s/>Movement</text:span><text:span text:style-name="T114_20"><text:s/>unless<text:s/>there<text:s/>is<text:s/>exceptional<text:s/>legislative<text:s/>or<text:s/>criminal<text:s/>necessity.</text:span></text:p>
          </text:list-item>
        </text:list>
        <text:p text:style-name="P115"/>
        <text:list text:style-name="LS10" xml:id="list51" text:continue-list="list49">
          <text:list-item>
            <text:p text:style-name="P116"><text:span text:style-name="T116_1">The<text:s/>Partner<text:s/>will<text:s/>perform<text:s/>its<text:s/>obligations<text:s/>under<text:s/>this<text:s/></text:span><text:span text:style-name="T116_2">Memorandum</text:span><text:span text:style-name="T116_3"><text:s/>in<text:s/>such<text:s/>a<text:s/>way<text:s/>as<text:s/>to<text:s/>protect<text:s/>the<text:s/>perso</text:span><text:span text:style-name="T116_4">nal<text:s/>information<text:s/>of<text:s/>individuals.</text:span></text:p>
          </text:list-item>
        </text:list>
        <text:p text:style-name="P117"/>
        <text:list text:style-name="LS10" xml:id="list52" text:continue-list="list49">
          <text:list-item>
            <text:p text:style-name="P118"><text:span text:style-name="T118_1">The<text:s/>Partner<text:s/>will<text:s/></text:span><text:span text:style-name="T118_2">comply<text:s/>at<text:s/>all<text:s/>times</text:span><text:span text:style-name="T118_3"><text:s/>with<text:s/>its<text:s/>obligations<text:s/>under<text:s/>the<text:s/>GDPR<text:s/>and<text:s/>DPA.</text:span></text:p>
          </text:list-item>
        </text:list>
        <text:p text:style-name="P119"/>
        <text:p text:style-name="P120"><text:span text:style-name="T120_1">Transparency</text:span></text:p>
        <text:list text:style-name="LS10" xml:id="list53" text:continue-list="list49">
          <text:list-item>
            <text:p text:style-name="P121"><text:span text:style-name="T121_1">The<text:s/>Partner<text:s/>will<text:s/>publish<text:s/>to<text:s/>the<text:s/>International<text:s/>Aid<text:s/>Transparency<text:s/>Initiative<text:s/>(IATI)<text:s/>standard<text:s/>on<text:s/>all<text:s/>its<text:s/></text:span><text:span text:style-name="T121_2">FCDO</text:span><text:span text:style-name="T121_3"><text:s/>funding<text:s/>within<text:s/>six<text:s/>months<text:s/>of<text:s/>the<text:s/>Start<text:s/>Date.<text:s/></text:span><text:span text:style-name="T121_4">FCDO</text:span><text:span text:style-name="T121_5"><text:s/>expects<text:s/>the<text:s/>Partner<text:s/>to<text:s/>publish<text:s/>to<text:s/>the<text:s/>IATI<text:s/>standard<text:s/>on<text:s/>all<text:s/>its<text:s/>non-</text:span><text:span text:style-name="T121_6">FCDO</text:span><text:span text:style-name="T121_7"><text:s/>funding,<text:s/>and<text:s/>any<text:s/>Downstream<text:s/>Partner(s)<text:s/>to<text:s/>publish<text:s/>to<text:s/>the<text:s/>IATI<text:s/>standard<text:s/>on<text:s/>all<text:s/>its<text:s/>funding.<text:s text:c="2"/>Where<text:s/>IFRC<text:s/>is<text:s/>a<text:s/>Downstream<text:s/></text:span><text:span text:style-name="T121_8">P</text:span><text:span text:style-name="T121_9">artner,<text:s/>the<text:s/>Partner<text:s/>shall<text:s/>ensure<text:s/>that<text:s/>IFRC<text:s/>make<text:s/>substantive<text:s/>efforts<text:s/>to<text:s/>publish<text:s/>information<text:s/>to<text:s/>the<text:s/>extent<text:s/>possible.<text:s text:c="2"/>The<text:s/>intention<text:s/>of<text:s/>this<text:s/>commitment<text:s/>is<text:s/>to<text:s/>allow<text:s/>traceability<text:s/>throughout<text:s/>the<text:s/>delivery<text:s/>chain.</text:span><text:span text:style-name="T121_10"><text:s/></text:span><text:span text:style-name="T121_11">For<text:s/>further<text:s/>advice<text:s/>please<text:s/>go<text:s/>to<text:s/></text:span><text:span text:style-name="T121_12">https://www.gov.uk/government/publications/fcdo-iati-guidelines</text:span><text:span text:style-name="T121_13">.</text:span></text:p>
          </text:list-item>
        </text:list>
        <text:p text:style-name="P122"/>
        <text:list text:style-name="LS10" xml:id="list54" text:continue-list="list49">
          <text:list-item>
            <text:p text:style-name="P123"><text:span text:style-name="T123_1">T</text:span><text:span text:style-name="T123_2">he<text:s/></text:span><text:span text:style-name="T123_3">Partner<text:s/>gives<text:s/>consent<text:s/>for<text:s/>this<text:s/>Memorandum<text:s/>(and<text:s/>any<text:s/>subsequent<text:s/>amendments)<text:s/>and<text:s/>associated<text:s/>funding<text:s/>information<text:s/>to<text:s/>be<text:s/>published<text:s/></text:span><text:span text:style-name="T123_4">on<text:s/></text:span><text:span text:style-name="T123_5">FCDO</text:span><text:span text:style-name="T123_6">’s<text:s/>website.<text:s text:c="3"/>However,<text:s/>for<text:s/>operational<text:s/>security<text:s/>reasons,<text:s/></text:span><text:span text:style-name="T123_7">the<text:s/></text:span><text:span text:style-name="T123_8">Partner</text:span><text:span text:style-name="T123_9"><text:s/>can<text:s/>require<text:s/>that<text:s/>information<text:s/>published<text:s/>by<text:s/></text:span><text:span text:style-name="T123_10">FCDO</text:span><text:span text:style-name="T123_11"><text:s/>does<text:s/>not<text:s/></text:span><text:span text:style-name="T123_12">make<text:s/>reference</text:span><text:span text:style-name="T123_13"><text:s/>to,<text:s/>nor<text:s/>permit<text:s/>the<text:s/>linking<text:s/>of<text:s/>the<text:s/>published<text:s/>details<text:s/>(including<text:s/>within<text:s/></text:span><text:span text:style-name="T123_14">FCDO</text:span><text:span text:style-name="T123_15"><text:s/>IATI<text:s/>data)<text:s/>to<text:s/>any<text:s/>Red<text:s/>Cross/Red<text:s/>Crescent<text:s/>entity<text:s/>involved<text:s/>in<text:s/>the<text:s/>disbursement<text:s/>of<text:s/>the<text:s/>grant.</text:span></text:p>
          </text:list-item>
        </text:list>
        <text:p text:style-name="P124"/>
        <text:p text:style-name="P125"><text:span text:style-name="T125_1">Risk<text:s/>management</text:span></text:p>
        <text:list text:style-name="LS10" xml:id="list55" text:continue-list="list49">
          <text:list-item>
            <text:p text:style-name="P126"><text:span text:style-name="T126_1">The<text:s/>Partner<text:s/>will<text:s/>develop<text:s/>and<text:s/>maintain<text:s/>an<text:s/></text:span><text:span text:style-name="T126_2">up<text:s/>to<text:s/>date</text:span><text:span text:style-name="T126_3"><text:s/>risk<text:s/>register<text:s/>that,<text:s/>as<text:s/>a<text:s/>minimum,<text:s/></text:span><text:span text:style-name="T126_4">clearly<text:s/>identifies<text:s/></text:span><text:span text:style-name="T126_5">indiv</text:span><text:span text:style-name="T126_6">idual</text:span><text:span text:style-name="T126_7"><text:s/></text:span><text:span text:style-name="T126_8">risks<text:s/>to</text:span><text:span text:style-name="T126_9"><text:s/>the<text:s/>achievement<text:s/>of<text:s/>the<text:s/>Memorandum</text:span><text:span text:style-name="T126_10">.<text:s/>The<text:s/>risk<text:s/>register<text:s/>should<text:s/>include<text:s/></text:span><text:span text:style-name="T126_11">an<text:s/>assessment<text:s/>of<text:s/>their<text:s/>likelihood<text:s/>and<text:s/>impact,<text:s/></text:span><text:span text:style-name="T126_12">and<text:s/>details<text:s/>of<text:s/>the<text:s/>risk<text:s/>owner<text:s/>responsible<text:s/>for<text:s/>monitoring,<text:s/>reporting<text:s/>and<text:s/>escalating<text:s/>individual<text:s/>risks.</text:span></text:p>
          </text:list-item>
        </text:list>
        <text:p text:style-name="P127"/>
        <text:list text:style-name="LS10" xml:id="list56" text:continue-list="list49">
          <text:list-item>
            <text:p text:style-name="P128"><text:span text:style-name="T128_1">The<text:s/>Partner<text:s/>will<text:s/>manage<text:s/>all<text:s/>risks<text:s/></text:span><text:span text:style-name="T128_2">associated<text:s/>with</text:span><text:span text:style-name="T128_3"><text:s/></text:span><text:span text:style-name="T128_4">the<text:s/>activities<text:s/>to<text:s/>which<text:s/></text:span><text:span text:style-name="T128_5">this<text:s/></text:span><text:span text:style-name="T128_6">Memorandum</text:span><text:span text:style-name="T128_7"><text:s/>relates<text:s/></text:span><text:span text:style-name="T128_8">unless<text:s/>otherwise<text:s/>a</text:span><text:span text:style-name="T128_9">pproved</text:span><text:span text:style-name="T128_10"><text:s/>as<text:s/>part<text:s/>of<text:s/>the<text:s/>risk<text:s/>register<text:s/>and<text:s/>in<text:s/>writing<text:s/>with<text:s/></text:span><text:span text:style-name="T128_11">FCDO</text:span><text:span text:style-name="T128_12">.</text:span><text:span text:style-name="T128_13"><text:s/></text:span><text:span text:style-name="T128_14">Where<text:s/>the<text:s/>Partner<text:s/>transfers<text:s/>risk<text:s/>to<text:s/>any<text:s/>Downstream<text:s/>Partner,<text:s/>the<text:s/>Partner<text:s/>will<text:s/>remain<text:s/>accountable<text:s/>to<text:s/></text:span><text:span text:style-name="T128_15">FCDO</text:span><text:span text:style-name="T128_16"><text:s/>for<text:s/>the<text:s/>effective<text:s/>management<text:s/>of<text:s/>that<text:s/>risk.</text:span></text:p>
          </text:list-item>
        </text:list>
        <text:p text:style-name="P129"/>
        <text:p text:style-name="P130"><text:span text:style-name="T130_1">Aid<text:s/>d</text:span><text:span text:style-name="T130_2">iversion</text:span></text:p>
        <text:list text:style-name="LS10" xml:id="list57" text:continue-list="list49">
          <text:list-item>
            <text:p text:style-name="P131"><text:span text:style-name="T131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</text:span><text:span text:style-name="T131_2">provided<text:s/>under<text:s/>this<text:s/>Memorandum</text:span><text:span text:style-name="T131_3"><text:s/></text:span><text:span text:style-name="T131_4">being<text:s/>directed<text:s/>to<text:s/>the<text:s/>aid<text:s/>outcomes<text:s/>or<text:s/>recipients<text:s/>intended.<text:s/></text:span></text:p>
          </text:list-item>
        </text:list>
        <text:p text:style-name="P132"/>
        <text:list text:style-name="LS10" xml:id="list58" text:continue-list="list49">
          <text:list-item>
            <text:p text:style-name="P133"><text:span text:style-name="T133_1">The<text:s/>Participants<text:s/>without<text:s/>undue<text:s/>delay<text:s/>will<text:s/>inform<text:s/>each<text:s/>other<text:s/>of<text:s/>any<text:s/>event<text:s/>which<text:s/>interferes<text:s/>or<text:s/>threatens<text:s/>to<text:s/>materially<text:s/>interfere<text:s/>with<text:s/>this<text:s/>Memorandum,<text:s/>whether<text:s/>financed<text:s/>in<text:s/>full<text:s/>or<text:s/>in<text:s/>part<text:s/>by<text:s/></text:span><text:span text:style-name="T133_2">FCDO</text:span><text:span text:style-name="T133_3">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</text:list-item>
        </text:list>
        <text:p text:style-name="P134"/>
        <text:list text:style-name="LS10" xml:id="list59" text:continue-list="list49">
          <text:list-item>
            <text:p text:style-name="P135"><text:span text:style-name="T135_1">In<text:s/>the<text:s/>event<text:s/>of<text:s/>credible<text:s/>suspicions<text:s/>of,<text:s/>or<text:s/>actual<text:s/>Aid<text:s/>Diversion,<text:s/>the<text:s/>Partner<text:s/>should<text:s/>immediately<text:s/>contact<text:s/></text:span><text:span text:style-name="T135_2">FCDO</text:span><text:span text:style-name="T135_3">’s<text:s/>Counter<text:s/>Fraud<text:s/>Section<text:s/></text:span><text:span text:style-name="T135_4">at<text:s/></text:span><text:span text:style-name="T135_5"><text:a xlink:type="simple" xlink:href="mailto:reportingconcerns@fcdo.gov.uk"><text:span text:style-name="T135_6">reportingconcerns@fcdo.gov.uk</text:span></text:a></text:span><text:span text:style-name="T135_7"><text:s/>or<text:s/></text:span><text:span text:style-name="T135_8">+44<text:s/>(0)1355<text:s/>843747.<text:s/>All<text:s/>information<text:s/>will<text:s/>be<text:s/>treated<text:s/>with<text:s/>the<text:s/>utmost<text:s/>confidentiality.<text:s/>Information<text:s/>can<text:s/>also<text:s/>be<text:s/>reported<text:s/>directly<text:s/>to<text:s/>the<text:s/></text:span><text:span text:style-name="T135_9">FCDO</text:span><text:span text:style-name="T135_10"><text:s/>staff<text:s/>managing<text:s/>this<text:s/>Memorandum<text:s/>where<text:s/>appropriate;<text:s/>this<text:s/>will<text:s/>be<text:s/>immediately<text:s/>passed<text:s/>on<text:s/>to<text:s/></text:span><text:span text:style-name="T135_11">FCDO</text:span><text:span text:style-name="T135_12">’s<text:s/>Counter<text:s/>Fraud<text:s/>Section.</text:span></text:p>
          </text:list-item>
        </text:list>
        <text:p text:style-name="P136"/>
        <text:list text:style-name="LS10" xml:id="list60" text:continue-list="list49">
          <text:list-item>
            <text:p text:style-name="P137"><text:span text:style-name="T137_1">The<text:s/>Participants<text:s/>have<text:s/>a<text:s/></text:span><text:span text:style-name="T137_2">zero<text:s/>tolerance</text:span><text:span text:style-name="T137_3"><text:s/>approach<text:s/>towards<text:s/>Aid<text:s/>Diversion,<text:s/>including<text:s/>any<text:s/>associated<text:s/>inappropriate<text:s/>behaviour.<text:s/></text:span><text:span text:style-name="T137_4">The</text:span><text:span text:style-name="T137_5"><text:s/></text:span><text:span text:style-name="T137_6">Participants<text:s/>will<text:s/>fully<text:s/>co-operate<text:s/>with<text:s/>investigations<text:s/>into<text:s/>such<text:s/>events,<text:s/>whether<text:s/>led<text:s/>by<text:s/></text:span><text:span text:style-name="T137_7">FCDO</text:span><text:span text:style-name="T137_8"><text:s/>or<text:s/>the<text:s/>Partner.</text:span></text:p>
          </text:list-item>
        </text:list>
        <text:p text:style-name="P138"/>
        <text:list text:style-name="LS10" xml:id="list61" text:continue-list="list49">
          <text:list-item>
            <text:p text:style-name="P139"><text:span text:style-name="T139_1">Notwithstanding<text:s/>any<text:s/>provisions<text:s/>in<text:s/>this<text:s/>Memorandum<text:s/>or<text:s/>other<text:s/>contractual<text:s/>requirements,<text:s/></text:span><text:span text:style-name="T139_2">FCDO</text:span><text:span text:style-name="T139_3"><text:s/>may<text:s/>recover<text:s/>from<text:s/>the<text:s/>Partner<text:s/>all<text:s/>or<text:s/>part<text:s/>of<text:s/>the<text:s/>funds<text:s/>paid<text:s/>under<text:s/>this<text:s/>Memorandum<text:s/>in<text:s/>the<text:s/>event<text:s/>of<text:s/>actual<text:s/>or</text:span><text:span text:style-name="T139_4">,<text:s/>following<text:s/>preliminary<text:s/>investig</text:span><text:span text:style-name="T139_5">ations,<text:s/>credible<text:s/>suspicions<text:s/>of<text:s/></text:span><text:span text:style-name="T139_6">Aid<text:s/>Diversion.</text:span><text:span text:style-name="T139_7"><text:s text:c="2"/></text:span><text:span text:style-name="T139_8">In<text:s/>the<text:s/>event<text:s/>that</text:span><text:span text:style-name="T139_9"><text:s/>the<text:s/>final<text:s/>investigations<text:s/>identify<text:s/>a<text:s/>different<text:s/>level<text:s/>of<text:s/>Aid<text:s/>Diversion,<text:s/>then<text:s/>the<text:s/>amount,<text:s/>if<text:s/>any,<text:s/>of<text:s/>funds<text:s/>recovered<text:s/>would<text:s/>need<text:s/>to<text:s/>be<text:s/>reviewed<text:s/>and<text:s/>a<text:s/>balancing<text:s/>payment<text:s/>or<text:s/>re-payment<text:s/>made.</text:span></text:p>
          </text:list-item>
        </text:list>
        <text:p text:style-name="P140"/>
        <text:list text:style-name="LS10" xml:id="list62" text:continue-list="list49">
          <text:list-item>
            <text:p text:style-name="P141"><text:span text:style-name="T141_1">Consistent<text:s/></text:span><text:span text:style-name="T141_2">with<text:s/>local<text:s/>and<text:s/>international<text:s/>legislation,<text:s/>and<text:s/>applicable<text:s/>United<text:s/>Nations<text:s/>Security<text:s/>Council<text:s/>resolutions,<text:s/>the<text:s/>United<text:s/>Kingdom<text:s/>is<text:s/>firmly<text:s/>committed<text:s/>to<text:s/>the<text:s/>prevention<text:s/>and<text:s/>suppression<text:s/>of<text:s/>the<text:s/>financing<text:s/>of<text:s/>terrorist<text:s/>acts.<text:s/>It<text:s/>is<text:s/>FCDO’s<text:s/>policy<text:s/>to<text:s/>seek<text:s/>to<text:s/>ensure<text:s/>that<text:s/>none<text:s/>of<text:s/>its<text:s/>resources<text:s/>are<text:s/>used,<text:s/>directly<text:s/>or<text:s/>indirectly,<text:s/>to<text:s/>provide<text:s/>support<text:s/>to<text:s/>individuals<text:s/>or<text:s/>entities<text:s/>associated<text:s/>with<text:s/>terrorism.</text:span><text:span text:style-name="T141_3"><text:s/></text:span></text:p>
          </text:list-item>
        </text:list>
        <text:p text:style-name="P142"/>
        <text:list text:style-name="LS10" xml:id="list63" text:continue-list="list49">
          <text:list-item>
            <text:p text:style-name="P143"><text:span text:style-name="T143_1">The<text:s/>Partner<text:s/>is<text:s/>committed<text:s/>to<text:s/>deploying<text:s/>all<text:s/>efforts<text:s/>to<text:s/>ensure<text:s/>that<text:s/></text:span><text:span text:style-name="T143_2">FCDO</text:span><text:span text:style-name="T143_3"><text:s/>funds<text:s/>provided<text:s/>under<text:s/>this<text:s/>arrangement<text:s/>are<text:s/>used<text:s/>in<text:s/>accordance<text:s/>with<text:s/>the<text:s/>Fundamental<text:s/>Principles<text:s/>of<text:s/>the<text:s/>International<text:s/>Red<text:s/>Cross<text:s/>and<text:s/>Red<text:s/>Crescent<text:s/>Movement<text:s/>for<text:s/>humanitarian<text:s/>purposes<text:s/>only<text:s/>and<text:s/>are<text:s/>not<text:s/>intended<text:s/>to<text:s/>be<text:s/>used<text:s/>to<text:s/>provide<text:s/></text:span><text:span text:style-name="T143_4">unlawful<text:s/></text:span><text:span text:style-name="T143_5">support<text:s/>to<text:s/>individuals<text:s/>or<text:s/>entities<text:s/>associated<text:s/>with<text:s/>terrorism.<text:s/></text:span></text:p>
          </text:list-item>
        </text:list>
        <text:p text:style-name="P144"/>
        <text:list text:style-name="LS10" xml:id="list64" text:continue-list="list49">
          <text:list-item>
            <text:p text:style-name="P145"><text:span text:style-name="T145_1">The<text:s/>Partner<text:s/>and<text:s/>Downstream<text:s/></text:span><text:span text:style-name="T145_2">P</text:span><text:span text:style-name="T145_3">artners<text:s/>will<text:s/>comply<text:s/>with<text:s/>the<text:s/>obligations<text:s/>contained<text:s/>in<text:s/>the<text:s/>paragraphs<text:s/>of<text:s/>this<text:s/>Memorandum<text:s/>referring<text:s/>to<text:s/>fraud,<text:s/>corruption,<text:s/>bribery,<text:s/>theft,<text:s/>terrorist<text:s/>financing<text:s/>and<text:s/>other<text:s/>misuse<text:s/>of<text:s/>funds.<text:s text:c="2"/>This<text:s/>includes<text:s/>the<text:s/>obligation<text:s/>of<text:s/>the<text:s/>Partner<text:s/>and<text:s/>any<text:s/>Downstream<text:s/></text:span><text:span text:style-name="T145_4">P</text:span><text:span text:style-name="T145_5">artners<text:s/>to<text:s/>report<text:s/>credible<text:s/>suspicions<text:s/>of,<text:s/>or<text:s/></text:span><text:span text:style-name="T145_6">actual<text:s/></text:span><text:span text:style-name="T145_7"><text:s/>Aid</text:span><text:span text:style-name="T145_8"><text:s/>Diversion.</text:span><text:span text:style-name="T145_9"><text:note text:note-class="footnote"><text:note-citation/><text:note-body><text:p text:style-name="P146"><text:span text:style-name="T146_1"><text:s/>This<text:s/>is<text:s/></text:span><text:span text:style-name="T146_2">in<text:s/>order<text:s/>to</text:span><text:span text:style-name="T146_3"><text:s/>comply<text:s/>with<text:s/>s.19<text:s/>of<text:s/>the<text:s/>Terrorism<text:s/>Act<text:s/>2000<text:s/>(“TACT”)</text:span></text:p></text:note-body></text:note></text:span></text:p>
          </text:list-item>
        </text:list>
        <text:p text:style-name="P147"/>
        <text:list text:style-name="LS10" xml:id="list65" text:continue-list="list49">
          <text:list-item>
            <text:p text:style-name="P148"><text:span text:style-name="T148_1">While<text:s/></text:span><text:span text:style-name="T148_2">at<text:s/>all<text:s/>times</text:span><text:span text:style-name="T148_3"><text:s/>acting<text:s/>in<text:s/>accordance<text:s/>with<text:s/>the<text:s/>Fundamental<text:s/>Principles,<text:s/>t</text:span><text:span text:style-name="T148_4">he<text:s/>Partner<text:s/>will<text:s/>seek<text:s/>to<text:s/>ensure<text:s/>that<text:s/>no</text:span><text:span text:style-name="T148_5">ne<text:s/>of<text:s/>the<text:s/>funds<text:s/>or<text:s/>assets<text:s/></text:span><text:span text:style-name="T148_6">provided<text:s/>under<text:s/>this<text:s/>Memorandum<text:s/>are<text:s/>made<text:s/>available<text:s/>or<text:s/>used<text:s/>to<text:s/>provide<text:s/>support<text:s/>to<text:s/>individuals</text:span><text:span text:style-name="T148_7">,<text:s/>groups</text:span><text:span text:style-name="T148_8"><text:s/>or<text:s/>entities<text:s/>associated<text:s/>with<text:s/>terrorism,<text:s/></text:span><text:span text:style-name="T148_9">as<text:s/>set<text:s/>out<text:s/></text:span><text:span text:style-name="T148_10">on<text:s/>the<text:s/>following<text:s/>lists<text:s/>as<text:s/>updated<text:s/>from<text:s/>time<text:s/>to<text:s/>time:</text:span></text:p>
          </text:list-item>
        </text:list>
        <text:list text:style-name="LS2" xml:id="list66">
          <text:list-item>
            <text:p text:style-name="P149"><text:span text:style-name="T149_1">HM<text:s/>Treasury’s<text:s/>Office<text:s/>of<text:s/>Financial<text:s/>Sanctions<text:s/>Implementation</text:span><text:span text:style-name="T149_2"><text:s/>–<text:s/></text:span><text:span text:style-name="T149_3"><text:a xlink:type="simple" xlink:href="https://www.gov.uk/government/publications/financial-sanctions-consolidated-list-of-targets"><text:span text:style-name="T149_4">Financial<text:s/>sanctions:<text:s/>consolidated<text:s/>list<text:s/>of<text:s/>targets</text:span></text:a></text:span></text:p>
          </text:list-item>
          <text:list-item>
            <text:p text:style-name="P150"><text:span text:style-name="T150_1">UK<text:s/>Home<text:s/>Office</text:span><text:span text:style-name="T150_2"><text:s/>–<text:s/></text:span><text:span text:style-name="T150_3"><text:a xlink:type="simple" xlink:href="https://www.gov.uk/government/publications/proscribed-terror-groups-or-organisations--2"><text:span text:style-name="T150_4">Proscribed<text:s/>terrorist<text:s/>groups<text:s/>or<text:s/>organisations</text:span></text:a></text:span><text:span text:style-name="T150_5"><text:s/></text:span></text:p>
          </text:list-item>
          <text:list-item>
            <text:p text:style-name="P151"><text:span text:style-name="T151_1">United<text:s/>Nations</text:span><text:span text:style-name="T151_2"><text:s/>–<text:s/></text:span><text:span text:style-name="T151_3"><text:a xlink:type="simple" xlink:href="https://www.un.org/sc/suborg/en/sanctions/un-sc-consolidated-list"><text:span text:style-name="T151_4">United<text:s/>Nations<text:s/>Security<text:s/>Council<text:s/>Sanctions<text:s/>List</text:span></text:a></text:span></text:p>
          </text:list-item>
        </text:list>
        <text:p text:style-name="P152"><text:span text:style-name="T152_1">The<text:s/>Partner<text:s/>shall<text:s/>not<text:s/>be<text:s/>in<text:s/>breach<text:s/>of<text:s/>this<text:s/>clause<text:s/>if<text:s/></text:span><text:span text:style-name="T152_2">it</text:span><text:span text:style-name="T152_3"><text:s/>conduct</text:span><text:span text:style-name="T152_4">s</text:span><text:span text:style-name="T152_5"><text:s/>activities<text:s/>under<text:s/>this<text:s/>MoU<text:s/>which<text:s/>are<text:s/>covered<text:s/>by<text:s/>an<text:s/>exception<text:s/>contained<text:s/>in<text:s/>UK<text:s/>law<text:s/>or<text:s/>by<text:s/>a<text:s/>general<text:s/>licence<text:s/>issued<text:s/>by<text:s/>the<text:s/>UK<text:s/>government. </text:span></text:p>
        <text:p text:style-name="P153"/>
        <text:list text:style-name="LS10" xml:id="list69" text:continue-list="list49">
          <text:list-item>
            <text:p text:style-name="P154"><text:span text:style-name="T154_1">Where<text:s/>IFRC<text:s/>is<text:s/>a<text:s/>Downstream<text:s/>Partner<text:s/>to<text:s/>the<text:s/>Partner<text:s/>under<text:s/>this<text:s/>Memorandum,<text:s/>the<text:s/>IFRC<text:s/>will<text:s/>not<text:s/>be<text:s/>required<text:s/>to<text:s/>comply<text:s/>with<text:s/>the<text:s/>clause<text:s/>immediately<text:s/>above.<text:s text:c="2"/>Instead,<text:s/>IFRC,<text:s/>as<text:s/>a<text:s/>Downstream<text:s/>Partner,<text:s/>will<text:s/>comply<text:s/>–<text:s/>with<text:s/>necessary<text:s/>alterations<text:s/>to<text:s/>this<text:s/>arrangement<text:s/>included<text:s/>–<text:s/>with<text:s/>the<text:s/>obligation<text:s/>concerning<text:s/>terrorist<text:s/>financing<text:s/>found<text:s/>in<text:s/>Clause<text:s/>46<text:s/>of<text:s/>the<text:s/>MoU<text:s/>for<text:s text:c="2"/>“Investing<text:s/>in<text:s/>the<text:s/>humanitarian<text:s/>capability<text:s/>of<text:s/>the<text:s/>International<text:s/>Federation<text:s/>of<text:s/>Red<text:s/>Cross<text:s/>and<text:s/>Red<text:s/>Crescent<text:s/>Societies<text:s/>(IFRC)<text:s/>and<text:s/>British<text:s/>Red<text:s/>Cross<text:s/>(BRC<text:s/>enabling<text:s/>quick<text:s/>and<text:s/>effective<text:s/>responses<text:s/>to<text:s/>humanitarian<text:s/>crises’<text:s/>2022<text:s/>–<text:s/>2025”<text:s/>(FCDO<text:s/>Project<text:s/>number<text:s/>301514)<text:s/>and<text:s/>repeated<text:s/>below:</text:span></text:p>
          </text:list-item>
        </text:list>
        <text:p text:style-name="P155"/>
        <text:p text:style-name="P156"><text:span text:style-name="T156_1">“</text:span><text:span text:style-name="T156_2">It<text:s/>is<text:s/>the<text:s/>policy<text:s/>of<text:s/></text:span><text:span text:style-name="T156_3">FCDO</text:span><text:span text:style-name="T156_4"><text:s/>to<text:s/>seek<text:s/>to<text:s/>ensure<text:s/>that<text:s/>none<text:s/>of<text:s/>its<text:s/>funds<text:s/>are<text:s/>used,<text:s/>directly<text:s/>or<text:s/>indirectly,<text:s/>to<text:s/>provide<text:s/>support<text:s/>to<text:s/>individuals<text:s/>or<text:s/>entities<text:s/>associated<text:s/>with<text:s/>terrorism.<text:s/>In<text:s/>accordance<text:s/>with<text:s/>this<text:s/>policy,<text:s/>the<text:s/>IFRC<text:s/>is<text:s/>committed<text:s/>to<text:s/>deploying<text:s/>all<text:s/>efforts<text:s/>to<text:s/>ensure<text:s/>that<text:s/></text:span><text:span text:style-name="T156_5">FCDO</text:span><text:span text:style-name="T156_6"><text:s/>funds<text:s/>provided<text:s/>under<text:s/>this<text:s/>arrangement<text:s/>are<text:s/>used<text:s/>in<text:s/>accordance<text:s/>with<text:s/>the<text:s/>Fundamental<text:s/>Principles<text:s/>of<text:s/>the<text:s/>International<text:s/>Red<text:s/>Cross<text:s/>and<text:s/>Red<text:s/>Crescent<text:s/>Movement<text:s/>for<text:s/>humanitarian<text:s/>purposes<text:s/>only<text:s/>and<text:s/>are<text:s/>not<text:s/>intended<text:s/>to<text:s/>be<text:s/>used<text:s/>to<text:s/>provide<text:s/>support<text:s/>to<text:s/>individuals<text:s/>or<text:s/>entities<text:s/>associated<text:s/>with<text:s/>terrorism.</text:span><text:span text:style-name="T156_7">”</text:span></text:p>
        <text:p text:style-name="P157"/>
        <text:p text:style-name="P158"><text:span text:style-name="T158_1">Safeguarding<text:s/>for<text:s/>the<text:s/>prevention<text:s/>of<text:s/>sexual<text:s/>exploitation,<text:s/>abuse<text:s/>and<text:s/>harassment</text:span></text:p>
        <text:list text:style-name="LS10" xml:id="list70" text:continue-list="list49">
          <text:list-item>
            <text:p text:style-name="P159"><text:span text:style-name="T159_1">The<text:s/></text:span><text:span text:style-name="T159_2">Participants<text:s/>have<text:s/>a<text:s/>zero<text:s/>tolerance<text:s/>for<text:s/>inaction<text:s/>approach<text:s/>to<text:s/>tackling<text:s/>sexual<text:s/>exploitation,<text:s/>abuse<text:s/>and<text:s/>harassment<text:s/>(“SEAH”)<text:s/></text:span><text:span text:style-name="T159_3">set<text:s/>out<text:s/>in<text:s/>Annex<text:s/></text:span><text:span text:style-name="T159_4">3</text:span><text:span text:style-name="T159_5">.<text:s/>This<text:s/>means<text:s/>the<text:s/>Partner,<text:s/>and<text:s/></text:span><text:span text:style-name="T159_6">Downstream<text:s/>Partner</text:span><text:span text:style-name="T159_7">(</text:span><text:span text:style-name="T159_8">s</text:span><text:span text:style-name="T159_9">)</text:span><text:span text:style-name="T159_10">,<text:s/></text:span><text:span text:style-name="T159_11">will<text:s/>take<text:s/></text:span><text:span text:style-name="T159_12">all<text:s/></text:span><text:span text:style-name="T159_13">reasonabl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159_14"><text:a xlink:type="simple" xlink:href="https://interagencystandingcommittee.org/system/files/iasc_six_core_principles_relating_to_sexual_exploitation_and_abuse_sept_2019.pdf"><text:span text:style-name="T159_15">Six<text:s/>Core<text:s/>Principles</text:span></text:a></text:span><text:span text:style-name="T159_16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</text:list-item>
        </text:list>
        <text:p text:style-name="P160"/>
        <text:list text:style-name="LS10" xml:id="list71" text:continue-list="list49">
          <text:list-item>
            <text:p text:style-name="P161"><text:span text:style-name="T161_1">When<text:s/>the<text:s/>Partner<text:s/>becomes<text:s/>aware<text:s/>of<text:s/>suspicions<text:s/>or<text:s/>complaints<text:s/>of<text:s/>SEAH,<text:s/>the<text:s/>Partner<text:s/>will<text:s/>take<text:s/>swift<text:s/>and<text:s/>appropriate<text:s/>action<text:s/></text:span><text:span text:style-name="T161_2">with<text:s/></text:span><text:span text:style-name="T161_3">its<text:s/></text:span><text:span text:style-name="T161_4">Downstream<text:s/>Partner</text:span><text:span text:style-name="T161_5">(</text:span><text:span text:style-name="T161_6">s</text:span><text:span text:style-name="T161_7">)</text:span><text:span text:style-name="T161_8"><text:s/></text:span><text:span text:style-name="T161_9"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161_10"><text:a xlink:type="simple" xlink:href="mailto:reportingconcerns@fcdo.gov.uk"><text:span text:style-name="T161_11">reportingconcerns@fcdo.gov.uk</text:span></text:a></text:span><text:span text:style-name="T161_12"><text:s/>to<text:s/>report<text:s/>any<text:s/>allegation<text:s/>credible<text:s/>enough<text:s/>to<text:s/>warrant<text:s/>an<text:s/>investigation<text:s/>of<text:s/>SEAH<text:s/>related<text:s/>to<text:s/>this<text:s/>Memorandum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  </text:list-item>
        </text:list>
        <text:p text:style-name="P162"/>
        <text:p text:style-name="P163"><text:span text:style-name="T163_1">Cyber<text:s/>s</text:span><text:span text:style-name="T163_2">ecurity</text:span></text:p>
        <text:list text:style-name="LS10" xml:id="list72" text:continue-list="list49">
          <text:list-item>
            <text:p text:style-name="P164"><text:span text:style-name="T164_1">Cyber<text:s/>security<text:s/>is<text:s/>the<text:s/>protection<text:s/>of<text:s/>systems,<text:s/>networks<text:s/>and<text:s/>data<text:s/>to<text:s/>preven</text:span><text:span text:style-name="T164_2">t<text:s/>cybercrime.<text:s/>The<text:s/>Partner<text:s/>is</text:span><text:span text:style-name="T164_3"><text:s/>responsible<text:s/>for<text:s/>managing<text:s/></text:span><text:span text:style-name="T164_4">cyber<text:s/>security<text:s/>risk</text:span><text:span text:style-name="T164_5"><text:s/>under<text:s/>its<text:s/>own<text:s/>policies<text:s/>and<text:s/>procedures.</text:span></text:p>
          </text:list-item>
        </text:list>
        <text:p text:style-name="P165"/>
        <text:p text:style-name="P166"><text:span text:style-name="T166_1">Procurement</text:span></text:p>
        <text:list text:style-name="LS10" xml:id="list73" text:continue-list="list49">
          <text:list-item>
            <text:p text:style-name="P167"><text:span text:style-name="T167_1">The<text:s/>Partner<text:s/>will<text:s/>ensure<text:s/>that<text:s/>any<text:s/>procurement<text:s/>using<text:s/></text:span><text:span text:style-name="T167_2">FCDO</text:span><text:span text:style-name="T167_3">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text:s/></text:span></text:p>
          </text:list-item>
        </text:list>
        <text:p text:style-name="P168"/>
        <text:list text:style-name="LS10" xml:id="list74" text:continue-list="list49">
          <text:list-item>
            <text:p text:style-name="P169"><text:span text:style-name="T169_1">Recognising<text:s/>the<text:s/>nature<text:s/>of<text:s/>the<text:s/>emergency<text:s/>appeal<text:s/>to<text:s/>which<text:s/>this<text:s/>Memorandum<text:s/>applies,</text:span><text:span text:style-name="T169_2"><text:s/>the</text:span><text:span text:style-name="T169_3"><text:s/></text:span><text:span text:style-name="T169_4">Partner<text:s/>will<text:s/>use<text:s/>its<text:s/>best<text:s/>efforts<text:s/>to<text:s/>ensure<text:s/>that<text:s/>r</text:span><text:span text:style-name="T169_5">ecords<text:s/>of<text:s/>all<text:s/>procurement<text:s/>activity</text:span><text:span text:style-name="T169_6"><text:s/>including<text:s/>but<text:s/>not<text:s/>restricted<text:s/>to,<text:s/>costs,<text:s/>volumes,<text:s/>suppliers,<text:s/>value<text:s/>for<text:s/>money,<text:s/>savings<text:s/>and<text:s/>efficiencies</text:span><text:span text:style-name="T169_7"><text:s/>must<text:s/>be<text:s/>kept<text:s/>by<text:s/>the<text:s/></text:span><text:span text:style-name="T169_8">P</text:span><text:span text:style-name="T169_9">artner<text:s/>and<text:s/>made<text:s/>available<text:s/>to<text:s/></text:span><text:span text:style-name="T169_10">FCDO</text:span><text:span text:style-name="T169_11">,<text:s/>upon<text:s/>request</text:span><text:span text:style-name="T169_12"><text:s/>for<text:s/>up<text:s/>to<text:s/>five<text:s/>years<text:s/>after<text:s/>the<text:s/>termination<text:s/>of<text:s/>this<text:s/>Memorandum.</text:span><text:span text:style-name="T169_13"><text:s/></text:span></text:p>
          </text:list-item>
        </text:list>
        <text:p text:style-name="P170"/>
        <text:p text:style-name="P171"><text:bookmark-start text:name="_Hlk23843533"/><text:span text:style-name="T171_1">Exclusivity<text:s/>Arrangements</text:span></text:p>
        <text:list text:style-name="LS10" xml:id="list75" text:continue-list="list49">
          <text:list-item>
            <text:p text:style-name="P172"><text:span text:style-name="T172_1">The Partner<text:s/>will<text:s/>not<text:s/>include<text:s/>in<text:s/>any<text:s/>arrangement<text:s/>related<text:s/>to<text:s/>this<text:s/>Project<text:s/>with<text:s/>any<text:s/>Downstream<text:s/>Partner(s)<text:s/>any<text:s/>provisions<text:s/>which<text:s/>limits<text:s/>Downstream<text:s/>Partner(s)<text:s/>from<text:s/>working<text:s/>directly<text:s/>with<text:s/>FCDO<text:s/>or<text:s/>any<text:s/>other<text:s/>organisation,<text:s/>except:<text:s/>i) as<text:s/>and<text:s/>when<text:s/>considered<text:s/>necessary<text:s/>by<text:s/>the<text:s/>Partner<text:s/>in<text:s/>line<text:s/>with<text:s/>the<text:s/>Fundamental<text:s/>Principles<text:s/>and<text:s/>other<text:s/>relevant<text:s/>policies<text:s/>and<text:s/>procedures<text:s/>of<text:s/>the<text:s/>International<text:s/>Red<text:s/>Cross<text:s/>and<text:s/>Red<text:s/>Crescent<text:s/>Movement,<text:s/>or<text:s/>ii)  as<text:s/>required<text:s/>under<text:s/>paragraph<text:s/>48<text:s/>of<text:s/>this<text:s/>Memorandum</text:span><text:span text:style-name="T172_2">.</text:span><text:bookmark-end text:name="_Hlk23843533"/></text:p>
          </text:list-item>
        </text:list>
        <text:p text:style-name="P173"/>
        <text:p text:style-name="P174"><text:span text:style-name="T174_1">Assets<text:s/>and<text:s/>inventory</text:span></text:p>
        <text:list text:style-name="LS10" xml:id="list76" text:continue-list="list49">
          <text:list-item>
            <text:p text:style-name="P175"><text:span text:style-name="T175_1">Given<text:s/>that<text:s/>disbursement<text:s/>is<text:s/>to<text:s/>pooled<text:s/>funds,<text:s/>t</text:span><text:span text:style-name="T175_2">he<text:s/>Partner<text:s/>retains</text:span><text:span text:style-name="T175_3"><text:s/>ownership<text:s/>of<text:s/>all<text:s/>assets</text:span><text:span text:style-name="T175_4"><text:s/>and<text:s/>will</text:span><text:span text:style-name="T175_5"><text:s/>have<text:s/>sufficient<text:s/>processes<text:s/>in<text:s/>pla</text:span><text:span text:style-name="T175_6">ce<text:s/>to<text:s/>record<text:s/>and<text:s/>track<text:s/>assets.</text:span><text:span text:style-name="T175_7"><text:s text:c="2"/>In<text:s/>those<text:s/>circumstances<text:s/>that<text:s/>a<text:s/>Downstream<text:s/></text:span><text:span text:style-name="T175_8">P</text:span><text:span text:style-name="T175_9">artner<text:s/>retains<text:s/>ownership<text:s/>of<text:s/>the<text:s/>assets,<text:s/>the<text:s/>Partner<text:s/>will<text:s/>ensure<text:s/>that<text:s/>the<text:s/>Downstream<text:s/></text:span><text:span text:style-name="T175_10">P</text:span><text:span text:style-name="T175_11">artner<text:s/>has<text:s/>sufficient<text:s/>processes<text:s/>in<text:s/>place<text:s/>to<text:s/>record<text:s/>and<text:s/>track<text:s/>assets.</text:span></text:p>
          </text:list-item>
        </text:list>
        <text:p text:style-name="P176"/>
        <text:list text:style-name="LS10" xml:id="list77" text:continue-list="list49">
          <text:list-item>
            <text:p text:style-name="P177"><text:span text:style-name="T177_1">The<text:s/>Partner<text:s/>will<text:s/>be<text:s/>accountable<text:s/>for<text:s/>the<text:s/>appropriate<text:s/>use<text:s/>and<text:s/>control<text:s/>of<text:s/></text:span><text:span text:style-name="T177_2">assets</text:span><text:span text:style-name="T177_3">,<text:s/>in<text:s/>line<text:s/>with<text:s/>this<text:s/>Memorandum.</text:span><text:span text:style-name="T177_4"><text:s/></text:span></text:p>
          </text:list-item>
        </text:list>
        <text:p text:style-name="P178"/>
        <text:list text:style-name="LS10" xml:id="list78" text:continue-list="list49">
          <text:list-item>
            <text:p text:style-name="P179"><text:span text:style-name="T179_1">The<text:s/>Partner<text:s/>will<text:s/>manage<text:s/>the<text:s/>risk<text:s/>of<text:s/>assets<text:s/>being<text:s/>lost,<text:s/>stolen,<text:s/>damaged<text:s/>or<text:s/>destroyed<text:s/>under<text:s/>its<text:s/>own<text:s/>policies<text:s/>and<text:s/>procedures.</text:span><text:span text:style-name="T179_2"><text:s/></text:span><text:span text:style-name="T179_3">Where<text:s/>IFRC<text:s/>is<text:s/>the<text:s/>Downstream</text:span><text:span text:style-name="T179_4"><text:s/></text:span><text:span text:style-name="T179_5">P</text:span><text:span text:style-name="T179_6">artner</text:span><text:span text:style-name="T179_7"><text:s/>they<text:s/>will<text:s/>manage<text:s/>the<text:s/>assets<text:s/>in<text:s/>accordance<text:s/>with<text:s/>the<text:s/>IFRC<text:s/>policies<text:s/>and<text:s/>rules<text:s/>on<text:s/>assessment<text:s/>management,<text:s/>including<text:s/></text:span><text:span text:style-name="T179_8">in<text:s/>particular<text:s/>their</text:span><text:span text:style-name="T179_9"><text:s/>Fixed<text:s/>Assets<text:s/>Procedure.<text:s text:c="2"/></text:span><text:span text:style-name="T179_10">FCDO</text:span><text:span text:style-name="T179_11">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</text:span><text:span text:style-name="T179_12">risk<text:s/>based</text:span><text:span text:style-name="T179_13"><text:s/>decision<text:s/>on<text:s/>how<text:s/>best<text:s/>to<text:s/>do<text:s/>this.</text:span><text:span text:style-name="T179_14"><text:s/></text:span><text:span text:style-name="T179_15">If<text:s/>the<text:s/>Partner<text:s/>decides<text:s/>to<text:s/>take<text:s/>out<text:s/>commercial<text:s/>insurance<text:s/>to<text:s/>cover<text:s/>lost,<text:s/>stolen,<text:s/></text:span><text:span text:style-name="T179_16">damaged<text:s/>or<text:s/>destroyed<text:s/>assets,<text:s/></text:span><text:span text:style-name="T179_17">FCDO</text:span><text:span text:style-name="T179_18"><text:s/>funds<text:s/>cannot<text:s/>be<text:s/>used<text:s/>to<text:s/>fund<text:s/>the<text:s/>premiums<text:s/>unless,<text:s/>by<text:s/>exception,<text:s/>explicitly<text:s/></text:span><text:span text:style-name="T179_19">approved</text:span><text:span text:style-name="T179_20"><text:s/></text:span><text:span text:style-name="T179_21">by<text:s/></text:span><text:span text:style-name="T179_22">FCDO</text:span><text:span text:style-name="T179_23"><text:s/></text:span><text:span text:style-name="T179_24">in<text:s/>writing<text:s/>in<text:s/>advance</text:span><text:span text:style-name="T179_25">.</text:span></text:p>
          </text:list-item>
        </text:list>
        <text:p text:style-name="P180"/>
        <text:p text:style-name="P181"><text:span text:style-name="T181_1">Health,<text:s/>safety<text:s/>and<text:s/>security</text:span></text:p>
        <text:list text:style-name="LS10" xml:id="list79" text:continue-list="list49">
          <text:list-item>
            <text:p text:style-name="P182"><text:span text:style-name="T182_1">The<text:s/>Partner<text:s/>is<text:s/>responsible<text:s/>for<text:s/>all<text:s/>security<text:s/>arrangements<text:s/>in<text:s/>relation<text:s/>to<text:s/>this<text:s/></text:span><text:span text:style-name="T182_2">Memorandum<text:s/></text:span><text:span text:style-name="T182_3">including<text:s/>the<text:s/>health,<text:s/>safety<text:s/>and<text:s/>security<text:s/>of<text:s/>any<text:s/>person<text:s/>employed<text:s/>or<text:s/>otherwise<text:s/>engaged<text:s/>as<text:s/>part<text:s/>of<text:s/>this<text:s/></text:span><text:span text:style-name="T182_4">Memorandum</text:span><text:span text:style-name="T182_5">,<text:s/>including<text:s/>those<text:s/>employed<text:s/>or<text:s/>engaged<text:s/>by<text:s/>any<text:s/>Downstream<text:s/>Partner</text:span><text:span text:style-name="T182_6">(</text:span><text:span text:style-name="T182_7">s</text:span><text:span text:style-name="T182_8">)</text:span><text:span text:style-name="T182_9">.</text:span></text:p>
          </text:list-item>
        </text:list>
        <text:p text:style-name="P183"/>
        <text:list text:style-name="LS10" xml:id="list80" text:continue-list="list49">
          <text:list-item>
            <text:p text:style-name="P184"><text:span text:style-name="T184_1">FCDO</text:span><text:span text:style-name="T184_2"><text:s/>funds<text:s/>cannot<text:s/>be<text:s/>used<text:s/>to<text:s/>fund<text:s/>any<text:s/>insurance<text:s/>premiums<text:s/>intended<text:s/>to<text:s/>cover<text:s/>medical<text:s/>expenses,<text:s/>injury<text:s/>or<text:s/>disablement,<text:s/>and<text:s/>death<text:s/>unless,<text:s/>by<text:s/>exception,<text:s/>explicitly<text:s/></text:span><text:span text:style-name="T184_3">approved</text:span><text:span text:style-name="T184_4"><text:s/>by<text:s/></text:span><text:span text:style-name="T184_5">FCDO</text:span><text:span text:style-name="T184_6"><text:s/>in<text:s/>writing<text:s/>in<text:s/>advance.</text:span><text:span text:style-name="T184_7"><text:s/></text:span></text:p>
          </text:list-item>
        </text:list>
        <text:p text:style-name="P185"/>
        <text:p text:style-name="P186"><text:span text:style-name="T186_1">Communication<text:s/>and<text:s/>b</text:span><text:span text:style-name="T186_2">randing</text:span></text:p>
        <text:list text:style-name="LS10" xml:id="list81" text:continue-list="list49">
          <text:list-item>
            <text:p text:style-name="P187"><text:span text:style-name="T187_1">Due<text:s/>to<text:s/>the<text:s/>international<text:s/>legal<text:s/>framework<text:s/>for<text:s/>the<text:s/>use<text:s/>of<text:s/>the<text:s/>protective<text:s/>emblems,<text:s/>and<text:s/>the<text:s/>security<text:s/>of<text:s/>Red<text:s/>Cross<text:s/>and<text:s/>Red<text:s/>Crescent<text:s/>staff<text:s/>and<text:s/>beneficiaries,<text:s/></text:span><text:span text:style-name="T187_2">FCDO</text:span><text:span text:style-name="T187_3"><text:s/>has<text:s/>granted<text:s/>a<text:s/>general<text:s/>exemption<text:s/>from<text:s/>UK<text:s/>aid<text:s/>co-branding<text:s/>and<text:s/>joint<text:s/>awareness<text:s/>raising<text:s/>campaigns<text:s/>for<text:s/>all<text:s/>Red<text:s/>Cross<text:s/>and<text:s/>Red<text:s/>Crescent<text:s/>Movement<text:s/>organisations. <text:s/>The<text:s/>exemption<text:s/>of<text:s/>the<text:s/>International<text:s/>Red<text:s/>Cross<text:s/>and<text:s/>Red<text:s/>Crescent<text:s/>Movement<text:s/>from<text:s/>this<text:s/>policy<text:s/>is<text:s/>a<text:s/>singular<text:s/>exception<text:s/>after<text:s/>much<text:s/>careful<text:s/>consideration<text:s/>and<text:s/>recognition<text:s/>of<text:s/>the<text:s/>specific<text:s/>legal<text:s/>mandates<text:s/>and<text:s/>operational<text:s/>roles<text:s/>of<text:s/>the<text:s/>ICRC,<text:s/>National<text:s/>Societies<text:s/>and<text:s/>the<text:s/>IFRC.<text:s/></text:span><text:span text:style-name="T187_4">FCDO</text:span><text:span text:style-name="T187_5"><text:s/>has<text:s/>applied<text:s/>the<text:s/>same<text:s/>exemption<text:s/>to<text:s/>all<text:s/>components<text:s/>of<text:s/>the<text:s/>Movement.</text:span></text:p>
          </text:list-item>
        </text:list>
        <text:p text:style-name="P188"/>
        <text:list text:style-name="LS10" xml:id="list82" text:continue-list="list49">
          <text:list-item>
            <text:p text:style-name="P189"><text:span text:style-name="T189_1">The<text:s/>Partner<text:s/>recognises<text:s/>the<text:s/>need<text:s/>of<text:s/>the<text:s/>United<text:s/>Kingdom<text:s/>government<text:s/>to<text:s/>communicate<text:s/>publicly<text:s/>funding<text:s/>support<text:s/>provided<text:s/>to<text:s/>its<text:s/>humanitarian<text:s/>partners,<text:s/>and<text:s/>in<text:s/>principle<text:s/>encourages<text:s/>the<text:s/>UK<text:s/>government<text:s/>to<text:s/>communicate<text:s/>its<text:s/>support<text:s/>to<text:s/>Partner<text:s/>activities<text:s/>where<text:s/>such<text:s/>communications<text:s/>do<text:s/>not<text:s/>risk<text:s/>compromising<text:s/>the<text:s/>Movement’s<text:s/>Fundamental<text:s/>Principles<text:s/>or<text:s/>the<text:s/>neutrality<text:s/>and<text:s/>special<text:s/>status<text:s/>of<text:s/>the<text:s/>red<text:s/>cross<text:s/>emblem<text:s/>or<text:s/>other<text:s/>protective<text:s/>emblems,<text:s/>or<text:s/>the<text:s/>operations<text:s/>of<text:s/>other<text:s/>components<text:s/>of<text:s/>the<text:s/>Movement.<text:s/>As<text:s/>such,<text:s/>the<text:s/>Participants<text:s/>agree<text:s/>to<text:s/>the<text:s/>following:</text:span></text:p>
          </text:list-item>
        </text:list>
        <text:list text:style-name="LS5" xml:id="list83">
          <text:list-item>
            <text:p text:style-name="P190"><text:span text:style-name="T190_1">For<text:s/>communication<text:s/>not<text:s/>mentioning<text:s/>a<text:s/>specific<text:s/>context:<text:s/>There<text:s/>are<text:s/>no<text:s/>restrictions<text:s/>to<text:s/>communicate<text:s/>on<text:s/>funding<text:s/>support<text:s/>to<text:s/>the<text:s/>Partner<text:s/>where<text:s/>there<text:s/>is<text:s/>no<text:s/>contextual<text:s/>dimension<text:s/>associated<text:s/>with<text:s/>the<text:s/>communication.</text:span></text:p>
          </text:list-item>
          <text:list-item>
            <text:p text:style-name="P191"><text:span text:style-name="T191_1">For<text:s/>communication<text:s/>regarding<text:s/>a<text:s/>specific<text:s/>context:<text:s/>All<text:s/>communication<text:s/>will<text:s/>be<text:s/>exclusively<text:s/>humanitarian<text:s/>and<text:s/>include<text:s/>an<text:s/>explicit<text:s/>mention<text:s/>of<text:s/>the<text:s/>mandate<text:s/>of<text:s/>the<text:s/>Partner<text:s/>or<text:s/>the<text:s/>Movement,<text:s/>as<text:s/>most<text:s/>appropriate.<text:s/>Communications<text:s/>concerning<text:s/>country<text:s/>specific<text:s/>financial<text:s/>support<text:s/>will<text:s/>not<text:s/>mention<text:s/>specific<text:s/>towns<text:s/>or<text:s/>regions<text:s/>of<text:s/>the<text:s/>country<text:s/>concerned<text:s/>unless<text:s/>prior<text:s/>permission<text:s/>has<text:s/>been<text:s/>given<text:s/>in<text:s/>writing.</text:span></text:p>
          </text:list-item>
          <text:list-item>
            <text:p text:style-name="P192"><text:span text:style-name="T192_1">Whenever<text:s/>there<text:s/>is<text:s/>a<text:s/>risk<text:s/>that<text:s/>a<text:s/>public<text:s/>communication<text:s/>may<text:s/>compromise<text:s/>the<text:s/>Partner’s<text:s/>neutrality<text:s/>or<text:s/>operations,<text:s/></text:span><text:span text:style-name="T192_2">FCDO</text:span><text:span text:style-name="T192_3"><text:s/>is<text:s/>invited<text:s/>to<text:s/>share<text:s/>such<text:s/>communications<text:s/>with<text:s/>the<text:s/>Partner<text:s/>prior<text:s/>to<text:s/>its<text:s/>release.<text:s/></text:span><text:span text:style-name="T192_4">While<text:s/>recognising<text:s/>that<text:s/>the<text:s/>Partner<text:s/>retains<text:s/>the<text:s/>final<text:s/></text:span><text:span text:style-name="T192_5">decision<text:s/>making</text:span><text:span text:style-name="T192_6"><text:s/>authority,<text:s/>t</text:span><text:span text:style-name="T192_7">he<text:s/>Participants<text:s/>will<text:s/>endeavour<text:s/>to<text:s/>identify<text:s/>solutions<text:s/>that<text:s/>facilitate<text:s/>communication<text:s/>of<text:s/>the<text:s/>funding<text:s/>support<text:s/>without<text:s/>the<text:s/>risk<text:s/>of<text:s/>compromising<text:s/>the<text:s/>Partner’s<text:s/>neutrality<text:s/>or<text:s/>its<text:s/>operations<text:s/>or<text:s/>Movement<text:s/>operations.<text:s/>This<text:s/>applies:</text:span></text:p>
          </text:list-item>
        </text:list>
        <text:list text:style-name="LS6" xml:id="list86">
          <text:list-item>
            <text:list>
              <text:list-item>
                <text:list>
                  <text:list-item>
                    <text:p text:style-name="P193"><text:span text:style-name="T193_1">When<text:s/>funding<text:s/>support<text:s/>is<text:s/>for<text:s/>activities<text:s/>in<text:s/>contexts<text:s/>that<text:s/>are<text:s/>experiencing<text:s/></text:span><text:span text:style-name="T193_2">significant</text:span><text:span text:style-name="T193_3"><text:s/></text:span><text:span text:style-name="T193_4">or<text:s/>escalating<text:s/></text:span><text:span text:style-name="T193_5">violence<text:s/>or<text:s/>that<text:s/>are<text:s/>the<text:s/>focus<text:s/>of<text:s/>extensive<text:s/>media<text:s/>attention,</text:span></text:p>
                  </text:list-item>
                  <text:list-item>
                    <text:p text:style-name="P194"><text:span text:style-name="T194_1">When<text:s/>funding<text:s/>support<text:s/>is<text:s/>for<text:s/>a<text:s/>context<text:s/>in<text:s/>which<text:s/>the<text:s/>United<text:s/>Kingdom<text:s/>government<text:s/>is<text:s/>militarily<text:s/>engaged<text:s/>either<text:s/>directly<text:s/>or<text:s/>indirectly.</text:span></text:p>
                  </text:list-item>
                </text:list>
              </text:list-item>
            </text:list>
          </text:list-item>
        </text:list>
        <text:p text:style-name="P195"/>
        <text:list text:style-name="LS10" xml:id="list88" text:continue-list="list49">
          <text:list-item>
            <text:p text:style-name="P196"><text:span text:style-name="T196_1">Within<text:s/>the<text:s/>UK<text:s/>and<text:s/>UK<text:s/>overseas<text:s/>territories<text:s/>the<text:s/>Partner<text:s/>may<text:s/>decide<text:s/>to<text:s/>use<text:s/>the<text:s/>UK<text:s/>aid<text:s/>logo<text:s/>in<text:s/>communications<text:s/>directed<text:s/>at<text:s/>UK<text:s/>audiences,<text:s/>to<text:s/>indicate<text:s/>that<text:s/>the<text:s/>Partner<text:s/>is<text:s/>a<text:s/>partner<text:s/>of<text:s/></text:span><text:span text:style-name="T196_2">FCDO</text:span><text:span text:style-name="T196_3">. <text:s/></text:span><text:span text:style-name="T196_4">In<text:s/>order<text:s/>to</text:span><text:span text:style-name="T196_5"><text:s/>protect<text:s/>the<text:s/>neutrality<text:s/>of<text:s/>the<text:s/>red<text:s/>cross<text:s/>emblem<text:s/>and<text:s/>the<text:s/>Partner,<text:s/>the<text:s/>UK<text:s/>aid<text:s/>logo<text:s/>will<text:s/>not<text:s/>be<text:s/>displayed<text:s/></text:span><text:span text:style-name="T196_6">in<text:s/>close<text:s/>proximity<text:s/>to</text:span><text:span text:style-name="T196_7"><text:s/>the<text:s/>Partner’s<text:s/>logo,<text:s/>and<text:s/>if<text:s/>it<text:s/>does<text:s/>not<text:s/>already<text:s/>appear,<text:s/>wording<text:s/>will<text:s/>be<text:s/>included<text:s/>to<text:s/>explain<text:s/>the<text:s/>relationship<text:s/>between<text:s/>the<text:s/>Partner<text:s/>and<text:s/></text:span><text:span text:style-name="T196_8">FCDO</text:span><text:span text:style-name="T196_9"><text:s/>or<text:s/>the<text:s/>UK<text:s/>aid<text:s/>logo.<text:s/>The<text:s/>Partner<text:s/>is<text:s/>exempted<text:s/>from<text:s/>the<text:s/>requirement<text:s/>to<text:s/>use<text:s/>the<text:s/>UK<text:s/>aid<text:s/>logo<text:s/>in<text:s/>communications<text:s/>in<text:s/>accordance<text:s/>with<text:s/>"</text:span><text:span text:style-name="T196_10">FCDO</text:span><text:span text:style-name="T196_11"><text:s/>standards<text:s/>for<text:s/>use<text:s/>of<text:s/>the<text:s/>UK<text:s/>aid<text:s/>logo".<text:s/>Neither<text:s/></text:span><text:span text:style-name="T196_12">FCDO</text:span><text:span text:style-name="T196_13"><text:s/>nor<text:s/>the<text:s/>Partner<text:s/>shall<text:s/>use<text:s/>the<text:s/>other's<text:s/>name,<text:s/>logos<text:s/>and<text:s/>emblems<text:s/>unless<text:s/>prior<text:s/>permission<text:s/>is<text:s/>given<text:s/>in<text:s/>writing.</text:span></text:p>
          </text:list-item>
        </text:list>
        <text:p text:style-name="P197"/>
        <text:p text:style-name="P198"><text:span text:style-name="T198_1">Intellectual<text:s/></text:span><text:span text:style-name="T198_2">p</text:span><text:span text:style-name="T198_3">roperty</text:span></text:p>
        <text:list text:style-name="LS10" xml:id="list89" text:continue-list="list49">
          <text:list-item>
            <text:p text:style-name="P199"><text:span text:style-name="T199_1">Intellectual<text:s/>property<text:s/>i</text:span><text:span text:style-name="T199_2">n</text:span><text:span text:style-name="T199_3"><text:s/>all<text:s/>material<text:s/>(including,<text:s/>but<text:s/>not<text:s/>limited<text:s/>to,<text:s/>reports,<text:s/>data<text:s/>and<text:s/>designs,<text:s/></text:span><text:span text:style-name="T199_4">whether<text:s/>or<text:s/>not</text:span><text:span text:style-name="T199_5"><text:s/>electronically<text:s/>stored)<text:s/>produced<text:s/>by<text:s/>the<text:s/>Partner<text:s/>or<text:s/>its<text:s/>personnel,<text:s/>members<text:s/>or<text:s/>representatives<text:s/></text:span><text:span text:style-name="T199_6">in<text:s/>the<text:s/>course<text:s/>of</text:span><text:span text:style-name="T199_7"><text:s/>this<text:s/></text:span><text:span text:style-name="T199_8">Memorandum</text:span><text:span text:style-name="T199_9"><text:s/>(“the<text:s/>Material”)<text:s/>will<text:s/>be<text:s/>the<text:s/>property<text:s/>of<text:s/>the<text:s/>Partner.</text:span></text:p>
          </text:list-item>
        </text:list>
        <text:p text:style-name="P200"/>
        <text:list text:style-name="LS10" xml:id="list90" text:continue-list="list49">
          <text:list-item>
            <text:p text:style-name="P201"><text:span text:style-name="T201_1">In<text:s/>signing<text:s/>this<text:s/></text:span><text:span text:style-name="T201_2">Memorandum,<text:s/></text:span><text:span text:style-name="T201_3">the<text:s/>Partner<text:s/>hereby<text:s/>grants<text:s/>to<text:s/></text:span><text:span text:style-name="T201_4">FCDO</text:span><text:span text:style-name="T201_5">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/text:span><text:span text:style-name="T201_6"><text:s/>dealing<text:s/>anywhere<text:s/>in<text:s/>the<text:s/>world.</text:span></text:p>
          </text:list-item>
        </text:list>
        <text:p text:style-name="P202"/>
        <text:p text:style-name="P203"><text:span text:style-name="T203_1">Conflict<text:s/>of<text:s/>interest</text:span></text:p>
        <text:list text:style-name="LS10" xml:id="list91" text:continue-list="list49">
          <text:list-item>
            <text:p text:style-name="P204"><text:span text:style-name="T204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</text:span><text:span text:style-name="T204_2">commitments</text:span><text:span text:style-name="T204_3"><text:s/>in<text:s/>relation<text:s/>to<text:s/>this<text:s/>Memorandum.</text:span></text:p>
          </text:list-item>
        </text:list>
        <text:p text:style-name="P205"/>
        <text:p text:style-name="P206"><text:span text:style-name="T206_1">Responsibility</text:span></text:p>
        <text:list text:style-name="LS10" xml:id="list92" text:continue-list="list49">
          <text:list-item>
            <text:p text:style-name="P207"><text:span text:style-name="T207_1">The<text:s/>Partner<text:s/>is<text:s/>solely<text:s/>accountable<text:s/>for<text:s/>compliance<text:s/>with<text:s/>the<text:s/>provisions<text:s/>of<text:s/>this<text:s/>Memorandum<text:s/>including<text:s/>where<text:s/>the<text:s/>Partner<text:s/>engages<text:s/>any<text:s/>Downstream<text:s/>Partner(s).<text:s/>The<text:s/>Partner<text:s/>will<text:s/>reflect<text:s/>the<text:s/>provisions<text:s/>of<text:s/>this<text:s/>Memorandum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Memorandum.</text:span></text:p>
          </text:list-item>
        </text:list>
        <text:p text:style-name="P208"/>
        <text:list text:style-name="LS10" xml:id="list93" text:continue-list="list49">
          <text:list-item>
            <text:p text:style-name="P209"><text:span text:style-name="T209_1">FCDO</text:span><text:span text:style-name="T209_2"><text:s/>will<text:s/>not<text:s/>be<text:s/>responsible<text:s/>for<text:s/>the<text:s/>activities<text:s/>of<text:s/>the<text:s/>Partner<text:s/>or<text:s/>any<text:s/>Downstream<text:s/>Partner(s)<text:s/>in<text:s/>connection<text:s/>with<text:s/>this<text:s/>Memorandum,<text:s/>nor<text:s/>will<text:s/></text:span><text:span text:style-name="T209_3">FCDO</text:span><text:span text:style-name="T209_4"><text:s/>be<text:s/>responsible<text:s/>for<text:s/>any<text:s/>costs<text:s/>incurred<text:s/>by<text:s/>the<text:s/>Partner<text:s/>or<text:s/>its<text:s/>Downstream<text:s/>Partner(s)<text:s/>in<text:s/>terminating<text:s/>the<text:s/>engagement<text:s/>of<text:s/>any<text:s/>other<text:s/>person,<text:s/>company<text:s/>or<text:s/>organisation.</text:span></text:p>
          </text:list-item>
        </text:list>
        <text:p text:style-name="P210"/>
        <text:list text:style-name="LS10" xml:id="list94" text:continue-list="list49">
          <text:list-item>
            <text:p text:style-name="P211"><text:span text:style-name="T211_1">The<text:s/>Partner<text:s/>will<text:s/>be<text:s/>accountable<text:s/>to<text:s/></text:span><text:span text:style-name="T211_2">FCDO</text:span><text:span text:style-name="T211_3"><text:s/>for<text:s/>the<text:s/>appropriate<text:s/>use<text:s/>of<text:s/></text:span><text:span text:style-name="T211_4">FCDO</text:span><text:span text:style-name="T211_5"><text:s/>funds,<text:s/>management<text:s/>of<text:s/>risk,<text:s/>and<text:s/>delivery<text:s/>of<text:s/>outputs<text:s/>and<text:s/>outcomes.<text:s/>This<text:s/>includes<text:s/>any<text:s/>adverse<text:s/>effects<text:s/>of<text:s/>aid<text:s/>expenditure<text:s/>that<text:s/>have<text:s/>an<text:s/>undesired<text:s/>or<text:s/>unexpected<text:s/>result<text:s/>upon<text:s/>recipients,<text:s/>including<text:s/>any<text:s/>adverse<text:s/>gender<text:s/>related<text:s/>impacts.</text:span></text:p>
          </text:list-item>
        </text:list>
        <text:p text:style-name="P212"/>
        <text:list text:style-name="LS10" xml:id="list95" text:continue-list="list49">
          <text:list-item>
            <text:p text:style-name="P213"><text:span text:style-name="T213_1">The<text:s/>Partner<text:s/>will<text:s/>ensure<text:s/>that<text:s/>all<text:s/>goods<text:s/>and<text:s/>services<text:s/>financed<text:s/>either<text:s/>fully<text:s/>or<text:s/>in<text:s/>part<text:s/>from<text:s/></text:span><text:span text:style-name="T213_2">FCDO</text:span><text:span text:style-name="T213_3"><text:s/>funds<text:s/>will<text:s/>continue<text:s/>to<text:s/>be<text:s/>used<text:s/>for<text:s/>the<text:s/>purpose<text:s/>set<text:s/>out<text:s/>within<text:s/>this<text:s/>Memorandum.<text:s/>In<text:s/>the<text:s/>event<text:s/>of<text:s/>such<text:s/>goods<text:s/>or<text:s/>services<text:s/>no<text:s/>longer<text:s/>being<text:s/>needed<text:s/>for<text:s/>their<text:s/>original<text:s/>intention,<text:s/>the<text:s/></text:span><text:span text:style-name="T213_4">Participants<text:s/></text:span><text:span text:style-name="T213_5">will<text:s/>agree<text:s/>a<text:s/>way<text:s/>forward,<text:s/>with<text:s/></text:span><text:span text:style-name="T213_6">FCDO</text:span><text:span text:style-name="T213_7"><text:s/>taking<text:s/>the<text:s/>final<text:s/>decision.</text:span></text:p>
          </text:list-item>
        </text:list>
        <text:p text:style-name="P214"/>
        <text:list text:style-name="LS10" xml:id="list96" text:continue-list="list49">
          <text:list-item>
            <text:p text:style-name="P215"><text:span text:style-name="T215_1">FCDO</text:span><text:span text:style-name="T215_2"><text:s/>may<text:s/>at<text:s/>any<text:s/>time<text:s/>during,<text:s/>and<text:s/>up<text:s/>to<text:s/>five<text:s/>years<text:s/>after<text:s/>the<text:s/>termination<text:s/>of<text:s/>this<text:s/>Memorandum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</text:span><text:span text:style-name="T215_3">FCDO</text:span><text:span text:style-name="T215_4"><text:s/>considers<text:s/>it<text:s/>necessary.<text:s/>These<text:s/>may<text:s/>be<text:s/>carried<text:s/>out<text:s/>by<text:s/></text:span><text:span text:style-name="T215_5">FCDO</text:span><text:span text:style-name="T215_6">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</text:list-item>
        </text:list>
        <text:p text:style-name="P216"/>
        <text:p text:style-name="P217"><text:span text:style-name="T217_1">T</text:span><text:span text:style-name="T217_2">ermination</text:span><text:span text:style-name="T217_3"><text:s/>and<text:s/>closure</text:span></text:p>
        <text:list text:style-name="LS10" xml:id="list97" text:continue-list="list49">
          <text:list-item>
            <text:p text:style-name="P218"><text:span text:style-name="T218_1">This<text:s/></text:span><text:span text:style-name="T218_2">Memorandum</text:span><text:span text:style-name="T218_3"><text:s/>will<text:s/>terminate<text:s/></text:span><text:span text:style-name="T218_4">six<text:s/>months<text:s/>after</text:span><text:span text:style-name="T218_5"><text:s/>the<text:s/>End<text:s/>Date</text:span><text:span text:style-name="T218_6"><text:s/>unless<text:s/>terminated<text:s/>earlier<text:s/>in<text:s/>accordance<text:s/>with<text:s/>the<text:s/>provisions<text:s/></text:span><text:span text:style-name="T218_7">below</text:span><text:span text:style-name="T218_8">.</text:span><text:span text:style-name="T218_9"><text:s/>The<text:s/>Partner<text:s/>will<text:s/></text:span><text:span text:style-name="T218_10">return</text:span><text:span text:style-name="T218_11"><text:s/>any<text:s/></text:span><text:span text:style-name="T218_12">unspent<text:s/>funds<text:s/>remaining<text:s/>at<text:s/>the<text:s/>End<text:s/>Date<text:s/>within<text:s/>30<text:s/>days<text:s/>of<text:s/>receiving<text:s/>a<text:s/>Sales<text:s/>Invoice<text:s/>from<text:s/></text:span><text:span text:style-name="T218_13">FCDO</text:span><text:span text:style-name="T218_14">,<text:s/>unless<text:s/>otherwise<text:s/>agreed<text:s/>by<text:s/></text:span><text:span text:style-name="T218_15">FCDO</text:span><text:span text:style-name="T218_16"><text:s/>in<text:s/>writing.<text:s/>At<text:s/>any<text:s/>time<text:s/>when<text:s/>returning<text:s/>funds,<text:s/>the<text:s/>Partner<text:s/>must<text:s/>quote<text:s/>the<text:s/>relevant<text:s/>Sales<text:s/>Invoice<text:s/>reference<text:s/>number.</text:span></text:p>
          </text:list-item>
        </text:list>
        <text:p text:style-name="P219"/>
        <text:list text:style-name="LS10" xml:id="list98" text:continue-list="list49">
          <text:list-item>
            <text:p text:style-name="P220"><text:span text:style-name="T220_1">If<text:s/></text:span><text:span text:style-name="T220_2">FCDO</text:span><text:span text:style-name="T220_3"><text:s/></text:span><text:span text:style-name="T220_4">is</text:span><text:span text:style-name="T220_5"><text:s/>concerned<text:s/>that<text:s/>the<text:s/>provisions<text:s/>o</text:span><text:span text:style-name="T220_6">f<text:s/>this<text:s/></text:span><text:span text:style-name="T220_7">Memorandum</text:span><text:span text:style-name="T220_8"><text:s/></text:span><text:span text:style-name="T220_9">have<text:s/>not<text:s/>been<text:s/>fulfilled<text:s/>by<text:s/></text:span><text:span text:style-name="T220_10">the<text:s/>Partner,</text:span><text:span text:style-name="T220_11"><text:s/>or<text:s/>if<text:s/>any<text:s/>activities</text:span><text:span text:style-name="T220_12"><text:s/>occur<text:s/>which<text:s/>will<text:s/>significantly<text:s/>impair<text:s/>the<text:s/></text:span><text:span text:style-name="T220_13">implementation<text:s/>or<text:s/></text:span><text:span text:style-name="T220_14">development<text:s/>value<text:s/>of<text:s/></text:span><text:span text:style-name="T220_15">the<text:s/>activities<text:s/>to<text:s/>which<text:s/></text:span><text:span text:style-name="T220_16">th</text:span><text:span text:style-name="T220_17">is<text:s/></text:span><text:span text:style-name="T220_18">Memorandum<text:s/>relate</text:span><text:span text:style-name="T220_19">s</text:span><text:span text:style-name="T220_20">,</text:span><text:span text:style-name="T220_21"><text:s/></text:span><text:span text:style-name="T220_22">FCDO</text:span><text:span text:style-name="T220_23"><text:s/>will<text:s/>discuss<text:s/>its<text:s/>concerns<text:s/>with<text:s/></text:span><text:span text:style-name="T220_24">the<text:s/></text:span><text:span text:style-name="T220_25">P</text:span><text:span text:style-name="T220_26">artner</text:span><text:span text:style-name="T220_27"><text:s/></text:span><text:span text:style-name="T220_28">in<text:s/>an<text:s/>attempt<text:s/>to</text:span><text:span text:style-name="T220_29"><text:s/>resolve<text:s/>any<text:s/>issues</text:span><text:span text:style-name="T220_30">.<text:s/>Following<text:s/>such<text:s/>negotiation,<text:s/>this<text:s/>Memorandum<text:s/>may<text:s/>be<text:s/>amended<text:s/>or<text:s/>terminated<text:s/>in<text:s/>accordance<text:s/>with<text:s/>the<text:s/>relevant<text:s/>provisions<text:s/></text:span><text:span text:style-name="T220_31">in<text:s/>this<text:s/>Memorandum.</text:span></text:p>
          </text:list-item>
        </text:list>
        <text:p text:style-name="P221"/>
        <text:list text:style-name="LS10" xml:id="list99" text:continue-list="list49">
          <text:list-item>
            <text:p text:style-name="P222"><text:span text:style-name="T222_1">T</text:span><text:span text:style-name="T222_2">his<text:s/></text:span><text:span text:style-name="T222_3">Memorandum</text:span><text:span text:style-name="T222_4"><text:s/>can<text:s/>be<text:s/>terminated<text:s/>at<text:s/>any<text:s/>time<text:s/>by<text:s/>three<text:s/>months’<text:s/>written<text:s/>notice<text:s/>by<text:s/>either<text:s/></text:span><text:span text:style-name="T222_5">P</text:span><text:span text:style-name="T222_6">articipant.</text:span><text:span text:style-name="T222_7"><text:s/></text:span><text:span text:style-name="T222_8">All<text:s/>unspent<text:s/>funds<text:s/>other<text:s/>than<text:s/>those<text:s/>irrevocably<text:s/>committed<text:s/>in<text:s/>good<text:s/>faith<text:s/>before<text:s/></text:span><text:span text:style-name="T222_9">receipt<text:s/>of<text:s/></text:span><text:span text:style-name="T222_10">a<text:s/>written<text:s/>notice<text:s/>of<text:s/>termination,<text:s/>in<text:s/>line<text:s/>with<text:s/>this<text:s/>Memorandum<text:s/>and<text:s/>approved<text:s/>between<text:s/>the<text:s/>Participants<text:s/>as<text:s/>being<text:s/>required<text:s/>to<text:s/>finalise<text:s/>a</text:span><text:span text:style-name="T222_11">ctivities,<text:s/>will<text:s/>be<text:s/>returned<text:s/>to<text:s/></text:span><text:span text:style-name="T222_12">FCDO</text:span><text:span text:style-name="T222_13"><text:s/>within<text:s/>30<text:s/>days<text:s/>of<text:s/>the<text:s/>date<text:s/>of<text:s/>receipt<text:s/>of<text:s/>a<text:s/>written<text:s/>notice<text:s/>of<text:s/>termination.<text:s/></text:span><text:span text:style-name="T222_14">At<text:s/>any<text:s/>time<text:s/>when<text:s/>returning<text:s/>funds,<text:s/>the<text:s/>Partner<text:s/>must<text:s/>quote<text:s/>the<text:s/>relevant<text:s/>Sales<text:s/>Invoice<text:s/>reference<text:s/>number.</text:span></text:p>
          </text:list-item>
        </text:list>
        <text:p text:style-name="P223"/>
        <text:list text:style-name="LS10" xml:id="list100" text:continue-list="list49">
          <text:list-item>
            <text:p text:style-name="P224"><text:span text:style-name="T224_1">Notwithstanding<text:s/>any<text:s/>provisions<text:s/>in<text:s/>this</text:span><text:span text:style-name="T224_2"><text:s/>Memorandum</text:span><text:span text:style-name="T224_3"><text:s/>or<text:s/>other<text:s/>contractual<text:s/>requirements,<text:s/></text:span><text:span text:style-name="T224_4">FCDO</text:span><text:span text:style-name="T224_5"><text:s/>may<text:s/>terminate<text:s/>this<text:s/></text:span><text:span text:style-name="T224_6">Memorandum</text:span><text:span text:style-name="T224_7">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</text:span><text:span text:style-name="T224_8">Memorandum</text:span><text:span text:style-name="T224_9"><text:s/>if<text:s/>any<text:s/>of<text:s/>the<text:s/>following<text:s/>occur:</text:span></text:p>
          </text:list-item>
        </text:list>
        <text:p text:style-name="P225"/>
        <text:list text:style-name="LS3" xml:id="list101">
          <text:list-item>
            <text:list>
              <text:list-item>
                <text:p text:style-name="P226"><text:span text:style-name="T226_1">The<text:s/>Partner<text:s/>directly<text:s/>or<text:s/>through<text:s/>its<text:s/>Downstream<text:s/>Partner</text:span><text:span text:style-name="T226_2">(</text:span><text:span text:style-name="T226_3">s</text:span><text:span text:style-name="T226_4">)</text:span><text:span text:style-name="T226_5"><text:s/>either<text:s/>repeatedly<text:s/>fails<text:s/>to<text:s/>comply<text:s/>with,<text:s/>or<text:s/>is<text:s/>in<text:s/>material<text:s/>breach<text:s/>of,<text:s/>any<text:s/>of<text:s/>the<text:s/>provisions<text:s/>of<text:s/>this<text:s/></text:span><text:span text:style-name="T226_6">Memorandum</text:span><text:span text:style-name="T226_7"><text:s/>or<text:s/>any<text:s/>other<text:s/></text:span><text:span text:style-name="T226_8">FCDO</text:span><text:span text:style-name="T226_9"><text:s/>arrangement<text:s/>or<text:s/>contract<text:s/>whether<text:s/>currently<text:s/>or<text:s/>previously<text:s/>in<text:s/></text:span><text:span text:style-name="T226_10">place;</text:span></text:p>
              </text:list-item>
            </text:list>
          </text:list-item>
        </text:list>
        <text:p text:style-name="P227"/>
        <text:list text:style-name="LS3" xml:id="list102" text:continue-list="list101">
          <text:list-item>
            <text:list>
              <text:list-item>
                <text:p text:style-name="P228"><text:span text:style-name="T228_1">The<text:s/>Partner,<text:s/>or<text:s/>any<text:s/>Downstream<text:s/>Partner,<text:s/>at<text:s/>any<text:s/>time<text:s/>during<text:s/>this<text:s/></text:span><text:span text:style-name="T228_2">Memorandum<text:s/></text:span><text:span text:style-name="T228_3">goes<text:s/>into<text:s/>liquidation,<text:s/>administration<text:s/>or<text:s/>other<text:s/>similar<text:s/>process,<text:s/>is<text:s/>dissolved<text:s/>or<text:s/></text:span><text:span text:style-name="T228_4">enters<text:s/>into</text:span><text:span text:style-name="T228_5"><text:s/>any<text:s/>arrangements<text:s/>with<text:s/>its<text:s/></text:span><text:span text:style-name="T228_6">creditors;</text:span></text:p>
              </text:list-item>
            </text:list>
          </text:list-item>
        </text:list>
        <text:p text:style-name="P229"/>
        <text:list text:style-name="LS3" xml:id="list103" text:continue-list="list101">
          <text:list-item>
            <text:list>
              <text:list-item>
                <text:p text:style-name="P230"><text:span text:style-name="T230_1">The<text:s/>Partner<text:s/>or<text:s/>any<text:s/>Downstream<text:s/>Partner,<text:s/>without<text:s/>the<text:s/>prior<text:s/>consent<text:s/>of<text:s/></text:span><text:span text:style-name="T230_2">FCDO</text:span><text:span text:style-name="T230_3">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</text:span><text:span text:style-name="T230_4">Memorandum<text:s/></text:span><text:span text:style-name="T230_5">or<text:s/>any<text:s/>part,<text:s/>share<text:s/>or<text:s/>interest<text:s/></text:span><text:span text:style-name="T230_6">therein;</text:span></text:p>
              </text:list-item>
            </text:list>
          </text:list-item>
        </text:list>
        <text:p text:style-name="P231"/>
        <text:list text:style-name="LS3" xml:id="list104" text:continue-list="list101">
          <text:list-item>
            <text:list>
              <text:list-item>
                <text:p text:style-name="P232"><text:span text:style-name="T232_1">There<text:s/>is<text:s/>a<text:s/>change<text:s/>in<text:s/>identity<text:s/>or<text:s/>character<text:s/>of<text:s/>the<text:s/>Partner<text:s/>(such<text:s/>assessment<text:s/>to<text:s/>be<text:s/>made<text:s/>at<text:s/></text:span><text:span text:style-name="T232_2">FCDO</text:span><text:span text:style-name="T232_3">’s<text:s/>sole<text:s/>discretion)<text:s/>or<text:s/>that<text:s/>of<text:s/>any<text:s/>Downstream<text:s/>Partner<text:s/>including,<text:s/>but<text:s/>not<text:s/>limited<text:s/>to,<text:s/>through<text:s/>take-over,<text:s/>merger,<text:s/></text:span><text:span text:style-name="T232_4">or<text:s/></text:span><text:span text:style-name="T232_5">change<text:s/>of<text:s/>ownership<text:s/>or<text:s/></text:span><text:span text:style-name="T232_6">control;</text:span></text:p>
              </text:list-item>
            </text:list>
          </text:list-item>
        </text:list>
        <text:p text:style-name="P233"/>
        <text:list text:style-name="LS3" xml:id="list105" text:continue-list="list101">
          <text:list-item>
            <text:list>
              <text:list-item>
                <text:p text:style-name="P234"><text:span text:style-name="T234_1">In<text:s/>the<text:s/>event<text:s/>that</text:span><text:span text:style-name="T234_2"><text:s/>the<text:s/></text:span><text:span text:style-name="T234_3">activities<text:s/></text:span><text:span text:style-name="T234_4">to<text:s/>which<text:s/>this<text:s/></text:span><text:span text:style-name="T234_5">Memorandum</text:span><text:span text:style-name="T234_6"><text:s/>relates</text:span><text:span text:style-name="T234_7"><text:s/>cease<text:s/>to<text:s/>be<text:s/>pursued<text:s/>for<text:s/>any<text:s/>reason<text:s/>other<text:s/>than<text:s/>by<text:s/>way<text:s/>of<text:s/>successful<text:s/></text:span><text:span text:style-name="T234_8">completion;</text:span></text:p>
              </text:list-item>
            </text:list>
          </text:list-item>
        </text:list>
        <text:p text:style-name="P235"/>
        <text:list text:style-name="LS3" xml:id="list106" text:continue-list="list101">
          <text:list-item>
            <text:list>
              <text:list-item>
                <text:p text:style-name="P236"><text:span text:style-name="T236_1">The<text:s/>Partner<text:s/>or<text:s/>any<text:s/>Downstream<text:s/>Partner<text:s/>uses<text:s/>the<text:s/>funds<text:s/>provided<text:s/>under<text:s/>this<text:s/></text:span><text:span text:style-name="T236_2">Memorandum</text:span><text:span text:style-name="T236_3"><text:s/>or<text:s/>any<text:s/>other<text:s/></text:span><text:span text:style-name="T236_4">FCDO</text:span><text:span text:style-name="T236_5"><text:s/></text:span><text:span text:style-name="T236_6">resources<text:s/></text:span><text:span text:style-name="T236_7">for<text:s/>any<text:s/>purpose<text:s/>other<text:s/>than<text:s/>the<text:s/>purpose<text:s/>provided<text:s/></text:span><text:span text:style-name="T236_8">for;</text:span></text:p>
              </text:list-item>
            </text:list>
          </text:list-item>
        </text:list>
        <text:p text:style-name="P237"/>
        <text:list text:style-name="LS3" xml:id="list107" text:continue-list="list101">
          <text:list-item>
            <text:list>
              <text:list-item>
                <text:p text:style-name="P238"><text:span text:style-name="T238_1">An<text:s/>event<text:s/>occurs<text:s/>which<text:s/>materially<text:s/>affects,<text:s/>or<text:s/>has<text:s/>the<text:s/>potential<text:s/>to<text:s/>materially<text:s/>affect,<text:s/>the<text:s/>performance<text:s/>of<text:s/>the<text:s/>Partner’s<text:s/></text:span><text:span text:style-name="T238_2">commitments</text:span><text:span text:style-name="T238_3"><text:s/>as<text:s/>part<text:s/>of<text:s/>this<text:s/></text:span><text:span text:style-name="T238_4">Memorandum</text:span><text:span text:style-name="T238_5">;</text:span></text:p>
              </text:list-item>
            </text:list>
          </text:list-item>
        </text:list>
        <text:p text:style-name="P239"/>
        <text:list text:style-name="LS3" xml:id="list108" text:continue-list="list101">
          <text:list-item>
            <text:list>
              <text:list-item>
                <text:p text:style-name="P240"><text:span text:style-name="T240_1">I</text:span><text:span text:style-name="T240_2">n<text:s/>the<text:s/>event<text:s/>of<text:s/>actual<text:s/>or<text:s/></text:span><text:span text:style-name="T240_3">credible<text:s/></text:span><text:span text:style-name="T240_4">suspected</text:span><text:span text:style-name="T240_5"><text:s/>Aid<text:s/></text:span><text:span text:style-name="T240_6">Diversion</text:span><text:span text:style-name="T240_7">;</text:span></text:p>
              </text:list-item>
            </text:list>
          </text:list-item>
        </text:list>
        <text:p text:style-name="P241"/>
        <text:list text:style-name="LS3" xml:id="list109" text:continue-list="list101">
          <text:list-item>
            <text:list>
              <text:list-item>
                <text:p text:style-name="P242"><text:span text:style-name="T242_1">In<text:s/>the<text:s/>event<text:s/>of<text:s/>actual<text:s/>or<text:s/></text:span><text:span text:style-name="T242_2">credible<text:s/></text:span><text:span text:style-name="T242_3">suspected<text:s/>sexual<text:s/>exploitation,<text:s/>abuse<text:s/>or<text:s/></text:span><text:span text:style-name="T242_4">harassment;</text:span></text:p>
              </text:list-item>
            </text:list>
          </text:list-item>
        </text:list>
        <text:p text:style-name="P243"/>
        <text:list text:style-name="LS3" xml:id="list110" text:continue-list="list101">
          <text:list-item>
            <text:list>
              <text:list-item>
                <text:p text:style-name="P244"><text:span text:style-name="T244_1">An<text:s/>event<text:s/>occurs<text:s/>which<text:s/>damages,<text:s/>or<text:s/>is<text:s/>capable<text:s/>of<text:s/>damaging,<text:s/>the<text:s/>reputation<text:s/></text:span><text:span text:style-name="T244_2">or</text:span><text:span text:style-name="T244_3"><text:s/>integrity<text:s/>of<text:s/></text:span><text:span text:style-name="T244_4">FCDO</text:span><text:span text:style-name="T244_5"><text:s/>or<text:s/>the<text:s/></text:span><text:span text:style-name="T244_6">activities</text:span><text:span text:style-name="T244_7"><text:s/></text:span><text:span text:style-name="T244_8">to<text:s/>which<text:s/>this<text:s/></text:span><text:span text:style-name="T244_9">Memorandum</text:span><text:span text:style-name="T244_10"><text:s/>relates.</text:span></text:p>
              </text:list-item>
            </text:list>
          </text:list-item>
        </text:list>
        <text:p text:style-name="P245"/>
        <text:p text:style-name="P246"><text:span text:style-name="T246_1">Prevailing<text:s/>language<text:s/>and<text:s/>amendments</text:span></text:p>
        <text:list text:style-name="LS10" xml:id="list111" text:continue-list="list49">
          <text:list-item>
            <text:p text:style-name="P247"><text:span text:style-name="T247_1">In<text:s/>the<text:s/>event<text:s/>of<text:s/>translation,<text:s/>the<text:s/>English<text:s/>text<text:s/>of<text:s/>this<text:s/>document<text:s/>will<text:s/>prevail.</text:span></text:p>
          </text:list-item>
        </text:list>
        <text:p text:style-name="P248"/>
        <text:list text:style-name="LS10" xml:id="list112" text:continue-list="list49">
          <text:list-item>
            <text:p text:style-name="P249"><text:span text:style-name="T249_1">Any<text:s/>amendments<text:s/>to<text:s/>this<text:s/>Memorandum<text:s/>will<text:s/>be<text:s/>set<text:s/>out<text:s/>in<text:s/>writing<text:s/>and<text:s/>approved<text:s/>through<text:s/></text:span><text:span text:style-name="T249_2">FCDO</text:span><text:span text:style-name="T249_3">’s<text:s/>standard<text:s/>amendment<text:s/>letter<text:s/>or,<text:s/>where<text:s/>appropriate,<text:s/>a<text:s/>revised<text:s/>Memorandum.</text:span></text:p>
          </text:list-item>
        </text:list>
      </text:section>
      <text:section text:style-name="S2" text:name="S2">
        <text:p text:style-name="P250"><text:span text:style-name="T250_1">Signature</text:span></text:p>
        <text:list text:style-name="LS10" xml:id="list113" text:continue-list="list49">
          <text:list-item>
            <text:p text:style-name="P251"><text:span text:style-name="T251_1">This<text:s/>Memorandum<text:s/>places<text:s/>on<text:s/>record<text:s/>the<text:s/>understanding<text:s/>of<text:s/>the<text:s/>Participants<text:s/>and<text:s/>comes<text:s/>into<text:s/>operation<text:s/>on<text:s/>the<text:s/>date<text:s/>of<text:s/>signature<text:s/>below.</text:span><text:span text:style-name="T251_2"><text:s/></text:span></text:p>
          </text:list-item>
        </text:list>
        <text:p text:style-name="P252"/>
        <table:table table:style-name="Table2">
          <table:table-column table:style-name="Column4"/>
          <table:table-column table:style-name="Column5"/>
          <table:table-row table:style-name="Row3">
            <table:table-cell table:style-name="Cell7" table:number-columns-spanned="2">
              <text:p text:style-name="P253"><text:span text:style-name="T253_1">Signed<text:s/>on<text:s/>behalf<text:s/>of<text:s/></text:span><text:span text:style-name="T253_2">FCDO</text:span><text:span text:style-name="T253_3">:</text:span></text:p>
              <text:p text:style-name="P254"/>
            </table:table-cell>
            <table:covered-table-cell/>
          </table:table-row>
          <table:table-row table:style-name="Row4">
            <table:table-cell table:style-name="Cell8">
              <text:p text:style-name="P255"><text:span text:style-name="T255_1">Name:</text:span></text:p>
            </table:table-cell>
            <table:table-cell table:style-name="Cell9">
              <text:p text:style-name="P256"/>
            </table:table-cell>
          </table:table-row>
          <table:table-row table:style-name="Row5">
            <table:table-cell table:style-name="Cell10">
              <text:p text:style-name="P257"><text:span text:style-name="T257_1">Position:</text:span></text:p>
            </table:table-cell>
            <table:table-cell table:style-name="Cell11">
              <text:p text:style-name="P258"/>
            </table:table-cell>
          </table:table-row>
          <table:table-row table:style-name="Row6">
            <table:table-cell table:style-name="Cell12">
              <text:p text:style-name="P259"><text:span text:style-name="T259_1">Address/Contact<text:s/>Details:</text:span></text:p>
            </table:table-cell>
            <table:table-cell table:style-name="Cell13">
              <text:p text:style-name="P260"/>
            </table:table-cell>
          </table:table-row>
          <table:table-row table:style-name="Row7">
            <table:table-cell table:style-name="Cell14">
              <text:p text:style-name="P261"><text:span text:style-name="T261_1">Date:</text:span></text:p>
            </table:table-cell>
            <table:table-cell table:style-name="Cell15">
              <text:p text:style-name="P262"/>
            </table:table-cell>
          </table:table-row>
          <table:table-row table:style-name="Row8">
            <table:table-cell table:style-name="Cell16" table:number-columns-spanned="2">
              <text:p text:style-name="P263"/>
            </table:table-cell>
            <table:covered-table-cell/>
          </table:table-row>
          <table:table-row table:style-name="Row9">
            <table:table-cell table:style-name="Cell17" table:number-columns-spanned="2">
              <text:p text:style-name="P264"><text:span text:style-name="T264_1">Signed<text:s/>on<text:s/>behalf<text:s/>of<text:s/>the<text:s/>Partner:</text:span></text:p>
              <text:p text:style-name="P265"/>
            </table:table-cell>
            <table:covered-table-cell/>
          </table:table-row>
          <table:table-row table:style-name="Row10">
            <table:table-cell table:style-name="Cell18">
              <text:p text:style-name="P266"><text:span text:style-name="T266_1">Name:</text:span></text:p>
            </table:table-cell>
            <table:table-cell table:style-name="Cell19">
              <text:p text:style-name="P267"/>
            </table:table-cell>
          </table:table-row>
          <table:table-row table:style-name="Row11">
            <table:table-cell table:style-name="Cell20">
              <text:p text:style-name="P268"><text:span text:style-name="T268_1">Position:</text:span></text:p>
            </table:table-cell>
            <table:table-cell table:style-name="Cell21">
              <text:p text:style-name="P269"/>
            </table:table-cell>
          </table:table-row>
          <table:table-row table:style-name="Row12">
            <table:table-cell table:style-name="Cell22">
              <text:p text:style-name="P270"><text:span text:style-name="T270_1">Address/Contact<text:s/>Details:</text:span></text:p>
            </table:table-cell>
            <table:table-cell table:style-name="Cell23">
              <text:p text:style-name="P271"/>
            </table:table-cell>
          </table:table-row>
          <table:table-row table:style-name="Row13">
            <table:table-cell table:style-name="Cell24">
              <text:p text:style-name="P272"><text:span text:style-name="T272_1">Date:</text:span></text:p>
            </table:table-cell>
            <table:table-cell table:style-name="Cell25">
              <text:p text:style-name="P273"/>
            </table:table-cell>
          </table:table-row>
        </table:table>
        <text:h text:style-name="P274" text:outline-level="3"><text:bookmark-start text:name="_ANNEX_1:_PARTNER"/><text:bookmark-end text:name="_ANNEX_1:_PARTNER"/></text:h>
      </text:section>
      <text:section text:style-name="S3" text:name="S3">
        <text:h text:style-name="P275" text:outline-level="3"><text:bookmark-start text:name="_ANNEX_1:_PARTNER_1"/><text:bookmark-end text:name="_ANNEX_1:_PARTNER_1"/><text:span text:style-name="T275_1">ANNEX<text:s/></text:span><text:span text:style-name="T275_2">1:</text:span><text:span text:style-name="T275_3"><text:s/>PARTNER<text:s/>PAYMENT<text:s/>REQUEST<text:s/>FORM</text:span></text:h>
        <text:p text:style-name="P276"/>
        <table:table table:style-name="Table3">
          <table:table-column table:style-name="Column6"/>
          <table:table-column table:style-name="Column7"/>
          <table:table-row table:style-name="Row14">
            <table:table-cell table:style-name="Cell26">
              <text:p text:style-name="P277"><text:span text:style-name="T277_1">To:<text:s/></text:span></text:p>
            </table:table-cell>
            <table:table-cell table:style-name="Cell27">
              <text:p text:style-name="P278"/>
            </table:table-cell>
          </table:table-row>
          <table:table-row table:style-name="Row15">
            <table:table-cell table:style-name="Cell28">
              <text:p text:style-name="P279"><text:span text:style-name="T279_1">Cc:<text:s/></text:span></text:p>
              <text:p text:style-name="P280"><text:span text:style-name="T280_1"><text:s/></text:span></text:p>
            </table:table-cell>
            <table:table-cell table:style-name="Cell29">
              <text:p text:style-name="P281"><text:span text:style-name="T281_1">Financial<text:s/>Accounting<text:s/>Department,<text:s/>FCDO,<text:s/>Abercrombie<text:s/>House,<text:s/>East<text:s/>Kilbride,<text:s/>Scotland<text:s/></text:span></text:p>
            </table:table-cell>
          </table:table-row>
        </table:table>
        <text:p text:style-name="P282"><text:span text:style-name="T282_1"><text:s/></text:span></text:p>
        <text:p text:style-name="P283"><text:span text:style-name="T283_1"><text:s/></text:span></text:p>
        <text:p text:style-name="P284"><text:span text:style-name="T284_1">The<text:s/>BRCS<text:s/>requests<text:s/>payment<text:s/>of<text:s/></text:span><text:span text:style-name="T284_2">£</text:span><text:span text:style-name="T284_3">4,000,000</text:span><text:span text:style-name="T284_4"><text:s/></text:span><text:span text:style-name="T284_5">(</text:span><text:span text:style-name="T284_6"><text:s/>Four</text:span><text:span text:style-name="T284_7"><text:s/>million<text:s/>Pounds</text:span><text:span text:style-name="T284_8">)</text:span><text:span text:style-name="T284_9"><text:s/></text:span><text:span text:style-name="T284_10">on<text:s/>[</text:span><text:span text:style-name="T284_11">D</text:span><text:span text:style-name="T284_12">ate]<text:s/></text:span><text:span text:style-name="T284_13">into<text:s/>the<text:s/>BRCS<text:s/>account<text:s/>as<text:s/>follows:<text:s text:c="2"/></text:span></text:p>
        <table:table table:style-name="Table4">
          <table:table-column table:style-name="Column8"/>
          <table:table-column table:style-name="Column9"/>
          <table:table-row table:style-name="Row16">
            <table:table-cell table:style-name="Cell30">
              <text:p text:style-name="P285"><text:span text:style-name="T285_1">Bank:</text:span></text:p>
            </table:table-cell>
            <table:table-cell table:style-name="Cell31">
              <text:p text:style-name="P286"/>
            </table:table-cell>
          </table:table-row>
          <table:table-row table:style-name="Row17">
            <table:table-cell table:style-name="Cell32">
              <text:p text:style-name="P287"><text:span text:style-name="T287_1">Account<text:s/>name:</text:span></text:p>
            </table:table-cell>
            <table:table-cell table:style-name="Cell33">
              <text:p text:style-name="P288"/>
            </table:table-cell>
          </table:table-row>
          <table:table-row table:style-name="Row18">
            <table:table-cell table:style-name="Cell34">
              <text:p text:style-name="P289"><text:span text:style-name="T289_1">Account<text:s/>number:</text:span></text:p>
            </table:table-cell>
            <table:table-cell table:style-name="Cell35">
              <text:p text:style-name="P290"/>
            </table:table-cell>
          </table:table-row>
          <table:table-row table:style-name="Row19">
            <table:table-cell table:style-name="Cell36">
              <text:p text:style-name="P291"><text:span text:style-name="T291_1">Sort<text:s/>code:</text:span></text:p>
            </table:table-cell>
            <table:table-cell table:style-name="Cell37">
              <text:p text:style-name="P292"/>
            </table:table-cell>
          </table:table-row>
          <table:table-row table:style-name="Row20">
            <table:table-cell table:style-name="Cell38">
              <text:p text:style-name="P293"><text:span text:style-name="T293_1">Bank<text:s/>address:</text:span></text:p>
            </table:table-cell>
            <table:table-cell table:style-name="Cell39">
              <text:p text:style-name="P294"/>
            </table:table-cell>
          </table:table-row>
          <table:table-row table:style-name="Row21">
            <table:table-cell table:style-name="Cell40">
              <text:p text:style-name="P295"><text:span text:style-name="T295_1">IBAN<text:s/>Code<text:s/>No</text:span></text:p>
            </table:table-cell>
            <table:table-cell table:style-name="Cell41">
              <text:p text:style-name="P296"/>
            </table:table-cell>
          </table:table-row>
        </table:table>
        <text:p text:style-name="P297"><text:span text:style-name="T297_1">Currency<text:s/>of<text:s/>Bank<text:s/>Account:<text:s/>Great<text:s/>Britain<text:s/>Pounds</text:span></text:p>
        <text:p text:style-name="P298"/>
        <text:p text:style-name="P299"><text:span text:style-name="T299_1">in<text:s/>respect<text:s/>of<text:s/></text:span><text:span text:style-name="T299_2">UK<text:s/>Humanitarian<text:s/>Support<text:s/>in<text:s/>the<text:s/>OPTs<text:s/>400022-424</text:span><text:span text:style-name="T299_3"><text:s/></text:span><text:span text:style-name="T299_4">and<text:s/></text:span><text:span text:style-name="T299_5">PRCS</text:span><text:span text:style-name="T299_6"><text:s/></text:span><text:span text:style-name="T299_7"><text:a xlink:type="simple" xlink:href="https://www.palestinercs.org/public/files/image/2025/news/PRCS%20Emergency%20Master%20Plan%202025-2027.pdf"><text:span text:style-name="T299_8">Emergency<text:s/>Master<text:s/>Plan<text:s/>(EMP)<text:s/>2025-2027</text:span></text:a></text:span></text:p>
        <text:p text:style-name="P300"/>
        <table:table table:style-name="Table5">
          <table:table-column table:style-name="Column10"/>
          <table:table-column table:style-name="Column11"/>
          <table:table-row table:style-name="Row22">
            <table:table-cell table:style-name="Cell42" table:number-columns-spanned="2">
              <text:p text:style-name="P301"><text:span text:style-name="T301_1">BRCS</text:span></text:p>
            </table:table-cell>
            <table:covered-table-cell/>
          </table:table-row>
          <table:table-row table:style-name="Row23">
            <table:table-cell table:style-name="Cell43">
              <text:p text:style-name="P302"><text:span text:style-name="T302_1">Signature:</text:span></text:p>
            </table:table-cell>
            <table:table-cell table:style-name="Cell44">
              <text:p text:style-name="P303"/>
              <text:p text:style-name="P304"/>
            </table:table-cell>
          </table:table-row>
          <table:table-row table:style-name="Row24">
            <table:table-cell table:style-name="Cell45">
              <text:p text:style-name="P305"><text:span text:style-name="T305_1">Name:</text:span></text:p>
            </table:table-cell>
            <table:table-cell table:style-name="Cell46">
              <text:p text:style-name="P306"/>
            </table:table-cell>
          </table:table-row>
          <table:table-row table:style-name="Row25">
            <table:table-cell table:style-name="Cell47">
              <text:p text:style-name="P307"><text:span text:style-name="T307_1">Position:</text:span></text:p>
            </table:table-cell>
            <table:table-cell table:style-name="Cell48">
              <text:p text:style-name="P308"/>
            </table:table-cell>
          </table:table-row>
          <table:table-row table:style-name="Row26">
            <table:table-cell table:style-name="Cell49">
              <text:p text:style-name="P309"><text:span text:style-name="T309_1">Address:</text:span></text:p>
            </table:table-cell>
            <table:table-cell table:style-name="Cell50">
              <text:p text:style-name="P310"/>
            </table:table-cell>
          </table:table-row>
          <table:table-row table:style-name="Row27">
            <table:table-cell table:style-name="Cell51">
              <text:p text:style-name="P311"><text:span text:style-name="T311_1">E-mail:</text:span></text:p>
            </table:table-cell>
            <table:table-cell table:style-name="Cell52">
              <text:p text:style-name="P312"/>
            </table:table-cell>
          </table:table-row>
        </table:table>
        <text:p text:style-name="P313"/>
        <text:p text:style-name="P314"/>
        <text:p text:style-name="P315"/>
        <text:p text:style-name="P316"/>
      </text:section>
      <text:section text:style-name="S4" text:name="S4">
        <text:p text:style-name="P317"><text:span text:style-name="T317_1">ANNEX<text:s/>2:<text:s text:c="2"/></text:span><text:span text:style-name="T317_2">AUDIT<text:s/>DISCHARGE</text:span></text:p>
        <text:p text:style-name="P318"><text:span text:style-name="T318_1">British<text:s/>Red<text:s/>Cross</text:span><text:span text:style-name="T318_2"><text:s/>Society</text:span><text:span text:style-name="T318_3"><text:s/></text:span><text:span text:style-name="T318_4">will<text:s/>provide<text:s/>to<text:s/></text:span><text:span text:style-name="T318_5">FCDO</text:span><text:span text:style-name="T318_6">,<text:s/>within<text:s/>six<text:s/>months<text:s/>of<text:s/>the<text:s/>end<text:s/>of<text:s/></text:span><text:span text:style-name="T318_7">FCDO</text:span><text:span text:style-name="T318_8">’s<text:s/></text:span><text:span text:style-name="T318_9">financial<text:s/>year,<text:s/>independent<text:s/>assurance<text:s/>that<text:s/></text:span><text:span text:style-name="T318_10">FCDO</text:span><text:span text:style-name="T318_11"><text:s/>funds<text:s/>have<text:s/>been<text:s/>used<text:s/>for<text:s/>the<text:s/>intended<text:s/>purposes<text:s/>by<text:s/>submitting</text:span><text:span text:style-name="T318_12"><text:s/></text:span><text:span text:style-name="T318_13">a<text:s/>statement<text:s/>showing<text:s/></text:span><text:span text:style-name="T318_14">FCDO</text:span><text:span text:style-name="T318_15"><text:s/>funding<text:s/>that<text:s/>is<text:s/>certified<text:s/>by<text:s/>an<text:s/>independent<text:s/>and<text:s/>appropriately<text:s/>qualified<text:s/>auditor<text:s/>and<text:s/>accompanied<text:s/>by<text:s/>the<text:s/>Partner’s<text:s/>annual<text:s/>audited<text:s/>accounts.</text:span></text:p>
        <text:p text:style-name="P319"/>
        <text:p text:style-name="P320"><text:span text:style-name="T320_1">Certification</text:span></text:p>
        <text:p text:style-name="P321"><text:span text:style-name="T321_1">I<text:s/>certify<text:s/>that<text:s/>this<text:s/>claim<text:s/>is<text:s/>correct<text:s/>and<text:s/>that<text:s/>the<text:s/>sum<text:s/>requested<text:s/>is<text:s/>properly<text:s/>due<text:s/></text:span><text:span text:style-name="T321_2">on<text:s/>the<text:s/>basis<text:s/>of</text:span><text:span text:style-name="T321_3"><text:s/>the<text:s/>information<text:s/>provided,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/text:span><text:span text:style-name="T321_4"><text:s/></text:span><text:span text:style-name="T321_5">I<text:s/>have<text:s/>the<text:s/>authority<text:s/>to<text:s/>sign<text:s/>this<text:s/>on<text:s/>behalf<text:s/>of<text:s/>the<text:s/></text:span><text:span text:style-name="T321_6">British<text:s/>Red<text:s/>Cross<text:s/>Society</text:span><text:span text:style-name="T321_7">.</text:span></text:p>
        <table:table table:style-name="Table6">
          <table:table-column table:style-name="Column12"/>
          <table:table-column table:style-name="Column13"/>
          <table:table-row table:style-name="Row28">
            <table:table-cell table:style-name="Cell53">
              <text:p text:style-name="P322"><text:span text:style-name="T322_1">Signature:</text:span></text:p>
            </table:table-cell>
            <table:table-cell table:style-name="Cell54">
              <text:p text:style-name="P323"/>
            </table:table-cell>
          </table:table-row>
          <table:table-row table:style-name="Row29">
            <table:table-cell table:style-name="Cell55">
              <text:p text:style-name="P324"><text:span text:style-name="T324_1">Date:</text:span></text:p>
            </table:table-cell>
            <table:table-cell table:style-name="Cell56">
              <text:p text:style-name="P325"/>
            </table:table-cell>
          </table:table-row>
          <table:table-row table:style-name="Row30">
            <table:table-cell table:style-name="Cell57">
              <text:p text:style-name="P326"><text:span text:style-name="T326_1">Name:</text:span></text:p>
            </table:table-cell>
            <table:table-cell table:style-name="Cell58">
              <text:p text:style-name="P327"/>
            </table:table-cell>
          </table:table-row>
          <table:table-row table:style-name="Row31">
            <table:table-cell table:style-name="Cell59">
              <text:p text:style-name="P328"><text:span text:style-name="T328_1">Job<text:s/>title:</text:span></text:p>
            </table:table-cell>
            <table:table-cell table:style-name="Cell60">
              <text:p text:style-name="P329"/>
            </table:table-cell>
          </table:table-row>
          <table:table-row table:style-name="Row32">
            <table:table-cell table:style-name="Cell61">
              <text:p text:style-name="P330"><text:span text:style-name="T330_1">Address<text:s/>&amp;<text:s/>Contact<text:s/>Details:</text:span></text:p>
            </table:table-cell>
            <table:table-cell table:style-name="Cell62">
              <text:p text:style-name="P331"/>
            </table:table-cell>
          </table:table-row>
        </table:table>
        <text:p text:style-name="P332"><text:bookmark-start text:name="_ANNEX_3:_INVENTORY"/><text:bookmark-start text:name="_ANNEX_2:_INVENTORY"/><text:bookmark-start text:name="_ANNEX_3:_UK"/><text:bookmark-start text:name="_ANNEX_4:_UK"/><text:bookmark-end text:name="_ANNEX_3:_INVENTORY"/><text:bookmark-end text:name="_ANNEX_2:_INVENTORY"/><text:bookmark-end text:name="_ANNEX_3:_UK"/><text:bookmark-end text:name="_ANNEX_4:_UK"/></text:p>
        <text:p text:style-name="P333"/>
        <text:p text:style-name="P334"><text:span text:style-name="T334_1">ANNEX<text:s/></text:span><text:span text:style-name="T334_2">3</text:span><text:span text:style-name="T334_3">:<text:s/>Joint<text:s/>Donor<text:s/>Language<text:s/>on<text:s/>SEAH<text:s/>–<text:s/>AGREED<text:s/>BETWEEN<text:s/>BRC<text:s/>AND<text:s/>FCDO</text:span></text:p>
        <text:p text:style-name="P335"/>
        <table:table table:style-name="Table7">
          <table:table-column table:style-name="Column14"/>
          <table:table-row table:style-name="Row33">
            <table:table-cell table:style-name="Cell63">
              <text:p text:style-name="P336"><text:span text:style-name="T336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336_2"><text:note text:note-class="footnote"><text:note-citation/><text:note-body><text:p text:style-name="P337"><text:span text:style-name="T337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</text:span></text:p></text:note-body></text:note></text:span><text:span text:style-name="T337_2"><text:s/>This<text:s/>means<text:s/>the<text:s/>Partner,<text:s/>and<text:s/>its<text:s/>implementing<text:s/>partners,<text:s/>will<text:s/>take<text:s/>all<text:s/>reasonable<text:s/>and<text:s/>adequate<text:s/>steps<text:s/>to<text:s/>prevent<text:s/>SEAH<text:s/></text:span><text:span text:style-name="T337_3">(“PSEAH</text:span><text:span text:style-name="T337_4">”)<text:s/></text:span><text:span text:style-name="T337_5"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text:s/></text:span></text:p>
              <text:p text:style-name="P338"><text:span text:style-name="T338_1">a)<text:s/>Adherence<text:s/>to<text:s/>the<text:s/>IASC-Minimum<text:s/>Operation<text:s/>Standards<text:s/>and/or<text:s/>SEA<text:s/>elements<text:s/>of<text:s/>the<text:s/>Core<text:s/>Humanitarian<text:s/>Standard<text:s/>on<text:s/>Quality<text:s/>and<text:s/></text:span><text:span text:style-name="T338_2">Accountability;</text:span><text:span text:style-name="T338_3"><text:s/></text:span></text:p>
              <text:p text:style-name="P339"><text:span text:style-name="T339_1">b)<text:s/>A<text:s/>survivor-centred<text:s/>approach</text:span><text:span text:style-name="T339_2"><text:note text:note-class="footnote"><text:note-citation/><text:note-body><text:p text:style-name="P340"><text:span text:style-name="T340_1"><text:s/>A<text:s/>survivor-centred<text:s/>approach<text:s/>is<text:s/>one<text:s/>for<text:s/>which<text:s/>the<text:s/>survivor’s<text:s/>dignity,<text:s/>experiences,<text:s/>considerations,<text:s/>needs,<text:s/>and<text:s/>resiliencies<text:s/>are<text:s/>placed<text:s/>at<text:s/>the<text:s/>centre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340_2"><text:a xlink:type="simple" xlink:href="https://interagencystandingcommittee.org/system/files/un_protocol_on_sea_allegations_involving_implementing_partners_final.pdf"><text:span text:style-name="T340_3">UN<text:s/>Protocol<text:s/>on<text:s/>Allegations<text:s/>of<text:s/>SEA<text:s/>Involving<text:s/>Implementing<text:s/>Partners</text:span></text:a></text:span><text:span text:style-name="T340_4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<text:s/>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centred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</text:span><text:span text:style-name="T340_5">standards,</text:span><text:span text:style-name="T340_6"><text:s/>whichever<text:s/>gives<text:s/>greater<text:s/>protection.</text:span></text:p></text:note-body></text:note></text:span><text:span text:style-name="T340_7"><text:s/>to<text:s/>SEAH<text:s/></text:span><text:span text:style-name="T340_8">issues;</text:span><text:span text:style-name="T340_9"><text:s/></text:span></text:p>
              <text:p text:style-name="P341"><text:span text:style-name="T341_1">c)<text:s/>Strong<text:s/>leadership<text:s/>and<text:s/>signalling<text:s/>on<text:s/>tackling<text:s/></text:span><text:span text:style-name="T341_2">SEAH;</text:span><text:span text:style-name="T341_3"><text:s/></text:span></text:p>
              <text:p text:style-name="P342"><text:span text:style-name="T342_1">d)<text:s/>Make<text:s/>all<text:s/>reasonable<text:s/>and<text:s/>adequate<text:s/>efforts<text:s/>to<text:s/>address<text:s/>gender<text:s/>inequality<text:s/>and<text:s/>other<text:s/>power<text:s/></text:span><text:span text:style-name="T342_2">imbalances;</text:span><text:span text:style-name="T342_3"><text:s/></text:span></text:p>
              <text:p text:style-name="P343"><text:span text:style-name="T343_1">e)<text:s/>Robust<text:s/>reporting<text:s/>to<text:s/>enhance<text:s/>accountability<text:s/>and<text:s/></text:span><text:span text:style-name="T343_2">transparency;</text:span><text:span text:style-name="T343_3"><text:s/></text:span></text:p>
              <text:p text:style-name="P344"><text:span text:style-name="T344_1">f)<text:s/>Ensure<text:s/>that<text:s/>SEAH<text:s/>standards<text:s/>from<text:s/>this<text:s/>arrangement<text:s/>are<text:s/>reflected<text:s/>in<text:s/>funding<text:s/>templates<text:s/>with<text:s/>implementing<text:s/>partners,<text:s/></text:span></text:p>
            </table:table-cell>
          </table:table-row>
          <table:table-row table:style-name="Row34">
            <table:table-cell table:style-name="Cell64">
              <text:p text:style-name="P345"><text:span text:style-name="T345_1">2.<text:s/>The<text:s/>Partner<text:s/>will<text:s/>adhere<text:s/>to<text:s/>the<text:s/>following<text:s/>reporting<text:s/>requirements:<text:s/></text:span></text:p>
              <text:p text:style-name="P346"><text:span text:style-name="T346_1">a.<text:s/>The<text:s/>Partner<text:s/>will<text:s/>promptly<text:s/>contact<text:s/>through<text:s/>written<text:s/>notice<text:s/>to<text:s/></text:span><text:span text:style-name="T346_2"><text:a xlink:type="simple" xlink:href="mailto:reportingconcerns@fcdo.gov.uk"><text:span text:style-name="T346_3">reportingconcerns@fcdo.gov.uk</text:span></text:a></text:span><text:span text:style-name="T346_4"><text:s/>to<text:s/>report<text:s/>any<text:s/>allegation<text:s/>credible<text:s/>enough<text:s/>to<text:s/>warrant<text:s/>an<text:s/>investigation<text:s/>of<text:s/>SEAH<text:s/>related<text:s/>to<text:s/>this<text:s/>Memorandum.<text:s/></text:span></text:p>
              <text:p text:style-name="P347"><text:span text:style-name="T347_1">b.<text:s/>The<text:s/>Partner<text:s/>should<text:s/>also<text:s/>promptly<text:s/>report<text:s/>to<text:s/></text:span><text:span text:style-name="T347_2"><text:a xlink:type="simple" xlink:href="mailto:reportingconcerns@fcdo.gov.uk"><text:span text:style-name="T347_3">reportingconcerns@fcdo.gov.uk</text:span></text:a></text:span><text:span text:style-name="T347_4"><text:s/>any<text:s/>allegation<text:s/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the<text:s/>partnership.</text:span></text:p>
            </table:table-cell>
          </table:table-row>
          <table:table-row table:style-name="Row35">
            <table:table-cell table:style-name="Cell65">
              <text:p text:style-name="P348"><text:span text:style-name="T348_1">3.<text:s/>The<text:s/>report,<text:s/>as<text:s/>referred<text:s/>to<text:s/>in<text:s/>paragraph<text:s/>2.a<text:s/>and<text:s/>2.b,<text:s/>will<text:s/>provide<text:s/>a<text:s/>summary<text:s/>of<text:s/>the<text:s/>allegation<text:s/>together<text:s/>with<text:s/>its<text:s/>status<text:s/>and<text:s/>actions<text:s/>that<text:s/>will<text:s/>be<text:s/>taken<text:s/>by<text:s/>the<text:s/>Partner. <text:s/>Where<text:s/>known,<text:s/>and<text:s/>subject<text:s/>to<text:s/>the<text:s/>limitations<text:s/>identified<text:s/>in<text:s/>paragraph<text:s/>4,<text:s/>the<text:s/>summary<text:s/>will<text:s/>include<text:s/>nature<text:s/>of<text:s/>the<text:s/>alleged<text:s/>misconduct,<text:s/>date<text:s/>of<text:s/>alleged<text:s/>misconduct,<text:s/>date<text:s/>of<text:s/>first<text:s/>report<text:s/>to<text:s/>Partner,<text:s/>location,<text:s/>involvement<text:s/>of<text:s/>implementing<text:s/>partner,<text:s/>and<text:s/>whether<text:s/>the<text:s/>case<text:s/>is<text:s/>referred<text:s/>to<text:s/>law<text:s/>enforcement.</text:span><text:span text:style-name="T348_2"><text:s/></text:span><text:span text:style-name="T348_3">The<text:s/></text:span><text:span text:style-name="T348_4">Partner<text:s/></text:span><text:span text:style-name="T348_5">will<text:s/>provide<text:s/>updates<text:s/>on<text:s/>the<text:s/>status<text:s/>of<text:s/>the<text:s/>case<text:s/>on<text:s/>request</text:span><text:span text:style-name="T348_6"><text:s/>from<text:s/>FCDO</text:span><text:span text:style-name="T348_7">.</text:span><text:span text:style-name="T348_8"><text:s/>All<text:s/>requests<text:s/>should<text:s/>be<text:s/>proportionate<text:s/>and<text:s/>reasonable.<text:s/></text:span></text:p>
            </table:table-cell>
          </table:table-row>
          <table:table-row table:style-name="Row36">
            <table:table-cell table:style-name="Cell66">
              <text:p text:style-name="P349"><text:span text:style-name="T349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text:span text:style-name="T349_2"><text:s/></text:span></text:p>
            </table:table-cell>
          </table:table-row>
          <table:table-row table:style-name="Row37">
            <table:table-cell table:style-name="Cell67">
              <text:p text:style-name="P350"><text:span text:style-name="T350_1">5.<text:s/></text:span><text:span text:style-name="T350_2">When<text:s/>the<text:s/>Partner<text:s/>becomes<text:s/>aware<text:s/>of<text:s/>credible<text:s/>suspicions<text:s/>or<text:s/>complaints<text:s/>of<text:s/>SEAH,<text:s/>the<text:s/>Partner<text:s/>will,<text:s/>in<text:s/>accordance<text:s/>with<text:s/>its<text:s/>policies<text:s/>and<text:s/>procedures,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</table:table-cell>
          </table:table-row>
          <table:table-row table:style-name="Row38">
            <table:table-cell table:style-name="Cell68">
              <text:p text:style-name="P351"><text:span text:style-name="T351_1">6.<text:s/></text:span><text:span text:style-name="T351_2">The<text:s/>donor<text:s/>or<text:s/>any<text:s/>of<text:s/>its<text:s/>duly<text:s/>authorised<text:s/>representatives<text:s/>may<text:s/></text:span><text:span text:style-name="T351_3">at<text:s/>all<text:s/>times</text:span><text:span text:style-name="T351_4">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sed<text:s/>representatives<text:s/>or<text:s/>agents<text:s/>to<text:s/>carry<text:s/>out<text:s/>such<text:s/>reviews,<text:s/>evaluations<text:s/>and<text:s/>control<text:s/>measure.</text:span></text:p>
            </table:table-cell>
          </table:table-row>
          <table:table-row table:style-name="Row39">
            <table:table-cell table:style-name="Cell69">
              <text:p text:style-name="P352"><text:span text:style-name="T352_1">7.<text:s text:c="3"/>FCDO<text:s/>recognise<text:s/>that<text:s/>the<text:s/></text:span><text:span text:style-name="T352_2">International<text:s/></text:span><text:span text:style-name="T352_3">Red<text:s/>Cross<text:s/>Red<text:s/>Crescent<text:s/>Movement<text:s/>promotes</text:span><text:span text:style-name="T352_4"><text:s/></text:span><text:span text:style-name="T352_5">tackling<text:s/>of</text:span><text:span text:style-name="T352_6"><text:s/></text:span><text:span text:style-name="T352_7">PSEA,<text:s/>consistent<text:s/>with<text:s/>the<text:s/>IASC<text:s/>Six<text:s/>Core<text:s/>Principles<text:s/>Relating<text:s/>to<text:s/>SEA. Sexual<text:s/>harassment<text:s/>is<text:s/>considered<text:s/>as<text:s/>a<text:s/>form<text:s/>of<text:s/>sexual<text:s/>abuse.</text:span></text:p>
            </table:table-cell>
          </table:table-row>
        </table:table>
        <text:p text:style-name="P353"/>
        <text:h text:style-name="P354" text:outline-level="1"><text:span text:style-name="T354_1">ANNEX<text:s/>5:<text:s/>NOTIFICATION<text:s/>OF<text:s/>RETURN<text:s/>OF<text:s/>FUNDS<text:s/>TO<text:s/>FCDO</text:span></text:h>
        <text:p text:style-name="P355"/>
        <table:table table:style-name="Table8">
          <table:table-column table:style-name="Column15"/>
          <table:table-column table:style-name="Column16"/>
          <table:table-row table:style-name="Row40">
            <table:table-cell table:style-name="Cell70">
              <text:p text:style-name="P356"><text:span text:style-name="T356_1">To:</text:span></text:p>
            </table:table-cell>
            <table:table-cell table:style-name="Cell71">
              <text:p text:style-name="P357"><text:span text:style-name="T357_1">[FCDO<text:s/>Project<text:s/>Manager<text:s/>Country<text:s/>/<text:s/>Department<text:s/>X]</text:span></text:p>
            </table:table-cell>
          </table:table-row>
        </table:table>
        <text:p text:style-name="P358"/>
        <text:p text:style-name="P359"><text:span text:style-name="T359_1">Project<text:s/>Details</text:span></text:p>
        <table:table table:style-name="Table9">
          <table:table-column table:style-name="Column17"/>
          <table:table-column table:style-name="Column18"/>
          <table:table-row table:style-name="Row41">
            <table:table-cell table:style-name="Cell72">
              <text:p text:style-name="P360"><text:span text:style-name="T360_1">Partner<text:s/>Name</text:span></text:p>
            </table:table-cell>
            <table:table-cell table:style-name="Cell73">
              <text:p text:style-name="P361"/>
            </table:table-cell>
          </table:table-row>
          <table:table-row table:style-name="Row42">
            <table:table-cell table:style-name="Cell74">
              <text:p text:style-name="P362"><text:span text:style-name="T362_1">FCDO<text:s/>Project<text:s/>Name</text:span></text:p>
            </table:table-cell>
            <table:table-cell table:style-name="Cell75">
              <text:p text:style-name="P363"/>
            </table:table-cell>
          </table:table-row>
          <table:table-row table:style-name="Row43">
            <table:table-cell table:style-name="Cell76">
              <text:p text:style-name="P364"><text:span text:style-name="T364_1">Purchase<text:s/>Order<text:s/>/<text:s/>Project<text:s/>Code</text:span></text:p>
            </table:table-cell>
            <table:table-cell table:style-name="Cell77">
              <text:p text:style-name="P365"/>
            </table:table-cell>
          </table:table-row>
          <table:table-row table:style-name="Row44">
            <table:table-cell table:style-name="Cell78">
              <text:p text:style-name="P366"><text:span text:style-name="T366_1">Payment<text:s/>Date</text:span></text:p>
            </table:table-cell>
            <table:table-cell table:style-name="Cell79">
              <text:p text:style-name="P367"/>
            </table:table-cell>
          </table:table-row>
          <table:table-row table:style-name="Row45">
            <table:table-cell table:style-name="Cell80">
              <text:p text:style-name="P368"><text:span text:style-name="T368_1">Payment<text:s/>Amount<text:s/>to<text:s/>FCDO</text:span></text:p>
            </table:table-cell>
            <table:table-cell table:style-name="Cell81">
              <text:p text:style-name="P369"/>
            </table:table-cell>
          </table:table-row>
        </table:table>
        <text:p text:style-name="P370"/>
        <text:p text:style-name="P371"><text:span text:style-name="T371_1">Payment<text:s/>Method</text:span></text:p>
        <text:p text:style-name="P372"><text:span text:style-name="T372_1">For<text:s/>UK<text:s/>Payments<text:s/>under<text:s/>£10,000<text:s/>we<text:s/>recommend<text:s/>the<text:s/>use<text:s/>of<text:s/>BACS.<text:s/>For<text:s/>UK<text:s/>Payments<text:s/></text:span><text:span text:style-name="T372_2">in<text:s/>excess<text:s/>of</text:span></text:p>
        <text:p text:style-name="P373"><text:span text:style-name="T373_1">£10,000<text:s/>we<text:s/>recommend<text:s/>the<text:s/>use<text:s/>of<text:s/>CHAPS.<text:s/>Cheques<text:s/>should<text:s/>be<text:s/>made<text:s/>payable<text:s/>to<text:s/>‘Foreign,<text:s/>Commonwealth<text:s/>&amp;<text:s/>Development<text:s/>Office’<text:s/>and<text:s/>sent<text:s/>to<text:s/>the<text:s/>FCDO<text:s/>Programme<text:s/>Manager.</text:span></text:p>
        <text:p text:style-name="P374"><text:span text:style-name="T374_1">Bank<text:s/>Details</text:span></text:p>
        <text:p text:style-name="P375"><text:span text:style-name="T375_1">For<text:s/>payments<text:s/>in<text:s/>GBP<text:s/>pounds<text:s/>sterling<text:s/>(£):</text:span></text:p>
        <table:table table:style-name="Table10">
          <table:table-column table:style-name="Column19"/>
          <table:table-column table:style-name="Column20"/>
          <table:table-row table:style-name="Row46">
            <table:table-cell table:style-name="Cell82">
              <text:p text:style-name="P376"><text:span text:style-name="T376_1">Account<text:s/>Name:</text:span></text:p>
            </table:table-cell>
            <table:table-cell table:style-name="Cell83">
              <text:p text:style-name="P377"/>
            </table:table-cell>
          </table:table-row>
          <table:table-row table:style-name="Row47">
            <table:table-cell table:style-name="Cell84">
              <text:p text:style-name="P378"><text:span text:style-name="T378_1">FCDO<text:s/>Bank:</text:span></text:p>
            </table:table-cell>
            <table:table-cell table:style-name="Cell85">
              <text:p text:style-name="P379"/>
            </table:table-cell>
          </table:table-row>
          <table:table-row table:style-name="Row48">
            <table:table-cell table:style-name="Cell86">
              <text:p text:style-name="P380"><text:span text:style-name="T380_1">Bank<text:s/>Address:</text:span></text:p>
            </table:table-cell>
            <table:table-cell table:style-name="Cell87">
              <text:p text:style-name="P381"/>
            </table:table-cell>
          </table:table-row>
          <table:table-row table:style-name="Row49">
            <table:table-cell table:style-name="Cell88">
              <text:p text:style-name="P382"><text:span text:style-name="T382_1">FCDO<text:s/>Sort<text:s/>code:</text:span></text:p>
            </table:table-cell>
            <table:table-cell table:style-name="Cell89">
              <text:p text:style-name="P383"/>
            </table:table-cell>
          </table:table-row>
          <table:table-row table:style-name="Row50">
            <table:table-cell table:style-name="Cell90">
              <text:p text:style-name="P384"><text:span text:style-name="T384_1">FCDO<text:s/>Account<text:s/>number:</text:span></text:p>
            </table:table-cell>
            <table:table-cell table:style-name="Cell91">
              <text:p text:style-name="P385"/>
            </table:table-cell>
          </table:table-row>
          <table:table-row table:style-name="Row51">
            <table:table-cell table:style-name="Cell92">
              <text:p text:style-name="P386"><text:span text:style-name="T386_1">IBAN:</text:span></text:p>
            </table:table-cell>
            <table:table-cell table:style-name="Cell93">
              <text:p text:style-name="P387"/>
            </table:table-cell>
          </table:table-row>
          <table:table-row table:style-name="Row52">
            <table:table-cell table:style-name="Cell94">
              <text:p text:style-name="P388"><text:span text:style-name="T388_1">SWIFT/BIC:</text:span></text:p>
            </table:table-cell>
            <table:table-cell table:style-name="Cell95">
              <text:p text:style-name="P389"/>
            </table:table-cell>
          </table:table-row>
        </table:table>
        <text:p text:style-name="P390"><text:span text:style-name="T390_1">For<text:s/>payments<text:s/>in<text:s/>Euros<text:s/>(€):</text:span></text:p>
        <table:table table:style-name="Table11">
          <table:table-column table:style-name="Column21"/>
          <table:table-column table:style-name="Column22"/>
          <table:table-row table:style-name="Row53">
            <table:table-cell table:style-name="Cell96">
              <text:p text:style-name="P391"><text:span text:style-name="T391_1">Account<text:s/>Name:</text:span></text:p>
            </table:table-cell>
            <table:table-cell table:style-name="Cell97">
              <text:p text:style-name="P392"/>
            </table:table-cell>
          </table:table-row>
          <table:table-row table:style-name="Row54">
            <table:table-cell table:style-name="Cell98">
              <text:p text:style-name="P393"><text:span text:style-name="T393_1">FCDO<text:s/>Bank:</text:span></text:p>
            </table:table-cell>
            <table:table-cell table:style-name="Cell99">
              <text:p text:style-name="P394"/>
            </table:table-cell>
          </table:table-row>
          <table:table-row table:style-name="Row55">
            <table:table-cell table:style-name="Cell100">
              <text:p text:style-name="P395"><text:span text:style-name="T395_1">Bank<text:s/>Address:</text:span></text:p>
            </table:table-cell>
            <table:table-cell table:style-name="Cell101">
              <text:p text:style-name="P396"/>
            </table:table-cell>
          </table:table-row>
          <table:table-row table:style-name="Row56">
            <table:table-cell table:style-name="Cell102">
              <text:p text:style-name="P397"><text:span text:style-name="T397_1">FCDO<text:s/>Sort<text:s/>code:</text:span></text:p>
            </table:table-cell>
            <table:table-cell table:style-name="Cell103">
              <text:p text:style-name="P398"/>
            </table:table-cell>
          </table:table-row>
          <table:table-row table:style-name="Row57">
            <table:table-cell table:style-name="Cell104">
              <text:p text:style-name="P399"><text:span text:style-name="T399_1">FCDO<text:s/>Account<text:s/>number:</text:span></text:p>
            </table:table-cell>
            <table:table-cell table:style-name="Cell105">
              <text:p text:style-name="P400"/>
            </table:table-cell>
          </table:table-row>
          <table:table-row table:style-name="Row58">
            <table:table-cell table:style-name="Cell106">
              <text:p text:style-name="P401"><text:span text:style-name="T401_1">IBAN:</text:span></text:p>
            </table:table-cell>
            <table:table-cell table:style-name="Cell107">
              <text:p text:style-name="P402"/>
            </table:table-cell>
          </table:table-row>
          <table:table-row table:style-name="Row59">
            <table:table-cell table:style-name="Cell108">
              <text:p text:style-name="P403"><text:span text:style-name="T403_1">SWIFT/BIC:</text:span></text:p>
            </table:table-cell>
            <table:table-cell table:style-name="Cell109">
              <text:p text:style-name="P404"/>
            </table:table-cell>
          </table:table-row>
        </table:table>
        <text:p text:style-name="P405"><text:span text:style-name="T405_1">For<text:s/>payments<text:s/>in<text:s/>US<text:s/>dollars<text:s/>($):</text:span></text:p>
        <table:table table:style-name="Table12">
          <table:table-column table:style-name="Column23"/>
          <table:table-column table:style-name="Column24"/>
          <table:table-row table:style-name="Row60">
            <table:table-cell table:style-name="Cell110">
              <text:p text:style-name="P406"><text:span text:style-name="T406_1">Account<text:s/>Name:</text:span></text:p>
            </table:table-cell>
            <table:table-cell table:style-name="Cell111">
              <text:p text:style-name="P407"/>
            </table:table-cell>
          </table:table-row>
          <table:table-row table:style-name="Row61">
            <table:table-cell table:style-name="Cell112">
              <text:p text:style-name="P408"><text:span text:style-name="T408_1">FCDO<text:s/>Bank:</text:span></text:p>
            </table:table-cell>
            <table:table-cell table:style-name="Cell113">
              <text:p text:style-name="P409"/>
            </table:table-cell>
          </table:table-row>
          <table:table-row table:style-name="Row62">
            <table:table-cell table:style-name="Cell114">
              <text:p text:style-name="P410"><text:span text:style-name="T410_1">Bank<text:s/>Address:</text:span></text:p>
            </table:table-cell>
            <table:table-cell table:style-name="Cell115">
              <text:p text:style-name="P411"/>
            </table:table-cell>
          </table:table-row>
          <table:table-row table:style-name="Row63">
            <table:table-cell table:style-name="Cell116">
              <text:p text:style-name="P412"><text:span text:style-name="T412_1">FCDO<text:s/>Sort<text:s/>code:</text:span></text:p>
            </table:table-cell>
            <table:table-cell table:style-name="Cell117">
              <text:p text:style-name="P413"/>
            </table:table-cell>
          </table:table-row>
          <table:table-row table:style-name="Row64">
            <table:table-cell table:style-name="Cell118">
              <text:p text:style-name="P414"><text:span text:style-name="T414_1">FCDO<text:s/>Account<text:s/>number:</text:span></text:p>
            </table:table-cell>
            <table:table-cell table:style-name="Cell119">
              <text:p text:style-name="P415"/>
            </table:table-cell>
          </table:table-row>
          <table:table-row table:style-name="Row65">
            <table:table-cell table:style-name="Cell120">
              <text:p text:style-name="P416"><text:span text:style-name="T416_1">IBAN:</text:span></text:p>
            </table:table-cell>
            <table:table-cell table:style-name="Cell121">
              <text:p text:style-name="P417"/>
            </table:table-cell>
          </table:table-row>
          <table:table-row table:style-name="Row66">
            <table:table-cell table:style-name="Cell122">
              <text:p text:style-name="P418"><text:span text:style-name="T418_1">SWIFT/BIC:</text:span></text:p>
            </table:table-cell>
            <table:table-cell table:style-name="Cell123">
              <text:p text:style-name="P419"/>
            </table:table-cell>
          </table:table-row>
        </table:table>
      </text:section>
      <text:section text:style-name="S5" text:name="S5">
        <table:table table:style-name="Table13">
          <table:table-column table:style-name="Column25"/>
          <table:table-column table:style-name="Column26"/>
          <table:table-row table:style-name="Row67">
            <table:table-cell table:style-name="Cell124" table:number-columns-spanned="2">
              <text:p text:style-name="P420"><text:span text:style-name="T420_1">Partner<text:s/>Contact<text:s/>Details</text:span></text:p>
            </table:table-cell>
            <table:covered-table-cell/>
          </table:table-row>
          <table:table-row table:style-name="Row68">
            <table:table-cell table:style-name="Cell125">
              <text:p text:style-name="P421"><text:span text:style-name="T421_1">Name:</text:span></text:p>
            </table:table-cell>
            <table:table-cell table:style-name="Cell126">
              <text:p text:style-name="P422"/>
            </table:table-cell>
          </table:table-row>
          <table:table-row table:style-name="Row69">
            <table:table-cell table:style-name="Cell127">
              <text:p text:style-name="P423"><text:span text:style-name="T423_1">Position:</text:span></text:p>
            </table:table-cell>
            <table:table-cell table:style-name="Cell128">
              <text:p text:style-name="P424"/>
            </table:table-cell>
          </table:table-row>
          <table:table-row table:style-name="Row70">
            <table:table-cell table:style-name="Cell129">
              <text:p text:style-name="P425"><text:span text:style-name="T425_1">Address:</text:span></text:p>
            </table:table-cell>
            <table:table-cell table:style-name="Cell130">
              <text:p text:style-name="P426"/>
            </table:table-cell>
          </table:table-row>
          <table:table-row table:style-name="Row71">
            <table:table-cell table:style-name="Cell131">
              <text:p text:style-name="P427"><text:span text:style-name="T427_1">E-mail:</text:span></text:p>
            </table:table-cell>
            <table:table-cell table:style-name="Cell132">
              <text:p text:style-name="P428"/>
            </table:table-cell>
          </table:table-row>
        </table:table>
        <text:p text:style-name="P42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text-align="justify" fo:text-indent="-1.778cm" fo:margin-top="0.141cm" fo:margin-bottom="0.071cm" fo:margin-left="1.778cm" fo:keep-with-next="always" fo:keep-together="always"/>
      <style:text-properties fo:color="#365f91" style:font-name="Calibri" fo:font-size="10.5pt" style:font-name-asian="ＭＳ ゴシック" style:font-size-asian="10.5pt" style:font-name-complex="Times New Roman" style:font-size-complex="12pt" fo:language-asian="en" fo:country-asian="US" style:letter-kerning="true"/>
    </style:style>
    <style:style style:name="Heading_20_6" style:display-name="Heading 6" style:family="paragraph" style:parent-style-name="Normal" style:default-outline-level="6">
      <style:paragraph-properties fo:text-align="justify" fo:text-indent="-2.032cm" fo:margin-top="0.071cm" fo:margin-left="2.032cm" fo:keep-with-next="always" fo:keep-together="always"/>
      <style:text-properties fo:font-style="italic" style:font-style-asian="italic" style:font-style-complex="italic" fo:color="#595959" style:font-name="Calibri" fo:font-size="10.5pt" style:font-name-asian="ＭＳ ゴシック" style:font-size-asian="10.5pt" style:font-name-complex="Times New Roman" style:font-size-complex="12pt" fo:language-asian="en" fo:country-asian="US" style:letter-kerning="true"/>
    </style:style>
    <style:style style:name="Heading_20_7" style:display-name="Heading 7" style:family="paragraph" style:parent-style-name="Normal" style:default-outline-level="7">
      <style:paragraph-properties fo:text-align="justify" fo:text-indent="-2.286cm" fo:margin-top="0.071cm" fo:margin-left="2.286cm" fo:keep-with-next="always" fo:keep-together="always"/>
      <style:text-properties fo:color="#595959" style:font-name="Calibri" fo:font-size="10.5pt" style:font-name-asian="ＭＳ ゴシック" style:font-size-asian="10.5pt" style:font-name-complex="Times New Roman" style:font-size-complex="12pt" fo:language-asian="en" fo:country-asian="US" style:letter-kerning="true"/>
    </style:style>
    <style:style style:name="Heading_20_8" style:display-name="Heading 8" style:family="paragraph" style:parent-style-name="Normal" style:default-outline-level="8">
      <style:paragraph-properties fo:text-align="justify" fo:text-indent="-2.54cm" fo:margin-left="2.54cm" fo:keep-with-next="always" fo:keep-together="always"/>
      <style:text-properties fo:font-style="italic" style:font-style-asian="italic" style:font-style-complex="italic" fo:color="#272727" style:font-name="Calibri" fo:font-size="10.5pt" style:font-name-asian="ＭＳ ゴシック" style:font-size-asian="10.5pt" style:font-name-complex="Times New Roman" style:font-size-complex="12pt" fo:language-asian="en" fo:country-asian="US" style:letter-kerning="true"/>
    </style:style>
    <style:style style:name="Heading_20_9" style:display-name="Heading 9" style:family="paragraph" style:parent-style-name="Normal" style:default-outline-level="9">
      <style:paragraph-properties fo:text-align="justify" fo:text-indent="-2.794cm" fo:margin-left="2.794cm" fo:keep-with-next="always" fo:keep-together="always"/>
      <style:text-properties fo:color="#272727" style:font-name="Calibri" fo:font-size="10.5pt" style:font-name-asian="ＭＳ ゴシック" style:font-size-asian="10.5pt" style:font-name-complex="Times New Roman" style:font-size-complex="12pt" fo:language-asian="en" fo:country-asian="US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List_20_Paragraph_20_Char" style:display-name="List Paragraph Char" style:family="text">
      <style:text-properties fo:font-size="12pt" style:font-size-asian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_20_Spacing" style:display-name="No Spacing" style:family="paragraph">
      <style:text-properties fo:font-size="12pt" style:font-size-asian="12pt" style:font-size-complex="12pt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ody_20_Text" style:display-name="Body Text" style:family="paragraph" style:parent-style-name="Normal">
      <style:paragraph-properties style:text-autospace="none" fo:text-align="justify" fo:line-height="150%" style:punctuation-wrap="simple" fo:hyphenation-ladder-count="no-limit"/>
      <style:text-properties fo:letter-spacing="-0.005cm" style:font-name="Arial" fo:language-asian="en" fo:country-asian="US"/>
    </style:style>
    <style:style style:name="Body_20_Text_20_Char" style:display-name="Body Text Char" style:family="text" style:parent-style-name="Default_20_Paragraph_20_Font">
      <style:text-properties fo:letter-spacing="-0.005cm" style:font-name="Arial" fo:font-size="12pt" style:font-size-asian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S1" style:family="paragraph" style:parent-style-name="No_20_List"/>
    <style:style style:name="Mention" style:family="text" style:parent-style-name="Default_20_Paragraph_20_Font">
      <style:text-properties fo:background-color="#e1dfdd" fo:color="#2b579a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size-complex="12pt"/>
    </style:style>
    <style:style style:name="Table_20_Paragraph" style:display-name="Table Paragraph" style:family="paragraph" style:parent-style-name="Normal">
      <style:paragraph-properties style:text-autospace="none" fo:margin-left="0.189cm"/>
      <style:text-properties style:font-name="Arial" fo:font-size="11pt" style:font-name-asian="Arial" style:font-size-asian="11pt" style:font-name-complex="Arial" style:font-size-complex="11pt" fo:language="en" fo:language-asian="en" fo:language-complex="en" fo:country="US" fo:country-asian="US" fo:country-complex="US"/>
    </style:style>
    <style:style style:name="Heading_20_5_20_Char" style:display-name="Heading 5 Char" style:family="text" style:parent-style-name="Default_20_Paragraph_20_Font">
      <style:text-properties fo:color="#365f91" style:font-name="Calibri" fo:font-size="10.5pt" style:font-name-asian="ＭＳ ゴシック" style:font-size-asian="10.5pt" style:font-name-complex="Times New Roman" style:font-size-complex="12pt" fo:language-asian="en" fo:country-asian="US" style:letter-kerning="true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style:font-name="Calibri" fo:font-size="10.5pt" style:font-name-asian="ＭＳ ゴシック" style:font-size-asian="10.5pt" style:font-name-complex="Times New Roman" style:font-size-complex="12pt" fo:language-asian="en" fo:country-asian="US" style:letter-kerning="true"/>
    </style:style>
    <style:style style:name="Heading_20_7_20_Char" style:display-name="Heading 7 Char" style:family="text" style:parent-style-name="Default_20_Paragraph_20_Font">
      <style:text-properties fo:color="#595959" style:font-name="Calibri" fo:font-size="10.5pt" style:font-name-asian="ＭＳ ゴシック" style:font-size-asian="10.5pt" style:font-name-complex="Times New Roman" style:font-size-complex="12pt" fo:language-asian="en" fo:country-asian="US" style:letter-kerning="true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style:font-name="Calibri" fo:font-size="10.5pt" style:font-name-asian="ＭＳ ゴシック" style:font-size-asian="10.5pt" style:font-name-complex="Times New Roman" style:font-size-complex="12pt" fo:language-asian="en" fo:country-asian="US" style:letter-kerning="true"/>
    </style:style>
    <style:style style:name="Heading_20_9_20_Char" style:display-name="Heading 9 Char" style:family="text" style:parent-style-name="Default_20_Paragraph_20_Font">
      <style:text-properties fo:color="#272727" style:font-name="Calibri" fo:font-size="10.5pt" style:font-name-asian="ＭＳ ゴシック" style:font-size-asian="10.5pt" style:font-name-complex="Times New Roman" style:font-size-complex="12pt" fo:language-asian="en" fo:country-asian="US" style:letter-kerning="true"/>
    </style:style>
    <style:style style:name="Title" style:family="paragraph" style:parent-style-name="Normal">
      <style:paragraph-properties fo:text-align="justify" fo:margin-bottom="0.141cm" fo:margin-left="0.63cm"/>
      <style:text-properties fo:letter-spacing="-0.018cm" style:font-name="Cambria" fo:font-size="28pt" style:font-name-asian="ＭＳ ゴシック" style:font-size-asian="28pt" style:font-name-complex="Times New Roman" style:font-size-complex="28pt" fo:language-asian="en" fo:country-asian="US" style:letter-kerning="true"/>
    </style:style>
    <style:style style:name="Title_20_Char" style:display-name="Title Char" style:family="text" style:parent-style-name="Default_20_Paragraph_20_Font">
      <style:text-properties fo:letter-spacing="-0.018cm" style:font-name="Cambria" fo:font-size="28pt" style:font-name-asian="ＭＳ ゴシック" style:font-size-asian="28pt" style:font-name-complex="Times New Roman" style:font-size-complex="28pt" fo:language-asian="en" fo:country-asian="US" style:letter-kerning="true"/>
    </style:style>
    <style:style style:name="Subtitle" style:family="paragraph" style:parent-style-name="Normal">
      <style:paragraph-properties fo:text-align="justify" fo:text-indent="-0.63cm" fo:margin-bottom="0.212cm" fo:margin-left="1.259cm"/>
      <style:text-properties fo:letter-spacing="0.026cm" fo:color="#595959" style:font-name="Calibri" fo:font-size="14pt" style:font-name-asian="ＭＳ ゴシック" style:font-size-asian="14pt" style:font-name-complex="Times New Roman" style:font-size-complex="14pt" fo:language-asian="en" fo:country-asian="US" style:letter-kerning="true"/>
    </style:style>
    <style:style style:name="Subtitle_20_Char" style:display-name="Subtitle Char" style:family="text" style:parent-style-name="Default_20_Paragraph_20_Font">
      <style:text-properties fo:letter-spacing="0.026cm" fo:color="#595959" style:font-name="Calibri" fo:font-size="14pt" style:font-name-asian="ＭＳ ゴシック" style:font-size-asian="14pt" style:font-name-complex="Times New Roman" style:font-size-complex="14pt" fo:language-asian="en" fo:country-asian="US" style:letter-kerning="true"/>
    </style:style>
    <style:style style:name="Quote" style:family="paragraph" style:parent-style-name="Normal">
      <style:paragraph-properties fo:text-align="center" fo:margin-top="0.282cm" fo:margin-bottom="0.212cm" fo:margin-left="0.63cm"/>
      <style:text-properties fo:font-style="italic" style:font-style-asian="italic" style:font-style-complex="italic" fo:color="#404040" style:font-name="Calibri" fo:font-size="10.5pt" style:font-name-asian="Calibri" style:font-size-asian="10.5pt" style:font-name-complex="Arial" style:font-size-complex="12pt" fo:language-asian="en" fo:country-asian="US" style:letter-kerning="true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Calibri" fo:font-size="10.5pt" style:font-name-asian="Calibri" style:font-size-asian="10.5pt" style:font-name-complex="Arial" style:font-size-complex="12pt" fo:language-asian="en" fo:country-asian="US" style:letter-kerning="true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365f91"/>
    </style:style>
    <style:style style:name="Intense_20_Quote" style:display-name="Intense Quote" style:family="paragraph" style:parent-style-name="Normal">
      <style:paragraph-properties fo:text-align="center" fo:padding-top="0.353cm" fo:border-top="#365f91 0.018cm solid" fo:margin-top="0.635cm" fo:padding-bottom="0.353cm" fo:border-bottom="#365f91 0.018cm solid" fo:margin-bottom="0.635cm" fo:margin-left="1.524cm" fo:margin-right="1.524cm"/>
      <style:text-properties fo:font-style="italic" style:font-style-asian="italic" style:font-style-complex="italic" fo:color="#365f91" style:font-name="Calibri" fo:font-size="10.5pt" style:font-name-asian="Calibri" style:font-size-asian="10.5pt" style:font-name-complex="Arial" style:font-size-complex="12pt" fo:language-asian="en" fo:country-asian="US" style:letter-kerning="true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365f91" style:font-name="Calibri" fo:font-size="10.5pt" style:font-name-asian="Calibri" style:font-size-asian="10.5pt" style:font-name-complex="Arial" style:font-size-complex="12pt" fo:language-asian="en" fo:country-asian="US" style:letter-kerning="true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365f91"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style:style style:name="List1Level2" style:family="text">
      <style:text-properties style:font-name="Symbol"/>
    </style:style>
    <style:style style:name="List1Level3" style:family="text">
      <style:text-properties style:font-name="Arial" style:font-name-asian="Times New Roman" style:font-name-complex="Ari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1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bullet text:bullet-char="•" text:style-name="List1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Level2" style:family="text">
      <style:text-properties fo:font-weight="bold" style:font-weight-asian="bold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)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I" text:start-value="10" text:style-name="List3Level2" style:num-suffix="." text:level="3">
        <style:list-level-properties text:space-before="3.492cm" text:min-label-width="1.27cm" fo:text-align="start" text:list-level-position-and-space-mode="label-alignment">
          <style:list-level-label-alignment text:label-followed-by="listtab" fo:margin-left="4.762cm" fo:text-indent="-1.27cm"/>
        </style:list-level-properties>
        <style:text-properties fo:font-weight="bold" style:font-weight-asian="bold"/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Symbol"/>
    </style:style>
    <text:list-style style:name="LS4">
      <text:list-level-style-bullet text:bullet-char="" text:style-name="List4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number style:num-format="a" text:style-name="List4Level1" style:num-suffix=".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5.715cm" text:min-label-distance="0.318cm" fo:text-align="end" text:list-level-position-and-space-mode="label-alignment">
          <style:list-level-label-alignment text:label-followed-by="listtab" fo:margin-left="5.71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9.525cm" text:min-label-distance="0.318cm" fo:text-align="end" text:list-level-position-and-space-mode="label-alignment">
          <style:list-level-label-alignment text:label-followed-by="listtab" fo:margin-left="9.52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3.335cm" text:min-label-distance="0.318cm" fo:text-align="end" text:list-level-position-and-space-mode="label-alignment">
          <style:list-level-label-alignment text:label-followed-by="listtab" fo:margin-left="13.335cm" fo:text-indent="-0.318cm"/>
        </style:list-level-properties>
      </text:list-level-style-number>
    </text:list-style>
    <text:list-style style:name="LS5">
      <text:list-level-style-number style:num-format="a" text:style-name="List5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style:style style:name="List6Level3" style:family="text">
      <style:text-properties style:font-name="Arial" style:font-name-asian="Times New Roman" style:font-name-complex="Arial"/>
    </style: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6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bullet text:bullet-char="•" text:style-name="List6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">
      <text:list-level-style-number style:num-format="a" text:style-name="List7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8Level0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8">
      <text:list-level-style-number style:num-format="1" text:start-value="4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1" style:family="text" style:parent-style-name="LS1">
      <style:text-properties fo:color="#000000" style:font-name="Arial" fo:font-size="10pt" style:font-size-asian="10pt" style:font-name-complex="Arial" style:font-size-complex="10pt" fo:font-weight="normal" style:font-weight-asian="normal"/>
    </style:style>
    <style:style style:name="List9Level2" style:family="text" style:parent-style-name="LS1">
      <style:text-properties style:font-name="Symbol"/>
    </style:style>
    <style:style style:name="List9Level3" style:family="text" style:parent-style-name="LS1">
      <style:text-properties style:font-name="Arial" style:font-name-asian="Times New Roman" style:font-name-complex="Ari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9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9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bullet text:bullet-char="•" text:style-name="List9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fo:font-weight="normal" style:font-weight-asian="normal" style:font-weight-complex="normal"/>
    </style:style>
    <text:list-style style:name="LS10">
      <text:list-level-style-number style:num-format="1" text:start-value="33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style:font-name="Symbol" fo:font-size="10pt" style:font-size-asian="10pt"/>
    </style:style>
    <style:style style:name="List11Level1" style:family="text">
      <style:text-properties style:font-name="Aptos"/>
    </style:style>
    <style:style style:name="List11Level2" style:family="text">
      <style:text-properties style:font-name="Wingdings" fo:font-size="10pt" style:font-size-asian="10pt"/>
    </style:style>
    <style:style style:name="List11Level3" style:family="text">
      <style:text-properties style:font-name="Wingdings" fo:font-size="10pt" style:font-size-asian="10pt"/>
    </style:style>
    <style:style style:name="List11Level4" style:family="text">
      <style:text-properties style:font-name="Wingdings" fo:font-size="10pt" style:font-size-asian="10pt"/>
    </style:style>
    <style:style style:name="List11Level5" style:family="text">
      <style:text-properties style:font-name="Wingdings" fo:font-size="10pt" style:font-size-asian="10pt"/>
    </style:style>
    <style:style style:name="List11Level6" style:family="text">
      <style:text-properties style:font-name="Wingdings" fo:font-size="10pt" style:font-size-asian="10pt"/>
    </style:style>
    <style:style style:name="List11Level7" style:family="text">
      <style:text-properties style:font-name="Wingdings" fo:font-size="10pt" style:font-size-asian="10pt"/>
    </style:style>
    <style:style style:name="List11Level8" style:family="text">
      <style:text-properties style:font-name="Wingdings" fo:font-size="10pt" style:font-size-asian="10pt"/>
    </style:style>
    <text:list-style style:name="LS11">
      <text:list-level-style-bullet text:bullet-char="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size="10pt" style:font-size-asian="10pt"/>
      </text:list-level-style-bullet>
      <text:list-level-style-bullet text:bullet-char="-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ptos"/>
      </text:list-level-style-bullet>
      <text:list-level-style-bullet text:bullet-char="" text:style-name="List1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 fo:font-size="10pt" style:font-size-asian="10pt"/>
      </text:list-level-style-bullet>
    </text:list-style>
    <style:style style:name="List12Level0" style:family="text">
      <style:text-properties style:font-name="Aptos" style:font-name-asian="Calibri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0.63cm" text:min-label-width="0.635cm" fo:text-align="start" text:list-level-position-and-space-mode="label-alignment">
          <style:list-level-label-alignment text:label-followed-by="listtab" fo:margin-left="1.265cm" fo:text-indent="-0.635cm"/>
        </style:list-level-properties>
        <style:text-properties style:font-name="Aptos" style:font-name-asian="Calibri" style:font-name-complex="Arial"/>
      </text:list-level-style-bullet>
      <text:list-level-style-bullet text:bullet-char="o" text:style-name="List12Level1" text:level="2">
        <style:list-level-properties text:space-before="1.9cm" text:min-label-width="0.635cm" fo:text-align="start" text:list-level-position-and-space-mode="label-alignment">
          <style:list-level-label-alignment text:label-followed-by="listtab" fo:margin-left="2.5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cm" text:min-label-width="0.635cm" fo:text-align="start" text:list-level-position-and-space-mode="label-alignment">
          <style:list-level-label-alignment text:label-followed-by="listtab" fo:margin-left="3.805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cm" text:min-label-width="0.635cm" fo:text-align="start" text:list-level-position-and-space-mode="label-alignment">
          <style:list-level-label-alignment text:label-followed-by="listtab" fo:margin-left="5.07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cm" text:min-label-width="0.635cm" fo:text-align="start" text:list-level-position-and-space-mode="label-alignment">
          <style:list-level-label-alignment text:label-followed-by="listtab" fo:margin-left="6.3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cm" text:min-label-width="0.635cm" fo:text-align="start" text:list-level-position-and-space-mode="label-alignment">
          <style:list-level-label-alignment text:label-followed-by="listtab" fo:margin-left="7.615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cm" text:min-label-width="0.635cm" fo:text-align="start" text:list-level-position-and-space-mode="label-alignment">
          <style:list-level-label-alignment text:label-followed-by="listtab" fo:margin-left="8.885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cm" text:min-label-width="0.635cm" fo:text-align="start" text:list-level-position-and-space-mode="label-alignment">
          <style:list-level-label-alignment text:label-followed-by="listtab" fo:margin-left="10.1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cm" text:min-label-width="0.635cm" fo:text-align="start" text:list-level-position-and-space-mode="label-alignment">
          <style:list-level-label-alignment text:label-followed-by="listtab" fo:margin-left="11.425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Aptos" style:font-name-asian="Calibri" style:font-name-complex="Aria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.116cm" text:min-label-width="0.635cm" fo:text-align="start" text:list-level-position-and-space-mode="label-alignment">
          <style:list-level-label-alignment text:label-followed-by="listtab" fo:margin-left="0.751cm" fo:text-indent="-0.635cm"/>
        </style:list-level-properties>
        <style:text-properties style:font-name="Aptos" style:font-name-asian="Calibri" style:font-name-complex="Arial"/>
      </text:list-level-style-bullet>
      <text:list-level-style-bullet text:bullet-char="o" text:style-name="List14Level1" text:level="2">
        <style:list-level-properties text:space-before="1.386cm" text:min-label-width="0.635cm" fo:text-align="start" text:list-level-position-and-space-mode="label-alignment">
          <style:list-level-label-alignment text:label-followed-by="listtab" fo:margin-left="2.02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656cm" text:min-label-width="0.635cm" fo:text-align="start" text:list-level-position-and-space-mode="label-alignment">
          <style:list-level-label-alignment text:label-followed-by="listtab" fo:margin-left="3.29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926cm" text:min-label-width="0.635cm" fo:text-align="start" text:list-level-position-and-space-mode="label-alignment">
          <style:list-level-label-alignment text:label-followed-by="listtab" fo:margin-left="4.561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196cm" text:min-label-width="0.635cm" fo:text-align="start" text:list-level-position-and-space-mode="label-alignment">
          <style:list-level-label-alignment text:label-followed-by="listtab" fo:margin-left="5.83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466cm" text:min-label-width="0.635cm" fo:text-align="start" text:list-level-position-and-space-mode="label-alignment">
          <style:list-level-label-alignment text:label-followed-by="listtab" fo:margin-left="7.101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736cm" text:min-label-width="0.635cm" fo:text-align="start" text:list-level-position-and-space-mode="label-alignment">
          <style:list-level-label-alignment text:label-followed-by="listtab" fo:margin-left="8.371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006cm" text:min-label-width="0.635cm" fo:text-align="start" text:list-level-position-and-space-mode="label-alignment">
          <style:list-level-label-alignment text:label-followed-by="listtab" fo:margin-left="9.64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276cm" text:min-label-width="0.635cm" fo:text-align="start" text:list-level-position-and-space-mode="label-alignment">
          <style:list-level-label-alignment text:label-followed-by="listtab" fo:margin-left="10.911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Aptos" style:font-name-asian="Calibri" style:font-name-complex="Aria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-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ptos" style:font-name-asian="Calibri" style:font-name-complex="Arial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4">
      <style:table-properties table:align="left" style:width="17.462cm" fo:margin-left="-0.127cm"/>
    </style:style>
    <style:style style:name="Column1" style:family="table-column">
      <style:table-column-properties style:column-width="7.772cm"/>
    </style:style>
    <style:style style:name="Column2" style:family="table-column">
      <style:table-column-properties style:column-width="9.691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4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4" style:family="paragraph" style:parent-style-name="Header"/>
    <style:style style:name="P5" style:family="paragraph" style:parent-style-name="Footer">
      <style:paragraph-properties fo:text-align="right"/>
    </style:style>
    <style:style style:name="T5_1" style:family="text">
      <style:text-properties style:font-name="Arial" fo:font-size="10pt" style:font-size-asian="10pt" style:font-name-complex="Arial"/>
    </style:style>
    <style:style style:name="T5_2" style:family="text">
      <style:text-properties style:font-name="Arial" fo:font-size="10pt" style:font-size-asian="10pt" style:font-name-complex="Arial"/>
    </style:style>
    <style:page-layout style:name="pm2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2" style:family="table">
      <style:table-properties table:align="left" style:width="17.462cm" fo:margin-left="-0.127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3" style:family="table-cell">
      <style:table-cell-properties style:vertical-align="middle" fo:padding-left="0.19cm" fo:padding-right="0.19cm" fo:wrap-option="wrap"/>
    </style:style>
    <style:style style:name="P6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fo:color="#000000" style:font-name="Calibri" fo:font-size="10pt" style:font-size-asian="10pt" style:font-name-complex="Calibri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4" style:family="table-cell">
      <style:table-cell-properties style:vertical-align="middle" fo:padding-left="0.19cm" fo:padding-right="0.19cm" fo:wrap-option="wrap"/>
    </style:style>
    <style:style style:name="P8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9" style:family="paragraph" style:parent-style-name="Header"/>
    <style:style style:name="P10" style:family="paragraph" style:parent-style-name="Footer">
      <style:paragraph-properties fo:text-align="right"/>
    </style:style>
    <style:style style:name="T10_1" style:family="text">
      <style:text-properties style:font-name="Arial" fo:font-size="10pt" style:font-size-asian="10pt" style:font-name-complex="Arial"/>
    </style:style>
    <style:style style:name="T10_2" style:family="text">
      <style:text-properties style:font-name="Arial" fo:font-size="10pt" style:font-size-asian="10pt" style:font-name-complex="Arial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7.462cm" fo:margin-left="-0.127cm"/>
    </style:style>
    <style:style style:name="Column5" style:family="table-column">
      <style:table-column-properties style:column-width="7.772cm"/>
    </style:style>
    <style:style style:name="Column6" style:family="table-column">
      <style:table-column-properties style:column-width="9.691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P11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5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fo:color="#000000" style:font-name="Calibri" fo:font-size="10pt" style:font-size-asian="10pt" style:font-name-complex="Calibri"/>
    </style:style>
    <style:style style:name="FR6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6" style:family="table-cell">
      <style:table-cell-properties style:vertical-align="middle" fo:padding-left="0.19cm" fo:padding-right="0.19cm" fo:wrap-option="wrap"/>
    </style:style>
    <style:style style:name="P13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4" style:family="paragraph" style:parent-style-name="Header"/>
    <style:style style:name="P15" style:family="paragraph" style:parent-style-name="Footer">
      <style:paragraph-properties fo:text-align="right"/>
    </style:style>
    <style:style style:name="T15_1" style:family="text">
      <style:text-properties style:font-name="Arial" fo:font-size="10pt" style:font-size-asian="10pt" style:font-name-complex="Arial"/>
    </style:style>
    <style:style style:name="T15_2" style:family="text">
      <style:text-properties style:font-name="Arial" fo:font-size="10pt" style:font-size-asian="10pt" style:font-name-complex="Arial"/>
    </style:style>
    <style:page-layout style:name="pm4">
      <style:page-layout-properties style:print-orientation="portrait" fo:page-width="21.008cm" fo:page-height="29.704cm" fo:padding-top="0cm" fo:margin-top="0.949cm" fo:padding-bottom="0cm" fo:margin-bottom="1.307cm" fo:padding-left="0cm" fo:margin-left="2.399cm" fo:padding-right="0cm" fo:margin-right="1.905cm"/>
      <style:header-style>
        <style:header-footer-properties fo:min-height="2.332cm" style:dynamic-spacing="true"/>
      </style:header-style>
      <style:footer-style>
        <style:header-footer-properties fo:min-height="0.351cm" style:dynamic-spacing="true"/>
      </style:footer-style>
    </style:page-layout>
    <style:style style:name="Table4" style:family="table">
      <style:table-properties table:align="left" style:width="17.462cm" fo:margin-left="-0.127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7" style:family="table-cell">
      <style:table-cell-properties style:vertical-align="middle" fo:padding-left="0.19cm" fo:padding-right="0.19cm" fo:wrap-option="wrap"/>
    </style:style>
    <style:style style:name="P16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7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fo:color="#000000" style:font-name="Calibri" fo:font-size="10pt" style:font-size-asian="10pt" style:font-name-complex="Calibri"/>
    </style:style>
    <style:style style:name="FR8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8" style:family="table-cell">
      <style:table-cell-properties style:vertical-align="middle" fo:padding-left="0.19cm" fo:padding-right="0.19cm" fo:wrap-option="wrap"/>
    </style:style>
    <style:style style:name="P18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9" style:family="paragraph" style:parent-style-name="Header"/>
    <style:style style:name="P20" style:family="paragraph" style:parent-style-name="Footer">
      <style:paragraph-properties fo:text-align="right"/>
    </style:style>
    <style:style style:name="T20_1" style:family="text">
      <style:text-properties style:font-name="Arial" fo:font-size="10pt" style:font-size-asian="10pt" style:font-name-complex="Arial"/>
    </style:style>
    <style:style style:name="T20_2" style:family="text">
      <style:text-properties style:font-name="Arial" fo:font-size="10pt" style:font-size-asian="10pt" style:font-name-complex="Arial"/>
    </style:style>
    <style:page-layout style:name="pm5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5" style:family="table">
      <style:table-properties table:align="left" style:width="17.462cm" fo:margin-left="-0.127cm"/>
    </style:style>
    <style:style style:name="Column9" style:family="table-column">
      <style:table-column-properties style:column-width="7.772cm"/>
    </style:style>
    <style:style style:name="Column10" style:family="table-column">
      <style:table-column-properties style:column-width="9.691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9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fo:color="#000000" style:font-name="Calibri" fo:font-size="10pt" style:font-size-asian="10pt" style:font-name-complex="Calibri"/>
    </style:style>
    <style:style style:name="FR10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0" style:family="table-cell">
      <style:table-cell-properties style:vertical-align="middle" fo:padding-left="0.19cm" fo:padding-right="0.19cm" fo:wrap-option="wrap"/>
    </style:style>
    <style:style style:name="P23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4" style:family="paragraph" style:parent-style-name="Header"/>
    <style:style style:name="P25" style:family="paragraph" style:parent-style-name="Footer">
      <style:paragraph-properties fo:text-align="right"/>
    </style:style>
    <style:style style:name="T25_1" style:family="text">
      <style:text-properties style:font-name="Arial" fo:font-size="10pt" style:font-size-asian="10pt" style:font-name-complex="Arial"/>
    </style:style>
    <style:style style:name="T25_2" style:family="text">
      <style:text-properties style:font-name="Arial" fo:font-size="10pt" style:font-size-asian="10pt" style:font-name-complex="Arial"/>
    </style:style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.529cm" svg:width="21.001cm" svg:height="0.758cm" draw:style-name="FR1" text:anchor-type="page" draw:z-index="1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2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</table:table-cell>
            <table:table-cell table:style-name="Cell2">
              <text:p text:style-name="P3"/>
            </table:table-cell>
          </table:table-row>
        </table:table>
        <text:p text:style-name="P4"/>
      </style:header>
      <style:footer>
        <text:p text:style-name="P5"><text:span text:style-name="T5_1">Page<text:s/></text:span><text:span text:style-name="T5_2"><text:page-number text:select-page="current"/></text:span></text:p>
      </style:footer>
    </style:master-page>
    <style:master-page style:name="MasterPage1" style:page-layout-name="pm2">
      <style:header>
        <table:table table:style-name="Table2">
          <table:table-column table:style-name="Column3"/>
          <table:table-column table:style-name="Column4"/>
          <table:table-row table:style-name="Row2">
            <table:table-cell table:style-name="Cell3">
              <text:p text:style-name="P6"><draw:frame svg:x="0cm" svg:y="0.529cm" svg:width="21.001cm" svg:height="0.758cm" draw:style-name="FR3" text:anchor-type="page" draw:z-index="1"><draw:text-box><text:p text:style-name="P7"><text:span text:style-name="T7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4" text:anchor-type="char" draw:z-index="0"><draw:image xlink:href="Pictures/image2.png" xlink:type="simple" xlink:show="embed" xlink:actuate="onLoad"/><svg:desc>https://fcogovuk.sharepoint.com/teams/STRPMOAllStaff/Shared%20Documents/Comms/FCDO%20Logo%20and%20Templates/FCDO_UK_RGB.png</svg:desc></draw:frame></text:p>
            </table:table-cell>
            <table:table-cell table:style-name="Cell4">
              <text:p text:style-name="P8"/>
            </table:table-cell>
          </table:table-row>
        </table:table>
        <text:p text:style-name="P9"/>
      </style:header>
      <style:footer>
        <text:p text:style-name="P10"><text:span text:style-name="T10_1">Page<text:s/></text:span><text:span text:style-name="T10_2"><text:page-number text:select-page="current"/></text:span></text:p>
      </style:footer>
    </style:master-page>
    <style:master-page style:name="MasterPage2" style:page-layout-name="pm3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ext:p text:style-name="P11"><draw:frame svg:x="0cm" svg:y="0.529cm" svg:width="21.001cm" svg:height="0.758cm" draw:style-name="FR5" text:anchor-type="page" draw:z-index="1"><draw:text-box><text:p text:style-name="P12"><text:span text:style-name="T12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6" text:anchor-type="char" draw:z-index="0"><draw:image xlink:href="Pictures/image3.png" xlink:type="simple" xlink:show="embed" xlink:actuate="onLoad"/><svg:desc>https://fcogovuk.sharepoint.com/teams/STRPMOAllStaff/Shared%20Documents/Comms/FCDO%20Logo%20and%20Templates/FCDO_UK_RGB.png</svg:desc></draw:frame></text:p>
            </table:table-cell>
            <table:table-cell table:style-name="Cell6">
              <text:p text:style-name="P13"/>
            </table:table-cell>
          </table:table-row>
        </table:table>
        <text:p text:style-name="P14"/>
      </style:header>
      <style:footer>
        <text:p text:style-name="P15"><text:span text:style-name="T15_1">Page<text:s/></text:span><text:span text:style-name="T15_2"><text:page-number text:select-page="current"/></text:span></text:p>
      </style:footer>
    </style:master-page>
    <style:master-page style:name="MasterPage3" style:page-layout-name="pm4">
      <style:header>
        <table:table table:style-name="Table4">
          <table:table-column table:style-name="Column7"/>
          <table:table-column table:style-name="Column8"/>
          <table:table-row table:style-name="Row4">
            <table:table-cell table:style-name="Cell7">
              <text:p text:style-name="P16"><draw:frame svg:x="0cm" svg:y="0.529cm" svg:width="21.001cm" svg:height="0.758cm" draw:style-name="FR7" text:anchor-type="page" draw:z-index="1"><draw:text-box><text:p text:style-name="P17"><text:span text:style-name="T17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8" text:anchor-type="char" draw:z-index="0"><draw:image xlink:href="Pictures/image4.png" xlink:type="simple" xlink:show="embed" xlink:actuate="onLoad"/><svg:desc>https://fcogovuk.sharepoint.com/teams/STRPMOAllStaff/Shared%20Documents/Comms/FCDO%20Logo%20and%20Templates/FCDO_UK_RGB.png</svg:desc></draw:frame></text:p>
            </table:table-cell>
            <table:table-cell table:style-name="Cell8">
              <text:p text:style-name="P18"/>
            </table:table-cell>
          </table:table-row>
        </table:table>
        <text:p text:style-name="P19"/>
      </style:header>
      <style:footer>
        <text:p text:style-name="P20"><text:span text:style-name="T20_1">Page<text:s/></text:span><text:span text:style-name="T20_2"><text:page-number text:select-page="current"/></text:span></text:p>
      </style:footer>
    </style:master-page>
    <style:master-page style:name="MasterPage4" style:page-layout-name="pm5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ext:p text:style-name="P21"><draw:frame svg:x="0cm" svg:y="0.529cm" svg:width="21.001cm" svg:height="0.758cm" draw:style-name="FR9" text:anchor-type="page" draw:z-index="1"><draw:text-box><text:p text:style-name="P22"><text:span text:style-name="T22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10" text:anchor-type="char" draw:z-index="0"><draw:image xlink:href="Pictures/image5.png" xlink:type="simple" xlink:show="embed" xlink:actuate="onLoad"/><svg:desc>https://fcogovuk.sharepoint.com/teams/STRPMOAllStaff/Shared%20Documents/Comms/FCDO%20Logo%20and%20Templates/FCDO_UK_RGB.png</svg:desc></draw:frame></text:p>
            </table:table-cell>
            <table:table-cell table:style-name="Cell10">
              <text:p text:style-name="P23"/>
            </table:table-cell>
          </table:table-row>
        </table:table>
        <text:p text:style-name="P24"/>
      </style:header>
      <style:footer>
        <text:p text:style-name="P25"><text:span text:style-name="T25_1">Page<text:s/></text:span><text:span text:style-name="T25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BRC MoU 2025</dc:title>
    <meta:initial-creator>Chris Rudd</meta:initial-creator>
    <meta:creation-date>2025-06-25T12:26:00</meta:creation-date>
    <dc:creator>Iman Jibreen</dc:creator>
    <dc:date>2025-08-27T12:35:57</dc:date>
    <meta:print-date>2018-05-24T00:03:00</meta:print-date>
    <meta:editing-cycles>10</meta:editing-cycles>
    <meta:document-statistic meta:page-count="0" meta:paragraph-count="0" meta:row-count="0" meta:word-count="0" meta:character-count="0" meta:non-whitespace-character-count="0"/>
    <meta:user-defined meta:name="ContentTypeId">0x010100A9E804AD2130B047BEB1B1355903FA5904002034FF7BB743614CB6DF3899DE72FF44</meta:user-defined>
    <meta:user-defined meta:name="LastOSversion">14.0</meta:user-defined>
    <meta:user-defined meta:name="MediaServiceImageTags"/>
    <meta:user-defined meta:name="MSIP_Label_9e9cc48d-6fba-4c12-9882-137473def580_ActionId">58236901-b9be-4c9f-9fed-5f6171d69bc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9:06:42Z</meta:user-defined>
    <meta:user-defined meta:name="MSIP_Label_9e9cc48d-6fba-4c12-9882-137473def580_SiteId">d3a2d0d3-7cc8-4f52-bbf9-85bd43d94279</meta:user-defined>
    <meta:user-defined meta:name="MSIP_Label_e4c996da-17fa-4fc5-8989-2758fb4cf86b_ActionId">baea986b-fb9d-4353-8fb2-00006b14bea1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1:55:09Z</meta:user-defined>
    <meta:user-defined meta:name="MSIP_Label_e4c996da-17fa-4fc5-8989-2758fb4cf86b_SiteId">cdf709af-1a18-4c74-bd93-6d14a64d73b3</meta:user-defined>
    <meta:user-defined meta:name="NGOOnlineDocumentType"/>
    <meta:user-defined meta:name="NGOOnlineKeywords"/>
    <meta:user-defined meta:name="NGOOnlinePriorityGroup"/>
    <meta:user-defined meta:name="p75d8c1866154d169f9787e2f8ad3758"/>
    <meta:user-defined meta:name="PimsDocumentType">
    </meta:user-defined>
    <meta:user-defined meta:name="PimsKeywords">
    </meta:user-defined>
    <meta:user-defined meta:name="PublishingExpirationDate">
    </meta:user-defined>
    <meta:user-defined meta:name="PublishingStartDate">
    </meta:user-defined>
    <meta:user-defined meta:name="SI template version">Version 8.0</meta:user-defined>
  </office:meta>
</office:document-meta>
</file>