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Aptos Narrow" svg:font-family="Aptos Narrow" style:font-pitch="variable" style:font-family-generic="swiss"/>
    <style:font-face style:name="游ゴシック Light" svg:font-family="游ゴシック Light"/>
    <style:font-face style:name="游明朝" svg:font-family="游明朝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242cm"/>
    </style:style>
    <style:style style:name="Column5" style:family="table-column">
      <style:table-column-properties style:column-width="2.064cm"/>
    </style:style>
    <style:style style:name="Column6" style:family="table-column">
      <style:table-column-properties style:column-width="1.482cm"/>
    </style:style>
    <style:style style:name="Column7" style:family="table-column">
      <style:table-column-properties style:column-width="1.508cm"/>
    </style:style>
    <style:style style:name="Column8" style:family="table-column">
      <style:table-column-properties style:column-width="1.482cm"/>
    </style:style>
    <style:style style:name="Column9" style:family="table-column">
      <style:table-column-properties style:column-width="1.508cm"/>
    </style:style>
    <style:style style:name="Column10" style:family="table-column">
      <style:table-column-properties style:column-width="1.482cm"/>
    </style:style>
    <style:style style:name="Column11" style:family="table-column">
      <style:table-column-properties style:column-width="1.508cm"/>
    </style:style>
    <style:style style:name="Column12" style:family="table-column">
      <style:table-column-properties style:column-width="0.628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 style:parent-style-name="Internet_20_link">
      <style:text-properties fo:color="#0563c1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/>
    <style:style style:name="T43_2" style:family="text" style:parent-style-name="Internet_20_link">
      <style:text-properties fo:color="#0563c1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44" style:family="paragraph" style:parent-style-name="Normal">
      <style:text-properties fo:font-size="11pt" style:font-size-asian="11pt" style:font-size-complex="11pt" fo:font-weight="bold" style:font-weight-asian="bold"/>
    </style:style>
    <style:style style:name="P45" style:family="paragraph" style:parent-style-name="Normal"/>
    <style:style style:name="T45_1" style:family="text">
      <style:text-properties fo:font-size="14pt" style:font-size-asian="14pt" fo:font-weight="bold" style:font-weight-asian="bold"/>
    </style:style>
    <style:style style:name="T45_2" style:family="text">
      <style:text-properties fo:font-size="14pt" style:font-size-asian="14pt" fo:font-weight="bold" style:font-weight-asian="bold"/>
    </style:style>
    <style:style style:name="P46" style:family="paragraph" style:parent-style-name="Normal">
      <style:text-properties fo:font-size="11pt" style:font-size-asian="11pt" style:font-size-complex="11pt" fo:font-weight="bold" style:font-weight-asian="bold"/>
    </style:style>
    <style:style style:name="P47" style:family="paragraph" style:parent-style-name="Normal"/>
    <style:style style:name="T47_1" style:family="text">
      <style:text-properties fo:font-size="11pt" style:font-size-asian="11pt" style:font-size-complex="11pt" fo:font-weight="bold" style:font-weight-asian="bold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font-size="11pt" style:font-size-asian="11pt" style:font-size-complex="11pt"/>
    </style:style>
    <style:style style:name="T48_2" style:family="text">
      <style:text-properties fo:font-size="11pt" style:font-size-asian="11pt" style:font-size-complex="11pt"/>
    </style:style>
    <style:style style:name="T48_3" style:family="text">
      <style:text-properties fo:font-size="11pt" style:font-size-asian="11pt" style:font-size-complex="11pt"/>
    </style:style>
    <style:style style:name="T48_4" style:family="text">
      <style:text-properties fo:font-size="11pt" style:font-size-asian="11pt" style:font-size-complex="11pt"/>
    </style:style>
    <style:style style:name="T48_5" style:family="text">
      <style:text-properties fo:font-size="11pt" style:font-size-asian="11pt" style:font-size-complex="11pt"/>
    </style:style>
    <style:style style:name="T48_6" style:family="text">
      <style:text-properties fo:font-size="11pt" style:font-size-asian="11pt" style:font-size-complex="11pt"/>
    </style:style>
    <style:style style:name="T48_7" style:family="text">
      <style:text-properties fo:font-size="11pt" style:font-size-asian="11pt" style:font-size-complex="11pt"/>
    </style:style>
    <style:style style:name="T48_8" style:family="text">
      <style:text-properties fo:font-size="11pt" style:font-size-asian="11pt" style:font-size-complex="11pt"/>
    </style:style>
    <style:style style:name="T48_9" style:family="text">
      <style:text-properties fo:font-size="11pt" style:font-size-asian="11pt" style:font-size-complex="11pt"/>
    </style:style>
    <style:style style:name="T48_10" style:family="text">
      <style:text-properties fo:font-size="11pt" style:font-size-asian="11pt" style:font-size-complex="11pt"/>
    </style:style>
    <style:style style:name="T48_11" style:family="text">
      <style:text-properties fo:font-size="11pt" style:font-size-asian="11pt" style:font-size-complex="11pt"/>
    </style:style>
    <style:style style:name="T48_12" style:family="text">
      <style:text-properties fo:font-size="11pt" style:font-size-asian="11pt" style:font-size-complex="11pt"/>
    </style:style>
    <style:style style:name="T48_13" style:family="text">
      <style:text-properties fo:font-size="11pt" style:font-size-asian="11pt" style:font-size-complex="11pt"/>
    </style:style>
    <style:style style:name="T48_14" style:family="text">
      <style:text-properties fo:font-size="11pt" style:font-size-asian="11pt" style:font-size-complex="11pt"/>
    </style:style>
    <style:style style:name="T48_15" style:family="text">
      <style:text-properties fo:font-size="11pt" style:font-size-asian="11pt" style:font-size-complex="11pt"/>
    </style:style>
    <style:style style:name="T48_16" style:family="text">
      <style:text-properties fo:font-size="11pt" style:font-size-asian="11pt" style:font-size-complex="11pt"/>
    </style:style>
    <style:style style:name="T48_17" style:family="text">
      <style:text-properties fo:font-size="11pt" style:font-size-asian="11pt" style:font-size-complex="11pt"/>
    </style:style>
    <style:style style:name="T48_18" style:family="text">
      <style:text-properties fo:font-size="11pt" style:font-size-asian="11pt" style:font-size-complex="11pt"/>
    </style:style>
    <style:style style:name="T48_19" style:family="text">
      <style:text-properties fo:font-size="11pt" style:font-size-asian="11pt" style:font-size-complex="11pt"/>
    </style:style>
    <style:style style:name="T48_20" style:family="text">
      <style:text-properties fo:font-size="11pt" style:font-size-asian="11pt" style:font-size-complex="11pt"/>
    </style:style>
    <style:style style:name="T48_21" style:family="text">
      <style:text-properties fo:font-size="11pt" style:font-size-asian="11pt" style:font-size-complex="11pt"/>
    </style:style>
    <style:style style:name="P4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font-size="11pt" style:font-size-asian="11pt" style:font-size-complex="11pt"/>
    </style:style>
    <style:style style:name="T50_2" style:family="text">
      <style:text-properties fo:font-size="11pt" style:font-size-asian="11pt" style:font-size-complex="11pt"/>
    </style:style>
    <style:style style:name="P5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2" style:family="paragraph" style:parent-style-name="Normal">
      <style:paragraph-properties fo:margin-left="1.27cm"/>
      <style:text-properties fo:font-size="11pt" style:font-size-asian="11pt" style:font-size-complex="11pt"/>
    </style:style>
    <style:style style:name="T52_1" style:family="text">
      <style:text-properties fo:font-size="11pt" style:font-size-asian="11pt" style:font-size-complex="11pt"/>
    </style:style>
    <style:style style:name="P53" style:family="paragraph" style:parent-style-name="Normal">
      <style:paragraph-properties fo:margin-left="1.27cm"/>
      <style:text-properties fo:font-size="11pt" style:font-size-asian="11pt" style:font-size-complex="11pt"/>
    </style:style>
    <style:style style:name="T53_1" style:family="text">
      <style:text-properties fo:font-size="11pt" style:font-size-asian="11pt" style:font-size-complex="11pt"/>
    </style:style>
    <style:style style:name="P54" style:family="paragraph" style:parent-style-name="Normal">
      <style:paragraph-properties fo:margin-left="1.27cm"/>
      <style:text-properties fo:font-size="11pt" style:font-size-asian="11pt" style:font-size-complex="11pt"/>
    </style:style>
    <style:style style:name="T54_1" style:family="text">
      <style:text-properties fo:font-size="11pt" style:font-size-asian="11pt" style:font-size-complex="11pt"/>
    </style:style>
    <style:style style:name="P55" style:family="paragraph" style:parent-style-name="Normal">
      <style:text-properties fo:font-size="11pt" style:font-size-asian="11pt" style:font-size-complex="11pt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font-size="11pt" style:font-size-asian="11pt" style:font-size-complex="11pt"/>
    </style:style>
    <style:style style:name="T56_2" style:family="text">
      <style:text-properties fo:font-size="11pt" style:font-size-asian="11pt" style:font-size-complex="11pt"/>
    </style:style>
    <style:style style:name="T56_3" style:family="text">
      <style:text-properties fo:font-size="11pt" style:font-size-asian="11pt" style:font-size-complex="11pt"/>
    </style:style>
    <style:style style:name="T56_4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56_5" style:family="text">
      <style:text-properties fo:font-size="11pt" style:font-size-asian="11pt" style:font-size-complex="11pt"/>
    </style:style>
    <style:style style:name="T56_6" style:family="text">
      <style:text-properties fo:font-size="11pt" style:font-size-asian="11pt" style:font-size-complex="11pt"/>
    </style:style>
    <style:style style:name="P5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font-size="11pt" style:font-size-asian="11pt" style:font-size-complex="11pt"/>
    </style:style>
    <style:style style:name="T58_2" style:family="text">
      <style:text-properties fo:font-size="11pt" style:font-size-asian="11pt" style:font-size-complex="11pt"/>
    </style:style>
    <style:style style:name="T58_3" style:family="text">
      <style:text-properties fo:font-size="11pt" style:font-size-asian="11pt" style:font-size-complex="11pt"/>
    </style:style>
    <style:style style:name="T58_4" style:family="text">
      <style:text-properties fo:font-size="11pt" style:font-size-asian="11pt" style:font-size-complex="11pt"/>
    </style:style>
    <style:style style:name="T58_5" style:family="text">
      <style:text-properties fo:font-size="11pt" style:font-size-asian="11pt" style:font-size-complex="11pt"/>
    </style:style>
    <style:style style:name="T58_6" style:family="text">
      <style:text-properties fo:font-size="11pt" style:font-size-asian="11pt" style:font-size-complex="11pt"/>
    </style:style>
    <style:style style:name="T58_7" style:family="text">
      <style:text-properties fo:font-size="11pt" style:font-size-asian="11pt" style:font-size-complex="11pt"/>
    </style:style>
    <style:style style:name="T58_8" style:family="text">
      <style:text-properties fo:font-size="11pt" style:font-size-asian="11pt" style:font-size-complex="11pt"/>
    </style:style>
    <style:style style:name="T58_9" style:family="text">
      <style:text-properties fo:font-size="11pt" style:font-size-asian="11pt" style:font-size-complex="11pt"/>
    </style:style>
    <style:style style:name="T58_10" style:family="text">
      <style:text-properties fo:font-size="11pt" style:font-size-asian="11pt" style:font-size-complex="11pt"/>
    </style:style>
    <style:style style:name="T58_11" style:family="text">
      <style:text-properties fo:font-size="11pt" style:font-size-asian="11pt" style:font-size-complex="11pt"/>
    </style:style>
    <style:style style:name="T58_12" style:family="text">
      <style:text-properties fo:font-size="11pt" style:font-size-asian="11pt" style:font-size-complex="11pt"/>
    </style:style>
    <style:style style:name="T58_13" style:family="text">
      <style:text-properties fo:font-size="11pt" style:font-size-asian="11pt" style:font-size-complex="11pt"/>
    </style:style>
    <style:style style:name="P5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0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0_1" style:family="text">
      <style:text-properties fo:font-size="11pt" style:font-size-asian="11pt" style:font-size-complex="11pt" fo:font-weight="bold" style:font-weight-asian="bold" style:font-weight-complex="bold"/>
    </style:style>
    <style:style style:name="T60_2" style:family="text">
      <style:text-properties fo:font-size="11pt" style:font-size-asian="11pt" style:font-size-complex="11pt"/>
    </style:style>
    <style:style style:name="T60_3" style:family="text">
      <style:text-properties fo:font-size="11pt" style:font-size-asian="11pt" style:font-size-complex="11pt"/>
    </style:style>
    <style:style style:name="T60_4" style:family="text">
      <style:text-properties fo:font-size="11pt" style:font-size-asian="11pt" style:font-size-complex="11pt"/>
    </style:style>
    <style:style style:name="T60_5" style:family="text">
      <style:text-properties fo:font-size="11pt" style:font-size-asian="11pt" style:font-size-complex="11pt"/>
    </style:style>
    <style:style style:name="T60_6" style:family="text">
      <style:text-properties fo:font-size="11pt" style:font-size-asian="11pt" style:font-size-complex="11pt"/>
    </style:style>
    <style:style style:name="T60_7" style:family="text">
      <style:text-properties fo:font-size="11pt" style:font-size-asian="11pt" style:font-size-complex="11pt"/>
    </style:style>
    <style:style style:name="T60_8" style:family="text">
      <style:text-properties fo:font-size="11pt" style:font-size-asian="11pt" style:font-size-complex="11pt"/>
    </style:style>
    <style:style style:name="T60_9" style:family="text">
      <style:text-properties fo:font-size="11pt" style:font-size-asian="11pt" style:font-size-complex="11pt"/>
    </style:style>
    <style:style style:name="T60_10" style:family="text">
      <style:text-properties fo:font-size="11pt" style:font-size-asian="11pt" style:font-size-complex="11pt"/>
    </style:style>
    <style:style style:name="T60_11" style:family="text">
      <style:text-properties fo:font-size="11pt" style:font-size-asian="11pt" style:font-size-complex="11pt"/>
    </style:style>
    <style:style style:name="T60_12" style:family="text">
      <style:text-properties fo:font-size="11pt" style:font-size-asian="11pt" style:font-size-complex="11pt"/>
    </style:style>
    <style:style style:name="T60_13" style:family="text">
      <style:text-properties fo:font-size="11pt" style:font-size-asian="11pt" style:font-size-complex="11pt"/>
    </style:style>
    <style:style style:name="P61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1_1" style:family="text">
      <style:text-properties fo:font-size="11pt" style:font-size-asian="11pt" style:font-size-complex="11pt"/>
    </style:style>
    <style:style style:name="T61_2" style:family="text">
      <style:text-properties fo:font-size="11pt" style:font-size-asian="11pt" style:font-size-complex="11pt" fo:font-weight="bold" style:font-weight-asian="bold" style:font-weight-complex="bold"/>
    </style:style>
    <style:style style:name="T61_3" style:family="text">
      <style:text-properties fo:font-size="11pt" style:font-size-asian="11pt" style:font-size-complex="11pt" fo:font-weight="bold" style:font-weight-asian="bold" style:font-weight-complex="bold"/>
    </style:style>
    <style:style style:name="T61_4" style:family="text">
      <style:text-properties fo:font-size="11pt" style:font-size-asian="11pt" style:font-size-complex="11pt" fo:font-weight="bold" style:font-weight-asian="bold" style:font-weight-complex="bold"/>
    </style:style>
    <style:style style:name="T61_5" style:family="text">
      <style:text-properties fo:font-size="11pt" style:font-size-asian="11pt" style:font-size-complex="11pt" fo:font-weight="bold" style:font-weight-asian="bold" style:font-weight-complex="bold"/>
    </style:style>
    <style:style style:name="T61_6" style:family="text">
      <style:text-properties fo:font-size="11pt" style:font-size-asian="11pt" style:font-size-complex="11pt"/>
    </style:style>
    <style:style style:name="T61_7" style:family="text">
      <style:text-properties fo:font-size="11pt" style:font-size-asian="11pt" style:font-size-complex="11pt"/>
    </style:style>
    <style:style style:name="T61_8" style:family="text">
      <style:text-properties fo:font-size="11pt" style:font-size-asian="11pt" style:font-size-complex="11pt"/>
    </style:style>
    <style:style style:name="T61_9" style:family="text">
      <style:text-properties fo:font-size="11pt" style:font-size-asian="11pt" style:font-size-complex="11pt"/>
    </style:style>
    <style:style style:name="T61_10" style:family="text">
      <style:text-properties fo:font-size="11pt" style:font-size-asian="11pt" style:font-size-complex="11pt"/>
    </style:style>
    <style:style style:name="T61_11" style:family="text">
      <style:text-properties fo:font-size="11pt" style:font-size-asian="11pt" style:font-size-complex="11pt"/>
    </style:style>
    <style:style style:name="T61_12" style:family="text">
      <style:text-properties fo:font-size="11pt" style:font-size-asian="11pt" style:font-size-complex="11pt"/>
    </style:style>
    <style:style style:name="T61_13" style:family="text">
      <style:text-properties fo:font-size="11pt" style:font-size-asian="11pt" style:font-size-complex="11pt"/>
    </style:style>
    <style:style style:name="T61_14" style:family="text">
      <style:text-properties fo:font-size="11pt" style:font-size-asian="11pt" style:font-size-complex="11pt"/>
    </style:style>
    <style:style style:name="P62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2_1" style:family="text">
      <style:text-properties fo:font-size="11pt" style:font-size-asian="11pt" style:font-size-complex="11pt"/>
    </style:style>
    <style:style style:name="T62_2" style:family="text">
      <style:text-properties fo:font-size="11pt" style:font-size-asian="11pt" style:font-size-complex="11pt" fo:font-weight="bold" style:font-weight-asian="bold" style:font-weight-complex="bold"/>
    </style:style>
    <style:style style:name="T62_3" style:family="text">
      <style:text-properties fo:font-size="11pt" style:font-size-asian="11pt" style:font-size-complex="11pt" fo:font-weight="bold" style:font-weight-asian="bold" style:font-weight-complex="bold"/>
    </style:style>
    <style:style style:name="T62_4" style:family="text">
      <style:text-properties fo:font-size="11pt" style:font-size-asian="11pt" style:font-size-complex="11pt"/>
    </style:style>
    <style:style style:name="T62_5" style:family="text">
      <style:text-properties fo:font-size="11pt" style:font-size-asian="11pt" style:font-size-complex="11pt"/>
    </style:style>
    <style:style style:name="T62_6" style:family="text">
      <style:text-properties fo:font-size="11pt" style:font-size-asian="11pt" style:font-size-complex="11pt"/>
    </style:style>
    <style:style style:name="P63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3_1" style:family="text">
      <style:text-properties fo:font-size="11pt" style:font-size-asian="11pt" style:font-size-complex="11pt"/>
    </style:style>
    <style:style style:name="T63_2" style:family="text">
      <style:text-properties fo:font-size="11pt" style:font-size-asian="11pt" style:font-size-complex="11pt" fo:font-weight="bold" style:font-weight-asian="bold" style:font-weight-complex="bold"/>
    </style:style>
    <style:style style:name="T63_3" style:family="text">
      <style:text-properties fo:font-size="11pt" style:font-size-asian="11pt" style:font-size-complex="11pt"/>
    </style:style>
    <style:style style:name="T63_4" style:family="text">
      <style:text-properties fo:font-size="11pt" style:font-size-asian="11pt" style:font-size-complex="11pt"/>
    </style:style>
    <style:style style:name="T63_5" style:family="text">
      <style:text-properties fo:font-size="11pt" style:font-size-asian="11pt" style:font-size-complex="11pt"/>
    </style:style>
    <style:style style:name="T63_6" style:family="text">
      <style:text-properties fo:font-size="11pt" style:font-size-asian="11pt" style:font-size-complex="11pt"/>
    </style:style>
    <style:style style:name="P64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4_1" style:family="text">
      <style:text-properties fo:font-size="11pt" style:font-size-asian="11pt" style:font-size-complex="11pt" fo:font-weight="bold" style:font-weight-asian="bold" style:font-weight-complex="bold"/>
    </style:style>
    <style:style style:name="T64_2" style:family="text">
      <style:text-properties fo:font-size="11pt" style:font-size-asian="11pt" style:font-size-complex="11pt"/>
    </style:style>
    <style:style style:name="T64_3" style:family="text">
      <style:text-properties fo:font-size="11pt" style:font-size-asian="11pt" style:font-size-complex="11pt"/>
    </style:style>
    <style:style style:name="T64_4" style:family="text">
      <style:text-properties fo:font-size="11pt" style:font-size-asian="11pt" style:font-size-complex="11pt"/>
    </style:style>
    <style:style style:name="T64_5" style:family="text">
      <style:text-properties fo:font-size="11pt" style:font-size-asian="11pt" style:font-size-complex="11pt"/>
    </style:style>
    <style:style style:name="T64_6" style:family="text">
      <style:text-properties fo:font-size="11pt" style:font-size-asian="11pt" style:font-size-complex="11pt"/>
    </style:style>
    <style:style style:name="T64_7" style:family="text">
      <style:text-properties fo:font-size="11pt" style:font-size-asian="11pt" style:font-size-complex="11pt"/>
    </style:style>
    <style:style style:name="T64_8" style:family="text">
      <style:text-properties fo:font-size="11pt" style:font-size-asian="11pt" style:font-size-complex="11pt"/>
    </style:style>
    <style:style style:name="T64_9" style:family="text">
      <style:text-properties fo:font-size="11pt" style:font-size-asian="11pt" style:font-size-complex="11pt"/>
    </style:style>
    <style:style style:name="T64_10" style:family="text">
      <style:text-properties fo:font-size="11pt" style:font-size-asian="11pt" style:font-size-complex="11pt"/>
    </style:style>
    <style:style style:name="T64_11" style:family="text">
      <style:text-properties fo:font-size="11pt" style:font-size-asian="11pt" style:font-size-complex="11pt"/>
    </style:style>
    <style:style style:name="T64_12" style:family="text">
      <style:text-properties fo:font-size="11pt" style:font-size-asian="11pt" style:font-size-complex="11pt"/>
    </style:style>
    <style:style style:name="T64_13" style:family="text">
      <style:text-properties fo:font-size="11pt" style:font-size-asian="11pt" style:font-size-complex="11pt"/>
    </style:style>
    <style:style style:name="T64_14" style:family="text">
      <style:text-properties fo:font-size="11pt" style:font-size-asian="11pt" style:font-size-complex="11pt"/>
    </style:style>
    <style:style style:name="T64_15" style:family="text">
      <style:text-properties fo:font-size="11pt" style:font-size-asian="11pt" style:font-size-complex="11pt"/>
    </style:style>
    <style:style style:name="T64_16" style:family="text">
      <style:text-properties fo:font-size="11pt" style:font-size-asian="11pt" style:font-size-complex="11pt"/>
    </style:style>
    <style:style style:name="T64_17" style:family="text">
      <style:text-properties fo:font-size="11pt" style:font-size-asian="11pt" style:font-size-complex="11pt"/>
    </style:style>
    <style:style style:name="T64_18" style:family="text">
      <style:text-properties fo:font-size="11pt" style:font-size-asian="11pt" style:font-size-complex="11pt"/>
    </style:style>
    <style:style style:name="T64_19" style:family="text">
      <style:text-properties fo:font-size="11pt" style:font-size-asian="11pt" style:font-size-complex="11pt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font-size="11pt" style:font-size-asian="11pt" style:font-size-complex="11pt"/>
    </style:style>
    <style:style style:name="T65_2" style:family="text">
      <style:text-properties fo:font-size="11pt" style:font-size-asian="11pt" style:font-size-complex="11pt"/>
    </style:style>
    <style:style style:name="T65_3" style:family="text">
      <style:text-properties fo:font-size="11pt" style:font-size-asian="11pt" style:font-size-complex="11pt"/>
    </style:style>
    <style:style style:name="T65_4" style:family="text">
      <style:text-properties fo:font-size="11pt" style:font-size-asian="11pt" style:font-size-complex="11pt"/>
    </style:style>
    <style:style style:name="T65_5" style:family="text">
      <style:text-properties fo:font-size="11pt" style:font-size-asian="11pt" style:font-size-complex="11pt"/>
    </style:style>
    <style:style style:name="T65_6" style:family="text">
      <style:text-properties fo:font-size="11pt" style:font-size-asian="11pt" style:font-size-complex="11pt"/>
    </style:style>
    <style:style style:name="T65_7" style:family="text">
      <style:text-properties fo:font-size="11pt" style:font-size-asian="11pt" style:font-size-complex="11pt"/>
    </style:style>
    <style:style style:name="T65_8" style:family="text">
      <style:text-properties fo:font-size="11pt" style:font-size-asian="11pt" style:font-size-complex="11pt"/>
    </style:style>
    <style:style style:name="T65_9" style:family="text">
      <style:text-properties fo:font-size="11pt" style:font-size-asian="11pt" style:font-size-complex="11pt"/>
    </style:style>
    <style:style style:name="T65_10" style:family="text">
      <style:text-properties fo:font-size="11pt" style:font-size-asian="11pt" style:font-size-complex="11pt"/>
    </style:style>
    <style:style style:name="T65_11" style:family="text">
      <style:text-properties fo:font-size="11pt" style:font-size-asian="11pt" style:font-size-complex="11pt"/>
    </style:style>
    <style:style style:name="T65_12" style:family="text">
      <style:text-properties fo:font-size="11pt" style:font-size-asian="11pt" style:font-size-complex="11pt"/>
    </style:style>
    <style:style style:name="T65_13" style:family="text">
      <style:text-properties fo:font-size="11pt" style:font-size-asian="11pt" style:font-size-complex="11pt"/>
    </style:style>
    <style:style style:name="T65_14" style:family="text">
      <style:text-properties fo:font-size="11pt" style:font-size-asian="11pt" style:font-size-complex="11pt"/>
    </style:style>
    <style:style style:name="T65_15" style:family="text">
      <style:text-properties fo:font-size="11pt" style:font-size-asian="11pt" style:font-size-complex="11pt"/>
    </style:style>
    <style:style style:name="T65_16" style:family="text">
      <style:text-properties fo:font-size="11pt" style:font-size-asian="11pt" style:font-size-complex="11pt"/>
    </style:style>
    <style:style style:name="T65_17" style:family="text">
      <style:text-properties fo:font-size="11pt" style:font-size-asian="11pt" style:font-size-complex="11pt"/>
    </style:style>
    <style:style style:name="T65_18" style:family="text">
      <style:text-properties fo:font-size="11pt" style:font-size-asian="11pt" style:font-size-complex="11pt"/>
    </style:style>
    <style:style style:name="T65_19" style:family="text">
      <style:text-properties fo:font-size="11pt" style:font-size-asian="11pt" style:font-size-complex="11pt"/>
    </style:style>
    <style:style style:name="T65_20" style:family="text">
      <style:text-properties fo:font-size="11pt" style:font-size-asian="11pt" style:font-size-complex="11pt"/>
    </style:style>
    <style:style style:name="T65_21" style:family="text">
      <style:text-properties fo:font-size="11pt" style:font-size-asian="11pt" style:font-size-complex="11pt"/>
    </style:style>
    <style:style style:name="T65_22" style:family="text">
      <style:text-properties fo:font-size="11pt" style:font-size-asian="11pt" style:font-size-complex="11pt"/>
    </style:style>
    <style:style style:name="T65_23" style:family="text">
      <style:text-properties fo:font-size="11pt" style:font-size-asian="11pt" style:font-size-complex="11pt"/>
    </style:style>
    <style:style style:name="T65_24" style:family="text">
      <style:text-properties fo:font-size="11pt" style:font-size-asian="11pt" style:font-size-complex="11pt"/>
    </style:style>
    <style:style style:name="T65_25" style:family="text">
      <style:text-properties fo:font-size="11pt" style:font-size-asian="11pt" style:font-size-complex="11pt"/>
    </style:style>
    <style:style style:name="T65_26" style:family="text">
      <style:text-properties fo:font-size="11pt" style:font-size-asian="11pt" style:font-size-complex="11pt"/>
    </style:style>
    <style:style style:name="T65_27" style:family="text">
      <style:text-properties fo:font-size="11pt" style:font-size-asian="11pt" style:font-size-complex="11pt"/>
    </style:style>
    <style:style style:name="T65_28" style:family="text">
      <style:text-properties fo:font-size="11pt" style:font-size-asian="11pt" style:font-size-complex="11pt"/>
    </style:style>
    <style:style style:name="T65_29" style:family="text">
      <style:text-properties fo:font-size="11pt" style:font-size-asian="11pt" style:font-size-complex="11pt"/>
    </style:style>
    <style:style style:name="T65_30" style:family="text">
      <style:text-properties fo:font-size="11pt" style:font-size-asian="11pt" style:font-size-complex="11pt"/>
    </style:style>
    <style:style style:name="T65_31" style:family="text">
      <style:text-properties fo:font-size="11pt" style:font-size-asian="11pt" style:font-size-complex="11pt"/>
    </style:style>
    <style:style style:name="T65_32" style:family="text">
      <style:text-properties fo:font-size="11pt" style:font-size-asian="11pt" style:font-size-complex="11pt"/>
    </style:style>
    <style:style style:name="P6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fo:font-size="11pt" style:font-size-asian="11pt" style:font-size-complex="11pt"/>
    </style:style>
    <style:style style:name="T68_2" style:family="text">
      <style:text-properties fo:font-size="11pt" style:font-size-asian="11pt" style:font-size-complex="11pt"/>
    </style:style>
    <style:style style:name="T68_3" style:family="text">
      <style:text-properties fo:font-size="11pt" style:font-size-asian="11pt" style:font-size-complex="11pt"/>
    </style:style>
    <style:style style:name="T68_4" style:family="text">
      <style:text-properties style:text-position="super 58%" fo:font-size="11pt" style:font-size-asian="11pt" style:font-size-complex="11pt"/>
    </style:style>
    <style:style style:name="T68_5" style:family="text">
      <style:text-properties fo:font-size="11pt" style:font-size-asian="11pt" style:font-size-complex="11pt"/>
    </style:style>
    <style:style style:name="T68_6" style:family="text">
      <style:text-properties fo:font-size="11pt" style:font-size-asian="11pt" style:font-size-complex="11pt"/>
    </style:style>
    <style:style style:name="T68_7" style:family="text">
      <style:text-properties fo:font-size="11pt" style:font-size-asian="11pt" style:font-size-complex="11pt"/>
    </style:style>
    <style:style style:name="T68_8" style:family="text">
      <style:text-properties fo:font-size="11pt" style:font-size-asian="11pt" style:font-size-complex="11pt"/>
    </style:style>
    <style:style style:name="T68_9" style:family="text">
      <style:text-properties fo:font-size="11pt" style:font-size-asian="11pt" style:font-size-complex="11pt"/>
    </style:style>
    <style:style style:name="T68_10" style:family="text">
      <style:text-properties fo:font-size="11pt" style:font-size-asian="11pt" style:font-size-complex="11pt"/>
    </style:style>
    <style:style style:name="T68_11" style:family="text">
      <style:text-properties fo:font-size="11pt" style:font-size-asian="11pt" style:font-size-complex="11pt"/>
    </style:style>
    <style:style style:name="T68_12" style:family="text">
      <style:text-properties fo:font-size="11pt" style:font-size-asian="11pt" style:font-size-complex="11pt"/>
    </style:style>
    <style:style style:name="T68_13" style:family="text">
      <style:text-properties fo:font-size="11pt" style:font-size-asian="11pt" style:font-size-complex="11pt"/>
    </style:style>
    <style:style style:name="T68_14" style:family="text">
      <style:text-properties fo:font-size="11pt" style:font-size-asian="11pt" style:font-size-complex="11pt"/>
    </style:style>
    <style:style style:name="T68_15" style:family="text">
      <style:text-properties fo:font-size="11pt" style:font-size-asian="11pt" style:font-size-complex="11pt"/>
    </style:style>
    <style:style style:name="T68_16" style:family="text">
      <style:text-properties fo:font-size="11pt" style:font-size-asian="11pt" style:font-size-complex="11pt"/>
    </style:style>
    <style:style style:name="T68_17" style:family="text">
      <style:text-properties fo:font-size="11pt" style:font-size-asian="11pt" style:font-size-complex="11pt"/>
    </style:style>
    <style:style style:name="T68_18" style:family="text">
      <style:text-properties fo:font-size="11pt" style:font-size-asian="11pt" style:font-size-complex="11pt"/>
    </style:style>
    <style:style style:name="T68_19" style:family="text">
      <style:text-properties fo:font-size="11pt" style:font-size-asian="11pt" style:font-size-complex="11pt"/>
    </style:style>
    <style:style style:name="T68_20" style:family="text">
      <style:text-properties fo:font-size="11pt" style:font-size-asian="11pt" style:font-size-complex="11pt"/>
    </style:style>
    <style:style style:name="T68_21" style:family="text">
      <style:text-properties fo:font-size="11pt" style:font-size-asian="11pt" style:font-size-complex="11pt"/>
    </style:style>
    <style:style style:name="T68_22" style:family="text">
      <style:text-properties fo:font-size="11pt" style:font-size-asian="11pt" style:font-size-complex="11pt"/>
    </style:style>
    <style:style style:name="T68_23" style:family="text">
      <style:text-properties fo:font-size="11pt" style:font-size-asian="11pt" style:font-size-complex="11pt"/>
    </style:style>
    <style:style style:name="T68_24" style:family="text">
      <style:text-properties fo:font-size="11pt" style:font-size-asian="11pt" style:font-size-complex="11pt"/>
    </style:style>
    <style:style style:name="T68_25" style:family="text">
      <style:text-properties fo:font-size="11pt" style:font-size-asian="11pt" style:font-size-complex="11pt"/>
    </style:style>
    <style:style style:name="T68_26" style:family="text">
      <style:text-properties fo:font-size="11pt" style:font-size-asian="11pt" style:font-size-complex="11pt"/>
    </style:style>
    <style:style style:name="T68_27" style:family="text">
      <style:text-properties fo:font-size="11pt" style:font-size-asian="11pt" style:font-size-complex="11pt"/>
    </style:style>
    <style:style style:name="T68_28" style:family="text">
      <style:text-properties fo:font-size="11pt" style:font-size-asian="11pt" style:font-size-complex="11pt"/>
    </style:style>
    <style:style style:name="T68_29" style:family="text">
      <style:text-properties fo:font-size="11pt" style:font-size-asian="11pt" style:font-size-complex="11pt"/>
    </style:style>
    <style:style style:name="T68_30" style:family="text">
      <style:text-properties fo:font-size="11pt" style:font-size-asian="11pt" style:font-size-complex="11pt"/>
    </style:style>
    <style:style style:name="T68_31" style:family="text">
      <style:text-properties fo:font-size="11pt" style:font-size-asian="11pt" style:font-size-complex="11pt"/>
    </style:style>
    <style:style style:name="T68_32" style:family="text">
      <style:text-properties fo:font-size="11pt" style:font-size-asian="11pt" style:font-size-complex="11pt"/>
    </style:style>
    <style:style style:name="T68_33" style:family="text">
      <style:text-properties fo:font-size="11pt" style:font-size-asian="11pt" style:font-size-complex="11pt"/>
    </style:style>
    <style:style style:name="T68_34" style:family="text">
      <style:text-properties fo:font-size="11pt" style:font-size-asian="11pt" style:font-size-complex="11pt"/>
    </style:style>
    <style:style style:name="T68_35" style:family="text">
      <style:text-properties fo:font-size="11pt" style:font-size-asian="11pt" style:font-size-complex="11pt"/>
    </style:style>
    <style:style style:name="T68_36" style:family="text">
      <style:text-properties fo:font-size="11pt" style:font-size-asian="11pt" style:font-size-complex="11pt"/>
    </style:style>
    <style:style style:name="T68_37" style:family="text">
      <style:text-properties fo:font-size="11pt" style:font-size-asian="11pt" style:font-size-complex="11pt"/>
    </style:style>
    <style:style style:name="T68_38" style:family="text">
      <style:text-properties fo:font-size="11pt" style:font-size-asian="11pt" style:font-size-complex="11pt"/>
    </style:style>
    <style:style style:name="T68_39" style:family="text">
      <style:text-properties fo:font-size="11pt" style:font-size-asian="11pt" style:font-size-complex="11pt"/>
    </style:style>
    <style:style style:name="T68_40" style:family="text">
      <style:text-properties fo:font-size="11pt" style:font-size-asian="11pt" style:font-size-complex="11pt"/>
    </style:style>
    <style:style style:name="T68_41" style:family="text">
      <style:text-properties fo:font-size="11pt" style:font-size-asian="11pt" style:font-size-complex="11pt"/>
    </style:style>
    <style:style style:name="T68_42" style:family="text">
      <style:text-properties fo:font-size="11pt" style:font-size-asian="11pt" style:font-size-complex="11pt"/>
    </style:style>
    <style:style style:name="T68_43" style:family="text">
      <style:text-properties fo:font-size="11pt" style:font-size-asian="11pt" style:font-size-complex="11pt"/>
    </style:style>
    <style:style style:name="T68_44" style:family="text">
      <style:text-properties fo:font-size="11pt" style:font-size-asian="11pt" style:font-size-complex="11pt"/>
    </style:style>
    <style:style style:name="T68_45" style:family="text">
      <style:text-properties fo:font-size="11pt" style:font-size-asian="11pt" style:font-size-complex="11pt"/>
    </style:style>
    <style:style style:name="T68_46" style:family="text">
      <style:text-properties fo:font-size="11pt" style:font-size-asian="11pt" style:font-size-complex="11pt"/>
    </style:style>
    <style:style style:name="T68_47" style:family="text">
      <style:text-properties fo:font-size="11pt" style:font-size-asian="11pt" style:font-size-complex="11pt"/>
    </style:style>
    <style:style style:name="T68_48" style:family="text">
      <style:text-properties fo:font-size="11pt" style:font-size-asian="11pt" style:font-size-complex="11pt"/>
    </style:style>
    <style:style style:name="T68_49" style:family="text">
      <style:text-properties fo:font-size="11pt" style:font-size-asian="11pt" style:font-size-complex="11pt"/>
    </style:style>
    <style:style style:name="T68_50" style:family="text">
      <style:text-properties fo:font-size="11pt" style:font-size-asian="11pt" style:font-size-complex="11pt"/>
    </style:style>
    <style:style style:name="T68_51" style:family="text">
      <style:text-properties fo:font-size="11pt" style:font-size-asian="11pt" style:font-size-complex="11pt"/>
    </style:style>
    <style:style style:name="T68_52" style:family="text">
      <style:text-properties fo:font-size="11pt" style:font-size-asian="11pt" style:font-size-complex="11pt"/>
    </style:style>
    <style:style style:name="T68_53" style:family="text">
      <style:text-properties fo:font-size="11pt" style:font-size-asian="11pt" style:font-size-complex="11pt"/>
    </style:style>
    <style:style style:name="T68_54" style:family="text">
      <style:text-properties fo:font-size="11pt" style:font-size-asian="11pt" style:font-size-complex="11pt"/>
    </style:style>
    <style:style style:name="P6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font-size="11pt" style:font-size-asian="11pt" style:font-size-complex="11pt"/>
    </style:style>
    <style:style style:name="T70_2" style:family="text">
      <style:text-properties fo:font-size="11pt" style:font-size-asian="11pt" style:font-size-complex="11pt"/>
    </style:style>
    <style:style style:name="T70_3" style:family="text">
      <style:text-properties fo:font-size="11pt" style:font-size-asian="11pt" style:font-size-complex="11pt"/>
    </style:style>
    <style:style style:name="T70_4" style:family="text">
      <style:text-properties fo:font-size="11pt" style:font-size-asian="11pt" style:font-size-complex="11pt"/>
    </style:style>
    <style:style style:name="T70_5" style:family="text">
      <style:text-properties fo:font-size="11pt" style:font-size-asian="11pt" style:font-size-complex="11pt"/>
    </style:style>
    <style:style style:name="T70_6" style:family="text">
      <style:text-properties fo:font-size="11pt" style:font-size-asian="11pt" style:font-size-complex="11pt"/>
    </style:style>
    <style:style style:name="T70_7" style:family="text">
      <style:text-properties fo:font-size="11pt" style:font-size-asian="11pt" style:font-size-complex="11pt"/>
    </style:style>
    <style:style style:name="T70_8" style:family="text">
      <style:text-properties fo:font-size="11pt" style:font-size-asian="11pt" style:font-size-complex="11pt"/>
    </style:style>
    <style:style style:name="T70_9" style:family="text">
      <style:text-properties fo:font-size="11pt" style:font-size-asian="11pt" style:font-size-complex="11pt"/>
    </style:style>
    <style:style style:name="T70_10" style:family="text">
      <style:text-properties fo:font-size="11pt" style:font-size-asian="11pt" style:font-size-complex="11pt"/>
    </style:style>
    <style:style style:name="T70_11" style:family="text">
      <style:text-properties fo:font-size="11pt" style:font-size-asian="11pt" style:font-size-complex="11pt"/>
    </style:style>
    <style:style style:name="T70_12" style:family="text">
      <style:text-properties fo:font-size="11pt" style:font-size-asian="11pt" style:font-size-complex="11pt"/>
    </style:style>
    <style:style style:name="T70_13" style:family="text">
      <style:text-properties fo:font-size="11pt" style:font-size-asian="11pt" style:font-size-complex="11pt"/>
    </style:style>
    <style:style style:name="T70_14" style:family="text">
      <style:text-properties fo:font-size="11pt" style:font-size-asian="11pt" style:font-size-complex="11pt"/>
    </style:style>
    <style:style style:name="T70_15" style:family="text">
      <style:text-properties fo:font-size="11pt" style:font-size-asian="11pt" style:font-size-complex="11pt"/>
    </style:style>
    <style:style style:name="T70_16" style:family="text">
      <style:text-properties fo:font-size="11pt" style:font-size-asian="11pt" style:font-size-complex="11pt"/>
    </style:style>
    <style:style style:name="T70_17" style:family="text">
      <style:text-properties fo:font-size="11pt" style:font-size-asian="11pt" style:font-size-complex="11pt"/>
    </style:style>
    <style:style style:name="T70_18" style:family="text">
      <style:text-properties fo:font-size="11pt" style:font-size-asian="11pt" style:font-size-complex="11pt"/>
    </style:style>
    <style:style style:name="T70_19" style:family="text">
      <style:text-properties fo:font-size="11pt" style:font-size-asian="11pt" style:font-size-complex="11pt"/>
    </style:style>
    <style:style style:name="T70_20" style:family="text">
      <style:text-properties fo:font-size="11pt" style:font-size-asian="11pt" style:font-size-complex="11pt"/>
    </style:style>
    <style:style style:name="T70_21" style:family="text">
      <style:text-properties fo:font-size="11pt" style:font-size-asian="11pt" style:font-size-complex="11pt"/>
    </style:style>
    <style:style style:name="T70_22" style:family="text">
      <style:text-properties fo:font-size="11pt" style:font-size-asian="11pt" style:font-size-complex="11pt"/>
    </style:style>
    <style:style style:name="T70_23" style:family="text">
      <style:text-properties fo:font-size="11pt" style:font-size-asian="11pt" style:font-size-complex="11pt"/>
    </style:style>
    <style:style style:name="T70_24" style:family="text">
      <style:text-properties fo:font-size="11pt" style:font-size-asian="11pt" style:font-size-complex="11pt"/>
    </style:style>
    <style:style style:name="T70_25" style:family="text">
      <style:text-properties fo:font-size="11pt" style:font-size-asian="11pt" style:font-size-complex="11pt"/>
    </style:style>
    <style:style style:name="T70_26" style:family="text">
      <style:text-properties fo:font-size="11pt" style:font-size-asian="11pt" style:font-size-complex="11pt"/>
    </style:style>
    <style:style style:name="T70_27" style:family="text">
      <style:text-properties fo:font-size="11pt" style:font-size-asian="11pt" style:font-size-complex="11pt"/>
    </style:style>
    <style:style style:name="T70_28" style:family="text">
      <style:text-properties fo:font-size="11pt" style:font-size-asian="11pt" style:font-size-complex="11pt"/>
    </style:style>
    <style:style style:name="T70_29" style:family="text">
      <style:text-properties fo:font-size="11pt" style:font-size-asian="11pt" style:font-size-complex="11pt"/>
    </style:style>
    <style:style style:name="T70_30" style:family="text">
      <style:text-properties fo:font-size="11pt" style:font-size-asian="11pt" style:font-size-complex="11pt"/>
    </style:style>
    <style:style style:name="T70_31" style:family="text">
      <style:text-properties fo:font-size="11pt" style:font-size-asian="11pt" style:font-size-complex="11pt"/>
    </style:style>
    <style:style style:name="T70_32" style:family="text">
      <style:text-properties fo:font-size="11pt" style:font-size-asian="11pt" style:font-size-complex="11pt"/>
    </style:style>
    <style:style style:name="T70_33" style:family="text">
      <style:text-properties fo:font-size="11pt" style:font-size-asian="11pt" style:font-size-complex="11pt"/>
    </style:style>
    <style:style style:name="T70_34" style:family="text">
      <style:text-properties fo:font-size="11pt" style:font-size-asian="11pt" style:font-size-complex="11pt"/>
    </style:style>
    <style:style style:name="T70_35" style:family="text">
      <style:text-properties fo:font-size="11pt" style:font-size-asian="11pt" style:font-size-complex="11pt"/>
    </style:style>
    <style:style style:name="T70_36" style:family="text">
      <style:text-properties fo:font-size="11pt" style:font-size-asian="11pt" style:font-size-complex="11pt"/>
    </style:style>
    <style:style style:name="T70_37" style:family="text">
      <style:text-properties fo:font-size="11pt" style:font-size-asian="11pt" style:font-size-complex="11pt"/>
    </style:style>
    <style:style style:name="T70_38" style:family="text">
      <style:text-properties fo:font-size="11pt" style:font-size-asian="11pt" style:font-size-complex="11pt"/>
    </style:style>
    <style:style style:name="T70_39" style:family="text">
      <style:text-properties fo:font-size="11pt" style:font-size-asian="11pt" style:font-size-complex="11pt"/>
    </style:style>
    <style:style style:name="T70_40" style:family="text">
      <style:text-properties fo:font-size="11pt" style:font-size-asian="11pt" style:font-size-complex="11pt"/>
    </style:style>
    <style:style style:name="T70_41" style:family="text">
      <style:text-properties fo:font-size="11pt" style:font-size-asian="11pt" style:font-size-complex="11pt"/>
    </style:style>
    <style:style style:name="T70_42" style:family="text">
      <style:text-properties fo:font-size="11pt" style:font-size-asian="11pt" style:font-size-complex="11pt"/>
    </style:style>
    <style:style style:name="T70_43" style:family="text">
      <style:text-properties fo:font-size="11pt" style:font-size-asian="11pt" style:font-size-complex="11pt"/>
    </style:style>
    <style:style style:name="T70_44" style:family="text">
      <style:text-properties fo:font-size="11pt" style:font-size-asian="11pt" style:font-size-complex="11pt"/>
    </style:style>
    <style:style style:name="T70_45" style:family="text">
      <style:text-properties fo:font-size="11pt" style:font-size-asian="11pt" style:font-size-complex="11pt"/>
    </style:style>
    <style:style style:name="T70_46" style:family="text">
      <style:text-properties fo:font-size="11pt" style:font-size-asian="11pt" style:font-size-complex="11pt"/>
    </style:style>
    <style:style style:name="P7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2" style:family="paragraph" style:parent-style-name="Normal">
      <style:text-properties fo:font-size="11pt" style:font-size-asian="11pt" style:font-size-complex="11pt"/>
    </style:style>
    <style:style style:name="P73" style:family="paragraph" style:parent-style-name="Normal">
      <style:paragraph-properties fo:margin-top="0.071cm" fo:margin-bottom="0.071cm"/>
    </style:style>
    <style:style style:name="T73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3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7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75" style:family="paragraph" style:parent-style-name="Normal">
      <style:paragraph-properties fo:text-align="justify" fo:line-height="107%" fo:margin-top="0.071cm"/>
    </style:style>
    <style:style style:name="T75_1" style:family="text">
      <style:text-properties fo:font-size="11pt" style:font-name-asian="Arial" style:font-size-asian="11pt" style:font-name-complex="Arial" style:font-size-complex="11pt"/>
    </style:style>
    <style:style style:name="P76" style:family="paragraph" style:parent-style-name="Normal">
      <style:paragraph-properties fo:text-align="justify" fo:margin-top="0.071cm"/>
      <style:text-properties fo:font-size="11pt" style:font-name-asian="Arial" style:font-size-asian="11pt" style:font-name-complex="Arial" style:font-size-complex="11pt"/>
    </style:style>
    <style:style style:name="P77" style:family="paragraph" style:parent-style-name="Normal">
      <style:paragraph-properties fo:text-align="justify" fo:margin-top="0.071cm" fo:margin-bottom="0.071cm"/>
    </style:style>
    <style:style style:name="T77_1" style:family="text">
      <style:text-properties fo:font-size="11pt" style:font-size-asian="11pt" style:font-size-complex="11pt" fo:font-weight="bold" style:font-weight-asian="bold" style:font-weight-complex="bold"/>
    </style:style>
    <style:style style:name="P78" style:family="paragraph" style:parent-style-name="List_20_Paragraph">
      <style:paragraph-properties fo:text-align="justify" fo:margin-bottom="0.212cm"/>
      <style:text-properties fo:font-size="11pt" style:font-size-asian="11pt" style:font-size-complex="11pt"/>
    </style:style>
    <style:style style:name="T78_1" style:family="text">
      <style:text-properties fo:font-size="11pt" style:font-size-asian="11pt" style:font-size-complex="11pt"/>
    </style:style>
    <style:style style:name="P79" style:family="paragraph" style:parent-style-name="List_20_Paragraph">
      <style:paragraph-properties fo:text-align="justify" fo:margin-bottom="0.212cm"/>
      <style:text-properties fo:font-size="11pt" style:font-size-asian="11pt" style:font-size-complex="11pt"/>
    </style:style>
    <style:style style:name="T79_1" style:family="text">
      <style:text-properties fo:font-size="11pt" style:font-size-asian="11pt" style:font-size-complex="11pt"/>
    </style:style>
    <style:style style:name="P80" style:family="paragraph" style:parent-style-name="List_20_Paragraph">
      <style:paragraph-properties fo:text-align="justify" fo:margin-bottom="0.212cm"/>
      <style:text-properties fo:font-size="11pt" style:font-size-asian="11pt" style:font-size-complex="11pt"/>
    </style:style>
    <style:style style:name="T80_1" style:family="text">
      <style:text-properties fo:font-size="11pt" style:font-size-asian="11pt" style:font-size-complex="11pt"/>
    </style:style>
    <style:style style:name="P81" style:family="paragraph" style:parent-style-name="List_20_Paragraph">
      <style:paragraph-properties fo:text-align="justify" fo:margin-bottom="0.212cm"/>
      <style:text-properties fo:font-size="11pt" style:font-size-asian="11pt" style:font-size-complex="11pt"/>
    </style:style>
    <style:style style:name="T81_1" style:family="text">
      <style:text-properties fo:font-size="11pt" style:font-size-asian="11pt" style:font-size-complex="11pt"/>
    </style:style>
    <style:style style:name="P82" style:family="paragraph" style:parent-style-name="Normal">
      <style:paragraph-properties fo:margin-top="0.071cm" fo:margin-bottom="0.071cm"/>
      <style:text-properties fo:font-size="10pt" style:font-size-asian="10pt" style:font-name-complex="Arial" style:font-size-complex="10pt"/>
    </style:style>
    <style:style style:name="P83" style:family="paragraph" style:parent-style-name="Normal"/>
    <style:style style:name="T8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font-size="11pt" style:font-size-asian="11pt" style:font-size-complex="11pt" style:font-weight-complex="bold"/>
    </style:style>
    <style:style style:name="T84_2" style:family="text">
      <style:text-properties fo:font-size="11pt" style:font-size-asian="11pt" style:font-size-complex="11pt" style:font-weight-complex="bold"/>
    </style:style>
    <style:style style:name="T84_3" style:family="text">
      <style:text-properties fo:font-size="11pt" style:font-size-asian="11pt" style:font-size-complex="11pt" style:font-weight-complex="bold"/>
    </style:style>
    <style:style style:name="T84_4" style:family="text">
      <style:text-properties fo:font-size="11pt" style:font-size-asian="11pt" style:font-size-complex="11pt" style:font-weight-complex="bold"/>
    </style:style>
    <style:style style:name="T84_5" style:family="text">
      <style:text-properties fo:font-size="11pt" style:font-size-asian="11pt" style:font-size-complex="11pt" style:font-weight-complex="bold"/>
    </style:style>
    <style:style style:name="T84_6" style:family="text">
      <style:text-properties fo:font-size="11pt" style:font-size-asian="11pt" style:font-size-complex="11pt" style:font-weight-complex="bold"/>
    </style:style>
    <style:style style:name="T84_7" style:family="text">
      <style:text-properties fo:font-size="11pt" style:font-size-asian="11pt" style:font-size-complex="11pt" style:font-weight-complex="bold"/>
    </style:style>
    <style:style style:name="T84_8" style:family="text">
      <style:text-properties fo:font-size="11pt" style:font-size-asian="11pt" style:font-size-complex="11pt" style:font-weight-complex="bold"/>
    </style:style>
    <style:style style:name="T84_9" style:family="text">
      <style:text-properties fo:font-size="11pt" style:font-size-asian="11pt" style:font-size-complex="11pt" style:font-weight-complex="bold"/>
    </style:style>
    <style:style style:name="P85" style:family="paragraph" style:parent-style-name="Normal">
      <style:text-properties fo:font-size="11pt" style:font-size-asian="11pt" style:font-size-complex="11pt" style:font-weight-complex="bold"/>
    </style:style>
    <style:style style:name="P86" style:family="paragraph" style:parent-style-name="Caption">
      <style:paragraph-properties fo:keep-with-next="always"/>
    </style:style>
    <style:style style:name="T86_1" style:family="text">
      <style:text-properties fo:font-size="10pt" style:font-size-asian="10pt" style:font-size-complex="10pt"/>
    </style:style>
    <style:style style:name="T86_2" style:family="text">
      <style:text-properties fo:font-size="10pt" style:font-size-asian="10pt" style:font-size-complex="10pt"/>
    </style:style>
    <style:style style:name="T86_3" style:family="text">
      <style:text-properties fo:font-size="10pt" style:font-size-asian="10pt" style:font-size-complex="10pt"/>
    </style:style>
    <style:style style:name="Table4" style:family="table">
      <style:table-properties table:align="left" style:width="15.903cm" fo:margin-left="0cm"/>
    </style:style>
    <style:style style:name="Column15" style:family="table-column">
      <style:table-column-properties style:column-width="10.993cm"/>
    </style:style>
    <style:style style:name="Column16" style:family="table-column">
      <style:table-column-properties style:column-width="2.501cm"/>
    </style:style>
    <style:style style:name="Column17" style:family="table-column">
      <style:table-column-properties style:column-width="2.409cm"/>
    </style:style>
    <style:style style:name="Row9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100%" fo:margin-bottom="0cm"/>
    </style:style>
    <style:style style:name="T8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line-height="100%" fo:margin-bottom="0cm"/>
    </style:style>
    <style:style style:name="T8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100%" fo:margin-bottom="0cm"/>
    </style:style>
    <style:style style:name="T8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10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100%" fo:margin-bottom="0cm"/>
    </style:style>
    <style:style style:name="T9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100%" fo:margin-bottom="0cm"/>
    </style:style>
    <style:style style:name="T9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100%" fo:margin-bottom="0cm"/>
    </style:style>
    <style:style style:name="T9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1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100%" fo:margin-bottom="0cm"/>
    </style:style>
    <style:style style:name="T9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100%" fo:margin-bottom="0cm"/>
    </style:style>
    <style:style style:name="T9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100%" fo:margin-bottom="0cm"/>
    </style:style>
    <style:style style:name="T9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2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100%" fo:margin-bottom="0cm"/>
    </style:style>
    <style:style style:name="T9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100%" fo:margin-bottom="0cm"/>
    </style:style>
    <style:style style:name="T9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97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100%" fo:margin-bottom="0cm"/>
    </style:style>
    <style:style style:name="T9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3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100%" fo:margin-bottom="0cm"/>
    </style:style>
    <style:style style:name="T9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100%" fo:margin-bottom="0cm"/>
    </style:style>
    <style:style style:name="T10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line-height="100%" fo:margin-bottom="0cm"/>
    </style:style>
    <style:style style:name="T10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02" style:family="paragraph" style:parent-style-name="Normal">
      <style:text-properties fo:font-size="11pt" style:font-size-asian="11pt" style:font-size-complex="11pt" style:font-weight-complex="bold"/>
    </style:style>
    <style:style style:name="P103" style:family="paragraph" style:parent-style-name="Normal">
      <style:paragraph-properties fo:text-align="justify" fo:margin-top="0.071cm"/>
    </style:style>
    <style:style style:name="T103_1" style:family="text">
      <style:text-properties fo:font-size="11pt" style:font-size-asian="11pt" style:font-name-complex="Arial" style:font-size-complex="11pt"/>
    </style:style>
    <style:style style:name="T103_2" style:family="text">
      <style:text-properties fo:font-size="11pt" style:font-size-asian="11pt" style:font-name-complex="Arial" style:font-size-complex="11pt"/>
    </style:style>
    <style:style style:name="T103_3" style:family="text">
      <style:text-properties fo:font-size="11pt" style:font-size-asian="11pt" style:font-name-complex="Arial" style:font-size-complex="11pt"/>
    </style:style>
    <style:style style:name="T103_4" style:family="text">
      <style:text-properties fo:font-size="11pt" style:font-size-asian="11pt" style:font-name-complex="Arial" style:font-size-complex="11pt"/>
    </style:style>
    <style:style style:name="T103_5" style:family="text">
      <style:text-properties fo:font-size="11pt" style:font-size-asian="11pt" style:font-name-complex="Arial" style:font-size-complex="11pt"/>
    </style:style>
    <style:style style:name="T103_6" style:family="text">
      <style:text-properties fo:font-size="11pt" style:font-size-asian="11pt" style:font-name-complex="Arial" style:font-size-complex="11pt"/>
    </style:style>
    <style:style style:name="T103_7" style:family="text">
      <style:text-properties fo:font-size="11pt" style:font-size-asian="11pt" style:font-name-complex="Arial" style:font-size-complex="11pt"/>
    </style:style>
    <style:style style:name="T103_8" style:family="text">
      <style:text-properties fo:font-size="11pt" style:font-size-asian="11pt" style:font-name-complex="Arial" style:font-size-complex="11pt"/>
    </style:style>
    <style:style style:name="T103_9" style:family="text">
      <style:text-properties fo:font-size="11pt" style:font-size-asian="11pt" style:font-name-complex="Arial" style:font-size-complex="11pt"/>
    </style:style>
    <style:style style:name="T103_10" style:family="text">
      <style:text-properties fo:font-size="11pt" style:font-size-asian="11pt" style:font-name-complex="Arial" style:font-size-complex="11pt"/>
    </style:style>
    <style:style style:name="T103_11" style:family="text">
      <style:text-properties fo:font-size="11pt" style:font-size-asian="11pt" style:font-name-complex="Arial" style:font-size-complex="11pt"/>
    </style:style>
    <style:style style:name="T103_12" style:family="text">
      <style:text-properties fo:font-size="11pt" style:font-size-asian="11pt" style:font-name-complex="Arial" style:font-size-complex="11pt"/>
    </style:style>
    <style:style style:name="T103_13" style:family="text">
      <style:text-properties fo:font-size="11pt" style:font-size-asian="11pt" style:font-name-complex="Arial" style:font-size-complex="11pt"/>
    </style:style>
    <style:style style:name="T103_14" style:family="text">
      <style:text-properties fo:font-size="11pt" style:font-size-asian="11pt" style:font-name-complex="Arial" style:font-size-complex="11pt"/>
    </style:style>
    <style:style style:name="T103_15" style:family="text">
      <style:text-properties fo:font-size="11pt" style:font-size-asian="11pt" style:font-name-complex="Arial" style:font-size-complex="11pt"/>
    </style:style>
    <style:style style:name="T103_16" style:family="text">
      <style:text-properties fo:font-size="11pt" style:font-size-asian="11pt" style:font-name-complex="Arial" style:font-size-complex="11pt"/>
    </style:style>
    <style:style style:name="T103_17" style:family="text">
      <style:text-properties fo:font-size="11pt" style:font-size-asian="11pt" style:font-name-complex="Arial" style:font-size-complex="11pt"/>
    </style:style>
    <style:style style:name="T103_18" style:family="text">
      <style:text-properties fo:font-size="11pt" style:font-size-asian="11pt" style:font-name-complex="Arial" style:font-size-complex="11pt"/>
    </style:style>
    <style:style style:name="T103_19" style:family="text">
      <style:text-properties fo:font-size="11pt" style:font-size-asian="11pt" style:font-name-complex="Arial" style:font-size-complex="11pt"/>
    </style:style>
    <style:style style:name="T103_20" style:family="text">
      <style:text-properties fo:font-size="11pt" style:font-size-asian="11pt" style:font-name-complex="Arial" style:font-size-complex="11pt"/>
    </style:style>
    <style:style style:name="T103_21" style:family="text">
      <style:text-properties fo:font-size="11pt" style:font-size-asian="11pt" style:font-name-complex="Arial" style:font-size-complex="11pt"/>
    </style:style>
    <style:style style:name="T103_22" style:family="text">
      <style:text-properties fo:font-size="11pt" style:font-size-asian="11pt" style:font-name-complex="Arial" style:font-size-complex="11pt"/>
    </style:style>
    <style:style style:name="T103_23" style:family="text">
      <style:text-properties fo:font-size="11pt" style:font-size-asian="11pt" style:font-name-complex="Arial" style:font-size-complex="11pt"/>
    </style:style>
    <style:style style:name="T103_24" style:family="text">
      <style:text-properties fo:font-size="11pt" style:font-size-asian="11pt" style:font-name-complex="Arial" style:font-size-complex="11pt"/>
    </style:style>
    <style:style style:name="T103_25" style:family="text">
      <style:text-properties fo:font-size="11pt" style:font-size-asian="11pt" style:font-name-complex="Arial" style:font-size-complex="11pt"/>
    </style:style>
    <style:style style:name="T103_26" style:family="text">
      <style:text-properties fo:font-size="11pt" style:font-size-asian="11pt" style:font-name-complex="Arial" style:font-size-complex="11pt"/>
    </style:style>
    <style:style style:name="T103_27" style:family="text">
      <style:text-properties fo:font-size="11pt" style:font-size-asian="11pt" style:font-name-complex="Arial" style:font-size-complex="11pt"/>
    </style:style>
    <style:style style:name="T103_28" style:family="text">
      <style:text-properties fo:font-size="11pt" style:font-size-asian="11pt" style:font-name-complex="Arial" style:font-size-complex="11pt"/>
    </style:style>
    <style:style style:name="T103_29" style:family="text">
      <style:text-properties fo:font-size="11pt" style:font-size-asian="11pt" style:font-name-complex="Arial" style:font-size-complex="11pt"/>
    </style:style>
    <style:style style:name="T103_30" style:family="text">
      <style:text-properties fo:font-size="11pt" style:font-size-asian="11pt" style:font-name-complex="Arial" style:font-size-complex="11pt"/>
    </style:style>
    <style:style style:name="T103_31" style:family="text">
      <style:text-properties fo:font-size="11pt" style:font-size-asian="11pt" style:font-name-complex="Arial" style:font-size-complex="11pt"/>
    </style:style>
    <style:style style:name="T103_32" style:family="text">
      <style:text-properties fo:font-size="11pt" style:font-size-asian="11pt" style:font-name-complex="Arial" style:font-size-complex="11pt"/>
    </style:style>
    <style:style style:name="T103_33" style:family="text">
      <style:text-properties fo:font-size="11pt" style:font-size-asian="11pt" style:font-name-complex="Arial" style:font-size-complex="11pt"/>
    </style:style>
    <style:style style:name="T103_34" style:family="text">
      <style:text-properties fo:font-size="11pt" style:font-size-asian="11pt" style:font-name-complex="Arial" style:font-size-complex="11pt"/>
    </style:style>
    <style:style style:name="T103_35" style:family="text">
      <style:text-properties fo:font-size="11pt" style:font-size-asian="11pt" style:font-name-complex="Arial" style:font-size-complex="11pt"/>
    </style:style>
    <style:style style:name="T103_36" style:family="text">
      <style:text-properties fo:font-size="11pt" style:font-size-asian="11pt" style:font-name-complex="Arial" style:font-size-complex="11pt"/>
    </style:style>
    <style:style style:name="T103_37" style:family="text">
      <style:text-properties fo:font-size="11pt" style:font-size-asian="11pt" style:font-name-complex="Arial" style:font-size-complex="11pt"/>
    </style:style>
    <style:style style:name="T103_38" style:family="text">
      <style:text-properties fo:font-size="11pt" style:font-size-asian="11pt" style:font-name-complex="Arial" style:font-size-complex="11pt"/>
    </style:style>
    <style:style style:name="T103_39" style:family="text">
      <style:text-properties fo:font-size="11pt" style:font-size-asian="11pt" style:font-name-complex="Arial" style:font-size-complex="11pt"/>
    </style:style>
    <style:style style:name="T103_40" style:family="text">
      <style:text-properties fo:font-size="11pt" style:font-size-asian="11pt" style:font-name-complex="Arial" style:font-size-complex="11pt"/>
    </style:style>
    <style:style style:name="T103_41" style:family="text">
      <style:text-properties fo:font-size="11pt" style:font-size-asian="11pt" style:font-name-complex="Arial" style:font-size-complex="11pt"/>
    </style:style>
    <style:style style:name="T103_42" style:family="text">
      <style:text-properties fo:font-size="11pt" style:font-size-asian="11pt" style:font-name-complex="Arial" style:font-size-complex="11pt"/>
    </style:style>
    <style:style style:name="T103_43" style:family="text">
      <style:text-properties fo:font-size="11pt" style:font-size-asian="11pt" style:font-name-complex="Arial" style:font-size-complex="11pt"/>
    </style:style>
    <style:style style:name="T103_44" style:family="text">
      <style:text-properties fo:font-size="11pt" style:font-size-asian="11pt" style:font-name-complex="Arial" style:font-size-complex="11pt"/>
    </style:style>
    <style:style style:name="T103_45" style:family="text">
      <style:text-properties fo:font-size="11pt" style:font-size-asian="11pt" style:font-name-complex="Arial" style:font-size-complex="11pt"/>
    </style:style>
    <style:style style:name="T103_46" style:family="text">
      <style:text-properties fo:font-size="11pt" style:font-size-asian="11pt" style:font-name-complex="Arial" style:font-size-complex="11pt"/>
    </style:style>
    <style:style style:name="T103_47" style:family="text">
      <style:text-properties fo:font-size="11pt" style:font-size-asian="11pt" style:font-name-complex="Arial" style:font-size-complex="11pt"/>
    </style:style>
    <style:style style:name="T103_48" style:family="text">
      <style:text-properties fo:font-size="11pt" style:font-size-asian="11pt" style:font-name-complex="Arial" style:font-size-complex="11pt"/>
    </style:style>
    <style:style style:name="T103_49" style:family="text">
      <style:text-properties fo:font-size="11pt" style:font-size-asian="11pt" style:font-name-complex="Arial" style:font-size-complex="11pt"/>
    </style:style>
    <style:style style:name="T103_50" style:family="text">
      <style:text-properties fo:font-size="11pt" style:font-size-asian="11pt" style:font-name-complex="Arial" style:font-size-complex="11pt"/>
    </style:style>
    <style:style style:name="T103_51" style:family="text">
      <style:text-properties fo:font-size="11pt" style:font-size-asian="11pt" style:font-name-complex="Arial" style:font-size-complex="11pt"/>
    </style:style>
    <style:style style:name="T103_52" style:family="text">
      <style:text-properties fo:font-size="11pt" style:font-size-asian="11pt" style:font-name-complex="Arial" style:font-size-complex="11pt"/>
    </style:style>
    <style:style style:name="T103_53" style:family="text">
      <style:text-properties fo:font-size="11pt" style:font-size-asian="11pt" style:font-name-complex="Arial" style:font-size-complex="11pt"/>
    </style:style>
    <style:style style:name="T103_54" style:family="text">
      <style:text-properties fo:font-size="11pt" style:font-size-asian="11pt" style:font-name-complex="Arial" style:font-size-complex="11pt"/>
    </style:style>
    <style:style style:name="T103_55" style:family="text">
      <style:text-properties fo:font-size="11pt" style:font-size-asian="11pt" style:font-name-complex="Arial" style:font-size-complex="11pt"/>
    </style:style>
    <style:style style:name="T103_56" style:family="text">
      <style:text-properties fo:font-size="11pt" style:font-size-asian="11pt" style:font-name-complex="Arial" style:font-size-complex="11pt"/>
    </style:style>
    <style:style style:name="T103_57" style:family="text">
      <style:text-properties fo:font-size="11pt" style:font-size-asian="11pt" style:font-name-complex="Arial" style:font-size-complex="11pt"/>
    </style:style>
    <style:style style:name="T103_58" style:family="text">
      <style:text-properties fo:font-size="11pt" style:font-size-asian="11pt" style:font-name-complex="Arial" style:font-size-complex="11pt"/>
    </style:style>
    <style:style style:name="T103_59" style:family="text">
      <style:text-properties fo:font-size="11pt" style:font-size-asian="11pt" style:font-name-complex="Arial" style:font-size-complex="11pt"/>
    </style:style>
    <style:style style:name="T103_60" style:family="text">
      <style:text-properties fo:font-size="11pt" style:font-size-asian="11pt" style:font-name-complex="Arial" style:font-size-complex="11pt"/>
    </style:style>
    <style:style style:name="T103_61" style:family="text">
      <style:text-properties fo:font-size="11pt" style:font-size-asian="11pt" style:font-name-complex="Arial" style:font-size-complex="11pt"/>
    </style:style>
    <style:style style:name="T103_62" style:family="text">
      <style:text-properties fo:font-size="11pt" style:font-size-asian="11pt" style:font-name-complex="Arial" style:font-size-complex="11pt"/>
    </style:style>
    <style:style style:name="T103_63" style:family="text">
      <style:text-properties fo:font-size="11pt" style:font-size-asian="11pt" style:font-name-complex="Arial" style:font-size-complex="11pt"/>
    </style:style>
    <style:style style:name="T103_64" style:family="text">
      <style:text-properties fo:font-size="11pt" style:font-size-asian="11pt" style:font-name-complex="Arial" style:font-size-complex="11pt"/>
    </style:style>
    <style:style style:name="T103_65" style:family="text">
      <style:text-properties fo:font-size="11pt" style:font-size-asian="11pt" style:font-name-complex="Arial" style:font-size-complex="11pt"/>
    </style:style>
    <style:style style:name="T103_66" style:family="text">
      <style:text-properties fo:font-size="11pt" style:font-size-asian="11pt" style:font-name-complex="Arial" style:font-size-complex="11pt"/>
    </style:style>
    <style:style style:name="T103_67" style:family="text">
      <style:text-properties fo:font-size="11pt" style:font-size-asian="11pt" style:font-name-complex="Arial" style:font-size-complex="11pt"/>
    </style:style>
    <style:style style:name="T103_68" style:family="text">
      <style:text-properties fo:font-size="11pt" style:font-size-asian="11pt" style:font-name-complex="Arial" style:font-size-complex="11pt"/>
    </style:style>
    <style:style style:name="T103_69" style:family="text">
      <style:text-properties fo:font-size="11pt" style:font-size-asian="11pt" style:font-name-complex="Arial" style:font-size-complex="11pt"/>
    </style:style>
    <style:style style:name="T103_70" style:family="text">
      <style:text-properties fo:font-size="11pt" style:font-size-asian="11pt" style:font-name-complex="Arial" style:font-size-complex="11pt"/>
    </style:style>
    <style:style style:name="T103_71" style:family="text">
      <style:text-properties fo:font-size="11pt" style:font-size-asian="11pt" style:font-name-complex="Arial" style:font-size-complex="11pt"/>
    </style:style>
    <style:style style:name="T103_72" style:family="text">
      <style:text-properties fo:font-size="11pt" style:font-size-asian="11pt" style:font-name-complex="Arial" style:font-size-complex="11pt"/>
    </style:style>
    <style:style style:name="T103_73" style:family="text">
      <style:text-properties fo:font-size="11pt" style:font-size-asian="11pt" style:font-name-complex="Arial" style:font-size-complex="11pt"/>
    </style:style>
    <style:style style:name="T103_74" style:family="text">
      <style:text-properties fo:font-size="11pt" style:font-size-asian="11pt" style:font-name-complex="Arial" style:font-size-complex="11pt"/>
    </style:style>
    <style:style style:name="T103_75" style:family="text">
      <style:text-properties fo:font-size="11pt" style:font-size-asian="11pt" style:font-name-complex="Arial" style:font-size-complex="11pt"/>
    </style:style>
    <style:style style:name="T103_76" style:family="text">
      <style:text-properties fo:font-size="11pt" style:font-size-asian="11pt" style:font-name-complex="Arial" style:font-size-complex="11pt"/>
    </style:style>
    <style:style style:name="T103_77" style:family="text">
      <style:text-properties fo:font-size="11pt" style:font-size-asian="11pt" style:font-name-complex="Arial" style:font-size-complex="11pt"/>
    </style:style>
    <style:style style:name="T103_78" style:family="text">
      <style:text-properties fo:font-size="11pt" style:font-size-asian="11pt" style:font-name-complex="Arial" style:font-size-complex="11pt"/>
    </style:style>
    <style:style style:name="T103_79" style:family="text">
      <style:text-properties fo:font-size="11pt" style:font-size-asian="11pt" style:font-name-complex="Arial" style:font-size-complex="11pt"/>
    </style:style>
    <style:style style:name="T103_80" style:family="text">
      <style:text-properties fo:font-size="11pt" style:font-size-asian="11pt" style:font-name-complex="Arial" style:font-size-complex="11pt"/>
    </style:style>
    <style:style style:name="T103_81" style:family="text">
      <style:text-properties fo:font-size="11pt" style:font-size-asian="11pt" style:font-name-complex="Arial" style:font-size-complex="11pt"/>
    </style:style>
    <style:style style:name="T103_82" style:family="text">
      <style:text-properties fo:font-size="11pt" style:font-size-asian="11pt" style:font-name-complex="Arial" style:font-size-complex="11pt"/>
    </style:style>
    <style:style style:name="T103_83" style:family="text">
      <style:text-properties fo:font-size="11pt" style:font-size-asian="11pt" style:font-name-complex="Arial" style:font-size-complex="11pt"/>
    </style:style>
    <style:style style:name="T103_84" style:family="text">
      <style:text-properties fo:font-size="11pt" style:font-size-asian="11pt" style:font-name-complex="Arial" style:font-size-complex="11pt"/>
    </style:style>
    <style:style style:name="T103_85" style:family="text">
      <style:text-properties fo:font-size="11pt" style:font-size-asian="11pt" style:font-name-complex="Arial" style:font-size-complex="11pt"/>
    </style:style>
    <style:style style:name="T103_86" style:family="text">
      <style:text-properties fo:font-size="11pt" style:font-size-asian="11pt" style:font-name-complex="Arial" style:font-size-complex="11pt"/>
    </style:style>
    <style:style style:name="T103_87" style:family="text">
      <style:text-properties fo:font-size="11pt" style:font-size-asian="11pt" style:font-name-complex="Arial" style:font-size-complex="11pt"/>
    </style:style>
    <style:style style:name="T103_88" style:family="text">
      <style:text-properties fo:font-size="11pt" style:font-size-asian="11pt" style:font-name-complex="Arial" style:font-size-complex="11pt"/>
    </style:style>
    <style:style style:name="T103_89" style:family="text">
      <style:text-properties fo:font-size="11pt" style:font-size-asian="11pt" style:font-name-complex="Arial" style:font-size-complex="11pt"/>
    </style:style>
    <style:style style:name="T103_90" style:family="text">
      <style:text-properties fo:font-size="11pt" style:font-size-asian="11pt" style:font-name-complex="Arial" style:font-size-complex="11pt"/>
    </style:style>
    <style:style style:name="T103_91" style:family="text">
      <style:text-properties fo:font-size="11pt" style:font-size-asian="11pt" style:font-name-complex="Arial" style:font-size-complex="11pt"/>
    </style:style>
    <style:style style:name="T103_92" style:family="text">
      <style:text-properties fo:font-size="11pt" style:font-size-asian="11pt" style:font-name-complex="Arial" style:font-size-complex="11pt"/>
    </style:style>
    <style:style style:name="T103_93" style:family="text">
      <style:text-properties fo:font-size="11pt" style:font-size-asian="11pt" style:font-name-complex="Arial" style:font-size-complex="11pt"/>
    </style:style>
    <style:style style:name="T103_94" style:family="text">
      <style:text-properties fo:font-size="11pt" style:font-size-asian="11pt" style:font-name-complex="Arial" style:font-size-complex="11pt"/>
    </style:style>
    <style:style style:name="T103_95" style:family="text">
      <style:text-properties fo:font-size="11pt" style:font-size-asian="11pt" style:font-name-complex="Arial" style:font-size-complex="11pt"/>
    </style:style>
    <style:style style:name="T103_96" style:family="text">
      <style:text-properties fo:font-size="11pt" style:font-size-asian="11pt" style:font-name-complex="Arial" style:font-size-complex="11pt"/>
    </style:style>
    <style:style style:name="T103_97" style:family="text">
      <style:text-properties fo:font-size="11pt" style:font-size-asian="11pt" style:font-name-complex="Arial" style:font-size-complex="11pt"/>
    </style:style>
    <style:style style:name="T103_98" style:family="text">
      <style:text-properties fo:font-size="11pt" style:font-size-asian="11pt" style:font-name-complex="Arial" style:font-size-complex="11pt"/>
    </style:style>
    <style:style style:name="T103_99" style:family="text">
      <style:text-properties fo:font-size="11pt" style:font-size-asian="11pt" style:font-name-complex="Arial" style:font-size-complex="11pt"/>
    </style:style>
    <style:style style:name="T103_100" style:family="text">
      <style:text-properties fo:font-size="11pt" style:font-size-asian="11pt" style:font-name-complex="Arial" style:font-size-complex="11pt"/>
    </style:style>
    <style:style style:name="T103_101" style:family="text">
      <style:text-properties fo:font-size="11pt" style:font-size-asian="11pt" style:font-name-complex="Arial" style:font-size-complex="11pt"/>
    </style:style>
    <style:style style:name="T103_102" style:family="text">
      <style:text-properties fo:font-size="11pt" style:font-size-asian="11pt" style:font-name-complex="Arial" style:font-size-complex="11pt"/>
    </style:style>
    <style:style style:name="T103_103" style:family="text">
      <style:text-properties fo:font-size="11pt" style:font-size-asian="11pt" style:font-name-complex="Arial" style:font-size-complex="11pt"/>
    </style:style>
    <style:style style:name="T103_104" style:family="text">
      <style:text-properties fo:font-size="11pt" style:font-size-asian="11pt" style:font-name-complex="Arial" style:font-size-complex="11pt"/>
    </style:style>
    <style:style style:name="T103_105" style:family="text">
      <style:text-properties fo:font-size="11pt" style:font-size-asian="11pt" style:font-name-complex="Arial" style:font-size-complex="11pt"/>
    </style:style>
    <style:style style:name="T103_106" style:family="text">
      <style:text-properties fo:font-size="11pt" style:font-size-asian="11pt" style:font-name-complex="Arial" style:font-size-complex="11pt"/>
    </style:style>
    <style:style style:name="T103_107" style:family="text">
      <style:text-properties fo:font-size="11pt" style:font-size-asian="11pt" style:font-name-complex="Arial" style:font-size-complex="11pt"/>
    </style:style>
    <style:style style:name="T103_108" style:family="text">
      <style:text-properties fo:font-size="11pt" style:font-size-asian="11pt" style:font-name-complex="Arial" style:font-size-complex="11pt"/>
    </style:style>
    <style:style style:name="T103_109" style:family="text">
      <style:text-properties fo:font-size="11pt" style:font-size-asian="11pt" style:font-name-complex="Arial" style:font-size-complex="11pt"/>
    </style:style>
    <style:style style:name="T103_110" style:family="text">
      <style:text-properties fo:font-size="11pt" style:font-size-asian="11pt" style:font-name-complex="Arial" style:font-size-complex="11pt"/>
    </style:style>
    <style:style style:name="T103_111" style:family="text">
      <style:text-properties fo:font-size="11pt" style:font-size-asian="11pt" style:font-name-complex="Arial" style:font-size-complex="11pt"/>
    </style:style>
    <style:style style:name="P104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105" style:family="paragraph" style:parent-style-name="Normal">
      <style:paragraph-properties fo:text-align="justify" fo:margin-top="0.071cm"/>
    </style:style>
    <style:style style:name="T105_1" style:family="text">
      <style:text-properties fo:font-size="11pt" style:font-size-asian="11pt" style:font-name-complex="Arial" style:font-size-complex="11pt"/>
    </style:style>
    <style:style style:name="T105_2" style:family="text">
      <style:text-properties fo:font-size="11pt" style:font-size-asian="11pt" style:font-name-complex="Arial" style:font-size-complex="11pt"/>
    </style:style>
    <style:style style:name="T105_3" style:family="text">
      <style:text-properties fo:font-size="11pt" style:font-size-asian="11pt" style:font-name-complex="Arial" style:font-size-complex="11pt"/>
    </style:style>
    <style:style style:name="T105_4" style:family="text">
      <style:text-properties fo:font-size="11pt" style:font-size-asian="11pt" style:font-name-complex="Arial" style:font-size-complex="11pt"/>
    </style:style>
    <style:style style:name="T105_5" style:family="text">
      <style:text-properties fo:font-size="11pt" style:font-size-asian="11pt" style:font-name-complex="Arial" style:font-size-complex="11pt"/>
    </style:style>
    <style:style style:name="T105_6" style:family="text">
      <style:text-properties fo:font-size="11pt" style:font-size-asian="11pt" style:font-name-complex="Arial" style:font-size-complex="11pt"/>
    </style:style>
    <style:style style:name="T105_7" style:family="text">
      <style:text-properties fo:font-size="11pt" style:font-size-asian="11pt" style:font-name-complex="Arial" style:font-size-complex="11pt"/>
    </style:style>
    <style:style style:name="T105_8" style:family="text">
      <style:text-properties fo:font-size="11pt" style:font-size-asian="11pt" style:font-name-complex="Arial" style:font-size-complex="11pt"/>
    </style:style>
    <style:style style:name="T105_9" style:family="text">
      <style:text-properties fo:font-size="11pt" style:font-size-asian="11pt" style:font-name-complex="Arial" style:font-size-complex="11pt"/>
    </style:style>
    <style:style style:name="T105_10" style:family="text">
      <style:text-properties fo:font-size="11pt" style:font-size-asian="11pt" style:font-name-complex="Arial" style:font-size-complex="11pt"/>
    </style:style>
    <style:style style:name="T105_11" style:family="text">
      <style:text-properties fo:font-size="11pt" style:font-size-asian="11pt" style:font-name-complex="Arial" style:font-size-complex="11pt"/>
    </style:style>
    <style:style style:name="T105_12" style:family="text">
      <style:text-properties fo:font-size="11pt" style:font-size-asian="11pt" style:font-name-complex="Arial" style:font-size-complex="11pt"/>
    </style:style>
    <style:style style:name="T105_13" style:family="text">
      <style:text-properties fo:font-size="11pt" style:font-size-asian="11pt" style:font-name-complex="Arial" style:font-size-complex="11pt"/>
    </style:style>
    <style:style style:name="T105_14" style:family="text">
      <style:text-properties fo:font-size="11pt" style:font-size-asian="11pt" style:font-name-complex="Arial" style:font-size-complex="11pt"/>
    </style:style>
    <style:style style:name="T105_15" style:family="text">
      <style:text-properties fo:font-size="11pt" style:font-size-asian="11pt" style:font-name-complex="Arial" style:font-size-complex="11pt"/>
    </style:style>
    <style:style style:name="T105_16" style:family="text">
      <style:text-properties fo:font-size="11pt" style:font-size-asian="11pt" style:font-name-complex="Arial" style:font-size-complex="11pt"/>
    </style:style>
    <style:style style:name="T105_17" style:family="text">
      <style:text-properties fo:font-size="11pt" style:font-size-asian="11pt" style:font-name-complex="Arial" style:font-size-complex="11pt"/>
    </style:style>
    <style:style style:name="T105_18" style:family="text">
      <style:text-properties fo:font-size="11pt" style:font-size-asian="11pt" style:font-name-complex="Arial" style:font-size-complex="11pt"/>
    </style:style>
    <style:style style:name="T105_19" style:family="text">
      <style:text-properties fo:font-size="11pt" style:font-size-asian="11pt" style:font-name-complex="Arial" style:font-size-complex="11pt"/>
    </style:style>
    <style:style style:name="T105_20" style:family="text">
      <style:text-properties fo:font-size="11pt" style:font-size-asian="11pt" style:font-name-complex="Arial" style:font-size-complex="11pt"/>
    </style:style>
    <style:style style:name="T105_21" style:family="text">
      <style:text-properties fo:font-size="11pt" style:font-size-asian="11pt" style:font-name-complex="Arial" style:font-size-complex="11pt"/>
    </style:style>
    <style:style style:name="T105_22" style:family="text">
      <style:text-properties fo:font-size="11pt" style:font-size-asian="11pt" style:font-name-complex="Arial" style:font-size-complex="11pt"/>
    </style:style>
    <style:style style:name="T105_23" style:family="text">
      <style:text-properties fo:font-size="11pt" style:font-size-asian="11pt" style:font-name-complex="Arial" style:font-size-complex="11pt"/>
    </style:style>
    <style:style style:name="T105_24" style:family="text">
      <style:text-properties fo:font-size="11pt" style:font-size-asian="11pt" style:font-name-complex="Arial" style:font-size-complex="11pt"/>
    </style:style>
    <style:style style:name="T105_25" style:family="text">
      <style:text-properties fo:font-size="11pt" style:font-size-asian="11pt" style:font-name-complex="Arial" style:font-size-complex="11pt"/>
    </style:style>
    <style:style style:name="T105_26" style:family="text">
      <style:text-properties fo:font-size="11pt" style:font-size-asian="11pt" style:font-name-complex="Arial" style:font-size-complex="11pt"/>
    </style:style>
    <style:style style:name="T105_27" style:family="text">
      <style:text-properties fo:font-size="11pt" style:font-size-asian="11pt" style:font-name-complex="Arial" style:font-size-complex="11pt"/>
    </style:style>
    <style:style style:name="P106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107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T107_1" style:family="text">
      <style:text-properties fo:font-size="11pt" style:font-size-asian="11pt" style:font-name-complex="Arial" style:font-size-complex="11pt"/>
    </style:style>
    <style:style style:name="T107_2" style:family="text">
      <style:text-properties fo:font-size="11pt" style:font-size-asian="11pt" style:font-name-complex="Arial" style:font-size-complex="11pt"/>
    </style:style>
    <style:style style:name="P108" style:family="paragraph" style:parent-style-name="Normal">
      <style:paragraph-properties fo:text-align="justify" fo:margin-top="0.071cm">
        <style:tab-stops>
          <style:tab-stop style:type="left" style:leader-style="none" style:position="0cm"/>
        </style:tab-stops>
      </style:paragraph-properties>
      <style:text-properties fo:font-size="11pt" style:font-size-asian="11pt" style:font-name-complex="Arial" style:font-size-complex="11pt"/>
    </style:style>
    <style:style style:name="T108_1" style:family="text">
      <style:text-properties fo:font-size="11pt" style:font-size-asian="11pt" style:font-name-complex="Arial" style:font-size-complex="11pt"/>
    </style:style>
    <style:style style:name="T108_2" style:family="text">
      <style:text-properties fo:font-size="11pt" style:font-size-asian="11pt" style:font-name-complex="Arial" style:font-size-complex="11pt"/>
    </style:style>
    <style:style style:name="P109" style:family="paragraph" style:parent-style-name="Normal">
      <style:paragraph-properties fo:text-align="justify" fo:margin-top="0.071cm">
        <style:tab-stops>
          <style:tab-stop style:type="left" style:leader-style="none" style:position="0cm"/>
        </style:tab-stops>
      </style:paragraph-properties>
      <style:text-properties fo:font-size="11pt" style:font-size-asian="11pt" style:font-name-complex="Arial" style:font-size-complex="11pt"/>
    </style:style>
    <style:style style:name="T109_1" style:family="text">
      <style:text-properties fo:font-size="11pt" style:font-size-asian="11pt" style:font-name-complex="Arial" style:font-size-complex="11pt"/>
    </style:style>
    <style:style style:name="T109_2" style:family="text">
      <style:text-properties fo:font-size="11pt" style:font-size-asian="11pt" style:font-name-complex="Arial" style:font-size-complex="11pt"/>
    </style:style>
    <style:style style:name="T109_3" style:family="text">
      <style:text-properties fo:font-size="11pt" style:font-size-asian="11pt" style:font-name-complex="Arial" style:font-size-complex="11pt"/>
    </style:style>
    <style:style style:name="P110" style:family="paragraph" style:parent-style-name="Normal">
      <style:paragraph-properties fo:text-align="justify" fo:margin-top="0.071cm" fo:margin-bottom="0.071cm" fo:margin-left="1.27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1" style:family="paragraph" style:parent-style-name="Normal">
      <style:text-properties fo:font-size="10pt" style:font-size-asian="10pt" style:font-name-complex="Arial" style:font-size-complex="10pt"/>
    </style:style>
    <style:style style:name="P11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2_1" style:family="text">
      <style:text-properties fo:font-size="11pt" style:font-size-asian="11pt" style:font-size-complex="11pt" fo:font-weight="bold" style:font-weight-asian="bold" style:font-weight-complex="bold"/>
    </style:style>
    <style:style style:name="P11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114" style:family="paragraph" style:parent-style-name="Normal">
      <style:paragraph-properties fo:line-height="108%" fo:margin-bottom="0.282cm"/>
    </style:style>
    <style:style style:name="T11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15" style:family="paragraph" style:parent-style-name="List_20_Paragraph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T115_1" style:family="text">
      <style:text-properties fo:font-size="11pt" style:font-size-asian="11pt" style:font-name-complex="Arial" style:font-size-complex="11pt"/>
    </style:style>
    <style:style style:name="T115_2" style:family="text">
      <style:text-properties fo:font-size="11pt" style:font-size-asian="11pt" style:font-name-complex="Arial" style:font-size-complex="11pt"/>
    </style:style>
    <style:style style:name="T115_3" style:family="text">
      <style:text-properties fo:font-size="11pt" style:font-size-asian="11pt" style:font-name-complex="Arial" style:font-size-complex="11pt"/>
    </style:style>
    <style:style style:name="T115_4" style:family="text">
      <style:text-properties fo:font-size="11pt" style:font-size-asian="11pt" style:font-name-complex="Arial" style:font-size-complex="11pt"/>
    </style:style>
    <style:style style:name="T115_5" style:family="text">
      <style:text-properties fo:font-size="11pt" style:font-size-asian="11pt" style:font-name-complex="Arial" style:font-size-complex="11pt"/>
    </style:style>
    <style:style style:name="P116" style:family="paragraph" style:parent-style-name="List_20_Paragraph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T116_1" style:family="text">
      <style:text-properties fo:font-size="11pt" style:font-size-asian="11pt" style:font-name-complex="Arial" style:font-size-complex="11pt"/>
    </style:style>
    <style:style style:name="T116_2" style:family="text">
      <style:text-properties fo:font-size="11pt" style:font-size-asian="11pt" style:font-name-complex="Arial" style:font-size-complex="11pt"/>
    </style:style>
    <style:style style:name="T116_3" style:family="text">
      <style:text-properties fo:font-size="11pt" style:font-size-asian="11pt" style:font-name-complex="Arial" style:font-size-complex="11pt"/>
    </style:style>
    <style:style style:name="P117" style:family="paragraph" style:parent-style-name="List_20_Paragraph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T117_1" style:family="text">
      <style:text-properties fo:font-size="11pt" style:font-size-asian="11pt" style:font-name-complex="Arial" style:font-size-complex="11pt"/>
    </style:style>
    <style:style style:name="T117_2" style:family="text">
      <style:text-properties fo:font-size="11pt" style:font-size-asian="11pt" style:font-name-complex="Arial" style:font-size-complex="11pt"/>
    </style:style>
    <style:style style:name="T117_3" style:family="text">
      <style:text-properties fo:font-size="11pt" style:font-size-asian="11pt" style:font-name-complex="Arial" style:font-size-complex="11pt"/>
    </style:style>
    <style:style style:name="T117_4" style:family="text">
      <style:text-properties fo:font-size="11pt" style:font-size-asian="11pt" style:font-name-complex="Arial" style:font-size-complex="11pt"/>
    </style:style>
    <style:style style:name="T117_5" style:family="text">
      <style:text-properties fo:font-size="11pt" style:font-size-asian="11pt" style:font-name-complex="Arial" style:font-size-complex="11pt"/>
    </style:style>
    <style:style style:name="T117_6" style:family="text">
      <style:text-properties fo:font-size="11pt" style:font-size-asian="11pt" style:font-name-complex="Arial" style:font-size-complex="11pt"/>
    </style:style>
    <style:style style:name="T117_7" style:family="text">
      <style:text-properties fo:font-size="11pt" style:font-size-asian="11pt" style:font-name-complex="Arial" style:font-size-complex="11pt"/>
    </style:style>
    <style:style style:name="T117_8" style:family="text">
      <style:text-properties fo:font-size="11pt" style:font-size-asian="11pt" style:font-name-complex="Arial" style:font-size-complex="11pt"/>
    </style:style>
    <style:style style:name="T117_9" style:family="text">
      <style:text-properties fo:font-size="11pt" style:font-size-asian="11pt" style:font-name-complex="Arial" style:font-size-complex="11pt"/>
    </style:style>
    <style:style style:name="T117_10" style:family="text">
      <style:text-properties fo:font-size="11pt" style:font-size-asian="11pt" style:font-name-complex="Arial" style:font-size-complex="11pt"/>
    </style:style>
    <style:style style:name="T117_11" style:family="text">
      <style:text-properties fo:font-size="11pt" style:font-size-asian="11pt" style:font-name-complex="Arial" style:font-size-complex="11pt"/>
    </style:style>
    <style:style style:name="T117_12" style:family="text">
      <style:text-properties fo:font-size="11pt" style:font-size-asian="11pt" style:font-name-complex="Arial" style:font-size-complex="11pt"/>
    </style:style>
    <style:style style:name="T117_13" style:family="text">
      <style:text-properties fo:font-size="11pt" style:font-size-asian="11pt" style:font-name-complex="Arial" style:font-size-complex="11pt"/>
    </style:style>
    <style:style style:name="P118" style:family="paragraph" style:parent-style-name="List_20_Paragraph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T118_1" style:family="text">
      <style:text-properties fo:font-size="11pt" style:font-size-asian="11pt" style:font-name-complex="Arial" style:font-size-complex="11pt"/>
    </style:style>
    <style:style style:name="T118_2" style:family="text">
      <style:text-properties fo:font-size="11pt" style:font-size-asian="11pt" style:font-name-complex="Arial" style:font-size-complex="11pt"/>
    </style:style>
    <style:style style:name="T118_3" style:family="text">
      <style:text-properties fo:font-size="11pt" style:font-size-asian="11pt" style:font-name-complex="Arial" style:font-size-complex="11pt"/>
    </style:style>
    <style:style style:name="T118_4" style:family="text">
      <style:text-properties fo:font-size="11pt" style:font-size-asian="11pt" style:font-name-complex="Arial" style:font-size-complex="11pt"/>
    </style:style>
    <style:style style:name="T118_5" style:family="text">
      <style:text-properties fo:font-size="11pt" style:font-size-asian="11pt" style:font-name-complex="Arial" style:font-size-complex="11pt"/>
    </style:style>
    <style:style style:name="T118_6" style:family="text">
      <style:text-properties fo:font-size="11pt" style:font-size-asian="11pt" style:font-name-complex="Arial" style:font-size-complex="11pt"/>
    </style:style>
    <style:style style:name="P119" style:family="paragraph" style:parent-style-name="List_20_Paragraph">
      <style:paragraph-properties fo:text-align="justify" fo:line-height="108%" fo:margin-bottom="0.282cm" fo:margin-left="0.635cm"/>
      <style:text-properties fo:font-size="11pt" style:font-size-asian="11pt" style:font-name-complex="Arial" style:font-size-complex="11pt"/>
    </style:style>
    <style:style style:name="P120" style:family="paragraph" style:parent-style-name="Normal">
      <style:paragraph-properties fo:line-height="108%" fo:margin-bottom="0.282cm"/>
    </style:style>
    <style:style style:name="T12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1" style:family="paragraph" style:parent-style-name="List_20_Paragraph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T121_1" style:family="text">
      <style:text-properties fo:font-size="11pt" style:font-size-asian="11pt" style:font-name-complex="Arial" style:font-size-complex="11pt"/>
    </style:style>
    <style:style style:name="T121_2" style:family="text">
      <style:text-properties fo:font-size="11pt" style:font-size-asian="11pt" style:font-name-complex="Arial" style:font-size-complex="11pt"/>
    </style:style>
    <style:style style:name="T121_3" style:family="text">
      <style:text-properties fo:font-size="11pt" style:font-size-asian="11pt" style:font-name-complex="Arial" style:font-size-complex="11pt"/>
    </style:style>
    <style:style style:name="T121_4" style:family="text">
      <style:text-properties fo:font-size="11pt" style:font-size-asian="11pt" style:font-name-complex="Arial" style:font-size-complex="11pt"/>
    </style:style>
    <style:style style:name="T121_5" style:family="text">
      <style:text-properties fo:font-size="11pt" style:font-size-asian="11pt" style:font-name-complex="Arial" style:font-size-complex="11pt"/>
    </style:style>
    <style:style style:name="T121_6" style:family="text">
      <style:text-properties fo:font-size="11pt" style:font-size-asian="11pt" style:font-name-complex="Arial" style:font-size-complex="11pt"/>
    </style:style>
    <style:style style:name="T121_7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21_8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21_9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21_10" style:family="text">
      <style:text-properties fo:font-size="11pt" style:font-size-asian="11pt" style:font-name-complex="Arial" style:font-size-complex="11pt"/>
    </style:style>
    <style:style style:name="T121_11" style:family="text">
      <style:text-properties fo:font-size="11pt" style:font-size-asian="11pt" style:font-name-complex="Arial" style:font-size-complex="11pt"/>
    </style:style>
    <style:style style:name="T121_12" style:family="text">
      <style:text-properties fo:font-size="11pt" style:font-size-asian="11pt" style:font-name-complex="Arial" style:font-size-complex="11pt"/>
    </style:style>
    <style:style style:name="T121_13" style:family="text">
      <style:text-properties fo:font-size="11pt" style:font-size-asian="11pt" style:font-name-complex="Arial" style:font-size-complex="11pt"/>
    </style:style>
    <style:style style:name="T121_14" style:family="text">
      <style:text-properties fo:font-size="11pt" style:font-size-asian="11pt" style:font-name-complex="Arial" style:font-size-complex="11pt"/>
    </style:style>
    <style:style style:name="T121_15" style:family="text">
      <style:text-properties fo:font-size="11pt" style:font-size-asian="11pt" style:font-name-complex="Arial" style:font-size-complex="11pt"/>
    </style:style>
    <style:style style:name="T121_16" style:family="text">
      <style:text-properties fo:font-size="11pt" style:font-size-asian="11pt" style:font-name-complex="Arial" style:font-size-complex="11pt"/>
    </style:style>
    <style:style style:name="T121_17" style:family="text">
      <style:text-properties fo:font-size="11pt" style:font-size-asian="11pt" style:font-name-complex="Arial" style:font-size-complex="11pt"/>
    </style:style>
    <style:style style:name="T121_18" style:family="text">
      <style:text-properties fo:font-size="11pt" style:font-size-asian="11pt" style:font-name-complex="Arial" style:font-size-complex="11pt"/>
    </style:style>
    <style:style style:name="T121_19" style:family="text">
      <style:text-properties fo:font-size="11pt" style:font-size-asian="11pt" style:font-name-complex="Arial" style:font-size-complex="11pt"/>
    </style:style>
    <style:style style:name="T121_20" style:family="text">
      <style:text-properties fo:font-size="11pt" style:font-size-asian="11pt" style:font-name-complex="Arial" style:font-size-complex="11pt"/>
    </style:style>
    <style:style style:name="T121_21" style:family="text">
      <style:text-properties fo:font-size="11pt" style:font-size-asian="11pt" style:font-name-complex="Arial" style:font-size-complex="11pt"/>
    </style:style>
    <style:style style:name="T121_22" style:family="text">
      <style:text-properties fo:font-size="11pt" style:font-size-asian="11pt" style:font-name-complex="Arial" style:font-size-complex="11pt"/>
    </style:style>
    <style:style style:name="T121_23" style:family="text">
      <style:text-properties fo:font-size="11pt" style:font-size-asian="11pt" style:font-name-complex="Arial" style:font-size-complex="11pt"/>
    </style:style>
    <style:style style:name="T121_24" style:family="text">
      <style:text-properties fo:font-size="11pt" style:font-size-asian="11pt" style:font-name-complex="Arial" style:font-size-complex="11pt"/>
    </style:style>
    <style:style style:name="T121_2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21_2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21_27" style:family="text">
      <style:text-properties fo:font-size="11pt" style:font-size-asian="11pt" style:font-name-complex="Arial" style:font-size-complex="11pt"/>
    </style:style>
    <style:style style:name="T121_28" style:family="text">
      <style:text-properties fo:font-size="11pt" style:font-size-asian="11pt" style:font-name-complex="Arial" style:font-size-complex="11pt"/>
    </style:style>
    <style:style style:name="T121_29" style:family="text">
      <style:text-properties fo:font-size="11pt" style:font-size-asian="11pt" style:font-name-complex="Arial" style:font-size-complex="11pt"/>
    </style:style>
    <style:style style:name="T121_30" style:family="text">
      <style:text-properties fo:font-size="11pt" style:font-size-asian="11pt" style:font-name-complex="Arial" style:font-size-complex="11pt"/>
    </style:style>
    <style:style style:name="T121_3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21_32" style:family="text">
      <style:text-properties fo:font-size="11pt" style:font-size-asian="11pt" style:font-name-complex="Arial" style:font-size-complex="11pt"/>
    </style:style>
    <style:style style:name="T121_33" style:family="text">
      <style:text-properties fo:font-size="11pt" style:font-size-asian="11pt" style:font-name-complex="Arial" style:font-size-complex="11pt"/>
    </style:style>
    <style:style style:name="T121_34" style:family="text">
      <style:text-properties fo:font-size="11pt" style:font-size-asian="11pt" style:font-name-complex="Arial" style:font-size-complex="11pt"/>
    </style:style>
    <style:style style:name="T121_35" style:family="text">
      <style:text-properties fo:font-size="11pt" style:font-size-asian="11pt" style:font-name-complex="Arial" style:font-size-complex="11pt"/>
    </style:style>
    <style:style style:name="T121_36" style:family="text">
      <style:text-properties fo:font-size="11pt" style:font-size-asian="11pt" style:font-name-complex="Arial" style:font-size-complex="11pt"/>
    </style:style>
    <style:style style:name="T121_37" style:family="text">
      <style:text-properties fo:font-size="11pt" style:font-size-asian="11pt" style:font-name-complex="Arial" style:font-size-complex="11pt"/>
    </style:style>
    <style:style style:name="T121_38" style:family="text">
      <style:text-properties fo:font-size="11pt" style:font-size-asian="11pt" style:font-name-complex="Arial" style:font-size-complex="11pt"/>
    </style:style>
    <style:style style:name="T121_39" style:family="text">
      <style:text-properties fo:font-size="11pt" style:font-size-asian="11pt" style:font-name-complex="Arial" style:font-size-complex="11pt"/>
    </style:style>
    <style:style style:name="T121_40" style:family="text">
      <style:text-properties fo:font-size="11pt" style:font-size-asian="11pt" style:font-name-complex="Arial" style:font-size-complex="11pt"/>
    </style:style>
    <style:style style:name="T121_41" style:family="text">
      <style:text-properties fo:font-size="11pt" style:font-size-asian="11pt" style:font-name-complex="Arial" style:font-size-complex="11pt"/>
    </style:style>
    <style:style style:name="T121_42" style:family="text">
      <style:text-properties fo:font-size="11pt" style:font-size-asian="11pt" style:font-name-complex="Arial" style:font-size-complex="11pt"/>
    </style:style>
    <style:style style:name="T121_43" style:family="text">
      <style:text-properties fo:font-size="11pt" style:font-size-asian="11pt" style:font-name-complex="Arial" style:font-size-complex="11pt"/>
    </style:style>
    <style:style style:name="T121_44" style:family="text">
      <style:text-properties fo:font-size="11pt" style:font-size-asian="11pt" style:font-name-complex="Arial" style:font-size-complex="11pt"/>
    </style:style>
    <style:style style:name="T121_45" style:family="text">
      <style:text-properties fo:font-size="11pt" style:font-size-asian="11pt" style:font-name-complex="Arial" style:font-size-complex="11pt"/>
    </style:style>
    <style:style style:name="T121_46" style:family="text">
      <style:text-properties fo:font-size="11pt" style:font-size-asian="11pt" style:font-name-complex="Arial" style:font-size-complex="11pt"/>
    </style:style>
    <style:style style:name="T121_47" style:family="text">
      <style:text-properties fo:font-size="11pt" style:font-size-asian="11pt" style:font-name-complex="Arial" style:font-size-complex="11pt"/>
    </style:style>
    <style:style style:name="T121_48" style:family="text">
      <style:text-properties fo:font-size="11pt" style:font-size-asian="11pt" style:font-name-complex="Arial" style:font-size-complex="11pt"/>
    </style:style>
    <style:style style:name="T121_49" style:family="text">
      <style:text-properties fo:font-size="11pt" style:font-size-asian="11pt" style:font-name-complex="Arial" style:font-size-complex="11pt"/>
    </style:style>
    <style:style style:name="T121_50" style:family="text">
      <style:text-properties fo:font-size="11pt" style:font-size-asian="11pt" style:font-name-complex="Arial" style:font-size-complex="11pt"/>
    </style:style>
    <style:style style:name="T121_51" style:family="text">
      <style:text-properties fo:font-size="11pt" style:font-size-asian="11pt" style:font-name-complex="Arial" style:font-size-complex="11pt"/>
    </style:style>
    <style:style style:name="T121_52" style:family="text">
      <style:text-properties fo:font-size="11pt" style:font-size-asian="11pt" style:font-name-complex="Arial" style:font-size-complex="11pt"/>
    </style:style>
    <style:style style:name="T121_53" style:family="text">
      <style:text-properties fo:font-size="11pt" style:font-size-asian="11pt" style:font-name-complex="Arial" style:font-size-complex="11pt"/>
    </style:style>
    <style:style style:name="T121_54" style:family="text">
      <style:text-properties fo:font-size="11pt" style:font-size-asian="11pt" style:font-name-complex="Arial" style:font-size-complex="11pt"/>
    </style:style>
    <style:style style:name="T121_55" style:family="text">
      <style:text-properties fo:font-size="11pt" style:font-size-asian="11pt" style:font-name-complex="Arial" style:font-size-complex="11pt"/>
    </style:style>
    <style:style style:name="T121_56" style:family="text">
      <style:text-properties fo:font-size="11pt" style:font-size-asian="11pt" style:font-name-complex="Arial" style:font-size-complex="11pt"/>
    </style:style>
    <style:style style:name="T121_57" style:family="text">
      <style:text-properties fo:font-size="11pt" style:font-size-asian="11pt" style:font-name-complex="Arial" style:font-size-complex="11pt"/>
    </style:style>
    <style:style style:name="P122" style:family="paragraph" style:parent-style-name="List_20_Paragraph">
      <style:paragraph-properties fo:text-align="justify" fo:line-height="108%" fo:margin-bottom="0.282cm" fo:margin-left="0.635cm"/>
      <style:text-properties fo:font-size="11pt" style:font-size-asian="11pt" style:font-name-complex="Arial" style:font-size-complex="11pt"/>
    </style:style>
    <style:style style:name="P123" style:family="paragraph" style:parent-style-name="List_20_Paragraph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T123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23_2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23_3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23_4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23_5" style:family="text">
      <style:text-properties fo:font-size="11pt" style:font-size-asian="11pt" style:font-name-complex="Arial" style:font-size-complex="11pt"/>
    </style:style>
    <style:style style:name="T123_6" style:family="text">
      <style:text-properties fo:font-size="11pt" style:font-size-asian="11pt" style:font-name-complex="Arial" style:font-size-complex="11pt"/>
    </style:style>
    <style:style style:name="T123_7" style:family="text">
      <style:text-properties fo:font-size="11pt" style:font-size-asian="11pt" style:font-name-complex="Arial" style:font-size-complex="11pt"/>
    </style:style>
    <style:style style:name="T123_8" style:family="text">
      <style:text-properties fo:font-size="11pt" style:font-size-asian="11pt" style:font-name-complex="Arial" style:font-size-complex="11pt"/>
    </style:style>
    <style:style style:name="T123_9" style:family="text">
      <style:text-properties fo:font-size="11pt" style:font-size-asian="11pt" style:font-name-complex="Arial" style:font-size-complex="11pt"/>
    </style:style>
    <style:style style:name="T123_10" style:family="text">
      <style:text-properties fo:font-size="11pt" style:font-size-asian="11pt" style:font-name-complex="Arial" style:font-size-complex="11pt"/>
    </style:style>
    <style:style style:name="T123_11" style:family="text">
      <style:text-properties fo:font-size="11pt" style:font-size-asian="11pt" style:font-name-complex="Arial" style:font-size-complex="11pt"/>
    </style:style>
    <style:style style:name="T123_12" style:family="text">
      <style:text-properties fo:font-size="11pt" style:font-size-asian="11pt" style:font-name-complex="Arial" style:font-size-complex="11pt"/>
    </style:style>
    <style:style style:name="T123_13" style:family="text">
      <style:text-properties fo:font-size="11pt" style:font-size-asian="11pt" style:font-name-complex="Arial" style:font-size-complex="11pt"/>
    </style:style>
    <style:style style:name="T123_14" style:family="text">
      <style:text-properties fo:font-size="11pt" style:font-size-asian="11pt" style:font-name-complex="Arial" style:font-size-complex="11pt"/>
    </style:style>
    <style:style style:name="T123_15" style:family="text">
      <style:text-properties fo:font-size="11pt" style:font-size-asian="11pt" style:font-name-complex="Arial" style:font-size-complex="11pt"/>
    </style:style>
    <style:style style:name="T123_16" style:family="text">
      <style:text-properties fo:font-size="11pt" style:font-size-asian="11pt" style:font-name-complex="Arial" style:font-size-complex="11pt"/>
    </style:style>
    <style:style style:name="P124" style:family="paragraph" style:parent-style-name="List_20_Paragraph">
      <style:text-properties fo:font-size="11pt" style:font-size-asian="11pt" style:font-name-complex="Arial" style:font-size-complex="11pt"/>
    </style:style>
    <style:style style:name="P125" style:family="paragraph" style:parent-style-name="List_20_Paragraph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T125_1" style:family="text">
      <style:text-properties fo:font-size="11pt" style:font-size-asian="11pt" style:font-name-complex="Arial" style:font-size-complex="11pt"/>
    </style:style>
    <style:style style:name="T125_2" style:family="text">
      <style:text-properties fo:font-size="11pt" style:font-size-asian="11pt" style:font-name-complex="Arial" style:font-size-complex="11pt"/>
    </style:style>
    <style:style style:name="T125_3" style:family="text">
      <style:text-properties fo:font-size="11pt" style:font-size-asian="11pt" style:font-name-complex="Arial" style:font-size-complex="11pt"/>
    </style:style>
    <style:style style:name="T125_4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25_5" style:family="text">
      <style:text-properties fo:font-size="11pt" style:font-size-asian="11pt" style:font-name-complex="Arial" style:font-size-complex="11pt"/>
    </style:style>
    <style:style style:name="T125_6" style:family="text">
      <style:text-properties fo:font-size="11pt" style:font-size-asian="11pt" style:font-name-complex="Arial" style:font-size-complex="11pt"/>
    </style:style>
    <style:style style:name="T125_7" style:family="text">
      <style:text-properties fo:font-size="11pt" style:font-size-asian="11pt" style:font-name-complex="Arial" style:font-size-complex="11pt"/>
    </style:style>
    <style:style style:name="T125_8" style:family="text">
      <style:text-properties fo:font-size="11pt" style:font-size-asian="11pt" style:font-name-complex="Arial" style:font-size-complex="11pt"/>
    </style:style>
    <style:style style:name="T125_9" style:family="text">
      <style:text-properties fo:font-size="11pt" style:font-size-asian="11pt" style:font-name-complex="Arial" style:font-size-complex="11pt"/>
    </style:style>
    <style:style style:name="T125_10" style:family="text">
      <style:text-properties fo:font-size="11pt" style:font-size-asian="11pt" style:font-name-complex="Arial" style:font-size-complex="11pt"/>
    </style:style>
    <style:style style:name="T125_11" style:family="text">
      <style:text-properties fo:font-size="11pt" style:font-size-asian="11pt" style:font-name-complex="Arial" style:font-size-complex="11pt"/>
    </style:style>
    <style:style style:name="T125_12" style:family="text">
      <style:text-properties fo:font-size="11pt" style:font-size-asian="11pt" style:font-name-complex="Arial" style:font-size-complex="11pt"/>
    </style:style>
    <style:style style:name="T125_13" style:family="text">
      <style:text-properties fo:font-size="11pt" style:font-size-asian="11pt" style:font-name-complex="Arial" style:font-size-complex="11pt"/>
    </style:style>
    <style:style style:name="T125_14" style:family="text">
      <style:text-properties fo:font-size="11pt" style:font-size-asian="11pt" style:font-name-complex="Arial" style:font-size-complex="11pt"/>
    </style:style>
    <style:style style:name="T125_15" style:family="text">
      <style:text-properties fo:font-size="11pt" style:font-size-asian="11pt" style:font-name-complex="Arial" style:font-size-complex="11pt"/>
    </style:style>
    <style:style style:name="T125_16" style:family="text">
      <style:text-properties fo:font-size="11pt" style:font-size-asian="11pt" style:font-name-complex="Arial" style:font-size-complex="11pt"/>
    </style:style>
    <style:style style:name="T125_17" style:family="text">
      <style:text-properties fo:font-size="11pt" style:font-size-asian="11pt" style:font-name-complex="Arial" style:font-size-complex="11pt"/>
    </style:style>
    <style:style style:name="T125_18" style:family="text">
      <style:text-properties fo:font-size="11pt" style:font-size-asian="11pt" style:font-name-complex="Arial" style:font-size-complex="11pt"/>
    </style:style>
    <style:style style:name="T125_19" style:family="text">
      <style:text-properties fo:font-size="11pt" style:font-size-asian="11pt" style:font-name-complex="Arial" style:font-size-complex="11pt"/>
    </style:style>
    <style:style style:name="P126" style:family="paragraph" style:parent-style-name="Normal">
      <style:paragraph-properties fo:text-align="justify" fo:break-before="page" fo:line-height="108%" fo:margin-bottom="0.282cm"/>
    </style:style>
    <style:style style:name="P127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28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28_1" style:family="text">
      <style:text-properties fo:font-style="normal" style:font-style-asian="normal"/>
    </style:style>
    <style:style style:name="T128_2" style:family="text">
      <style:text-properties fo:font-style="normal" style:font-style-asian="normal"/>
    </style:style>
    <style:style style:name="P12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30" style:family="paragraph" style:parent-style-name="Normal"/>
    <style:style style:name="T13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0_2" style:family="text"/>
    <style:style style:name="T130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0_4" style:family="text"/>
    <style:style style:name="T130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style:font-style-complex="italic" fo:font-size="11pt" style:font-size-asian="11pt" style:font-name-complex="Arial" style:font-size-complex="11pt"/>
    </style:style>
    <style:style style:name="T132_2" style:family="text">
      <style:text-properties fo:font-size="11pt" style:font-size-asian="11pt" style:font-name-complex="Arial" style:font-size-complex="11pt"/>
    </style:style>
    <style:style style:name="T132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32_4" style:family="text">
      <style:text-properties fo:font-size="11pt" style:font-size-asian="11pt" style:font-name-complex="Arial" style:font-size-complex="11pt"/>
    </style:style>
    <style:style style:name="T132_5" style:family="text">
      <style:text-properties fo:font-size="11pt" style:font-size-asian="11pt" style:font-name-complex="Arial" style:font-size-complex="11pt"/>
    </style:style>
    <style:style style:name="T132_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32_7" style:family="text">
      <style:text-properties style:font-style-complex="italic" fo:font-size="11pt" style:font-size-asian="11pt" style:font-name-complex="Arial" style:font-size-complex="11pt"/>
    </style:style>
    <style:style style:name="T132_8" style:family="text">
      <style:text-properties style:font-style-complex="italic" fo:font-size="11pt" style:font-size-asian="11pt" style:font-name-complex="Arial" style:font-size-complex="11pt"/>
    </style:style>
    <style:style style:name="T132_9" style:family="text">
      <style:text-properties style:font-style-complex="italic" fo:font-size="11pt" style:font-size-asian="11pt" style:font-name-complex="Arial" style:font-size-complex="11pt"/>
    </style:style>
    <style:style style:name="T132_10" style:family="text">
      <style:text-properties style:font-style-complex="italic" fo:font-size="11pt" style:font-size-asian="11pt" style:font-name-complex="Arial" style:font-size-complex="11pt"/>
    </style:style>
    <style:style style:name="T132_11" style:family="text">
      <style:text-properties style:font-style-complex="italic" fo:font-size="11pt" style:font-size-asian="11pt" style:font-name-complex="Arial" style:font-size-complex="11pt"/>
    </style:style>
    <style:style style:name="T132_12" style:family="text">
      <style:text-properties style:font-style-complex="italic" fo:font-size="11pt" style:font-size-asian="11pt" style:font-name-complex="Arial" style:font-size-complex="11pt"/>
    </style:style>
    <style:style style:name="T132_13" style:family="text">
      <style:text-properties style:font-style-complex="italic" fo:font-size="11pt" style:font-size-asian="11pt" style:font-name-complex="Arial" style:font-size-complex="11pt"/>
    </style:style>
    <style:style style:name="P133" style:family="paragraph" style:parent-style-name="Normal">
      <style:text-properties style:font-style-complex="italic" fo:font-size="10pt" style:font-size-asian="10pt" style:font-name-complex="Arial" style:font-size-complex="10pt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style:font-style-complex="italic" fo:font-size="11pt" style:font-size-asian="11pt" style:font-name-complex="Arial" style:font-size-complex="11pt"/>
    </style:style>
    <style:style style:name="T134_2" style:family="text">
      <style:text-properties fo:font-size="11pt" style:font-size-asian="11pt" style:font-name-complex="Arial" style:font-size-complex="11pt"/>
    </style:style>
    <style:style style:name="T134_3" style:family="text">
      <style:text-properties fo:font-size="11pt" style:font-size-asian="11pt" style:font-name-complex="Arial" style:font-size-complex="11pt"/>
    </style:style>
    <style:style style:name="T134_4" style:family="text">
      <style:text-properties fo:font-size="11pt" style:font-size-asian="11pt" style:font-name-complex="Arial" style:font-size-complex="11pt"/>
    </style:style>
    <style:style style:name="T134_5" style:family="text">
      <style:text-properties fo:font-size="11pt" style:font-size-asian="11pt" style:font-name-complex="Arial" style:font-size-complex="11pt"/>
    </style:style>
    <style:style style:name="T134_6" style:family="text">
      <style:text-properties fo:font-size="11pt" style:font-size-asian="11pt" style:font-name-complex="Arial" style:font-size-complex="11pt"/>
    </style:style>
    <style:style style:name="T134_7" style:family="text">
      <style:text-properties fo:font-size="11pt" style:font-size-asian="11pt" style:font-name-complex="Arial" style:font-size-complex="11pt"/>
    </style:style>
    <style:style style:name="T134_8" style:family="text">
      <style:text-properties fo:font-size="11pt" style:font-size-asian="11pt" style:font-name-complex="Arial" style:font-size-complex="11pt"/>
    </style:style>
    <style:style style:name="T134_9" style:family="text">
      <style:text-properties fo:font-size="11pt" style:font-size-asian="11pt" style:font-name-complex="Arial" style:font-size-complex="11pt"/>
    </style:style>
    <style:style style:name="T134_10" style:family="text">
      <style:text-properties fo:font-size="11pt" style:font-size-asian="11pt" style:font-name-complex="Arial" style:font-size-complex="11pt"/>
    </style:style>
    <style:style style:name="T134_11" style:family="text">
      <style:text-properties fo:font-size="11pt" style:font-size-asian="11pt" style:font-name-complex="Arial" style:font-size-complex="11pt"/>
    </style:style>
    <style:style style:name="T134_12" style:family="text">
      <style:text-properties fo:font-size="11pt" style:font-size-asian="11pt" style:font-name-complex="Arial" style:font-size-complex="11pt"/>
    </style:style>
    <style:style style:name="T134_13" style:family="text">
      <style:text-properties fo:font-size="11pt" style:font-size-asian="11pt" style:font-name-complex="Arial" style:font-size-complex="11pt"/>
    </style:style>
    <style:style style:name="T134_14" style:family="text">
      <style:text-properties fo:font-size="11pt" style:font-size-asian="11pt" style:font-name-complex="Arial" style:font-size-complex="11pt"/>
    </style:style>
    <style:style style:name="T134_15" style:family="text">
      <style:text-properties fo:font-size="11pt" style:font-size-asian="11pt" style:font-name-complex="Arial" style:font-size-complex="11pt"/>
    </style:style>
    <style:style style:name="T134_16" style:family="text">
      <style:text-properties fo:font-size="11pt" style:font-size-asian="11pt" style:font-name-complex="Arial" style:font-size-complex="11pt"/>
    </style:style>
    <style:style style:name="T134_17" style:family="text">
      <style:text-properties fo:font-size="11pt" style:font-size-asian="11pt" style:font-name-complex="Arial" style:font-size-complex="11pt"/>
    </style:style>
    <style:style style:name="T134_18" style:family="text">
      <style:text-properties fo:font-size="11pt" style:font-size-asian="11pt" style:font-name-complex="Arial" style:font-size-complex="11pt"/>
    </style:style>
    <style:style style:name="T134_19" style:family="text">
      <style:text-properties fo:font-size="11pt" style:font-size-asian="11pt" style:font-name-complex="Arial" style:font-size-complex="11pt"/>
    </style:style>
    <style:style style:name="T134_20" style:family="text">
      <style:text-properties fo:font-size="11pt" style:font-size-asian="11pt" style:font-name-complex="Arial" style:font-size-complex="11pt"/>
    </style:style>
    <style:style style:name="P13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fo:font-size="11pt" style:font-size-asian="11pt" style:font-name-complex="Arial" style:font-size-complex="11pt"/>
    </style:style>
    <style:style style:name="T136_2" style:family="text">
      <style:text-properties fo:font-size="11pt" style:font-size-asian="11pt" style:font-name-complex="Arial" style:font-size-complex="11pt"/>
    </style:style>
    <style:style style:name="T136_3" style:family="text">
      <style:text-properties fo:font-size="11pt" style:font-size-asian="11pt" style:font-name-complex="Arial" style:font-size-complex="11pt"/>
    </style:style>
    <style:style style:name="T136_4" style:family="text">
      <style:text-properties fo:font-size="11pt" style:font-size-asian="11pt" style:font-name-complex="Arial" style:font-size-complex="11pt"/>
    </style:style>
    <style:style style:name="T136_5" style:family="text">
      <style:text-properties fo:font-size="11pt" style:font-size-asian="11pt" style:font-name-complex="Arial" style:font-size-complex="11pt"/>
    </style:style>
    <style:style style:name="T136_6" style:family="text">
      <style:text-properties fo:font-size="11pt" style:font-size-asian="11pt" style:font-name-complex="Arial" style:font-size-complex="11pt"/>
    </style:style>
    <style:style style:name="T136_7" style:family="text">
      <style:text-properties fo:font-size="11pt" style:font-size-asian="11pt" style:font-name-complex="Arial" style:font-size-complex="11pt"/>
    </style:style>
    <style:style style:name="T136_8" style:family="text">
      <style:text-properties fo:font-size="11pt" style:font-size-asian="11pt" style:font-name-complex="Arial" style:font-size-complex="11pt"/>
    </style:style>
    <style:style style:name="T136_9" style:family="text">
      <style:text-properties fo:font-size="11pt" style:font-size-asian="11pt" style:font-name-complex="Arial" style:font-size-complex="11pt"/>
    </style:style>
    <style:style style:name="T136_10" style:family="text">
      <style:text-properties fo:font-size="11pt" style:font-size-asian="11pt" style:font-name-complex="Arial" style:font-size-complex="11pt"/>
    </style:style>
    <style:style style:name="T136_11" style:family="text">
      <style:text-properties fo:font-size="11pt" style:font-size-asian="11pt" style:font-name-complex="Arial" style:font-size-complex="11pt"/>
    </style:style>
    <style:style style:name="T136_12" style:family="text">
      <style:text-properties fo:font-size="11pt" style:font-size-asian="11pt" style:font-name-complex="Arial" style:font-size-complex="11pt"/>
    </style:style>
    <style:style style:name="T136_13" style:family="text">
      <style:text-properties fo:font-size="11pt" style:font-size-asian="11pt" style:font-name-complex="Arial" style:font-size-complex="11pt"/>
    </style:style>
    <style:style style:name="T136_14" style:family="text">
      <style:text-properties fo:font-size="11pt" style:font-size-asian="11pt" style:font-name-complex="Arial" style:font-size-complex="11pt"/>
    </style:style>
    <style:style style:name="T136_15" style:family="text">
      <style:text-properties fo:font-size="11pt" style:font-size-asian="11pt" style:font-name-complex="Arial" style:font-size-complex="11pt"/>
    </style:style>
    <style:style style:name="T136_16" style:family="text">
      <style:text-properties fo:font-size="11pt" style:font-size-asian="11pt" style:font-name-complex="Arial" style:font-size-complex="11pt"/>
    </style:style>
    <style:style style:name="T136_17" style:family="text">
      <style:text-properties fo:font-size="11pt" style:font-size-asian="11pt" style:font-name-complex="Arial" style:font-size-complex="11pt"/>
    </style:style>
    <style:style style:name="T136_18" style:family="text">
      <style:text-properties fo:font-size="11pt" style:font-size-asian="11pt" style:font-name-complex="Arial" style:font-size-complex="11pt"/>
    </style:style>
    <style:style style:name="T136_19" style:family="text">
      <style:text-properties fo:font-size="11pt" style:font-size-asian="11pt" style:font-name-complex="Arial" style:font-size-complex="11pt"/>
    </style:style>
    <style:style style:name="T136_20" style:family="text">
      <style:text-properties fo:font-size="11pt" style:font-size-asian="11pt" style:font-name-complex="Arial" style:font-size-complex="11pt"/>
    </style:style>
    <style:style style:name="T136_21" style:family="text">
      <style:text-properties fo:font-size="11pt" style:font-size-asian="11pt" style:font-name-complex="Arial" style:font-size-complex="11pt"/>
    </style:style>
    <style:style style:name="T136_22" style:family="text">
      <style:text-properties fo:font-size="11pt" style:font-size-asian="11pt" style:font-name-complex="Arial" style:font-size-complex="11pt"/>
    </style:style>
    <style:style style:name="T136_23" style:family="text">
      <style:text-properties fo:font-size="11pt" style:font-size-asian="11pt" style:font-name-complex="Arial" style:font-size-complex="11pt"/>
    </style:style>
    <style:style style:name="T136_24" style:family="text">
      <style:text-properties fo:font-size="11pt" style:font-size-asian="11pt" style:font-name-complex="Arial" style:font-size-complex="11pt"/>
    </style:style>
    <style:style style:name="T136_25" style:family="text">
      <style:text-properties fo:font-size="11pt" style:font-size-asian="11pt" style:font-name-complex="Arial" style:font-size-complex="11pt"/>
    </style:style>
    <style:style style:name="T136_26" style:family="text">
      <style:text-properties fo:font-size="11pt" style:font-size-asian="11pt" style:font-name-complex="Arial" style:font-size-complex="11pt"/>
    </style:style>
    <style:style style:name="T136_27" style:family="text">
      <style:text-properties fo:font-size="11pt" style:font-size-asian="11pt" style:font-name-complex="Arial" style:font-size-complex="11pt"/>
    </style:style>
    <style:style style:name="T136_28" style:family="text">
      <style:text-properties fo:font-size="11pt" style:font-size-asian="11pt" style:font-name-complex="Arial" style:font-size-complex="11pt"/>
    </style:style>
    <style:style style:name="T136_29" style:family="text">
      <style:text-properties fo:font-size="11pt" style:font-size-asian="11pt" style:font-name-complex="Arial" style:font-size-complex="11pt"/>
    </style:style>
    <style:style style:name="T136_30" style:family="text">
      <style:text-properties fo:font-size="11pt" style:font-size-asian="11pt" style:font-name-complex="Arial" style:font-size-complex="11pt"/>
    </style:style>
    <style:style style:name="T136_31" style:family="text">
      <style:text-properties fo:font-size="11pt" style:font-size-asian="11pt" style:font-name-complex="Arial" style:font-size-complex="11pt"/>
    </style:style>
    <style:style style:name="T136_32" style:family="text">
      <style:text-properties fo:font-size="11pt" style:font-size-asian="11pt" style:font-name-complex="Arial" style:font-size-complex="11pt"/>
    </style:style>
    <style:style style:name="T136_33" style:family="text">
      <style:text-properties fo:font-size="11pt" style:font-size-asian="11pt" style:font-name-complex="Arial" style:font-size-complex="11pt"/>
    </style:style>
    <style:style style:name="T136_34" style:family="text">
      <style:text-properties fo:font-size="11pt" style:font-size-asian="11pt" style:font-name-complex="Arial" style:font-size-complex="11pt"/>
    </style:style>
    <style:style style:name="T136_35" style:family="text">
      <style:text-properties fo:font-size="11pt" style:font-size-asian="11pt" style:font-name-complex="Arial" style:font-size-complex="11pt"/>
    </style:style>
    <style:style style:name="P13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8_3" style:family="text">
      <style:text-properties fo:font-size="11pt" style:font-size-asian="11pt" style:font-name-complex="Arial" style:font-size-complex="11pt"/>
    </style:style>
    <style:style style:name="T138_4" style:family="text">
      <style:text-properties fo:font-size="11pt" style:font-size-asian="11pt" style:font-name-complex="Arial" style:font-size-complex="11pt"/>
    </style:style>
    <style:style style:name="T138_5" style:family="text">
      <style:text-properties fo:font-size="11pt" style:font-size-asian="11pt" style:font-name-complex="Arial" style:font-size-complex="11pt"/>
    </style:style>
    <style:style style:name="T138_6" style:family="text">
      <style:text-properties fo:font-size="11pt" style:font-size-asian="11pt" style:font-name-complex="Arial" style:font-size-complex="11pt"/>
    </style:style>
    <style:style style:name="T138_7" style:family="text">
      <style:text-properties fo:font-size="11pt" style:font-size-asian="11pt" style:font-name-complex="Arial" style:font-size-complex="11pt"/>
    </style:style>
    <style:style style:name="T138_8" style:family="text">
      <style:text-properties fo:font-size="11pt" style:font-size-asian="11pt" style:font-name-complex="Arial" style:font-size-complex="11pt"/>
    </style:style>
    <style:style style:name="T138_9" style:family="text">
      <style:text-properties fo:font-size="11pt" style:font-size-asian="11pt" style:font-name-complex="Arial" style:font-size-complex="11pt"/>
    </style:style>
    <style:style style:name="T138_10" style:family="text">
      <style:text-properties fo:font-size="11pt" style:font-size-asian="11pt" style:font-name-complex="Arial" style:font-size-complex="11pt"/>
    </style:style>
    <style:style style:name="T138_1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38_12" style:family="text">
      <style:text-properties fo:font-size="11pt" style:font-size-asian="11pt" style:font-name-complex="Arial" style:font-size-complex="11pt"/>
    </style:style>
    <style:style style:name="T138_13" style:family="text">
      <style:text-properties fo:font-size="11pt" style:font-size-asian="11pt" style:font-name-complex="Arial" style:font-size-complex="11pt"/>
    </style:style>
    <style:style style:name="T138_14" style:family="text">
      <style:text-properties fo:font-size="11pt" style:font-size-asian="11pt" style:font-name-complex="Arial" style:font-size-complex="11pt"/>
    </style:style>
    <style:style style:name="T138_15" style:family="text">
      <style:text-properties fo:font-size="11pt" style:font-size-asian="11pt" style:font-name-complex="Arial" style:font-size-complex="11pt"/>
    </style:style>
    <style:style style:name="T138_16" style:family="text">
      <style:text-properties fo:font-size="11pt" style:font-size-asian="11pt" style:font-name-complex="Arial" style:font-size-complex="11pt"/>
    </style:style>
    <style:style style:name="T138_17" style:family="text">
      <style:text-properties fo:font-size="11pt" style:font-size-asian="11pt" style:font-name-complex="Arial" style:font-size-complex="11pt"/>
    </style:style>
    <style:style style:name="T138_18" style:family="text">
      <style:text-properties fo:font-size="11pt" style:font-size-asian="11pt" style:font-name-complex="Arial" style:font-size-complex="11pt"/>
    </style:style>
    <style:style style:name="T138_19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38_20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38_21" style:family="text">
      <style:text-properties fo:font-size="11pt" style:font-size-asian="11pt" style:font-name-complex="Arial" style:font-size-complex="11pt"/>
    </style:style>
    <style:style style:name="T138_22" style:family="text">
      <style:text-properties fo:font-size="11pt" style:font-size-asian="11pt" style:font-name-complex="Arial" style:font-size-complex="11pt"/>
    </style:style>
    <style:style style:name="T138_23" style:family="text">
      <style:text-properties fo:font-size="11pt" style:font-size-asian="11pt" style:font-name-complex="Arial" style:font-size-complex="11pt"/>
    </style:style>
    <style:style style:name="T138_24" style:family="text">
      <style:text-properties fo:font-size="11pt" style:font-size-asian="11pt" style:font-name-complex="Arial" style:font-size-complex="11pt"/>
    </style:style>
    <style:style style:name="T138_25" style:family="text">
      <style:text-properties fo:font-size="11pt" style:font-size-asian="11pt" style:font-name-complex="Arial" style:font-size-complex="11pt"/>
    </style:style>
    <style:style style:name="T138_26" style:family="text">
      <style:text-properties fo:font-size="11pt" style:font-size-asian="11pt" style:font-name-complex="Arial" style:font-size-complex="11pt"/>
    </style:style>
    <style:style style:name="T138_27" style:family="text">
      <style:text-properties fo:font-size="11pt" style:font-size-asian="11pt" style:font-name-complex="Arial" style:font-size-complex="11pt"/>
    </style:style>
    <style:style style:name="T138_28" style:family="text">
      <style:text-properties fo:font-size="11pt" style:font-size-asian="11pt" style:font-name-complex="Arial" style:font-size-complex="11pt"/>
    </style:style>
    <style:style style:name="T138_29" style:family="text">
      <style:text-properties fo:font-size="11pt" style:font-size-asian="11pt" style:font-name-complex="Arial" style:font-size-complex="11pt"/>
    </style:style>
    <style:style style:name="T138_30" style:family="text">
      <style:text-properties fo:font-size="11pt" style:font-size-asian="11pt" style:font-name-complex="Arial" style:font-size-complex="11pt"/>
    </style:style>
    <style:style style:name="T138_31" style:family="text">
      <style:text-properties fo:font-size="11pt" style:font-size-asian="11pt" style:font-name-complex="Arial" style:font-size-complex="11pt"/>
    </style:style>
    <style:style style:name="T138_32" style:family="text">
      <style:text-properties fo:font-size="11pt" style:font-size-asian="11pt" style:font-name-complex="Arial" style:font-size-complex="11pt"/>
    </style:style>
    <style:style style:name="T138_33" style:family="text">
      <style:text-properties fo:font-size="11pt" style:font-size-asian="11pt" style:font-name-complex="Arial" style:font-size-complex="11pt"/>
    </style:style>
    <style:style style:name="T138_34" style:family="text">
      <style:text-properties fo:font-size="11pt" style:font-size-asian="11pt" style:font-name-complex="Arial" style:font-size-complex="11pt"/>
    </style:style>
    <style:style style:name="T138_35" style:family="text">
      <style:text-properties fo:font-size="11pt" style:font-size-asian="11pt" style:font-name-complex="Arial" style:font-size-complex="11pt"/>
    </style:style>
    <style:style style:name="T138_36" style:family="text">
      <style:text-properties fo:font-size="11pt" style:font-size-asian="11pt" style:font-name-complex="Arial" style:font-size-complex="11pt"/>
    </style:style>
    <style:style style:name="T138_37" style:family="text">
      <style:text-properties fo:font-size="11pt" style:font-size-asian="11pt" style:font-name-complex="Arial" style:font-size-complex="11pt"/>
    </style:style>
    <style:style style:name="T138_38" style:family="text">
      <style:text-properties fo:font-size="11pt" style:font-size-asian="11pt" style:font-name-complex="Arial" style:font-size-complex="11pt"/>
    </style:style>
    <style:style style:name="T138_39" style:family="text">
      <style:text-properties fo:font-size="11pt" style:font-size-asian="11pt" style:font-name-complex="Arial" style:font-size-complex="11pt"/>
    </style:style>
    <style:style style:name="T138_40" style:family="text">
      <style:text-properties fo:font-size="11pt" style:font-size-asian="11pt" style:font-name-complex="Arial" style:font-size-complex="11pt"/>
    </style:style>
    <style:style style:name="T138_41" style:family="text">
      <style:text-properties fo:font-size="11pt" style:font-size-asian="11pt" style:font-name-complex="Arial" style:font-size-complex="11pt"/>
    </style:style>
    <style:style style:name="T138_42" style:family="text">
      <style:text-properties fo:font-size="11pt" style:font-size-asian="11pt" style:font-name-complex="Arial" style:font-size-complex="11pt"/>
    </style:style>
    <style:style style:name="T138_43" style:family="text">
      <style:text-properties fo:font-size="11pt" style:font-size-asian="11pt" style:font-name-complex="Arial" style:font-size-complex="11pt"/>
    </style:style>
    <style:style style:name="T138_44" style:family="text">
      <style:text-properties fo:font-size="11pt" style:font-size-asian="11pt" style:font-name-complex="Arial" style:font-size-complex="11pt"/>
    </style:style>
    <style:style style:name="T138_45" style:family="text">
      <style:text-properties fo:font-size="11pt" style:font-size-asian="11pt" style:font-name-complex="Arial" style:font-size-complex="11pt"/>
    </style:style>
    <style:style style:name="T138_46" style:family="text">
      <style:text-properties fo:font-size="11pt" style:font-size-asian="11pt" style:font-name-complex="Arial" style:font-size-complex="11pt"/>
    </style:style>
    <style:style style:name="T138_47" style:family="text">
      <style:text-properties fo:font-size="11pt" style:font-size-asian="11pt" style:font-name-complex="Arial" style:font-size-complex="11pt"/>
    </style:style>
    <style:style style:name="T138_48" style:family="text">
      <style:text-properties fo:font-size="11pt" style:font-size-asian="11pt" style:font-name-complex="Arial" style:font-size-complex="11pt"/>
    </style:style>
    <style:style style:name="T138_49" style:family="text">
      <style:text-properties fo:font-size="11pt" style:font-size-asian="11pt" style:font-name-complex="Arial" style:font-size-complex="11pt"/>
    </style:style>
    <style:style style:name="T138_50" style:family="text">
      <style:text-properties fo:font-size="11pt" style:font-size-asian="11pt" style:font-name-complex="Arial" style:font-size-complex="11pt"/>
    </style:style>
    <style:style style:name="T138_51" style:family="text">
      <style:text-properties fo:font-size="11pt" style:font-size-asian="11pt" style:font-name-complex="Arial" style:font-size-complex="11pt"/>
    </style:style>
    <style:style style:name="T138_52" style:family="text">
      <style:text-properties fo:font-size="11pt" style:font-size-asian="11pt" style:font-name-complex="Arial" style:font-size-complex="11pt"/>
    </style:style>
    <style:style style:name="T138_53" style:family="text">
      <style:text-properties fo:font-size="11pt" style:font-size-asian="11pt" style:font-name-complex="Arial" style:font-size-complex="11pt"/>
    </style:style>
    <style:style style:name="T138_54" style:family="text">
      <style:text-properties fo:font-size="11pt" style:font-size-asian="11pt" style:font-name-complex="Arial" style:font-size-complex="11pt"/>
    </style:style>
    <style:style style:name="T138_55" style:family="text">
      <style:text-properties fo:font-size="11pt" style:font-size-asian="11pt" style:font-name-complex="Arial" style:font-size-complex="11pt"/>
    </style:style>
    <style:style style:name="T138_56" style:family="text">
      <style:text-properties fo:font-size="11pt" style:font-size-asian="11pt" style:font-name-complex="Arial" style:font-size-complex="11pt"/>
    </style:style>
    <style:style style:name="T138_57" style:family="text">
      <style:text-properties fo:font-size="11pt" style:font-size-asian="11pt" style:font-name-complex="Arial" style:font-size-complex="11pt"/>
    </style:style>
    <style:style style:name="T138_58" style:family="text">
      <style:text-properties fo:font-size="11pt" style:font-size-asian="11pt" style:font-name-complex="Arial" style:font-size-complex="11pt"/>
    </style:style>
    <style:style style:name="T138_59" style:family="text">
      <style:text-properties fo:font-size="11pt" style:font-size-asian="11pt" style:font-name-complex="Arial" style:font-size-complex="11pt"/>
    </style:style>
    <style:style style:name="T138_60" style:family="text">
      <style:text-properties fo:font-size="11pt" style:font-size-asian="11pt" style:font-name-complex="Arial" style:font-size-complex="11pt"/>
    </style:style>
    <style:style style:name="T138_61" style:family="text">
      <style:text-properties fo:font-size="11pt" style:font-size-asian="11pt" style:font-name-complex="Arial" style:font-size-complex="11pt"/>
    </style:style>
    <style:style style:name="T138_62" style:family="text">
      <style:text-properties fo:font-size="11pt" style:font-size-asian="11pt" style:font-name-complex="Arial" style:font-size-complex="11pt"/>
    </style:style>
    <style:style style:name="T138_63" style:family="text">
      <style:text-properties fo:font-size="11pt" style:font-size-asian="11pt" style:font-name-complex="Arial" style:font-size-complex="11pt"/>
    </style:style>
    <style:style style:name="T138_64" style:family="text">
      <style:text-properties fo:font-size="11pt" style:font-size-asian="11pt" style:font-name-complex="Arial" style:font-size-complex="11pt"/>
    </style:style>
    <style:style style:name="T138_65" style:family="text">
      <style:text-properties fo:font-size="11pt" style:font-size-asian="11pt" style:font-name-complex="Arial" style:font-size-complex="11pt"/>
    </style:style>
    <style:style style:name="T138_66" style:family="text">
      <style:text-properties fo:font-size="11pt" style:font-size-asian="11pt" style:font-name-complex="Arial" style:font-size-complex="11pt"/>
    </style:style>
    <style:style style:name="T138_67" style:family="text" style:parent-style-name="Normal"/>
    <style:style style:name="P139" style:family="paragraph" style:parent-style-name="Annotation_20_text"/>
    <style:style style:name="T139_1" style:family="text"/>
    <style:style style:name="T139_2" style:family="text">
      <style:text-properties fo:font-size="11pt" style:font-size-asian="11pt" style:font-name-complex="Arial" style:font-size-complex="11pt"/>
    </style:style>
    <style:style style:name="T139_3" style:family="text">
      <style:text-properties fo:font-size="11pt" style:font-size-asian="11pt" style:font-name-complex="Arial" style:font-size-complex="11pt"/>
    </style:style>
    <style:style style:name="T139_4" style:family="text">
      <style:text-properties fo:font-size="11pt" style:font-size-asian="11pt" style:font-name-complex="Arial" style:font-size-complex="11pt"/>
    </style:style>
    <style:style style:name="T139_5" style:family="text">
      <style:text-properties fo:font-size="11pt" style:font-size-asian="11pt" style:font-name-complex="Arial" style:font-size-complex="11pt"/>
    </style:style>
    <style:style style:name="T139_6" style:family="text">
      <style:text-properties fo:font-size="11pt" style:font-size-asian="11pt" style:font-name-complex="Arial" style:font-size-complex="11pt"/>
    </style:style>
    <style:style style:name="T139_7" style:family="text">
      <style:text-properties fo:font-size="11pt" style:font-size-asian="11pt" style:font-name-complex="Arial" style:font-size-complex="11pt"/>
    </style:style>
    <style:style style:name="T139_8" style:family="text">
      <style:text-properties fo:font-size="11pt" style:font-size-asian="11pt" style:font-name-complex="Arial" style:font-size-complex="11pt"/>
    </style:style>
    <style:style style:name="T139_9" style:family="text">
      <style:text-properties fo:font-size="11pt" style:font-size-asian="11pt" style:font-name-complex="Arial" style:font-size-complex="11pt"/>
    </style:style>
    <style:style style:name="T139_10" style:family="text">
      <style:text-properties fo:font-size="11pt" style:font-size-asian="11pt" style:font-name-complex="Arial" style:font-size-complex="11pt"/>
    </style:style>
    <style:style style:name="T139_11" style:family="text">
      <style:text-properties fo:font-size="11pt" style:font-size-asian="11pt" style:font-name-complex="Arial" style:font-size-complex="11pt"/>
    </style:style>
    <style:style style:name="T139_12" style:family="text">
      <style:text-properties fo:font-size="11pt" style:font-size-asian="11pt" style:font-name-complex="Arial" style:font-size-complex="11pt"/>
    </style:style>
    <style:style style:name="T139_13" style:family="text">
      <style:text-properties fo:font-size="11pt" style:font-size-asian="11pt" style:font-name-complex="Arial" style:font-size-complex="11pt"/>
    </style:style>
    <style:style style:name="T139_14" style:family="text">
      <style:text-properties fo:font-size="11pt" style:font-size-asian="11pt" style:font-name-complex="Arial" style:font-size-complex="11pt"/>
    </style:style>
    <style:style style:name="T139_15" style:family="text">
      <style:text-properties fo:font-size="11pt" style:font-size-asian="11pt" style:font-name-complex="Arial" style:font-size-complex="11pt"/>
    </style:style>
    <style:style style:name="T139_16" style:family="text">
      <style:text-properties fo:font-size="11pt" style:font-size-asian="11pt" style:font-name-complex="Arial" style:font-size-complex="11pt"/>
    </style:style>
    <style:style style:name="T139_17" style:family="text">
      <style:text-properties fo:font-size="11pt" style:font-size-asian="11pt" style:font-name-complex="Arial" style:font-size-complex="11pt"/>
    </style:style>
    <style:style style:name="T139_18" style:family="text">
      <style:text-properties fo:font-size="11pt" style:font-size-asian="11pt" style:font-name-complex="Arial" style:font-size-complex="11pt"/>
    </style:style>
    <style:style style:name="T139_19" style:family="text">
      <style:text-properties fo:font-size="11pt" style:font-size-asian="11pt" style:font-name-complex="Arial" style:font-size-complex="11pt"/>
    </style:style>
    <style:style style:name="P14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1" style:family="paragraph" style:parent-style-name="Normal"/>
    <style:style style:name="T14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1_4" style:family="text">
      <style:text-properties fo:font-size="11pt" style:font-size-asian="11pt" style:font-name-complex="Arial" style:font-size-complex="11pt" fo:font-weight="bold" style:font-weight-asian="bold"/>
    </style:style>
    <style:style style:name="P14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fo:font-size="11pt" style:font-size-asian="11pt" style:font-name-complex="Arial" style:font-size-complex="11pt"/>
    </style:style>
    <style:style style:name="T143_2" style:family="text">
      <style:text-properties fo:font-size="11pt" style:font-size-asian="11pt" style:font-name-complex="Arial" style:font-size-complex="11pt"/>
    </style:style>
    <style:style style:name="T143_3" style:family="text">
      <style:text-properties fo:font-size="11pt" style:font-size-asian="11pt" style:font-name-complex="Arial" style:font-size-complex="11pt"/>
    </style:style>
    <style:style style:name="T143_4" style:family="text">
      <style:text-properties fo:font-size="11pt" style:font-size-asian="11pt" style:font-name-complex="Arial" style:font-size-complex="11pt"/>
    </style:style>
    <style:style style:name="T143_5" style:family="text">
      <style:text-properties fo:font-size="11pt" style:font-size-asian="11pt" style:font-name-complex="Arial" style:font-size-complex="11pt"/>
    </style:style>
    <style:style style:name="T143_6" style:family="text">
      <style:text-properties fo:font-size="11pt" style:font-size-asian="11pt" style:font-name-complex="Arial" style:font-size-complex="11pt"/>
    </style:style>
    <style:style style:name="T143_7" style:family="text">
      <style:text-properties fo:font-size="11pt" style:font-size-asian="11pt" style:font-name-complex="Arial" style:font-size-complex="11pt"/>
    </style:style>
    <style:style style:name="T143_8" style:family="text">
      <style:text-properties fo:font-size="11pt" style:font-size-asian="11pt" style:font-name-complex="Arial" style:font-size-complex="11pt"/>
    </style:style>
    <style:style style:name="T143_9" style:family="text">
      <style:text-properties fo:font-size="11pt" style:font-size-asian="11pt" style:font-name-complex="Arial" style:font-size-complex="11pt"/>
    </style:style>
    <style:style style:name="T143_10" style:family="text">
      <style:text-properties fo:font-size="11pt" style:font-size-asian="11pt" style:font-name-complex="Arial" style:font-size-complex="11pt"/>
    </style:style>
    <style:style style:name="T143_11" style:family="text">
      <style:text-properties fo:font-size="11pt" style:font-size-asian="11pt" style:font-name-complex="Arial" style:font-size-complex="11pt"/>
    </style:style>
    <style:style style:name="T143_12" style:family="text">
      <style:text-properties fo:font-size="11pt" style:font-size-asian="11pt" style:font-name-complex="Arial" style:font-size-complex="11pt"/>
    </style:style>
    <style:style style:name="T143_13" style:family="text">
      <style:text-properties fo:font-size="11pt" style:font-size-asian="11pt" style:font-name-complex="Arial" style:font-size-complex="11pt"/>
    </style:style>
    <style:style style:name="T143_14" style:family="text">
      <style:text-properties fo:font-size="11pt" style:font-size-asian="11pt" style:font-name-complex="Arial" style:font-size-complex="11pt"/>
    </style:style>
    <style:style style:name="T143_15" style:family="text">
      <style:text-properties fo:font-size="11pt" style:font-size-asian="11pt" style:font-name-complex="Arial" style:font-size-complex="11pt"/>
    </style:style>
    <style:style style:name="T143_16" style:family="text">
      <style:text-properties fo:font-size="11pt" style:font-size-asian="11pt" style:font-name-complex="Arial" style:font-size-complex="11pt"/>
    </style:style>
    <style:style style:name="T143_17" style:family="text">
      <style:text-properties fo:font-size="11pt" style:font-size-asian="11pt" style:font-name-complex="Arial" style:font-size-complex="11pt"/>
    </style:style>
    <style:style style:name="T143_18" style:family="text">
      <style:text-properties fo:font-size="11pt" style:font-size-asian="11pt" style:font-name-complex="Arial" style:font-size-complex="11pt"/>
    </style:style>
    <style:style style:name="T143_19" style:family="text">
      <style:text-properties fo:font-size="11pt" style:font-size-asian="11pt" style:font-name-complex="Arial" style:font-size-complex="11pt"/>
    </style:style>
    <style:style style:name="T143_20" style:family="text">
      <style:text-properties fo:font-size="11pt" style:font-size-asian="11pt" style:font-name-complex="Arial" style:font-size-complex="11pt"/>
    </style:style>
    <style:style style:name="T143_21" style:family="text">
      <style:text-properties fo:font-size="11pt" style:font-size-asian="11pt" style:font-name-complex="Arial" style:font-size-complex="11pt"/>
    </style:style>
    <style:style style:name="T143_22" style:family="text">
      <style:text-properties fo:font-size="11pt" style:font-size-asian="11pt" style:font-name-complex="Arial" style:font-size-complex="11pt"/>
    </style:style>
    <style:style style:name="T143_23" style:family="text">
      <style:text-properties style:text-position="super 58%" fo:font-size="11pt" style:font-size-asian="11pt" style:font-name-complex="Arial" style:font-size-complex="11pt"/>
    </style:style>
    <style:style style:name="T143_24" style:family="text">
      <style:text-properties fo:font-size="11pt" style:font-size-asian="11pt" style:font-name-complex="Arial" style:font-size-complex="11pt"/>
    </style:style>
    <style:style style:name="T143_25" style:family="text">
      <style:text-properties fo:font-size="11pt" style:font-size-asian="11pt" style:font-name-complex="Arial" style:font-size-complex="11pt"/>
    </style:style>
    <style:style style:name="T143_26" style:family="text">
      <style:text-properties fo:font-size="11pt" style:font-size-asian="11pt" style:font-name-complex="Arial" style:font-size-complex="11pt"/>
    </style:style>
    <style:style style:name="T143_27" style:family="text">
      <style:text-properties fo:font-size="11pt" style:font-size-asian="11pt" style:font-name-complex="Arial" style:font-size-complex="11pt"/>
    </style:style>
    <style:style style:name="T143_28" style:family="text">
      <style:text-properties style:text-position="super 58%" fo:font-size="11pt" style:font-size-asian="11pt" style:font-name-complex="Arial" style:font-size-complex="11pt"/>
    </style:style>
    <style:style style:name="T143_29" style:family="text">
      <style:text-properties fo:font-size="11pt" style:font-size-asian="11pt" style:font-name-complex="Arial" style:font-size-complex="11pt"/>
    </style:style>
    <style:style style:name="T143_30" style:family="text">
      <style:text-properties fo:font-size="11pt" style:font-size-asian="11pt" style:font-name-complex="Arial" style:font-size-complex="11pt"/>
    </style:style>
    <style:style style:name="T143_31" style:family="text">
      <style:text-properties fo:font-size="11pt" style:font-size-asian="11pt" style:font-name-complex="Arial" style:font-size-complex="11pt"/>
    </style:style>
    <style:style style:name="T143_32" style:family="text">
      <style:text-properties fo:font-size="11pt" style:font-size-asian="11pt" style:font-name-complex="Arial" style:font-size-complex="11pt"/>
    </style:style>
    <style:style style:name="T143_33" style:family="text">
      <style:text-properties fo:font-size="11pt" style:font-size-asian="11pt" style:font-name-complex="Arial" style:font-size-complex="11pt"/>
    </style:style>
    <style:style style:name="T143_34" style:family="text">
      <style:text-properties fo:font-size="11pt" style:font-size-asian="11pt" style:font-name-complex="Arial" style:font-size-complex="11pt"/>
    </style:style>
    <style:style style:name="T143_35" style:family="text">
      <style:text-properties fo:font-size="11pt" style:font-size-asian="11pt" style:font-name-complex="Arial" style:font-size-complex="11pt"/>
    </style:style>
    <style:style style:name="T143_36" style:family="text">
      <style:text-properties fo:font-size="11pt" style:font-size-asian="11pt" style:font-name-complex="Arial" style:font-size-complex="11pt"/>
    </style:style>
    <style:style style:name="T143_37" style:family="text">
      <style:text-properties fo:font-size="11pt" style:font-size-asian="11pt" style:font-name-complex="Arial" style:font-size-complex="11pt"/>
    </style:style>
    <style:style style:name="T143_38" style:family="text">
      <style:text-properties fo:font-size="11pt" style:font-size-asian="11pt" style:font-name-complex="Arial" style:font-size-complex="11pt"/>
    </style:style>
    <style:style style:name="T143_39" style:family="text">
      <style:text-properties fo:font-size="11pt" style:font-size-asian="11pt" style:font-name-complex="Arial" style:font-size-complex="11pt"/>
    </style:style>
    <style:style style:name="T143_40" style:family="text">
      <style:text-properties fo:font-size="11pt" style:font-size-asian="11pt" style:font-name-complex="Arial" style:font-size-complex="11pt"/>
    </style:style>
    <style:style style:name="T143_41" style:family="text">
      <style:text-properties fo:font-size="11pt" style:font-size-asian="11pt" style:font-name-complex="Arial" style:font-size-complex="11pt"/>
    </style:style>
    <style:style style:name="T143_42" style:family="text">
      <style:text-properties fo:font-size="11pt" style:font-size-asian="11pt" style:font-name-complex="Arial" style:font-size-complex="11pt"/>
    </style:style>
    <style:style style:name="T143_43" style:family="text">
      <style:text-properties fo:font-size="11pt" style:font-size-asian="11pt" style:font-name-complex="Arial" style:font-size-complex="11pt"/>
    </style:style>
    <style:style style:name="T143_44" style:family="text">
      <style:text-properties fo:font-size="11pt" style:font-size-asian="11pt" style:font-name-complex="Arial" style:font-size-complex="11pt"/>
    </style:style>
    <style:style style:name="T143_45" style:family="text">
      <style:text-properties fo:font-size="11pt" style:font-size-asian="11pt" style:font-name-complex="Arial" style:font-size-complex="11pt"/>
    </style:style>
    <style:style style:name="T143_46" style:family="text">
      <style:text-properties fo:font-size="11pt" style:font-size-asian="11pt" style:font-name-complex="Arial" style:font-size-complex="11pt"/>
    </style:style>
    <style:style style:name="T143_47" style:family="text">
      <style:text-properties fo:font-size="11pt" style:font-size-asian="11pt" style:font-name-complex="Arial" style:font-size-complex="11pt"/>
    </style:style>
    <style:style style:name="T143_48" style:family="text">
      <style:text-properties fo:font-size="11pt" style:font-size-asian="11pt" style:font-name-complex="Arial" style:font-size-complex="11pt"/>
    </style:style>
    <style:style style:name="T143_49" style:family="text">
      <style:text-properties fo:font-size="11pt" style:font-size-asian="11pt" style:font-name-complex="Arial" style:font-size-complex="11pt"/>
    </style:style>
    <style:style style:name="T143_50" style:family="text">
      <style:text-properties fo:font-size="11pt" style:font-size-asian="11pt" style:font-name-complex="Arial" style:font-size-complex="11pt"/>
    </style:style>
    <style:style style:name="T143_51" style:family="text">
      <style:text-properties fo:font-size="11pt" style:font-size-asian="11pt" style:font-name-complex="Arial" style:font-size-complex="11pt"/>
    </style:style>
    <style:style style:name="T143_52" style:family="text">
      <style:text-properties fo:font-size="11pt" style:font-size-asian="11pt" style:font-name-complex="Arial" style:font-size-complex="11pt"/>
    </style:style>
    <style:style style:name="T143_53" style:family="text" style:parent-style-name="Normal">
      <style:text-properties fo:font-size="11pt" style:font-size-asian="11pt" style:font-name-complex="Arial" style:font-size-complex="11pt"/>
    </style:style>
    <style:style style:name="P144" style:family="paragraph" style:parent-style-name="Footnote_20_text"/>
    <style:style style:name="T144_1" style:family="text"/>
    <style:style style:name="T144_2" style:family="text"/>
    <style:style style:name="T144_3" style:family="text" style:parent-style-name="Internet_20_link">
      <style:text-properties fo:language="en" fo:country="GB"/>
    </style:style>
    <style:style style:name="T144_4" style:family="text"/>
    <style:style style:name="T144_5" style:family="text">
      <style:text-properties fo:font-size="11pt" style:font-size-asian="11pt" style:font-name-complex="Arial" style:font-size-complex="11pt"/>
    </style:style>
    <style:style style:name="T144_6" style:family="text">
      <style:text-properties fo:font-size="11pt" style:font-size-asian="11pt" style:font-name-complex="Arial" style:font-size-complex="11pt"/>
    </style:style>
    <style:style style:name="T144_7" style:family="text">
      <style:text-properties fo:font-size="11pt" style:font-size-asian="11pt" style:font-name-complex="Arial" style:font-size-complex="11pt"/>
    </style:style>
    <style:style style:name="T144_8" style:family="text">
      <style:text-properties fo:font-size="11pt" style:font-size-asian="11pt" style:font-name-complex="Arial" style:font-size-complex="11pt"/>
    </style:style>
    <style:style style:name="T144_9" style:family="text">
      <style:text-properties fo:font-size="11pt" style:font-size-asian="11pt" style:font-name-complex="Arial" style:font-size-complex="11pt"/>
    </style:style>
    <style:style style:name="T144_10" style:family="text">
      <style:text-properties fo:font-size="11pt" style:font-size-asian="11pt" style:font-name-complex="Arial" style:font-size-complex="11pt"/>
    </style:style>
    <style:style style:name="T144_11" style:family="text">
      <style:text-properties fo:font-size="11pt" style:font-size-asian="11pt" style:font-name-complex="Arial" style:font-size-complex="11pt"/>
    </style:style>
    <style:style style:name="T144_12" style:family="text">
      <style:text-properties fo:font-size="11pt" style:font-size-asian="11pt" style:font-name-complex="Arial" style:font-size-complex="11pt"/>
    </style:style>
    <style:style style:name="T144_13" style:family="text">
      <style:text-properties fo:font-size="11pt" style:font-size-asian="11pt" style:font-name-complex="Arial" style:font-size-complex="11pt"/>
    </style:style>
    <style:style style:name="T144_14" style:family="text">
      <style:text-properties fo:font-size="11pt" style:font-size-asian="11pt" style:font-name-complex="Arial" style:font-size-complex="11pt"/>
    </style:style>
    <style:style style:name="T144_15" style:family="text">
      <style:text-properties fo:font-size="11pt" style:font-size-asian="11pt" style:font-name-complex="Arial" style:font-size-complex="11pt"/>
    </style:style>
    <style:style style:name="T144_16" style:family="text">
      <style:text-properties fo:font-size="11pt" style:font-size-asian="11pt" style:font-name-complex="Arial" style:font-size-complex="11pt"/>
    </style:style>
    <style:style style:name="T144_17" style:family="text">
      <style:text-properties fo:font-size="11pt" style:font-size-asian="11pt" style:font-name-complex="Arial" style:font-size-complex="11pt"/>
    </style:style>
    <style:style style:name="T144_18" style:family="text">
      <style:text-properties fo:font-size="11pt" style:font-size-asian="11pt" style:font-name-complex="Arial" style:font-size-complex="11pt"/>
    </style:style>
    <style:style style:name="T144_19" style:family="text">
      <style:text-properties fo:font-size="11pt" style:font-size-asian="11pt" style:font-name-complex="Arial" style:font-size-complex="11pt"/>
    </style:style>
    <style:style style:name="P14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fo:font-size="11pt" style:font-size-asian="11pt" style:font-name-complex="Arial" style:font-size-complex="11pt" style:font-weight-complex="bold"/>
    </style:style>
    <style:style style:name="T146_2" style:family="text">
      <style:text-properties fo:font-size="11pt" style:font-size-asian="11pt" style:font-name-complex="Arial" style:font-size-complex="11pt" style:font-weight-complex="bold"/>
    </style:style>
    <style:style style:name="T146_3" style:family="text">
      <style:text-properties fo:font-size="11pt" style:font-size-asian="11pt" style:font-name-complex="Arial" style:font-size-complex="11pt" style:font-weight-complex="bold"/>
    </style:style>
    <style:style style:name="T146_4" style:family="text">
      <style:text-properties fo:font-size="11pt" style:font-size-asian="11pt" style:font-name-complex="Arial" style:font-size-complex="11pt" style:font-weight-complex="bold"/>
    </style:style>
    <style:style style:name="T146_5" style:family="text">
      <style:text-properties fo:font-size="11pt" style:font-size-asian="11pt" style:font-name-complex="Arial" style:font-size-complex="11pt" style:font-weight-complex="bold"/>
    </style:style>
    <style:style style:name="T146_6" style:family="text">
      <style:text-properties fo:font-size="11pt" style:font-size-asian="11pt" style:font-name-complex="Arial" style:font-size-complex="11pt" style:font-weight-complex="bold"/>
    </style:style>
    <style:style style:name="T146_7" style:family="text">
      <style:text-properties fo:font-size="11pt" style:font-size-asian="11pt" style:font-name-complex="Arial" style:font-size-complex="11pt" style:font-weight-complex="bold"/>
    </style:style>
    <style:style style:name="T146_8" style:family="text">
      <style:text-properties fo:font-size="11pt" style:font-size-asian="11pt" style:font-name-complex="Arial" style:font-size-complex="11pt" style:font-weight-complex="bold"/>
    </style:style>
    <style:style style:name="T146_9" style:family="text">
      <style:text-properties fo:font-size="11pt" style:font-size-asian="11pt" style:font-name-complex="Arial" style:font-size-complex="11pt" style:font-weight-complex="bold"/>
    </style:style>
    <style:style style:name="T146_10" style:family="text">
      <style:text-properties fo:font-size="11pt" style:font-size-asian="11pt" style:font-name-complex="Arial" style:font-size-complex="11pt" style:font-weight-complex="bold"/>
    </style:style>
    <style:style style:name="T146_11" style:family="text">
      <style:text-properties fo:font-size="11pt" style:font-size-asian="11pt" style:font-name-complex="Arial" style:font-size-complex="11pt" style:font-weight-complex="bold"/>
    </style:style>
    <style:style style:name="P14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5" style:family="table">
      <style:table-properties table:align="left" style:width="15.903cm" fo:margin-left="0cm"/>
    </style:style>
    <style:style style:name="Column18" style:family="table-column">
      <style:table-column-properties style:column-width="15.903cm"/>
    </style:style>
    <style:style style:name="Row14" style:family="table-row"/>
    <style:style style:name="Cell53" style:family="table-cell">
      <style:table-cell-properties style:vertical-align="top" fo:border-top="#ffd966 0.018cm solid" fo:border-bottom="#ffd966 0.053cm solid" fo:padding-left="0.19cm" fo:border-left="#ffd966 0.018cm solid" fo:padding-right="0.19cm" fo:border-right="#ffd966 0.018cm solid" fo:wrap-option="wrap"/>
    </style:style>
    <style:style style:name="P148" style:family="paragraph" style:parent-style-name="Normal">
      <style:paragraph-properties fo:text-align="justify" fo:line-height="100%" fo:margin-bottom="0cm"/>
    </style:style>
    <style:style style:name="T148_1" style:family="text">
      <style:text-properties fo:color="#bf8f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normal"/>
    </style:style>
    <style:style style:name="T148_2" style:family="text">
      <style:text-properties fo:color="#bf8f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49" style:family="paragraph" style:parent-style-name="Normal">
      <style:paragraph-properties fo:text-align="justify" fo:line-height="100%" fo:margin-bottom="0cm"/>
    </style:style>
    <style:style style:name="T149_1" style:family="text">
      <style:text-properties fo:color="#bf8f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50" style:family="paragraph" style:parent-style-name="List_20_Paragraph">
      <style:paragraph-properties fo:text-align="justify" fo:text-indent="-0.635cm" fo:line-height="100%" fo:margin-bottom="0.423cm" fo:margin-left="1.27cm"/>
      <style:text-properties fo:font-style="italic" style:font-style-asian="italic" style:font-style-complex="italic" fo:color="#bf8f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normal"/>
    </style:style>
    <style:style style:name="T150_1" style:family="text">
      <style:text-properties fo:font-style="italic" style:font-style-asian="italic" style:font-style-complex="italic" fo:color="#bf8f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51" style:family="paragraph" style:parent-style-name="List_20_Paragraph">
      <style:paragraph-properties fo:text-align="justify" fo:text-indent="-0.635cm" fo:line-height="100%" fo:margin-bottom="0.423cm" fo:margin-left="1.27cm"/>
      <style:text-properties fo:font-style="italic" style:font-style-asian="italic" style:font-style-complex="italic" fo:color="#bf8f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51_1" style:family="text">
      <style:text-properties fo:font-style="italic" style:font-style-asian="italic" style:font-style-complex="italic" fo:color="#bf8f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52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fo:font-size="11pt" style:font-size-asian="11pt" style:font-name-complex="Arial" style:font-size-complex="11pt" style:font-weight-complex="bold"/>
    </style:style>
    <style:style style:name="T153_2" style:family="text">
      <style:text-properties fo:font-size="11pt" style:font-size-asian="11pt" style:font-name-complex="Arial" style:font-size-complex="11pt" style:font-weight-complex="bold"/>
    </style:style>
    <style:style style:name="T153_3" style:family="text">
      <style:text-properties fo:font-size="11pt" style:font-size-asian="11pt" style:font-name-complex="Arial" style:font-size-complex="11pt" style:font-weight-complex="bold"/>
    </style:style>
    <style:style style:name="T153_4" style:family="text">
      <style:text-properties fo:font-size="11pt" style:font-size-asian="11pt" style:font-name-complex="Arial" style:font-size-complex="11pt" style:font-weight-complex="bold"/>
    </style:style>
    <style:style style:name="T153_5" style:family="text">
      <style:text-properties fo:font-size="11pt" style:font-size-asian="11pt" style:font-name-complex="Arial" style:font-size-complex="11pt" style:font-weight-complex="bold"/>
    </style:style>
    <style:style style:name="T153_6" style:family="text">
      <style:text-properties fo:font-size="11pt" style:font-size-asian="11pt" style:font-name-complex="Arial" style:font-size-complex="11pt" style:font-weight-complex="bold"/>
    </style:style>
    <style:style style:name="T153_7" style:family="text">
      <style:text-properties fo:font-size="11pt" style:font-size-asian="11pt" style:font-name-complex="Arial" style:font-size-complex="11pt" style:font-weight-complex="bold"/>
    </style:style>
    <style:style style:name="T153_8" style:family="text">
      <style:text-properties fo:font-size="11pt" style:font-size-asian="11pt" style:font-name-complex="Arial" style:font-size-complex="11pt" style:font-weight-complex="bold"/>
    </style:style>
    <style:style style:name="T153_9" style:family="text">
      <style:text-properties fo:font-size="11pt" style:font-size-asian="11pt" style:font-name-complex="Arial" style:font-size-complex="11pt" style:font-weight-complex="bold"/>
    </style:style>
    <style:style style:name="T153_10" style:family="text">
      <style:text-properties fo:font-size="11pt" style:font-size-asian="11pt" style:font-name-complex="Arial" style:font-size-complex="11pt" style:font-weight-complex="bold"/>
    </style:style>
    <style:style style:name="P154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able6" style:family="table">
      <style:table-properties table:align="left" style:width="15.903cm" fo:margin-left="0cm"/>
    </style:style>
    <style:style style:name="Column19" style:family="table-column">
      <style:table-column-properties style:column-width="15.903cm"/>
    </style:style>
    <style:style style:name="Row15" style:family="table-row"/>
    <style:style style:name="Cell54" style:family="table-cell">
      <style:table-cell-properties style:vertical-align="top" fo:border-top="#ffd966 0.018cm solid" fo:border-bottom="#ffd966 0.053cm solid" fo:padding-left="0.19cm" fo:border-left="#ffd966 0.018cm solid" fo:padding-right="0.19cm" fo:border-right="#ffd966 0.018cm solid" fo:wrap-option="wrap"/>
    </style:style>
    <style:style style:name="P155" style:family="paragraph" style:parent-style-name="Normal">
      <style:paragraph-properties fo:text-align="justify" fo:line-height="100%" fo:margin-bottom="0cm"/>
    </style:style>
    <style:style style:name="T155_1" style:family="text">
      <style:text-properties fo:color="#bf8f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5_2" style:family="text">
      <style:text-properties fo:color="#bf8f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5_3" style:family="text">
      <style:text-properties fo:color="#bf8f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normal"/>
    </style:style>
    <style:style style:name="P156" style:family="paragraph" style:parent-style-name="Normal">
      <style:paragraph-properties fo:text-align="justify" fo:line-height="100%" fo:margin-bottom="0cm"/>
    </style:style>
    <style:style style:name="T156_1" style:family="text">
      <style:text-properties fo:color="#bf8f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normal"/>
    </style:style>
    <style:style style:name="P157" style:family="paragraph" style:parent-style-name="List_20_Paragraph">
      <style:paragraph-properties fo:text-align="justify" fo:text-indent="-0.635cm" fo:line-height="100%" fo:margin-bottom="0.423cm" fo:margin-left="1.27cm"/>
      <style:text-properties fo:font-style="italic" style:font-style-asian="italic" style:font-style-complex="italic" fo:color="#bf8f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normal"/>
    </style:style>
    <style:style style:name="T157_1" style:family="text">
      <style:text-properties fo:font-style="italic" style:font-style-asian="italic" style:font-style-complex="italic" fo:color="#bf8f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57_2" style:family="text">
      <style:text-properties fo:font-style="italic" style:font-style-asian="italic" style:font-style-complex="italic" fo:color="#bf8f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normal"/>
    </style:style>
    <style:style style:name="T157_3" style:family="text">
      <style:text-properties fo:font-style="italic" style:font-style-asian="italic" style:font-style-complex="italic" fo:color="#bf8f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58" style:family="paragraph" style:parent-style-name="List_20_Paragraph">
      <style:paragraph-properties fo:text-align="justify" fo:text-indent="-0.635cm" fo:line-height="100%" fo:margin-bottom="0.423cm" fo:margin-left="1.27cm"/>
      <style:text-properties fo:font-style="italic" style:font-style-asian="italic" style:font-style-complex="italic" fo:color="#bf8f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normal"/>
    </style:style>
    <style:style style:name="T158_1" style:family="text">
      <style:text-properties fo:font-style="italic" style:font-style-asian="italic" style:font-style-complex="italic" fo:color="#bf8f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59" style:family="paragraph" style:parent-style-name="List_20_Paragraph">
      <style:paragraph-properties fo:text-align="justify" fo:line-height="100%" fo:margin-bottom="0.423cm" fo:margin-left="2.54cm"/>
      <style:text-properties fo:font-style="italic" style:font-style-asian="italic" style:font-style-complex="italic" fo:color="#bf8f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60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fo:font-size="11pt" style:font-size-asian="11pt" style:font-name-complex="Arial" style:font-size-complex="11pt" style:font-weight-complex="bold"/>
    </style:style>
    <style:style style:name="T161_2" style:family="text">
      <style:text-properties fo:font-size="11pt" style:font-size-asian="11pt" style:font-name-complex="Arial" style:font-size-complex="11pt" style:font-weight-complex="bold"/>
    </style:style>
    <style:style style:name="T161_3" style:family="text">
      <style:text-properties fo:font-size="11pt" style:font-size-asian="11pt" style:font-name-complex="Arial" style:font-size-complex="11pt" style:font-weight-complex="bold"/>
    </style:style>
    <style:style style:name="T161_4" style:family="text">
      <style:text-properties fo:font-size="11pt" style:font-size-asian="11pt" style:font-name-complex="Arial" style:font-size-complex="11pt" style:font-weight-complex="bold"/>
    </style:style>
    <style:style style:name="T161_5" style:family="text">
      <style:text-properties fo:font-size="11pt" style:font-size-asian="11pt" style:font-name-complex="Arial" style:font-size-complex="11pt" style:font-weight-complex="bold"/>
    </style:style>
    <style:style style:name="T161_6" style:family="text">
      <style:text-properties fo:font-size="11pt" style:font-size-asian="11pt" style:font-name-complex="Arial" style:font-size-complex="11pt" style:font-weight-complex="bold"/>
    </style:style>
    <style:style style:name="T161_7" style:family="text">
      <style:text-properties fo:font-size="11pt" style:font-size-asian="11pt" style:font-name-complex="Arial" style:font-size-complex="11pt" style:font-weight-complex="bold"/>
    </style:style>
    <style:style style:name="T161_8" style:family="text">
      <style:text-properties fo:font-size="11pt" style:font-size-asian="11pt" style:font-name-complex="Arial" style:font-size-complex="11pt" style:font-weight-complex="bold"/>
    </style:style>
    <style:style style:name="T161_9" style:family="text">
      <style:text-properties fo:font-size="11pt" style:font-size-asian="11pt" style:font-name-complex="Arial" style:font-size-complex="11pt" style:font-weight-complex="bold"/>
    </style:style>
    <style:style style:name="T161_10" style:family="text">
      <style:text-properties fo:font-size="11pt" style:font-size-asian="11pt" style:font-name-complex="Arial" style:font-size-complex="11pt" style:font-weight-complex="bold"/>
    </style:style>
    <style:style style:name="T161_11" style:family="text">
      <style:text-properties fo:font-size="11pt" style:font-size-asian="11pt" style:font-name-complex="Arial" style:font-size-complex="11pt" style:font-weight-complex="bold"/>
    </style:style>
    <style:style style:name="T161_12" style:family="text">
      <style:text-properties fo:font-size="11pt" style:font-size-asian="11pt" style:font-name-complex="Arial" style:font-size-complex="11pt" style:font-weight-complex="bold"/>
    </style:style>
    <style:style style:name="T161_13" style:family="text">
      <style:text-properties fo:font-size="11pt" style:font-size-asian="11pt" style:font-name-complex="Arial" style:font-size-complex="11pt" style:font-weight-complex="bold"/>
    </style:style>
    <style:style style:name="T161_14" style:family="text">
      <style:text-properties fo:font-size="11pt" style:font-size-asian="11pt" style:font-name-complex="Arial" style:font-size-complex="11pt" style:font-weight-complex="bold"/>
    </style:style>
    <style:style style:name="T161_15" style:family="text">
      <style:text-properties fo:font-size="11pt" style:font-size-asian="11pt" style:font-name-complex="Arial" style:font-size-complex="11pt" style:font-weight-complex="bold"/>
    </style:style>
    <style:style style:name="T161_16" style:family="text">
      <style:text-properties fo:font-size="11pt" style:font-size-asian="11pt" style:font-name-complex="Arial" style:font-size-complex="11pt" style:font-weight-complex="bold"/>
    </style:style>
    <style:style style:name="T161_17" style:family="text">
      <style:text-properties fo:font-size="11pt" style:font-size-asian="11pt" style:font-name-complex="Arial" style:font-size-complex="11pt" style:font-weight-complex="bold"/>
    </style:style>
    <style:style style:name="T161_18" style:family="text">
      <style:text-properties fo:font-size="11pt" style:font-size-asian="11pt" style:font-name-complex="Arial" style:font-size-complex="11pt" style:font-weight-complex="bold"/>
    </style:style>
    <style:style style:name="T161_19" style:family="text">
      <style:text-properties fo:font-size="11pt" style:font-size-asian="11pt" style:font-name-complex="Arial" style:font-size-complex="11pt" style:font-weight-complex="bold"/>
    </style:style>
    <style:style style:name="T161_20" style:family="text">
      <style:text-properties fo:font-size="11pt" style:font-size-asian="11pt" style:font-name-complex="Arial" style:font-size-complex="11pt" style:font-weight-complex="bold"/>
    </style:style>
    <style:style style:name="T161_21" style:family="text">
      <style:text-properties fo:font-size="11pt" style:font-size-asian="11pt" style:font-name-complex="Arial" style:font-size-complex="11pt" style:font-weight-complex="bold"/>
    </style:style>
    <style:style style:name="T161_22" style:family="text">
      <style:text-properties fo:font-size="11pt" style:font-size-asian="11pt" style:font-name-complex="Arial" style:font-size-complex="11pt" style:font-weight-complex="bold"/>
    </style:style>
    <style:style style:name="T161_23" style:family="text">
      <style:text-properties fo:font-size="11pt" style:font-size-asian="11pt" style:font-name-complex="Arial" style:font-size-complex="11pt" style:font-weight-complex="bold"/>
    </style:style>
    <style:style style:name="T161_24" style:family="text">
      <style:text-properties fo:font-size="11pt" style:font-size-asian="11pt" style:font-name-complex="Arial" style:font-size-complex="11pt" style:font-weight-complex="bold"/>
    </style:style>
    <style:style style:name="T161_25" style:family="text">
      <style:text-properties fo:font-size="11pt" style:font-size-asian="11pt" style:font-name-complex="Arial" style:font-size-complex="11pt" style:font-weight-complex="bold"/>
    </style:style>
    <style:style style:name="T161_26" style:family="text">
      <style:text-properties fo:font-size="11pt" style:font-size-asian="11pt" style:font-name-complex="Arial" style:font-size-complex="11pt" style:font-weight-complex="bold"/>
    </style:style>
    <style:style style:name="T161_27" style:family="text">
      <style:text-properties fo:font-size="11pt" style:font-size-asian="11pt" style:font-name-complex="Arial" style:font-size-complex="11pt" style:font-weight-complex="bold"/>
    </style:style>
    <style:style style:name="T161_28" style:family="text">
      <style:text-properties fo:font-size="11pt" style:font-size-asian="11pt" style:font-name-complex="Arial" style:font-size-complex="11pt" style:font-weight-complex="bold"/>
    </style:style>
    <style:style style:name="T161_29" style:family="text">
      <style:text-properties fo:font-size="11pt" style:font-size-asian="11pt" style:font-name-complex="Arial" style:font-size-complex="11pt" style:font-weight-complex="bold"/>
    </style:style>
    <style:style style:name="T161_30" style:family="text">
      <style:text-properties fo:font-size="11pt" style:font-size-asian="11pt" style:font-name-complex="Arial" style:font-size-complex="11pt" style:font-weight-complex="bold"/>
    </style:style>
    <style:style style:name="T161_31" style:family="text">
      <style:text-properties fo:font-size="11pt" style:font-size-asian="11pt" style:font-name-complex="Arial" style:font-size-complex="11pt" style:font-weight-complex="bold"/>
    </style:style>
    <style:style style:name="T161_32" style:family="text">
      <style:text-properties fo:font-size="11pt" style:font-size-asian="11pt" style:font-name-complex="Arial" style:font-size-complex="11pt" style:font-weight-complex="bold"/>
    </style:style>
    <style:style style:name="T161_33" style:family="text">
      <style:text-properties fo:font-size="11pt" style:font-size-asian="11pt" style:font-name-complex="Arial" style:font-size-complex="11pt" style:font-weight-complex="bold"/>
    </style:style>
    <style:style style:name="T161_34" style:family="text">
      <style:text-properties fo:font-size="11pt" style:font-size-asian="11pt" style:font-name-complex="Arial" style:font-size-complex="11pt" style:font-weight-complex="bold"/>
    </style:style>
    <style:style style:name="T161_35" style:family="text">
      <style:text-properties fo:font-size="11pt" style:font-size-asian="11pt" style:font-name-complex="Arial" style:font-size-complex="11pt" style:font-weight-complex="bold"/>
    </style:style>
    <style:style style:name="T161_36" style:family="text">
      <style:text-properties fo:font-size="11pt" style:font-size-asian="11pt" style:font-name-complex="Arial" style:font-size-complex="11pt" style:font-weight-complex="bold"/>
    </style:style>
    <style:style style:name="T161_37" style:family="text">
      <style:text-properties fo:font-size="11pt" style:font-size-asian="11pt" style:font-name-complex="Arial" style:font-size-complex="11pt" style:font-weight-complex="bold"/>
    </style:style>
    <style:style style:name="T161_38" style:family="text">
      <style:text-properties fo:font-size="11pt" style:font-size-asian="11pt" style:font-name-complex="Arial" style:font-size-complex="11pt" style:font-weight-complex="bold"/>
    </style:style>
    <style:style style:name="T161_39" style:family="text">
      <style:text-properties fo:font-size="11pt" style:font-size-asian="11pt" style:font-name-complex="Arial" style:font-size-complex="11pt" style:font-weight-complex="bold"/>
    </style:style>
    <style:style style:name="T161_40" style:family="text">
      <style:text-properties fo:font-size="11pt" style:font-size-asian="11pt" style:font-name-complex="Arial" style:font-size-complex="11pt" style:font-weight-complex="bold"/>
    </style:style>
    <style:style style:name="T161_41" style:family="text">
      <style:text-properties fo:font-size="11pt" style:font-size-asian="11pt" style:font-name-complex="Arial" style:font-size-complex="11pt" style:font-weight-complex="bold"/>
    </style:style>
    <style:style style:name="T161_42" style:family="text">
      <style:text-properties fo:font-size="11pt" style:font-size-asian="11pt" style:font-name-complex="Arial" style:font-size-complex="11pt" style:font-weight-complex="bold"/>
    </style:style>
    <style:style style:name="T161_43" style:family="text">
      <style:text-properties fo:font-size="11pt" style:font-size-asian="11pt" style:font-name-complex="Arial" style:font-size-complex="11pt" style:font-weight-complex="bold"/>
    </style:style>
    <style:style style:name="T161_44" style:family="text">
      <style:text-properties fo:font-size="11pt" style:font-size-asian="11pt" style:font-name-complex="Arial" style:font-size-complex="11pt" style:font-weight-complex="bold"/>
    </style:style>
    <style:style style:name="T161_45" style:family="text">
      <style:text-properties fo:font-size="11pt" style:font-size-asian="11pt" style:font-name-complex="Arial" style:font-size-complex="11pt" style:font-weight-complex="bold"/>
    </style:style>
    <style:style style:name="T161_46" style:family="text">
      <style:text-properties fo:font-size="11pt" style:font-size-asian="11pt" style:font-name-complex="Arial" style:font-size-complex="11pt" style:font-weight-complex="bold"/>
    </style:style>
    <style:style style:name="T161_47" style:family="text">
      <style:text-properties fo:font-size="11pt" style:font-size-asian="11pt" style:font-name-complex="Arial" style:font-size-complex="11pt" style:font-weight-complex="bold"/>
    </style:style>
    <style:style style:name="P162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able7" style:family="table">
      <style:table-properties table:align="left" style:width="15.903cm" fo:margin-left="0cm"/>
    </style:style>
    <style:style style:name="Column20" style:family="table-column">
      <style:table-column-properties style:column-width="15.903cm"/>
    </style:style>
    <style:style style:name="Row16" style:family="table-row"/>
    <style:style style:name="Cell55" style:family="table-cell">
      <style:table-cell-properties style:vertical-align="top" fo:border-top="#ffd966 0.018cm solid" fo:border-bottom="#ffd966 0.053cm solid" fo:padding-left="0.19cm" fo:border-left="#ffd966 0.018cm solid" fo:padding-right="0.19cm" fo:border-right="#ffd966 0.018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fo:color="#bf8f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3_2" style:family="text">
      <style:text-properties fo:color="#bf8f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3_3" style:family="text">
      <style:text-properties fo:color="#bf8f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fo:color="#bf8f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65" style:family="paragraph" style:parent-style-name="Normal">
      <style:paragraph-properties fo:text-align="justify" fo:text-indent="-0.635cm" fo:line-height="100%" fo:margin-bottom="0cm" fo:margin-left="1.27cm"/>
      <style:text-properties fo:color="#bf8f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5_1" style:family="text">
      <style:text-properties fo:color="#bf8f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5_2" style:family="text">
      <style:text-properties fo:color="#bf8f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5_3" style:family="text">
      <style:text-properties fo:color="#bf8f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5_4" style:family="text">
      <style:text-properties fo:color="#bf8f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T165_5" style:family="text">
      <style:text-properties fo:color="#bf8f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66" style:family="paragraph" style:parent-style-name="List_20_Paragraph">
      <style:paragraph-properties fo:text-align="justify" fo:line-height="100%" fo:margin-bottom="0.423cm" fo:margin-left="2.54cm"/>
      <style:text-properties fo:font-style="italic" style:font-style-asian="italic" style:font-style-complex="italic" fo:color="#bf8f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67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fo:font-size="11pt" style:font-size-asian="11pt" style:font-name-complex="Arial" style:font-size-complex="11pt" style:font-weight-complex="bold"/>
    </style:style>
    <style:style style:name="T168_2" style:family="text">
      <style:text-properties fo:font-size="11pt" style:font-size-asian="11pt" style:font-name-complex="Arial" style:font-size-complex="11pt" style:font-weight-complex="bold"/>
    </style:style>
    <style:style style:name="T168_3" style:family="text">
      <style:text-properties fo:font-size="11pt" style:font-size-asian="11pt" style:font-name-complex="Arial" style:font-size-complex="11pt"/>
    </style:style>
    <style:style style:name="T168_4" style:family="text">
      <style:text-properties fo:font-size="11pt" style:font-size-asian="11pt" style:font-name-complex="Arial" style:font-size-complex="11pt" style:font-weight-complex="bold"/>
    </style:style>
    <style:style style:name="T168_5" style:family="text">
      <style:text-properties fo:font-size="11pt" style:font-size-asian="11pt" style:font-name-complex="Arial" style:font-size-complex="11pt" style:font-weight-complex="bold"/>
    </style:style>
    <style:style style:name="T168_6" style:family="text">
      <style:text-properties fo:font-size="11pt" style:font-size-asian="11pt" style:font-name-complex="Arial" style:font-size-complex="11pt" style:font-weight-complex="bold"/>
    </style:style>
    <style:style style:name="T168_7" style:family="text">
      <style:text-properties fo:font-size="11pt" style:font-size-asian="11pt" style:font-name-complex="Arial" style:font-size-complex="11pt" style:font-weight-complex="bold"/>
    </style:style>
    <style:style style:name="T168_8" style:family="text">
      <style:text-properties fo:font-size="11pt" style:font-size-asian="11pt" style:font-name-complex="Arial" style:font-size-complex="11pt" style:font-weight-complex="bold"/>
    </style:style>
    <style:style style:name="T168_9" style:family="text">
      <style:text-properties fo:font-size="11pt" style:font-size-asian="11pt" style:font-name-complex="Arial" style:font-size-complex="11pt" style:font-weight-complex="bold"/>
    </style:style>
    <style:style style:name="T168_10" style:family="text">
      <style:text-properties fo:font-size="11pt" style:font-size-asian="11pt" style:font-name-complex="Arial" style:font-size-complex="11pt" style:font-weight-complex="bold"/>
    </style:style>
    <style:style style:name="T168_11" style:family="text">
      <style:text-properties fo:font-size="11pt" style:font-size-asian="11pt" style:font-name-complex="Arial" style:font-size-complex="11pt" style:font-weight-complex="bold"/>
    </style:style>
    <style:style style:name="T168_12" style:family="text">
      <style:text-properties fo:font-size="11pt" style:font-size-asian="11pt" style:font-name-complex="Arial" style:font-size-complex="11pt" style:font-weight-complex="bold"/>
    </style:style>
    <style:style style:name="T168_13" style:family="text">
      <style:text-properties fo:font-size="11pt" style:font-size-asian="11pt" style:font-name-complex="Arial" style:font-size-complex="11pt" style:font-weight-complex="bold"/>
    </style:style>
    <style:style style:name="T168_14" style:family="text">
      <style:text-properties fo:font-size="11pt" style:font-size-asian="11pt" style:font-name-complex="Arial" style:font-size-complex="11pt" style:font-weight-complex="bold"/>
    </style:style>
    <style:style style:name="T168_15" style:family="text">
      <style:text-properties fo:font-size="11pt" style:font-size-asian="11pt" style:font-name-complex="Arial" style:font-size-complex="11pt" style:font-weight-complex="bold"/>
    </style:style>
    <style:style style:name="T168_16" style:family="text">
      <style:text-properties fo:font-size="11pt" style:font-size-asian="11pt" style:font-name-complex="Arial" style:font-size-complex="11pt" style:font-weight-complex="bold"/>
    </style:style>
    <style:style style:name="T168_17" style:family="text">
      <style:text-properties fo:font-size="11pt" style:font-size-asian="11pt" style:font-name-complex="Arial" style:font-size-complex="11pt" style:font-weight-complex="bold"/>
    </style:style>
    <style:style style:name="T168_18" style:family="text">
      <style:text-properties fo:font-size="11pt" style:font-size-asian="11pt" style:font-name-complex="Arial" style:font-size-complex="11pt" style:font-weight-complex="bold"/>
    </style:style>
    <style:style style:name="T168_19" style:family="text">
      <style:text-properties fo:font-size="11pt" style:font-size-asian="11pt" style:font-name-complex="Arial" style:font-size-complex="11pt" style:font-weight-complex="bold"/>
    </style:style>
    <style:style style:name="T168_20" style:family="text">
      <style:text-properties fo:font-size="11pt" style:font-size-asian="11pt" style:font-name-complex="Arial" style:font-size-complex="11pt" style:font-weight-complex="bold"/>
    </style:style>
    <style:style style:name="T168_21" style:family="text">
      <style:text-properties fo:font-size="11pt" style:font-size-asian="11pt" style:font-name-complex="Arial" style:font-size-complex="11pt" style:font-weight-complex="bold"/>
    </style:style>
    <style:style style:name="T168_22" style:family="text">
      <style:text-properties fo:font-size="11pt" style:font-size-asian="11pt" style:font-name-complex="Arial" style:font-size-complex="11pt" style:font-weight-complex="bold"/>
    </style:style>
    <style:style style:name="T168_23" style:family="text">
      <style:text-properties fo:font-size="11pt" style:font-size-asian="11pt" style:font-name-complex="Arial" style:font-size-complex="11pt" style:font-weight-complex="bold"/>
    </style:style>
    <style:style style:name="T168_24" style:family="text">
      <style:text-properties fo:font-size="11pt" style:font-size-asian="11pt" style:font-name-complex="Arial" style:font-size-complex="11pt" style:font-weight-complex="bold"/>
    </style:style>
    <style:style style:name="T168_25" style:family="text">
      <style:text-properties fo:font-size="11pt" style:font-size-asian="11pt" style:font-name-complex="Arial" style:font-size-complex="11pt" style:font-weight-complex="bold"/>
    </style:style>
    <style:style style:name="T168_26" style:family="text">
      <style:text-properties fo:font-size="11pt" style:font-size-asian="11pt" style:font-name-complex="Arial" style:font-size-complex="11pt" style:font-weight-complex="bold"/>
    </style:style>
    <style:style style:name="T168_27" style:family="text">
      <style:text-properties fo:font-size="11pt" style:font-size-asian="11pt" style:font-name-complex="Arial" style:font-size-complex="11pt" style:font-weight-complex="bold"/>
    </style:style>
    <style:style style:name="P169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70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71" style:family="paragraph" style:parent-style-name="Normal"/>
    <style:style style:name="T171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72" style:family="paragraph" style:parent-style-name="Normal">
      <style:text-properties fo:font-size="11pt" style:font-size-asian="11pt" style:font-name-complex="Arial" style:font-size-complex="11pt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173_2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173_3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173_4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173_5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173_6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173_7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173_8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173_9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173_10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173_1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173_12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173_13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173_14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173_15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173_16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173_17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173_18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173_19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173_20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173_2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173_22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P174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 style:font-weight-complex="bold"/>
    </style:style>
    <style:style style:name="P175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176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77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78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79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80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81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82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83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84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85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86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87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88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89" style:family="paragraph" style:parent-style-name="Normal"/>
    <style:style style:name="T189_1" style:family="text">
      <style:text-properties fo:font-size="10pt" style:font-size-asian="10pt" style:font-name-complex="Arial" style:font-size-complex="11pt" fo:language="en" fo:language-asian="en" fo:country-asian="GB"/>
    </style:style>
    <style:style style:name="P190" style:family="paragraph" style:parent-style-name="Normal">
      <style:paragraph-properties fo:break-before="page" fo:line-height="108%" fo:margin-bottom="0.282cm"/>
    </style:style>
    <style:style style:name="P191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92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92_1" style:family="text">
      <style:text-properties fo:font-style="normal" style:font-style-asian="normal"/>
    </style:style>
    <style:style style:name="T192_2" style:family="text">
      <style:text-properties fo:font-style="normal" style:font-style-asian="normal"/>
    </style:style>
    <style:style style:name="T192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93" style:family="paragraph" style:parent-style-name="Normal">
      <style:text-properties fo:font-size="11pt" style:font-size-asian="11pt" style:font-size-complex="11pt"/>
    </style:style>
    <style:style style:name="Table8" style:family="table">
      <style:table-properties table:align="left" style:width="16.503cm" fo:margin-left="-0.259cm"/>
    </style:style>
    <style:style style:name="Column21" style:family="table-column">
      <style:table-column-properties style:column-width="3.013cm"/>
    </style:style>
    <style:style style:name="Column22" style:family="table-column">
      <style:table-column-properties style:column-width="1.087cm"/>
    </style:style>
    <style:style style:name="Column23" style:family="table-column">
      <style:table-column-properties style:column-width="1.653cm"/>
    </style:style>
    <style:style style:name="Column24" style:family="table-column">
      <style:table-column-properties style:column-width="5.791cm"/>
    </style:style>
    <style:style style:name="Column25" style:family="table-column">
      <style:table-column-properties style:column-width="4.96cm"/>
    </style:style>
    <style:style style:name="Row17" style:family="table-row">
      <style:table-row-properties style:min-row-height="0.863cm"/>
    </style:style>
    <style:style style:name="Cell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18" style:family="table-row">
      <style:table-row-properties style:min-row-height="0.612cm"/>
    </style:style>
    <style:style style:name="Cell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9" style:family="table-row">
      <style:table-row-properties style:min-row-height="0.609cm"/>
    </style:style>
    <style:style style:name="Cell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04" style:family="paragraph" style:parent-style-name="Normal">
      <style:text-properties fo:font-weight="bold" style:font-weight-asian="bold"/>
    </style:style>
    <style:style style:name="P205" style:family="paragraph" style:parent-style-name="Normal">
      <style:text-properties fo:font-weight="bold" style:font-weight-asian="bold"/>
    </style:style>
    <style:style style:name="Table9" style:family="table">
      <style:table-properties table:align="left" style:width="16.494cm" fo:margin-left="0cm"/>
    </style:style>
    <style:style style:name="Column26" style:family="table-column">
      <style:table-column-properties style:column-width="4.242cm"/>
    </style:style>
    <style:style style:name="Column27" style:family="table-column">
      <style:table-column-properties style:column-width="5.251cm"/>
    </style:style>
    <style:style style:name="Column28" style:family="table-column">
      <style:table-column-properties style:column-width="7.001cm"/>
    </style:style>
    <style:style style:name="Row20" style:family="table-row">
      <style:table-row-properties style:min-row-height="0.482cm"/>
    </style:style>
    <style:style style:name="Cell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1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List_20_Paragraph">
      <style:paragraph-properties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1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2" style:family="paragraph" style:parent-style-name="List_20_Paragraph">
      <style:paragraph-properties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3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3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3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3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3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3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4" style:family="paragraph" style:parent-style-name="List_20_Paragraph">
      <style:paragraph-properties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5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219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9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9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9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9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0" style:family="paragraph" style:parent-style-name="List_20_Paragraph">
      <style:paragraph-properties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1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1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2" style:family="paragraph" style:parent-style-name="List_20_Paragraph">
      <style:paragraph-properties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3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3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3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3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3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3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2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7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8" style:family="paragraph" style:parent-style-name="List_20_Paragraph">
      <style:paragraph-properties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9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231" style:family="paragraph" style:parent-style-name="List_20_Paragraph">
      <style:paragraph-properties fo:text-indent="-0.635cm" fo:line-height="100%" fo:margin-bottom="0.423cm" fo:margin-left="0.635cm"/>
    </style:style>
    <style:style style:name="T2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1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231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1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1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1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1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1_1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1_1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1_1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231_1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1_1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1_1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1_1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1_1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1_1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2" style:family="paragraph" style:parent-style-name="List_20_Paragraph">
      <style:paragraph-properties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3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23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3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3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3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3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3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3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3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3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3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3_1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3_1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3_1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3_1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3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List_20_Paragraph">
      <style:paragraph-properties fo:line-height="100%" fo:margin-bottom="0.423cm" fo:margin-left="0.635cm"/>
    </style:style>
    <style:style style:name="T2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237" style:family="paragraph" style:parent-style-name="List_20_Paragraph">
      <style:paragraph-properties fo:line-height="100%" fo:margin-bottom="0.423cm" fo:margin-left="0.635cm"/>
    </style:style>
    <style:style style:name="T23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7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7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7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7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7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7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7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3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1" style:family="paragraph" style:parent-style-name="Normal">
      <style:paragraph-properties fo:text-align="justify"/>
    </style:style>
    <style:style style:name="T24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1_2" style:family="text">
      <style:text-properties fo:font-size="11pt" style:font-size-asian="11pt" style:font-name-complex="Arial" style:font-size-complex="10pt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fo:font-size="11pt" style:font-size-asian="11pt" style:font-name-complex="Arial" style:font-size-complex="10pt"/>
    </style:style>
    <style:style style:name="T242_2" style:family="text">
      <style:text-properties fo:font-size="11pt" style:font-size-asian="11pt" style:font-name-complex="Arial" style:font-size-complex="10pt"/>
    </style:style>
    <style:style style:name="T242_3" style:family="text">
      <style:text-properties fo:font-size="11pt" style:font-size-asian="11pt" style:font-name-complex="Arial" style:font-size-complex="10pt"/>
    </style:style>
    <style:style style:name="T242_4" style:family="text">
      <style:text-properties fo:font-size="11pt" style:font-size-asian="11pt" style:font-name-complex="Arial" style:font-size-complex="10pt"/>
    </style:style>
    <style:style style:name="T242_5" style:family="text">
      <style:text-properties fo:font-size="11pt" style:font-size-asian="11pt" style:font-name-complex="Arial" style:font-size-complex="10pt"/>
    </style:style>
    <style:style style:name="T242_6" style:family="text">
      <style:text-properties fo:font-size="11pt" style:font-size-asian="11pt" style:font-name-complex="Arial" style:font-size-complex="10pt"/>
    </style:style>
    <style:style style:name="T242_7" style:family="text">
      <style:text-properties fo:font-size="11pt" style:font-size-asian="11pt" style:font-name-complex="Arial" style:font-size-complex="10pt"/>
    </style:style>
    <style:style style:name="T242_8" style:family="text">
      <style:text-properties fo:font-size="11pt" style:font-size-asian="11pt" style:font-name-complex="Arial" style:font-size-complex="10pt"/>
    </style:style>
    <style:style style:name="T242_9" style:family="text">
      <style:text-properties fo:font-size="11pt" style:font-size-asian="11pt" style:font-name-complex="Arial" style:font-size-complex="10pt"/>
    </style:style>
    <style:style style:name="T242_10" style:family="text">
      <style:text-properties fo:font-size="11pt" style:font-size-asian="11pt" style:font-name-complex="Arial" style:font-size-complex="10pt"/>
    </style:style>
    <style:style style:name="T242_11" style:family="text">
      <style:text-properties fo:font-size="11pt" style:font-size-asian="11pt" style:font-name-complex="Arial" style:font-size-complex="10pt"/>
    </style:style>
    <style:style style:name="T242_12" style:family="text">
      <style:text-properties fo:font-size="11pt" style:font-size-asian="11pt" style:font-name-complex="Arial" style:font-size-complex="10pt"/>
    </style:style>
    <style:style style:name="T242_13" style:family="text">
      <style:text-properties fo:font-size="11pt" style:font-size-asian="11pt" style:font-name-complex="Arial" style:font-size-complex="10pt"/>
    </style:style>
    <style:style style:name="T242_14" style:family="text">
      <style:text-properties fo:font-size="11pt" style:font-size-asian="11pt" style:font-name-complex="Arial" style:font-size-complex="10pt"/>
    </style:style>
    <style:style style:name="T242_15" style:family="text">
      <style:text-properties fo:font-size="11pt" style:font-size-asian="11pt" style:font-name-complex="Arial" style:font-size-complex="10pt"/>
    </style:style>
    <style:style style:name="T242_16" style:family="text">
      <style:text-properties fo:font-size="11pt" style:font-size-asian="11pt" style:font-name-complex="Arial" style:font-size-complex="10pt"/>
    </style:style>
    <style:style style:name="T242_17" style:family="text">
      <style:text-properties fo:font-size="11pt" style:font-size-asian="11pt" style:font-name-complex="Arial" style:font-size-complex="10pt"/>
    </style:style>
    <style:style style:name="T242_18" style:family="text">
      <style:text-properties fo:font-size="11pt" style:font-size-asian="11pt" style:font-name-complex="Arial" style:font-size-complex="10pt"/>
    </style:style>
    <style:style style:name="T242_19" style:family="text">
      <style:text-properties fo:font-size="11pt" style:font-size-asian="11pt" style:font-name-complex="Arial" style:font-size-complex="10pt"/>
    </style:style>
    <style:style style:name="T242_20" style:family="text">
      <style:text-properties fo:font-size="11pt" style:font-size-asian="11pt" style:font-name-complex="Arial" style:font-size-complex="10pt"/>
    </style:style>
    <style:style style:name="T242_21" style:family="text">
      <style:text-properties fo:font-size="11pt" style:font-size-asian="11pt" style:font-name-complex="Arial" style:font-size-complex="10pt"/>
    </style:style>
    <style:style style:name="T242_22" style:family="text">
      <style:text-properties fo:font-size="11pt" style:font-size-asian="11pt" style:font-name-complex="Arial" style:font-size-complex="10pt"/>
    </style:style>
    <style:style style:name="T242_23" style:family="text">
      <style:text-properties fo:font-size="11pt" style:font-size-asian="11pt" style:font-name-complex="Arial" style:font-size-complex="10pt"/>
    </style:style>
    <style:style style:name="T242_24" style:family="text">
      <style:text-properties fo:font-size="11pt" style:font-size-asian="11pt" style:font-name-complex="Arial" style:font-size-complex="10pt"/>
    </style:style>
    <style:style style:name="T242_25" style:family="text">
      <style:text-properties fo:font-size="11pt" style:font-size-asian="11pt" style:font-name-complex="Arial" style:font-size-complex="10pt"/>
    </style:style>
    <style:style style:name="T242_26" style:family="text">
      <style:text-properties fo:font-size="11pt" style:font-size-asian="11pt" style:font-name-complex="Arial" style:font-size-complex="10pt"/>
    </style:style>
    <style:style style:name="T242_27" style:family="text">
      <style:text-properties fo:font-size="11pt" style:font-size-asian="11pt" style:font-name-complex="Arial" style:font-size-complex="10pt"/>
    </style:style>
    <style:style style:name="T242_28" style:family="text">
      <style:text-properties fo:font-size="11pt" style:font-size-asian="11pt" style:font-name-complex="Arial" style:font-size-complex="10pt"/>
    </style:style>
    <style:style style:name="T242_29" style:family="text">
      <style:text-properties fo:font-size="11pt" style:font-size-asian="11pt" style:font-name-complex="Arial" style:font-size-complex="10pt"/>
    </style:style>
    <style:style style:name="T242_30" style:family="text">
      <style:text-properties fo:font-size="11pt" style:font-size-asian="11pt" style:font-name-complex="Arial" style:font-size-complex="10pt"/>
    </style:style>
    <style:style style:name="T242_31" style:family="text">
      <style:text-properties fo:color="#000000" fo:font-size="11pt" style:font-size-asian="11pt" style:font-name-complex="Arial" style:font-size-complex="11pt" style:font-weight-complex="bold"/>
    </style:style>
    <style:style style:name="T242_32" style:family="text">
      <style:text-properties fo:font-size="11pt" style:font-size-asian="11pt" style:font-name-complex="Arial" style:font-size-complex="10pt" style:font-weight-complex="bold"/>
    </style:style>
    <style:style style:name="T242_33" style:family="text">
      <style:text-properties fo:font-size="11pt" style:font-size-asian="11pt" style:font-name-complex="Arial" style:font-size-complex="10pt" style:font-weight-complex="bold"/>
    </style:style>
    <style:style style:name="T242_34" style:family="text">
      <style:text-properties fo:font-size="11pt" style:font-size-asian="11pt" style:font-name-complex="Arial" style:font-size-complex="10pt" style:font-weight-complex="bold"/>
    </style:style>
    <style:style style:name="T242_35" style:family="text">
      <style:text-properties fo:font-size="11pt" style:font-size-asian="11pt" style:font-name-complex="Arial" style:font-size-complex="10pt"/>
    </style:style>
    <style:style style:name="P243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fo:font-size="11pt" style:font-size-asian="11pt" style:font-name-complex="Arial" style:font-size-complex="10pt"/>
    </style:style>
    <style:style style:name="P24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46" style:family="paragraph" style:parent-style-name="List_20_Paragraph">
      <style:paragraph-properties fo:text-align="justify"/>
    </style:style>
    <style:style style:name="T246_1" style:family="text">
      <style:text-properties fo:font-size="11pt" style:font-size-asian="11pt" style:font-name-complex="Arial" style:font-size-complex="11pt" fo:font-weight="bold" style:font-weight-asian="bold"/>
    </style:style>
    <style:style style:name="T246_2" style:family="text">
      <style:text-properties fo:font-size="11pt" style:font-size-asian="11pt" style:font-name-complex="Arial" style:font-size-complex="11pt" style:font-weight-complex="bold"/>
    </style:style>
    <style:style style:name="T246_3" style:family="text">
      <style:text-properties fo:font-size="11pt" style:font-size-asian="11pt" style:font-name-complex="Arial" style:font-size-complex="11pt" style:font-weight-complex="bold"/>
    </style:style>
    <style:style style:name="T246_4" style:family="text">
      <style:text-properties fo:font-size="11pt" style:font-size-asian="11pt" style:font-name-complex="Arial" style:font-size-complex="11pt" style:font-weight-complex="bold"/>
    </style:style>
    <style:style style:name="T246_5" style:family="text">
      <style:text-properties fo:font-size="11pt" style:font-size-asian="11pt" style:font-name-complex="Arial" style:font-size-complex="11pt" fo:font-weight="bold" style:font-weight-asian="bold"/>
    </style:style>
    <style:style style:name="T246_6" style:family="text">
      <style:text-properties fo:font-size="11pt" style:font-size-asian="11pt" style:font-name-complex="Arial" style:font-size-complex="11pt" style:font-weight-complex="bold"/>
    </style:style>
    <style:style style:name="T246_7" style:family="text">
      <style:text-properties fo:font-size="11pt" style:font-size-asian="11pt" style:font-name-complex="Arial" style:font-size-complex="11pt" style:font-weight-complex="bold"/>
    </style:style>
    <style:style style:name="T246_8" style:family="text">
      <style:text-properties fo:font-size="11pt" style:font-size-asian="11pt" style:font-name-complex="Arial" style:font-size-complex="11pt" style:font-weight-complex="bold"/>
    </style:style>
    <style:style style:name="T246_9" style:family="text">
      <style:text-properties fo:font-size="11pt" style:font-size-asian="11pt" style:font-name-complex="Arial" style:font-size-complex="11pt" style:font-weight-complex="bold"/>
    </style:style>
    <style:style style:name="T246_10" style:family="text">
      <style:text-properties fo:font-size="11pt" style:font-size-asian="11pt" style:font-name-complex="Arial" style:font-size-complex="11pt" style:font-weight-complex="bold"/>
    </style:style>
    <style:style style:name="T246_11" style:family="text">
      <style:text-properties fo:font-size="11pt" style:font-size-asian="11pt" style:font-name-complex="Arial" style:font-size-complex="11pt" style:font-weight-complex="bold"/>
    </style:style>
    <style:style style:name="T246_12" style:family="text">
      <style:text-properties fo:font-size="11pt" style:font-size-asian="11pt" style:font-name-complex="Arial" style:font-size-complex="11pt" style:font-weight-complex="bold"/>
    </style:style>
    <style:style style:name="T246_13" style:family="text">
      <style:text-properties fo:font-size="11pt" style:font-size-asian="11pt" style:font-name-complex="Arial" style:font-size-complex="11pt" style:font-weight-complex="bold"/>
    </style:style>
    <style:style style:name="T246_14" style:family="text">
      <style:text-properties fo:font-size="11pt" style:font-size-asian="11pt" style:font-name-complex="Arial" style:font-size-complex="11pt" style:font-weight-complex="bold"/>
    </style:style>
    <style:style style:name="T246_15" style:family="text">
      <style:text-properties fo:font-size="11pt" style:font-size-asian="11pt" style:font-name-complex="Arial" style:font-size-complex="11pt" style:font-weight-complex="bold"/>
    </style:style>
    <style:style style:name="T246_16" style:family="text">
      <style:text-properties fo:font-size="11pt" style:font-size-asian="11pt" style:font-name-complex="Arial" style:font-size-complex="11pt" style:font-weight-complex="bold"/>
    </style:style>
    <style:style style:name="T246_17" style:family="text">
      <style:text-properties fo:font-size="11pt" style:font-size-asian="11pt" style:font-name-complex="Arial" style:font-size-complex="11pt" style:font-weight-complex="bold"/>
    </style:style>
    <style:style style:name="T246_18" style:family="text">
      <style:text-properties fo:font-size="11pt" style:font-size-asian="11pt" style:font-name-complex="Arial" style:font-size-complex="11pt" style:font-weight-complex="bold"/>
    </style:style>
    <style:style style:name="T246_19" style:family="text">
      <style:text-properties fo:font-size="11pt" style:font-size-asian="11pt" style:font-name-complex="Arial" style:font-size-complex="11pt" style:font-weight-complex="bold"/>
    </style:style>
    <style:style style:name="T246_20" style:family="text">
      <style:text-properties fo:font-size="11pt" style:font-size-asian="11pt" style:font-name-complex="Arial" style:font-size-complex="11pt" style:font-weight-complex="bold"/>
    </style:style>
    <style:style style:name="T246_21" style:family="text">
      <style:text-properties fo:font-size="11pt" style:font-size-asian="11pt" style:font-name-complex="Arial" style:font-size-complex="11pt" style:font-weight-complex="bold"/>
    </style:style>
    <style:style style:name="T246_22" style:family="text">
      <style:text-properties fo:font-size="11pt" style:font-size-asian="11pt" style:font-name-complex="Arial" style:font-size-complex="11pt" style:font-weight-complex="bold"/>
    </style:style>
    <style:style style:name="T246_23" style:family="text">
      <style:text-properties fo:font-size="11pt" style:font-size-asian="11pt" style:font-name-complex="Arial" style:font-size-complex="11pt" style:font-weight-complex="bold"/>
    </style:style>
    <style:style style:name="T246_24" style:family="text">
      <style:text-properties fo:font-size="11pt" style:font-size-asian="11pt" style:font-name-complex="Arial" style:font-size-complex="11pt" style:font-weight-complex="bold"/>
    </style:style>
    <style:style style:name="T246_25" style:family="text">
      <style:text-properties fo:font-size="11pt" style:font-size-asian="11pt" style:font-name-complex="Arial" style:font-size-complex="11pt" style:font-weight-complex="bold"/>
    </style:style>
    <style:style style:name="P247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 fo:language="en" fo:country="US" style:font-weight-complex="bold"/>
    </style:style>
    <style:style style:name="P248" style:family="paragraph" style:parent-style-name="List_20_Paragraph">
      <style:paragraph-properties fo:text-align="justify" fo:margin-left="0.635cm"/>
    </style:style>
    <style:style style:name="T248_1" style:family="text">
      <style:text-properties fo:font-size="11pt" style:font-size-asian="11pt" style:font-name-complex="Arial" style:font-size-complex="11pt" style:font-weight-complex="bold"/>
    </style:style>
    <style:style style:name="T248_2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248_3" style:family="text">
      <style:text-properties fo:font-size="11pt" style:font-size-asian="11pt" style:font-name-complex="Arial" style:font-size-complex="11pt" fo:language="en" fo:country="US"/>
    </style:style>
    <style:style style:name="T248_4" style:family="text">
      <style:text-properties fo:font-size="11pt" style:font-size-asian="11pt" style:font-name-complex="Arial" style:font-size-complex="11pt" fo:language="en" fo:country="US"/>
    </style:style>
    <style:style style:name="T248_5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248_6" style:family="text">
      <style:text-properties fo:font-size="11pt" style:font-size-asian="11pt" style:font-name-complex="Arial" style:font-size-complex="11pt" fo:language="en" fo:country="US"/>
    </style:style>
    <style:style style:name="T248_7" style:family="text">
      <style:text-properties fo:font-size="11pt" style:font-size-asian="11pt" style:font-name-complex="Arial" style:font-size-complex="11pt" fo:language="en" fo:country="US"/>
    </style:style>
    <style:style style:name="T248_8" style:family="text">
      <style:text-properties fo:font-size="11pt" style:font-size-asian="11pt" style:font-name-complex="Arial" style:font-size-complex="11pt" fo:language="en" fo:country="US"/>
    </style:style>
    <style:style style:name="T248_9" style:family="text">
      <style:text-properties fo:font-size="11pt" style:font-size-asian="11pt" style:font-name-complex="Arial" style:font-size-complex="11pt" fo:language="en" fo:country="US"/>
    </style:style>
    <style:style style:name="T248_10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248_11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248_12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248_13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248_14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248_15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248_16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248_17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248_18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P249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 fo:language="en" fo:country="US" style:font-weight-complex="bold"/>
    </style:style>
    <style:style style:name="P250" style:family="paragraph" style:parent-style-name="List_20_Paragraph">
      <style:paragraph-properties fo:text-align="justify" fo:margin-left="0.635cm"/>
    </style:style>
    <style:style style:name="T250_1" style:family="text">
      <style:text-properties fo:font-size="11pt" style:font-size-asian="11pt" style:font-name-complex="Arial" style:font-size-complex="11pt"/>
    </style:style>
    <style:style style:name="T250_2" style:family="text">
      <style:text-properties fo:font-size="11pt" style:font-size-asian="11pt" style:font-name-complex="Arial" style:font-size-complex="11pt"/>
    </style:style>
    <style:style style:name="T250_3" style:family="text">
      <style:text-properties fo:font-size="11pt" style:font-size-asian="11pt" style:font-name-complex="Arial" style:font-size-complex="11pt"/>
    </style:style>
    <style:style style:name="T250_4" style:family="text">
      <style:text-properties fo:font-size="11pt" style:font-size-asian="11pt" style:font-name-complex="Arial" style:font-size-complex="11pt"/>
    </style:style>
    <style:style style:name="T250_5" style:family="text">
      <style:text-properties fo:font-size="11pt" style:font-size-asian="11pt" style:font-name-complex="Arial" style:font-size-complex="11pt"/>
    </style:style>
    <style:style style:name="T250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0_7" style:family="text" style:parent-style-name="List_20_Paragraph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1" style:family="paragraph" style:parent-style-name="Footnote_20_text"/>
    <style:style style:name="T251_1" style:family="text"/>
    <style:style style:name="T251_2" style:family="text">
      <style:text-properties fo:font-size="11pt" style:font-size-asian="11pt" style:font-name-complex="Arial" style:font-size-complex="11pt"/>
    </style:style>
    <style:style style:name="T251_3" style:family="text">
      <style:text-properties fo:font-size="11pt" style:font-size-asian="11pt" style:font-name-complex="Arial" style:font-size-complex="11pt" fo:language="en" fo:country="US"/>
    </style:style>
    <style:style style:name="T251_4" style:family="text">
      <style:text-properties fo:font-size="11pt" style:font-size-asian="11pt" style:font-name-complex="Arial" style:font-size-complex="11pt" fo:language="en" fo:country="US"/>
    </style:style>
    <style:style style:name="T251_5" style:family="text">
      <style:text-properties fo:font-size="11pt" style:font-size-asian="11pt" style:font-name-complex="Arial" style:font-size-complex="11pt" fo:language="en" fo:country="US"/>
    </style:style>
    <style:style style:name="T251_6" style:family="text">
      <style:text-properties fo:font-size="11pt" style:font-size-asian="11pt" style:font-name-complex="Arial" style:font-size-complex="11pt" fo:language="en" fo:country="US"/>
    </style:style>
    <style:style style:name="T251_7" style:family="text">
      <style:text-properties fo:font-size="11pt" style:font-size-asian="11pt" style:font-name-complex="Arial" style:font-size-complex="11pt" fo:language="en" fo:country="US"/>
    </style:style>
    <style:style style:name="T251_8" style:family="text">
      <style:text-properties fo:font-size="11pt" style:font-size-asian="11pt" style:font-name-complex="Arial" style:font-size-complex="11pt" fo:language="en" fo:country="US"/>
    </style:style>
    <style:style style:name="T251_9" style:family="text">
      <style:text-properties fo:font-size="11pt" style:font-size-asian="11pt" style:font-name-complex="Arial" style:font-size-complex="11pt" fo:language="en" fo:country="US"/>
    </style:style>
    <style:style style:name="T251_10" style:family="text">
      <style:text-properties fo:font-size="11pt" style:font-size-asian="11pt" style:font-name-complex="Arial" style:font-size-complex="11pt" fo:language="en" fo:country="US"/>
    </style:style>
    <style:style style:name="T251_11" style:family="text">
      <style:text-properties fo:font-size="11pt" style:font-size-asian="11pt" style:font-name-complex="Arial" style:font-size-complex="11pt" fo:language="en" fo:country="US"/>
    </style:style>
    <style:style style:name="T251_12" style:family="text">
      <style:text-properties fo:font-size="11pt" style:font-size-asian="11pt" style:font-name-complex="Arial" style:font-size-complex="11pt" fo:language="en" fo:country="US"/>
    </style:style>
    <style:style style:name="T251_13" style:family="text">
      <style:text-properties fo:font-size="11pt" style:font-size-asian="11pt" style:font-name-complex="Arial" style:font-size-complex="11pt" fo:language="en" fo:country="US"/>
    </style:style>
    <style:style style:name="T251_14" style:family="text">
      <style:text-properties fo:font-size="11pt" style:font-size-asian="11pt" style:font-name-complex="Arial" style:font-size-complex="11pt" fo:language="en" fo:country="US"/>
    </style:style>
    <style:style style:name="T251_15" style:family="text">
      <style:text-properties fo:font-size="11pt" style:font-size-asian="11pt" style:font-name-complex="Arial" style:font-size-complex="11pt" fo:language="en" fo:country="US"/>
    </style:style>
    <style:style style:name="T251_16" style:family="text">
      <style:text-properties fo:font-size="11pt" style:font-size-asian="11pt" style:font-name-complex="Arial" style:font-size-complex="11pt" fo:language="en" fo:country="US"/>
    </style:style>
    <style:style style:name="T251_17" style:family="text">
      <style:text-properties fo:font-size="11pt" style:font-size-asian="11pt" style:font-name-complex="Arial" style:font-size-complex="11pt" fo:language="en" fo:country="US"/>
    </style:style>
    <style:style style:name="T251_18" style:family="text">
      <style:text-properties fo:font-size="11pt" style:font-size-asian="11pt" style:font-name-complex="Arial" style:font-size-complex="11pt" fo:language="en" fo:country="US"/>
    </style:style>
    <style:style style:name="T251_19" style:family="text">
      <style:text-properties fo:font-size="11pt" style:font-size-asian="11pt" style:font-name-complex="Arial" style:font-size-complex="11pt" fo:language="en" fo:country="US"/>
    </style:style>
    <style:style style:name="T251_20" style:family="text">
      <style:text-properties fo:font-size="11pt" style:font-size-asian="11pt" style:font-name-complex="Arial" style:font-size-complex="11pt" fo:language="en" fo:country="US"/>
    </style:style>
    <style:style style:name="T251_21" style:family="text">
      <style:text-properties fo:font-size="11pt" style:font-size-asian="11pt" style:font-name-complex="Arial" style:font-size-complex="11pt" fo:language="en" fo:country="US"/>
    </style:style>
    <style:style style:name="T251_22" style:family="text">
      <style:text-properties fo:font-size="11pt" style:font-size-asian="11pt" style:font-name-complex="Arial" style:font-size-complex="11pt" fo:language="en" fo:country="US"/>
    </style:style>
    <style:style style:name="T251_23" style:family="text">
      <style:text-properties fo:font-size="11pt" style:font-size-asian="11pt" style:font-name-complex="Arial" style:font-size-complex="11pt" fo:language="en" fo:country="US"/>
    </style:style>
    <style:style style:name="T251_24" style:family="text">
      <style:text-properties fo:font-size="11pt" style:font-size-asian="11pt" style:font-name-complex="Arial" style:font-size-complex="11pt" fo:language="en" fo:country="US"/>
    </style:style>
    <style:style style:name="T251_25" style:family="text">
      <style:text-properties fo:font-size="11pt" style:font-size-asian="11pt" style:font-name-complex="Arial" style:font-size-complex="11pt" fo:language="en" fo:country="US"/>
    </style:style>
    <style:style style:name="T251_26" style:family="text">
      <style:text-properties fo:font-size="11pt" style:font-size-asian="11pt" style:font-name-complex="Arial" style:font-size-complex="11pt" fo:language="en" fo:country="US"/>
    </style:style>
    <style:style style:name="T251_27" style:family="text">
      <style:text-properties fo:font-size="11pt" style:font-size-asian="11pt" style:font-name-complex="Arial" style:font-size-complex="11pt"/>
    </style:style>
    <style:style style:name="T251_28" style:family="text">
      <style:text-properties fo:font-size="11pt" style:font-size-asian="11pt" style:font-name-complex="Arial" style:font-size-complex="11pt"/>
    </style:style>
    <style:style style:name="T251_29" style:family="text">
      <style:text-properties fo:font-size="11pt" style:font-size-asian="11pt" style:font-name-complex="Arial" style:font-size-complex="11pt" fo:language="en" fo:country="US"/>
    </style:style>
    <style:style style:name="T251_30" style:family="text">
      <style:text-properties fo:font-size="11pt" style:font-size-asian="11pt" style:font-name-complex="Arial" style:font-size-complex="11pt" fo:language="en" fo:country="US"/>
    </style:style>
    <style:style style:name="T251_31" style:family="text">
      <style:text-properties fo:font-size="11pt" style:font-size-asian="11pt" style:font-name-complex="Arial" style:font-size-complex="11pt" fo:language="en" fo:country="US"/>
    </style:style>
    <style:style style:name="T251_32" style:family="text">
      <style:text-properties fo:font-size="11pt" style:font-size-asian="11pt" style:font-name-complex="Arial" style:font-size-complex="11pt" fo:language="en" fo:country="US"/>
    </style:style>
    <style:style style:name="T251_33" style:family="text">
      <style:text-properties fo:font-size="11pt" style:font-size-asian="11pt" style:font-name-complex="Arial" style:font-size-complex="11pt" fo:language="en" fo:country="US"/>
    </style:style>
    <style:style style:name="T251_34" style:family="text">
      <style:text-properties fo:font-size="11pt" style:font-size-asian="11pt" style:font-name-complex="Arial" style:font-size-complex="11pt" fo:language="en" fo:country="US"/>
    </style:style>
    <style:style style:name="T251_35" style:family="text">
      <style:text-properties fo:font-size="11pt" style:font-size-asian="11pt" style:font-name-complex="Arial" style:font-size-complex="11pt" fo:language="en" fo:country="US"/>
    </style:style>
    <style:style style:name="T251_36" style:family="text">
      <style:text-properties fo:font-size="11pt" style:font-size-asian="11pt" style:font-name-complex="Arial" style:font-size-complex="11pt" fo:language="en" fo:country="US"/>
    </style:style>
    <style:style style:name="T251_37" style:family="text">
      <style:text-properties fo:font-size="11pt" style:font-size-asian="11pt" style:font-name-complex="Arial" style:font-size-complex="11pt" fo:language="en" fo:country="US"/>
    </style:style>
    <style:style style:name="T251_38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1_39" style:family="text">
      <style:text-properties fo:font-size="11pt" style:font-size-asian="11pt" style:font-name-complex="Arial" style:font-size-complex="11pt" fo:language="en" fo:country="US"/>
    </style:style>
    <style:style style:name="T251_40" style:family="text">
      <style:text-properties fo:font-size="11pt" style:font-size-asian="11pt" style:font-name-complex="Arial" style:font-size-complex="11pt" fo:language="en" fo:country="US"/>
    </style:style>
    <style:style style:name="T251_41" style:family="text">
      <style:text-properties fo:font-size="11pt" style:font-size-asian="11pt" style:font-name-complex="Arial" style:font-size-complex="11pt" fo:language="en" fo:country="US"/>
    </style:style>
    <style:style style:name="T251_42" style:family="text">
      <style:text-properties fo:font-size="11pt" style:font-size-asian="11pt" style:font-name-complex="Arial" style:font-size-complex="11pt" fo:language="en" fo:country="US"/>
    </style:style>
    <style:style style:name="T251_43" style:family="text">
      <style:text-properties fo:font-size="11pt" style:font-size-asian="11pt" style:font-name-complex="Arial" style:font-size-complex="11pt" fo:language="en" fo:country="US"/>
    </style:style>
    <style:style style:name="T251_44" style:family="text">
      <style:text-properties fo:font-size="11pt" style:font-size-asian="11pt" style:font-name-complex="Arial" style:font-size-complex="11pt" fo:language="en" fo:country="US"/>
    </style:style>
    <style:style style:name="T251_45" style:family="text">
      <style:text-properties fo:font-size="11pt" style:font-size-asian="11pt" style:font-name-complex="Arial" style:font-size-complex="11pt" fo:language="en" fo:country="US"/>
    </style:style>
    <style:style style:name="P252" style:family="paragraph" style:parent-style-name="List_20_Paragraph">
      <style:paragraph-properties fo:text-align="justify" fo:margin-left="0.635cm"/>
      <style:text-properties fo:font-size="10pt" style:font-size-asian="10pt" style:font-name-complex="Arial" style:font-size-complex="11pt" style:font-weight-complex="bold"/>
    </style:style>
    <style:style style:name="P253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25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3_2" style:family="text">
      <style:text-properties fo:font-size="11pt" style:font-size-asian="11pt" style:font-name-complex="Arial" style:font-size-complex="11pt"/>
    </style:style>
    <style:style style:name="T253_3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3_4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3_5" style:family="text">
      <style:text-properties fo:font-size="11pt" style:font-name-asian="游明朝" style:font-size-asian="11pt" style:font-name-complex="Arial" style:font-size-complex="11pt" fo:language-asian="ja" fo:country-asian="JP" fo:font-weight="bold" style:font-weight-asian="bold" style:font-weight-complex="bold"/>
    </style:style>
    <style:style style:name="T253_6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3_7" style:family="text">
      <style:text-properties fo:font-size="11pt" style:font-size-asian="11pt" style:font-name-complex="Arial" style:font-size-complex="11pt"/>
    </style:style>
    <style:style style:name="T253_8" style:family="text">
      <style:text-properties fo:font-size="11pt" style:font-size-asian="11pt" style:font-name-complex="Arial" style:font-size-complex="11pt"/>
    </style:style>
    <style:style style:name="T253_9" style:family="text">
      <style:text-properties fo:font-size="11pt" style:font-size-asian="11pt" style:font-name-complex="Arial" style:font-size-complex="11pt"/>
    </style:style>
    <style:style style:name="T253_10" style:family="text">
      <style:text-properties fo:font-size="11pt" style:font-size-asian="11pt" style:font-name-complex="Arial" style:font-size-complex="11pt"/>
    </style:style>
    <style:style style:name="T253_11" style:family="text">
      <style:text-properties fo:font-size="11pt" style:font-size-asian="11pt" style:font-name-complex="Arial" style:font-size-complex="11pt"/>
    </style:style>
    <style:style style:name="T253_12" style:family="text">
      <style:text-properties fo:font-size="11pt" style:font-size-asian="11pt" style:font-name-complex="Arial" style:font-size-complex="11pt"/>
    </style:style>
    <style:style style:name="T253_13" style:family="text">
      <style:text-properties fo:font-size="11pt" style:font-size-asian="11pt" style:font-name-complex="Arial" style:font-size-complex="11pt"/>
    </style:style>
    <style:style style:name="T253_14" style:family="text">
      <style:text-properties fo:font-size="11pt" style:font-size-asian="11pt" style:font-name-complex="Arial" style:font-size-complex="11pt"/>
    </style:style>
    <style:style style:name="T253_15" style:family="text">
      <style:text-properties fo:font-size="11pt" style:font-size-asian="11pt" style:font-name-complex="Arial" style:font-size-complex="11pt"/>
    </style:style>
    <style:style style:name="T253_16" style:family="text">
      <style:text-properties fo:font-size="11pt" style:font-size-asian="11pt" style:font-name-complex="Arial" style:font-size-complex="11pt"/>
    </style:style>
    <style:style style:name="T253_17" style:family="text">
      <style:text-properties fo:font-size="11pt" style:font-size-asian="11pt" style:font-name-complex="Arial" style:font-size-complex="11pt"/>
    </style:style>
    <style:style style:name="T253_18" style:family="text">
      <style:text-properties fo:font-size="11pt" style:font-size-asian="11pt" style:font-name-complex="Arial" style:font-size-complex="11pt"/>
    </style:style>
    <style:style style:name="T253_19" style:family="text">
      <style:text-properties fo:font-size="11pt" style:font-size-asian="11pt" style:font-name-complex="Arial" style:font-size-complex="11pt"/>
    </style:style>
    <style:style style:name="T253_20" style:family="text">
      <style:text-properties fo:font-size="11pt" style:font-size-asian="11pt" style:font-name-complex="Arial" style:font-size-complex="11pt"/>
    </style:style>
    <style:style style:name="T253_21" style:family="text">
      <style:text-properties fo:font-size="11pt" style:font-size-asian="11pt" style:font-name-complex="Arial" style:font-size-complex="11pt"/>
    </style:style>
    <style:style style:name="T253_22" style:family="text">
      <style:text-properties fo:font-size="11pt" style:font-size-asian="11pt" style:font-name-complex="Arial" style:font-size-complex="11pt"/>
    </style:style>
    <style:style style:name="T253_23" style:family="text">
      <style:text-properties fo:font-size="11pt" style:font-size-asian="11pt" style:font-name-complex="Arial" style:font-size-complex="11pt"/>
    </style:style>
    <style:style style:name="T253_24" style:family="text">
      <style:text-properties fo:font-size="11pt" style:font-size-asian="11pt" style:font-name-complex="Arial" style:font-size-complex="11pt"/>
    </style:style>
    <style:style style:name="T253_25" style:family="text">
      <style:text-properties fo:font-size="11pt" style:font-size-asian="11pt" style:font-name-complex="Arial" style:font-size-complex="11pt"/>
    </style:style>
    <style:style style:name="T253_26" style:family="text">
      <style:text-properties fo:font-size="11pt" style:font-size-asian="11pt" style:font-name-complex="Arial" style:font-size-complex="11pt"/>
    </style:style>
    <style:style style:name="T253_27" style:family="text">
      <style:text-properties fo:font-size="11pt" style:font-size-asian="11pt" style:font-name-complex="Arial" style:font-size-complex="11pt"/>
    </style:style>
    <style:style style:name="T253_28" style:family="text">
      <style:text-properties fo:font-size="11pt" style:font-size-asian="11pt" style:font-name-complex="Arial" style:font-size-complex="11pt"/>
    </style:style>
    <style:style style:name="T253_29" style:family="text">
      <style:text-properties fo:font-size="11pt" style:font-size-asian="11pt" style:font-name-complex="Arial" style:font-size-complex="11pt"/>
    </style:style>
    <style:style style:name="T253_30" style:family="text">
      <style:text-properties fo:font-size="11pt" style:font-size-asian="11pt" style:font-name-complex="Arial" style:font-size-complex="11pt"/>
    </style:style>
    <style:style style:name="P254" style:family="paragraph" style:parent-style-name="List_20_Paragraph">
      <style:paragraph-properties fo:text-align="justify" fo:line-height="115%" fo:margin-left="0.635cm"/>
      <style:text-properties fo:font-size="11pt" style:font-size-asian="11pt" style:font-name-complex="Arial" style:font-size-complex="11pt" style:font-weight-complex="bold"/>
    </style:style>
    <style:style style:name="P255" style:family="paragraph" style:parent-style-name="List_20_Paragraph">
      <style:paragraph-properties fo:text-align="justify" fo:line-height="115%" fo:margin-bottom="0cm" fo:margin-left="0.635cm"/>
    </style:style>
    <style:style style:name="T255_1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5_2" style:family="text">
      <style:text-properties fo:font-size="11pt" style:font-name-asian="游明朝" style:font-size-asian="11pt" style:font-name-complex="Arial" style:font-size-complex="11pt" fo:language-asian="ja" fo:country-asian="JP" fo:font-weight="bold" style:font-weight-asian="bold" style:font-weight-complex="bold"/>
    </style:style>
    <style:style style:name="T255_3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5_4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5_5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5_6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5_7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5_8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5_9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5_10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5_11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5_12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5_13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5_14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5_15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5_16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5_17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5_18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5_19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5_20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5_21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5_22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5_23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5_24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5_25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5_26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5_27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5_28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5_29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5_30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5_31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5_32" style:family="text">
      <style:text-properties fo:font-size="11pt" style:font-size-asian="11pt" style:font-name-complex="Arial" style:font-size-complex="11pt" fo:language="en" fo:language-asian="en" fo:country="IE" fo:country-asian="US"/>
    </style:style>
    <style:style style:name="T255_33" style:family="text">
      <style:text-properties fo:font-size="11pt" style:font-name-asian="游明朝" style:font-size-asian="11pt" style:font-name-complex="Arial" style:font-size-complex="11pt" fo:language="en" fo:language-asian="ja" fo:country="IE" fo:country-asian="JP"/>
    </style:style>
    <style:style style:name="T255_34" style:family="text">
      <style:text-properties fo:font-size="11pt" style:font-name-asian="游明朝" style:font-size-asian="11pt" style:font-name-complex="Arial" style:font-size-complex="11pt" fo:language="en" fo:language-asian="ja" fo:country="IE" fo:country-asian="JP"/>
    </style:style>
    <style:style style:name="T255_35" style:family="text">
      <style:text-properties fo:font-size="11pt" style:font-name-asian="游明朝" style:font-size-asian="11pt" style:font-name-complex="Arial" style:font-size-complex="11pt" fo:language="en" fo:language-asian="ja" fo:country="IE" fo:country-asian="JP"/>
    </style:style>
    <style:style style:name="T255_36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5_37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5_38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5_39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5_40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5_41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5_42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5_43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P256" style:family="paragraph" style:parent-style-name="List_20_Paragraph">
      <style:paragraph-properties fo:text-align="justify" fo:line-height="115%" fo:margin-bottom="0cm" fo:margin-left="0.635cm"/>
      <style:text-properties fo:font-size="11pt" style:font-name-asian="游明朝" style:font-size-asian="11pt" style:font-name-complex="Arial" style:font-size-complex="11pt" fo:language-asian="ja" fo:country-asian="JP"/>
    </style:style>
    <style:style style:name="P257" style:family="paragraph" style:parent-style-name="Normal">
      <style:paragraph-properties fo:text-align="justify" fo:line-height="115%" fo:margin-left="0.635cm"/>
    </style:style>
    <style:style style:name="T257_1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7_2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7_3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7_4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7_5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7_6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7_7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7_8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7_9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7_10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7_11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7_12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7_13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7_14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7_15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7_16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7_17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7_18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7_19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7_20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7_21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7_22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7_23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7_24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7_25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7_26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7_27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7_28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7_29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7_30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7_31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7_32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7_33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7_34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7_35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7_36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7_37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7_38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7_39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7_40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7_41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7_42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7_43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7_44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T257_45" style:family="text">
      <style:text-properties fo:font-size="11pt" style:font-name-asian="游明朝" style:font-size-asian="11pt" style:font-name-complex="Arial" style:font-size-complex="11pt" fo:language-asian="ja" fo:country-asian="JP"/>
    </style:style>
    <style:style style:name="P258" style:family="paragraph" style:parent-style-name="Normal">
      <style:text-properties fo:font-size="11pt" style:font-name-asian="游明朝" style:font-size-asian="11pt" style:font-name-complex="Arial" style:font-size-complex="11pt" fo:language-asian="ja" fo:country-asian="JP" fo:font-weight="bold" style:font-weight-asian="bold"/>
    </style:style>
    <style:style style:name="P259" style:family="paragraph" style:parent-style-name="List_20_Paragraph">
      <style:paragraph-properties fo:text-align="justify" fo:line-height="115%" fo:margin-bottom="0cm" fo:margin-left="0.635cm"/>
      <style:text-properties fo:font-size="11pt" style:font-name-asian="游明朝" style:font-size-asian="11pt" style:font-name-complex="Arial" style:font-size-complex="11pt" fo:language-asian="ja" fo:country-asian="JP"/>
    </style:style>
    <style:style style:name="P260" style:family="paragraph" style:parent-style-name="List_20_Paragraph">
      <style:paragraph-properties fo:text-align="justify" fo:line-height="115%"/>
    </style:style>
    <style:style style:name="T260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260_2" style:family="text">
      <style:text-properties fo:color="#000000" fo:font-size="11pt" style:font-size-asian="11pt" style:font-name-complex="Arial" style:font-size-complex="11pt" style:font-weight-complex="bold"/>
    </style:style>
    <style:style style:name="T260_3" style:family="text">
      <style:text-properties fo:color="#000000" fo:font-size="11pt" style:font-size-asian="11pt" style:font-name-complex="Arial" style:font-size-complex="11pt" style:font-weight-complex="bold"/>
    </style:style>
    <style:style style:name="T260_4" style:family="text">
      <style:text-properties fo:color="#000000" fo:font-size="11pt" style:font-size-asian="11pt" style:font-name-complex="Arial" style:font-size-complex="11pt" style:font-weight-complex="bold"/>
    </style:style>
    <style:style style:name="T260_5" style:family="text">
      <style:text-properties fo:color="#000000" fo:font-size="11pt" style:font-size-asian="11pt" style:font-name-complex="Arial" style:font-size-complex="11pt" style:font-weight-complex="bold"/>
    </style:style>
    <style:style style:name="T260_6" style:family="text">
      <style:text-properties fo:color="#000000" fo:font-size="11pt" style:font-size-asian="11pt" style:font-name-complex="Arial" style:font-size-complex="11pt" style:font-weight-complex="bold"/>
    </style:style>
    <style:style style:name="T260_7" style:family="text">
      <style:text-properties fo:color="#000000" fo:font-size="11pt" style:font-size-asian="11pt" style:font-name-complex="Arial" style:font-size-complex="11pt" style:font-weight-complex="bold"/>
    </style:style>
    <style:style style:name="T260_8" style:family="text">
      <style:text-properties fo:color="#000000" fo:font-size="11pt" style:font-size-asian="11pt" style:font-name-complex="Arial" style:font-size-complex="11pt" style:font-weight-complex="bold"/>
    </style:style>
    <style:style style:name="T260_9" style:family="text">
      <style:text-properties fo:color="#000000" fo:font-size="11pt" style:font-size-asian="11pt" style:font-name-complex="Arial" style:font-size-complex="11pt" style:font-weight-complex="bold"/>
    </style:style>
    <style:style style:name="T260_10" style:family="text">
      <style:text-properties fo:color="#000000" fo:font-size="11pt" style:font-size-asian="11pt" style:font-name-complex="Arial" style:font-size-complex="11pt" style:font-weight-complex="bold"/>
    </style:style>
    <style:style style:name="T260_11" style:family="text">
      <style:text-properties fo:color="#000000" fo:font-size="11pt" style:font-size-asian="11pt" style:font-name-complex="Arial" style:font-size-complex="11pt" style:font-weight-complex="bold"/>
    </style:style>
    <style:style style:name="T260_12" style:family="text">
      <style:text-properties fo:color="#000000" fo:font-size="11pt" style:font-size-asian="11pt" style:font-name-complex="Arial" style:font-size-complex="11pt" style:font-weight-complex="bold"/>
    </style:style>
    <style:style style:name="T260_13" style:family="text">
      <style:text-properties fo:color="#000000" fo:font-size="11pt" style:font-size-asian="11pt" style:font-name-complex="Arial" style:font-size-complex="11pt" style:font-weight-complex="bold"/>
    </style:style>
    <style:style style:name="T260_14" style:family="text">
      <style:text-properties fo:color="#000000" fo:font-size="11pt" style:font-size-asian="11pt" style:font-name-complex="Arial" style:font-size-complex="11pt" style:font-weight-complex="bold"/>
    </style:style>
    <style:style style:name="T260_15" style:family="text">
      <style:text-properties fo:color="#000000" fo:font-size="11pt" style:font-size-asian="11pt" style:font-name-complex="Arial" style:font-size-complex="11pt" style:font-weight-complex="bold"/>
    </style:style>
    <style:style style:name="T260_16" style:family="text">
      <style:text-properties fo:color="#000000" fo:font-size="11pt" style:font-size-asian="11pt" style:font-name-complex="Arial" style:font-size-complex="11pt" style:font-weight-complex="bold"/>
    </style:style>
    <style:style style:name="T260_17" style:family="text">
      <style:text-properties fo:color="#000000" fo:font-size="11pt" style:font-size-asian="11pt" style:font-name-complex="Arial" style:font-size-complex="11pt" style:font-weight-complex="bold"/>
    </style:style>
    <style:style style:name="T260_18" style:family="text">
      <style:text-properties fo:color="#000000" fo:font-size="11pt" style:font-size-asian="11pt" style:font-name-complex="Arial" style:font-size-complex="11pt" style:font-weight-complex="bold"/>
    </style:style>
    <style:style style:name="T260_19" style:family="text">
      <style:text-properties fo:color="#000000" fo:font-size="11pt" style:font-size-asian="11pt" style:font-name-complex="Arial" style:font-size-complex="11pt" style:font-weight-complex="bold"/>
    </style:style>
    <style:style style:name="T260_20" style:family="text">
      <style:text-properties fo:color="#000000" fo:font-size="11pt" style:font-size-asian="11pt" style:font-name-complex="Arial" style:font-size-complex="11pt" style:font-weight-complex="bold"/>
    </style:style>
    <style:style style:name="T260_21" style:family="text">
      <style:text-properties fo:color="#000000" fo:font-size="11pt" style:font-size-asian="11pt" style:font-name-complex="Arial" style:font-size-complex="11pt" style:font-weight-complex="bold"/>
    </style:style>
    <style:style style:name="T260_22" style:family="text">
      <style:text-properties fo:color="#000000" fo:font-size="11pt" style:font-size-asian="11pt" style:font-name-complex="Arial" style:font-size-complex="11pt" style:font-weight-complex="bold"/>
    </style:style>
    <style:style style:name="T260_23" style:family="text">
      <style:text-properties fo:color="#000000" fo:font-size="11pt" style:font-size-asian="11pt" style:font-name-complex="Arial" style:font-size-complex="11pt" style:font-weight-complex="bold"/>
    </style:style>
    <style:style style:name="T260_24" style:family="text">
      <style:text-properties fo:color="#000000" fo:font-size="11pt" style:font-size-asian="11pt" style:font-name-complex="Arial" style:font-size-complex="11pt" style:font-weight-complex="bold"/>
    </style:style>
    <style:style style:name="T260_25" style:family="text">
      <style:text-properties fo:color="#000000" fo:font-size="11pt" style:font-size-asian="11pt" style:font-name-complex="Arial" style:font-size-complex="11pt" style:font-weight-complex="bold"/>
    </style:style>
    <style:style style:name="T260_26" style:family="text">
      <style:text-properties fo:color="#000000" fo:font-size="11pt" style:font-size-asian="11pt" style:font-name-complex="Arial" style:font-size-complex="11pt" style:font-weight-complex="bold"/>
    </style:style>
    <style:style style:name="P261" style:family="paragraph" style:parent-style-name="Normal">
      <style:paragraph-properties fo:text-align="justify" fo:line-height="115%" fo:margin-left="0.635cm"/>
      <style:text-properties fo:font-size="11pt" style:font-size-asian="11pt" style:font-name-complex="Arial" style:font-size-complex="11pt" style:font-weight-complex="bold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fo:font-size="11pt" style:font-size-asian="11pt" style:font-size-complex="11pt" fo:font-weight="bold" style:font-weight-asian="bold"/>
    </style:style>
    <style:style style:name="T262_2" style:family="text">
      <style:text-properties fo:font-size="11pt" style:font-size-asian="11pt" style:font-size-complex="11pt" fo:font-weight="bold" style:font-weight-asian="bold"/>
    </style:style>
    <style:style style:name="T262_3" style:family="text">
      <style:text-properties fo:font-size="11pt" style:font-size-asian="11pt" style:font-size-complex="11pt" fo:font-weight="bold" style:font-weight-asian="bold"/>
    </style:style>
    <style:style style:name="T262_4" style:family="text">
      <style:text-properties fo:font-size="11pt" style:font-size-asian="11pt" style:font-size-complex="11pt" fo:font-weight="bold" style:font-weight-asian="bold"/>
    </style:style>
    <style:style style:name="T262_5" style:family="text">
      <style:text-properties fo:font-size="11pt" style:font-size-asian="11pt" style:font-size-complex="11pt" fo:font-weight="bold" style:font-weight-asian="bold"/>
    </style:style>
    <style:style style:name="P263" style:family="paragraph" style:parent-style-name="Normal">
      <style:text-properties fo:font-size="10pt" style:font-size-asian="10pt" style:font-name-complex="Arial" style:font-size-complex="10pt"/>
    </style:style>
    <style:style style:name="P264" style:family="paragraph" style:parent-style-name="Normal"/>
    <style:style style:name="T264_1" style:family="text">
      <style:text-properties fo:font-size="11pt" style:font-size-asian="11pt" style:font-name-complex="Arial" style:font-size-complex="11pt"/>
    </style:style>
    <style:style style:name="T264_2" style:family="text">
      <style:text-properties fo:font-size="11pt" style:font-size-asian="11pt" style:font-name-complex="Arial" style:font-size-complex="11pt"/>
    </style:style>
    <style:style style:name="T264_3" style:family="text">
      <style:text-properties fo:font-size="11pt" style:font-size-asian="11pt" style:font-name-complex="Arial" style:font-size-complex="11pt"/>
    </style:style>
    <style:style style:name="T264_4" style:family="text">
      <style:text-properties fo:font-size="11pt" style:font-size-asian="11pt" style:font-name-complex="Arial" style:font-size-complex="11pt"/>
    </style:style>
    <style:style style:name="T264_5" style:family="text">
      <style:text-properties fo:font-size="11pt" style:font-size-asian="11pt" style:font-name-complex="Arial" style:font-size-complex="11pt"/>
    </style:style>
    <style:style style:name="T264_6" style:family="text">
      <style:text-properties fo:font-size="11pt" style:font-size-asian="11pt" style:font-name-complex="Arial" style:font-size-complex="11pt"/>
    </style:style>
    <style:style style:name="T264_7" style:family="text">
      <style:text-properties fo:font-size="11pt" style:font-size-asian="11pt" style:font-name-complex="Arial" style:font-size-complex="11pt"/>
    </style:style>
    <style:style style:name="T264_8" style:family="text">
      <style:text-properties fo:font-size="11pt" style:font-size-asian="11pt" style:font-name-complex="Arial" style:font-size-complex="11pt"/>
    </style:style>
    <style:style style:name="T264_9" style:family="text">
      <style:text-properties fo:font-size="11pt" style:font-size-asian="11pt" style:font-name-complex="Arial" style:font-size-complex="11pt"/>
    </style:style>
    <style:style style:name="T264_10" style:family="text">
      <style:text-properties fo:font-size="11pt" style:font-size-asian="11pt" style:font-name-complex="Arial" style:font-size-complex="11pt"/>
    </style:style>
    <style:style style:name="T264_11" style:family="text">
      <style:text-properties fo:font-size="11pt" style:font-size-asian="11pt" style:font-name-complex="Arial" style:font-size-complex="11pt"/>
    </style:style>
    <style:style style:name="T264_12" style:family="text">
      <style:text-properties fo:font-size="11pt" style:font-size-asian="11pt" style:font-name-complex="Arial" style:font-size-complex="11pt"/>
    </style:style>
    <style:style style:name="T264_13" style:family="text">
      <style:text-properties fo:font-size="11pt" style:font-size-asian="11pt" style:font-name-complex="Arial" style:font-size-complex="11pt"/>
    </style:style>
    <style:style style:name="T264_14" style:family="text">
      <style:text-properties fo:font-size="11pt" style:font-size-asian="11pt" style:font-name-complex="Arial" style:font-size-complex="11pt"/>
    </style:style>
    <style:style style:name="T264_15" style:family="text">
      <style:text-properties fo:font-size="11pt" style:font-size-asian="11pt" style:font-name-complex="Arial" style:font-size-complex="11pt"/>
    </style:style>
    <style:style style:name="T264_16" style:family="text">
      <style:text-properties fo:font-size="11pt" style:font-size-asian="11pt" style:font-name-complex="Arial" style:font-size-complex="11pt"/>
    </style:style>
    <style:style style:name="T264_17" style:family="text">
      <style:text-properties fo:font-size="11pt" style:font-size-asian="11pt" style:font-name-complex="Arial" style:font-size-complex="11pt"/>
    </style:style>
    <style:style style:name="T264_18" style:family="text">
      <style:text-properties fo:font-size="11pt" style:font-size-asian="11pt" style:font-name-complex="Arial" style:font-size-complex="11pt"/>
    </style:style>
    <style:style style:name="T264_19" style:family="text">
      <style:text-properties fo:font-size="11pt" style:font-size-asian="11pt" style:font-name-complex="Arial" style:font-size-complex="11pt"/>
    </style:style>
    <style:style style:name="T264_20" style:family="text">
      <style:text-properties fo:font-size="11pt" style:font-size-asian="11pt" style:font-name-complex="Arial" style:font-size-complex="11pt"/>
    </style:style>
    <style:style style:name="T264_21" style:family="text">
      <style:text-properties fo:font-size="11pt" style:font-size-asian="11pt" style:font-name-complex="Arial" style:font-size-complex="11pt"/>
    </style:style>
    <style:style style:name="T264_22" style:family="text">
      <style:text-properties fo:font-size="11pt" style:font-size-asian="11pt" style:font-name-complex="Arial" style:font-size-complex="11pt"/>
    </style:style>
    <style:style style:name="T264_23" style:family="text">
      <style:text-properties fo:font-size="11pt" style:font-size-asian="11pt" style:font-name-complex="Arial" style:font-size-complex="11pt"/>
    </style:style>
    <style:style style:name="T264_24" style:family="text">
      <style:text-properties fo:font-size="11pt" style:font-size-asian="11pt" style:font-name-complex="Arial" style:font-size-complex="11pt"/>
    </style:style>
    <style:style style:name="P265" style:family="paragraph" style:parent-style-name="Normal">
      <style:text-properties fo:font-size="10pt" style:font-size-asian="10pt" style:font-name-complex="Arial" style:font-size-complex="10pt"/>
    </style:style>
    <style:style style:name="P266" style:family="paragraph" style:parent-style-name="Normal">
      <style:paragraph-properties fo:text-align="justify"/>
    </style:style>
    <style:style style:name="T26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68" style:family="paragraph" style:parent-style-name="Normal"/>
    <style:style style:name="T268_1" style:family="text">
      <style:text-properties fo:font-size="11pt" style:font-size-asian="11pt" style:font-size-complex="11pt" fo:font-weight="bold" style:font-weight-asian="bold" style:font-weight-complex="bold"/>
    </style:style>
    <style:style style:name="P26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269_1" style:family="text">
      <style:text-properties fo:font-size="11pt" style:font-size-asian="11pt" style:font-size-complex="11pt"/>
    </style:style>
    <style:style style:name="T269_2" style:family="text">
      <style:text-properties fo:font-size="11pt" style:font-size-asian="11pt" style:font-size-complex="11pt"/>
    </style:style>
    <style:style style:name="T269_3" style:family="text">
      <style:text-properties fo:font-size="11pt" style:font-size-asian="11pt" style:font-size-complex="11pt"/>
    </style:style>
    <style:style style:name="P270" style:family="paragraph" style:parent-style-name="Normal">
      <style:paragraph-properties fo:text-align="justify"/>
    </style:style>
    <style:style style:name="T270_1" style:family="text">
      <style:text-properties fo:font-size="11pt" style:font-size-asian="11pt" style:font-size-complex="11pt"/>
    </style:style>
    <style:style style:name="P27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271_1" style:family="text">
      <style:text-properties fo:font-size="11pt" style:font-size-asian="11pt" style:font-size-complex="11pt"/>
    </style:style>
    <style:style style:name="T271_2" style:family="text">
      <style:text-properties fo:font-size="11pt" style:font-size-asian="11pt" style:font-size-complex="11pt"/>
    </style:style>
    <style:style style:name="T271_3" style:family="text">
      <style:text-properties fo:font-size="11pt" style:font-size-asian="11pt" style:font-size-complex="11pt"/>
    </style:style>
    <style:style style:name="T271_4" style:family="text">
      <style:text-properties fo:font-size="11pt" style:font-size-asian="11pt" style:font-size-complex="11pt"/>
    </style:style>
    <style:style style:name="T271_5" style:family="text">
      <style:text-properties fo:font-size="11pt" style:font-size-asian="11pt" style:font-size-complex="11pt"/>
    </style:style>
    <style:style style:name="T271_6" style:family="text">
      <style:text-properties fo:font-size="11pt" style:font-size-asian="11pt" style:font-size-complex="11pt"/>
    </style:style>
    <style:style style:name="T271_7" style:family="text">
      <style:text-properties fo:font-size="11pt" style:font-size-asian="11pt" style:font-size-complex="11pt"/>
    </style:style>
    <style:style style:name="T271_8" style:family="text">
      <style:text-properties fo:font-size="11pt" style:font-size-asian="11pt" style:font-size-complex="11pt"/>
    </style:style>
    <style:style style:name="T271_9" style:family="text">
      <style:text-properties fo:font-size="11pt" style:font-size-asian="11pt" style:font-size-complex="11pt"/>
    </style:style>
    <style:style style:name="T271_10" style:family="text">
      <style:text-properties fo:font-size="11pt" style:font-size-asian="11pt" style:font-size-complex="11pt"/>
    </style:style>
    <style:style style:name="T271_11" style:family="text">
      <style:text-properties fo:font-size="11pt" style:font-size-asian="11pt" style:font-size-complex="11pt"/>
    </style:style>
    <style:style style:name="T271_12" style:family="text">
      <style:text-properties fo:font-size="11pt" style:font-size-asian="11pt" style:font-size-complex="11pt"/>
    </style:style>
    <style:style style:name="P272" style:family="paragraph" style:parent-style-name="List_20_Paragraph">
      <style:paragraph-properties fo:text-align="justify"/>
      <style:text-properties fo:font-size="11pt" style:font-size-asian="11pt" style:font-size-complex="11pt" fo:language-asian="en" fo:country-asian="US"/>
    </style:style>
    <style:style style:name="T272_1" style:family="text">
      <style:text-properties fo:font-size="11pt" style:font-size-asian="11pt" style:font-size-complex="11pt" fo:language-asian="en" fo:country-asian="US"/>
    </style:style>
    <style:style style:name="T272_2" style:family="text">
      <style:text-properties fo:font-size="11pt" style:font-size-asian="11pt" style:font-size-complex="11pt" fo:language-asian="en" fo:country-asian="US"/>
    </style:style>
    <style:style style:name="T272_3" style:family="text">
      <style:text-properties fo:font-size="11pt" style:font-size-asian="11pt" style:font-size-complex="11pt" fo:language-asian="en" fo:country-asian="US"/>
    </style:style>
    <style:style style:name="T272_4" style:family="text">
      <style:text-properties fo:font-size="11pt" style:font-size-asian="11pt" style:font-size-complex="11pt" fo:language-asian="en" fo:country-asian="US"/>
    </style:style>
    <style:style style:name="T272_5" style:family="text">
      <style:text-properties fo:font-size="11pt" style:font-size-asian="11pt" style:font-size-complex="11pt" fo:language-asian="en" fo:country-asian="US"/>
    </style:style>
    <style:style style:name="T272_6" style:family="text">
      <style:text-properties fo:font-size="11pt" style:font-size-asian="11pt" style:font-size-complex="11pt" fo:language-asian="en" fo:country-asian="US"/>
    </style:style>
    <style:style style:name="T272_7" style:family="text">
      <style:text-properties fo:font-size="11pt" style:font-size-asian="11pt" style:font-size-complex="11pt" fo:language-asian="en" fo:country-asian="US"/>
    </style:style>
    <style:style style:name="T272_8" style:family="text">
      <style:text-properties fo:font-size="11pt" style:font-size-asian="11pt" style:font-size-complex="11pt" fo:language-asian="en" fo:country-asian="US"/>
    </style:style>
    <style:style style:name="T272_9" style:family="text">
      <style:text-properties fo:font-size="11pt" style:font-size-asian="11pt" style:font-size-complex="11pt" fo:language-asian="en" fo:country-asian="US"/>
    </style:style>
    <style:style style:name="T272_10" style:family="text">
      <style:text-properties fo:font-size="11pt" style:font-size-asian="11pt" style:font-size-complex="11pt" fo:language-asian="en" fo:country-asian="US"/>
    </style:style>
    <style:style style:name="T272_11" style:family="text">
      <style:text-properties fo:font-size="11pt" style:font-size-asian="11pt" style:font-size-complex="11pt" fo:language-asian="en" fo:country-asian="US"/>
    </style:style>
    <style:style style:name="T272_12" style:family="text">
      <style:text-properties fo:font-size="11pt" style:font-size-asian="11pt" style:font-size-complex="11pt" fo:language-asian="en" fo:country-asian="US"/>
    </style:style>
    <style:style style:name="T272_13" style:family="text">
      <style:text-properties fo:font-size="11pt" style:font-size-asian="11pt" style:font-size-complex="11pt" fo:language-asian="en" fo:country-asian="US"/>
    </style:style>
    <style:style style:name="T272_14" style:family="text">
      <style:text-properties fo:font-size="11pt" style:font-size-asian="11pt" style:font-size-complex="11pt" fo:language-asian="en" fo:country-asian="US"/>
    </style:style>
    <style:style style:name="T272_15" style:family="text">
      <style:text-properties fo:font-size="11pt" style:font-size-asian="11pt" style:font-size-complex="11pt" fo:language-asian="en" fo:country-asian="US"/>
    </style:style>
    <style:style style:name="T272_16" style:family="text">
      <style:text-properties fo:font-size="11pt" style:font-size-asian="11pt" style:font-size-complex="11pt" fo:language-asian="en" fo:country-asian="US"/>
    </style:style>
    <style:style style:name="T272_17" style:family="text">
      <style:text-properties fo:font-size="11pt" style:font-size-asian="11pt" style:font-size-complex="11pt" fo:language-asian="en" fo:country-asian="US"/>
    </style:style>
    <style:style style:name="T272_18" style:family="text">
      <style:text-properties fo:font-size="11pt" style:font-size-asian="11pt" style:font-size-complex="11pt" fo:language-asian="en" fo:country-asian="US"/>
    </style:style>
    <style:style style:name="T272_19" style:family="text">
      <style:text-properties fo:font-size="11pt" style:font-size-asian="11pt" style:font-size-complex="11pt" fo:language-asian="en" fo:country-asian="US"/>
    </style:style>
    <style:style style:name="T272_20" style:family="text">
      <style:text-properties fo:font-size="11pt" style:font-size-asian="11pt" style:font-size-complex="11pt" fo:language-asian="en" fo:country-asian="US"/>
    </style:style>
    <style:style style:name="T272_21" style:family="text">
      <style:text-properties fo:font-size="11pt" style:font-size-asian="11pt" style:font-size-complex="11pt" fo:language-asian="en" fo:country-asian="US"/>
    </style:style>
    <style:style style:name="T272_22" style:family="text">
      <style:text-properties fo:font-size="11pt" style:font-size-asian="11pt" style:font-size-complex="11pt" fo:language-asian="en" fo:country-asian="US"/>
    </style:style>
    <style:style style:name="T272_23" style:family="text">
      <style:text-properties fo:font-size="11pt" style:font-size-asian="11pt" style:font-size-complex="11pt" fo:language-asian="en" fo:country-asian="US"/>
    </style:style>
    <style:style style:name="T272_24" style:family="text">
      <style:text-properties fo:font-size="11pt" style:font-size-asian="11pt" style:font-size-complex="11pt" fo:language-asian="en" fo:country-asian="US"/>
    </style:style>
    <style:style style:name="T272_25" style:family="text">
      <style:text-properties fo:font-size="11pt" style:font-size-asian="11pt" style:font-size-complex="11pt" fo:language-asian="en" fo:country-asian="US"/>
    </style:style>
    <style:style style:name="T272_26" style:family="text">
      <style:text-properties fo:font-size="11pt" style:font-size-asian="11pt" style:font-size-complex="11pt" fo:language-asian="en" fo:country-asian="US"/>
    </style:style>
    <style:style style:name="T272_27" style:family="text">
      <style:text-properties fo:font-size="11pt" style:font-size-asian="11pt" style:font-size-complex="11pt" fo:language-asian="en" fo:country-asian="US"/>
    </style:style>
    <style:style style:name="P273" style:family="paragraph" style:parent-style-name="Normal">
      <style:paragraph-properties fo:text-align="justify" fo:margin-left="1.27cm"/>
      <style:text-properties fo:font-size="11pt" style:font-size-asian="11pt" style:font-size-complex="11pt"/>
    </style:style>
    <style:style style:name="P274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275" style:family="paragraph" style:parent-style-name="Normal"/>
    <style:style style:name="T275_1" style:family="text">
      <style:text-properties fo:font-size="10pt" style:font-size-asian="10pt" style:font-size-complex="11pt" fo:font-weight="bold" style:font-weight-asian="bold" style:font-weight-complex="bold"/>
    </style:style>
    <style:style style:name="P276" style:family="paragraph" style:parent-style-name="Normal">
      <style:text-properties fo:font-size="10pt" style:font-size-asian="10pt" style:font-size-complex="11pt"/>
    </style:style>
    <style:style style:name="P277" style:family="paragraph" style:parent-style-name="List_20_Paragraph">
      <style:text-properties fo:font-size="11pt" style:font-size-asian="11pt" style:font-size-complex="11pt"/>
    </style:style>
    <style:style style:name="T277_1" style:family="text">
      <style:text-properties fo:font-size="11pt" style:font-size-asian="11pt" style:font-size-complex="11pt"/>
    </style:style>
    <style:style style:name="T277_2" style:family="text">
      <style:text-properties fo:font-size="11pt" style:font-size-asian="11pt" style:font-size-complex="11pt"/>
    </style:style>
    <style:style style:name="T277_3" style:family="text">
      <style:text-properties fo:font-size="11pt" style:font-size-asian="11pt" style:font-size-complex="11pt"/>
    </style:style>
    <style:style style:name="T277_4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277_5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277_6" style:family="text">
      <style:text-properties fo:font-size="11pt" style:font-size-asian="11pt" style:font-size-complex="11pt"/>
    </style:style>
    <style:style style:name="P278" style:family="paragraph" style:parent-style-name="List_20_Paragraph">
      <style:text-properties fo:font-size="11pt" style:font-size-asian="11pt" style:font-size-complex="11pt"/>
    </style:style>
    <style:style style:name="T278_1" style:family="text">
      <style:text-properties fo:font-size="11pt" style:font-size-asian="11pt" style:font-size-complex="11pt"/>
    </style:style>
    <style:style style:name="T278_2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278_3" style:family="text">
      <style:text-properties fo:font-size="11pt" style:font-size-asian="11pt" style:font-size-complex="11pt"/>
    </style:style>
    <style:style style:name="T278_4" style:family="text">
      <style:text-properties fo:font-size="11pt" style:font-size-asian="11pt" style:font-size-complex="11pt"/>
    </style:style>
    <style:style style:name="T278_5" style:family="text">
      <style:text-properties fo:font-size="11pt" style:font-size-asian="11pt" style:font-size-complex="11pt"/>
    </style:style>
    <style:style style:name="T278_6" style:family="text">
      <style:text-properties fo:font-size="11pt" style:font-size-asian="11pt" style:font-size-complex="11pt"/>
    </style:style>
    <style:style style:name="T278_7" style:family="text">
      <style:text-properties fo:font-size="11pt" style:font-size-asian="11pt" style:font-size-complex="11pt"/>
    </style:style>
    <style:style style:name="P279" style:family="paragraph" style:parent-style-name="List_20_Paragraph">
      <style:text-properties fo:font-size="10pt" style:font-size-asian="10pt" style:font-size-complex="11pt"/>
    </style:style>
    <style:style style:name="P280" style:family="paragraph" style:parent-style-name="Normal">
      <style:text-properties fo:font-size="10pt" style:font-size-asian="10pt" style:font-size-complex="11pt"/>
    </style:style>
    <style:style style:name="P281" style:family="paragraph" style:parent-style-name="Normal">
      <style:text-properties fo:font-size="10pt" style:font-size-asian="10pt" style:font-size-complex="11pt"/>
    </style:style>
    <style:style style:name="P282" style:family="paragraph" style:parent-style-name="Normal">
      <style:text-properties fo:font-size="10pt" style:font-size-asian="10pt" style:font-size-complex="11pt"/>
    </style:style>
    <style:style style:name="P283" style:family="paragraph" style:parent-style-name="Normal">
      <style:text-properties fo:font-size="10pt" style:font-size-asian="10pt" style:font-size-complex="11pt"/>
    </style:style>
    <style:style style:name="P284" style:family="paragraph" style:parent-style-name="Normal">
      <style:text-properties fo:font-size="10pt" style:font-size-asian="10pt" style:font-size-complex="11pt"/>
    </style:style>
    <style:style style:name="P285" style:family="paragraph" style:parent-style-name="Normal">
      <style:text-properties fo:font-size="10pt" style:font-size-asian="10pt" style:font-size-complex="11pt"/>
    </style:style>
    <style:style style:name="P286" style:family="paragraph" style:parent-style-name="Normal">
      <style:text-properties fo:font-size="10pt" style:font-size-asian="10pt" style:font-size-complex="11pt"/>
    </style:style>
    <style:style style:name="P287" style:family="paragraph" style:parent-style-name="Normal">
      <style:text-properties fo:font-size="10pt" style:font-size-asian="10pt" style:font-size-complex="11pt"/>
    </style:style>
    <style:style style:name="P288" style:family="paragraph" style:parent-style-name="Normal">
      <style:text-properties fo:font-size="10pt" style:font-size-asian="10pt" style:font-size-complex="11pt"/>
    </style:style>
    <style:style style:name="P289" style:family="paragraph" style:parent-style-name="Normal">
      <style:text-properties fo:font-size="10pt" style:font-size-asian="10pt" style:font-size-complex="11pt"/>
    </style:style>
    <style:style style:name="P290" style:family="paragraph" style:parent-style-name="Normal">
      <style:paragraph-properties fo:break-before="page" fo:line-height="108%" fo:margin-bottom="0.282cm"/>
    </style:style>
    <style:style style:name="P291" style:family="paragraph" style:parent-style-name="Normal">
      <style:text-properties fo:font-size="10pt" style:font-size-asian="10pt" style:font-size-complex="11pt"/>
    </style:style>
    <style:style style:name="P292" style:family="paragraph" style:parent-style-name="Normal">
      <style:text-properties fo:font-size="10pt" style:font-size-asian="10pt" style:font-size-complex="11pt"/>
    </style:style>
    <style:style style:name="Table10" style:family="table">
      <style:table-properties table:align="left" style:width="16.503cm" fo:margin-left="-0.259cm"/>
    </style:style>
    <style:style style:name="Column29" style:family="table-column">
      <style:table-column-properties style:column-width="3.013cm"/>
    </style:style>
    <style:style style:name="Column30" style:family="table-column">
      <style:table-column-properties style:column-width="1.087cm"/>
    </style:style>
    <style:style style:name="Column31" style:family="table-column">
      <style:table-column-properties style:column-width="1.653cm"/>
    </style:style>
    <style:style style:name="Column32" style:family="table-column">
      <style:table-column-properties style:column-width="5.791cm"/>
    </style:style>
    <style:style style:name="Column33" style:family="table-column">
      <style:table-column-properties style:column-width="4.96cm"/>
    </style:style>
    <style:style style:name="Row24" style:family="table-row">
      <style:table-row-properties style:min-row-height="0.863cm"/>
    </style:style>
    <style:style style:name="Cell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9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9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25" style:family="table-row">
      <style:table-row-properties style:min-row-height="0.612cm"/>
    </style:style>
    <style:style style:name="Cell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6" style:family="table-row">
      <style:table-row-properties style:min-row-height="0.609cm"/>
    </style:style>
    <style:style style:name="Cell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3" style:family="paragraph" style:parent-style-name="Normal">
      <style:text-properties fo:font-weight="bold" style:font-weight-asian="bold"/>
    </style:style>
    <style:style style:name="Table11" style:family="table">
      <style:table-properties table:align="left" style:width="16.494cm" fo:margin-left="0cm"/>
    </style:style>
    <style:style style:name="Column34" style:family="table-column">
      <style:table-column-properties style:column-width="2.759cm"/>
    </style:style>
    <style:style style:name="Column35" style:family="table-column">
      <style:table-column-properties style:column-width="5.251cm"/>
    </style:style>
    <style:style style:name="Column36" style:family="table-column">
      <style:table-column-properties style:column-width="8.484cm"/>
    </style:style>
    <style:style style:name="Row27" style:family="table-row">
      <style:table-row-properties style:min-row-height="0.482cm"/>
    </style:style>
    <style:style style:name="Cell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line-height="100%" fo:margin-bottom="0cm"/>
    </style:style>
    <style:style style:name="T3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8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0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0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0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09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310" style:family="paragraph" style:parent-style-name="Normal">
      <style:paragraph-properties fo:text-align="justify" fo:line-height="100%" fo:margin-bottom="0cm"/>
    </style:style>
    <style:style style:name="T3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0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0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0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0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0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0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0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0_1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1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2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2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2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2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2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2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2_1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2_1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2_1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1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4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6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6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16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6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6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6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6_1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6_1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6_1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6_1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6_1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6_1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6_1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6_1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9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2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1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1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1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1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1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1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2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2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2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3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3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3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3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3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3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3_1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0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5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2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328" style:family="paragraph" style:parent-style-name="Normal">
      <style:paragraph-properties fo:text-align="justify" fo:line-height="100%" fo:margin-bottom="0cm"/>
    </style:style>
    <style:style style:name="T3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8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8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8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8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8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8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8_1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2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0" style:family="paragraph" style:parent-style-name="Normal">
      <style:paragraph-properties fo:text-align="justify" fo:line-height="100%" fo:margin-bottom="0cm"/>
    </style:style>
    <style:style style:name="T3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0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1" style:family="paragraph" style:parent-style-name="Normal">
      <style:paragraph-properties fo:text-align="justify" fo:line-height="100%" fo:margin-bottom="0cm"/>
      <style:text-properties fo:background-color="#ffff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2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34" style:family="paragraph" style:parent-style-name="Normal">
      <style:paragraph-properties fo:break-before="page" fo:line-height="108%" fo:margin-bottom="0.282cm"/>
    </style:style>
    <style:style style:name="P335" style:family="paragraph" style:parent-style-name="Normal">
      <style:paragraph-properties fo:text-align="justify"/>
    </style:style>
    <style:style style:name="T33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36" style:family="paragraph" style:parent-style-name="Normal">
      <style:paragraph-properties fo:text-align="justify"/>
    </style:style>
    <style:style style:name="T336_1" style:family="text">
      <style:text-properties fo:font-size="11pt" style:font-size-asian="11pt" style:font-name-complex="Arial" style:font-size-complex="11pt" style:font-weight-complex="bold"/>
    </style:style>
    <style:style style:name="T336_2" style:family="text">
      <style:text-properties fo:font-size="11pt" style:font-size-asian="11pt" style:font-name-complex="Arial" style:font-size-complex="11pt" style:font-weight-complex="bold"/>
    </style:style>
    <style:style style:name="T336_3" style:family="text">
      <style:text-properties fo:font-size="11pt" style:font-size-asian="11pt" style:font-name-complex="Arial" style:font-size-complex="11pt" style:font-weight-complex="bold"/>
    </style:style>
    <style:style style:name="T336_4" style:family="text">
      <style:text-properties fo:font-size="11pt" style:font-size-asian="11pt" style:font-name-complex="Arial" style:font-size-complex="11pt" style:font-weight-complex="bold"/>
    </style:style>
    <style:style style:name="T336_5" style:family="text">
      <style:text-properties fo:font-size="11pt" style:font-size-asian="11pt" style:font-name-complex="Arial" style:font-size-complex="11pt" style:font-weight-complex="bold"/>
    </style:style>
    <style:style style:name="T336_6" style:family="text">
      <style:text-properties fo:font-size="11pt" style:font-size-asian="11pt" style:font-name-complex="Arial" style:font-size-complex="11pt" style:font-weight-complex="bold"/>
    </style:style>
    <style:style style:name="T336_7" style:family="text">
      <style:text-properties fo:font-size="11pt" style:font-size-asian="11pt" style:font-name-complex="Arial" style:font-size-complex="11pt" style:font-weight-complex="bold"/>
    </style:style>
    <style:style style:name="T336_8" style:family="text">
      <style:text-properties fo:font-size="11pt" style:font-size-asian="11pt" style:font-name-complex="Arial" style:font-size-complex="11pt" style:font-weight-complex="bold"/>
    </style:style>
    <style:style style:name="T336_9" style:family="text">
      <style:text-properties fo:font-size="11pt" style:font-size-asian="11pt" style:font-name-complex="Arial" style:font-size-complex="11pt" style:font-weight-complex="bold"/>
    </style:style>
    <style:style style:name="T336_10" style:family="text">
      <style:text-properties fo:font-size="11pt" style:font-size-asian="11pt" style:font-name-complex="Arial" style:font-size-complex="11pt" style:font-weight-complex="bold"/>
    </style:style>
    <style:style style:name="T336_11" style:family="text">
      <style:text-properties fo:font-size="11pt" style:font-size-asian="11pt" style:font-name-complex="Arial" style:font-size-complex="11pt" style:font-weight-complex="bold"/>
    </style:style>
    <style:style style:name="T336_12" style:family="text">
      <style:text-properties fo:font-size="11pt" style:font-size-asian="11pt" style:font-name-complex="Arial" style:font-size-complex="11pt" style:font-weight-complex="bold"/>
    </style:style>
    <style:style style:name="T336_13" style:family="text">
      <style:text-properties fo:font-size="11pt" style:font-size-asian="11pt" style:font-name-complex="Arial" style:font-size-complex="11pt" style:font-weight-complex="bold"/>
    </style:style>
    <style:style style:name="T336_14" style:family="text">
      <style:text-properties fo:font-size="11pt" style:font-size-asian="11pt" style:font-name-complex="Arial" style:font-size-complex="11pt" style:font-weight-complex="bold"/>
    </style:style>
    <style:style style:name="T336_15" style:family="text">
      <style:text-properties fo:font-size="11pt" style:font-size-asian="11pt" style:font-name-complex="Arial" style:font-size-complex="11pt" style:font-weight-complex="bold"/>
    </style:style>
    <style:style style:name="T336_16" style:family="text">
      <style:text-properties fo:font-size="11pt" style:font-size-asian="11pt" style:font-name-complex="Arial" style:font-size-complex="11pt" style:font-weight-complex="bold"/>
    </style:style>
    <style:style style:name="T336_17" style:family="text">
      <style:text-properties fo:font-size="11pt" style:font-size-asian="11pt" style:font-name-complex="Arial" style:font-size-complex="11pt" style:font-weight-complex="bold"/>
    </style:style>
    <style:style style:name="T336_18" style:family="text">
      <style:text-properties fo:font-size="11pt" style:font-size-asian="11pt" style:font-name-complex="Arial" style:font-size-complex="11pt" style:font-weight-complex="bold"/>
    </style:style>
    <style:style style:name="T336_19" style:family="text">
      <style:text-properties fo:font-size="11pt" style:font-size-asian="11pt" style:font-name-complex="Arial" style:font-size-complex="11pt" style:font-weight-complex="bold"/>
    </style:style>
    <style:style style:name="T336_20" style:family="text">
      <style:text-properties fo:font-size="11pt" style:font-size-asian="11pt" style:font-name-complex="Arial" style:font-size-complex="11pt" style:font-weight-complex="bold"/>
    </style:style>
    <style:style style:name="T336_21" style:family="text">
      <style:text-properties fo:font-size="11pt" style:font-size-asian="11pt" style:font-name-complex="Arial" style:font-size-complex="11pt" style:font-weight-complex="bold"/>
    </style:style>
    <style:style style:name="T336_22" style:family="text">
      <style:text-properties fo:font-size="11pt" style:font-size-asian="11pt" style:font-name-complex="Arial" style:font-size-complex="11pt" style:font-weight-complex="bold"/>
    </style:style>
    <style:style style:name="T336_23" style:family="text">
      <style:text-properties fo:font-size="11pt" style:font-size-asian="11pt" style:font-name-complex="Arial" style:font-size-complex="11pt" style:font-weight-complex="bold"/>
    </style:style>
    <style:style style:name="T336_24" style:family="text">
      <style:text-properties fo:font-size="11pt" style:font-size-asian="11pt" style:font-name-complex="Arial" style:font-size-complex="11pt" style:font-weight-complex="bold"/>
    </style:style>
    <style:style style:name="T336_25" style:family="text">
      <style:text-properties fo:font-size="11pt" style:font-size-asian="11pt" style:font-name-complex="Arial" style:font-size-complex="11pt" style:font-weight-complex="bold"/>
    </style:style>
    <style:style style:name="T336_26" style:family="text">
      <style:text-properties fo:font-size="11pt" style:font-size-asian="11pt" style:font-name-complex="Arial" style:font-size-complex="11pt" style:font-weight-complex="bold"/>
    </style:style>
    <style:style style:name="T336_27" style:family="text">
      <style:text-properties fo:font-size="11pt" style:font-size-asian="11pt" style:font-name-complex="Arial" style:font-size-complex="11pt" style:font-weight-complex="bold"/>
    </style:style>
    <style:style style:name="T336_28" style:family="text">
      <style:text-properties fo:font-size="11pt" style:font-size-asian="11pt" style:font-name-complex="Arial" style:font-size-complex="11pt" style:font-weight-complex="bold"/>
    </style:style>
    <style:style style:name="T336_29" style:family="text">
      <style:text-properties fo:font-size="11pt" style:font-size-asian="11pt" style:font-name-complex="Arial" style:font-size-complex="11pt" style:font-weight-complex="bold"/>
    </style:style>
    <style:style style:name="T336_30" style:family="text">
      <style:text-properties fo:font-size="11pt" style:font-size-asian="11pt" style:font-name-complex="Arial" style:font-size-complex="11pt" style:font-weight-complex="bold"/>
    </style:style>
    <style:style style:name="T336_31" style:family="text">
      <style:text-properties fo:font-size="11pt" style:font-size-asian="11pt" style:font-name-complex="Arial" style:font-size-complex="11pt" style:font-weight-complex="bold"/>
    </style:style>
    <style:style style:name="T336_32" style:family="text">
      <style:text-properties fo:font-size="11pt" style:font-size-asian="11pt" style:font-name-complex="Arial" style:font-size-complex="11pt" style:font-weight-complex="bold"/>
    </style:style>
    <style:style style:name="P33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38" style:family="paragraph" style:parent-style-name="Normal">
      <style:paragraph-properties fo:text-align="justify"/>
    </style:style>
    <style:style style:name="T338_1" style:family="text">
      <style:text-properties fo:font-size="11pt" style:font-size-asian="11pt" style:font-name-complex="Arial" style:font-size-complex="11pt" style:font-weight-complex="bold"/>
    </style:style>
    <style:style style:name="T338_2" style:family="text">
      <style:text-properties fo:font-size="11pt" style:font-size-asian="11pt" style:font-name-complex="Arial" style:font-size-complex="11pt" fo:font-weight="bold" style:font-weight-asian="bold"/>
    </style:style>
    <style:style style:name="T338_3" style:family="text">
      <style:text-properties fo:font-size="11pt" style:font-size-asian="11pt" style:font-name-complex="Arial" style:font-size-complex="11pt" fo:font-weight="bold" style:font-weight-asian="bold"/>
    </style:style>
    <style:style style:name="T338_4" style:family="text">
      <style:text-properties fo:font-size="11pt" style:font-size-asian="11pt" style:font-name-complex="Arial" style:font-size-complex="11pt" fo:font-weight="bold" style:font-weight-asian="bold"/>
    </style:style>
    <style:style style:name="T338_5" style:family="text">
      <style:text-properties fo:font-size="11pt" style:font-size-asian="11pt" style:font-name-complex="Arial" style:font-size-complex="11pt" style:font-weight-complex="bold"/>
    </style:style>
    <style:style style:name="T338_6" style:family="text">
      <style:text-properties fo:font-size="11pt" style:font-size-asian="11pt" style:font-name-complex="Arial" style:font-size-complex="11pt" style:font-weight-complex="bold"/>
    </style:style>
    <style:style style:name="T338_7" style:family="text">
      <style:text-properties fo:font-size="11pt" style:font-size-asian="11pt" style:font-name-complex="Arial" style:font-size-complex="11pt" style:font-weight-complex="bold"/>
    </style:style>
    <style:style style:name="T338_8" style:family="text">
      <style:text-properties fo:font-size="11pt" style:font-size-asian="11pt" style:font-name-complex="Arial" style:font-size-complex="11pt" style:font-weight-complex="bold"/>
    </style:style>
    <style:style style:name="T338_9" style:family="text">
      <style:text-properties fo:font-size="11pt" style:font-size-asian="11pt" style:font-name-complex="Arial" style:font-size-complex="11pt" style:font-weight-complex="bold"/>
    </style:style>
    <style:style style:name="T338_10" style:family="text">
      <style:text-properties fo:font-size="11pt" style:font-size-asian="11pt" style:font-name-complex="Arial" style:font-size-complex="11pt" style:font-weight-complex="bold"/>
    </style:style>
    <style:style style:name="T338_11" style:family="text">
      <style:text-properties fo:font-size="11pt" style:font-size-asian="11pt" style:font-name-complex="Arial" style:font-size-complex="11pt" style:font-weight-complex="bold"/>
    </style:style>
    <style:style style:name="T338_12" style:family="text">
      <style:text-properties fo:font-size="11pt" style:font-size-asian="11pt" style:font-name-complex="Arial" style:font-size-complex="11pt"/>
    </style:style>
    <style:style style:name="T338_13" style:family="text">
      <style:text-properties fo:font-size="11pt" style:font-size-asian="11pt" style:font-name-complex="Arial" style:font-size-complex="11pt"/>
    </style:style>
    <style:style style:name="T338_14" style:family="text">
      <style:text-properties fo:font-size="11pt" style:font-size-asian="11pt" style:font-name-complex="Arial" style:font-size-complex="11pt"/>
    </style:style>
    <style:style style:name="T338_15" style:family="text">
      <style:text-properties fo:font-size="11pt" style:font-size-asian="11pt" style:font-name-complex="Arial" style:font-size-complex="11pt"/>
    </style:style>
    <style:style style:name="T338_16" style:family="text">
      <style:text-properties fo:font-size="11pt" style:font-size-asian="11pt" style:font-name-complex="Arial" style:font-size-complex="11pt"/>
    </style:style>
    <style:style style:name="T338_17" style:family="text">
      <style:text-properties fo:font-size="11pt" style:font-size-asian="11pt" style:font-name-complex="Arial" style:font-size-complex="11pt"/>
    </style:style>
    <style:style style:name="T338_18" style:family="text">
      <style:text-properties fo:font-size="11pt" style:font-size-asian="11pt" style:font-name-complex="Arial" style:font-size-complex="11pt"/>
    </style:style>
    <style:style style:name="T338_19" style:family="text">
      <style:text-properties fo:font-size="11pt" style:font-size-asian="11pt" style:font-name-complex="Arial" style:font-size-complex="11pt"/>
    </style:style>
    <style:style style:name="T338_20" style:family="text">
      <style:text-properties fo:font-size="11pt" style:font-size-asian="11pt" style:font-name-complex="Arial" style:font-size-complex="11pt"/>
    </style:style>
    <style:style style:name="T338_21" style:family="text">
      <style:text-properties fo:font-size="11pt" style:font-size-asian="11pt" style:font-name-complex="Arial" style:font-size-complex="11pt"/>
    </style:style>
    <style:style style:name="T338_22" style:family="text">
      <style:text-properties fo:font-size="11pt" style:font-size-asian="11pt" style:font-name-complex="Arial" style:font-size-complex="11pt"/>
    </style:style>
    <style:style style:name="T338_23" style:family="text">
      <style:text-properties fo:font-size="11pt" style:font-size-asian="11pt" style:font-name-complex="Arial" style:font-size-complex="11pt"/>
    </style:style>
    <style:style style:name="T338_24" style:family="text">
      <style:text-properties fo:font-size="11pt" style:font-size-asian="11pt" style:font-name-complex="Arial" style:font-size-complex="11pt"/>
    </style:style>
    <style:style style:name="T338_25" style:family="text">
      <style:text-properties fo:font-size="11pt" style:font-size-asian="11pt" style:font-name-complex="Arial" style:font-size-complex="11pt"/>
    </style:style>
    <style:style style:name="T338_26" style:family="text">
      <style:text-properties fo:font-size="11pt" style:font-size-asian="11pt" style:font-name-complex="Arial" style:font-size-complex="11pt"/>
    </style:style>
    <style:style style:name="T338_27" style:family="text">
      <style:text-properties fo:font-size="11pt" style:font-size-asian="11pt" style:font-name-complex="Arial" style:font-size-complex="11pt"/>
    </style:style>
    <style:style style:name="T338_28" style:family="text">
      <style:text-properties fo:font-size="11pt" style:font-size-asian="11pt" style:font-name-complex="Arial" style:font-size-complex="11pt"/>
    </style:style>
    <style:style style:name="T338_29" style:family="text">
      <style:text-properties fo:font-size="11pt" style:font-size-asian="11pt" style:font-name-complex="Arial" style:font-size-complex="11pt"/>
    </style:style>
    <style:style style:name="T338_30" style:family="text">
      <style:text-properties fo:font-size="11pt" style:font-size-asian="11pt" style:font-name-complex="Arial" style:font-size-complex="11pt"/>
    </style:style>
    <style:style style:name="T338_31" style:family="text">
      <style:text-properties fo:font-size="11pt" style:font-size-asian="11pt" style:font-name-complex="Arial" style:font-size-complex="11pt"/>
    </style:style>
    <style:style style:name="T338_32" style:family="text">
      <style:text-properties fo:font-size="11pt" style:font-size-asian="11pt" style:font-name-complex="Arial" style:font-size-complex="11pt"/>
    </style:style>
    <style:style style:name="T338_33" style:family="text">
      <style:text-properties fo:font-size="11pt" style:font-size-asian="11pt" style:font-name-complex="Arial" style:font-size-complex="11pt"/>
    </style:style>
    <style:style style:name="T338_34" style:family="text">
      <style:text-properties fo:font-size="11pt" style:font-size-asian="11pt" style:font-name-complex="Arial" style:font-size-complex="11pt"/>
    </style:style>
    <style:style style:name="T338_35" style:family="text">
      <style:text-properties fo:font-size="11pt" style:font-size-asian="11pt" style:font-name-complex="Arial" style:font-size-complex="11pt"/>
    </style:style>
    <style:style style:name="T338_36" style:family="text">
      <style:text-properties fo:font-size="11pt" style:font-size-asian="11pt" style:font-name-complex="Arial" style:font-size-complex="11pt"/>
    </style:style>
    <style:style style:name="T338_37" style:family="text">
      <style:text-properties fo:font-size="11pt" style:font-size-asian="11pt" style:font-name-complex="Arial" style:font-size-complex="11pt"/>
    </style:style>
    <style:style style:name="P33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40" style:family="paragraph" style:parent-style-name="Normal">
      <style:paragraph-properties fo:text-align="justify"/>
    </style:style>
    <style:style style:name="T34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0_3" style:family="text">
      <style:text-properties fo:font-size="11pt" style:font-size-asian="11pt" style:font-name-complex="Arial" style:font-size-complex="11pt"/>
    </style:style>
    <style:style style:name="T340_4" style:family="text">
      <style:text-properties fo:font-size="11pt" style:font-size-asian="11pt" style:font-name-complex="Arial" style:font-size-complex="11pt"/>
    </style:style>
    <style:style style:name="T340_5" style:family="text">
      <style:text-properties fo:font-size="11pt" style:font-size-asian="11pt" style:font-name-complex="Arial" style:font-size-complex="11pt"/>
    </style:style>
    <style:style style:name="T340_6" style:family="text">
      <style:text-properties fo:font-size="11pt" style:font-size-asian="11pt" style:font-name-complex="Arial" style:font-size-complex="11pt"/>
    </style:style>
    <style:style style:name="T340_7" style:family="text">
      <style:text-properties fo:font-size="11pt" style:font-size-asian="11pt" style:font-name-complex="Arial" style:font-size-complex="11pt" style:font-weight-complex="bold"/>
    </style:style>
    <style:style style:name="T340_8" style:family="text">
      <style:text-properties fo:font-size="11pt" style:font-size-asian="11pt" style:font-name-complex="Arial" style:font-size-complex="11pt" style:font-weight-complex="bold"/>
    </style:style>
    <style:style style:name="T340_9" style:family="text">
      <style:text-properties fo:font-size="11pt" style:font-size-asian="11pt" style:font-name-complex="Arial" style:font-size-complex="11pt" style:font-weight-complex="bold"/>
    </style:style>
    <style:style style:name="T340_10" style:family="text">
      <style:text-properties fo:font-size="11pt" style:font-size-asian="11pt" style:font-name-complex="Arial" style:font-size-complex="11pt" style:font-weight-complex="bold"/>
    </style:style>
    <style:style style:name="T340_11" style:family="text">
      <style:text-properties fo:font-size="11pt" style:font-size-asian="11pt" style:font-name-complex="Arial" style:font-size-complex="11pt" style:font-weight-complex="bold"/>
    </style:style>
    <style:style style:name="T340_12" style:family="text">
      <style:text-properties fo:font-size="11pt" style:font-size-asian="11pt" style:font-name-complex="Arial" style:font-size-complex="11pt" style:font-weight-complex="bold"/>
    </style:style>
    <style:style style:name="T340_13" style:family="text">
      <style:text-properties fo:font-size="11pt" style:font-size-asian="11pt" style:font-name-complex="Arial" style:font-size-complex="11pt" style:font-weight-complex="bold"/>
    </style:style>
    <style:style style:name="T340_14" style:family="text">
      <style:text-properties fo:font-size="11pt" style:font-size-asian="11pt" style:font-name-complex="Arial" style:font-size-complex="11pt" style:font-weight-complex="bold"/>
    </style:style>
    <style:style style:name="T340_15" style:family="text">
      <style:text-properties fo:font-size="11pt" style:font-size-asian="11pt" style:font-name-complex="Arial" style:font-size-complex="11pt" style:font-weight-complex="bold"/>
    </style:style>
    <style:style style:name="T340_16" style:family="text">
      <style:text-properties fo:font-size="11pt" style:font-size-asian="11pt" style:font-name-complex="Arial" style:font-size-complex="11pt" style:font-weight-complex="bold"/>
    </style:style>
    <style:style style:name="T340_17" style:family="text">
      <style:text-properties fo:font-size="11pt" style:font-size-asian="11pt" style:font-name-complex="Arial" style:font-size-complex="11pt" style:font-weight-complex="bold"/>
    </style:style>
    <style:style style:name="T340_18" style:family="text">
      <style:text-properties fo:font-size="11pt" style:font-size-asian="11pt" style:font-name-complex="Arial" style:font-size-complex="11pt" style:font-weight-complex="bold"/>
    </style:style>
    <style:style style:name="T340_19" style:family="text">
      <style:text-properties fo:font-size="11pt" style:font-size-asian="11pt" style:font-name-complex="Arial" style:font-size-complex="11pt" style:font-weight-complex="bold"/>
    </style:style>
    <style:style style:name="T340_20" style:family="text">
      <style:text-properties fo:font-size="11pt" style:font-size-asian="11pt" style:font-name-complex="Arial" style:font-size-complex="11pt" style:font-weight-complex="bold"/>
    </style:style>
    <style:style style:name="T340_21" style:family="text">
      <style:text-properties fo:font-size="11pt" style:font-size-asian="11pt" style:font-name-complex="Arial" style:font-size-complex="11pt" style:font-weight-complex="bold"/>
    </style:style>
    <style:style style:name="T340_22" style:family="text">
      <style:text-properties fo:font-size="11pt" style:font-size-asian="11pt" style:font-name-complex="Arial" style:font-size-complex="11pt" style:font-weight-complex="bold"/>
    </style:style>
    <style:style style:name="T340_23" style:family="text">
      <style:text-properties fo:font-size="11pt" style:font-size-asian="11pt" style:font-name-complex="Arial" style:font-size-complex="11pt" style:font-weight-complex="bold"/>
    </style:style>
    <style:style style:name="T340_24" style:family="text">
      <style:text-properties fo:font-size="11pt" style:font-size-asian="11pt" style:font-name-complex="Arial" style:font-size-complex="11pt" style:font-weight-complex="bold"/>
    </style:style>
    <style:style style:name="T340_25" style:family="text">
      <style:text-properties fo:font-size="11pt" style:font-size-asian="11pt" style:font-name-complex="Arial" style:font-size-complex="11pt" style:font-weight-complex="bold"/>
    </style:style>
    <style:style style:name="T340_26" style:family="text">
      <style:text-properties fo:font-size="11pt" style:font-size-asian="11pt" style:font-name-complex="Arial" style:font-size-complex="11pt" style:font-weight-complex="bold"/>
    </style:style>
    <style:style style:name="T340_27" style:family="text">
      <style:text-properties fo:font-size="11pt" style:font-size-asian="11pt" style:font-name-complex="Arial" style:font-size-complex="11pt" style:font-weight-complex="bold"/>
    </style:style>
    <style:style style:name="T340_28" style:family="text">
      <style:text-properties fo:font-size="11pt" style:font-size-asian="11pt" style:font-name-complex="Arial" style:font-size-complex="11pt" style:font-weight-complex="bold"/>
    </style:style>
    <style:style style:name="T340_29" style:family="text">
      <style:text-properties fo:font-size="11pt" style:font-size-asian="11pt" style:font-name-complex="Arial" style:font-size-complex="11pt" style:font-weight-complex="bold"/>
    </style:style>
    <style:style style:name="T340_30" style:family="text">
      <style:text-properties fo:font-size="11pt" style:font-size-asian="11pt" style:font-name-complex="Arial" style:font-size-complex="11pt" style:font-weight-complex="bold"/>
    </style:style>
    <style:style style:name="T340_31" style:family="text">
      <style:text-properties fo:font-size="11pt" style:font-size-asian="11pt" style:font-name-complex="Arial" style:font-size-complex="11pt" style:font-weight-complex="bold"/>
    </style:style>
    <style:style style:name="T340_32" style:family="text">
      <style:text-properties fo:font-size="11pt" style:font-size-asian="11pt" style:font-name-complex="Arial" style:font-size-complex="11pt" style:font-weight-complex="bold"/>
    </style:style>
    <style:style style:name="T340_33" style:family="text">
      <style:text-properties fo:font-size="11pt" style:font-size-asian="11pt" style:font-name-complex="Arial" style:font-size-complex="11pt" style:font-weight-complex="bold"/>
    </style:style>
    <style:style style:name="T340_34" style:family="text">
      <style:text-properties fo:font-size="11pt" style:font-size-asian="11pt" style:font-name-complex="Arial" style:font-size-complex="11pt" style:font-weight-complex="bold"/>
    </style:style>
    <style:style style:name="T340_35" style:family="text">
      <style:text-properties fo:font-size="11pt" style:font-size-asian="11pt" style:font-name-complex="Arial" style:font-size-complex="11pt" style:font-weight-complex="bold"/>
    </style:style>
    <style:style style:name="T340_36" style:family="text">
      <style:text-properties fo:font-size="11pt" style:font-size-asian="11pt" style:font-name-complex="Arial" style:font-size-complex="11pt" style:font-weight-complex="bold"/>
    </style:style>
    <style:style style:name="T340_37" style:family="text">
      <style:text-properties fo:font-size="11pt" style:font-size-asian="11pt" style:font-name-complex="Arial" style:font-size-complex="11pt" style:font-weight-complex="bold"/>
    </style:style>
    <style:style style:name="T340_38" style:family="text">
      <style:text-properties fo:font-size="11pt" style:font-size-asian="11pt" style:font-name-complex="Arial" style:font-size-complex="11pt" style:font-weight-complex="bold"/>
    </style:style>
    <style:style style:name="T340_39" style:family="text">
      <style:text-properties fo:font-size="11pt" style:font-size-asian="11pt" style:font-name-complex="Arial" style:font-size-complex="11pt" style:font-weight-complex="bold"/>
    </style:style>
    <style:style style:name="T340_40" style:family="text">
      <style:text-properties fo:font-size="11pt" style:font-size-asian="11pt" style:font-name-complex="Arial" style:font-size-complex="11pt" style:font-weight-complex="bold"/>
    </style:style>
    <style:style style:name="T340_41" style:family="text">
      <style:text-properties fo:font-size="11pt" style:font-size-asian="11pt" style:font-name-complex="Arial" style:font-size-complex="11pt" style:font-weight-complex="bold"/>
    </style:style>
    <style:style style:name="T340_42" style:family="text">
      <style:text-properties fo:font-size="11pt" style:font-size-asian="11pt" style:font-name-complex="Arial" style:font-size-complex="11pt" style:font-weight-complex="bold"/>
    </style:style>
    <style:style style:name="T340_43" style:family="text">
      <style:text-properties fo:font-size="11pt" style:font-size-asian="11pt" style:font-name-complex="Arial" style:font-size-complex="11pt" style:font-weight-complex="bold"/>
    </style:style>
    <style:style style:name="T340_44" style:family="text">
      <style:text-properties fo:font-size="11pt" style:font-size-asian="11pt" style:font-name-complex="Arial" style:font-size-complex="11pt" style:font-weight-complex="bold"/>
    </style:style>
    <style:style style:name="T340_45" style:family="text">
      <style:text-properties fo:font-size="11pt" style:font-size-asian="11pt" style:font-name-complex="Arial" style:font-size-complex="11pt" style:font-weight-complex="bold"/>
    </style:style>
    <style:style style:name="T340_46" style:family="text">
      <style:text-properties fo:font-size="11pt" style:font-size-asian="11pt" style:font-name-complex="Arial" style:font-size-complex="11pt" style:font-weight-complex="bold"/>
    </style:style>
    <style:style style:name="T340_47" style:family="text">
      <style:text-properties fo:font-size="11pt" style:font-size-asian="11pt" style:font-name-complex="Arial" style:font-size-complex="11pt" style:font-weight-complex="bold"/>
    </style:style>
    <style:style style:name="T340_48" style:family="text">
      <style:text-properties fo:font-size="11pt" style:font-size-asian="11pt" style:font-name-complex="Arial" style:font-size-complex="11pt" style:font-weight-complex="bold"/>
    </style:style>
    <style:style style:name="T340_49" style:family="text">
      <style:text-properties fo:font-size="11pt" style:font-size-asian="11pt" style:font-name-complex="Arial" style:font-size-complex="11pt" style:font-weight-complex="bold"/>
    </style:style>
    <style:style style:name="T340_50" style:family="text">
      <style:text-properties fo:font-size="11pt" style:font-size-asian="11pt" style:font-name-complex="Arial" style:font-size-complex="11pt" style:font-weight-complex="bold"/>
    </style:style>
    <style:style style:name="T340_51" style:family="text">
      <style:text-properties style:font-name="Calibri" style:font-name-complex="Arial"/>
    </style:style>
    <style:style style:name="T340_52" style:family="text">
      <style:text-properties fo:font-size="11pt" style:font-size-asian="11pt" style:font-name-complex="Arial" style:font-size-complex="11pt" style:font-weight-complex="bold"/>
    </style:style>
    <style:style style:name="T340_53" style:family="text">
      <style:text-properties fo:font-size="11pt" style:font-size-asian="11pt" style:font-name-complex="Arial" style:font-size-complex="11pt" style:font-weight-complex="bold"/>
    </style:style>
    <style:style style:name="T340_54" style:family="text">
      <style:text-properties fo:font-size="11pt" style:font-size-asian="11pt" style:font-name-complex="Arial" style:font-size-complex="11pt" style:font-weight-complex="bold"/>
    </style:style>
    <style:style style:name="T340_55" style:family="text">
      <style:text-properties fo:font-size="11pt" style:font-size-asian="11pt" style:font-name-complex="Arial" style:font-size-complex="11pt" style:font-weight-complex="bold"/>
    </style:style>
    <style:style style:name="T340_56" style:family="text">
      <style:text-properties fo:font-size="11pt" style:font-size-asian="11pt" style:font-name-complex="Arial" style:font-size-complex="11pt" style:font-weight-complex="bold"/>
    </style:style>
    <style:style style:name="T340_57" style:family="text">
      <style:text-properties fo:font-size="11pt" style:font-size-asian="11pt" style:font-name-complex="Arial" style:font-size-complex="11pt" style:font-weight-complex="bold"/>
    </style:style>
    <style:style style:name="T340_58" style:family="text">
      <style:text-properties fo:font-size="11pt" style:font-size-asian="11pt" style:font-name-complex="Arial" style:font-size-complex="11pt" style:font-weight-complex="bold"/>
    </style:style>
    <style:style style:name="T340_59" style:family="text">
      <style:text-properties fo:font-size="11pt" style:font-size-asian="11pt" style:font-name-complex="Arial" style:font-size-complex="11pt" style:font-weight-complex="bold"/>
    </style:style>
    <style:style style:name="T340_60" style:family="text">
      <style:text-properties fo:font-size="11pt" style:font-size-asian="11pt" style:font-name-complex="Arial" style:font-size-complex="11pt" style:font-weight-complex="bold"/>
    </style:style>
    <style:style style:name="P34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42" style:family="paragraph" style:parent-style-name="Normal">
      <style:paragraph-properties fo:text-align="justify"/>
    </style:style>
    <style:style style:name="T34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2_2" style:family="text">
      <style:text-properties fo:font-size="11pt" style:font-size-asian="11pt" style:font-name-complex="Arial" style:font-size-complex="11pt"/>
    </style:style>
    <style:style style:name="T342_3" style:family="text">
      <style:text-properties fo:font-size="11pt" style:font-size-asian="11pt" style:font-name-complex="Arial" style:font-size-complex="11pt"/>
    </style:style>
    <style:style style:name="T342_4" style:family="text">
      <style:text-properties fo:font-size="11pt" style:font-size-asian="11pt" style:font-name-complex="Arial" style:font-size-complex="11pt"/>
    </style:style>
    <style:style style:name="T342_5" style:family="text">
      <style:text-properties fo:font-size="11pt" style:font-size-asian="11pt" style:font-name-complex="Arial" style:font-size-complex="11pt"/>
    </style:style>
    <style:style style:name="T342_6" style:family="text">
      <style:text-properties fo:font-size="11pt" style:font-size-asian="11pt" style:font-name-complex="Arial" style:font-size-complex="11pt"/>
    </style:style>
    <style:style style:name="T342_7" style:family="text">
      <style:text-properties fo:font-size="11pt" style:font-size-asian="11pt" style:font-name-complex="Arial" style:font-size-complex="11pt"/>
    </style:style>
    <style:style style:name="T342_8" style:family="text">
      <style:text-properties fo:font-size="11pt" style:font-size-asian="11pt" style:font-name-complex="Arial" style:font-size-complex="11pt"/>
    </style:style>
    <style:style style:name="T342_9" style:family="text">
      <style:text-properties fo:font-size="11pt" style:font-size-asian="11pt" style:font-name-complex="Arial" style:font-size-complex="11pt"/>
    </style:style>
    <style:style style:name="T342_10" style:family="text">
      <style:text-properties fo:font-size="11pt" style:font-size-asian="11pt" style:font-name-complex="Arial" style:font-size-complex="11pt"/>
    </style:style>
    <style:style style:name="T342_11" style:family="text">
      <style:text-properties fo:font-size="11pt" style:font-size-asian="11pt" style:font-name-complex="Arial" style:font-size-complex="11pt"/>
    </style:style>
    <style:style style:name="T342_12" style:family="text">
      <style:text-properties fo:font-size="11pt" style:font-size-asian="11pt" style:font-name-complex="Arial" style:font-size-complex="11pt"/>
    </style:style>
    <style:style style:name="T342_13" style:family="text">
      <style:text-properties fo:font-size="11pt" style:font-size-asian="11pt" style:font-name-complex="Arial" style:font-size-complex="11pt"/>
    </style:style>
    <style:style style:name="T342_14" style:family="text">
      <style:text-properties fo:font-size="11pt" style:font-size-asian="11pt" style:font-name-complex="Arial" style:font-size-complex="11pt"/>
    </style:style>
    <style:style style:name="T342_15" style:family="text">
      <style:text-properties fo:font-size="11pt" style:font-size-asian="11pt" style:font-name-complex="Arial" style:font-size-complex="11pt"/>
    </style:style>
    <style:style style:name="T342_16" style:family="text">
      <style:text-properties fo:font-size="11pt" style:font-size-asian="11pt" style:font-name-complex="Arial" style:font-size-complex="11pt"/>
    </style:style>
    <style:style style:name="T342_17" style:family="text">
      <style:text-properties fo:font-size="11pt" style:font-size-asian="11pt" style:font-name-complex="Arial" style:font-size-complex="11pt"/>
    </style:style>
    <style:style style:name="T342_18" style:family="text">
      <style:text-properties fo:font-size="11pt" style:font-size-asian="11pt" style:font-name-complex="Arial" style:font-size-complex="11pt"/>
    </style:style>
    <style:style style:name="T342_19" style:family="text">
      <style:text-properties fo:font-size="11pt" style:font-size-asian="11pt" style:font-name-complex="Arial" style:font-size-complex="11pt"/>
    </style:style>
    <style:style style:name="T342_20" style:family="text">
      <style:text-properties fo:font-size="11pt" style:font-size-asian="11pt" style:font-name-complex="Arial" style:font-size-complex="11pt"/>
    </style:style>
    <style:style style:name="T342_21" style:family="text">
      <style:text-properties fo:font-size="11pt" style:font-size-asian="11pt" style:font-name-complex="Arial" style:font-size-complex="11pt"/>
    </style:style>
    <style:style style:name="T342_22" style:family="text">
      <style:text-properties fo:font-size="11pt" style:font-size-asian="11pt" style:font-name-complex="Arial" style:font-size-complex="11pt"/>
    </style:style>
    <style:style style:name="P34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4" style:family="paragraph" style:parent-style-name="Normal">
      <style:paragraph-properties fo:text-align="justify"/>
    </style:style>
    <style:style style:name="T344_1" style:family="text">
      <style:text-properties fo:font-size="11pt" style:font-size-asian="11pt" style:font-name-complex="Arial" style:font-size-complex="11pt"/>
    </style:style>
    <style:style style:name="T344_2" style:family="text">
      <style:text-properties fo:font-size="11pt" style:font-size-asian="11pt" style:font-name-complex="Arial" style:font-size-complex="11pt"/>
    </style:style>
    <style:style style:name="T344_3" style:family="text">
      <style:text-properties fo:font-size="11pt" style:font-size-asian="11pt" style:font-name-complex="Arial" style:font-size-complex="11pt"/>
    </style:style>
    <style:style style:name="T344_4" style:family="text">
      <style:text-properties fo:font-size="11pt" style:font-size-asian="11pt" style:font-name-complex="Arial" style:font-size-complex="11pt"/>
    </style:style>
    <style:style style:name="T344_5" style:family="text">
      <style:text-properties fo:font-size="11pt" style:font-size-asian="11pt" style:font-name-complex="Arial" style:font-size-complex="11pt"/>
    </style:style>
    <style:style style:name="T344_6" style:family="text">
      <style:text-properties fo:font-size="11pt" style:font-size-asian="11pt" style:font-name-complex="Arial" style:font-size-complex="11pt"/>
    </style:style>
    <style:style style:name="T344_7" style:family="text">
      <style:text-properties fo:font-size="11pt" style:font-size-asian="11pt" style:font-name-complex="Arial" style:font-size-complex="11pt"/>
    </style:style>
    <style:style style:name="T344_8" style:family="text">
      <style:text-properties fo:font-size="11pt" style:font-size-asian="11pt" style:font-name-complex="Arial" style:font-size-complex="11pt"/>
    </style:style>
    <style:style style:name="T344_9" style:family="text">
      <style:text-properties fo:font-size="11pt" style:font-size-asian="11pt" style:font-name-complex="Arial" style:font-size-complex="11pt"/>
    </style:style>
    <style:style style:name="T344_10" style:family="text">
      <style:text-properties fo:font-size="11pt" style:font-size-asian="11pt" style:font-name-complex="Arial" style:font-size-complex="11pt" style:font-weight-complex="bold"/>
    </style:style>
    <style:style style:name="T344_11" style:family="text">
      <style:text-properties fo:font-size="11pt" style:font-size-asian="11pt" style:font-name-complex="Arial" style:font-size-complex="11pt" style:font-weight-complex="bold"/>
    </style:style>
    <style:style style:name="T344_12" style:family="text">
      <style:text-properties fo:font-size="11pt" style:font-size-asian="11pt" style:font-name-complex="Arial" style:font-size-complex="11pt" style:font-weight-complex="bold"/>
    </style:style>
    <style:style style:name="T344_13" style:family="text">
      <style:text-properties fo:font-size="11pt" style:font-size-asian="11pt" style:font-name-complex="Arial" style:font-size-complex="11pt" style:font-weight-complex="bold"/>
    </style:style>
    <style:style style:name="T344_14" style:family="text">
      <style:text-properties fo:font-size="11pt" style:font-size-asian="11pt" style:font-name-complex="Arial" style:font-size-complex="11pt" style:font-weight-complex="bold"/>
    </style:style>
    <style:style style:name="T344_15" style:family="text">
      <style:text-properties fo:font-size="11pt" style:font-size-asian="11pt" style:font-name-complex="Arial" style:font-size-complex="11pt" style:font-weight-complex="bold"/>
    </style:style>
    <style:style style:name="T344_16" style:family="text">
      <style:text-properties fo:font-size="11pt" style:font-size-asian="11pt" style:font-name-complex="Arial" style:font-size-complex="11pt" style:font-weight-complex="bold"/>
    </style:style>
    <style:style style:name="T344_17" style:family="text">
      <style:text-properties fo:font-size="11pt" style:font-size-asian="11pt" style:font-name-complex="Arial" style:font-size-complex="11pt" style:font-weight-complex="bold"/>
    </style:style>
    <style:style style:name="T344_18" style:family="text">
      <style:text-properties fo:font-size="11pt" style:font-size-asian="11pt" style:font-name-complex="Arial" style:font-size-complex="11pt" style:font-weight-complex="bold"/>
    </style:style>
    <style:style style:name="T344_19" style:family="text">
      <style:text-properties fo:font-size="11pt" style:font-size-asian="11pt" style:font-name-complex="Arial" style:font-size-complex="11pt" style:font-weight-complex="bold"/>
    </style:style>
    <style:style style:name="T344_20" style:family="text">
      <style:text-properties fo:font-size="11pt" style:font-size-asian="11pt" style:font-name-complex="Arial" style:font-size-complex="11pt" style:font-weight-complex="bold"/>
    </style:style>
    <style:style style:name="T344_21" style:family="text">
      <style:text-properties fo:font-size="11pt" style:font-size-asian="11pt" style:font-name-complex="Arial" style:font-size-complex="11pt" style:font-weight-complex="bold"/>
    </style:style>
    <style:style style:name="T344_22" style:family="text">
      <style:text-properties fo:font-size="11pt" style:font-size-asian="11pt" style:font-name-complex="Arial" style:font-size-complex="11pt" style:font-weight-complex="bold"/>
    </style:style>
    <style:style style:name="T344_23" style:family="text">
      <style:text-properties fo:font-size="11pt" style:font-size-asian="11pt" style:font-name-complex="Arial" style:font-size-complex="11pt" style:font-weight-complex="bold"/>
    </style:style>
    <style:style style:name="T344_24" style:family="text">
      <style:text-properties fo:font-size="11pt" style:font-size-asian="11pt" style:font-name-complex="Arial" style:font-size-complex="11pt" style:font-weight-complex="bold"/>
    </style:style>
    <style:style style:name="T344_25" style:family="text">
      <style:text-properties fo:font-size="11pt" style:font-size-asian="11pt" style:font-name-complex="Arial" style:font-size-complex="11pt" style:font-weight-complex="bold"/>
    </style:style>
    <style:style style:name="T344_26" style:family="text">
      <style:text-properties fo:font-size="11pt" style:font-size-asian="11pt" style:font-name-complex="Arial" style:font-size-complex="11pt" style:font-weight-complex="bold"/>
    </style:style>
    <style:style style:name="T344_27" style:family="text">
      <style:text-properties fo:font-size="11pt" style:font-size-asian="11pt" style:font-name-complex="Arial" style:font-size-complex="11pt" style:font-weight-complex="bold"/>
    </style:style>
    <style:style style:name="T344_28" style:family="text">
      <style:text-properties fo:font-size="11pt" style:font-size-asian="11pt" style:font-name-complex="Arial" style:font-size-complex="11pt" style:font-weight-complex="bold"/>
    </style:style>
    <style:style style:name="T344_29" style:family="text">
      <style:text-properties fo:font-size="11pt" style:font-size-asian="11pt" style:font-name-complex="Arial" style:font-size-complex="11pt" style:font-weight-complex="bold"/>
    </style:style>
    <style:style style:name="T344_30" style:family="text">
      <style:text-properties fo:font-size="11pt" style:font-size-asian="11pt" style:font-name-complex="Arial" style:font-size-complex="11pt" style:font-weight-complex="bold"/>
    </style:style>
    <style:style style:name="T344_31" style:family="text">
      <style:text-properties fo:font-size="11pt" style:font-size-asian="11pt" style:font-name-complex="Arial" style:font-size-complex="11pt" style:font-weight-complex="bold"/>
    </style:style>
    <style:style style:name="T344_32" style:family="text">
      <style:text-properties fo:font-size="11pt" style:font-size-asian="11pt" style:font-name-complex="Arial" style:font-size-complex="11pt" style:font-weight-complex="bold"/>
    </style:style>
    <style:style style:name="T344_33" style:family="text">
      <style:text-properties fo:font-size="11pt" style:font-size-asian="11pt" style:font-name-complex="Arial" style:font-size-complex="11pt" style:font-weight-complex="bold"/>
    </style:style>
    <style:style style:name="T344_34" style:family="text">
      <style:text-properties fo:font-size="11pt" style:font-size-asian="11pt" style:font-name-complex="Arial" style:font-size-complex="11pt" style:font-weight-complex="bold"/>
    </style:style>
    <style:style style:name="T344_35" style:family="text">
      <style:text-properties fo:font-size="11pt" style:font-size-asian="11pt" style:font-name-complex="Arial" style:font-size-complex="11pt" style:font-weight-complex="bold"/>
    </style:style>
    <style:style style:name="T344_36" style:family="text">
      <style:text-properties fo:font-size="11pt" style:font-size-asian="11pt" style:font-name-complex="Arial" style:font-size-complex="11pt" style:font-weight-complex="bold"/>
    </style:style>
    <style:style style:name="T344_37" style:family="text">
      <style:text-properties fo:font-size="11pt" style:font-size-asian="11pt" style:font-name-complex="Arial" style:font-size-complex="11pt" style:font-weight-complex="bold"/>
    </style:style>
    <style:style style:name="T344_38" style:family="text">
      <style:text-properties fo:font-size="11pt" style:font-size-asian="11pt" style:font-name-complex="Arial" style:font-size-complex="11pt" style:font-weight-complex="bold"/>
    </style:style>
    <style:style style:name="T344_39" style:family="text">
      <style:text-properties fo:font-size="11pt" style:font-size-asian="11pt" style:font-name-complex="Arial" style:font-size-complex="11pt" style:font-weight-complex="bold"/>
    </style:style>
    <style:style style:name="T344_40" style:family="text">
      <style:text-properties fo:font-size="11pt" style:font-size-asian="11pt" style:font-name-complex="Arial" style:font-size-complex="11pt" style:font-weight-complex="bold"/>
    </style:style>
    <style:style style:name="T344_41" style:family="text">
      <style:text-properties fo:font-size="11pt" style:font-size-asian="11pt" style:font-name-complex="Arial" style:font-size-complex="11pt" style:font-weight-complex="bold"/>
    </style:style>
    <style:style style:name="T344_42" style:family="text">
      <style:text-properties fo:font-size="11pt" style:font-size-asian="11pt" style:font-name-complex="Arial" style:font-size-complex="11pt" style:font-weight-complex="bold"/>
    </style:style>
    <style:style style:name="T344_43" style:family="text">
      <style:text-properties fo:font-size="11pt" style:font-size-asian="11pt" style:font-name-complex="Arial" style:font-size-complex="11pt" style:font-weight-complex="bold"/>
    </style:style>
    <style:style style:name="P34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4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47" style:family="paragraph" style:parent-style-name="Normal">
      <style:paragraph-properties fo:text-align="justify"/>
    </style:style>
    <style:style style:name="T347_1" style:family="text">
      <style:text-properties fo:font-size="11pt" style:font-size-asian="11pt" style:font-name-complex="Arial" style:font-size-complex="11pt" fo:font-weight="bold" style:font-weight-asian="bold"/>
    </style:style>
    <style:style style:name="T347_2" style:family="text">
      <style:text-properties fo:font-size="11pt" style:font-size-asian="11pt" style:font-name-complex="Arial" style:font-size-complex="11pt" fo:font-weight="bold" style:font-weight-asian="bold"/>
    </style:style>
    <style:style style:name="T347_3" style:family="text">
      <style:text-properties fo:font-size="11pt" style:font-size-asian="11pt" style:font-name-complex="Arial" style:font-size-complex="11pt" style:font-weight-complex="bold"/>
    </style:style>
    <style:style style:name="T347_4" style:family="text">
      <style:text-properties fo:font-size="11pt" style:font-size-asian="11pt" style:font-name-complex="Arial" style:font-size-complex="11pt" style:font-weight-complex="bold"/>
    </style:style>
    <style:style style:name="T347_5" style:family="text">
      <style:text-properties fo:font-size="11pt" style:font-size-asian="11pt" style:font-name-complex="Arial" style:font-size-complex="11pt" style:font-weight-complex="bold"/>
    </style:style>
    <style:style style:name="T347_6" style:family="text">
      <style:text-properties fo:font-size="11pt" style:font-size-asian="11pt" style:font-name-complex="Arial" style:font-size-complex="11pt" style:font-weight-complex="bold"/>
    </style:style>
    <style:style style:name="T347_7" style:family="text">
      <style:text-properties fo:font-size="11pt" style:font-size-asian="11pt" style:font-name-complex="Arial" style:font-size-complex="11pt" style:font-weight-complex="bold"/>
    </style:style>
    <style:style style:name="T347_8" style:family="text">
      <style:text-properties fo:font-size="11pt" style:font-size-asian="11pt" style:font-name-complex="Arial" style:font-size-complex="11pt" style:font-weight-complex="bold"/>
    </style:style>
    <style:style style:name="T347_9" style:family="text">
      <style:text-properties fo:font-size="11pt" style:font-size-asian="11pt" style:font-name-complex="Arial" style:font-size-complex="11pt" style:font-weight-complex="bold"/>
    </style:style>
    <style:style style:name="T347_10" style:family="text">
      <style:text-properties fo:font-size="11pt" style:font-size-asian="11pt" style:font-name-complex="Arial" style:font-size-complex="11pt" style:font-weight-complex="bold"/>
    </style:style>
    <style:style style:name="T347_11" style:family="text">
      <style:text-properties fo:font-size="11pt" style:font-size-asian="11pt" style:font-name-complex="Arial" style:font-size-complex="11pt" style:font-weight-complex="bold"/>
    </style:style>
    <style:style style:name="T347_12" style:family="text">
      <style:text-properties fo:font-size="11pt" style:font-size-asian="11pt" style:font-name-complex="Arial" style:font-size-complex="11pt" style:font-weight-complex="bold"/>
    </style:style>
    <style:style style:name="T347_13" style:family="text">
      <style:text-properties fo:font-size="11pt" style:font-size-asian="11pt" style:font-name-complex="Arial" style:font-size-complex="11pt" style:font-weight-complex="bold"/>
    </style:style>
    <style:style style:name="T347_14" style:family="text">
      <style:text-properties fo:font-size="11pt" style:font-size-asian="11pt" style:font-name-complex="Arial" style:font-size-complex="11pt" style:font-weight-complex="bold"/>
    </style:style>
    <style:style style:name="T347_15" style:family="text">
      <style:text-properties fo:font-size="11pt" style:font-size-asian="11pt" style:font-name-complex="Arial" style:font-size-complex="11pt" style:font-weight-complex="bold"/>
    </style:style>
    <style:style style:name="T347_16" style:family="text">
      <style:text-properties fo:font-size="11pt" style:font-size-asian="11pt" style:font-name-complex="Arial" style:font-size-complex="11pt" style:font-weight-complex="bold"/>
    </style:style>
    <style:style style:name="T347_17" style:family="text">
      <style:text-properties fo:font-size="11pt" style:font-size-asian="11pt" style:font-name-complex="Arial" style:font-size-complex="11pt" style:font-weight-complex="bold"/>
    </style:style>
    <style:style style:name="T347_18" style:family="text">
      <style:text-properties fo:font-size="11pt" style:font-size-asian="11pt" style:font-name-complex="Arial" style:font-size-complex="11pt" style:font-weight-complex="bold"/>
    </style:style>
    <style:style style:name="T347_19" style:family="text">
      <style:text-properties fo:font-size="11pt" style:font-size-asian="11pt" style:font-name-complex="Arial" style:font-size-complex="11pt" style:font-weight-complex="bold"/>
    </style:style>
    <style:style style:name="T347_20" style:family="text">
      <style:text-properties fo:font-size="11pt" style:font-size-asian="11pt" style:font-name-complex="Arial" style:font-size-complex="11pt" style:font-weight-complex="bold"/>
    </style:style>
    <style:style style:name="T347_21" style:family="text">
      <style:text-properties fo:font-size="11pt" style:font-size-asian="11pt" style:font-name-complex="Arial" style:font-size-complex="11pt" style:font-weight-complex="bold"/>
    </style:style>
    <style:style style:name="T347_22" style:family="text">
      <style:text-properties fo:font-size="11pt" style:font-size-asian="11pt" style:font-name-complex="Arial" style:font-size-complex="11pt" style:font-weight-complex="bold"/>
    </style:style>
    <style:style style:name="P34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4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50" style:family="paragraph" style:parent-style-name="Normal">
      <style:paragraph-properties fo:text-align="justify"/>
    </style:style>
    <style:style style:name="T350_1" style:family="text">
      <style:text-properties fo:font-size="11pt" style:font-size-asian="11pt" style:font-size-complex="11pt" fo:font-weight="bold" style:font-weight-asian="bold"/>
    </style:style>
    <style:style style:name="T350_2" style:family="text">
      <style:text-properties fo:font-size="11pt" style:font-size-asian="11pt" style:font-size-complex="11pt" fo:font-weight="bold" style:font-weight-asian="bold"/>
    </style:style>
    <style:style style:name="T350_3" style:family="text">
      <style:text-properties fo:font-size="11pt" style:font-size-asian="11pt" style:font-size-complex="11pt" fo:font-weight="bold" style:font-weight-asian="bold"/>
    </style:style>
    <style:style style:name="T350_4" style:family="text">
      <style:text-properties fo:font-size="11pt" style:font-size-asian="11pt" style:font-size-complex="11pt" fo:font-weight="bold" style:font-weight-asian="bold"/>
    </style:style>
    <style:style style:name="T350_5" style:family="text">
      <style:text-properties fo:font-size="11pt" style:font-size-asian="11pt" style:font-size-complex="11pt" fo:font-weight="bold" style:font-weight-asian="bold"/>
    </style:style>
    <style:style style:name="T350_6" style:family="text">
      <style:text-properties fo:font-size="11pt" style:font-size-asian="11pt" style:font-size-complex="11pt" fo:font-weight="bold" style:font-weight-asian="bold"/>
    </style:style>
    <style:style style:name="T350_7" style:family="text">
      <style:text-properties fo:font-size="11pt" style:font-size-asian="11pt" style:font-name-complex="Arial" style:font-size-complex="10pt"/>
    </style:style>
    <style:style style:name="T350_8" style:family="text">
      <style:text-properties fo:font-size="11pt" style:font-size-asian="11pt" style:font-name-complex="Arial" style:font-size-complex="10pt"/>
    </style:style>
    <style:style style:name="T350_9" style:family="text">
      <style:text-properties fo:font-size="11pt" style:font-size-asian="11pt" style:font-name-complex="Arial" style:font-size-complex="10pt"/>
    </style:style>
    <style:style style:name="P351" style:family="paragraph" style:parent-style-name="Normal">
      <style:text-properties fo:font-size="10pt" style:font-size-asian="10pt" style:font-name-complex="Arial" style:font-size-complex="10pt"/>
    </style:style>
    <style:style style:name="P352" style:family="paragraph" style:parent-style-name="Normal"/>
    <style:style style:name="T352_1" style:family="text">
      <style:text-properties fo:font-size="11pt" style:font-size-asian="11pt" style:font-name-complex="Arial" style:font-size-complex="11pt"/>
    </style:style>
    <style:style style:name="T352_2" style:family="text">
      <style:text-properties fo:font-size="11pt" style:font-size-asian="11pt" style:font-name-complex="Arial" style:font-size-complex="11pt"/>
    </style:style>
    <style:style style:name="T352_3" style:family="text">
      <style:text-properties fo:font-size="11pt" style:font-size-asian="11pt" style:font-name-complex="Arial" style:font-size-complex="11pt"/>
    </style:style>
    <style:style style:name="T352_4" style:family="text">
      <style:text-properties fo:font-size="11pt" style:font-size-asian="11pt" style:font-name-complex="Arial" style:font-size-complex="11pt"/>
    </style:style>
    <style:style style:name="T352_5" style:family="text">
      <style:text-properties fo:font-size="11pt" style:font-size-asian="11pt" style:font-name-complex="Arial" style:font-size-complex="11pt"/>
    </style:style>
    <style:style style:name="P353" style:family="paragraph" style:parent-style-name="Normal">
      <style:text-properties fo:font-size="10pt" style:font-size-asian="10pt" style:font-name-complex="Arial" style:font-size-complex="10pt"/>
    </style:style>
    <style:style style:name="P354" style:family="paragraph" style:parent-style-name="Normal">
      <style:paragraph-properties fo:text-align="justify"/>
    </style:style>
    <style:style style:name="T35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4_2" style:family="text">
      <style:text-properties fo:font-size="11pt" style:font-size-asian="11pt" style:font-name-complex="Arial" style:font-size-complex="10pt"/>
    </style:style>
    <style:style style:name="T354_3" style:family="text">
      <style:text-properties fo:font-size="11pt" style:font-size-asian="11pt" style:font-name-complex="Arial" style:font-size-complex="10pt"/>
    </style:style>
    <style:style style:name="T354_4" style:family="text">
      <style:text-properties fo:font-size="11pt" style:font-size-asian="11pt" style:font-name-complex="Arial" style:font-size-complex="10pt"/>
    </style:style>
    <style:style style:name="P35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56" style:family="paragraph" style:parent-style-name="Normal"/>
    <style:style style:name="T356_1" style:family="text">
      <style:text-properties fo:font-size="11pt" style:font-size-asian="11pt" style:font-size-complex="11pt" fo:font-weight="bold" style:font-weight-asian="bold" style:font-weight-complex="bold"/>
    </style:style>
    <style:style style:name="P357" style:family="paragraph" style:parent-style-name="Normal">
      <style:text-properties fo:font-size="11pt" style:font-size-asian="11pt" style:font-size-complex="11pt" style:font-weight-complex="bold"/>
    </style:style>
    <style:style style:name="T357_1" style:family="text">
      <style:text-properties fo:font-size="11pt" style:font-size-asian="11pt" style:font-size-complex="11pt" style:font-weight-complex="bold"/>
    </style:style>
    <style:style style:name="P358" style:family="paragraph" style:parent-style-name="Normal">
      <style:text-properties fo:font-size="11pt" style:font-size-asian="11pt" style:font-size-complex="11pt" style:font-weight-complex="bold"/>
    </style:style>
    <style:style style:name="T358_1" style:family="text">
      <style:text-properties fo:font-size="11pt" style:font-size-asian="11pt" style:font-size-complex="11pt" style:font-weight-complex="bold"/>
    </style:style>
    <style:style style:name="P359" style:family="paragraph" style:parent-style-name="Normal">
      <style:text-properties fo:font-size="11pt" style:font-size-asian="11pt" style:font-size-complex="11pt" style:font-weight-complex="bold"/>
    </style:style>
    <style:style style:name="T359_1" style:family="text">
      <style:text-properties fo:font-size="11pt" style:font-size-asian="11pt" style:font-size-complex="11pt" style:font-weight-complex="bold"/>
    </style:style>
    <style:style style:name="P360" style:family="paragraph" style:parent-style-name="Normal">
      <style:text-properties fo:font-size="11pt" style:font-size-asian="11pt" style:font-size-complex="11pt"/>
    </style:style>
    <style:style style:name="P361" style:family="paragraph" style:parent-style-name="Normal"/>
    <style:style style:name="T361_1" style:family="text">
      <style:text-properties fo:font-size="11pt" style:font-size-asian="11pt" style:font-size-complex="11pt" fo:font-weight="bold" style:font-weight-asian="bold" style:font-weight-complex="bold"/>
    </style:style>
    <style:style style:name="P362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63" style:family="paragraph" style:parent-style-name="Normal"/>
    <style:style style:name="T363_1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363_2" style:family="text">
      <style:text-properties fo:font-size="11pt" style:font-size-asian="11pt" style:font-size-complex="11pt"/>
    </style:style>
    <style:style style:name="T363_3" style:family="text">
      <style:text-properties fo:font-size="11pt" style:font-size-asian="11pt" style:font-size-complex="11pt"/>
    </style:style>
    <style:style style:name="P364" style:family="paragraph" style:parent-style-name="Normal">
      <style:text-properties fo:font-size="11pt" style:font-size-asian="11pt" style:font-size-complex="11pt"/>
    </style:style>
    <style:style style:name="P365" style:family="paragraph" style:parent-style-name="Normal">
      <style:text-properties fo:font-size="11pt" style:font-size-asian="11pt" style:font-size-complex="11pt"/>
    </style:style>
    <style:style style:name="P366" style:family="paragraph" style:parent-style-name="Normal">
      <style:text-properties fo:font-size="11pt" style:font-size-asian="11pt" style:font-size-complex="11pt"/>
    </style:style>
    <style:style style:name="P367" style:family="paragraph" style:parent-style-name="Normal">
      <style:text-properties fo:font-size="11pt" style:font-size-asian="11pt" style:font-size-complex="11pt"/>
    </style:style>
    <style:style style:name="P368" style:family="paragraph" style:parent-style-name="Normal">
      <style:text-properties fo:font-size="11pt" style:font-size-asian="11pt" style:font-size-complex="11pt"/>
    </style:style>
    <style:style style:name="P369" style:family="paragraph" style:parent-style-name="Normal">
      <style:text-properties fo:font-size="11pt" style:font-size-asian="11pt" style:font-size-complex="11pt"/>
    </style:style>
    <style:style style:name="P370" style:family="paragraph" style:parent-style-name="Normal">
      <style:paragraph-properties fo:break-before="page" fo:line-height="108%" fo:margin-bottom="0.282cm"/>
    </style:style>
    <style:style style:name="P371" style:family="paragraph" style:parent-style-name="Normal">
      <style:paragraph-properties fo:line-height="108%" fo:margin-bottom="0.282cm"/>
      <style:text-properties fo:font-size="11pt" style:font-size-asian="11pt" style:font-size-complex="11pt"/>
    </style:style>
    <style:style style:name="Table12" style:family="table">
      <style:table-properties table:align="left" style:width="16.503cm" fo:margin-left="-0.259cm"/>
    </style:style>
    <style:style style:name="Column37" style:family="table-column">
      <style:table-column-properties style:column-width="3.013cm"/>
    </style:style>
    <style:style style:name="Column38" style:family="table-column">
      <style:table-column-properties style:column-width="1.087cm"/>
    </style:style>
    <style:style style:name="Column39" style:family="table-column">
      <style:table-column-properties style:column-width="1.653cm"/>
    </style:style>
    <style:style style:name="Column40" style:family="table-column">
      <style:table-column-properties style:column-width="5.791cm"/>
    </style:style>
    <style:style style:name="Column41" style:family="table-column">
      <style:table-column-properties style:column-width="4.96cm"/>
    </style:style>
    <style:style style:name="Row31" style:family="table-row">
      <style:table-row-properties style:min-row-height="0.863cm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00%" fo:margin-bottom="0cm"/>
    </style:style>
    <style:style style:name="T3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00%" fo:margin-bottom="0cm"/>
    </style:style>
    <style:style style:name="T3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7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32" style:family="table-row">
      <style:table-row-properties style:min-row-height="0.612cm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100%" fo:margin-bottom="0cm"/>
    </style:style>
    <style:style style:name="T3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100%" fo:margin-bottom="0cm"/>
    </style:style>
    <style:style style:name="T3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00%" fo:margin-bottom="0cm"/>
    </style:style>
    <style:style style:name="T37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3" style:family="table-row">
      <style:table-row-properties style:min-row-height="0.609cm"/>
    </style:style>
    <style:style style:name="Cell1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line-height="100%" fo:margin-bottom="0cm"/>
    </style:style>
    <style:style style:name="T37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line-height="100%" fo:margin-bottom="0cm"/>
    </style:style>
    <style:style style:name="T37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line-height="100%" fo:margin-bottom="0cm"/>
    </style:style>
    <style:style style:name="T3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00%" fo:margin-bottom="0cm"/>
    </style:style>
    <style:style style:name="T3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82" style:family="paragraph" style:parent-style-name="Normal">
      <style:text-properties fo:font-weight="bold" style:font-weight-asian="bold"/>
    </style:style>
    <style:style style:name="Table13" style:family="table">
      <style:table-properties table:align="left" style:width="16.494cm" fo:margin-left="0cm"/>
    </style:style>
    <style:style style:name="Column42" style:family="table-column">
      <style:table-column-properties style:column-width="3.715cm"/>
    </style:style>
    <style:style style:name="Column43" style:family="table-column">
      <style:table-column-properties style:column-width="4.955cm"/>
    </style:style>
    <style:style style:name="Column44" style:family="table-column">
      <style:table-column-properties style:column-width="7.825cm"/>
    </style:style>
    <style:style style:name="Row34" style:family="table-row">
      <style:table-row-properties style:min-row-height="0.482cm"/>
    </style:style>
    <style:style style:name="Cell1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00%" fo:margin-bottom="0cm"/>
    </style:style>
    <style:style style:name="T38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5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100%" fo:margin-bottom="0cm"/>
    </style:style>
    <style:style style:name="T3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8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38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90" style:family="paragraph" style:parent-style-name="Normal">
      <style:paragraph-properties fo:line-height="100%" fo:margin-bottom="0cm"/>
    </style:style>
    <style:style style:name="T3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9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6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100%" fo:margin-bottom="0cm"/>
    </style:style>
    <style:style style:name="T3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line-height="100%" fo:margin-bottom="0cm"/>
    </style:style>
    <style:style style:name="T39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line-height="100%" fo:margin-bottom="0cm"/>
    </style:style>
    <style:style style:name="T39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9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39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96" style:family="paragraph" style:parent-style-name="Normal">
      <style:paragraph-properties fo:line-height="100%" fo:margin-bottom="0cm"/>
    </style:style>
    <style:style style:name="T39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7" style:family="table-row"/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100%" fo:margin-bottom="0cm"/>
    </style:style>
    <style:style style:name="T3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line-height="100%" fo:margin-bottom="0cm"/>
    </style:style>
    <style:style style:name="T3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8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line-height="100%" fo:margin-bottom="0cm"/>
    </style:style>
    <style:style style:name="T3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9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400" style:family="paragraph" style:parent-style-name="Normal">
      <style:paragraph-properties fo:line-height="100%" fo:margin-bottom="0cm"/>
    </style:style>
    <style:style style:name="T40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01" style:family="paragraph" style:parent-style-name="Normal">
      <style:paragraph-properties fo:text-align="justify"/>
    </style:style>
    <style:style style:name="T40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2" style:family="paragraph" style:parent-style-name="Normal">
      <style:paragraph-properties fo:text-align="justify"/>
    </style:style>
    <style:style style:name="T402_1" style:family="text">
      <style:text-properties fo:font-size="11pt" style:font-size-asian="11pt" style:font-name-complex="Arial" style:font-size-complex="11pt"/>
    </style:style>
    <style:style style:name="T402_2" style:family="text">
      <style:text-properties fo:font-size="11pt" style:font-size-asian="11pt" style:font-name-complex="Arial" style:font-size-complex="11pt"/>
    </style:style>
    <style:style style:name="T402_3" style:family="text">
      <style:text-properties fo:font-size="11pt" style:font-size-asian="11pt" style:font-name-complex="Arial" style:font-size-complex="11pt"/>
    </style:style>
    <style:style style:name="T402_4" style:family="text">
      <style:text-properties fo:font-size="11pt" style:font-size-asian="11pt" style:font-name-complex="Arial" style:font-size-complex="11pt"/>
    </style:style>
    <style:style style:name="T402_5" style:family="text">
      <style:text-properties fo:font-size="11pt" style:font-size-asian="11pt" style:font-name-complex="Arial" style:font-size-complex="11pt"/>
    </style:style>
    <style:style style:name="T402_6" style:family="text">
      <style:text-properties fo:font-size="11pt" style:font-size-asian="11pt" style:font-name-complex="Arial" style:font-size-complex="11pt"/>
    </style:style>
    <style:style style:name="T402_7" style:family="text">
      <style:text-properties fo:font-size="11pt" style:font-size-asian="11pt" style:font-name-complex="Arial" style:font-size-complex="11pt"/>
    </style:style>
    <style:style style:name="T402_8" style:family="text">
      <style:text-properties fo:font-size="11pt" style:font-size-asian="11pt" style:font-name-complex="Arial" style:font-size-complex="11pt"/>
    </style:style>
    <style:style style:name="T402_9" style:family="text">
      <style:text-properties fo:font-size="11pt" style:font-size-asian="11pt" style:font-name-complex="Arial" style:font-size-complex="11pt"/>
    </style:style>
    <style:style style:name="T402_10" style:family="text">
      <style:text-properties fo:font-size="11pt" style:font-size-asian="11pt" style:font-name-complex="Arial" style:font-size-complex="11pt"/>
    </style:style>
    <style:style style:name="T402_11" style:family="text">
      <style:text-properties fo:font-size="11pt" style:font-size-asian="11pt" style:font-name-complex="Arial" style:font-size-complex="11pt"/>
    </style:style>
    <style:style style:name="T402_12" style:family="text">
      <style:text-properties fo:font-size="11pt" style:font-size-asian="11pt" style:font-name-complex="Arial" style:font-size-complex="11pt"/>
    </style:style>
    <style:style style:name="T402_13" style:family="text">
      <style:text-properties fo:font-size="11pt" style:font-size-asian="11pt" style:font-name-complex="Arial" style:font-size-complex="11pt"/>
    </style:style>
    <style:style style:name="T402_14" style:family="text">
      <style:text-properties fo:font-size="11pt" style:font-size-asian="11pt" style:font-name-complex="Arial" style:font-size-complex="11pt"/>
    </style:style>
    <style:style style:name="T402_15" style:family="text">
      <style:text-properties fo:font-size="11pt" style:font-size-asian="11pt" style:font-name-complex="Arial" style:font-size-complex="11pt"/>
    </style:style>
    <style:style style:name="T402_16" style:family="text">
      <style:text-properties fo:font-size="11pt" style:font-size-asian="11pt" style:font-name-complex="Arial" style:font-size-complex="11pt"/>
    </style:style>
    <style:style style:name="T402_17" style:family="text">
      <style:text-properties fo:font-size="11pt" style:font-size-asian="11pt" style:font-name-complex="Arial" style:font-size-complex="11pt"/>
    </style:style>
    <style:style style:name="T402_18" style:family="text">
      <style:text-properties fo:font-size="11pt" style:font-size-asian="11pt" style:font-name-complex="Arial" style:font-size-complex="11pt"/>
    </style:style>
    <style:style style:name="T402_19" style:family="text">
      <style:text-properties fo:font-size="11pt" style:font-size-asian="11pt" style:font-name-complex="Arial" style:font-size-complex="11pt"/>
    </style:style>
    <style:style style:name="T402_20" style:family="text">
      <style:text-properties fo:font-size="11pt" style:font-size-asian="11pt" style:font-name-complex="Arial" style:font-size-complex="11pt"/>
    </style:style>
    <style:style style:name="T402_21" style:family="text">
      <style:text-properties fo:font-size="11pt" style:font-size-asian="11pt" style:font-name-complex="Arial" style:font-size-complex="11pt"/>
    </style:style>
    <style:style style:name="T402_22" style:family="text">
      <style:text-properties fo:font-size="11pt" style:font-size-asian="11pt" style:font-name-complex="Arial" style:font-size-complex="11pt"/>
    </style:style>
    <style:style style:name="T402_23" style:family="text">
      <style:text-properties fo:font-size="11pt" style:font-size-asian="11pt" style:font-name-complex="Arial" style:font-size-complex="11pt"/>
    </style:style>
    <style:style style:name="T402_24" style:family="text">
      <style:text-properties fo:font-size="11pt" style:font-size-asian="11pt" style:font-name-complex="Arial" style:font-size-complex="11pt"/>
    </style:style>
    <style:style style:name="T402_25" style:family="text">
      <style:text-properties fo:font-size="11pt" style:font-size-asian="11pt" style:font-name-complex="Arial" style:font-size-complex="11pt"/>
    </style:style>
    <style:style style:name="T402_26" style:family="text">
      <style:text-properties fo:font-size="11pt" style:font-size-asian="11pt" style:font-name-complex="Arial" style:font-size-complex="11pt"/>
    </style:style>
    <style:style style:name="T402_27" style:family="text">
      <style:text-properties fo:font-size="11pt" style:font-size-asian="11pt" style:font-name-complex="Arial" style:font-size-complex="11pt"/>
    </style:style>
    <style:style style:name="T402_28" style:family="text">
      <style:text-properties fo:font-size="11pt" style:font-size-asian="11pt" style:font-name-complex="Arial" style:font-size-complex="11pt"/>
    </style:style>
    <style:style style:name="T402_29" style:family="text">
      <style:text-properties fo:font-size="11pt" style:font-size-asian="11pt" style:font-name-complex="Arial" style:font-size-complex="11pt"/>
    </style:style>
    <style:style style:name="T402_30" style:family="text">
      <style:text-properties fo:font-size="11pt" style:font-size-asian="11pt" style:font-name-complex="Arial" style:font-size-complex="11pt"/>
    </style:style>
    <style:style style:name="T402_31" style:family="text">
      <style:text-properties fo:font-size="11pt" style:font-size-asian="11pt" style:font-name-complex="Arial" style:font-size-complex="11pt"/>
    </style:style>
    <style:style style:name="T402_32" style:family="text">
      <style:text-properties fo:font-size="11pt" style:font-size-asian="11pt" style:font-name-complex="Arial" style:font-size-complex="11pt"/>
    </style:style>
    <style:style style:name="P40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04" style:family="paragraph" style:parent-style-name="Normal">
      <style:paragraph-properties fo:text-align="justify"/>
    </style:style>
    <style:style style:name="T404_1" style:family="text">
      <style:text-properties fo:font-size="11pt" style:font-size-asian="11pt" style:font-name-complex="Arial" style:font-size-complex="11pt" style:font-weight-complex="bold"/>
    </style:style>
    <style:style style:name="T404_2" style:family="text">
      <style:text-properties fo:font-size="11pt" style:font-size-asian="11pt" style:font-name-complex="Arial" style:font-size-complex="11pt" style:font-weight-complex="bold"/>
    </style:style>
    <style:style style:name="T404_3" style:family="text">
      <style:text-properties fo:font-size="11pt" style:font-size-asian="11pt" style:font-name-complex="Arial" style:font-size-complex="11pt" style:font-weight-complex="bold"/>
    </style:style>
    <style:style style:name="T404_4" style:family="text">
      <style:text-properties fo:font-size="11pt" style:font-size-asian="11pt" style:font-name-complex="Arial" style:font-size-complex="11pt" style:font-weight-complex="bold"/>
    </style:style>
    <style:style style:name="T404_5" style:family="text">
      <style:text-properties fo:font-size="11pt" style:font-size-asian="11pt" style:font-name-complex="Arial" style:font-size-complex="11pt" style:font-weight-complex="bold"/>
    </style:style>
    <style:style style:name="T404_6" style:family="text">
      <style:text-properties fo:font-size="11pt" style:font-size-asian="11pt" style:font-name-complex="Arial" style:font-size-complex="11pt" style:font-weight-complex="bold"/>
    </style:style>
    <style:style style:name="T404_7" style:family="text">
      <style:text-properties fo:font-size="11pt" style:font-size-asian="11pt" style:font-name-complex="Arial" style:font-size-complex="11pt" style:font-weight-complex="bold"/>
    </style:style>
    <style:style style:name="T404_8" style:family="text">
      <style:text-properties fo:font-size="11pt" style:font-size-asian="11pt" style:font-name-complex="Arial" style:font-size-complex="11pt" style:font-weight-complex="bold"/>
    </style:style>
    <style:style style:name="T404_9" style:family="text">
      <style:text-properties fo:font-size="11pt" style:font-size-asian="11pt" style:font-name-complex="Arial" style:font-size-complex="11pt" style:font-weight-complex="bold"/>
    </style:style>
    <style:style style:name="T404_10" style:family="text">
      <style:text-properties fo:font-size="11pt" style:font-size-asian="11pt" style:font-name-complex="Arial" style:font-size-complex="11pt" style:font-weight-complex="bold"/>
    </style:style>
    <style:style style:name="T404_11" style:family="text">
      <style:text-properties fo:font-size="11pt" style:font-size-asian="11pt" style:font-name-complex="Arial" style:font-size-complex="11pt" style:font-weight-complex="bold"/>
    </style:style>
    <style:style style:name="T404_12" style:family="text">
      <style:text-properties fo:font-size="11pt" style:font-size-asian="11pt" style:font-name-complex="Arial" style:font-size-complex="11pt" style:font-weight-complex="bold"/>
    </style:style>
    <style:style style:name="T404_13" style:family="text">
      <style:text-properties fo:font-size="11pt" style:font-size-asian="11pt" style:font-name-complex="Arial" style:font-size-complex="11pt" style:font-weight-complex="bold"/>
    </style:style>
    <style:style style:name="T404_14" style:family="text">
      <style:text-properties fo:font-size="11pt" style:font-size-asian="11pt" style:font-name-complex="Arial" style:font-size-complex="11pt" style:font-weight-complex="bold"/>
    </style:style>
    <style:style style:name="T404_15" style:family="text">
      <style:text-properties fo:font-size="11pt" style:font-size-asian="11pt" style:font-name-complex="Arial" style:font-size-complex="11pt" style:font-weight-complex="bold"/>
    </style:style>
    <style:style style:name="T404_16" style:family="text">
      <style:text-properties fo:font-size="11pt" style:font-size-asian="11pt" style:font-name-complex="Arial" style:font-size-complex="11pt" style:font-weight-complex="bold"/>
    </style:style>
    <style:style style:name="T404_17" style:family="text">
      <style:text-properties fo:font-size="11pt" style:font-size-asian="11pt" style:font-name-complex="Arial" style:font-size-complex="11pt" style:font-weight-complex="bold"/>
    </style:style>
    <style:style style:name="T404_18" style:family="text">
      <style:text-properties fo:font-size="11pt" style:font-size-asian="11pt" style:font-name-complex="Arial" style:font-size-complex="11pt" style:font-weight-complex="bold"/>
    </style:style>
    <style:style style:name="T404_19" style:family="text">
      <style:text-properties fo:font-size="11pt" style:font-size-asian="11pt" style:font-name-complex="Arial" style:font-size-complex="11pt" style:font-weight-complex="bold"/>
    </style:style>
    <style:style style:name="T404_20" style:family="text">
      <style:text-properties fo:font-size="11pt" style:font-size-asian="11pt" style:font-name-complex="Arial" style:font-size-complex="11pt" style:font-weight-complex="bold"/>
    </style:style>
    <style:style style:name="T404_21" style:family="text">
      <style:text-properties fo:font-size="11pt" style:font-size-asian="11pt" style:font-name-complex="Arial" style:font-size-complex="11pt" style:font-weight-complex="bold"/>
    </style:style>
    <style:style style:name="T404_22" style:family="text">
      <style:text-properties fo:font-size="11pt" style:font-size-asian="11pt" style:font-name-complex="Arial" style:font-size-complex="11pt" style:font-weight-complex="bold"/>
    </style:style>
    <style:style style:name="T404_23" style:family="text">
      <style:text-properties fo:font-size="11pt" style:font-size-asian="11pt" style:font-name-complex="Arial" style:font-size-complex="11pt" style:font-weight-complex="bold"/>
    </style:style>
    <style:style style:name="T404_24" style:family="text">
      <style:text-properties fo:font-size="11pt" style:font-size-asian="11pt" style:font-name-complex="Arial" style:font-size-complex="11pt" style:font-weight-complex="bold"/>
    </style:style>
    <style:style style:name="T404_25" style:family="text">
      <style:text-properties fo:font-size="11pt" style:font-size-asian="11pt" style:font-name-complex="Arial" style:font-size-complex="11pt" style:font-weight-complex="bold"/>
    </style:style>
    <style:style style:name="T404_26" style:family="text">
      <style:text-properties fo:font-size="11pt" style:font-size-asian="11pt" style:font-name-complex="Arial" style:font-size-complex="11pt" style:font-weight-complex="bold"/>
    </style:style>
    <style:style style:name="T404_27" style:family="text">
      <style:text-properties fo:font-size="11pt" style:font-size-asian="11pt" style:font-name-complex="Arial" style:font-size-complex="11pt" style:font-weight-complex="bold"/>
    </style:style>
    <style:style style:name="T404_28" style:family="text">
      <style:text-properties fo:font-size="11pt" style:font-size-asian="11pt" style:font-name-complex="Arial" style:font-size-complex="11pt" style:font-weight-complex="bold"/>
    </style:style>
    <style:style style:name="T404_29" style:family="text">
      <style:text-properties fo:font-size="11pt" style:font-size-asian="11pt" style:font-name-complex="Arial" style:font-size-complex="11pt" style:font-weight-complex="bold"/>
    </style:style>
    <style:style style:name="T404_30" style:family="text">
      <style:text-properties fo:font-size="11pt" style:font-size-asian="11pt" style:font-name-complex="Arial" style:font-size-complex="11pt" style:font-weight-complex="bold"/>
    </style:style>
    <style:style style:name="T404_31" style:family="text">
      <style:text-properties fo:font-size="11pt" style:font-size-asian="11pt" style:font-name-complex="Arial" style:font-size-complex="11pt" style:font-weight-complex="bold"/>
    </style:style>
    <style:style style:name="T404_32" style:family="text">
      <style:text-properties fo:font-size="11pt" style:font-size-asian="11pt" style:font-name-complex="Arial" style:font-size-complex="11pt" style:font-weight-complex="bold"/>
    </style:style>
    <style:style style:name="T404_33" style:family="text">
      <style:text-properties fo:font-size="11pt" style:font-size-asian="11pt" style:font-name-complex="Arial" style:font-size-complex="11pt" style:font-weight-complex="bold"/>
    </style:style>
    <style:style style:name="T404_34" style:family="text">
      <style:text-properties fo:font-size="11pt" style:font-size-asian="11pt" style:font-name-complex="Arial" style:font-size-complex="11pt" style:font-weight-complex="bold"/>
    </style:style>
    <style:style style:name="T404_35" style:family="text">
      <style:text-properties fo:font-size="11pt" style:font-size-asian="11pt" style:font-name-complex="Arial" style:font-size-complex="11pt" style:font-weight-complex="bold"/>
    </style:style>
    <style:style style:name="T404_36" style:family="text">
      <style:text-properties fo:font-size="11pt" style:font-size-asian="11pt" style:font-name-complex="Arial" style:font-size-complex="11pt" style:font-weight-complex="bold"/>
    </style:style>
    <style:style style:name="T404_37" style:family="text">
      <style:text-properties fo:font-size="11pt" style:font-size-asian="11pt" style:font-name-complex="Arial" style:font-size-complex="11pt" style:font-weight-complex="bold"/>
    </style:style>
    <style:style style:name="T404_38" style:family="text">
      <style:text-properties fo:font-size="11pt" style:font-size-asian="11pt" style:font-name-complex="Arial" style:font-size-complex="11pt" style:font-weight-complex="bold"/>
    </style:style>
    <style:style style:name="T404_39" style:family="text">
      <style:text-properties fo:font-size="11pt" style:font-size-asian="11pt" style:font-name-complex="Arial" style:font-size-complex="11pt" style:font-weight-complex="bold"/>
    </style:style>
    <style:style style:name="T404_40" style:family="text">
      <style:text-properties fo:font-size="11pt" style:font-size-asian="11pt" style:font-name-complex="Arial" style:font-size-complex="11pt" style:font-weight-complex="bold"/>
    </style:style>
    <style:style style:name="T404_41" style:family="text">
      <style:text-properties fo:font-size="11pt" style:font-size-asian="11pt" style:font-name-complex="Arial" style:font-size-complex="11pt" style:font-weight-complex="bold"/>
    </style:style>
    <style:style style:name="T404_42" style:family="text">
      <style:text-properties fo:font-size="11pt" style:font-size-asian="11pt" style:font-name-complex="Arial" style:font-size-complex="11pt" style:font-weight-complex="bold"/>
    </style:style>
    <style:style style:name="T404_43" style:family="text">
      <style:text-properties fo:font-size="11pt" style:font-size-asian="11pt" style:font-name-complex="Arial" style:font-size-complex="11pt" style:font-weight-complex="bold"/>
    </style:style>
    <style:style style:name="T404_44" style:family="text">
      <style:text-properties fo:font-size="11pt" style:font-size-asian="11pt" style:font-name-complex="Arial" style:font-size-complex="11pt" style:font-weight-complex="bold"/>
    </style:style>
    <style:style style:name="T404_45" style:family="text">
      <style:text-properties fo:font-size="11pt" style:font-size-asian="11pt" style:font-name-complex="Arial" style:font-size-complex="11pt" style:font-weight-complex="bold"/>
    </style:style>
    <style:style style:name="T404_46" style:family="text">
      <style:text-properties fo:font-size="11pt" style:font-size-asian="11pt" style:font-name-complex="Arial" style:font-size-complex="11pt" style:font-weight-complex="bold"/>
    </style:style>
    <style:style style:name="T404_47" style:family="text">
      <style:text-properties fo:font-size="11pt" style:font-size-asian="11pt" style:font-name-complex="Arial" style:font-size-complex="11pt" style:font-weight-complex="bold"/>
    </style:style>
    <style:style style:name="T404_48" style:family="text">
      <style:text-properties fo:font-size="11pt" style:font-size-asian="11pt" style:font-name-complex="Arial" style:font-size-complex="11pt" style:font-weight-complex="bold"/>
    </style:style>
    <style:style style:name="T404_49" style:family="text">
      <style:text-properties fo:font-size="11pt" style:font-size-asian="11pt" style:font-name-complex="Arial" style:font-size-complex="11pt" style:font-weight-complex="bold"/>
    </style:style>
    <style:style style:name="T404_50" style:family="text">
      <style:text-properties fo:font-size="11pt" style:font-size-asian="11pt" style:font-name-complex="Arial" style:font-size-complex="11pt" style:font-weight-complex="bold"/>
    </style:style>
    <style:style style:name="T404_51" style:family="text">
      <style:text-properties fo:font-size="11pt" style:font-size-asian="11pt" style:font-name-complex="Arial" style:font-size-complex="11pt" style:font-weight-complex="bold"/>
    </style:style>
    <style:style style:name="T404_52" style:family="text">
      <style:text-properties fo:font-size="11pt" style:font-size-asian="11pt" style:font-name-complex="Arial" style:font-size-complex="11pt" style:font-weight-complex="bold"/>
    </style:style>
    <style:style style:name="T404_53" style:family="text">
      <style:text-properties fo:font-size="11pt" style:font-size-asian="11pt" style:font-name-complex="Arial" style:font-size-complex="11pt" style:font-weight-complex="bold"/>
    </style:style>
    <style:style style:name="T404_54" style:family="text">
      <style:text-properties fo:font-size="11pt" style:font-size-asian="11pt" style:font-name-complex="Arial" style:font-size-complex="11pt" style:font-weight-complex="bold"/>
    </style:style>
    <style:style style:name="T404_55" style:family="text">
      <style:text-properties fo:font-size="11pt" style:font-size-asian="11pt" style:font-name-complex="Arial" style:font-size-complex="11pt" style:font-weight-complex="bold"/>
    </style:style>
    <style:style style:name="T404_56" style:family="text">
      <style:text-properties fo:font-size="11pt" style:font-size-asian="11pt" style:font-name-complex="Arial" style:font-size-complex="11pt" style:font-weight-complex="bold"/>
    </style:style>
    <style:style style:name="T404_57" style:family="text">
      <style:text-properties fo:font-size="11pt" style:font-size-asian="11pt" style:font-name-complex="Arial" style:font-size-complex="11pt" style:font-weight-complex="bold"/>
    </style:style>
    <style:style style:name="T404_58" style:family="text">
      <style:text-properties fo:font-size="11pt" style:font-size-asian="11pt" style:font-name-complex="Arial" style:font-size-complex="11pt" style:font-weight-complex="bold"/>
    </style:style>
    <style:style style:name="T404_59" style:family="text">
      <style:text-properties fo:font-size="11pt" style:font-size-asian="11pt" style:font-name-complex="Arial" style:font-size-complex="11pt" style:font-weight-complex="bold"/>
    </style:style>
    <style:style style:name="T404_60" style:family="text">
      <style:text-properties fo:font-size="11pt" style:font-size-asian="11pt" style:font-name-complex="Arial" style:font-size-complex="11pt" style:font-weight-complex="bold"/>
    </style:style>
    <style:style style:name="T404_61" style:family="text">
      <style:text-properties fo:font-size="11pt" style:font-size-asian="11pt" style:font-name-complex="Arial" style:font-size-complex="11pt" style:font-weight-complex="bold"/>
    </style:style>
    <style:style style:name="T404_62" style:family="text">
      <style:text-properties fo:font-size="11pt" style:font-size-asian="11pt" style:font-name-complex="Arial" style:font-size-complex="11pt" style:font-weight-complex="bold"/>
    </style:style>
    <style:style style:name="T404_63" style:family="text">
      <style:text-properties fo:font-size="11pt" style:font-size-asian="11pt" style:font-name-complex="Arial" style:font-size-complex="11pt" style:font-weight-complex="bold"/>
    </style:style>
    <style:style style:name="T404_64" style:family="text">
      <style:text-properties fo:font-size="11pt" style:font-size-asian="11pt" style:font-name-complex="Arial" style:font-size-complex="11pt" style:font-weight-complex="bold"/>
    </style:style>
    <style:style style:name="T404_65" style:family="text">
      <style:text-properties fo:font-size="11pt" style:font-size-asian="11pt" style:font-name-complex="Arial" style:font-size-complex="11pt" style:font-weight-complex="bold"/>
    </style:style>
    <style:style style:name="T404_66" style:family="text">
      <style:text-properties fo:font-size="11pt" style:font-size-asian="11pt" style:font-name-complex="Arial" style:font-size-complex="11pt" style:font-weight-complex="bold"/>
    </style:style>
    <style:style style:name="T404_67" style:family="text">
      <style:text-properties fo:font-size="11pt" style:font-size-asian="11pt" style:font-name-complex="Arial" style:font-size-complex="11pt" style:font-weight-complex="bold"/>
    </style:style>
    <style:style style:name="T404_68" style:family="text">
      <style:text-properties fo:font-size="11pt" style:font-size-asian="11pt" style:font-name-complex="Arial" style:font-size-complex="11pt" style:font-weight-complex="bold"/>
    </style:style>
    <style:style style:name="T404_69" style:family="text">
      <style:text-properties fo:font-size="11pt" style:font-size-asian="11pt" style:font-name-complex="Arial" style:font-size-complex="11pt" style:font-weight-complex="bold"/>
    </style:style>
    <style:style style:name="T404_70" style:family="text">
      <style:text-properties fo:font-size="11pt" style:font-size-asian="11pt" style:font-name-complex="Arial" style:font-size-complex="11pt" style:font-weight-complex="bold"/>
    </style:style>
    <style:style style:name="T404_71" style:family="text">
      <style:text-properties fo:font-size="11pt" style:font-size-asian="11pt" style:font-name-complex="Arial" style:font-size-complex="11pt" style:font-weight-complex="bold"/>
    </style:style>
    <style:style style:name="T404_72" style:family="text">
      <style:text-properties fo:font-size="11pt" style:font-size-asian="11pt" style:font-name-complex="Arial" style:font-size-complex="11pt" style:font-weight-complex="bold"/>
    </style:style>
    <style:style style:name="T404_73" style:family="text">
      <style:text-properties fo:font-size="11pt" style:font-size-asian="11pt" style:font-name-complex="Arial" style:font-size-complex="11pt" style:font-weight-complex="bold"/>
    </style:style>
    <style:style style:name="T404_74" style:family="text">
      <style:text-properties fo:font-size="11pt" style:font-size-asian="11pt" style:font-name-complex="Arial" style:font-size-complex="11pt" style:font-weight-complex="bold"/>
    </style:style>
    <style:style style:name="T404_75" style:family="text">
      <style:text-properties fo:font-size="11pt" style:font-size-asian="11pt" style:font-name-complex="Arial" style:font-size-complex="11pt" style:font-weight-complex="bold"/>
    </style:style>
    <style:style style:name="T404_76" style:family="text">
      <style:text-properties fo:font-size="11pt" style:font-size-asian="11pt" style:font-name-complex="Arial" style:font-size-complex="11pt" style:font-weight-complex="bold"/>
    </style:style>
    <style:style style:name="P40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06" style:family="paragraph" style:parent-style-name="Normal">
      <style:paragraph-properties fo:text-align="justify"/>
    </style:style>
    <style:style style:name="T406_1" style:family="text">
      <style:text-properties fo:font-size="11pt" style:font-size-asian="11pt" style:font-name-complex="Arial" style:font-size-complex="11pt" style:font-weight-complex="bold"/>
    </style:style>
    <style:style style:name="T406_2" style:family="text">
      <style:text-properties fo:font-size="11pt" style:font-size-asian="11pt" style:font-name-complex="Arial" style:font-size-complex="11pt" style:font-weight-complex="bold"/>
    </style:style>
    <style:style style:name="T406_3" style:family="text">
      <style:text-properties fo:font-size="11pt" style:font-size-asian="11pt" style:font-name-complex="Arial" style:font-size-complex="11pt" style:font-weight-complex="bold"/>
    </style:style>
    <style:style style:name="T406_4" style:family="text">
      <style:text-properties fo:font-size="11pt" style:font-size-asian="11pt" style:font-name-complex="Arial" style:font-size-complex="11pt" style:font-weight-complex="bold"/>
    </style:style>
    <style:style style:name="T406_5" style:family="text">
      <style:text-properties fo:font-size="11pt" style:font-size-asian="11pt" style:font-name-complex="Arial" style:font-size-complex="11pt" style:font-weight-complex="bold"/>
    </style:style>
    <style:style style:name="T406_6" style:family="text">
      <style:text-properties fo:font-size="11pt" style:font-size-asian="11pt" style:font-name-complex="Arial" style:font-size-complex="11pt" style:font-weight-complex="bold"/>
    </style:style>
    <style:style style:name="T406_7" style:family="text">
      <style:text-properties fo:font-size="11pt" style:font-size-asian="11pt" style:font-name-complex="Arial" style:font-size-complex="11pt" style:font-weight-complex="bold"/>
    </style:style>
    <style:style style:name="T406_8" style:family="text">
      <style:text-properties fo:font-size="11pt" style:font-size-asian="11pt" style:font-name-complex="Arial" style:font-size-complex="11pt" style:font-weight-complex="bold"/>
    </style:style>
    <style:style style:name="T406_9" style:family="text">
      <style:text-properties fo:font-size="11pt" style:font-size-asian="11pt" style:font-name-complex="Arial" style:font-size-complex="11pt" style:font-weight-complex="bold"/>
    </style:style>
    <style:style style:name="T406_10" style:family="text">
      <style:text-properties fo:font-size="11pt" style:font-size-asian="11pt" style:font-name-complex="Arial" style:font-size-complex="11pt" style:font-weight-complex="bold"/>
    </style:style>
    <style:style style:name="T406_11" style:family="text">
      <style:text-properties fo:font-size="11pt" style:font-size-asian="11pt" style:font-name-complex="Arial" style:font-size-complex="11pt" style:font-weight-complex="bold"/>
    </style:style>
    <style:style style:name="T406_12" style:family="text">
      <style:text-properties fo:font-size="11pt" style:font-size-asian="11pt" style:font-name-complex="Arial" style:font-size-complex="11pt" style:font-weight-complex="bold"/>
    </style:style>
    <style:style style:name="T406_13" style:family="text">
      <style:text-properties fo:font-size="11pt" style:font-size-asian="11pt" style:font-name-complex="Arial" style:font-size-complex="11pt" style:font-weight-complex="bold"/>
    </style:style>
    <style:style style:name="T406_14" style:family="text">
      <style:text-properties fo:font-size="11pt" style:font-size-asian="11pt" style:font-name-complex="Arial" style:font-size-complex="11pt" style:font-weight-complex="bold"/>
    </style:style>
    <style:style style:name="T406_15" style:family="text">
      <style:text-properties fo:font-size="11pt" style:font-size-asian="11pt" style:font-name-complex="Arial" style:font-size-complex="11pt" style:font-weight-complex="bold"/>
    </style:style>
    <style:style style:name="T406_16" style:family="text">
      <style:text-properties fo:font-size="11pt" style:font-size-asian="11pt" style:font-name-complex="Arial" style:font-size-complex="11pt" style:font-weight-complex="bold"/>
    </style:style>
    <style:style style:name="T406_17" style:family="text">
      <style:text-properties fo:font-size="11pt" style:font-size-asian="11pt" style:font-name-complex="Arial" style:font-size-complex="11pt" style:font-weight-complex="bold"/>
    </style:style>
    <style:style style:name="T406_18" style:family="text">
      <style:text-properties fo:font-size="11pt" style:font-size-asian="11pt" style:font-name-complex="Arial" style:font-size-complex="11pt" style:font-weight-complex="bold"/>
    </style:style>
    <style:style style:name="T406_19" style:family="text">
      <style:text-properties fo:font-size="11pt" style:font-size-asian="11pt" style:font-name-complex="Arial" style:font-size-complex="11pt" style:font-weight-complex="bold"/>
    </style:style>
    <style:style style:name="T406_20" style:family="text">
      <style:text-properties fo:font-size="11pt" style:font-size-asian="11pt" style:font-name-complex="Arial" style:font-size-complex="11pt" style:font-weight-complex="bold"/>
    </style:style>
    <style:style style:name="T406_21" style:family="text">
      <style:text-properties fo:font-size="11pt" style:font-size-asian="11pt" style:font-name-complex="Arial" style:font-size-complex="11pt" style:font-weight-complex="bold"/>
    </style:style>
    <style:style style:name="P40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08" style:family="paragraph" style:parent-style-name="Normal">
      <style:paragraph-properties fo:text-align="justify"/>
    </style:style>
    <style:style style:name="T408_1" style:family="text">
      <style:text-properties fo:font-size="11pt" style:font-size-asian="11pt" style:font-name-complex="Arial" style:font-size-complex="11pt" style:font-weight-complex="bold"/>
    </style:style>
    <style:style style:name="T408_2" style:family="text">
      <style:text-properties fo:font-size="11pt" style:font-size-asian="11pt" style:font-name-complex="Arial" style:font-size-complex="11pt" style:font-weight-complex="bold"/>
    </style:style>
    <style:style style:name="T408_3" style:family="text">
      <style:text-properties fo:font-size="11pt" style:font-size-asian="11pt" style:font-name-complex="Arial" style:font-size-complex="11pt" style:font-weight-complex="bold"/>
    </style:style>
    <style:style style:name="T408_4" style:family="text">
      <style:text-properties fo:font-size="11pt" style:font-size-asian="11pt" style:font-name-complex="Arial" style:font-size-complex="11pt" style:font-weight-complex="bold"/>
    </style:style>
    <style:style style:name="T408_5" style:family="text">
      <style:text-properties fo:font-size="11pt" style:font-size-asian="11pt" style:font-name-complex="Arial" style:font-size-complex="11pt" style:font-weight-complex="bold"/>
    </style:style>
    <style:style style:name="T408_6" style:family="text">
      <style:text-properties fo:font-size="11pt" style:font-size-asian="11pt" style:font-name-complex="Arial" style:font-size-complex="11pt" style:font-weight-complex="bold"/>
    </style:style>
    <style:style style:name="T408_7" style:family="text">
      <style:text-properties fo:font-size="11pt" style:font-size-asian="11pt" style:font-name-complex="Arial" style:font-size-complex="11pt" style:font-weight-complex="bold"/>
    </style:style>
    <style:style style:name="T408_8" style:family="text">
      <style:text-properties fo:font-size="11pt" style:font-size-asian="11pt" style:font-name-complex="Arial" style:font-size-complex="11pt" style:font-weight-complex="bold"/>
    </style:style>
    <style:style style:name="T408_9" style:family="text">
      <style:text-properties fo:font-size="11pt" style:font-size-asian="11pt" style:font-name-complex="Arial" style:font-size-complex="11pt" style:font-weight-complex="bold"/>
    </style:style>
    <style:style style:name="T408_10" style:family="text">
      <style:text-properties fo:font-size="11pt" style:font-size-asian="11pt" style:font-name-complex="Arial" style:font-size-complex="11pt" style:font-weight-complex="bold"/>
    </style:style>
    <style:style style:name="T408_11" style:family="text">
      <style:text-properties fo:font-size="11pt" style:font-size-asian="11pt" style:font-name-complex="Arial" style:font-size-complex="11pt"/>
    </style:style>
    <style:style style:name="T408_12" style:family="text">
      <style:text-properties fo:font-size="11pt" style:font-size-asian="11pt" style:font-name-complex="Arial" style:font-size-complex="11pt" style:font-weight-complex="bold"/>
    </style:style>
    <style:style style:name="T408_13" style:family="text">
      <style:text-properties fo:font-size="11pt" style:font-size-asian="11pt" style:font-name-complex="Arial" style:font-size-complex="11pt" style:font-weight-complex="bold"/>
    </style:style>
    <style:style style:name="T408_14" style:family="text">
      <style:text-properties fo:font-size="11pt" style:font-size-asian="11pt" style:font-name-complex="Arial" style:font-size-complex="11pt" style:font-weight-complex="bold"/>
    </style:style>
    <style:style style:name="T408_15" style:family="text">
      <style:text-properties fo:font-size="11pt" style:font-size-asian="11pt" style:font-name-complex="Arial" style:font-size-complex="11pt" style:font-weight-complex="bold"/>
    </style:style>
    <style:style style:name="T408_16" style:family="text">
      <style:text-properties fo:font-size="11pt" style:font-size-asian="11pt" style:font-name-complex="Arial" style:font-size-complex="11pt" style:font-weight-complex="bold"/>
    </style:style>
    <style:style style:name="T408_17" style:family="text">
      <style:text-properties fo:font-size="11pt" style:font-size-asian="11pt" style:font-name-complex="Arial" style:font-size-complex="11pt" style:font-weight-complex="bold"/>
    </style:style>
    <style:style style:name="T408_18" style:family="text">
      <style:text-properties fo:font-size="11pt" style:font-size-asian="11pt" style:font-name-complex="Arial" style:font-size-complex="11pt" style:font-weight-complex="bold"/>
    </style:style>
    <style:style style:name="T408_19" style:family="text">
      <style:text-properties fo:font-size="11pt" style:font-size-asian="11pt" style:font-name-complex="Arial" style:font-size-complex="11pt" style:font-weight-complex="bold"/>
    </style:style>
    <style:style style:name="T408_20" style:family="text">
      <style:text-properties fo:font-size="11pt" style:font-size-asian="11pt" style:font-name-complex="Arial" style:font-size-complex="11pt" style:font-weight-complex="bold"/>
    </style:style>
    <style:style style:name="T408_21" style:family="text">
      <style:text-properties fo:font-size="11pt" style:font-size-asian="11pt" style:font-name-complex="Arial" style:font-size-complex="11pt" style:font-weight-complex="bold"/>
    </style:style>
    <style:style style:name="T408_22" style:family="text">
      <style:text-properties fo:font-size="11pt" style:font-size-asian="11pt" style:font-name-complex="Arial" style:font-size-complex="11pt" style:font-weight-complex="bold"/>
    </style:style>
    <style:style style:name="P40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1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11" style:family="paragraph" style:parent-style-name="Normal">
      <style:paragraph-properties fo:text-align="justify"/>
    </style:style>
    <style:style style:name="T411_1" style:family="text">
      <style:text-properties fo:font-size="11pt" style:font-size-asian="11pt" style:font-size-complex="11pt" fo:font-weight="bold" style:font-weight-asian="bold"/>
    </style:style>
    <style:style style:name="T411_2" style:family="text">
      <style:text-properties fo:font-size="11pt" style:font-size-asian="11pt" style:font-size-complex="11pt" fo:font-weight="bold" style:font-weight-asian="bold"/>
    </style:style>
    <style:style style:name="T411_3" style:family="text">
      <style:text-properties fo:font-size="11pt" style:font-size-asian="11pt" style:font-size-complex="11pt" fo:font-weight="bold" style:font-weight-asian="bold"/>
    </style:style>
    <style:style style:name="T411_4" style:family="text">
      <style:text-properties fo:font-size="11pt" style:font-size-asian="11pt" style:font-size-complex="11pt" fo:font-weight="bold" style:font-weight-asian="bold"/>
    </style:style>
    <style:style style:name="T411_5" style:family="text">
      <style:text-properties fo:font-size="11pt" style:font-size-asian="11pt" style:font-size-complex="11pt" fo:font-weight="bold" style:font-weight-asian="bold"/>
    </style:style>
    <style:style style:name="P412" style:family="paragraph" style:parent-style-name="Normal">
      <style:text-properties fo:font-size="10pt" style:font-size-asian="10pt" style:font-name-complex="Arial" style:font-size-complex="10pt"/>
    </style:style>
    <style:style style:name="P413" style:family="paragraph" style:parent-style-name="Normal"/>
    <style:style style:name="T413_1" style:family="text">
      <style:text-properties fo:font-size="11pt" style:font-size-asian="11pt" style:font-name-complex="Arial" style:font-size-complex="11pt"/>
    </style:style>
    <style:style style:name="T413_2" style:family="text">
      <style:text-properties fo:font-size="11pt" style:font-size-asian="11pt" style:font-name-complex="Arial" style:font-size-complex="11pt"/>
    </style:style>
    <style:style style:name="T413_3" style:family="text">
      <style:text-properties fo:font-size="11pt" style:font-size-asian="11pt" style:font-name-complex="Arial" style:font-size-complex="11pt"/>
    </style:style>
    <style:style style:name="T413_4" style:family="text">
      <style:text-properties fo:font-size="11pt" style:font-size-asian="11pt" style:font-name-complex="Arial" style:font-size-complex="11pt"/>
    </style:style>
    <style:style style:name="T413_5" style:family="text">
      <style:text-properties fo:font-size="11pt" style:font-size-asian="11pt" style:font-name-complex="Arial" style:font-size-complex="11pt"/>
    </style:style>
    <style:style style:name="T413_6" style:family="text">
      <style:text-properties fo:font-size="11pt" style:font-size-asian="11pt" style:font-name-complex="Arial" style:font-size-complex="11pt"/>
    </style:style>
    <style:style style:name="T413_7" style:family="text">
      <style:text-properties fo:font-size="11pt" style:font-size-asian="11pt" style:font-name-complex="Arial" style:font-size-complex="11pt"/>
    </style:style>
    <style:style style:name="T413_8" style:family="text">
      <style:text-properties fo:font-size="11pt" style:font-size-asian="11pt" style:font-name-complex="Arial" style:font-size-complex="11pt"/>
    </style:style>
    <style:style style:name="T413_9" style:family="text">
      <style:text-properties fo:font-size="11pt" style:font-size-asian="11pt" style:font-name-complex="Arial" style:font-size-complex="11pt"/>
    </style:style>
    <style:style style:name="T413_10" style:family="text">
      <style:text-properties fo:font-size="11pt" style:font-size-asian="11pt" style:font-name-complex="Arial" style:font-size-complex="11pt"/>
    </style:style>
    <style:style style:name="T413_11" style:family="text">
      <style:text-properties fo:font-size="11pt" style:font-size-asian="11pt" style:font-name-complex="Arial" style:font-size-complex="11pt"/>
    </style:style>
    <style:style style:name="T413_12" style:family="text">
      <style:text-properties fo:font-size="11pt" style:font-size-asian="11pt" style:font-name-complex="Arial" style:font-size-complex="11pt"/>
    </style:style>
    <style:style style:name="T413_13" style:family="text">
      <style:text-properties fo:font-size="11pt" style:font-size-asian="11pt" style:font-name-complex="Arial" style:font-size-complex="11pt"/>
    </style:style>
    <style:style style:name="T413_14" style:family="text">
      <style:text-properties fo:font-size="11pt" style:font-size-asian="11pt" style:font-name-complex="Arial" style:font-size-complex="11pt"/>
    </style:style>
    <style:style style:name="T413_15" style:family="text">
      <style:text-properties fo:font-size="11pt" style:font-size-asian="11pt" style:font-name-complex="Arial" style:font-size-complex="11pt"/>
    </style:style>
    <style:style style:name="P414" style:family="paragraph" style:parent-style-name="Normal">
      <style:text-properties fo:font-size="10pt" style:font-size-asian="10pt" style:font-name-complex="Arial" style:font-size-complex="10pt"/>
    </style:style>
    <style:style style:name="P415" style:family="paragraph" style:parent-style-name="Normal">
      <style:paragraph-properties fo:text-align="justify"/>
    </style:style>
    <style:style style:name="T41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18" style:family="paragraph" style:parent-style-name="Normal">
      <style:paragraph-properties fo:text-align="justify"/>
    </style:style>
    <style:style style:name="T41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19_1" style:family="text">
      <style:text-properties fo:font-size="11pt" style:font-size-asian="11pt" style:font-name-complex="Arial" style:font-size-complex="11pt"/>
    </style:style>
    <style:style style:name="T419_2" style:family="text">
      <style:text-properties fo:font-size="11pt" style:font-size-asian="11pt" style:font-name-complex="Arial" style:font-size-complex="11pt"/>
    </style:style>
    <style:style style:name="T419_3" style:family="text">
      <style:text-properties fo:font-size="11pt" style:font-size-asian="11pt" style:font-name-complex="Arial" style:font-size-complex="11pt"/>
    </style:style>
    <style:style style:name="T419_4" style:family="text">
      <style:text-properties fo:font-size="11pt" style:font-size-asian="11pt" style:font-name-complex="Arial" style:font-size-complex="11pt"/>
    </style:style>
    <style:style style:name="T419_5" style:family="text">
      <style:text-properties fo:font-size="11pt" style:font-size-asian="11pt" style:font-name-complex="Arial" style:font-size-complex="11pt"/>
    </style:style>
    <style:style style:name="T419_6" style:family="text">
      <style:text-properties fo:font-size="11pt" style:font-size-asian="11pt" style:font-name-complex="Arial" style:font-size-complex="11pt"/>
    </style:style>
    <style:style style:name="T419_7" style:family="text">
      <style:text-properties fo:font-size="11pt" style:font-size-asian="11pt" style:font-name-complex="Arial" style:font-size-complex="11pt"/>
    </style:style>
    <style:style style:name="T419_8" style:family="text">
      <style:text-properties fo:font-size="11pt" style:font-size-asian="11pt" style:font-name-complex="Arial" style:font-size-complex="11pt"/>
    </style:style>
    <style:style style:name="T419_9" style:family="text">
      <style:text-properties fo:font-size="11pt" style:font-size-asian="11pt" style:font-name-complex="Arial" style:font-size-complex="11pt"/>
    </style:style>
    <style:style style:name="T419_10" style:family="text">
      <style:text-properties fo:font-size="11pt" style:font-size-asian="11pt" style:font-name-complex="Arial" style:font-size-complex="11pt"/>
    </style:style>
    <style:style style:name="T419_11" style:family="text">
      <style:text-properties fo:font-size="11pt" style:font-size-asian="11pt" style:font-name-complex="Arial" style:font-size-complex="11pt"/>
    </style:style>
    <style:style style:name="T419_12" style:family="text">
      <style:text-properties fo:font-size="11pt" style:font-size-asian="11pt" style:font-name-complex="Arial" style:font-size-complex="11pt"/>
    </style:style>
    <style:style style:name="T419_13" style:family="text">
      <style:text-properties fo:font-size="11pt" style:font-size-asian="11pt" style:font-name-complex="Arial" style:font-size-complex="11pt"/>
    </style:style>
    <style:style style:name="T419_14" style:family="text">
      <style:text-properties fo:font-size="11pt" style:font-size-asian="11pt" style:font-name-complex="Arial" style:font-size-complex="11pt"/>
    </style:style>
    <style:style style:name="T419_15" style:family="text">
      <style:text-properties fo:font-size="11pt" style:font-size-asian="11pt" style:font-name-complex="Arial" style:font-size-complex="11pt"/>
    </style:style>
    <style:style style:name="T419_16" style:family="text">
      <style:text-properties fo:font-size="11pt" style:font-size-asian="11pt" style:font-name-complex="Arial" style:font-size-complex="11pt"/>
    </style:style>
    <style:style style:name="T419_17" style:family="text">
      <style:text-properties fo:font-size="11pt" style:font-size-asian="11pt" style:font-name-complex="Arial" style:font-size-complex="11pt"/>
    </style:style>
    <style:style style:name="T419_18" style:family="text">
      <style:text-properties fo:font-size="11pt" style:font-size-asian="11pt" style:font-name-complex="Arial" style:font-size-complex="11pt"/>
    </style:style>
    <style:style style:name="P42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20_1" style:family="text">
      <style:text-properties fo:font-size="11pt" style:font-size-asian="11pt" style:font-name-complex="Arial" style:font-size-complex="11pt"/>
    </style:style>
    <style:style style:name="T420_2" style:family="text">
      <style:text-properties fo:font-size="11pt" style:font-size-asian="11pt" style:font-name-complex="Arial" style:font-size-complex="11pt"/>
    </style:style>
    <style:style style:name="T420_3" style:family="text">
      <style:text-properties fo:font-size="11pt" style:font-size-asian="11pt" style:font-name-complex="Arial" style:font-size-complex="11pt"/>
    </style:style>
    <style:style style:name="T420_4" style:family="text">
      <style:text-properties fo:font-size="11pt" style:font-size-asian="11pt" style:font-name-complex="Arial" style:font-size-complex="11pt"/>
    </style:style>
    <style:style style:name="T420_5" style:family="text">
      <style:text-properties fo:font-size="11pt" style:font-size-asian="11pt" style:font-name-complex="Arial" style:font-size-complex="11pt"/>
    </style:style>
    <style:style style:name="T420_6" style:family="text">
      <style:text-properties fo:font-size="11pt" style:font-size-asian="11pt" style:font-name-complex="Arial" style:font-size-complex="11pt"/>
    </style:style>
    <style:style style:name="T420_7" style:family="text">
      <style:text-properties fo:font-size="11pt" style:font-size-asian="11pt" style:font-name-complex="Arial" style:font-size-complex="11pt"/>
    </style:style>
    <style:style style:name="T420_8" style:family="text">
      <style:text-properties fo:font-size="11pt" style:font-size-asian="11pt" style:font-name-complex="Arial" style:font-size-complex="11pt"/>
    </style:style>
    <style:style style:name="P42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21_1" style:family="text">
      <style:text-properties fo:font-size="11pt" style:font-size-asian="11pt" style:font-name-complex="Arial" style:font-size-complex="11pt"/>
    </style:style>
    <style:style style:name="T421_2" style:family="text">
      <style:text-properties fo:font-size="11pt" style:font-size-asian="11pt" style:font-name-complex="Arial" style:font-size-complex="11pt"/>
    </style:style>
    <style:style style:name="P42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Table14" style:family="table">
      <style:table-properties table:align="left" style:width="16.503cm" fo:margin-left="-0.259cm"/>
    </style:style>
    <style:style style:name="Column45" style:family="table-column">
      <style:table-column-properties style:column-width="3.013cm"/>
    </style:style>
    <style:style style:name="Column46" style:family="table-column">
      <style:table-column-properties style:column-width="1.087cm"/>
    </style:style>
    <style:style style:name="Column47" style:family="table-column">
      <style:table-column-properties style:column-width="1.653cm"/>
    </style:style>
    <style:style style:name="Column48" style:family="table-column">
      <style:table-column-properties style:column-width="5.791cm"/>
    </style:style>
    <style:style style:name="Column49" style:family="table-column">
      <style:table-column-properties style:column-width="4.96cm"/>
    </style:style>
    <style:style style:name="Row38" style:family="table-row">
      <style:table-row-properties style:min-row-height="0.863cm"/>
    </style:style>
    <style:style style:name="Cell12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line-height="100%" fo:margin-bottom="0cm"/>
    </style:style>
    <style:style style:name="T4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line-height="100%" fo:margin-bottom="0cm"/>
    </style:style>
    <style:style style:name="T4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39" style:family="table-row">
      <style:table-row-properties style:min-row-height="0.612cm"/>
    </style:style>
    <style:style style:name="Cell1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line-height="100%" fo:margin-bottom="0cm"/>
    </style:style>
    <style:style style:name="T4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line-height="100%" fo:margin-bottom="0cm"/>
    </style:style>
    <style:style style:name="T4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line-height="100%" fo:margin-bottom="0cm"/>
    </style:style>
    <style:style style:name="T4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line-height="100%" fo:margin-bottom="0cm"/>
    </style:style>
    <style:style style:name="T428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0" style:family="table-row">
      <style:table-row-properties style:min-row-height="0.609cm"/>
    </style:style>
    <style:style style:name="Cell1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line-height="100%" fo:margin-bottom="0cm"/>
    </style:style>
    <style:style style:name="T4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line-height="100%" fo:margin-bottom="0cm"/>
    </style:style>
    <style:style style:name="T4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line-height="100%" fo:margin-bottom="0cm"/>
    </style:style>
    <style:style style:name="T4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line-height="100%" fo:margin-bottom="0cm"/>
    </style:style>
    <style:style style:name="T4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33" style:family="paragraph" style:parent-style-name="Normal">
      <style:text-properties fo:font-weight="bold" style:font-weight-asian="bold"/>
    </style:style>
    <style:style style:name="Table15" style:family="table">
      <style:table-properties table:align="left" style:width="16.494cm" fo:margin-left="0cm"/>
    </style:style>
    <style:style style:name="Column50" style:family="table-column">
      <style:table-column-properties style:column-width="3.715cm"/>
    </style:style>
    <style:style style:name="Column51" style:family="table-column">
      <style:table-column-properties style:column-width="4.965cm"/>
    </style:style>
    <style:style style:name="Column52" style:family="table-column">
      <style:table-column-properties style:column-width="7.814cm"/>
    </style:style>
    <style:style style:name="Row41" style:family="table-row">
      <style:table-row-properties style:min-row-height="0.482cm"/>
    </style:style>
    <style:style style:name="Cell1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line-height="100%" fo:margin-bottom="0cm"/>
    </style:style>
    <style:style style:name="T4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line-height="100%" fo:margin-bottom="0cm"/>
    </style:style>
    <style:style style:name="T4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line-height="100%" fo:margin-bottom="0cm"/>
    </style:style>
    <style:style style:name="T4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2" style:family="table-row"/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line-height="100%" fo:margin-bottom="0cm"/>
    </style:style>
    <style:style style:name="T4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7_2" style:family="text">
      <style:text-properties fo:color="#242424" style:font-name="Aptos Narrow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3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line-height="100%" fo:margin-bottom="0cm"/>
    </style:style>
    <style:style style:name="T4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line-height="100%" fo:margin-bottom="0cm"/>
    </style:style>
    <style:style style:name="T4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4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441" style:family="paragraph" style:parent-style-name="Normal">
      <style:paragraph-properties fo:line-height="100%" fo:margin-bottom="0cm"/>
    </style:style>
    <style:style style:name="T4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4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4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4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4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41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41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41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41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41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41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41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41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41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41_1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41_1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41_1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42" style:family="paragraph" style:parent-style-name="Normal">
      <style:paragraph-properties fo:text-align="justify"/>
    </style:style>
    <style:style style:name="T44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4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44" style:family="paragraph" style:parent-style-name="Normal">
      <style:paragraph-properties fo:text-align="justify"/>
    </style:style>
    <style:style style:name="T444_1" style:family="text">
      <style:text-properties fo:font-size="11pt" style:font-size-asian="11pt" style:font-name-complex="Arial" style:font-size-complex="11pt"/>
    </style:style>
    <style:style style:name="T444_2" style:family="text">
      <style:text-properties fo:font-size="11pt" style:font-size-asian="11pt" style:font-name-complex="Arial" style:font-size-complex="11pt"/>
    </style:style>
    <style:style style:name="T444_3" style:family="text">
      <style:text-properties fo:font-size="11pt" style:font-size-asian="11pt" style:font-name-complex="Arial" style:font-size-complex="11pt"/>
    </style:style>
    <style:style style:name="T444_4" style:family="text">
      <style:text-properties fo:font-size="11pt" style:font-size-asian="11pt" style:font-name-complex="Arial" style:font-size-complex="11pt"/>
    </style:style>
    <style:style style:name="T444_5" style:family="text">
      <style:text-properties fo:font-size="11pt" style:font-size-asian="11pt" style:font-name-complex="Arial" style:font-size-complex="11pt"/>
    </style:style>
    <style:style style:name="T444_6" style:family="text">
      <style:text-properties fo:font-size="11pt" style:font-size-asian="11pt" style:font-name-complex="Arial" style:font-size-complex="11pt"/>
    </style:style>
    <style:style style:name="P44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46" style:family="paragraph" style:parent-style-name="Normal">
      <style:paragraph-properties fo:text-align="justify"/>
    </style:style>
    <style:style style:name="T446_1" style:family="text">
      <style:text-properties fo:font-size="11pt" style:font-size-asian="11pt" style:font-name-complex="Arial" style:font-size-complex="11pt"/>
    </style:style>
    <style:style style:name="T446_2" style:family="text">
      <style:text-properties fo:font-size="11pt" style:font-size-asian="11pt" style:font-name-complex="Arial" style:font-size-complex="11pt"/>
    </style:style>
    <style:style style:name="T446_3" style:family="text">
      <style:text-properties fo:font-size="11pt" style:font-size-asian="11pt" style:font-name-complex="Arial" style:font-size-complex="11pt"/>
    </style:style>
    <style:style style:name="T446_4" style:family="text">
      <style:text-properties fo:font-size="11pt" style:font-size-asian="11pt" style:font-name-complex="Arial" style:font-size-complex="11pt"/>
    </style:style>
    <style:style style:name="T446_5" style:family="text">
      <style:text-properties fo:font-size="11pt" style:font-size-asian="11pt" style:font-name-complex="Arial" style:font-size-complex="11pt"/>
    </style:style>
    <style:style style:name="T446_6" style:family="text">
      <style:text-properties fo:font-size="11pt" style:font-size-asian="11pt" style:font-name-complex="Arial" style:font-size-complex="11pt"/>
    </style:style>
    <style:style style:name="T446_7" style:family="text">
      <style:text-properties fo:font-size="11pt" style:font-size-asian="11pt" style:font-name-complex="Arial" style:font-size-complex="11pt"/>
    </style:style>
    <style:style style:name="T446_8" style:family="text">
      <style:text-properties fo:font-size="11pt" style:font-size-asian="11pt" style:font-name-complex="Arial" style:font-size-complex="11pt"/>
    </style:style>
    <style:style style:name="T446_9" style:family="text">
      <style:text-properties fo:font-size="11pt" style:font-size-asian="11pt" style:font-name-complex="Arial" style:font-size-complex="11pt"/>
    </style:style>
    <style:style style:name="T446_10" style:family="text">
      <style:text-properties fo:font-size="11pt" style:font-size-asian="11pt" style:font-name-complex="Arial" style:font-size-complex="11pt"/>
    </style:style>
    <style:style style:name="T446_11" style:family="text">
      <style:text-properties fo:font-size="11pt" style:font-size-asian="11pt" style:font-name-complex="Arial" style:font-size-complex="11pt"/>
    </style:style>
    <style:style style:name="T446_12" style:family="text">
      <style:text-properties fo:font-size="11pt" style:font-size-asian="11pt" style:font-name-complex="Arial" style:font-size-complex="11pt"/>
    </style:style>
    <style:style style:name="T446_13" style:family="text">
      <style:text-properties fo:font-size="11pt" style:font-size-asian="11pt" style:font-name-complex="Arial" style:font-size-complex="11pt"/>
    </style:style>
    <style:style style:name="T446_14" style:family="text">
      <style:text-properties fo:font-size="11pt" style:font-size-asian="11pt" style:font-name-complex="Arial" style:font-size-complex="11pt"/>
    </style:style>
    <style:style style:name="T446_15" style:family="text">
      <style:text-properties fo:font-size="11pt" style:font-size-asian="11pt" style:font-name-complex="Arial" style:font-size-complex="11pt"/>
    </style:style>
    <style:style style:name="T446_16" style:family="text">
      <style:text-properties fo:font-size="11pt" style:font-size-asian="11pt" style:font-name-complex="Arial" style:font-size-complex="11pt"/>
    </style:style>
    <style:style style:name="T446_17" style:family="text">
      <style:text-properties fo:font-size="11pt" style:font-size-asian="11pt" style:font-name-complex="Arial" style:font-size-complex="11pt"/>
    </style:style>
    <style:style style:name="T446_18" style:family="text">
      <style:text-properties fo:font-size="11pt" style:font-size-asian="11pt" style:font-name-complex="Arial" style:font-size-complex="11pt"/>
    </style:style>
    <style:style style:name="T446_19" style:family="text">
      <style:text-properties fo:font-size="11pt" style:font-size-asian="11pt" style:font-name-complex="Arial" style:font-size-complex="11pt"/>
    </style:style>
    <style:style style:name="T446_20" style:family="text">
      <style:text-properties fo:font-size="11pt" style:font-size-asian="11pt" style:font-name-complex="Arial" style:font-size-complex="11pt"/>
    </style:style>
    <style:style style:name="T446_21" style:family="text">
      <style:text-properties fo:font-size="11pt" style:font-size-asian="11pt" style:font-name-complex="Arial" style:font-size-complex="11pt"/>
    </style:style>
    <style:style style:name="T446_22" style:family="text">
      <style:text-properties fo:font-size="11pt" style:font-size-asian="11pt" style:font-name-complex="Arial" style:font-size-complex="11pt"/>
    </style:style>
    <style:style style:name="T446_23" style:family="text">
      <style:text-properties fo:font-size="11pt" style:font-size-asian="11pt" style:font-name-complex="Arial" style:font-size-complex="11pt"/>
    </style:style>
    <style:style style:name="T446_24" style:family="text">
      <style:text-properties fo:font-size="11pt" style:font-size-asian="11pt" style:font-name-complex="Arial" style:font-size-complex="11pt"/>
    </style:style>
    <style:style style:name="T446_25" style:family="text">
      <style:text-properties fo:font-size="11pt" style:font-size-asian="11pt" style:font-name-complex="Arial" style:font-size-complex="11pt"/>
    </style:style>
    <style:style style:name="P44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48" style:family="paragraph" style:parent-style-name="Normal">
      <style:paragraph-properties fo:text-align="justify"/>
    </style:style>
    <style:style style:name="T448_1" style:family="text">
      <style:text-properties fo:font-size="11pt" style:font-size-asian="11pt" style:font-name-complex="Arial" style:font-size-complex="11pt"/>
    </style:style>
    <style:style style:name="T448_2" style:family="text">
      <style:text-properties fo:font-size="11pt" style:font-size-asian="11pt" style:font-name-complex="Arial" style:font-size-complex="11pt"/>
    </style:style>
    <style:style style:name="T448_3" style:family="text">
      <style:text-properties fo:font-size="11pt" style:font-size-asian="11pt" style:font-name-complex="Arial" style:font-size-complex="11pt"/>
    </style:style>
    <style:style style:name="T448_4" style:family="text">
      <style:text-properties fo:font-size="11pt" style:font-size-asian="11pt" style:font-name-complex="Arial" style:font-size-complex="11pt"/>
    </style:style>
    <style:style style:name="T448_5" style:family="text">
      <style:text-properties fo:font-size="11pt" style:font-size-asian="11pt" style:font-name-complex="Arial" style:font-size-complex="11pt"/>
    </style:style>
    <style:style style:name="T448_6" style:family="text">
      <style:text-properties fo:font-size="11pt" style:font-size-asian="11pt" style:font-name-complex="Arial" style:font-size-complex="11pt"/>
    </style:style>
    <style:style style:name="T448_7" style:family="text">
      <style:text-properties fo:font-size="11pt" style:font-size-asian="11pt" style:font-name-complex="Arial" style:font-size-complex="11pt"/>
    </style:style>
    <style:style style:name="T448_8" style:family="text">
      <style:text-properties fo:font-size="11pt" style:font-size-asian="11pt" style:font-name-complex="Arial" style:font-size-complex="11pt"/>
    </style:style>
    <style:style style:name="T448_9" style:family="text">
      <style:text-properties fo:font-size="11pt" style:font-size-asian="11pt" style:font-name-complex="Arial" style:font-size-complex="11pt"/>
    </style:style>
    <style:style style:name="T448_10" style:family="text">
      <style:text-properties fo:font-size="11pt" style:font-size-asian="11pt" style:font-name-complex="Arial" style:font-size-complex="11pt"/>
    </style:style>
    <style:style style:name="T448_11" style:family="text">
      <style:text-properties fo:font-size="11pt" style:font-size-asian="11pt" style:font-name-complex="Arial" style:font-size-complex="11pt"/>
    </style:style>
    <style:style style:name="T448_12" style:family="text">
      <style:text-properties fo:font-size="11pt" style:font-size-asian="11pt" style:font-name-complex="Arial" style:font-size-complex="11pt"/>
    </style:style>
    <style:style style:name="T448_13" style:family="text">
      <style:text-properties fo:font-size="11pt" style:font-size-asian="11pt" style:font-name-complex="Arial" style:font-size-complex="11pt"/>
    </style:style>
    <style:style style:name="T448_14" style:family="text">
      <style:text-properties fo:font-size="11pt" style:font-size-asian="11pt" style:font-name-complex="Arial" style:font-size-complex="11pt"/>
    </style:style>
    <style:style style:name="T448_15" style:family="text">
      <style:text-properties fo:font-size="11pt" style:font-size-asian="11pt" style:font-name-complex="Arial" style:font-size-complex="11pt"/>
    </style:style>
    <style:style style:name="T448_16" style:family="text">
      <style:text-properties fo:font-size="11pt" style:font-size-asian="11pt" style:font-name-complex="Arial" style:font-size-complex="11pt"/>
    </style:style>
    <style:style style:name="T448_17" style:family="text">
      <style:text-properties fo:font-size="11pt" style:font-size-asian="11pt" style:font-name-complex="Arial" style:font-size-complex="11pt"/>
    </style:style>
    <style:style style:name="T448_18" style:family="text">
      <style:text-properties fo:font-size="11pt" style:font-size-asian="11pt" style:font-name-complex="Arial" style:font-size-complex="11pt"/>
    </style:style>
    <style:style style:name="T448_19" style:family="text">
      <style:text-properties fo:font-size="11pt" style:font-size-asian="11pt" style:font-name-complex="Arial" style:font-size-complex="11pt"/>
    </style:style>
    <style:style style:name="T448_20" style:family="text">
      <style:text-properties fo:font-size="11pt" style:font-size-asian="11pt" style:font-name-complex="Arial" style:font-size-complex="11pt"/>
    </style:style>
    <style:style style:name="T448_21" style:family="text">
      <style:text-properties fo:font-size="11pt" style:font-size-asian="11pt" style:font-name-complex="Arial" style:font-size-complex="11pt"/>
    </style:style>
    <style:style style:name="T448_22" style:family="text">
      <style:text-properties fo:font-size="11pt" style:font-size-asian="11pt" style:font-name-complex="Arial" style:font-size-complex="11pt"/>
    </style:style>
    <style:style style:name="T448_23" style:family="text">
      <style:text-properties fo:font-size="11pt" style:font-size-asian="11pt" style:font-name-complex="Arial" style:font-size-complex="11pt"/>
    </style:style>
    <style:style style:name="T448_24" style:family="text">
      <style:text-properties fo:font-size="11pt" style:font-size-asian="11pt" style:font-name-complex="Arial" style:font-size-complex="11pt"/>
    </style:style>
    <style:style style:name="T448_25" style:family="text">
      <style:text-properties fo:font-size="11pt" style:font-size-asian="11pt" style:font-name-complex="Arial" style:font-size-complex="11pt"/>
    </style:style>
    <style:style style:name="T448_26" style:family="text">
      <style:text-properties fo:font-size="11pt" style:font-size-asian="11pt" style:font-name-complex="Arial" style:font-size-complex="11pt"/>
    </style:style>
    <style:style style:name="T448_27" style:family="text">
      <style:text-properties fo:font-size="11pt" style:font-size-asian="11pt" style:font-name-complex="Arial" style:font-size-complex="11pt"/>
    </style:style>
    <style:style style:name="T448_28" style:family="text">
      <style:text-properties fo:font-size="11pt" style:font-size-asian="11pt" style:font-name-complex="Arial" style:font-size-complex="11pt"/>
    </style:style>
    <style:style style:name="T448_29" style:family="text">
      <style:text-properties fo:font-size="11pt" style:font-size-asian="11pt" style:font-name-complex="Arial" style:font-size-complex="11pt"/>
    </style:style>
    <style:style style:name="T448_30" style:family="text">
      <style:text-properties fo:font-size="11pt" style:font-size-asian="11pt" style:font-name-complex="Arial" style:font-size-complex="11pt"/>
    </style:style>
    <style:style style:name="T448_31" style:family="text">
      <style:text-properties fo:font-size="11pt" style:font-size-asian="11pt" style:font-name-complex="Arial" style:font-size-complex="11pt"/>
    </style:style>
    <style:style style:name="T448_32" style:family="text">
      <style:text-properties fo:font-size="11pt" style:font-size-asian="11pt" style:font-name-complex="Arial" style:font-size-complex="11pt"/>
    </style:style>
    <style:style style:name="T448_33" style:family="text">
      <style:text-properties fo:font-size="11pt" style:font-size-asian="11pt" style:font-name-complex="Arial" style:font-size-complex="11pt"/>
    </style:style>
    <style:style style:name="T448_34" style:family="text">
      <style:text-properties fo:font-size="11pt" style:font-size-asian="11pt" style:font-name-complex="Arial" style:font-size-complex="11pt"/>
    </style:style>
    <style:style style:name="T448_35" style:family="text">
      <style:text-properties fo:font-size="11pt" style:font-size-asian="11pt" style:font-name-complex="Arial" style:font-size-complex="11pt"/>
    </style:style>
    <style:style style:name="T448_36" style:family="text">
      <style:text-properties fo:font-size="11pt" style:font-size-asian="11pt" style:font-name-complex="Arial" style:font-size-complex="11pt"/>
    </style:style>
    <style:style style:name="T448_37" style:family="text">
      <style:text-properties fo:font-size="11pt" style:font-size-asian="11pt" style:font-name-complex="Arial" style:font-size-complex="11pt"/>
    </style:style>
    <style:style style:name="T448_38" style:family="text">
      <style:text-properties fo:font-size="11pt" style:font-size-asian="11pt" style:font-name-complex="Arial" style:font-size-complex="11pt"/>
    </style:style>
    <style:style style:name="T448_39" style:family="text">
      <style:text-properties fo:font-size="11pt" style:font-size-asian="11pt" style:font-name-complex="Arial" style:font-size-complex="11pt"/>
    </style:style>
    <style:style style:name="T448_40" style:family="text">
      <style:text-properties fo:font-size="11pt" style:font-size-asian="11pt" style:font-name-complex="Arial" style:font-size-complex="11pt"/>
    </style:style>
    <style:style style:name="T448_41" style:family="text">
      <style:text-properties fo:font-size="11pt" style:font-size-asian="11pt" style:font-name-complex="Arial" style:font-size-complex="11pt"/>
    </style:style>
    <style:style style:name="T448_42" style:family="text">
      <style:text-properties fo:font-size="11pt" style:font-size-asian="11pt" style:font-name-complex="Arial" style:font-size-complex="11pt"/>
    </style:style>
    <style:style style:name="P44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50" style:family="paragraph" style:parent-style-name="Normal">
      <style:paragraph-properties fo:text-align="justify"/>
    </style:style>
    <style:style style:name="T450_1" style:family="text">
      <style:text-properties fo:font-size="11pt" style:font-size-asian="11pt" style:font-size-complex="11pt" fo:font-weight="bold" style:font-weight-asian="bold"/>
    </style:style>
    <style:style style:name="T450_2" style:family="text">
      <style:text-properties fo:font-size="11pt" style:font-size-asian="11pt" style:font-size-complex="11pt" fo:font-weight="bold" style:font-weight-asian="bold"/>
    </style:style>
    <style:style style:name="T450_3" style:family="text">
      <style:text-properties fo:font-size="11pt" style:font-size-asian="11pt" style:font-size-complex="11pt" fo:font-weight="bold" style:font-weight-asian="bold"/>
    </style:style>
    <style:style style:name="T450_4" style:family="text">
      <style:text-properties fo:font-size="11pt" style:font-size-asian="11pt" style:font-size-complex="11pt" fo:font-weight="bold" style:font-weight-asian="bold"/>
    </style:style>
    <style:style style:name="T450_5" style:family="text">
      <style:text-properties fo:font-size="11pt" style:font-size-asian="11pt" style:font-size-complex="11pt" fo:font-weight="bold" style:font-weight-asian="bold"/>
    </style:style>
    <style:style style:name="T450_6" style:family="text">
      <style:text-properties fo:font-size="11pt" style:font-size-asian="11pt" style:font-size-complex="11pt" fo:font-weight="bold" style:font-weight-asian="bold"/>
    </style:style>
    <style:style style:name="P451" style:family="paragraph" style:parent-style-name="Normal">
      <style:text-properties fo:font-size="10pt" style:font-size-asian="10pt" style:font-name-complex="Arial" style:font-size-complex="10pt"/>
    </style:style>
    <style:style style:name="P452" style:family="paragraph" style:parent-style-name="Normal"/>
    <style:style style:name="T452_1" style:family="text">
      <style:text-properties fo:font-size="11pt" style:font-size-asian="11pt" style:font-name-complex="Arial" style:font-size-complex="11pt"/>
    </style:style>
    <style:style style:name="T452_2" style:family="text">
      <style:text-properties fo:font-size="11pt" style:font-size-asian="11pt" style:font-name-complex="Arial" style:font-size-complex="11pt"/>
    </style:style>
    <style:style style:name="T452_3" style:family="text">
      <style:text-properties fo:font-size="11pt" style:font-size-asian="11pt" style:font-name-complex="Arial" style:font-size-complex="11pt"/>
    </style:style>
    <style:style style:name="T452_4" style:family="text">
      <style:text-properties fo:font-size="11pt" style:font-size-asian="11pt" style:font-name-complex="Arial" style:font-size-complex="11pt"/>
    </style:style>
    <style:style style:name="T452_5" style:family="text">
      <style:text-properties fo:font-size="11pt" style:font-size-asian="11pt" style:font-name-complex="Arial" style:font-size-complex="11pt"/>
    </style:style>
    <style:style style:name="T452_6" style:family="text">
      <style:text-properties fo:font-size="11pt" style:font-size-asian="11pt" style:font-name-complex="Arial" style:font-size-complex="11pt"/>
    </style:style>
    <style:style style:name="T452_7" style:family="text">
      <style:text-properties fo:font-size="11pt" style:font-size-asian="11pt" style:font-name-complex="Arial" style:font-size-complex="11pt"/>
    </style:style>
    <style:style style:name="T452_8" style:family="text">
      <style:text-properties fo:font-size="11pt" style:font-size-asian="11pt" style:font-name-complex="Arial" style:font-size-complex="11pt"/>
    </style:style>
    <style:style style:name="T452_9" style:family="text">
      <style:text-properties fo:font-size="11pt" style:font-size-asian="11pt" style:font-name-complex="Arial" style:font-size-complex="11pt"/>
    </style:style>
    <style:style style:name="T452_10" style:family="text">
      <style:text-properties fo:font-size="11pt" style:font-size-asian="11pt" style:font-name-complex="Arial" style:font-size-complex="11pt"/>
    </style:style>
    <style:style style:name="T452_11" style:family="text">
      <style:text-properties fo:font-size="11pt" style:font-size-asian="11pt" style:font-name-complex="Arial" style:font-size-complex="11pt"/>
    </style:style>
    <style:style style:name="P453" style:family="paragraph" style:parent-style-name="Normal">
      <style:text-properties fo:font-size="10pt" style:font-size-asian="10pt" style:font-name-complex="Arial" style:font-size-complex="10pt"/>
    </style:style>
    <style:style style:name="P454" style:family="paragraph" style:parent-style-name="Normal">
      <style:paragraph-properties fo:text-align="justify"/>
    </style:style>
    <style:style style:name="T45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54_2" style:family="text">
      <style:text-properties fo:font-size="11pt" style:font-size-asian="11pt" style:font-name-complex="Arial" style:font-size-complex="10pt"/>
    </style:style>
    <style:style style:name="T454_3" style:family="text">
      <style:text-properties fo:font-size="11pt" style:font-size-asian="11pt" style:font-name-complex="Arial" style:font-size-complex="10pt"/>
    </style:style>
    <style:style style:name="T454_4" style:family="text">
      <style:text-properties fo:font-size="11pt" style:font-size-asian="11pt" style:font-name-complex="Arial" style:font-size-complex="10pt"/>
    </style:style>
    <style:style style:name="P45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456" style:family="paragraph" style:parent-style-name="Normal"/>
    <style:style style:name="T456_1" style:family="text">
      <style:text-properties fo:font-size="10pt" style:font-size-asian="10pt" fo:font-weight="bold" style:font-weight-asian="bold" style:font-weight-complex="bold"/>
    </style:style>
    <style:style style:name="T456_2" style:family="text">
      <style:text-properties fo:font-size="10pt" style:font-size-asian="10pt" fo:font-weight="bold" style:font-weight-asian="bold" style:font-weight-complex="bold"/>
    </style:style>
    <style:style style:name="P457" style:family="paragraph" style:parent-style-name="List_20_Paragraph">
      <style:text-properties fo:font-size="11pt" style:font-size-asian="11pt" style:font-size-complex="11pt"/>
    </style:style>
    <style:style style:name="T457_1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457_2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457_3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457_4" style:family="text">
      <style:text-properties fo:font-size="11pt" style:font-size-asian="11pt" style:font-size-complex="11pt"/>
    </style:style>
    <style:style style:name="T457_5" style:family="text">
      <style:text-properties fo:font-size="11pt" style:font-size-asian="11pt" style:font-size-complex="11pt"/>
    </style:style>
    <style:style style:name="T457_6" style:family="text">
      <style:text-properties fo:font-size="11pt" style:font-size-asian="11pt" style:font-size-complex="11pt"/>
    </style:style>
    <style:style style:name="T457_7" style:family="text">
      <style:text-properties fo:font-size="11pt" style:font-size-asian="11pt" style:font-size-complex="11pt"/>
    </style:style>
    <style:style style:name="T457_8" style:family="text">
      <style:text-properties fo:font-size="11pt" style:font-size-asian="11pt" style:font-size-complex="11pt"/>
    </style:style>
    <style:style style:name="T457_9" style:family="text">
      <style:text-properties fo:font-size="11pt" style:font-size-asian="11pt" style:font-size-complex="11pt"/>
    </style:style>
    <style:style style:name="T457_10" style:family="text">
      <style:text-properties fo:font-size="11pt" style:font-size-asian="11pt" style:font-size-complex="11pt"/>
    </style:style>
    <style:style style:name="T457_11" style:family="text">
      <style:text-properties fo:font-size="11pt" style:font-size-asian="11pt" style:font-size-complex="11pt"/>
    </style:style>
    <style:style style:name="T457_12" style:family="text">
      <style:text-properties fo:font-size="11pt" style:font-size-asian="11pt" style:font-size-complex="11pt"/>
    </style:style>
    <style:style style:name="T457_13" style:family="text">
      <style:text-properties fo:font-size="11pt" style:font-size-asian="11pt" style:font-size-complex="11pt"/>
    </style:style>
    <style:style style:name="T457_14" style:family="text">
      <style:text-properties fo:font-size="11pt" style:font-size-asian="11pt" style:font-size-complex="11pt"/>
    </style:style>
    <style:style style:name="T457_15" style:family="text">
      <style:text-properties fo:font-size="11pt" style:font-size-asian="11pt" style:font-size-complex="11pt"/>
    </style:style>
    <style:style style:name="T457_16" style:family="text">
      <style:text-properties fo:font-size="11pt" style:font-size-asian="11pt" style:font-size-complex="11pt"/>
    </style:style>
    <style:style style:name="P458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458_1" style:family="text">
      <style:text-properties fo:font-style="normal" style:font-style-asian="normal"/>
    </style:style>
    <style:style style:name="T458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45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60" style:family="paragraph" style:parent-style-name="Normal"/>
    <style:style style:name="T46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6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1" style:family="paragraph" style:parent-style-name="Normal">
      <style:paragraph-properties fo:text-align="justify"/>
    </style:style>
    <style:style style:name="T461_1" style:family="text">
      <style:text-properties fo:font-size="11pt" style:font-size-asian="11pt" style:font-name-complex="Arial" style:font-size-complex="11pt"/>
    </style:style>
    <style:style style:name="T461_2" style:family="text">
      <style:text-properties fo:font-size="11pt" style:font-size-asian="11pt" style:font-name-complex="Arial" style:font-size-complex="11pt"/>
    </style:style>
    <style:style style:name="T461_3" style:family="text">
      <style:text-properties fo:font-size="11pt" style:font-size-asian="11pt" style:font-name-complex="Arial" style:font-size-complex="11pt"/>
    </style:style>
    <style:style style:name="T461_4" style:family="text">
      <style:text-properties fo:font-size="11pt" style:font-size-asian="11pt" style:font-name-complex="Arial" style:font-size-complex="11pt"/>
    </style:style>
    <style:style style:name="T461_5" style:family="text">
      <style:text-properties fo:font-size="11pt" style:font-size-asian="11pt" style:font-name-complex="Arial" style:font-size-complex="11pt"/>
    </style:style>
    <style:style style:name="T461_6" style:family="text">
      <style:text-properties fo:font-size="11pt" style:font-size-asian="11pt" style:font-name-complex="Arial" style:font-size-complex="11pt"/>
    </style:style>
    <style:style style:name="T461_7" style:family="text">
      <style:text-properties fo:font-size="11pt" style:font-size-asian="11pt" style:font-name-complex="Arial" style:font-size-complex="11pt"/>
    </style:style>
    <style:style style:name="T461_8" style:family="text">
      <style:text-properties fo:font-size="11pt" style:font-size-asian="11pt" style:font-name-complex="Arial" style:font-size-complex="11pt"/>
    </style:style>
    <style:style style:name="T461_9" style:family="text">
      <style:text-properties fo:font-size="11pt" style:font-size-asian="11pt" style:font-name-complex="Arial" style:font-size-complex="11pt"/>
    </style:style>
    <style:style style:name="T461_10" style:family="text">
      <style:text-properties fo:font-size="11pt" style:font-size-asian="11pt" style:font-name-complex="Arial" style:font-size-complex="11pt"/>
    </style:style>
    <style:style style:name="T461_11" style:family="text">
      <style:text-properties fo:font-size="11pt" style:font-size-asian="11pt" style:font-name-complex="Arial" style:font-size-complex="11pt"/>
    </style:style>
    <style:style style:name="T461_12" style:family="text">
      <style:text-properties fo:font-size="11pt" style:font-size-asian="11pt" style:font-name-complex="Arial" style:font-size-complex="11pt"/>
    </style:style>
    <style:style style:name="T461_13" style:family="text">
      <style:text-properties fo:font-size="11pt" style:font-size-asian="11pt" style:font-name-complex="Arial" style:font-size-complex="11pt"/>
    </style:style>
    <style:style style:name="T461_14" style:family="text">
      <style:text-properties fo:font-size="11pt" style:font-size-asian="11pt" style:font-name-complex="Arial" style:font-size-complex="11pt"/>
    </style:style>
    <style:style style:name="T461_15" style:family="text">
      <style:text-properties fo:font-size="11pt" style:font-size-asian="11pt" style:font-name-complex="Arial" style:font-size-complex="11pt"/>
    </style:style>
    <style:style style:name="T461_16" style:family="text">
      <style:text-properties fo:font-size="11pt" style:font-size-asian="11pt" style:font-name-complex="Arial" style:font-size-complex="11pt"/>
    </style:style>
    <style:style style:name="T461_17" style:family="text">
      <style:text-properties fo:font-size="11pt" style:font-size-asian="11pt" style:font-name-complex="Arial" style:font-size-complex="11pt"/>
    </style:style>
    <style:style style:name="T461_18" style:family="text">
      <style:text-properties fo:font-size="11pt" style:font-size-asian="11pt" style:font-name-complex="Arial" style:font-size-complex="11pt"/>
    </style:style>
    <style:style style:name="T461_19" style:family="text">
      <style:text-properties fo:font-size="11pt" style:font-size-asian="11pt" style:font-name-complex="Arial" style:font-size-complex="11pt"/>
    </style:style>
    <style:style style:name="T461_20" style:family="text">
      <style:text-properties fo:font-size="11pt" style:font-size-asian="11pt" style:font-name-complex="Arial" style:font-size-complex="11pt"/>
    </style:style>
    <style:style style:name="T461_21" style:family="text">
      <style:text-properties fo:font-size="11pt" style:font-size-asian="11pt" style:font-name-complex="Arial" style:font-size-complex="11pt"/>
    </style:style>
    <style:style style:name="T461_22" style:family="text">
      <style:text-properties fo:font-size="11pt" style:font-size-asian="11pt" style:font-name-complex="Arial" style:font-size-complex="11pt"/>
    </style:style>
    <style:style style:name="T461_23" style:family="text">
      <style:text-properties fo:font-size="11pt" style:font-size-asian="11pt" style:font-name-complex="Arial" style:font-size-complex="11pt"/>
    </style:style>
    <style:style style:name="T461_24" style:family="text">
      <style:text-properties fo:font-size="11pt" style:font-size-asian="11pt" style:font-name-complex="Arial" style:font-size-complex="11pt"/>
    </style:style>
    <style:style style:name="T461_25" style:family="text">
      <style:text-properties fo:font-size="11pt" style:font-size-asian="11pt" style:font-name-complex="Arial" style:font-size-complex="11pt"/>
    </style:style>
    <style:style style:name="T461_26" style:family="text">
      <style:text-properties fo:font-size="11pt" style:font-size-asian="11pt" style:font-name-complex="Arial" style:font-size-complex="11pt"/>
    </style:style>
    <style:style style:name="T461_27" style:family="text">
      <style:text-properties fo:font-size="11pt" style:font-size-asian="11pt" style:font-name-complex="Arial" style:font-size-complex="11pt"/>
    </style:style>
    <style:style style:name="T461_28" style:family="text">
      <style:text-properties fo:font-size="11pt" style:font-size-asian="11pt" style:font-name-complex="Arial" style:font-size-complex="11pt"/>
    </style:style>
    <style:style style:name="T461_29" style:family="text">
      <style:text-properties fo:font-size="11pt" style:font-size-asian="11pt" style:font-name-complex="Arial" style:font-size-complex="11pt"/>
    </style:style>
    <style:style style:name="T461_30" style:family="text">
      <style:text-properties fo:font-size="11pt" style:font-size-asian="11pt" style:font-name-complex="Arial" style:font-size-complex="11pt"/>
    </style:style>
    <style:style style:name="T461_31" style:family="text">
      <style:text-properties fo:font-size="11pt" style:font-size-asian="11pt" style:font-name-complex="Arial" style:font-size-complex="11pt"/>
    </style:style>
    <style:style style:name="T461_32" style:family="text">
      <style:text-properties fo:font-size="11pt" style:font-size-asian="11pt" style:font-name-complex="Arial" style:font-size-complex="11pt"/>
    </style:style>
    <style:style style:name="T461_33" style:family="text">
      <style:text-properties fo:font-size="11pt" style:font-size-asian="11pt" style:font-name-complex="Arial" style:font-size-complex="11pt"/>
    </style:style>
    <style:style style:name="T461_34" style:family="text">
      <style:text-properties fo:font-size="11pt" style:font-size-asian="11pt" style:font-name-complex="Arial" style:font-size-complex="11pt"/>
    </style:style>
    <style:style style:name="P46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63" style:family="paragraph" style:parent-style-name="Normal"/>
    <style:style style:name="T463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464" style:family="paragraph" style:parent-style-name="Normal">
      <style:paragraph-properties fo:text-align="justify"/>
    </style:style>
    <style:style style:name="T464_1" style:family="text">
      <style:text-properties fo:font-size="11pt" style:font-size-asian="11pt" style:font-name-complex="Arial" style:font-size-complex="11pt" fo:language="en" fo:language-asian="en" fo:country="US" fo:country-asian="GB" style:font-weight-complex="bold"/>
    </style:style>
    <style:style style:name="T464_2" style:family="text">
      <style:text-properties fo:font-size="11pt" style:font-size-asian="11pt" style:font-name-complex="Arial" style:font-size-complex="11pt" fo:language="en" fo:language-asian="en" fo:country="US" fo:country-asian="GB" style:font-weight-complex="bold"/>
    </style:style>
    <style:style style:name="T464_3" style:family="text">
      <style:text-properties fo:font-size="11pt" style:font-size-asian="11pt" style:font-name-complex="Arial" style:font-size-complex="11pt" fo:language="en" fo:language-asian="en" fo:country="US" fo:country-asian="GB" style:font-weight-complex="bold"/>
    </style:style>
    <style:style style:name="T464_4" style:family="text">
      <style:text-properties fo:font-size="11pt" style:font-size-asian="11pt" style:font-name-complex="Arial" style:font-size-complex="11pt" fo:language="en" fo:language-asian="en" fo:country="US" fo:country-asian="GB" style:font-weight-complex="bold"/>
    </style:style>
    <style:style style:name="T464_5" style:family="text">
      <style:text-properties fo:font-size="11pt" style:font-size-asian="11pt" style:font-name-complex="Arial" style:font-size-complex="11pt" fo:language="en" fo:language-asian="en" fo:country="US" fo:country-asian="GB" style:font-weight-complex="bold"/>
    </style:style>
    <style:style style:name="T464_6" style:family="text">
      <style:text-properties fo:font-size="11pt" style:font-size-asian="11pt" style:font-name-complex="Arial" style:font-size-complex="11pt" fo:language="en" fo:language-asian="en" fo:country="US" fo:country-asian="GB" style:font-weight-complex="bold"/>
    </style:style>
    <style:style style:name="T464_7" style:family="text">
      <style:text-properties fo:font-size="11pt" style:font-size-asian="11pt" style:font-name-complex="Arial" style:font-size-complex="11pt" fo:language="en" fo:language-asian="en" fo:country="US" fo:country-asian="GB" style:font-weight-complex="bold"/>
    </style:style>
    <style:style style:name="T464_8" style:family="text">
      <style:text-properties fo:font-size="11pt" style:font-size-asian="11pt" style:font-name-complex="Arial" style:font-size-complex="11pt" fo:language="en" fo:language-asian="en" fo:country="US" fo:country-asian="GB" style:font-weight-complex="bold"/>
    </style:style>
    <style:style style:name="T464_9" style:family="text">
      <style:text-properties fo:font-size="11pt" style:font-size-asian="11pt" style:font-name-complex="Arial" style:font-size-complex="11pt" fo:language="en" fo:language-asian="en" fo:country="US" fo:country-asian="GB" style:font-weight-complex="bold"/>
    </style:style>
    <style:style style:name="T464_10" style:family="text">
      <style:text-properties fo:font-size="11pt" style:font-size-asian="11pt" style:font-name-complex="Arial" style:font-size-complex="11pt" fo:language="en" fo:language-asian="en" fo:country="US" fo:country-asian="GB" style:font-weight-complex="bold"/>
    </style:style>
    <style:style style:name="T464_11" style:family="text">
      <style:text-properties fo:font-size="11pt" style:font-size-asian="11pt" style:font-name-complex="Arial" style:font-size-complex="11pt" fo:language="en" fo:language-asian="en" fo:country="US" fo:country-asian="GB" style:font-weight-complex="bold"/>
    </style:style>
    <style:style style:name="T464_12" style:family="text">
      <style:text-properties fo:font-size="11pt" style:font-size-asian="11pt" style:font-name-complex="Arial" style:font-size-complex="11pt" fo:language="en" fo:language-asian="en" fo:country="US" fo:country-asian="GB" style:font-weight-complex="bold"/>
    </style:style>
    <style:style style:name="T464_13" style:family="text">
      <style:text-properties fo:font-size="11pt" style:font-size-asian="11pt" style:font-name-complex="Arial" style:font-size-complex="11pt" fo:language="en" fo:country="US"/>
    </style:style>
    <style:style style:name="T464_14" style:family="text">
      <style:text-properties fo:font-size="11pt" style:font-size-asian="11pt" style:font-name-complex="Arial" style:font-size-complex="11pt" fo:language="en" fo:country="US"/>
    </style:style>
    <style:style style:name="T464_15" style:family="text">
      <style:text-properties fo:font-size="11pt" style:font-size-asian="11pt" style:font-name-complex="Arial" style:font-size-complex="11pt" fo:language="en" fo:country="US"/>
    </style:style>
    <style:style style:name="T464_16" style:family="text">
      <style:text-properties fo:font-size="11pt" style:font-size-asian="11pt" style:font-name-complex="Arial" style:font-size-complex="11pt" fo:language="en" fo:country="US"/>
    </style:style>
    <style:style style:name="T464_17" style:family="text">
      <style:text-properties fo:font-size="11pt" style:font-size-asian="11pt" style:font-name-complex="Arial" style:font-size-complex="11pt" fo:language="en" fo:country="US"/>
    </style:style>
    <style:style style:name="T464_18" style:family="text">
      <style:text-properties fo:font-size="11pt" style:font-size-asian="11pt" style:font-name-complex="Arial" style:font-size-complex="11pt" fo:language="en" fo:country="US"/>
    </style:style>
    <style:style style:name="T464_19" style:family="text">
      <style:text-properties fo:font-size="11pt" style:font-size-asian="11pt" style:font-name-complex="Arial" style:font-size-complex="11pt" fo:language="en" fo:country="US"/>
    </style:style>
    <style:style style:name="T464_20" style:family="text">
      <style:text-properties fo:font-size="11pt" style:font-size-asian="11pt" style:font-name-complex="Arial" style:font-size-complex="11pt" fo:language="en" fo:country="US"/>
    </style:style>
    <style:style style:name="T464_21" style:family="text">
      <style:text-properties fo:font-size="11pt" style:font-size-asian="11pt" style:font-name-complex="Arial" style:font-size-complex="11pt" fo:language="en" fo:country="US"/>
    </style:style>
    <style:style style:name="T464_22" style:family="text">
      <style:text-properties fo:font-size="11pt" style:font-size-asian="11pt" style:font-name-complex="Arial" style:font-size-complex="11pt" fo:language="en" fo:country="US"/>
    </style:style>
    <style:style style:name="T464_23" style:family="text">
      <style:text-properties fo:font-size="11pt" style:font-size-asian="11pt" style:font-name-complex="Arial" style:font-size-complex="11pt" fo:language="en" fo:country="US"/>
    </style:style>
    <style:style style:name="T464_24" style:family="text">
      <style:text-properties fo:font-size="11pt" style:font-size-asian="11pt" style:font-name-complex="Arial" style:font-size-complex="11pt" fo:language="en" fo:country="US"/>
    </style:style>
    <style:style style:name="T464_25" style:family="text">
      <style:text-properties fo:font-size="11pt" style:font-size-asian="11pt" style:font-name-complex="Arial" style:font-size-complex="11pt" fo:language="en" fo:country="US"/>
    </style:style>
    <style:style style:name="T464_26" style:family="text">
      <style:text-properties fo:font-size="11pt" style:font-size-asian="11pt" style:font-name-complex="Arial" style:font-size-complex="11pt" fo:language="en" fo:country="US"/>
    </style:style>
    <style:style style:name="T464_27" style:family="text">
      <style:text-properties fo:font-size="11pt" style:font-size-asian="11pt" style:font-name-complex="Arial" style:font-size-complex="11pt" fo:language="en" fo:country="US" style:text-underline-style="solid" style:text-underline-color="font-color"/>
    </style:style>
    <style:style style:name="T464_28" style:family="text">
      <style:text-properties fo:font-size="11pt" style:font-size-asian="11pt" style:font-name-complex="Arial" style:font-size-complex="11pt" fo:language="en" fo:country="US"/>
    </style:style>
    <style:style style:name="T464_29" style:family="text">
      <style:text-properties fo:font-size="11pt" style:font-size-asian="11pt" style:font-name-complex="Arial" style:font-size-complex="11pt" fo:language="en" fo:country="US"/>
    </style:style>
    <style:style style:name="T464_30" style:family="text">
      <style:text-properties fo:font-size="11pt" style:font-size-asian="11pt" style:font-name-complex="Arial" style:font-size-complex="11pt" fo:language="en" fo:country="US"/>
    </style:style>
    <style:style style:name="T464_31" style:family="text">
      <style:text-properties fo:font-size="11pt" style:font-size-asian="11pt" style:font-name-complex="Arial" style:font-size-complex="11pt" fo:language="en" fo:country="US"/>
    </style:style>
    <style:style style:name="T464_32" style:family="text">
      <style:text-properties fo:font-size="11pt" style:font-size-asian="11pt" style:font-name-complex="Arial" style:font-size-complex="11pt" fo:language="en" fo:country="US"/>
    </style:style>
    <style:style style:name="T464_33" style:family="text">
      <style:text-properties fo:font-size="11pt" style:font-size-asian="11pt" style:font-name-complex="Arial" style:font-size-complex="11pt" fo:language="en" fo:country="US"/>
    </style:style>
    <style:style style:name="T464_34" style:family="text">
      <style:text-properties fo:font-size="11pt" style:font-size-asian="11pt" style:font-name-complex="Arial" style:font-size-complex="11pt" fo:language="en" fo:country="US"/>
    </style:style>
    <style:style style:name="T464_35" style:family="text">
      <style:text-properties fo:font-size="11pt" style:font-size-asian="11pt" style:font-name-complex="Arial" style:font-size-complex="11pt" fo:language="en" fo:country="US"/>
    </style:style>
    <style:style style:name="T464_36" style:family="text">
      <style:text-properties fo:font-size="11pt" style:font-size-asian="11pt" style:font-name-complex="Arial" style:font-size-complex="11pt" fo:language="en" fo:country="US"/>
    </style:style>
    <style:style style:name="T464_37" style:family="text">
      <style:text-properties fo:font-size="11pt" style:font-size-asian="11pt" style:font-name-complex="Arial" style:font-size-complex="11pt" fo:language="en" fo:country="US"/>
    </style:style>
    <style:style style:name="T464_38" style:family="text">
      <style:text-properties fo:font-size="11pt" style:font-size-asian="11pt" style:font-name-complex="Arial" style:font-size-complex="11pt" fo:language="en" fo:country="US" style:text-underline-style="solid" style:text-underline-color="font-color"/>
    </style:style>
    <style:style style:name="T464_39" style:family="text">
      <style:text-properties fo:font-size="11pt" style:font-size-asian="11pt" style:font-name-complex="Arial" style:font-size-complex="11pt" fo:language="en" fo:country="US"/>
    </style:style>
    <style:style style:name="T464_40" style:family="text">
      <style:text-properties fo:font-size="11pt" style:font-size-asian="11pt" style:font-name-complex="Arial" style:font-size-complex="11pt" fo:language="en" fo:country="US"/>
    </style:style>
    <style:style style:name="T464_41" style:family="text">
      <style:text-properties fo:font-size="11pt" style:font-size-asian="11pt" style:font-name-complex="Arial" style:font-size-complex="11pt" fo:language="en" fo:country="US"/>
    </style:style>
    <style:style style:name="T464_42" style:family="text">
      <style:text-properties fo:font-size="11pt" style:font-size-asian="11pt" style:font-name-complex="Arial" style:font-size-complex="11pt" fo:language="en" fo:country="US"/>
    </style:style>
    <style:style style:name="T464_43" style:family="text">
      <style:text-properties fo:font-size="11pt" style:font-size-asian="11pt" style:font-name-complex="Arial" style:font-size-complex="11pt" fo:language="en" fo:country="US"/>
    </style:style>
    <style:style style:name="T464_44" style:family="text">
      <style:text-properties fo:font-size="11pt" style:font-size-asian="11pt" style:font-name-complex="Arial" style:font-size-complex="11pt" fo:language="en" fo:country="US"/>
    </style:style>
    <style:style style:name="T464_45" style:family="text">
      <style:text-properties fo:font-size="11pt" style:font-size-asian="11pt" style:font-name-complex="Arial" style:font-size-complex="11pt" fo:language="en" fo:country="US"/>
    </style:style>
    <style:style style:name="T464_46" style:family="text">
      <style:text-properties fo:font-size="11pt" style:font-size-asian="11pt" style:font-name-complex="Arial" style:font-size-complex="11pt" fo:language="en" fo:country="US"/>
    </style:style>
    <style:style style:name="T464_47" style:family="text">
      <style:text-properties fo:font-size="11pt" style:font-size-asian="11pt" style:font-name-complex="Arial" style:font-size-complex="11pt" fo:language="en" fo:country="US" style:text-underline-style="solid" style:text-underline-color="font-color"/>
    </style:style>
    <style:style style:name="T464_48" style:family="text">
      <style:text-properties fo:font-size="11pt" style:font-size-asian="11pt" style:font-name-complex="Arial" style:font-size-complex="11pt" fo:language="en" fo:country="US"/>
    </style:style>
    <style:style style:name="T464_49" style:family="text">
      <style:text-properties fo:font-size="11pt" style:font-size-asian="11pt" style:font-name-complex="Arial" style:font-size-complex="11pt" fo:language="en" fo:country="US"/>
    </style:style>
    <style:style style:name="T464_50" style:family="text">
      <style:text-properties fo:font-size="11pt" style:font-size-asian="11pt" style:font-name-complex="Arial" style:font-size-complex="11pt" fo:language="en" fo:country="US"/>
    </style:style>
    <style:style style:name="T464_51" style:family="text">
      <style:text-properties fo:font-size="11pt" style:font-size-asian="11pt" style:font-name-complex="Arial" style:font-size-complex="11pt" fo:language="en" fo:country="US"/>
    </style:style>
    <style:style style:name="T464_52" style:family="text">
      <style:text-properties fo:font-size="11pt" style:font-size-asian="11pt" style:font-name-complex="Arial" style:font-size-complex="11pt" fo:language="en" fo:country="US"/>
    </style:style>
    <style:style style:name="T464_53" style:family="text">
      <style:text-properties fo:font-size="11pt" style:font-size-asian="11pt" style:font-name-complex="Arial" style:font-size-complex="11pt" fo:language="en" fo:country="US"/>
    </style:style>
    <style:style style:name="T464_54" style:family="text">
      <style:text-properties fo:font-size="11pt" style:font-size-asian="11pt" style:font-name-complex="Arial" style:font-size-complex="11pt" fo:language="en" fo:country="US"/>
    </style:style>
    <style:style style:name="T464_55" style:family="text">
      <style:text-properties fo:font-size="11pt" style:font-size-asian="11pt" style:font-name-complex="Arial" style:font-size-complex="11pt" fo:language="en" fo:country="US"/>
    </style:style>
    <style:style style:name="T464_56" style:family="text">
      <style:text-properties fo:font-size="11pt" style:font-size-asian="11pt" style:font-name-complex="Arial" style:font-size-complex="11pt" fo:language="en" fo:country="US"/>
    </style:style>
    <style:style style:name="T464_57" style:family="text">
      <style:text-properties fo:font-size="11pt" style:font-size-asian="11pt" style:font-name-complex="Arial" style:font-size-complex="11pt" fo:language="en" fo:country="US"/>
    </style:style>
    <style:style style:name="T464_58" style:family="text">
      <style:text-properties fo:font-size="11pt" style:font-size-asian="11pt" style:font-name-complex="Arial" style:font-size-complex="11pt" fo:language="en" fo:country="US"/>
    </style:style>
    <style:style style:name="T464_59" style:family="text">
      <style:text-properties fo:font-size="11pt" style:font-size-asian="11pt" style:font-name-complex="Arial" style:font-size-complex="11pt" fo:language="en" fo:country="US"/>
    </style:style>
    <style:style style:name="T464_60" style:family="text">
      <style:text-properties fo:font-size="11pt" style:font-size-asian="11pt" style:font-name-complex="Arial" style:font-size-complex="11pt" fo:language="en" fo:country="US"/>
    </style:style>
    <style:style style:name="T464_61" style:family="text">
      <style:text-properties fo:font-size="11pt" style:font-size-asian="11pt" style:font-name-complex="Arial" style:font-size-complex="11pt" fo:language="en" fo:country="US"/>
    </style:style>
    <style:style style:name="T464_62" style:family="text">
      <style:text-properties fo:font-size="11pt" style:font-size-asian="11pt" style:font-name-complex="Arial" style:font-size-complex="11pt" fo:language="en" fo:country="US"/>
    </style:style>
    <style:style style:name="T464_63" style:family="text">
      <style:text-properties fo:font-size="11pt" style:font-size-asian="11pt" style:font-name-complex="Arial" style:font-size-complex="11pt" fo:language="en" fo:country="US"/>
    </style:style>
    <style:style style:name="T464_64" style:family="text">
      <style:text-properties fo:font-size="11pt" style:font-size-asian="11pt" style:font-name-complex="Arial" style:font-size-complex="11pt" fo:language="en" fo:country="US"/>
    </style:style>
    <style:style style:name="T464_65" style:family="text">
      <style:text-properties fo:font-size="11pt" style:font-size-asian="11pt" style:font-name-complex="Arial" style:font-size-complex="11pt" fo:language="en" fo:country="US" style:text-underline-style="solid" style:text-underline-color="font-color"/>
    </style:style>
    <style:style style:name="T464_66" style:family="text">
      <style:text-properties fo:font-size="11pt" style:font-size-asian="11pt" style:font-name-complex="Arial" style:font-size-complex="11pt" fo:language="en" fo:country="US"/>
    </style:style>
    <style:style style:name="T464_67" style:family="text">
      <style:text-properties fo:font-size="11pt" style:font-size-asian="11pt" style:font-name-complex="Arial" style:font-size-complex="11pt" fo:language="en" fo:country="US"/>
    </style:style>
    <style:style style:name="T464_68" style:family="text">
      <style:text-properties fo:font-size="11pt" style:font-size-asian="11pt" style:font-name-complex="Arial" style:font-size-complex="11pt" fo:language="en" fo:country="US"/>
    </style:style>
    <style:style style:name="T464_69" style:family="text">
      <style:text-properties fo:font-size="11pt" style:font-size-asian="11pt" style:font-name-complex="Arial" style:font-size-complex="11pt" fo:language="en" fo:country="US"/>
    </style:style>
    <style:style style:name="T464_70" style:family="text">
      <style:text-properties fo:font-size="11pt" style:font-size-asian="11pt" style:font-name-complex="Arial" style:font-size-complex="11pt" fo:language="en" fo:country="US"/>
    </style:style>
    <style:style style:name="T464_71" style:family="text">
      <style:text-properties fo:font-size="11pt" style:font-size-asian="11pt" style:font-name-complex="Arial" style:font-size-complex="11pt" fo:language="en" fo:country="US"/>
    </style:style>
    <style:style style:name="T464_72" style:family="text">
      <style:text-properties fo:font-size="11pt" style:font-size-asian="11pt" style:font-name-complex="Arial" style:font-size-complex="11pt" fo:language="en" fo:country="US"/>
    </style:style>
    <style:style style:name="T464_73" style:family="text">
      <style:text-properties fo:font-size="11pt" style:font-size-asian="11pt" style:font-name-complex="Arial" style:font-size-complex="11pt" fo:language="en" fo:country="US"/>
    </style:style>
    <style:style style:name="P465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P466" style:family="paragraph" style:parent-style-name="Normal">
      <style:paragraph-properties fo:text-align="justify"/>
    </style:style>
    <style:style style:name="T466_1" style:family="text">
      <style:text-properties fo:font-size="11pt" style:font-size-asian="11pt" style:font-name-complex="Arial" style:font-size-complex="11pt" fo:language="en" fo:country="US"/>
    </style:style>
    <style:style style:name="T466_2" style:family="text">
      <style:text-properties fo:font-size="11pt" style:font-size-asian="11pt" style:font-name-complex="Arial" style:font-size-complex="11pt" fo:language="en" fo:country="US"/>
    </style:style>
    <style:style style:name="T466_3" style:family="text">
      <style:text-properties fo:font-size="11pt" style:font-size-asian="11pt" style:font-name-complex="Arial" style:font-size-complex="11pt" fo:language="en" fo:country="US"/>
    </style:style>
    <style:style style:name="T466_4" style:family="text">
      <style:text-properties fo:font-size="11pt" style:font-size-asian="11pt" style:font-name-complex="Arial" style:font-size-complex="11pt" fo:language="en" fo:country="US"/>
    </style:style>
    <style:style style:name="T466_5" style:family="text">
      <style:text-properties fo:font-size="11pt" style:font-size-asian="11pt" style:font-name-complex="Arial" style:font-size-complex="11pt" fo:language="en" fo:country="US"/>
    </style:style>
    <style:style style:name="P467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country="US"/>
    </style:style>
    <style:style style:name="P468" style:family="paragraph" style:parent-style-name="Normal">
      <style:paragraph-properties fo:text-align="justify"/>
    </style:style>
    <style:style style:name="T468_1" style:family="text">
      <style:text-properties fo:font-size="10pt" style:font-size-asian="10pt" style:font-name-complex="Arial" style:font-size-complex="10pt" fo:language="en" fo:country="US" fo:font-weight="bold" style:font-weight-asian="bold" style:font-weight-complex="bold"/>
    </style:style>
    <style:style style:name="P469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country="US"/>
    </style:style>
    <style:style style:name="P470" style:family="paragraph" style:parent-style-name="Normal">
      <style:paragraph-properties fo:text-align="justify"/>
    </style:style>
    <style:style style:name="T470_1" style:family="text">
      <style:text-properties fo:font-size="11pt" style:font-size-asian="11pt" style:font-name-complex="Arial" style:font-size-complex="11pt"/>
    </style:style>
    <style:style style:name="T470_2" style:family="text">
      <style:text-properties fo:font-size="11pt" style:font-size-asian="11pt" style:font-name-complex="Arial" style:font-size-complex="11pt"/>
    </style:style>
    <style:style style:name="T470_3" style:family="text">
      <style:text-properties fo:font-size="11pt" style:font-size-asian="11pt" style:font-name-complex="Arial" style:font-size-complex="11pt"/>
    </style:style>
    <style:style style:name="T470_4" style:family="text">
      <style:text-properties fo:font-size="11pt" style:font-size-asian="11pt" style:font-name-complex="Arial" style:font-size-complex="11pt"/>
    </style:style>
    <style:style style:name="T470_5" style:family="text">
      <style:text-properties fo:font-size="11pt" style:font-size-asian="11pt" style:font-name-complex="Arial" style:font-size-complex="11pt"/>
    </style:style>
    <style:style style:name="T470_6" style:family="text">
      <style:text-properties fo:font-size="11pt" style:font-size-asian="11pt" style:font-name-complex="Arial" style:font-size-complex="11pt"/>
    </style:style>
    <style:style style:name="T470_7" style:family="text">
      <style:text-properties fo:font-size="11pt" style:font-size-asian="11pt" style:font-name-complex="Arial" style:font-size-complex="11pt"/>
    </style:style>
    <style:style style:name="T470_8" style:family="text">
      <style:text-properties fo:font-size="11pt" style:font-size-asian="11pt" style:font-name-complex="Arial" style:font-size-complex="11pt"/>
    </style:style>
    <style:style style:name="T470_9" style:family="text">
      <style:text-properties fo:font-size="11pt" style:font-size-asian="11pt" style:font-name-complex="Arial" style:font-size-complex="11pt"/>
    </style:style>
    <style:style style:name="T470_10" style:family="text">
      <style:text-properties fo:font-size="11pt" style:font-size-asian="11pt" style:font-name-complex="Arial" style:font-size-complex="11pt"/>
    </style:style>
    <style:style style:name="T470_11" style:family="text">
      <style:text-properties fo:font-size="11pt" style:font-size-asian="11pt" style:font-name-complex="Arial" style:font-size-complex="11pt"/>
    </style:style>
    <style:style style:name="T470_12" style:family="text">
      <style:text-properties fo:font-size="11pt" style:font-size-asian="11pt" style:font-name-complex="Arial" style:font-size-complex="11pt"/>
    </style:style>
    <style:style style:name="T470_13" style:family="text">
      <style:text-properties fo:font-size="11pt" style:font-size-asian="11pt" style:font-name-complex="Arial" style:font-size-complex="11pt"/>
    </style:style>
    <style:style style:name="T470_14" style:family="text">
      <style:text-properties fo:font-size="11pt" style:font-size-asian="11pt" style:font-name-complex="Arial" style:font-size-complex="11pt"/>
    </style:style>
    <style:style style:name="T470_15" style:family="text">
      <style:text-properties fo:font-size="11pt" style:font-size-asian="11pt" style:font-name-complex="Arial" style:font-size-complex="11pt"/>
    </style:style>
    <style:style style:name="T470_16" style:family="text">
      <style:text-properties fo:font-size="11pt" style:font-size-asian="11pt" style:font-name-complex="Arial" style:font-size-complex="11pt"/>
    </style:style>
    <style:style style:name="T470_17" style:family="text">
      <style:text-properties fo:font-size="11pt" style:font-size-asian="11pt" style:font-name-complex="Arial" style:font-size-complex="11pt"/>
    </style:style>
    <style:style style:name="T470_18" style:family="text">
      <style:text-properties fo:font-size="11pt" style:font-size-asian="11pt" style:font-name-complex="Arial" style:font-size-complex="11pt"/>
    </style:style>
    <style:style style:name="T470_19" style:family="text">
      <style:text-properties fo:font-size="11pt" style:font-size-asian="11pt" style:font-name-complex="Arial" style:font-size-complex="11pt"/>
    </style:style>
    <style:style style:name="T470_20" style:family="text">
      <style:text-properties fo:font-size="11pt" style:font-size-asian="11pt" style:font-name-complex="Arial" style:font-size-complex="11pt"/>
    </style:style>
    <style:style style:name="T470_21" style:family="text">
      <style:text-properties fo:font-size="11pt" style:font-size-asian="11pt" style:font-name-complex="Arial" style:font-size-complex="11pt"/>
    </style:style>
    <style:style style:name="T470_22" style:family="text">
      <style:text-properties fo:font-size="11pt" style:font-size-asian="11pt" style:font-name-complex="Arial" style:font-size-complex="11pt"/>
    </style:style>
    <style:style style:name="T470_23" style:family="text">
      <style:text-properties fo:font-size="11pt" style:font-size-asian="11pt" style:font-name-complex="Arial" style:font-size-complex="11pt"/>
    </style:style>
    <style:style style:name="T470_24" style:family="text">
      <style:text-properties fo:font-size="11pt" style:font-size-asian="11pt" style:font-name-complex="Arial" style:font-size-complex="11pt"/>
    </style:style>
    <style:style style:name="T470_25" style:family="text">
      <style:text-properties fo:font-size="11pt" style:font-size-asian="11pt" style:font-name-complex="Arial" style:font-size-complex="11pt"/>
    </style:style>
    <style:style style:name="T470_26" style:family="text">
      <style:text-properties fo:font-size="11pt" style:font-size-asian="11pt" style:font-name-complex="Arial" style:font-size-complex="11pt"/>
    </style:style>
    <style:style style:name="T470_27" style:family="text">
      <style:text-properties fo:font-size="11pt" style:font-size-asian="11pt" style:font-name-complex="Arial" style:font-size-complex="11pt"/>
    </style:style>
    <style:style style:name="T470_28" style:family="text">
      <style:text-properties fo:font-size="11pt" style:font-size-asian="11pt" style:font-name-complex="Arial" style:font-size-complex="11pt"/>
    </style:style>
    <style:style style:name="T470_29" style:family="text">
      <style:text-properties fo:font-size="11pt" style:font-size-asian="11pt" style:font-name-complex="Arial" style:font-size-complex="11pt"/>
    </style:style>
    <style:style style:name="T470_30" style:family="text">
      <style:text-properties fo:font-size="11pt" style:font-size-asian="11pt" style:font-name-complex="Arial" style:font-size-complex="11pt"/>
    </style:style>
    <style:style style:name="T470_31" style:family="text">
      <style:text-properties fo:font-size="11pt" style:font-size-asian="11pt" style:font-name-complex="Arial" style:font-size-complex="11pt"/>
    </style:style>
    <style:style style:name="T470_32" style:family="text">
      <style:text-properties fo:font-size="11pt" style:font-size-asian="11pt" style:font-name-complex="Arial" style:font-size-complex="11pt"/>
    </style:style>
    <style:style style:name="T470_33" style:family="text">
      <style:text-properties fo:font-size="11pt" style:font-size-asian="11pt" style:font-name-complex="Arial" style:font-size-complex="11pt"/>
    </style:style>
    <style:style style:name="T470_34" style:family="text">
      <style:text-properties fo:font-size="11pt" style:font-size-asian="11pt" style:font-name-complex="Arial" style:font-size-complex="11pt"/>
    </style:style>
    <style:style style:name="T470_35" style:family="text">
      <style:text-properties fo:font-size="11pt" style:font-size-asian="11pt" style:font-name-complex="Arial" style:font-size-complex="11pt"/>
    </style:style>
    <style:style style:name="T470_36" style:family="text">
      <style:text-properties fo:font-size="11pt" style:font-size-asian="11pt" style:font-name-complex="Arial" style:font-size-complex="11pt"/>
    </style:style>
    <style:style style:name="T470_37" style:family="text">
      <style:text-properties fo:font-size="11pt" style:font-size-asian="11pt" style:font-name-complex="Arial" style:font-size-complex="11pt"/>
    </style:style>
    <style:style style:name="T470_38" style:family="text">
      <style:text-properties fo:font-size="11pt" style:font-size-asian="11pt" style:font-name-complex="Arial" style:font-size-complex="11pt"/>
    </style:style>
    <style:style style:name="T470_39" style:family="text">
      <style:text-properties fo:font-size="11pt" style:font-size-asian="11pt" style:font-name-complex="Arial" style:font-size-complex="11pt"/>
    </style:style>
    <style:style style:name="T470_40" style:family="text">
      <style:text-properties fo:font-size="11pt" style:font-size-asian="11pt" style:font-name-complex="Arial" style:font-size-complex="11pt"/>
    </style:style>
    <style:style style:name="T470_41" style:family="text">
      <style:text-properties fo:font-size="11pt" style:font-size-asian="11pt" style:font-name-complex="Arial" style:font-size-complex="11pt"/>
    </style:style>
    <style:style style:name="T470_42" style:family="text">
      <style:text-properties fo:font-size="11pt" style:font-size-asian="11pt" style:font-name-complex="Arial" style:font-size-complex="11pt"/>
    </style:style>
    <style:style style:name="T470_43" style:family="text">
      <style:text-properties fo:font-size="11pt" style:font-size-asian="11pt" style:font-name-complex="Arial" style:font-size-complex="11pt"/>
    </style:style>
    <style:style style:name="T470_44" style:family="text">
      <style:text-properties fo:font-size="11pt" style:font-size-asian="11pt" style:font-name-complex="Arial" style:font-size-complex="11pt"/>
    </style:style>
    <style:style style:name="T470_45" style:family="text">
      <style:text-properties fo:font-size="11pt" style:font-size-asian="11pt" style:font-name-complex="Arial" style:font-size-complex="11pt"/>
    </style:style>
    <style:style style:name="T470_46" style:family="text">
      <style:text-properties fo:font-size="11pt" style:font-size-asian="11pt" style:font-name-complex="Arial" style:font-size-complex="11pt"/>
    </style:style>
    <style:style style:name="T470_47" style:family="text">
      <style:text-properties fo:font-size="11pt" style:font-size-asian="11pt" style:font-name-complex="Arial" style:font-size-complex="11pt"/>
    </style:style>
    <style:style style:name="T470_48" style:family="text">
      <style:text-properties fo:font-size="11pt" style:font-size-asian="11pt" style:font-name-complex="Arial" style:font-size-complex="11pt"/>
    </style:style>
    <style:style style:name="T470_49" style:family="text">
      <style:text-properties fo:font-size="11pt" style:font-size-asian="11pt" style:font-name-complex="Arial" style:font-size-complex="11pt"/>
    </style:style>
    <style:style style:name="T470_50" style:family="text">
      <style:text-properties fo:font-size="11pt" style:font-size-asian="11pt" style:font-name-complex="Arial" style:font-size-complex="11pt"/>
    </style:style>
    <style:style style:name="T470_51" style:family="text">
      <style:text-properties fo:font-size="11pt" style:font-size-asian="11pt" style:font-name-complex="Arial" style:font-size-complex="11pt"/>
    </style:style>
    <style:style style:name="T470_52" style:family="text">
      <style:text-properties fo:font-size="11pt" style:font-size-asian="11pt" style:font-name-complex="Arial" style:font-size-complex="11pt"/>
    </style:style>
    <style:style style:name="T470_53" style:family="text">
      <style:text-properties fo:font-size="11pt" style:font-size-asian="11pt" style:font-name-complex="Arial" style:font-size-complex="11pt"/>
    </style:style>
    <style:style style:name="T470_54" style:family="text">
      <style:text-properties fo:font-size="11pt" style:font-size-asian="11pt" style:font-name-complex="Arial" style:font-size-complex="11pt"/>
    </style:style>
    <style:style style:name="T470_55" style:family="text">
      <style:text-properties fo:font-size="11pt" style:font-size-asian="11pt" style:font-name-complex="Arial" style:font-size-complex="11pt"/>
    </style:style>
    <style:style style:name="T470_56" style:family="text">
      <style:text-properties fo:font-size="11pt" style:font-size-asian="11pt" style:font-name-complex="Arial" style:font-size-complex="11pt"/>
    </style:style>
    <style:style style:name="T470_57" style:family="text">
      <style:text-properties fo:font-size="11pt" style:font-size-asian="11pt" style:font-name-complex="Arial" style:font-size-complex="11pt"/>
    </style:style>
    <style:style style:name="T470_58" style:family="text">
      <style:text-properties fo:font-size="11pt" style:font-size-asian="11pt" style:font-name-complex="Arial" style:font-size-complex="11pt"/>
    </style:style>
    <style:style style:name="T470_59" style:family="text">
      <style:text-properties fo:font-size="11pt" style:font-size-asian="11pt" style:font-name-complex="Arial" style:font-size-complex="11pt"/>
    </style:style>
    <style:style style:name="T470_60" style:family="text">
      <style:text-properties fo:font-size="11pt" style:font-size-asian="11pt" style:font-name-complex="Arial" style:font-size-complex="11pt"/>
    </style:style>
    <style:style style:name="T470_61" style:family="text">
      <style:text-properties fo:font-size="11pt" style:font-size-asian="11pt" style:font-name-complex="Arial" style:font-size-complex="11pt"/>
    </style:style>
    <style:style style:name="T470_62" style:family="text">
      <style:text-properties fo:font-size="11pt" style:font-size-asian="11pt" style:font-name-complex="Arial" style:font-size-complex="11pt"/>
    </style:style>
    <style:style style:name="P471" style:family="paragraph" style:parent-style-name="Normal">
      <style:paragraph-properties fo:text-align="justify"/>
      <style:text-properties fo:font-size="11pt" style:font-size-asian="11pt" style:font-name-complex="Arial" style:font-size-complex="11pt" fo:language="en"/>
    </style:style>
    <style:style style:name="P472" style:family="paragraph" style:parent-style-name="Normal">
      <style:paragraph-properties fo:text-align="justify"/>
    </style:style>
    <style:style style:name="T472_1" style:family="text">
      <style:text-properties fo:font-size="11pt" style:font-size-asian="11pt" style:font-name-complex="Arial" style:font-size-complex="11pt" fo:language="en" fo:font-weight="bold" style:font-weight-asian="bold" style:font-weight-complex="bold"/>
    </style:style>
    <style:style style:name="P473" style:family="paragraph" style:parent-style-name="Normal">
      <style:paragraph-properties fo:text-align="justify"/>
    </style:style>
    <style:style style:name="T473_1" style:family="text">
      <style:text-properties fo:font-size="11pt" style:font-size-asian="11pt" style:font-name-complex="Arial" style:font-size-complex="11pt" fo:language="en"/>
    </style:style>
    <style:style style:name="T473_2" style:family="text">
      <style:text-properties fo:font-size="11pt" style:font-size-asian="11pt" style:font-name-complex="Arial" style:font-size-complex="11pt" fo:language="en"/>
    </style:style>
    <style:style style:name="T473_3" style:family="text">
      <style:text-properties fo:font-size="11pt" style:font-size-asian="11pt" style:font-name-complex="Arial" style:font-size-complex="11pt" fo:language="en"/>
    </style:style>
    <style:style style:name="T473_4" style:family="text">
      <style:text-properties fo:font-size="11pt" style:font-size-asian="11pt" style:font-name-complex="Arial" style:font-size-complex="11pt" fo:language="en"/>
    </style:style>
    <style:style style:name="T473_5" style:family="text">
      <style:text-properties fo:font-size="11pt" style:font-size-asian="11pt" style:font-name-complex="Arial" style:font-size-complex="11pt" fo:language="en"/>
    </style:style>
    <style:style style:name="T473_6" style:family="text">
      <style:text-properties fo:font-size="11pt" style:font-size-asian="11pt" style:font-name-complex="Arial" style:font-size-complex="11pt" fo:language="en"/>
    </style:style>
    <style:style style:name="T473_7" style:family="text">
      <style:text-properties fo:font-size="11pt" style:font-size-asian="11pt" style:font-name-complex="Arial" style:font-size-complex="11pt" fo:language="en"/>
    </style:style>
    <style:style style:name="T473_8" style:family="text">
      <style:text-properties fo:font-size="11pt" style:font-size-asian="11pt" style:font-name-complex="Arial" style:font-size-complex="11pt" fo:language="en"/>
    </style:style>
    <style:style style:name="T473_9" style:family="text">
      <style:text-properties fo:font-size="11pt" style:font-size-asian="11pt" style:font-name-complex="Arial" style:font-size-complex="11pt" fo:language="en"/>
    </style:style>
    <style:style style:name="T473_10" style:family="text">
      <style:text-properties fo:font-size="11pt" style:font-size-asian="11pt" style:font-name-complex="Arial" style:font-size-complex="11pt" fo:language="en"/>
    </style:style>
    <style:style style:name="T473_11" style:family="text">
      <style:text-properties fo:font-size="11pt" style:font-size-asian="11pt" style:font-name-complex="Arial" style:font-size-complex="11pt" fo:language="en"/>
    </style:style>
    <style:style style:name="T473_12" style:family="text">
      <style:text-properties fo:font-size="11pt" style:font-size-asian="11pt" style:font-name-complex="Arial" style:font-size-complex="11pt" fo:language="en"/>
    </style:style>
    <style:style style:name="T473_13" style:family="text">
      <style:text-properties fo:font-size="11pt" style:font-size-asian="11pt" style:font-name-complex="Arial" style:font-size-complex="11pt" fo:language="en"/>
    </style:style>
    <style:style style:name="T473_14" style:family="text">
      <style:text-properties fo:font-size="11pt" style:font-size-asian="11pt" style:font-name-complex="Arial" style:font-size-complex="11pt" fo:language="en"/>
    </style:style>
    <style:style style:name="T473_15" style:family="text">
      <style:text-properties fo:font-size="11pt" style:font-size-asian="11pt" style:font-name-complex="Arial" style:font-size-complex="11pt" fo:language="en"/>
    </style:style>
    <style:style style:name="T473_16" style:family="text">
      <style:text-properties fo:font-size="11pt" style:font-size-asian="11pt" style:font-name-complex="Arial" style:font-size-complex="11pt" fo:language="en"/>
    </style:style>
    <style:style style:name="T473_17" style:family="text">
      <style:text-properties fo:font-size="11pt" style:font-size-asian="11pt" style:font-name-complex="Arial" style:font-size-complex="11pt" fo:language="en"/>
    </style:style>
    <style:style style:name="T473_18" style:family="text">
      <style:text-properties fo:font-size="11pt" style:font-size-asian="11pt" style:font-name-complex="Arial" style:font-size-complex="11pt" fo:language="en"/>
    </style:style>
    <style:style style:name="T473_19" style:family="text">
      <style:text-properties fo:font-size="11pt" style:font-size-asian="11pt" style:font-name-complex="Arial" style:font-size-complex="11pt" fo:language="en"/>
    </style:style>
    <style:style style:name="T473_20" style:family="text">
      <style:text-properties fo:font-size="11pt" style:font-size-asian="11pt" style:font-name-complex="Arial" style:font-size-complex="11pt" fo:language="en"/>
    </style:style>
    <style:style style:name="T473_21" style:family="text">
      <style:text-properties fo:font-size="11pt" style:font-size-asian="11pt" style:font-name-complex="Arial" style:font-size-complex="11pt" fo:language="en"/>
    </style:style>
    <style:style style:name="T473_22" style:family="text">
      <style:text-properties fo:font-size="11pt" style:font-size-asian="11pt" style:font-name-complex="Arial" style:font-size-complex="11pt" fo:language="en"/>
    </style:style>
    <style:style style:name="T473_23" style:family="text">
      <style:text-properties fo:font-size="11pt" style:font-size-asian="11pt" style:font-name-complex="Arial" style:font-size-complex="11pt" fo:language="en"/>
    </style:style>
    <style:style style:name="T473_24" style:family="text">
      <style:text-properties fo:font-size="11pt" style:font-size-asian="11pt" style:font-name-complex="Arial" style:font-size-complex="11pt" fo:language="en"/>
    </style:style>
    <style:style style:name="T473_25" style:family="text">
      <style:text-properties fo:font-size="11pt" style:font-size-asian="11pt" style:font-name-complex="Arial" style:font-size-complex="11pt" fo:language="en"/>
    </style:style>
    <style:style style:name="T473_26" style:family="text">
      <style:text-properties fo:font-size="11pt" style:font-size-asian="11pt" style:font-name-complex="Arial" style:font-size-complex="11pt" fo:language="en"/>
    </style:style>
    <style:style style:name="T473_27" style:family="text">
      <style:text-properties fo:font-size="11pt" style:font-size-asian="11pt" style:font-name-complex="Arial" style:font-size-complex="11pt" fo:language="en"/>
    </style:style>
    <style:style style:name="T473_28" style:family="text">
      <style:text-properties fo:font-size="11pt" style:font-size-asian="11pt" style:font-name-complex="Arial" style:font-size-complex="11pt" fo:language="en"/>
    </style:style>
    <style:style style:name="T473_29" style:family="text">
      <style:text-properties fo:font-size="11pt" style:font-size-asian="11pt" style:font-name-complex="Arial" style:font-size-complex="11pt" fo:language="en"/>
    </style:style>
    <style:style style:name="T473_30" style:family="text">
      <style:text-properties fo:font-size="11pt" style:font-size-asian="11pt" style:font-name-complex="Arial" style:font-size-complex="11pt" fo:language="en"/>
    </style:style>
    <style:style style:name="T473_31" style:family="text">
      <style:text-properties fo:font-size="11pt" style:font-size-asian="11pt" style:font-name-complex="Arial" style:font-size-complex="11pt" fo:language="en"/>
    </style:style>
    <style:style style:name="T473_32" style:family="text">
      <style:text-properties fo:font-size="11pt" style:font-size-asian="11pt" style:font-name-complex="Arial" style:font-size-complex="11pt" fo:language="en"/>
    </style:style>
    <style:style style:name="T473_33" style:family="text">
      <style:text-properties fo:font-size="11pt" style:font-size-asian="11pt" style:font-name-complex="Arial" style:font-size-complex="11pt" fo:language="en"/>
    </style:style>
    <style:style style:name="T473_34" style:family="text">
      <style:text-properties fo:font-size="11pt" style:font-size-asian="11pt" style:font-name-complex="Arial" style:font-size-complex="11pt" fo:language="en"/>
    </style:style>
    <style:style style:name="T473_35" style:family="text">
      <style:text-properties fo:font-size="11pt" style:font-size-asian="11pt" style:font-name-complex="Arial" style:font-size-complex="11pt" fo:language="en"/>
    </style:style>
    <style:style style:name="T473_36" style:family="text">
      <style:text-properties fo:font-size="11pt" style:font-size-asian="11pt" style:font-name-complex="Arial" style:font-size-complex="11pt" fo:language="en"/>
    </style:style>
    <style:style style:name="T473_37" style:family="text">
      <style:text-properties fo:font-size="11pt" style:font-size-asian="11pt" style:font-name-complex="Arial" style:font-size-complex="11pt" fo:language="en"/>
    </style:style>
    <style:style style:name="T473_38" style:family="text">
      <style:text-properties fo:font-size="11pt" style:font-size-asian="11pt" style:font-name-complex="Arial" style:font-size-complex="11pt" fo:language="en"/>
    </style:style>
    <style:style style:name="T473_39" style:family="text">
      <style:text-properties fo:font-size="11pt" style:font-size-asian="11pt" style:font-name-complex="Arial" style:font-size-complex="11pt" fo:language="en"/>
    </style:style>
    <style:style style:name="T473_40" style:family="text">
      <style:text-properties fo:font-size="11pt" style:font-size-asian="11pt" style:font-name-complex="Arial" style:font-size-complex="11pt" fo:language="en"/>
    </style:style>
    <style:style style:name="T473_41" style:family="text">
      <style:text-properties fo:font-size="11pt" style:font-size-asian="11pt" style:font-name-complex="Arial" style:font-size-complex="11pt" fo:language="en"/>
    </style:style>
    <style:style style:name="T473_42" style:family="text">
      <style:text-properties fo:font-size="11pt" style:font-size-asian="11pt" style:font-name-complex="Arial" style:font-size-complex="11pt" fo:language="en"/>
    </style:style>
    <style:style style:name="T473_43" style:family="text">
      <style:text-properties fo:font-size="11pt" style:font-size-asian="11pt" style:font-name-complex="Arial" style:font-size-complex="11pt" fo:language="en"/>
    </style:style>
    <style:style style:name="T473_44" style:family="text">
      <style:text-properties fo:font-size="11pt" style:font-size-asian="11pt" style:font-name-complex="Arial" style:font-size-complex="11pt" fo:language="en"/>
    </style:style>
    <style:style style:name="T473_45" style:family="text">
      <style:text-properties fo:font-size="11pt" style:font-size-asian="11pt" style:font-name-complex="Arial" style:font-size-complex="11pt" fo:language="en"/>
    </style:style>
    <style:style style:name="T473_46" style:family="text">
      <style:text-properties fo:font-size="11pt" style:font-size-asian="11pt" style:font-name-complex="Arial" style:font-size-complex="11pt" fo:language="en"/>
    </style:style>
    <style:style style:name="T473_47" style:family="text">
      <style:text-properties fo:font-size="11pt" style:font-size-asian="11pt" style:font-name-complex="Arial" style:font-size-complex="11pt" fo:language="en"/>
    </style:style>
    <style:style style:name="T473_48" style:family="text">
      <style:text-properties fo:font-size="11pt" style:font-size-asian="11pt" style:font-name-complex="Arial" style:font-size-complex="11pt" fo:language="en"/>
    </style:style>
    <style:style style:name="T473_49" style:family="text">
      <style:text-properties fo:font-size="11pt" style:font-size-asian="11pt" style:font-name-complex="Arial" style:font-size-complex="11pt"/>
    </style:style>
    <style:style style:name="P47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75" style:family="paragraph" style:parent-style-name="Normal">
      <style:paragraph-properties fo:text-align="justify"/>
    </style:style>
    <style:style style:name="T475_1" style:family="text">
      <style:text-properties fo:font-size="11pt" style:font-size-asian="11pt" style:font-name-complex="Arial" style:font-size-complex="11pt" fo:font-weight="bold" style:font-weight-asian="bold"/>
    </style:style>
    <style:style style:name="P476" style:family="paragraph" style:parent-style-name="Normal">
      <style:paragraph-properties fo:text-align="justify"/>
    </style:style>
    <style:style style:name="T476_1" style:family="text">
      <style:text-properties fo:font-size="11pt" style:font-size-asian="11pt" style:font-name-complex="Arial" style:font-size-complex="11pt" style:font-weight-complex="bold"/>
    </style:style>
    <style:style style:name="T476_2" style:family="text">
      <style:text-properties fo:font-size="11pt" style:font-size-asian="11pt" style:font-name-complex="Arial" style:font-size-complex="11pt" style:font-weight-complex="bold"/>
    </style:style>
    <style:style style:name="T476_3" style:family="text">
      <style:text-properties fo:font-size="11pt" style:font-size-asian="11pt" style:font-name-complex="Arial" style:font-size-complex="11pt" style:font-weight-complex="bold"/>
    </style:style>
    <style:style style:name="P47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78" style:family="paragraph" style:parent-style-name="Normal">
      <style:paragraph-properties fo:text-align="justify"/>
    </style:style>
    <style:style style:name="T478_1" style:family="text">
      <style:text-properties fo:font-size="11pt" style:font-size-asian="11pt" style:font-name-complex="Arial" style:font-size-complex="11pt"/>
    </style:style>
    <style:style style:name="T47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8_3" style:family="text">
      <style:text-properties fo:font-size="11pt" style:font-size-asian="11pt" style:font-name-complex="Arial" style:font-size-complex="11pt"/>
    </style:style>
    <style:style style:name="T478_4" style:family="text">
      <style:text-properties fo:font-size="11pt" style:font-size-asian="11pt" style:font-name-complex="Arial" style:font-size-complex="11pt"/>
    </style:style>
    <style:style style:name="T478_5" style:family="text">
      <style:text-properties fo:font-size="11pt" style:font-size-asian="11pt" style:font-name-complex="Arial" style:font-size-complex="11pt"/>
    </style:style>
    <style:style style:name="T478_6" style:family="text">
      <style:text-properties fo:font-size="11pt" style:font-size-asian="11pt" style:font-name-complex="Arial" style:font-size-complex="11pt"/>
    </style:style>
    <style:style style:name="T478_7" style:family="text">
      <style:text-properties fo:font-size="11pt" style:font-size-asian="11pt" style:font-name-complex="Arial" style:font-size-complex="11pt"/>
    </style:style>
    <style:style style:name="T478_8" style:family="text">
      <style:text-properties fo:font-size="11pt" style:font-size-asian="11pt" style:font-name-complex="Arial" style:font-size-complex="11pt"/>
    </style:style>
    <style:style style:name="T478_9" style:family="text">
      <style:text-properties fo:font-size="11pt" style:font-size-asian="11pt" style:font-name-complex="Arial" style:font-size-complex="11pt"/>
    </style:style>
    <style:style style:name="T478_10" style:family="text">
      <style:text-properties fo:font-size="11pt" style:font-size-asian="11pt" style:font-name-complex="Arial" style:font-size-complex="11pt"/>
    </style:style>
    <style:style style:name="T478_11" style:family="text">
      <style:text-properties fo:font-size="11pt" style:font-size-asian="11pt" style:font-name-complex="Arial" style:font-size-complex="11pt"/>
    </style:style>
    <style:style style:name="T478_12" style:family="text">
      <style:text-properties fo:font-size="11pt" style:font-size-asian="11pt" style:font-name-complex="Arial" style:font-size-complex="11pt"/>
    </style:style>
    <style:style style:name="T478_13" style:family="text">
      <style:text-properties fo:font-size="11pt" style:font-size-asian="11pt" style:font-name-complex="Arial" style:font-size-complex="11pt"/>
    </style:style>
    <style:style style:name="T478_14" style:family="text">
      <style:text-properties fo:font-size="11pt" style:font-size-asian="11pt" style:font-name-complex="Arial" style:font-size-complex="11pt"/>
    </style:style>
    <style:style style:name="T478_15" style:family="text">
      <style:text-properties fo:font-size="11pt" style:font-size-asian="11pt" style:font-name-complex="Arial" style:font-size-complex="11pt"/>
    </style:style>
    <style:style style:name="T478_16" style:family="text">
      <style:text-properties fo:font-size="11pt" style:font-size-asian="11pt" style:font-name-complex="Arial" style:font-size-complex="11pt"/>
    </style:style>
    <style:style style:name="T478_17" style:family="text">
      <style:text-properties fo:font-size="11pt" style:font-size-asian="11pt" style:font-name-complex="Arial" style:font-size-complex="11pt"/>
    </style:style>
    <style:style style:name="T478_18" style:family="text">
      <style:text-properties fo:font-size="11pt" style:font-size-asian="11pt" style:font-name-complex="Arial" style:font-size-complex="11pt"/>
    </style:style>
    <style:style style:name="T478_19" style:family="text">
      <style:text-properties fo:font-size="11pt" style:font-size-asian="11pt" style:font-name-complex="Arial" style:font-size-complex="11pt"/>
    </style:style>
    <style:style style:name="T478_20" style:family="text">
      <style:text-properties fo:font-size="11pt" style:font-size-asian="11pt" style:font-name-complex="Arial" style:font-size-complex="11pt"/>
    </style:style>
    <style:style style:name="T478_21" style:family="text">
      <style:text-properties fo:font-size="11pt" style:font-size-asian="11pt" style:font-name-complex="Arial" style:font-size-complex="11pt"/>
    </style:style>
    <style:style style:name="T478_22" style:family="text">
      <style:text-properties fo:font-size="11pt" style:font-size-asian="11pt" style:font-name-complex="Arial" style:font-size-complex="11pt"/>
    </style:style>
    <style:style style:name="T478_23" style:family="text">
      <style:text-properties fo:font-size="11pt" style:font-size-asian="11pt" style:font-name-complex="Arial" style:font-size-complex="11pt"/>
    </style:style>
    <style:style style:name="T478_24" style:family="text">
      <style:text-properties fo:font-size="11pt" style:font-size-asian="11pt" style:font-name-complex="Arial" style:font-size-complex="11pt"/>
    </style:style>
    <style:style style:name="T478_25" style:family="text">
      <style:text-properties fo:font-size="11pt" style:font-size-asian="11pt" style:font-name-complex="Arial" style:font-size-complex="11pt"/>
    </style:style>
    <style:style style:name="P47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80" style:family="paragraph" style:parent-style-name="Normal">
      <style:paragraph-properties fo:text-align="justify"/>
    </style:style>
    <style:style style:name="T480_1" style:family="text">
      <style:text-properties fo:font-size="11pt" style:font-size-asian="11pt" style:font-name-complex="Arial" style:font-size-complex="11pt"/>
    </style:style>
    <style:style style:name="T480_2" style:family="text">
      <style:text-properties fo:font-size="11pt" style:font-size-asian="11pt" style:font-name-complex="Arial" style:font-size-complex="11pt"/>
    </style:style>
    <style:style style:name="T48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0_4" style:family="text">
      <style:text-properties fo:font-size="11pt" style:font-size-asian="11pt" style:font-name-complex="Arial" style:font-size-complex="11pt"/>
    </style:style>
    <style:style style:name="T480_5" style:family="text">
      <style:text-properties fo:font-size="11pt" style:font-size-asian="11pt" style:font-name-complex="Arial" style:font-size-complex="11pt"/>
    </style:style>
    <style:style style:name="T480_6" style:family="text">
      <style:text-properties fo:font-size="11pt" style:font-size-asian="11pt" style:font-name-complex="Arial" style:font-size-complex="11pt"/>
    </style:style>
    <style:style style:name="T480_7" style:family="text">
      <style:text-properties fo:font-size="11pt" style:font-size-asian="11pt" style:font-name-complex="Arial" style:font-size-complex="11pt"/>
    </style:style>
    <style:style style:name="T480_8" style:family="text">
      <style:text-properties fo:font-size="11pt" style:font-size-asian="11pt" style:font-name-complex="Arial" style:font-size-complex="11pt"/>
    </style:style>
    <style:style style:name="T480_9" style:family="text">
      <style:text-properties fo:font-size="11pt" style:font-size-asian="11pt" style:font-name-complex="Arial" style:font-size-complex="11pt"/>
    </style:style>
    <style:style style:name="T480_10" style:family="text">
      <style:text-properties fo:font-size="11pt" style:font-size-asian="11pt" style:font-name-complex="Arial" style:font-size-complex="11pt"/>
    </style:style>
    <style:style style:name="T480_11" style:family="text">
      <style:text-properties fo:font-size="11pt" style:font-size-asian="11pt" style:font-name-complex="Arial" style:font-size-complex="11pt"/>
    </style:style>
    <style:style style:name="T480_12" style:family="text">
      <style:text-properties fo:font-size="11pt" style:font-size-asian="11pt" style:font-name-complex="Arial" style:font-size-complex="11pt"/>
    </style:style>
    <style:style style:name="T480_13" style:family="text">
      <style:text-properties fo:font-size="11pt" style:font-size-asian="11pt" style:font-name-complex="Arial" style:font-size-complex="11pt"/>
    </style:style>
    <style:style style:name="T480_14" style:family="text">
      <style:text-properties fo:font-size="11pt" style:font-size-asian="11pt" style:font-name-complex="Arial" style:font-size-complex="11pt"/>
    </style:style>
    <style:style style:name="T480_15" style:family="text">
      <style:text-properties fo:font-size="11pt" style:font-size-asian="11pt" style:font-name-complex="Arial" style:font-size-complex="11pt"/>
    </style:style>
    <style:style style:name="T480_16" style:family="text">
      <style:text-properties fo:font-size="11pt" style:font-size-asian="11pt" style:font-name-complex="Arial" style:font-size-complex="11pt"/>
    </style:style>
    <style:style style:name="T480_17" style:family="text">
      <style:text-properties fo:font-size="11pt" style:font-size-asian="11pt" style:font-name-complex="Arial" style:font-size-complex="11pt" fo:language="en" fo:country="US"/>
    </style:style>
    <style:style style:name="T480_18" style:family="text">
      <style:text-properties fo:font-size="11pt" style:font-size-asian="11pt" style:font-name-complex="Arial" style:font-size-complex="11pt" fo:language="en" fo:country="US"/>
    </style:style>
    <style:style style:name="T480_19" style:family="text">
      <style:text-properties fo:font-size="11pt" style:font-size-asian="11pt" style:font-name-complex="Arial" style:font-size-complex="11pt" fo:language="en" fo:country="US"/>
    </style:style>
    <style:style style:name="T480_20" style:family="text">
      <style:text-properties fo:font-size="11pt" style:font-size-asian="11pt" style:font-name-complex="Arial" style:font-size-complex="11pt" fo:language="en" fo:country="US"/>
    </style:style>
    <style:style style:name="T480_21" style:family="text">
      <style:text-properties fo:font-size="11pt" style:font-size-asian="11pt" style:font-name-complex="Arial" style:font-size-complex="11pt" fo:language="en" fo:country="US"/>
    </style:style>
    <style:style style:name="T480_22" style:family="text">
      <style:text-properties fo:font-size="11pt" style:font-size-asian="11pt" style:font-name-complex="Arial" style:font-size-complex="11pt" fo:language="en" fo:country="US"/>
    </style:style>
    <style:style style:name="T480_23" style:family="text">
      <style:text-properties fo:font-size="11pt" style:font-size-asian="11pt" style:font-name-complex="Arial" style:font-size-complex="11pt" fo:language="en" fo:country="US"/>
    </style:style>
    <style:style style:name="T480_24" style:family="text">
      <style:text-properties fo:font-size="11pt" style:font-size-asian="11pt" style:font-name-complex="Arial" style:font-size-complex="11pt" fo:language="en" fo:country="US"/>
    </style:style>
    <style:style style:name="T480_25" style:family="text">
      <style:text-properties fo:font-size="11pt" style:font-size-asian="11pt" style:font-name-complex="Arial" style:font-size-complex="11pt" fo:language="en" fo:country="US"/>
    </style:style>
    <style:style style:name="T480_26" style:family="text">
      <style:text-properties fo:font-size="11pt" style:font-size-asian="11pt" style:font-name-complex="Arial" style:font-size-complex="11pt" fo:language="en" fo:country="US"/>
    </style:style>
    <style:style style:name="T480_27" style:family="text">
      <style:text-properties fo:font-size="11pt" style:font-size-asian="11pt" style:font-name-complex="Arial" style:font-size-complex="11pt" fo:language="en" fo:country="US"/>
    </style:style>
    <style:style style:name="T480_28" style:family="text">
      <style:text-properties fo:font-size="11pt" style:font-size-asian="11pt" style:font-name-complex="Arial" style:font-size-complex="11pt" style:font-weight-complex="bold"/>
    </style:style>
    <style:style style:name="T480_29" style:family="text">
      <style:text-properties fo:font-size="11pt" style:font-size-asian="11pt" style:font-name-complex="Arial" style:font-size-complex="11pt" style:font-weight-complex="bold"/>
    </style:style>
    <style:style style:name="T480_30" style:family="text">
      <style:text-properties fo:font-size="11pt" style:font-size-asian="11pt" style:font-name-complex="Arial" style:font-size-complex="11pt" style:font-weight-complex="bold"/>
    </style:style>
    <style:style style:name="T480_31" style:family="text">
      <style:text-properties fo:font-size="11pt" style:font-size-asian="11pt" style:font-name-complex="Arial" style:font-size-complex="11pt" style:font-weight-complex="bold"/>
    </style:style>
    <style:style style:name="T480_32" style:family="text">
      <style:text-properties fo:font-size="11pt" style:font-size-asian="11pt" style:font-name-complex="Arial" style:font-size-complex="11pt" style:font-weight-complex="bold"/>
    </style:style>
    <style:style style:name="T480_33" style:family="text">
      <style:text-properties fo:font-size="11pt" style:font-size-asian="11pt" style:font-name-complex="Arial" style:font-size-complex="11pt" style:font-weight-complex="bold"/>
    </style:style>
    <style:style style:name="T480_34" style:family="text">
      <style:text-properties fo:font-size="11pt" style:font-size-asian="11pt" style:font-name-complex="Arial" style:font-size-complex="11pt" fo:language="en" fo:country="US"/>
    </style:style>
    <style:style style:name="T480_35" style:family="text">
      <style:text-properties fo:font-size="11pt" style:font-size-asian="11pt" style:font-name-complex="Arial" style:font-size-complex="11pt" fo:language="en" fo:country="US"/>
    </style:style>
    <style:style style:name="T480_36" style:family="text">
      <style:text-properties fo:font-size="11pt" style:font-size-asian="11pt" style:font-name-complex="Arial" style:font-size-complex="11pt" style:font-weight-complex="bold"/>
    </style:style>
    <style:style style:name="T480_37" style:family="text">
      <style:text-properties fo:font-size="11pt" style:font-size-asian="11pt" style:font-name-complex="Arial" style:font-size-complex="11pt" style:font-weight-complex="bold"/>
    </style:style>
    <style:style style:name="T480_38" style:family="text">
      <style:text-properties fo:font-size="11pt" style:font-size-asian="11pt" style:font-name-complex="Arial" style:font-size-complex="11pt" style:font-weight-complex="bold"/>
    </style:style>
    <style:style style:name="T480_39" style:family="text">
      <style:text-properties fo:font-size="11pt" style:font-size-asian="11pt" style:font-name-complex="Arial" style:font-size-complex="11pt" style:font-weight-complex="bold"/>
    </style:style>
    <style:style style:name="T480_40" style:family="text">
      <style:text-properties fo:font-size="11pt" style:font-size-asian="11pt" style:font-name-complex="Arial" style:font-size-complex="11pt" style:font-weight-complex="bold"/>
    </style:style>
    <style:style style:name="T480_41" style:family="text">
      <style:text-properties fo:font-size="11pt" style:font-size-asian="11pt" style:font-name-complex="Arial" style:font-size-complex="11pt" style:font-weight-complex="bold"/>
    </style:style>
    <style:style style:name="T480_42" style:family="text">
      <style:text-properties fo:font-size="11pt" style:font-size-asian="11pt" style:font-name-complex="Arial" style:font-size-complex="11pt" style:font-weight-complex="bold"/>
    </style:style>
    <style:style style:name="T480_43" style:family="text">
      <style:text-properties fo:font-size="11pt" style:font-size-asian="11pt" style:font-name-complex="Arial" style:font-size-complex="11pt" style:font-weight-complex="bold"/>
    </style:style>
    <style:style style:name="T480_44" style:family="text">
      <style:text-properties fo:font-size="11pt" style:font-size-asian="11pt" style:font-name-complex="Arial" style:font-size-complex="11pt" style:font-weight-complex="bold"/>
    </style:style>
    <style:style style:name="T480_45" style:family="text">
      <style:text-properties fo:font-size="11pt" style:font-size-asian="11pt" style:font-name-complex="Arial" style:font-size-complex="11pt" style:font-weight-complex="bold"/>
    </style:style>
    <style:style style:name="T480_46" style:family="text">
      <style:text-properties fo:font-size="11pt" style:font-size-asian="11pt" style:font-name-complex="Arial" style:font-size-complex="11pt" style:font-weight-complex="bold"/>
    </style:style>
    <style:style style:name="P48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82" style:family="paragraph" style:parent-style-name="Normal">
      <style:paragraph-properties fo:text-align="justify"/>
    </style:style>
    <style:style style:name="T482_1" style:family="text">
      <style:text-properties fo:font-size="11pt" style:font-size-asian="11pt" style:font-name-complex="Arial" style:font-size-complex="11pt" fo:font-weight="bold" style:font-weight-asian="bold"/>
    </style:style>
    <style:style style:name="P483" style:family="paragraph" style:parent-style-name="Normal">
      <style:paragraph-properties fo:text-align="justify"/>
    </style:style>
    <style:style style:name="T483_1" style:family="text">
      <style:text-properties fo:font-size="11pt" style:font-size-asian="11pt" style:font-name-complex="Arial" style:font-size-complex="11pt" style:font-weight-complex="bold"/>
    </style:style>
    <style:style style:name="T483_2" style:family="text">
      <style:text-properties fo:font-size="11pt" style:font-size-asian="11pt" style:font-name-complex="Arial" style:font-size-complex="11pt" style:font-weight-complex="bold"/>
    </style:style>
    <style:style style:name="T483_3" style:family="text">
      <style:text-properties fo:font-size="11pt" style:font-size-asian="11pt" style:font-name-complex="Arial" style:font-size-complex="11pt" style:font-weight-complex="bold"/>
    </style:style>
    <style:style style:name="T483_4" style:family="text">
      <style:text-properties fo:font-size="11pt" style:font-size-asian="11pt" style:font-name-complex="Arial" style:font-size-complex="11pt" style:font-weight-complex="bold"/>
    </style:style>
    <style:style style:name="T483_5" style:family="text">
      <style:text-properties fo:font-size="11pt" style:font-size-asian="11pt" style:font-name-complex="Arial" style:font-size-complex="11pt" style:font-weight-complex="bold"/>
    </style:style>
    <style:style style:name="T483_6" style:family="text">
      <style:text-properties fo:font-size="11pt" style:font-size-asian="11pt" style:font-name-complex="Arial" style:font-size-complex="11pt" style:font-weight-complex="bold"/>
    </style:style>
    <style:style style:name="T483_7" style:family="text">
      <style:text-properties fo:font-size="11pt" style:font-size-asian="11pt" style:font-name-complex="Arial" style:font-size-complex="11pt" style:font-weight-complex="bold"/>
    </style:style>
    <style:style style:name="T483_8" style:family="text">
      <style:text-properties fo:font-size="11pt" style:font-size-asian="11pt" style:font-name-complex="Arial" style:font-size-complex="11pt" style:font-weight-complex="bold"/>
    </style:style>
    <style:style style:name="T483_9" style:family="text">
      <style:text-properties fo:font-size="11pt" style:font-size-asian="11pt" style:font-name-complex="Arial" style:font-size-complex="11pt" style:font-weight-complex="bold"/>
    </style:style>
    <style:style style:name="T483_10" style:family="text">
      <style:text-properties fo:font-size="11pt" style:font-size-asian="11pt" style:font-name-complex="Arial" style:font-size-complex="11pt" style:font-weight-complex="bold"/>
    </style:style>
    <style:style style:name="T483_11" style:family="text">
      <style:text-properties fo:font-size="11pt" style:font-size-asian="11pt" style:font-name-complex="Arial" style:font-size-complex="11pt" style:font-weight-complex="bold"/>
    </style:style>
    <style:style style:name="T483_12" style:family="text">
      <style:text-properties fo:font-size="11pt" style:font-size-asian="11pt" style:font-name-complex="Arial" style:font-size-complex="11pt" style:font-weight-complex="bold"/>
    </style:style>
    <style:style style:name="T483_13" style:family="text">
      <style:text-properties fo:font-size="11pt" style:font-size-asian="11pt" style:font-name-complex="Arial" style:font-size-complex="11pt" style:font-weight-complex="bold"/>
    </style:style>
    <style:style style:name="T483_14" style:family="text">
      <style:text-properties fo:font-size="11pt" style:font-size-asian="11pt" style:font-name-complex="Arial" style:font-size-complex="11pt" style:font-weight-complex="bold"/>
    </style:style>
    <style:style style:name="T483_15" style:family="text">
      <style:text-properties fo:font-size="11pt" style:font-size-asian="11pt" style:font-name-complex="Arial" style:font-size-complex="11pt" style:font-weight-complex="bold"/>
    </style:style>
    <style:style style:name="T483_16" style:family="text">
      <style:text-properties fo:font-size="11pt" style:font-size-asian="11pt" style:font-name-complex="Arial" style:font-size-complex="11pt" style:font-weight-complex="bold"/>
    </style:style>
    <style:style style:name="T483_17" style:family="text">
      <style:text-properties fo:font-size="11pt" style:font-size-asian="11pt" style:font-name-complex="Arial" style:font-size-complex="11pt" style:font-weight-complex="bold"/>
    </style:style>
    <style:style style:name="T483_18" style:family="text">
      <style:text-properties fo:font-size="11pt" style:font-size-asian="11pt" style:font-name-complex="Arial" style:font-size-complex="11pt" style:font-weight-complex="bold"/>
    </style:style>
    <style:style style:name="T483_19" style:family="text">
      <style:text-properties fo:font-size="11pt" style:font-size-asian="11pt" style:font-name-complex="Arial" style:font-size-complex="11pt" style:font-weight-complex="bold"/>
    </style:style>
    <style:style style:name="T483_20" style:family="text">
      <style:text-properties fo:font-size="11pt" style:font-size-asian="11pt" style:font-name-complex="Arial" style:font-size-complex="11pt" style:font-weight-complex="bold"/>
    </style:style>
    <style:style style:name="T483_21" style:family="text">
      <style:text-properties fo:font-size="11pt" style:font-size-asian="11pt" style:font-name-complex="Arial" style:font-size-complex="11pt" style:font-weight-complex="bold"/>
    </style:style>
    <style:style style:name="T483_22" style:family="text">
      <style:text-properties fo:font-size="11pt" style:font-size-asian="11pt" style:font-name-complex="Arial" style:font-size-complex="11pt" style:font-weight-complex="bold"/>
    </style:style>
    <style:style style:name="T483_23" style:family="text">
      <style:text-properties fo:font-size="11pt" style:font-size-asian="11pt" style:font-name-complex="Arial" style:font-size-complex="11pt" style:font-weight-complex="bold"/>
    </style:style>
    <style:style style:name="T483_24" style:family="text">
      <style:text-properties fo:font-size="11pt" style:font-size-asian="11pt" style:font-name-complex="Arial" style:font-size-complex="11pt" style:font-weight-complex="bold"/>
    </style:style>
    <style:style style:name="T483_25" style:family="text">
      <style:text-properties fo:font-size="11pt" style:font-size-asian="11pt" style:font-name-complex="Arial" style:font-size-complex="11pt" style:font-weight-complex="bold"/>
    </style:style>
    <style:style style:name="T483_26" style:family="text">
      <style:text-properties fo:font-size="11pt" style:font-size-asian="11pt" style:font-name-complex="Arial" style:font-size-complex="11pt" style:font-weight-complex="bold"/>
    </style:style>
    <style:style style:name="T483_27" style:family="text">
      <style:text-properties fo:font-size="11pt" style:font-size-asian="11pt" style:font-name-complex="Arial" style:font-size-complex="11pt" style:font-weight-complex="bold"/>
    </style:style>
    <style:style style:name="P484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P48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86" style:family="paragraph" style:parent-style-name="Normal">
      <style:paragraph-properties fo:text-align="justify"/>
    </style:style>
    <style:style style:name="T48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87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P488" style:family="paragraph" style:parent-style-name="Normal">
      <style:paragraph-properties fo:text-align="justify"/>
    </style:style>
    <style:style style:name="T488_1" style:family="text">
      <style:text-properties fo:font-size="11pt" style:font-size-asian="11pt" style:font-name-complex="Arial" style:font-size-complex="11pt" fo:language="en" fo:country="US"/>
    </style:style>
    <style:style style:name="T488_2" style:family="text">
      <style:text-properties fo:font-size="11pt" style:font-size-asian="11pt" style:font-name-complex="Arial" style:font-size-complex="11pt" fo:language="en" fo:country="US"/>
    </style:style>
    <style:style style:name="T488_3" style:family="text">
      <style:text-properties fo:font-size="11pt" style:font-size-asian="11pt" style:font-name-complex="Arial" style:font-size-complex="11pt" fo:language="en" fo:country="US"/>
    </style:style>
    <style:style style:name="T488_4" style:family="text">
      <style:text-properties fo:font-size="11pt" style:font-size-asian="11pt" style:font-name-complex="Arial" style:font-size-complex="11pt" fo:language="en" fo:country="US"/>
    </style:style>
    <style:style style:name="T488_5" style:family="text">
      <style:text-properties fo:font-size="11pt" style:font-size-asian="11pt" style:font-name-complex="Arial" style:font-size-complex="11pt" fo:language="en" fo:country="US"/>
    </style:style>
    <style:style style:name="T488_6" style:family="text">
      <style:text-properties fo:font-size="11pt" style:font-size-asian="11pt" style:font-name-complex="Arial" style:font-size-complex="11pt" fo:language="en" fo:country="US"/>
    </style:style>
    <style:style style:name="T488_7" style:family="text">
      <style:text-properties fo:font-size="11pt" style:font-size-asian="11pt" style:font-name-complex="Arial" style:font-size-complex="11pt" fo:language="en" fo:country="US"/>
    </style:style>
    <style:style style:name="T488_8" style:family="text">
      <style:text-properties fo:font-size="11pt" style:font-size-asian="11pt" style:font-name-complex="Arial" style:font-size-complex="11pt" fo:language="en" fo:country="US"/>
    </style:style>
    <style:style style:name="T488_9" style:family="text">
      <style:text-properties fo:font-size="11pt" style:font-size-asian="11pt" style:font-name-complex="Arial" style:font-size-complex="11pt" fo:language="en" fo:country="US"/>
    </style:style>
    <style:style style:name="T488_10" style:family="text">
      <style:text-properties fo:font-size="11pt" style:font-size-asian="11pt" style:font-name-complex="Arial" style:font-size-complex="11pt" fo:language="en" fo:country="US"/>
    </style:style>
    <style:style style:name="T488_11" style:family="text">
      <style:text-properties fo:font-size="11pt" style:font-size-asian="11pt" style:font-name-complex="Arial" style:font-size-complex="11pt" fo:language="en" fo:country="US"/>
    </style:style>
    <style:style style:name="T488_12" style:family="text">
      <style:text-properties fo:font-size="11pt" style:font-size-asian="11pt" style:font-name-complex="Arial" style:font-size-complex="11pt" fo:language="en" fo:country="US"/>
    </style:style>
    <style:style style:name="T488_13" style:family="text">
      <style:text-properties fo:font-size="11pt" style:font-size-asian="11pt" style:font-name-complex="Arial" style:font-size-complex="11pt" fo:language="en" fo:country="US"/>
    </style:style>
    <style:style style:name="T488_14" style:family="text">
      <style:text-properties fo:font-size="11pt" style:font-size-asian="11pt" style:font-name-complex="Arial" style:font-size-complex="11pt" fo:language="en" fo:country="US"/>
    </style:style>
    <style:style style:name="T488_15" style:family="text">
      <style:text-properties fo:font-size="11pt" style:font-size-asian="11pt" style:font-name-complex="Arial" style:font-size-complex="11pt" fo:language="en" fo:country="US"/>
    </style:style>
    <style:style style:name="T488_16" style:family="text">
      <style:text-properties fo:font-size="11pt" style:font-size-asian="11pt" style:font-name-complex="Arial" style:font-size-complex="11pt" fo:language="en" fo:country="US"/>
    </style:style>
    <style:style style:name="T488_17" style:family="text">
      <style:text-properties fo:font-size="11pt" style:font-size-asian="11pt" style:font-name-complex="Arial" style:font-size-complex="11pt" fo:language="en" fo:country="US"/>
    </style:style>
    <style:style style:name="T488_18" style:family="text">
      <style:text-properties fo:font-size="11pt" style:font-size-asian="11pt" style:font-name-complex="Arial" style:font-size-complex="11pt" fo:language="en" fo:country="US"/>
    </style:style>
    <style:style style:name="T488_19" style:family="text">
      <style:text-properties fo:font-size="11pt" style:font-size-asian="11pt" style:font-name-complex="Arial" style:font-size-complex="11pt" fo:language="en" fo:country="US"/>
    </style:style>
    <style:style style:name="T488_20" style:family="text">
      <style:text-properties fo:font-size="11pt" style:font-size-asian="11pt" style:font-name-complex="Arial" style:font-size-complex="11pt" fo:language="en" fo:country="US"/>
    </style:style>
    <style:style style:name="T488_21" style:family="text">
      <style:text-properties fo:font-size="11pt" style:font-size-asian="11pt" style:font-name-complex="Arial" style:font-size-complex="11pt" fo:language="en" fo:country="US"/>
    </style:style>
    <style:style style:name="T488_22" style:family="text">
      <style:text-properties fo:font-size="11pt" style:font-size-asian="11pt" style:font-name-complex="Arial" style:font-size-complex="11pt" fo:language="en" fo:country="US"/>
    </style:style>
    <style:style style:name="T488_23" style:family="text">
      <style:text-properties fo:font-size="11pt" style:font-size-asian="11pt" style:font-name-complex="Arial" style:font-size-complex="11pt" fo:language="en" fo:country="US"/>
    </style:style>
    <style:style style:name="T488_24" style:family="text">
      <style:text-properties fo:font-size="11pt" style:font-size-asian="11pt" style:font-name-complex="Arial" style:font-size-complex="11pt" fo:language="en" fo:country="US"/>
    </style:style>
    <style:style style:name="T488_25" style:family="text">
      <style:text-properties fo:font-size="11pt" style:font-size-asian="11pt" style:font-name-complex="Arial" style:font-size-complex="11pt" fo:language="en" fo:country="US"/>
    </style:style>
    <style:style style:name="T488_26" style:family="text">
      <style:text-properties fo:font-size="11pt" style:font-size-asian="11pt" style:font-name-complex="Arial" style:font-size-complex="11pt" fo:language="en" fo:country="US"/>
    </style:style>
    <style:style style:name="T488_27" style:family="text">
      <style:text-properties fo:font-size="11pt" style:font-size-asian="11pt" style:font-name-complex="Arial" style:font-size-complex="11pt" fo:language="en" fo:country="US"/>
    </style:style>
    <style:style style:name="T488_28" style:family="text">
      <style:text-properties fo:font-size="11pt" style:font-size-asian="11pt" style:font-name-complex="Arial" style:font-size-complex="11pt" fo:language="en" fo:country="US"/>
    </style:style>
    <style:style style:name="T488_29" style:family="text">
      <style:text-properties fo:font-size="11pt" style:font-size-asian="11pt" style:font-name-complex="Arial" style:font-size-complex="11pt" fo:language="en" fo:country="US"/>
    </style:style>
    <style:style style:name="T488_30" style:family="text">
      <style:text-properties fo:font-size="11pt" style:font-size-asian="11pt" style:font-name-complex="Arial" style:font-size-complex="11pt" fo:language="en" fo:country="US"/>
    </style:style>
    <style:style style:name="T488_31" style:family="text">
      <style:text-properties fo:font-size="11pt" style:font-size-asian="11pt" style:font-name-complex="Arial" style:font-size-complex="11pt" fo:language="en" fo:country="US"/>
    </style:style>
    <style:style style:name="T488_32" style:family="text">
      <style:text-properties fo:font-size="11pt" style:font-size-asian="11pt" style:font-name-complex="Arial" style:font-size-complex="11pt" fo:language="en" fo:country="US"/>
    </style:style>
    <style:style style:name="T488_33" style:family="text">
      <style:text-properties fo:font-size="11pt" style:font-size-asian="11pt" style:font-name-complex="Arial" style:font-size-complex="11pt" fo:language="en" fo:country="US"/>
    </style:style>
    <style:style style:name="T488_34" style:family="text">
      <style:text-properties fo:font-size="11pt" style:font-size-asian="11pt" style:font-name-complex="Arial" style:font-size-complex="11pt" fo:language="en" fo:country="US"/>
    </style:style>
    <style:style style:name="T488_35" style:family="text">
      <style:text-properties fo:font-size="11pt" style:font-size-asian="11pt" style:font-name-complex="Arial" style:font-size-complex="11pt" fo:language="en" fo:country="US"/>
    </style:style>
    <style:style style:name="T488_36" style:family="text">
      <style:text-properties fo:font-size="11pt" style:font-size-asian="11pt" style:font-name-complex="Arial" style:font-size-complex="11pt" fo:language="en" fo:country="US"/>
    </style:style>
    <style:style style:name="T488_37" style:family="text">
      <style:text-properties fo:font-size="11pt" style:font-size-asian="11pt" style:font-name-complex="Arial" style:font-size-complex="11pt" fo:language="en" fo:country="US"/>
    </style:style>
    <style:style style:name="T488_38" style:family="text">
      <style:text-properties fo:font-size="11pt" style:font-size-asian="11pt" style:font-name-complex="Arial" style:font-size-complex="11pt" fo:language="en" fo:country="US"/>
    </style:style>
    <style:style style:name="T488_39" style:family="text">
      <style:text-properties fo:font-size="11pt" style:font-size-asian="11pt" style:font-name-complex="Arial" style:font-size-complex="11pt" fo:language="en" fo:country="US"/>
    </style:style>
    <style:style style:name="T488_40" style:family="text">
      <style:text-properties fo:font-size="11pt" style:font-size-asian="11pt" style:font-name-complex="Arial" style:font-size-complex="11pt" fo:language="en" fo:country="US"/>
    </style:style>
    <style:style style:name="T488_41" style:family="text">
      <style:text-properties fo:font-size="11pt" style:font-size-asian="11pt" style:font-name-complex="Arial" style:font-size-complex="11pt" fo:language="en" fo:country="US"/>
    </style:style>
    <style:style style:name="T488_42" style:family="text">
      <style:text-properties fo:font-size="11pt" style:font-size-asian="11pt" style:font-name-complex="Arial" style:font-size-complex="11pt" fo:language="en" fo:country="US"/>
    </style:style>
    <style:style style:name="T488_43" style:family="text">
      <style:text-properties fo:font-size="11pt" style:font-size-asian="11pt" style:font-name-complex="Arial" style:font-size-complex="11pt" fo:language="en" fo:country="US"/>
    </style:style>
    <style:style style:name="T488_44" style:family="text">
      <style:text-properties fo:font-size="11pt" style:font-size-asian="11pt" style:font-name-complex="Arial" style:font-size-complex="11pt" fo:language="en" fo:country="US"/>
    </style:style>
    <style:style style:name="T488_45" style:family="text">
      <style:text-properties fo:font-size="11pt" style:font-size-asian="11pt" style:font-name-complex="Arial" style:font-size-complex="11pt" fo:language="en" fo:country="US"/>
    </style:style>
    <style:style style:name="T488_46" style:family="text">
      <style:text-properties fo:font-size="11pt" style:font-size-asian="11pt" style:font-name-complex="Arial" style:font-size-complex="11pt" fo:language="en" fo:country="US"/>
    </style:style>
    <style:style style:name="T488_47" style:family="text">
      <style:text-properties fo:font-size="11pt" style:font-size-asian="11pt" style:font-name-complex="Arial" style:font-size-complex="11pt" fo:language="en" fo:country="US"/>
    </style:style>
    <style:style style:name="T488_48" style:family="text">
      <style:text-properties fo:font-size="11pt" style:font-size-asian="11pt" style:font-name-complex="Arial" style:font-size-complex="11pt" fo:language="en" fo:country="US"/>
    </style:style>
    <style:style style:name="T488_49" style:family="text">
      <style:text-properties fo:font-size="11pt" style:font-size-asian="11pt" style:font-name-complex="Arial" style:font-size-complex="11pt" fo:language="en" fo:country="US"/>
    </style:style>
    <style:style style:name="T488_50" style:family="text">
      <style:text-properties fo:font-size="11pt" style:font-size-asian="11pt" style:font-name-complex="Arial" style:font-size-complex="11pt" fo:language="en" fo:country="US"/>
    </style:style>
    <style:style style:name="T488_51" style:family="text">
      <style:text-properties fo:font-size="11pt" style:font-size-asian="11pt" style:font-name-complex="Arial" style:font-size-complex="11pt" fo:language="en" fo:country="US"/>
    </style:style>
    <style:style style:name="T488_52" style:family="text">
      <style:text-properties fo:font-size="11pt" style:font-size-asian="11pt" style:font-name-complex="Arial" style:font-size-complex="11pt" fo:language="en" fo:country="US"/>
    </style:style>
    <style:style style:name="T488_53" style:family="text">
      <style:text-properties fo:font-size="11pt" style:font-size-asian="11pt" style:font-name-complex="Arial" style:font-size-complex="11pt" fo:language="en" fo:country="US"/>
    </style:style>
    <style:style style:name="T488_54" style:family="text">
      <style:text-properties fo:font-size="11pt" style:font-size-asian="11pt" style:font-name-complex="Arial" style:font-size-complex="11pt" fo:language="en" fo:country="US"/>
    </style:style>
    <style:style style:name="T488_55" style:family="text">
      <style:text-properties fo:font-size="11pt" style:font-size-asian="11pt" style:font-name-complex="Arial" style:font-size-complex="11pt" fo:language="en" fo:country="US"/>
    </style:style>
    <style:style style:name="T488_56" style:family="text">
      <style:text-properties fo:font-size="11pt" style:font-size-asian="11pt" style:font-name-complex="Arial" style:font-size-complex="11pt" fo:language="en" fo:country="US"/>
    </style:style>
    <style:style style:name="T488_57" style:family="text">
      <style:text-properties fo:font-size="11pt" style:font-size-asian="11pt" style:font-name-complex="Arial" style:font-size-complex="11pt" fo:language="en" fo:country="US"/>
    </style:style>
    <style:style style:name="T488_58" style:family="text">
      <style:text-properties fo:font-size="11pt" style:font-size-asian="11pt" style:font-name-complex="Arial" style:font-size-complex="11pt" fo:language="en" fo:country="US"/>
    </style:style>
    <style:style style:name="T488_59" style:family="text">
      <style:text-properties fo:font-size="11pt" style:font-size-asian="11pt" style:font-name-complex="Arial" style:font-size-complex="11pt" fo:language="en" fo:country="US"/>
    </style:style>
    <style:style style:name="T488_60" style:family="text">
      <style:text-properties fo:font-size="11pt" style:font-size-asian="11pt" style:font-name-complex="Arial" style:font-size-complex="11pt" fo:language="en" fo:country="US"/>
    </style:style>
    <style:style style:name="T488_61" style:family="text">
      <style:text-properties fo:font-size="11pt" style:font-size-asian="11pt" style:font-name-complex="Arial" style:font-size-complex="11pt" fo:language="en" fo:country="US"/>
    </style:style>
    <style:style style:name="T488_62" style:family="text">
      <style:text-properties fo:font-size="11pt" style:font-size-asian="11pt" style:font-name-complex="Arial" style:font-size-complex="11pt" fo:language="en" fo:country="US"/>
    </style:style>
    <style:style style:name="T488_63" style:family="text">
      <style:text-properties fo:font-size="11pt" style:font-size-asian="11pt" style:font-name-complex="Arial" style:font-size-complex="11pt" fo:language="en" fo:country="US"/>
    </style:style>
    <style:style style:name="T488_64" style:family="text">
      <style:text-properties fo:font-size="11pt" style:font-size-asian="11pt" style:font-name-complex="Arial" style:font-size-complex="11pt" fo:language="en" fo:country="US"/>
    </style:style>
    <style:style style:name="T488_65" style:family="text">
      <style:text-properties fo:font-size="11pt" style:font-size-asian="11pt" style:font-name-complex="Arial" style:font-size-complex="11pt" fo:language="en" fo:country="US"/>
    </style:style>
    <style:style style:name="T488_66" style:family="text">
      <style:text-properties fo:font-size="11pt" style:font-size-asian="11pt" style:font-name-complex="Arial" style:font-size-complex="11pt" fo:language="en" fo:country="US"/>
    </style:style>
    <style:style style:name="T488_67" style:family="text">
      <style:text-properties fo:font-size="11pt" style:font-size-asian="11pt" style:font-name-complex="Arial" style:font-size-complex="11pt" fo:language="en" fo:country="US"/>
    </style:style>
    <style:style style:name="T488_68" style:family="text">
      <style:text-properties fo:font-size="11pt" style:font-size-asian="11pt" style:font-name-complex="Arial" style:font-size-complex="11pt" fo:language="en" fo:country="US"/>
    </style:style>
    <style:style style:name="T488_69" style:family="text">
      <style:text-properties fo:font-size="11pt" style:font-size-asian="11pt" style:font-name-complex="Arial" style:font-size-complex="11pt" fo:language="en" fo:country="US"/>
    </style:style>
    <style:style style:name="T488_70" style:family="text">
      <style:text-properties fo:font-size="11pt" style:font-size-asian="11pt" style:font-name-complex="Arial" style:font-size-complex="11pt" fo:language="en" fo:country="US"/>
    </style:style>
    <style:style style:name="T488_71" style:family="text">
      <style:text-properties fo:font-size="11pt" style:font-size-asian="11pt" style:font-name-complex="Arial" style:font-size-complex="11pt" fo:language="en" fo:country="US"/>
    </style:style>
    <style:style style:name="T488_72" style:family="text">
      <style:text-properties fo:font-size="11pt" style:font-size-asian="11pt" style:font-name-complex="Arial" style:font-size-complex="11pt" fo:language="en" fo:country="US"/>
    </style:style>
    <style:style style:name="T488_73" style:family="text">
      <style:text-properties fo:font-size="11pt" style:font-size-asian="11pt" style:font-name-complex="Arial" style:font-size-complex="11pt" fo:language="en" fo:country="US"/>
    </style:style>
    <style:style style:name="T488_74" style:family="text">
      <style:text-properties fo:font-size="11pt" style:font-size-asian="11pt" style:font-name-complex="Arial" style:font-size-complex="11pt" fo:language="en" fo:country="US"/>
    </style:style>
    <style:style style:name="T488_75" style:family="text">
      <style:text-properties fo:font-size="11pt" style:font-size-asian="11pt" style:font-name-complex="Arial" style:font-size-complex="11pt" fo:language="en" fo:country="US"/>
    </style:style>
    <style:style style:name="T488_76" style:family="text">
      <style:text-properties fo:font-size="11pt" style:font-size-asian="11pt" style:font-name-complex="Arial" style:font-size-complex="11pt" fo:language="en" fo:country="US"/>
    </style:style>
    <style:style style:name="T488_77" style:family="text">
      <style:text-properties fo:font-size="11pt" style:font-size-asian="11pt" style:font-name-complex="Arial" style:font-size-complex="11pt" fo:language="en" fo:country="US"/>
    </style:style>
    <style:style style:name="T488_78" style:family="text">
      <style:text-properties fo:font-size="11pt" style:font-size-asian="11pt" style:font-name-complex="Arial" style:font-size-complex="11pt" fo:language="en" fo:country="US"/>
    </style:style>
    <style:style style:name="T488_79" style:family="text">
      <style:text-properties fo:font-size="11pt" style:font-size-asian="11pt" style:font-name-complex="Arial" style:font-size-complex="11pt" fo:language="en" fo:country="US"/>
    </style:style>
    <style:style style:name="T488_80" style:family="text">
      <style:text-properties fo:font-size="11pt" style:font-size-asian="11pt" style:font-name-complex="Arial" style:font-size-complex="11pt" fo:language="en" fo:country="US"/>
    </style:style>
    <style:style style:name="T488_81" style:family="text">
      <style:text-properties fo:font-size="11pt" style:font-size-asian="11pt" style:font-name-complex="Arial" style:font-size-complex="11pt" fo:language="en" fo:country="US"/>
    </style:style>
    <style:style style:name="T488_82" style:family="text">
      <style:text-properties fo:font-size="11pt" style:font-size-asian="11pt" style:font-name-complex="Arial" style:font-size-complex="11pt" fo:language="en" fo:country="US"/>
    </style:style>
    <style:style style:name="T488_83" style:family="text">
      <style:text-properties fo:font-size="11pt" style:font-size-asian="11pt" style:font-name-complex="Arial" style:font-size-complex="11pt" fo:language="en" fo:country="US"/>
    </style:style>
    <style:style style:name="T488_84" style:family="text">
      <style:text-properties fo:font-size="11pt" style:font-size-asian="11pt" style:font-name-complex="Arial" style:font-size-complex="11pt" fo:language="en" fo:country="US"/>
    </style:style>
    <style:style style:name="T488_85" style:family="text">
      <style:text-properties fo:font-size="11pt" style:font-size-asian="11pt" style:font-name-complex="Arial" style:font-size-complex="11pt" fo:language="en" fo:country="US"/>
    </style:style>
    <style:style style:name="T488_86" style:family="text">
      <style:text-properties fo:font-size="11pt" style:font-size-asian="11pt" style:font-name-complex="Arial" style:font-size-complex="11pt" fo:language="en" fo:country="US"/>
    </style:style>
    <style:style style:name="T488_87" style:family="text">
      <style:text-properties fo:font-size="11pt" style:font-size-asian="11pt" style:font-name-complex="Arial" style:font-size-complex="11pt" fo:language="en" fo:country="US"/>
    </style:style>
    <style:style style:name="T488_88" style:family="text">
      <style:text-properties fo:font-size="11pt" style:font-size-asian="11pt" style:font-name-complex="Arial" style:font-size-complex="11pt" fo:language="en" fo:country="US"/>
    </style:style>
    <style:style style:name="T488_89" style:family="text">
      <style:text-properties fo:font-size="11pt" style:font-size-asian="11pt" style:font-name-complex="Arial" style:font-size-complex="11pt" fo:language="en" fo:country="US"/>
    </style:style>
    <style:style style:name="T488_90" style:family="text">
      <style:text-properties fo:font-size="11pt" style:font-size-asian="11pt" style:font-name-complex="Arial" style:font-size-complex="11pt" fo:language="en" fo:country="US"/>
    </style:style>
    <style:style style:name="T488_91" style:family="text">
      <style:text-properties fo:font-size="11pt" style:font-size-asian="11pt" style:font-name-complex="Arial" style:font-size-complex="11pt" fo:language="en" fo:country="US"/>
    </style:style>
    <style:style style:name="T488_92" style:family="text">
      <style:text-properties fo:font-size="11pt" style:font-size-asian="11pt" style:font-name-complex="Arial" style:font-size-complex="11pt" fo:language="en" fo:country="US"/>
    </style:style>
    <style:style style:name="T488_93" style:family="text">
      <style:text-properties fo:font-size="11pt" style:font-size-asian="11pt" style:font-name-complex="Arial" style:font-size-complex="11pt" fo:language="en" fo:country="US"/>
    </style:style>
    <style:style style:name="T488_94" style:family="text">
      <style:text-properties fo:font-size="11pt" style:font-size-asian="11pt" style:font-name-complex="Arial" style:font-size-complex="11pt" fo:language="en" fo:country="US"/>
    </style:style>
    <style:style style:name="T488_95" style:family="text">
      <style:text-properties fo:font-size="11pt" style:font-size-asian="11pt" style:font-name-complex="Arial" style:font-size-complex="11pt" fo:language="en" fo:country="US"/>
    </style:style>
    <style:style style:name="P48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90" style:family="paragraph" style:parent-style-name="Normal">
      <style:text-properties fo:font-size="10pt" style:font-size-asian="10pt" style:font-name-complex="Arial" style:font-size-complex="10pt" fo:language="en" fo:country="US"/>
    </style:style>
    <style:style style:name="P491" style:family="paragraph" style:parent-style-name="Normal">
      <style:text-properties fo:font-size="10pt" style:font-size-asian="10pt" style:font-name-complex="Arial" style:font-size-complex="10pt" fo:language="en" fo:country="US"/>
    </style:style>
    <style:style style:name="P492" style:family="paragraph" style:parent-style-name="Normal">
      <style:text-properties fo:font-size="10pt" style:font-size-asian="10pt" style:font-name-complex="Arial" style:font-size-complex="10pt" fo:language="en" fo:country="US"/>
    </style:style>
    <style:style style:name="P493" style:family="paragraph" style:parent-style-name="Normal">
      <style:text-properties fo:font-size="10pt" style:font-size-asian="10pt" style:font-name-complex="Arial" style:font-size-complex="10pt" fo:language="en" fo:country="US"/>
    </style:style>
    <style:style style:name="P494" style:family="paragraph" style:parent-style-name="Normal"/>
    <style:style style:name="T494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495" style:family="paragraph" style:parent-style-name="Normal">
      <style:paragraph-properties fo:text-align="justify" fo:margin-top="0.071cm"/>
    </style:style>
    <style:style style:name="T495_1" style:family="text">
      <style:text-properties fo:font-size="11pt" style:font-size-asian="11pt" style:font-name-complex="Arial" style:font-size-complex="11pt" style:font-weight-complex="bold"/>
    </style:style>
    <style:style style:name="T495_2" style:family="text">
      <style:text-properties fo:font-size="11pt" style:font-size-asian="11pt" style:font-name-complex="Arial" style:font-size-complex="11pt" style:font-weight-complex="bold"/>
    </style:style>
    <style:style style:name="T495_3" style:family="text">
      <style:text-properties fo:font-size="11pt" style:font-size-asian="11pt" style:font-name-complex="Arial" style:font-size-complex="11pt" style:font-weight-complex="bold"/>
    </style:style>
    <style:style style:name="T495_4" style:family="text">
      <style:text-properties fo:font-size="11pt" style:font-size-asian="11pt" style:font-name-complex="Arial" style:font-size-complex="11pt" style:font-weight-complex="bold"/>
    </style:style>
    <style:style style:name="T495_5" style:family="text">
      <style:text-properties fo:font-size="11pt" style:font-size-asian="11pt" style:font-name-complex="Arial" style:font-size-complex="11pt" style:font-weight-complex="bold"/>
    </style:style>
    <style:style style:name="T495_6" style:family="text">
      <style:text-properties fo:font-size="11pt" style:font-size-asian="11pt" style:font-name-complex="Arial" style:font-size-complex="11pt" style:font-weight-complex="bold"/>
    </style:style>
    <style:style style:name="T495_7" style:family="text">
      <style:text-properties fo:font-size="11pt" style:font-size-asian="11pt" style:font-name-complex="Arial" style:font-size-complex="11pt" style:font-weight-complex="bold"/>
    </style:style>
    <style:style style:name="T495_8" style:family="text">
      <style:text-properties fo:font-size="11pt" style:font-size-asian="11pt" style:font-name-complex="Arial" style:font-size-complex="11pt" style:font-weight-complex="bold"/>
    </style:style>
    <style:style style:name="T495_9" style:family="text">
      <style:text-properties fo:font-size="11pt" style:font-size-asian="11pt" style:font-name-complex="Arial" style:font-size-complex="11pt" style:font-weight-complex="bold"/>
    </style:style>
    <style:style style:name="T495_10" style:family="text">
      <style:text-properties fo:font-size="11pt" style:font-size-asian="11pt" style:font-name-complex="Arial" style:font-size-complex="11pt" style:font-weight-complex="bold"/>
    </style:style>
    <style:style style:name="T495_11" style:family="text">
      <style:text-properties fo:font-size="11pt" style:font-size-asian="11pt" style:font-name-complex="Arial" style:font-size-complex="11pt" style:font-weight-complex="bold"/>
    </style:style>
    <style:style style:name="T495_12" style:family="text">
      <style:text-properties fo:font-size="11pt" style:font-size-asian="11pt" style:font-name-complex="Arial" style:font-size-complex="11pt" style:font-weight-complex="bold"/>
    </style:style>
    <style:style style:name="T495_13" style:family="text">
      <style:text-properties fo:font-size="11pt" style:font-size-asian="11pt" style:font-name-complex="Arial" style:font-size-complex="11pt" style:font-weight-complex="bold"/>
    </style:style>
    <style:style style:name="T495_14" style:family="text">
      <style:text-properties fo:font-size="11pt" style:font-size-asian="11pt" style:font-name-complex="Arial" style:font-size-complex="11pt" style:font-weight-complex="bold"/>
    </style:style>
    <style:style style:name="T495_15" style:family="text">
      <style:text-properties fo:font-size="11pt" style:font-size-asian="11pt" style:font-name-complex="Arial" style:font-size-complex="11pt"/>
    </style:style>
    <style:style style:name="T495_16" style:family="text">
      <style:text-properties fo:font-size="11pt" style:font-size-asian="11pt" style:font-name-complex="Arial" style:font-size-complex="11pt"/>
    </style:style>
    <style:style style:name="T495_17" style:family="text">
      <style:text-properties fo:font-size="11pt" style:font-size-asian="11pt" style:font-name-complex="Arial" style:font-size-complex="11pt" style:font-weight-complex="bold"/>
    </style:style>
    <style:style style:name="T495_18" style:family="text">
      <style:text-properties fo:font-size="11pt" style:font-size-asian="11pt" style:font-name-complex="Arial" style:font-size-complex="11pt" style:font-weight-complex="bold"/>
    </style:style>
    <style:style style:name="T495_19" style:family="text">
      <style:text-properties fo:font-size="11pt" style:font-size-asian="11pt" style:font-name-complex="Arial" style:font-size-complex="11pt" style:font-weight-complex="bold"/>
    </style:style>
    <style:style style:name="T495_20" style:family="text">
      <style:text-properties fo:font-size="11pt" style:font-size-asian="11pt" style:font-name-complex="Arial" style:font-size-complex="11pt" style:font-weight-complex="bold"/>
    </style:style>
    <style:style style:name="T495_21" style:family="text">
      <style:text-properties fo:font-size="11pt" style:font-size-asian="11pt" style:font-name-complex="Arial" style:font-size-complex="11pt" style:font-weight-complex="bold"/>
    </style:style>
    <style:style style:name="T495_22" style:family="text">
      <style:text-properties fo:font-size="11pt" style:font-size-asian="11pt" style:font-name-complex="Arial" style:font-size-complex="11pt" style:font-weight-complex="bold"/>
    </style:style>
    <style:style style:name="T495_23" style:family="text">
      <style:text-properties fo:font-size="11pt" style:font-size-asian="11pt" style:font-name-complex="Arial" style:font-size-complex="11pt" style:font-weight-complex="bold"/>
    </style:style>
    <style:style style:name="T495_24" style:family="text">
      <style:text-properties fo:font-size="11pt" style:font-size-asian="11pt" style:font-name-complex="Arial" style:font-size-complex="11pt" style:font-weight-complex="bold"/>
    </style:style>
    <style:style style:name="T495_25" style:family="text">
      <style:text-properties fo:font-size="11pt" style:font-size-asian="11pt" style:font-name-complex="Arial" style:font-size-complex="11pt" style:font-weight-complex="bold"/>
    </style:style>
    <style:style style:name="T495_26" style:family="text">
      <style:text-properties fo:font-size="11pt" style:font-size-asian="11pt" style:font-name-complex="Arial" style:font-size-complex="11pt" style:font-weight-complex="bold"/>
    </style:style>
    <style:style style:name="T495_27" style:family="text">
      <style:text-properties fo:font-size="11pt" style:font-size-asian="11pt" style:font-name-complex="Arial" style:font-size-complex="11pt" style:font-weight-complex="bold"/>
    </style:style>
    <style:style style:name="T495_28" style:family="text">
      <style:text-properties fo:font-size="11pt" style:font-size-asian="11pt" style:font-name-complex="Arial" style:font-size-complex="11pt" style:font-weight-complex="bold"/>
    </style:style>
    <style:style style:name="P496" style:family="paragraph" style:parent-style-name="Normal">
      <style:paragraph-properties fo:margin-top="0.071cm"/>
      <style:text-properties fo:font-size="10pt" style:font-size-asian="10pt" style:font-name-complex="Arial" style:font-size-complex="10pt" style:font-weight-complex="bold"/>
    </style:style>
    <style:style style:name="P497" style:family="paragraph" style:parent-style-name="Normal">
      <style:paragraph-properties fo:margin-top="0.071cm"/>
      <style:text-properties fo:font-size="10pt" style:font-size-asian="10pt" style:font-name-complex="Arial" style:font-size-complex="10pt" style:font-weight-complex="bold"/>
    </style:style>
    <style:style style:name="P498" style:family="paragraph" style:parent-style-name="Normal">
      <style:paragraph-properties fo:margin-top="0.071cm" fo:margin-bottom="0.071cm"/>
      <style:text-properties fo:font-size="10pt" style:font-size-asian="10pt" style:font-name-complex="Arial" style:font-size-complex="10pt" style:font-weight-complex="bold"/>
    </style:style>
    <style:style style:name="P499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99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99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99_3" style:family="text">
      <style:text-properties fo:font-size="10pt" style:font-size-asian="10pt" style:font-name-complex="Arial" style:font-size-complex="10pt" style:font-weight-complex="bold"/>
    </style:style>
    <style:style style:name="P500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501" style:family="paragraph" style:parent-style-name="Normal"/>
    <style:style style:name="T501_1" style:family="text">
      <style:text-properties fo:font-size="11pt" style:font-size-asian="11pt" style:font-size-complex="11pt" fo:font-weight="bold" style:font-weight-asian="bold" style:font-weight-complex="bold"/>
    </style:style>
    <style:style style:name="T501_2" style:family="text">
      <style:text-properties fo:font-size="11pt" style:font-size-asian="11pt" style:font-size-complex="11pt" fo:font-weight="bold" style:font-weight-asian="bold" style:font-weight-complex="bold"/>
    </style:style>
    <style:style style:name="T501_3" style:family="text">
      <style:text-properties fo:font-size="11pt" style:font-size-asian="11pt" style:font-name-complex="Arial" style:font-size-complex="11pt"/>
    </style:style>
    <style:style style:name="T501_4" style:family="text">
      <style:text-properties fo:font-size="11pt" style:font-size-asian="11pt" style:font-name-complex="Arial" style:font-size-complex="11pt"/>
    </style:style>
    <style:style style:name="T501_5" style:family="text">
      <style:text-properties fo:font-size="11pt" style:font-size-asian="11pt" style:font-name-complex="Arial" style:font-size-complex="11pt"/>
    </style:style>
    <style:style style:name="P502" style:family="paragraph" style:parent-style-name="Normal">
      <style:text-properties fo:font-size="10pt" style:font-size-asian="10pt" style:font-name-complex="Arial" style:font-size-complex="10pt"/>
    </style:style>
    <style:style style:name="P503" style:family="paragraph" style:parent-style-name="Normal">
      <style:paragraph-properties fo:text-align="justify"/>
    </style:style>
    <style:style style:name="T503_1" style:family="text">
      <style:text-properties fo:font-size="11pt" style:font-size-asian="11pt" style:font-name-complex="Arial" style:font-size-complex="11pt"/>
    </style:style>
    <style:style style:name="T503_2" style:family="text">
      <style:text-properties fo:font-size="11pt" style:font-size-asian="11pt" style:font-name-complex="Arial" style:font-size-complex="11pt"/>
    </style:style>
    <style:style style:name="T503_3" style:family="text">
      <style:text-properties fo:font-size="11pt" style:font-size-asian="11pt" style:font-name-complex="Arial" style:font-size-complex="11pt"/>
    </style:style>
    <style:style style:name="T503_4" style:family="text">
      <style:text-properties fo:font-size="11pt" style:font-size-asian="11pt" style:font-name-complex="Arial" style:font-size-complex="11pt"/>
    </style:style>
    <style:style style:name="T503_5" style:family="text">
      <style:text-properties fo:font-size="11pt" style:font-size-asian="11pt" style:font-name-complex="Arial" style:font-size-complex="11pt"/>
    </style:style>
    <style:style style:name="T503_6" style:family="text">
      <style:text-properties fo:font-size="11pt" style:font-size-asian="11pt" style:font-name-complex="Arial" style:font-size-complex="11pt"/>
    </style:style>
    <style:style style:name="T503_7" style:family="text">
      <style:text-properties fo:font-size="11pt" style:font-size-asian="11pt" style:font-name-complex="Arial" style:font-size-complex="11pt"/>
    </style:style>
    <style:style style:name="T503_8" style:family="text">
      <style:text-properties fo:color="#0b0c0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03_9" style:family="text">
      <style:text-properties fo:color="#0b0c0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03_10" style:family="text">
      <style:text-properties fo:font-size="11pt" style:font-size-asian="11pt" style:font-name-complex="Arial" style:font-size-complex="11pt"/>
    </style:style>
    <style:style style:name="T503_11" style:family="text">
      <style:text-properties fo:font-size="11pt" style:font-size-asian="11pt" style:font-name-complex="Arial" style:font-size-complex="11pt"/>
    </style:style>
    <style:style style:name="T503_12" style:family="text">
      <style:text-properties fo:font-size="11pt" style:font-size-asian="11pt" style:font-name-complex="Arial" style:font-size-complex="11pt"/>
    </style:style>
    <style:style style:name="T503_13" style:family="text">
      <style:text-properties fo:font-size="11pt" style:font-size-asian="11pt" style:font-name-complex="Arial" style:font-size-complex="11pt"/>
    </style:style>
    <style:style style:name="T503_14" style:family="text">
      <style:text-properties fo:font-size="11pt" style:font-size-asian="11pt" style:font-name-complex="Arial" style:font-size-complex="11pt"/>
    </style:style>
    <style:style style:name="T503_15" style:family="text">
      <style:text-properties fo:font-size="11pt" style:font-size-asian="11pt" style:font-name-complex="Arial" style:font-size-complex="11pt"/>
    </style:style>
    <style:style style:name="T503_16" style:family="text">
      <style:text-properties fo:font-size="11pt" style:font-size-asian="11pt" style:font-name-complex="Arial" style:font-size-complex="11pt"/>
    </style:style>
    <style:style style:name="T503_17" style:family="text">
      <style:text-properties fo:font-size="11pt" style:font-size-asian="11pt" style:font-name-complex="Arial" style:font-size-complex="11pt"/>
    </style:style>
    <style:style style:name="T503_18" style:family="text">
      <style:text-properties fo:font-size="11pt" style:font-size-asian="11pt" style:font-name-complex="Arial" style:font-size-complex="11pt"/>
    </style:style>
    <style:style style:name="T503_19" style:family="text">
      <style:text-properties fo:font-size="11pt" style:font-size-asian="11pt" style:font-name-complex="Arial" style:font-size-complex="11pt"/>
    </style:style>
    <style:style style:name="T503_20" style:family="text">
      <style:text-properties fo:font-size="11pt" style:font-size-asian="11pt" style:font-name-complex="Arial" style:font-size-complex="11pt"/>
    </style:style>
    <style:style style:name="T503_21" style:family="text">
      <style:text-properties fo:font-size="11pt" style:font-size-asian="11pt" style:font-name-complex="Arial" style:font-size-complex="11pt"/>
    </style:style>
    <style:style style:name="T503_22" style:family="text">
      <style:text-properties fo:font-size="11pt" style:font-size-asian="11pt" style:font-name-complex="Arial" style:font-size-complex="11pt"/>
    </style:style>
    <style:style style:name="T503_23" style:family="text">
      <style:text-properties fo:font-size="11pt" style:font-size-asian="11pt" style:font-name-complex="Arial" style:font-size-complex="11pt"/>
    </style:style>
    <style:style style:name="T503_24" style:family="text">
      <style:text-properties fo:font-size="11pt" style:font-size-asian="11pt" style:font-name-complex="Arial" style:font-size-complex="11pt"/>
    </style:style>
    <style:style style:name="T503_25" style:family="text">
      <style:text-properties fo:font-size="11pt" style:font-size-asian="11pt" style:font-name-complex="Arial" style:font-size-complex="11pt"/>
    </style:style>
    <style:style style:name="T503_26" style:family="text">
      <style:text-properties fo:font-size="11pt" style:font-size-asian="11pt" style:font-name-complex="Arial" style:font-size-complex="11pt"/>
    </style:style>
    <style:style style:name="T503_27" style:family="text">
      <style:text-properties fo:font-size="11pt" style:font-size-asian="11pt" style:font-name-complex="Arial" style:font-size-complex="11pt"/>
    </style:style>
    <style:style style:name="T503_28" style:family="text">
      <style:text-properties fo:font-size="11pt" style:font-size-asian="11pt" style:font-name-complex="Arial" style:font-size-complex="11pt"/>
    </style:style>
    <style:style style:name="T503_29" style:family="text">
      <style:text-properties fo:font-size="11pt" style:font-size-asian="11pt" style:font-name-complex="Arial" style:font-size-complex="11pt"/>
    </style:style>
    <style:style style:name="T503_30" style:family="text">
      <style:text-properties fo:font-size="11pt" style:font-size-asian="11pt" style:font-name-complex="Arial" style:font-size-complex="11pt"/>
    </style:style>
    <style:style style:name="T503_31" style:family="text">
      <style:text-properties fo:font-size="11pt" style:font-size-asian="11pt" style:font-name-complex="Arial" style:font-size-complex="11pt"/>
    </style:style>
    <style:style style:name="T503_32" style:family="text">
      <style:text-properties fo:font-size="11pt" style:font-size-asian="11pt" style:font-name-complex="Arial" style:font-size-complex="11pt"/>
    </style:style>
    <style:style style:name="T503_33" style:family="text">
      <style:text-properties fo:font-size="11pt" style:font-size-asian="11pt" style:font-name-complex="Arial" style:font-size-complex="11pt"/>
    </style:style>
    <style:style style:name="T503_34" style:family="text">
      <style:text-properties fo:font-size="11pt" style:font-size-asian="11pt" style:font-name-complex="Arial" style:font-size-complex="11pt"/>
    </style:style>
    <style:style style:name="T503_35" style:family="text">
      <style:text-properties fo:font-size="11pt" style:font-size-asian="11pt" style:font-name-complex="Arial" style:font-size-complex="11pt"/>
    </style:style>
    <style:style style:name="T503_36" style:family="text">
      <style:text-properties fo:font-size="11pt" style:font-size-asian="11pt" style:font-name-complex="Arial" style:font-size-complex="11pt"/>
    </style:style>
    <style:style style:name="T503_37" style:family="text">
      <style:text-properties fo:font-size="11pt" style:font-name-asian="Arial" style:font-size-asian="11pt" style:font-name-complex="Arial" style:font-size-complex="11pt"/>
    </style:style>
    <style:style style:name="T503_38" style:family="text">
      <style:text-properties fo:font-size="11pt" style:font-name-asian="Arial" style:font-size-asian="11pt" style:font-name-complex="Arial" style:font-size-complex="11pt"/>
    </style:style>
    <style:style style:name="T503_39" style:family="text">
      <style:text-properties fo:font-size="11pt" style:font-name-asian="Arial" style:font-size-asian="11pt" style:font-name-complex="Arial" style:font-size-complex="11pt"/>
    </style:style>
    <style:style style:name="T503_40" style:family="text">
      <style:text-properties fo:font-size="11pt" style:font-name-asian="Arial" style:font-size-asian="11pt" style:font-name-complex="Arial" style:font-size-complex="11pt"/>
    </style:style>
    <style:style style:name="T503_41" style:family="text">
      <style:text-properties fo:font-size="11pt" style:font-name-asian="Arial" style:font-size-asian="11pt" style:font-name-complex="Arial" style:font-size-complex="11pt"/>
    </style:style>
    <style:style style:name="T503_42" style:family="text">
      <style:text-properties fo:font-size="11pt" style:font-name-asian="Arial" style:font-size-asian="11pt" style:font-name-complex="Arial" style:font-size-complex="11pt"/>
    </style:style>
    <style:style style:name="T503_43" style:family="text">
      <style:text-properties fo:font-size="11pt" style:font-name-asian="Arial" style:font-size-asian="11pt" style:font-name-complex="Arial" style:font-size-complex="11pt"/>
    </style:style>
    <style:style style:name="T503_44" style:family="text">
      <style:text-properties fo:font-size="11pt" style:font-name-asian="Arial" style:font-size-asian="11pt" style:font-name-complex="Arial" style:font-size-complex="11pt"/>
    </style:style>
    <style:style style:name="P50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05" style:family="paragraph" style:parent-style-name="Normal">
      <style:paragraph-properties fo:text-align="justify"/>
    </style:style>
    <style:style style:name="T505_1" style:family="text">
      <style:text-properties fo:font-size="11pt" style:font-size-asian="11pt" style:font-name-complex="Arial" style:font-size-complex="11pt"/>
    </style:style>
    <style:style style:name="T505_2" style:family="text">
      <style:text-properties fo:color="#0b0c0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05_3" style:family="text">
      <style:text-properties fo:color="#0b0c0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05_4" style:family="text">
      <style:text-properties fo:font-size="11pt" style:font-name-asian="Arial" style:font-size-asian="11pt" style:font-name-complex="Arial" style:font-size-complex="11pt"/>
    </style:style>
    <style:style style:name="T505_5" style:family="text">
      <style:text-properties fo:font-size="11pt" style:font-size-asian="11pt" style:font-name-complex="Arial" style:font-size-complex="11pt"/>
    </style:style>
    <style:style style:name="T505_6" style:family="text">
      <style:text-properties fo:font-size="11pt" style:font-size-asian="11pt" style:font-name-complex="Arial" style:font-size-complex="11pt"/>
    </style:style>
    <style:style style:name="T505_7" style:family="text">
      <style:text-properties fo:font-size="11pt" style:font-size-asian="11pt" style:font-name-complex="Arial" style:font-size-complex="11pt"/>
    </style:style>
    <style:style style:name="T505_8" style:family="text">
      <style:text-properties fo:font-size="11pt" style:font-size-asian="11pt" style:font-name-complex="Arial" style:font-size-complex="11pt"/>
    </style:style>
    <style:style style:name="T505_9" style:family="text">
      <style:text-properties fo:font-size="11pt" style:font-size-asian="11pt" style:font-name-complex="Arial" style:font-size-complex="11pt"/>
    </style:style>
    <style:style style:name="T505_10" style:family="text">
      <style:text-properties fo:font-size="11pt" style:font-size-asian="11pt" style:font-name-complex="Arial" style:font-size-complex="11pt"/>
    </style:style>
    <style:style style:name="T505_11" style:family="text">
      <style:text-properties fo:font-size="11pt" style:font-size-asian="11pt" style:font-name-complex="Arial" style:font-size-complex="11pt"/>
    </style:style>
    <style:style style:name="T505_12" style:family="text">
      <style:text-properties fo:font-size="11pt" style:font-size-asian="11pt" style:font-name-complex="Arial" style:font-size-complex="11pt"/>
    </style:style>
    <style:style style:name="T505_13" style:family="text">
      <style:text-properties fo:font-size="11pt" style:font-size-asian="11pt" style:font-name-complex="Arial" style:font-size-complex="11pt"/>
    </style:style>
    <style:style style:name="T505_14" style:family="text">
      <style:text-properties fo:font-size="11pt" style:font-size-asian="11pt" style:font-name-complex="Arial" style:font-size-complex="11pt"/>
    </style:style>
    <style:style style:name="T505_15" style:family="text">
      <style:text-properties fo:font-size="11pt" style:font-size-asian="11pt" style:font-name-complex="Arial" style:font-size-complex="11pt"/>
    </style:style>
    <style:style style:name="T505_16" style:family="text">
      <style:text-properties fo:font-size="11pt" style:font-size-asian="11pt" style:font-name-complex="Arial" style:font-size-complex="11pt"/>
    </style:style>
    <style:style style:name="T505_17" style:family="text">
      <style:text-properties fo:font-size="11pt" style:font-size-asian="11pt" style:font-name-complex="Arial" style:font-size-complex="11pt"/>
    </style:style>
    <style:style style:name="T505_18" style:family="text">
      <style:text-properties fo:font-size="11pt" style:font-size-asian="11pt" style:font-name-complex="Arial" style:font-size-complex="11pt"/>
    </style:style>
    <style:style style:name="T505_19" style:family="text">
      <style:text-properties fo:font-size="11pt" style:font-size-asian="11pt" style:font-name-complex="Arial" style:font-size-complex="11pt"/>
    </style:style>
    <style:style style:name="T505_20" style:family="text">
      <style:text-properties fo:font-size="11pt" style:font-size-asian="11pt" style:font-name-complex="Arial" style:font-size-complex="11pt"/>
    </style:style>
    <style:style style:name="T505_21" style:family="text">
      <style:text-properties fo:font-size="11pt" style:font-size-asian="11pt" style:font-name-complex="Arial" style:font-size-complex="11pt"/>
    </style:style>
    <style:style style:name="T505_22" style:family="text">
      <style:text-properties fo:font-size="11pt" style:font-size-asian="11pt" style:font-name-complex="Arial" style:font-size-complex="11pt"/>
    </style:style>
    <style:style style:name="T505_23" style:family="text">
      <style:text-properties fo:font-size="11pt" style:font-size-asian="11pt" style:font-name-complex="Arial" style:font-size-complex="11pt"/>
    </style:style>
    <style:style style:name="T505_24" style:family="text">
      <style:text-properties fo:font-size="11pt" style:font-size-asian="11pt" style:font-name-complex="Arial" style:font-size-complex="11pt"/>
    </style:style>
    <style:style style:name="T505_25" style:family="text">
      <style:text-properties fo:font-size="11pt" style:font-size-asian="11pt" style:font-name-complex="Arial" style:font-size-complex="11pt"/>
    </style:style>
    <style:style style:name="T505_26" style:family="text">
      <style:text-properties fo:font-size="11pt" style:font-size-asian="11pt" style:font-name-complex="Arial" style:font-size-complex="11pt"/>
    </style:style>
    <style:style style:name="T505_27" style:family="text">
      <style:text-properties fo:font-size="11pt" style:font-size-asian="11pt" style:font-name-complex="Arial" style:font-size-complex="11pt"/>
    </style:style>
    <style:style style:name="T505_28" style:family="text">
      <style:text-properties fo:font-size="11pt" style:font-size-asian="11pt" style:font-name-complex="Arial" style:font-size-complex="11pt"/>
    </style:style>
    <style:style style:name="T505_29" style:family="text">
      <style:text-properties fo:font-size="11pt" style:font-size-asian="11pt" style:font-name-complex="Arial" style:font-size-complex="11pt"/>
    </style:style>
    <style:style style:name="T505_30" style:family="text">
      <style:text-properties fo:font-size="11pt" style:font-size-asian="11pt" style:font-name-complex="Arial" style:font-size-complex="11pt"/>
    </style:style>
    <style:style style:name="T505_31" style:family="text">
      <style:text-properties fo:font-size="11pt" style:font-size-asian="11pt" style:font-name-complex="Arial" style:font-size-complex="11pt"/>
    </style:style>
    <style:style style:name="T505_32" style:family="text">
      <style:text-properties fo:font-size="11pt" style:font-size-asian="11pt" style:font-name-complex="Arial" style:font-size-complex="11pt"/>
    </style:style>
    <style:style style:name="T505_33" style:family="text">
      <style:text-properties fo:font-size="11pt" style:font-size-asian="11pt" style:font-name-complex="Arial" style:font-size-complex="11pt"/>
    </style:style>
    <style:style style:name="T505_34" style:family="text">
      <style:text-properties fo:font-size="11pt" style:font-size-asian="11pt" style:font-name-complex="Arial" style:font-size-complex="11pt"/>
    </style:style>
    <style:style style:name="T505_35" style:family="text">
      <style:text-properties fo:font-size="11pt" style:font-size-asian="11pt" style:font-name-complex="Arial" style:font-size-complex="11pt"/>
    </style:style>
    <style:style style:name="T505_36" style:family="text">
      <style:text-properties fo:font-size="11pt" style:font-size-asian="11pt" style:font-name-complex="Arial" style:font-size-complex="11pt"/>
    </style:style>
    <style:style style:name="T505_37" style:family="text">
      <style:text-properties fo:font-size="11pt" style:font-size-asian="11pt" style:font-name-complex="Arial" style:font-size-complex="11pt"/>
    </style:style>
    <style:style style:name="T505_38" style:family="text">
      <style:text-properties fo:font-size="11pt" style:font-size-asian="11pt" style:font-name-complex="Arial" style:font-size-complex="11pt"/>
    </style:style>
    <style:style style:name="T505_39" style:family="text">
      <style:text-properties fo:font-size="11pt" style:font-size-asian="11pt" style:font-name-complex="Arial" style:font-size-complex="11pt"/>
    </style:style>
    <style:style style:name="T505_40" style:family="text">
      <style:text-properties fo:font-size="11pt" style:font-size-asian="11pt" style:font-name-complex="Arial" style:font-size-complex="11pt"/>
    </style:style>
    <style:style style:name="T505_41" style:family="text">
      <style:text-properties fo:font-size="11pt" style:font-size-asian="11pt" style:font-name-complex="Arial" style:font-size-complex="11pt"/>
    </style:style>
    <style:style style:name="T505_42" style:family="text">
      <style:text-properties fo:font-size="11pt" style:font-size-asian="11pt" style:font-name-complex="Arial" style:font-size-complex="11pt"/>
    </style:style>
    <style:style style:name="T505_43" style:family="text">
      <style:text-properties fo:font-size="11pt" style:font-size-asian="11pt" style:font-name-complex="Arial" style:font-size-complex="11pt"/>
    </style:style>
    <style:style style:name="T505_44" style:family="text">
      <style:text-properties fo:font-size="11pt" style:font-size-asian="11pt" style:font-name-complex="Arial" style:font-size-complex="11pt"/>
    </style:style>
    <style:style style:name="T505_45" style:family="text">
      <style:text-properties fo:font-size="11pt" style:font-size-asian="11pt" style:font-name-complex="Arial" style:font-size-complex="11pt"/>
    </style:style>
    <style:style style:name="T505_46" style:family="text">
      <style:text-properties fo:font-size="11pt" style:font-size-asian="11pt" style:font-name-complex="Arial" style:font-size-complex="11pt"/>
    </style:style>
    <style:style style:name="T505_47" style:family="text">
      <style:text-properties fo:font-size="11pt" style:font-size-asian="11pt" style:font-name-complex="Arial" style:font-size-complex="11pt"/>
    </style:style>
    <style:style style:name="T505_48" style:family="text">
      <style:text-properties fo:font-size="11pt" style:font-size-asian="11pt" style:font-name-complex="Arial" style:font-size-complex="11pt"/>
    </style:style>
    <style:style style:name="T505_49" style:family="text">
      <style:text-properties fo:font-size="11pt" style:font-size-asian="11pt" style:font-name-complex="Arial" style:font-size-complex="11pt"/>
    </style:style>
    <style:style style:name="T505_50" style:family="text">
      <style:text-properties fo:font-size="11pt" style:font-size-asian="11pt" style:font-name-complex="Arial" style:font-size-complex="11pt"/>
    </style:style>
    <style:style style:name="T505_51" style:family="text">
      <style:text-properties fo:font-size="11pt" style:font-size-asian="11pt" style:font-name-complex="Arial" style:font-size-complex="11pt"/>
    </style:style>
    <style:style style:name="T505_52" style:family="text">
      <style:text-properties fo:font-size="11pt" style:font-size-asian="11pt" style:font-name-complex="Arial" style:font-size-complex="11pt"/>
    </style:style>
    <style:style style:name="T505_53" style:family="text">
      <style:text-properties fo:font-size="11pt" style:font-size-asian="11pt" style:font-name-complex="Arial" style:font-size-complex="11pt"/>
    </style:style>
    <style:style style:name="T505_54" style:family="text">
      <style:text-properties fo:font-size="11pt" style:font-size-asian="11pt" style:font-name-complex="Arial" style:font-size-complex="11pt"/>
    </style:style>
    <style:style style:name="T505_55" style:family="text">
      <style:text-properties fo:font-size="11pt" style:font-size-asian="11pt" style:font-name-complex="Arial" style:font-size-complex="11pt"/>
    </style:style>
    <style:style style:name="T505_56" style:family="text">
      <style:text-properties fo:font-size="11pt" style:font-size-asian="11pt" style:font-name-complex="Arial" style:font-size-complex="11pt"/>
    </style:style>
    <style:style style:name="T505_57" style:family="text">
      <style:text-properties fo:font-size="11pt" style:font-size-asian="11pt" style:font-name-complex="Arial" style:font-size-complex="11pt"/>
    </style:style>
    <style:style style:name="T505_58" style:family="text">
      <style:text-properties fo:font-size="11pt" style:font-size-asian="11pt" style:font-name-complex="Arial" style:font-size-complex="11pt"/>
    </style:style>
    <style:style style:name="T505_59" style:family="text">
      <style:text-properties fo:font-size="11pt" style:font-size-asian="11pt" style:font-name-complex="Arial" style:font-size-complex="11pt"/>
    </style:style>
    <style:style style:name="T505_60" style:family="text">
      <style:text-properties fo:font-size="11pt" style:font-size-asian="11pt" style:font-name-complex="Arial" style:font-size-complex="11pt"/>
    </style:style>
    <style:style style:name="T505_61" style:family="text">
      <style:text-properties fo:font-size="11pt" style:font-size-asian="11pt" style:font-name-complex="Arial" style:font-size-complex="11pt"/>
    </style:style>
    <style:style style:name="T505_62" style:family="text">
      <style:text-properties fo:font-size="11pt" style:font-size-asian="11pt" style:font-name-complex="Arial" style:font-size-complex="11pt"/>
    </style:style>
    <style:style style:name="T505_63" style:family="text">
      <style:text-properties fo:font-size="11pt" style:font-size-asian="11pt" style:font-name-complex="Arial" style:font-size-complex="11pt"/>
    </style:style>
    <style:style style:name="T505_64" style:family="text">
      <style:text-properties fo:font-size="11pt" style:font-size-asian="11pt" style:font-name-complex="Arial" style:font-size-complex="11pt"/>
    </style:style>
    <style:style style:name="T505_65" style:family="text">
      <style:text-properties fo:font-size="11pt" style:font-size-asian="11pt" style:font-name-complex="Arial" style:font-size-complex="11pt"/>
    </style:style>
    <style:style style:name="T505_66" style:family="text">
      <style:text-properties fo:font-size="11pt" style:font-size-asian="11pt" style:font-name-complex="Arial" style:font-size-complex="11pt"/>
    </style:style>
    <style:style style:name="T505_67" style:family="text">
      <style:text-properties fo:font-size="11pt" style:font-size-asian="11pt" style:font-name-complex="Arial" style:font-size-complex="11pt"/>
    </style:style>
    <style:style style:name="T505_68" style:family="text">
      <style:text-properties fo:font-size="11pt" style:font-size-asian="11pt" style:font-name-complex="Arial" style:font-size-complex="11pt"/>
    </style:style>
    <style:style style:name="T505_69" style:family="text">
      <style:text-properties fo:font-size="11pt" style:font-size-asian="11pt" style:font-name-complex="Arial" style:font-size-complex="11pt"/>
    </style:style>
    <style:style style:name="T505_70" style:family="text">
      <style:text-properties fo:font-size="11pt" style:font-size-asian="11pt" style:font-name-complex="Arial" style:font-size-complex="11pt"/>
    </style:style>
    <style:style style:name="T505_71" style:family="text">
      <style:text-properties fo:font-size="11pt" style:font-size-asian="11pt" style:font-name-complex="Arial" style:font-size-complex="11pt"/>
    </style:style>
    <style:style style:name="T505_72" style:family="text">
      <style:text-properties fo:font-size="11pt" style:font-size-asian="11pt" style:font-name-complex="Arial" style:font-size-complex="11pt"/>
    </style:style>
    <style:style style:name="T505_73" style:family="text">
      <style:text-properties fo:font-size="11pt" style:font-size-asian="11pt" style:font-name-complex="Arial" style:font-size-complex="11pt"/>
    </style:style>
    <style:style style:name="T505_74" style:family="text">
      <style:text-properties fo:font-size="11pt" style:font-size-asian="11pt" style:font-name-complex="Arial" style:font-size-complex="11pt"/>
    </style:style>
    <style:style style:name="T505_75" style:family="text">
      <style:text-properties fo:font-size="11pt" style:font-size-asian="11pt" style:font-name-complex="Arial" style:font-size-complex="11pt"/>
    </style:style>
    <style:style style:name="T505_76" style:family="text">
      <style:text-properties fo:font-size="11pt" style:font-size-asian="11pt" style:font-name-complex="Arial" style:font-size-complex="11pt"/>
    </style:style>
    <style:style style:name="T505_77" style:family="text">
      <style:text-properties fo:font-size="11pt" style:font-size-asian="11pt" style:font-name-complex="Arial" style:font-size-complex="11pt"/>
    </style:style>
    <style:style style:name="T505_78" style:family="text">
      <style:text-properties fo:font-size="11pt" style:font-size-asian="11pt" style:font-name-complex="Arial" style:font-size-complex="11pt"/>
    </style:style>
    <style:style style:name="T505_79" style:family="text">
      <style:text-properties fo:font-size="11pt" style:font-size-asian="11pt" style:font-name-complex="Arial" style:font-size-complex="11pt"/>
    </style:style>
    <style:style style:name="T505_80" style:family="text">
      <style:text-properties fo:font-size="11pt" style:font-size-asian="11pt" style:font-name-complex="Arial" style:font-size-complex="11pt"/>
    </style:style>
    <style:style style:name="T505_81" style:family="text">
      <style:text-properties fo:font-size="11pt" style:font-size-asian="11pt" style:font-name-complex="Arial" style:font-size-complex="11pt"/>
    </style:style>
    <style:style style:name="T505_82" style:family="text">
      <style:text-properties fo:font-size="11pt" style:font-size-asian="11pt" style:font-name-complex="Arial" style:font-size-complex="11pt"/>
    </style:style>
    <style:style style:name="T505_83" style:family="text">
      <style:text-properties fo:font-size="11pt" style:font-size-asian="11pt" style:font-name-complex="Arial" style:font-size-complex="11pt"/>
    </style:style>
    <style:style style:name="P50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07" style:family="paragraph" style:parent-style-name="Normal">
      <style:paragraph-properties fo:text-align="justify"/>
    </style:style>
    <style:style style:name="T507_1" style:family="text">
      <style:text-properties fo:font-size="11pt" style:font-size-asian="11pt" style:font-name-complex="Arial" style:font-size-complex="11pt"/>
    </style:style>
    <style:style style:name="T507_2" style:family="text">
      <style:text-properties fo:color="#0b0c0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07_3" style:family="text">
      <style:text-properties fo:color="#0b0c0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07_4" style:family="text">
      <style:text-properties fo:font-size="11pt" style:font-size-asian="11pt" style:font-name-complex="Arial" style:font-size-complex="11pt"/>
    </style:style>
    <style:style style:name="T507_5" style:family="text">
      <style:text-properties fo:font-size="11pt" style:font-size-asian="11pt" style:font-name-complex="Arial" style:font-size-complex="11pt"/>
    </style:style>
    <style:style style:name="T507_6" style:family="text">
      <style:text-properties fo:font-size="11pt" style:font-size-asian="11pt" style:font-name-complex="Arial" style:font-size-complex="11pt"/>
    </style:style>
    <style:style style:name="T507_7" style:family="text">
      <style:text-properties fo:font-size="11pt" style:font-size-asian="11pt" style:font-name-complex="Arial" style:font-size-complex="11pt"/>
    </style:style>
    <style:style style:name="T507_8" style:family="text">
      <style:text-properties fo:font-size="11pt" style:font-size-asian="11pt" style:font-name-complex="Arial" style:font-size-complex="11pt"/>
    </style:style>
    <style:style style:name="T507_9" style:family="text">
      <style:text-properties fo:font-size="11pt" style:font-size-asian="11pt" style:font-name-complex="Arial" style:font-size-complex="11pt"/>
    </style:style>
    <style:style style:name="T507_10" style:family="text">
      <style:text-properties fo:font-size="11pt" style:font-size-asian="11pt" style:font-name-complex="Arial" style:font-size-complex="11pt"/>
    </style:style>
    <style:style style:name="T507_11" style:family="text">
      <style:text-properties fo:font-size="11pt" style:font-size-asian="11pt" style:font-name-complex="Arial" style:font-size-complex="11pt"/>
    </style:style>
    <style:style style:name="T507_12" style:family="text">
      <style:text-properties fo:font-size="11pt" style:font-size-asian="11pt" style:font-name-complex="Arial" style:font-size-complex="11pt"/>
    </style:style>
    <style:style style:name="T507_13" style:family="text">
      <style:text-properties fo:font-size="11pt" style:font-size-asian="11pt" style:font-name-complex="Arial" style:font-size-complex="11pt"/>
    </style:style>
    <style:style style:name="T507_14" style:family="text">
      <style:text-properties fo:font-size="11pt" style:font-size-asian="11pt" style:font-name-complex="Arial" style:font-size-complex="11pt"/>
    </style:style>
    <style:style style:name="T507_15" style:family="text">
      <style:text-properties fo:font-size="11pt" style:font-size-asian="11pt" style:font-name-complex="Arial" style:font-size-complex="11pt"/>
    </style:style>
    <style:style style:name="T507_16" style:family="text">
      <style:text-properties fo:font-size="11pt" style:font-size-asian="11pt" style:font-name-complex="Arial" style:font-size-complex="11pt"/>
    </style:style>
    <style:style style:name="T507_17" style:family="text">
      <style:text-properties fo:font-size="11pt" style:font-size-asian="11pt" style:font-name-complex="Arial" style:font-size-complex="11pt"/>
    </style:style>
    <style:style style:name="T507_18" style:family="text">
      <style:text-properties fo:font-size="11pt" style:font-size-asian="11pt" style:font-name-complex="Arial" style:font-size-complex="11pt"/>
    </style:style>
    <style:style style:name="T507_19" style:family="text">
      <style:text-properties fo:font-size="11pt" style:font-size-asian="11pt" style:font-name-complex="Arial" style:font-size-complex="11pt"/>
    </style:style>
    <style:style style:name="T507_20" style:family="text">
      <style:text-properties fo:font-size="11pt" style:font-size-asian="11pt" style:font-name-complex="Arial" style:font-size-complex="11pt"/>
    </style:style>
    <style:style style:name="T507_21" style:family="text">
      <style:text-properties fo:font-size="11pt" style:font-size-asian="11pt" style:font-name-complex="Arial" style:font-size-complex="11pt"/>
    </style:style>
    <style:style style:name="T507_22" style:family="text">
      <style:text-properties fo:font-size="11pt" style:font-size-asian="11pt" style:font-name-complex="Arial" style:font-size-complex="11pt"/>
    </style:style>
    <style:style style:name="T507_23" style:family="text">
      <style:text-properties fo:font-size="11pt" style:font-size-asian="11pt" style:font-name-complex="Arial" style:font-size-complex="11pt"/>
    </style:style>
    <style:style style:name="T507_24" style:family="text">
      <style:text-properties fo:font-size="11pt" style:font-size-asian="11pt" style:font-name-complex="Arial" style:font-size-complex="11pt"/>
    </style:style>
    <style:style style:name="T507_25" style:family="text">
      <style:text-properties fo:font-size="11pt" style:font-size-asian="11pt" style:font-name-complex="Arial" style:font-size-complex="11pt"/>
    </style:style>
    <style:style style:name="T507_26" style:family="text">
      <style:text-properties fo:font-size="11pt" style:font-size-asian="11pt" style:font-name-complex="Arial" style:font-size-complex="11pt"/>
    </style:style>
    <style:style style:name="T507_27" style:family="text">
      <style:text-properties fo:font-size="11pt" style:font-size-asian="11pt" style:font-name-complex="Arial" style:font-size-complex="11pt"/>
    </style:style>
    <style:style style:name="T507_28" style:family="text">
      <style:text-properties fo:font-size="11pt" style:font-size-asian="11pt" style:font-name-complex="Arial" style:font-size-complex="11pt"/>
    </style:style>
    <style:style style:name="T507_29" style:family="text">
      <style:text-properties fo:font-size="11pt" style:font-size-asian="11pt" style:font-name-complex="Arial" style:font-size-complex="11pt"/>
    </style:style>
    <style:style style:name="T507_30" style:family="text">
      <style:text-properties fo:font-size="11pt" style:font-size-asian="11pt" style:font-name-complex="Arial" style:font-size-complex="11pt"/>
    </style:style>
    <style:style style:name="T507_31" style:family="text">
      <style:text-properties fo:font-size="11pt" style:font-size-asian="11pt" style:font-name-complex="Arial" style:font-size-complex="11pt"/>
    </style:style>
    <style:style style:name="T507_32" style:family="text">
      <style:text-properties fo:color="#0b0c0c" fo:font-size="11pt" style:font-name-asian="Arial" style:font-size-asian="11pt" style:font-name-complex="Arial" style:font-size-complex="11pt"/>
    </style:style>
    <style:style style:name="T507_33" style:family="text">
      <style:text-properties fo:color="#0b0c0c" fo:font-size="11pt" style:font-name-asian="Arial" style:font-size-asian="11pt" style:font-name-complex="Arial" style:font-size-complex="11pt"/>
    </style:style>
    <style:style style:name="T507_34" style:family="text">
      <style:text-properties fo:color="#0b0c0c" fo:font-size="11pt" style:font-name-asian="Arial" style:font-size-asian="11pt" style:font-name-complex="Arial" style:font-size-complex="11pt"/>
    </style:style>
    <style:style style:name="T507_35" style:family="text">
      <style:text-properties fo:color="#0b0c0c" fo:font-size="11pt" style:font-name-asian="Arial" style:font-size-asian="11pt" style:font-name-complex="Arial" style:font-size-complex="11pt"/>
    </style:style>
    <style:style style:name="T507_36" style:family="text">
      <style:text-properties fo:color="#0b0c0c" fo:font-size="11pt" style:font-name-asian="Arial" style:font-size-asian="11pt" style:font-name-complex="Arial" style:font-size-complex="11pt"/>
    </style:style>
    <style:style style:name="T507_37" style:family="text">
      <style:text-properties fo:color="#0b0c0c" fo:font-size="11pt" style:font-name-asian="Arial" style:font-size-asian="11pt" style:font-name-complex="Arial" style:font-size-complex="11pt"/>
    </style:style>
    <style:style style:name="T507_38" style:family="text">
      <style:text-properties fo:color="#0b0c0c" fo:font-size="11pt" style:font-name-asian="Arial" style:font-size-asian="11pt" style:font-name-complex="Arial" style:font-size-complex="11pt"/>
    </style:style>
    <style:style style:name="T507_39" style:family="text">
      <style:text-properties fo:color="#0b0c0c" fo:font-size="11pt" style:font-name-asian="Arial" style:font-size-asian="11pt" style:font-name-complex="Arial" style:font-size-complex="11pt"/>
    </style:style>
    <style:style style:name="T507_40" style:family="text">
      <style:text-properties fo:color="#0b0c0c" fo:font-size="11pt" style:font-name-asian="Arial" style:font-size-asian="11pt" style:font-name-complex="Arial" style:font-size-complex="11pt"/>
    </style:style>
    <style:style style:name="T507_41" style:family="text">
      <style:text-properties fo:color="#0b0c0c" fo:font-size="11pt" style:font-name-asian="Arial" style:font-size-asian="11pt" style:font-name-complex="Arial" style:font-size-complex="11pt"/>
    </style:style>
    <style:style style:name="P508" style:family="paragraph" style:parent-style-name="Normal">
      <style:paragraph-properties fo:text-align="justify"/>
      <style:text-properties fo:color="#0b0c0c" fo:font-size="11pt" style:font-name-asian="Arial" style:font-size-asian="11pt" style:font-name-complex="Arial" style:font-size-complex="11pt"/>
    </style:style>
    <style:style style:name="P509" style:family="paragraph" style:parent-style-name="Normal">
      <style:paragraph-properties fo:text-align="justify"/>
    </style:style>
    <style:style style:name="T509_1" style:family="text">
      <style:text-properties fo:color="#0b0c0c" fo:font-size="11pt" style:font-name-asian="Arial" style:font-size-asian="11pt" style:font-name-complex="Arial" style:font-size-complex="11pt"/>
    </style:style>
    <style:style style:name="T509_2" style:family="text">
      <style:text-properties fo:color="#0b0c0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09_3" style:family="text">
      <style:text-properties fo:color="#0b0c0c" fo:font-size="11pt" style:font-name-asian="Arial" style:font-size-asian="11pt" style:font-name-complex="Arial" style:font-size-complex="11pt"/>
    </style:style>
    <style:style style:name="T509_4" style:family="text">
      <style:text-properties fo:color="#0b0c0c" fo:font-size="11pt" style:font-name-asian="Arial" style:font-size-asian="11pt" style:font-name-complex="Arial" style:font-size-complex="11pt"/>
    </style:style>
    <style:style style:name="T509_5" style:family="text">
      <style:text-properties fo:color="#0b0c0c" fo:font-size="11pt" style:font-name-asian="Arial" style:font-size-asian="11pt" style:font-name-complex="Arial" style:font-size-complex="11pt"/>
    </style:style>
    <style:style style:name="T509_6" style:family="text">
      <style:text-properties fo:color="#0b0c0c" fo:font-size="11pt" style:font-name-asian="Arial" style:font-size-asian="11pt" style:font-name-complex="Arial" style:font-size-complex="11pt"/>
    </style:style>
    <style:style style:name="T509_7" style:family="text">
      <style:text-properties fo:color="#0b0c0c" fo:font-size="11pt" style:font-name-asian="Arial" style:font-size-asian="11pt" style:font-name-complex="Arial" style:font-size-complex="11pt"/>
    </style:style>
    <style:style style:name="T509_8" style:family="text">
      <style:text-properties fo:color="#0b0c0c" fo:font-size="11pt" style:font-name-asian="Arial" style:font-size-asian="11pt" style:font-name-complex="Arial" style:font-size-complex="11pt"/>
    </style:style>
    <style:style style:name="T509_9" style:family="text">
      <style:text-properties fo:color="#0b0c0c" fo:font-size="11pt" style:font-name-asian="Arial" style:font-size-asian="11pt" style:font-name-complex="Arial" style:font-size-complex="11pt"/>
    </style:style>
    <style:style style:name="T509_10" style:family="text">
      <style:text-properties fo:color="#0b0c0c" fo:font-size="11pt" style:font-name-asian="Arial" style:font-size-asian="11pt" style:font-name-complex="Arial" style:font-size-complex="11pt"/>
    </style:style>
    <style:style style:name="T509_11" style:family="text">
      <style:text-properties fo:color="#0b0c0c" fo:font-size="11pt" style:font-name-asian="Arial" style:font-size-asian="11pt" style:font-name-complex="Arial" style:font-size-complex="11pt"/>
    </style:style>
    <style:style style:name="T509_12" style:family="text">
      <style:text-properties fo:color="#0b0c0c" fo:font-size="11pt" style:font-name-asian="Arial" style:font-size-asian="11pt" style:font-name-complex="Arial" style:font-size-complex="11pt"/>
    </style:style>
    <style:style style:name="T509_13" style:family="text">
      <style:text-properties fo:color="#0b0c0c" fo:font-size="11pt" style:font-name-asian="Arial" style:font-size-asian="11pt" style:font-name-complex="Arial" style:font-size-complex="11pt"/>
    </style:style>
    <style:style style:name="T509_14" style:family="text">
      <style:text-properties fo:color="#0b0c0c" fo:font-size="11pt" style:font-name-asian="Arial" style:font-size-asian="11pt" style:font-name-complex="Arial" style:font-size-complex="11pt"/>
    </style:style>
    <style:style style:name="T509_15" style:family="text">
      <style:text-properties fo:color="#0b0c0c" fo:font-size="11pt" style:font-name-asian="Arial" style:font-size-asian="11pt" style:font-name-complex="Arial" style:font-size-complex="11pt"/>
    </style:style>
    <style:style style:name="T509_16" style:family="text">
      <style:text-properties fo:color="#0b0c0c" fo:font-size="11pt" style:font-name-asian="Arial" style:font-size-asian="11pt" style:font-name-complex="Arial" style:font-size-complex="11pt"/>
    </style:style>
    <style:style style:name="T509_17" style:family="text">
      <style:text-properties fo:color="#0b0c0c" fo:font-size="11pt" style:font-name-asian="Arial" style:font-size-asian="11pt" style:font-name-complex="Arial" style:font-size-complex="11pt"/>
    </style:style>
    <style:style style:name="T509_18" style:family="text">
      <style:text-properties fo:color="#0b0c0c" fo:font-size="11pt" style:font-name-asian="Arial" style:font-size-asian="11pt" style:font-name-complex="Arial" style:font-size-complex="11pt"/>
    </style:style>
    <style:style style:name="T509_19" style:family="text">
      <style:text-properties fo:color="#0b0c0c" fo:font-size="11pt" style:font-name-asian="Arial" style:font-size-asian="11pt" style:font-name-complex="Arial" style:font-size-complex="11pt"/>
    </style:style>
    <style:style style:name="T509_20" style:family="text">
      <style:text-properties fo:color="#0b0c0c" fo:font-size="11pt" style:font-name-asian="Arial" style:font-size-asian="11pt" style:font-name-complex="Arial" style:font-size-complex="11pt"/>
    </style:style>
    <style:style style:name="T509_21" style:family="text">
      <style:text-properties fo:color="#0b0c0c" fo:font-size="11pt" style:font-name-asian="Arial" style:font-size-asian="11pt" style:font-name-complex="Arial" style:font-size-complex="11pt"/>
    </style:style>
    <style:style style:name="T509_22" style:family="text">
      <style:text-properties fo:color="#0b0c0c" fo:font-size="11pt" style:font-name-asian="Arial" style:font-size-asian="11pt" style:font-name-complex="Arial" style:font-size-complex="11pt"/>
    </style:style>
    <style:style style:name="T509_23" style:family="text">
      <style:text-properties fo:color="#0b0c0c" fo:font-size="11pt" style:font-name-asian="Arial" style:font-size-asian="11pt" style:font-name-complex="Arial" style:font-size-complex="11pt"/>
    </style:style>
    <style:style style:name="T509_24" style:family="text">
      <style:text-properties fo:color="#0b0c0c" fo:font-size="11pt" style:font-name-asian="Arial" style:font-size-asian="11pt" style:font-name-complex="Arial" style:font-size-complex="11pt"/>
    </style:style>
    <style:style style:name="T509_25" style:family="text">
      <style:text-properties fo:color="#0b0c0c" fo:font-size="11pt" style:font-name-asian="Arial" style:font-size-asian="11pt" style:font-name-complex="Arial" style:font-size-complex="11pt"/>
    </style:style>
    <style:style style:name="T509_26" style:family="text">
      <style:text-properties fo:color="#0b0c0c" fo:font-size="11pt" style:font-name-asian="Arial" style:font-size-asian="11pt" style:font-name-complex="Arial" style:font-size-complex="11pt"/>
    </style:style>
    <style:style style:name="T509_27" style:family="text">
      <style:text-properties fo:color="#0b0c0c" fo:font-size="11pt" style:font-name-asian="Arial" style:font-size-asian="11pt" style:font-name-complex="Arial" style:font-size-complex="11pt"/>
    </style:style>
    <style:style style:name="T509_28" style:family="text">
      <style:text-properties fo:color="#0b0c0c" fo:font-size="11pt" style:font-name-asian="Arial" style:font-size-asian="11pt" style:font-name-complex="Arial" style:font-size-complex="11pt"/>
    </style:style>
    <style:style style:name="T509_29" style:family="text">
      <style:text-properties fo:color="#0b0c0c" fo:font-size="11pt" style:font-name-asian="Arial" style:font-size-asian="11pt" style:font-name-complex="Arial" style:font-size-complex="11pt"/>
    </style:style>
    <style:style style:name="T509_30" style:family="text">
      <style:text-properties fo:color="#0b0c0c" fo:font-size="11pt" style:font-name-asian="Arial" style:font-size-asian="11pt" style:font-name-complex="Arial" style:font-size-complex="11pt"/>
    </style:style>
    <style:style style:name="T509_31" style:family="text">
      <style:text-properties fo:color="#0b0c0c" fo:font-size="11pt" style:font-name-asian="Arial" style:font-size-asian="11pt" style:font-name-complex="Arial" style:font-size-complex="11pt"/>
    </style:style>
    <style:style style:name="T509_32" style:family="text">
      <style:text-properties fo:color="#0b0c0c" fo:font-size="11pt" style:font-name-asian="Arial" style:font-size-asian="11pt" style:font-name-complex="Arial" style:font-size-complex="11pt"/>
    </style:style>
    <style:style style:name="T509_33" style:family="text">
      <style:text-properties fo:color="#0b0c0c" fo:font-size="11pt" style:font-name-asian="Arial" style:font-size-asian="11pt" style:font-name-complex="Arial" style:font-size-complex="11pt"/>
    </style:style>
    <style:style style:name="T509_34" style:family="text">
      <style:text-properties fo:color="#0b0c0c" fo:font-size="11pt" style:font-name-asian="Arial" style:font-size-asian="11pt" style:font-name-complex="Arial" style:font-size-complex="11pt"/>
    </style:style>
    <style:style style:name="T509_35" style:family="text">
      <style:text-properties fo:color="#0b0c0c" fo:font-size="11pt" style:font-name-asian="Arial" style:font-size-asian="11pt" style:font-name-complex="Arial" style:font-size-complex="11pt"/>
    </style:style>
    <style:style style:name="T509_36" style:family="text">
      <style:text-properties fo:color="#0b0c0c" fo:font-size="11pt" style:font-name-asian="Arial" style:font-size-asian="11pt" style:font-name-complex="Arial" style:font-size-complex="11pt"/>
    </style:style>
    <style:style style:name="T509_37" style:family="text">
      <style:text-properties fo:color="#0b0c0c" fo:font-size="11pt" style:font-name-asian="Arial" style:font-size-asian="11pt" style:font-name-complex="Arial" style:font-size-complex="11pt"/>
    </style:style>
    <style:style style:name="T509_38" style:family="text">
      <style:text-properties fo:color="#0b0c0c" fo:font-size="11pt" style:font-name-asian="Arial" style:font-size-asian="11pt" style:font-name-complex="Arial" style:font-size-complex="11pt"/>
    </style:style>
    <style:style style:name="T509_39" style:family="text">
      <style:text-properties fo:color="#0b0c0c" fo:font-size="11pt" style:font-name-asian="Arial" style:font-size-asian="11pt" style:font-name-complex="Arial" style:font-size-complex="11pt"/>
    </style:style>
    <style:style style:name="T509_40" style:family="text">
      <style:text-properties fo:color="#0b0c0c" fo:font-size="11pt" style:font-name-asian="Arial" style:font-size-asian="11pt" style:font-name-complex="Arial" style:font-size-complex="11pt"/>
    </style:style>
    <style:style style:name="T509_41" style:family="text">
      <style:text-properties fo:color="#0b0c0c" fo:font-size="11pt" style:font-name-asian="Arial" style:font-size-asian="11pt" style:font-name-complex="Arial" style:font-size-complex="11pt"/>
    </style:style>
    <style:style style:name="T509_42" style:family="text">
      <style:text-properties fo:color="#0b0c0c" fo:font-size="11pt" style:font-name-asian="Arial" style:font-size-asian="11pt" style:font-name-complex="Arial" style:font-size-complex="11pt"/>
    </style:style>
    <style:style style:name="T509_43" style:family="text">
      <style:text-properties fo:color="#0b0c0c" fo:font-size="11pt" style:font-name-asian="Arial" style:font-size-asian="11pt" style:font-name-complex="Arial" style:font-size-complex="11pt"/>
    </style:style>
    <style:style style:name="T509_44" style:family="text">
      <style:text-properties fo:color="#0b0c0c" fo:font-size="11pt" style:font-name-asian="Arial" style:font-size-asian="11pt" style:font-name-complex="Arial" style:font-size-complex="11pt"/>
    </style:style>
    <style:style style:name="T509_45" style:family="text">
      <style:text-properties fo:color="#0b0c0c" fo:font-size="11pt" style:font-name-asian="Arial" style:font-size-asian="11pt" style:font-name-complex="Arial" style:font-size-complex="11pt"/>
    </style:style>
    <style:style style:name="T509_46" style:family="text">
      <style:text-properties fo:color="#0b0c0c" fo:font-size="11pt" style:font-name-asian="Arial" style:font-size-asian="11pt" style:font-name-complex="Arial" style:font-size-complex="11pt"/>
    </style:style>
    <style:style style:name="T509_47" style:family="text">
      <style:text-properties fo:color="#0b0c0c" fo:font-size="11pt" style:font-name-asian="Arial" style:font-size-asian="11pt" style:font-name-complex="Arial" style:font-size-complex="11pt"/>
    </style:style>
    <style:style style:name="T509_48" style:family="text">
      <style:text-properties fo:color="#0b0c0c" fo:font-size="11pt" style:font-name-asian="Arial" style:font-size-asian="11pt" style:font-name-complex="Arial" style:font-size-complex="11pt"/>
    </style:style>
    <style:style style:name="T509_49" style:family="text">
      <style:text-properties fo:color="#0b0c0c" fo:font-size="11pt" style:font-name-asian="Arial" style:font-size-asian="11pt" style:font-name-complex="Arial" style:font-size-complex="11pt"/>
    </style:style>
    <style:style style:name="T509_50" style:family="text">
      <style:text-properties fo:color="#0b0c0c" fo:font-size="11pt" style:font-name-asian="Arial" style:font-size-asian="11pt" style:font-name-complex="Arial" style:font-size-complex="11pt"/>
    </style:style>
    <style:style style:name="T509_51" style:family="text">
      <style:text-properties fo:color="#0b0c0c" fo:font-size="11pt" style:font-name-asian="Arial" style:font-size-asian="11pt" style:font-name-complex="Arial" style:font-size-complex="11pt"/>
    </style:style>
    <style:style style:name="P510" style:family="paragraph" style:parent-style-name="Normal">
      <style:paragraph-properties fo:text-align="justify"/>
      <style:text-properties fo:color="#0b0c0c" fo:font-size="11pt" style:font-name-asian="Arial" style:font-size-asian="11pt" style:font-name-complex="Arial" style:font-size-complex="11pt"/>
    </style:style>
    <style:style style:name="P511" style:family="paragraph" style:parent-style-name="Normal">
      <style:paragraph-properties fo:text-align="justify"/>
    </style:style>
    <style:style style:name="T511_1" style:family="text">
      <style:text-properties fo:color="#0b0c0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1_2" style:family="text">
      <style:text-properties fo:color="#0b0c0c" fo:font-size="11pt" style:font-name-asian="Arial" style:font-size-asian="11pt" style:font-name-complex="Arial" style:font-size-complex="11pt"/>
    </style:style>
    <style:style style:name="T511_3" style:family="text">
      <style:text-properties fo:color="#0b0c0c" fo:font-size="11pt" style:font-name-asian="Arial" style:font-size-asian="11pt" style:font-name-complex="Arial" style:font-size-complex="11pt"/>
    </style:style>
    <style:style style:name="T511_4" style:family="text">
      <style:text-properties fo:color="#0b0c0c" fo:font-size="11pt" style:font-name-asian="Arial" style:font-size-asian="11pt" style:font-name-complex="Arial" style:font-size-complex="11pt"/>
    </style:style>
    <style:style style:name="T511_5" style:family="text">
      <style:text-properties fo:color="#0b0c0c" fo:font-size="11pt" style:font-name-asian="Arial" style:font-size-asian="11pt" style:font-name-complex="Arial" style:font-size-complex="11pt"/>
    </style:style>
    <style:style style:name="T511_6" style:family="text">
      <style:text-properties fo:color="#0b0c0c" fo:font-size="11pt" style:font-name-asian="Arial" style:font-size-asian="11pt" style:font-name-complex="Arial" style:font-size-complex="11pt"/>
    </style:style>
    <style:style style:name="T511_7" style:family="text">
      <style:text-properties fo:color="#0b0c0c" fo:font-size="11pt" style:font-name-asian="Arial" style:font-size-asian="11pt" style:font-name-complex="Arial" style:font-size-complex="11pt"/>
    </style:style>
    <style:style style:name="T511_8" style:family="text">
      <style:text-properties fo:color="#0b0c0c" fo:font-size="11pt" style:font-name-asian="Arial" style:font-size-asian="11pt" style:font-name-complex="Arial" style:font-size-complex="11pt"/>
    </style:style>
    <style:style style:name="T511_9" style:family="text">
      <style:text-properties fo:color="#0b0c0c" fo:font-size="11pt" style:font-name-asian="Arial" style:font-size-asian="11pt" style:font-name-complex="Arial" style:font-size-complex="11pt"/>
    </style:style>
    <style:style style:name="T511_10" style:family="text">
      <style:text-properties fo:color="#0b0c0c" fo:font-size="11pt" style:font-name-asian="Arial" style:font-size-asian="11pt" style:font-name-complex="Arial" style:font-size-complex="11pt"/>
    </style:style>
    <style:style style:name="T511_11" style:family="text">
      <style:text-properties fo:color="#0b0c0c" fo:font-size="11pt" style:font-name-asian="Arial" style:font-size-asian="11pt" style:font-name-complex="Arial" style:font-size-complex="11pt"/>
    </style:style>
    <style:style style:name="T511_12" style:family="text">
      <style:text-properties fo:color="#0b0c0c" fo:font-size="11pt" style:font-name-asian="Arial" style:font-size-asian="11pt" style:font-name-complex="Arial" style:font-size-complex="11pt"/>
    </style:style>
    <style:style style:name="T511_13" style:family="text">
      <style:text-properties fo:font-size="11pt" style:font-size-asian="11pt" style:font-name-complex="Arial" style:font-size-complex="11pt"/>
    </style:style>
    <style:style style:name="T511_14" style:family="text">
      <style:text-properties fo:font-size="11pt" style:font-size-asian="11pt" style:font-name-complex="Arial" style:font-size-complex="11pt"/>
    </style:style>
    <style:style style:name="P51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13" style:family="paragraph" style:parent-style-name="Normal">
      <style:paragraph-properties fo:text-align="justify"/>
    </style:style>
    <style:style style:name="T513_1" style:family="text">
      <style:text-properties fo:color="#0b0c0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3_2" style:family="text">
      <style:text-properties fo:color="#0b0c0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3_3" style:family="text">
      <style:text-properties fo:color="#0b0c0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3_4" style:family="text">
      <style:text-properties fo:color="#0b0c0c" fo:font-size="11pt" style:font-name-asian="Arial" style:font-size-asian="11pt" style:font-name-complex="Arial" style:font-size-complex="11pt"/>
    </style:style>
    <style:style style:name="T513_5" style:family="text">
      <style:text-properties fo:color="#0b0c0c" fo:font-size="11pt" style:font-name-asian="Arial" style:font-size-asian="11pt" style:font-name-complex="Arial" style:font-size-complex="11pt"/>
    </style:style>
    <style:style style:name="T513_6" style:family="text">
      <style:text-properties fo:color="#0b0c0c" fo:font-size="11pt" style:font-name-asian="Arial" style:font-size-asian="11pt" style:font-name-complex="Arial" style:font-size-complex="11pt"/>
    </style:style>
    <style:style style:name="T513_7" style:family="text">
      <style:text-properties fo:color="#0b0c0c" fo:font-size="11pt" style:font-name-asian="Arial" style:font-size-asian="11pt" style:font-name-complex="Arial" style:font-size-complex="11pt"/>
    </style:style>
    <style:style style:name="T513_8" style:family="text">
      <style:text-properties fo:color="#0b0c0c" fo:font-size="11pt" style:font-name-asian="Arial" style:font-size-asian="11pt" style:font-name-complex="Arial" style:font-size-complex="11pt"/>
    </style:style>
    <style:style style:name="T513_9" style:family="text">
      <style:text-properties fo:color="#0b0c0c" fo:font-size="11pt" style:font-name-asian="Arial" style:font-size-asian="11pt" style:font-name-complex="Arial" style:font-size-complex="11pt"/>
    </style:style>
    <style:style style:name="T513_10" style:family="text">
      <style:text-properties fo:color="#0b0c0c" fo:font-size="11pt" style:font-name-asian="Arial" style:font-size-asian="11pt" style:font-name-complex="Arial" style:font-size-complex="11pt"/>
    </style:style>
    <style:style style:name="T513_11" style:family="text">
      <style:text-properties fo:color="#0b0c0c" fo:font-size="11pt" style:font-name-asian="Arial" style:font-size-asian="11pt" style:font-name-complex="Arial" style:font-size-complex="11pt"/>
    </style:style>
    <style:style style:name="T513_12" style:family="text">
      <style:text-properties fo:color="#0b0c0c" fo:font-size="11pt" style:font-name-asian="Arial" style:font-size-asian="11pt" style:font-name-complex="Arial" style:font-size-complex="11pt"/>
    </style:style>
    <style:style style:name="T513_13" style:family="text">
      <style:text-properties fo:color="#0b0c0c" fo:font-size="11pt" style:font-name-asian="Arial" style:font-size-asian="11pt" style:font-name-complex="Arial" style:font-size-complex="11pt"/>
    </style:style>
    <style:style style:name="T513_14" style:family="text">
      <style:text-properties fo:color="#0b0c0c" fo:font-size="11pt" style:font-name-asian="Arial" style:font-size-asian="11pt" style:font-name-complex="Arial" style:font-size-complex="11pt"/>
    </style:style>
    <style:style style:name="T513_15" style:family="text">
      <style:text-properties fo:color="#0b0c0c" fo:font-size="11pt" style:font-name-asian="Arial" style:font-size-asian="11pt" style:font-name-complex="Arial" style:font-size-complex="11pt"/>
    </style:style>
    <style:style style:name="T513_16" style:family="text">
      <style:text-properties fo:color="#0b0c0c" fo:font-size="11pt" style:font-name-asian="Arial" style:font-size-asian="11pt" style:font-name-complex="Arial" style:font-size-complex="11pt"/>
    </style:style>
    <style:style style:name="T513_17" style:family="text">
      <style:text-properties fo:color="#0b0c0c" fo:font-size="11pt" style:font-name-asian="Arial" style:font-size-asian="11pt" style:font-name-complex="Arial" style:font-size-complex="11pt"/>
    </style:style>
    <style:style style:name="T513_18" style:family="text">
      <style:text-properties fo:color="#0b0c0c" fo:font-size="11pt" style:font-name-asian="Arial" style:font-size-asian="11pt" style:font-name-complex="Arial" style:font-size-complex="11pt"/>
    </style:style>
    <style:style style:name="T513_19" style:family="text">
      <style:text-properties fo:color="#0b0c0c" fo:font-size="11pt" style:font-name-asian="Arial" style:font-size-asian="11pt" style:font-name-complex="Arial" style:font-size-complex="11pt"/>
    </style:style>
    <style:style style:name="T513_20" style:family="text">
      <style:text-properties fo:color="#0b0c0c" fo:font-size="11pt" style:font-name-asian="Arial" style:font-size-asian="11pt" style:font-name-complex="Arial" style:font-size-complex="11pt"/>
    </style:style>
    <style:style style:name="T513_21" style:family="text">
      <style:text-properties fo:color="#0b0c0c" fo:font-size="11pt" style:font-name-asian="Arial" style:font-size-asian="11pt" style:font-name-complex="Arial" style:font-size-complex="11pt"/>
    </style:style>
    <style:style style:name="T513_22" style:family="text">
      <style:text-properties fo:color="#0b0c0c" fo:font-size="11pt" style:font-name-asian="Arial" style:font-size-asian="11pt" style:font-name-complex="Arial" style:font-size-complex="11pt"/>
    </style:style>
    <style:style style:name="T513_23" style:family="text">
      <style:text-properties fo:color="#0b0c0c" fo:font-size="11pt" style:font-name-asian="Arial" style:font-size-asian="11pt" style:font-name-complex="Arial" style:font-size-complex="11pt"/>
    </style:style>
    <style:style style:name="T513_24" style:family="text">
      <style:text-properties fo:color="#0b0c0c" fo:font-size="11pt" style:font-name-asian="Arial" style:font-size-asian="11pt" style:font-name-complex="Arial" style:font-size-complex="11pt"/>
    </style:style>
    <style:style style:name="T513_25" style:family="text">
      <style:text-properties fo:color="#0b0c0c" fo:font-size="11pt" style:font-name-asian="Arial" style:font-size-asian="11pt" style:font-name-complex="Arial" style:font-size-complex="11pt"/>
    </style:style>
    <style:style style:name="T513_26" style:family="text">
      <style:text-properties fo:color="#0b0c0c" fo:font-size="11pt" style:font-name-asian="Arial" style:font-size-asian="11pt" style:font-name-complex="Arial" style:font-size-complex="11pt"/>
    </style:style>
    <style:style style:name="T513_27" style:family="text">
      <style:text-properties fo:color="#0b0c0c" fo:font-size="11pt" style:font-name-asian="Arial" style:font-size-asian="11pt" style:font-name-complex="Arial" style:font-size-complex="11pt"/>
    </style:style>
    <style:style style:name="T513_28" style:family="text">
      <style:text-properties fo:color="#0b0c0c" fo:font-size="11pt" style:font-name-asian="Arial" style:font-size-asian="11pt" style:font-name-complex="Arial" style:font-size-complex="11pt"/>
    </style:style>
    <style:style style:name="T513_29" style:family="text">
      <style:text-properties fo:color="#0b0c0c" fo:font-size="11pt" style:font-name-asian="Arial" style:font-size-asian="11pt" style:font-name-complex="Arial" style:font-size-complex="11pt"/>
    </style:style>
    <style:style style:name="T513_30" style:family="text">
      <style:text-properties fo:color="#0b0c0c" fo:font-size="11pt" style:font-name-asian="Arial" style:font-size-asian="11pt" style:font-name-complex="Arial" style:font-size-complex="11pt"/>
    </style:style>
    <style:style style:name="T513_31" style:family="text">
      <style:text-properties fo:color="#0b0c0c" fo:font-size="11pt" style:font-name-asian="Arial" style:font-size-asian="11pt" style:font-name-complex="Arial" style:font-size-complex="11pt"/>
    </style:style>
    <style:style style:name="T513_32" style:family="text">
      <style:text-properties fo:font-size="11pt" style:font-name-asian="Arial" style:font-size-asian="11pt" style:font-name-complex="Arial" style:font-size-complex="11pt"/>
    </style:style>
    <style:style style:name="T513_33" style:family="text">
      <style:text-properties fo:font-size="11pt" style:font-name-asian="Arial" style:font-size-asian="11pt" style:font-name-complex="Arial" style:font-size-complex="11pt"/>
    </style:style>
    <style:style style:name="T513_34" style:family="text">
      <style:text-properties fo:font-size="11pt" style:font-name-asian="Arial" style:font-size-asian="11pt" style:font-name-complex="Arial" style:font-size-complex="11pt"/>
    </style:style>
    <style:style style:name="T513_35" style:family="text">
      <style:text-properties fo:font-size="11pt" style:font-name-asian="Arial" style:font-size-asian="11pt" style:font-name-complex="Arial" style:font-size-complex="11pt"/>
    </style:style>
    <style:style style:name="T513_36" style:family="text">
      <style:text-properties fo:font-size="11pt" style:font-name-asian="Arial" style:font-size-asian="11pt" style:font-name-complex="Arial" style:font-size-complex="11pt"/>
    </style:style>
    <style:style style:name="T513_37" style:family="text">
      <style:text-properties fo:font-size="11pt" style:font-name-asian="Arial" style:font-size-asian="11pt" style:font-name-complex="Arial" style:font-size-complex="11pt"/>
    </style:style>
    <style:style style:name="T513_38" style:family="text">
      <style:text-properties fo:font-size="11pt" style:font-name-asian="Arial" style:font-size-asian="11pt" style:font-name-complex="Arial" style:font-size-complex="11pt"/>
    </style:style>
    <style:style style:name="T513_39" style:family="text">
      <style:text-properties fo:font-size="11pt" style:font-name-asian="Arial" style:font-size-asian="11pt" style:font-name-complex="Arial" style:font-size-complex="11pt"/>
    </style:style>
    <style:style style:name="T513_40" style:family="text">
      <style:text-properties fo:font-size="11pt" style:font-name-asian="Arial" style:font-size-asian="11pt" style:font-name-complex="Arial" style:font-size-complex="11pt"/>
    </style:style>
    <style:style style:name="T513_41" style:family="text">
      <style:text-properties fo:font-size="11pt" style:font-name-asian="Arial" style:font-size-asian="11pt" style:font-name-complex="Arial" style:font-size-complex="11pt"/>
    </style:style>
    <style:style style:name="T513_42" style:family="text">
      <style:text-properties fo:font-size="11pt" style:font-name-asian="Arial" style:font-size-asian="11pt" style:font-name-complex="Arial" style:font-size-complex="11pt"/>
    </style:style>
    <style:style style:name="T513_43" style:family="text">
      <style:text-properties fo:font-size="11pt" style:font-name-asian="Arial" style:font-size-asian="11pt" style:font-name-complex="Arial" style:font-size-complex="11pt"/>
    </style:style>
    <style:style style:name="T513_44" style:family="text">
      <style:text-properties fo:font-size="11pt" style:font-name-asian="Arial" style:font-size-asian="11pt" style:font-name-complex="Arial" style:font-size-complex="11pt"/>
    </style:style>
    <style:style style:name="T513_45" style:family="text">
      <style:text-properties fo:font-size="11pt" style:font-name-asian="Arial" style:font-size-asian="11pt" style:font-name-complex="Arial" style:font-size-complex="11pt"/>
    </style:style>
    <style:style style:name="T513_46" style:family="text">
      <style:text-properties fo:font-size="11pt" style:font-name-asian="Arial" style:font-size-asian="11pt" style:font-name-complex="Arial" style:font-size-complex="11pt"/>
    </style:style>
    <style:style style:name="T513_47" style:family="text">
      <style:text-properties fo:font-size="11pt" style:font-name-asian="Arial" style:font-size-asian="11pt" style:font-name-complex="Arial" style:font-size-complex="11pt"/>
    </style:style>
    <style:style style:name="T513_48" style:family="text">
      <style:text-properties fo:font-size="11pt" style:font-name-asian="Arial" style:font-size-asian="11pt" style:font-name-complex="Arial" style:font-size-complex="11pt"/>
    </style:style>
    <style:style style:name="T513_49" style:family="text">
      <style:text-properties fo:font-size="11pt" style:font-name-asian="Arial" style:font-size-asian="11pt" style:font-name-complex="Arial" style:font-size-complex="11pt"/>
    </style:style>
    <style:style style:name="T513_50" style:family="text">
      <style:text-properties fo:font-size="11pt" style:font-name-asian="Arial" style:font-size-asian="11pt" style:font-name-complex="Arial" style:font-size-complex="11pt"/>
    </style:style>
    <style:style style:name="T513_51" style:family="text">
      <style:text-properties fo:font-size="11pt" style:font-name-asian="Arial" style:font-size-asian="11pt" style:font-name-complex="Arial" style:font-size-complex="11pt"/>
    </style:style>
    <style:style style:name="T513_52" style:family="text">
      <style:text-properties fo:font-size="11pt" style:font-name-asian="Arial" style:font-size-asian="11pt" style:font-name-complex="Arial" style:font-size-complex="11pt"/>
    </style:style>
    <style:style style:name="T513_53" style:family="text">
      <style:text-properties fo:font-size="11pt" style:font-name-asian="Arial" style:font-size-asian="11pt" style:font-name-complex="Arial" style:font-size-complex="11pt"/>
    </style:style>
    <style:style style:name="T513_54" style:family="text">
      <style:text-properties fo:font-size="11pt" style:font-name-asian="Arial" style:font-size-asian="11pt" style:font-name-complex="Arial" style:font-size-complex="11pt"/>
    </style:style>
    <style:style style:name="T513_55" style:family="text">
      <style:text-properties fo:font-size="11pt" style:font-name-asian="Arial" style:font-size-asian="11pt" style:font-name-complex="Arial" style:font-size-complex="11pt"/>
    </style:style>
    <style:style style:name="T513_56" style:family="text">
      <style:text-properties fo:font-size="11pt" style:font-name-asian="Arial" style:font-size-asian="11pt" style:font-name-complex="Arial" style:font-size-complex="11pt"/>
    </style:style>
    <style:style style:name="P514" style:family="paragraph" style:parent-style-name="Normal">
      <style:text-properties fo:font-size="11pt" style:font-size-asian="11pt" style:font-name-complex="Arial" style:font-size-complex="11pt"/>
    </style:style>
    <style:style style:name="P515" style:family="paragraph" style:parent-style-name="Normal">
      <style:paragraph-properties fo:margin-top="0.071cm" fo:margin-bottom="0.071cm"/>
      <style:text-properties fo:font-size="11pt" style:font-size-asian="11pt" style:font-name-complex="Arial" style:font-size-complex="11pt"/>
    </style:style>
    <style:style style:name="P516" style:family="paragraph" style:parent-style-name="Normal"/>
    <style:style style:name="T516_1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516_2" style:family="text"/>
    <style:style style:name="T516_3" style:family="text" style:parent-style-name="Internet_20_link">
      <style:text-properties fo:color="#000000" fo:font-size="11pt" style:font-size-asian="11pt" style:font-size-complex="11pt" fo:font-weight="bold" style:font-weight-asian="bold" style:font-weight-complex="bold"/>
    </style:style>
    <style:style style:name="T516_4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P517" style:family="paragraph" style:parent-style-name="Normal">
      <style:paragraph-properties fo:text-align="justify"/>
    </style:style>
    <style:style style:name="T517_1" style:family="text">
      <style:text-properties fo:font-size="11pt" style:font-size-asian="11pt" style:font-name-complex="Arial" style:font-size-complex="11pt"/>
    </style:style>
    <style:style style:name="T517_2" style:family="text">
      <style:text-properties fo:font-size="11pt" style:font-size-asian="11pt" style:font-name-complex="Arial" style:font-size-complex="11pt"/>
    </style:style>
    <style:style style:name="T517_3" style:family="text">
      <style:text-properties fo:font-size="11pt" style:font-size-asian="11pt" style:font-name-complex="Arial" style:font-size-complex="11pt"/>
    </style:style>
    <style:style style:name="T517_4" style:family="text">
      <style:text-properties fo:font-size="11pt" style:font-size-asian="11pt" style:font-name-complex="Arial" style:font-size-complex="11pt"/>
    </style:style>
    <style:style style:name="T517_5" style:family="text">
      <style:text-properties fo:font-size="11pt" style:font-size-asian="11pt" style:font-name-complex="Arial" style:font-size-complex="11pt"/>
    </style:style>
    <style:style style:name="T517_6" style:family="text">
      <style:text-properties fo:font-size="11pt" style:font-size-asian="11pt" style:font-name-complex="Arial" style:font-size-complex="11pt"/>
    </style:style>
    <style:style style:name="T517_7" style:family="text">
      <style:text-properties fo:font-size="11pt" style:font-size-asian="11pt" style:font-name-complex="Arial" style:font-size-complex="11pt"/>
    </style:style>
    <style:style style:name="T517_8" style:family="text">
      <style:text-properties fo:font-size="11pt" style:font-size-asian="11pt" style:font-name-complex="Arial" style:font-size-complex="11pt"/>
    </style:style>
    <style:style style:name="T517_9" style:family="text">
      <style:text-properties fo:font-size="11pt" style:font-size-asian="11pt" style:font-name-complex="Arial" style:font-size-complex="11pt"/>
    </style:style>
    <style:style style:name="T517_10" style:family="text">
      <style:text-properties fo:font-size="11pt" style:font-size-asian="11pt" style:font-name-complex="Arial" style:font-size-complex="11pt"/>
    </style:style>
    <style:style style:name="T517_11" style:family="text">
      <style:text-properties fo:font-size="11pt" style:font-size-asian="11pt" style:font-name-complex="Arial" style:font-size-complex="11pt"/>
    </style:style>
    <style:style style:name="T517_12" style:family="text">
      <style:text-properties fo:font-size="11pt" style:font-size-asian="11pt" style:font-name-complex="Arial" style:font-size-complex="11pt"/>
    </style:style>
    <style:style style:name="T517_13" style:family="text">
      <style:text-properties style:text-position="super 58%" fo:font-size="11pt" style:font-size-asian="11pt" style:font-name-complex="Arial" style:font-size-complex="11pt"/>
    </style:style>
    <style:style style:name="T517_14" style:family="text">
      <style:text-properties fo:font-size="11pt" style:font-size-asian="11pt" style:font-name-complex="Arial" style:font-size-complex="11pt"/>
    </style:style>
    <style:style style:name="T517_15" style:family="text">
      <style:text-properties fo:font-size="11pt" style:font-size-asian="11pt" style:font-name-complex="Arial" style:font-size-complex="11pt"/>
    </style:style>
    <style:style style:name="T517_16" style:family="text">
      <style:text-properties fo:font-size="11pt" style:font-size-asian="11pt" style:font-name-complex="Arial" style:font-size-complex="11pt"/>
    </style:style>
    <style:style style:name="T517_17" style:family="text">
      <style:text-properties fo:font-size="11pt" style:font-size-asian="11pt" style:font-name-complex="Arial" style:font-size-complex="11pt"/>
    </style:style>
    <style:style style:name="T517_18" style:family="text">
      <style:text-properties fo:font-size="11pt" style:font-size-asian="11pt" style:font-name-complex="Arial" style:font-size-complex="11pt"/>
    </style:style>
    <style:style style:name="T517_19" style:family="text">
      <style:text-properties fo:font-size="11pt" style:font-size-asian="11pt" style:font-name-complex="Arial" style:font-size-complex="11pt"/>
    </style:style>
    <style:style style:name="T517_20" style:family="text">
      <style:text-properties fo:font-size="11pt" style:font-size-asian="11pt" style:font-name-complex="Arial" style:font-size-complex="11pt"/>
    </style:style>
    <style:style style:name="T517_21" style:family="text">
      <style:text-properties fo:font-size="11pt" style:font-size-asian="11pt" style:font-name-complex="Arial" style:font-size-complex="11pt"/>
    </style:style>
    <style:style style:name="T517_22" style:family="text">
      <style:text-properties fo:font-size="11pt" style:font-size-asian="11pt" style:font-name-complex="Arial" style:font-size-complex="11pt"/>
    </style:style>
    <style:style style:name="T517_23" style:family="text">
      <style:text-properties fo:font-size="11pt" style:font-size-asian="11pt" style:font-name-complex="Arial" style:font-size-complex="11pt"/>
    </style:style>
    <style:style style:name="T517_24" style:family="text">
      <style:text-properties fo:font-size="11pt" style:font-size-asian="11pt" style:font-name-complex="Arial" style:font-size-complex="11pt"/>
    </style:style>
    <style:style style:name="T517_25" style:family="text">
      <style:text-properties fo:font-size="11pt" style:font-size-asian="11pt" style:font-name-complex="Arial" style:font-size-complex="11pt"/>
    </style:style>
    <style:style style:name="T517_26" style:family="text">
      <style:text-properties fo:font-size="11pt" style:font-size-asian="11pt" style:font-name-complex="Arial" style:font-size-complex="11pt"/>
    </style:style>
    <style:style style:name="T517_27" style:family="text">
      <style:text-properties fo:font-size="11pt" style:font-size-asian="11pt" style:font-name-complex="Arial" style:font-size-complex="11pt"/>
    </style:style>
    <style:style style:name="T517_28" style:family="text">
      <style:text-properties fo:font-size="11pt" style:font-size-asian="11pt" style:font-name-complex="Arial" style:font-size-complex="11pt"/>
    </style:style>
    <style:style style:name="T517_29" style:family="text">
      <style:text-properties fo:font-size="11pt" style:font-size-asian="11pt" style:font-name-complex="Arial" style:font-size-complex="11pt"/>
    </style:style>
    <style:style style:name="T517_30" style:family="text">
      <style:text-properties fo:font-size="11pt" style:font-size-asian="11pt" style:font-name-complex="Arial" style:font-size-complex="11pt"/>
    </style:style>
    <style:style style:name="T517_31" style:family="text">
      <style:text-properties fo:font-size="11pt" style:font-size-asian="11pt" style:font-name-complex="Arial" style:font-size-complex="11pt"/>
    </style:style>
    <style:style style:name="T517_32" style:family="text">
      <style:text-properties fo:font-size="11pt" style:font-size-asian="11pt" style:font-name-complex="Arial" style:font-size-complex="11pt"/>
    </style:style>
    <style:style style:name="T517_33" style:family="text">
      <style:text-properties fo:font-size="11pt" style:font-size-asian="11pt" style:font-name-complex="Arial" style:font-size-complex="11pt"/>
    </style:style>
    <style:style style:name="T517_34" style:family="text">
      <style:text-properties style:text-position="super 58%" fo:font-size="11pt" style:font-size-asian="11pt" style:font-name-complex="Arial" style:font-size-complex="11pt"/>
    </style:style>
    <style:style style:name="T517_35" style:family="text">
      <style:text-properties fo:font-size="11pt" style:font-size-asian="11pt" style:font-name-complex="Arial" style:font-size-complex="11pt"/>
    </style:style>
    <style:style style:name="T517_36" style:family="text">
      <style:text-properties fo:font-size="11pt" style:font-size-asian="11pt" style:font-name-complex="Arial" style:font-size-complex="11pt"/>
    </style:style>
    <style:style style:name="T517_37" style:family="text">
      <style:text-properties style:text-position="super 58%" fo:font-size="11pt" style:font-size-asian="11pt" style:font-name-complex="Arial" style:font-size-complex="11pt"/>
    </style:style>
    <style:style style:name="T517_38" style:family="text">
      <style:text-properties fo:font-size="11pt" style:font-size-asian="11pt" style:font-name-complex="Arial" style:font-size-complex="11pt"/>
    </style:style>
    <style:style style:name="T517_39" style:family="text">
      <style:text-properties fo:font-size="11pt" style:font-size-asian="11pt" style:font-name-complex="Arial" style:font-size-complex="11pt"/>
    </style:style>
    <style:style style:name="T517_40" style:family="text">
      <style:text-properties fo:font-size="11pt" style:font-size-asian="11pt" style:font-name-complex="Arial" style:font-size-complex="11pt"/>
    </style:style>
    <style:style style:name="T517_41" style:family="text" style:parent-style-name="Normal">
      <style:text-properties fo:font-size="11pt" style:font-size-asian="11pt" style:font-name-complex="Arial" style:font-size-complex="11pt"/>
    </style:style>
    <style:style style:name="P518" style:family="paragraph" style:parent-style-name="Footnote_20_text"/>
    <style:style style:name="T518_1" style:family="text"/>
    <style:style style:name="T518_2" style:family="text"/>
    <style:style style:name="P519" style:family="paragraph" style:parent-style-name="Footnote_20_text"/>
    <style:style style:name="T519_1" style:family="text">
      <style:text-properties fo:font-size="11pt" style:font-size-asian="11pt" style:font-name-complex="Arial" style:font-size-complex="11pt"/>
    </style:style>
    <style:style style:name="P52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21" style:family="paragraph" style:parent-style-name="Normal">
      <style:paragraph-properties fo:text-align="justify"/>
    </style:style>
    <style:style style:name="T521_1" style:family="text">
      <style:text-properties fo:font-size="11pt" style:font-size-asian="11pt" style:font-name-complex="Arial" style:font-size-complex="11pt"/>
    </style:style>
    <style:style style:name="T521_2" style:family="text">
      <style:text-properties fo:font-size="11pt" style:font-size-asian="11pt" style:font-name-complex="Arial" style:font-size-complex="11pt"/>
    </style:style>
    <style:style style:name="T521_3" style:family="text">
      <style:text-properties fo:font-size="11pt" style:font-size-asian="11pt" style:font-name-complex="Arial" style:font-size-complex="11pt"/>
    </style:style>
    <style:style style:name="T521_4" style:family="text">
      <style:text-properties fo:font-size="11pt" style:font-size-asian="11pt" style:font-name-complex="Arial" style:font-size-complex="11pt"/>
    </style:style>
    <style:style style:name="T521_5" style:family="text">
      <style:text-properties fo:font-size="11pt" style:font-size-asian="11pt" style:font-name-complex="Arial" style:font-size-complex="11pt"/>
    </style:style>
    <style:style style:name="T521_6" style:family="text">
      <style:text-properties fo:font-size="11pt" style:font-size-asian="11pt" style:font-name-complex="Arial" style:font-size-complex="11pt"/>
    </style:style>
    <style:style style:name="T521_7" style:family="text">
      <style:text-properties fo:font-size="11pt" style:font-size-asian="11pt" style:font-name-complex="Arial" style:font-size-complex="11pt"/>
    </style:style>
    <style:style style:name="T521_8" style:family="text">
      <style:text-properties fo:font-size="11pt" style:font-size-asian="11pt" style:font-name-complex="Arial" style:font-size-complex="11pt"/>
    </style:style>
    <style:style style:name="T521_9" style:family="text">
      <style:text-properties fo:font-size="11pt" style:font-size-asian="11pt" style:font-name-complex="Arial" style:font-size-complex="11pt"/>
    </style:style>
    <style:style style:name="T521_10" style:family="text">
      <style:text-properties fo:font-size="11pt" style:font-size-asian="11pt" style:font-name-complex="Arial" style:font-size-complex="11pt"/>
    </style:style>
    <style:style style:name="T521_11" style:family="text">
      <style:text-properties fo:font-size="11pt" style:font-size-asian="11pt" style:font-name-complex="Arial" style:font-size-complex="11pt"/>
    </style:style>
    <style:style style:name="T521_12" style:family="text">
      <style:text-properties fo:font-size="11pt" style:font-size-asian="11pt" style:font-name-complex="Arial" style:font-size-complex="11pt"/>
    </style:style>
    <style:style style:name="P522" style:family="paragraph" style:parent-style-name="Normal">
      <style:paragraph-properties fo:break-before="page" fo:line-height="108%" fo:margin-bottom="0.282cm"/>
    </style:style>
    <style:style style:name="P523" style:family="paragraph" style:parent-style-name="Normal">
      <style:text-properties fo:font-size="10pt" style:font-size-asian="10pt" style:font-size-complex="10pt" style:font-weight-complex="bold"/>
    </style:style>
    <style:style style:name="P524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24_1" style:family="text">
      <style:text-properties fo:font-size="14pt" style:font-size-asian="14pt" style:font-size-complex="11pt" fo:font-weight="bold" style:font-weight-asian="bold"/>
    </style:style>
    <style:style style:name="T524_2" style:family="text">
      <style:text-properties fo:font-size="14pt" style:font-size-asian="14pt" style:font-size-complex="11pt" fo:font-weight="bold" style:font-weight-asian="bold"/>
    </style:style>
    <style:style style:name="T524_3" style:family="text">
      <style:text-properties fo:font-size="14pt" style:font-size-asian="14pt" style:font-size-complex="11pt" fo:font-weight="bold" style:font-weight-asian="bold"/>
    </style:style>
    <style:style style:name="T524_4" style:family="text">
      <style:text-properties fo:font-size="14pt" style:font-size-asian="14pt" style:font-size-complex="11pt" fo:font-weight="bold" style:font-weight-asian="bold"/>
    </style:style>
    <style:style style:name="P52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26" style:family="paragraph" style:parent-style-name="Normal"/>
    <style:style style:name="T52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2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28" style:family="paragraph" style:parent-style-name="Normal">
      <style:paragraph-properties fo:text-align="justify"/>
    </style:style>
    <style:style style:name="T528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52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30" style:family="paragraph" style:parent-style-name="Normal">
      <style:paragraph-properties fo:text-align="justify"/>
    </style:style>
    <style:style style:name="T530_1" style:family="text">
      <style:text-properties fo:font-size="11pt" style:font-name-asian="Arial" style:font-size-asian="11pt" style:font-name-complex="Arial" style:font-size-complex="11pt"/>
    </style:style>
    <style:style style:name="T530_2" style:family="text">
      <style:text-properties fo:font-size="11pt" style:font-name-asian="Arial" style:font-size-asian="11pt" style:font-name-complex="Arial" style:font-size-complex="11pt"/>
    </style:style>
    <style:style style:name="T530_3" style:family="text">
      <style:text-properties fo:font-size="11pt" style:font-name-asian="Arial" style:font-size-asian="11pt" style:font-name-complex="Arial" style:font-size-complex="11pt"/>
    </style:style>
    <style:style style:name="T530_4" style:family="text">
      <style:text-properties fo:font-size="11pt" style:font-name-asian="Arial" style:font-size-asian="11pt" style:font-name-complex="Arial" style:font-size-complex="11pt"/>
    </style:style>
    <style:style style:name="T530_5" style:family="text">
      <style:text-properties fo:font-size="11pt" style:font-name-asian="Arial" style:font-size-asian="11pt" style:font-name-complex="Arial" style:font-size-complex="11pt"/>
    </style:style>
    <style:style style:name="T530_6" style:family="text">
      <style:text-properties fo:font-size="11pt" style:font-name-asian="Arial" style:font-size-asian="11pt" style:font-name-complex="Arial" style:font-size-complex="11pt"/>
    </style:style>
    <style:style style:name="T530_7" style:family="text">
      <style:text-properties fo:font-size="11pt" style:font-name-asian="Arial" style:font-size-asian="11pt" style:font-name-complex="Arial" style:font-size-complex="11pt"/>
    </style:style>
    <style:style style:name="T530_8" style:family="text">
      <style:text-properties fo:font-size="11pt" style:font-name-asian="Arial" style:font-size-asian="11pt" style:font-name-complex="Arial" style:font-size-complex="11pt"/>
    </style:style>
    <style:style style:name="T530_9" style:family="text">
      <style:text-properties fo:font-size="11pt" style:font-name-asian="Arial" style:font-size-asian="11pt" style:font-name-complex="Arial" style:font-size-complex="11pt"/>
    </style:style>
    <style:style style:name="T530_10" style:family="text">
      <style:text-properties fo:font-size="11pt" style:font-name-asian="Arial" style:font-size-asian="11pt" style:font-name-complex="Arial" style:font-size-complex="11pt"/>
    </style:style>
    <style:style style:name="T530_11" style:family="text">
      <style:text-properties fo:font-size="11pt" style:font-name-asian="Arial" style:font-size-asian="11pt" style:font-name-complex="Arial" style:font-size-complex="11pt"/>
    </style:style>
    <style:style style:name="T530_12" style:family="text">
      <style:text-properties fo:font-size="11pt" style:font-name-asian="Arial" style:font-size-asian="11pt" style:font-name-complex="Arial" style:font-size-complex="11pt"/>
    </style:style>
    <style:style style:name="T530_13" style:family="text">
      <style:text-properties fo:font-size="11pt" style:font-name-asian="Arial" style:font-size-asian="11pt" style:font-name-complex="Arial" style:font-size-complex="11pt"/>
    </style:style>
    <style:style style:name="T530_14" style:family="text">
      <style:text-properties fo:font-size="11pt" style:font-name-asian="Arial" style:font-size-asian="11pt" style:font-name-complex="Arial" style:font-size-complex="11pt"/>
    </style:style>
    <style:style style:name="T530_15" style:family="text">
      <style:text-properties fo:font-size="11pt" style:font-name-asian="Arial" style:font-size-asian="11pt" style:font-name-complex="Arial" style:font-size-complex="11pt"/>
    </style:style>
    <style:style style:name="T530_16" style:family="text">
      <style:text-properties fo:font-size="11pt" style:font-name-asian="Arial" style:font-size-asian="11pt" style:font-name-complex="Arial" style:font-size-complex="11pt"/>
    </style:style>
    <style:style style:name="T530_17" style:family="text">
      <style:text-properties fo:font-size="11pt" style:font-name-asian="Arial" style:font-size-asian="11pt" style:font-name-complex="Arial" style:font-size-complex="11pt"/>
    </style:style>
    <style:style style:name="T530_18" style:family="text">
      <style:text-properties fo:font-size="11pt" style:font-name-asian="Arial" style:font-size-asian="11pt" style:font-name-complex="Arial" style:font-size-complex="11pt"/>
    </style:style>
    <style:style style:name="T530_19" style:family="text">
      <style:text-properties fo:font-size="11pt" style:font-name-asian="Arial" style:font-size-asian="11pt" style:font-name-complex="Arial" style:font-size-complex="11pt"/>
    </style:style>
    <style:style style:name="T530_20" style:family="text">
      <style:text-properties fo:font-size="11pt" style:font-name-asian="Arial" style:font-size-asian="11pt" style:font-name-complex="Arial" style:font-size-complex="11pt"/>
    </style:style>
    <style:style style:name="T530_21" style:family="text">
      <style:text-properties fo:font-size="11pt" style:font-name-asian="Arial" style:font-size-asian="11pt" style:font-name-complex="Arial" style:font-size-complex="11pt"/>
    </style:style>
    <style:style style:name="T530_22" style:family="text">
      <style:text-properties fo:font-size="11pt" style:font-name-asian="Arial" style:font-size-asian="11pt" style:font-name-complex="Arial" style:font-size-complex="11pt"/>
    </style:style>
    <style:style style:name="T530_23" style:family="text">
      <style:text-properties fo:font-size="11pt" style:font-name-asian="Arial" style:font-size-asian="11pt" style:font-name-complex="Arial" style:font-size-complex="11pt"/>
    </style:style>
    <style:style style:name="T530_24" style:family="text">
      <style:text-properties fo:font-size="11pt" style:font-name-asian="Arial" style:font-size-asian="11pt" style:font-name-complex="Arial" style:font-size-complex="11pt"/>
    </style:style>
    <style:style style:name="T530_25" style:family="text">
      <style:text-properties fo:font-size="11pt" style:font-name-asian="Arial" style:font-size-asian="11pt" style:font-name-complex="Arial" style:font-size-complex="11pt"/>
    </style:style>
    <style:style style:name="T530_26" style:family="text">
      <style:text-properties fo:font-size="11pt" style:font-name-asian="Arial" style:font-size-asian="11pt" style:font-name-complex="Arial" style:font-size-complex="11pt"/>
    </style:style>
    <style:style style:name="T530_27" style:family="text">
      <style:text-properties fo:font-size="11pt" style:font-name-asian="Arial" style:font-size-asian="11pt" style:font-name-complex="Arial" style:font-size-complex="11pt"/>
    </style:style>
    <style:style style:name="T530_28" style:family="text">
      <style:text-properties fo:font-size="11pt" style:font-name-asian="Arial" style:font-size-asian="11pt" style:font-name-complex="Arial" style:font-size-complex="11pt"/>
    </style:style>
    <style:style style:name="T530_29" style:family="text">
      <style:text-properties fo:font-size="11pt" style:font-name-asian="Arial" style:font-size-asian="11pt" style:font-name-complex="Arial" style:font-size-complex="11pt"/>
    </style:style>
    <style:style style:name="T530_30" style:family="text">
      <style:text-properties fo:font-size="11pt" style:font-name-asian="Arial" style:font-size-asian="11pt" style:font-name-complex="Arial" style:font-size-complex="11pt"/>
    </style:style>
    <style:style style:name="T530_31" style:family="text">
      <style:text-properties fo:font-size="11pt" style:font-name-asian="Arial" style:font-size-asian="11pt" style:font-name-complex="Arial" style:font-size-complex="11pt"/>
    </style:style>
    <style:style style:name="T530_32" style:family="text">
      <style:text-properties fo:font-size="11pt" style:font-name-asian="Arial" style:font-size-asian="11pt" style:font-name-complex="Arial" style:font-size-complex="11pt"/>
    </style:style>
    <style:style style:name="T530_33" style:family="text">
      <style:text-properties fo:font-size="11pt" style:font-name-asian="Arial" style:font-size-asian="11pt" style:font-name-complex="Arial" style:font-size-complex="11pt"/>
    </style:style>
    <style:style style:name="T530_34" style:family="text">
      <style:text-properties fo:font-size="11pt" style:font-name-asian="Arial" style:font-size-asian="11pt" style:font-name-complex="Arial" style:font-size-complex="11pt"/>
    </style:style>
    <style:style style:name="T530_35" style:family="text">
      <style:text-properties fo:font-size="11pt" style:font-name-asian="Arial" style:font-size-asian="11pt" style:font-name-complex="Arial" style:font-size-complex="11pt"/>
    </style:style>
    <style:style style:name="T530_36" style:family="text">
      <style:text-properties fo:font-size="11pt" style:font-name-asian="Arial" style:font-size-asian="11pt" style:font-name-complex="Arial" style:font-size-complex="11pt"/>
    </style:style>
    <style:style style:name="T530_37" style:family="text">
      <style:text-properties fo:font-size="11pt" style:font-name-asian="Arial" style:font-size-asian="11pt" style:font-name-complex="Arial" style:font-size-complex="11pt"/>
    </style:style>
    <style:style style:name="T530_38" style:family="text">
      <style:text-properties fo:font-size="11pt" style:font-name-asian="Arial" style:font-size-asian="11pt" style:font-name-complex="Arial" style:font-size-complex="11pt"/>
    </style:style>
    <style:style style:name="T530_39" style:family="text">
      <style:text-properties fo:font-size="11pt" style:font-name-asian="Arial" style:font-size-asian="11pt" style:font-name-complex="Arial" style:font-size-complex="11pt"/>
    </style:style>
    <style:style style:name="T530_40" style:family="text">
      <style:text-properties fo:font-size="11pt" style:font-name-asian="Arial" style:font-size-asian="11pt" style:font-name-complex="Arial" style:font-size-complex="11pt"/>
    </style:style>
    <style:style style:name="T530_41" style:family="text">
      <style:text-properties fo:font-size="11pt" style:font-name-asian="Arial" style:font-size-asian="11pt" style:font-name-complex="Arial" style:font-size-complex="11pt"/>
    </style:style>
    <style:style style:name="T530_42" style:family="text">
      <style:text-properties fo:font-size="11pt" style:font-name-asian="Arial" style:font-size-asian="11pt" style:font-name-complex="Arial" style:font-size-complex="11pt"/>
    </style:style>
    <style:style style:name="T530_43" style:family="text">
      <style:text-properties fo:font-size="11pt" style:font-name-asian="Arial" style:font-size-asian="11pt" style:font-name-complex="Arial" style:font-size-complex="11pt"/>
    </style:style>
    <style:style style:name="T530_44" style:family="text">
      <style:text-properties fo:font-size="11pt" style:font-name-asian="Arial" style:font-size-asian="11pt" style:font-name-complex="Arial" style:font-size-complex="11pt"/>
    </style:style>
    <style:style style:name="T530_45" style:family="text">
      <style:text-properties fo:font-size="11pt" style:font-name-asian="Arial" style:font-size-asian="11pt" style:font-name-complex="Arial" style:font-size-complex="11pt"/>
    </style:style>
    <style:style style:name="T530_46" style:family="text">
      <style:text-properties fo:font-size="11pt" style:font-name-asian="Arial" style:font-size-asian="11pt" style:font-name-complex="Arial" style:font-size-complex="11pt"/>
    </style:style>
    <style:style style:name="T530_47" style:family="text">
      <style:text-properties fo:font-size="11pt" style:font-name-asian="Arial" style:font-size-asian="11pt" style:font-name-complex="Arial" style:font-size-complex="11pt"/>
    </style:style>
    <style:style style:name="T530_48" style:family="text">
      <style:text-properties fo:font-size="11pt" style:font-name-asian="Arial" style:font-size-asian="11pt" style:font-name-complex="Arial" style:font-size-complex="11pt"/>
    </style:style>
    <style:style style:name="T530_49" style:family="text">
      <style:text-properties fo:font-size="11pt" style:font-name-asian="Arial" style:font-size-asian="11pt" style:font-name-complex="Arial" style:font-size-complex="11pt"/>
    </style:style>
    <style:style style:name="T530_50" style:family="text">
      <style:text-properties fo:font-size="11pt" style:font-name-asian="Arial" style:font-size-asian="11pt" style:font-name-complex="Arial" style:font-size-complex="11pt"/>
    </style:style>
    <style:style style:name="T530_51" style:family="text">
      <style:text-properties fo:font-size="11pt" style:font-name-asian="Arial" style:font-size-asian="11pt" style:font-name-complex="Arial" style:font-size-complex="11pt"/>
    </style:style>
    <style:style style:name="T530_52" style:family="text">
      <style:text-properties fo:font-size="11pt" style:font-name-asian="Arial" style:font-size-asian="11pt" style:font-name-complex="Arial" style:font-size-complex="11pt"/>
    </style:style>
    <style:style style:name="T530_53" style:family="text">
      <style:text-properties fo:font-size="11pt" style:font-name-asian="Arial" style:font-size-asian="11pt" style:font-name-complex="Arial" style:font-size-complex="11pt"/>
    </style:style>
    <style:style style:name="T530_54" style:family="text">
      <style:text-properties fo:font-size="11pt" style:font-name-asian="Arial" style:font-size-asian="11pt" style:font-name-complex="Arial" style:font-size-complex="11pt"/>
    </style:style>
    <style:style style:name="T530_55" style:family="text">
      <style:text-properties fo:font-size="11pt" style:font-name-asian="Arial" style:font-size-asian="11pt" style:font-name-complex="Arial" style:font-size-complex="11pt"/>
    </style:style>
    <style:style style:name="T530_56" style:family="text">
      <style:text-properties fo:font-size="11pt" style:font-name-asian="Arial" style:font-size-asian="11pt" style:font-name-complex="Arial" style:font-size-complex="11pt"/>
    </style:style>
    <style:style style:name="T530_57" style:family="text">
      <style:text-properties fo:font-size="11pt" style:font-name-asian="Arial" style:font-size-asian="11pt" style:font-name-complex="Arial" style:font-size-complex="11pt"/>
    </style:style>
    <style:style style:name="T530_58" style:family="text">
      <style:text-properties fo:font-size="11pt" style:font-name-asian="Arial" style:font-size-asian="11pt" style:font-name-complex="Arial" style:font-size-complex="11pt"/>
    </style:style>
    <style:style style:name="T530_59" style:family="text">
      <style:text-properties fo:font-size="11pt" style:font-name-asian="Arial" style:font-size-asian="11pt" style:font-name-complex="Arial" style:font-size-complex="11pt"/>
    </style:style>
    <style:style style:name="T530_60" style:family="text">
      <style:text-properties fo:font-size="11pt" style:font-name-asian="Arial" style:font-size-asian="11pt" style:font-name-complex="Arial" style:font-size-complex="11pt"/>
    </style:style>
    <style:style style:name="T530_61" style:family="text">
      <style:text-properties fo:font-size="11pt" style:font-name-asian="Arial" style:font-size-asian="11pt" style:font-name-complex="Arial" style:font-size-complex="11pt"/>
    </style:style>
    <style:style style:name="T530_62" style:family="text">
      <style:text-properties fo:font-size="11pt" style:font-name-asian="Arial" style:font-size-asian="11pt" style:font-name-complex="Arial" style:font-size-complex="11pt"/>
    </style:style>
    <style:style style:name="T530_63" style:family="text">
      <style:text-properties fo:font-size="11pt" style:font-name-asian="Arial" style:font-size-asian="11pt" style:font-name-complex="Arial" style:font-size-complex="11pt"/>
    </style:style>
    <style:style style:name="T530_64" style:family="text">
      <style:text-properties fo:font-size="11pt" style:font-name-asian="Arial" style:font-size-asian="11pt" style:font-name-complex="Arial" style:font-size-complex="11pt"/>
    </style:style>
    <style:style style:name="T530_65" style:family="text">
      <style:text-properties fo:font-size="11pt" style:font-name-asian="Arial" style:font-size-asian="11pt" style:font-name-complex="Arial" style:font-size-complex="11pt"/>
    </style:style>
    <style:style style:name="T530_66" style:family="text">
      <style:text-properties fo:font-size="11pt" style:font-name-asian="Arial" style:font-size-asian="11pt" style:font-name-complex="Arial" style:font-size-complex="11pt"/>
    </style:style>
    <style:style style:name="T530_67" style:family="text">
      <style:text-properties fo:font-size="11pt" style:font-name-asian="Arial" style:font-size-asian="11pt" style:font-name-complex="Arial" style:font-size-complex="11pt"/>
    </style:style>
    <style:style style:name="T530_68" style:family="text">
      <style:text-properties fo:font-size="11pt" style:font-name-asian="Arial" style:font-size-asian="11pt" style:font-name-complex="Arial" style:font-size-complex="11pt"/>
    </style:style>
    <style:style style:name="T530_69" style:family="text">
      <style:text-properties fo:font-size="11pt" style:font-name-asian="Arial" style:font-size-asian="11pt" style:font-name-complex="Arial" style:font-size-complex="11pt"/>
    </style:style>
    <style:style style:name="T530_70" style:family="text">
      <style:text-properties fo:font-size="11pt" style:font-name-asian="Arial" style:font-size-asian="11pt" style:font-name-complex="Arial" style:font-size-complex="11pt"/>
    </style:style>
    <style:style style:name="T530_71" style:family="text">
      <style:text-properties fo:font-size="11pt" style:font-name-asian="Arial" style:font-size-asian="11pt" style:font-name-complex="Arial" style:font-size-complex="11pt"/>
    </style:style>
    <style:style style:name="T530_72" style:family="text">
      <style:text-properties fo:font-size="11pt" style:font-name-asian="Arial" style:font-size-asian="11pt" style:font-name-complex="Arial" style:font-size-complex="11pt"/>
    </style:style>
    <style:style style:name="T530_73" style:family="text">
      <style:text-properties fo:font-size="11pt" style:font-name-asian="Arial" style:font-size-asian="11pt" style:font-name-complex="Arial" style:font-size-complex="11pt"/>
    </style:style>
    <style:style style:name="T530_74" style:family="text">
      <style:text-properties fo:font-size="11pt" style:font-name-asian="Arial" style:font-size-asian="11pt" style:font-name-complex="Arial" style:font-size-complex="11pt"/>
    </style:style>
    <style:style style:name="T530_75" style:family="text">
      <style:text-properties fo:font-size="11pt" style:font-name-asian="Arial" style:font-size-asian="11pt" style:font-name-complex="Arial" style:font-size-complex="11pt"/>
    </style:style>
    <style:style style:name="T530_76" style:family="text">
      <style:text-properties fo:font-size="11pt" style:font-name-asian="Arial" style:font-size-asian="11pt" style:font-name-complex="Arial" style:font-size-complex="11pt"/>
    </style:style>
    <style:style style:name="T530_77" style:family="text">
      <style:text-properties fo:font-size="11pt" style:font-name-asian="Arial" style:font-size-asian="11pt" style:font-name-complex="Arial" style:font-size-complex="11pt"/>
    </style:style>
    <style:style style:name="T530_78" style:family="text">
      <style:text-properties fo:font-size="11pt" style:font-name-asian="Arial" style:font-size-asian="11pt" style:font-name-complex="Arial" style:font-size-complex="11pt"/>
    </style:style>
    <style:style style:name="T530_79" style:family="text">
      <style:text-properties fo:font-size="11pt" style:font-name-asian="Arial" style:font-size-asian="11pt" style:font-name-complex="Arial" style:font-size-complex="11pt"/>
    </style:style>
    <style:style style:name="T530_80" style:family="text">
      <style:text-properties fo:font-size="11pt" style:font-name-asian="Arial" style:font-size-asian="11pt" style:font-name-complex="Arial" style:font-size-complex="11pt"/>
    </style:style>
    <style:style style:name="T530_81" style:family="text">
      <style:text-properties fo:font-size="11pt" style:font-name-asian="Arial" style:font-size-asian="11pt" style:font-name-complex="Arial" style:font-size-complex="11pt"/>
    </style:style>
    <style:style style:name="T530_82" style:family="text">
      <style:text-properties fo:font-size="11pt" style:font-name-asian="Arial" style:font-size-asian="11pt" style:font-name-complex="Arial" style:font-size-complex="11pt"/>
    </style:style>
    <style:style style:name="T530_83" style:family="text">
      <style:text-properties fo:font-size="11pt" style:font-name-asian="Arial" style:font-size-asian="11pt" style:font-name-complex="Arial" style:font-size-complex="11pt"/>
    </style:style>
    <style:style style:name="T530_84" style:family="text">
      <style:text-properties fo:font-size="11pt" style:font-name-asian="Arial" style:font-size-asian="11pt" style:font-name-complex="Arial" style:font-size-complex="11pt"/>
    </style:style>
    <style:style style:name="T530_85" style:family="text">
      <style:text-properties fo:font-size="11pt" style:font-name-asian="Arial" style:font-size-asian="11pt" style:font-name-complex="Arial" style:font-size-complex="11pt"/>
    </style:style>
    <style:style style:name="P53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32" style:family="paragraph" style:parent-style-name="Normal">
      <style:paragraph-properties fo:text-align="justify"/>
    </style:style>
    <style:style style:name="T532_1" style:family="text">
      <style:text-properties fo:font-size="11pt" style:font-name-asian="Arial" style:font-size-asian="11pt" style:font-name-complex="Arial" style:font-size-complex="11pt"/>
    </style:style>
    <style:style style:name="T532_2" style:family="text">
      <style:text-properties fo:font-size="11pt" style:font-name-asian="Arial" style:font-size-asian="11pt" style:font-name-complex="Arial" style:font-size-complex="11pt"/>
    </style:style>
    <style:style style:name="T532_3" style:family="text">
      <style:text-properties fo:font-size="11pt" style:font-name-asian="Arial" style:font-size-asian="11pt" style:font-name-complex="Arial" style:font-size-complex="11pt"/>
    </style:style>
    <style:style style:name="T532_4" style:family="text">
      <style:text-properties fo:font-size="11pt" style:font-name-asian="Arial" style:font-size-asian="11pt" style:font-name-complex="Arial" style:font-size-complex="11pt"/>
    </style:style>
    <style:style style:name="T532_5" style:family="text">
      <style:text-properties fo:font-size="11pt" style:font-name-asian="Arial" style:font-size-asian="11pt" style:font-name-complex="Arial" style:font-size-complex="11pt"/>
    </style:style>
    <style:style style:name="T532_6" style:family="text">
      <style:text-properties fo:font-size="11pt" style:font-name-asian="Arial" style:font-size-asian="11pt" style:font-name-complex="Arial" style:font-size-complex="11pt"/>
    </style:style>
    <style:style style:name="T532_7" style:family="text">
      <style:text-properties fo:font-size="11pt" style:font-name-asian="Arial" style:font-size-asian="11pt" style:font-name-complex="Arial" style:font-size-complex="11pt"/>
    </style:style>
    <style:style style:name="T532_8" style:family="text">
      <style:text-properties fo:font-size="11pt" style:font-name-asian="Arial" style:font-size-asian="11pt" style:font-name-complex="Arial" style:font-size-complex="11pt"/>
    </style:style>
    <style:style style:name="P533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533_1" style:family="text">
      <style:text-properties fo:font-size="11pt" style:font-name-asian="Arial" style:font-size-asian="11pt" style:font-name-complex="Arial" style:font-size-complex="11pt"/>
    </style:style>
    <style:style style:name="T533_2" style:family="text">
      <style:text-properties fo:font-size="11pt" style:font-name-asian="Arial" style:font-size-asian="11pt" style:font-name-complex="Arial" style:font-size-complex="11pt"/>
    </style:style>
    <style:style style:name="T533_3" style:family="text">
      <style:text-properties fo:font-size="11pt" style:font-name-asian="Arial" style:font-size-asian="11pt" style:font-name-complex="Arial" style:font-size-complex="11pt"/>
    </style:style>
    <style:style style:name="P534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534_1" style:family="text">
      <style:text-properties fo:font-size="11pt" style:font-name-asian="Arial" style:font-size-asian="11pt" style:font-name-complex="Arial" style:font-size-complex="11pt"/>
    </style:style>
    <style:style style:name="T534_2" style:family="text">
      <style:text-properties fo:font-size="11pt" style:font-name-asian="Arial" style:font-size-asian="11pt" style:font-name-complex="Arial" style:font-size-complex="11pt"/>
    </style:style>
    <style:style style:name="T534_3" style:family="text">
      <style:text-properties fo:font-size="11pt" style:font-name-asian="Arial" style:font-size-asian="11pt" style:font-name-complex="Arial" style:font-size-complex="11pt"/>
    </style:style>
    <style:style style:name="T534_4" style:family="text">
      <style:text-properties fo:font-size="11pt" style:font-name-asian="Arial" style:font-size-asian="11pt" style:font-name-complex="Arial" style:font-size-complex="11pt"/>
    </style:style>
    <style:style style:name="T534_5" style:family="text">
      <style:text-properties fo:font-size="11pt" style:font-name-asian="Arial" style:font-size-asian="11pt" style:font-name-complex="Arial" style:font-size-complex="11pt"/>
    </style:style>
    <style:style style:name="P535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535_1" style:family="text">
      <style:text-properties fo:font-size="11pt" style:font-name-asian="Arial" style:font-size-asian="11pt" style:font-name-complex="Arial" style:font-size-complex="11pt"/>
    </style:style>
    <style:style style:name="T535_2" style:family="text">
      <style:text-properties fo:font-size="11pt" style:font-name-asian="Arial" style:font-size-asian="11pt" style:font-name-complex="Arial" style:font-size-complex="11pt"/>
    </style:style>
    <style:style style:name="T535_3" style:family="text">
      <style:text-properties fo:font-size="11pt" style:font-name-asian="Arial" style:font-size-asian="11pt" style:font-name-complex="Arial" style:font-size-complex="11pt"/>
    </style:style>
    <style:style style:name="T535_4" style:family="text">
      <style:text-properties fo:font-size="11pt" style:font-name-asian="Arial" style:font-size-asian="11pt" style:font-name-complex="Arial" style:font-size-complex="11pt"/>
    </style:style>
    <style:style style:name="T535_5" style:family="text">
      <style:text-properties fo:font-size="11pt" style:font-name-asian="Arial" style:font-size-asian="11pt" style:font-name-complex="Arial" style:font-size-complex="11pt"/>
    </style:style>
    <style:style style:name="T535_6" style:family="text">
      <style:text-properties fo:font-size="11pt" style:font-name-asian="Arial" style:font-size-asian="11pt" style:font-name-complex="Arial" style:font-size-complex="11pt"/>
    </style:style>
    <style:style style:name="T535_7" style:family="text">
      <style:text-properties fo:font-size="11pt" style:font-name-asian="Arial" style:font-size-asian="11pt" style:font-name-complex="Arial" style:font-size-complex="11pt"/>
    </style:style>
    <style:style style:name="T535_8" style:family="text">
      <style:text-properties fo:font-size="11pt" style:font-name-asian="Arial" style:font-size-asian="11pt" style:font-name-complex="Arial" style:font-size-complex="11pt"/>
    </style:style>
    <style:style style:name="T535_9" style:family="text">
      <style:text-properties fo:font-size="11pt" style:font-name-asian="Arial" style:font-size-asian="11pt" style:font-name-complex="Arial" style:font-size-complex="11pt"/>
    </style:style>
    <style:style style:name="T535_10" style:family="text">
      <style:text-properties fo:font-size="11pt" style:font-name-asian="Arial" style:font-size-asian="11pt" style:font-name-complex="Arial" style:font-size-complex="11pt"/>
    </style:style>
    <style:style style:name="T535_11" style:family="text">
      <style:text-properties fo:font-size="11pt" style:font-name-asian="Arial" style:font-size-asian="11pt" style:font-name-complex="Arial" style:font-size-complex="11pt"/>
    </style:style>
    <style:style style:name="T535_12" style:family="text">
      <style:text-properties fo:font-size="11pt" style:font-name-asian="Arial" style:font-size-asian="11pt" style:font-name-complex="Arial" style:font-size-complex="11pt"/>
    </style:style>
    <style:style style:name="T535_13" style:family="text">
      <style:text-properties fo:font-size="11pt" style:font-name-asian="Arial" style:font-size-asian="11pt" style:font-name-complex="Arial" style:font-size-complex="11pt"/>
    </style:style>
    <style:style style:name="T535_14" style:family="text">
      <style:text-properties fo:font-size="11pt" style:font-name-asian="Arial" style:font-size-asian="11pt" style:font-name-complex="Arial" style:font-size-complex="11pt"/>
    </style:style>
    <style:style style:name="T535_15" style:family="text">
      <style:text-properties fo:font-size="11pt" style:font-name-asian="Arial" style:font-size-asian="11pt" style:font-name-complex="Arial" style:font-size-complex="11pt"/>
    </style:style>
    <style:style style:name="T535_16" style:family="text">
      <style:text-properties fo:font-size="11pt" style:font-name-asian="Arial" style:font-size-asian="11pt" style:font-name-complex="Arial" style:font-size-complex="11pt"/>
    </style:style>
    <style:style style:name="T535_17" style:family="text">
      <style:text-properties fo:font-size="11pt" style:font-name-asian="Arial" style:font-size-asian="11pt" style:font-name-complex="Arial" style:font-size-complex="11pt"/>
    </style:style>
    <style:style style:name="P536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536_1" style:family="text">
      <style:text-properties fo:font-size="11pt" style:font-name-asian="Arial" style:font-size-asian="11pt" style:font-name-complex="Arial" style:font-size-complex="11pt"/>
    </style:style>
    <style:style style:name="T536_2" style:family="text">
      <style:text-properties fo:font-size="11pt" style:font-name-asian="Arial" style:font-size-asian="11pt" style:font-name-complex="Arial" style:font-size-complex="11pt"/>
    </style:style>
    <style:style style:name="P537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537_1" style:family="text">
      <style:text-properties fo:font-size="11pt" style:font-name-asian="Arial" style:font-size-asian="11pt" style:font-name-complex="Arial" style:font-size-complex="11pt"/>
    </style:style>
    <style:style style:name="T537_2" style:family="text">
      <style:text-properties fo:font-size="11pt" style:font-name-asian="Arial" style:font-size-asian="11pt" style:font-name-complex="Arial" style:font-size-complex="11pt"/>
    </style:style>
    <style:style style:name="T537_3" style:family="text">
      <style:text-properties fo:font-size="11pt" style:font-name-asian="Arial" style:font-size-asian="11pt" style:font-name-complex="Arial" style:font-size-complex="11pt"/>
    </style:style>
    <style:style style:name="T537_4" style:family="text">
      <style:text-properties fo:font-size="11pt" style:font-name-asian="Arial" style:font-size-asian="11pt" style:font-name-complex="Arial" style:font-size-complex="11pt"/>
    </style:style>
    <style:style style:name="T537_5" style:family="text">
      <style:text-properties fo:font-size="11pt" style:font-name-asian="Arial" style:font-size-asian="11pt" style:font-name-complex="Arial" style:font-size-complex="11pt"/>
    </style:style>
    <style:style style:name="T537_6" style:family="text">
      <style:text-properties fo:font-size="11pt" style:font-name-asian="Arial" style:font-size-asian="11pt" style:font-name-complex="Arial" style:font-size-complex="11pt"/>
    </style:style>
    <style:style style:name="T537_7" style:family="text">
      <style:text-properties fo:font-size="11pt" style:font-name-asian="Arial" style:font-size-asian="11pt" style:font-name-complex="Arial" style:font-size-complex="11pt"/>
    </style:style>
    <style:style style:name="T537_8" style:family="text">
      <style:text-properties fo:font-size="11pt" style:font-name-asian="Arial" style:font-size-asian="11pt" style:font-name-complex="Arial" style:font-size-complex="11pt"/>
    </style:style>
    <style:style style:name="T537_9" style:family="text">
      <style:text-properties fo:font-size="11pt" style:font-name-asian="Arial" style:font-size-asian="11pt" style:font-name-complex="Arial" style:font-size-complex="11pt"/>
    </style:style>
    <style:style style:name="T537_10" style:family="text">
      <style:text-properties fo:font-size="11pt" style:font-name-asian="Arial" style:font-size-asian="11pt" style:font-name-complex="Arial" style:font-size-complex="11pt"/>
    </style:style>
    <style:style style:name="T537_11" style:family="text">
      <style:text-properties fo:font-size="11pt" style:font-name-asian="Arial" style:font-size-asian="11pt" style:font-name-complex="Arial" style:font-size-complex="11pt"/>
    </style:style>
    <style:style style:name="T537_12" style:family="text">
      <style:text-properties fo:font-size="11pt" style:font-name-asian="Arial" style:font-size-asian="11pt" style:font-name-complex="Arial" style:font-size-complex="11pt"/>
    </style:style>
    <style:style style:name="P538" style:family="paragraph" style:parent-style-name="Normal">
      <style:paragraph-properties fo:text-align="justify"/>
    </style:style>
    <style:style style:name="T538_1" style:family="text">
      <style:text-properties fo:font-size="11pt" style:font-name-asian="Arial" style:font-size-asian="11pt" style:font-name-complex="Arial" style:font-size-complex="11pt"/>
    </style:style>
    <style:style style:name="T538_2" style:family="text">
      <style:text-properties fo:font-size="11pt" style:font-name-asian="Arial" style:font-size-asian="11pt" style:font-name-complex="Arial" style:font-size-complex="11pt"/>
    </style:style>
    <style:style style:name="T538_3" style:family="text">
      <style:text-properties fo:font-size="11pt" style:font-name-asian="Arial" style:font-size-asian="11pt" style:font-name-complex="Arial" style:font-size-complex="11pt"/>
    </style:style>
    <style:style style:name="T538_4" style:family="text">
      <style:text-properties fo:font-size="11pt" style:font-name-asian="Arial" style:font-size-asian="11pt" style:font-name-complex="Arial" style:font-size-complex="11pt"/>
    </style:style>
    <style:style style:name="T538_5" style:family="text">
      <style:text-properties fo:font-size="11pt" style:font-name-asian="Arial" style:font-size-asian="11pt" style:font-name-complex="Arial" style:font-size-complex="11pt"/>
    </style:style>
    <style:style style:name="T538_6" style:family="text">
      <style:text-properties fo:font-size="11pt" style:font-name-asian="Arial" style:font-size-asian="11pt" style:font-name-complex="Arial" style:font-size-complex="11pt"/>
    </style:style>
    <style:style style:name="T538_7" style:family="text">
      <style:text-properties fo:font-size="11pt" style:font-name-asian="Arial" style:font-size-asian="11pt" style:font-name-complex="Arial" style:font-size-complex="11pt"/>
    </style:style>
    <style:style style:name="T538_8" style:family="text">
      <style:text-properties fo:font-size="11pt" style:font-name-asian="Arial" style:font-size-asian="11pt" style:font-name-complex="Arial" style:font-size-complex="11pt"/>
    </style:style>
    <style:style style:name="T538_9" style:family="text">
      <style:text-properties fo:font-size="11pt" style:font-name-asian="Arial" style:font-size-asian="11pt" style:font-name-complex="Arial" style:font-size-complex="11pt"/>
    </style:style>
    <style:style style:name="T538_10" style:family="text">
      <style:text-properties fo:font-size="11pt" style:font-name-asian="Arial" style:font-size-asian="11pt" style:font-name-complex="Arial" style:font-size-complex="11pt"/>
    </style:style>
    <style:style style:name="T538_11" style:family="text">
      <style:text-properties fo:font-size="11pt" style:font-name-asian="Arial" style:font-size-asian="11pt" style:font-name-complex="Arial" style:font-size-complex="11pt"/>
    </style:style>
    <style:style style:name="T538_12" style:family="text">
      <style:text-properties fo:font-size="11pt" style:font-name-asian="Arial" style:font-size-asian="11pt" style:font-name-complex="Arial" style:font-size-complex="11pt"/>
    </style:style>
    <style:style style:name="T538_13" style:family="text">
      <style:text-properties fo:font-size="11pt" style:font-name-asian="Arial" style:font-size-asian="11pt" style:font-name-complex="Arial" style:font-size-complex="11pt"/>
    </style:style>
    <style:style style:name="T538_14" style:family="text">
      <style:text-properties fo:font-size="11pt" style:font-name-asian="Arial" style:font-size-asian="11pt" style:font-name-complex="Arial" style:font-size-complex="11pt"/>
    </style:style>
    <style:style style:name="T538_15" style:family="text">
      <style:text-properties fo:font-size="11pt" style:font-name-asian="Arial" style:font-size-asian="11pt" style:font-name-complex="Arial" style:font-size-complex="11pt"/>
    </style:style>
    <style:style style:name="T538_16" style:family="text">
      <style:text-properties fo:font-size="11pt" style:font-name-asian="Arial" style:font-size-asian="11pt" style:font-name-complex="Arial" style:font-size-complex="11pt"/>
    </style:style>
    <style:style style:name="T538_17" style:family="text">
      <style:text-properties fo:font-size="11pt" style:font-name-asian="Arial" style:font-size-asian="11pt" style:font-name-complex="Arial" style:font-size-complex="11pt"/>
    </style:style>
    <style:style style:name="T538_18" style:family="text">
      <style:text-properties fo:font-size="11pt" style:font-name-asian="Arial" style:font-size-asian="11pt" style:font-name-complex="Arial" style:font-size-complex="11pt"/>
    </style:style>
    <style:style style:name="P53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40" style:family="paragraph" style:parent-style-name="Normal">
      <style:paragraph-properties fo:text-align="justify"/>
    </style:style>
    <style:style style:name="T540_1" style:family="text">
      <style:text-properties fo:font-size="11pt" style:font-name-asian="Arial" style:font-size-asian="11pt" style:font-name-complex="Arial" style:font-size-complex="11pt"/>
    </style:style>
    <style:style style:name="T540_2" style:family="text">
      <style:text-properties fo:font-size="11pt" style:font-name-asian="Arial" style:font-size-asian="11pt" style:font-name-complex="Arial" style:font-size-complex="11pt"/>
    </style:style>
    <style:style style:name="T540_3" style:family="text">
      <style:text-properties fo:font-size="11pt" style:font-name-asian="Arial" style:font-size-asian="11pt" style:font-name-complex="Arial" style:font-size-complex="11pt"/>
    </style:style>
    <style:style style:name="T540_4" style:family="text">
      <style:text-properties fo:font-size="11pt" style:font-name-asian="Arial" style:font-size-asian="11pt" style:font-name-complex="Arial" style:font-size-complex="11pt"/>
    </style:style>
    <style:style style:name="T540_5" style:family="text">
      <style:text-properties fo:font-size="11pt" style:font-name-asian="Arial" style:font-size-asian="11pt" style:font-name-complex="Arial" style:font-size-complex="11pt"/>
    </style:style>
    <style:style style:name="T540_6" style:family="text">
      <style:text-properties fo:font-size="11pt" style:font-name-asian="Arial" style:font-size-asian="11pt" style:font-name-complex="Arial" style:font-size-complex="11pt"/>
    </style:style>
    <style:style style:name="T540_7" style:family="text">
      <style:text-properties fo:font-size="11pt" style:font-name-asian="Arial" style:font-size-asian="11pt" style:font-name-complex="Arial" style:font-size-complex="11pt"/>
    </style:style>
    <style:style style:name="T540_8" style:family="text">
      <style:text-properties fo:font-size="11pt" style:font-name-asian="Arial" style:font-size-asian="11pt" style:font-name-complex="Arial" style:font-size-complex="11pt"/>
    </style:style>
    <style:style style:name="T540_9" style:family="text">
      <style:text-properties fo:font-size="11pt" style:font-name-asian="Arial" style:font-size-asian="11pt" style:font-name-complex="Arial" style:font-size-complex="11pt"/>
    </style:style>
    <style:style style:name="T540_10" style:family="text">
      <style:text-properties fo:font-size="11pt" style:font-name-asian="Arial" style:font-size-asian="11pt" style:font-name-complex="Arial" style:font-size-complex="11pt"/>
    </style:style>
    <style:style style:name="T540_11" style:family="text">
      <style:text-properties fo:font-size="11pt" style:font-name-asian="Arial" style:font-size-asian="11pt" style:font-name-complex="Arial" style:font-size-complex="11pt"/>
    </style:style>
    <style:style style:name="T540_12" style:family="text">
      <style:text-properties fo:font-size="11pt" style:font-name-asian="Arial" style:font-size-asian="11pt" style:font-name-complex="Arial" style:font-size-complex="11pt"/>
    </style:style>
    <style:style style:name="T540_13" style:family="text">
      <style:text-properties fo:font-size="11pt" style:font-name-asian="Arial" style:font-size-asian="11pt" style:font-name-complex="Arial" style:font-size-complex="11pt"/>
    </style:style>
    <style:style style:name="T540_14" style:family="text">
      <style:text-properties fo:font-size="11pt" style:font-name-asian="Arial" style:font-size-asian="11pt" style:font-name-complex="Arial" style:font-size-complex="11pt"/>
    </style:style>
    <style:style style:name="T540_15" style:family="text">
      <style:text-properties fo:font-size="11pt" style:font-name-asian="Arial" style:font-size-asian="11pt" style:font-name-complex="Arial" style:font-size-complex="11pt"/>
    </style:style>
    <style:style style:name="T540_16" style:family="text">
      <style:text-properties fo:font-size="11pt" style:font-name-asian="Arial" style:font-size-asian="11pt" style:font-name-complex="Arial" style:font-size-complex="11pt"/>
    </style:style>
    <style:style style:name="T540_17" style:family="text">
      <style:text-properties fo:font-size="11pt" style:font-name-asian="Arial" style:font-size-asian="11pt" style:font-name-complex="Arial" style:font-size-complex="11pt"/>
    </style:style>
    <style:style style:name="T540_18" style:family="text">
      <style:text-properties fo:font-size="11pt" style:font-name-asian="Arial" style:font-size-asian="11pt" style:font-name-complex="Arial" style:font-size-complex="11pt"/>
    </style:style>
    <style:style style:name="T540_19" style:family="text">
      <style:text-properties fo:font-size="11pt" style:font-name-asian="Arial" style:font-size-asian="11pt" style:font-name-complex="Arial" style:font-size-complex="11pt"/>
    </style:style>
    <style:style style:name="T540_20" style:family="text">
      <style:text-properties fo:font-size="11pt" style:font-name-asian="Arial" style:font-size-asian="11pt" style:font-name-complex="Arial" style:font-size-complex="11pt"/>
    </style:style>
    <style:style style:name="T540_21" style:family="text">
      <style:text-properties fo:font-size="11pt" style:font-name-asian="Arial" style:font-size-asian="11pt" style:font-name-complex="Arial" style:font-size-complex="11pt"/>
    </style:style>
    <style:style style:name="T540_22" style:family="text">
      <style:text-properties fo:font-size="11pt" style:font-name-asian="Arial" style:font-size-asian="11pt" style:font-name-complex="Arial" style:font-size-complex="11pt"/>
    </style:style>
    <style:style style:name="T540_23" style:family="text">
      <style:text-properties fo:font-size="11pt" style:font-name-asian="Arial" style:font-size-asian="11pt" style:font-name-complex="Arial" style:font-size-complex="11pt"/>
    </style:style>
    <style:style style:name="T540_24" style:family="text">
      <style:text-properties fo:font-size="11pt" style:font-name-asian="Arial" style:font-size-asian="11pt" style:font-name-complex="Arial" style:font-size-complex="11pt"/>
    </style:style>
    <style:style style:name="T540_25" style:family="text">
      <style:text-properties fo:font-size="11pt" style:font-name-asian="Arial" style:font-size-asian="11pt" style:font-name-complex="Arial" style:font-size-complex="11pt"/>
    </style:style>
    <style:style style:name="T540_26" style:family="text">
      <style:text-properties fo:font-size="11pt" style:font-name-asian="Arial" style:font-size-asian="11pt" style:font-name-complex="Arial" style:font-size-complex="11pt"/>
    </style:style>
    <style:style style:name="T540_27" style:family="text">
      <style:text-properties fo:font-size="11pt" style:font-name-asian="Arial" style:font-size-asian="11pt" style:font-name-complex="Arial" style:font-size-complex="11pt"/>
    </style:style>
    <style:style style:name="T540_28" style:family="text">
      <style:text-properties fo:font-size="11pt" style:font-name-asian="Arial" style:font-size-asian="11pt" style:font-name-complex="Arial" style:font-size-complex="11pt"/>
    </style:style>
    <style:style style:name="T540_29" style:family="text">
      <style:text-properties fo:font-size="11pt" style:font-name-asian="Arial" style:font-size-asian="11pt" style:font-name-complex="Arial" style:font-size-complex="11pt"/>
    </style:style>
    <style:style style:name="T540_30" style:family="text">
      <style:text-properties fo:font-size="11pt" style:font-name-asian="Arial" style:font-size-asian="11pt" style:font-name-complex="Arial" style:font-size-complex="11pt"/>
    </style:style>
    <style:style style:name="T540_31" style:family="text">
      <style:text-properties fo:font-size="11pt" style:font-name-asian="Arial" style:font-size-asian="11pt" style:font-name-complex="Arial" style:font-size-complex="11pt"/>
    </style:style>
    <style:style style:name="T540_32" style:family="text">
      <style:text-properties fo:font-size="11pt" style:font-name-asian="Arial" style:font-size-asian="11pt" style:font-name-complex="Arial" style:font-size-complex="11pt"/>
    </style:style>
    <style:style style:name="T540_33" style:family="text">
      <style:text-properties fo:font-size="11pt" style:font-name-asian="Arial" style:font-size-asian="11pt" style:font-name-complex="Arial" style:font-size-complex="11pt"/>
    </style:style>
    <style:style style:name="T540_34" style:family="text">
      <style:text-properties fo:font-size="11pt" style:font-name-asian="Arial" style:font-size-asian="11pt" style:font-name-complex="Arial" style:font-size-complex="11pt"/>
    </style:style>
    <style:style style:name="T540_35" style:family="text">
      <style:text-properties fo:font-size="11pt" style:font-name-asian="Arial" style:font-size-asian="11pt" style:font-name-complex="Arial" style:font-size-complex="11pt"/>
    </style:style>
    <style:style style:name="T540_36" style:family="text">
      <style:text-properties fo:font-size="11pt" style:font-name-asian="Arial" style:font-size-asian="11pt" style:font-name-complex="Arial" style:font-size-complex="11pt"/>
    </style:style>
    <style:style style:name="T540_37" style:family="text">
      <style:text-properties fo:font-size="11pt" style:font-name-asian="Arial" style:font-size-asian="11pt" style:font-name-complex="Arial" style:font-size-complex="11pt"/>
    </style:style>
    <style:style style:name="T540_38" style:family="text">
      <style:text-properties fo:font-size="11pt" style:font-name-asian="Arial" style:font-size-asian="11pt" style:font-name-complex="Arial" style:font-size-complex="11pt"/>
    </style:style>
    <style:style style:name="P54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4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4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44" style:family="paragraph" style:parent-style-name="Normal">
      <style:paragraph-properties fo:text-align="justify"/>
    </style:style>
    <style:style style:name="T544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54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46" style:family="paragraph" style:parent-style-name="Normal">
      <style:paragraph-properties fo:text-align="justify"/>
    </style:style>
    <style:style style:name="T546_1" style:family="text">
      <style:text-properties fo:font-size="11pt" style:font-name-asian="Arial" style:font-size-asian="11pt" style:font-name-complex="Arial" style:font-size-complex="11pt"/>
    </style:style>
    <style:style style:name="T546_2" style:family="text">
      <style:text-properties fo:font-size="11pt" style:font-name-asian="Arial" style:font-size-asian="11pt" style:font-name-complex="Arial" style:font-size-complex="11pt"/>
    </style:style>
    <style:style style:name="T546_3" style:family="text">
      <style:text-properties fo:font-size="11pt" style:font-name-asian="Arial" style:font-size-asian="11pt" style:font-name-complex="Arial" style:font-size-complex="11pt"/>
    </style:style>
    <style:style style:name="T546_4" style:family="text">
      <style:text-properties fo:font-size="11pt" style:font-name-asian="Arial" style:font-size-asian="11pt" style:font-name-complex="Arial" style:font-size-complex="11pt"/>
    </style:style>
    <style:style style:name="T546_5" style:family="text">
      <style:text-properties fo:font-size="11pt" style:font-name-asian="Arial" style:font-size-asian="11pt" style:font-name-complex="Arial" style:font-size-complex="11pt"/>
    </style:style>
    <style:style style:name="T546_6" style:family="text">
      <style:text-properties fo:font-size="11pt" style:font-name-asian="Arial" style:font-size-asian="11pt" style:font-name-complex="Arial" style:font-size-complex="11pt"/>
    </style:style>
    <style:style style:name="T546_7" style:family="text">
      <style:text-properties fo:font-size="11pt" style:font-name-asian="Arial" style:font-size-asian="11pt" style:font-name-complex="Arial" style:font-size-complex="11pt"/>
    </style:style>
    <style:style style:name="T546_8" style:family="text">
      <style:text-properties fo:font-size="11pt" style:font-name-asian="Arial" style:font-size-asian="11pt" style:font-name-complex="Arial" style:font-size-complex="11pt"/>
    </style:style>
    <style:style style:name="T546_9" style:family="text">
      <style:text-properties fo:font-size="11pt" style:font-name-asian="Arial" style:font-size-asian="11pt" style:font-name-complex="Arial" style:font-size-complex="11pt"/>
    </style:style>
    <style:style style:name="T546_10" style:family="text">
      <style:text-properties fo:font-size="11pt" style:font-name-asian="Arial" style:font-size-asian="11pt" style:font-name-complex="Arial" style:font-size-complex="11pt"/>
    </style:style>
    <style:style style:name="T546_11" style:family="text">
      <style:text-properties fo:font-size="11pt" style:font-name-asian="Arial" style:font-size-asian="11pt" style:font-name-complex="Arial" style:font-size-complex="11pt"/>
    </style:style>
    <style:style style:name="T546_12" style:family="text">
      <style:text-properties fo:font-size="11pt" style:font-name-asian="Arial" style:font-size-asian="11pt" style:font-name-complex="Arial" style:font-size-complex="11pt"/>
    </style:style>
    <style:style style:name="T546_13" style:family="text">
      <style:text-properties fo:font-size="11pt" style:font-name-asian="Arial" style:font-size-asian="11pt" style:font-name-complex="Arial" style:font-size-complex="11pt"/>
    </style:style>
    <style:style style:name="T546_14" style:family="text">
      <style:text-properties fo:font-size="11pt" style:font-name-asian="Arial" style:font-size-asian="11pt" style:font-name-complex="Arial" style:font-size-complex="11pt"/>
    </style:style>
    <style:style style:name="T546_15" style:family="text">
      <style:text-properties fo:font-size="11pt" style:font-name-asian="Arial" style:font-size-asian="11pt" style:font-name-complex="Arial" style:font-size-complex="11pt"/>
    </style:style>
    <style:style style:name="T546_16" style:family="text">
      <style:text-properties fo:font-size="11pt" style:font-name-asian="Arial" style:font-size-asian="11pt" style:font-name-complex="Arial" style:font-size-complex="11pt"/>
    </style:style>
    <style:style style:name="T546_17" style:family="text">
      <style:text-properties fo:font-size="11pt" style:font-name-asian="Arial" style:font-size-asian="11pt" style:font-name-complex="Arial" style:font-size-complex="11pt"/>
    </style:style>
    <style:style style:name="T546_18" style:family="text">
      <style:text-properties fo:font-size="11pt" style:font-name-asian="Arial" style:font-size-asian="11pt" style:font-name-complex="Arial" style:font-size-complex="11pt"/>
    </style:style>
    <style:style style:name="T546_19" style:family="text">
      <style:text-properties fo:font-size="11pt" style:font-name-asian="Arial" style:font-size-asian="11pt" style:font-name-complex="Arial" style:font-size-complex="11pt"/>
    </style:style>
    <style:style style:name="T546_20" style:family="text">
      <style:text-properties fo:font-size="11pt" style:font-name-asian="Arial" style:font-size-asian="11pt" style:font-name-complex="Arial" style:font-size-complex="11pt"/>
    </style:style>
    <style:style style:name="T546_21" style:family="text">
      <style:text-properties fo:font-size="11pt" style:font-name-asian="Arial" style:font-size-asian="11pt" style:font-name-complex="Arial" style:font-size-complex="11pt"/>
    </style:style>
    <style:style style:name="T546_22" style:family="text">
      <style:text-properties fo:font-size="11pt" style:font-name-asian="Arial" style:font-size-asian="11pt" style:font-name-complex="Arial" style:font-size-complex="11pt"/>
    </style:style>
    <style:style style:name="T546_23" style:family="text">
      <style:text-properties fo:font-size="11pt" style:font-name-asian="Arial" style:font-size-asian="11pt" style:font-name-complex="Arial" style:font-size-complex="11pt"/>
    </style:style>
    <style:style style:name="T546_24" style:family="text">
      <style:text-properties fo:font-size="11pt" style:font-name-asian="Arial" style:font-size-asian="11pt" style:font-name-complex="Arial" style:font-size-complex="11pt"/>
    </style:style>
    <style:style style:name="T546_25" style:family="text">
      <style:text-properties fo:font-size="11pt" style:font-name-asian="Arial" style:font-size-asian="11pt" style:font-name-complex="Arial" style:font-size-complex="11pt"/>
    </style:style>
    <style:style style:name="T546_26" style:family="text">
      <style:text-properties fo:font-size="11pt" style:font-name-asian="Arial" style:font-size-asian="11pt" style:font-name-complex="Arial" style:font-size-complex="11pt"/>
    </style:style>
    <style:style style:name="T546_27" style:family="text">
      <style:text-properties fo:font-size="11pt" style:font-name-asian="Arial" style:font-size-asian="11pt" style:font-name-complex="Arial" style:font-size-complex="11pt"/>
    </style:style>
    <style:style style:name="T546_28" style:family="text">
      <style:text-properties fo:font-size="11pt" style:font-name-asian="Arial" style:font-size-asian="11pt" style:font-name-complex="Arial" style:font-size-complex="11pt"/>
    </style:style>
    <style:style style:name="T546_29" style:family="text">
      <style:text-properties fo:font-size="11pt" style:font-name-asian="Arial" style:font-size-asian="11pt" style:font-name-complex="Arial" style:font-size-complex="11pt"/>
    </style:style>
    <style:style style:name="T546_30" style:family="text">
      <style:text-properties fo:font-size="11pt" style:font-name-asian="Arial" style:font-size-asian="11pt" style:font-name-complex="Arial" style:font-size-complex="11pt"/>
    </style:style>
    <style:style style:name="T546_31" style:family="text">
      <style:text-properties fo:font-size="11pt" style:font-name-asian="Arial" style:font-size-asian="11pt" style:font-name-complex="Arial" style:font-size-complex="11pt"/>
    </style:style>
    <style:style style:name="T546_32" style:family="text">
      <style:text-properties fo:font-size="11pt" style:font-name-asian="Arial" style:font-size-asian="11pt" style:font-name-complex="Arial" style:font-size-complex="11pt"/>
    </style:style>
    <style:style style:name="T546_33" style:family="text">
      <style:text-properties fo:font-size="11pt" style:font-name-asian="Arial" style:font-size-asian="11pt" style:font-name-complex="Arial" style:font-size-complex="11pt"/>
    </style:style>
    <style:style style:name="T546_34" style:family="text">
      <style:text-properties fo:font-size="11pt" style:font-name-asian="Arial" style:font-size-asian="11pt" style:font-name-complex="Arial" style:font-size-complex="11pt"/>
    </style:style>
    <style:style style:name="T546_35" style:family="text">
      <style:text-properties fo:font-size="11pt" style:font-name-asian="Arial" style:font-size-asian="11pt" style:font-name-complex="Arial" style:font-size-complex="11pt"/>
    </style:style>
    <style:style style:name="T546_36" style:family="text">
      <style:text-properties fo:font-size="11pt" style:font-name-asian="Arial" style:font-size-asian="11pt" style:font-name-complex="Arial" style:font-size-complex="11pt"/>
    </style:style>
    <style:style style:name="T546_37" style:family="text">
      <style:text-properties fo:font-size="11pt" style:font-name-asian="Arial" style:font-size-asian="11pt" style:font-name-complex="Arial" style:font-size-complex="11pt"/>
    </style:style>
    <style:style style:name="T546_38" style:family="text">
      <style:text-properties fo:font-size="11pt" style:font-name-asian="Arial" style:font-size-asian="11pt" style:font-name-complex="Arial" style:font-size-complex="11pt"/>
    </style:style>
    <style:style style:name="T546_39" style:family="text">
      <style:text-properties fo:font-size="11pt" style:font-name-asian="Arial" style:font-size-asian="11pt" style:font-name-complex="Arial" style:font-size-complex="11pt"/>
    </style:style>
    <style:style style:name="T546_40" style:family="text">
      <style:text-properties fo:font-size="11pt" style:font-name-asian="Arial" style:font-size-asian="11pt" style:font-name-complex="Arial" style:font-size-complex="11pt"/>
    </style:style>
    <style:style style:name="T546_41" style:family="text">
      <style:text-properties fo:font-size="11pt" style:font-name-asian="Arial" style:font-size-asian="11pt" style:font-name-complex="Arial" style:font-size-complex="11pt"/>
    </style:style>
    <style:style style:name="T546_42" style:family="text">
      <style:text-properties fo:font-size="11pt" style:font-name-asian="Arial" style:font-size-asian="11pt" style:font-name-complex="Arial" style:font-size-complex="11pt"/>
    </style:style>
    <style:style style:name="T546_43" style:family="text">
      <style:text-properties fo:font-size="11pt" style:font-name-asian="Arial" style:font-size-asian="11pt" style:font-name-complex="Arial" style:font-size-complex="11pt"/>
    </style:style>
    <style:style style:name="T546_44" style:family="text">
      <style:text-properties fo:font-size="11pt" style:font-name-asian="Arial" style:font-size-asian="11pt" style:font-name-complex="Arial" style:font-size-complex="11pt"/>
    </style:style>
    <style:style style:name="T546_45" style:family="text">
      <style:text-properties fo:font-size="11pt" style:font-name-asian="Arial" style:font-size-asian="11pt" style:font-name-complex="Arial" style:font-size-complex="11pt"/>
    </style:style>
    <style:style style:name="T546_46" style:family="text">
      <style:text-properties fo:font-size="11pt" style:font-name-asian="Arial" style:font-size-asian="11pt" style:font-name-complex="Arial" style:font-size-complex="11pt"/>
    </style:style>
    <style:style style:name="T546_47" style:family="text">
      <style:text-properties fo:font-size="11pt" style:font-name-asian="Arial" style:font-size-asian="11pt" style:font-name-complex="Arial" style:font-size-complex="11pt"/>
    </style:style>
    <style:style style:name="T546_48" style:family="text">
      <style:text-properties fo:font-size="11pt" style:font-name-asian="Arial" style:font-size-asian="11pt" style:font-name-complex="Arial" style:font-size-complex="11pt"/>
    </style:style>
    <style:style style:name="T546_49" style:family="text">
      <style:text-properties fo:font-size="11pt" style:font-name-asian="Arial" style:font-size-asian="11pt" style:font-name-complex="Arial" style:font-size-complex="11pt"/>
    </style:style>
    <style:style style:name="T546_50" style:family="text">
      <style:text-properties fo:font-size="11pt" style:font-name-asian="Arial" style:font-size-asian="11pt" style:font-name-complex="Arial" style:font-size-complex="11pt"/>
    </style:style>
    <style:style style:name="T546_51" style:family="text">
      <style:text-properties fo:font-size="11pt" style:font-name-asian="Arial" style:font-size-asian="11pt" style:font-name-complex="Arial" style:font-size-complex="11pt"/>
    </style:style>
    <style:style style:name="T546_52" style:family="text">
      <style:text-properties fo:font-size="11pt" style:font-name-asian="Arial" style:font-size-asian="11pt" style:font-name-complex="Arial" style:font-size-complex="11pt"/>
    </style:style>
    <style:style style:name="T546_53" style:family="text">
      <style:text-properties fo:font-size="11pt" style:font-name-asian="Arial" style:font-size-asian="11pt" style:font-name-complex="Arial" style:font-size-complex="11pt"/>
    </style:style>
    <style:style style:name="T546_54" style:family="text">
      <style:text-properties fo:font-size="11pt" style:font-name-asian="Arial" style:font-size-asian="11pt" style:font-name-complex="Arial" style:font-size-complex="11pt"/>
    </style:style>
    <style:style style:name="T546_55" style:family="text">
      <style:text-properties fo:font-size="11pt" style:font-name-asian="Arial" style:font-size-asian="11pt" style:font-name-complex="Arial" style:font-size-complex="11pt"/>
    </style:style>
    <style:style style:name="T546_56" style:family="text">
      <style:text-properties fo:font-size="11pt" style:font-name-asian="Arial" style:font-size-asian="11pt" style:font-name-complex="Arial" style:font-size-complex="11pt"/>
    </style:style>
    <style:style style:name="T546_57" style:family="text">
      <style:text-properties fo:font-size="11pt" style:font-name-asian="Arial" style:font-size-asian="11pt" style:font-name-complex="Arial" style:font-size-complex="11pt"/>
    </style:style>
    <style:style style:name="T546_58" style:family="text">
      <style:text-properties fo:font-size="11pt" style:font-name-asian="Arial" style:font-size-asian="11pt" style:font-name-complex="Arial" style:font-size-complex="11pt"/>
    </style:style>
    <style:style style:name="T546_59" style:family="text">
      <style:text-properties fo:font-size="11pt" style:font-name-asian="Arial" style:font-size-asian="11pt" style:font-name-complex="Arial" style:font-size-complex="11pt"/>
    </style:style>
    <style:style style:name="T546_60" style:family="text">
      <style:text-properties fo:font-size="11pt" style:font-name-asian="Arial" style:font-size-asian="11pt" style:font-name-complex="Arial" style:font-size-complex="11pt"/>
    </style:style>
    <style:style style:name="T546_61" style:family="text">
      <style:text-properties fo:font-size="11pt" style:font-name-asian="Arial" style:font-size-asian="11pt" style:font-name-complex="Arial" style:font-size-complex="11pt"/>
    </style:style>
    <style:style style:name="T546_62" style:family="text">
      <style:text-properties fo:font-size="11pt" style:font-name-asian="Arial" style:font-size-asian="11pt" style:font-name-complex="Arial" style:font-size-complex="11pt"/>
    </style:style>
    <style:style style:name="T546_63" style:family="text">
      <style:text-properties fo:font-size="11pt" style:font-name-asian="Arial" style:font-size-asian="11pt" style:font-name-complex="Arial" style:font-size-complex="11pt"/>
    </style:style>
    <style:style style:name="T546_64" style:family="text">
      <style:text-properties fo:font-size="11pt" style:font-name-asian="Arial" style:font-size-asian="11pt" style:font-name-complex="Arial" style:font-size-complex="11pt"/>
    </style:style>
    <style:style style:name="T546_65" style:family="text">
      <style:text-properties fo:font-size="11pt" style:font-name-asian="Arial" style:font-size-asian="11pt" style:font-name-complex="Arial" style:font-size-complex="11pt"/>
    </style:style>
    <style:style style:name="T546_66" style:family="text">
      <style:text-properties fo:font-size="11pt" style:font-name-asian="Arial" style:font-size-asian="11pt" style:font-name-complex="Arial" style:font-size-complex="11pt"/>
    </style:style>
    <style:style style:name="T546_67" style:family="text">
      <style:text-properties fo:font-size="11pt" style:font-name-asian="Arial" style:font-size-asian="11pt" style:font-name-complex="Arial" style:font-size-complex="11pt"/>
    </style:style>
    <style:style style:name="T546_68" style:family="text">
      <style:text-properties fo:font-size="11pt" style:font-name-asian="Arial" style:font-size-asian="11pt" style:font-name-complex="Arial" style:font-size-complex="11pt"/>
    </style:style>
    <style:style style:name="T546_69" style:family="text">
      <style:text-properties fo:font-size="11pt" style:font-name-asian="Arial" style:font-size-asian="11pt" style:font-name-complex="Arial" style:font-size-complex="11pt"/>
    </style:style>
    <style:style style:name="T546_70" style:family="text">
      <style:text-properties fo:font-size="11pt" style:font-name-asian="Arial" style:font-size-asian="11pt" style:font-name-complex="Arial" style:font-size-complex="11pt"/>
    </style:style>
    <style:style style:name="T546_71" style:family="text">
      <style:text-properties fo:font-size="11pt" style:font-name-asian="Arial" style:font-size-asian="11pt" style:font-name-complex="Arial" style:font-size-complex="11pt"/>
    </style:style>
    <style:style style:name="T546_72" style:family="text">
      <style:text-properties fo:font-size="11pt" style:font-name-asian="Arial" style:font-size-asian="11pt" style:font-name-complex="Arial" style:font-size-complex="11pt"/>
    </style:style>
    <style:style style:name="T546_73" style:family="text">
      <style:text-properties fo:font-size="11pt" style:font-name-asian="Arial" style:font-size-asian="11pt" style:font-name-complex="Arial" style:font-size-complex="11pt"/>
    </style:style>
    <style:style style:name="T546_74" style:family="text">
      <style:text-properties fo:font-size="11pt" style:font-name-asian="Arial" style:font-size-asian="11pt" style:font-name-complex="Arial" style:font-size-complex="11pt"/>
    </style:style>
    <style:style style:name="P54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48" style:family="paragraph" style:parent-style-name="Normal">
      <style:paragraph-properties fo:text-align="justify"/>
    </style:style>
    <style:style style:name="T548_1" style:family="text">
      <style:text-properties fo:font-size="11pt" style:font-name-asian="Arial" style:font-size-asian="11pt" style:font-name-complex="Arial" style:font-size-complex="11pt"/>
    </style:style>
    <style:style style:name="T548_2" style:family="text">
      <style:text-properties fo:font-size="11pt" style:font-name-asian="Arial" style:font-size-asian="11pt" style:font-name-complex="Arial" style:font-size-complex="11pt"/>
    </style:style>
    <style:style style:name="T548_3" style:family="text">
      <style:text-properties fo:font-size="11pt" style:font-name-asian="Arial" style:font-size-asian="11pt" style:font-name-complex="Arial" style:font-size-complex="11pt"/>
    </style:style>
    <style:style style:name="T548_4" style:family="text">
      <style:text-properties fo:font-size="11pt" style:font-name-asian="Arial" style:font-size-asian="11pt" style:font-name-complex="Arial" style:font-size-complex="11pt"/>
    </style:style>
    <style:style style:name="T548_5" style:family="text">
      <style:text-properties fo:font-size="11pt" style:font-name-asian="Arial" style:font-size-asian="11pt" style:font-name-complex="Arial" style:font-size-complex="11pt"/>
    </style:style>
    <style:style style:name="T548_6" style:family="text">
      <style:text-properties fo:font-size="11pt" style:font-name-asian="Arial" style:font-size-asian="11pt" style:font-name-complex="Arial" style:font-size-complex="11pt"/>
    </style:style>
    <style:style style:name="T548_7" style:family="text">
      <style:text-properties fo:font-size="11pt" style:font-name-asian="Arial" style:font-size-asian="11pt" style:font-name-complex="Arial" style:font-size-complex="11pt"/>
    </style:style>
    <style:style style:name="T548_8" style:family="text">
      <style:text-properties fo:font-size="11pt" style:font-name-asian="Arial" style:font-size-asian="11pt" style:font-name-complex="Arial" style:font-size-complex="11pt"/>
    </style:style>
    <style:style style:name="T548_9" style:family="text">
      <style:text-properties fo:font-size="11pt" style:font-name-asian="Arial" style:font-size-asian="11pt" style:font-name-complex="Arial" style:font-size-complex="11pt"/>
    </style:style>
    <style:style style:name="T548_10" style:family="text">
      <style:text-properties fo:font-size="11pt" style:font-name-asian="Arial" style:font-size-asian="11pt" style:font-name-complex="Arial" style:font-size-complex="11pt"/>
    </style:style>
    <style:style style:name="T548_11" style:family="text">
      <style:text-properties fo:font-size="11pt" style:font-name-asian="Arial" style:font-size-asian="11pt" style:font-name-complex="Arial" style:font-size-complex="11pt"/>
    </style:style>
    <style:style style:name="T548_12" style:family="text">
      <style:text-properties fo:font-size="11pt" style:font-name-asian="Arial" style:font-size-asian="11pt" style:font-name-complex="Arial" style:font-size-complex="11pt"/>
    </style:style>
    <style:style style:name="T548_13" style:family="text">
      <style:text-properties fo:font-size="11pt" style:font-name-asian="Arial" style:font-size-asian="11pt" style:font-name-complex="Arial" style:font-size-complex="11pt"/>
    </style:style>
    <style:style style:name="T548_14" style:family="text">
      <style:text-properties fo:font-size="11pt" style:font-name-asian="Arial" style:font-size-asian="11pt" style:font-name-complex="Arial" style:font-size-complex="11pt"/>
    </style:style>
    <style:style style:name="T548_15" style:family="text">
      <style:text-properties fo:font-size="11pt" style:font-name-asian="Arial" style:font-size-asian="11pt" style:font-name-complex="Arial" style:font-size-complex="11pt"/>
    </style:style>
    <style:style style:name="T548_16" style:family="text">
      <style:text-properties fo:font-size="11pt" style:font-name-asian="Arial" style:font-size-asian="11pt" style:font-name-complex="Arial" style:font-size-complex="11pt"/>
    </style:style>
    <style:style style:name="T548_17" style:family="text">
      <style:text-properties fo:font-size="11pt" style:font-name-asian="Arial" style:font-size-asian="11pt" style:font-name-complex="Arial" style:font-size-complex="11pt"/>
    </style:style>
    <style:style style:name="T548_18" style:family="text">
      <style:text-properties fo:font-size="11pt" style:font-name-asian="Arial" style:font-size-asian="11pt" style:font-name-complex="Arial" style:font-size-complex="11pt"/>
    </style:style>
    <style:style style:name="T548_19" style:family="text">
      <style:text-properties fo:font-size="11pt" style:font-name-asian="Arial" style:font-size-asian="11pt" style:font-name-complex="Arial" style:font-size-complex="11pt"/>
    </style:style>
    <style:style style:name="T548_20" style:family="text">
      <style:text-properties fo:font-size="11pt" style:font-name-asian="Arial" style:font-size-asian="11pt" style:font-name-complex="Arial" style:font-size-complex="11pt"/>
    </style:style>
    <style:style style:name="T548_21" style:family="text">
      <style:text-properties fo:font-size="11pt" style:font-name-asian="Arial" style:font-size-asian="11pt" style:font-name-complex="Arial" style:font-size-complex="11pt"/>
    </style:style>
    <style:style style:name="T548_22" style:family="text">
      <style:text-properties fo:font-size="11pt" style:font-name-asian="Arial" style:font-size-asian="11pt" style:font-name-complex="Arial" style:font-size-complex="11pt"/>
    </style:style>
    <style:style style:name="T548_23" style:family="text">
      <style:text-properties fo:font-size="11pt" style:font-name-asian="Arial" style:font-size-asian="11pt" style:font-name-complex="Arial" style:font-size-complex="11pt"/>
    </style:style>
    <style:style style:name="T548_24" style:family="text">
      <style:text-properties fo:font-size="11pt" style:font-name-asian="Arial" style:font-size-asian="11pt" style:font-name-complex="Arial" style:font-size-complex="11pt"/>
    </style:style>
    <style:style style:name="T548_25" style:family="text">
      <style:text-properties fo:font-size="11pt" style:font-name-asian="Arial" style:font-size-asian="11pt" style:font-name-complex="Arial" style:font-size-complex="11pt"/>
    </style:style>
    <style:style style:name="T548_26" style:family="text">
      <style:text-properties fo:font-size="11pt" style:font-name-asian="Arial" style:font-size-asian="11pt" style:font-name-complex="Arial" style:font-size-complex="11pt"/>
    </style:style>
    <style:style style:name="T548_27" style:family="text">
      <style:text-properties fo:font-size="11pt" style:font-name-asian="Arial" style:font-size-asian="11pt" style:font-name-complex="Arial" style:font-size-complex="11pt"/>
    </style:style>
    <style:style style:name="T548_28" style:family="text">
      <style:text-properties fo:font-size="11pt" style:font-name-asian="Arial" style:font-size-asian="11pt" style:font-name-complex="Arial" style:font-size-complex="11pt"/>
    </style:style>
    <style:style style:name="T548_29" style:family="text">
      <style:text-properties fo:font-size="11pt" style:font-name-asian="Arial" style:font-size-asian="11pt" style:font-name-complex="Arial" style:font-size-complex="11pt"/>
    </style:style>
    <style:style style:name="T548_30" style:family="text">
      <style:text-properties fo:font-size="11pt" style:font-name-asian="Arial" style:font-size-asian="11pt" style:font-name-complex="Arial" style:font-size-complex="11pt"/>
    </style:style>
    <style:style style:name="T548_31" style:family="text">
      <style:text-properties fo:font-size="11pt" style:font-name-asian="Arial" style:font-size-asian="11pt" style:font-name-complex="Arial" style:font-size-complex="11pt"/>
    </style:style>
    <style:style style:name="T548_32" style:family="text">
      <style:text-properties fo:font-size="11pt" style:font-name-asian="Arial" style:font-size-asian="11pt" style:font-name-complex="Arial" style:font-size-complex="11pt"/>
    </style:style>
    <style:style style:name="T548_33" style:family="text">
      <style:text-properties fo:font-size="11pt" style:font-name-asian="Arial" style:font-size-asian="11pt" style:font-name-complex="Arial" style:font-size-complex="11pt"/>
    </style:style>
    <style:style style:name="T548_34" style:family="text">
      <style:text-properties fo:font-size="11pt" style:font-name-asian="Arial" style:font-size-asian="11pt" style:font-name-complex="Arial" style:font-size-complex="11pt"/>
    </style:style>
    <style:style style:name="P54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50" style:family="paragraph" style:parent-style-name="Normal">
      <style:paragraph-properties fo:text-align="justify"/>
    </style:style>
    <style:style style:name="T550_1" style:family="text">
      <style:text-properties fo:font-size="11pt" style:font-name-asian="Arial" style:font-size-asian="11pt" style:font-name-complex="Arial" style:font-size-complex="11pt"/>
    </style:style>
    <style:style style:name="P551" style:family="paragraph" style:parent-style-name="Normal">
      <style:paragraph-properties fo:text-align="justify"/>
    </style:style>
    <style:style style:name="T551_1" style:family="text">
      <style:text-properties fo:font-size="11pt" style:font-name-asian="游明朝" style:font-size-asian="11pt" style:font-name-complex="Arial" style:font-size-complex="11pt"/>
    </style:style>
    <style:style style:name="P552" style:family="paragraph" style:parent-style-name="Normal">
      <style:paragraph-properties fo:text-align="justify"/>
    </style:style>
    <style:style style:name="T552_1" style:family="text">
      <style:text-properties fo:font-size="11pt" style:font-name-asian="游明朝" style:font-size-asian="11pt" style:font-name-complex="Arial" style:font-size-complex="11pt"/>
    </style:style>
    <style:style style:name="P553" style:family="paragraph" style:parent-style-name="Normal">
      <style:paragraph-properties fo:text-align="justify"/>
    </style:style>
    <style:style style:name="T553_1" style:family="text">
      <style:text-properties fo:font-size="11pt" style:font-name-asian="游明朝" style:font-size-asian="11pt" style:font-name-complex="Arial" style:font-size-complex="11pt"/>
    </style:style>
    <style:style style:name="T553_2" style:family="text">
      <style:text-properties fo:font-size="11pt" style:font-name-asian="游明朝" style:font-size-asian="11pt" style:font-name-complex="Arial" style:font-size-complex="11pt"/>
    </style:style>
    <style:style style:name="T553_3" style:family="text">
      <style:text-properties fo:font-size="11pt" style:font-name-asian="游明朝" style:font-size-asian="11pt" style:font-name-complex="Arial" style:font-size-complex="11pt"/>
    </style:style>
    <style:style style:name="T553_4" style:family="text">
      <style:text-properties fo:font-size="11pt" style:font-name-asian="游明朝" style:font-size-asian="11pt" style:font-name-complex="Arial" style:font-size-complex="11pt"/>
    </style:style>
    <style:style style:name="T553_5" style:family="text">
      <style:text-properties fo:font-size="11pt" style:font-name-asian="游明朝" style:font-size-asian="11pt" style:font-name-complex="Arial" style:font-size-complex="11pt"/>
    </style:style>
    <style:style style:name="T553_6" style:family="text">
      <style:text-properties fo:font-size="11pt" style:font-name-asian="游明朝" style:font-size-asian="11pt" style:font-name-complex="Arial" style:font-size-complex="11pt"/>
    </style:style>
    <style:style style:name="T553_7" style:family="text">
      <style:text-properties fo:font-size="11pt" style:font-name-asian="游明朝" style:font-size-asian="11pt" style:font-name-complex="Arial" style:font-size-complex="11pt"/>
    </style:style>
    <style:style style:name="T553_8" style:family="text">
      <style:text-properties fo:font-size="11pt" style:font-name-asian="Arial" style:font-size-asian="11pt" style:font-name-complex="Arial" style:font-size-complex="11pt"/>
    </style:style>
    <style:style style:name="P55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5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56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56_1" style:family="text">
      <style:text-properties fo:font-size="14pt" style:font-size-asian="14pt" style:font-size-complex="11pt" fo:font-weight="bold" style:font-weight-asian="bold"/>
    </style:style>
    <style:style style:name="T556_2" style:family="text">
      <style:text-properties fo:font-size="14pt" style:font-size-asian="14pt" style:font-size-complex="11pt" fo:font-weight="bold" style:font-weight-asian="bold"/>
    </style:style>
    <style:style style:name="T556_3" style:family="text">
      <style:text-properties fo:font-size="14pt" style:font-size-asian="14pt" style:font-size-complex="11pt" fo:font-weight="bold" style:font-weight-asian="bold"/>
    </style:style>
    <style:style style:name="T556_4" style:family="text">
      <style:text-properties fo:font-size="10pt" style:font-size-asian="10pt" style:font-size-complex="10pt"/>
    </style:style>
    <style:style style:name="P557" style:family="paragraph" style:parent-style-name="Normal">
      <style:text-properties fo:font-size="10pt" style:font-size-asian="10pt" style:font-size-complex="11pt" style:font-weight-complex="bold"/>
    </style:style>
    <style:style style:name="P558" style:family="paragraph" style:parent-style-name="Normal">
      <style:paragraph-properties fo:text-align="justify"/>
    </style:style>
    <style:style style:name="T558_1" style:family="text">
      <style:text-properties fo:color="#000000" style:font-name-complex="Arial" fo:font-weight="bold" style:font-weight-asian="bold"/>
    </style:style>
    <style:style style:name="P559" style:family="paragraph" style:parent-style-name="Annotation_20_text">
      <style:paragraph-properties fo:text-align="justify"/>
      <style:text-properties fo:color="#000000" fo:font-size="12pt" style:font-size-asian="12pt" style:font-name-complex="Arial" style:font-size-complex="12pt"/>
    </style:style>
    <style:style style:name="P560" style:family="paragraph" style:parent-style-name="Annotation_20_text">
      <style:paragraph-properties fo:text-align="justify"/>
    </style:style>
    <style:style style:name="T560_1" style:family="text">
      <style:text-properties fo:color="#000000" fo:font-size="11pt" style:font-size-asian="11pt" style:font-name-complex="Arial" style:font-size-complex="11pt"/>
    </style:style>
    <style:style style:name="T560_2" style:family="text">
      <style:text-properties fo:color="#000000" fo:font-size="11pt" style:font-size-asian="11pt" style:font-name-complex="Arial" style:font-size-complex="11pt"/>
    </style:style>
    <style:style style:name="T560_3" style:family="text">
      <style:text-properties fo:color="#000000" fo:font-size="11pt" style:font-size-asian="11pt" style:font-name-complex="Arial" style:font-size-complex="11pt"/>
    </style:style>
    <style:style style:name="T560_4" style:family="text">
      <style:text-properties fo:color="#000000" fo:font-size="11pt" style:font-size-asian="11pt" style:font-name-complex="Arial" style:font-size-complex="11pt"/>
    </style:style>
    <style:style style:name="T560_5" style:family="text">
      <style:text-properties fo:color="#000000" fo:font-size="11pt" style:font-size-asian="11pt" style:font-name-complex="Arial" style:font-size-complex="11pt"/>
    </style:style>
    <style:style style:name="T560_6" style:family="text">
      <style:text-properties fo:color="#000000" fo:font-size="11pt" style:font-size-asian="11pt" style:font-name-complex="Arial" style:font-size-complex="11pt"/>
    </style:style>
    <style:style style:name="T560_7" style:family="text">
      <style:text-properties fo:color="#000000" fo:font-size="11pt" style:font-size-asian="11pt" style:font-name-complex="Arial" style:font-size-complex="11pt"/>
    </style:style>
    <style:style style:name="T560_8" style:family="text">
      <style:text-properties fo:color="#000000" fo:font-size="11pt" style:font-size-asian="11pt" style:font-name-complex="Arial" style:font-size-complex="11pt"/>
    </style:style>
    <style:style style:name="T560_9" style:family="text">
      <style:text-properties fo:color="#000000" fo:font-size="11pt" style:font-size-asian="11pt" style:font-name-complex="Arial" style:font-size-complex="11pt"/>
    </style:style>
    <style:style style:name="T560_10" style:family="text">
      <style:text-properties fo:color="#000000" fo:font-size="11pt" style:font-size-asian="11pt" style:font-name-complex="Arial" style:font-size-complex="11pt"/>
    </style:style>
    <style:style style:name="T560_11" style:family="text">
      <style:text-properties fo:color="#000000" fo:font-size="11pt" style:font-size-asian="11pt" style:font-name-complex="Arial" style:font-size-complex="11pt"/>
    </style:style>
    <style:style style:name="T560_12" style:family="text">
      <style:text-properties fo:color="#000000" fo:font-size="11pt" style:font-size-asian="11pt" style:font-name-complex="Arial" style:font-size-complex="11pt"/>
    </style:style>
    <style:style style:name="T560_13" style:family="text">
      <style:text-properties fo:color="#000000" fo:font-size="11pt" style:font-size-asian="11pt" style:font-name-complex="Arial" style:font-size-complex="11pt"/>
    </style:style>
    <style:style style:name="T560_14" style:family="text">
      <style:text-properties fo:color="#000000" fo:font-size="11pt" style:font-size-asian="11pt" style:font-name-complex="Arial" style:font-size-complex="11pt"/>
    </style:style>
    <style:style style:name="T560_15" style:family="text">
      <style:text-properties fo:color="#000000" fo:font-size="11pt" style:font-size-asian="11pt" style:font-name-complex="Arial" style:font-size-complex="11pt"/>
    </style:style>
    <style:style style:name="T560_16" style:family="text">
      <style:text-properties fo:color="#000000" fo:font-size="11pt" style:font-size-asian="11pt" style:font-name-complex="Arial" style:font-size-complex="11pt"/>
    </style:style>
    <style:style style:name="T560_17" style:family="text">
      <style:text-properties fo:color="#000000" fo:font-size="11pt" style:font-size-asian="11pt" style:font-name-complex="Arial" style:font-size-complex="11pt"/>
    </style:style>
    <style:style style:name="T560_18" style:family="text">
      <style:text-properties fo:color="#000000" fo:font-size="11pt" style:font-size-asian="11pt" style:font-name-complex="Arial" style:font-size-complex="11pt"/>
    </style:style>
    <style:style style:name="T560_19" style:family="text">
      <style:text-properties fo:color="#000000" fo:font-size="11pt" style:font-size-asian="11pt" style:font-name-complex="Arial" style:font-size-complex="11pt"/>
    </style:style>
    <style:style style:name="T560_20" style:family="text">
      <style:text-properties fo:color="#000000" fo:font-size="11pt" style:font-size-asian="11pt" style:font-name-complex="Arial" style:font-size-complex="11pt"/>
    </style:style>
    <style:style style:name="T560_21" style:family="text">
      <style:text-properties fo:color="#000000" fo:font-size="11pt" style:font-size-asian="11pt" style:font-name-complex="Arial" style:font-size-complex="11pt"/>
    </style:style>
    <style:style style:name="T560_22" style:family="text">
      <style:text-properties fo:color="#000000" fo:font-size="11pt" style:font-size-asian="11pt" style:font-name-complex="Arial" style:font-size-complex="11pt"/>
    </style:style>
    <style:style style:name="T560_23" style:family="text">
      <style:text-properties fo:color="#000000" fo:font-size="11pt" style:font-size-asian="11pt" style:font-name-complex="Arial" style:font-size-complex="11pt"/>
    </style:style>
    <style:style style:name="T560_24" style:family="text">
      <style:text-properties fo:color="#000000" fo:font-size="11pt" style:font-size-asian="11pt" style:font-name-complex="Arial" style:font-size-complex="11pt"/>
    </style:style>
    <style:style style:name="T560_25" style:family="text">
      <style:text-properties fo:color="#000000" fo:font-size="11pt" style:font-size-asian="11pt" style:font-name-complex="Arial" style:font-size-complex="11pt"/>
    </style:style>
    <style:style style:name="T560_26" style:family="text">
      <style:text-properties fo:color="#000000" fo:font-size="11pt" style:font-size-asian="11pt" style:font-name-complex="Arial" style:font-size-complex="11pt"/>
    </style:style>
    <style:style style:name="T560_27" style:family="text">
      <style:text-properties fo:color="#000000" fo:font-size="11pt" style:font-size-asian="11pt" style:font-name-complex="Arial" style:font-size-complex="11pt"/>
    </style:style>
    <style:style style:name="T560_28" style:family="text">
      <style:text-properties fo:color="#000000" fo:font-size="11pt" style:font-size-asian="11pt" style:font-name-complex="Arial" style:font-size-complex="11pt"/>
    </style:style>
    <style:style style:name="T560_29" style:family="text">
      <style:text-properties fo:color="#000000" fo:font-size="11pt" style:font-size-asian="11pt" style:font-name-complex="Arial" style:font-size-complex="11pt"/>
    </style:style>
    <style:style style:name="T560_30" style:family="text">
      <style:text-properties fo:color="#000000" fo:font-size="11pt" style:font-size-asian="11pt" style:font-name-complex="Arial" style:font-size-complex="11pt"/>
    </style:style>
    <style:style style:name="T560_31" style:family="text">
      <style:text-properties fo:color="#000000" fo:font-size="11pt" style:font-size-asian="11pt" style:font-name-complex="Arial" style:font-size-complex="11pt"/>
    </style:style>
    <style:style style:name="T560_32" style:family="text">
      <style:text-properties fo:color="#000000" fo:font-size="11pt" style:font-size-asian="11pt" style:font-name-complex="Arial" style:font-size-complex="11pt"/>
    </style:style>
    <style:style style:name="T560_33" style:family="text">
      <style:text-properties fo:color="#000000" fo:font-size="11pt" style:font-size-asian="11pt" style:font-name-complex="Arial" style:font-size-complex="11pt"/>
    </style:style>
    <style:style style:name="T560_34" style:family="text">
      <style:text-properties fo:color="#000000" fo:font-size="11pt" style:font-size-asian="11pt" style:font-name-complex="Arial" style:font-size-complex="11pt"/>
    </style:style>
    <style:style style:name="T560_35" style:family="text">
      <style:text-properties fo:color="#000000" fo:font-size="11pt" style:font-size-asian="11pt" style:font-name-complex="Arial" style:font-size-complex="11pt"/>
    </style:style>
    <style:style style:name="T560_36" style:family="text">
      <style:text-properties fo:color="#000000" fo:font-size="11pt" style:font-size-asian="11pt" style:font-name-complex="Arial" style:font-size-complex="11pt"/>
    </style:style>
    <style:style style:name="T560_37" style:family="text">
      <style:text-properties fo:color="#000000" fo:font-size="11pt" style:font-size-asian="11pt" style:font-name-complex="Arial" style:font-size-complex="11pt"/>
    </style:style>
    <style:style style:name="T560_38" style:family="text">
      <style:text-properties fo:color="#000000" fo:font-size="11pt" style:font-size-asian="11pt" style:font-name-complex="Arial" style:font-size-complex="11pt"/>
    </style:style>
    <style:style style:name="T560_39" style:family="text">
      <style:text-properties fo:color="#000000" fo:font-size="11pt" style:font-size-asian="11pt" style:font-name-complex="Arial" style:font-size-complex="11pt"/>
    </style:style>
    <style:style style:name="T560_40" style:family="text">
      <style:text-properties fo:color="#000000" fo:font-size="11pt" style:font-size-asian="11pt" style:font-name-complex="Arial" style:font-size-complex="11pt"/>
    </style:style>
    <style:style style:name="T560_41" style:family="text">
      <style:text-properties fo:color="#000000" fo:font-size="11pt" style:font-size-asian="11pt" style:font-name-complex="Arial" style:font-size-complex="11pt"/>
    </style:style>
    <style:style style:name="T560_42" style:family="text">
      <style:text-properties fo:color="#000000" fo:font-size="11pt" style:font-size-asian="11pt" style:font-name-complex="Arial" style:font-size-complex="11pt"/>
    </style:style>
    <style:style style:name="T560_43" style:family="text">
      <style:text-properties fo:color="#000000" fo:font-size="11pt" style:font-size-asian="11pt" style:font-name-complex="Arial" style:font-size-complex="11pt"/>
    </style:style>
    <style:style style:name="T560_44" style:family="text">
      <style:text-properties fo:color="#000000" fo:font-size="11pt" style:font-size-asian="11pt" style:font-name-complex="Arial" style:font-size-complex="11pt"/>
    </style:style>
    <style:style style:name="T560_45" style:family="text">
      <style:text-properties fo:color="#000000" fo:font-size="11pt" style:font-size-asian="11pt" style:font-name-complex="Arial" style:font-size-complex="11pt"/>
    </style:style>
    <style:style style:name="T560_46" style:family="text">
      <style:text-properties fo:color="#000000" fo:font-size="11pt" style:font-size-asian="11pt" style:font-name-complex="Arial" style:font-size-complex="11pt"/>
    </style:style>
    <style:style style:name="P561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562" style:family="paragraph" style:parent-style-name="Annotation_20_text">
      <style:paragraph-properties fo:text-align="justify"/>
    </style:style>
    <style:style style:name="T562_1" style:family="text">
      <style:text-properties fo:color="#000000" fo:font-size="11pt" style:font-size-asian="11pt" style:font-name-complex="Arial" style:font-size-complex="11pt"/>
    </style:style>
    <style:style style:name="P563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564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T564_1" style:family="text">
      <style:text-properties fo:color="#000000" fo:font-size="11pt" style:font-size-asian="11pt" style:font-name-complex="Arial" style:font-size-complex="11pt"/>
    </style:style>
    <style:style style:name="T564_2" style:family="text">
      <style:text-properties fo:color="#000000" fo:font-size="11pt" style:font-size-asian="11pt" style:font-name-complex="Arial" style:font-size-complex="11pt"/>
    </style:style>
    <style:style style:name="T564_3" style:family="text">
      <style:text-properties fo:color="#000000" fo:font-size="11pt" style:font-size-asian="11pt" style:font-name-complex="Arial" style:font-size-complex="11pt"/>
    </style:style>
    <style:style style:name="T564_4" style:family="text">
      <style:text-properties fo:color="#000000" fo:font-size="11pt" style:font-size-asian="11pt" style:font-name-complex="Arial" style:font-size-complex="11pt"/>
    </style:style>
    <style:style style:name="T564_5" style:family="text">
      <style:text-properties fo:color="#000000" fo:font-size="11pt" style:font-size-asian="11pt" style:font-name-complex="Arial" style:font-size-complex="11pt"/>
    </style:style>
    <style:style style:name="T564_6" style:family="text">
      <style:text-properties fo:color="#000000" fo:font-size="11pt" style:font-size-asian="11pt" style:font-name-complex="Arial" style:font-size-complex="11pt"/>
    </style:style>
    <style:style style:name="T564_7" style:family="text">
      <style:text-properties fo:color="#000000" fo:font-size="11pt" style:font-size-asian="11pt" style:font-name-complex="Arial" style:font-size-complex="11pt"/>
    </style:style>
    <style:style style:name="T564_8" style:family="text">
      <style:text-properties fo:color="#000000" fo:font-size="11pt" style:font-size-asian="11pt" style:font-name-complex="Arial" style:font-size-complex="11pt"/>
    </style:style>
    <style:style style:name="T564_9" style:family="text">
      <style:text-properties fo:color="#000000" fo:font-size="11pt" style:font-size-asian="11pt" style:font-name-complex="Arial" style:font-size-complex="11pt"/>
    </style:style>
    <style:style style:name="T564_10" style:family="text">
      <style:text-properties fo:color="#000000" fo:font-size="11pt" style:font-size-asian="11pt" style:font-name-complex="Arial" style:font-size-complex="11pt"/>
    </style:style>
    <style:style style:name="T564_11" style:family="text">
      <style:text-properties fo:color="#000000" fo:font-size="11pt" style:font-size-asian="11pt" style:font-name-complex="Arial" style:font-size-complex="11pt"/>
    </style:style>
    <style:style style:name="T564_12" style:family="text">
      <style:text-properties fo:color="#000000" fo:font-size="11pt" style:font-size-asian="11pt" style:font-name-complex="Arial" style:font-size-complex="11pt"/>
    </style:style>
    <style:style style:name="T564_13" style:family="text">
      <style:text-properties fo:color="#000000" fo:font-size="11pt" style:font-size-asian="11pt" style:font-name-complex="Arial" style:font-size-complex="11pt"/>
    </style:style>
    <style:style style:name="T564_14" style:family="text">
      <style:text-properties fo:color="#000000" fo:font-size="11pt" style:font-size-asian="11pt" style:font-name-complex="Arial" style:font-size-complex="11pt"/>
    </style:style>
    <style:style style:name="T564_15" style:family="text">
      <style:text-properties fo:color="#000000" fo:font-size="11pt" style:font-size-asian="11pt" style:font-name-complex="Arial" style:font-size-complex="11pt"/>
    </style:style>
    <style:style style:name="T564_16" style:family="text">
      <style:text-properties fo:color="#000000" fo:font-size="11pt" style:font-size-asian="11pt" style:font-name-complex="Arial" style:font-size-complex="11pt"/>
    </style:style>
    <style:style style:name="T564_17" style:family="text">
      <style:text-properties fo:color="#000000" fo:font-size="11pt" style:font-size-asian="11pt" style:font-name-complex="Arial" style:font-size-complex="11pt"/>
    </style:style>
    <style:style style:name="T564_18" style:family="text">
      <style:text-properties fo:color="#000000" fo:font-size="11pt" style:font-size-asian="11pt" style:font-name-complex="Arial" style:font-size-complex="11pt"/>
    </style:style>
    <style:style style:name="T564_19" style:family="text">
      <style:text-properties fo:color="#000000" fo:font-size="11pt" style:font-size-asian="11pt" style:font-name-complex="Arial" style:font-size-complex="11pt"/>
    </style:style>
    <style:style style:name="T564_20" style:family="text">
      <style:text-properties fo:color="#000000" fo:font-size="11pt" style:font-size-asian="11pt" style:font-name-complex="Arial" style:font-size-complex="11pt"/>
    </style:style>
    <style:style style:name="T564_21" style:family="text">
      <style:text-properties fo:color="#000000" fo:font-size="11pt" style:font-size-asian="11pt" style:font-name-complex="Arial" style:font-size-complex="11pt"/>
    </style:style>
    <style:style style:name="P565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T565_1" style:family="text">
      <style:text-properties fo:color="#000000" fo:font-size="11pt" style:font-size-asian="11pt" style:font-name-complex="Arial" style:font-size-complex="11pt"/>
    </style:style>
    <style:style style:name="T565_2" style:family="text">
      <style:text-properties fo:color="#000000" fo:font-size="11pt" style:font-size-asian="11pt" style:font-name-complex="Arial" style:font-size-complex="11pt"/>
    </style:style>
    <style:style style:name="T565_3" style:family="text">
      <style:text-properties fo:color="#000000" fo:font-size="11pt" style:font-size-asian="11pt" style:font-name-complex="Arial" style:font-size-complex="11pt"/>
    </style:style>
    <style:style style:name="T565_4" style:family="text">
      <style:text-properties fo:color="#000000" fo:font-size="11pt" style:font-size-asian="11pt" style:font-name-complex="Arial" style:font-size-complex="11pt"/>
    </style:style>
    <style:style style:name="T565_5" style:family="text">
      <style:text-properties fo:color="#000000" fo:font-size="11pt" style:font-size-asian="11pt" style:font-name-complex="Arial" style:font-size-complex="11pt"/>
    </style:style>
    <style:style style:name="T565_6" style:family="text">
      <style:text-properties fo:color="#000000" fo:font-size="11pt" style:font-size-asian="11pt" style:font-name-complex="Arial" style:font-size-complex="11pt"/>
    </style:style>
    <style:style style:name="T565_7" style:family="text">
      <style:text-properties fo:color="#000000" fo:font-size="11pt" style:font-size-asian="11pt" style:font-name-complex="Arial" style:font-size-complex="11pt"/>
    </style:style>
    <style:style style:name="T565_8" style:family="text">
      <style:text-properties fo:color="#000000" fo:font-size="11pt" style:font-size-asian="11pt" style:font-name-complex="Arial" style:font-size-complex="11pt"/>
    </style:style>
    <style:style style:name="T565_9" style:family="text">
      <style:text-properties fo:color="#000000" fo:font-size="11pt" style:font-size-asian="11pt" style:font-name-complex="Arial" style:font-size-complex="11pt"/>
    </style:style>
    <style:style style:name="T565_10" style:family="text">
      <style:text-properties fo:color="#000000" fo:font-size="11pt" style:font-size-asian="11pt" style:font-name-complex="Arial" style:font-size-complex="11pt"/>
    </style:style>
    <style:style style:name="T565_11" style:family="text">
      <style:text-properties fo:color="#000000" fo:font-size="11pt" style:font-size-asian="11pt" style:font-name-complex="Arial" style:font-size-complex="11pt"/>
    </style:style>
    <style:style style:name="T565_12" style:family="text">
      <style:text-properties fo:color="#000000" fo:font-size="11pt" style:font-size-asian="11pt" style:font-name-complex="Arial" style:font-size-complex="11pt"/>
    </style:style>
    <style:style style:name="T565_13" style:family="text">
      <style:text-properties fo:color="#000000" fo:font-size="11pt" style:font-size-asian="11pt" style:font-name-complex="Arial" style:font-size-complex="11pt"/>
    </style:style>
    <style:style style:name="T565_14" style:family="text">
      <style:text-properties fo:color="#000000" fo:font-size="11pt" style:font-size-asian="11pt" style:font-name-complex="Arial" style:font-size-complex="11pt"/>
    </style:style>
    <style:style style:name="T565_15" style:family="text">
      <style:text-properties fo:color="#000000" fo:font-size="11pt" style:font-size-asian="11pt" style:font-name-complex="Arial" style:font-size-complex="11pt"/>
    </style:style>
    <style:style style:name="T565_16" style:family="text">
      <style:text-properties fo:color="#000000" fo:font-size="11pt" style:font-size-asian="11pt" style:font-name-complex="Arial" style:font-size-complex="11pt"/>
    </style:style>
    <style:style style:name="T565_17" style:family="text">
      <style:text-properties fo:color="#000000" fo:font-size="11pt" style:font-size-asian="11pt" style:font-name-complex="Arial" style:font-size-complex="11pt"/>
    </style:style>
    <style:style style:name="T565_18" style:family="text">
      <style:text-properties fo:color="#000000" fo:font-size="11pt" style:font-size-asian="11pt" style:font-name-complex="Arial" style:font-size-complex="11pt"/>
    </style:style>
    <style:style style:name="T565_19" style:family="text">
      <style:text-properties fo:color="#000000" fo:font-size="11pt" style:font-size-asian="11pt" style:font-name-complex="Arial" style:font-size-complex="11pt"/>
    </style:style>
    <style:style style:name="T565_20" style:family="text">
      <style:text-properties fo:color="#000000" fo:font-size="11pt" style:font-size-asian="11pt" style:font-name-complex="Arial" style:font-size-complex="11pt"/>
    </style:style>
    <style:style style:name="T565_21" style:family="text">
      <style:text-properties fo:color="#000000" fo:font-size="11pt" style:font-size-asian="11pt" style:font-name-complex="Arial" style:font-size-complex="11pt"/>
    </style:style>
    <style:style style:name="T565_22" style:family="text">
      <style:text-properties fo:color="#000000" fo:font-size="11pt" style:font-size-asian="11pt" style:font-name-complex="Arial" style:font-size-complex="11pt"/>
    </style:style>
    <style:style style:name="T565_23" style:family="text">
      <style:text-properties fo:color="#000000" fo:font-size="11pt" style:font-size-asian="11pt" style:font-name-complex="Arial" style:font-size-complex="11pt"/>
    </style:style>
    <style:style style:name="T565_24" style:family="text">
      <style:text-properties fo:color="#000000" fo:font-size="11pt" style:font-size-asian="11pt" style:font-name-complex="Arial" style:font-size-complex="11pt"/>
    </style:style>
    <style:style style:name="T565_25" style:family="text">
      <style:text-properties fo:color="#000000" fo:font-size="11pt" style:font-size-asian="11pt" style:font-name-complex="Arial" style:font-size-complex="11pt"/>
    </style:style>
    <style:style style:name="T565_26" style:family="text">
      <style:text-properties fo:color="#000000" fo:font-size="11pt" style:font-size-asian="11pt" style:font-name-complex="Arial" style:font-size-complex="11pt"/>
    </style:style>
    <style:style style:name="T565_27" style:family="text">
      <style:text-properties fo:color="#000000" fo:font-size="11pt" style:font-size-asian="11pt" style:font-name-complex="Arial" style:font-size-complex="11pt"/>
    </style:style>
    <style:style style:name="T565_28" style:family="text">
      <style:text-properties fo:color="#000000" fo:font-size="11pt" style:font-size-asian="11pt" style:font-name-complex="Arial" style:font-size-complex="11pt"/>
    </style:style>
    <style:style style:name="T565_29" style:family="text">
      <style:text-properties fo:color="#000000" fo:font-size="11pt" style:font-size-asian="11pt" style:font-name-complex="Arial" style:font-size-complex="11pt"/>
    </style:style>
    <style:style style:name="T565_30" style:family="text">
      <style:text-properties fo:color="#000000" fo:font-size="11pt" style:font-size-asian="11pt" style:font-name-complex="Arial" style:font-size-complex="11pt"/>
    </style:style>
    <style:style style:name="T565_31" style:family="text">
      <style:text-properties fo:color="#000000" fo:font-size="11pt" style:font-size-asian="11pt" style:font-name-complex="Arial" style:font-size-complex="11pt"/>
    </style:style>
    <style:style style:name="P566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T566_1" style:family="text">
      <style:text-properties fo:color="#000000" fo:font-size="11pt" style:font-size-asian="11pt" style:font-name-complex="Arial" style:font-size-complex="11pt"/>
    </style:style>
    <style:style style:name="T566_2" style:family="text">
      <style:text-properties fo:color="#000000" fo:font-size="11pt" style:font-size-asian="11pt" style:font-name-complex="Arial" style:font-size-complex="11pt"/>
    </style:style>
    <style:style style:name="T566_3" style:family="text">
      <style:text-properties fo:color="#000000" fo:font-size="11pt" style:font-size-asian="11pt" style:font-name-complex="Arial" style:font-size-complex="11pt"/>
    </style:style>
    <style:style style:name="T566_4" style:family="text">
      <style:text-properties fo:color="#000000" fo:font-size="11pt" style:font-size-asian="11pt" style:font-name-complex="Arial" style:font-size-complex="11pt"/>
    </style:style>
    <style:style style:name="T566_5" style:family="text">
      <style:text-properties fo:color="#000000" fo:font-size="11pt" style:font-size-asian="11pt" style:font-name-complex="Arial" style:font-size-complex="11pt"/>
    </style:style>
    <style:style style:name="T566_6" style:family="text">
      <style:text-properties fo:color="#000000" fo:font-size="11pt" style:font-size-asian="11pt" style:font-name-complex="Arial" style:font-size-complex="11pt"/>
    </style:style>
    <style:style style:name="T566_7" style:family="text">
      <style:text-properties fo:color="#000000" fo:font-size="11pt" style:font-size-asian="11pt" style:font-name-complex="Arial" style:font-size-complex="11pt"/>
    </style:style>
    <style:style style:name="P567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568" style:family="paragraph" style:parent-style-name="Annotation_20_text">
      <style:paragraph-properties fo:text-align="justify"/>
    </style:style>
    <style:style style:name="T568_1" style:family="text">
      <style:text-properties fo:color="#000000" fo:font-size="11pt" style:font-size-asian="11pt" style:font-name-complex="Arial" style:font-size-complex="11pt"/>
    </style:style>
    <style:style style:name="T568_2" style:family="text">
      <style:text-properties fo:color="#000000" fo:font-size="11pt" style:font-size-asian="11pt" style:font-name-complex="Arial" style:font-size-complex="11pt"/>
    </style:style>
    <style:style style:name="T568_3" style:family="text">
      <style:text-properties fo:color="#000000" fo:font-size="11pt" style:font-size-asian="11pt" style:font-name-complex="Arial" style:font-size-complex="11pt"/>
    </style:style>
    <style:style style:name="T568_4" style:family="text">
      <style:text-properties fo:color="#000000" fo:font-size="11pt" style:font-size-asian="11pt" style:font-name-complex="Arial" style:font-size-complex="11pt"/>
    </style:style>
    <style:style style:name="T568_5" style:family="text">
      <style:text-properties fo:color="#000000" fo:font-size="11pt" style:font-size-asian="11pt" style:font-name-complex="Arial" style:font-size-complex="11pt"/>
    </style:style>
    <style:style style:name="T568_6" style:family="text">
      <style:text-properties fo:color="#000000" fo:font-size="11pt" style:font-size-asian="11pt" style:font-name-complex="Arial" style:font-size-complex="11pt"/>
    </style:style>
    <style:style style:name="T568_7" style:family="text">
      <style:text-properties fo:color="#000000" fo:font-size="11pt" style:font-size-asian="11pt" style:font-name-complex="Arial" style:font-size-complex="11pt"/>
    </style:style>
    <style:style style:name="T568_8" style:family="text">
      <style:text-properties fo:color="#000000" fo:font-size="11pt" style:font-size-asian="11pt" style:font-name-complex="Arial" style:font-size-complex="11pt"/>
    </style:style>
    <style:style style:name="T568_9" style:family="text">
      <style:text-properties fo:color="#000000" fo:font-size="11pt" style:font-size-asian="11pt" style:font-name-complex="Arial" style:font-size-complex="11pt"/>
    </style:style>
    <style:style style:name="T568_10" style:family="text">
      <style:text-properties fo:color="#000000" fo:font-size="11pt" style:font-size-asian="11pt" style:font-name-complex="Arial" style:font-size-complex="11pt"/>
    </style:style>
    <style:style style:name="T568_11" style:family="text">
      <style:text-properties fo:color="#000000" fo:font-size="11pt" style:font-size-asian="11pt" style:font-name-complex="Arial" style:font-size-complex="11pt"/>
    </style:style>
    <style:style style:name="T568_12" style:family="text">
      <style:text-properties fo:color="#000000" fo:font-size="11pt" style:font-size-asian="11pt" style:font-name-complex="Arial" style:font-size-complex="11pt"/>
    </style:style>
    <style:style style:name="T568_13" style:family="text">
      <style:text-properties fo:color="#000000" fo:font-size="11pt" style:font-size-asian="11pt" style:font-name-complex="Arial" style:font-size-complex="11pt"/>
    </style:style>
    <style:style style:name="T568_14" style:family="text">
      <style:text-properties fo:color="#000000" fo:font-size="11pt" style:font-size-asian="11pt" style:font-name-complex="Arial" style:font-size-complex="11pt"/>
    </style:style>
    <style:style style:name="P569" style:family="paragraph" style:parent-style-name="Annotation_20_text">
      <style:paragraph-properties fo:text-align="justify"/>
      <style:text-properties fo:color="#000000" fo:font-size="12pt" style:font-size-asian="12pt" style:font-name-complex="Arial" style:font-size-complex="12pt"/>
    </style:style>
    <style:style style:name="P570" style:family="paragraph" style:parent-style-name="Annotation_20_text">
      <style:paragraph-properties fo:text-align="justify"/>
      <style:text-properties fo:color="#000000" fo:font-size="12pt" style:font-size-asian="12pt" style:font-name-complex="Arial" style:font-size-complex="12pt"/>
    </style:style>
    <style:style style:name="P571" style:family="paragraph" style:parent-style-name="Annotation_20_text">
      <style:paragraph-properties fo:text-align="justify"/>
    </style:style>
    <style:style style:name="T571_1" style:family="text">
      <style:text-properties fo:color="#000000" fo:font-size="12pt" style:font-size-asian="12pt" style:font-name-complex="Arial" style:font-size-complex="12pt" fo:font-weight="bold" style:font-weight-asian="bold"/>
    </style:style>
    <style:style style:name="P572" style:family="paragraph" style:parent-style-name="Annotation_20_text">
      <style:paragraph-properties fo:text-align="justify"/>
    </style:style>
    <style:style style:name="T572_1" style:family="text">
      <style:text-properties fo:color="#000000" fo:font-size="11pt" style:font-size-asian="11pt" style:font-name-complex="Arial" style:font-size-complex="11pt"/>
    </style:style>
    <style:style style:name="T572_2" style:family="text">
      <style:text-properties fo:color="#000000" fo:font-size="11pt" style:font-size-asian="11pt" style:font-name-complex="Arial" style:font-size-complex="11pt"/>
    </style:style>
    <style:style style:name="T572_3" style:family="text">
      <style:text-properties fo:color="#000000" fo:font-size="11pt" style:font-size-asian="11pt" style:font-name-complex="Arial" style:font-size-complex="11pt"/>
    </style:style>
    <style:style style:name="T572_4" style:family="text">
      <style:text-properties fo:color="#000000" fo:font-size="11pt" style:font-size-asian="11pt" style:font-name-complex="Arial" style:font-size-complex="11pt"/>
    </style:style>
    <style:style style:name="T572_5" style:family="text">
      <style:text-properties fo:color="#000000" fo:font-size="11pt" style:font-size-asian="11pt" style:font-name-complex="Arial" style:font-size-complex="11pt"/>
    </style:style>
    <style:style style:name="T572_6" style:family="text">
      <style:text-properties fo:color="#000000" fo:font-size="11pt" style:font-size-asian="11pt" style:font-name-complex="Arial" style:font-size-complex="11pt"/>
    </style:style>
    <style:style style:name="T572_7" style:family="text">
      <style:text-properties fo:color="#000000" fo:font-size="11pt" style:font-size-asian="11pt" style:font-name-complex="Arial" style:font-size-complex="11pt"/>
    </style:style>
    <style:style style:name="T572_8" style:family="text">
      <style:text-properties fo:color="#000000" fo:font-size="11pt" style:font-size-asian="11pt" style:font-name-complex="Arial" style:font-size-complex="11pt"/>
    </style:style>
    <style:style style:name="T572_9" style:family="text">
      <style:text-properties fo:color="#000000" fo:font-size="11pt" style:font-size-asian="11pt" style:font-name-complex="Arial" style:font-size-complex="11pt"/>
    </style:style>
    <style:style style:name="T572_10" style:family="text">
      <style:text-properties fo:color="#000000" fo:font-size="11pt" style:font-size-asian="11pt" style:font-name-complex="Arial" style:font-size-complex="11pt"/>
    </style:style>
    <style:style style:name="T572_11" style:family="text">
      <style:text-properties fo:color="#000000" fo:font-size="11pt" style:font-size-asian="11pt" style:font-name-complex="Arial" style:font-size-complex="11pt"/>
    </style:style>
    <style:style style:name="P573" style:family="paragraph" style:parent-style-name="Annotation_20_text">
      <style:paragraph-properties fo:text-align="justify"/>
      <style:text-properties fo:color="#000000" fo:font-size="12pt" style:font-size-asian="12pt" style:font-name-complex="Arial" style:font-size-complex="12pt"/>
    </style:style>
    <style:style style:name="P574" style:family="paragraph" style:parent-style-name="Annotation_20_text">
      <style:paragraph-properties fo:text-align="justify"/>
    </style:style>
    <style:style style:name="T574_1" style:family="text">
      <style:text-properties fo:color="#000000" fo:font-size="12pt" style:font-size-asian="12pt" style:font-name-complex="Arial" style:font-size-complex="12pt" fo:font-weight="bold" style:font-weight-asian="bold"/>
    </style:style>
    <style:style style:name="P575" style:family="paragraph" style:parent-style-name="Annotation_20_text">
      <style:paragraph-properties fo:text-align="justify"/>
      <style:text-properties fo:font-size="12pt" style:font-size-asian="12pt" style:font-name-complex="Arial" style:font-size-complex="12pt"/>
    </style:style>
    <style:style style:name="P576" style:family="paragraph" style:parent-style-name="Annotation_20_text">
      <style:paragraph-properties fo:text-align="justify"/>
    </style:style>
    <style:style style:name="T576_1" style:family="text">
      <style:text-properties fo:font-size="11pt" style:font-size-asian="11pt" style:font-name-complex="Arial" style:font-size-complex="11pt"/>
    </style:style>
    <style:style style:name="T576_2" style:family="text">
      <style:text-properties fo:font-size="11pt" style:font-size-asian="11pt" style:font-name-complex="Arial" style:font-size-complex="11pt"/>
    </style:style>
    <style:style style:name="T576_3" style:family="text">
      <style:text-properties fo:font-size="11pt" style:font-size-asian="11pt" style:font-name-complex="Arial" style:font-size-complex="11pt"/>
    </style:style>
    <style:style style:name="T576_4" style:family="text">
      <style:text-properties fo:font-size="11pt" style:font-size-asian="11pt" style:font-name-complex="Arial" style:font-size-complex="11pt"/>
    </style:style>
    <style:style style:name="T576_5" style:family="text">
      <style:text-properties fo:font-size="11pt" style:font-size-asian="11pt" style:font-name-complex="Arial" style:font-size-complex="11pt"/>
    </style:style>
    <style:style style:name="T576_6" style:family="text">
      <style:text-properties fo:font-size="11pt" style:font-size-asian="11pt" style:font-name-complex="Arial" style:font-size-complex="11pt"/>
    </style:style>
    <style:style style:name="T576_7" style:family="text">
      <style:text-properties fo:font-size="11pt" style:font-size-asian="11pt" style:font-name-complex="Arial" style:font-size-complex="11pt"/>
    </style:style>
    <style:style style:name="T576_8" style:family="text">
      <style:text-properties fo:font-size="11pt" style:font-size-asian="11pt" style:font-name-complex="Arial" style:font-size-complex="11pt"/>
    </style:style>
    <style:style style:name="T576_9" style:family="text">
      <style:text-properties fo:font-size="11pt" style:font-size-asian="11pt" style:font-name-complex="Arial" style:font-size-complex="11pt"/>
    </style:style>
    <style:style style:name="T576_10" style:family="text">
      <style:text-properties fo:font-size="11pt" style:font-size-asian="11pt" style:font-name-complex="Arial" style:font-size-complex="11pt"/>
    </style:style>
    <style:style style:name="T576_11" style:family="text">
      <style:text-properties fo:font-size="11pt" style:font-size-asian="11pt" style:font-name-complex="Arial" style:font-size-complex="11pt"/>
    </style:style>
    <style:style style:name="T576_12" style:family="text">
      <style:text-properties fo:font-size="11pt" style:font-size-asian="11pt" style:font-name-complex="Arial" style:font-size-complex="11pt"/>
    </style:style>
    <style:style style:name="T576_13" style:family="text">
      <style:text-properties fo:font-size="11pt" style:font-size-asian="11pt" style:font-name-complex="Arial" style:font-size-complex="11pt"/>
    </style:style>
    <style:style style:name="T576_14" style:family="text">
      <style:text-properties fo:font-size="11pt" style:font-size-asian="11pt" style:font-name-complex="Arial" style:font-size-complex="11pt"/>
    </style:style>
    <style:style style:name="T576_15" style:family="text">
      <style:text-properties fo:font-size="11pt" style:font-size-asian="11pt" style:font-name-complex="Arial" style:font-size-complex="11pt"/>
    </style:style>
    <style:style style:name="T576_16" style:family="text">
      <style:text-properties fo:font-size="11pt" style:font-size-asian="11pt" style:font-name-complex="Arial" style:font-size-complex="11pt"/>
    </style:style>
    <style:style style:name="T576_17" style:family="text">
      <style:text-properties fo:font-size="11pt" style:font-size-asian="11pt" style:font-name-complex="Arial" style:font-size-complex="11pt"/>
    </style:style>
    <style:style style:name="T576_18" style:family="text">
      <style:text-properties fo:font-size="11pt" style:font-size-asian="11pt" style:font-name-complex="Arial" style:font-size-complex="11pt"/>
    </style:style>
    <style:style style:name="T576_19" style:family="text">
      <style:text-properties fo:font-size="11pt" style:font-size-asian="11pt" style:font-name-complex="Arial" style:font-size-complex="11pt"/>
    </style:style>
    <style:style style:name="T576_20" style:family="text">
      <style:text-properties fo:font-size="11pt" style:font-size-asian="11pt" style:font-name-complex="Arial" style:font-size-complex="11pt"/>
    </style:style>
    <style:style style:name="T576_21" style:family="text">
      <style:text-properties fo:font-size="11pt" style:font-size-asian="11pt" style:font-name-complex="Arial" style:font-size-complex="11pt"/>
    </style:style>
    <style:style style:name="T576_22" style:family="text">
      <style:text-properties fo:font-size="11pt" style:font-size-asian="11pt" style:font-name-complex="Arial" style:font-size-complex="11pt"/>
    </style:style>
    <style:style style:name="T576_23" style:family="text">
      <style:text-properties fo:font-size="11pt" style:font-size-asian="11pt" style:font-name-complex="Arial" style:font-size-complex="11pt"/>
    </style:style>
    <style:style style:name="T576_24" style:family="text">
      <style:text-properties fo:font-size="11pt" style:font-size-asian="11pt" style:font-name-complex="Arial" style:font-size-complex="11pt"/>
    </style:style>
    <style:style style:name="P577" style:family="paragraph" style:parent-style-name="Normal">
      <style:text-properties fo:font-size="11pt" style:font-size-asian="11pt" style:font-size-complex="11pt"/>
    </style:style>
    <style:style style:name="P578" style:family="paragraph" style:parent-style-name="Normal">
      <style:text-properties fo:font-size="11pt" style:font-size-asian="11pt" style:font-name-complex="Arial" style:font-size-complex="11pt"/>
    </style:style>
    <style:style style:name="Table16" style:family="table">
      <style:table-properties table:align="left" style:width="16.252cm" fo:margin-left="-0.009cm"/>
    </style:style>
    <style:style style:name="Column53" style:family="table-column">
      <style:table-column-properties style:column-width="4.251cm"/>
    </style:style>
    <style:style style:name="Column54" style:family="table-column">
      <style:table-column-properties style:column-width="4cm"/>
    </style:style>
    <style:style style:name="Column55" style:family="table-column">
      <style:table-column-properties style:column-width="3.501cm"/>
    </style:style>
    <style:style style:name="Column56" style:family="table-column">
      <style:table-column-properties style:column-width="4.5cm"/>
    </style:style>
    <style:style style:name="Row43" style:family="table-row"/>
    <style:style style:name="Cell1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line-height="100%" fo:margin-bottom="0cm"/>
    </style:style>
    <style:style style:name="T5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line-height="100%" fo:margin-bottom="0cm"/>
    </style:style>
    <style:style style:name="T5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line-height="100%" fo:margin-bottom="0cm"/>
    </style:style>
    <style:style style:name="T5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line-height="100%" fo:margin-bottom="0cm"/>
    </style:style>
    <style:style style:name="T5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8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83" style:family="paragraph" style:parent-style-name="Normal">
      <style:paragraph-properties fo:line-height="108%" fo:margin-bottom="0.282cm"/>
      <style:text-properties style:font-name-complex="Arial"/>
    </style:style>
    <style:style style:name="P584" style:family="paragraph" style:parent-style-name="Normal">
      <style:paragraph-properties fo:text-align="justify"/>
    </style:style>
    <style:style style:name="T584_1" style:family="text">
      <style:text-properties fo:font-size="11pt" style:font-size-asian="11pt" style:font-size-complex="11pt"/>
    </style:style>
    <style:style style:name="T584_2" style:family="text">
      <style:text-properties fo:font-size="11pt" style:font-size-asian="11pt" style:font-size-complex="11pt"/>
    </style:style>
    <style:style style:name="T584_3" style:family="text">
      <style:text-properties fo:font-size="11pt" style:font-size-asian="11pt" style:font-size-complex="11pt"/>
    </style:style>
    <style:style style:name="T584_4" style:family="text">
      <style:text-properties fo:font-size="11pt" style:font-size-asian="11pt" style:font-size-complex="11pt"/>
    </style:style>
    <style:style style:name="T584_5" style:family="text">
      <style:text-properties fo:font-size="11pt" style:font-size-asian="11pt" style:font-size-complex="11pt"/>
    </style:style>
    <style:style style:name="P585" style:family="paragraph" style:parent-style-name="Normal">
      <style:paragraph-properties fo:text-align="justify"/>
      <style:text-properties fo:font-size="11pt" style:font-size-asian="11pt" style:font-size-complex="11pt"/>
    </style:style>
  </office:automatic-styles>
  <office:body>
    <office:text>
      <text:h text:style-name="P1" text:outline-level="2"><text:span text:style-name="T1_1">Annual<text:s/>Review<text:s/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Ghana<text:s/>Governance<text:s/>Programme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4,950,000</text:span></text:p>
          </table:table-cell>
          <table:covered-table-cell/>
          <table:table-cell table:style-name="Cell3">
            <text:p text:style-name="P5"><text:span text:style-name="T5_1">Review<text:s/>date:<text:s/></text:span><text:span text:style-name="T5_2"><text:s text:c="17"/>22<text:s/>May<text:s/>2025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301562</text:span></text:p>
            <text:p text:style-name="P7"/>
          </table:table-cell>
          <table:table-cell table:style-name="Cell5">
            <text:p text:style-name="P8"><text:span text:style-name="T8_1">AMP<text:s/>start<text:s/>date:</text:span><text:span text:style-name="T8_2"><text:s/></text:span><text:span text:style-name="T8_3"><text:s text:c="9"/></text:span><text:span text:style-name="T8_4">22<text:s/>May<text:s/>2024</text:span></text:p>
          </table:table-cell>
          <table:table-cell table:style-name="Cell6">
            <text:p text:style-name="P9"><text:span text:style-name="T9_1">AMP<text:s/>end<text:s/>date:</text:span><text:span text:style-name="T9_2"><text:s/></text:span><text:span text:style-name="T9_3"><text:s/></text:span><text:span text:style-name="T9_4"><text:s text:c="13"/></text:span><text:span text:style-name="T9_5"><text:s/></text:span><text:span text:style-name="T9_6">21<text:s/>May<text:s/>2029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5</text:span></text:p>
          </table:table-cell>
          <table:table-cell table:style-name="Cell9">
            <text:p text:style-name="P14"/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/text:span><text:span text:style-name="T30_2"><text:s/></text:span></text:p>
          </table:table-cell>
          <table:table-cell table:style-name="Cell26">
            <text:p text:style-name="P31"><text:span text:style-name="T31_1">M</text:span><text:span text:style-name="T31_2">ajor</text:span></text:p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text:s/>Link<text:s/>to<text:s/>Business<text:s/>Case:<text:s/></text:span></text:p>
          </table:table-cell>
          <table:table-cell table:style-name="Cell35">
            <text:p text:style-name="P41"><text:span text:style-name="T41_1"><text:a xlink:type="simple" xlink:href="https://devtracker.fcdo.gov.uk/programme/GB-GOV-1-301562/documents"><text:span text:style-name="T41_2">DevTracker<text:s/>Programme<text:s/>GB-GOV-1-301562<text:s/>Documents</text:span></text:a></text:span></text:p>
          </table:table-cell>
        </table:table-row>
        <table:table-row table:style-name="Row8">
          <table:table-cell table:style-name="Cell36">
            <text:p text:style-name="P42"><text:span text:style-name="T42_1">DevTracker<text:s/>Link<text:s/>to<text:s/></text:span><text:span text:style-name="T42_2">results<text:s/>framework</text:span><text:span text:style-name="T42_3">:<text:s/></text:span></text:p>
          </table:table-cell>
          <table:table-cell table:style-name="Cell37">
            <text:p text:style-name="P43"><text:span text:style-name="T43_1"><text:a xlink:type="simple" xlink:href="https://devtracker.fcdo.gov.uk/programme/GB-GOV-1-301562/documents"><text:span text:style-name="T43_2">DevTracker<text:s/>Programme<text:s/>GB-GOV-1-301562<text:s/>Documents</text:span></text:a></text:span></text:p>
          </table:table-cell>
        </table:table-row>
      </table:table>
      <text:p text:style-name="P44"/>
      <text:p text:style-name="P45"><text:span text:style-name="T45_1">A.<text:s/></text:span><text:span text:style-name="T45_2">SUMMARY<text:s/>AND<text:s/>OVERVIEW<text:s/></text:span></text:p>
      <text:p text:style-name="P46"/>
      <text:p text:style-name="P47"><text:span text:style-name="T47_1">Description<text:s/>of<text:s/>programme<text:s/></text:span></text:p>
      <text:p text:style-name="P48"><text:span text:style-name="T48_1">The<text:s/>Ghana<text:s/>Governance<text:s/>Programme<text:s/>(GGP)<text:s/>is<text:s/>a<text:s/>£4.95m<text:s/>progr</text:span><text:span text:style-name="T48_2">amme<text:s/>for<text:s/>five<text:s/>years<text:s/>to<text:s/>support<text:s/>better<text:s/>elections</text:span><text:span text:style-name="T48_3">,<text:s/>drive<text:s/>organised</text:span><text:span text:style-name="T48_4"><text:s/></text:span><text:span text:style-name="T48_5">civil<text:s/>society<text:s/>demand<text:s/>for<text:s/>accountability<text:s/>and<text:s/>enhance<text:s/>state<text:s/>capacity<text:s/>for<text:s/>improved<text:s/>transparency<text:s/>and<text:s/></text:span><text:span text:style-name="T48_6">accountability</text:span><text:span text:style-name="T48_7"><text:s/>in<text:s/>Ghana</text:span><text:span text:style-name="T48_8">.<text:s/>The<text:s/>programme<text:s/>is<text:s/>delivered<text:s/>in-house<text:s/>through<text:s/>accounta</text:span><text:span text:style-name="T48_9">ble</text:span><text:span text:style-name="T48_10"><text:s/>grants<text:s/>to<text:s/>Civil<text:s/>Society<text:s/></text:span><text:span text:style-name="T48_11">O</text:span><text:span text:style-name="T48_12">rganisations</text:span><text:span text:style-name="T48_13"><text:s/>(CSOs)</text:span><text:span text:style-name="T48_14"><text:s/>and<text:s/>technical<text:s/>assistance<text:s/>to<text:s/>state<text:s/>actors.<text:s/></text:span><text:span text:style-name="T48_15">Delivery<text:s/>is<text:s/>anchored<text:s/>on<text:s/>effective<text:s/>collaboration<text:s/>with<text:s/>Centrally<text:s/>Managed<text:s/></text:span><text:span text:style-name="T48_16">Programmes<text:s/>(</text:span><text:span text:style-name="T48_17">CMPs</text:span><text:span text:style-name="T48_18">)<text:s/>and<text:s/>other<text:s/>Development<text:s/>Partners</text:span><text:span text:style-name="T48_19"><text:s/>(DPs)</text:span><text:span text:style-name="T48_20"><text:s/>interventions<text:s/>to<text:s/>promote<text:s/>complementarity<text:s/>and<text:s/>coherence</text:span><text:span text:style-name="T48_21">.</text:span></text:p>
      <text:p text:style-name="P49"/>
      <text:p text:style-name="P50"><text:span text:style-name="T50_1">The<text:s/>expected<text:s/>outcomes<text:s/>of<text:s/>the<text:s/>programme<text:s/>are</text:span><text:span text:style-name="T50_2">:</text:span></text:p>
      <text:p text:style-name="P51"/>
      <text:list text:style-name="LS7" xml:id="list0">
        <text:list-item>
          <text:p text:style-name="P52"><text:span text:style-name="T52_1">Reforms<text:s/>and<text:s/>improved<text:s/>practices<text:s/>strengthen<text:s/>elections<text:s/>in<text:s/>2024<text:s/>and<text:s/>2028.</text:span></text:p>
        </text:list-item>
        <text:list-item>
          <text:p text:style-name="P53"><text:span text:style-name="T53_1">Reforms<text:s/>and<text:s/>improved<text:s/>practices<text:s/>strengthen<text:s/>transparency,<text:s/>accountability<text:s/>and<text:s/>human<text:s/>rights<text:s/>and<text:s/>reduce<text:s/>corruption.</text:span></text:p>
        </text:list-item>
        <text:list-item>
          <text:p text:style-name="P54"><text:span text:style-name="T54_1">Increased<text:s/>protection<text:s/>(in<text:s/>principle<text:s/>and<text:s/>practice)<text:s/>of<text:s/>the<text:s/>political<text:s/>and<text:s/>civil<text:s/>rights<text:s/>of<text:s/>all<text:s/>persons<text:s/>in<text:s/>Ghana<text:s/>(e.g.<text:s/>PWDs,<text:s/>LGBT+,<text:s/>journalists).<text:s/> </text:span></text:p>
        </text:list-item>
      </text:list>
      <text:p text:style-name="P55"/>
      <text:p text:style-name="P56"><text:span text:style-name="T56_1">These<text:s/>outcomes<text:s/>are<text:s/>expected<text:s/>to<text:s/>lead<text:s/>to<text:s/></text:span><text:span text:style-name="T56_2">an<text:s/>effective<text:s/>governance<text:s/>system<text:s/>that<text:s/>is<text:s/>transparent<text:s/>and<text:s/>accountable<text:s/>and<text:s/>protects<text:s/>civil<text:s/>and<text:s/>political<text:s/>rights</text:span><text:span text:style-name="T56_3"><text:s/>(</text:span><text:span text:style-name="T56_4">impact</text:span><text:span text:style-name="T56_5">)</text:span><text:span text:style-name="T56_6">.</text:span></text:p>
      <text:p text:style-name="P57"/>
      <text:p text:style-name="P58"><text:span text:style-name="T58_1">The<text:s/>approval<text:s/>of<text:s/>the<text:s/>Business<text:s/>Case<text:s/>was<text:s/>granted</text:span><text:span text:style-name="T58_2"><text:s/>in<text:s/>May<text:s/>2024,</text:span><text:span text:style-name="T58_3"><text:s/>seven<text:s/>months<text:s/></text:span><text:span text:style-name="T58_4">before<text:s/>the<text:s/></text:span><text:span text:style-name="T58_5">Presidential<text:s/>and<text:s/>Parliamentary<text:s/>elections</text:span><text:span text:style-name="T58_6">.</text:span><text:span text:style-name="T58_7"><text:s/></text:span><text:span text:style-name="T58_8">As<text:s/>a<text:s/>result,<text:s/>the<text:s/>programme<text:s/>focused<text:s/>on<text:s/>delivery<text:s/>of<text:s/>election<text:s/>support<text:s/>while<text:s/>building<text:s/>the<text:s/>grounds<text:s/>for<text:s/>post</text:span><text:span text:style-name="T58_9">-</text:span><text:span text:style-name="T58_10">election<text:s/>accountability<text:s/></text:span><text:span text:style-name="T58_11">interventions.</text:span><text:span text:style-name="T58_12"><text:s/>During<text:s/>this<text:s/>annual<text:s/>review<text:s/>period<text:s/>therefore,<text:s/>the<text:s/>programme<text:s/>was<text:s/>delivered<text:s/>by<text:s/></text:span><text:span text:style-name="T58_13">the<text:s/>following<text:s/>partners;</text:span></text:p>
      <text:p text:style-name="P59"/>
      <text:list text:style-name="LS8" xml:id="list3">
        <text:list-item>
          <text:p text:style-name="P60"><text:span text:style-name="T60_1">UNDP</text:span><text:span text:style-name="T60_2"><text:s/>managed<text:s/>election<text:s/>support<text:s/>to<text:s/></text:span><text:span text:style-name="T60_3">two<text:s/></text:span><text:span text:style-name="T60_4">Election<text:s/>Management<text:s/>Bodies</text:span><text:span text:style-name="T60_5"><text:s/>(EMBs)</text:span><text:span text:style-name="T60_6"><text:s/></text:span><text:span text:style-name="T60_7">–<text:s/>the<text:s/>National<text:s/>Peace<text:s/>Council</text:span><text:span text:style-name="T60_8"><text:s/>(NPC)</text:span><text:span text:style-name="T60_9"><text:s/>and<text:s/>the<text:s/>National<text:s/>Commission<text:s/>for<text:s/>Civic<text:s/>Education</text:span><text:span text:style-name="T60_10"><text:s/>(NCCE)</text:span><text:span text:style-name="T60_11">.<text:s/>The<text:s/>focus<text:s/>of<text:s/>the<text:s/>interventions<text:s/>of<text:s/>these<text:s/>state<text:s/>actors<text:s/>were<text:s/>to<text:s/>promote<text:s/>peaceful<text:s/>and<text:s/>credible<text:s/>elections<text:s/>through<text:s/>voter<text:s/>education<text:s/>and<text:s/></text:span><text:span text:style-name="T60_12">stakeholder<text:s/>dialogues<text:s/>including<text:s/>the<text:s/>signing<text:s/>of<text:s/>National<text:s/>Peace<text:s/>Pact</text:span><text:span text:style-name="T60_13">.<text:s/></text:span></text:p>
        </text:list-item>
        <text:list-item>
          <text:p text:style-name="P61"><text:span text:style-name="T61_1">The<text:s/></text:span><text:span text:style-name="T61_2">Centre<text:s/>for<text:s/>De</text:span><text:span text:style-name="T61_3">mo</text:span><text:span text:style-name="T61_4">cratic<text:s/>Development</text:span><text:span text:style-name="T61_5"><text:s/>(CDD)</text:span><text:span text:style-name="T61_6"><text:s/>delivered<text:s/>domestic<text:s/>election<text:s/></text:span><text:span text:style-name="T61_7">observation<text:s/>involving<text:s/>the<text:s/>Coalition<text:s/>of<text:s/>Domestic<text:s/>Election<text:s/>Observers</text:span><text:span text:style-name="T61_8"><text:s/>(CODEO)</text:span><text:span text:style-name="T61_9"><text:s/>and<text:s/></text:span><text:span text:style-name="T61_10">post-election</text:span><text:span text:style-name="T61_11"><text:s/></text:span><text:span text:style-name="T61_12">consultations</text:span><text:span text:style-name="T61_13"><text:s/>with<text:s/>citizens<text:s/>to<text:s/>gather<text:s/></text:span><text:span text:style-name="T61_14">inputs<text:s/>for<text:s/>the<text:s/>new<text:s/>government’s<text:s/>policy<text:s/>agenda.<text:s/></text:span></text:p>
        </text:list-item>
        <text:list-item>
          <text:p text:style-name="P62"><text:span text:style-name="T62_1">The<text:s/></text:span><text:span text:style-name="T62_2">Africa<text:s/>Centre<text:s/>for<text:s/>Energy<text:s/>Policy</text:span><text:span text:style-name="T62_3"><text:s/>(ACEP)</text:span><text:span text:style-name="T62_4"><text:s/>in<text:s/>collaboration<text:s/>with<text:s/>Transparency<text:s/>International,<text:s/>Ghana<text:s/>(TI<text:s/>Ghana)<text:s/>and<text:s/>the<text:s/>Ghana<text:s/>Anti-corruption<text:s/>Coalition<text:s/>(GACC)<text:s/></text:span><text:span text:style-name="T62_5">delivered<text:s/>a<text:s/>campaign<text:s/>to<text:s/>elicit<text:s/>anti-corruption<text:s/>commitments<text:s/>from<text:s/>candidates<text:s/>of<text:s/>the<text:s/>election</text:span><text:span text:style-name="T62_6">.<text:s/></text:span></text:p>
        </text:list-item>
        <text:list-item>
          <text:p text:style-name="P63"><text:span text:style-name="T63_1">The<text:s/></text:span><text:span text:style-name="T63_2">IMANI<text:s/>Centre<text:s/>for<text:s/>Education<text:s/>and<text:s/>Policy</text:span><text:span text:style-name="T63_3"><text:s/>evaluated<text:s/>the<text:s/>manifestos<text:s/>of<text:s/>the<text:s/>t</text:span><text:span text:style-name="T63_4">wo<text:s/>major<text:s/>political<text:s/>parties<text:s/>and<text:s/>two<text:s/>minor<text:s/>ones<text:s/>and<text:s/>stimulated<text:s/>public<text:s/>debate<text:s/>on<text:s/>the<text:s/>re</text:span><text:span text:style-name="T63_5">asonability<text:s/>and<text:s/>feasibility<text:s/>of<text:s/>the<text:s/>campa</text:span><text:span text:style-name="T63_6">ign<text:s/>promises.<text:s/></text:span></text:p>
        </text:list-item>
        <text:list-item>
          <text:p text:style-name="P64"><text:span text:style-name="T64_1">BHC<text:s/>Accra</text:span><text:span text:style-name="T64_2"><text:s/>delivered<text:s/>the<text:s/>“Diplowatch”<text:s/>project<text:s/></text:span><text:span text:style-name="T64_3">which<text:s/>deplo</text:span><text:span text:style-name="T64_4">y</text:span><text:span text:style-name="T64_5">ed<text:s/>100<text:s/>staff<text:s/>and<text:s/>coordinated<text:s/></text:span><text:span text:style-name="T64_6">observers<text:s/>from<text:s/></text:span><text:span text:style-name="T64_7">other</text:span><text:span text:style-name="T64_8"><text:s/>Diplomatic<text:s/>Missions</text:span><text:span text:style-name="T64_9"><text:s/></text:span><text:span text:style-name="T64_10">t</text:span><text:span text:style-name="T64_11">o<text:s/>observe<text:s/>the<text:s/></text:span><text:span text:style-name="T64_12">elections.<text:s/></text:span><text:span text:style-name="T64_13">Diplowatch<text:s/>and<text:s/>the<text:s/>wider<text:s/>work<text:s/>of<text:s/>the<text:s/>embedded<text:s/>election<text:s/>expert<text:s/></text:span><text:span text:style-name="T64_14">(funded<text:s/>by<text:s/></text:span><text:span text:style-name="T64_15">FCDO’s<text:s/>Integrated<text:s/>Security<text:s/>Fund<text:s/>(ISF)</text:span><text:span text:style-name="T64_16">)</text:span><text:span text:style-name="T64_17"><text:s/></text:span><text:span text:style-name="T64_18">mobilised<text:s/>technical,<text:s/>political,<text:s/>and<text:s/>wider<text:s/>like-minded<text:s/>diplomatic<text:s/>influence<text:s/>to<text:s/>improve<text:s/>democratic<text:s/>governance,<text:s/>supporting<text:s/>long-term<text:s/>economic<text:s/>growth<text:s/>as<text:s/>a<text:s/>result<text:s/>of<text:s/>greater<text:s/>accountability<text:s/>and<text:s/>political<text:s/>stability.</text:span><text:span text:style-name="T64_19"> </text:span></text:p>
        </text:list-item>
      </text:list>
      <text:p text:style-name="P65"><text:span text:style-name="T65_1">The<text:s/>programme<text:s/>also<text:s/>made<text:s/>significant<text:s/>progress<text:s/>to<text:s/></text:span><text:span text:style-name="T65_2">respond<text:s/>to<text:s/>requests<text:s/>for<text:s/>technical<text:s/>assistance</text:span><text:span text:style-name="T65_3"><text:s/>(TA)</text:span><text:span text:style-name="T65_4"><text:s/>from<text:s/>the<text:s/>Judicial<text:s/>Service<text:s/>of<text:s/>Ghana</text:span><text:span text:style-name="T65_5"><text:s/>(JSG)</text:span><text:span text:style-name="T65_6"><text:s/>and<text:s/>the<text:s/>Office<text:s/>of<text:s/>Spe</text:span><text:span text:style-name="T65_7">cial<text:s/>Prosecutor</text:span><text:span text:style-name="T65_8"><text:s/>(OSP)</text:span><text:span text:style-name="T65_9">.<text:s/></text:span><text:span text:style-name="T65_10">Agreement<text:s/></text:span><text:span text:style-name="T65_11">with<text:s/>the</text:span><text:span text:style-name="T65_12"><text:s/>International<text:s/>Centre<text:s/>for<text:s/>Asset<text:s/>Recovery<text:s/>(ICAR)<text:s/>at<text:s/>the<text:s/>Basel<text:s/>Institute<text:s/></text:span><text:span text:style-name="T65_13">to<text:s/>provide<text:s/>technical<text:s/>assistance<text:s/></text:span><text:span text:style-name="T65_14">to<text:s/></text:span><text:span text:style-name="T65_15">OSP</text:span><text:span text:style-name="T65_16"><text:s/>is<text:s/>awaiting<text:s/></text:span><text:span text:style-name="T65_17">approval</text:span><text:span text:style-name="T65_18"><text:s/>while<text:s/>the<text:s/></text:span><text:span text:style-name="T65_19">Rule<text:s/>of<text:s/>Law<text:s/>Expertise<text:s/>(</text:span><text:span text:style-name="T65_20">ROLE</text:span><text:span text:style-name="T65_21">)</text:span><text:span text:style-name="T65_22"><text:s/>UK<text:s/>programme</text:span><text:span text:style-name="T65_23"><text:s/></text:span><text:span text:style-name="T65_24">(</text:span><text:span text:style-name="T65_25">FCDO<text:s/>Centrally<text:s/>Managed<text:s/>Programme<text:s/>(CMP)</text:span><text:span text:style-name="T65_26">)</text:span><text:span text:style-name="T65_27"><text:s/></text:span><text:span text:style-name="T65_28">has<text:s/>agreed<text:s/>to<text:s/></text:span><text:span text:style-name="T65_29">take<text:s/>up<text:s/>the<text:s/>judicial<text:s/>support<text:s/>following<text:s/>a<text:s/></text:span><text:span text:style-name="T65_30">country<text:s/></text:span><text:span text:style-name="T65_31">scoping<text:s/>visit</text:span><text:span text:style-name="T65_32">.</text:span></text:p>
      <text:p text:style-name="P66"/>
      <text:p text:style-name="P67"><text:span text:style-name="T67_1">Context<text:s/></text:span></text:p>
      <text:p text:style-name="P68"><text:span text:style-name="T68_1">Ghana<text:s/></text:span><text:span text:style-name="T68_2">successful</text:span><text:span text:style-name="T68_3">ly<text:s/>held<text:s/>its<text:s/>9</text:span><text:span text:style-name="T68_4">th</text:span><text:span text:style-name="T68_5"><text:s/>election</text:span><text:span text:style-name="T68_6"><text:s/>of<text:s/>the<text:s/>fourth<text:s/></text:span><text:span text:style-name="T68_7">Republic<text:s/>in</text:span><text:span text:style-name="T68_8"><text:s/>December<text:s/>2024<text:s/></text:span><text:span text:style-name="T68_9">and<text:s/>saw<text:s/>the<text:s/>transition<text:s/>of<text:s/>power<text:s/>from<text:s/>one<text:s/>political<text:s/>party<text:s/>to<text:s/>another<text:s/>for<text:s/>the<text:s/>fourth<text:s/>time</text:span><text:span text:style-name="T68_10">.<text:s/>While<text:s/>Ghana<text:s/>remains<text:s/>the<text:s/>beacon<text:s/>of<text:s/>democracy</text:span><text:span text:style-name="T68_11"><text:s/>in<text:s/>Africa</text:span><text:span text:style-name="T68_12">,<text:s/></text:span><text:span text:style-name="T68_13">there<text:s/>are<text:s/></text:span><text:span text:style-name="T68_14">concerns<text:s/>about<text:s/>the<text:s/></text:span><text:span text:style-name="T68_15">outcome</text:span><text:span text:style-name="T68_16">s</text:span><text:span text:style-name="T68_17"><text:s/>of<text:s/>the<text:s/>country’s<text:s/>democracy.</text:span><text:span text:style-name="T68_18"><text:s/></text:span><text:span text:style-name="T68_19">Recent<text:s/>Afrobarometer<text:s/>surveys<text:s/>(2017-202</text:span><text:span text:style-name="T68_20">4</text:span><text:span text:style-name="T68_21">)<text:s/>have<text:s/>pointed<text:s/>to<text:s/>a<text:s/>growing<text:s/>dissatisfaction<text:s/>with<text:s/>the<text:s/>outcome</text:span><text:span text:style-name="T68_22">s</text:span><text:span text:style-name="T68_23"><text:s/>of<text:s/>democracy<text:s/>although<text:s/>most<text:s/>Ghanaians<text:s/>prefer<text:s/>democracy<text:s/>to<text:s/>other<text:s/>forms<text:s/>of<text:s/>governance.</text:span><text:span text:style-name="T68_24"><text:s/></text:span><text:span text:style-name="T68_25">Gi</text:span><text:span text:style-name="T68_26">ven<text:s/>the</text:span><text:span text:style-name="T68_27"><text:s/>politically<text:s/>unstable<text:s/>context<text:s/>within<text:s/>the<text:s/>West<text:s/>African<text:s/>sub</text:span><text:span text:style-name="T68_28">-region<text:s/>and<text:s/>what<text:s/>appears<text:s/>to<text:s/>be<text:s/>popular<text:s/>support<text:s/>for<text:s/>Burkina<text:s/>Faso’s<text:s/>military<text:s/>government,</text:span><text:span text:style-name="T68_29"><text:s/></text:span><text:span text:style-name="T68_30">the<text:s/>risk<text:s/>of<text:s/>political<text:s/>instability<text:s/>increases</text:span><text:span text:style-name="T68_31"><text:s/>for<text:s/>the<text:s/>country<text:s/>if<text:s/>it<text:s/>fails</text:span><text:span text:style-name="T68_32"><text:s/>to<text:s/>meet<text:s/>expectations<text:s/>of<text:s/></text:span><text:span text:style-name="T68_33">its<text:s/></text:span><text:span text:style-name="T68_34">large<text:s/>youth<text:s/>population</text:span><text:span text:style-name="T68_35">.</text:span><text:span text:style-name="T68_36"><text:s/></text:span><text:span text:style-name="T68_37">As</text:span><text:span text:style-name="T68_38"><text:s/>has<text:s/>been<text:s/>the<text:s/>practice<text:s/>with<text:s/>Ghana’s<text:s/></text:span><text:span text:style-name="T68_39">political<text:s/>transitions</text:span><text:span text:style-name="T68_40">,<text:s/>the<text:s/>new<text:s/>government<text:s/></text:span><text:span text:style-name="T68_41">has<text:s/></text:span><text:span text:style-name="T68_42">made<text:s/>significant<text:s/>leadership<text:s/>changes<text:s/>including<text:s/></text:span><text:span text:style-name="T68_43">a<text:s/>reduction<text:s/>in<text:s/>the<text:s/></text:span><text:span text:style-name="T68_44">number<text:s/>of<text:s/>ministers</text:span><text:span text:style-name="T68_45"><text:s/></text:span><text:span text:style-name="T68_46">and<text:s/></text:span><text:span text:style-name="T68_47">commenced<text:s/>a<text:s/></text:span><text:span text:style-name="T68_48">constitutional<text:s/>process<text:s/>to<text:s/></text:span><text:span text:style-name="T68_49">consider<text:s/>a<text:s/></text:span><text:span text:style-name="T68_50">petition<text:s/></text:span><text:span text:style-name="T68_51">to</text:span><text:span text:style-name="T68_52"><text:s/>remove<text:s/>the<text:s/>current<text:s/>Chief<text:s/>Justice</text:span><text:span text:style-name="T68_53">.</text:span><text:span text:style-name="T68_54"><text:s/></text:span></text:p>
      <text:p text:style-name="P69"/>
      <text:p text:style-name="P70"><text:span text:style-name="T70_1">The<text:s/>December<text:s/>2024<text:s/>elections<text:s/>was<text:s/>fought<text:s/>and<text:s/>won<text:s/>on<text:s/>a<text:s/></text:span><text:span text:style-name="T70_2">‘</text:span><text:span text:style-name="T70_3">reset</text:span><text:span text:style-name="T70_4">’</text:span><text:span text:style-name="T70_5"><text:s/>agenda.<text:s/>President<text:s/>Mahama<text:s/>has<text:s/>commenced<text:s/>the<text:s/>reset<text:s/>with<text:s/>a<text:s/>constitutional<text:s/>review<text:s/>to<text:s/>address<text:s/>some<text:s/>of<text:s/>the<text:s/>fundamental<text:s/>governance<text:s/>challenges<text:s/>believed<text:s/>to<text:s/>emanate<text:s/>from<text:s/>the<text:s/>1992<text:s/></text:span><text:span text:style-name="T70_6">C</text:span><text:span text:style-name="T70_7">onstitution.<text:s/>The<text:s/>President<text:s/>ha</text:span><text:span text:style-name="T70_8">s</text:span><text:span text:style-name="T70_9"><text:s/>put<text:s/>civil<text:s/>society<text:s/></text:span><text:span text:style-name="T70_10">actors<text:s/>(</text:span><text:span text:style-name="T70_11">who<text:s/>are<text:s/>GGP<text:s/>partners)</text:span><text:span text:style-name="T70_12"><text:s/>in<text:s/>charge<text:s/>of<text:s/>the<text:s/>constitutional<text:s/>review<text:s/>which<text:s/>provides<text:s/>opportunity<text:s/>for<text:s/>GGP<text:s/>to<text:s/>support<text:s/>relevant<text:s/>reforms<text:s/>that<text:s/>will</text:span><text:span text:style-name="T70_13"><text:s/>promote</text:span><text:span text:style-name="T70_14"><text:s/></text:span><text:span text:style-name="T70_15">good<text:s/></text:span><text:span text:style-name="T70_16">governance.<text:s/></text:span><text:span text:style-name="T70_17">For<text:s/>instance,<text:s/>t</text:span><text:span text:style-name="T70_18">here<text:s/>are<text:s/>strong<text:s/>public<text:s/>sentiments<text:s/>about<text:s/></text:span><text:span text:style-name="T70_19">using<text:s/></text:span><text:span text:style-name="T70_20">the</text:span><text:span text:style-name="T70_21"><text:s/>constitutional<text:s/>review<text:s/>to<text:s/>amend<text:s/>provisions<text:s/>that<text:s/></text:span><text:span text:style-name="T70_22">enable</text:span><text:span text:style-name="T70_23"><text:s/>political<text:s/>interference<text:s/>in<text:s/>key<text:s/>state<text:s/>institutions<text:s/>including<text:s/>the<text:s/>legislature,<text:s/>judiciary<text:s/>and<text:s/>constitutional<text:s/>bodies<text:s/>such<text:s/>as<text:s/>the<text:s/>Electoral<text:s/>Commission</text:span><text:span text:style-name="T70_24"><text:s/>(EC)</text:span><text:span text:style-name="T70_25"><text:s/>a</text:span><text:span text:style-name="T70_26">s<text:s/>well<text:s/>as<text:s/></text:span><text:span text:style-name="T70_27">law<text:s/>enforcement<text:s/>agencies</text:span><text:span text:style-name="T70_28">.<text:s/></text:span><text:span text:style-name="T70_29">The<text:s/>closure<text:s/>of<text:s/>USAID<text:s/>governance<text:s/>p</text:span><text:span text:style-name="T70_30">ro</text:span><text:span text:style-name="T70_31">grammes<text:s/>in<text:s/>Ghana<text:s/></text:span><text:span text:style-name="T70_32">has<text:s/>left<text:s/></text:span><text:span text:style-name="T70_33">a<text:s/></text:span><text:span text:style-name="T70_34">significant<text:s/>gap<text:s/>GGP<text:s/></text:span><text:span text:style-name="T70_35">cannot<text:s/>and<text:s/>w</text:span><text:span text:style-name="T70_36">ill</text:span><text:span text:style-name="T70_37"><text:s/>not<text:s/>attempt<text:s/>to<text:s/>fill.<text:s/></text:span><text:span text:style-name="T70_38">GGP<text:s/></text:span><text:span text:style-name="T70_39">will<text:s/></text:span><text:span text:style-name="T70_40">continue<text:s/>to</text:span><text:span text:style-name="T70_41"><text:s/>work<text:s/>with<text:s/>partners<text:s/>to<text:s/>strengthen<text:s/></text:span><text:span text:style-name="T70_42">relevant<text:s/></text:span><text:span text:style-name="T70_43">legislative<text:s/>and<text:s/>institutional<text:s/>frameworks</text:span><text:span text:style-name="T70_44"><text:s/>for<text:s/>improved<text:s/>governance</text:span><text:span text:style-name="T70_45">.</text:span><text:span text:style-name="T70_46"><text:s/></text:span></text:p>
      <text:p text:style-name="P71"/>
      <text:p text:style-name="P72"/>
      <text:p text:style-name="P73"><text:span text:style-name="T73_1">For<text:s/>Annual<text:s/>Review<text:s/>of<text:s/>programmes<text:s/>undergoing<text:s/>significant<text:s/>adaptation<text:s/>because<text:s/>of<text:s/>reductions<text:s/>in<text:s/>ODA,<text:s/>please<text:s/>include<text:s/>the<text:s/>following<text:s/>standard<text:s/>lines<text:s/>(which<text:s/>should<text:s/>not<text:s/>be<text:s/>changed):</text:span><text:span text:style-name="T73_2"><text:s/></text:span></text:p>
      <text:p text:style-name="P74"/>
      <text:p text:style-name="P75"><text:span text:style-name="T75_1">The<text:s/>reduction<text:s/>in<text:s/>ODA<text:s/>has<text:s/>resulted<text:s/>in<text:s/>key<text:s/>changes<text:s/>to<text:s/>this<text:s/>programme.<text:s/>This<text:s/>Annual<text:s/>Review<text:s/>reflects<text:s/>that<text:s/>the<text:s/>programme<text:s/>has<text:s/>had<text:s/>to<text:s/>refocus<text:s/>resources<text:s/>and<text:s/>so<text:s/>will<text:s/>deliver<text:s/>against<text:s/>a<text:s/>new<text:s/>plan<text:s/>with<text:s/>new<text:s/>results<text:s/>targets.<text:s/>As<text:s/>a<text:s/>result,<text:s/>the<text:s/>findings<text:s/>of<text:s/>this<text:s/>Annual<text:s/>Review<text:s/>reflect<text:s/>on<text:s/>a<text:s/>programme<text:s/>in<text:s/>transition.</text:span></text:p>
      <text:p text:style-name="P76"/>
      <text:p text:style-name="P77"><text:span text:style-name="T77_1">About<text:s/>changes<text:s/>to<text:s/>UK<text:s/>ODA</text:span></text:p>
      <text:list text:style-name="LS6" xml:id="list8">
        <text:list-item>
          <text:p text:style-name="P78"><text:span text:style-name="T78_1">At<text:s/>this<text:s/>time<text:s/>of<text:s/>profound<text:s/>change,<text:s/>with<text:s/>conflicts<text:s/>overseas<text:s/>undermining<text:s/>security<text:s/>and<text:s/>prosperity,<text:s/>the<text:s/>UK<text:s/>Prime<text:s/>Minister<text:s/>has<text:s/>taken<text:s/>the<text:s/>difficult<text:s/>decision<text:s/>to<text:s/>increase<text:s/>spending<text:s/>on<text:s/>defence<text:s/>to<text:s/>2.5%<text:s/>of<text:s/>GDP<text:s/>from<text:s/>2027,<text:s/>funded<text:s/>by<text:s/>reducing<text:s/>the<text:s/>UK’s<text:s/>Official<text:s/>Development<text:s/>Assistance<text:s/>(ODA)<text:s/>and<text:s/>reinvesting<text:s/>it<text:s/>into<text:s/>defence.<text:s/>The<text:s/>ODA<text:s/>budget<text:s/>will<text:s/>be<text:s/>gradually<text:s/>reduced<text:s/>to<text:s/>the<text:s/>equivalent<text:s/>of<text:s/>0.3%<text:s/>of<text:s/>GNI<text:s/>by<text:s/>2027,<text:s/>to<text:s/>help<text:s/>smooth<text:s/>the<text:s/>transition.<text:s text:c="2"/></text:span></text:p>
        </text:list-item>
        <text:list-item>
          <text:p text:style-name="P79"><text:span text:style-name="T79_1">The<text:s/>UK<text:s/>remains<text:s/>fully<text:s/>committed<text:s/>to<text:s/>playing<text:s/>a<text:s/>globally<text:s/>significant<text:s/>role<text:s/>in<text:s/>humanitarian<text:s/>aid<text:s/>and<text:s/>development.<text:s/>The<text:s/>transition<text:s/>to<text:s/>spending<text:s/>0.3%<text:s/>of<text:s/>GNI<text:s/>on<text:s/>ODA<text:s/>will<text:s/>require<text:s/>significant<text:s/>shifts,<text:s/>building<text:s/>on<text:s/>those<text:s/>already<text:s/>underway<text:s/>as<text:s/>the<text:s/>government<text:s/>implements<text:s/>its<text:s/>modernised<text:s/>approach<text:s/>to<text:s/>development,<text:s/>which<text:s/>centres<text:s/>on<text:s/>establishing<text:s/>long-term<text:s/>partnerships<text:s/>based<text:s/>on<text:s/>mutual<text:s/>interests<text:s/>and<text:s/>respect.</text:span></text:p>
        </text:list-item>
        <text:list-item>
          <text:p text:style-name="P80"><text:span text:style-name="T80_1">ODA<text:s/>allocations<text:s/>and<text:s/>the<text:s/>impact<text:s/>on<text:s/>programmes<text:s/>are<text:s/>being<text:s/>worked<text:s/>through<text:s/>based<text:s/>on<text:s/>various<text:s/>factors,<text:s/>including<text:s/>impact<text:s/>assessments.<text:s/>We<text:s/>will<text:s/>be<text:s/>taking<text:s/>a<text:s/>rigorous<text:s/>approach<text:s/>to<text:s/>ensure<text:s/>all<text:s/>ODA<text:s/>delivers<text:s/>value<text:s/>for<text:s/>money<text:s/>and<text:s/>maximises<text:s/>the<text:s/>impact<text:s/>of<text:s/>our<text:s/>work<text:s/>to<text:s/>best<text:s/>support<text:s/>the<text:s/>people<text:s/>it<text:s/>benefits,<text:s/>including<text:s/>those<text:s/>in<text:s/>humanitarian<text:s/>crises.</text:span></text:p>
        </text:list-item>
        <text:list-item>
          <text:p text:style-name="P81"><text:span text:style-name="T81_1">We<text:s/>remain<text:s/>committed<text:s/>to<text:s/>spending<text:s/>0.7%<text:s/>of<text:s/>GNI<text:s/>on<text:s/>ODA<text:s/>when<text:s/>the<text:s/>fiscal<text:s/>circumstances<text:s/>allow.<text:s/></text:span></text:p>
        </text:list-item>
      </text:list>
      <text:p text:style-name="P82"/>
      <text:p text:style-name="P83"><text:span text:style-name="T83_1">Summary<text:s/>supporting<text:s/>narrative<text:s/>for<text:s/>the<text:s/>overall<text:s/>score<text:s/>in<text:s/>this<text:s/>review<text:s/></text:span></text:p>
      <text:p text:style-name="P84"><text:span text:style-name="T84_1">Overall,</text:span><text:span text:style-name="T84_2"><text:s/>the<text:s/>programme<text:s/>is<text:s/>meeting<text:s/>expectations<text:s/>having<text:s/></text:span><text:span text:style-name="T84_3">supported<text:s/>a<text:s/></text:span><text:span text:style-name="T84_4">credible<text:s/>election</text:span><text:span text:style-name="T84_5"><text:s/>in<text:s/></text:span><text:span text:style-name="T84_6">2024<text:s/>and<text:s/>laid<text:s/>the<text:s/>foundation<text:s/>to<text:s/>build<text:s/>capacity<text:s/>and<text:s/>mobilise<text:s/>CSOs<text:s/>to<text:s/>drive<text:s/>demand<text:s/>for<text:s/>reforms<text:s/>and<text:s/>to<text:s/>provide<text:s/></text:span><text:span text:style-name="T84_7">TA</text:span><text:span text:style-name="T84_8"><text:s/>to<text:s/>state<text:s/>actors<text:s/>to<text:s/></text:span><text:span text:style-name="T84_9">improve<text:s/>responsiveness.<text:s/></text:span></text:p>
      <text:p text:style-name="P85"/>
      <text:p text:style-name="P86"><text:span text:style-name="T86_1">Table<text:s/></text:span><text:span text:style-name="T86_2"><text:sequence text:name="Table" text:formula="ooow:Table+1">1</text:sequence></text:span><text:span text:style-name="T86_3">:<text:s/>Summary<text:s/>of<text:s/>output<text:s/>Performances<text:s/></text:span></text:p>
      <table:table table:style-name="Table4">
        <table:table-column table:style-name="Column15"/>
        <table:table-column table:style-name="Column16"/>
        <table:table-column table:style-name="Column17"/>
        <table:table-row table:style-name="Row9">
          <table:table-cell table:style-name="Cell38">
            <text:p text:style-name="P87"><text:span text:style-name="T87_1">Output</text:span></text:p>
          </table:table-cell>
          <table:table-cell table:style-name="Cell39">
            <text:p text:style-name="P88"><text:span text:style-name="T88_1">Weighting</text:span></text:p>
          </table:table-cell>
          <table:table-cell table:style-name="Cell40">
            <text:p text:style-name="P89"><text:span text:style-name="T89_1">Scores</text:span></text:p>
          </table:table-cell>
        </table:table-row>
        <table:table-row table:style-name="Row10">
          <table:table-cell table:style-name="Cell41">
            <text:p text:style-name="P90"><text:span text:style-name="T90_1">Strengthened<text:s/>capacity<text:s/>and<text:s/>motivation<text:s/>of<text:s/>CSO’s<text:s/>and<text:s/>EMB’s<text:s/>to<text:s/>promote<text:s/>credible<text:s/>and<text:s/>peaceful<text:s/>elections</text:span></text:p>
          </table:table-cell>
          <table:table-cell table:style-name="Cell42">
            <text:p text:style-name="P91"><text:span text:style-name="T91_1">25<text:s/>%</text:span></text:p>
          </table:table-cell>
          <table:table-cell table:style-name="Cell43">
            <text:p text:style-name="P92"><text:span text:style-name="T92_1">A</text:span></text:p>
          </table:table-cell>
        </table:table-row>
        <table:table-row table:style-name="Row11">
          <table:table-cell table:style-name="Cell44">
            <text:p text:style-name="P93"><text:span text:style-name="T93_1">Enhanced<text:s/>citizens<text:s/>engagement<text:s/>with<text:s/>state<text:s/>institution<text:s/>and<text:s/>processes</text:span></text:p>
          </table:table-cell>
          <table:table-cell table:style-name="Cell45">
            <text:p text:style-name="P94"><text:span text:style-name="T94_1">30%</text:span></text:p>
          </table:table-cell>
          <table:table-cell table:style-name="Cell46">
            <text:p text:style-name="P95"><text:span text:style-name="T95_1">A</text:span></text:p>
          </table:table-cell>
        </table:table-row>
        <table:table-row table:style-name="Row12">
          <table:table-cell table:style-name="Cell47">
            <text:p text:style-name="P96"><text:span text:style-name="T96_1">Enhanced<text:s/>state<text:s/>capacity<text:s/>and<text:s/>motivation<text:s/>to<text:s/>strengthen<text:s/>legislative<text:s/>and<text:s/>institutional<text:s/>frameworks<text:s/>and<text:s/>improve<text:s/>transparency,<text:s/>accountability<text:s/>and<text:s/>human<text:s/>rights<text:s/>as<text:s/>well<text:s/>as<text:s/>reduce<text:s/>corruption.</text:span></text:p>
          </table:table-cell>
          <table:table-cell table:style-name="Cell48">
            <text:p text:style-name="P97"><text:span text:style-name="T97_1">30</text:span><text:span text:style-name="T97_2">%</text:span></text:p>
          </table:table-cell>
          <table:table-cell table:style-name="Cell49">
            <text:p text:style-name="P98"><text:span text:style-name="T98_1">B</text:span></text:p>
          </table:table-cell>
        </table:table-row>
        <table:table-row table:style-name="Row13">
          <table:table-cell table:style-name="Cell50">
            <text:p text:style-name="P99"><text:span text:style-name="T99_1">Increased<text:s/>domestic<text:s/>and<text:s/>diaspora<text:s/>voices/actions<text:s/>for<text:s/>protection<text:s/>of<text:s/>rights<text:s/>of<text:s/>all<text:s/>persons<text:s/>in<text:s/>Ghana.</text:span></text:p>
          </table:table-cell>
          <table:table-cell table:style-name="Cell51">
            <text:p text:style-name="P100"><text:span text:style-name="T100_1">15%</text:span></text:p>
          </table:table-cell>
          <table:table-cell table:style-name="Cell52">
            <text:p text:style-name="P101"><text:span text:style-name="T101_1">B</text:span></text:p>
          </table:table-cell>
        </table:table-row>
      </table:table>
      <text:p text:style-name="P102"/>
      <text:p text:style-name="P103"><text:span text:style-name="T103_1">T</text:span><text:span text:style-name="T103_2">he<text:s/>programme<text:s/>met<text:s/>expectation</text:span><text:span text:style-name="T103_3">s</text:span><text:span text:style-name="T103_4"><text:s/></text:span><text:span text:style-name="T103_5">(A</text:span><text:span text:style-name="T103_6">)<text:s/>with<text:s/></text:span><text:span text:style-name="T103_7">significant<text:s/>progress</text:span><text:span text:style-name="T103_8"><text:s/></text:span><text:span text:style-name="T103_9">on<text:s/></text:span><text:span text:style-name="T103_10">Outputs<text:s/>1<text:s/>and<text:s/>2</text:span><text:span text:style-name="T103_11"><text:s/>during<text:s/>the<text:s/>period<text:s/>under<text:s/></text:span><text:span text:style-name="T103_12">review<text:s/>but</text:span><text:span text:style-name="T103_13"><text:s/></text:span><text:span text:style-name="T103_14">underperformed<text:s/>on</text:span><text:span text:style-name="T103_15"><text:s/>outputs<text:s/></text:span><text:span text:style-name="T103_16">3<text:s/>&amp;<text:s/>4</text:span><text:span text:style-name="T103_17"><text:s/>partly<text:s/>due<text:s/>to</text:span><text:span text:style-name="T103_18"><text:s/>a<text:s/>strategic<text:s/>decision<text:s/>to<text:s/>focus</text:span><text:span text:style-name="T103_19"><text:s/>on</text:span><text:span text:style-name="T103_20"><text:s/>the<text:s/>December<text:s/>2024</text:span><text:span text:style-name="T103_21"><text:s/>election<text:s/>for<text:s/>the<text:s/>first<text:s/></text:span><text:span text:style-name="T103_22">eight</text:span><text:span text:style-name="T103_23"><text:s/>months</text:span><text:span text:style-name="T103_24">.<text:s/>Progress<text:s/>on<text:s/></text:span><text:span text:style-name="T103_25">outputs<text:s/></text:span><text:span text:style-name="T103_26">3</text:span><text:span text:style-name="T103_27"><text:s/>and<text:s/></text:span><text:span text:style-name="T103_28">4<text:s/></text:span><text:span text:style-name="T103_29">were</text:span><text:span text:style-name="T103_30"><text:s/>expected<text:s/>to<text:s/>gain<text:s/>momentum<text:s/>after<text:s/>the<text:s/>elections</text:span><text:span text:style-name="T103_31"><text:s/>but<text:s/>they</text:span><text:span text:style-name="T103_32"><text:s/>were</text:span><text:span text:style-name="T103_33"><text:s/></text:span><text:span text:style-name="T103_34">affected<text:s/>by</text:span><text:span text:style-name="T103_35"><text:s/></text:span><text:span text:style-name="T103_36">FCDO<text:s/></text:span><text:span text:style-name="T103_37">pause<text:s/>on<text:s/>new<text:s/>agreements.</text:span><text:span text:style-name="T103_38"><text:s/></text:span><text:span text:style-name="T103_39">The<text:s/>future<text:s/>of<text:s/>these<text:s/>two<text:s/>outputs<text:s/>(3<text:s/>and</text:span><text:span text:style-name="T103_40"><text:s/>4</text:span><text:span text:style-name="T103_41">)<text:s/>w</text:span><text:span text:style-name="T103_42">ill</text:span><text:span text:style-name="T103_43"><text:s/>become<text:s/>clear</text:span><text:span text:style-name="T103_44">er</text:span><text:span text:style-name="T103_45"><text:s/></text:span><text:span text:style-name="T103_46">after<text:s/>June<text:s/>2</text:span><text:span text:style-name="T103_47">0</text:span><text:span text:style-name="T103_48">25<text:s/>when<text:s/>outcome<text:s/>of<text:s/>FCDO’s<text:s/>ODA<text:s/>review<text:s/></text:span><text:span text:style-name="T103_49">will<text:s/></text:span><text:span text:style-name="T103_50">be<text:s/></text:span><text:span text:style-name="T103_51">confirmed<text:s/>for<text:s/>2025-26</text:span><text:span text:style-name="T103_52">.<text:s/></text:span><text:span text:style-name="T103_53">On</text:span><text:span text:style-name="T103_54"><text:s/>Output<text:s/>1<text:s/>and<text:s/>2</text:span><text:span text:style-name="T103_55">,<text:s/>grants<text:s/>and<text:s/>TA</text:span><text:span text:style-name="T103_56"><text:s/>to<text:s/>CSOs<text:s/>and<text:s/>EMBs</text:span><text:span text:style-name="T103_57"><text:s/>enabled<text:s/></text:span><text:span text:style-name="T103_58">voter<text:s/>education<text:s/>and<text:s/>intra<text:s/>and<text:s/>inter-</text:span><text:span text:style-name="T103_59">party</text:span><text:span text:style-name="T103_60"><text:s/>dialogues<text:s/>to<text:s/>address<text:s/></text:span><text:span text:style-name="T103_61">grievances</text:span><text:span text:style-name="T103_62"><text:s/>and</text:span><text:span text:style-name="T103_63"><text:s/>the<text:s/>signing<text:s/>of<text:s/>Peace<text:s/>Pact<text:s/></text:span><text:span text:style-name="T103_64">to<text:s/>commit<text:s/>political<text:s/></text:span><text:span text:style-name="T103_65">parties<text:s/>to</text:span><text:span text:style-name="T103_66"><text:s/>using<text:s/>appropriate<text:s/>means<text:s/>to<text:s/>address<text:s/>grievances<text:s/>rather<text:s/>than<text:s/>resorting<text:s/>to<text:s/>violence</text:span><text:span text:style-name="T103_67">.<text:s/></text:span><text:span text:style-name="T103_68">Grants<text:s/>to<text:s/>CSOs<text:s/>enabled<text:s/></text:span><text:span text:style-name="T103_69">domestic<text:s/>election<text:s/>observation</text:span><text:span text:style-name="T103_70"><text:s/></text:span><text:span text:style-name="T103_71">and<text:s/></text:span><text:span text:style-name="T103_72">collaboration<text:s/>with<text:s/>EMBs<text:s/>to<text:s/>ensure<text:s/>prompt<text:s/>responses<text:s/>to<text:s/>address<text:s/>salient<text:s/>issues<text:s/>including<text:s/>risk<text:s/>of<text:s/>violence<text:s/>and<text:s/>delays<text:s/>in<text:s/>commencement<text:s/>of<text:s/>voting<text:s/>in<text:s/>hard-to-reach<text:s/>communities.<text:s/></text:span><text:span text:style-name="T103_73">Also,<text:s/>grants<text:s/>enabled<text:s/>engagement<text:s/></text:span><text:span text:style-name="T103_74">between<text:s/></text:span><text:span text:style-name="T103_75">CSOs<text:s/>and<text:s/>political<text:s/>parties<text:s/>to<text:s/></text:span><text:span text:style-name="T103_76">elicit</text:span><text:span text:style-name="T103_77"><text:s/>long<text:s/>term<text:s/></text:span><text:span text:style-name="T103_78">commitment</text:span><text:span text:style-name="T103_79">s</text:span><text:span text:style-name="T103_80"><text:s/>to<text:s/>pursue<text:s/>reforms<text:s/>to<text:s/>improve<text:s/>transparency<text:s/>and<text:s/>accountability.<text:s/></text:span><text:span text:style-name="T103_81">These<text:s/>initiatives</text:span><text:span text:style-name="T103_82"><text:s/></text:span><text:span text:style-name="T103_83">have<text:s/>laid</text:span><text:span text:style-name="T103_84"><text:s/>the<text:s/>foundation<text:s/>for<text:s/>accountability<text:s/>and<text:s/></text:span><text:span text:style-name="T103_85">enabling<text:s/></text:span><text:span text:style-name="T103_86">monitoring<text:s/>of<text:s/>the<text:s/></text:span><text:span text:style-name="T103_87">performance<text:s/>of</text:span><text:span text:style-name="T103_88"><text:s/>the<text:s/>new<text:s/>government<text:s/>by<text:s/></text:span><text:span text:style-name="T103_89">CSOs.<text:s/></text:span><text:span text:style-name="T103_90">However,<text:s/></text:span><text:span text:style-name="T103_91">a<text:s/>delivery<text:s/>partner,<text:s/></text:span><text:span text:style-name="T103_92">IMANI<text:s/>has</text:span><text:span text:style-name="T103_93"><text:s/></text:span><text:span text:style-name="T103_94">voluntarily</text:span><text:span text:style-name="T103_95"><text:s/></text:span><text:span text:style-name="T103_96">withdrawn</text:span><text:span text:style-name="T103_97"><text:s/>from<text:s/>engagement<text:s/>while<text:s/>an<text:s/>agreement</text:span><text:span text:style-name="T103_98"><text:s/>with<text:s/>STAR-Ghana</text:span><text:span text:style-name="T103_99"><text:s/></text:span><text:span text:style-name="T103_100">scheduled<text:s/>to<text:s/>start<text:s/></text:span><text:span text:style-name="T103_101">implementation</text:span><text:span text:style-name="T103_102"><text:s/>from<text:s/></text:span><text:span text:style-name="T103_103">the<text:s/>2025/26<text:s/>financial<text:s/>year<text:s/></text:span><text:span text:style-name="T103_104">is<text:s/>being<text:s/></text:span><text:span text:style-name="T103_105">stopped</text:span><text:span text:style-name="T103_106"><text:s/>due<text:s/></text:span><text:span text:style-name="T103_107">to<text:s/></text:span><text:span text:style-name="T103_108">anticipated</text:span><text:span text:style-name="T103_109"><text:s/>impact<text:s/>of<text:s/></text:span><text:span text:style-name="T103_110">ODA<text:s/>reduction.<text:s/></text:span><text:span text:style-name="T103_111"><text:s/></text:span></text:p>
      <text:p text:style-name="P104"/>
      <text:p text:style-name="P105"><text:span text:style-name="T105_1">Despite<text:s/>the<text:s/>delays<text:s/>in<text:s/>commencing<text:s/>Outputs<text:s/></text:span><text:span text:style-name="T105_2">3<text:s/>and</text:span><text:span text:style-name="T105_3"><text:s/>4,<text:s/>significant<text:s/>progress<text:s/>was<text:s/>made</text:span><text:span text:style-name="T105_4">.<text:s/></text:span><text:span text:style-name="T105_5"><text:s/>For<text:s/>output<text:s/>3,<text:s/></text:span><text:span text:style-name="T105_6">an<text:s/>Accountable<text:s/>grant<text:s/>agreement<text:s/>with<text:s/>the<text:s/>ICAR<text:s/>is<text:s/>ready<text:s/>for<text:s/>approval<text:s/>while<text:s/>a<text:s/></text:span><text:span text:style-name="T105_7">collaboration</text:span><text:span text:style-name="T105_8"><text:s/>with<text:s/>the<text:s/>ROLE</text:span><text:span text:style-name="T105_9"><text:s/>UK</text:span><text:span text:style-name="T105_10"><text:s/>programme<text:s/>to<text:s/>provide<text:s/></text:span><text:span text:style-name="T105_11">support<text:s/>to<text:s/>the<text:s/>Judiciary<text:s/></text:span><text:span text:style-name="T105_12">is<text:s/>advanced</text:span><text:span text:style-name="T105_13">.<text:s/></text:span><text:span text:style-name="T105_14">The<text:s/>agreement<text:s/>with<text:s/>the<text:s/>ICAR<text:s/>will<text:s/>embed<text:s/>a<text:s/></text:span><text:span text:style-name="T105_15">financial<text:s/>investigations</text:span><text:span text:style-name="T105_16"><text:s/>expert<text:s/>and<text:s/>draw<text:s/>down<text:s/>on<text:s/>a</text:span><text:span text:style-name="T105_17"><text:s/>prosecution<text:s/></text:span><text:span text:style-name="T105_18">expert<text:s/>to<text:s/>provide<text:s/>mentoring<text:s/>on<text:s/>live<text:s/>cases<text:s/></text:span><text:span text:style-name="T105_19">to<text:s/>the<text:s/>OSP<text:s/></text:span><text:span text:style-name="T105_20">and<text:s/>training<text:s/>to<text:s/>120<text:s/>investigators<text:s/>and<text:s/>prosecutors<text:s/>of<text:s/>the<text:s/>OSP<text:s/>and<text:s/>EOCO.<text:s/></text:span><text:span text:style-name="T105_21">A<text:s/>scoping<text:s/>report<text:s/>on<text:s/>the<text:s/>judiciary<text:s/>by<text:s/>the<text:s/>ROLE</text:span><text:span text:style-name="T105_22"><text:s/></text:span><text:span text:style-name="T105_23">UK<text:s/></text:span><text:span text:style-name="T105_24">programme<text:s/>has<text:s/>made<text:s/>recommendations<text:s/></text:span><text:span text:style-name="T105_25">to<text:s/>support<text:s/>the<text:s/>judiciary</text:span><text:span text:style-name="T105_26"><text:s/>as<text:s/>follows</text:span><text:span text:style-name="T105_27">;</text:span></text:p>
      <text:p text:style-name="P106"/>
      <text:list text:style-name="LS22" xml:id="list12">
        <text:list-item>
          <text:p text:style-name="P107"><text:span text:style-name="T107_1">Enhance<text:s/>development<text:s/>collection<text:s/>and<text:s/>sharing<text:s/>of<text:s/>library<text:s/>resources<text:s/>and<text:s/>information<text:s/>management<text:s/>skills<text:s/>for<text:s/>various<text:s/>courts<text:s/>law<text:s/>libraries</text:span><text:span text:style-name="T107_2">.</text:span></text:p>
        </text:list-item>
        <text:list-item>
          <text:p text:style-name="P108"><text:span text:style-name="T108_1">Strengthen<text:s/>the<text:s/>capacity<text:s/>of<text:s/>the<text:s/>Judicial<text:s/>Training<text:s/>Institute<text:s/>on<text:s/>curriculum<text:s/>development<text:s/>and<text:s/>delivery<text:s/>of<text:s/>training<text:s/>in<text:s/>specific<text:s/>areas<text:s/>of<text:s/>law<text:s/>and<text:s/>emerging<text:s/>areas<text:s/>of<text:s/>practice</text:span><text:span text:style-name="T108_2">.</text:span></text:p>
        </text:list-item>
        <text:list-item>
          <text:p text:style-name="P109"><text:span text:style-name="T109_1">Peer-to-peer<text:s/>exchanges<text:s/>and<text:s/>training<text:s/>on<text:s/>judgecraft</text:span><text:span text:style-name="T109_2">.</text:span><text:span text:style-name="T109_3"><text:s/></text:span></text:p>
        </text:list-item>
      </text:list>
      <text:p text:style-name="P110"/>
      <text:p text:style-name="P111"/>
      <text:p text:style-name="P112"><text:span text:style-name="T112_1">Major<text:s/>lessons<text:s/>and<text:s/>recommendations<text:s/>for<text:s/>the<text:s/>year<text:s/>ahead<text:s/></text:span></text:p>
      <text:p text:style-name="P113"/>
      <text:p text:style-name="P114"><text:span text:style-name="T114_1">Lessons</text:span></text:p>
      <text:list text:style-name="LS23" xml:id="list15">
        <text:list-item>
          <text:p text:style-name="P115"><text:span text:style-name="T115_1">Collaboration<text:s/>of<text:s/>diverse<text:s/>stakeholders,<text:s/>including<text:s/>traditional<text:s/>and<text:s/>faith-based<text:s/>organi</text:span><text:span text:style-name="T115_2">s</text:span><text:span text:style-name="T115_3">ations,<text:s/>political<text:s/>parties,<text:s/>the<text:s/>Electoral<text:s/>Commission,<text:s/>security<text:s/>agencies,<text:s/>and<text:s/>traditional<text:s/>leaders,<text:s/>is<text:s/></text:span><text:span text:style-name="T115_4">confirmed<text:s/>as<text:s/></text:span><text:span text:style-name="T115_5">critical<text:s/>for<text:s/>the<text:s/>credibility,<text:s/>richness<text:s/>and<text:s/>scope<text:s/>of<text:s/>the<text:s/>dialogues,<text:s/>and<text:s/>key<text:s/>for<text:s/>ensuring<text:s/>sustainability.</text:span></text:p>
        </text:list-item>
        <text:list-item>
          <text:p text:style-name="P116"><text:span text:style-name="T116_1">Engagements<text:s/>aimed<text:s/>to<text:s/>promote<text:s/>gender<text:s/>equality<text:s/>and<text:s/>empower<text:s/>women<text:s/>achieve<text:s/>more<text:s/>impact<text:s/>when<text:s/>organi</text:span><text:span text:style-name="T116_2">s</text:span><text:span text:style-name="T116_3">ed<text:s/>more<text:s/>frequently,<text:s/>rather<text:s/>than<text:s/>solely<text:s/>in<text:s/>election<text:s/>years<text:s/>and<text:s/>very<text:s/>close<text:s/>to<text:s/>election,<text:s/>to<text:s/>ensure<text:s/>continuous<text:s/>advocacy,<text:s/>awareness<text:s/>and<text:s/>capacity<text:s/>building.</text:span></text:p>
        </text:list-item>
        <text:list-item>
          <text:p text:style-name="P117"><text:span text:style-name="T117_1">Strong<text:s/>interest<text:s/>and<text:s/>endorsement</text:span><text:span text:style-name="T117_2"><text:s/>in<text:s/>the<text:s/>Pledge<text:s/></text:span><text:span text:style-name="T117_3">Against</text:span><text:span text:style-name="T117_4"><text:s/>Corruption<text:s/>(PAC)<text:s/></text:span><text:span text:style-name="T117_5">Campaign<text:s/></text:span><text:span text:style-name="T117_6">from</text:span><text:span text:style-name="T117_7"><text:s/></text:span><text:span text:style-name="T117_8">trade<text:s/></text:span><text:span text:style-name="T117_9">unions<text:s/>highlight</text:span><text:span text:style-name="T117_10">ed</text:span><text:span text:style-name="T117_11"><text:s/>the<text:s/>relevance<text:s/>of<text:s/>engaging<text:s/>organi</text:span><text:span text:style-name="T117_12">s</text:span><text:span text:style-name="T117_13">ed<text:s/>labour<text:s/>as<text:s/>powerful<text:s/>allies<text:s/>for<text:s/>anti-corruption<text:s/>advocacy.</text:span></text:p>
        </text:list-item>
        <text:list-item>
          <text:p text:style-name="P118"><text:span text:style-name="T118_1">The<text:s/>inability<text:s/>to<text:s/></text:span><text:span text:style-name="T118_2">commence</text:span><text:span text:style-name="T118_3"><text:s/>some</text:span><text:span text:style-name="T118_4"><text:s/>interventions</text:span><text:span text:style-name="T118_5"><text:s/></text:span><text:span text:style-name="T118_6">underscores<text:s/>the<text:s/>importance<text:s/>of<text:s/>early<text:s/>coordination,<text:s/>flexible<text:s/>partnerships,<text:s/>and<text:s/>adaptive<text:s/>strategies.</text:span></text:p>
        </text:list-item>
      </text:list>
      <text:p text:style-name="P119"/>
      <text:p text:style-name="P120"><text:span text:style-name="T120_1">Recommendations<text:s/></text:span></text:p>
      <text:list text:style-name="LS23" xml:id="list19">
        <text:list-item>
          <text:p text:style-name="P121"><text:span text:style-name="T121_1">Consider<text:s/></text:span><text:span text:style-name="T121_2">s</text:span><text:span text:style-name="T121_3">ubmit</text:span><text:span text:style-name="T121_4">ting<text:s/></text:span><text:span text:style-name="T121_5">a</text:span><text:span text:style-name="T121_6"><text:s/>Business<text:s/>Case<text:s/>Addendum<text:s/>by<text:s/></text:span><text:span text:style-name="T121_7">August</text:span><text:span text:style-name="T121_8"><text:s/></text:span><text:span text:style-name="T121_9">2025,</text:span><text:span text:style-name="T121_10"><text:s/>to<text:s/>re</text:span><text:span text:style-name="T121_11">view</text:span><text:span text:style-name="T121_12"><text:s/>the<text:s/>scope<text:s/>of<text:s/>the<text:s/>programme</text:span><text:span text:style-name="T121_13">.<text:s/>This<text:s/></text:span><text:span text:style-name="T121_14">may</text:span><text:span text:style-name="T121_15"><text:s/></text:span><text:span text:style-name="T121_16">in</text:span><text:span text:style-name="T121_17">clude</text:span><text:span text:style-name="T121_18"><text:s/></text:span><text:span text:style-name="T121_19">either<text:s/></text:span><text:span text:style-name="T121_20">removing</text:span><text:span text:style-name="T121_21"><text:s/></text:span><text:span text:style-name="T121_22">Output<text:s/>4</text:span><text:span text:style-name="T121_23"><text:s/></text:span><text:span text:style-name="T121_24">(Increased</text:span><text:span text:style-name="T121_25"><text:s/>domestic<text:s/>and<text:s/>diaspora<text:s/>voices/actions<text:s/>for<text:s/>protection<text:s/>of<text:s/>rights<text:s/>of<text:s/>all<text:s/>persons<text:s/>in<text:s/>Ghana</text:span><text:span text:style-name="T121_26">)</text:span><text:span text:style-name="T121_27"><text:s/></text:span><text:span text:style-name="T121_28">or<text:s/></text:span><text:span text:style-name="T121_29">reducing<text:s/>the<text:s/>weighting<text:s/></text:span><text:span text:style-name="T121_30">to<text:s/>reflect<text:s/>a<text:s/>reduced<text:s/>scope</text:span><text:span text:style-name="T121_31">.</text:span><text:span text:style-name="T121_32"><text:s/></text:span><text:span text:style-name="T121_33">The<text:s/>Business<text:s/>Case<text:s/>Addendum<text:s/>should<text:s/>be<text:s/>informed<text:s/>by<text:s/>outcome<text:s/>of<text:s/>the<text:s/>Country<text:s/>Business<text:s/>Plan<text:s/>(CBP)<text:s/>and<text:s/></text:span><text:span text:style-name="T121_34">conversations<text:s/>with<text:s/>relevant<text:s/>Departments/<text:s/>Centrally<text:s/>Managed<text:s/>Programmes<text:s/>(CMPs)</text:span><text:span text:style-name="T121_35">.<text:s/></text:span><text:span text:style-name="T121_36">While<text:s/></text:span><text:span text:style-name="T121_37">the<text:s/>promotion<text:s/>of<text:s/>human<text:s/>rights<text:s/>will<text:s/>remain<text:s/>a<text:s/>key<text:s/>priority<text:s/>for<text:s/>BHC<text:s/>Accra,<text:s/>it<text:s/></text:span><text:span text:style-name="T121_38">may</text:span><text:span text:style-name="T121_39"><text:s/>be<text:s/></text:span><text:span text:style-name="T121_40">better<text:s/></text:span><text:span text:style-name="T121_41">delivered<text:s/>through<text:s/></text:span><text:span text:style-name="T121_42">strengthened</text:span><text:span text:style-name="T121_43"><text:s/></text:span><text:span text:style-name="T121_44">political<text:s/>influencing</text:span><text:span text:style-name="T121_45">,<text:s/>funding<text:s/>from<text:s/>a<text:s/>CMP</text:span><text:span text:style-name="T121_46"><text:s/>and<text:s/></text:span><text:span text:style-name="T121_47">in<text:s/></text:span><text:span text:style-name="T121_48">collaboration<text:s/></text:span><text:span text:style-name="T121_49">with<text:s/>other</text:span><text:span text:style-name="T121_50"><text:s/></text:span><text:span text:style-name="T121_51">Development<text:s/>Partners</text:span><text:span text:style-name="T121_52"><text:s/>(DP</text:span><text:span text:style-name="T121_53">s</text:span><text:span text:style-name="T121_54">)</text:span><text:span text:style-name="T121_55">.</text:span><text:span text:style-name="T121_56"><text:s/></text:span><text:span text:style-name="T121_57">This<text:s/>will<text:s/>leave<text:s/>GGP<text:s/>to<text:s/>focus<text:s/>on<text:s/>elections<text:s/>and<text:s/>transparency<text:s/>and<text:s/>accountability.<text:s/></text:span></text:p>
        </text:list-item>
      </text:list>
      <text:p text:style-name="P122"/>
      <text:list text:style-name="LS23" xml:id="list20">
        <text:list-item>
          <text:p text:style-name="P123"><text:span text:style-name="T123_1">By<text:s/></text:span><text:span text:style-name="T123_2">August</text:span><text:span text:style-name="T123_3"><text:s/></text:span><text:span text:style-name="T123_4">2025</text:span><text:span text:style-name="T123_5">,<text:s/>r</text:span><text:span text:style-name="T123_6">eview<text:s/></text:span><text:span text:style-name="T123_7">outcome<text:s/>indicators</text:span><text:span text:style-name="T123_8">,<text:s/>output<text:s/>weighting</text:span><text:span text:style-name="T123_9"><text:s/>and<text:s/>indicators<text:s/>of<text:s/>Outputs<text:s/></text:span><text:span text:style-name="T123_10">1<text:s/>and<text:s/>2<text:s/>to<text:s/>reflect<text:s/>a<text:s/>reduction<text:s/>in<text:s/>scope<text:s/>of<text:s/>CSOs<text:s/></text:span><text:span text:style-name="T123_11">workstreams</text:span><text:span text:style-name="T123_12"><text:s/>as<text:s/>result<text:s/>of<text:s/></text:span><text:span text:style-name="T123_13">closure<text:s/>of<text:s/>IMANI<text:s/>and<text:s/>STAR</text:span><text:span text:style-name="T123_14">-Ghana’s<text:s/>agreement</text:span><text:span text:style-name="T123_15">s</text:span><text:span text:style-name="T123_16">.</text:span></text:p>
        </text:list-item>
      </text:list>
      <text:p text:style-name="P124"/>
      <text:list text:style-name="LS23" xml:id="list21">
        <text:list-item>
          <text:p text:style-name="P125"><text:span text:style-name="T125_1">Include<text:s/></text:span><text:span text:style-name="T125_2">in<text:s/>ICAR</text:span><text:span text:style-name="T125_3"><text:s/>agreement<text:s/>a<text:s/></text:span><text:span text:style-name="T125_4">break<text:s/>clause</text:span><text:span text:style-name="T125_5"><text:s/>to<text:s/>manage<text:s/>the<text:s/>risk<text:s/>of<text:s/></text:span><text:span text:style-name="T125_6">r</text:span><text:span text:style-name="T125_7">eduction</text:span><text:span text:style-name="T125_8"><text:s/>in<text:s/>funding<text:s/>from</text:span><text:span text:style-name="T125_9"><text:s/>2027/28<text:s/>in<text:s/>line<text:s/>with<text:s/>FCDO’</text:span><text:span text:style-name="T125_10">s<text:s/>0.3<text:s/></text:span><text:span text:style-name="T125_11">ODA<text:s/></text:span><text:span text:style-name="T125_12">commitment.<text:s/>This<text:s/>may<text:s/>require<text:s/>frontloading<text:s/>the<text:s/>most<text:s/>important<text:s/></text:span><text:span text:style-name="T125_13">activities<text:s/>that<text:s/>can<text:s/>gain<text:s/>traction<text:s/>within<text:s/>the<text:s/>first<text:s/>year<text:s/>of</text:span><text:span text:style-name="T125_14"><text:s/>implementation</text:span><text:span text:style-name="T125_15"><text:s/>to<text:s/>strengthen<text:s/></text:span><text:span text:style-name="T125_16">the<text:s/>VFM<text:s/></text:span><text:span text:style-name="T125_17">proposition<text:s/></text:span><text:span text:style-name="T125_18">of</text:span><text:span text:style-name="T125_19"><text:s/>this<text:s/>workstream.<text:s/></text:span></text:p>
        </text:list-item>
      </text:list>
      <text:p text:style-name="P126"/>
      <text:p text:style-name="P127"/>
      <text:h text:style-name="P128" text:outline-level="2"><text:span text:style-name="T128_1">B:<text:s/>THEORY<text:s/>OF<text:s/>CHANGE<text:s/>AND<text:s/>PROGRESS<text:s/>TOWARDS<text:s/>OUTCOMES</text:span><text:span text:style-name="T128_2"><text:s/></text:span></text:h>
      <text:p text:style-name="P129"/>
      <text:p text:style-name="P130"><text:span text:style-name="T130_1">Summarise<text:s/>the<text:s/>programme’s<text:s/></text:span><text:span text:style-name="T130_2"><text:a xlink:type="simple" xlink:href="https://fcogovuk.sharepoint.com/teams/prof/_layouts/15/Doc.aspx?OR=teams&amp;action=edit&amp;sourcedoc=%7bE730D961-222B-456A-A1B3-DE32308F404E%7d"><text:span text:style-name="T130_3">theory<text:s/>of<text:s/>change</text:span></text:a></text:span><text:span text:style-name="T130_4"><text:s/>(TOC)</text:span><text:span text:style-name="T130_5">,<text:s/>including<text:s/>any<text:s/>changes<text:s/>to<text:s/>outcome<text:s/>and<text:s/>impact<text:s/>indicators<text:s/>from<text:s/>the<text:s/>original<text:s/>business<text:s/>case.<text:s/></text:span></text:p>
      <text:p text:style-name="P131"/>
      <text:p text:style-name="P132"><text:span text:style-name="T132_1">The<text:s/></text:span><text:span text:style-name="T132_2">programme’s</text:span><text:span text:style-name="T132_3"><text:s/></text:span><text:span text:style-name="T132_4">goal<text:s/>is</text:span><text:span text:style-name="T132_5"><text:s/>to</text:span><text:span text:style-name="T132_6"><text:s/></text:span><text:span text:style-name="T132_7">promote<text:s/>an<text:s/>effective,<text:s/>transparent,<text:s/>and<text:s/>accountable<text:s/>governance<text:s/>system<text:s/>that<text:s/>protects<text:s/>civil<text:s/>and<text:s/>political<text:s/>rights.<text:s/></text:span><text:span text:style-name="T132_8">To</text:span><text:span text:style-name="T132_9"><text:s/>achieve<text:s/>this,<text:s/>the<text:s/>programme<text:s/>seeks<text:s/>to<text:s/>provide<text:s/>grants<text:s/>to<text:s/>CSOs<text:s/>and<text:s/>technical<text:s/>assistance<text:s/>to<text:s/>state<text:s/>actors<text:s/>to<text:s/>run<text:s/>credible<text:s/>ele</text:span><text:span text:style-name="T132_10">ctions,<text:s/>drive<text:s/>organised<text:s/>civil<text:s/>society<text:s/>demand<text:s/>for<text:s/>good<text:s/>governance,<text:s/>build<text:s/></text:span><text:span text:style-name="T132_11">state<text:s/>capacity<text:s/>to<text:s/>address<text:s/>systemic<text:s/>weaknesses<text:s/></text:span><text:span text:style-name="T132_12">that<text:s/>enhance<text:s/>transparency<text:s/>and<text:s/>accountability<text:s/>and<text:s/>reduce<text:s/>corruption<text:s/>as<text:s/>well<text:s/>as<text:s/>advance<text:s/>human<text:s/>rights<text:s/>priorities<text:s/>in<text:s/>Ghana.<text:s/></text:span><text:span text:style-name="T132_13"><text:s/></text:span></text:p>
      <text:p text:style-name="P133"/>
      <text:p text:style-name="P134"><text:span text:style-name="T134_1">The<text:s/>building<text:s/>blocks<text:s/>of<text:s/>the<text:s/>TOC<text:s/>are</text:span><text:span text:style-name="T134_2"><text:s/>convening,<text:s/>coalition<text:s/>building,<text:s/>effective<text:s/>influencing,<text:s/>catalysing<text:s/>and<text:s/>ensuring<text:s/>greater<text:s/>gender<text:s/>equality,<text:s/>disability<text:s/>and<text:s/>social<text:s/>inclusion<text:s/>(</text:span><text:span text:style-name="T134_3">‘</text:span><text:span text:style-name="T134_4">GEDSI</text:span><text:span text:style-name="T134_5">’</text:span><text:span text:style-name="T134_6">).</text:span><text:span text:style-name="T134_7"><text:s/>These<text:s/>are<text:s/>underpinned<text:s/>by<text:s/>regular<text:s/></text:span><text:span text:style-name="T134_8">Political<text:s/>Economy<text:s/>Analysis</text:span><text:span text:style-name="T134_9"><text:s/>(PEA)</text:span><text:span text:style-name="T134_10"><text:s/>in<text:s/>a<text:s/>fluid<text:s/></text:span><text:span text:style-name="T134_11">manner</text:span><text:span text:style-name="T134_12"><text:s/>that<text:s/>enables<text:s/></text:span><text:span text:style-name="T134_13">a<text:s/></text:span><text:span text:style-name="T134_14">Thinking<text:s/>and<text:s/>Working<text:s/>Politically<text:s/>approach.<text:s/>For<text:s/>instance,<text:s/>following<text:s/>the<text:s/>election<text:s/>and<text:s/>the<text:s/>new<text:s/>President’s<text:s/>priority<text:s/>reform<text:s/>agendas,<text:s/>the<text:s/>programme<text:s/>has<text:s/>reviewed<text:s/>its<text:s/>portfolio</text:span><text:span text:style-name="T134_15"><text:s/></text:span><text:span text:style-name="T134_16">resulting<text:s/>in<text:s/></text:span><text:span text:style-name="T134_17">ending<text:s/>some<text:s/>plans<text:s/>and<text:s/>reinforcement<text:s/>of<text:s/>others<text:s/>to<text:s/>ensure<text:s/>the<text:s/>programme<text:s/>is<text:s/>well<text:s/>aligned</text:span><text:span text:style-name="T134_18"><text:s/>with<text:s/>the<text:s/></text:span><text:span text:style-name="T134_19">priorities<text:s/>of<text:s/>the<text:s/>new<text:s/>government</text:span><text:span text:style-name="T134_20">.<text:s/></text:span></text:p>
      <text:p text:style-name="P135"/>
      <text:p text:style-name="P136"><text:span text:style-name="T136_1">The<text:s/>assumptions<text:s/>are<text:s/>that<text:s/></text:span><text:span text:style-name="T136_2">CSOs<text:s/>w</text:span><text:span text:style-name="T136_3">ill</text:span><text:span text:style-name="T136_4"><text:s/>be<text:s/>politically<text:s/>neutral,<text:s/>consistent<text:s/>and<text:s/></text:span><text:span text:style-name="T136_5">credible<text:s/>in<text:s/>pursuing<text:s/>advocacy<text:s/>for<text:s/>reforms<text:s/>while<text:s/>state<text:s/>actors<text:s/></text:span><text:span text:style-name="T136_6">will<text:s/>have<text:s/>the<text:s/>political<text:s/>ownership<text:s/>and<text:s/></text:span><text:span text:style-name="T136_7">can<text:s/>be<text:s/>persuaded<text:s/>to<text:s/>adopt<text:s/>reforms</text:span><text:span text:style-name="T136_8">.<text:s/>At<text:s/>the<text:s/>lower<text:s/>level,<text:s/>it<text:s/>is<text:s/>assumed<text:s/>that<text:s/>citizens<text:s/>w</text:span><text:span text:style-name="T136_9">ill</text:span><text:span text:style-name="T136_10"><text:s/>have<text:s/>the<text:s/>capacity<text:s/>and<text:s/>willingness<text:s/>to<text:s/>engage<text:s/>on<text:s/>key<text:s/>issues</text:span><text:span text:style-name="T136_11">.</text:span><text:span text:style-name="T136_12"><text:s/>Thus<text:s/>far,<text:s/>CSOs<text:s/>have<text:s/>demonstrated<text:s/></text:span><text:span text:style-name="T136_13">sufficient<text:s/></text:span><text:span text:style-name="T136_14">neutrality,<text:s/>consistency<text:s/>and<text:s/>credibility<text:s/>throughout<text:s/>their<text:s/>advocacy<text:s/>activities<text:s/>while<text:s/>the<text:s/></text:span><text:span text:style-name="T136_15">OSP<text:s/>and</text:span><text:span text:style-name="T136_16"><text:s/>Judiciary<text:s/>have<text:s/>shown</text:span><text:span text:style-name="T136_17"><text:s/></text:span><text:span text:style-name="T136_18">sufficient<text:s/></text:span><text:span text:style-name="T136_19">commitment<text:s/>to<text:s/>engage.<text:s/></text:span><text:span text:style-name="T136_20">The<text:s/>requests<text:s/>for<text:s/></text:span><text:span text:style-name="T136_21">TA</text:span><text:span text:style-name="T136_22"><text:s/>were<text:s/>demand<text:s/>driven<text:s/>with<text:s/>consistent<text:s/>follow<text:s/>up</text:span><text:span text:style-name="T136_23"><text:s/></text:span><text:span text:style-name="T136_24">from<text:s/>both<text:s/>state<text:s/>actors.<text:s/></text:span><text:span text:style-name="T136_25">The<text:s/></text:span><text:span text:style-name="T136_26">TOC</text:span><text:span text:style-name="T136_27"><text:s/>therefore</text:span><text:span text:style-name="T136_28"><text:s/>remains<text:s/>valid</text:span><text:span text:style-name="T136_29"><text:s/></text:span><text:span text:style-name="T136_30">although<text:s/>it</text:span><text:span text:style-name="T136_31"><text:s/>will<text:s/>be<text:s/>further<text:s/></text:span><text:span text:style-name="T136_32">reviewed<text:s/></text:span><text:span text:style-name="T136_33">as<text:s/>part<text:s/>of<text:s/>the<text:s/>Business<text:s/>Case<text:s/>addendum.<text:s/></text:span><text:span text:style-name="T136_34"><text:s/></text:span><text:span text:style-name="T136_35"><text:s/></text:span></text:p>
      <text:p text:style-name="P137"/>
      <text:p text:style-name="P138"><text:span text:style-name="T138_1">Changes<text:s/>to<text:s/>Outcome</text:span><text:span text:style-name="T138_2"><text:s/>-</text:span><text:span text:style-name="T138_3"><text:s/></text:span><text:span text:style-name="T138_4">Given<text:s/>the<text:s/></text:span><text:span text:style-name="T138_5">anticipated<text:s/>pressure<text:s/>on<text:s/>ODA<text:s/>following<text:s/>the<text:s/></text:span><text:span text:style-name="T138_6">announcement<text:s/>of<text:s/>reduction<text:s/>from<text:s/>0.5<text:s/>to<text:s/></text:span><text:span text:style-name="T138_7">0.3,<text:s/>the<text:s/>programme<text:s/></text:span><text:span text:style-name="T138_8">may<text:s/>close</text:span><text:span text:style-name="T138_9"><text:s/>Outcome<text:s/>3</text:span><text:span text:style-name="T138_10">-<text:s/></text:span><text:bookmark-start text:name="_Hlk162532737"/><text:bookmark-start text:name="_Hlk162532738"/><text:bookmark-start text:name="_Hlk162532739"/><text:bookmark-start text:name="_Hlk162532740"/><text:span text:style-name="T138_11">Increased<text:s/>protection<text:s/>(in<text:s/>principle<text:s/>and<text:s/>practice)<text:s/>of<text:s/>the<text:s/>political<text:s/>and<text:s/>civil<text:s/>rights<text:s/>of<text:s/>all<text:s/>persons<text:s/>in<text:s/>Ghana<text:s/>(e.g.<text:s/>PWDs,<text:s/>LGBT+,<text:s/>journalists).</text:span><text:span text:style-name="T138_12">This<text:s/></text:span><text:span text:style-name="T138_13">decision<text:s/>w</text:span><text:span text:style-name="T138_14">ill</text:span><text:span text:style-name="T138_15"><text:s/>be</text:span><text:span text:style-name="T138_16"><text:s/>best</text:span><text:span text:style-name="T138_17"><text:s/>informed<text:s/>by<text:s/>outcome<text:s/>of<text:s/>the<text:s/>CBP<text:s/>and<text:s/>planned<text:s/>engagements<text:s/>with<text:s/>relevant<text:s/>Departments<text:s/>at<text:s/>the<text:s/>centre<text:s/>as<text:s/>well<text:s/>as<text:s/>other<text:s/>Development<text:s/>Partners<text:s/>(DPs)</text:span><text:span text:style-name="T138_18">.</text:span><text:span text:style-name="T138_19"><text:s/></text:span><text:span text:style-name="T138_20"><text:s/></text:span><text:span text:style-name="T138_21">Regardless<text:s/>of<text:s/>the<text:s/>outcome<text:s/>of<text:s/>these<text:s/>processes,<text:s/></text:span><text:span text:style-name="T138_22">the<text:s/>promotion<text:s/>of<text:s/>human<text:s/></text:span><text:bookmark-end text:name="_Hlk162532737"/><text:bookmark-end text:name="_Hlk162532738"/><text:bookmark-end text:name="_Hlk162532739"/><text:bookmark-end text:name="_Hlk162532740"/><text:span text:style-name="T138_23">rights<text:s/></text:span><text:span text:style-name="T138_24">will</text:span><text:span text:style-name="T138_25"><text:s/>remain<text:s/>a<text:s/>focus<text:s/>for<text:s/>the<text:s/>Political<text:s/>and<text:s/>Governance<text:s/>Team</text:span><text:span text:style-name="T138_26"><text:s/></text:span><text:span text:style-name="T138_27">of</text:span><text:span text:style-name="T138_28"><text:s/>BHC<text:s/>Accra</text:span><text:span text:style-name="T138_29">.</text:span><text:span text:style-name="T138_30"><text:s/></text:span><text:span text:style-name="T138_31">If<text:s/>the<text:s/>decision<text:s/>is<text:s/>to<text:s/>close<text:s/>the<text:s/>Outcome</text:span><text:span text:style-name="T138_32"><text:s/>3</text:span><text:span text:style-name="T138_33">,<text:s/>t</text:span><text:span text:style-name="T138_34">he<text:s/>programme<text:s/>will<text:s/>leverage<text:s/>on<text:s/>resources<text:s/>at<text:s/>the<text:s/>centre<text:s/>(e.g<text:s/>CMP)<text:s/>to<text:s/></text:span><text:span text:style-name="T138_35">mitigate<text:s/>the<text:s/></text:span><text:span text:style-name="T138_36">impact.</text:span><text:span text:style-name="T138_37"><text:s/></text:span><text:span text:style-name="T138_38">With<text:s/>two<text:s/>CSOs<text:s/>agreements<text:s/>set<text:s/>to<text:s/>close<text:s/>(i.e.<text:s/>IMANI<text:s/>and<text:s/>STAR-Ghana),<text:s/>related<text:s/>indicators<text:s/>w</text:span><text:span text:style-name="T138_39">ill</text:span><text:span text:style-name="T138_40"><text:s/>also<text:s/>be<text:s/>reviewed.<text:s/></text:span><text:span text:style-name="T138_41">Essentially,<text:s/></text:span><text:span text:style-name="T138_42">against<text:s/>reduced<text:s/></text:span><text:span text:style-name="T138_43">ODA,<text:s/>the</text:span><text:span text:style-name="T138_44"><text:s/>programme<text:s/>w</text:span><text:span text:style-name="T138_45">ill</text:span><text:span text:style-name="T138_46"><text:s/></text:span><text:span text:style-name="T138_47">focus<text:s/>on</text:span><text:span text:style-name="T138_48"><text:s/>support<text:s/></text:span><text:span text:style-name="T138_49">to<text:s/></text:span><text:span text:style-name="T138_50">two<text:s/>CSOs<text:s/>and<text:s/>the<text:s/>OSP<text:s/>and<text:s/>build<text:s/>str</text:span><text:span text:style-name="T138_51">o</text:span><text:span text:style-name="T138_52">ng<text:s/></text:span><text:span text:style-name="T138_53">partnership</text:span><text:span text:style-name="T138_54">s</text:span><text:span text:style-name="T138_55"><text:s/>with<text:s/></text:span><text:span text:style-name="T138_56">CMPs</text:span><text:span text:style-name="T138_57"><text:s/>(</text:span><text:span text:style-name="T138_58">such<text:s/>as<text:s/></text:span><text:span text:style-name="T138_59">Rule<text:s/>of<text:s/>Law<text:s/>Expertise<text:s/>(</text:span><text:span text:style-name="T138_60">ROLE</text:span><text:span text:style-name="T138_61"><text:s/>UK</text:span><text:span text:style-name="T138_62">)</text:span><text:span text:style-name="T138_63"><text:s/>and</text:span><text:span text:style-name="T138_64"><text:s/></text:span><text:span text:style-name="T138_65">Fiscal<text:s/>Transparency<text:s/>and<text:s/>Accountability<text:s/>Initiative<text:s/>(</text:span><text:span text:style-name="T138_66">FTAI</text:span><text:span text:style-name="T138_67"><office:annotation><dc:creator>Richard Sandall</dc:creator><text:p text:style-name="P139"><text:span text:style-name="T139_1">Spell<text:s/>out<text:s/>these<text:s/>acronyms</text:span></text:p></office:annotation></text:span><text:span text:style-name="T139_2">)<text:s/>to<text:s/></text:span><text:span text:style-name="T139_3">provide<text:s/></text:span><text:span text:style-name="T139_4">complementary</text:span><text:span text:style-name="T139_5"><text:s/>support.<text:s/></text:span><text:span text:style-name="T139_6">The<text:s/>programme<text:s/></text:span><text:span text:style-name="T139_7">will<text:s/>also<text:s/></text:span><text:span text:style-name="T139_8">ensure<text:s/>strong<text:s/>alignment</text:span><text:span text:style-name="T139_9"><text:s/>with<text:s/></text:span><text:span text:style-name="T139_10">other</text:span><text:span text:style-name="T139_11"><text:s/>CMPs<text:s/>and<text:s/>other<text:s/>DPs<text:s/>progr</text:span><text:span text:style-name="T139_12">amme</text:span><text:span text:style-name="T139_13"><text:s/></text:span><text:span text:style-name="T139_14">to<text:s/></text:span><text:span text:style-name="T139_15">mitigate</text:span><text:span text:style-name="T139_16"><text:s/>the<text:s/>impact<text:s/>of<text:s/></text:span><text:span text:style-name="T139_17">the<text:s/>reduced<text:s/></text:span><text:span text:style-name="T139_18">scope</text:span><text:span text:style-name="T139_19">.<text:s/></text:span></text:p>
      <text:p text:style-name="P140"/>
      <text:p text:style-name="P141"><text:span text:style-name="T141_1">Describe<text:s/>where<text:s/>the<text:s/>programme<text:s/>is<text:s/>on/off<text:s/>track<text:s/>to<text:s/>contribute<text:s/>to<text:s/>the<text:s/>expected<text:s/></text:span><text:span text:style-name="T141_2">outcome</text:span><text:span text:style-name="T141_3">s<text:s/>and<text:s/>impact.<text:s/>What<text:s/>action<text:s/>is<text:s/>planned<text:s/>in<text:s/></text:span><text:span text:style-name="T141_4">the<text:s/>year<text:s/>ahead?</text:span></text:p>
      <text:p text:style-name="P142"/>
      <text:p text:style-name="P143"><text:span text:style-name="T143_1">The<text:s/>programme<text:s/>is<text:s/></text:span><text:span text:style-name="T143_2">broadly<text:s/></text:span><text:span text:style-name="T143_3">on<text:s/>track<text:s/>to<text:s/>achieve<text:s/>its<text:s/>outcomes<text:s/></text:span><text:span text:style-name="T143_4">but<text:s/></text:span><text:span text:style-name="T143_5">has<text:s/>mixed<text:s/>feedback</text:span><text:span text:style-name="T143_6"><text:s/>on</text:span><text:span text:style-name="T143_7"><text:s/>progress<text:s/>towards</text:span><text:span text:style-name="T143_8"><text:s/>impact.<text:s/></text:span><text:span text:style-name="T143_9">Impact</text:span><text:span text:style-name="T143_10"><text:s/>is<text:s/>measured<text:s/>by<text:s/>Ghana’s<text:s/>performance<text:s/>on<text:s/>the<text:s/>Corruption<text:s/>Perception<text:s/>Index</text:span><text:span text:style-name="T143_11"><text:s/>(CPI)</text:span><text:span text:style-name="T143_12"><text:s/>and<text:s/>level<text:s/>of<text:s/>satisfaction<text:s/>with<text:s/>democracy</text:span><text:span text:style-name="T143_13">.<text:s/></text:span><text:span text:style-name="T143_14">Ghana<text:s/>dropped<text:s/>one<text:s/>point<text:s/>to<text:s/>42/</text:span><text:span text:style-name="T143_15">100<text:s/>(</text:span><text:span text:style-name="T143_16">from<text:s/>43/100<text:s/>in<text:s/>2023)<text:s/>on<text:s/>2024<text:s/>CPI<text:s/></text:span><text:span text:style-name="T143_17">and</text:span><text:span text:style-name="T143_18"><text:s/></text:span><text:span text:style-name="T143_19">is</text:span><text:span text:style-name="T143_20"><text:s/></text:span><text:span text:style-name="T143_21">ranked</text:span><text:span text:style-name="T143_22"><text:s/>80</text:span><text:span text:style-name="T143_23">th</text:span><text:span text:style-name="T143_24"><text:s/></text:span><text:span text:style-name="T143_25">out<text:s/>of<text:s/>180<text:s/>countries<text:s/></text:span><text:span text:style-name="T143_26">compared<text:s/>to<text:s/></text:span><text:span text:style-name="T143_27">70</text:span><text:span text:style-name="T143_28">th</text:span><text:span text:style-name="T143_29"><text:s/>in<text:s/>2023</text:span><text:span text:style-name="T143_30">.<text:s/></text:span><text:span text:style-name="T143_31">While<text:s/>Afrobarometer<text:s/>assesses<text:s/>level<text:s/>of<text:s/>satisfaction<text:s/></text:span><text:span text:style-name="T143_32">every<text:s/>two<text:s/>years<text:s/>with<text:s/>the<text:s/>next<text:s/>one<text:s/>due<text:s/>in<text:s/>2026,<text:s/>a<text:s/>recent<text:s/>p</text:span><text:span text:style-name="T143_33">ost-election<text:s/>poll<text:s/>by<text:s/></text:span><text:span text:style-name="T143_34">Global<text:s/>Info<text:s/>Analytics</text:span><text:span text:style-name="T143_35"><text:s/>(</text:span><text:span text:style-name="T143_36">(</text:span><text:span text:style-name="T143_37">GIA)</text:span><text:span text:style-name="T143_38">April<text:s/>2025)<text:s/>showed<text:s/></text:span><text:span text:style-name="T143_39">high<text:s/>approval<text:s/>of<text:s/>the<text:s/>government</text:span><text:span text:style-name="T143_40">.<text:s/></text:span><text:span text:style-name="T143_41">60%<text:s/>of<text:s/>Ghanaians<text:s/>expressed<text:s/>satisfaction<text:s/>with<text:s/>the<text:s/>2025<text:s/>budget,<text:s/>a<text:s/>key<text:s/>indicator<text:s/>that<text:s/>directly<text:s/>influenced<text:s/>the<text:s/>public’s<text:s/>approval<text:s/>of<text:s/>both<text:s/>the<text:s/>President<text:s/>and<text:s/>his<text:s/>government</text:span><text:span text:style-name="T143_42">,<text:s/>according<text:s/>to<text:s/>GI</text:span><text:span text:style-name="T143_43">A</text:span><text:span text:style-name="T143_44">.</text:span><text:span text:style-name="T143_45"><text:s/>The<text:s/>current<text:s/></text:span><text:span text:style-name="T143_46">President</text:span><text:span text:style-name="T143_47">’s</text:span><text:span text:style-name="T143_48"><text:s/>66</text:span><text:span text:style-name="T143_49">%<text:s/>approval</text:span><text:span text:style-name="T143_50"><text:s/>rating<text:s/></text:span><text:span text:style-name="T143_51">provides<text:s/></text:span><text:span text:style-name="T143_52">a<text:s/>baseline<text:s/>for<text:s/>measuring<text:s/>impact<text:s/>year<text:s/>on<text:s/>year</text:span><text:span text:style-name="T143_53"><text:note text:note-class="footnote"><text:note-citation/><text:note-body><text:p text:style-name="P144"><text:span text:style-name="T144_1"><text:s/></text:span><text:span text:style-name="T144_2"><text:a xlink:type="simple" xlink:href="https://channel1news.com/2025/04/19/mussa-dankwa-justifies-mahamas-strong-approval-in-latest-survey/"><text:span text:style-name="T144_3">Mussa<text:s/>Dankwah<text:s/>justifies<text:s/>Mahama’s<text:s/>strong<text:s/>approval<text:s/>in<text:s/>latest<text:s/>survey<text:s/>-<text:s/>Channel1<text:s/>News</text:span></text:a></text:span><text:span text:style-name="T144_4"><text:s/></text:span></text:p></text:note-body></text:note></text:span><text:span text:style-name="T144_5">.</text:span><text:span text:style-name="T144_6"><text:s/>High<text:s/>public<text:s/>rating<text:s/></text:span><text:span text:style-name="T144_7">of<text:s/>a<text:s/>new<text:s/>government<text:s/>is<text:s/>however<text:s/></text:span><text:span text:style-name="T144_8">common</text:span><text:span text:style-name="T144_9">,<text:s/></text:span><text:span text:style-name="T144_10">with<text:s/>the<text:s/>previous<text:s/>government<text:s/></text:span><text:span text:style-name="T144_11">gaining</text:span><text:span text:style-name="T144_12"><text:s/>62%<text:s/>approval<text:s/></text:span><text:span text:style-name="T144_13">at<text:s/>the<text:s/>end<text:s/>of<text:s/>the<text:s/>first<text:s/>year<text:s/>in<text:s/>January<text:s/>2018</text:span><text:span text:style-name="T144_14">;<text:s/>but<text:s/></text:span><text:span text:style-name="T144_15">declining</text:span><text:span text:style-name="T144_16"><text:s/>to<text:s/>36%<text:s/></text:span><text:span text:style-name="T144_17">by</text:span><text:span text:style-name="T144_18"><text:s/>2024</text:span><text:span text:style-name="T144_19">.<text:s/></text:span></text:p>
      <text:p text:style-name="P145"/>
      <text:p text:style-name="P146"><text:span text:style-name="T146_1">T</text:span><text:span text:style-name="T146_2">he<text:s/>programme<text:s/></text:span><text:span text:style-name="T146_3">has<text:s/></text:span><text:span text:style-name="T146_4">made<text:s/></text:span><text:span text:style-name="T146_5">significant</text:span><text:span text:style-name="T146_6"><text:s/>progress<text:s/>towards<text:s/>achieving<text:s/>outcome<text:s/></text:span><text:span text:style-name="T146_7">1<text:s/>and<text:s/>2</text:span><text:span text:style-name="T146_8"><text:s/>but<text:s/>has<text:s/></text:span><text:span text:style-name="T146_9">lagged<text:s/>on<text:s/>its<text:s/>progress<text:s/>towards<text:s/>achieving<text:s/>outcome<text:s/>3</text:span><text:span text:style-name="T146_10">,<text:s/>as<text:s/>evidenced<text:s/>below.</text:span><text:span text:style-name="T146_11"><text:s/></text:span></text:p>
      <text:p text:style-name="P147"/>
      <table:table table:style-name="Table5">
        <table:table-column table:style-name="Column18"/>
        <table:table-row table:style-name="Row14">
          <table:table-cell table:style-name="Cell53">
            <text:p text:style-name="P148"><text:span text:style-name="T148_1">Outcome<text:s/>1:<text:s/></text:span><text:span text:style-name="T148_2">Reforms<text:s/>and<text:s/>improved<text:s/>practices<text:s/>strengthen<text:s/>elections<text:s/>in<text:s/>2024<text:s/>and<text:s/>2028.</text:span></text:p>
            <text:p text:style-name="P149"><text:span text:style-name="T149_1"><text:s/>Indicators;</text:span></text:p>
            <text:list text:style-name="LS33" xml:id="list22">
              <text:list-item>
                <text:p text:style-name="P150"><text:span text:style-name="T150_1">Level<text:s/>of<text:s/>influence<text:s/>of<text:s/>CSOs<text:s/>supported<text:s/>by<text:s/>GGP<text:s/>to<text:s/>impact<text:s/>elections<text:s/>in<text:s/>2024<text:s/>&amp;<text:s/>2028</text:span></text:p>
              </text:list-item>
              <text:list-item>
                <text:p text:style-name="P151"><text:span text:style-name="T151_1">Level<text:s/>of<text:s/>Electoral<text:s/>Management<text:s/>Bodies<text:s/>capacity<text:s/>and<text:s/>preparedness<text:s/>to<text:s/>conduct<text:s/>the<text:s/>elections.</text:span></text:p>
              </text:list-item>
            </text:list>
          </table:table-cell>
        </table:table-row>
      </table:table>
      <text:p text:style-name="P152"/>
      <text:p text:style-name="P153"><text:span text:style-name="T153_1">On<text:s/></text:span><text:span text:style-name="T153_2">o</text:span><text:span text:style-name="T153_3">utcome<text:s/>1</text:span><text:span text:style-name="T153_4"><text:s/>indicator</text:span><text:span text:style-name="T153_5">s</text:span><text:span text:style-name="T153_6"><text:s/></text:span><text:span text:style-name="T153_7">1<text:s/>and<text:s/>2</text:span><text:span text:style-name="T153_8">,<text:s/>the<text:s/>capacities<text:s/>of<text:s/>CSOs<text:s/>(e.g.<text:s/>CODEO,<text:s/>CDD),<text:s/>NPC<text:s/>and<text:s/>NCCE<text:s/>were<text:s/>enhanced<text:s/>to<text:s/>deliver<text:s/>their<text:s/>mandate<text:s/>to<text:s/>promote<text:s/>credible<text:s/>elections.<text:s/>Support<text:s/>from<text:s/>the<text:s/>programme<text:s/>enabled<text:s/>engagement<text:s/>on<text:s/>electoral<text:s/>processes,<text:s/>voter<text:s/>education<text:s/>and<text:s/>inter<text:s/>and<text:s/>intra-party<text:s/>dialogues<text:s/>to<text:s/>agree<text:s/>on<text:s/>the<text:s/>rules<text:s/>of<text:s/>the<text:s/>game<text:s/>to<text:s/>strengthen<text:s/>the<text:s/>electoral<text:s/>processes.<text:s/>For<text:s/>instance,<text:s/></text:span><text:span text:style-name="T153_9">commitment<text:s/>to</text:span><text:span text:style-name="T153_10"><text:s/>the<text:s/>Peace<text:s/>Pact<text:s/>was<text:s/>acknowledged<text:s/>by<text:s/>the<text:s/>Presidential<text:s/>candidate<text:s/>of<text:s/>the<text:s/>NPP<text:s/>(the<text:s/>then<text:s/>Vice<text:s/>President)<text:s/>in<text:s/>his<text:s/>concession<text:s/>speech.<text:s/></text:span></text:p>
      <text:p text:style-name="P154"/>
      <table:table table:style-name="Table6">
        <table:table-column table:style-name="Column19"/>
        <table:table-row table:style-name="Row15">
          <table:table-cell table:style-name="Cell54">
            <text:p text:style-name="P155"><text:bookmark-start text:name="_Hlk197437857"/><text:span text:style-name="T155_1">Outcome<text:s/>2:<text:s/></text:span><text:span text:style-name="T155_2">Reforms<text:s/>and<text:s/>improved<text:s/>practices<text:s/>strengthen<text:s/>transparency,<text:s/>accountability<text:s/>and<text:s/>human<text:s/>right<text:s/>and<text:s/>reduce<text:s/>corruption</text:span><text:span text:style-name="T155_3">.</text:span></text:p>
            <text:p text:style-name="P156"><text:span text:style-name="T156_1"><text:s/>Indicators;</text:span></text:p>
            <text:list text:style-name="LS36" xml:id="list24">
              <text:list-item>
                <text:list>
                  <text:list-item>
                    <text:p text:style-name="P157"><text:span text:style-name="T157_1">Number<text:s/>of<text:s/>CSOs<text:s/>supported<text:s/>by<text:s/>GGP<text:s/>that<text:s/>have<text:s/>able<text:s/>to<text:s/></text:span><text:span text:style-name="T157_2">influence</text:span><text:span text:style-name="T157_3"><text:s/>reforms<text:s/>and<text:s/>improved<text:s/>practices<text:s/>to<text:s/>strengthen<text:s/>strengthened<text:s/>transparency<text:s/>and<text:s/>accountability</text:span></text:p>
                  </text:list-item>
                  <text:list-item>
                    <text:p text:style-name="P158"><text:span text:style-name="T158_1">Number<text:s/>of<text:s/>asset<text:s/>recovery<text:s/>cases<text:s/>investigated<text:s/>and<text:s/>successfully<text:s/>prosecuted.</text:span></text:p>
                  </text:list-item>
                </text:list>
              </text:list-item>
            </text:list>
            <text:p text:style-name="P159"/>
          </table:table-cell>
        </table:table-row>
      </table:table>
      <text:p text:style-name="P160"><text:bookmark-end text:name="_Hlk197437857"/></text:p>
      <text:p text:style-name="P161"><text:span text:style-name="T161_1">Progress</text:span><text:span text:style-name="T161_2"><text:s/>was<text:s/>also<text:s/>made<text:s/>towards<text:s/>achieving<text:s/>outcome<text:s/>2</text:span><text:span text:style-name="T161_3"><text:s/>indicator<text:s/>1</text:span><text:span text:style-name="T161_4"><text:s/>through<text:s/>support<text:s/>to<text:s/>CSOs<text:s/>(ACEP<text:s/>consortium,<text:s/>IMANI<text:s/>and<text:s/>CDD)<text:s/>in<text:s/>mobilising<text:s/>citizens<text:s/>to<text:s/>engage<text:s/>duty<text:s/>bearers<text:s/>on<text:s/>their<text:s/>anti-corruption<text:s/>commitment<text:s/>prior<text:s/>to<text:s/>the<text:s/>elections<text:s/>and<text:s/>on<text:s/>influencing<text:s/>post-election<text:s/>policy<text:s/></text:span><text:span text:style-name="T161_5">agenda.</text:span><text:span text:style-name="T161_6"><text:s/></text:span><text:span text:style-name="T161_7">For<text:s/>instance,<text:s/>the<text:s/></text:span><text:span text:style-name="T161_8">EMBs<text:s/>are</text:span><text:span text:style-name="T161_9"><text:s/>currently<text:s/>collaborating</text:span><text:span text:style-name="T161_10"><text:s/>with<text:s/>CSOs<text:s/>(e.g.<text:s/>NPC<text:s/>and<text:s/>CDD)</text:span><text:span text:style-name="T161_11"><text:s/></text:span><text:span text:style-name="T161_12">to<text:s/></text:span><text:span text:style-name="T161_13">plan<text:s/>a<text:s/>multi-stakeholder<text:s/>post-election<text:s/>review<text:s/>to<text:s/>agree<text:s/>on<text:s/>reform<text:s/>proposals<text:s/>to<text:s/>take<text:s/>forward<text:s/>ahead<text:s/>of<text:s/>election<text:s/>2028.<text:s text:c="2"/></text:span><text:span text:style-name="T161_14">CDD<text:s/></text:span><text:span text:style-name="T161_15">has<text:s/>also<text:s/></text:span><text:span text:style-name="T161_16">worked<text:s/>with<text:s/>the<text:s/>three<text:s/>reform<text:s/>agendas<text:s/>commissioned<text:s/>by<text:s/>the<text:s/>President<text:s/>(i.e.<text:s/>Constitutional<text:s/>review,<text:s/>economic<text:s/>dialogue<text:s/>and<text:s/>educational<text:s/>forum)<text:s/></text:span><text:span text:style-name="T161_17">to<text:s/>formulate<text:s/>questions<text:s/>for<text:s/>the<text:s/>nationwide<text:s/>consultations<text:s/>to<text:s/>gather<text:s/>citizens<text:s/>views<text:s/>on<text:s/>the<text:s/>reforms<text:s/>being<text:s/>pursued.</text:span><text:span text:style-name="T161_18"><text:s/></text:span><text:span text:style-name="T161_19">Subsequently,<text:s/>CDD</text:span><text:span text:style-name="T161_20"><text:s/>has<text:s/>engaged<text:s/>members<text:s/>of<text:s/>the<text:s/>three<text:s/>committees<text:s/>in<text:s/>charge<text:s/>of<text:s/>the<text:s/>reform<text:s/>agenda</text:span><text:span text:style-name="T161_21">s</text:span><text:span text:style-name="T161_22"><text:s/>to<text:s/>share<text:s/>relevant<text:s/>findings<text:s/>of<text:s/>the<text:s/>consultation.<text:s/>One<text:s/>notable<text:s/>finding<text:s/>from<text:s/>the<text:s/>consultation<text:s/>was<text:s/>citizens</text:span><text:span text:style-name="T161_23">’</text:span><text:span text:style-name="T161_24"><text:s/>suggestion<text:s/>to<text:s/>have<text:s/>the<text:s/>Council<text:s/>State<text:s/>abolished</text:span><text:span text:style-name="T161_25"><text:s/>or<text:s/>reformed</text:span><text:span text:style-name="T161_26"><text:s/>by<text:s/>the<text:s/>constitutional<text:s/>review<text:s/>exercise.<text:s/></text:span><text:span text:style-name="T161_27">Indicator<text:s/></text:span><text:span text:style-name="T161_28">2<text:s/>was<text:s/>not<text:s/>achieved<text:s/>due<text:s/>to<text:s/>delay<text:s/>in<text:s/>signing<text:s/>the<text:s/>agreement<text:s/>with<text:s/>ICAR.<text:s/></text:span><text:span text:style-name="T161_29">However,<text:s/>good<text:s/>progress<text:s/>was<text:s/>made<text:s/></text:span><text:span text:style-name="T161_30">in<text:s/>building<text:s/>partnership<text:s/>with<text:s/>OSP<text:s/>and<text:s/></text:span><text:span text:style-name="T161_31">ICAR;</text:span><text:span text:style-name="T161_32"><text:s/>and<text:s/></text:span><text:span text:style-name="T161_33">agreeing</text:span><text:span text:style-name="T161_34"><text:s/>on<text:s/>the<text:s/>scope<text:s/>o</text:span><text:span text:style-name="T161_35">f<text:s/>intervention</text:span><text:span text:style-name="T161_36">.<text:s/></text:span><text:span text:style-name="T161_37">A</text:span><text:span text:style-name="T161_38"><text:s/>ministerial<text:s/>exemption<text:s/>has<text:s/>been<text:s/>secured<text:s/></text:span><text:span text:style-name="T161_39">for<text:s/>spend<text:s/>until<text:s/></text:span><text:span text:style-name="T161_40">end<text:s/>of<text:s/>June<text:s/>2025</text:span><text:span text:style-name="T161_41"><text:s/>when<text:s/></text:span><text:span text:style-name="T161_42">clarity<text:s/>on<text:s/>FCDO<text:s/>Ghana’s<text:s/>2025/26<text:s/>allocation<text:s/></text:span><text:span text:style-name="T161_43">will<text:s/></text:span><text:span text:style-name="T161_44">be<text:s/></text:span><text:span text:style-name="T161_45">confirmed</text:span><text:span text:style-name="T161_46">.<text:s/></text:span><text:span text:style-name="T161_47"><text:s/></text:span></text:p>
      <text:p text:style-name="P162"/>
      <table:table table:style-name="Table7">
        <table:table-column table:style-name="Column20"/>
        <table:table-row table:style-name="Row16">
          <table:table-cell table:style-name="Cell55">
            <text:p text:style-name="P163"><text:span text:style-name="T163_1">Outcome<text:s/></text:span><text:span text:style-name="T163_2">3</text:span><text:span text:style-name="T163_3">:<text:s/>Increased<text:s/>protection<text:s/>(in<text:s/>principle<text:s/>and<text:s/>practice)<text:s/>of<text:s/>the<text:s/>political<text:s/>and<text:s/>civil<text:s/>rights<text:s/>of<text:s/>all<text:s/>persons<text:s/>in<text:s/>Ghana<text:s/>(e.g.<text:s/>PWDs,<text:s/>LGBT+,<text:s/>journalists).<text:s/></text:span></text:p>
            <text:p text:style-name="P164"><text:span text:style-name="T164_1"><text:s/>Indicator;</text:span></text:p>
            <text:list text:style-name="LS35" xml:id="list26">
              <text:list-item>
                <text:list>
                  <text:list-item>
                    <text:p text:style-name="P165"><text:span text:style-name="T165_1">Ghana’s<text:s/></text:span><text:span text:style-name="T165_2">score/</text:span><text:span text:style-name="T165_3">rating<text:s/></text:span><text:span text:style-name="T165_4">on</text:span><text:span text:style-name="T165_5"><text:s/>the<text:s/>Civicus<text:s/>monitor</text:span></text:p>
                  </text:list-item>
                </text:list>
              </text:list-item>
            </text:list>
            <text:p text:style-name="P166"/>
          </table:table-cell>
        </table:table-row>
      </table:table>
      <text:p text:style-name="P167"/>
      <text:p text:style-name="P168"><text:span text:style-name="T168_1">The<text:s/>programme<text:s/>lagged<text:s/>on<text:s/>its<text:s/>progress<text:s/>towards<text:s/>achieving<text:s/>outcome<text:s/>3.<text:s/>A<text:s/>delivery<text:s/>partner<text:s/>was<text:s/>not<text:s/>identified<text:s/>during<text:s/>the<text:s/>time<text:s/>under<text:s/>review</text:span><text:span text:style-name="T168_2"><text:s/>due<text:s/>to<text:s/>the<text:s/>strategic<text:s/>decision<text:s/>to<text:s/>focus<text:s/>on<text:s/>the<text:s/>elections<text:s/>in<text:s/>the<text:s/>first<text:s/>eight<text:s/>months<text:s/>of<text:s/>the<text:s/>programme’s<text:s/>life<text:s/>and<text:s/>subsequent<text:s/>FCDO<text:s/>pause<text:s/>on<text:s/>new<text:s/></text:span><text:span text:style-name="T168_3">agreements.</text:span><text:span text:style-name="T168_4"><text:s/>However,<text:s/></text:span><text:span text:style-name="T168_5">the<text:s/>context<text:s/>for<text:s/>this<text:s/>Outcome<text:s/>has<text:s/>since<text:s/>changed<text:s/>following<text:s/>a<text:s/>change<text:s/>in<text:s/>government.<text:s/></text:span><text:span text:style-name="T168_6">Currently,<text:s/>issues<text:s/>of<text:s/>human<text:s/>rights<text:s/>in<text:s/>Ghana<text:s/>are<text:s/>evo</text:span><text:span text:style-name="T168_7">lving<text:s/>and<text:s/>therefore<text:s/>further<text:s/>engagement<text:s/>with<text:s/>relevant<text:s/>stakeholders<text:s/>is<text:s/>recommended<text:s/>to<text:s/></text:span><text:span text:style-name="T168_8">inform<text:s/>approach.<text:s/></text:span><text:span text:style-name="T168_9">The<text:s/>Civicus<text:s/>Monitor<text:s/>has<text:s/>since<text:s/>2022<text:s/>described<text:s/>the<text:s/></text:span><text:span text:style-name="T168_10">civic<text:s/>space<text:s/>in<text:s/>Ghana<text:s/>as<text:s/>“obstructed</text:span><text:span text:style-name="T168_11">”,<text:s/>down</text:span><text:span text:style-name="T168_12"><text:s/>from<text:s/>“narrowed”<text:s/></text:span><text:span text:style-name="T168_13">from<text:s/>2018<text:s/>to<text:s/>2021.<text:s/></text:span><text:span text:style-name="T168_14">While</text:span><text:span text:style-name="T168_15"><text:s/></text:span><text:span text:style-name="T168_16">it’s</text:span><text:span text:style-name="T168_17"><text:s/>too<text:s/>early<text:s/>to<text:s/>judge<text:s/>the<text:s/>new<text:s/>government,<text:s/>there<text:s/>are<text:s/></text:span><text:span text:style-name="T168_18">indicators<text:s/>of<text:s/>improvement<text:s/>in<text:s/>engagement<text:s/>between<text:s/>government<text:s/>and<text:s/>CSOs.<text:s/></text:span><text:span text:style-name="T168_19">T</text:span><text:span text:style-name="T168_20">he<text:s/>government<text:s/>has<text:s/>initiated<text:s/>consultations<text:s/>with<text:s/>CSOs<text:s/>towards<text:s/>the<text:s/></text:span><text:span text:style-name="T168_21">set-up</text:span><text:span text:style-name="T168_22"><text:s/>of<text:s/>a<text:s/>Governance</text:span><text:span text:style-name="T168_23"><text:s/></text:span><text:span text:style-name="T168_24">Advisory<text:s/>Council</text:span><text:span text:style-name="T168_25"><text:s/></text:span><text:span text:style-name="T168_26">that<text:s/>will<text:s/>monitor<text:s/>and<text:s/>report<text:s/>annually<text:s/>on<text:s/>human<text:s/>rights,<text:s/></text:span><text:span text:style-name="T168_27">corruption<text:s/>and<text:s/>overall<text:s/>governance.<text:s/></text:span></text:p>
      <text:p text:style-name="P169"/>
      <text:p text:style-name="P170"/>
      <text:p text:style-name="P171"><text:span text:style-name="T171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172"/>
      <text:p text:style-name="P173"><text:span text:style-name="T173_1">As<text:s/>demonstrated<text:s/>above,<text:s/>the<text:s/>programme<text:s/>has<text:s/>made<text:s/></text:span><text:span text:style-name="T173_2">good<text:s/></text:span><text:span text:style-name="T173_3">progress<text:s/>towards<text:s/>achieving<text:s/>its<text:s/>outcome</text:span><text:span text:style-name="T173_4">s</text:span><text:span text:style-name="T173_5"><text:s/>during<text:s/>its<text:s/>first<text:s/>year<text:s/>of<text:s/>implementation.<text:s/>Aside<text:s/></text:span><text:span text:style-name="T173_6">from<text:s/></text:span><text:span text:style-name="T173_7">influencing<text:s/>the<text:s/>2024<text:s/>elections<text:s/>it<text:s/>has<text:s/>laid<text:s/>foundation</text:span><text:span text:style-name="T173_8">s<text:s/>that<text:s/>should</text:span><text:span text:style-name="T173_9"><text:s/>drive<text:s/>demand<text:s/>for<text:s/>transparent<text:s/>and<text:s/>accountable<text:s/>governance<text:s/>in<text:s/>the<text:s/>following<text:s/>years.<text:s/>The<text:s/>new<text:s/>government<text:s/>has<text:s/>demonstrated<text:s/>s</text:span><text:span text:style-name="T173_10">ufficient</text:span><text:span text:style-name="T173_11"><text:s/>commitment<text:s/>to<text:s/>its<text:s/>campaign<text:s/>promise<text:s/>to<text:s/>“reset<text:s/>the<text:s/>country”<text:s/>and<text:s/>has<text:s/>assigned<text:s/>some<text:s/>of<text:s/>GGP<text:s/>CSO<text:s/>partners<text:s/>to<text:s/>either<text:s/>lead<text:s/>or<text:s/>be<text:s/>part<text:s/>of<text:s/>the<text:s/>change<text:s/>processes.<text:s/>Th</text:span><text:span text:style-name="T173_12">e<text:s/>ongoing<text:s/>constitutional<text:s/>review<text:s/>process<text:s/>led<text:s/>by<text:s/></text:span><text:span text:style-name="T173_13">CSOs</text:span><text:span text:style-name="T173_14">,<text:s/></text:span><text:span text:style-name="T173_15">the<text:s/></text:span><text:span text:style-name="T173_16">government’s<text:s/>“Operational<text:s/>Recover<text:s/>All<text:s/>Loots<text:s/>(ORAL)</text:span><text:span text:style-name="T173_17"><text:s/>and<text:s/>the<text:s/></text:span><text:span text:style-name="T173_18">proposed<text:s/>Governance<text:s/>Advisory<text:s/>Council</text:span><text:span text:style-name="T173_19"><text:s/></text:span><text:span text:style-name="T173_20">offer<text:s/>unique<text:s/>opportunities<text:s/>for<text:s/>GGP<text:s/>to<text:s/>support<text:s/>achieve<text:s/>the<text:s/>desired<text:s/>outcomes.<text:s/>The<text:s/>next<text:s/>phase<text:s/>of<text:s/>the<text:s/>programme<text:s/>is<text:s/>crucial<text:s/>to<text:s/>leverage<text:s/>partnerships<text:s/>built<text:s/>to<text:s/>influence<text:s/>policy<text:s/>changes<text:s/>to<text:s/>support<text:s/>Ghana<text:s/>build<text:s/>an<text:s/>effective<text:s/>governance<text:s/>system<text:s/></text:span><text:span text:style-name="T173_21">to<text:s/>promote<text:s/></text:span><text:span text:style-name="T173_22">economic<text:s/>growth<text:s/>and<text:s/>jobs<text:s/>creation<text:s/>in<text:s/>line<text:s/>with<text:s/>FCDO’s<text:s/>priorities.</text:span>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<text:span text:style-name="T189_1"><text:line-break/></text:span></text:p>
      <text:p text:style-name="P190"/>
      <text:p text:style-name="P191"/>
      <text:h text:style-name="P192" text:outline-level="2"><text:span text:style-name="T192_1">C.</text:span><text:span text:style-name="T192_2"><text:s/>DETAILED<text:s/>OUTPUT<text:s/>SCORING</text:span><text:span text:style-name="T192_3"><text:s/></text:span></text:h>
      <text:p text:style-name="P193"/>
      <table:table table:style-name="Table8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17">
          <table:table-cell table:style-name="Cell56">
            <text:p text:style-name="P194"><text:span text:style-name="T194_1">Output<text:s/>Title<text:s/></text:span></text:p>
          </table:table-cell>
          <table:table-cell table:style-name="Cell57" table:number-columns-spanned="4">
            <text:p text:style-name="P195"><text:span text:style-name="T195_1">Strengthened<text:s/>capacity<text:s/>and<text:s/>motivation<text:s/>of<text:s/>CSO’s<text:s/>and<text:s/>EMB’s<text:s/>to<text:s/>promote<text:s/>credible<text:s/>and<text:s/>peaceful<text:s/>elections</text:span></text:p>
          </table:table-cell>
          <table:covered-table-cell/>
          <table:covered-table-cell/>
          <table:covered-table-cell/>
        </table:table-row>
        <table:table-row table:style-name="Row18">
          <table:table-cell table:style-name="Cell58" table:number-columns-spanned="2">
            <text:p text:style-name="P196"><text:span text:style-name="T196_1">Output<text:s/>number:<text:s/></text:span></text:p>
          </table:table-cell>
          <table:covered-table-cell/>
          <table:table-cell table:style-name="Cell59">
            <text:p text:style-name="P197"><text:span text:style-name="T197_1">1</text:span></text:p>
          </table:table-cell>
          <table:table-cell table:style-name="Cell60">
            <text:p text:style-name="P198"><text:span text:style-name="T198_1">Output<text:s/>Score:<text:s/></text:span></text:p>
          </table:table-cell>
          <table:table-cell table:style-name="Cell61">
            <text:p text:style-name="P199"><text:span text:style-name="T199_1">A</text:span></text:p>
          </table:table-cell>
        </table:table-row>
        <table:table-row table:style-name="Row19">
          <table:table-cell table:style-name="Cell62" table:number-columns-spanned="2">
            <text:p text:style-name="P200"><text:span text:style-name="T200_1">Impact<text:s/>weighting<text:s/>(%):<text:s text:c="2"/></text:span></text:p>
          </table:table-cell>
          <table:covered-table-cell/>
          <table:table-cell table:style-name="Cell63">
            <text:p text:style-name="P201"><text:span text:style-name="T201_1">25</text:span></text:p>
          </table:table-cell>
          <table:table-cell table:style-name="Cell64">
            <text:p text:style-name="P202"><text:span text:style-name="T202_1">W</text:span><text:span text:style-name="T202_2">eighting<text:s/>revised<text:s/>since<text:s/>last<text:s/>AR?<text:s/></text:span></text:p>
          </table:table-cell>
          <table:table-cell table:style-name="Cell65">
            <text:p text:style-name="P203"><text:span text:style-name="T203_1">N/A</text:span></text:p>
          </table:table-cell>
        </table:table-row>
      </table:table>
      <text:p text:style-name="P204"/>
      <text:p text:style-name="P205"/>
      <table:table table:style-name="Table9">
        <table:table-column table:style-name="Column26"/>
        <table:table-column table:style-name="Column27"/>
        <table:table-column table:style-name="Column28"/>
        <table:table-row table:style-name="Row20">
          <table:table-cell table:style-name="Cell66">
            <text:p text:style-name="P206"><text:span text:style-name="T206_1">Indicator(s)</text:span></text:p>
          </table:table-cell>
          <table:table-cell table:style-name="Cell67">
            <text:p text:style-name="P207"><text:span text:style-name="T207_1">Milestone(s)<text:s/>for<text:s/>this<text:s/>review</text:span></text:p>
          </table:table-cell>
          <table:table-cell table:style-name="Cell68">
            <text:p text:style-name="P208"><text:span text:style-name="T208_1">Progress<text:s/></text:span></text:p>
          </table:table-cell>
        </table:table-row>
        <table:table-row table:style-name="Row21">
          <table:table-cell table:style-name="Cell69">
            <text:p text:style-name="P209"><text:span text:style-name="T209_1">1.1<text:s/></text:span><text:span text:style-name="T209_2">Level<text:s/>of<text:s/>CSO’s<text:s/>engagement<text:s/>to<text:s/>promote<text:s/>credible<text:s/>elections</text:span></text:p>
          </table:table-cell>
          <table:table-cell table:style-name="Cell70">
            <text:p text:style-name="P210"/>
            <text:list text:style-name="LS37" xml:id="list27">
              <text:list-item>
                <text:p text:style-name="P211"><text:span text:style-name="T211_1">1193<text:s/>CODEO<text:s/></text:span><text:span text:style-name="T211_2">observers</text:span><text:span text:style-name="T211_3"><text:s/>provide<text:s/>independent<text:s/>assessment<text:s/>of<text:s/>the<text:s/>electoral<text:s/>processe</text:span><text:span text:style-name="T211_4">s.</text:span></text:p>
              </text:list-item>
            </text:list>
            <text:p text:style-name="P212"/>
            <text:list text:style-name="LS37" xml:id="list28" text:continue-list="list27">
              <text:list-item>
                <text:p text:style-name="P213"><text:span text:style-name="T213_1">I</text:span><text:span text:style-name="T213_2">MANI<text:s/></text:span><text:span text:style-name="T213_3">in</text:span><text:span text:style-name="T213_4">forms<text:s/>voters</text:span><text:span text:style-name="T213_5">’</text:span><text:span text:style-name="T213_6"><text:s/>choices<text:s/>through<text:s/>analysis<text:s/>and<text:s/>sharing<text:s/>of<text:s/>information<text:s/>on<text:s/>the<text:s/>credibility<text:s/>of<text:s/>political<text:s/></text:span><text:span text:style-name="T213_7">parties’</text:span><text:span text:style-name="T213_8"><text:s/>manifestos</text:span><text:span text:style-name="T213_9">.<text:s/></text:span></text:p>
              </text:list-item>
            </text:list>
            <text:p text:style-name="P214"/>
            <text:list text:style-name="LS37" xml:id="list29" text:continue-list="list27">
              <text:list-item>
                <text:p text:style-name="P215"><text:span text:style-name="T215_1">ACEP,<text:s/>GACC<text:s/>&amp;<text:s/></text:span><text:span text:style-name="T215_2">G</text:span><text:span text:style-name="T215_3">II<text:s/>influence<text:s/>political<text:s/>parties’<text:s/>anti-corruption<text:s/>commitments</text:span><text:span text:style-name="T215_4">.</text:span></text:p>
              </text:list-item>
            </text:list>
            <text:p text:style-name="P216"/>
            <text:p text:style-name="P217"/>
          </table:table-cell>
          <table:table-cell table:style-name="Cell71">
            <text:p text:style-name="P218"><text:span text:style-name="T218_1">Met</text:span></text:p>
            <text:list text:style-name="LS9" xml:id="list30">
              <text:list-item>
                <text:p text:style-name="P219"><text:span text:style-name="T219_1">CDD<text:s/>recruited,<text:s/>trained<text:s/>&amp;<text:s/>deployed<text:s/>1193<text:s/></text:span><text:span text:style-name="T219_2">CODEO</text:span><text:span text:style-name="T219_3"><text:s/>observers<text:s/></text:span><text:span text:style-name="T219_4">across<text:s/>polling<text:s/>stations.</text:span><text:span text:style-name="T219_5"><text:s/>100<text:s/>BHC<text:s/>observers<text:s/>comple</text:span><text:span text:style-name="T219_6">men</text:span><text:span text:style-name="T219_7">ted<text:s/></text:span><text:span text:style-name="T219_8">CODEO<text:s/>observers.<text:s/></text:span></text:p>
              </text:list-item>
            </text:list>
            <text:p text:style-name="P220"/>
            <text:list text:style-name="LS9" xml:id="list31" text:continue-list="list30">
              <text:list-item>
                <text:p text:style-name="P221"><text:span text:style-name="T221_1">IMANI<text:s/></text:span><text:span text:style-name="T221_2">developed<text:s/>and<text:s/>shared</text:span><text:span text:style-name="T221_3"><text:s/>its<text:s/>manifesto<text:s/>analysis<text:s/>report<text:s/></text:span><text:span text:style-name="T221_4">to<text:s/></text:span><text:span text:style-name="T221_5">enable<text:s/>voters<text:s/>make<text:s/>informed<text:s/>decisions.</text:span></text:p>
              </text:list-item>
            </text:list>
            <text:p text:style-name="P222"/>
            <text:list text:style-name="LS9" xml:id="list32" text:continue-list="list30">
              <text:list-item>
                <text:p text:style-name="P223"><text:span text:style-name="T223_1">ACEP,<text:s/>GACC<text:s/>and<text:s/></text:span><text:span text:style-name="T223_2">TI<text:s/>Ghana<text:s/>(fo</text:span><text:span text:style-name="T223_3">r</text:span><text:span text:style-name="T223_4">merly<text:s/>G</text:span><text:span text:style-name="T223_5">II)<text:s/>implemented<text:s/>its<text:s/>Pledge<text:s/>Against<text:s/>Corruption</text:span><text:span text:style-name="T223_6"><text:s/>(PAC)</text:span><text:span text:style-name="T223_7"><text:s/>Campaign<text:s/>and<text:s/>elicited<text:s/>commitments<text:s/>from<text:s/>candidates<text:s/>during<text:s/>the<text:s/></text:span><text:span text:style-name="T223_8">2024<text:s/>elections</text:span><text:span text:style-name="T223_9">.</text:span></text:p>
              </text:list-item>
            </text:list>
          </table:table-cell>
        </table:table-row>
        <table:table-row table:style-name="Row22">
          <table:table-cell table:style-name="Cell72">
            <text:p text:style-name="P224"><text:span text:style-name="T224_1">1.2.<text:s/></text:span><text:span text:style-name="T224_2">Number<text:s/>of<text:s/>engagement<text:s/>platforms<text:s/>created<text:s/>by</text:span></text:p>
            <text:p text:style-name="P225"><text:span text:style-name="T225_1">(i)<text:s/>National<text:s/>Peace<text:s/>Council<text:s/>(NPC)<text:s/>to<text:s/>increase<text:s/>dialogue<text:s/>to<text:s/>mitigate<text:s/>the<text:s/>risk<text:s/>of<text:s/>electoral<text:s/>violence.</text:span></text:p>
            <text:p text:style-name="P226"><text:span text:style-name="T226_1">(ii)<text:s/>National<text:s/>Commission<text:s/>for<text:s/>Civic<text:s/>Education<text:s/>(NCCE)<text:s/>to<text:s/>increase<text:s/>voter<text:s/>education<text:s/>among<text:s/>women<text:s/>and<text:s/>young<text:s/>people.</text:span></text:p>
          </table:table-cell>
          <table:table-cell table:style-name="Cell73">
            <text:list text:style-name="LS39" xml:id="list33">
              <text:list-item>
                <text:p text:style-name="P227"><text:span text:style-name="T227_1">Six<text:s/>(6)<text:s/>regional<text:s/>and<text:s/>one<text:s/>(1)<text:s/>national<text:s/></text:span><text:span text:style-name="T227_2">dialogue</text:span><text:span text:style-name="T227_3"><text:s/>to<text:s/>build<text:s/>consensus<text:s/>among<text:s/>political<text:s/>parties<text:s/>for<text:s/>a<text:s/>peace</text:span><text:span text:style-name="T227_4">ful</text:span><text:span text:style-name="T227_5"><text:s/>elections;</text:span></text:p>
              </text:list-item>
            </text:list>
            <text:p text:style-name="P228"/>
            <text:list text:style-name="LS39" xml:id="list34" text:continue-list="list33">
              <text:list-item>
                <text:p text:style-name="P229"><text:span text:style-name="T229_1">Four<text:s/>(4)<text:s/>voter<text:s/>education<text:s/>engagement<text:s/>involving<text:s/>women<text:s/>and<text:s/>young<text:s/>people<text:s/>to<text:s/>increase<text:s/>their<text:s/>participation<text:s/>in<text:s/>the<text:s/>2024<text:s/>elections.</text:span></text:p>
              </text:list-item>
            </text:list>
          </table:table-cell>
          <table:table-cell table:style-name="Cell74">
            <text:p text:style-name="P230"><text:span text:style-name="T230_1">Exceeded</text:span></text:p>
            <text:list text:style-name="LS41" xml:id="list35">
              <text:list-item>
                <text:p text:style-name="P231"><text:span text:style-name="T231_1">The<text:s/>National<text:s/>Peace<text:s/>Council</text:span><text:span text:style-name="T231_2"><text:s/>(NPC)</text:span><text:span text:style-name="T231_3"><text:s/></text:span><text:span text:style-name="T231_4">facilitated<text:s/></text:span><text:span text:style-name="T231_5">one<text:s/>national<text:s/></text:span><text:span text:style-name="T231_6">peace<text:s/></text:span><text:span text:style-name="T231_7">pact</text:span><text:span text:style-name="T231_8"><text:s/>and<text:s/>signed<text:s/></text:span><text:span text:style-name="T231_9">29</text:span><text:span text:style-name="T231_10"><text:s/></text:span><text:span text:style-name="T231_11">constituency<text:s/>peace<text:s/>pacts<text:s/></text:span><text:span text:style-name="T231_12">across<text:s/></text:span><text:span text:style-name="T231_13">nine</text:span><text:span text:style-name="T231_14"><text:s/>regions<text:s/></text:span><text:span text:style-name="T231_15">-</text:span><text:span text:style-name="T231_16"><text:s/></text:span><text:span text:style-name="T231_17">Greater<text:s/>Accra,<text:s/>Ashanti,<text:s/>Volta,<text:s/>Oti,<text:s/>Savanna,<text:s/>North-east,<text:s/>Central,<text:s/>Eastern<text:s/>and<text:s/>Western</text:span><text:span text:style-name="T231_18"><text:s/>to<text:s/>build<text:s/>consensus</text:span><text:span text:style-name="T231_19">.</text:span></text:p>
              </text:list-item>
            </text:list>
            <text:p text:style-name="P232"/>
            <text:list text:style-name="LS41" xml:id="list36" text:continue-list="list35">
              <text:list-item>
                <text:p text:style-name="P233"><text:span text:style-name="T233_1">NCCE</text:span><text:span text:style-name="T233_2"><text:s/>organised<text:s/></text:span><text:span text:style-name="T233_3">seven<text:s/>(7)</text:span><text:span text:style-name="T233_4"><text:s/></text:span><text:span text:style-name="T233_5">Townhall<text:s/>meetings</text:span><text:span text:style-name="T233_6"><text:s/>with<text:s/></text:span><text:span text:style-name="T233_7">women<text:s/>and</text:span><text:span text:style-name="T233_8"><text:s/></text:span><text:span text:style-name="T233_9">youth<text:s/>activist</text:span><text:span text:style-name="T233_10">s</text:span><text:span text:style-name="T233_11"><text:s/>to<text:s/></text:span><text:span text:style-name="T233_12">provide<text:s/>voter</text:span><text:span text:style-name="T233_13"><text:s/></text:span><text:span text:style-name="T233_14">education<text:s/></text:span><text:span text:style-name="T233_15">and<text:s/></text:span><text:span text:style-name="T233_16">women’s<text:s/>participation<text:s/>as<text:s/>well<text:s/>as<text:s/>mitigate<text:s/>the<text:s/>risk<text:s/>of<text:s/>electoral<text:s/>violence<text:s/>by<text:s/>addressing<text:s/>concerns</text:span><text:span text:style-name="T233_17"><text:s/>among<text:s/>youth<text:s/>political<text:s/>party<text:s/>activists</text:span><text:span text:style-name="T233_18">.</text:span></text:p>
              </text:list-item>
            </text:list>
          </table:table-cell>
        </table:table-row>
        <table:table-row table:style-name="Row23">
          <table:table-cell table:style-name="Cell75">
            <text:list text:style-name="LS14" xml:id="list37">
              <text:list-item>
                <text:list>
                  <text:list-item>
                    <text:p text:style-name="P234"><text:span text:style-name="T234_1">Level<text:s/>on<text:s/>National<text:s/>Peace<text:s/>Council’s<text:s/>strategic<text:s/>communication<text:s/>capacity<text:s/>to<text:s/>address<text:s/>salient<text:s/>issues<text:s/>during<text:s/>2024<text:s/>elections.</text:span></text:p>
                  </text:list-item>
                </text:list>
              </text:list-item>
            </text:list>
          </table:table-cell>
          <table:table-cell table:style-name="Cell76">
            <text:p text:style-name="P235"><text:span text:style-name="T235_1">a).<text:s/></text:span><text:span text:style-name="T235_2">Increased<text:s/>NPC’s<text:s/>responsiveness<text:s/>to<text:s/>cri</text:span><text:span text:style-name="T235_3">s</text:span><text:span text:style-name="T235_4">es<text:s/>situation<text:s/>before,<text:s/>during<text:s/>and<text:s/>after<text:s/>the<text:s/>election</text:span></text:p>
          </table:table-cell>
          <table:table-cell table:style-name="Cell77">
            <text:p text:style-name="P236"><text:span text:style-name="T236_1">Met</text:span></text:p>
            <text:p text:style-name="P237"><text:span text:style-name="T237_1">a).<text:s/></text:span><text:span text:style-name="T237_2">Increased<text:s/>strategic<text:s/>communication<text:s/>capacity<text:s/>of<text:s/></text:span><text:span text:style-name="T237_3">NPC<text:s/>with</text:span><text:span text:style-name="T237_4"><text:s/>the<text:s/>support<text:s/>of<text:s/>two<text:s/>embedded<text:s/>GCSI<text:s/></text:span><text:span text:style-name="T237_5">Communication<text:s/>experts.<text:s/>This<text:s/>led<text:s/>to<text:s/>i</text:span><text:span text:style-name="T237_6">mproved<text:s/>communication<text:s/>by<text:s/>the<text:s/>NPC<text:s/>before,<text:s/>during<text:s/>and<text:s/>after<text:s/>the<text:s/>elections<text:s/></text:span><text:span text:style-name="T237_7">and<text:s/></text:span><text:span text:style-name="T237_8">contributed<text:s/>to<text:s/>the<text:s/>significant<text:s/>reduction<text:s/>in<text:s/>violent<text:s/></text:span><text:span text:style-name="T237_9">inciden</text:span><text:span text:style-name="T237_10">t</text:span><text:span text:style-name="T237_11">s</text:span><text:span text:style-name="T237_12"><text:s/>during<text:s/>the<text:s/>2024<text:s/>elections<text:s/>compared<text:s/>to<text:s/>2020.</text:span></text:p>
          </table:table-cell>
        </table:table-row>
      </table:table>
      <text:p text:style-name="P238"/>
      <text:p text:style-name="P239"/>
      <text:p text:style-name="P240"/>
      <text:p text:style-name="P241"><text:span text:style-name="T241_1">Briefly<text:s/>describe<text:s/>the<text:s/>output’s<text:s/>activities<text:s/>and<text:s/>provide<text:s/>supporting<text:s/>narrative<text:s/>for<text:s/>the<text:s/>score.<text:s/></text:span><text:span text:style-name="T241_2"><text:s/></text:span></text:p>
      <text:p text:style-name="P242"><text:span text:style-name="T242_1">Overall,<text:s/>the<text:s/></text:span><text:span text:style-name="T242_2">output<text:s/>performed<text:s/>well<text:s/>against<text:s/>the<text:s/>indicators<text:s/></text:span><text:span text:style-name="T242_3">having<text:s/>mobilised<text:s/>CSOs<text:s/>and<text:s/>EMBs<text:s/>to<text:s/></text:span><text:span text:style-name="T242_4">manage<text:s/>interventions<text:s/></text:span><text:span text:style-name="T242_5">which<text:s/>contributed<text:s/>to<text:s/>a<text:s/>credible<text:s/>election<text:s/>in<text:s/>2024.<text:s/></text:span><text:span text:style-name="T242_6">Interventions<text:s/>by<text:s/></text:span><text:span text:style-name="T242_7">IMANI<text:s/>and<text:s/></text:span><text:span text:style-name="T242_8">NCCE<text:s/>and</text:span><text:span text:style-name="T242_9"><text:s/>the<text:s/></text:span><text:span text:style-name="T242_10">NPC<text:s/>contributed</text:span><text:span text:style-name="T242_11"><text:s/>to<text:s/>increased<text:s/>voter<text:s/>education<text:s/>and<text:s/>dialogues<text:s/>to<text:s/>mitigate<text:s/>the<text:s/>risk<text:s/>of<text:s/>electoral<text:s/>violence</text:span><text:span text:style-name="T242_12"><text:s/>respectively.<text:s/></text:span><text:span text:style-name="T242_13">CODEO</text:span><text:span text:style-name="T242_14">’s<text:s/></text:span><text:span text:style-name="T242_15">observation<text:s/>complemented<text:s/>by<text:s/>BHC<text:s/>Accra</text:span><text:span text:style-name="T242_16">’s</text:span><text:span text:style-name="T242_17"><text:s/>Diplowatch<text:s/></text:span><text:span text:style-name="T242_18">enhanced<text:s/>the<text:s/>credibility<text:s/>of<text:s/>the<text:s/></text:span><text:span text:style-name="T242_19">voting<text:s/>and<text:s/>counting<text:s/>processes</text:span><text:span text:style-name="T242_20">.</text:span><text:span text:style-name="T242_21"><text:s/></text:span><text:span text:style-name="T242_22">CODEO<text:s/>liaised</text:span><text:span text:style-name="T242_23"><text:s/>with<text:s/>relevant<text:s/>EMBs<text:s/>to<text:s/>respond<text:s/>to<text:s/>salient<text:s/>issues</text:span><text:span text:style-name="T242_24"><text:s/>that<text:s/>could<text:s/></text:span><text:span text:style-name="T242_25">have<text:s/></text:span><text:span text:style-name="T242_26">undermine</text:span><text:span text:style-name="T242_27">d</text:span><text:span text:style-name="T242_28"><text:s/>the<text:s/>integrity<text:s/>of<text:s/>the<text:s/>elections</text:span><text:span text:style-name="T242_29"><text:s/>if<text:s/>left<text:s/>unchecked</text:span><text:span text:style-name="T242_30">.</text:span><text:span text:style-name="T242_31"><text:s/></text:span><text:span text:style-name="T242_32">The<text:s/>initiatives<text:s/></text:span><text:span text:style-name="T242_33">by<text:s/>GGP<text:s/>partners</text:span><text:span text:style-name="T242_34"><text:s/>underscore<text:s/>efforts<text:s/>to<text:s/>enhance<text:s/>Ghana’s<text:s/>commitment<text:s/>to<text:s/>safeguarding<text:s/>its<text:s/>democratic<text:s/>gains<text:s/>and<text:s/>fostering<text:s/>a<text:s/>peaceful<text:s/>and<text:s/>inclusive<text:s/>electoral<text:s/>process<text:s/>in<text:s/>the<text:s/>face<text:s/>of<text:s/>persistent<text:s/>challenges<text:s/>and<text:s/>political<text:s/>instabilities<text:s/>in<text:s/>the<text:s/>West<text:s/>African<text:s/>Sub-region.<text:s/>These<text:s/>interventions<text:s/>collectively<text:s/>improved<text:s/>dialogue<text:s/>and<text:s/>commitment<text:s/>by<text:s/>political<text:s/>actors<text:s/>to<text:s/>peace;<text:s/>increased<text:s/>awareness<text:s/>of<text:s/>the<text:s/>importance<text:s/>of<text:s/>women’s<text:s/>participation<text:s/>in<text:s/>governance<text:s/>and<text:s/>the<text:s/>electoral<text:s/>processes<text:s/>and<text:s/>strengthened<text:s/>youth<text:s/>commitment<text:s/>to<text:s/>non-violence<text:s/>and<text:s/>peaceful<text:s/>political<text:s/>engagements.<text:s/>While<text:s/>the<text:s/>2024<text:s/>election<text:s/>was<text:s/>not<text:s/>without<text:s/>violent<text:s/>incidents,<text:s/>the<text:s/>scale<text:s/>was<text:s/>significantly<text:s/>lower<text:s/>than<text:s/>the<text:s/>2020<text:s/>elections.</text:span><text:span text:style-name="T242_35"><text:s/></text:span></text:p>
      <text:p text:style-name="P243"/>
      <text:p text:style-name="P244"><text:span text:style-name="T244_1">Below<text:s/>are<text:s/>details<text:s/>of<text:s/>progress<text:s/>against<text:s/>each<text:s/>indicator;</text:span></text:p>
      <text:p text:style-name="P245"/>
      <text:list text:style-name="LS13" xml:id="list38">
        <text:list-item>
          <text:list>
            <text:list-item>
              <text:p text:style-name="P246"><text:span text:style-name="T246_1">Level<text:s/>of<text:s/>CSOs<text:s/>engagement<text:s/>to<text:s/>promote<text:s/>credible<text:s/>elections</text:span><text:span text:style-name="T246_2">-<text:s/></text:span><text:span text:style-name="T246_3">Following<text:s/>the<text:s/>launch<text:s/>of<text:s/>manif</text:span><text:span text:style-name="T246_4">estos<text:s/>of<text:s/>the<text:s/>political<text:s/>parties,<text:s/></text:span><text:span text:style-name="T246_5">IMANI</text:span><text:span text:style-name="T246_6"><text:s/>undertook<text:s/>assessment<text:s/>of<text:s/>manifestos<text:s/>of<text:s/>the<text:s/>two<text:s/>major<text:s/>political<text:s/>party</text:span><text:span text:style-name="T246_7">,<text:s/>one<text:s/>minor<text:s/>party<text:s/>and<text:s/>that<text:s/>of<text:s/>an<text:s/>independent<text:s/>candidate</text:span><text:span text:style-name="T246_8">.<text:s/>The<text:s/>outcome<text:s/>of<text:s/>the<text:s/>assessment<text:s/></text:span><text:span text:style-name="T246_9">was<text:s/></text:span><text:span text:style-name="T246_10">shared<text:s/>with<text:s/>stakeholders<text:s/>including<text:s/>through<text:s/>med</text:span><text:span text:style-name="T246_11">ia<text:s/>to<text:s/>enable<text:s/>voters<text:s/>make<text:s/>informed<text:s/>decision.</text:span><text:span text:style-name="T246_12"><text:s/></text:span><text:span text:style-name="T246_13">The<text:s/>findings<text:s/>were<text:s/>also<text:s/>shared<text:s/>with<text:s/>the<text:s/></text:span><text:span text:style-name="T246_14">DPs</text:span><text:span text:style-name="T246_15"><text:s/>Anti-corruption<text:s/></text:span><text:span text:style-name="T246_16">Working<text:s/>Group<text:s/></text:span><text:span text:style-name="T246_17">to<text:s/>inform</text:span><text:span text:style-name="T246_18"><text:s/>their<text:s/>influencing<text:s/></text:span><text:span text:style-name="T246_19">strategies.<text:s/></text:span><text:span text:style-name="T246_20">The<text:s/>intervention<text:s/></text:span><text:span text:style-name="T246_21">contri</text:span><text:span text:style-name="T246_22">buted<text:s/>to</text:span><text:span text:style-name="T246_23"><text:s/>issue-based<text:s/>discourse</text:span><text:span text:style-name="T246_24">.</text:span><text:span text:style-name="T246_25"><text:s/></text:span></text:p>
            </text:list-item>
          </text:list>
        </text:list-item>
      </text:list>
      <text:p text:style-name="P247"/>
      <text:p text:style-name="P248"><text:span text:style-name="T248_1">With<text:s/>increasing<text:s/>m</text:span><text:span text:style-name="T248_2">onetisation<text:s/>and<text:s/>corruption<text:s/>of<text:s/>elections<text:s/>through<text:s/>widespread<text:s/>and<text:s/>often<text:s/>open<text:s/>vote<text:s/>buying<text:s/>as<text:s/>well<text:s/></text:span><text:span text:style-name="T248_3">as<text:s/></text:span><text:span text:style-name="T248_4">excessive</text:span><text:span text:style-name="T248_5"><text:s/>campaign</text:span><text:span text:style-name="T248_6"><text:s/></text:span><text:span text:style-name="T248_7">f</text:span><text:span text:style-name="T248_8">inancing</text:span><text:span text:style-name="T248_9">,</text:span><text:span text:style-name="T248_10"><text:s/></text:span><text:span text:style-name="T248_11">ACEP</text:span><text:span text:style-name="T248_12"><text:s/></text:span><text:span text:style-name="T248_13">implemented<text:s/>the<text:s/>PAC<text:s/>campaign<text:s/>to<text:s/>promote<text:s/>the<text:s/>integrity<text:s/>of<text:s/>the<text:s/>2024<text:s/>elections.</text:span><text:span text:style-name="T248_14"><text:s/>At<text:s/>a<text:s/>multi-stakeholder<text:s/>engagement<text:s/>held<text:s/>prior<text:s/>to<text:s/>the<text:s/>elections,<text:s/>political<text:s/>party<text:s/>candidates<text:s/>or<text:s/>their<text:s/></text:span><text:span text:style-name="T248_15">representatives</text:span><text:span text:style-name="T248_16"><text:s/>made<text:s/>public<text:s/>commitments<text:s/></text:span><text:span text:style-name="T248_17">to<text:s/></text:span><text:span text:style-name="T248_18">fight<text:s/>corruption<text:s/>if<text:s/>voted<text:s/>into<text:s/>power.<text:s/></text:span></text:p>
      <text:p text:style-name="P249"/>
      <text:p text:style-name="P250"><text:span text:style-name="T250_1">On<text:s/>election<text:s/>day,<text:s/></text:span><text:span text:style-name="T250_2">the<text:s/>programme<text:s/>funded<text:s/>1193<text:s/>out<text:s/>of<text:s/>the<text:s/>400</text:span><text:span text:style-name="T250_3">0</text:span><text:span text:style-name="T250_4"><text:s/>domestic<text:s/>observers<text:s/>deployed<text:s/>by<text:s/>the<text:s/></text:span><text:span text:style-name="T250_5">CODEO<text:s/>led<text:s/>by<text:s/></text:span><text:span text:style-name="T250_6">CDD</text:span><text:span text:style-name="T250_7"><text:note text:note-class="footnote"><text:note-citation/><text:note-body><text:p text:style-name="P251"><text:span text:style-name="T251_1"><text:s/>The<text:s/>US<text:s/>and<text:s/>Netherlands<text:s/>funded<text:s/>the<text:s/>remaining<text:s/>observers.<text:s/></text:span></text:p></text:note-body></text:note></text:span><text:span text:style-name="T251_2">.<text:s/></text:span><text:span text:style-name="T251_3">These<text:s/>observers<text:s/></text:span><text:span text:style-name="T251_4">under</text:span><text:span text:style-name="T251_5">took</text:span><text:span text:style-name="T251_6"><text:s/>independent<text:s/></text:span><text:span text:style-name="T251_7">observations</text:span><text:span text:style-name="T251_8">,<text:s/>verification<text:s/>and<text:s/>reporting<text:s/>of<text:s/>electoral<text:s/>activities</text:span><text:span text:style-name="T251_9">,<text:s/>enabl</text:span><text:span text:style-name="T251_10">ing</text:span><text:span text:style-name="T251_11"><text:s/></text:span><text:span text:style-name="T251_12">responses</text:span><text:span text:style-name="T251_13"><text:s/>to<text:s/>risks,<text:s/>threats<text:s/>and<text:s/></text:span><text:span text:style-name="T251_14">inciden</text:span><text:span text:style-name="T251_15">ts</text:span><text:span text:style-name="T251_16"><text:s/>such<text:s/>as<text:s/>delay<text:s/>in<text:s/>commencement<text:s/>of<text:s/>voting<text:s/>in<text:s/></text:span><text:span text:style-name="T251_17">hard-to-reach</text:span><text:span text:style-name="T251_18"><text:s/>communities<text:s/>for<text:s/></text:span><text:span text:style-name="T251_19">prompt<text:s/>response</text:span><text:span text:style-name="T251_20">s</text:span><text:span text:style-name="T251_21">.</text:span><text:span text:style-name="T251_22"><text:s/></text:span><text:span text:style-name="T251_23">Three<text:s/>reports<text:s/>issued<text:s/>on<text:s/>the<text:s/>election<text:s/>day<text:s/></text:span><text:span text:style-name="T251_24">provided<text:s/>update</text:span><text:span text:style-name="T251_25">s</text:span><text:span text:style-name="T251_26"><text:s/>on<text:s/>activities,<text:s/>including<text:s/>the<text:s/>participation<text:s/>of<text:s/>party<text:s/>agents,<text:s/>the<text:s/>functioning<text:s/>of<text:s/>polling<text:s/>stations,<text:s/>and<text:s/>the<text:s/>collation<text:s/>processes<text:s/>and<text:s/>the<text:s/></text:span><text:span text:style-name="T251_27">Parallel<text:s/>Voter<text:s/>Tabulation<text:s/>(</text:span><text:span text:style-name="T251_28">PVT)<text:s/></text:span><text:span text:style-name="T251_29">results</text:span><text:span text:style-name="T251_30"><text:s/>on<text:s/>voter<text:s/>turnout<text:s/>and<text:s/>rejected<text:s/>ballot</text:span><text:span text:style-name="T251_31">s</text:span><text:span text:style-name="T251_32">.<text:s/></text:span><text:span text:style-name="T251_33">Following<text:s/>the<text:s/>Electoral<text:s/>Commission’s<text:s/>declaration<text:s/>of<text:s/>official<text:s/>presidential<text:s/>election<text:s/>results<text:s/>on<text:s/>December<text:s/>9,<text:s/>2024,<text:s/>the<text:s/>Coalition<text:s/>validate</text:span><text:span text:style-name="T251_34">d</text:span><text:span text:style-name="T251_35"><text:s/>the<text:s/>EC’s<text:s/>results,<text:s/>using</text:span><text:span text:style-name="T251_36"><text:s/>the</text:span><text:span text:style-name="T251_37"><text:s/>PVT<text:s/>estimates.</text:span><text:span text:style-name="T251_38"><text:s/></text:span><text:span text:style-name="T251_39">The<text:s/>PVT<text:s/>findings<text:s/></text:span><text:span text:style-name="T251_40">confirmed<text:s/>that<text:s/></text:span><text:span text:style-name="T251_41">the</text:span><text:span text:style-name="T251_42"><text:s/>EC’s<text:s/></text:span><text:span text:style-name="T251_43">official<text:s/>partial<text:s/>results<text:s/>were<text:s/>consistent<text:s/>with<text:s/>CODEO’s<text:s/>independent<text:s/>estimates,<text:s/>providing<text:s/>reassurance<text:s/>to<text:s/>the<text:s/>public<text:s/>and<text:s/>stakeholders<text:s/>about<text:s/>the<text:s/>credibility<text:s/>of<text:s/>the<text:s/>process</text:span><text:span text:style-name="T251_44">.</text:span><text:span text:style-name="T251_45"><text:s/></text:span></text:p>
      <text:p text:style-name="P252"/>
      <text:list text:style-name="LS13" xml:id="list39" text:continue-list="list38">
        <text:list-item>
          <text:list>
            <text:list-item>
              <text:p text:style-name="P253"><text:span text:style-name="T253_1">Electoral<text:s/>education<text:s/>and<text:s/>peacebuilding<text:s/>by<text:s/>NPC<text:s/>and<text:s/>NCCE</text:span><text:span text:style-name="T253_2">-</text:span><text:span text:style-name="T253_3"><text:s/></text:span><text:span text:style-name="T253_4">The<text:s/></text:span><text:span text:style-name="T253_5">NPC</text:span><text:span text:style-name="T253_6"><text:s/></text:span><text:span text:style-name="T253_7">organised<text:s/>Consultative</text:span><text:span text:style-name="T253_8"><text:s/>Dialogues<text:s/>in<text:s/>31<text:s/>electoral<text:s/>hotspots</text:span><text:span text:style-name="T253_9"><text:s/>in<text:s/></text:span><text:span text:style-name="T253_10">nine<text:s/>regions</text:span><text:span text:style-name="T253_11"><text:s/>between</text:span><text:span text:style-name="T253_12"><text:s/>November<text:s/>25<text:s/>and<text:s/>December<text:s/>3,<text:s/>2024.<text:s/>These<text:s/>hotspots,<text:s/>identified<text:s/>due<text:s/>to<text:s/>prior<text:s/>election-related<text:s/>violence,<text:s/>saw<text:s/>parliamentary<text:s/>candidates<text:s/></text:span><text:span text:style-name="T253_13">and<text:s/>political<text:s/>party<text:s/>leaders</text:span><text:span text:style-name="T253_14"><text:s/>sign<text:s/>Peace<text:s/>Pacts</text:span><text:span text:style-name="T253_15"><text:s/>in<text:s/></text:span><text:span text:style-name="T253_16">29<text:s/>Constituencies</text:span><text:span text:style-name="T253_17">,<text:s/>signalling<text:s/>their<text:s/>commitment<text:s/>to<text:s/>peaceful<text:s/>elections.<text:s/>The<text:s/>dialogues<text:s/>addressed<text:s/>recurring<text:s/>issues<text:s/>of<text:s/>mistrust<text:s/>in<text:s/>the<text:s/>Electoral<text:s/>Commission<text:s/>and<text:s/>the<text:s/>electoral<text:s/>process</text:span><text:span text:style-name="T253_18">;</text:span><text:span text:style-name="T253_19"><text:s/>concerns<text:s/>about<text:s/>the<text:s/>role<text:s/>of<text:s/>security<text:s/>agencies<text:s/>in<text:s/>the<text:s/>elect</text:span><text:span text:style-name="T253_20">i</text:span><text:span text:style-name="T253_21">on<text:s/>security<text:s/>architecture,<text:s/>electoral<text:s/>misconduct,<text:s/>and<text:s/>the<text:s/>rising<text:s/>spread<text:s/>of<text:s/>misinformation/disinformation<text:s/>and<text:s/>hate<text:s/>speech.<text:s/>A<text:s/>particular<text:s/>focus<text:s/>of<text:s/>the<text:s/>dialogue<text:s/>was<text:s/>on<text:s/>the<text:s/>role<text:s/>of<text:s/>the<text:s/>youth,<text:s/>who<text:s/></text:span><text:span text:style-name="T253_22">are</text:span><text:span text:style-name="T253_23"><text:s/>often<text:s/>exploited<text:s/>by<text:s/>political<text:s/>actors<text:s/>to<text:s/>incite<text:s/>violence<text:s/>or<text:s/>who<text:s/>tend<text:s/>to<text:s/>exploit<text:s/>political<text:s/>tensions<text:s/>and<text:s/></text:span><text:span text:style-name="T253_24">act<text:s/>as<text:s/>conduits<text:s/>for<text:s/>perpetuating<text:s/>electoral<text:s/>violence.<text:s/>Through<text:s/>education<text:s/>and<text:s/>awareness,<text:s/>the<text:s/>dialogues<text:s/>aimed<text:s/>to<text:s/>empower<text:s/>citizens<text:s/>of<text:s/>these<text:s/>constituencies<text:s/>to<text:s/>contribute<text:s/>to<text:s/>a<text:s/>violence-free<text:s/>electoral<text:s/>environment.</text:span><text:span text:style-name="T253_25"><text:s/></text:span><text:span text:style-name="T253_26"><text:s/>These<text:s/>initiatives<text:s/>led<text:s/>to<text:s/>improved<text:s/>dialogue<text:s/>and<text:s/>commitment<text:s/>by<text:s/>political<text:s/>actors<text:s/></text:span><text:span text:style-name="T253_27">to<text:s/>peaceful<text:s/></text:span><text:span text:style-name="T253_28">electoral<text:s/>processes.<text:s/></text:span><text:span text:style-name="T253_29">28</text:span><text:span text:style-name="T253_30"><text:s/>out<text:s/>of<text:s/>the<text:s/>29<text:s/>constituencies<text:s/>that<text:s/>signed<text:s/>the<text:s/>peace<text:s/>pact<text:s/>did<text:s/>not<text:s/>experience<text:s/>any<text:s/>violence<text:s/>following<text:s/>the<text:s/>event.<text:s/></text:span></text:p>
            </text:list-item>
          </text:list>
        </text:list-item>
      </text:list>
      <text:p text:style-name="P254"/>
      <text:p text:style-name="P255"><text:span text:style-name="T255_1">The<text:s/></text:span><text:span text:style-name="T255_2">NCCE<text:s/></text:span><text:span text:style-name="T255_3">organized<text:s/></text:span><text:span text:style-name="T255_4">seven</text:span><text:span text:style-name="T255_5"><text:s/>town<text:s/>hall<text:s/>meetings<text:s/>targeting<text:s/></text:span><text:span text:style-name="T255_6">543<text:s/></text:span><text:span text:style-name="T255_7">women<text:s/></text:span><text:span text:style-name="T255_8">from<text:s/>diverse<text:s/>professional<text:s/>and<text:s/>community<text:s/>groups<text:s/></text:span><text:span text:style-name="T255_9">and<text:s/></text:span><text:span text:style-name="T255_10">491<text:s/></text:span><text:span text:style-name="T255_11">(</text:span><text:span text:style-name="T255_12">297<text:s/>males<text:s/>and<text:s/>194<text:s/>females)<text:s/></text:span><text:span text:style-name="T255_13">political<text:s/>party<text:s/></text:span><text:span text:style-name="T255_14">youth<text:s/>activists.</text:span><text:span text:style-name="T255_15"><text:s/>These<text:s/></text:span><text:span text:style-name="T255_16">engagements<text:s/>provided<text:s/>platforms<text:s/>for<text:s/>women<text:s/>to<text:s/>voice<text:s/>their<text:s/>concerns<text:s/>and<text:s/>actively<text:s/>participate</text:span><text:span text:style-name="T255_17">d</text:span><text:span text:style-name="T255_18"><text:s/>in<text:s/>the<text:s/>electoral<text:s/>process,<text:s/>addressing<text:s/>structural<text:s/>barriers<text:s/>and<text:s/>societal<text:s/>norms<text:s/>that<text:s/>often<text:s/>limit<text:s/>their<text:s/>involvement.</text:span><text:span text:style-name="T255_19"><text:s/></text:span><text:span text:style-name="T255_20">Women<text:s/>participants<text:s/>were<text:s/>drawn<text:s/>from<text:s/>associations<text:s/>of<text:s/>Market<text:s/>Women,<text:s/>Hairdressers,<text:s/>Dressmakers,<text:s/>Queen<text:s/>Mothers,<text:s/>Persons<text:s/>with<text:s/>Disability<text:s/>(PWDs),<text:s/>Teachers,<text:s/>Traders,<text:s/>Churches,<text:s/>and<text:s/>other<text:s/>professional<text:s/>groups.<text:s text:c="2"/></text:span><text:span text:style-name="T255_21">The<text:s/>interventions<text:s/>led<text:s/>to<text:s/>i</text:span><text:span text:style-name="T255_22">ncreased<text:s/>awareness<text:s/>of<text:s/>the<text:s/>importance<text:s/>of<text:s/>women’s<text:s/>participation<text:s/>in<text:s/>governance<text:s/>and<text:s/>electoral<text:s/>processes.</text:span><text:span text:style-name="T255_23"><text:s/></text:span><text:span text:style-name="T255_24">The<text:s/>NCCE<text:s/>also<text:s/>organised<text:s/>forums<text:s/>for<text:s/>youth<text:s/>activists<text:s/>of<text:s/>political<text:s/>parties<text:s/>focused<text:s/>on<text:s/>promoting<text:s/>non-violence,<text:s/>peacebuilding,<text:s/>and<text:s/>constructive<text:s/>political<text:s/>engagement.<text:s/></text:span><text:span text:style-name="T255_25">Participants<text:s/>included<text:s/>apprentices,<text:s/>professionals,<text:s/>drivers,<text:s/>students,<text:s/>and<text:s/>persons<text:s/>with<text:s/>disabilities</text:span><text:span text:style-name="T255_26"><text:s/>(PWDs)</text:span><text:span text:style-name="T255_27"><text:s/>among<text:s/>others<text:s/>who<text:s/>were<text:s/>members<text:s/>of<text:s/>various<text:s/>political<text:s/>parties.<text:s text:c="2"/></text:span><text:span text:style-name="T255_28">These<text:s/>efforts<text:s/>sought<text:s/>to<text:s/>transform<text:s/>youth<text:s/>into<text:s/>agents<text:s/>of<text:s/>peaceful<text:s/>campaigning<text:s/>and<text:s/>democratic<text:s/>participation,<text:s/>countering<text:s/>their<text:s/>historical<text:s/>mobili</text:span><text:span text:style-name="T255_29">s</text:span><text:span text:style-name="T255_30">ation<text:s/>for<text:s/>electoral<text:s/>violence.<text:s/></text:span><text:span text:style-name="T255_31">The<text:s/>youth<text:s/>were<text:s/>educated<text:s/>on<text:s/>the</text:span><text:span text:style-name="T255_32"><text:s/></text:span><text:span text:style-name="T255_33">Vigilantism<text:s/>and<text:s/>Related<text:s/>Offenses<text:s/>Act<text:s/>2019<text:s/>(Act<text:s/>999)<text:s/>and<text:s/>electoral<text:s/>proce</text:span><text:span text:style-name="T255_34">sses</text:span><text:span text:style-name="T255_35">.</text:span><text:span text:style-name="T255_36"><text:s/></text:span><text:span text:style-name="T255_37">Additionally,<text:s/></text:span><text:span text:style-name="T255_38">9000<text:s/>voter</text:span><text:span text:style-name="T255_39"><text:s/>education<text:s/>f</text:span><text:span text:style-name="T255_40">l</text:span><text:span text:style-name="T255_41">yers<text:s/>were<text:s/>printed<text:s/>and<text:s/>distributed</text:span><text:span text:style-name="T255_42"><text:s/>and<text:s/>social<text:s/>media<text:s/></text:span><text:span text:style-name="T255_43">used<text:s/>to<text:s/>stream<text:s/>live<text:s/>events<text:s/>to<text:s/>expand<text:s/>coverage.</text:span></text:p>
      <text:p text:style-name="P256"/>
      <text:p text:style-name="P257"><text:span text:style-name="T257_1">Despite<text:s/>the<text:s/>interventions<text:s/>by<text:s/>the<text:s/>NCCE<text:s/>prior<text:s/>and<text:s/>during<text:s/>the<text:s/>elections,<text:s/>e</text:span><text:span text:style-name="T257_2">vents<text:s/>after<text:s/>the<text:s/></text:span><text:span text:style-name="T257_3">December<text:s/>2024<text:s/>elections<text:s/>w</text:span><text:span text:style-name="T257_4">ere</text:span><text:span text:style-name="T257_5"><text:s/>marred<text:s/>b</text:span><text:span text:style-name="T257_6">y<text:s/></text:span><text:span text:style-name="T257_7">political<text:s/>unrest<text:s/>involving<text:s/>the<text:s/>youth</text:span><text:span text:style-name="T257_8"><text:s/>activist</text:span><text:span text:style-name="T257_9">s<text:s/>of<text:s/>p</text:span><text:span text:style-name="T257_10">olitical<text:s/>partie</text:span><text:span text:style-name="T257_11">s.</text:span><text:span text:style-name="T257_12"><text:s/></text:span><text:span text:style-name="T257_13">Most<text:s/>of<text:s/></text:span><text:span text:style-name="T257_14">these<text:s/></text:span><text:span text:style-name="T257_15">instances<text:s/>of<text:s/>unrest</text:span><text:span text:style-name="T257_16"><text:s/>happened<text:s/>at<text:s/>areas<text:s/>not<text:s/></text:span><text:span text:style-name="T257_17">previously<text:s/></text:span><text:span text:style-name="T257_18">marked<text:s/>as<text:s/>hotspots<text:s/>which<text:s/>required<text:s/>urgent<text:s/>intervention<text:s/>by<text:s/>the<text:s/>NCCE.<text:s/></text:span><text:span text:style-name="T257_19">Between<text:s/>January<text:s/>and<text:s/>March<text:s/>2025<text:s/>therefore</text:span><text:span text:style-name="T257_20">,</text:span><text:span text:style-name="T257_21"><text:s/>NCCE<text:s/>implemented<text:s/>civic<text:s/>education<text:s/>and<text:s/>engagement<text:s/>activities<text:s/>aimed<text:s/></text:span><text:span text:style-name="T257_22">at<text:s/>promoting<text:s/>peace,<text:s/>national<text:s/>cohesion<text:s/>and<text:s/>active<text:s/>citizenship</text:span><text:span text:style-name="T257_23">.<text:s/>The<text:s/></text:span><text:span text:style-name="T257_24">interventions<text:s/></text:span><text:span text:style-name="T257_25">reached<text:s/>4</text:span><text:span text:style-name="T257_26">46</text:span><text:span text:style-name="T257_27"><text:s/>youth<text:s/>leaders<text:s/>in<text:s/>tertiary<text:s/>institutions<text:s/></text:span><text:span text:style-name="T257_28">and<text:s/>501</text:span><text:span text:style-name="T257_29"><text:s/></text:span><text:span text:style-name="T257_30">out<text:s/>of<text:s/>school<text:s/></text:span><text:span text:style-name="T257_31">youth<text:s/>in<text:s/>high-risk<text:s/>areas.<text:s/></text:span><text:span text:style-name="T257_32">The<text:s/>sensiti</text:span><text:span text:style-name="T257_33">s</text:span><text:span text:style-name="T257_34">ation<text:s/>sessions<text:s/>increased<text:s/>awareness<text:s/>of<text:s/>the<text:s/>legal<text:s/>consequences<text:s/>of<text:s/>political<text:s/>violence,<text:s/>encouraged<text:s/>peaceful<text:s/>political<text:s/>participation,<text:s/>and<text:s/>strengthened<text:s/>networks<text:s/>among<text:s/>youth<text:s/>groups<text:s/>to<text:s/>discourage<text:s/>violent<text:s/>mobili</text:span><text:span text:style-name="T257_35">s</text:span><text:span text:style-name="T257_36">ation.<text:s/>Additionally,<text:s/>participants<text:s/>enhanced<text:s/>their<text:s/>media<text:s/>literacy<text:s/>skills<text:s/>to<text:s/>counter<text:s/>misinformation.</text:span><text:span text:style-name="T257_37"><text:s/></text:span><text:span text:style-name="T257_38">The<text:s/>Youth<text:s/>Leaders’<text:s/>Dialogue<text:s/>sessions<text:s/>empowered<text:s/>student<text:s/>leaders<text:s/>across<text:s/>tertiary<text:s/>institutions<text:s/>with<text:s/>knowledge<text:s/>and<text:s/>skills<text:s/>in<text:s/>conflict<text:s/>prevention,<text:s/>misinformation<text:s/>management,<text:s/>and<text:s/>democratic<text:s/>participation.<text:s/>These<text:s/>resulted<text:s/>in<text:s/>a<text:s/>strengthened<text:s/>network<text:s/>of<text:s/>peace<text:s/>ambassadors<text:s/>committed<text:s/>to<text:s/>promoting<text:s/>national<text:s/>cohesion</text:span><text:span text:style-name="T257_39"><text:s/>and<text:s/>contributed<text:s/>to<text:s/>end<text:s/>the<text:s/>post-election<text:s/>violence</text:span><text:span text:style-name="T257_40">.</text:span><text:span text:style-name="T257_41"><text:s/></text:span><text:span text:style-name="T257_42">The<text:s/></text:span><text:span text:style-name="T257_43">engagements<text:s/>also</text:span><text:span text:style-name="T257_44"><text:s/></text:span><text:span text:style-name="T257_45">fostered<text:s/>stronger<text:s/>partnerships<text:s/>between<text:s/>the<text:s/>NCCE,<text:s/>UNDP,<text:s/>FCDO,<text:s/>Youth<text:s/>Leaders,<text:s/>National<text:s/>Youth<text:s/>Authority,<text:s/>and<text:s/>political<text:s/>party<text:s/>youth<text:s/>wings,<text:s/>enhancing<text:s/>multi-stakeholder<text:s/>cooperation<text:s/>in<text:s/>post-election<text:s/>peacebuilding<text:s/>efforts.</text:span></text:p>
      <text:p text:style-name="P258"/>
      <text:p text:style-name="P259"/>
      <text:list text:style-name="LS13" xml:id="list40" text:continue-list="list38">
        <text:list-item>
          <text:list>
            <text:list-item>
              <text:p text:style-name="P260"><text:span text:style-name="T260_1">Level<text:s/>of<text:s/>NPC’s<text:s/>communication<text:s/>capacity<text:s/>to<text:s/>address<text:s/>salient<text:s/>issues<text:s/>during<text:s/>the<text:s/>2024<text:s/>elections</text:span><text:span text:style-name="T260_2">-<text:s/>the<text:s/>NPC<text:s/>with<text:s/>the<text:s/>support<text:s/>of<text:s/>two<text:s/>GCSI<text:s/>Communication<text:s/>experts<text:s/></text:span><text:span text:style-name="T260_3">implemented<text:s/>interventions</text:span><text:span text:style-name="T260_4"><text:s/>to<text:s/>manage<text:s/>situations<text:s/>from<text:s/>escalating</text:span><text:span text:style-name="T260_5"><text:s/>int</text:span><text:span text:style-name="T260_6">o</text:span><text:span text:style-name="T260_7"><text:s/>violence<text:s/></text:span><text:span text:style-name="T260_8">before,<text:s/>during<text:s/>and<text:s/>after<text:s/>the<text:s/>elections</text:span><text:span text:style-name="T260_9">.</text:span><text:span text:style-name="T260_10"><text:s/>Videos,<text:s/>photographs<text:s/>and<text:s/>live<text:s/>streamlining<text:s/>of<text:s/>events<text:s/>as<text:s/>well<text:s/>as<text:s/>press<text:s/>statements<text:s/>and<text:s/>conference</text:span><text:span text:style-name="T260_11">s</text:span><text:span text:style-name="T260_12"><text:s/>w</text:span><text:span text:style-name="T260_13">ere</text:span><text:span text:style-name="T260_14"><text:s/>held<text:s/>to<text:s/>address<text:s/>salient<text:s/>issues<text:s/>to<text:s/>mitigate<text:s/>the<text:s/>risks<text:s/>of</text:span><text:span text:style-name="T260_15"><text:s/>violence.<text:s/></text:span><text:span text:style-name="T260_16">The<text:s/>intervention<text:s/>built<text:s/>on<text:s/>capacity<text:s/>support<text:s/>provided<text:s/>to<text:s/>the<text:s/></text:span><text:span text:style-name="T260_17">NPC<text:s/>by</text:span><text:span text:style-name="T260_18"><text:s/>GCSI<text:s/></text:span><text:span text:style-name="T260_19">over<text:s/></text:span><text:span text:style-name="T260_20">a<text:s/>year<text:s/>with<text:s/>funding<text:s/>from<text:s/>ISF<text:s/>State<text:s/>Threats</text:span><text:span text:style-name="T260_21"><text:s/>demonstrating<text:s/></text:span><text:span text:style-name="T260_22">strong<text:s/>cross<text:s/></text:span><text:span text:style-name="T260_23">HMG<text:s/></text:span><text:span text:style-name="T260_24">cooperation</text:span><text:span text:style-name="T260_25">.</text:span><text:span text:style-name="T260_26"><text:s/></text:span></text:p>
            </text:list-item>
          </text:list>
        </text:list-item>
      </text:list>
      <text:p text:style-name="P261"/>
      <text:p text:style-name="P262"><text:span text:style-name="T262_1">Describe<text:s/>any<text:s/>changes</text:span><text:span text:style-name="T262_2"><text:s/>to</text:span><text:span text:style-name="T262_3"><text:s/>this<text:s/>output</text:span><text:span text:style-name="T262_4"><text:s/>during<text:s/>the<text:s/>past<text:s/>year</text:span><text:span text:style-name="T262_5">,<text:s/>and<text:s/>any<text:s/>planned<text:s/>changes<text:s/>as<text:s/>a<text:s/>result<text:s/>of<text:s/>this<text:s/>review.</text:span></text:p>
      <text:p text:style-name="P263"/>
      <text:p text:style-name="P264"><text:span text:style-name="T264_1">While<text:s/>there<text:s/>are<text:s/>opportunities<text:s/>to<text:s/>further<text:s/>partner<text:s/>with<text:s/>both<text:s/>the<text:s/>NPC<text:s/>and<text:s/>NCCE,<text:s/>Indicators<text:s/>1.2<text:s/>and<text:s/>1.3.<text:s/></text:span><text:span text:style-name="T264_2">w</text:span><text:span text:style-name="T264_3">ill</text:span><text:span text:style-name="T264_4"><text:s/></text:span><text:span text:style-name="T264_5">be<text:s/></text:span><text:span text:style-name="T264_6">paused<text:s/></text:span><text:span text:style-name="T264_7">until<text:s/></text:span><text:span text:style-name="T264_8">2027</text:span><text:span text:style-name="T264_9">/28<text:s/>financial<text:s/>year</text:span><text:span text:style-name="T264_10"><text:s/></text:span><text:span text:style-name="T264_11">in<text:s/>view<text:s/></text:span><text:span text:style-name="T264_12">of<text:s/></text:span><text:span text:style-name="T264_13">2028</text:span><text:span text:style-name="T264_14"><text:s/>elections.<text:s/></text:span><text:span text:style-name="T264_15">The<text:s/>programme<text:s/></text:span><text:span text:style-name="T264_16">w</text:span><text:span text:style-name="T264_17">ill,</text:span><text:span text:style-name="T264_18"><text:s/></text:span><text:span text:style-name="T264_19">however</text:span><text:span text:style-name="T264_20">,</text:span><text:span text:style-name="T264_21"><text:s/>promote<text:s/>continuous<text:s/>collaboration<text:s/>with<text:s/>existing<text:s/>partners</text:span><text:span text:style-name="T264_22"><text:s/>and<text:s/>the<text:s/>Election<text:s/>Management<text:s/>Bodies<text:s/>(including<text:s/>NCCE<text:s/>and<text:s/>NPC)<text:s/></text:span><text:span text:style-name="T264_23">particularly</text:span><text:span text:style-name="T264_24"><text:s/>in<text:s/>relation<text:s/>to<text:s/>electoral<text:s/>reform<text:s/>agenda.<text:s/></text:span></text:p>
      <text:p text:style-name="P265"/>
      <text:p text:style-name="P266"><text:span text:style-name="T266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267"/>
      <text:p text:style-name="P268"><text:span text:style-name="T268_1">Lessons<text:s/>learned<text:s/></text:span></text:p>
      <text:list text:style-name="LS16" xml:id="list41">
        <text:list-item>
          <text:p text:style-name="P269"><text:span text:style-name="T269_1">Collaboration<text:s/>of<text:s/>diverse<text:s/>stakeholders,<text:s/>including<text:s/>traditional<text:s/>and<text:s/>faith-based<text:s/>organizations,<text:s/>political<text:s/>parties,<text:s/>the<text:s/>Electoral<text:s/>Commission,<text:s/>security<text:s/>agencies,<text:s/>and<text:s/>traditional<text:s/>leaders,<text:s/>is<text:s/></text:span><text:span text:style-name="T269_2">confirmed<text:s/>as<text:s/></text:span><text:span text:style-name="T269_3">critical<text:s/>for<text:s/>the<text:s/>credibility,<text:s/>richness<text:s/>and<text:s/>scope<text:s/>of<text:s/>the<text:s/>dialogues,<text:s/>and<text:s/>key<text:s/>for<text:s/>ensuring<text:s/>sustainability.</text:span></text:p>
        </text:list-item>
        <text:list-item>
          <text:p text:style-name="P270"><text:span text:style-name="T270_1">Engagements<text:s/>aimed<text:s/>to<text:s/>promote<text:s/>gender<text:s/>equality<text:s/>and<text:s/>empower<text:s/>women<text:s/>achieves<text:s/>more<text:s/>impact<text:s/>when<text:s/>organized<text:s/>more<text:s/>frequently,<text:s/>rather<text:s/>than<text:s/>solely<text:s/>in<text:s/>election<text:s/>years<text:s/>and<text:s/>very<text:s/>close<text:s/>to<text:s/>election,<text:s/>to<text:s/>ensure<text:s/>continuous<text:s/>advocacy,<text:s/>awareness<text:s/>and<text:s/>capacity<text:s/>building.</text:span></text:p>
        </text:list-item>
        <text:list-item>
          <text:p text:style-name="P271"><text:span text:style-name="T271_1">Continuous<text:s/>and<text:s/>sustained<text:s/>public<text:s/>education<text:s/>on<text:s/>peace<text:s/>and<text:s/>causes<text:s/>of<text:s/>electoral<text:s/>conflicts/violence<text:s/>within<text:s/>the<text:s/>constituencies,<text:s/></text:span><text:span text:style-name="T271_2">is<text:s/>confirmed<text:s/>as</text:span><text:span text:style-name="T271_3"><text:s/></text:span><text:span text:style-name="T271_4">contribut</text:span><text:span text:style-name="T271_5">ing</text:span><text:span text:style-name="T271_6"><text:s/>to<text:s/>effective<text:s/>management<text:s/>of<text:s/>election-related<text:s/>tensions.</text:span><text:span text:style-name="T271_7"><text:s/></text:span><text:span text:style-name="T271_8">Th</text:span><text:span text:style-name="T271_9">is</text:span><text:span text:style-name="T271_10"><text:s/></text:span><text:span text:style-name="T271_11">confirms<text:s/>the<text:s/>potential<text:s/>for<text:s/></text:span><text:span text:style-name="T271_12">continuous<text:s/>engagement<text:s/>with<text:s/>youth<text:s/>groups,<text:s/>enhancing<text:s/>media<text:s/>literacy<text:s/>programs,<text:s/>and<text:s/>strengthening<text:s/>partnerships<text:s/>to<text:s/>institutionalize<text:s/>peace<text:s/>education<text:s/>for<text:s/>long-term<text:s/>democratic<text:s/>stability.</text:span></text:p>
        </text:list-item>
        <text:list-item>
          <text:p text:style-name="P272"><text:span text:style-name="T272_1">While<text:s/>FCDO</text:span><text:span text:style-name="T272_2"><text:s/></text:span><text:span text:style-name="T272_3">is<text:s/></text:span><text:span text:style-name="T272_4">receptive<text:s/>to<text:s/></text:span><text:span text:style-name="T272_5">the<text:s/></text:span><text:span text:style-name="T272_6">opportunity<text:s/>to<text:s/></text:span><text:span text:style-name="T272_7">support<text:s/></text:span><text:span text:style-name="T272_8">prospective<text:s/></text:span><text:span text:style-name="T272_9">partners<text:s/>to<text:s/></text:span><text:span text:style-name="T272_10">improve</text:span><text:span text:style-name="T272_11"><text:s/></text:span><text:span text:style-name="T272_12">and<text:s/></text:span><text:span text:style-name="T272_13">resolve</text:span><text:span text:style-name="T272_14"><text:s/>weaknesses</text:span><text:span text:style-name="T272_15"><text:s/>identified<text:s/></text:span><text:span text:style-name="T272_16">through<text:s/>Due<text:s/>Diligence<text:s/>Assessments<text:s/></text:span><text:span text:style-name="T272_17">(</text:span><text:span text:style-name="T272_18">DDA</text:span><text:span text:style-name="T272_19">),<text:s/></text:span><text:span text:style-name="T272_20">changing<text:s/></text:span><text:span text:style-name="T272_21">partners</text:span><text:span text:style-name="T272_22">’<text:s/>ways<text:s/>of<text:s/>working<text:s/></text:span><text:span text:style-name="T272_23">may<text:s/></text:span><text:span text:style-name="T272_24">require<text:s/>deep<text:s/>commitment<text:s/></text:span><text:span text:style-name="T272_25">and<text:s/>change<text:s/></text:span><text:span text:style-name="T272_26">from<text:s/>the<text:s/>CSO<text:s/>in<text:s/>question,</text:span><text:span text:style-name="T272_27"><text:s/>the<text:s/>lack<text:s/>of<text:s/>this<text:s/>in<text:s/>one<text:s/>case<text:s/>led<text:s/>to<text:s/>the<text:s/>voluntary<text:s/>withdrawal<text:s/>of<text:s/>the<text:s/>partner.</text:span></text:p>
        </text:list-item>
      </text:list>
      <text:p text:style-name="P273"/>
      <text:p text:style-name="P274"/>
      <text:p text:style-name="P275"><text:span text:style-name="T275_1">Recommendations<text:s/></text:span></text:p>
      <text:p text:style-name="P276"/>
      <text:list text:style-name="LS25" xml:id="list45">
        <text:list-item>
          <text:p text:style-name="P277"><text:span text:style-name="T277_1">FCDO<text:s/>to<text:s/>i</text:span><text:span text:style-name="T277_2">ni</text:span><text:span text:style-name="T277_3">tiate<text:s/>processes<text:s/>to<text:s/>close<text:s/>IMANI’s<text:s/>project<text:s/>by<text:s/></text:span><text:span text:style-name="T277_4">September</text:span><text:span text:style-name="T277_5"><text:s/>2025.</text:span><text:span text:style-name="T277_6"><text:s/></text:span></text:p>
        </text:list-item>
        <text:list-item>
          <text:p text:style-name="P278"><text:span text:style-name="T278_1">By<text:s/></text:span><text:span text:style-name="T278_2">November<text:s/>2025</text:span><text:span text:style-name="T278_3">,<text:s/></text:span><text:span text:style-name="T278_4">FCDO<text:s/>should<text:s/></text:span><text:span text:style-name="T278_5">review<text:s/>the<text:s/>output<text:s/>weighting<text:s/>to<text:s/>reflect<text:s/></text:span><text:span text:style-name="T278_6">pausing<text:s/>of<text:s/>Indicators<text:s/>1.2<text:s/>and<text:s/>1.3</text:span><text:span text:style-name="T278_7"><text:s/>and<text:s/>closure<text:s/>of<text:s/>IMANI’s<text:s/>project</text:span></text:p>
        </text:list-item>
      </text:list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able:table table:style-name="Table10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24">
          <table:table-cell table:style-name="Cell78">
            <text:p text:style-name="P293"><text:span text:style-name="T293_1">Output<text:s/>Title<text:s/></text:span></text:p>
          </table:table-cell>
          <table:table-cell table:style-name="Cell79" table:number-columns-spanned="4">
            <text:p text:style-name="P294"><text:span text:style-name="T294_1">Enhance</text:span><text:span text:style-name="T294_2">d</text:span><text:span text:style-name="T294_3"><text:s/>citizens<text:s/>engagement<text:s/>with<text:s/>state<text:s/>institution<text:s/>and<text:s/>processes</text:span></text:p>
          </table:table-cell>
          <table:covered-table-cell/>
          <table:covered-table-cell/>
          <table:covered-table-cell/>
        </table:table-row>
        <table:table-row table:style-name="Row25">
          <table:table-cell table:style-name="Cell80" table:number-columns-spanned="2">
            <text:p text:style-name="P295"><text:span text:style-name="T295_1">Output<text:s/>number:<text:s/></text:span></text:p>
          </table:table-cell>
          <table:covered-table-cell/>
          <table:table-cell table:style-name="Cell81">
            <text:p text:style-name="P296"><text:span text:style-name="T296_1">2</text:span></text:p>
          </table:table-cell>
          <table:table-cell table:style-name="Cell82">
            <text:p text:style-name="P297"><text:span text:style-name="T297_1">Output<text:s/>Score:<text:s/></text:span></text:p>
          </table:table-cell>
          <table:table-cell table:style-name="Cell83">
            <text:p text:style-name="P298"><text:span text:style-name="T298_1">A</text:span></text:p>
          </table:table-cell>
        </table:table-row>
        <table:table-row table:style-name="Row26">
          <table:table-cell table:style-name="Cell84" table:number-columns-spanned="2">
            <text:p text:style-name="P299"><text:span text:style-name="T299_1">Impact<text:s/>weighting<text:s/>(%):<text:s text:c="2"/></text:span></text:p>
          </table:table-cell>
          <table:covered-table-cell/>
          <table:table-cell table:style-name="Cell85">
            <text:p text:style-name="P300"><text:span text:style-name="T300_1">30</text:span></text:p>
          </table:table-cell>
          <table:table-cell table:style-name="Cell86">
            <text:p text:style-name="P301"><text:span text:style-name="T301_1">W</text:span><text:span text:style-name="T301_2">eighting<text:s/>revised<text:s/>since<text:s/>last<text:s/>AR?<text:s/></text:span></text:p>
          </table:table-cell>
          <table:table-cell table:style-name="Cell87">
            <text:p text:style-name="P302"><text:span text:style-name="T302_1">N/A</text:span></text:p>
          </table:table-cell>
        </table:table-row>
      </table:table>
      <text:p text:style-name="P303"/>
      <table:table table:style-name="Table11">
        <table:table-column table:style-name="Column34"/>
        <table:table-column table:style-name="Column35"/>
        <table:table-column table:style-name="Column36"/>
        <table:table-row table:style-name="Row27">
          <table:table-cell table:style-name="Cell88">
            <text:p text:style-name="P304"><text:span text:style-name="T304_1">Indicator(s)</text:span></text:p>
          </table:table-cell>
          <table:table-cell table:style-name="Cell89">
            <text:p text:style-name="P305"><text:span text:style-name="T305_1">Milestone(s)<text:s/>for<text:s/>this<text:s/>review</text:span></text:p>
          </table:table-cell>
          <table:table-cell table:style-name="Cell90">
            <text:p text:style-name="P306"><text:span text:style-name="T306_1">Progress<text:s/></text:span></text:p>
          </table:table-cell>
        </table:table-row>
        <table:table-row table:style-name="Row28">
          <table:table-cell table:style-name="Cell91">
            <text:p text:style-name="P307"><text:span text:style-name="T307_1">2.1.<text:s/></text:span><text:span text:style-name="T307_2"><text:s/>Number<text:s/>of<text:s/>strategic<text:s/>partners</text:span><text:span text:style-name="T307_3">hips</text:span><text:span text:style-name="T307_4"><text:s/>created<text:s/>and<text:s/>sustained<text:s/>by<text:s/>CSOs<text:s/>funded<text:s/>by<text:s/>GGP<text:s/>to<text:s/>promote<text:s/>citizens<text:s/>engagement<text:s/>with<text:s/>state<text:s/>institutions<text:s/>and<text:s/>processes.</text:span></text:p>
          </table:table-cell>
          <table:table-cell table:style-name="Cell92">
            <text:p text:style-name="P308"><text:span text:style-name="T308_1">Three<text:s/>(3)<text:s/>strategic<text:s/>partnerships<text:s/>established<text:s/>to<text:s/>facilitate<text:s/>citizens<text:s/>engagement<text:s/>with<text:s/>state.</text:span></text:p>
          </table:table-cell>
          <table:table-cell table:style-name="Cell93">
            <text:p text:style-name="P309"><text:span text:style-name="T309_1">4<text:s/>Strategic<text:s/></text:span><text:span text:style-name="T309_2">partnerships<text:s/>formed_</text:span><text:span text:style-name="T309_3">-</text:span><text:span text:style-name="T309_4"><text:s/></text:span><text:span text:style-name="T309_5">Exceeded</text:span></text:p>
            <text:p text:style-name="P310"><text:span text:style-name="T310_1">CDD-Ghana<text:s/>in<text:s/></text:span><text:span text:style-name="T310_2">partnership</text:span><text:span text:style-name="T310_3"><text:s/>with<text:s/></text:span><text:span text:style-name="T310_4">Multi</text:span><text:span text:style-name="T310_5">media</text:span><text:span text:style-name="T310_6"><text:s/>Group</text:span><text:span text:style-name="T310_7"><text:s/>and<text:s/></text:span><text:span text:style-name="T310_8">nine<text:s/>CSOs</text:span><text:span text:style-name="T310_9">,<text:s/>organized<text:s/>town<text:s/>halls<text:s/>in<text:s/>1</text:span><text:span text:style-name="T310_10">4</text:span><text:span text:style-name="T310_11"><text:s/>regions<text:s/>of<text:s/>Ghana<text:s/>to<text:s/>solicit<text:s/>citizens’<text:s/>views<text:s/>and<text:s/>expectations<text:s/>of<text:s/>the<text:s/>new<text:s/>government.<text:s/></text:span></text:p>
            <text:p text:style-name="P311"/>
            <text:p text:style-name="P312"><text:span text:style-name="T312_1">ACEP</text:span><text:span text:style-name="T312_2"><text:s/></text:span><text:span text:style-name="T312_3">has<text:s/></text:span><text:span text:style-name="T312_4">built</text:span><text:span text:style-name="T312_5"><text:s/>all</text:span><text:span text:style-name="T312_6">iances<text:s/>with<text:s/></text:span><text:span text:style-name="T312_7">CSOs/citizens<text:s/>groups<text:s/>including<text:s/>trade<text:s/>unions</text:span><text:span text:style-name="T312_8"><text:s/>and<text:s/>media<text:s/></text:span><text:span text:style-name="T312_9">personnel<text:s/>to</text:span><text:span text:style-name="T312_10"><text:s/>drive<text:s/>active<text:s/>citizenship<text:s/></text:span><text:span text:style-name="T312_11">to<text:s/>support<text:s/>the<text:s/>P</text:span><text:span text:style-name="T312_12">AC<text:s/>campaign.<text:s/></text:span><text:span text:style-name="T312_13"><text:s/></text:span></text:p>
            <text:p text:style-name="P313"/>
            <text:p text:style-name="P314"><text:span text:style-name="T314_1">ACEP</text:span><text:span text:style-name="T314_2"><text:s/>in<text:s/>partnership</text:span><text:span text:style-name="T314_3"><text:s/>with<text:s/>Multimedia<text:s/>Group</text:span><text:span text:style-name="T314_4"><text:s/>and<text:s/>CDD<text:s/>relaunched</text:span><text:span text:style-name="T314_5"><text:s/>the<text:s/>Corruption<text:s/>Watch<text:s/>radio<text:s/>programme.</text:span></text:p>
            <text:p text:style-name="P315"/>
            <text:p text:style-name="P316"><text:span text:style-name="T316_1">ACEP</text:span><text:span text:style-name="T316_2"><text:s/></text:span><text:span text:style-name="T316_3">has</text:span><text:span text:style-name="T316_4"><text:s/>built<text:s/></text:span><text:span text:style-name="T316_5">partnership<text:s/>with</text:span><text:span text:style-name="T316_6"><text:s/></text:span><text:span text:style-name="T316_7">University<text:s/>of<text:s/>Media<text:s/>Arts<text:s/>and<text:s/>Communication<text:s/>(UniMAC)</text:span><text:span text:style-name="T316_8">,</text:span><text:span text:style-name="T316_9"><text:s/></text:span><text:span text:style-name="T316_10">a</text:span><text:span text:style-name="T316_11"><text:s/></text:span><text:span text:style-name="T316_12">public<text:s/>university</text:span><text:span text:style-name="T316_13"><text:s/>and<text:s/>the<text:s/>Fourth<text:s/></text:span><text:span text:style-name="T316_14">Estate<text:s/>to</text:span><text:span text:style-name="T316_15"><text:s/>train<text:s/></text:span><text:span text:style-name="T316_16">and<text:s/>provide<text:s/>continuous<text:s/>mentorship<text:s/>to<text:s/></text:span><text:span text:style-name="T316_17">student<text:s/>journalists<text:s/>on<text:s/>investigative<text:s/>journalism.<text:s/></text:span><text:span text:style-name="T316_18"><text:s/></text:span></text:p>
            <text:p text:style-name="P317"/>
          </table:table-cell>
        </table:table-row>
        <table:table-row table:style-name="Row29">
          <table:table-cell table:style-name="Cell94">
            <text:p text:style-name="P318"><text:span text:style-name="T318_1">2.</text:span><text:span text:style-name="T318_2">2.<text:s/></text:span><text:span text:style-name="T318_3"><text:s/>Level<text:s/>of<text:s/>quality<text:s/>engagements<text:s/>between<text:s/>CSOs<text:s/>funded<text:s/>by<text:s/>GGP<text:s/>and<text:s/>state<text:s/>institutions<text:s/>and<text:s/>in<text:s/>state<text:s/>processes.</text:span></text:p>
          </table:table-cell>
          <table:table-cell table:style-name="Cell95">
            <text:p text:style-name="P319"><text:span text:style-name="T319_1">CSOs<text:s/>funded<text:s/>by<text:s/>GGP<text:s/>have<text:s/>engaged<text:s/>with<text:s/>political<text:s/>parties,<text:s/>EMBs<text:s/>and<text:s/>other<text:s/>stakeholders<text:s/>on<text:s/>key<text:s/>electoral<text:s/>issues<text:s/>such<text:s/>as<text:s/>manifesto<text:s/>building,<text:s/>voting<text:s/>processes,<text:s/>electoral</text:span><text:span text:style-name="T319_2"><text:s/>integrity<text:s/>and<text:s/>election<text:s/>security<text:s/>among<text:s/>others<text:s/>to<text:s/>influence<text:s/>credible<text:s/>elections.</text:span></text:p>
          </table:table-cell>
          <table:table-cell table:style-name="Cell96">
            <text:p text:style-name="P320"><text:span text:style-name="T320_1">Met</text:span></text:p>
            <text:p text:style-name="P321"><text:span text:style-name="T321_1">CDD</text:span><text:span text:style-name="T321_2"><text:s/></text:span><text:span text:style-name="T321_3">engagement<text:s/>with<text:s/>the<text:s/>EC<text:s/>led<text:s/>to<text:s/>correction<text:s/>of<text:s/>the<text:s/>final<text:s/>presidential<text:s/>results<text:s/></text:span><text:span text:style-name="T321_4">announced<text:s/>and</text:span><text:span text:style-name="T321_5"><text:s/>with<text:s/>the<text:s/></text:span><text:span text:style-name="T321_6">EC<text:s/>and<text:s/></text:span><text:span text:style-name="T321_7">with<text:s/></text:span><text:span text:style-name="T321_8">Election<text:s/>Security<text:s/>Taskforce<text:s/>led<text:s/>to<text:s/>prompt<text:s/>actions<text:s/>to<text:s/></text:span><text:span text:style-name="T321_9">address<text:s/>salient<text:s/>issues.<text:s/></text:span><text:span text:style-name="T321_10"><text:s/></text:span></text:p>
            <text:p text:style-name="P322"/>
            <text:p text:style-name="P323"><text:span text:style-name="T323_1">ACEP</text:span><text:span text:style-name="T323_2"><text:s/></text:span><text:span text:style-name="T323_3">organised<text:s/>a<text:s/>public<text:s/>forum<text:s/>bringing<text:s/>to</text:span><text:span text:style-name="T323_4">gether<text:s/>candidates</text:span><text:span text:style-name="T323_5"><text:s/>of<text:s/>the<text:s/>2024<text:s/>elections<text:s/>or<text:s/>their<text:s/>representative<text:s/></text:span><text:span text:style-name="T323_6">to<text:s/>influence<text:s/>long<text:s/>term<text:s/>commitments<text:s/>to<text:s/>fight<text:s/>corruption<text:s/>in<text:s/>Ghana.<text:s/></text:span><text:span text:style-name="T323_7">Presidential<text:s/></text:span><text:span text:style-name="T323_8">candidates<text:s/>or<text:s/>their<text:s/>representative</text:span><text:span text:style-name="T323_9">s</text:span><text:span text:style-name="T323_10"><text:s/>who<text:s/>participated<text:s/></text:span><text:span text:style-name="T323_11">in<text:s/>the<text:s/>forum<text:s/>made<text:s/>public<text:s/>commitment<text:s/>to<text:s/>fight<text:s/>corruption.<text:s/></text:span></text:p>
            <text:p text:style-name="P324"/>
          </table:table-cell>
        </table:table-row>
        <table:table-row table:style-name="Row30">
          <table:table-cell table:style-name="Cell97">
            <text:p text:style-name="P325"><text:span text:style-name="T325_1">2.3.<text:s/></text:span><text:span text:style-name="T325_2"><text:s/>%<text:s/>of<text:s/>CSOs/citizens<text:s/>–<text:s/>state<text:s/></text:span><text:span text:style-name="T325_3">actors’</text:span><text:span text:style-name="T325_4"><text:s/></text:span><text:span text:style-name="T325_5">engagement<text:s/>that<text:s/>have<text:s/>resulted<text:s/>in<text:s/>commitment<text:s/>to<text:s/>reform<text:s/>policies<text:s/>and<text:s/>practices.</text:span></text:p>
          </table:table-cell>
          <table:table-cell table:style-name="Cell98">
            <text:p text:style-name="P326"><text:span text:style-name="T326_1">2<text:s/>CSO<text:s/>and<text:s/>state<text:s/></text:span><text:span text:style-name="T326_2">actors’</text:span><text:span text:style-name="T326_3"><text:s/></text:span><text:span text:style-name="T326_4">engagement<text:s/>have<text:s/>resulted<text:s/>in<text:s/>commitments<text:s/>to<text:s/>reform<text:s/>policies<text:s/>and<text:s/>practices.</text:span></text:p>
          </table:table-cell>
          <table:table-cell table:style-name="Cell99">
            <text:p text:style-name="P327"><text:span text:style-name="T327_1">Met</text:span><text:span text:style-name="T327_2"><text:s/></text:span></text:p>
            <text:p text:style-name="P328"><text:span text:style-name="T328_1">The<text:s/>Upper<text:s/>East<text:s/>Regional<text:s/>Minister<text:s/>committed<text:s/></text:span><text:span text:style-name="T328_2">government<text:s/>to<text:s/>review<text:s/>the<text:s/>1<text:s/>Village<text:s/>1<text:s/>Dam</text:span><text:span text:style-name="T328_3"><text:s/>(1V1D)</text:span><text:span text:style-name="T328_4"><text:s/></text:span><text:span text:style-name="T328_5">initiative</text:span><text:span text:style-name="T328_6">-based</text:span><text:span text:style-name="T328_7"><text:s/>findings<text:s/>of<text:s/>the<text:s/></text:span><text:span text:style-name="T328_8">assessment<text:s/></text:span><text:span text:style-name="T328_9">undertaken</text:span><text:span text:style-name="T328_10"><text:s/>by<text:s/>ACEP<text:s/>consortium<text:s/>in<text:s/>collaboration<text:s/>with<text:s/>NOPRA</text:span><text:span text:style-name="T328_11">.<text:s/></text:span></text:p>
            <text:p text:style-name="P329"/>
            <text:p text:style-name="P330"><text:span text:style-name="T330_1">EC<text:s/>corrected<text:s/>the<text:s/></text:span><text:span text:style-name="T330_2">Presidential<text:s/></text:span><text:span text:style-name="T330_3">results<text:s/>announced<text:s/>followin</text:span><text:span text:style-name="T330_4">g<text:s/>triangulation<text:s/>with<text:s/>CDD’s<text:s/>PVT<text:s/>scores.<text:s/></text:span></text:p>
            <text:p text:style-name="P331"/>
            <text:p text:style-name="P332"/>
          </table:table-cell>
        </table:table-row>
      </table:table>
      <text:p text:style-name="P333"/>
      <text:p text:style-name="P334"/>
      <text:p text:style-name="P335"><text:span text:style-name="T335_1">Briefly<text:s/>describe<text:s/>the<text:s/>output’s<text:s/>activities<text:s/>and<text:s/>provide<text:s/>supporting<text:s/>narrative<text:s/>for<text:s/>the<text:s/>score.<text:s/></text:span></text:p>
      <text:p text:style-name="P336"><text:span text:style-name="T336_1">The<text:s/>Output<text:s/>performed<text:s/>well<text:s/>against<text:s/>the<text:s/>indicators<text:s/></text:span><text:span text:style-name="T336_2">through<text:s/>promotion<text:s/>of<text:s/>effective<text:s/>citizens<text:s/>engagement<text:s/></text:span><text:span text:style-name="T336_3">with<text:s/>state<text:s/>institutions<text:s/>and<text:s/>processes.<text:s/></text:span><text:span text:style-name="T336_4">ACEP’s<text:s/>Campaign</text:span><text:span text:style-name="T336_5"><text:s/>mobilised<text:s/>citizens<text:s/>and<text:s/>citizen<text:s/>groups<text:s/>beyond<text:s/>the<text:s/>traditional<text:s/>civil<text:s/>society<text:s/>fraternity<text:s/>to<text:s/>include<text:s/></text:span><text:span text:style-name="T336_6">trade<text:s/>unions/associations.</text:span><text:span text:style-name="T336_7"><text:s/>This<text:s/>is<text:s/></text:span><text:span text:style-name="T336_8">crucial<text:s/>to</text:span><text:span text:style-name="T336_9"><text:s/>ensu</text:span><text:span text:style-name="T336_10">r</text:span><text:span text:style-name="T336_11">e<text:s/>broad-based<text:s/>support<text:s/>for<text:s/>the<text:s/>campaign<text:s/>although<text:s/></text:span><text:span text:style-name="T336_12">its<text:s/>impact</text:span><text:span text:style-name="T336_13">/</text:span><text:span text:style-name="T336_14">sustainability<text:s/>is</text:span><text:span text:style-name="T336_15"><text:s/>hinged<text:s/>on<text:s/>ACEP’s<text:s/>ability<text:s/>to<text:s/></text:span><text:span text:style-name="T336_16">maintain</text:span><text:span text:style-name="T336_17"><text:s/>quality<text:s/>engagements<text:s/>with<text:s/>the<text:s/>groups</text:span><text:span text:style-name="T336_18"><text:s/>and<text:s/>sustai</text:span><text:span text:style-name="T336_19">n</text:span><text:span text:style-name="T336_20"><text:s/>its</text:span><text:span text:style-name="T336_21"><text:s/>credibility</text:span><text:span text:style-name="T336_22">.<text:s/></text:span><text:span text:style-name="T336_23"><text:s/></text:span><text:span text:style-name="T336_24">Also,<text:s/>CDD’s<text:s/>national<text:s/>consultation<text:s/>reached<text:s/>out<text:s/>to<text:s/>diverse<text:s/>citizen<text:s/></text:span><text:span text:style-name="T336_25">groups<text:s/>across<text:s/>the<text:s/>country<text:s/>including<text:s/>creating<text:s/>special<text:s/>platforms<text:s/></text:span><text:span text:style-name="T336_26">to<text:s/>enable<text:s/>vulnerable<text:s/>groups<text:s/>to<text:s/>have<text:s/>their<text:s/>voices<text:s/>heard.<text:s/></text:span><text:span text:style-name="T336_27">CDD’s<text:s/>collaborative<text:s/>work<text:s/>with<text:s/>relevant<text:s/>reform<text:s/>committees<text:s/>and<text:s/></text:span><text:span text:style-name="T336_28">processes<text:s/>moved<text:s/>the<text:s/>agenda<text:s/>beyond<text:s/>just<text:s/>collating<text:s/>citizens<text:s/>inputs<text:s/>into<text:s/></text:span><text:span text:style-name="T336_29">influenc</text:span><text:span text:style-name="T336_30">ing</text:span><text:span text:style-name="T336_31"><text:s/>policy<text:s/>changes.<text:s/></text:span><text:span text:style-name="T336_32">Details<text:s/>of<text:s/>progress<text:s/>against<text:s/>each<text:s/>indicator<text:s/>below;<text:s/></text:span></text:p>
      <text:p text:style-name="P337"/>
      <text:p text:style-name="P338"><text:span text:style-name="T338_1">2.1.<text:s/></text:span><text:span text:style-name="T338_2">Strategic<text:s/>p</text:span><text:span text:style-name="T338_3">artnerships</text:span><text:span text:style-name="T338_4"><text:s/>to<text:s/>promote<text:s/>citizens<text:s/>engagement<text:s/>with<text:s/>the<text:s/>state</text:span><text:span text:style-name="T338_5">-<text:s/>CDD<text:s/>established<text:s/>partnership<text:s/>with<text:s/></text:span><text:span text:style-name="T338_6">Adom<text:s/>Brands<text:s/>and<text:s/></text:span><text:span text:style-name="T338_7">Multimedia<text:s/>Group<text:s/>(e.g.<text:s/>Adom<text:s/>FM)<text:s/></text:span><text:span text:style-name="T338_8">to<text:s/>undertake<text:s/>regional<text:s/>consultations<text:s/>with<text:s/>citizen<text:s/>groups</text:span><text:span text:style-name="T338_9"><text:s/>to<text:s/>collate<text:s/>their<text:s/>expectations<text:s/>f</text:span><text:span text:style-name="T338_10">or</text:span><text:span text:style-name="T338_11"><text:s/>the<text:s/>new<text:s/>government.<text:s/></text:span><text:span text:style-name="T338_12">A<text:s/>total<text:s/>of<text:s/>14</text:span><text:span text:style-name="T338_13"><text:s/>town<text:s/>halls</text:span><text:span text:style-name="T338_14"><text:s/>held</text:span><text:span text:style-name="T338_15"><text:s/>involving<text:s/></text:span><text:span text:style-name="T338_16">133</text:span><text:span text:style-name="T338_17">1<text:s/>citizens</text:span><text:span text:style-name="T338_18"><text:s/>were</text:span><text:span text:style-name="T338_19"><text:s/>broadcast<text:s/>live<text:s/>on<text:s/>radio<text:s/>and<text:s/>online.<text:s/>In<text:s/>some<text:s/>regions,<text:s/>the<text:s/>town<text:s/>halls<text:s/>were<text:s/>held<text:s/>in<text:s/>the<text:s/>dominant<text:s/>local<text:s/>languages<text:s/>in<text:s/>that<text:s/>region.<text:s text:c="2"/></text:span><text:span text:style-name="T338_20">Discussions<text:s/>at<text:s/></text:span><text:span text:style-name="T338_21">the<text:s/>10<text:s/>regional<text:s/></text:span><text:span text:style-name="T338_22">Townhall<text:s/>meetings</text:span><text:span text:style-name="T338_23"><text:s/>focused<text:s/>on<text:s/>key<text:s/>promises<text:s/>by<text:s/>the<text:s/>new<text:s/>government<text:s/>in<text:s/>their<text:s/>manifesto<text:s/>for<text:s/>the<text:s/>2024<text:s/>general<text:s/>elections,<text:s/>and<text:s/>some<text:s/>issues<text:s/>that<text:s/></text:span><text:span text:style-name="T338_24">CDD</text:span><text:span text:style-name="T338_25"><text:s/>seeks<text:s/>to<text:s/>address</text:span><text:span text:style-name="T338_26"><text:s/>through<text:s/>the<text:s/></text:span><text:span text:style-name="T338_27">government-initiated</text:span><text:span text:style-name="T338_28"><text:s/>reforms.</text:span><text:span text:style-name="T338_29"><text:s/></text:span><text:span text:style-name="T338_30">These<text:s/>included</text:span><text:span text:style-name="T338_31"><text:s/>local<text:s/>government,<text:s/>the<text:s/>constitutional<text:s/>review,<text:s/>anti-corruption,<text:s/>cost<text:s/>of<text:s/>politics,<text:s/>education,<text:s/>state-owned<text:s/>enterprises,<text:s/>electoral<text:s/>reforms,<text:s/>the<text:s/>economy,<text:s/>youth<text:s/>development,<text:s/>and<text:s/>illegal<text:s/>mining<text:s/>(galamsey).<text:s/></text:span><text:span text:style-name="T338_32">In<text:s/>addition,<text:s/>CDD-Ghana<text:s/>partnered<text:s/>with<text:s/>other<text:s/>civil<text:s/>society<text:s/>groups<text:s/>to<text:s/>organize<text:s/>special<text:s/>town<text:s/>halls<text:s/>targeted</text:span><text:span text:style-name="T338_33"><text:s/>at</text:span><text:span text:style-name="T338_34"><text:s/>women,<text:s/>youth,<text:s/>Persons<text:s/>with<text:s/>Disabilities</text:span><text:span text:style-name="T338_35"><text:s/>(PWDs)</text:span><text:span text:style-name="T338_36"><text:s/>and<text:s/>the<text:s/>aged<text:s/>to<text:s/>help<text:s/>focus<text:s/>on<text:s/>peculiar<text:s/>issues<text:s/>relating<text:s/>to<text:s/>these<text:s/>minority<text:s/>groups.</text:span><text:span text:style-name="T338_37"><text:s/>Findings<text:s/>from<text:s/>the<text:s/>consultations<text:s/>have<text:s/>been<text:s/>shared<text:s/>with<text:s/>the<text:s/>three<text:s/>reform<text:s/>committees<text:s/>commissioned<text:s/>by<text:s/>the<text:s/>President.<text:s/></text:span></text:p>
      <text:p text:style-name="P339"/>
      <text:p text:style-name="P340"><text:span text:style-name="T340_1">ACEP</text:span><text:span text:style-name="T340_2"><text:s/></text:span><text:span text:style-name="T340_3">built<text:s/>a<text:s/>network<text:s/>of<text:s/></text:span><text:span text:style-name="T340_4">labour<text:s/>unions,<text:s/>pressure<text:s/>groups<text:s/>and<text:s/>CSO<text:s/>coalitions<text:s/></text:span><text:span text:style-name="T340_5">to<text:s/>support<text:s/>the<text:s/>PAC<text:s/>campaign</text:span><text:span text:style-name="T340_6">.</text:span><text:span text:style-name="T340_7"><text:s/></text:span><text:span text:style-name="T340_8">Membership<text:s/>of<text:s/>the<text:s/>network<text:s/>included<text:s/></text:span><text:span text:style-name="T340_9">the<text:s/>Ghana<text:s/>Registered<text:s/>Nurses<text:s/>and<text:s/>Midwives<text:s/>Association<text:s/>(GRNMA)</text:span><text:span text:style-name="T340_10">,</text:span><text:span text:style-name="T340_11"><text:s/>the</text:span><text:span text:style-name="T340_12"><text:s/>Ghana<text:s/>Private<text:s/>Road<text:s/>and<text:s/>Transport<text:s/>Union<text:s/>(GPRTU)</text:span><text:span text:style-name="T340_13">,<text:s/>Trade<text:s/>Union<text:s/>Congress<text:s/>(TUC),<text:s/>Ghana<text:s/>Bar<text:s/>Association<text:s/>and<text:s/></text:span><text:span text:style-name="T340_14">Ghana<text:s/>Journalist<text:s/>Association</text:span><text:span text:style-name="T340_15">.<text:s/>Others<text:s/>were<text:s/>Ghana<text:s/>National<text:s/></text:span><text:span text:style-name="T340_16">Association</text:span><text:span text:style-name="T340_17"><text:s/>of<text:s/>Teachers</text:span><text:span text:style-name="T340_18"><text:s/>(GNAT)</text:span><text:span text:style-name="T340_19">,<text:s/>Teach</text:span><text:span text:style-name="T340_20">ers<text:s/>and<text:s/>Education<text:s/>Workers<text:s/>Union</text:span><text:span text:style-name="T340_21"><text:s/>and<text:s/>the<text:s/>Public<text:s/>Sector<text:s/>Workers<text:s/></text:span><text:span text:style-name="T340_22">Union,<text:s/>among</text:span><text:span text:style-name="T340_23"><text:s/>others.<text:s/></text:span><text:span text:style-name="T340_24">The<text:s/>objective<text:s/>of<text:s/>this<text:s/>initiative<text:s/>is</text:span><text:span text:style-name="T340_25"><text:s/>to</text:span><text:span text:style-name="T340_26"><text:s/>build<text:s/>a<text:s/>critical<text:s/>mass<text:s/>of<text:s/>support<text:s/>to<text:s/></text:span><text:span text:style-name="T340_27">drive<text:s/>demand<text:s/>for<text:s/>anti-corruption<text:s/>reforms</text:span><text:span text:style-name="T340_28">.<text:s/>Thirty-one<text:s/>representatives<text:s/>of<text:s/>these<text:s/></text:span><text:span text:style-name="T340_29">targeted<text:s/></text:span><text:span text:style-name="T340_30">organisations<text:s/></text:span><text:span text:style-name="T340_31">were<text:s/>sensitised<text:s/>on<text:s/>a<text:s/>simplified<text:s/>guide<text:s/></text:span><text:span text:style-name="T340_32">on<text:s/>anti-corruption<text:s/>commitments<text:s/>of<text:s/>political<text:s/>party<text:s/>manifestos<text:s/>designed<text:s/>by<text:s/>the<text:s/>consortium.<text:s/></text:span><text:span text:style-name="T340_33">Also,<text:s/>3</text:span><text:span text:style-name="T340_34">6<text:s/>(32<text:s/>males<text:s/>and<text:s/>4<text:s/>females)</text:span><text:span text:style-name="T340_35"><text:s/></text:span><text:span text:style-name="T340_36">media<text:s/>personnel<text:s/>from<text:s/>both<text:s/>public<text:s/>an</text:span><text:span text:style-name="T340_37">d</text:span><text:span text:style-name="T340_38"><text:s/>private<text:s/></text:span><text:span text:style-name="T340_39">media<text:s/>outlets<text:s/>were</text:span><text:span text:style-name="T340_40"><text:s/>trained<text:s/>to<text:s/>support<text:s/>the<text:s/>campaign<text:s/>to<text:s/>advance<text:s/>governance<text:s/>and<text:s/>anti-corruption<text:s/>reforms.<text:s/></text:span><text:span text:style-name="T340_41">They<text:s/>also<text:s/>partnered<text:s/>with<text:s/></text:span><text:span text:style-name="T340_42">the<text:s/>University<text:s/>of<text:s/>Media<text:s/>Arts<text:s/>and<text:s/>Communication<text:s/>(UniMAC)<text:s/></text:span><text:span text:style-name="T340_43">to<text:s/>train</text:span><text:span text:style-name="T340_44"><text:s/>49<text:s/></text:span><text:span text:style-name="T340_45">journalism<text:s/></text:span><text:span text:style-name="T340_46">students<text:s/></text:span><text:span text:style-name="T340_47">(</text:span><text:span text:style-name="T340_48">30<text:s/>females<text:s/>&amp;<text:s/>19<text:s/>males)<text:s/>on<text:s/>investigative<text:s/>journalism<text:s/></text:span><text:span text:style-name="T340_49">over<text:s/>two<text:s/>days</text:span><text:span text:style-name="T340_50">.</text:span><text:span text:style-name="T340_51"><text:s/></text:span><text:span text:style-name="T340_52">The<text:s/>training<text:s/>offered<text:s/>hands-on<text:s/>knowledge<text:s/>o</text:span><text:span text:style-name="T340_53">f</text:span><text:span text:style-name="T340_54"><text:s/>investigative<text:s/>methods,<text:s/>ethical<text:s/>issues,<text:s/>fact-checking,<text:s/>and<text:s/>risk<text:s/>evaluation,<text:s/>which<text:s/>are<text:s/>essential<text:s/>for<text:s/>uncovering<text:s/>corruption,<text:s/>human<text:s/>rights<text:s/>abuses,<text:s/>and<text:s/>environmental<text:s/>issues<text:s/>in<text:s/>Ghana.<text:s/></text:span><text:span text:style-name="T340_55">The<text:s/>beneficiaries<text:s/>of<text:s/>the<text:s/>training<text:s/>have<text:s/>joined<text:s/></text:span><text:span text:style-name="T340_56">Investigative<text:s/>Clubs<text:s/>and<text:s/></text:span><text:span text:style-name="T340_57">will<text:s/></text:span><text:span text:style-name="T340_58">receive<text:s/>mentorship<text:s/>from<text:s/></text:span><text:span text:style-name="T340_59">an<text:s/></text:span><text:span text:style-name="T340_60">experienced<text:s/>investigative<text:s/>journalist,<text:s/>Manasseh<text:s/>Awuni<text:s/>Azure.<text:s/></text:span></text:p>
      <text:p text:style-name="P341"/>
      <text:p text:style-name="P342"><text:span text:style-name="T342_1">2.2.<text:s/>Engagements<text:s/>between<text:s/>GGP<text:s/>partners<text:s/>and<text:s/>state<text:s/>institutions.<text:s/></text:span><text:span text:style-name="T342_2">CDD<text:s/>held<text:s/>meetings<text:s/>with<text:s/>Electoral<text:s/>Commission,<text:s/>National<text:s/>Peace<text:s/>Council<text:s/>and<text:s/>Election<text:s/>Security<text:s/>Taskforce<text:s/>among<text:s/>others<text:s/>to<text:s/>discuss<text:s/>activities/process<text:s/>before,<text:s/>during<text:s/>and<text:s/>after<text:s/>the<text:s/>2024<text:s/>elections.</text:span><text:span text:style-name="T342_3"><text:s text:c="2"/>CDD<text:s/>also<text:s/>worked<text:s/>closely<text:s/>with<text:s/>the<text:s/>EC,<text:s/>NPC<text:s/>and<text:s/>Election<text:s/>Security<text:s/>Taskforce<text:s/>on<text:s/>the<text:s/>election<text:s/>day<text:s/>until<text:s/>results<text:s/>were<text:s/>announced<text:s/>to<text:s/>ensure<text:s/>effective</text:span><text:span text:style-name="T342_4"><text:s/>coordination<text:s/>of<text:s/>electoral<text:s/>activities.<text:s/>For<text:s/>instance,<text:s/>a<text:s/>member<text:s/>of<text:s/>the<text:s/>Election<text:s/>Security<text:s/>Taskforce<text:s/>was<text:s/></text:span><text:span text:style-name="T342_5">assigned<text:s/>to<text:s/>the<text:s/>CODEO<text:s/>National<text:s/>Information<text:s/>Centre<text:s/></text:span><text:span text:style-name="T342_6">liaising</text:span><text:span text:style-name="T342_7"><text:s/>between<text:s/>CDD/CODEO<text:s/>monitoring<text:s/>activities<text:s/></text:span><text:span text:style-name="T342_8">and<text:s/>the<text:s/>security<text:s/>agencies<text:s/>for<text:s/>prompt<text:s/>response.<text:s/></text:span><text:span text:style-name="T342_9">Also,<text:s/>reports<text:s/>from<text:s/>CODEO<text:s/>observers<text:s/></text:span><text:span text:style-name="T342_10">from<text:s/></text:span><text:span text:style-name="T342_11">hard-to-reach</text:span><text:span text:style-name="T342_12"><text:s/>communities</text:span><text:span text:style-name="T342_13"><text:s/>to<text:s/>the<text:s/>EMBs</text:span><text:span text:style-name="T342_14"><text:s/>enable</text:span><text:span text:style-name="T342_15">d</text:span><text:span text:style-name="T342_16"><text:s/>prompt<text:s/>response<text:s/>on<text:s/></text:span><text:span text:style-name="T342_17">incidents</text:span><text:span text:style-name="T342_18"><text:s/></text:span><text:span text:style-name="T342_19">including</text:span><text:span text:style-name="T342_20"><text:s/>delayed<text:s/>start<text:s/>of<text:s/>voting<text:s/>and<text:s/></text:span><text:span text:style-name="T342_21">electoral<text:s/>malpractices</text:span><text:span text:style-name="T342_22">.</text:span></text:p>
      <text:p text:style-name="P343"/>
      <text:p text:style-name="P344"><text:span text:style-name="T344_1">ACEP</text:span><text:span text:style-name="T344_2"><text:s/></text:span><text:span text:style-name="T344_3">organised<text:s/>a<text:s/>p</text:span><text:span text:style-name="T344_4">ublic<text:s/></text:span><text:span text:style-name="T344_5">f</text:span><text:span text:style-name="T344_6">orum<text:s/>on<text:s/></text:span><text:span text:style-name="T344_7">mainstreaming<text:s/>anticorruption</text:span><text:span text:style-name="T344_8"><text:s/>in<text:s/>the<text:s/>2024<text:s/>elections</text:span><text:span text:style-name="T344_9"><text:s/>as<text:s/>part<text:s/>of<text:s/>the<text:s/></text:span><text:span text:style-name="T344_10">PAC</text:span><text:span text:style-name="T344_11"><text:s/>campaign</text:span><text:span text:style-name="T344_12">.<text:s/>Participants<text:s/></text:span><text:span text:style-name="T344_13">included<text:s/></text:span><text:span text:style-name="T344_14">Presidential<text:s/></text:span><text:span text:style-name="T344_15">candidates,<text:s/>Vice</text:span><text:span text:style-name="T344_16"><text:s/>Presidential<text:s/>candidates</text:span><text:span text:style-name="T344_17">,<text:s/></text:span><text:span text:style-name="T344_18">other<text:s/></text:span><text:span text:style-name="T344_19">representative</text:span><text:span text:style-name="T344_20">s</text:span><text:span text:style-name="T344_21"><text:s/>of<text:s/>political<text:s/>part</text:span><text:span text:style-name="T344_22">ies</text:span><text:span text:style-name="T344_23">,<text:s/></text:span><text:span text:style-name="T344_24">government</text:span><text:span text:style-name="T344_25"><text:s/>officials,<text:s/>law<text:s/>enforcement<text:s/>agencies<text:s/></text:span><text:span text:style-name="T344_26">(e.g.</text:span><text:span text:style-name="T344_27"><text:s/>OSP)</text:span><text:span text:style-name="T344_28"><text:s/>and<text:s/></text:span><text:span text:style-name="T344_29">CSOs</text:span><text:span text:style-name="T344_30"><text:s/>as<text:s/>well<text:s/>as<text:s/>representatives<text:s/>of<text:s/>private<text:s/>businesses<text:s/>and<text:s/>development<text:s/>partners.<text:s/></text:span><text:span text:style-name="T344_31">The<text:s/>forum<text:s/>which<text:s/>was<text:s/>broadcast<text:s/>live<text:s/></text:span><text:span text:style-name="T344_32">on<text:s/>JoyNews<text:s/>and<text:s/>Channel<text:s/>1<text:s/>TV</text:span><text:span text:style-name="T344_33">,</text:span><text:span text:style-name="T344_34"><text:s/>with<text:s/>repeat<text:s/>broadcasts<text:s/>over<text:s/>the<text:s/>weekend</text:span><text:span text:style-name="T344_35">,</text:span><text:span text:style-name="T344_36"><text:s/></text:span><text:span text:style-name="T344_37">provided<text:s/>a<text:s/>platform<text:s/>for<text:s/>the<text:s/>candidates<text:s/>or<text:s/>their<text:s/></text:span><text:span text:style-name="T344_38">re</text:span><text:span text:style-name="T344_39">presentative</text:span><text:span text:style-name="T344_40">s</text:span><text:span text:style-name="T344_41"><text:s/></text:span><text:span text:style-name="T344_42">to</text:span><text:span text:style-name="T344_43"><text:s/>articulate<text:s/>their<text:s/>positions<text:s/>on<text:s/>combating<text:s/>corruption<text:s/>and<text:s/>outline<text:s/>their<text:s/>strategies<text:s/>for<text:s/>addressing<text:s/>these<text:s/>challenges.<text:s/></text:span></text:p>
      <text:p text:style-name="P345"/>
      <text:p text:style-name="P346"/>
      <text:p text:style-name="P347"><text:span text:style-name="T347_1">2.3.<text:s/>Changes<text:s/>as<text:s/>a<text:s/>result<text:s/>of<text:s/>CSOs<text:s/>interventions<text:s/></text:span><text:span text:style-name="T347_2">-</text:span><text:span text:style-name="T347_3">The<text:s/>ACEP<text:s/>consortium<text:s/>in<text:s/>collaboration<text:s/>with<text:s/>the<text:s/></text:span><text:span text:style-name="T347_4">Northern<text:s/>Patriots<text:s/>in<text:s/>Research<text:s/>and<text:s/>Advocacy<text:s/>(NORPRA)<text:s/></text:span><text:span text:style-name="T347_5">assessed</text:span><text:span text:style-name="T347_6"><text:s/>the<text:s/>implementation<text:s/>of<text:s/>One<text:s/>Village,<text:s/>One<text:s/>Dam<text:s/>(1V1D)<text:s/></text:span><text:span text:style-name="T347_7">p</text:span><text:span text:style-name="T347_8">olicy<text:s/>in<text:s/>Northern<text:s/>Ghana.<text:s/></text:span><text:span text:style-name="T347_9">Following<text:s/>engagement<text:s/>on<text:s/>findings<text:s/>of<text:s/>the<text:s/>assessment<text:s/>of<text:s/>the<text:s/>1<text:s/>Village<text:s/>1<text:s/>Dam<text:s/>initiative<text:s/>of<text:s/>the<text:s/>previous<text:s/>government,<text:s/>the<text:s/>current<text:s/></text:span><text:span text:style-name="T347_10">Upper<text:s/>East<text:s/>Regional<text:s/>Minister<text:s/></text:span><text:span text:style-name="T347_11">indicated<text:s/>government</text:span><text:span text:style-name="T347_12"><text:s/></text:span><text:span text:style-name="T347_13">plans<text:s/></text:span><text:span text:style-name="T347_14">to</text:span><text:span text:style-name="T347_15"><text:s/>reassess<text:s/>the<text:s/>1V1D<text:s/>initiative.<text:s/></text:span><text:span text:style-name="T347_16">CODEO’s<text:s/>engagement<text:s/>with<text:s/>the<text:s/>EC<text:s/>on<text:s/>the<text:s/>election<text:s/>results<text:s/></text:span><text:span text:style-name="T347_17">led<text:s/>to<text:s/></text:span><text:span text:style-name="T347_18">correction<text:s/>of<text:s/>the<text:s/></text:span><text:span text:style-name="T347_19">results</text:span><text:span text:style-name="T347_20"><text:s/>announced</text:span><text:span text:style-name="T347_21">.</text:span><text:span text:style-name="T347_22"><text:s/></text:span></text:p>
      <text:p text:style-name="P348"/>
      <text:p text:style-name="P349"/>
      <text:p text:style-name="P350"><text:span text:style-name="T350_1">Describe<text:s/>any<text:s/>changes</text:span><text:span text:style-name="T350_2"><text:s/>to</text:span><text:span text:style-name="T350_3"><text:s/>this<text:s/>output</text:span><text:span text:style-name="T350_4"><text:s/>during<text:s/>the<text:s/>past<text:s/>year</text:span><text:span text:style-name="T350_5">,<text:s/>and<text:s/>any<text:s/>planned<text:s/>changes<text:s/>as<text:s/>a<text:s/>result<text:s/>of<text:s/>this<text:s/>review.</text:span><text:span text:style-name="T350_6"><text:s/></text:span><text:span text:style-name="T350_7">[</text:span><text:span text:style-name="T350_8">1</text:span><text:span text:style-name="T350_9"><text:s/>paragraph]</text:span></text:p>
      <text:p text:style-name="P351"/>
      <text:p text:style-name="P352"><text:span text:style-name="T352_1">With<text:s/>the<text:s/>planned<text:s/>exit<text:s/>of<text:s/>IMANI,<text:s/>output<text:s/>indicators<text:s/></text:span><text:span text:style-name="T352_2">w</text:span><text:span text:style-name="T352_3">ill</text:span><text:span text:style-name="T352_4"><text:s/></text:span><text:span text:style-name="T352_5">be<text:s/>reviewed<text:s/>to<text:s/>reflect<text:s/>the<text:s/>level<text:s/>of<text:s/>ambition.<text:s/></text:span></text:p>
      <text:p text:style-name="P353"/>
      <text:p text:style-name="P354"><text:span text:style-name="T354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354_2">[</text:span><text:span text:style-name="T354_3">1</text:span><text:span text:style-name="T354_4">-2<text:s/>paragraphs]</text:span></text:p>
      <text:p text:style-name="P355"/>
      <text:p text:style-name="P356"><text:span text:style-name="T356_1">Lessons<text:s/>learned<text:s/></text:span></text:p>
      <text:list text:style-name="LS20" xml:id="list47">
        <text:list-item>
          <text:p text:style-name="P357"><text:span text:style-name="T357_1">The<text:s/>successful<text:s/>uptake<text:s/>of<text:s/>investigative<text:s/>skills<text:s/>among<text:s/>young<text:s/>journalists<text:s/>suggests<text:s/>a<text:s/>growing<text:s/>demand<text:s/>for<text:s/>practical,<text:s/>hands-on<text:s/>training,<text:s/>and<text:s/>mentoring<text:s/>will<text:s/>be<text:s/>crucial<text:s/>to<text:s/>sustain<text:s/>this<text:s/>momentum.<text:s/></text:span></text:p>
        </text:list-item>
        <text:list-item>
          <text:p text:style-name="P358"><text:span text:style-name="T358_1">Strong<text:s/>interest<text:s/>and<text:s/>endorsement<text:s/>from<text:s/>unions<text:s/>highlight<text:s/>the<text:s/>relevance<text:s/>of<text:s/>engaging<text:s/>organized<text:s/>labour<text:s/>as<text:s/>powerful<text:s/>allies<text:s/>for<text:s/>anti-corruption<text:s/>advocacy.</text:span></text:p>
        </text:list-item>
        <text:list-item>
          <text:p text:style-name="P359"><text:span text:style-name="T359_1">The<text:s/>inability<text:s/>to<text:s/>implement<text:s/>some<text:s/>media<text:s/>partnerships<text:s/>and<text:s/>engagements<text:s/>with<text:s/>Parliament<text:s/>underscores<text:s/>the<text:s/>importance<text:s/>of<text:s/>early<text:s/>coordination,<text:s/>flexible<text:s/>partnerships,<text:s/>and<text:s/>adaptive<text:s/>strategies.</text:span></text:p>
        </text:list-item>
      </text:list>
      <text:p text:style-name="P360"/>
      <text:p text:style-name="P361"><text:span text:style-name="T361_1">Recommendations<text:s/></text:span></text:p>
      <text:p text:style-name="P362"/>
      <text:p text:style-name="P363"><text:span text:style-name="T363_1">By<text:s/>November<text:s/>2025</text:span><text:span text:style-name="T363_2">,<text:s/></text:span><text:span text:style-name="T363_3">output<text:s/>indicators<text:s/>and<text:s/>milestone<text:s/>should<text:s/>be<text:s/>reviewed<text:s/>to<text:s/>reflect<text:s/>the<text:s/>level<text:s/>of<text:s/>ambition<text:s/>in<text:s/>line<text:s/>with<text:s/>reduction<text:s/>in<text:s/>delivery<text:s/>partners.<text:s/></text:span></text:p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able:table table:style-name="Table12"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31">
          <table:table-cell table:style-name="Cell100">
            <text:p text:style-name="P372"><text:span text:style-name="T372_1">Output<text:s/>Title<text:s/></text:span></text:p>
          </table:table-cell>
          <table:table-cell table:style-name="Cell101" table:number-columns-spanned="4">
            <text:p text:style-name="P373"><text:span text:style-name="T373_1">Enhanced<text:s/>state<text:s/>capacity<text:s/>and<text:s/>motivation<text:s/>to<text:s/>strengthen<text:s/>legislative<text:s/>and<text:s/>institutional<text:s/>frameworks<text:s/>and<text:s/>improve<text:s/>transparency,<text:s/>accountability<text:s/>and<text:s/>human<text:s/>rights<text:s/>as<text:s/>well<text:s/>as<text:s/>reduce<text:s/>corruption</text:span><text:span text:style-name="T373_2">.</text:span></text:p>
          </table:table-cell>
          <table:covered-table-cell/>
          <table:covered-table-cell/>
          <table:covered-table-cell/>
        </table:table-row>
        <table:table-row table:style-name="Row32">
          <table:table-cell table:style-name="Cell102" table:number-columns-spanned="2">
            <text:p text:style-name="P374"><text:span text:style-name="T374_1">Output<text:s/>number:<text:s/></text:span></text:p>
          </table:table-cell>
          <table:covered-table-cell/>
          <table:table-cell table:style-name="Cell103">
            <text:p text:style-name="P375"><text:span text:style-name="T375_1">3</text:span></text:p>
          </table:table-cell>
          <table:table-cell table:style-name="Cell104">
            <text:p text:style-name="P376"><text:span text:style-name="T376_1">Output<text:s/>Score:<text:s/></text:span></text:p>
          </table:table-cell>
          <table:table-cell table:style-name="Cell105">
            <text:p text:style-name="P377"><text:span text:style-name="T377_1">B</text:span></text:p>
          </table:table-cell>
        </table:table-row>
        <table:table-row table:style-name="Row33">
          <table:table-cell table:style-name="Cell106" table:number-columns-spanned="2">
            <text:p text:style-name="P378"><text:span text:style-name="T378_1">Impact<text:s/>weighting<text:s/>(%):<text:s text:c="2"/></text:span></text:p>
          </table:table-cell>
          <table:covered-table-cell/>
          <table:table-cell table:style-name="Cell107">
            <text:p text:style-name="P379"><text:span text:style-name="T379_1">30</text:span></text:p>
          </table:table-cell>
          <table:table-cell table:style-name="Cell108">
            <text:p text:style-name="P380"><text:span text:style-name="T380_1">W</text:span><text:span text:style-name="T380_2">eighting<text:s/>revised<text:s/>since<text:s/>last<text:s/>AR?<text:s/></text:span></text:p>
          </table:table-cell>
          <table:table-cell table:style-name="Cell109">
            <text:p text:style-name="P381"><text:span text:style-name="T381_1">N/A</text:span></text:p>
          </table:table-cell>
        </table:table-row>
      </table:table>
      <text:p text:style-name="P382"/>
      <table:table table:style-name="Table13">
        <table:table-column table:style-name="Column42"/>
        <table:table-column table:style-name="Column43"/>
        <table:table-column table:style-name="Column44"/>
        <table:table-row table:style-name="Row34">
          <table:table-cell table:style-name="Cell110">
            <text:p text:style-name="P383"><text:span text:style-name="T383_1">Indicator(s)</text:span></text:p>
          </table:table-cell>
          <table:table-cell table:style-name="Cell111">
            <text:p text:style-name="P384"><text:span text:style-name="T384_1">Milestone(s)<text:s/>for<text:s/>this<text:s/>review</text:span></text:p>
          </table:table-cell>
          <table:table-cell table:style-name="Cell112">
            <text:p text:style-name="P385"><text:span text:style-name="T385_1">Progress<text:s/></text:span></text:p>
          </table:table-cell>
        </table:table-row>
        <table:table-row table:style-name="Row35">
          <table:table-cell table:style-name="Cell113">
            <text:p text:style-name="P386"><text:span text:style-name="T386_1">3.1.<text:s/></text:span><text:span text:style-name="T386_2">Number<text:s/>of<text:s/>cases<text:s/>involving<text:s/>asset<text:s/>tracing,<text:s/>freezing<text:s/>or<text:s/>seizure<text:s/>from<text:s/>investigations<text:s/>by<text:s/>OSP<text:s/>supported<text:s/>by<text:s/>ICAR</text:span></text:p>
          </table:table-cell>
          <table:table-cell table:style-name="Cell114">
            <text:p text:style-name="P387"><text:span text:style-name="T387_1">Accountable<text:s/>Grant<text:s/></text:span><text:span text:style-name="T387_2">Agreement<text:s/>with<text:s/>ICAR<text:s/>signed<text:s/></text:span></text:p>
          </table:table-cell>
          <table:table-cell table:style-name="Cell115">
            <text:p text:style-name="P388"><text:span text:style-name="T388_1">Partially<text:s/></text:span><text:span text:style-name="T388_2">Met</text:span></text:p>
            <text:p text:style-name="P389"/>
            <text:p text:style-name="P390"><text:span text:style-name="T390_1">A<text:s/>proposal<text:s/>from<text:s/>ICAR<text:s/>for<text:s/>accountable<text:s/>grant<text:s/>(AG)<text:s/>has<text:s/>been<text:s/>reviewed<text:s/>and<text:s/>awaiting<text:s/>approval.</text:span></text:p>
            <text:p text:style-name="P391"/>
          </table:table-cell>
        </table:table-row>
        <table:table-row table:style-name="Row36">
          <table:table-cell table:style-name="Cell116">
            <text:p text:style-name="P392"><text:span text:style-name="T392_1">3.2.<text:s/></text:span><text:span text:style-name="T392_2">%<text:s/>change<text:s/>in<text:s/>cases<text:s/>received<text:s/>through<text:s/>the<text:s/>Citizen<text:s/>Eye<text:s/>and<text:s/>investigated<text:s/>by<text:s/>Ghana<text:s/>Audit<text:s/>Services<text:s/>as<text:s/>a<text:s/>result<text:s/>of<text:s/>CSO’s<text:s/>advocacy.</text:span></text:p>
          </table:table-cell>
          <table:table-cell table:style-name="Cell117">
            <text:p text:style-name="P393"><text:span text:style-name="T393_1">Agreement<text:s/>with<text:s/></text:span><text:span text:style-name="T393_2">ACEP</text:span><text:span text:style-name="T393_3"><text:s/></text:span><text:span text:style-name="T393_4">amended<text:s/>to<text:s/>include<text:s/>the<text:s/></text:span><text:span text:style-name="T393_5">audit<text:s/>workstream.<text:s/></text:span></text:p>
          </table:table-cell>
          <table:table-cell table:style-name="Cell118">
            <text:p text:style-name="P394"><text:span text:style-name="T394_1">Partially<text:s/></text:span><text:span text:style-name="T394_2">Met</text:span></text:p>
            <text:p text:style-name="P395"/>
            <text:p text:style-name="P396"><text:span text:style-name="T396_1">Amendment<text:s/>to<text:s/>the<text:s/>AG<text:s/>with<text:s/></text:span><text:span text:style-name="T396_2">ACEP</text:span><text:span text:style-name="T396_3"><text:s/></text:span><text:span text:style-name="T396_4">could<text:s/>not<text:s/>be<text:s/>completed<text:s/>due<text:s/>to<text:s/>FCDO<text:s/>pause<text:s/>on<text:s/>cost<text:s/>extensions.<text:s/></text:span></text:p>
          </table:table-cell>
        </table:table-row>
        <table:table-row table:style-name="Row37">
          <table:table-cell table:style-name="Cell119">
            <text:p text:style-name="P397"><text:span text:style-name="T397_1">3.3.<text:s/></text:span><text:span text:style-name="T397_2"><text:s/>Number<text:s/>of<text:s/>cases<text:s/>investigated<text:s/>and<text:s/>prosecuted<text:s/>by<text:s/>the<text:s/>OSP<text:s/>as<text:s/>a<text:s/>result<text:s/>of<text:s/>CSOs/</text:span><text:span text:style-name="T397_3">media<text:s/>investigations/reports<text:s/>funded<text:s/>by<text:s/>GGP</text:span></text:p>
          </table:table-cell>
          <table:table-cell table:style-name="Cell120">
            <text:p text:style-name="P398"><text:span text:style-name="T398_1">ACEP</text:span><text:span text:style-name="T398_2"><text:s/>shares<text:s/>findings<text:s/></text:span><text:span text:style-name="T398_3">of<text:s/>investigations<text:s/>with<text:s/>stak</text:span><text:span text:style-name="T398_4">eholders</text:span><text:span text:style-name="T398_5"><text:s/></text:span></text:p>
          </table:table-cell>
          <table:table-cell table:style-name="Cell121">
            <text:p text:style-name="P399"><text:span text:style-name="T399_1">Not<text:s/></text:span><text:span text:style-name="T399_2">Met</text:span></text:p>
            <text:p text:style-name="P400"><text:span text:style-name="T400_1">The<text:s/>OSP<text:s/>workstream<text:s/>has<text:s/>not<text:s/>commenced.</text:span><text:span text:style-name="T400_2"><text:s/></text:span></text:p>
          </table:table-cell>
        </table:table-row>
      </table:table>
      <text:p text:style-name="P401"><text:span text:style-name="T401_1">Briefly<text:s/>describe<text:s/>the<text:s/>output’s<text:s/>activities<text:s/>and<text:s/>provide<text:s/>supporting<text:s/>narrative<text:s/>for<text:s/>the<text:s/>score.<text:s/></text:span></text:p>
      <text:p text:style-name="P402"><text:span text:style-name="T402_1">Al</text:span><text:span text:style-name="T402_2">though<text:s/>output<text:s/>indicators<text:s/>were<text:s/>not<text:s/>fully<text:s/>met,<text:s/>the<text:s/>programme<text:s/>made<text:s/>good<text:s/>pro</text:span><text:span text:style-name="T402_3">gress<text:s/>toward<text:s/>building<text:s/>partnership<text:s/>with<text:s/>the<text:s/>relevant<text:s/>agencies.</text:span><text:span text:style-name="T402_4"><text:s/></text:span><text:span text:style-name="T402_5">On<text:s/>the<text:s/>TA<text:s/>to<text:s/>OSP,<text:s/>ICAR</text:span><text:span text:style-name="T402_6">’s<text:s/>three-year</text:span><text:span text:style-name="T402_7"><text:s/>proposal<text:s/></text:span><text:span text:style-name="T402_8">has<text:s/>been<text:s/>reviewed<text:s/>and<text:s/>pending<text:s/>Development<text:s/>Director’s<text:s/>approval</text:span><text:span text:style-name="T402_9">,<text:s/>while<text:s/>GAS<text:s/>and<text:s/></text:span><text:span text:style-name="T402_10">ACEP<text:s/></text:span><text:span text:style-name="T402_11">request<text:s/>for<text:s/>AG<text:s/>amendment<text:s/>is<text:s/>also<text:s/>ready</text:span><text:span text:style-name="T402_12">.<text:s/></text:span><text:span text:style-name="T402_13">However,<text:s/></text:span><text:span text:style-name="T402_14">an<text:s/></text:span><text:span text:style-name="T402_15">exemption</text:span><text:span text:style-name="T402_16"><text:s/>to<text:s/>the<text:s/>FCDO<text:s/>pause<text:s/>on<text:s/></text:span><text:span text:style-name="T402_17">spending</text:span><text:span text:style-name="T402_18"><text:s/>has<text:s/>only<text:s/>been<text:s/>secured<text:s/>for<text:s/>the<text:s/>TA<text:s/>to<text:s/>OSP<text:s/></text:span><text:span text:style-name="T402_19">while</text:span><text:span text:style-name="T402_20"><text:s/>the<text:s/>audit<text:s/>intervention<text:s/></text:span><text:span text:style-name="T402_21">is<text:s/></text:span><text:span text:style-name="T402_22">contingent<text:s/>on<text:s/></text:span><text:span text:style-name="T402_23">the<text:s/></text:span><text:span text:style-name="T402_24">outcome<text:s/>of<text:s/>the<text:s/>ongoing<text:s/>ODA<text:s/>review.<text:s/>In<text:s/>the<text:s/>medium<text:s/>to<text:s/>long<text:s/>term,<text:s/></text:span><text:span text:style-name="T402_25">both<text:s/>interventions<text:s/>are<text:s/>likely<text:s/>to<text:s/>be<text:s/>impacted<text:s/></text:span><text:span text:style-name="T402_26">from<text:s/>2027/28<text:s/></text:span><text:span text:style-name="T402_27">when<text:s/>the<text:s/>0.3<text:s/>ODA<text:s/>target<text:s/>takes<text:s/></text:span><text:span text:style-name="T402_28">full<text:s/></text:span><text:span text:style-name="T402_29">effect.<text:s/></text:span><text:span text:style-name="T402_30">When<text:s/>that<text:s/>happens,<text:s/>the<text:s/>programme<text:s/></text:span><text:span text:style-name="T402_31">will<text:s/></text:span><text:span text:style-name="T402_32">submit<text:s/>a<text:s/>Business<text:s/>Case<text:s/>Addendum<text:s/>to<text:s/>review<text:s/>its<text:s/>scope.<text:s/></text:span></text:p>
      <text:p text:style-name="P403"/>
      <text:p text:style-name="P404"><text:span text:style-name="T404_1">3.1.<text:s/></text:span><text:span text:style-name="T404_2">The<text:s/>programme<text:s/>made<text:s/>significant<text:s/>progress<text:s/>in<text:s/>building<text:s/></text:span><text:span text:style-name="T404_3">its<text:s/></text:span><text:span text:style-name="T404_4">partnership</text:span><text:span text:style-name="T404_5">s</text:span><text:span text:style-name="T404_6"><text:s/>with<text:s/>OSP<text:s/>and<text:s/>ICAR.</text:span><text:span text:style-name="T404_7"><text:s/></text:span><text:span text:style-name="T404_8">Building<text:s/></text:span><text:span text:style-name="T404_9">on<text:s/></text:span><text:span text:style-name="T404_10">the<text:s/></text:span><text:span text:style-name="T404_11">scoping<text:s/>study<text:s/>undertaken<text:s/>by<text:s/></text:span><text:span text:style-name="T404_12">ICAR<text:s/>with</text:span><text:span text:style-name="T404_13"><text:s/>its<text:s/>own<text:s/>resources<text:s/>in<text:s/>May<text:s/>2024,<text:s/>engagements<text:s/>were<text:s/>held<text:s/>with<text:s/>OSP<text:s/>and<text:s/>EOCO<text:s/>to<text:s/>agree<text:s/></text:span><text:span text:style-name="T404_14">on<text:s/>the<text:s/>scope<text:s/>of<text:s/>support.<text:s/>Further,<text:s/>engagement<text:s/>was<text:s/>also<text:s/>held<text:s/>with<text:s/>GIZ<text:s/>and<text:s/>EU<text:s/></text:span><text:span text:style-name="T404_15">on<text:s/>their<text:s/></text:span><text:span text:style-name="T404_16">planned<text:s/>support</text:span><text:span text:style-name="T404_17"><text:s/>to<text:s/>the</text:span><text:span text:style-name="T404_18"><text:s/>OSP<text:s/>an</text:span><text:span text:style-name="T404_19">d</text:span><text:span text:style-name="T404_20"><text:s/>EOCO</text:span><text:span text:style-name="T404_21"><text:s/>to<text:s/>promote<text:s/>complementarity</text:span><text:span text:style-name="T404_22">.<text:s/></text:span><text:span text:style-name="T404_23">It</text:span><text:span text:style-name="T404_24"><text:s/>was<text:s/>agreed<text:s/>to<text:s/>ensure<text:s/>alignment<text:s/>between<text:s/>support<text:s/>from<text:s/>GGP<text:s/>and<text:s/></text:span><text:span text:style-name="T404_25">the<text:s/></text:span><text:span text:style-name="T404_26">GIZ/EU</text:span><text:span text:style-name="T404_27">.<text:s/>For<text:s/>instance</text:span><text:span text:style-name="T404_28">,<text:s/></text:span><text:span text:style-name="T404_29">based<text:s/>on<text:s/>GIZ/EU<text:s/>plans<text:s/>to<text:s/>provide<text:s/>training<text:s/>on<text:s/></text:span><text:span text:style-name="T404_30">asset<text:s/>recovery,<text:s/></text:span><text:span text:style-name="T404_31">confiscation,</text:span><text:span text:style-name="T404_32"><text:s/>corruption<text:s/>risk<text:s/>assessment<text:s/>and<text:s/></text:span><text:span text:style-name="T404_33">vulnerabilities<text:s/>among<text:s/>others,<text:s/>ICAR<text:s/>reviewed<text:s/>its<text:s/>planned<text:s/>training<text:s/>to<text:s/>ensure<text:s/>complementarity.<text:s/></text:span><text:span text:style-name="T404_34">The<text:s/></text:span><text:span text:style-name="T404_35">agreed<text:s/>scope<text:s/>of<text:s/>work<text:s/>of<text:s/>the<text:s/></text:span><text:span text:style-name="T404_36">AG<text:s/>will<text:s/>fund<text:s/>two<text:s/>ICAR<text:s/>experts<text:s/>to<text:s/>provide<text:s/>mentorship<text:s/>on<text:s/>live<text:s/>cases<text:s/>and<text:s/>train<text:s/>120<text:s/>prosecutors<text:s/>and<text:s/>investigators<text:s/>of<text:s/>OSP<text:s/>and<text:s/>EOCO.</text:span><text:span text:style-name="T404_37"><text:s/>A</text:span><text:span text:style-name="T404_38"><text:s/>financial<text:s/>investigations<text:s/></text:span><text:span text:style-name="T404_39">expert</text:span><text:span text:style-name="T404_40"><text:s/></text:span><text:span text:style-name="T404_41">w</text:span><text:span text:style-name="T404_42">ill</text:span><text:span text:style-name="T404_43"><text:s/></text:span><text:span text:style-name="T404_44">be<text:s/>embedded<text:s/>while<text:s/>an<text:s/></text:span><text:span text:style-name="T404_45">prosecution<text:s/></text:span><text:span text:style-name="T404_46">expert<text:s/>will<text:s/>be<text:s/>engaged</text:span><text:span text:style-name="T404_47"><text:s/>t</text:span><text:span text:style-name="T404_48">o</text:span><text:span text:style-name="T404_49"><text:s/>provide<text:s/>specific<text:s/>deliverables<text:s/>on<text:s/></text:span><text:span text:style-name="T404_50">a<text:s/></text:span><text:span text:style-name="T404_51">draw<text:s/>down<text:s/>basis.<text:s/></text:span><text:span text:style-name="T404_52">While<text:s/>a<text:s/>ministerial<text:s/>exemption<text:s/>has<text:s/>been<text:s/>secured</text:span><text:span text:style-name="T404_53"><text:s/></text:span><text:span text:style-name="T404_54">for<text:s/>spend<text:s/></text:span><text:span text:style-name="T404_55">until<text:s/>June</text:span><text:span text:style-name="T404_56"><text:s/></text:span><text:span text:style-name="T404_57">2025<text:s/></text:span><text:span text:style-name="T404_58">and<text:s/></text:span><text:span text:style-name="T404_59">the<text:s/>programme<text:s/>is<text:s/></text:span><text:span text:style-name="T404_60">likely<text:s/></text:span><text:span text:style-name="T404_61">to<text:s/>have<text:s/></text:span><text:span text:style-name="T404_62">its<text:s/></text:span><text:span text:style-name="T404_63">budgetary<text:s/>forecast<text:s/>for<text:s/></text:span><text:span text:style-name="T404_64">2025/26<text:s/></text:span><text:span text:style-name="T404_65">financial<text:s/>year<text:s/>met,<text:s/></text:span><text:span text:style-name="T404_66">the<text:s/>agreement<text:s/></text:span><text:span text:style-name="T404_67">could</text:span><text:span text:style-name="T404_68"><text:s/>be<text:s/>impact</text:span><text:span text:style-name="T404_69">ed</text:span><text:span text:style-name="T404_70"><text:s/>from<text:s/>2027/2028<text:s/>FY<text:s/>when<text:s/></text:span><text:span text:style-name="T404_71">further<text:s/>ODA<text:s/></text:span><text:span text:style-name="T404_72">cuts<text:s/>is</text:span><text:span text:style-name="T404_73"><text:s/>anticipated<text:s/>in<text:s/>line<text:s/>with<text:s/>the<text:s/>0.3</text:span><text:span text:style-name="T404_74">.<text:s/>This<text:s/>risk<text:s/></text:span><text:span text:style-name="T404_75">needs<text:s/>to<text:s/>be<text:s/>communicated<text:s/>to<text:s/>partners<text:s/>and<text:s/></text:span><text:span text:style-name="T404_76">built<text:s/>into<text:s/>the<text:s/>AG<text:s/>agreement.<text:s/></text:span></text:p>
      <text:p text:style-name="P405"/>
      <text:p text:style-name="P406"><text:span text:style-name="T406_1">3.2.<text:s/></text:span><text:span text:style-name="T406_2">Significant<text:s/>progress<text:s/></text:span><text:span text:style-name="T406_3">was<text:s/>also<text:s/></text:span><text:span text:style-name="T406_4">made<text:s/></text:span><text:span text:style-name="T406_5">strengthening</text:span><text:span text:style-name="T406_6"><text:s/></text:span><text:span text:style-name="T406_7">the<text:s/></text:span><text:span text:style-name="T406_8">partnership<text:s/>between<text:s/>Ghana<text:s/>Audit<text:s/>Service<text:s/>and<text:s/>ACEP/GACC/TI<text:s/>Ghana.<text:s/></text:span><text:span text:style-name="T406_9">The<text:s/>parties</text:span><text:span text:style-name="T406_10"><text:s/>agreed<text:s/>on<text:s/>intervention<text:s/>scope<text:s/>and<text:s/>addendum<text:s/></text:span><text:span text:style-name="T406_11">to<text:s/>the<text:s/>existing<text:s/>proposal.<text:s/>However,<text:s/></text:span><text:span text:style-name="T406_12">the<text:s/></text:span><text:span text:style-name="T406_13">amendment<text:s/>could<text:s/>not<text:s/>be<text:s/></text:span><text:span text:style-name="T406_14">e</text:span><text:span text:style-name="T406_15">ffected</text:span><text:span text:style-name="T406_16"><text:s/>due<text:s/>to<text:s/>FCDO<text:s/>pause<text:s/>on<text:s/>cost<text:s/>extensions<text:s/>and<text:s/>new<text:s/>agreements.<text:s/></text:span><text:span text:style-name="T406_17">This<text:s/>work</text:span><text:span text:style-name="T406_18">stream</text:span><text:span text:style-name="T406_19"><text:s/>will<text:s/>continue<text:s/>to<text:s/>be<text:s/>on<text:s/>hold<text:s/>until<text:s/>the<text:s/></text:span><text:span text:style-name="T406_20">outcome<text:s/>of<text:s/>the<text:s/>ongoing<text:s/>ODA<text:s/>review<text:s/>is<text:s/>known.</text:span><text:span text:style-name="T406_21"><text:s/></text:span></text:p>
      <text:p text:style-name="P407"/>
      <text:p text:style-name="P408"><text:span text:style-name="T408_1">3.</text:span><text:span text:style-name="T408_2">3</text:span><text:span text:style-name="T408_3">.<text:s/></text:span><text:span text:style-name="T408_4">ACEP</text:span><text:span text:style-name="T408_5"><text:s/></text:span><text:span text:style-name="T408_6">in<text:s/>collaboration<text:s/>with<text:s/></text:span><text:bookmark-start text:name="_Hlk197457732"/><text:span text:style-name="T408_7">Northern<text:s/>Patriots<text:s/>in<text:s/>Research<text:s/>and<text:s/>Advocacy<text:s/>(NORPRA)<text:s/>assess</text:span><text:span text:style-name="T408_8">ed</text:span><text:span text:style-name="T408_9"><text:s/>the<text:s/>implementation<text:s/>of<text:s/>One<text:s/>Village,<text:s/>One<text:s/>Dam<text:s/>(1V1D)<text:s/>Policy<text:s/>in<text:s/>Northern<text:s/>Ghana.<text:s/></text:span><text:bookmark-end text:name="_Hlk197457732"/><text:span text:style-name="T408_10">Findings<text:s/>of<text:s/>the<text:s/>assessment<text:s/>have<text:s/>been<text:s/></text:span><text:span text:style-name="T408_11">shared<text:s/>with</text:span><text:span text:style-name="T408_12"><text:s/>stakeholders</text:span><text:span text:style-name="T408_13"><text:s/>including<text:s/>the<text:s/></text:span><text:span text:style-name="T408_14">Regional<text:s/>Minister<text:s/>of<text:s/>Upper<text:s/>East<text:s/>who<text:s/>promised<text:s/>t</text:span><text:span text:style-name="T408_15">o</text:span><text:span text:style-name="T408_16"><text:s/>review<text:s/>the<text:s/>initiative</text:span><text:span text:style-name="T408_17">.<text:s text:c="2"/>This<text:s/>activity<text:s/>is<text:s/>reported<text:s/>under<text:s/>Output<text:s/>2.3<text:s/></text:span><text:span text:style-name="T408_18">above<text:s/>but</text:span><text:span text:style-name="T408_19"><text:s/>also<text:s/>represents<text:s/>an<text:s/>early<text:s/>step<text:s/>towards<text:s/>the<text:s/>type<text:s/>of<text:s/>investigations<text:s/>conceived<text:s/>under<text:s/>this<text:s/>Output<text:s/>3.3<text:s/></text:span><text:span text:style-name="T408_20">.<text:s/></text:span><text:span text:style-name="T408_21">However,<text:s/>overall<text:s/>this<text:s/>output<text:s/>was<text:s/>not<text:s/>met,<text:s/>as<text:s/>the<text:s/>planned<text:s/>work<text:s/>with<text:s/>the<text:s/>OSP<text:s/>was<text:s/>not<text:s/>started,<text:s/>due<text:s/>to<text:s/>a<text:s/>focus<text:s/>on<text:s/>elections<text:s/>in<text:s/>the<text:s/>early<text:s/>part<text:s/>of<text:s/>the<text:s/>period.<text:s text:c="2"/>Work<text:s/>with<text:s/>the<text:s/>OSP<text:s/>is<text:s/>planned<text:s/>to<text:s/>progress<text:s/>in<text:s/>the<text:s/>next<text:s/>AR<text:s/>period.</text:span><text:span text:style-name="T408_22"><text:s/></text:span></text:p>
      <text:p text:style-name="P409"/>
      <text:p text:style-name="P410"/>
      <text:p text:style-name="P411"><text:span text:style-name="T411_1">Describe<text:s/>any<text:s/>changes</text:span><text:span text:style-name="T411_2"><text:s/>to</text:span><text:span text:style-name="T411_3"><text:s/>this<text:s/>output</text:span><text:span text:style-name="T411_4"><text:s/>during<text:s/>the<text:s/>past<text:s/>year</text:span><text:span text:style-name="T411_5">,<text:s/>and<text:s/>any<text:s/>planned<text:s/>changes<text:s/>as<text:s/>a<text:s/>result<text:s/>of<text:s/>this<text:s/>review.</text:span></text:p>
      <text:p text:style-name="P412"/>
      <text:p text:style-name="P413"><text:span text:style-name="T413_1">Final<text:s/>indicators<text:s/>and<text:s/>milestones<text:s/></text:span><text:span text:style-name="T413_2">w</text:span><text:span text:style-name="T413_3">ill</text:span><text:span text:style-name="T413_4"><text:s/></text:span><text:span text:style-name="T413_5">be<text:s/>set<text:s/>once<text:s/>the<text:s/>AG</text:span><text:span text:style-name="T413_6"><text:s/>with<text:s/>ICAR</text:span><text:span text:style-name="T413_7"><text:s/>is<text:s/>signed</text:span><text:span text:style-name="T413_8">.<text:s/></text:span><text:span text:style-name="T413_9">There<text:s/>is<text:s/>also<text:s/>the<text:s/>risk<text:s/>that<text:s/>the<text:s/>audit<text:s/>work<text:s/>might<text:s/>no</text:span><text:span text:style-name="T413_10">t<text:s/></text:span><text:span text:style-name="T413_11">commence<text:s/>due</text:span><text:span text:style-name="T413_12"><text:s/>to<text:s/></text:span><text:span text:style-name="T413_13">reduction<text:s/>in<text:s/></text:span><text:span text:style-name="T413_14">ODA</text:span><text:span text:style-name="T413_15">.<text:s/></text:span></text:p>
      <text:p text:style-name="P414"/>
      <text:p text:style-name="P415"><text:span text:style-name="T415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text:span text:style-name="T415_2">.</text:span></text:p>
      <text:p text:style-name="P416"/>
      <text:p text:style-name="P417"/>
      <text:p text:style-name="P418"><text:span text:style-name="T418_1">Recommendations<text:s/></text:span></text:p>
      <text:list text:style-name="LS25" xml:id="list50">
        <text:list-item>
          <text:p text:style-name="P419"><text:span text:style-name="T419_1">By<text:s/>July<text:s/></text:span><text:span text:style-name="T419_2">2025,<text:s/>review</text:span><text:span text:style-name="T419_3"><text:s/>plans</text:span><text:span text:style-name="T419_4"><text:s/>on<text:s/>whether<text:s/>or<text:s/>not</text:span><text:span text:style-name="T419_5"><text:s/>to<text:s/></text:span><text:span text:style-name="T419_6">amen</text:span><text:span text:style-name="T419_7">d</text:span><text:span text:style-name="T419_8"><text:s/>the<text:s/>scope<text:s/>of<text:s/>the<text:s/></text:span><text:span text:style-name="T419_9">ACEP</text:span><text:span text:style-name="T419_10"><text:s/></text:span><text:span text:style-name="T419_11">agreement</text:span><text:span text:style-name="T419_12"><text:s/></text:span><text:span text:style-name="T419_13">to<text:s/></text:span><text:span text:style-name="T419_14">incorporate<text:s/>the<text:s/>audit<text:s/></text:span><text:span text:style-name="T419_15">workstream<text:s/>based</text:span><text:span text:style-name="T419_16"><text:s/>on<text:s/>outcome<text:s/>of<text:s/>FCDO<text:s/></text:span><text:span text:style-name="T419_17">ODA<text:s/></text:span><text:span text:style-name="T419_18">review.<text:s/></text:span></text:p>
        </text:list-item>
        <text:list-item>
          <text:p text:style-name="P420"><text:span text:style-name="T420_1">By<text:s/>May,<text:s/></text:span><text:span text:style-name="T420_2">engage<text:s/>ICAR<text:s/>and<text:s/>OSP<text:s/>on<text:s/>potential<text:s/>risk<text:s/>to<text:s/>the<text:s/>future<text:s/>of<text:s/>the<text:s/></text:span><text:span text:style-name="T420_3">intervention<text:s/></text:span><text:span text:style-name="T420_4">and<text:s/>build<text:s/>consensus<text:s/>on<text:s/>how<text:s/>to<text:s/>mitigate<text:s/>this<text:s/>risk.<text:s/>This<text:s/>may<text:s/>mean<text:s/>focusing<text:s/>on<text:s/>the<text:s/>most<text:s/>important<text:s/></text:span><text:span text:style-name="T420_5">issues<text:s/>that<text:s/>can<text:s/>g</text:span><text:span text:style-name="T420_6">a</text:span><text:span text:style-name="T420_7">in<text:s/>traction<text:s/>within<text:s/>one<text:s/>year</text:span><text:span text:style-name="T420_8">.</text:span></text:p>
        </text:list-item>
        <text:list-item>
          <text:p text:style-name="P421"><text:span text:style-name="T421_1">Insert<text:s/>a<text:s/>break<text:s/>clause<text:s/>into<text:s/>the<text:s/>ICAR<text:s/></text:span><text:span text:style-name="T421_2">AG<text:s/>agreement<text:s/>to<text:s/>mitigate<text:s/>the<text:s/>risk<text:s/>of<text:s/>reduced<text:s/>ODA<text:s/>in<text:s/>line<text:s/>with<text:s/>FCDO’s<text:s/>plans<text:s/>to<text:s/>reduce<text:s/>ODA<text:s/>to<text:s/>0.3<text:s/>from<text:s/>2026/27<text:s/>financial<text:s/>year.<text:s/></text:span></text:p>
        </text:list-item>
      </text:list>
      <text:p text:style-name="P422"/>
      <table:table table:style-name="Table14"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38">
          <table:table-cell table:style-name="Cell122">
            <text:p text:style-name="P423"><text:span text:style-name="T423_1">Output<text:s/>Title<text:s/></text:span></text:p>
          </table:table-cell>
          <table:table-cell table:style-name="Cell123" table:number-columns-spanned="4">
            <text:p text:style-name="P424"><text:span text:style-name="T424_1">Increased<text:s/>domestic<text:s/>and<text:s/>diaspora<text:s/>voices/actions<text:s/>for<text:s/>protection<text:s/>of<text:s/>rights<text:s/>of<text:s/>all<text:s/>persons<text:s/>in<text:s/>Ghana.</text:span></text:p>
          </table:table-cell>
          <table:covered-table-cell/>
          <table:covered-table-cell/>
          <table:covered-table-cell/>
        </table:table-row>
        <table:table-row table:style-name="Row39">
          <table:table-cell table:style-name="Cell124" table:number-columns-spanned="2">
            <text:p text:style-name="P425"><text:span text:style-name="T425_1">Output<text:s/>number:<text:s/></text:span></text:p>
          </table:table-cell>
          <table:covered-table-cell/>
          <table:table-cell table:style-name="Cell125">
            <text:p text:style-name="P426"><text:span text:style-name="T426_1">4</text:span></text:p>
          </table:table-cell>
          <table:table-cell table:style-name="Cell126">
            <text:p text:style-name="P427"><text:span text:style-name="T427_1">Output<text:s/>Score:<text:s/></text:span></text:p>
          </table:table-cell>
          <table:table-cell table:style-name="Cell127">
            <text:p text:style-name="P428"><text:span text:style-name="T428_1">B</text:span></text:p>
          </table:table-cell>
        </table:table-row>
        <table:table-row table:style-name="Row40">
          <table:table-cell table:style-name="Cell128" table:number-columns-spanned="2">
            <text:p text:style-name="P429"><text:span text:style-name="T429_1">Impact<text:s/>weighting<text:s/>(%):<text:s text:c="2"/></text:span></text:p>
          </table:table-cell>
          <table:covered-table-cell/>
          <table:table-cell table:style-name="Cell129">
            <text:p text:style-name="P430"><text:span text:style-name="T430_1">15</text:span></text:p>
          </table:table-cell>
          <table:table-cell table:style-name="Cell130">
            <text:p text:style-name="P431"><text:span text:style-name="T431_1">W</text:span><text:span text:style-name="T431_2">eighting<text:s/>revised<text:s/>since<text:s/>last<text:s/>AR?<text:s/></text:span></text:p>
          </table:table-cell>
          <table:table-cell table:style-name="Cell131">
            <text:p text:style-name="P432"><text:span text:style-name="T432_1">N/A</text:span></text:p>
          </table:table-cell>
        </table:table-row>
      </table:table>
      <text:p text:style-name="P433"/>
      <table:table table:style-name="Table15">
        <table:table-column table:style-name="Column50"/>
        <table:table-column table:style-name="Column51"/>
        <table:table-column table:style-name="Column52"/>
        <table:table-row table:style-name="Row41">
          <table:table-cell table:style-name="Cell132">
            <text:p text:style-name="P434"><text:span text:style-name="T434_1">Indicator(s)</text:span></text:p>
          </table:table-cell>
          <table:table-cell table:style-name="Cell133">
            <text:p text:style-name="P435"><text:span text:style-name="T435_1">Milestone(s)<text:s/>for<text:s/>this<text:s/>review</text:span></text:p>
          </table:table-cell>
          <table:table-cell table:style-name="Cell134">
            <text:p text:style-name="P436"><text:span text:style-name="T436_1">Progress<text:s/></text:span></text:p>
          </table:table-cell>
        </table:table-row>
        <table:table-row table:style-name="Row42">
          <table:table-cell table:style-name="Cell135">
            <text:p text:style-name="P437"><text:span text:style-name="T437_1">(1)<text:s/></text:span><text:span text:style-name="T437_2"><text:s/></text:span><text:span text:style-name="T437_3">Level<text:s/>of<text:s/>preparedness<text:s/>of<text:s/>partners<text:s/>to<text:s/>implement<text:s/>interventions<text:s/></text:span></text:p>
            <text:p text:style-name="P438"/>
          </table:table-cell>
          <table:table-cell table:style-name="Cell136">
            <text:p text:style-name="P439"><text:span text:style-name="T439_1"><text:line-break/>Partner<text:s/>identified<text:s/>and<text:s/>agreement<text:s/>signed</text:span></text:p>
          </table:table-cell>
          <table:table-cell table:style-name="Cell137">
            <text:p text:style-name="P440"><text:span text:style-name="T440_1">Partially<text:s/></text:span><text:span text:style-name="T440_2">Met</text:span></text:p>
            <text:p text:style-name="P441"><text:span text:style-name="T441_1">Meetings<text:s/>were<text:s/>held<text:s/>with</text:span><text:span text:style-name="T441_2"><text:s/></text:span><text:span text:style-name="T441_3">Ratify<text:s/>Ghana.<text:s/></text:span><text:span text:style-name="T441_4">Amnesty<text:s/></text:span><text:span text:style-name="T441_5">International,<text:s/>Human</text:span><text:span text:style-name="T441_6"><text:s/>rights<text:s/></text:span><text:span text:style-name="T441_7">and<text:s/>the</text:span><text:span text:style-name="T441_8"><text:s/>Constitutional,<text:s/>Legal<text:s/>and<text:s/></text:span><text:span text:style-name="T441_9">Parliamentary<text:s/>Affairs<text:s/></text:span><text:span text:style-name="T441_10">Committees<text:s/></text:span><text:span text:style-name="T441_11">in</text:span><text:span text:style-name="T441_12"><text:s/>parliament<text:s/>and<text:s/>the<text:s/>Commission<text:s/>for<text:s/>Human<text:s/>Rights<text:s/>and<text:s/>Administrative<text:s/>Justice<text:s/>(CHRAJ)</text:span><text:span text:style-name="T441_13"><text:s/></text:span><text:span text:style-name="T441_14">to</text:span><text:span text:style-name="T441_15"><text:s/>identify<text:s/>entry<text:s/>points.<text:s/>However,<text:s/></text:span><text:span text:style-name="T441_16">engagement<text:s/>on<text:s/>this<text:s/>has<text:s/>been<text:s/>paused<text:s/>due<text:s/>to<text:s/>FCDO<text:s/>pause<text:s/>on<text:s/>new<text:s/>agreements.<text:s/></text:span><text:span text:style-name="T441_17"><text:s/></text:span></text:p>
          </table:table-cell>
        </table:table-row>
      </table:table>
      <text:p text:style-name="P442"><text:span text:style-name="T442_1">Briefly<text:s/>describe<text:s/>the<text:s/>output’s<text:s/>activities<text:s/>and<text:s/>provide<text:s/>supporting<text:s/>narrative<text:s/>for<text:s/>the<text:s/>score.<text:s/></text:span></text:p>
      <text:p text:style-name="P443"/>
      <text:p text:style-name="P444"><text:span text:style-name="T444_1">Although<text:s/>the<text:s/>programme<text:s/></text:span><text:span text:style-name="T444_2">did<text:s/>not<text:s/>sign<text:s/>an<text:s/>agreement<text:s/>with<text:s/>any<text:s/>partner</text:span><text:span text:style-name="T444_3">,<text:s/>it<text:s/>made<text:s/>good<text:s/>progress<text:s/>engaging<text:s/>with<text:s/>potential<text:s/>partners<text:s/>and<text:s/></text:span><text:span text:style-name="T444_4">supporting<text:s/>cross-office<text:s/>engagement<text:s/>on<text:s/></text:span><text:span text:style-name="T444_5">human<text:s/>rights</text:span><text:span text:style-name="T444_6">.<text:s/></text:span></text:p>
      <text:p text:style-name="P445"/>
      <text:p text:style-name="P446"><text:span text:style-name="T446_1">Indicator<text:s/>1.1<text:s/>–<text:s/>level<text:s/>of<text:s/>preparedness<text:s/>of<text:s/>partners<text:s/>to<text:s/>implement-<text:s/>t</text:span><text:span text:style-name="T446_2">he<text:s/>programme<text:s/>made<text:s/>a<text:s/>strategic<text:s/>decision<text:s/></text:span><text:span text:style-name="T446_3">to<text:s/></text:span><text:span text:style-name="T446_4">delay<text:s/></text:span><text:span text:style-name="T446_5">implementation</text:span><text:span text:style-name="T446_6"><text:s/>of<text:s/>this<text:s/>output<text:s/>until<text:s/>after<text:s/>the<text:s/>election</text:span><text:span text:style-name="T446_7"><text:s/>in<text:s/>December<text:s/></text:span><text:span text:style-name="T446_8">2024</text:span><text:span text:style-name="T446_9">.<text:s/></text:span><text:span text:style-name="T446_10">Good</text:span><text:span text:style-name="T446_11"><text:s/>progress<text:s/>was<text:s/>made<text:s/>between<text:s/></text:span><text:span text:style-name="T446_12">January<text:s/>and<text:s/>March<text:s/>2025<text:s/>in</text:span><text:span text:style-name="T446_13"><text:s/>identifying<text:s/>and<text:s/>engaging<text:s/>potential<text:s/>partners<text:s/>f</text:span><text:span text:style-name="T446_14">or<text:s/>the<text:s/>output.<text:s/>Meetings<text:s/>were<text:s/>held<text:s/>with<text:s/></text:span><text:span text:style-name="T446_15">Ratify<text:s/>Ghana,<text:s/></text:span><text:span text:style-name="T446_16">Amnesty<text:s/>International,<text:s/>CHRAJ<text:s/>and<text:s/>parliament<text:s/>to<text:s/>identify<text:s/>entry<text:s/>points.<text:s/></text:span><text:span text:style-name="T446_17">However</text:span><text:span text:style-name="T446_18">,<text:s/>these<text:s/>engagements<text:s/>paused<text:s/>following<text:s/>central<text:s/>directive<text:s/>to<text:s/>pause<text:s/>new<text:s/>agreements.<text:s/></text:span><text:span text:style-name="T446_19">Additionally,<text:s/>t</text:span><text:span text:style-name="T446_20">he<text:s/>programme<text:s/>team<text:s/>supported<text:s/>BHC<text:s/>Accra’s</text:span><text:span text:style-name="T446_21"><text:s/></text:span><text:span text:style-name="T446_22">initiatives<text:s/>to</text:span><text:span text:style-name="T446_23"><text:s/>advance<text:s/>human<text:s/>rights</text:span><text:span text:style-name="T446_24"><text:s/>by<text:s/>engaging<text:s/></text:span><text:span text:style-name="T446_25">on<text:s/>the<text:s/>Affirmative<text:s/>Action<text:s/>Act,<text:s/>and<text:s/>media<text:s/>freedom,<text:s/>among<text:s/>others.<text:s text:c="2"/></text:span></text:p>
      <text:p text:style-name="P447"/>
      <text:p text:style-name="P448"><text:span text:style-name="T448_1">However,<text:s/></text:span><text:span text:style-name="T448_2">the<text:s/>human<text:s/>rights<text:s/>context<text:s/>in<text:s/></text:span><text:span text:style-name="T448_3">Ghana<text:s/></text:span><text:span text:style-name="T448_4">is<text:s/>now<text:s/>evolving</text:span><text:span text:style-name="T448_5"><text:s/>following<text:s/></text:span><text:span text:style-name="T448_6">a<text:s/>change<text:s/>in<text:s/>government.<text:s/></text:span><text:span text:style-name="T448_7">Available<text:s/>data<text:s/>suggests<text:s/>that<text:s/>most<text:s/>indicators<text:s/></text:span><text:span text:style-name="T448_8">declined<text:s/>under<text:s/>the<text:s/>previous<text:s/>government</text:span><text:span text:style-name="T448_9"><text:s/>but</text:span><text:span text:style-name="T448_10">,<text:s/></text:span><text:span text:style-name="T448_11">it<text:s/>is<text:s/></text:span><text:span text:style-name="T448_12">too<text:s/>early<text:s/>to<text:s/>judge<text:s/></text:span><text:span text:style-name="T448_13">how<text:s/>the<text:s/>new<text:s/>government<text:s/>will<text:s/>fare.<text:s/></text:span><text:span text:style-name="T448_14"><text:s/></text:span><text:span text:style-name="T448_15">Also,<text:s/></text:span><text:span text:style-name="T448_16">FCDO<text:s/>Accra<text:s/>is<text:s/>currently<text:s/></text:span><text:span text:style-name="T448_17">going<text:s/>through<text:s/>Country<text:s/>Business<text:s/>Planning<text:s/>processes<text:s/></text:span><text:span text:style-name="T448_18">expected<text:s/>to<text:s/>be<text:s/>completed<text:s/>by<text:s/>July</text:span><text:span text:style-name="T448_19"><text:s/>which<text:s/>will<text:s/>set<text:s/>country-level<text:s/>priorities</text:span><text:span text:style-name="T448_20">.</text:span><text:span text:style-name="T448_21"><text:s/></text:span><text:span text:style-name="T448_22">While<text:s/>awaiting<text:s/>the<text:s/>outcome<text:s/>of<text:s/>these<text:s/></text:span><text:span text:style-name="T448_23">processes</text:span><text:span text:style-name="T448_24">,<text:s/></text:span><text:span text:style-name="T448_25">the</text:span><text:span text:style-name="T448_26"><text:s/>promotion<text:s/>of<text:s/>human<text:s/>rights<text:s/>will<text:s/>remain<text:s/>a<text:s/>priority<text:s/>for<text:s/></text:span><text:span text:style-name="T448_27">FCDO<text:s/>Ghana<text:s/>and</text:span><text:span text:style-name="T448_28"><text:s/>w</text:span><text:span text:style-name="T448_29">ill</text:span><text:span text:style-name="T448_30"><text:s/>be<text:s/>advanced<text:s/>through<text:s/>policy<text:s/>influencing<text:s/>and<text:s/>cooperation<text:s/>with<text:s/></text:span><text:span text:style-name="T448_31">likeminded</text:span><text:span text:style-name="T448_32"><text:s/>or</text:span><text:span text:style-name="T448_33">ganisations.<text:s/></text:span><text:span text:style-name="T448_34">FCDO<text:s/>Ghana<text:s/></text:span><text:span text:style-name="T448_35">will<text:s/></text:span><text:span text:style-name="T448_36">decide</text:span><text:span text:style-name="T448_37"><text:s/>on<text:s/>whether<text:s/>or<text:s/>not<text:s/>to<text:s/>keep<text:s/></text:span><text:span text:style-name="T448_38">this<text:s/>output<text:s/>once<text:s/>the<text:s/>outcome<text:s/>of<text:s/>these<text:s/></text:span><text:span text:style-name="T448_39">initiatives<text:s/>(e.g.<text:s/></text:span><text:span text:style-name="T448_40">CBP,<text:s/></text:span><text:span text:style-name="T448_41">engagement<text:s/>with<text:s/>CMPs<text:s/>and<text:s/>central<text:s/>funds</text:span><text:span text:style-name="T448_42"><text:s/>etc)<text:s/>are<text:s/>known.</text:span></text:p>
      <text:p text:style-name="P449"/>
      <text:p text:style-name="P450"><text:span text:style-name="T450_1">Describe<text:s/>any<text:s/>changes</text:span><text:span text:style-name="T450_2"><text:s/>to</text:span><text:span text:style-name="T450_3"><text:s/>this<text:s/>output</text:span><text:span text:style-name="T450_4"><text:s/>during<text:s/>the<text:s/>past<text:s/>year</text:span><text:span text:style-name="T450_5">,<text:s/>and<text:s/>any<text:s/>planned<text:s/>changes<text:s/>as<text:s/>a<text:s/>result<text:s/>of<text:s/>this<text:s/>review.</text:span><text:span text:style-name="T450_6"><text:s/></text:span></text:p>
      <text:p text:style-name="P451"/>
      <text:p text:style-name="P452"><text:span text:style-name="T452_1">A<text:s/>review<text:s/>of<text:s/></text:span><text:span text:style-name="T452_2">the<text:s/>output<text:s/>w</text:span><text:span text:style-name="T452_3">ill</text:span><text:span text:style-name="T452_4"><text:s/>be<text:s/>conducted<text:s/>once<text:s/></text:span><text:span text:style-name="T452_5">FCDO<text:s/>Ghana<text:s/></text:span><text:span text:style-name="T452_6">CBP<text:s/>is</text:span><text:span text:style-name="T452_7"><text:s/>done.<text:s/></text:span><text:span text:style-name="T452_8">It<text:s/>will<text:s/>also<text:s/>be<text:s/>informed<text:s/>by<text:s/>outcome<text:s/>of<text:s/>engagements<text:s/>with<text:s/></text:span><text:span text:style-name="T452_9">relevant<text:s/>CMPs</text:span><text:span text:style-name="T452_10"><text:s/>and<text:s/>central<text:s/>funds</text:span><text:span text:style-name="T452_11"><text:s/>as<text:s/>well<text:s/>as<text:s/>other<text:s/>DPs.</text:span></text:p>
      <text:p text:style-name="P453"/>
      <text:p text:style-name="P454"><text:span text:style-name="T454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454_2">[</text:span><text:span text:style-name="T454_3">1</text:span><text:span text:style-name="T454_4">-2<text:s/>paragraphs]</text:span></text:p>
      <text:p text:style-name="P455"/>
      <text:p text:style-name="P456"><text:span text:style-name="T456_1">Recomme</text:span><text:span text:style-name="T456_2">ndation<text:s/></text:span></text:p>
      <text:list text:style-name="LS25" xml:id="list53">
        <text:list-item>
          <text:p text:style-name="P457"><text:span text:style-name="T457_1">By<text:s/></text:span><text:span text:style-name="T457_2">August<text:s/></text:span><text:span text:style-name="T457_3">2025</text:span><text:span text:style-name="T457_4">,<text:s/></text:span><text:span text:style-name="T457_5">FCDO<text:s/>Ghana<text:s/>should<text:s/></text:span><text:span text:style-name="T457_6">decide</text:span><text:span text:style-name="T457_7"><text:s/>whether<text:s/>this<text:s/>output<text:s/>w</text:span><text:span text:style-name="T457_8">ill<text:s/></text:span><text:span text:style-name="T457_9">be<text:s/>best<text:s/>delivered<text:s/>through<text:s/>political<text:s/>influencing</text:span><text:span text:style-name="T457_10">,<text:s/>a<text:s/></text:span><text:span text:style-name="T457_11">CMP<text:s/>or</text:span><text:span text:style-name="T457_12"><text:s/>in<text:s/>collaboration<text:s/>with<text:s/>other<text:s/>DPs.<text:s/></text:span><text:span text:style-name="T457_13">The<text:s/>decision<text:s/>may<text:s/>mean<text:s/>submitting<text:s/></text:span><text:span text:style-name="T457_14">a<text:s/></text:span><text:span text:style-name="T457_15">Business</text:span><text:span text:style-name="T457_16"><text:s/>Case<text:s/>addendum<text:s/>to<text:s/>remove<text:s/>this<text:s/>output<text:s/>from<text:s/>the<text:s/>Business<text:s/>Case.</text:span></text:p>
        </text:list-item>
      </text:list>
      <text:h text:style-name="P458" text:outline-level="2"><text:span text:style-name="T458_1">D:<text:s/>VALUE<text:s/>FOR<text:s/>MONEY<text:s/></text:span><text:span text:style-name="T458_2">(1<text:s/>page)</text:span></text:h>
      <text:p text:style-name="P459"/>
      <text:p text:style-name="P460"><text:span text:style-name="T460_1">Key<text:s/>cost<text:s/>drivers<text:s/>and<text:s/>performance<text:s/></text:span><text:span text:style-name="T460_2"><text:s/></text:span></text:p>
      <text:p text:style-name="P461"><text:span text:style-name="T461_1">The<text:s/>key<text:s/>cost<text:s/>drivers<text:s/>within<text:s/>the<text:s/>first<text:s/>year<text:s/>of<text:s/>implementation</text:span><text:span text:style-name="T461_2"><text:s/></text:span><text:span text:style-name="T461_3">wer</text:span><text:span text:style-name="T461_4">e<text:s/>direct<text:s/>project<text:s/>delivery<text:s/>expenses<text:s/>and<text:s/>project<text:s/>staff<text:s/>costs.<text:s/>Conference<text:s/>costs</text:span><text:span text:style-name="T461_5"><text:s/></text:span><text:span text:style-name="T461_6">for<text:s/>project<text:s/>events<text:s/></text:span><text:span text:style-name="T461_7">and<text:s/>logistical<text:s/>expenses<text:s/>contributed<text:s/></text:span><text:span text:style-name="T461_8">significantly<text:s/></text:span><text:span text:style-name="T461_9">to<text:s/></text:span><text:span text:style-name="T461_10">programme<text:s/>spend.<text:s/></text:span><text:span text:style-name="T461_11">Implementing<text:s/>p</text:span><text:span text:style-name="T461_12">artners</text:span><text:span text:style-name="T461_13"><text:s/>ensured<text:s/>that<text:s/></text:span><text:span text:style-name="T461_14">spend<text:s/>followed<text:s/>agreed<text:s/>workplan</text:span><text:span text:style-name="T461_15">s</text:span><text:span text:style-name="T461_16"><text:s/>and<text:s/>reported<text:s/></text:span><text:span text:style-name="T461_17">on</text:span><text:span text:style-name="T461_18"><text:s/>actual<text:s/>expenditure</text:span><text:span text:style-name="T461_19"><text:s/>against<text:s/>forecast</text:span><text:span text:style-name="T461_20"><text:s/>on<text:s/>a<text:s/>quarterly<text:s/>basis.</text:span><text:span text:style-name="T461_21"><text:s/></text:span><text:span text:style-name="T461_22">Partners<text:s/>have<text:s/>ensured</text:span><text:span text:style-name="T461_23"><text:s/>that<text:s/>competitive<text:s/>rates<text:s/></text:span><text:span text:style-name="T461_24">wer</text:span><text:span text:style-name="T461_25">e<text:s/>secured<text:s/>for<text:s/>programme<text:s/>events<text:s/></text:span><text:span text:style-name="T461_26">by<text:s/>a</text:span><text:span text:style-name="T461_27">d</text:span><text:span text:style-name="T461_28">he</text:span><text:span text:style-name="T461_29">ring<text:s/>to<text:s/></text:span><text:span text:style-name="T461_30">standard</text:span><text:span text:style-name="T461_31"><text:s/>procurement<text:s/>practices</text:span><text:span text:style-name="T461_32">.</text:span><text:span text:style-name="T461_33"><text:s/></text:span><text:span text:style-name="T461_34">It<text:s/>is<text:s/>projected<text:s/>that<text:s/>the<text:s/>above-mentioned<text:s/>cost<text:s/>items<text:s/>will<text:s/>continue<text:s/>to<text:s/>drive<text:s/>spend.<text:s/></text:span></text:p>
      <text:p text:style-name="P462"/>
      <text:p text:style-name="P463"><text:span text:style-name="T463_1">VfM<text:s/>performance<text:s/>compared<text:s/>to<text:s/>the<text:s/>original<text:s/>VfM<text:s/>proposition<text:s/>in<text:s/>the<text:s/>business<text:s/>case<text:s/></text:span></text:p>
      <text:p text:style-name="P464"><text:span text:style-name="T464_1">The<text:s/>programme’s<text:s/>overall<text:s/>VFM<text:s/>was<text:s/></text:span><text:span text:style-name="T464_2">very<text:s/>good</text:span><text:span text:style-name="T464_3"><text:s/>a</text:span><text:span text:style-name="T464_4">s</text:span><text:span text:style-name="T464_5"><text:s/>e</text:span><text:span text:style-name="T464_6">nvisaged<text:s/>by</text:span><text:span text:style-name="T464_7"><text:s/></text:span><text:span text:style-name="T464_8">Business</text:span><text:span text:style-name="T464_9"><text:s/>Case</text:span><text:span text:style-name="T464_10"><text:s/>with<text:s/>CDD<text:s/></text:span><text:span text:style-name="T464_11">delivering<text:s/>the<text:s/>best<text:s/>VFM</text:span><text:span text:style-name="T464_12"><text:s/>compared<text:s/>to<text:s/>the<text:s/>other<text:s/>implementing<text:s/>partners.<text:s/></text:span><text:span text:style-name="T464_13">The<text:s/>Business<text:s/>Case<text:s/></text:span><text:span text:style-name="T464_14">set</text:span><text:span text:style-name="T464_15">s</text:span><text:span text:style-name="T464_16"><text:s/>out<text:s/>expectation<text:s/>of<text:s/>avoiding<text:s/>electoral<text:s/>or<text:s/>governance<text:s/>crisis<text:s/>in<text:s/>Ghana<text:s/>as<text:s/>the<text:s/>value<text:s/></text:span><text:span text:style-name="T464_17">proposition</text:span><text:span text:style-name="T464_18"><text:s/>of<text:s/>the<text:s/>programme</text:span><text:span text:style-name="T464_19">.<text:s/>Although<text:s/>the<text:s/>Business<text:s/>Case<text:s/>noted<text:s/>the<text:s/>impact<text:s/>of<text:s/>the<text:s/>programme<text:s/>will<text:s/>be<text:s/>hard<text:s/>to<text:s/>attribute<text:s/>with<text:s/>confidence</text:span><text:span text:style-name="T464_20">,<text:s/>it<text:s/></text:span><text:span text:style-name="T464_21">sets</text:span><text:span text:style-name="T464_22"><text:s/>out<text:s/></text:span><text:span text:style-name="T464_23">to<text:s/>be<text:s/>a<text:s/>relatively</text:span><text:span text:style-name="T464_24"><text:s/>modest<text:s/></text:span><text:span text:style-name="T464_25">investment<text:s/>that</text:span><text:span text:style-name="T464_26"><text:s/>can<text:s/>plausibly<text:s/>affect<text:s/>the<text:s/>outcome.<text:s/></text:span><text:span text:style-name="T464_27">Economy</text:span><text:span text:style-name="T464_28"><text:s/></text:span><text:span text:style-name="T464_29">i</text:span><text:span text:style-name="T464_30">s<text:s/>to<text:s/>be<text:s/></text:span><text:span text:style-name="T464_31">achieved<text:s/>by<text:s/></text:span><text:span text:style-name="T464_32">building</text:span><text:span text:style-name="T464_33"><text:s/></text:span><text:span text:style-name="T464_34">existing<text:s/>structures,<text:s/>ways<text:s/>of<text:s/>working,<text:s/>activities<text:s/>and<text:s/>partnerships</text:span><text:span text:style-name="T464_35">,<text:s/>to<text:s/>reduce<text:s/>input<text:s/>costs<text:s/>and<text:s/></text:span><text:span text:style-name="T464_36">avoid<text:s/>reinvention<text:s/>of<text:s/>the<text:s/>wheel<text:s/>and<text:s/>duplication<text:s/>of<text:s/>efforts</text:span><text:span text:style-name="T464_37">.<text:s/></text:span><text:span text:style-name="T464_38">Efficiency</text:span><text:span text:style-name="T464_39"><text:s/></text:span><text:span text:style-name="T464_40">i</text:span><text:span text:style-name="T464_41">s<text:s/>to<text:s/>be<text:s/>optimi</text:span><text:span text:style-name="T464_42">s</text:span><text:span text:style-name="T464_43">ed<text:s/>by<text:s/></text:span><text:span text:style-name="T464_44">ensuring<text:s/>deployment<text:s/>of<text:s/>whole<text:s/>of<text:s/>HMG’s<text:s/>levers<text:s/>to<text:s/>provide<text:s/>complementary<text:s/></text:span><text:span text:style-name="T464_45">support<text:s/>and<text:s/>agreeing<text:s/>indicators<text:s/>with<text:s/>partners<text:s/>for<text:s/>monitoring.</text:span><text:span text:style-name="T464_46"><text:s/></text:span><text:span text:style-name="T464_47">Effectiveness</text:span><text:span text:style-name="T464_48"><text:s/></text:span><text:span text:style-name="T464_49">w</text:span><text:span text:style-name="T464_50">ill</text:span><text:span text:style-name="T464_51"><text:s/>be<text:s/>achieved<text:s/>through<text:s/>a<text:s/>whole<text:s/>HMG<text:s/>approach<text:s/>by<text:s/>enhancing<text:s/>coherence<text:s/>and<text:s/></text:span><text:span text:style-name="T464_52">coordination</text:span><text:span text:style-name="T464_53"><text:s/></text:span><text:span text:style-name="T464_54">across<text:s/>HMG<text:s/>and<text:s/></text:span><text:span text:style-name="T464_55">other</text:span><text:span text:style-name="T464_56"><text:s/>levers,<text:s/>greater<text:s/>use<text:s/>of<text:s/>PEA<text:s/>and<text:s/>evidence-based<text:s/>analysis<text:s/>to<text:s/>maximise<text:s/>the<text:s/>impact<text:s/>of<text:s/>the<text:s/>programme</text:span><text:span text:style-name="T464_57">.<text:s/>HMG<text:s/></text:span><text:span text:style-name="T464_58">i</text:span><text:span text:style-name="T464_59">s<text:s/>to<text:s/>retain<text:s/>some<text:s/>programme<text:s/>resources<text:s/></text:span><text:span text:style-name="T464_60">to<text:s/>use<text:s/>as<text:s/>a<text:s/>flexible,<text:s/>agile<text:s/>fund<text:s/>to<text:s/>respond<text:s/>to<text:s/>opportunities<text:s/>as<text:s/>they<text:s/>arise</text:span><text:span text:style-name="T464_61">.<text:s/>The<text:s/>programme<text:s/></text:span><text:span text:style-name="T464_62">i</text:span><text:span text:style-name="T464_63">s<text:s/>to<text:s/>ensure<text:s/></text:span><text:span text:style-name="T464_64">E</text:span><text:span text:style-name="T464_65">quity</text:span><text:span text:style-name="T464_66"><text:s/></text:span><text:span text:style-name="T464_67">by<text:s/>reducing<text:s/></text:span><text:span text:style-name="T464_68">the<text:s/>risk</text:span><text:span text:style-name="T464_69"><text:s/>of<text:s/>exclusion<text:s/>from<text:s/>political<text:s/>and<text:s/>democratic<text:s/>processes<text:s/>and<text:s/>ensuring<text:s/>that</text:span><text:span text:style-name="T464_70"><text:s/>interventions<text:s/>will<text:s/>promote<text:s/>analysis<text:s/>of<text:s/>gender,<text:s/>equality<text:s/>and<text:s/>inclusion<text:s/>of<text:s/>beneficiaries<text:s/>reached<text:s/></text:span><text:span text:style-name="T464_71">in<text:s/>any<text:s/>of<text:s/>the<text:s/></text:span><text:span text:style-name="T464_72">supported<text:s/>reforms</text:span><text:span text:style-name="T464_73">.<text:s/></text:span></text:p>
      <text:p text:style-name="P465"/>
      <text:p text:style-name="P466"><text:span text:style-name="T466_1">Programme</text:span><text:span text:style-name="T466_2">’s<text:s/>performance</text:span><text:span text:style-name="T466_3"><text:s/>on<text:s/></text:span><text:span text:style-name="T466_4">VFM<text:s/>are</text:span><text:span text:style-name="T466_5"><text:s/>as<text:s/>follows;</text:span></text:p>
      <text:p text:style-name="P467"/>
      <text:p text:style-name="P468"><text:span text:style-name="T468_1">Economy</text:span></text:p>
      <text:p text:style-name="P469"/>
      <text:p text:style-name="P470"><text:span text:style-name="T470_1">The<text:s/>programme</text:span><text:span text:style-name="T470_2"><text:s/>engaged</text:span><text:span text:style-name="T470_3"><text:s/>strategically<text:s/>to<text:s/></text:span><text:span text:style-name="T470_4">ensure<text:s/>resources<text:s/>were<text:s/>invested<text:s/>in<text:s/>areas<text:s/>most<text:s/>needed.<text:s/>Review<text:s/>of<text:s/>CSOs<text:s/>proposals<text:s/>involved<text:s/>consultations<text:s/>with<text:s/>other<text:s/></text:span><text:span text:style-name="T470_5">DPs</text:span><text:span text:style-name="T470_6"><text:s/>(e.g.<text:s/></text:span><text:span text:style-name="T470_7">USAID,<text:s/>EU</text:span><text:span text:style-name="T470_8">,<text:s/>GIZ<text:s/>and<text:s/>Canada)<text:s/>to<text:s/>ensure<text:s/>interventions<text:s/>approved<text:s/></text:span><text:span text:style-name="T470_9">built<text:s/>on<text:s/>progress<text:s/>made<text:s/>by<text:s/>others<text:s/>or<text:s/>past<text:s/>FCDO<text:s/>programmes<text:s/>or</text:span><text:span text:style-name="T470_10"><text:s/></text:span><text:span text:style-name="T470_11">w</text:span><text:span text:style-name="T470_12">ill</text:span><text:span text:style-name="T470_13"><text:s/>be<text:s/></text:span><text:span text:style-name="T470_14">complementary</text:span><text:span text:style-name="T470_15"><text:s/>to<text:s/>ongoing<text:s/>initiatives</text:span><text:span text:style-name="T470_16">.<text:s/></text:span><text:span text:style-name="T470_17">T</text:span><text:span text:style-name="T470_18">he<text:s/>programme<text:s/></text:span><text:span text:style-name="T470_19">also<text:s/></text:span><text:span text:style-name="T470_20">utili</text:span><text:span text:style-name="T470_21">s</text:span><text:span text:style-name="T470_22">ed</text:span><text:span text:style-name="T470_23"><text:s/>PEA<text:s/>to<text:s/>ensure<text:s/>priorities<text:s/>remained<text:s/>relevant<text:s/></text:span><text:span text:style-name="T470_24">and<text:s/>where<text:s/>not,<text:s/>changes<text:s/>were<text:s/>introduced<text:s/>to<text:s/>improve<text:s/>the<text:s/>economy.<text:s/>For<text:s/>instance,<text:s/>although<text:s/>the<text:s/>programme<text:s/>init</text:span><text:span text:style-name="T470_25">ially</text:span><text:span text:style-name="T470_26"><text:s/>approved<text:s/>a<text:s/>proposal<text:s/>from<text:s/>the<text:s/>Institute<text:s/>for<text:s/></text:span><text:span text:style-name="T470_27">Democratic</text:span><text:span text:style-name="T470_28"><text:s/>Gover</text:span><text:span text:style-name="T470_29">nance<text:s/>(IDEG)<text:s/>to<text:s/>promote<text:s/>consensus<text:s/>building<text:s/>around<text:s/>the<text:s/>need<text:s/>for<text:s/>constitutional<text:s/>review,<text:s/>th</text:span><text:span text:style-name="T470_30">e<text:s/>approval<text:s/>was<text:s/>withdrawn<text:s/>following<text:s/>the<text:s/>new<text:s/>government’s<text:s/>commitment<text:s/>to<text:s/>pursue<text:s/>these<text:s/>reforms</text:span><text:span text:style-name="T470_31">.<text:s/></text:span><text:span text:style-name="T470_32">This<text:s/>saved<text:s/>the<text:s/>programme<text:s/>£200k.</text:span><text:span text:style-name="T470_33"><text:s/>A<text:s/></text:span><text:span text:style-name="T470_34">l</text:span><text:span text:style-name="T470_35">ocal<text:s/>consultant<text:s/>has<text:s/>been<text:s/>engaged<text:s/>to<text:s/>provide<text:s/></text:span><text:span text:style-name="T470_36">Monitoring,<text:s/>Evaluation<text:s/>and<text:s/>Learning<text:s/>(MEL)<text:s/>support<text:s/>to<text:s/>partners</text:span><text:span text:style-name="T470_37"><text:s/></text:span><text:span text:style-name="T470_38">maximising<text:s/>cost<text:s/>and<text:s/>local<text:s/>content.<text:s/></text:span><text:span text:style-name="T470_39">The<text:s/>programme<text:s/>is<text:s/>largely<text:s/>delivered<text:s/>by<text:s/>local<text:s/>CSOs<text:s/>at<text:s/>lower<text:s/></text:span><text:span text:style-name="T470_40">staffing<text:s/>and</text:span><text:span text:style-name="T470_41"><text:s/>operational<text:s/>cost.<text:s/>Total<text:s/>operational<text:s/>cost</text:span><text:span text:style-name="T470_42">s</text:span><text:span text:style-name="T470_43"><text:s/>(including<text:s/>staff<text:s/>costs)<text:s/>of<text:s/></text:span><text:span text:style-name="T470_44">current<text:s/>delivery</text:span><text:span text:style-name="T470_45"><text:s/>partners<text:s/>are<text:s/>below<text:s/>15<text:s/>%<text:s/>of<text:s/></text:span><text:span text:style-name="T470_46">the<text:s/>total</text:span><text:span text:style-name="T470_47"><text:s/>grant</text:span><text:span text:style-name="T470_48"><text:s/>amount</text:span><text:span text:style-name="T470_49">.</text:span><text:span text:style-name="T470_50"><text:s/></text:span><text:span text:style-name="T470_51">Partners<text:s/>opted<text:s/>for<text:s/>cheaper<text:s/>venues<text:s/>for<text:s/>programme<text:s/>activities<text:s/></text:span><text:span text:style-name="T470_52">or<text:s/>paid<text:s/></text:span><text:span text:style-name="T470_53">negotiated<text:s/>prices</text:span><text:span text:style-name="T470_54">.<text:s/>For<text:s/>instance,<text:s/>CDD’s<text:s/>national<text:s/>consultations<text:s/>were<text:s/></text:span><text:span text:style-name="T470_55">held</text:span><text:span text:style-name="T470_56"><text:s/></text:span><text:span text:style-name="T470_57">at<text:s/>public<text:s/>spaces<text:s/>(e.g<text:s/>community<text:s/>centres,<text:s/></text:span><text:span text:style-name="T470_58">assembly<text:s/>halls<text:s/>in<text:s/>secondary<text:s/>s</text:span><text:span text:style-name="T470_59">chools</text:span><text:span text:style-name="T470_60">)<text:s/>as<text:s/>opposed<text:s/>to<text:s/>using<text:s/>hotels</text:span><text:span text:style-name="T470_61">.<text:s/></text:span><text:span text:style-name="T470_62"><text:s/></text:span></text:p>
      <text:p text:style-name="P471"/>
      <text:p text:style-name="P472"><text:span text:style-name="T472_1">Efficiency<text:s/></text:span></text:p>
      <text:p text:style-name="P473"><text:span text:style-name="T473_1">The<text:s/>programme<text:s/>team</text:span><text:span text:style-name="T473_2"><text:s/>promoted<text:s/>coordination<text:s/>between<text:s/>FCDO<text:s/>bilateral<text:s/>and<text:s/>CMPs<text:s/>to<text:s/>promote<text:s/>efficiency.<text:s/></text:span><text:span text:style-name="T473_3">For<text:s/>instance,<text:s/>the<text:s/>team</text:span><text:span text:style-name="T473_4"><text:s/>has<text:s/>effective</text:span><text:span text:style-name="T473_5">ly</text:span><text:span text:style-name="T473_6"><text:s/>engaged<text:s/>the<text:s/>ROLE<text:s/>UK<text:s/>programme<text:s/>to<text:s/>take<text:s/>the<text:s/></text:span><text:span text:style-name="T473_7">key<text:s/></text:span><text:span text:style-name="T473_8">cost<text:s/>of<text:s/></text:span><text:span text:style-name="T473_9">support<text:s/>to<text:s/>the<text:s/>judiciary</text:span><text:span text:style-name="T473_10">.<text:s/></text:span><text:span text:style-name="T473_11">The<text:s/>programme<text:s/>also<text:s/>delivered<text:s/></text:span><text:span text:style-name="T473_12">elections<text:s/>support<text:s/>to<text:s/>EMBs<text:s/>through<text:s/>the<text:s/>UNDP</text:span><text:span text:style-name="T473_13"><text:s/>Election<text:s/>Support<text:s/>programme<text:s/>that<text:s/>had<text:s/>already<text:s/></text:span><text:span text:style-name="T473_14">built<text:s/>relationships</text:span><text:span text:style-name="T473_15"><text:s/>with<text:s/>the<text:s/></text:span><text:span text:style-name="T473_16">targeted<text:s/>organisations.<text:s/>This<text:s/>freed<text:s/>the<text:s/>programme<text:s/>team<text:s/>to<text:s/>focus<text:s/>on<text:s/>other<text:s/>areas<text:s/>of<text:s/></text:span><text:span text:style-name="T473_17">programme<text:s/></text:span><text:span text:style-name="T473_18">delivery</text:span><text:span text:style-name="T473_19"><text:s/>while<text:s/>leveraging<text:s/>UNDP’s<text:s/>goodwill<text:s/>with<text:s/>these<text:s/></text:span><text:span text:style-name="T473_20">institutions<text:s/>(e.g.<text:s/>NCCE)</text:span><text:span text:style-name="T473_21"><text:s/>to<text:s/></text:span><text:span text:style-name="T473_22">build<text:s/></text:span><text:span text:style-name="T473_23">partnership</text:span><text:span text:style-name="T473_24">s</text:span><text:span text:style-name="T473_25">.<text:s/></text:span><text:span text:style-name="T473_26">The<text:s/>programme<text:s/>also<text:s/>opted<text:s/>to<text:s/>strengthen<text:s/>partnership<text:s/></text:span><text:span text:style-name="T473_27">between<text:s/></text:span><text:span text:style-name="T473_28">ACEP<text:s/></text:span><text:span text:style-name="T473_29">and<text:s/>the<text:s/>Ghana<text:s/>Audit<text:s/>Service<text:s/>(GAS</text:span><text:span text:style-name="T473_30">)<text:s/>to<text:s/>deliver<text:s/></text:span><text:span text:style-name="T473_31">the<text:s/></text:span><text:span text:style-name="T473_32">audit<text:s/>intervention</text:span><text:span text:style-name="T473_33">.<text:s/>This<text:s/>support<text:s/>will<text:s/>complement<text:s/></text:span><text:span text:style-name="T473_34">partnership</text:span><text:span text:style-name="T473_35"><text:s/>between<text:s/>the<text:s/>UK<text:s/>National<text:s/>Audit<text:s/>Office<text:s/>(NAO)<text:s/>and<text:s/>Ghana<text:s/>Audit<text:s/>Service<text:s/>funded<text:s/>by<text:s/>FTAI,<text:s/>a<text:s/>CMP.<text:s/></text:span><text:span text:style-name="T473_36"><text:s/></text:span><text:span text:style-name="T473_37">At<text:s/>partners<text:s/>level,<text:s/></text:span><text:span text:style-name="T473_38">efficiency<text:s/>gains<text:s/>include</text:span><text:span text:style-name="T473_39">d</text:span><text:span text:style-name="T473_40"><text:s/>the<text:s/></text:span><text:span text:style-name="T473_41">use<text:s/>of<text:s/>existing<text:s/>structure</text:span><text:span text:style-name="T473_42">s</text:span><text:span text:style-name="T473_43">,<text:s/></text:span><text:span text:style-name="T473_44">relationships</text:span><text:span text:style-name="T473_45"><text:s/>and<text:s/></text:span><text:span text:style-name="T473_46">digital<text:s/>tools<text:s/>to<text:s/></text:span><text:span text:style-name="T473_47">optimise<text:s/>reach</text:span><text:span text:style-name="T473_48">.</text:span><text:span text:style-name="T473_49"><text:s/></text:span></text:p>
      <text:p text:style-name="P474"/>
      <text:p text:style-name="P475"><text:span text:style-name="T475_1">Equity<text:s/></text:span></text:p>
      <text:p text:style-name="P476"><text:span text:style-name="T476_1">GGP<text:s/></text:span><text:span text:style-name="T476_2">has<text:s/>promoted<text:s/>equity<text:s/>by<text:s/>directly<text:s/>targeting<text:s/>minority<text:s/>groups<text:s/>(i.e.<text:s/>women,<text:s/>young<text:s/>people<text:s/>and<text:s/>PWDs)<text:s/>to<text:s/>mitigate<text:s/>the<text:s/>risk<text:s/>of<text:s/>political<text:s/>exclusions</text:span><text:span text:style-name="T476_3"><text:s/>as<text:s/>follows:</text:span></text:p>
      <text:p text:style-name="P477"/>
      <text:p text:style-name="P478"><text:span text:style-name="T478_1">All<text:s/></text:span><text:span text:style-name="T478_2">NCCE</text:span><text:span text:style-name="T478_3"><text:s/></text:span><text:span text:style-name="T478_4">interventions<text:s/>targeted<text:s/>women<text:s/>and<text:s/>young<text:s/>people.</text:span><text:span text:style-name="T478_5"><text:s/></text:span><text:span text:style-name="T478_6">Th</text:span><text:span text:style-name="T478_7">e</text:span><text:span text:style-name="T478_8"><text:s/></text:span><text:span text:style-name="T478_9">voter<text:s/>education<text:s/>targeted<text:s/>women<text:s/>and<text:s/>young<text:s/>people<text:s/>while<text:s/></text:span><text:span text:style-name="T478_10">post-election</text:span><text:span text:style-name="T478_11"><text:s/>anti-violence<text:s/>dialogues<text:s/></text:span><text:span text:style-name="T478_12">targeted</text:span><text:span text:style-name="T478_13"><text:s/></text:span><text:span text:style-name="T478_14">unemployed<text:s/>and<text:s/>marginalized<text:s/>youth.</text:span><text:span text:style-name="T478_15"><text:s/></text:span><text:span text:style-name="T478_16">The<text:s/>initiatives<text:s/>prioriti</text:span><text:span text:style-name="T478_17">s</text:span><text:span text:style-name="T478_18">ed<text:s/>inclusivity,<text:s/>ensuring<text:s/>that<text:s/>diverse<text:s/>groups,<text:s/>including<text:s/>marginalized<text:s/>communities,<text:s/>were<text:s/>represented<text:s/>in<text:s/>the<text:s/>dialogues.</text:span><text:span text:style-name="T478_19"><text:s/></text:span><text:span text:style-name="T478_20">NCCE’s<text:s/>mobili</text:span><text:span text:style-name="T478_21">s</text:span><text:span text:style-name="T478_22">ation<text:s/>efforts,<text:s/>supported<text:s/>by<text:s/>their<text:s/>field<text:s/>officers,<text:s/>ensured<text:s/>that<text:s/>even<text:s/>remote<text:s/>young<text:s/>people<text:s/>from<text:s/>outside<text:s/>tertiary<text:s/>institutions<text:s/>and<text:s/>communities<text:s/>were<text:s/>reached.</text:span><text:span text:style-name="T478_23"><text:s/>NCCE<text:s/>also<text:s/>trained<text:s/>female<text:s/>parliamentarians<text:s/>on<text:s/>the<text:s/>Affirmative<text:s/>Action<text:s/>Act,<text:s/>gender<text:s/>sensitive<text:s/>budgeting<text:s/>and<text:s/>advocacy<text:s/>and<text:s/>lobbying<text:s/>strategies<text:s/>to<text:s/>equipped<text:s/>them<text:s/>to<text:s/>engage<text:s/>effectively<text:s/>and<text:s/>influence<text:s/>gender<text:s/>sensitive<text:s/>policies.<text:s text:c="2"/></text:span><text:span text:style-name="T478_24"><text:s/>Overall,<text:s/>m</text:span><text:span text:style-name="T478_25">ore<text:s/>than<text:s/>50%<text:s/>of<text:s/>participants<text:s/>were<text:s/>young<text:s/>women.<text:s/></text:span></text:p>
      <text:p text:style-name="P479"/>
      <text:p text:style-name="P480"><text:span text:style-name="T480_1">O</text:span><text:span text:style-name="T480_2">ut<text:s/>of<text:s/>the<text:s/>1193<text:s/>domestic<text:s/>observers<text:s/>deployed<text:s/>by<text:s/></text:span><text:span text:style-name="T480_3">CDD</text:span><text:span text:style-name="T480_4">,<text:s/>33%<text:s/>were<text:s/>women</text:span><text:span text:style-name="T480_5"><text:s/>consistent<text:s/>with<text:s/>the<text:s/>national<text:s/>target<text:s/></text:span><text:span text:style-name="T480_6">of<text:s/></text:span><text:span text:style-name="T480_7">30%<text:s/>women<text:s/></text:span><text:span text:style-name="T480_8">representation,</text:span><text:span text:style-name="T480_9"><text:s/>while<text:s/></text:span><text:span text:style-name="T480_10">4.2<text:s/>%</text:span><text:span text:style-name="T480_11"><text:s/>were<text:s/>PWDs</text:span><text:span text:style-name="T480_12">.<text:s/>401<text:s/>out<text:s/>of<text:s/>the<text:s/></text:span><text:span text:style-name="T480_13">901<text:s/>polling<text:s/>stations<text:s/>observe</text:span><text:span text:style-name="T480_14">rs</text:span><text:span text:style-name="T480_15"><text:s/></text:span><text:span text:style-name="T480_16">observed<text:s/>hard<text:s/>to<text:s/>reach<text:s/>polling<text:s/>stations.<text:s/></text:span><text:span text:style-name="T480_17">As<text:s/>regards<text:s/>the<text:s/>age<text:s/>of<text:s/>the<text:s/>observers,<text:s/></text:span><text:span text:style-name="T480_18">42%</text:span><text:span text:style-name="T480_19"><text:s/>were<text:s/>young<text:s/>people<text:s/>between<text:s/>the<text:s/>ages<text:s/>of<text:s/>15<text:s/>and<text:s/>35<text:s/>consistent<text:s/>with<text:s/>Ghana’s<text:s/>definition<text:s/>of<text:s/>young<text:s/>people.</text:span><text:span text:style-name="T480_20"><text:s/>Also<text:s/>43<text:s/>%<text:s/>(5</text:span><text:span text:style-name="T480_21">78)<text:s/>of<text:s/>participants<text:s/>of<text:s/>CDD’s<text:s/>Townhall<text:s/>meetings<text:s/>were<text:s/>women</text:span><text:span text:style-name="T480_22"><text:s/></text:span><text:span text:style-name="T480_23">and<text:s/></text:span><text:span text:style-name="T480_24">65<text:s/>%<text:s/>(877)</text:span><text:span text:style-name="T480_25"><text:s/></text:span><text:span text:style-name="T480_26">were<text:s/>between<text:s/>the<text:s/>ages<text:s/>of<text:s/>15<text:s/>and<text:s/>35<text:s/></text:span><text:span text:style-name="T480_27">years.<text:s/></text:span><text:span text:style-name="T480_28">CDD<text:s/>held<text:s/>special<text:s/>Townhalls<text:s/>for<text:s/>women,<text:s/>young<text:s/>people,<text:s/>PWDs<text:s/>and<text:s/>aged<text:s/>to<text:s/>provide<text:s/>them<text:s/>platform</text:span><text:span text:style-name="T480_29">s</text:span><text:span text:style-name="T480_30"><text:s/>to<text:s/>voice</text:span><text:span text:style-name="T480_31"><text:s/>out</text:span><text:span text:style-name="T480_32"><text:s/>their<text:s/>peculiar<text:s/></text:span><text:span text:style-name="T480_33">needs.</text:span><text:span text:style-name="T480_34"><text:s/></text:span><text:span text:style-name="T480_35">As</text:span><text:span text:style-name="T480_36"><text:s/></text:span><text:span text:style-name="T480_37">a<text:s/></text:span><text:span text:style-name="T480_38">result</text:span><text:span text:style-name="T480_39">,</text:span><text:span text:style-name="T480_40"><text:s/></text:span><text:span text:style-name="T480_41">a</text:span><text:span text:style-name="T480_42"><text:s/>total<text:s/>of<text:s/>132</text:span><text:span text:style-name="T480_43"><text:s/>PWDs</text:span><text:span text:style-name="T480_44"><text:s/>participated<text:s/>in<text:s/></text:span><text:span text:style-name="T480_45">all<text:s/>the<text:s/>events</text:span><text:span text:style-name="T480_46"><text:s/>organised<text:s/>by<text:s/>CDD.<text:s/></text:span></text:p>
      <text:p text:style-name="P481"/>
      <text:p text:style-name="P482"><text:span text:style-name="T482_1">Effectiveness<text:s/></text:span></text:p>
      <text:p text:style-name="P483"><text:span text:style-name="T483_1">The<text:s/>programme<text:s/>has<text:s/>been<text:s/>effective<text:s/>at<text:s/>mobilising</text:span><text:span text:style-name="T483_2">,</text:span><text:span text:style-name="T483_3"><text:s/>within<text:s/>the<text:s/>short<text:s/>period<text:s/>of<text:s/>time</text:span><text:span text:style-name="T483_4">,</text:span><text:span text:style-name="T483_5"><text:s/></text:span><text:span text:style-name="T483_6">in<text:s/>order<text:s/></text:span><text:span text:style-name="T483_7">to<text:s/>influence<text:s/>credible<text:s/>elections<text:s/>in<text:s/>Ghana</text:span><text:span text:style-name="T483_8"><text:s/>and<text:s/>to<text:s/>lay<text:s/>the<text:s/>foundation</text:span><text:span text:style-name="T483_9">s</text:span><text:span text:style-name="T483_10"><text:s/></text:span><text:span text:style-name="T483_11">to<text:s/>influence<text:s/>post-election<text:s/>reforms<text:s/>for<text:s/>improved<text:s/>transparency<text:s/>and<text:s/>accountability</text:span><text:span text:style-name="T483_12">.</text:span><text:span text:style-name="T483_13"><text:s/>Interventions<text:s/>by<text:s/>the<text:s/>NCCE<text:s/>and<text:s/>NPC<text:s/>promoted<text:s/>issue-based<text:s/>electoral<text:s/>discourses<text:s/>and<text:s/></text:span><text:span text:style-name="T483_14">a<text:s/></text:span><text:span text:style-name="T483_15">generally<text:s/>peaceful<text:s/>election</text:span><text:span text:style-name="T483_16">.<text:s/>Although<text:s/>the<text:s/>2024<text:s/>election<text:s/>was<text:s/>not<text:s/>without<text:s/>violence,<text:s/>it<text:s/>is<text:s/>widely<text:s/>acknowledged<text:s/>that<text:s/>the<text:s/>level<text:s/>of<text:s/>vi</text:span><text:span text:style-name="T483_17">olence<text:s/>was<text:s/>lower<text:s/>compared<text:s/>to<text:s/>election<text:s/>2020.<text:s/>The<text:s/>intervention<text:s/>of<text:s/>the<text:s/></text:span><text:span text:style-name="T483_18">NPC<text:s/>was</text:span><text:span text:style-name="T483_19"><text:s/></text:span><text:span text:style-name="T483_20">acknowledged</text:span><text:span text:style-name="T483_21"><text:s/>by<text:s/>the<text:s/></text:span><text:span text:style-name="T483_22">then<text:s/>Vice<text:s/>President<text:s/>and<text:s/></text:span><text:span text:style-name="T483_23">NPP<text:s/></text:span><text:span text:style-name="T483_24">presidential<text:s/>candidate<text:s/>in<text:s/>his<text:s/>concession<text:s/>speech</text:span><text:span text:style-name="T483_25">.</text:span><text:span text:style-name="T483_26"><text:s/></text:span><text:span text:style-name="T483_27">NCCE’s<text:s/>ability<text:s/>to<text:s/>exceed<text:s/>their<text:s/>targets<text:s/>underscores<text:s/>the<text:s/>effectiveness<text:s/>of<text:s/>their<text:s/>strategies.<text:s/></text:span></text:p>
      <text:p text:style-name="P484"/>
      <text:p text:style-name="P485"/>
      <text:p text:style-name="P486"><text:span text:style-name="T486_1">Cost<text:s/>Effectiveness</text:span></text:p>
      <text:p text:style-name="P487"/>
      <text:p text:style-name="P488"><text:span text:style-name="T488_1">Within<text:s/>the<text:s/>first<text:s/>year<text:s/>of<text:s/></text:span><text:span text:style-name="T488_2">implementation,</text:span><text:span text:style-name="T488_3"><text:s/>t</text:span><text:span text:style-name="T488_4">here</text:span><text:span text:style-name="T488_5"><text:s/>is<text:s/>evidence<text:s/>to<text:s/></text:span><text:span text:style-name="T488_6">indicate<text:s/>that<text:s/></text:span><text:span text:style-name="T488_7">interventions<text:s/></text:span><text:span text:style-name="T488_8">delivered</text:span><text:span text:style-name="T488_9"><text:s/>by<text:s/>all<text:s/>programme<text:s/>partners<text:s/></text:span><text:span text:style-name="T488_10">util</text:span><text:span text:style-name="T488_11">i</text:span><text:span text:style-name="T488_12">sed<text:s/>the<text:s/></text:span><text:span text:style-name="T488_13">right<text:s/>level<text:s/>of<text:s/>resources<text:s/></text:span><text:span text:style-name="T488_14">aimed<text:s/>at<text:s/>achieving<text:s/></text:span><text:span text:style-name="T488_15">overall<text:s/></text:span><text:span text:style-name="T488_16">GGP<text:s/></text:span><text:span text:style-name="T488_17">outcomes<text:s/>and<text:s/></text:span><text:span text:style-name="T488_18">ultimately<text:s/>impact.<text:s/></text:span><text:span text:style-name="T488_19">For<text:s/>instance,<text:s/>for<text:s/>the<text:s/>2024<text:s/>election<text:s/>observation<text:s/></text:span><text:span text:style-name="T488_20">activity,<text:s/>a</text:span><text:span text:style-name="T488_21"><text:s/>total<text:s/>of<text:s/>1193<text:s/>observers<text:s/>were<text:s/>supported<text:s/>to<text:s/>execute<text:s/>their<text:s/></text:span><text:span text:style-name="T488_22">mandate.<text:s/>This<text:s/>resulted<text:s/>in<text:s/>a<text:s/>total<text:s/>cost<text:s/>of<text:s/></text:span><text:span text:style-name="T488_23">£</text:span><text:span text:style-name="T488_24">157,074.57<text:s/></text:span><text:span text:style-name="T488_25">disaggregated<text:s/>into<text:s/>approximately</text:span><text:span text:style-name="T488_26"><text:s/>£132<text:s/>per<text:s/></text:span><text:span text:style-name="T488_27">observer</text:span><text:span text:style-name="T488_28">.<text:s/></text:span><text:span text:style-name="T488_29">Th</text:span><text:span text:style-name="T488_30">is<text:s/>cost<text:s/>includes<text:s/>training<text:s/></text:span><text:span text:style-name="T488_31">f</text:span><text:span text:style-name="T488_32">or</text:span><text:span text:style-name="T488_33"><text:s/>the<text:s/></text:span><text:span text:style-name="T488_34">observers’</text:span><text:span text:style-name="T488_35"><text:s/></text:span><text:span text:style-name="T488_36">pre-election<text:s/>day<text:s/>and<text:s/>expenses<text:s/></text:span><text:span text:style-name="T488_37">i</text:span><text:span text:style-name="T488_38">ncurred</text:span><text:span text:style-name="T488_39"><text:s/></text:span><text:span text:style-name="T488_40">on<text:s/>election<text:s/>day</text:span><text:span text:style-name="T488_41">.</text:span><text:span text:style-name="T488_42"><text:s/></text:span><text:span text:style-name="T488_43">By<text:s/>leveraging<text:s/>on<text:s/></text:span><text:span text:style-name="T488_44">key<text:s/>networks</text:span><text:span text:style-name="T488_45">,<text:s/></text:span><text:span text:style-name="T488_46">programme<text:s/></text:span><text:span text:style-name="T488_47">partners<text:s/>engaged<text:s/></text:span><text:span text:style-name="T488_48">relevant<text:s/>stakeholders<text:s/>and</text:span><text:span text:style-name="T488_49"><text:s/></text:span><text:span text:style-name="T488_50">inst</text:span><text:span text:style-name="T488_51">itutions<text:s/></text:span><text:span text:style-name="T488_52">to<text:s/></text:span><text:span text:style-name="T488_53">efficiently<text:s/></text:span><text:span text:style-name="T488_54">employ<text:s/>resources<text:s/>to<text:s/></text:span><text:span text:style-name="T488_55">deliver<text:s/>expected<text:s/></text:span><text:span text:style-name="T488_56">outputs</text:span><text:span text:style-name="T488_57">.</text:span><text:span text:style-name="T488_58"><text:s/></text:span><text:span text:style-name="T488_59">As<text:s/>reported<text:s/></text:span><text:span text:style-name="T488_60">earlier,</text:span><text:span text:style-name="T488_61"><text:s/></text:span><text:span text:style-name="T488_62">the<text:s/>involvement<text:s/>of<text:s/></text:span><text:span text:style-name="T488_63">stakeholders<text:s/>and<text:s/>positive<text:s/></text:span><text:span text:style-name="T488_64">feedback<text:s/>from<text:s/></text:span><text:span text:style-name="T488_65">beneficiaries<text:s/></text:span><text:span text:style-name="T488_66">validated<text:s/>the<text:s/></text:span><text:span text:style-name="T488_67">effectiveness<text:s/>of<text:s/></text:span><text:span text:style-name="T488_68">interventions<text:s/>and<text:s/>deliberate<text:s/></text:span><text:span text:style-name="T488_69">efforts<text:s/>were<text:s/>made<text:s/>to<text:s/></text:span><text:span text:style-name="T488_70">ensure<text:s/>that<text:s/></text:span><text:span text:style-name="T488_71">interven</text:span><text:span text:style-name="T488_72">tions<text:s/>were<text:s/></text:span><text:span text:style-name="T488_73">equitably</text:span><text:span text:style-name="T488_74"><text:s/></text:span><text:span text:style-name="T488_75">delivered.</text:span><text:span text:style-name="T488_76"><text:s/></text:span><text:span text:style-name="T488_77">Overall,<text:s/>there<text:s/>is<text:s/>good<text:s/>progress<text:s/></text:span><text:span text:style-name="T488_78">made<text:s/></text:span><text:span text:style-name="T488_79">to<text:s/></text:span><text:span text:style-name="T488_80">conclude<text:s/>that<text:s/>the<text:s/></text:span><text:span text:style-name="T488_81">GGP<text:s/></text:span><text:span text:style-name="T488_82">was</text:span><text:span text:style-name="T488_83"><text:s/>cost<text:s/>effective<text:s/></text:span><text:span text:style-name="T488_84">within<text:s/>the<text:s/>first<text:s/>year<text:s/></text:span><text:span text:style-name="T488_85">and</text:span><text:span text:style-name="T488_86"><text:s/>presents<text:s/>a<text:s/></text:span><text:span text:style-name="T488_87">path<text:s/>to<text:s/>fully<text:s/></text:span><text:span text:style-name="T488_88">achieving<text:s/></text:span><text:span text:style-name="T488_89">programme<text:s/>outcomes</text:span><text:span text:style-name="T488_90"><text:s/></text:span><text:span text:style-name="T488_91">and<text:s/></text:span><text:span text:style-name="T488_92">impact.</text:span><text:span text:style-name="T488_93"><text:s/></text:span><text:span text:style-name="T488_94"><text:s/></text:span><text:span text:style-name="T488_95"><text:s/></text:span></text:p>
      <text:p text:style-name="P489"/>
      <text:p text:style-name="P490"/>
      <text:p text:style-name="P491"/>
      <text:p text:style-name="P492"/>
      <text:p text:style-name="P493"/>
      <text:p text:style-name="P494"><text:span text:style-name="T494_1">Assessment<text:s/>of<text:s/>whether<text:s/>the<text:s/>programme<text:s/>continues<text:s/>to<text:s/>represent<text:s/>value<text:s/>for<text:s/>money</text:span></text:p>
      <text:p text:style-name="P495"><text:span text:style-name="T495_1">As<text:s/>demonstrated<text:s/>above,<text:s/>the<text:s/>programme<text:s/>has<text:s/>made<text:s/>significant<text:s/>progress<text:s/>towards<text:s/>achieving<text:s/>its<text:s/>outcome<text:s/></text:span><text:span text:style-name="T495_2">during<text:s/>its<text:s/>first<text:s/>year<text:s/>of<text:s/>implementation</text:span><text:span text:style-name="T495_3">.</text:span><text:span text:style-name="T495_4"><text:s/>Aside<text:s/>influencing<text:s/>the<text:s/>2024<text:s/>elections</text:span><text:span text:style-name="T495_5">,</text:span><text:span text:style-name="T495_6"><text:s/>it<text:s/>has<text:s/>laid<text:s/>the<text:s/>foundation<text:s/>to<text:s/>drive<text:s/>demand<text:s/>for<text:s/>transparent<text:s/>and<text:s/>accountable<text:s/>governance<text:s/>in<text:s/>the<text:s/></text:span><text:span text:style-name="T495_7">following<text:s/>years.<text:s/>The<text:s/>new<text:s/>government<text:s/>has<text:s/></text:span><text:span text:style-name="T495_8">demonstrated</text:span><text:span text:style-name="T495_9"><text:s/>s</text:span><text:span text:style-name="T495_10">ufficient</text:span><text:span text:style-name="T495_11"><text:s/>commitment<text:s/>to<text:s/>its<text:s/>campaign<text:s/>promise<text:s/>to<text:s/>“reset<text:s/>the<text:s/>country”<text:s/>an</text:span><text:span text:style-name="T495_12">d</text:span><text:span text:style-name="T495_13"><text:s/>has<text:s/>assigned<text:s/>some<text:s/>of<text:s/>GGP<text:s/>CSO<text:s/>partners<text:s/>to<text:s/>either<text:s/>lead<text:s/>or<text:s/>be<text:s/>part<text:s/>of<text:s/>the<text:s/>change<text:s/>processes.<text:s/>This<text:s/>offers<text:s/>unique<text:s/>opportunities<text:s/>for<text:s/>GGP<text:s/>to<text:s/>support</text:span><text:span text:style-name="T495_14"><text:s/></text:span><text:span text:style-name="T495_15">achieve</text:span><text:span text:style-name="T495_16">ment<text:s/>of</text:span><text:span text:style-name="T495_17"><text:s/>the<text:s/>desired<text:s/>outcomes.<text:s/></text:span><text:span text:style-name="T495_18">The<text:s/>next<text:s/>phase<text:s/>of<text:s/>the<text:s/></text:span><text:span text:style-name="T495_19">programme<text:s/>is<text:s/>crucial<text:s/></text:span><text:span text:style-name="T495_20">to<text:s/>leverage<text:s/>partnerships<text:s/>built<text:s/>to<text:s/>influence<text:s/>policy<text:s/>changes<text:s/></text:span><text:span text:style-name="T495_21">to<text:s/></text:span><text:span text:style-name="T495_22">promote<text:s/></text:span><text:span text:style-name="T495_23">an<text:s/>effective<text:s/>governance<text:s/>system</text:span><text:span text:style-name="T495_24"><text:s/>that<text:s/>support</text:span><text:span text:style-name="T495_25">s</text:span><text:span text:style-name="T495_26"><text:s/>economic<text:s/>growth<text:s/>and<text:s/>jobs<text:s/>creation<text:s/>in<text:s/>line<text:s/>with<text:s/>FCDO’s<text:s/></text:span><text:span text:style-name="T495_27">Growth<text:s/>Agenda</text:span><text:span text:style-name="T495_28">.</text:span></text:p>
      <text:p text:style-name="P496"/>
      <text:p text:style-name="P497"/>
      <text:p text:style-name="P498"/>
      <text:p text:style-name="P499"><text:span text:style-name="T499_1">E</text:span><text:span text:style-name="T499_2">:<text:s/>RISK<text:s/></text:span><text:span text:style-name="T499_3">[½<text:s/>to<text:s/>1<text:s/>page]</text:span></text:p>
      <text:p text:style-name="P500"/>
      <text:p text:style-name="P501"><text:span text:style-name="T501_1">Overview<text:s/>of<text:s/></text:span><text:span text:style-name="T501_2">risk<text:s/>management</text:span><text:span text:style-name="T501_3"><text:s/>[</text:span><text:span text:style-name="T501_4">1/2<text:s/>page</text:span><text:span text:style-name="T501_5">]</text:span></text:p>
      <text:p text:style-name="P502"/>
      <text:p text:style-name="P503"><text:span text:style-name="T503_1">The<text:s/></text:span><text:span text:style-name="T503_2">overall<text:s/></text:span><text:span text:style-name="T503_3">programme<text:s/>risk<text:s/>rating<text:s/></text:span><text:span text:style-name="T503_4">i</text:span><text:span text:style-name="T503_5">s</text:span><text:span text:style-name="T503_6"><text:s/>assessed<text:s/>as</text:span><text:span text:style-name="T503_7"><text:s/></text:span><text:span text:style-name="T503_8">M</text:span><text:span text:style-name="T503_9">ajor</text:span><text:span text:style-name="T503_10">.<text:s/></text:span><text:span text:style-name="T503_11">This<text:s/>is<text:s/>with</text:span><text:span text:style-name="T503_12">in<text:s/>the<text:s/></text:span><text:span text:style-name="T503_13">FCDO<text:s/></text:span><text:span text:style-name="T503_14">Ghana<text:s/></text:span><text:span text:style-name="T503_15">risk<text:s/>appetite</text:span><text:span text:style-name="T503_16">.</text:span><text:span text:style-name="T503_17"><text:s/></text:span><text:span text:style-name="T503_18">All<text:s/>Partner<text:s/>projects<text:s/>have<text:s/>a<text:s/>risk<text:s/>register<text:s/>which<text:s/></text:span><text:span text:style-name="T503_19">are<text:s/>reviewed<text:s/>formally<text:s/>on<text:s/>a<text:s/>quarterly<text:s/>basis<text:s/></text:span><text:span text:style-name="T503_20">during<text:s/>quarterly<text:s/>progress<text:s/>review<text:s/>meetings<text:s/>and<text:s/>engagements</text:span><text:span text:style-name="T503_21"><text:s/>with<text:s/>all<text:s/>partners</text:span><text:span text:style-name="T503_22">.</text:span><text:span text:style-name="T503_23"><text:s/></text:span><text:span text:style-name="T503_24">Within<text:s/>the<text:s/>Political<text:s/>and<text:s/>Governance<text:s/>team<text:s/></text:span><text:span text:style-name="T503_25">however</text:span><text:span text:style-name="T503_26">,</text:span><text:span text:style-name="T503_27"><text:s/>monthly</text:span><text:span text:style-name="T503_28"><text:s/></text:span><text:span text:style-name="T503_29">reviews<text:s/></text:span><text:span text:style-name="T503_30">of<text:s/>all<text:s/>operational<text:s/>and<text:s/>programme<text:s/>level<text:s/>risks<text:s/></text:span><text:span text:style-name="T503_31">where<text:s/>GGP<text:s/>risks<text:s/></text:span><text:span text:style-name="T503_32">falls</text:span><text:span text:style-name="T503_33"><text:s/>are<text:s/>held</text:span><text:span text:style-name="T503_34"><text:s/>and<text:s/>risks<text:s/>outside<text:s/>the<text:s/>programme<text:s/>appetite<text:s/>are<text:s/>escalated<text:s/>to<text:s/>the<text:s/>BHC<text:s/>Accra<text:s/>Risk<text:s/>register</text:span><text:span text:style-name="T503_35">.</text:span><text:span text:style-name="T503_36"><text:s text:c="2"/></text:span><text:span text:style-name="T503_37">The<text:s/>GGP<text:s/>risk<text:s/>register<text:s/>is<text:s/></text:span><text:span text:style-name="T503_38">up<text:s/>to</text:span><text:span text:style-name="T503_39"><text:s/>date<text:s/>on<text:s/>AMP.<text:s/>It</text:span><text:span text:style-name="T503_40"><text:s/></text:span><text:span text:style-name="T503_41">was<text:s/>last<text:s/>updated<text:s/>in<text:s/></text:span><text:span text:style-name="T503_42">April<text:s/>2025</text:span><text:span text:style-name="T503_43">.</text:span><text:span text:style-name="T503_44"><text:s/></text:span></text:p>
      <text:p text:style-name="P504"/>
      <text:p text:style-name="P505"><text:span text:style-name="T505_1">With<text:s/>regards<text:s/>to<text:s/></text:span><text:span text:style-name="T505_2">Strategy<text:s/>and<text:s/>Context</text:span><text:span text:style-name="T505_3"><text:s/>risks</text:span><text:span text:style-name="T505_4">,</text:span><text:span text:style-name="T505_5"><text:s/></text:span><text:span text:style-name="T505_6">as<text:s/></text:span><text:span text:style-name="T505_7">anticipated</text:span><text:span text:style-name="T505_8">,<text:s/>the<text:s/>2024<text:s/>election<text:s/></text:span><text:span text:style-name="T505_9">was<text:s/>highly<text:s/>contested</text:span><text:span text:style-name="T505_10">.<text:s/></text:span><text:span text:style-name="T505_11">Against<text:s/>significant<text:s/>decline<text:s/>in<text:s/></text:span><text:span text:style-name="T505_12">trust<text:s/>in</text:span><text:span text:style-name="T505_13"><text:s/>EMBs</text:span><text:span text:style-name="T505_14"><text:s/>to<text:s/>deliver<text:s/>a<text:s/>fair<text:s/>election</text:span><text:span text:style-name="T505_15">,<text:s/>the<text:s/>risk<text:s/>of<text:s/>electoral<text:s/>violence<text:s/></text:span><text:span text:style-name="T505_16">w</text:span><text:span text:style-name="T505_17">as</text:span><text:span text:style-name="T505_18"><text:s/>anticipated<text:s/></text:span><text:span text:style-name="T505_19">to<text:s/>be<text:s/></text:span><text:span text:style-name="T505_20">high.<text:s/></text:span><text:span text:style-name="T505_21">Within<text:s/>the<text:s/>first<text:s/>year,</text:span><text:span text:style-name="T505_22"><text:s/></text:span><text:span text:style-name="T505_23">GGP’s</text:span><text:span text:style-name="T505_24"><text:s/>interventions</text:span><text:span text:style-name="T505_25"><text:s/>were<text:s/>designed<text:s/>to<text:s/>directly</text:span><text:span text:style-name="T505_26"><text:s/>contribute<text:s/>to<text:s/>efforts<text:s/>to<text:s/></text:span><text:span text:style-name="T505_27">mitigate</text:span><text:span text:style-name="T505_28"><text:s/></text:span><text:span text:style-name="T505_29">the<text:s/></text:span><text:span text:style-name="T505_30">risk</text:span><text:span text:style-name="T505_31"><text:s/>of<text:s/>violence</text:span><text:span text:style-name="T505_32">.</text:span><text:span text:style-name="T505_33"><text:s/></text:span><text:span text:style-name="T505_34">As<text:s/>noted<text:s/>earlier,</text:span><text:span text:style-name="T505_35"><text:s/></text:span><text:span text:style-name="T505_36">one<text:s/>such<text:s/>intervention<text:s/>include</text:span><text:span text:style-name="T505_37">d</text:span><text:span text:style-name="T505_38"><text:s/></text:span><text:span text:style-name="T505_39">inter-party<text:s/>dia</text:span><text:span text:style-name="T505_40">logues<text:s/>and<text:s/>the<text:s/>signing<text:s/>of<text:s/>the<text:s/></text:span><text:span text:style-name="T505_41">peace<text:s/>pacts<text:s/></text:span><text:span text:style-name="T505_42">by</text:span><text:span text:style-name="T505_43"><text:s/></text:span><text:span text:style-name="T505_44">political</text:span><text:span text:style-name="T505_45"><text:s/>parties<text:s/>to<text:s/></text:span><text:span text:style-name="T505_46">commit<text:s/>to</text:span><text:span text:style-name="T505_47"><text:s/></text:span><text:span text:style-name="T505_48">using<text:s/>appropriate<text:s/></text:span><text:span text:style-name="T505_49">channels<text:s/>to<text:s/>seek<text:s/>redress.</text:span><text:span text:style-name="T505_50"><text:s/></text:span><text:span text:style-name="T505_51">C</text:span><text:span text:style-name="T505_52">onsistent<text:s/>with<text:s/>the<text:s/>commitment<text:s/>to<text:s/>promote<text:s/>peace,<text:s/>the<text:s/>Vice<text:s/>President<text:s/>and<text:s/>the<text:s/></text:span><text:span text:style-name="T505_53">ruling<text:s/></text:span><text:span text:style-name="T505_54">N</text:span><text:span text:style-name="T505_55">ew<text:s/></text:span><text:span text:style-name="T505_56">P</text:span><text:span text:style-name="T505_57">atriotic<text:s/></text:span><text:span text:style-name="T505_58">Party</text:span><text:span text:style-name="T505_59"><text:s/>candidate<text:s/>conceded<text:s/>defeat<text:s/>in<text:s/>less<text:s/>than<text:s/>2</text:span><text:span text:style-name="T505_60">4hrs<text:s/>after<text:s/>polls<text:s/>closed<text:s/></text:span><text:span text:style-name="T505_61">a</text:span><text:span text:style-name="T505_62">nd<text:s/>before<text:s/>official<text:s/>declaration</text:span><text:span text:style-name="T505_63">,</text:span><text:span text:style-name="T505_64"><text:s/>demonstrating<text:s/>the<text:s/>impact<text:s/>of<text:s/>the<text:s/>signed<text:s/>Peace<text:s/>Pact</text:span><text:span text:style-name="T505_65">.</text:span><text:span text:style-name="T505_66"><text:s/>In<text:s/>his<text:s/>concession<text:s/>remarks,<text:s/>he<text:s/></text:span><text:span text:style-name="T505_67">reiterated</text:span><text:span text:style-name="T505_68"><text:s/>his<text:s/>pledge<text:s/></text:span><text:span text:style-name="T505_69">for<text:s/>peace<text:s/>during<text:s/>the<text:s/>signing<text:s/>of<text:s/>the<text:s/>peace<text:s/>p</text:span><text:span text:style-name="T505_70">act.<text:s/></text:span><text:span text:style-name="T505_71">That<text:s/></text:span><text:span text:style-name="T505_72">notwithstanding</text:span><text:span text:style-name="T505_73">,<text:s/>the<text:s/>country<text:s/>witnessed<text:s/></text:span><text:span text:style-name="T505_74">pockets<text:s/>of<text:s/>violence<text:s/>following<text:s/>the<text:s/></text:span><text:span text:style-name="T505_75">declaration<text:s/>of<text:s/>results.<text:s/>Again,<text:s/>the<text:s/>programme<text:s/>responded<text:s/>swiftly<text:s/>through<text:s/>funding<text:s/>to<text:s/>NCCE<text:s/>to<text:s/></text:span><text:span text:style-name="T505_76">deliver<text:s/>targ</text:span><text:span text:style-name="T505_77">e</text:span><text:span text:style-name="T505_78">ted<text:s/>engagement<text:s/>with<text:s/>youth<text:s/></text:span><text:span text:style-name="T505_79">activist</text:span><text:span text:style-name="T505_80">s</text:span><text:span text:style-name="T505_81"><text:s/>of<text:s/>political<text:s/>parties<text:s/>and<text:s/>students<text:s/>of<text:s/>tertiary<text:s/>institutions<text:s/>who<text:s/>are<text:s/>often<text:s/>used<text:s/>to<text:s/>perpetuate<text:s/>violence.<text:s/></text:span><text:span text:style-name="T505_82">Ghana<text:s/>remains<text:s/>relatively<text:s/>stable<text:s/>after<text:s/>the<text:s/>new<text:s/>government<text:s/>assumed<text:s/>office.<text:s/>Partners<text:s/>will<text:s/>continue<text:s/>to<text:s/>deliver<text:s/>interventions<text:s/>that<text:s/>contribute<text:s/>to<text:s/>efforts<text:s/>that<text:s/>mitigates<text:s/>this<text:s/>risk</text:span><text:span text:style-name="T505_83">.</text:span></text:p>
      <text:p text:style-name="P506"/>
      <text:p text:style-name="P507"><text:span text:style-name="T507_1">With<text:s/>respect<text:s/>to<text:s/></text:span><text:span text:style-name="T507_2">policy<text:s/>and<text:s/>programme<text:s/>d</text:span><text:span text:style-name="T507_3">elivery</text:span><text:span text:style-name="T507_4">,<text:s/></text:span><text:span text:style-name="T507_5">some</text:span><text:span text:style-name="T507_6"><text:s/></text:span><text:span text:style-name="T507_7">risks</text:span><text:span text:style-name="T507_8"><text:s/>were<text:s/>identified.<text:s/>These<text:s/></text:span><text:span text:style-name="T507_9">includ</text:span><text:span text:style-name="T507_10">ed</text:span><text:span text:style-name="T507_11"><text:s/></text:span><text:span text:style-name="T507_12">inadequate<text:s/></text:span><text:span text:style-name="T507_13">capacity<text:s/>of<text:s/>state<text:s/>institutions<text:s/>to</text:span><text:span text:style-name="T507_14"><text:s/>directly<text:s/>manage</text:span><text:span text:style-name="T507_15"><text:s/>FCDO<text:s/>funds<text:s/>to<text:s/>drive<text:s/>reforms</text:span><text:span text:style-name="T507_16">,</text:span><text:span text:style-name="T507_17"><text:s/></text:span><text:span text:style-name="T507_18">risks<text:s/>associated<text:s/></text:span><text:span text:style-name="T507_19">with<text:s/>uncertainties<text:s/></text:span><text:span text:style-name="T507_20">of</text:span><text:span text:style-name="T507_21"><text:s/>ODA<text:s/>funding<text:s/></text:span><text:span text:style-name="T507_22">and<text:s/>CSOs<text:s/>inability<text:s/>to<text:s/>form<text:s/></text:span><text:span text:style-name="T507_23">coalitions<text:s/>to<text:s/>drive<text:s/>anti-corruption<text:s/>initiatives<text:s/>and<text:s/>advocacy.</text:span><text:span text:style-name="T507_24"><text:s/>The<text:s/></text:span><text:span text:style-name="T507_25">programme<text:s/>team<text:s/>mitigated<text:s/>this<text:s/>risk<text:s/>through<text:s/>D</text:span><text:span text:style-name="T507_26">ue<text:s/></text:span><text:span text:style-name="T507_27">Dilligence</text:span><text:span text:style-name="T507_28"><text:s/>Assessment</text:span><text:span text:style-name="T507_29"><text:s/>(DDA)</text:span><text:span text:style-name="T507_30">.<text:s/></text:span><text:span text:style-name="T507_31">This<text:s/>meant<text:s/>that<text:s/>only<text:s/>partners<text:s/>that<text:s/>had<text:s/>proven<text:s/>capacity<text:s/>and<text:s/>capability<text:s/>were<text:s/>selected<text:s/>to<text:s/>deliver<text:s/>the<text:s/>programme.<text:s/></text:span><text:span text:style-name="T507_32">The<text:s/>programme<text:s/>is<text:s/>addressing<text:s/>gaps<text:s/>identified<text:s/></text:span><text:span text:style-name="T507_33">through<text:s/>the<text:s/></text:span><text:span text:style-name="T507_34">DDA.<text:s/>For<text:s/>instance,<text:s/>a<text:s/>MEL<text:s/>consultant<text:s/>has<text:s/>been<text:s/>engaged<text:s/>to<text:s/>build<text:s/>partners’<text:s/>capacity<text:s/>in<text:s/>MEL</text:span><text:span text:style-name="T507_35">.</text:span><text:span text:style-name="T507_36"><text:s/>The<text:s/>team<text:s/>also<text:s/>ensured<text:s/>that<text:s/>there<text:s/>is<text:s/></text:span><text:span text:style-name="T507_37">continuous<text:s/>review<text:s/>of<text:s/></text:span><text:span text:style-name="T507_38">project</text:span><text:span text:style-name="T507_39">s<text:s/>currently<text:s/>being<text:s/>supported<text:s/>to<text:s/>help<text:s/>prioritise</text:span><text:span text:style-name="T507_40"><text:s/>spend<text:s/>in<text:s/>the<text:s/>event<text:s/></text:span><text:span text:style-name="T507_41">of<text:s/>inadequate<text:s/>ODA<text:s/>allocations.</text:span></text:p>
      <text:p text:style-name="P508"/>
      <text:p text:style-name="P509"><text:span text:style-name="T509_1">On<text:s/></text:span><text:span text:style-name="T509_2">safeguarding</text:span><text:span text:style-name="T509_3">,<text:s/></text:span><text:span text:style-name="T509_4">DDAs</text:span><text:span text:style-name="T509_5"><text:s/></text:span><text:span text:style-name="T509_6">were<text:s/>undertaken</text:span><text:span text:style-name="T509_7"><text:s/></text:span><text:span text:style-name="T509_8">for</text:span><text:span text:style-name="T509_9"><text:s/>all<text:s/>partners<text:s/>to<text:s/>assess<text:s/>their<text:s/>policies,<text:s/>systems<text:s/>and<text:s/>processes<text:s/>in<text:s/>place<text:s/>to<text:s/>ensure<text:s/>these<text:s/>are<text:s/>robust</text:span><text:span text:style-name="T509_10"><text:s/>to<text:s/>mitigate<text:s/></text:span><text:span text:style-name="T509_11">the<text:s/>risk</text:span><text:span text:style-name="T509_12"><text:s/>of<text:s/>harm<text:s/>to<text:s/>vulnerable<text:s/>groups<text:s/>(e.g.<text:s/>women,<text:s/>young<text:s/>people<text:s/>and<text:s/>PWDs)</text:span><text:span text:style-name="T509_13">.</text:span><text:span text:style-name="T509_14"><text:s/>Recommendations<text:s/>from<text:s/>the<text:s/></text:span><text:span text:style-name="T509_15">DDA</text:span><text:span text:style-name="T509_16">s</text:span><text:span text:style-name="T509_17"><text:s/>are<text:s/>reviewed<text:s/>quarterly<text:s/>as<text:s/>part<text:s/>of<text:s/>quarterly<text:s/>reporting</text:span><text:span text:style-name="T509_18">.</text:span><text:span text:style-name="T509_19"><text:s/>Most<text:s/>of<text:s/>the<text:s/>recommendations<text:s/>have<text:s/>been<text:s/>resolved.<text:s/></text:span><text:span text:style-name="T509_20">A<text:s/>few<text:s/>are</text:span><text:span text:style-name="T509_21"><text:s/>outstanding</text:span><text:span text:style-name="T509_22">.<text:s/>However,<text:s/>due<text:s/>dates<text:s/>for<text:s/>these</text:span><text:span text:style-name="T509_23"><text:s/>have<text:s/>not<text:s/>yet<text:s/>been<text:s/>reached</text:span><text:span text:style-name="T509_24">.<text:s/></text:span><text:span text:style-name="T509_25">Through<text:s/>quarterly<text:s/>progress<text:s/>reporting<text:s/>an<text:s/>updated<text:s/>DDA<text:s/></text:span><text:span text:style-name="T509_26">recommendations<text:s/>tracker<text:s/>is<text:s/>submitted<text:s/></text:span><text:span text:style-name="T509_27">by<text:s/>partners<text:s/></text:span><text:span text:style-name="T509_28">as<text:s/>an<text:s/>annex<text:s/>to<text:s/></text:span><text:span text:style-name="T509_29">their<text:s/>reports<text:s/>to<text:s/></text:span><text:span text:style-name="T509_30">closely<text:s/>monitor<text:s/>these</text:span><text:span text:style-name="T509_31"><text:s/>recommendations<text:s/>to<text:s/>completion</text:span><text:span text:style-name="T509_32">.</text:span><text:span text:style-name="T509_33"><text:s/></text:span><text:span text:style-name="T509_34">The<text:s/>programme<text:s/>ensured<text:s/>that<text:s/>as</text:span><text:span text:style-name="T509_35"><text:s/>part<text:s/>of<text:s/>FCDO<text:s/>wide<text:s/>partner<text:s/>engagement<text:s/>sessions<text:s/>which<text:s/>includes<text:s/>discussions<text:s/>on<text:s/>safeguarding,<text:s/>all<text:s/>partners<text:s/></text:span><text:span text:style-name="T509_36">were<text:s/>encouraged<text:s/>to<text:s/></text:span><text:span text:style-name="T509_37">attend.<text:s/></text:span><text:span text:style-name="T509_38"><text:s/>A<text:s/>letter<text:s/>on<text:s/></text:span><text:span text:style-name="T509_39">what<text:s/>FCDO<text:s/></text:span><text:span text:style-name="T509_40">expect</text:span><text:span text:style-name="T509_41">s</text:span><text:span text:style-name="T509_42"><text:s/></text:span><text:span text:style-name="T509_43">from</text:span><text:span text:style-name="T509_44"><text:s/>Partners</text:span><text:span text:style-name="T509_45"><text:s/>in<text:s/>relation<text:s/>to<text:s/>safeguarding<text:s/>and<text:s/>fraud</text:span><text:span text:style-name="T509_46"><text:s/>has<text:s/>also<text:s/>been<text:s/>issued<text:s/>to<text:s/>all<text:s/>Partners.<text:s/></text:span><text:span text:style-name="T509_47">S</text:span><text:span text:style-name="T509_48">afeguarding<text:s/></text:span><text:span text:style-name="T509_49">risks<text:s/>have<text:s/>also<text:s/>been<text:s/>instituted</text:span><text:span text:style-name="T509_50"><text:s/>as<text:s/>a<text:s/>standing<text:s/>agenda<text:s/>item<text:s/>during<text:s/>programme<text:s/>review<text:s/>meetings<text:s/>and<text:s/>monitor<text:s/>partners<text:s/>compliance<text:s/>against<text:s/>safeguarding<text:s/>rules.</text:span><text:span text:style-name="T509_51"><text:s/>In<text:s/>the<text:s/>period<text:s/>under<text:s/>review,<text:s/>no<text:s/>safeguarding<text:s/>case<text:s/>was<text:s/>reported.</text:span></text:p>
      <text:p text:style-name="P510"/>
      <text:p text:style-name="P511"><text:span text:style-name="T511_1">Reputational<text:s/>risks</text:span><text:span text:style-name="T511_2"><text:s/>associated<text:s/>with<text:s/></text:span><text:span text:style-name="T511_3">UK<text:s/>perceived<text:s/>as<text:s/>interfering<text:s/>on<text:s/>sensitive<text:s/>issues,<text:s/>including<text:s/>on<text:s/>corruption,<text:s/>electoral<text:s/>malpractice,<text:s/>and<text:s/>human<text:s/>rights<text:s/>e.g.,<text:s/>LBGT<text:s/>derails<text:s/>implementation<text:s/>of<text:s/>UK’s<text:s/>development<text:s/>and<text:s/>diplomatic<text:s/>support<text:s/>to<text:s/>Ghana’s<text:s/>electoral<text:s/>and<text:s/>economic<text:s/>environment.</text:span><text:span text:style-name="T511_4"><text:s/></text:span><text:span text:style-name="T511_5"><text:s/></text:span><text:span text:style-name="T511_6">GGP<text:s/>activities<text:s/>have<text:s/>managed</text:span><text:span text:style-name="T511_7"><text:s/></text:span><text:span text:style-name="T511_8">to<text:s/>avoid<text:s/>t</text:span><text:span text:style-name="T511_9">his<text:s/>risk<text:s/></text:span><text:span text:style-name="T511_10">manifesting</text:span><text:span text:style-name="T511_11">.</text:span><text:span text:style-name="T511_12"><text:s/></text:span><text:span text:style-name="T511_13"><text:s/></text:span><text:span text:style-name="T511_14"><text:s/></text:span></text:p>
      <text:p text:style-name="P512"/>
      <text:p text:style-name="P513"><text:span text:style-name="T513_1">F</text:span><text:span text:style-name="T513_2">inancial<text:s/></text:span><text:span text:style-name="T513_3">and<text:s/>fiduciary<text:s/></text:span><text:span text:style-name="T513_4">risks</text:span><text:span text:style-name="T513_5"><text:s/>involved</text:span><text:span text:style-name="T513_6"><text:s/>uncertainties<text:s/>regarding<text:s/></text:span><text:span text:style-name="T513_7">limited<text:s/></text:span><text:span text:style-name="T513_8">budget<text:s/>availability<text:s/>or<text:s/>ODA<text:s/></text:span><text:span text:style-name="T513_9">pause<text:s/>on</text:span><text:span text:style-name="T513_10"><text:s/>new<text:s/>agreements</text:span><text:span text:style-name="T513_11">.<text:s/></text:span><text:span text:style-name="T513_12"><text:s/></text:span><text:span text:style-name="T513_13">For<text:s/>the<text:s/>larger<text:s/>part<text:s/>of<text:s/>the<text:s/>period<text:s/>under<text:s/>review,<text:s/>this<text:s/>risk<text:s/>did<text:s/>not<text:s/>manifest<text:s/>allowing<text:s/>planned<text:s/>targets<text:s/>to<text:s/>be<text:s/>met.</text:span><text:span text:style-name="T513_14"><text:s text:c="2"/></text:span><text:span text:style-name="T513_15">During<text:s/>this<text:s/>period,<text:s/>the<text:s/>team<text:s/>managed<text:s/>the<text:s/></text:span><text:span text:style-name="T513_16">risk<text:s/></text:span><text:span text:style-name="T513_17">maintaining</text:span><text:span text:style-name="T513_18"><text:s/></text:span><text:span text:style-name="T513_19">a</text:span><text:span text:style-name="T513_20"><text:s/>strategic<text:s/>and<text:s/>focussed<text:s/>work<text:s/>plan<text:s/>for<text:s/>all<text:s/>projects<text:s/></text:span><text:span text:style-name="T513_21">to<text:s/>provide<text:s/>opportunity<text:s/>to<text:s/></text:span><text:span text:style-name="T513_22">be<text:s/>flexible<text:s/>and<text:s/>adaptive</text:span><text:span text:style-name="T513_23"><text:s/>in<text:s/>responding</text:span><text:span text:style-name="T513_24"><text:s/>to<text:s/></text:span><text:span text:style-name="T513_25">possible<text:s/>b</text:span><text:span text:style-name="T513_26">udget<text:s/>cuts.</text:span><text:span text:style-name="T513_27"><text:s/></text:span><text:span text:style-name="T513_28">However,<text:s/>FCDO<text:s/>pause<text:s/>on<text:s/>new<text:s/>agreements<text:s/>impacted<text:s/>on<text:s/>delivering<text:s/>between<text:s/>March<text:s/>and<text:s/></text:span><text:span text:style-name="T513_29">May,</text:span><text:span text:style-name="T513_30"><text:s/>affecting<text:s/>the<text:s/></text:span><text:span text:style-name="T513_31">planned<text:s/></text:span><text:span text:style-name="T513_32">TA</text:span><text:span text:style-name="T513_33"><text:s/>to<text:s/>OSP<text:s/>and<text:s/></text:span><text:span text:style-name="T513_34">the<text:s/>audit<text:s/>intervention</text:span><text:span text:style-name="T513_35">.<text:s/></text:span><text:span text:style-name="T513_36">The</text:span><text:span text:style-name="T513_37"><text:s/>programme<text:s/>team<text:s/>ha</text:span><text:span text:style-name="T513_38">s</text:span><text:span text:style-name="T513_39"><text:s/>however<text:s/>secured<text:s/>a<text:s/>ministerial<text:s/>exemption<text:s/>to<text:s/></text:span><text:span text:style-name="T513_40">go<text:s/>ahead<text:s/>with<text:s/>spend<text:s/>for<text:s/>the<text:s/>TA<text:s/>to<text:s/>OSP<text:s/>until<text:s/>June</text:span><text:span text:style-name="T513_41"><text:s/>when<text:s/>the<text:s/></text:span><text:span text:style-name="T513_42">office’s<text:s/>ODA<text:s/>allocation<text:s/>for<text:s/>the<text:s/>2025/26<text:s/>FY<text:s/>w</text:span><text:span text:style-name="T513_43">ill</text:span><text:span text:style-name="T513_44"><text:s/>be<text:s/>known.<text:s/></text:span><text:span text:style-name="T513_45">This<text:s/>risk<text:s/>h</text:span><text:span text:style-name="T513_46">owever<text:s/>increases<text:s/>from<text:s/>202</text:span><text:span text:style-name="T513_47">7/28<text:s/>when<text:s/>FCDO’s<text:s/>0.3<text:s/>ODA<text:s/>commitment<text:s/>comes<text:s/>into<text:s/></text:span><text:span text:style-name="T513_48">full<text:s/></text:span><text:span text:style-name="T513_49">force.<text:s/></text:span><text:span text:style-name="T513_50"><text:s/></text:span><text:span text:style-name="T513_51">This<text:s/>AR<text:s/>has<text:s/>therefore<text:s/>made<text:s/>recommendations<text:s/>on<text:s/>how<text:s/>to<text:s/>deal<text:s/>with<text:s/>the</text:span><text:span text:style-name="T513_52"><text:s/></text:span><text:span text:style-name="T513_53">potential<text:s/>impact</text:span><text:span text:style-name="T513_54"><text:s/>of<text:s/>0.3<text:s/>ODA<text:s/></text:span><text:span text:style-name="T513_55">on<text:s/>the<text:s/>outer<text:s/>years<text:s/>of<text:s/>the<text:s/>agreement</text:span><text:span text:style-name="T513_56">.<text:s/></text:span></text:p>
      <text:p text:style-name="P514"/>
      <text:p text:style-name="P515"/>
      <text:p text:style-name="P516"><text:span text:style-name="T516_1">Update<text:s/>on<text:s/></text:span><text:span text:style-name="T516_2"><text:a xlink:type="simple" xlink:href="https://fcogovuk.sharepoint.com/teams/prof/_layouts/15/Doc.aspx?OR=teams&amp;action=edit&amp;sourcedoc=%7b7D463CDF-8B96-4F5F-BB76-CE3F767971A7%7d"><text:span text:style-name="T516_3">Partnership<text:s/>Principles</text:span></text:a></text:span><text:span text:style-name="T516_4"><text:s/></text:span></text:p>
      <text:p text:style-name="P517"><text:span text:style-name="T517_1">GGP<text:s/>is<text:s/>aligned<text:s/>with<text:s/>Government<text:s/>of<text:s/>Ghana’s<text:s/></text:span><text:span text:style-name="T517_2">priorities<text:s/></text:span><text:span text:style-name="T517_3">to<text:s/></text:span><text:span text:style-name="T517_4">organise<text:s/>credible<text:s/>elections,<text:s/></text:span><text:span text:style-name="T517_5">improve<text:s/>accountability<text:s/>of<text:s/>public<text:s/>officials</text:span><text:span text:style-name="T517_6">,<text:s/>improve<text:s/>public<text:s/>sector<text:s/></text:span><text:span text:style-name="T517_7">effectiveness<text:s/>and</text:span><text:span text:style-name="T517_8"><text:s/>reduce<text:s/>corruption</text:span><text:span text:style-name="T517_9"><text:s/>as<text:s/>well<text:s/>as<text:s/></text:span><text:span text:style-name="T517_10">promote<text:s/>and<text:s/>protect<text:s/>human<text:s/>rights</text:span><text:span text:style-name="T517_11">.<text:s/></text:span><text:span text:style-name="T517_12">Consistent<text:s/>with<text:s/>the<text:s/>government’s<text:s/>commitment<text:s/>to<text:s/>domestic<text:s/>accountability,<text:s/>Ghana<text:s/>held<text:s/>its<text:s/>9</text:span><text:span text:style-name="T517_13">th</text:span><text:span text:style-name="T517_14"><text:s/>election<text:s/>in<text:s/>December<text:s/>and<text:s/></text:span><text:span text:style-name="T517_15">had<text:s/>a<text:s/>peaceful<text:s/>transition<text:s/>of<text:s/>power<text:s/>from<text:s/>political<text:s/>party<text:s/>to<text:s/>another.<text:s/>The<text:s/>new<text:s/>government<text:s/>has<text:s/></text:span><text:span text:style-name="T517_16">initiated<text:s/>a<text:s/></text:span><text:span text:style-name="T517_17">number<text:s/>of<text:s/>reform</text:span><text:span text:style-name="T517_18">s<text:s/>to<text:s/>strengthen<text:s/></text:span><text:span text:style-name="T517_19">transparency<text:s/>and<text:s/>accountability<text:s/></text:span><text:span text:style-name="T517_20">including<text:s/>constitutional<text:s/>review</text:span><text:span text:style-name="T517_21">.<text:s/></text:span><text:span text:style-name="T517_22"><text:s/>A<text:s/>new<text:s/>Code<text:s/>of<text:s/>Conduct<text:s/>for</text:span><text:span text:style-name="T517_23"><text:s/>government<text:s/>appointees<text:s/>has<text:s/>been</text:span><text:span text:style-name="T517_24"><text:s/></text:span><text:span text:style-name="T517_25">launched<text:s/>spelling<text:s/>out<text:s/>new<text:s/>rules<text:s/>on<text:s/>ethical<text:s/>behaviour,<text:s/>public<text:s/>accountability,<text:s/>and<text:s/>misuse<text:s/>of<text:s/>office.<text:s/></text:span><text:span text:style-name="T517_26">Ghana<text:s/></text:span><text:span text:style-name="T517_27">press<text:s/>fre</text:span><text:span text:style-name="T517_28">e</text:span><text:span text:style-name="T517_29">dom<text:s/></text:span><text:span text:style-name="T517_30">ranking</text:span><text:span text:style-name="T517_31"><text:s/></text:span><text:span text:style-name="T517_32">improved<text:s/></text:span><text:span text:style-name="T517_33">to<text:s/>50</text:span><text:span text:style-name="T517_34">th</text:span><text:span text:style-name="T517_35"><text:s/></text:span><text:span text:style-name="T517_36">globally<text:s/>in<text:s/>2025<text:s/>from<text:s/>52</text:span><text:span text:style-name="T517_37">nd</text:span><text:span text:style-name="T517_38"><text:s/>in<text:s/></text:span><text:span text:style-name="T517_39">2024</text:span><text:span text:style-name="T517_40"><text:s/>with<text:s/>a<text:s/>score<text:s/>of<text:s/>67.7%</text:span><text:span text:style-name="T517_41"><text:note text:note-class="footnote"><text:note-citation/><text:note-body><text:p text:style-name="P518"><text:span text:style-name="T518_1"><text:s/></text:span><text:span text:style-name="T518_2">2025<text:s/>World<text:s/>Press<text:s/>Freedom<text:s/>Index<text:s/>by<text:s/>Reporters<text:s/>Without<text:s/>Borders.</text:span></text:p><text:p text:style-name="P519"/></text:note-body></text:note></text:span><text:span text:style-name="T519_1"><text:s/>although<text:s/>the<text:s/>safety<text:s/>of<text:s/>journalists<text:s/>remains<text:s/>a<text:s/>challenge.<text:s/></text:span></text:p>
      <text:p text:style-name="P520"/>
      <text:p text:style-name="P521"><text:span text:style-name="T521_1">It<text:s/>is<text:s/>assessed<text:s/>that<text:s/>the<text:s/>GoG<text:s/>is<text:s/>broadly<text:s/>committed<text:s/>to<text:s/>the<text:s/>UK’s<text:s/>four<text:s/>Partnership<text:s/>Principles</text:span><text:span text:style-name="T521_2">,<text:s/>although<text:s/>t</text:span><text:span text:style-name="T521_3">he<text:s/>risk<text:s/>is<text:s/>assessed<text:s/>as<text:s/>high,<text:s/></text:span><text:span text:style-name="T521_4">given<text:s/></text:span><text:span text:style-name="T521_5">the<text:s/>wider<text:s/>economic<text:s/>context.<text:s/></text:span><text:span text:style-name="T521_6">However,<text:s/></text:span><text:span text:style-name="T521_7">GGP<text:s/>does</text:span><text:span text:style-name="T521_8"><text:s/>not<text:s/>provide<text:s/>any<text:s/>financial<text:s/>aid<text:s/>to<text:s/>government<text:s/>or</text:span><text:span text:style-name="T521_9"><text:s/>its<text:s/>agencies.<text:s/></text:span><text:span text:style-name="T521_10">The<text:s/>partnership<text:s/>principles<text:s/></text:span><text:span text:style-name="T521_11">are</text:span><text:span text:style-name="T521_12"><text:s/>currently<text:s/>being<text:s/>updated.<text:s/></text:span></text:p>
      <text:p text:style-name="P522"/>
      <text:p text:style-name="P523"/>
      <text:p text:style-name="P524"><text:span text:style-name="T524_1">F</text:span><text:span text:style-name="T524_2">:<text:s/></text:span><text:span text:style-name="T524_3">PROGRAMME<text:s/>MANAGEMENT:<text:s/></text:span><text:bookmark-start text:name="_Hlk21353049"/><text:span text:style-name="T524_4">DELIVERY,<text:s/>COMMERCIAL<text:s/>&amp;<text:s/>FINANCIAL<text:s/>PERFORMANCE<text:s/></text:span><text:bookmark-end text:name="_Hlk21353049"/></text:p>
      <text:p text:style-name="P525"/>
      <text:p text:style-name="P526"><text:span text:style-name="T526_1">Summarise<text:s/>the<text:s/>performance<text:s/>of<text:s/>partners<text:s/>and<text:s/>FCDO,<text:s/>notably<text:s/>on<text:s/>commercial<text:s/>and<text:s/>financial<text:s/>issues.</text:span></text:p>
      <text:p text:style-name="P527"/>
      <text:p text:style-name="P528"><text:span text:style-name="T528_1">Programme<text:s/>Delivery<text:s/>and<text:s/>Partnerships</text:span></text:p>
      <text:p text:style-name="P529"/>
      <text:p text:style-name="P530"><text:span text:style-name="T530_1">Within<text:s/>the<text:s/>first<text:s/>year<text:s/>of<text:s/>implementation,<text:s/>the<text:s/>FCDO<text:s/>GGP<text:s/>management<text:s/>team<text:s/>has<text:s/>mainly<text:s/>focused<text:s/>on<text:s/>mobilisation<text:s/>activities<text:s/>and<text:s/>finalising<text:s/>agreements<text:s/>with<text:s/>selected<text:s/>partners.<text:s/></text:span><text:span text:style-name="T530_2">GGP</text:span><text:span text:style-name="T530_3"><text:s/></text:span><text:span text:style-name="T530_4">is<text:s/>currently<text:s/>implemented<text:s/>by</text:span><text:span text:style-name="T530_5"><text:s/></text:span><text:span text:style-name="T530_6">two<text:s/>CSOs</text:span><text:span text:style-name="T530_7"><text:s/></text:span><text:span text:style-name="T530_8">-</text:span><text:span text:style-name="T530_9"><text:s/></text:span><text:span text:style-name="T530_10">CDD-Ghana</text:span><text:span text:style-name="T530_11"><text:s/>and<text:s/></text:span><text:span text:style-name="T530_12">ACEP</text:span><text:span text:style-name="T530_13"><text:s/></text:span><text:span text:style-name="T530_14">and<text:s/></text:span><text:span text:style-name="T530_15">one</text:span><text:span text:style-name="T530_16"><text:s/></text:span><text:span text:style-name="T530_17">m</text:span><text:span text:style-name="T530_18">ultilateral<text:s/></text:span><text:span text:style-name="T530_19">o</text:span><text:span text:style-name="T530_20">rganisation,<text:s/>t</text:span><text:span text:style-name="T530_21">he</text:span><text:span text:style-name="T530_22"><text:s/></text:span><text:span text:style-name="T530_23">UNDP</text:span><text:span text:style-name="T530_24">.</text:span><text:span text:style-name="T530_25"><text:s/></text:span><text:span text:style-name="T530_26">T</text:span><text:span text:style-name="T530_27">he<text:s/>programme<text:s/></text:span><text:span text:style-name="T530_28">h</text:span><text:span text:style-name="T530_29">owever<text:s/></text:span><text:span text:style-name="T530_30">started</text:span><text:span text:style-name="T530_31"><text:s/>implementation</text:span><text:span text:style-name="T530_32"><text:s/>with<text:s/>f</text:span><text:span text:style-name="T530_33">our<text:s/>partners</text:span><text:span text:style-name="T530_34"><text:s/>which<text:s/>included<text:s/>IMANI</text:span><text:span text:style-name="T530_35">.<text:s/></text:span><text:span text:style-name="T530_36">I</text:span><text:span text:style-name="T530_37">MANI</text:span><text:span text:style-name="T530_38"><text:s/></text:span><text:span text:style-name="T530_39">voluntarily<text:s/></text:span><text:span text:style-name="T530_40">withdr</text:span><text:span text:style-name="T530_41">e</text:span><text:span text:style-name="T530_42">w<text:s/>from</text:span><text:span text:style-name="T530_43"><text:s/>the<text:s/>FCDO<text:s/>partnership<text:s/></text:span><text:span text:style-name="T530_44">in<text:s/>April<text:s/>2025</text:span><text:span text:style-name="T530_45">,<text:s/>citing<text:s/>a<text:s/>shift<text:s/>in<text:s/></text:span><text:span text:style-name="T530_46">their</text:span><text:span text:style-name="T530_47"><text:s/>strategic<text:s/>direction</text:span><text:span text:style-name="T530_48">.<text:s/></text:span><text:span text:style-name="T530_49">The<text:s/>programme<text:s/>also<text:s/>signed<text:s/>an<text:s/>agreement<text:s/>with<text:s/>STAR-Ghana<text:s/>Foundation<text:s/>to<text:s/>commence<text:s/>implementation<text:s/>from<text:s/></text:span><text:span text:style-name="T530_50">the</text:span><text:span text:style-name="T530_51"><text:s/>2025/26</text:span><text:span text:style-name="T530_52"><text:s/>financial<text:s/>year.<text:s/>However,<text:s/>this<text:s/>agreement<text:s/>is<text:s/>being<text:s/>ended<text:s/>given<text:s/></text:span><text:span text:style-name="T530_53">ongoing<text:s/>ODA<text:s/>review.</text:span><text:span text:style-name="T530_54"><text:s/></text:span><text:span text:style-name="T530_55">T</text:span><text:span text:style-name="T530_56">he</text:span><text:span text:style-name="T530_57"><text:s/></text:span><text:span text:style-name="T530_58">team</text:span><text:span text:style-name="T530_59">-initiated</text:span><text:span text:style-name="T530_60"><text:s/></text:span><text:span text:style-name="T530_61">processes<text:s/>for<text:s/>new<text:s/></text:span><text:span text:style-name="T530_62">partnerships<text:s/></text:span><text:span text:style-name="T530_63">in<text:s/>response<text:s/>to<text:s/>the<text:s/></text:span><text:span text:style-name="T530_64">supply<text:s/>side<text:s/>of<text:s/>accountability<text:s/>initiatives</text:span><text:span text:style-name="T530_65">.<text:s/></text:span><text:span text:style-name="T530_66">These<text:s/>partnerships<text:s/>refer<text:s/>to</text:span><text:span text:style-name="T530_67"><text:s/></text:span><text:span text:style-name="T530_68">an<text:s/></text:span><text:span text:style-name="T530_69">A</text:span><text:span text:style-name="T530_70">ccountable<text:s/></text:span><text:span text:style-name="T530_71">G</text:span><text:span text:style-name="T530_72">rant</text:span><text:span text:style-name="T530_73"><text:s/>with<text:s/>ICAR<text:s/>to<text:s/>provide<text:s/></text:span><text:span text:style-name="T530_74">TA<text:s/></text:span><text:span text:style-name="T530_75">to</text:span><text:span text:style-name="T530_76"><text:s/>OSP</text:span><text:span text:style-name="T530_77"><text:s/>which</text:span><text:span text:style-name="T530_78"><text:s/>is<text:s/>ready<text:s/>for<text:s/>approval<text:s/>while<text:s/>the<text:s/>ROLE<text:s/>UK<text:s/></text:span><text:span text:style-name="T530_79">programme</text:span><text:span text:style-name="T530_80"><text:s/></text:span><text:span text:style-name="T530_81">has<text:s/>agreed<text:s/>to<text:s/>support<text:s/>the<text:s/>judiciary<text:s/>following<text:s/>a<text:s/>scoping<text:s/>visit.</text:span><text:span text:style-name="T530_82"><text:s/></text:span><text:span text:style-name="T530_83"><text:s/></text:span><text:span text:style-name="T530_84"><text:s/></text:span><text:span text:style-name="T530_85"><text:s/></text:span></text:p>
      <text:p text:style-name="P531"/>
      <text:p text:style-name="P532"><text:span text:style-name="T532_1">Generally,</text:span><text:span text:style-name="T532_2"><text:s/>the<text:s/></text:span><text:span text:style-name="T532_3">mix<text:s/>of<text:s/></text:span><text:span text:style-name="T532_4">partnerships<text:s/>formed<text:s/></text:span><text:span text:style-name="T532_5">demonstrated<text:s/>the<text:s/>ability<text:s/>of<text:s/>the<text:s/>GGP<text:s/>to<text:s/>successfully<text:s/>deliver<text:s/>its<text:s/>objectives</text:span><text:span text:style-name="T532_6">.<text:s/>With<text:s/>a<text:s/>key<text:s/>focus<text:s/>on<text:s/>the<text:s/>2024<text:s/>general<text:s/>elections,<text:s/>the<text:s/>first<text:s/>year<text:s/>of<text:s/></text:span><text:span text:style-name="T532_7">implementation</text:span><text:span text:style-name="T532_8">:</text:span></text:p>
      <text:list text:style-name="LS40" xml:id="list54">
        <text:list-item>
          <text:p text:style-name="P533"><text:span text:style-name="T533_1">supported<text:s/>the<text:s/>promotion<text:s/>of<text:s/>citizens<text:s/>participation<text:s/>in<text:s/>electoral<text:s/>processes<text:s/></text:span><text:span text:style-name="T533_2">including<text:s/>supporting<text:s/>CODE</text:span><text:span text:style-name="T533_3">O<text:s/>to<text:s/>observe<text:s/>the<text:s/>elections.<text:s/></text:span></text:p>
        </text:list-item>
        <text:list-item>
          <text:p text:style-name="P534"><text:span text:style-name="T534_1">delivered<text:s/>interventions<text:s/>to<text:s/>strengthen<text:s/>anti-corruption<text:s/>initiatives<text:s/>by<text:s/>garnering<text:s/>long-term<text:s/>commitments<text:s/>from<text:s/></text:span><text:span text:style-name="T534_2">candidates<text:s/>of<text:s/>the<text:s/>2024<text:s/>election</text:span><text:span text:style-name="T534_3"><text:s/></text:span><text:span text:style-name="T534_4">by<text:s/>ACEP</text:span><text:span text:style-name="T534_5">.</text:span></text:p>
        </text:list-item>
        <text:list-item>
          <text:p text:style-name="P535"><text:span text:style-name="T535_1">supported<text:s/>the<text:s/></text:span><text:span text:style-name="T535_2">NPC</text:span><text:span text:style-name="T535_3"><text:s/></text:span><text:span text:style-name="T535_4">to<text:s/>engage<text:s/>Presidential<text:s/>candidates<text:s/>to<text:s/></text:span><text:span text:style-name="T535_5">commit<text:s/>to<text:s/>and<text:s/></text:span><text:span text:style-name="T535_6">sign<text:s/>Peace<text:s/>Pact</text:span><text:span text:style-name="T535_7"><text:s/>and<text:s/>NCCE<text:s/>to</text:span><text:span text:style-name="T535_8"><text:s/></text:span><text:span text:style-name="T535_9">provide</text:span><text:span text:style-name="T535_10"><text:s/>voter<text:s/>education<text:s/>and</text:span><text:span text:style-name="T535_11"><text:s/></text:span><text:span text:style-name="T535_12">train</text:span><text:span text:style-name="T535_13"><text:s/>female<text:s/>Members<text:s/>of<text:s/>Parliament<text:s/>as<text:s/>well<text:s/>as<text:s/>engage<text:s/>the<text:s/>youth<text:s/>in<text:s/>preventing<text:s/>post-election<text:s/>violence</text:span><text:span text:style-name="T535_14"><text:s/></text:span><text:span text:style-name="T535_15">which<text:s/>was<text:s/>implemented<text:s/>by<text:s/>the<text:s/></text:span><text:span text:style-name="T535_16">UNDP</text:span><text:span text:style-name="T535_17">.</text:span></text:p>
        </text:list-item>
        <text:list-item>
          <text:p text:style-name="P536"><text:span text:style-name="T536_1">provided<text:s/>support<text:s/>to<text:s/>IMANI<text:s/>to<text:s/>undertake<text:s/>analysis<text:s/>of<text:s/>political<text:s/>party<text:s/>manifestos<text:s/>and<text:s/>engage<text:s/>the<text:s/>public<text:s/>to<text:s/></text:span><text:span text:style-name="T536_2">be<text:s/>well<text:s/>informed<text:s/>in<text:s/>making<text:s/>decisions.</text:span></text:p>
        </text:list-item>
        <text:list-item>
          <text:p text:style-name="P537"><text:span text:style-name="T537_1">p</text:span><text:span text:style-name="T537_2">artnered<text:s/>with<text:s/>other<text:s/>diplomatic<text:s/>missions<text:s/>including<text:s/>USA,<text:s/>Canada</text:span><text:span text:style-name="T537_3"><text:s/>and</text:span><text:span text:style-name="T537_4"><text:s/>Mexico</text:span><text:span text:style-name="T537_5"><text:s/>to<text:s/>undertake<text:s/>a<text:s/>joint<text:s/>and<text:s/>coordinated<text:s/>effort<text:s/>to<text:s/></text:span><text:span text:style-name="T537_6">observe<text:s/>the<text:s/>elections<text:s/></text:span><text:span text:style-name="T537_7">(</text:span><text:span text:style-name="T537_8">dubbed</text:span><text:span text:style-name="T537_9"><text:s/>‘Diplowatch<text:s/>2024’</text:span><text:span text:style-name="T537_10">)</text:span><text:span text:style-name="T537_11">.<text:s/>This<text:s/></text:span><text:span text:style-name="T537_12">complemented<text:s/>other<text:s/>observation<text:s/>missions<text:s/>including<text:s/>CODEO.</text:span></text:p>
        </text:list-item>
      </text:list>
      <text:p text:style-name="P538"><text:span text:style-name="T538_1">The<text:s/></text:span><text:span text:style-name="T538_2">FCDO<text:s/>programme<text:s/>management<text:s/>team<text:s/>engaged<text:s/>all<text:s/>partners<text:s/>on<text:s/></text:span><text:span text:style-name="T538_3">a<text:s/></text:span><text:span text:style-name="T538_4">quarterly<text:s/>basis<text:s/></text:span><text:span text:style-name="T538_5">following<text:s/>submission<text:s/>of<text:s/>their<text:s/>quarterly<text:s/>progress<text:s/>report<text:s/>to<text:s/>discuss<text:s/>progress<text:s/>within<text:s/>the<text:s/>quarter<text:s/>where<text:s/></text:span><text:span text:style-name="T538_6">updates<text:s/>on<text:s/>fraud<text:s/>and<text:s/>safeguarding<text:s/>risks<text:s/>form</text:span><text:span text:style-name="T538_7">ed</text:span><text:span text:style-name="T538_8"><text:s/>part<text:s/>of<text:s/>the<text:s/>standing<text:s/>agenda.<text:s/>The<text:s/>team<text:s/>offer</text:span><text:span text:style-name="T538_9">ed</text:span><text:span text:style-name="T538_10"><text:s/>monthly<text:s/></text:span><text:span text:style-name="T538_11">brief</text:span><text:span text:style-name="T538_12">ing</text:span><text:span text:style-name="T538_13"><text:s/>meetings<text:s/>to</text:span><text:span text:style-name="T538_14"><text:s/>check<text:s/>on<text:s/>key<text:s/>risks<text:s/>emerging<text:s/>and<text:s/>provide</text:span><text:span text:style-name="T538_15">d</text:span><text:span text:style-name="T538_16"><text:s/>the</text:span><text:span text:style-name="T538_17"><text:s/>opportunity<text:s/>to<text:s/>discuss<text:s/>delivery<text:s/>challenges.</text:span><text:span text:style-name="T538_18"><text:s/></text:span></text:p>
      <text:p text:style-name="P539"/>
      <text:p text:style-name="P540"><text:span text:style-name="T540_1">GGP<text:s/>suffered<text:s/></text:span><text:span text:style-name="T540_2">some</text:span><text:span text:style-name="T540_3"><text:s/>challenges<text:s/>during<text:s/>inception<text:s/>which<text:s/></text:span><text:span text:style-name="T540_4">delayed<text:s/></text:span><text:span text:style-name="T540_5">the<text:s/></text:span><text:span text:style-name="T540_6">start<text:s/>of<text:s/>project<text:s/>activities.<text:s/>This<text:s/>was<text:s/>mostly<text:s/>due<text:s/>to<text:s/>HERA</text:span><text:span text:style-name="T540_7"><text:s/>system<text:s/>challenges<text:s/>that<text:s/></text:span><text:span text:style-name="T540_8">delayed<text:s/>profiling</text:span><text:span text:style-name="T540_9"><text:s/>of</text:span><text:span text:style-name="T540_10"><text:s/>budgets<text:s/>into<text:s/>pro</text:span><text:span text:style-name="T540_11">gramme<text:s/>components.</text:span><text:span text:style-name="T540_12"><text:s/></text:span><text:span text:style-name="T540_13">All<text:s/>ex</text:span><text:span text:style-name="T540_14">cept<text:s/>ACEP<text:s/>started<text:s/>effectively<text:s/>at<text:s/>the<text:s/>start<text:s/>of<text:s/>the<text:s/>third<text:s/>quarter<text:s/>of<text:s/>the<text:s/>2024/25<text:s/>financial<text:s/>year.<text:s/></text:span><text:span text:style-name="T540_15">Some<text:s/>partners<text:s/>delayed<text:s/>timelines<text:s/>for<text:s/></text:span><text:span text:style-name="T540_16">the<text:s/></text:span><text:span text:style-name="T540_17">submission<text:s/>of<text:s/>quarterly<text:s/>progress<text:s/>report</text:span><text:span text:style-name="T540_18">s</text:span><text:span text:style-name="T540_19"><text:s/>which<text:s/>impacted<text:s/>the<text:s/>timely<text:s/>disbursement<text:s/>of<text:s/>funds<text:s/>to<text:s/>complete<text:s/>proj</text:span><text:span text:style-name="T540_20">ect<text:s/>activities<text:s/>within<text:s/>the<text:s/>quarters.</text:span><text:span text:style-name="T540_21"><text:s/>The<text:s/>new<text:s/>partnership<text:s/>with<text:s/>ICAR<text:s/>also<text:s/>suffered<text:s/>some<text:s/>delays<text:s/>in<text:s/>the<text:s/></text:span><text:span text:style-name="T540_22">process<text:s/>of<text:s/>agreeing<text:s/>the<text:s/>project<text:s/></text:span><text:span text:style-name="T540_23">proposal<text:s/>with<text:s/>the<text:s/>OSP.<text:s/>This<text:s/>resulted<text:s/>in<text:s/>the<text:s/></text:span><text:span text:style-name="T540_24">in</text:span><text:span text:style-name="T540_25">ability<text:s/>to<text:s/>start<text:s/>the<text:s/>project<text:s/>within<text:s/>the<text:s/>fourth<text:s/>quarter<text:s/>of<text:s/>the<text:s/>2024/25<text:s/>financial<text:s/></text:span><text:span text:style-name="T540_26">year.<text:s/></text:span><text:span text:style-name="T540_27">It<text:s/></text:span><text:span text:style-name="T540_28">is</text:span><text:span text:style-name="T540_29">,</text:span><text:span text:style-name="T540_30"><text:s/>however</text:span><text:span text:style-name="T540_31">,</text:span><text:span text:style-name="T540_32"><text:s/>ready<text:s/>to<text:s/>commence<text:s/>following<text:s/></text:span><text:span text:style-name="T540_33">a<text:s/>ministerial<text:s/>exemption<text:s/>to<text:s/>proceed<text:s/>with<text:s/>spend</text:span><text:span text:style-name="T540_34">.<text:s/></text:span><text:span text:style-name="T540_35">Despite<text:s/>these<text:s/>shortcomings,<text:s/></text:span><text:span text:style-name="T540_36">overall,<text:s/>implementing<text:s/>partner</text:span><text:span text:style-name="T540_37"><text:s/>performance<text:s/>has<text:s/>met<text:s/>expectations<text:s/>and<text:s/>exceeded<text:s/>expectations<text:s/>in<text:s/>some<text:s/>of<text:s/>the<text:s/>targets</text:span><text:span text:style-name="T540_38">.</text:span></text:p>
      <text:p text:style-name="P541"/>
      <text:p text:style-name="P542"/>
      <text:p text:style-name="P543"/>
      <text:p text:style-name="P544"><text:span text:style-name="T544_1">Financial<text:s/>Performance</text:span></text:p>
      <text:p text:style-name="P545"/>
      <text:p text:style-name="P546"><text:span text:style-name="T546_1">GGP</text:span><text:span text:style-name="T546_2"><text:s/>has<text:s/>an<text:s/>overall<text:s/>budget<text:s/>of<text:s/>£4,950,000<text:s/>with<text:s/>an<text:s/>initial<text:s/>projected<text:s/>spend<text:s/>of<text:s/>£1,100,000<text:s/>in<text:s/>the<text:s/></text:span><text:span text:style-name="T546_3">2024/25<text:s/>financial</text:span><text:span text:style-name="T546_4"><text:s/>year</text:span><text:span text:style-name="T546_5">.</text:span><text:span text:style-name="T546_6"><text:s/></text:span><text:span text:style-name="T546_7">However,<text:s/>due<text:s/>to<text:s/>delays<text:s/>in<text:s/>finalising<text:s/></text:span><text:span text:style-name="T546_8">agreement<text:s/>with<text:s/>the<text:s/>ICAR<text:s/>on<text:s/>the<text:s/>OSP<text:s/>support</text:span><text:span text:style-name="T546_9"><text:s/>as<text:s/>well<text:s/>as<text:s/>some<text:s/>delays<text:s/>in<text:s/>starting<text:s/></text:span><text:span text:style-name="T546_10">current<text:s/>projects</text:span><text:span text:style-name="T546_11">,<text:s/></text:span><text:span text:style-name="T546_12">budget<text:s/>for<text:s/>Year<text:s/>1<text:s/>was<text:s/>revised<text:s/>downwards<text:s/>to<text:s/>£</text:span><text:span text:style-name="T546_13">75</text:span><text:span text:style-name="T546_14">0</text:span><text:span text:style-name="T546_15">,000.<text:s/>The<text:s/>total<text:s/></text:span><text:bookmark-start text:name="_Int_9NvYzEPe"/><text:span text:style-name="T546_16">spend</text:span><text:bookmark-end text:name="_Int_9NvYzEPe"/><text:span text:style-name="T546_17"><text:s/>at<text:s/>the<text:s/>end<text:s/>of<text:s/>the<text:s/></text:span><text:span text:style-name="T546_18">2024/25<text:s/>financial</text:span><text:span text:style-name="T546_19"><text:s/>year<text:s/></text:span><text:span text:style-name="T546_20">wa</text:span><text:span text:style-name="T546_21">s<text:s/>£</text:span><text:span text:style-name="T546_22">724,494<text:s/>representing<text:s/>about<text:s/></text:span><text:span text:style-name="T546_23">97%<text:s/>of<text:s/>the<text:s/>revised<text:s/>budget.</text:span><text:span text:style-name="T546_24"><text:s/>Partners<text:s/>submit</text:span><text:span text:style-name="T546_25">ted</text:span><text:span text:style-name="T546_26"><text:s/>quarterly<text:s/>narrative<text:s/>and<text:s/>financial<text:s/>reports<text:s/></text:span><text:span text:style-name="T546_27">in<text:s/>the<text:s/>standard<text:s/>FCDO<text:s/>Ghana<text:s/>reporting<text:s/>template</text:span><text:span text:style-name="T546_28"><text:s/>developed<text:s/>by<text:s/>the<text:s/>Head<text:s/>of<text:s/>Finance,<text:s/>Risk<text:s/>and<text:s/>Procurement</text:span><text:span text:style-name="T546_29">.<text:s/></text:span><text:span text:style-name="T546_30">The</text:span><text:span text:style-name="T546_31"><text:s/></text:span><text:span text:style-name="T546_32">quality<text:s/>of<text:s/>partners<text:s/>reports<text:s/></text:span><text:span text:style-name="T546_33">was</text:span><text:span text:style-name="T546_34"><text:s/>generally<text:s/>good<text:s/>but<text:s/></text:span><text:span text:style-name="T546_35">there<text:s/></text:span><text:span text:style-name="T546_36">is<text:s/></text:span><text:span text:style-name="T546_37">room<text:s/>for<text:s/></text:span><text:span text:style-name="T546_38">improvement</text:span><text:span text:style-name="T546_39"><text:s/>especially<text:s/>around<text:s/></text:span><text:span text:style-name="T546_40">the<text:s/></text:span><text:span text:style-name="T546_41">reporting<text:s/>of<text:s/>impact</text:span><text:span text:style-name="T546_42">.</text:span><text:span text:style-name="T546_43"><text:s/>One<text:s/>of<text:s/>the<text:s/>partners<text:s/>could<text:s/>do<text:s/>better<text:s/>at<text:s/>adhering<text:s/>to<text:s/>timelines<text:s/>for<text:s/>reporting.<text:s/></text:span><text:span text:style-name="T546_44">It<text:s/>is<text:s/>anticipated<text:s/>that<text:s/>the<text:s/>MEL<text:s/>TA<text:s/></text:span><text:span text:style-name="T546_45">will<text:s/></text:span><text:span text:style-name="T546_46">enhance<text:s/></text:span><text:span text:style-name="T546_47">quality</text:span><text:span text:style-name="T546_48"><text:s/>of<text:s/></text:span><text:span text:style-name="T546_49">reports.</text:span><text:span text:style-name="T546_50"><text:s/></text:span><text:span text:style-name="T546_51">Partners</text:span><text:span text:style-name="T546_52"><text:s/>forecasting<text:s/>accuracy<text:s/>was<text:s/>good<text:s/>within<text:s/>the<text:s/>first<text:s/>year<text:s/>of<text:s/>implementation<text:s/>although<text:s/>exchange<text:s/>rate<text:s/>fluctuations<text:s/>affected<text:s/>one<text:s/>of<text:s/>the<text:s/>partn</text:span><text:span text:style-name="T546_53">ers<text:s/>whose<text:s/>disbursement<text:s/>currency<text:s/>is<text:s/>Ghana<text:s/>cedis.<text:s/></text:span><text:span text:style-name="T546_54">Disbursement<text:s/>of<text:s/>grants<text:s/></text:span><text:span text:style-name="T546_55">was</text:span><text:span text:style-name="T546_56"><text:s/>quarterly,<text:s/>following<text:s/>receipt<text:s/>of<text:s/>satisfactory<text:s/>reports.<text:s/></text:span><text:span text:style-name="T546_57">The<text:s/>key<text:s/>cost<text:s/>drivers<text:s/></text:span><text:span text:style-name="T546_58">we</text:span><text:span text:style-name="T546_59">re<text:s/>direct<text:s/>project<text:s/>delivery<text:s/>costs<text:s/>and<text:s/>project<text:s/>staff<text:s/>costs</text:span><text:span text:style-name="T546_60">.<text:s/></text:span><text:span text:style-name="T546_61">Overall,<text:s/>CDD-Ghana<text:s/></text:span><text:span text:style-name="T546_62">maximised<text:s/>their<text:s/>spending</text:span><text:span text:style-name="T546_63"><text:s/>and<text:s/>achieved<text:s/>good<text:s/>value<text:s/></text:span><text:span text:style-name="T546_64">by<text:s/>choosing<text:s/>to<text:s/>hold<text:s/>meetings<text:s/>in<text:s/>community<text:s/>centres<text:s/>as<text:s/>opposed<text:s/>to<text:s/>hotels</text:span><text:span text:style-name="T546_65">.</text:span><text:span text:style-name="T546_66"><text:s/></text:span><text:span text:style-name="T546_67">There<text:s/>are<text:s/>currently<text:s/>ongoing<text:s/>procurement<text:s/></text:span><text:span text:style-name="T546_68">processes<text:s/>to</text:span><text:span text:style-name="T546_69"><text:s/>commence<text:s/>audit<text:s/>of<text:s/>partners</text:span><text:span text:style-name="T546_70"><text:s/>using<text:s/>a<text:s/>standard<text:s/>TOR<text:s/>developed</text:span><text:span text:style-name="T546_71"><text:s/>by<text:s/>DelEX<text:s/>Hub<text:s/>for<text:s/>all<text:s/>p</text:span><text:span text:style-name="T546_72">rogramme<text:s/></text:span><text:span text:style-name="T546_73">audits</text:span><text:span text:style-name="T546_74">.<text:s/></text:span></text:p>
      <text:p text:style-name="P547"/>
      <text:p text:style-name="P548"><text:span text:style-name="T548_1">GGP<text:s/>has<text:s/>a<text:s/></text:span><text:span text:style-name="T548_2">D</text:span><text:span text:style-name="T548_3">elivery<text:s/></text:span><text:span text:style-name="T548_4">C</text:span><text:span text:style-name="T548_5">hain<text:s/></text:span><text:span text:style-name="T548_6">R</text:span><text:span text:style-name="T548_7">isk<text:s/></text:span><text:span text:style-name="T548_8">M</text:span><text:span text:style-name="T548_9">ap</text:span><text:span text:style-name="T548_10"><text:s/>(DCRM)</text:span><text:span text:style-name="T548_11"><text:s/>that<text:s/></text:span><text:span text:style-name="T548_12">sets<text:s/>out</text:span><text:span text:style-name="T548_13"><text:s/>the<text:s/>financial<text:s/>flows<text:s/>within<text:s/>the<text:s/>programme<text:s/>and<text:s/>ensure<text:s/>that<text:s/>key<text:s/>risks<text:s/>are<text:s/>managed.</text:span><text:span text:style-name="T548_14"><text:s/>Through<text:s/>partners<text:s/>quarterly<text:s/>progress<text:s/>meetings,<text:s/>the<text:s/>GGP<text:s/>management<text:s/>team<text:s/>at<text:s/>the<text:s/>FCDO<text:s/>reviews<text:s/>updates<text:s/>on<text:s/>partner<text:s/>risks<text:s/>including<text:s/>f</text:span><text:span text:style-name="T548_15">iduciary<text:s/>risks<text:s/></text:span><text:span text:style-name="T548_16">and<text:s/>project<text:s/>spend<text:s/>in<text:s/>financial<text:s/>reports<text:s/></text:span><text:span text:style-name="T548_17">to<text:s/>understand<text:s/>the</text:span><text:span text:style-name="T548_18"><text:s/></text:span><text:span text:style-name="T548_19">current<text:s/>risks<text:s/>impacting<text:s/>on<text:s/>project<text:s/>implementation<text:s/></text:span><text:span text:style-name="T548_20">as<text:s/>well<text:s/>as<text:s/>form</text:span><text:span text:style-name="T548_21">ing</text:span><text:span text:style-name="T548_22"><text:s/>assessment</text:span><text:span text:style-name="T548_23">s</text:span><text:span text:style-name="T548_24"><text:s/>on<text:s/>the<text:s/>legitimacy<text:s/>of<text:s/>expenditure</text:span><text:span text:style-name="T548_25">.<text:s/>These<text:s/>insights<text:s/>support<text:s/>the<text:s/>programme<text:s/>team’s<text:s/>analysis<text:s/>of<text:s/>whether<text:s/>the<text:s/>current<text:s/>channels<text:s/>of<text:s/>fund<text:s/>flow<text:s/></text:span><text:span text:style-name="T548_26">is<text:s/>secured<text:s/>and<text:s/>robust.<text:s/></text:span><text:span text:style-name="T548_27">T</text:span><text:span text:style-name="T548_28">he</text:span><text:span text:style-name="T548_29"><text:s/></text:span><text:span text:style-name="T548_30">DCRM<text:s/>is<text:s/>updated<text:s/>to<text:s/>reflect<text:s/>any<text:s/>changes.<text:s/>Currently<text:s/>there<text:s/>are<text:s/>no<text:s/>major<text:s/>risks<text:s/>to<text:s/>the<text:s/>chain<text:s/></text:span><text:span text:style-name="T548_31">identified.<text:s/>However</text:span><text:span text:style-name="T548_32">,</text:span><text:span text:style-name="T548_33"><text:s/>with<text:s/>the<text:s/>exit<text:s/>of<text:s/>IMANI<text:s/>and<text:s/>new<text:s/>agreements<text:s/>expected<text:s/>to<text:s/>be<text:s/>signed,<text:s/>the<text:s/>DCRM<text:s/>will<text:s/>be<text:s/>updated<text:s/>at<text:s/>the<text:s/>end<text:s/>of<text:s/>July<text:s/></text:span><text:span text:style-name="T548_34">when<text:s/>all<text:s/>factors<text:s/>for<text:s/>change<text:s/>have<text:s/>been<text:s/>confirmed.</text:span></text:p>
      <text:p text:style-name="P549"/>
      <text:p text:style-name="P550"><text:span text:style-name="T550_1"><text:s/></text:span></text:p>
      <text:p text:style-name="P551"><text:span text:style-name="T551_1">Asset<text:s/>Monitoring<text:s/>and<text:s/>Control</text:span></text:p>
      <text:p text:style-name="P552"><text:span text:style-name="T552_1"><text:s/></text:span></text:p>
      <text:p text:style-name="P553"><text:span text:style-name="T553_1">None<text:s/>of<text:s/>the<text:s/>Partner<text:s/></text:span><text:span text:style-name="T553_2">projects<text:s/>in</text:span><text:span text:style-name="T553_3"><text:s/>the<text:s/>period<text:s/>under<text:s/>review<text:s/>have<text:s/>acquired<text:s/>assets<text:s/>using<text:s/>FCDO<text:s/></text:span><text:span text:style-name="T553_4">funds,</text:span><text:span text:style-name="T553_5"><text:s/>However,<text:s/></text:span><text:span text:style-name="T553_6">there<text:s/>is<text:s/>a<text:s/>clear<text:s/>clause<text:s/>in<text:s/>the<text:s/>AG<text:s/>and<text:s/>MoUs<text:s/>which<text:s/>stipulate<text:s/>what<text:s/>partners<text:s/>need<text:s/>to<text:s/>do<text:s/>when<text:s/>assets<text:s/>are<text:s/>acquired.<text:s/></text:span><text:span text:style-name="T553_7"><text:s/>The<text:s/>team<text:s/>will<text:s/>continue<text:s/>to<text:s/>monitor<text:s/>this<text:s/>process</text:span><text:span text:style-name="T553_8">.</text:span></text:p>
      <text:p text:style-name="P554"/>
      <text:p text:style-name="P555"/>
      <text:p text:style-name="P556"><text:span text:style-name="T556_1">G</text:span><text:span text:style-name="T556_2">:<text:s/></text:span><text:span text:style-name="T556_3">MONITORING,<text:s/>EVIDENCE<text:s/>AND<text:s/>LEARNING<text:s/></text:span><text:span text:style-name="T556_4">[1/2<text:s/>-<text:s/>1<text:s/>page]</text:span></text:p>
      <text:p text:style-name="P557"/>
      <text:p text:style-name="P558"><text:span text:style-name="T558_1">Monitoring<text:s/>and<text:s/>Evaluation</text:span></text:p>
      <text:p text:style-name="P559"/>
      <text:p text:style-name="P560"><text:span text:style-name="T560_1">Per<text:s/>design<text:s/>of<text:s/>the<text:s/></text:span><text:span text:style-name="T560_2">GGP</text:span><text:span text:style-name="T560_3">,<text:s/>a<text:s/></text:span><text:span text:style-name="T560_4">MEL<text:s/></text:span><text:span text:style-name="T560_5">component<text:s/>was<text:s/>developed<text:s/></text:span><text:span text:style-name="T560_6">to</text:span><text:span text:style-name="T560_7"><text:s/></text:span><text:span text:style-name="T560_8">s</text:span><text:span text:style-name="T560_9">trengthen<text:s/></text:span><text:span text:style-name="T560_10">the</text:span><text:span text:style-name="T560_11"><text:s/>programme’s<text:s/></text:span><text:span text:style-name="T560_12">results<text:s/></text:span><text:span text:style-name="T560_13">reporting</text:span><text:span text:style-name="T560_14"><text:s/>and<text:s/></text:span><text:span text:style-name="T560_15">learnings.</text:span><text:span text:style-name="T560_16"><text:s/>A</text:span><text:span text:style-name="T560_17"><text:s/>MEL<text:s/>supplier<text:s/>was<text:s/></text:span><text:span text:style-name="T560_18">contracted<text:s/>within</text:span><text:span text:style-name="T560_19"><text:s/>the<text:s/>first<text:s/>year<text:s/>of<text:s/>the<text:s/>programme<text:s/>to<text:s/></text:span><text:span text:style-name="T560_20">build<text:s/></text:span><text:span text:style-name="T560_21">partners</text:span><text:span text:style-name="T560_22">’<text:s/>capacity<text:s/>and<text:s/></text:span><text:span text:style-name="T560_23">strengthen<text:s/></text:span><text:span text:style-name="T560_24">alignment</text:span><text:span text:style-name="T560_25"><text:s/>between<text:s/>partners<text:s/></text:span><text:span text:style-name="T560_26">results<text:s/>framework<text:s/></text:span><text:span text:style-name="T560_27">and</text:span><text:span text:style-name="T560_28"><text:s/></text:span><text:span text:style-name="T560_29">the</text:span><text:span text:style-name="T560_30"><text:s/>GGP</text:span><text:span text:style-name="T560_31"><text:s/>logical<text:s/>framework.<text:s/>The<text:s/>MEL<text:s/>supplier<text:s/></text:span><text:span text:style-name="T560_32">has<text:s/></text:span><text:span text:style-name="T560_33">carried<text:s/>out<text:s/>capacity<text:s/>needs<text:s/>assessments<text:s/>for<text:s/>all<text:s/></text:span><text:span text:style-name="T560_34">GGP<text:s/></text:span><text:span text:style-name="T560_35">partners</text:span><text:span text:style-name="T560_36"><text:s/></text:span><text:span text:style-name="T560_37">and<text:s/>scheduled<text:s/>a<text:s/>training<text:s/>workshop<text:s/>for<text:s/>all<text:s/>partners<text:s/>in<text:s/>June<text:s/>2025</text:span><text:span text:style-name="T560_38">.<text:s/></text:span><text:span text:style-name="T560_39">The<text:s/>training<text:s/>w</text:span><text:span text:style-name="T560_40">ill</text:span><text:span text:style-name="T560_41"><text:s/>be<text:s/>followed<text:s/></text:span><text:span text:style-name="T560_42">by<text:s/></text:span><text:span text:style-name="T560_43">continuous</text:span><text:span text:style-name="T560_44"><text:s/>mentoring<text:s/>to<text:s/>help<text:s/>partners<text:s/></text:span><text:span text:style-name="T560_45">strengthen<text:s/>their<text:s/>MEL<text:s/>capacity</text:span><text:span text:style-name="T560_46">.</text:span></text:p>
      <text:p text:style-name="P561"/>
      <text:p text:style-name="P562"><text:span text:style-name="T562_1">The<text:s/>following<text:s/>are<text:s/>key<text:s/>monitoring<text:s/>activities<text:s/>undertaken<text:s/>by<text:s/>the<text:s/>GGP<text:s/>team<text:s/>within<text:s/>the<text:s/>first<text:s/>year<text:s/>of<text:s/>implementation:</text:span></text:p>
      <text:p text:style-name="P563"/>
      <text:list text:style-name="LS28" xml:id="list59">
        <text:list-item>
          <text:p text:style-name="P564"><text:span text:style-name="T564_1">P</text:span><text:span text:style-name="T564_2">artners</text:span><text:span text:style-name="T564_3"><text:s/>submit</text:span><text:span text:style-name="T564_4">ted</text:span><text:span text:style-name="T564_5"><text:s/></text:span><text:span text:style-name="T564_6">quarterly<text:s/>progress<text:s/>reports</text:span><text:span text:style-name="T564_7">.<text:s/>The<text:s/>GGP<text:s/>team<text:s/></text:span><text:span text:style-name="T564_8">review</text:span><text:span text:style-name="T564_9">ed</text:span><text:span text:style-name="T564_10"><text:s/>report</text:span><text:span text:style-name="T564_11">s</text:span><text:span text:style-name="T564_12"><text:s/>and<text:s/>h</text:span><text:span text:style-name="T564_13">e</text:span><text:span text:style-name="T564_14">ld<text:s/></text:span><text:span text:style-name="T564_15">meetings<text:s/>with<text:s/>partners<text:s/>to<text:s/>discuss<text:s/>feedback.</text:span><text:span text:style-name="T564_16"><text:s/></text:span><text:span text:style-name="T564_17">These<text:s/>meetings<text:s/></text:span><text:span text:style-name="T564_18">provided<text:s/>a</text:span><text:span text:style-name="T564_19">n<text:s/>opportunity<text:s/>to<text:s/>discuss<text:s/>broadly<text:s/>any<text:s/>emerging<text:s/>risks<text:s/>to</text:span><text:span text:style-name="T564_20"><text:s/>delivery</text:span><text:span text:style-name="T564_21">.</text:span></text:p>
        </text:list-item>
        <text:list-item>
          <text:p text:style-name="P565"><text:span text:style-name="T565_1">GGP<text:s/></text:span><text:span text:style-name="T565_2">team<text:s/>monitored<text:s/>programme<text:s/></text:span><text:span text:style-name="T565_3">activities<text:s/>by<text:s/>participating<text:s/>in<text:s/></text:span><text:span text:style-name="T565_4">some</text:span><text:span text:style-name="T565_5"><text:s/>events.<text:s/></text:span><text:span text:style-name="T565_6">These<text:s/></text:span><text:span text:style-name="T565_7">include</text:span><text:span text:style-name="T565_8">d</text:span><text:span text:style-name="T565_9"><text:s/>IMANI’s<text:s/></text:span><text:span text:style-name="T565_10">manifesto<text:s/>public<text:s/></text:span><text:span text:style-name="T565_11">and<text:s/>Ghana<text:s/>Anti</text:span><text:span text:style-name="T565_12">-C</text:span><text:span text:style-name="T565_13">o</text:span><text:span text:style-name="T565_14">rruption<text:s/>Co</text:span><text:span text:style-name="T565_15">alition</text:span><text:span text:style-name="T565_16">’s</text:span><text:span text:style-name="T565_17"><text:s/>(GACC)</text:span><text:span text:style-name="T565_18"><text:s/></text:span><text:span text:style-name="T565_19">‘</text:span><text:span text:style-name="T565_20">Pledge</text:span><text:span text:style-name="T565_21"><text:s/>Against<text:s/>Corruption’<text:s/>campaign<text:s/>launch</text:span><text:span text:style-name="T565_22"><text:s/>ahead<text:s/>of<text:s/>the<text:s/>2024<text:s/>general<text:s/>elections.<text:s/>Other<text:s/>events<text:s/>monitored<text:s/>include<text:s/>CDD’s</text:span><text:span text:style-name="T565_23"><text:s/>post-elections</text:span><text:span text:style-name="T565_24"><text:s/>townhall<text:s/>citizens<text:s/>engagement<text:s/>sessio</text:span><text:span text:style-name="T565_25">ns</text:span><text:span text:style-name="T565_26">,<text:s/>UNDP’s<text:s/>post-election<text:s/>youth<text:s/>engagement<text:s/>sessions<text:s/>to<text:s/>empower<text:s/>them<text:s/></text:span><text:span text:style-name="T565_27">to<text:s/>be<text:s/>agents<text:s/>of<text:s/>peace<text:s/>and<text:s/>development<text:s/>rather<text:s/>than<text:s/>violence.<text:s/>The<text:s/>team<text:s/>also<text:s/>monitored<text:s/></text:span><text:span text:style-name="T565_28">UNDP<text:s/>in<text:s/>partnership<text:s/>with<text:s/>the<text:s/></text:span><text:span text:style-name="T565_29">NCCE<text:s/></text:span><text:span text:style-name="T565_30">training<text:s/>of<text:s/>female<text:s/>Members<text:s/>of<text:s/>Parliament</text:span><text:span text:style-name="T565_31">.</text:span></text:p>
        </text:list-item>
        <text:list-item>
          <text:p text:style-name="P566"><text:span text:style-name="T566_1">A<text:s/>key<text:s/>monitoring<text:s/>activity<text:s/>undertaken<text:s/>by<text:s/>the<text:s/>GGP<text:s/>team<text:s/>was<text:s/>the<text:s/>monitoring<text:s/>of<text:s/>CSOs<text:s/>situation<text:s/>rooms<text:s/>on<text:s/>election<text:s/>day.<text:s/>This<text:s/>was<text:s/>a<text:s/>key<text:s/></text:span><text:span text:style-name="T566_2">programme<text:s/>level<text:s/>activity</text:span><text:span text:style-name="T566_3"><text:s/>t</text:span><text:span text:style-name="T566_4">hat<text:s/>fed<text:s/>into<text:s/></text:span><text:span text:style-name="T566_5">Diplowatch</text:span><text:span text:style-name="T566_6">.</text:span><text:span text:style-name="T566_7"><text:s/></text:span></text:p>
        </text:list-item>
      </text:list>
      <text:p text:style-name="P567"/>
      <text:p text:style-name="P568"><text:span text:style-name="T568_1">The<text:s/>programme<text:s/>does<text:s/>not<text:s/></text:span><text:span text:style-name="T568_2">currently<text:s/>have<text:s/>an</text:span><text:span text:style-name="T568_3"><text:s/>evaluation</text:span><text:span text:style-name="T568_4"><text:s/>component.</text:span><text:span text:style-name="T568_5"><text:s/>The</text:span><text:span text:style-name="T568_6"><text:s/>programme<text:s/>will<text:s/>consider<text:s/>this<text:s/>in<text:s/>future<text:s/>if<text:s/>there<text:s/>is<text:s/>need<text:s/>for<text:s/>it.<text:s/></text:span><text:span text:style-name="T568_7">Also,</text:span><text:span text:style-name="T568_8"><text:s/>the<text:s/>programme<text:s/>will<text:s/>be<text:s/>committed<text:s/>to<text:s/>feed<text:s/>into<text:s/>broader<text:s/>evaluation<text:s/></text:span><text:span text:style-name="T568_9">exercises<text:s/>within<text:s/>FCDO<text:s/>Ghana<text:s/>portfolio</text:span><text:span text:style-name="T568_10">.</text:span><text:span text:style-name="T568_11"><text:s/></text:span><text:span text:style-name="T568_12"><text:s/></text:span><text:span text:style-name="T568_13"><text:s/></text:span><text:span text:style-name="T568_14"><text:s/></text:span></text:p>
      <text:p text:style-name="P569"/>
      <text:p text:style-name="P570"/>
      <text:p text:style-name="P571"><text:span text:style-name="T571_1">Evidence</text:span></text:p>
      <text:p text:style-name="P572"><text:span text:style-name="T572_1">During<text:s/>the<text:s/>period<text:s/>under<text:s/>review,<text:s/>the<text:s/>programme<text:s/></text:span><text:span text:style-name="T572_2">did<text:s/>not<text:s/></text:span><text:span text:style-name="T572_3">support<text:s/></text:span><text:span text:style-name="T572_4">the<text:s/></text:span><text:span text:style-name="T572_5">generat</text:span><text:span text:style-name="T572_6">ion<text:s/>of</text:span><text:span text:style-name="T572_7"><text:s/>new<text:s/>evidence.<text:s/>Rather<text:s/>it<text:s/>encouraged<text:s/></text:span><text:span text:style-name="T572_8">partners</text:span><text:span text:style-name="T572_9"><text:s/>to<text:s/>utilise<text:s/>existing<text:s/>evidence<text:s/>on<text:s/>what<text:s/>works</text:span><text:span text:style-name="T572_10"><text:s/></text:span><text:span text:style-name="T572_11">to<text:s/>promote<text:s/>credible<text:s/>elections.<text:s/></text:span></text:p>
      <text:p text:style-name="P573"/>
      <text:p text:style-name="P574"><text:span text:style-name="T574_1">Learning</text:span></text:p>
      <text:p text:style-name="P575"/>
      <text:p text:style-name="P576"><text:span text:style-name="T576_1">Implementing</text:span><text:span text:style-name="T576_2"><text:s/>partners<text:s/>documented<text:s/>lessons<text:s/>learned<text:s/>from<text:s/>their<text:s/>activities</text:span><text:span text:style-name="T576_3">.<text:s/></text:span><text:span text:style-name="T576_4"><text:s/></text:span><text:span text:style-name="T576_5">O</text:span><text:span text:style-name="T576_6">ne<text:s/>key<text:s/>learning</text:span><text:span text:style-name="T576_7"><text:s/>commonly</text:span><text:span text:style-name="T576_8"><text:s/>agreed<text:s/></text:span><text:span text:style-name="T576_9">amongst<text:s/>partners<text:s/></text:span><text:span text:style-name="T576_10">wa</text:span><text:span text:style-name="T576_11">s<text:s/>the<text:s/>impact<text:s/>that<text:s/>a<text:s/>medium<text:s/>to<text:s/>long-term<text:s/>project<text:s/>could<text:s/>have.</text:span><text:span text:style-name="T576_12"><text:s/></text:span><text:span text:style-name="T576_13">Ahead<text:s/>of<text:s/>the<text:s/>2028<text:s/>general<text:s/>elections,<text:s/>there<text:s/>is<text:s/>the<text:s/>need<text:s/>to<text:s/></text:span><text:span text:style-name="T576_14">commence<text:s/></text:span><text:span text:style-name="T576_15">design<text:s/>or<text:s/>adapt<text:s/>projects<text:s/>to<text:s/>res</text:span><text:span text:style-name="T576_16">pond<text:s/>to<text:s/>electoral<text:s/>cycle<text:s/>including<text:s/>pre-election<text:s/>and<text:s/>post-election<text:s/>intervention</text:span><text:span text:style-name="T576_17">s.</text:span><text:span text:style-name="T576_18"><text:s/></text:span><text:span text:style-name="T576_19">J</text:span><text:span text:style-name="T576_20">oint<text:s/>quarterly<text:s/>meeting<text:s/>involving<text:s/>partners<text:s/>to<text:s/>facilitate<text:s/>learning<text:s/>and<text:s/>sharing</text:span><text:span text:style-name="T576_21"><text:s/></text:span><text:span text:style-name="T576_22">will<text:s/></text:span><text:span text:style-name="T576_23">be<text:s/>undertaken<text:s/>during<text:s/>the<text:s/>second<text:s/>year<text:s/>of<text:s/>implementation</text:span><text:span text:style-name="T576_24">.<text:s/></text:span></text:p>
      <text:p text:style-name="P577"/>
      <text:p text:style-name="P578"/>
      <table:table table:style-name="Table16">
        <table:table-column table:style-name="Column53"/>
        <table:table-column table:style-name="Column54"/>
        <table:table-column table:style-name="Column55"/>
        <table:table-column table:style-name="Column56"/>
        <table:table-row table:style-name="Row43">
          <table:table-cell table:style-name="Cell138">
            <text:p text:style-name="P579"><text:span text:style-name="T579_1">Date<text:s/>of<text:s/>last<text:s/>narrative<text:s/>financial<text:s/>report</text:span></text:p>
          </table:table-cell>
          <table:table-cell table:style-name="Cell139">
            <text:p text:style-name="P580"><text:span text:style-name="T580_1">15<text:s/>April<text:s/>2025</text:span></text:p>
          </table:table-cell>
          <table:table-cell table:style-name="Cell140">
            <text:p text:style-name="P581"><text:span text:style-name="T581_1">Date<text:s/>of<text:s/>last<text:s/>audited<text:s/>annual<text:s/>statement</text:span></text:p>
          </table:table-cell>
          <table:table-cell table:style-name="Cell141">
            <text:p text:style-name="P582"><text:span text:style-name="T582_1">Yet<text:s/>to<text:s/>be<text:s/>completed.<text:s/>Process<text:s/>to<text:s/>undertake<text:s/>first<text:s/>audit<text:s/>has<text:s/>commenced<text:s/>expected<text:s/>to<text:s/>be<text:s/>completed<text:s/></text:span><text:span text:style-name="T582_2">by<text:s/>June<text:s/>2025</text:span></text:p>
          </table:table-cell>
        </table:table-row>
      </table:table>
      <text:p text:style-name="P583"/>
      <text:p text:style-name="P584"><text:span text:style-name="T584_1">The<text:s/>annual<text:s/>review<text:s/>was<text:s/>conducted<text:s/>internally<text:s/>by<text:s/>the<text:s/>GGP<text:s/>management<text:s/>team.<text:s/>The<text:s/>process<text:s/>involved<text:s/>meetings<text:s/>with<text:s/>all</text:span><text:span text:style-name="T584_2"><text:s/>partners<text:s/>being<text:s/>supported<text:s/>under<text:s/>the<text:s/>programme<text:s/>and<text:s/>interviews<text:s/>with<text:s/></text:span><text:span text:style-name="T584_3">some<text:s/>beneficiaries.<text:s/>Partner<text:s/>progress<text:s/>reports<text:s/>and<text:s/>other<text:s/>key<text:s/>programme<text:s/>documents<text:s/>were<text:s/>reviewed<text:s/></text:span><text:span text:style-name="T584_4">to<text:s/>obtain<text:s/>data<text:s/>and<text:s/>relevant<text:s/>information<text:s/>for<text:s/>the<text:s/>annual<text:s/>review.</text:span><text:span text:style-name="T584_5"><text:s/></text:span></text:p>
      <text:p text:style-name="P5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Aptos Narrow" svg:font-family="Aptos Narrow" style:font-pitch="variable" style:font-family-generic="swiss"/>
    <style:font-face style:name="游ゴシック Light" svg:font-family="游ゴシック Light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Body_20_Text1" style:display-name="Body Text1" style:family="paragraph" style:parent-style-name="Normal">
      <style:paragraph-properties fo:text-align="justify" fo:margin-bottom="0.423cm"/>
      <style:text-properties fo:font-size="11pt" style:font-size-asian="11pt" style:font-size-complex="10pt"/>
    </style:style>
    <style:style style:name="Mention" style:family="text" style:parent-style-name="Default_20_Paragraph_20_Font">
      <style:text-properties fo:background-color="#e1dfdd" fo:color="#2b579a"/>
    </style:style>
    <style:style style:name="Caption" style:family="paragraph" style:parent-style-name="Normal">
      <style:paragraph-properties fo:margin-bottom="0.353cm"/>
      <style:text-properties fo:font-style="italic" style:font-style-asian="italic" style:font-style-complex="italic" fo:color="#44546a" fo:font-size="9pt" style:font-size-asian="9pt" style:font-size-complex="9pt"/>
    </style:style>
    <style:style style:name="Footnote_20_text" style:display-name="Footnote text" style:family="paragraph" style:parent-style-name="Normal">
      <style:text-properties fo:font-size="10pt" style:font-name-asian="Arial" style:font-size-asian="10pt" style:font-name-complex="Arial" style:font-size-complex="10pt" fo:language="en" fo:country="US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Arial" style:font-size-asian="10pt" style:font-name-complex="Arial" style:font-size-complex="10pt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o_20_Spacing" style:display-name="No Spacing" style:family="paragraph">
      <style:paragraph-properties fo:line-height="100%" fo:margin-bottom="0cm"/>
      <style:text-properties fo:font-size="11pt" style:font-name-asian="游明朝" style:font-size-asian="11pt" style:font-size-complex="11pt" fo:language="en" fo:country="US"/>
    </style:style>
    <style:style style:name="No_20_Spacing_20_Char" style:display-name="No Spacing Char" style:family="text" style:parent-style-name="Default_20_Paragraph_20_Font">
      <style:text-properties style:font-name-asian="游明朝" fo:language="en" fo:country="US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TOC_20_Heading" style:display-name="TOC Heading" style:family="paragraph" style:parent-style-name="Heading_20_1">
      <style:paragraph-properties fo:line-height="108%"/>
      <style:text-properties fo:language="en" fo:country="US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="Symbol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="Symbol"/>
    </style:style>
    <style:style style:name="List4Level2" style:family="text">
      <style:text-properties style:font-name="Wingdings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4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i" text:style-name="List7Level0" style:num-suffix="." text:level="1">
        <style:list-level-properties text:min-label-width="3.81cm" text:min-label-distance="0.635cm" fo:text-align="end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6.35cm" text:min-label-distance="0.318cm" fo:text-align="end" text:list-level-position-and-space-mode="label-alignment">
          <style:list-level-label-alignment text:label-followed-by="listtab" fo:margin-left="6.3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10.16cm" text:min-label-distance="0.318cm" fo:text-align="end" text:list-level-position-and-space-mode="label-alignment">
          <style:list-level-label-alignment text:label-followed-by="listtab" fo:margin-left="10.16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3.97cm" text:min-label-distance="0.318cm" fo:text-align="end" text:list-level-position-and-space-mode="label-alignment">
          <style:list-level-label-alignment text:label-followed-by="listtab" fo:margin-left="13.97cm" fo:text-indent="-0.318cm"/>
        </style:list-level-properties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number style:num-format="a" text:style-name="List9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o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2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12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2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2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2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2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2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2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3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13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3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3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3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3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3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3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14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14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4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4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4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4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4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4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15Level0" style:family="text">
      <style:text-properties style:font-name="Wingdings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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Wingdings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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0Level0" style:family="text">
      <style:text-properties style:font-name="Calibri" style:font-name-asian="Times New Roman" style:font-name-complex="Calibri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-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Times New Roman" style:font-name-complex="Calibri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Aptos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-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fo:color="#000000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number style:num-format="1" text:style-name="List26Level0" style:num-suffix="." text:level="1">
        <style:list-level-properties text:space-before="1.75cm" text:min-label-width="0.635cm" fo:text-align="start" text:list-level-position-and-space-mode="label-alignment">
          <style:list-level-label-alignment text:label-followed-by="listtab" fo:margin-left="2.385cm" fo:text-indent="-0.635cm"/>
        </style:list-level-properties>
        <style:text-properties fo:color="#000000"/>
      </text:list-level-style-number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Aptos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-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9">
      <text:list-level-style-number style:num-format="1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1">
      <text:list-level-style-number style:num-format="a" text:style-name="List31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32Level1" style:num-suffix="." text:level="2">
        <style:list-level-properties text:min-label-width="3.81cm" text:min-label-distance="0.635cm" fo:text-align="end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3">
      <text:list-level-style-number style:num-format="i" text:style-name="List33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33Level1" style:num-suffix="." text:level="2">
        <style:list-level-properties text:min-label-width="3.81cm" text:min-label-distance="0.635cm" fo:text-align="end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4">
      <text:list-level-style-number style:num-format="a" text:style-name="List3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35Level1" style:num-suffix="." text:level="2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36Level1" style:num-suffix="." text:level="2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7">
      <text:list-level-style-number style:num-format="a" text:style-name="List37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i" text:style-name="List37Level1" style:num-suffix=")" style:num-prefix="(" text:level="2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8">
      <text:list-level-style-number style:num-format="A" text:style-name="List3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9">
      <text:list-level-style-number style:num-format="a" text:style-name="List39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0">
      <text:list-level-style-number style:num-format="i" text:style-name="List40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1">
      <text:list-level-style-number style:num-format="a" text:style-name="List41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Clara Osei-Boateng</meta:initial-creator>
    <meta:creation-date>2025-09-11T15:21:00</meta:creation-date>
    <dc:creator>Richard Addo</dc:creator>
    <dc:date>2025-09-11T15:21:00</dc:date>
    <meta:editing-cycles>2</meta:editing-cycles>
    <meta:editing-duration>PT1M</meta:editing-duration>
    <meta:document-statistic meta:page-count="24" meta:paragraph-count="158" meta:row-count="561" meta:word-count="11818" meta:character-count="79024" meta:non-whitespace-character-count="67364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8EBE5AC0D90C3D46905F203DE86DCB07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