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 fo:font-size="12pt" style:font-name-asian="Arial" style:font-size-asian="12pt" style:font-name-complex="Arial" style:font-size-complex="12pt"/>
    </style:style>
    <style:style style:name="P2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Table1" style:family="table">
      <style:table-properties table:align="left" style:width="15.9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57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Arial" style:font-size-asian="12pt" style:font-name-complex="Arial" style:font-size-complex="12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2pt" style:font-name-asian="Arial" style:font-size-asian="12pt" style:font-name-complex="Arial" style:font-size-complex="12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2pt" style:font-name-asian="Arial" style:font-size-asian="12pt" style:font-name-complex="Arial" style:font-size-complex="12pt" fo:language="fr" fo:language-asian="en" fo:language-complex="ar" fo:country="FR" fo:country-asian="GB" fo:country-complex="SA" fo:font-weight="bold" style:font-weight-asian="bold" style:font-weight-complex="bold"/>
    </style:style>
    <style:style style:name="T6_4" style:family="text">
      <style:text-properties style:font-name="Arial" fo:font-size="12pt" style:font-name-asian="Arial" style:font-size-asian="12pt" style:font-name-complex="Arial" style:font-size-complex="12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style:font-name-asian="Arial" style:font-name-complex="Arial" fo:font-weight="bold" style:font-weight-asian="bold" style:font-weight-complex="bold"/>
    </style:style>
    <style:style style:name="Table2" style:family="table">
      <style:table-properties table:align="left" style:width="14.067cm" fo:margin-left="0cm"/>
    </style:style>
    <style:style style:name="Column4" style:family="table-column">
      <style:table-column-properties style:column-width="4.657cm"/>
    </style:style>
    <style:style style:name="Column5" style:family="table-column">
      <style:table-column-properties style:column-width="3.254cm"/>
    </style:style>
    <style:style style:name="Column6" style:family="table-column">
      <style:table-column-properties style:column-width="3.078cm"/>
    </style:style>
    <style:style style:name="Column7" style:family="table-column">
      <style:table-column-properties style:column-width="3.078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4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Table3" style:family="table">
      <style:table-properties table:align="left" style:width="15.903cm" fo:margin-left="0cm"/>
    </style:style>
    <style:style style:name="Column8" style:family="table-column">
      <style:table-column-properties style:column-width="6.997cm"/>
    </style:style>
    <style:style style:name="Column9" style:family="table-column">
      <style:table-column-properties style:column-width="8.906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/>
    <style:style style:name="T26_2" style:family="text" style:parent-style-name="Internet_20_link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/>
    <style:style style:name="T28_2" style:family="text" style:parent-style-name="Internet_20_link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29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0" style:family="paragraph" style:parent-style-name="Normal">
      <style:paragraph-properties fo:text-align="justify" fo:line-height="108%" fo:margin-bottom="0.282cm"/>
    </style:style>
    <style:style style:name="T30_1" style:family="text">
      <style:text-properties style:font-name-asian="Arial" style:font-name-complex="Arial" fo:font-weight="bold" style:font-weight-asian="bold" style:font-weight-complex="bold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-asian="Arial" style:font-name-complex="Arial" fo:font-weight="bold" style:font-weight-asian="bold" style:font-weight-complex="bold"/>
    </style:style>
    <style:style style:name="P32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-asian="Arial" style:font-name-complex="Arial" style:text-underline-style="solid" style:text-underline-color="font-color"/>
    </style:style>
    <style:style style:name="T33_2" style:family="text">
      <style:text-properties style:font-name-asian="Arial" style:font-name-complex="Arial" style:text-underline-style="solid" style:text-underline-color="font-color"/>
    </style:style>
    <style:style style:name="T33_3" style:family="text">
      <style:text-properties style:font-name-asian="Arial" style:font-name-complex="Arial" style:text-underline-style="solid" style:text-underline-color="font-color"/>
    </style:style>
    <style:style style:name="T33_4" style:family="text">
      <style:text-properties style:font-name-asian="Arial" style:font-name-complex="Arial"/>
    </style:style>
    <style:style style:name="P34" style:family="paragraph" style:parent-style-name="Normal">
      <style:paragraph-properties fo:text-align="justify"/>
      <style:text-properties style:font-name-asian="Arial" style:font-name-complex="Arial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-asian="Arial" style:font-name-complex="Arial"/>
    </style:style>
    <style:style style:name="T35_2" style:family="text">
      <style:text-properties style:font-name-asian="Arial" style:font-name-complex="Arial"/>
    </style:style>
    <style:style style:name="T35_3" style:family="text">
      <style:text-properties style:font-name-asian="Arial" style:font-name-complex="Arial"/>
    </style:style>
    <style:style style:name="T35_4" style:family="text">
      <style:text-properties style:font-name-asian="Arial" style:font-name-complex="Arial"/>
    </style:style>
    <style:style style:name="T35_5" style:family="text">
      <style:text-properties style:font-name-asian="Arial" style:font-name-complex="Arial"/>
    </style:style>
    <style:style style:name="T35_6" style:family="text">
      <style:text-properties style:font-name-asian="Arial" style:font-name-complex="Arial"/>
    </style:style>
    <style:style style:name="T35_7" style:family="text">
      <style:text-properties style:font-name-asian="Arial" style:font-name-complex="Arial"/>
    </style:style>
    <style:style style:name="T35_8" style:family="text">
      <style:text-properties style:font-name-asian="Arial" style:font-name-complex="Arial"/>
    </style:style>
    <style:style style:name="T35_9" style:family="text">
      <style:text-properties style:font-name-asian="Arial" style:font-name-complex="Arial"/>
    </style:style>
    <style:style style:name="T35_10" style:family="text">
      <style:text-properties style:font-name-asian="Arial" style:font-name-complex="Arial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ff0000" style:font-name-asian="Arial" style:font-name-complex="Arial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-asian="Arial" style:font-name-complex="Arial"/>
    </style:style>
    <style:style style:name="T37_2" style:family="text">
      <style:text-properties style:font-name-asian="Arial" style:font-name-complex="Arial"/>
    </style:style>
    <style:style style:name="T37_3" style:family="text">
      <style:text-properties style:font-name-asian="Arial" style:font-name-complex="Arial"/>
    </style:style>
    <style:style style:name="T37_4" style:family="text">
      <style:text-properties style:font-name-asian="Arial" style:font-name-complex="Arial"/>
    </style:style>
    <style:style style:name="T37_5" style:family="text">
      <style:text-properties style:font-name-asian="Arial" style:font-name-complex="Arial"/>
    </style:style>
    <style:style style:name="T37_6" style:family="text">
      <style:text-properties style:font-name-asian="Arial" style:font-name-complex="Arial"/>
    </style:style>
    <style:style style:name="T37_7" style:family="text">
      <style:text-properties style:font-name-asian="Arial" style:font-name-complex="Arial"/>
    </style:style>
    <style:style style:name="T37_8" style:family="text">
      <style:text-properties style:font-name-asian="Arial" style:font-name-complex="Arial"/>
    </style:style>
    <style:style style:name="T37_9" style:family="text">
      <style:text-properties style:font-name-asian="Arial" style:font-name-complex="Arial"/>
    </style:style>
    <style:style style:name="T37_10" style:family="text">
      <style:text-properties style:font-name-asian="Arial" style:font-name-complex="Arial"/>
    </style:style>
    <style:style style:name="T37_11" style:family="text">
      <style:text-properties style:font-name-asian="Arial" style:font-name-complex="Arial"/>
    </style:style>
    <style:style style:name="T37_12" style:family="text">
      <style:text-properties style:font-name-asian="Arial" style:font-name-complex="Arial"/>
    </style:style>
    <style:style style:name="T37_13" style:family="text">
      <style:text-properties style:font-name-asian="Arial" style:font-name-complex="Arial"/>
    </style:style>
    <style:style style:name="T37_14" style:family="text">
      <style:text-properties style:font-name-asian="Arial" style:font-name-complex="Arial"/>
    </style:style>
    <style:style style:name="T37_15" style:family="text">
      <style:text-properties style:font-name-asian="Arial" style:font-name-complex="Arial"/>
    </style:style>
    <style:style style:name="T37_16" style:family="text">
      <style:text-properties style:font-name-asian="Arial" style:font-name-complex="Arial"/>
    </style:style>
    <style:style style:name="T37_17" style:family="text">
      <style:text-properties style:font-name-asian="Arial" style:font-name-complex="Arial"/>
    </style:style>
    <style:style style:name="T37_18" style:family="text">
      <style:text-properties style:font-name-asian="Arial" style:font-name-complex="Arial"/>
    </style:style>
    <style:style style:name="T37_19" style:family="text">
      <style:text-properties style:font-name-asian="Arial" style:font-name-complex="Arial"/>
    </style:style>
    <style:style style:name="T37_20" style:family="text">
      <style:text-properties style:font-name-asian="Arial" style:font-name-complex="Arial"/>
    </style:style>
    <style:style style:name="T37_21" style:family="text">
      <style:text-properties style:font-name-asian="Arial" style:font-name-complex="Arial"/>
    </style:style>
    <style:style style:name="T37_22" style:family="text">
      <style:text-properties style:font-name-asian="Arial" style:font-name-complex="Arial"/>
    </style:style>
    <style:style style:name="P38" style:family="paragraph" style:parent-style-name="Normal">
      <style:paragraph-properties fo:text-align="justify"/>
      <style:text-properties style:font-name-asian="Arial" style:font-name-complex="Arial"/>
    </style:style>
    <style:style style:name="P39" style:family="paragraph" style:parent-style-name="Normal"/>
    <style:style style:name="T39_1" style:family="text"/>
    <style:style style:name="P40" style:family="paragraph" style:parent-style-name="Normal">
      <style:paragraph-properties fo:text-align="justify" fo:margin-top="0.071cm" fo:margin-bottom="0.071cm"/>
      <style:text-properties style:font-name-asian="Arial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-asian="Arial" style:font-name-complex="Arial" fo:font-weight="bold" style:font-weight-asian="bold" style:font-weight-complex="bold"/>
    </style:style>
    <style:style style:name="P42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43" style:family="paragraph" style:parent-style-name="Normal">
      <style:paragraph-properties fo:text-align="justify" fo:margin-top="0.071cm" fo:margin-bottom="0.071cm"/>
    </style:style>
    <style:style style:name="T43_1" style:family="text">
      <style:text-properties style:font-name-asian="Arial" style:font-name-complex="Arial" fo:font-weight="bold" style:font-weight-asian="bold" style:font-weight-complex="bold"/>
    </style:style>
    <style:style style:name="T43_2" style:family="text">
      <style:text-properties style:font-name-asian="Arial" style:font-name-complex="Arial" fo:font-weight="bold" style:font-weight-asian="bold" style:font-weight-complex="bold"/>
    </style:style>
    <style:style style:name="T43_3" style:family="text">
      <style:text-properties style:font-name-asian="Arial" style:font-name-complex="Arial" fo:font-weight="bold" style:font-weight-asian="bold" style:font-weight-complex="bold"/>
    </style:style>
    <style:style style:name="T43_4" style:family="text">
      <style:text-properties style:font-name-asian="Arial" style:font-name-complex="Arial"/>
    </style:style>
    <style:style style:name="T43_5" style:family="text">
      <style:text-properties style:font-name-asian="Arial" style:font-name-complex="Arial"/>
    </style:style>
    <style:style style:name="T43_6" style:family="text">
      <style:text-properties style:font-name-asian="Arial" style:font-name-complex="Arial"/>
    </style:style>
    <style:style style:name="T43_7" style:family="text">
      <style:text-properties style:font-name-asian="Arial" style:font-name-complex="Arial"/>
    </style:style>
    <style:style style:name="T43_8" style:family="text">
      <style:text-properties style:font-name-asian="Arial" style:font-name-complex="Arial"/>
    </style:style>
    <style:style style:name="T43_9" style:family="text">
      <style:text-properties style:font-name-asian="Arial" style:font-name-complex="Arial"/>
    </style:style>
    <style:style style:name="T43_10" style:family="text">
      <style:text-properties style:font-name-asian="Arial" style:font-name-complex="Arial"/>
    </style:style>
    <style:style style:name="T43_11" style:family="text">
      <style:text-properties style:font-name-asian="Arial" style:font-name-complex="Arial"/>
    </style:style>
    <style:style style:name="T43_12" style:family="text">
      <style:text-properties style:font-name-asian="Arial" style:font-name-complex="Arial"/>
    </style:style>
    <style:style style:name="T43_13" style:family="text">
      <style:text-properties style:font-name-asian="Arial" style:font-name-complex="Arial"/>
    </style:style>
    <style:style style:name="T43_14" style:family="text">
      <style:text-properties style:font-name-asian="Arial" style:font-name-complex="Arial"/>
    </style:style>
    <style:style style:name="T43_15" style:family="text">
      <style:text-properties style:font-name-asian="Arial" style:font-name-complex="Arial"/>
    </style:style>
    <style:style style:name="T43_16" style:family="text">
      <style:text-properties style:font-name-asian="Arial" style:font-name-complex="Arial"/>
    </style:style>
    <style:style style:name="T43_17" style:family="text">
      <style:text-properties style:font-name-asian="Arial" style:font-name-complex="Arial"/>
    </style:style>
    <style:style style:name="T43_18" style:family="text">
      <style:text-properties style:font-name-asian="Arial" style:font-name-complex="Arial"/>
    </style:style>
    <style:style style:name="P44" style:family="paragraph" style:parent-style-name="Normal">
      <style:paragraph-properties fo:text-align="justify"/>
      <style:text-properties style:font-name-asian="Arial" style:font-name-complex="Arial" fo:language="en"/>
    </style:style>
    <style:style style:name="P4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5_1" style:family="text">
      <style:text-properties style:font-name-asian="Arial" style:font-name-complex="Arial" fo:font-weight="bold" style:font-weight-asian="bold" style:font-weight-complex="bold"/>
    </style:style>
    <style:style style:name="P4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asian="Arial" style:font-name-complex="Arial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-asian="Arial" style:font-name-complex="Arial" fo:font-weight="bold" style:font-weight-asian="bold" style:font-weight-complex="bold"/>
    </style:style>
    <style:style style:name="P48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49" style:family="paragraph" style:parent-style-name="List_20_Paragraph">
      <style:paragraph-properties fo:text-align="justify"/>
    </style:style>
    <style:style style:name="T49_1" style:family="text">
      <style:text-properties style:font-name-asian="Arial" style:font-name-complex="Arial" fo:font-weight="bold" style:font-weight-asian="bold" style:font-weight-complex="bold"/>
    </style:style>
    <style:style style:name="T49_2" style:family="text">
      <style:text-properties style:font-name-asian="Arial" style:font-name-complex="Arial" fo:font-weight="bold" style:font-weight-asian="bold" style:font-weight-complex="bold"/>
    </style:style>
    <style:style style:name="T49_3" style:family="text">
      <style:text-properties style:font-name-asian="Arial" style:font-name-complex="Arial" fo:font-weight="bold" style:font-weight-asian="bold" style:font-weight-complex="bold"/>
    </style:style>
    <style:style style:name="T49_4" style:family="text">
      <style:text-properties style:font-name-asian="Arial" style:font-name-complex="Arial"/>
    </style:style>
    <style:style style:name="T49_5" style:family="text">
      <style:text-properties style:font-name-asian="Arial" style:font-name-complex="Arial"/>
    </style:style>
    <style:style style:name="T49_6" style:family="text">
      <style:text-properties style:font-name-asian="Arial" style:font-name-complex="Arial"/>
    </style:style>
    <style:style style:name="T49_7" style:family="text">
      <style:text-properties style:font-name-asian="Arial" style:font-name-complex="Arial"/>
    </style:style>
    <style:style style:name="T49_8" style:family="text">
      <style:text-properties style:font-name-asian="Arial" style:font-name-complex="Arial"/>
    </style:style>
    <style:style style:name="T49_9" style:family="text">
      <style:text-properties style:font-name-asian="Arial" style:font-name-complex="Arial"/>
    </style:style>
    <style:style style:name="T49_10" style:family="text">
      <style:text-properties style:font-name-asian="Arial" style:font-name-complex="Arial"/>
    </style:style>
    <style:style style:name="T49_11" style:family="text">
      <style:text-properties style:font-name-asian="Arial" style:font-name-complex="Arial"/>
    </style:style>
    <style:style style:name="P50" style:family="paragraph" style:parent-style-name="List_20_Paragraph">
      <style:paragraph-properties fo:text-align="justify"/>
      <style:text-properties style:font-name-asian="Arial" style:font-name-complex="Arial"/>
    </style:style>
    <style:style style:name="T50_1" style:family="text">
      <style:text-properties style:font-name-asian="Arial" style:font-name-complex="Arial" fo:font-weight="bold" style:font-weight-asian="bold" style:font-weight-complex="bold"/>
    </style:style>
    <style:style style:name="T50_2" style:family="text">
      <style:text-properties style:font-name-asian="Arial" style:font-name-complex="Arial" fo:font-weight="bold" style:font-weight-asian="bold" style:font-weight-complex="bold"/>
    </style:style>
    <style:style style:name="T50_3" style:family="text">
      <style:text-properties style:font-name-asian="Arial" style:font-name-complex="Arial" fo:font-weight="bold" style:font-weight-asian="bold" style:font-weight-complex="bold"/>
    </style:style>
    <style:style style:name="T50_4" style:family="text">
      <style:text-properties style:font-name-asian="Arial" style:font-name-complex="Arial" fo:font-weight="bold" style:font-weight-asian="bold" style:font-weight-complex="bold"/>
    </style:style>
    <style:style style:name="T50_5" style:family="text">
      <style:text-properties style:font-name-asian="Arial" style:font-name-complex="Arial"/>
    </style:style>
    <style:style style:name="T50_6" style:family="text">
      <style:text-properties style:font-name-asian="Arial" style:font-name-complex="Arial"/>
    </style:style>
    <style:style style:name="T50_7" style:family="text">
      <style:text-properties style:font-name-asian="Arial" style:font-name-complex="Arial"/>
    </style:style>
    <style:style style:name="T50_8" style:family="text">
      <style:text-properties style:font-name-asian="Arial" style:font-name-complex="Arial"/>
    </style:style>
    <style:style style:name="T50_9" style:family="text">
      <style:text-properties style:font-name-asian="Arial" style:font-name-complex="Arial"/>
    </style:style>
    <style:style style:name="T50_10" style:family="text">
      <style:text-properties style:font-name-asian="Arial" style:font-name-complex="Arial"/>
    </style:style>
    <style:style style:name="T50_11" style:family="text">
      <style:text-properties style:font-name-asian="Arial" style:font-name-complex="Arial"/>
    </style:style>
    <style:style style:name="T50_12" style:family="text">
      <style:text-properties style:font-name-asian="Arial" style:font-name-complex="Arial"/>
    </style:style>
    <style:style style:name="T50_13" style:family="text">
      <style:text-properties style:font-name-asian="Arial" style:font-name-complex="Arial"/>
    </style:style>
    <style:style style:name="T50_14" style:family="text">
      <style:text-properties style:font-name-asian="Arial" style:font-name-complex="Arial"/>
    </style:style>
    <style:style style:name="T50_15" style:family="text">
      <style:text-properties style:font-name-asian="Arial" style:font-name-complex="Arial"/>
    </style:style>
    <style:style style:name="T50_16" style:family="text">
      <style:text-properties style:font-name-asian="Arial" style:font-name-complex="Arial"/>
    </style:style>
    <style:style style:name="T50_17" style:family="text">
      <style:text-properties style:font-name-asian="Arial" style:font-name-complex="Arial"/>
    </style:style>
    <style:style style:name="T50_18" style:family="text">
      <style:text-properties style:font-name-asian="Arial" style:font-name-complex="Arial"/>
    </style:style>
    <style:style style:name="T50_19" style:family="text">
      <style:text-properties style:font-name-asian="Arial" style:font-name-complex="Arial"/>
    </style:style>
    <style:style style:name="T50_20" style:family="text">
      <style:text-properties style:font-name-asian="Arial" style:font-name-complex="Arial"/>
    </style:style>
    <style:style style:name="T50_21" style:family="text">
      <style:text-properties style:font-name-asian="Arial" style:font-name-complex="Arial"/>
    </style:style>
    <style:style style:name="T50_22" style:family="text">
      <style:text-properties style:font-name-asian="Arial" style:font-name-complex="Arial"/>
    </style:style>
    <style:style style:name="T50_23" style:family="text">
      <style:text-properties style:font-name-asian="Arial" style:font-name-complex="Arial"/>
    </style:style>
    <style:style style:name="T50_24" style:family="text">
      <style:text-properties style:font-name-asian="Arial" style:font-name-complex="Arial"/>
    </style:style>
    <style:style style:name="T50_25" style:family="text">
      <style:text-properties style:font-name-asian="Arial" style:font-name-complex="Arial"/>
    </style:style>
    <style:style style:name="T50_26" style:family="text">
      <style:text-properties style:font-name-asian="Arial" style:font-name-complex="Arial"/>
    </style:style>
    <style:style style:name="T50_27" style:family="text">
      <style:text-properties style:font-name-asian="Arial" style:font-name-complex="Arial"/>
    </style:style>
    <style:style style:name="T50_28" style:family="text">
      <style:text-properties style:font-name-asian="Arial" style:font-name-complex="Arial"/>
    </style:style>
    <style:style style:name="T50_29" style:family="text">
      <style:text-properties style:font-name-asian="Arial" style:font-name-complex="Arial"/>
    </style:style>
    <style:style style:name="T50_30" style:family="text">
      <style:text-properties style:font-name-asian="Arial" style:font-name-complex="Arial"/>
    </style:style>
    <style:style style:name="T50_31" style:family="text">
      <style:text-properties style:font-name-asian="Arial" style:font-name-complex="Arial"/>
    </style:style>
    <style:style style:name="T50_32" style:family="text">
      <style:text-properties style:font-name-asian="Arial" style:font-name-complex="Arial"/>
    </style:style>
    <style:style style:name="T50_33" style:family="text">
      <style:text-properties style:font-name-asian="Arial" style:font-name-complex="Arial"/>
    </style:style>
    <style:style style:name="T50_34" style:family="text">
      <style:text-properties style:font-name-asian="Arial" style:font-name-complex="Arial"/>
    </style:style>
    <style:style style:name="T50_35" style:family="text">
      <style:text-properties style:font-name-asian="Arial" style:font-name-complex="Arial"/>
    </style:style>
    <style:style style:name="T50_36" style:family="text">
      <style:text-properties style:font-name-asian="Arial" style:font-name-complex="Arial"/>
    </style:style>
    <style:style style:name="P51" style:family="paragraph" style:parent-style-name="List_20_Paragraph">
      <style:paragraph-properties fo:text-align="justify"/>
      <style:text-properties style:font-name-asian="Arial" style:font-name-complex="Arial"/>
    </style:style>
    <style:style style:name="T51_1" style:family="text">
      <style:text-properties style:font-name-asian="Arial" style:font-name-complex="Arial" fo:font-weight="bold" style:font-weight-asian="bold" style:font-weight-complex="bold"/>
    </style:style>
    <style:style style:name="T51_2" style:family="text">
      <style:text-properties style:font-name-asian="Arial" style:font-name-complex="Arial" fo:font-weight="bold" style:font-weight-asian="bold" style:font-weight-complex="bold"/>
    </style:style>
    <style:style style:name="T51_3" style:family="text">
      <style:text-properties style:font-name-asian="Arial" style:font-name-complex="Arial"/>
    </style:style>
    <style:style style:name="T51_4" style:family="text">
      <style:text-properties style:font-name-asian="Arial" style:font-name-complex="Arial"/>
    </style:style>
    <style:style style:name="T51_5" style:family="text">
      <style:text-properties style:font-name-asian="Arial" style:font-name-complex="Arial"/>
    </style:style>
    <style:style style:name="T51_6" style:family="text">
      <style:text-properties style:font-name-asian="Arial" style:font-name-complex="Arial"/>
    </style:style>
    <style:style style:name="T51_7" style:family="text">
      <style:text-properties style:font-name-asian="Arial" style:font-name-complex="Arial"/>
    </style:style>
    <style:style style:name="T51_8" style:family="text">
      <style:text-properties style:font-name-asian="Arial" style:font-name-complex="Arial"/>
    </style:style>
    <style:style style:name="T51_9" style:family="text">
      <style:text-properties style:font-name-asian="Arial" style:font-name-complex="Arial"/>
    </style:style>
    <style:style style:name="T51_10" style:family="text">
      <style:text-properties style:font-name-asian="Arial" style:font-name-complex="Arial"/>
    </style:style>
    <style:style style:name="T51_11" style:family="text">
      <style:text-properties style:font-name-asian="Arial" style:font-name-complex="Arial"/>
    </style:style>
    <style:style style:name="T51_12" style:family="text">
      <style:text-properties style:font-name-asian="Arial" style:font-name-complex="Arial"/>
    </style:style>
    <style:style style:name="T51_13" style:family="text">
      <style:text-properties style:font-name-asian="Arial" style:font-name-complex="Arial"/>
    </style:style>
    <style:style style:name="T51_14" style:family="text">
      <style:text-properties style:font-name-asian="Arial" style:font-name-complex="Arial"/>
    </style:style>
    <style:style style:name="T51_15" style:family="text">
      <style:text-properties style:font-name-asian="Arial" style:font-name-complex="Arial"/>
    </style:style>
    <style:style style:name="T51_16" style:family="text">
      <style:text-properties style:font-name-asian="Arial" style:font-name-complex="Arial"/>
    </style:style>
    <style:style style:name="T51_17" style:family="text">
      <style:text-properties style:font-name-asian="Arial" style:font-name-complex="Arial"/>
    </style:style>
    <style:style style:name="T51_18" style:family="text">
      <style:text-properties style:font-name-asian="Arial" style:font-name-complex="Arial"/>
    </style:style>
    <style:style style:name="T51_19" style:family="text">
      <style:text-properties style:font-name-asian="Arial" style:font-name-complex="Arial"/>
    </style:style>
    <style:style style:name="T51_20" style:family="text">
      <style:text-properties style:font-name-asian="Arial" style:font-name-complex="Arial"/>
    </style:style>
    <style:style style:name="T51_21" style:family="text">
      <style:text-properties style:font-name-asian="Arial" style:font-name-complex="Arial"/>
    </style:style>
    <style:style style:name="T51_22" style:family="text">
      <style:text-properties style:font-name-asian="Arial" style:font-name-complex="Arial"/>
    </style:style>
    <style:style style:name="T51_23" style:family="text">
      <style:text-properties style:font-name-asian="Arial" style:font-name-complex="Arial"/>
    </style:style>
    <style:style style:name="T51_24" style:family="text">
      <style:text-properties style:font-name-asian="Arial" style:font-name-complex="Arial"/>
    </style:style>
    <style:style style:name="T51_25" style:family="text">
      <style:text-properties style:font-name-asian="Arial" style:font-name-complex="Arial"/>
    </style:style>
    <style:style style:name="P52" style:family="paragraph" style:parent-style-name="List_20_Paragraph">
      <style:paragraph-properties fo:text-align="justify"/>
      <style:text-properties style:font-name-asian="Arial" style:font-name-complex="Arial"/>
    </style:style>
    <style:style style:name="T52_1" style:family="text">
      <style:text-properties style:font-name-asian="Arial" style:font-name-complex="Arial" fo:font-weight="bold" style:font-weight-asian="bold" style:font-weight-complex="bold"/>
    </style:style>
    <style:style style:name="T52_2" style:family="text">
      <style:text-properties style:font-name-asian="Arial" style:font-name-complex="Arial" fo:font-weight="bold" style:font-weight-asian="bold" style:font-weight-complex="bold"/>
    </style:style>
    <style:style style:name="T52_3" style:family="text">
      <style:text-properties style:font-name-asian="Arial" style:font-name-complex="Arial" fo:font-weight="bold" style:font-weight-asian="bold" style:font-weight-complex="bold"/>
    </style:style>
    <style:style style:name="T52_4" style:family="text">
      <style:text-properties style:font-name-asian="Arial" style:font-name-complex="Arial" fo:font-weight="bold" style:font-weight-asian="bold" style:font-weight-complex="bold"/>
    </style:style>
    <style:style style:name="T52_5" style:family="text">
      <style:text-properties style:font-name-asian="Arial" style:font-name-complex="Arial" fo:font-weight="bold" style:font-weight-asian="bold" style:font-weight-complex="bold"/>
    </style:style>
    <style:style style:name="T52_6" style:family="text">
      <style:text-properties style:font-name-asian="Arial" style:font-name-complex="Arial"/>
    </style:style>
    <style:style style:name="T52_7" style:family="text">
      <style:text-properties style:font-name-asian="Arial" style:font-name-complex="Arial"/>
    </style:style>
    <style:style style:name="T52_8" style:family="text">
      <style:text-properties style:font-name-asian="Arial" style:font-name-complex="Arial"/>
    </style:style>
    <style:style style:name="T52_9" style:family="text">
      <style:text-properties style:font-name-asian="Arial" style:font-name-complex="Arial"/>
    </style:style>
    <style:style style:name="T52_10" style:family="text">
      <style:text-properties style:font-name-asian="Arial" style:font-name-complex="Arial"/>
    </style:style>
    <style:style style:name="T52_11" style:family="text">
      <style:text-properties style:font-name-asian="Arial" style:font-name-complex="Arial"/>
    </style:style>
    <style:style style:name="T52_12" style:family="text">
      <style:text-properties style:font-name-asian="Arial" style:font-name-complex="Arial"/>
    </style:style>
    <style:style style:name="T52_13" style:family="text">
      <style:text-properties style:font-name-asian="Arial" style:font-name-complex="Arial"/>
    </style:style>
    <style:style style:name="T52_14" style:family="text">
      <style:text-properties style:font-name-asian="Arial" style:font-name-complex="Arial"/>
    </style:style>
    <style:style style:name="T52_15" style:family="text">
      <style:text-properties style:font-name-asian="Arial" style:font-name-complex="Arial"/>
    </style:style>
    <style:style style:name="T52_16" style:family="text">
      <style:text-properties style:font-name-asian="Arial" style:font-name-complex="Arial"/>
    </style:style>
    <style:style style:name="T52_17" style:family="text">
      <style:text-properties style:font-name-asian="Arial" style:font-name-complex="Arial"/>
    </style:style>
    <style:style style:name="T52_18" style:family="text">
      <style:text-properties style:font-name-asian="Arial" style:font-name-complex="Arial"/>
    </style:style>
    <style:style style:name="P53" style:family="paragraph" style:parent-style-name="List_20_Paragraph">
      <style:paragraph-properties fo:text-align="justify"/>
    </style:style>
    <style:style style:name="T53_1" style:family="text">
      <style:text-properties style:font-name-asian="Arial" style:font-name-complex="Arial" fo:font-weight="bold" style:font-weight-asian="bold" style:font-weight-complex="bold"/>
    </style:style>
    <style:style style:name="T53_2" style:family="text">
      <style:text-properties style:font-name-asian="Arial" style:font-name-complex="Arial" fo:font-weight="bold" style:font-weight-asian="bold" style:font-weight-complex="bold"/>
    </style:style>
    <style:style style:name="T53_3" style:family="text">
      <style:text-properties style:font-name-asian="Arial" style:font-name-complex="Arial" fo:font-weight="bold" style:font-weight-asian="bold" style:font-weight-complex="bold"/>
    </style:style>
    <style:style style:name="T53_4" style:family="text">
      <style:text-properties style:font-name-asian="Arial" style:font-name-complex="Arial" fo:font-weight="bold" style:font-weight-asian="bold" style:font-weight-complex="bold"/>
    </style:style>
    <style:style style:name="T53_5" style:family="text">
      <style:text-properties style:font-name-asian="Arial" style:font-name-complex="Arial" fo:font-weight="bold" style:font-weight-asian="bold" style:font-weight-complex="bold"/>
    </style:style>
    <style:style style:name="T53_6" style:family="text">
      <style:text-properties style:font-name-asian="Arial" style:font-name-complex="Arial" fo:font-weight="bold" style:font-weight-asian="bold" style:font-weight-complex="bold"/>
    </style:style>
    <style:style style:name="T53_7" style:family="text">
      <style:text-properties style:font-name-asian="Arial" style:font-name-complex="Arial"/>
    </style:style>
    <style:style style:name="T53_8" style:family="text">
      <style:text-properties style:font-name-asian="Arial" style:font-name-complex="Arial"/>
    </style:style>
    <style:style style:name="T53_9" style:family="text">
      <style:text-properties style:font-name-asian="Arial" style:font-name-complex="Arial"/>
    </style:style>
    <style:style style:name="T53_10" style:family="text">
      <style:text-properties style:font-name-asian="Arial" style:font-name-complex="Arial"/>
    </style:style>
    <style:style style:name="T53_11" style:family="text"/>
    <style:style style:name="T53_12" style:family="text">
      <style:text-properties style:font-name-asian="Arial" style:font-name-complex="Arial"/>
    </style:style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P54" style:family="paragraph" style:parent-style-name="Normal">
      <style:paragraph-properties fo:text-align="justify"/>
    </style:style>
    <style:style style:name="T54_1" style:family="text">
      <style:text-properties style:font-name-asian="Arial" style:font-name-complex="Arial" fo:font-weight="bold" style:font-weight-asian="bold" style:font-weight-complex="bold"/>
    </style:style>
    <style:style style:name="P55" style:family="paragraph" style:parent-style-name="Normal">
      <style:paragraph-properties fo:text-align="justify"/>
      <style:text-properties style:font-name-asian="Arial" style:font-name-complex="Arial"/>
    </style:style>
    <style:style style:name="Table4" style:family="table">
      <style:table-properties table:align="left" style:width="15.901cm" fo:margin-left="0cm"/>
    </style:style>
    <style:style style:name="Column10" style:family="table-column">
      <style:table-column-properties style:column-width="1.492cm" style:use-optimal-column-width="false"/>
    </style:style>
    <style:style style:name="Column11" style:family="table-column">
      <style:table-column-properties style:column-width="9.578cm" style:use-optimal-column-width="false"/>
    </style:style>
    <style:style style:name="Column12" style:family="table-column">
      <style:table-column-properties style:column-width="4.831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7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2.17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67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2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2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1.323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77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7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0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T82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text-align="justify" fo:line-height="108%" fo:margin-bottom="0.282cm"/>
      <style:text-properties style:font-name-asian="Arial" style:font-name-complex="Arial"/>
    </style:style>
    <style:style style:name="P88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 fo:font-size="12pt" style:font-name-asian="Arial" style:font-size-asian="12pt" style:font-name-complex="Arial" style:font-size-complex="12pt"/>
    </style:style>
    <style:style style:name="P89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-asian="Arial" style:font-name-complex="Arial" fo:font-weight="bold" style:font-weight-asian="bold" style:font-weight-complex="bold"/>
    </style:style>
    <style:style style:name="T90_2" style:family="text">
      <style:text-properties style:font-name-asian="Arial" style:font-name-complex="Arial" fo:font-weight="bold" style:font-weight-asian="bold" style:font-weight-complex="bold"/>
    </style:style>
    <style:style style:name="T90_3" style:family="text">
      <style:text-properties style:font-name-asian="Arial" style:font-name-complex="Arial" fo:font-weight="bold" style:font-weight-asian="bold" style:font-weight-complex="bold"/>
    </style:style>
    <style:style style:name="P91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-complex="Arial"/>
    </style:style>
    <style:style style:name="T92_2" style:family="text">
      <style:text-properties style:font-name-complex="Arial"/>
    </style:style>
    <style:style style:name="T92_3" style:family="text">
      <style:text-properties style:font-name-complex="Arial"/>
    </style:style>
    <style:style style:name="T92_4" style:family="text">
      <style:text-properties style:font-name-complex="Arial"/>
    </style:style>
    <style:style style:name="T92_5" style:family="text">
      <style:text-properties style:font-name-complex="Arial"/>
    </style:style>
    <style:style style:name="T92_6" style:family="text">
      <style:text-properties style:font-name-complex="Arial"/>
    </style:style>
    <style:style style:name="T92_7" style:family="text">
      <style:text-properties style:font-name-complex="Arial"/>
    </style:style>
    <style:style style:name="T92_8" style:family="text">
      <style:text-properties style:font-name-complex="Arial"/>
    </style:style>
    <style:style style:name="T92_9" style:family="text">
      <style:text-properties style:font-name-complex="Arial"/>
    </style:style>
    <style:style style:name="T92_10" style:family="text">
      <style:text-properties style:font-name-complex="Arial"/>
    </style:style>
    <style:style style:name="P93" style:family="paragraph" style:parent-style-name="List_20_Paragraph">
      <style:paragraph-properties fo:text-align="justify"/>
      <style:text-properties style:font-name-complex="Arial"/>
    </style:style>
    <style:style style:name="T93_1" style:family="text">
      <style:text-properties style:font-name-complex="Arial"/>
    </style:style>
    <style:style style:name="T93_2" style:family="text">
      <style:text-properties style:font-name-complex="Arial"/>
    </style:style>
    <style:style style:name="T93_3" style:family="text">
      <style:text-properties style:font-name-complex="Arial"/>
    </style:style>
    <style:style style:name="T93_4" style:family="text">
      <style:text-properties style:font-name-complex="Arial"/>
    </style:style>
    <style:style style:name="P94" style:family="paragraph" style:parent-style-name="List_20_Paragraph">
      <style:paragraph-properties fo:text-align="justify"/>
      <style:text-properties style:font-name-complex="Arial"/>
    </style:style>
    <style:style style:name="T94_1" style:family="text">
      <style:text-properties style:font-name-complex="Arial"/>
    </style:style>
    <style:style style:name="T94_2" style:family="text">
      <style:text-properties style:font-name-complex="Arial"/>
    </style:style>
    <style:style style:name="T94_3" style:family="text">
      <style:text-properties style:font-name-complex="Arial"/>
    </style:style>
    <style:style style:name="T94_4" style:family="text">
      <style:text-properties style:font-name-complex="Arial"/>
    </style:style>
    <style:style style:name="T94_5" style:family="text">
      <style:text-properties style:font-name-complex="Arial"/>
    </style:style>
    <style:style style:name="P95" style:family="paragraph" style:parent-style-name="List_20_Paragraph">
      <style:paragraph-properties fo:text-align="justify"/>
      <style:text-properties style:font-name-complex="Arial"/>
    </style:style>
    <style:style style:name="T95_1" style:family="text">
      <style:text-properties style:font-name-complex="Arial"/>
    </style:style>
    <style:style style:name="P96" style:family="paragraph" style:parent-style-name="List_20_Paragraph">
      <style:paragraph-properties fo:text-align="justify"/>
      <style:text-properties style:font-name-complex="Arial"/>
    </style:style>
    <style:style style:name="T96_1" style:family="text">
      <style:text-properties style:font-name-complex="Arial"/>
    </style:style>
    <style:style style:name="T96_2" style:family="text">
      <style:text-properties style:font-name-complex="Arial"/>
    </style:style>
    <style:style style:name="T96_3" style:family="text">
      <style:text-properties style:font-name-complex="Arial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-complex="Arial"/>
    </style:style>
    <style:style style:name="T97_2" style:family="text">
      <style:text-properties style:font-name-complex="Arial"/>
    </style:style>
    <style:style style:name="T97_3" style:family="text">
      <style:text-properties style:font-name-complex="Arial"/>
    </style:style>
    <style:style style:name="P98" style:family="paragraph" style:parent-style-name="List_20_Paragraph">
      <style:paragraph-properties fo:text-align="justify"/>
      <style:text-properties style:font-name-complex="Arial"/>
    </style:style>
    <style:style style:name="T98_1" style:family="text">
      <style:text-properties style:font-name-complex="Arial"/>
    </style:style>
    <style:style style:name="T98_2" style:family="text">
      <style:text-properties style:font-name-complex="Arial"/>
    </style:style>
    <style:style style:name="T98_3" style:family="text">
      <style:text-properties style:font-name-complex="Arial"/>
    </style:style>
    <style:style style:name="T98_4" style:family="text">
      <style:text-properties style:font-name-complex="Arial"/>
    </style:style>
    <style:style style:name="T98_5" style:family="text">
      <style:text-properties style:font-name-complex="Arial"/>
    </style:style>
    <style:style style:name="T98_6" style:family="text">
      <style:text-properties style:font-name-complex="Arial"/>
    </style:style>
    <style:style style:name="T98_7" style:family="text">
      <style:text-properties style:font-name-complex="Arial"/>
    </style:style>
    <style:style style:name="T98_8" style:family="text">
      <style:text-properties style:font-name-complex="Arial"/>
    </style:style>
    <style:style style:name="P99" style:family="paragraph" style:parent-style-name="List_20_Paragraph">
      <style:paragraph-properties fo:text-align="justify"/>
      <style:text-properties style:font-name-complex="Arial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T99_3" style:family="text">
      <style:text-properties style:font-name-complex="Arial"/>
    </style:style>
    <style:style style:name="T99_4" style:family="text">
      <style:text-properties style:font-name-complex="Arial"/>
    </style:style>
    <style:style style:name="T99_5" style:family="text">
      <style:text-properties style:font-name-complex="Arial"/>
    </style:style>
    <style:style style:name="T99_6" style:family="text">
      <style:text-properties style:font-name-complex="Arial"/>
    </style:style>
    <style:style style:name="T99_7" style:family="text">
      <style:text-properties style:font-name-complex="Arial"/>
    </style:style>
    <style:style style:name="P100" style:family="paragraph" style:parent-style-name="List_20_Paragraph">
      <style:paragraph-properties fo:text-align="justify"/>
      <style:text-properties style:font-name-complex="Arial"/>
    </style:style>
    <style:style style:name="T100_1" style:family="text">
      <style:text-properties style:font-name-complex="Arial"/>
    </style:style>
    <style:style style:name="T100_2" style:family="text">
      <style:text-properties style:font-name-complex="Arial"/>
    </style:style>
    <style:style style:name="T100_3" style:family="text">
      <style:text-properties style:font-name-complex="Arial"/>
    </style:style>
    <style:style style:name="T100_4" style:family="text">
      <style:text-properties style:font-name-complex="Arial"/>
    </style:style>
    <style:style style:name="T100_5" style:family="text">
      <style:text-properties style:font-name-complex="Arial"/>
    </style:style>
    <style:style style:name="T100_6" style:family="text">
      <style:text-properties style:font-name-complex="Arial"/>
    </style:style>
    <style:style style:name="T100_7" style:family="text">
      <style:text-properties style:font-name-complex="Arial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>
      <style:text-properties style:font-name-complex="Arial"/>
    </style:style>
    <style:style style:name="T101_5" style:family="text">
      <style:text-properties style:font-name-complex="Arial"/>
    </style:style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T101_10" style:family="text">
      <style:text-properties style:font-name-complex="Arial"/>
    </style:style>
    <style:style style:name="T101_11" style:family="text">
      <style:text-properties style:font-name-complex="Arial"/>
    </style:style>
    <style:style style:name="P102" style:family="paragraph" style:parent-style-name="Normal">
      <style:paragraph-properties fo:text-align="justify"/>
      <style:text-properties style:font-name-complex="Arial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-complex="Arial" fo:font-weight="bold" style:font-weight-asian="bold" style:font-weight-complex="bold"/>
    </style:style>
    <style:style style:name="P104" style:family="paragraph" style:parent-style-name="Normal">
      <style:paragraph-properties fo:text-align="justify"/>
      <style:text-properties style:font-name-complex="Arial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-complex="Arial"/>
    </style:style>
    <style:style style:name="T105_2" style:family="text">
      <style:text-properties style:font-name-complex="Arial"/>
    </style:style>
    <style:style style:name="T105_3" style:family="text">
      <style:text-properties style:font-name-complex="Arial"/>
    </style:style>
    <style:style style:name="T105_4" style:family="text">
      <style:text-properties style:font-name-complex="Arial"/>
    </style:style>
    <style:style style:name="T105_5" style:family="text">
      <style:text-properties style:font-name-complex="Arial"/>
    </style:style>
    <style:style style:name="P106" style:family="paragraph" style:parent-style-name="List_20_Paragraph">
      <style:paragraph-properties fo:text-align="justify"/>
      <style:text-properties style:font-name-asian="Arial" style:font-name-complex="Arial"/>
    </style:style>
    <style:style style:name="T106_1" style:family="text">
      <style:text-properties style:font-name-asian="Arial" style:font-name-complex="Arial"/>
    </style:style>
    <style:style style:name="T106_2" style:family="text">
      <style:text-properties style:font-name-asian="Arial" style:font-name-complex="Arial"/>
    </style:style>
    <style:style style:name="T106_3" style:family="text">
      <style:text-properties style:font-name-asian="Arial" style:font-name-complex="Arial"/>
    </style:style>
    <style:style style:name="T106_4" style:family="text">
      <style:text-properties style:font-name-asian="Arial" style:font-name-complex="Arial"/>
    </style:style>
    <style:style style:name="T106_5" style:family="text">
      <style:text-properties style:font-name-asian="Arial" style:font-name-complex="Arial"/>
    </style:style>
    <style:style style:name="T106_6" style:family="text">
      <style:text-properties style:font-name-asian="Arial" style:font-name-complex="Arial"/>
    </style:style>
    <style:style style:name="T106_7" style:family="text">
      <style:text-properties style:font-name-asian="Arial" style:font-name-complex="Arial"/>
    </style:style>
    <style:style style:name="T106_8" style:family="text">
      <style:text-properties style:font-name-asian="Arial" style:font-name-complex="Arial"/>
    </style:style>
    <style:style style:name="T106_9" style:family="text">
      <style:text-properties style:font-name-asian="Arial" style:font-name-complex="Arial"/>
    </style:style>
    <style:style style:name="T106_10" style:family="text">
      <style:text-properties style:font-name-asian="Arial" style:font-name-complex="Arial"/>
    </style:style>
    <style:style style:name="T106_11" style:family="text">
      <style:text-properties style:font-name-asian="Arial" style:font-name-complex="Arial"/>
    </style:style>
    <style:style style:name="T106_12" style:family="text">
      <style:text-properties style:font-name-asian="Arial" style:font-name-complex="Arial"/>
    </style:style>
    <style:style style:name="T106_13" style:family="text">
      <style:text-properties style:font-name-asian="Arial" style:font-name-complex="Arial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-complex="Arial"/>
    </style:style>
    <style:style style:name="T107_2" style:family="text">
      <style:text-properties style:font-name-complex="Arial"/>
    </style:style>
    <style:style style:name="T107_3" style:family="text">
      <style:text-properties style:font-name-complex="Arial"/>
    </style:style>
    <style:style style:name="T107_4" style:family="text">
      <style:text-properties style:font-name-complex="Arial"/>
    </style:style>
    <style:style style:name="T107_5" style:family="text">
      <style:text-properties style:font-name-complex="Arial"/>
    </style:style>
    <style:style style:name="T107_6" style:family="text">
      <style:text-properties style:font-name-complex="Arial"/>
    </style:style>
    <style:style style:name="T107_7" style:family="text">
      <style:text-properties style:font-name-complex="Arial"/>
    </style:style>
    <style:style style:name="T107_8" style:family="text">
      <style:text-properties style:font-name-complex="Arial"/>
    </style:style>
    <style:style style:name="T107_9" style:family="text">
      <style:text-properties style:font-name-complex="Arial"/>
    </style:style>
    <style:style style:name="T107_10" style:family="text">
      <style:text-properties style:font-name-complex="Arial"/>
    </style:style>
    <style:style style:name="T107_11" style:family="text">
      <style:text-properties style:font-name-complex="Arial"/>
    </style:style>
    <style:style style:name="T107_12" style:family="text">
      <style:text-properties style:font-name-asian="Arial" style:font-name-complex="Arial"/>
    </style:style>
    <style:style style:name="T107_13" style:family="text">
      <style:text-properties style:font-name-asian="Arial" style:font-name-complex="Arial"/>
    </style:style>
    <style:style style:name="T107_14" style:family="text">
      <style:text-properties style:font-name-asian="Arial" style:font-name-complex="Arial"/>
    </style:style>
    <style:style style:name="T107_15" style:family="text">
      <style:text-properties style:font-name-asian="Arial" style:font-name-complex="Arial"/>
    </style:style>
    <style:style style:name="T107_16" style:family="text">
      <style:text-properties style:font-name-asian="Arial" style:font-name-complex="Arial"/>
    </style:style>
    <style:style style:name="T107_17" style:family="text">
      <style:text-properties style:font-name-asian="Arial" style:font-name-complex="Arial"/>
    </style:style>
    <style:style style:name="T107_18" style:family="text">
      <style:text-properties style:font-name-asian="Arial" style:font-name-complex="Arial"/>
    </style:style>
    <style:style style:name="P108" style:family="paragraph" style:parent-style-name="List_20_Paragraph">
      <style:paragraph-properties fo:text-align="justify"/>
      <style:text-properties style:font-name-asian="Arial" style:font-name-complex="Arial"/>
    </style:style>
    <style:style style:name="T108_1" style:family="text">
      <style:text-properties style:font-name-asian="Arial" style:font-name-complex="Arial" fo:font-weight="bold" style:font-weight-asian="bold" style:font-weight-complex="bold"/>
    </style:style>
    <style:style style:name="T108_2" style:family="text">
      <style:text-properties style:font-name-asian="Arial" style:font-name-complex="Arial" fo:font-weight="bold" style:font-weight-asian="bold" style:font-weight-complex="bold"/>
    </style:style>
    <style:style style:name="T108_3" style:family="text">
      <style:text-properties style:font-name-asian="Arial" style:font-name-complex="Arial"/>
    </style:style>
    <style:style style:name="T108_4" style:family="text">
      <style:text-properties style:font-name-asian="Arial" style:font-name-complex="Arial"/>
    </style:style>
    <style:style style:name="T108_5" style:family="text">
      <style:text-properties style:font-name-asian="Arial" style:font-name-complex="Arial"/>
    </style:style>
    <style:style style:name="T108_6" style:family="text">
      <style:text-properties style:font-name-asian="Arial" style:font-name-complex="Arial"/>
    </style:style>
    <style:style style:name="T108_7" style:family="text">
      <style:text-properties style:font-name-asian="Arial" style:font-name-complex="Arial"/>
    </style:style>
    <style:style style:name="T108_8" style:family="text">
      <style:text-properties style:font-name-asian="Arial" style:font-name-complex="Arial"/>
    </style:style>
    <style:style style:name="T108_9" style:family="text">
      <style:text-properties style:font-name-asian="Arial" style:font-name-complex="Arial"/>
    </style:style>
    <style:style style:name="T108_10" style:family="text">
      <style:text-properties style:font-name-asian="Arial" style:font-name-complex="Arial"/>
    </style:style>
    <style:style style:name="T108_11" style:family="text">
      <style:text-properties style:font-name-asian="Arial" style:font-name-complex="Arial"/>
    </style:style>
    <style:style style:name="T108_12" style:family="text">
      <style:text-properties style:font-name-asian="Arial" style:font-name-complex="Arial"/>
    </style:style>
    <style:style style:name="T108_13" style:family="text">
      <style:text-properties style:font-name-asian="Arial" style:font-name-complex="Arial"/>
    </style:style>
    <style:style style:name="T108_14" style:family="text">
      <style:text-properties style:font-name-asian="Arial" style:font-name-complex="Arial"/>
    </style:style>
    <style:style style:name="T108_15" style:family="text">
      <style:text-properties style:font-name-asian="Arial" style:font-name-complex="Arial"/>
    </style:style>
    <style:style style:name="T108_16" style:family="text">
      <style:text-properties style:font-name-asian="Arial" style:font-name-complex="Arial"/>
    </style:style>
    <style:style style:name="T108_17" style:family="text">
      <style:text-properties style:font-name-asian="Arial" style:font-name-complex="Arial"/>
    </style:style>
    <style:style style:name="T108_18" style:family="text">
      <style:text-properties style:font-name-asian="Arial" style:font-name-complex="Arial"/>
    </style:style>
    <style:style style:name="T108_19" style:family="text">
      <style:text-properties style:font-name-asian="Arial" style:font-name-complex="Arial"/>
    </style:style>
    <style:style style:name="T108_20" style:family="text">
      <style:text-properties style:font-name-asian="Arial" style:font-name-complex="Arial"/>
    </style:style>
    <style:style style:name="T108_21" style:family="text">
      <style:text-properties style:font-name-asian="Arial" style:font-name-complex="Arial"/>
    </style:style>
    <style:style style:name="T108_22" style:family="text">
      <style:text-properties style:font-name-asian="Arial" style:font-name-complex="Arial"/>
    </style:style>
    <style:style style:name="T108_23" style:family="text">
      <style:text-properties style:font-name-asian="Arial" style:font-name-complex="Arial"/>
    </style:style>
    <style:style style:name="T108_24" style:family="text">
      <style:text-properties style:font-name-asian="Arial" style:font-name-complex="Arial"/>
    </style:style>
    <style:style style:name="T108_25" style:family="text">
      <style:text-properties style:font-name-asian="Arial" style:font-name-complex="Arial"/>
    </style:style>
    <style:style style:name="T108_26" style:family="text">
      <style:text-properties style:font-name-asian="Arial" style:font-name-complex="Arial"/>
    </style:style>
    <style:style style:name="T108_27" style:family="text">
      <style:text-properties style:font-name-asian="Arial" style:font-name-complex="Arial"/>
    </style:style>
    <style:style style:name="T108_28" style:family="text">
      <style:text-properties style:font-name-asian="Arial" style:font-name-complex="Arial"/>
    </style:style>
    <style:style style:name="T108_29" style:family="text">
      <style:text-properties style:font-name-asian="Arial" style:font-name-complex="Arial"/>
    </style:style>
    <style:style style:name="T108_30" style:family="text">
      <style:text-properties style:font-name-asian="Arial" style:font-name-complex="Arial"/>
    </style:style>
    <style:style style:name="T108_31" style:family="text">
      <style:text-properties style:font-name-asian="Arial" style:font-name-complex="Arial"/>
    </style:style>
    <style:style style:name="P109" style:family="paragraph" style:parent-style-name="List_20_Paragraph">
      <style:paragraph-properties fo:text-align="justify"/>
      <style:text-properties style:font-name-asian="Arial" style:font-name-complex="Arial"/>
    </style:style>
    <style:style style:name="T109_1" style:family="text">
      <style:text-properties style:font-name-asian="Arial" style:font-name-complex="Arial" fo:font-weight="bold" style:font-weight-asian="bold" style:font-weight-complex="bold"/>
    </style:style>
    <style:style style:name="T109_2" style:family="text">
      <style:text-properties style:font-name-asian="Arial" style:font-name-complex="Arial" fo:font-weight="bold" style:font-weight-asian="bold" style:font-weight-complex="bold"/>
    </style:style>
    <style:style style:name="T109_3" style:family="text">
      <style:text-properties style:font-name-asian="Arial" style:font-name-complex="Arial"/>
    </style:style>
    <style:style style:name="T109_4" style:family="text">
      <style:text-properties style:font-name-asian="Arial" style:font-name-complex="Arial"/>
    </style:style>
    <style:style style:name="T109_5" style:family="text">
      <style:text-properties style:font-name-asian="Arial" style:font-name-complex="Arial"/>
    </style:style>
    <style:style style:name="T109_6" style:family="text">
      <style:text-properties style:font-name-asian="Arial" style:font-name-complex="Arial"/>
    </style:style>
    <style:style style:name="T109_7" style:family="text">
      <style:text-properties style:font-name-asian="Arial" style:font-name-complex="Arial"/>
    </style:style>
    <style:style style:name="T109_8" style:family="text">
      <style:text-properties style:font-name-asian="Arial" style:font-name-complex="Arial"/>
    </style:style>
    <style:style style:name="T109_9" style:family="text">
      <style:text-properties style:font-name-asian="Arial" style:font-name-complex="Arial"/>
    </style:style>
    <style:style style:name="T109_10" style:family="text">
      <style:text-properties style:font-name-asian="Arial" style:font-name-complex="Arial"/>
    </style:style>
    <style:style style:name="T109_11" style:family="text">
      <style:text-properties style:font-name-asian="Arial" style:font-name-complex="Arial"/>
    </style:style>
    <style:style style:name="T109_12" style:family="text">
      <style:text-properties style:font-name-asian="Arial" style:font-name-complex="Arial"/>
    </style:style>
    <style:style style:name="T109_13" style:family="text">
      <style:text-properties style:font-name-asian="Arial" style:font-name-complex="Arial"/>
    </style:style>
    <style:style style:name="T109_14" style:family="text">
      <style:text-properties style:font-name-asian="Arial" style:font-name-complex="Arial"/>
    </style:style>
    <style:style style:name="T109_15" style:family="text">
      <style:text-properties style:font-name-asian="Arial" style:font-name-complex="Arial"/>
    </style:style>
    <style:style style:name="T109_16" style:family="text">
      <style:text-properties style:font-name-asian="Arial" style:font-name-complex="Arial"/>
    </style:style>
    <style:style style:name="T109_17" style:family="text">
      <style:text-properties style:font-name-asian="Arial" style:font-name-complex="Arial"/>
    </style:style>
    <style:style style:name="T109_18" style:family="text">
      <style:text-properties style:font-name-asian="Arial" style:font-name-complex="Arial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-asian="Arial" style:font-name-complex="Arial"/>
    </style:style>
    <style:style style:name="T110_2" style:family="text">
      <style:text-properties style:font-name-asian="Arial" style:font-name-complex="Arial"/>
    </style:style>
    <style:style style:name="T110_3" style:family="text">
      <style:text-properties style:font-name-asian="Arial" style:font-name-complex="Arial"/>
    </style:style>
    <style:style style:name="T110_4" style:family="text">
      <style:text-properties style:font-name-asian="Arial" style:font-name-complex="Arial"/>
    </style:style>
    <style:style style:name="T110_5" style:family="text">
      <style:text-properties style:font-name-asian="Arial" style:font-name-complex="Arial"/>
    </style:style>
    <style:style style:name="T110_6" style:family="text">
      <style:text-properties style:font-name-complex="Arial"/>
    </style:style>
    <style:style style:name="T110_7" style:family="text">
      <style:text-properties style:font-name-complex="Arial"/>
    </style:style>
    <style:style style:name="T110_8" style:family="text">
      <style:text-properties style:font-name-asian="Arial" style:font-name-complex="Arial"/>
    </style:style>
    <style:style style:name="T110_9" style:family="text">
      <style:text-properties style:font-name-asian="Arial" style:font-name-complex="Arial"/>
    </style:style>
    <style:style style:name="T110_10" style:family="text">
      <style:text-properties style:font-name-asian="Arial" style:font-name-complex="Arial"/>
    </style:style>
    <style:style style:name="T110_11" style:family="text">
      <style:text-properties style:font-name-asian="Arial" style:font-name-complex="Arial"/>
    </style:style>
    <style:style style:name="T110_12" style:family="text">
      <style:text-properties style:font-name-asian="Arial" style:font-name-complex="Arial"/>
    </style:style>
    <style:style style:name="T110_13" style:family="text">
      <style:text-properties style:font-name-asian="Arial" style:font-name-complex="Arial"/>
    </style:style>
    <style:style style:name="P111" style:family="paragraph" style:parent-style-name="Normal">
      <style:paragraph-properties fo:text-align="justify"/>
      <style:text-properties style:font-name-asian="Arial" style:font-name-complex="Arial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-asian="Arial" style:font-name-complex="Arial"/>
    </style:style>
    <style:style style:name="T112_2" style:family="text">
      <style:text-properties style:font-name-asian="Arial" style:font-name-complex="Arial"/>
    </style:style>
    <style:style style:name="T112_3" style:family="text">
      <style:text-properties style:font-name-asian="Arial" style:font-name-complex="Arial"/>
    </style:style>
    <style:style style:name="T112_4" style:family="text">
      <style:text-properties style:font-name-asian="Arial" style:font-name-complex="Arial"/>
    </style:style>
    <style:style style:name="T112_5" style:family="text">
      <style:text-properties style:font-name-asian="Arial" style:font-name-complex="Arial"/>
    </style:style>
    <style:style style:name="T112_6" style:family="text">
      <style:text-properties style:font-name-asian="Arial" style:font-name-complex="Arial"/>
    </style:style>
    <style:style style:name="T112_7" style:family="text">
      <style:text-properties style:font-name-asian="Arial" style:font-name-complex="Arial"/>
    </style:style>
    <style:style style:name="P113" style:family="paragraph" style:parent-style-name="Normal">
      <style:paragraph-properties fo:text-align="justify"/>
      <style:text-properties style:font-name-asian="Arial" style:font-name-complex="Arial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-asian="Arial" style:font-name-complex="Arial" fo:font-weight="bold" style:font-weight-asian="bold" style:font-weight-complex="bold"/>
    </style:style>
    <style:style style:name="T114_2" style:family="text">
      <style:text-properties style:font-name-asian="Arial" style:font-name-complex="Arial"/>
    </style:style>
    <style:style style:name="P115" style:family="paragraph" style:parent-style-name="Normal">
      <style:paragraph-properties fo:text-align="justify"/>
      <style:text-properties fo:background-color="#ffff00" fo:color="#000000" style:font-name-asian="Arial" style:font-name-complex="Arial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-asian="Arial" style:font-name-complex="Arial"/>
    </style:style>
    <style:style style:name="T116_2" style:family="text">
      <style:text-properties style:font-name-asian="Arial" style:font-name-complex="Arial"/>
    </style:style>
    <style:style style:name="T116_3" style:family="text">
      <style:text-properties style:font-name-asian="Arial" style:font-name-complex="Arial" fo:language="en" fo:country="US"/>
    </style:style>
    <style:style style:name="T116_4" style:family="text">
      <style:text-properties style:font-name-asian="Arial" style:font-name-complex="Arial" fo:language="en" fo:country="US"/>
    </style:style>
    <style:style style:name="T116_5" style:family="text">
      <style:text-properties style:font-name-asian="Arial" style:font-name-complex="Arial" fo:language="en" fo:country="US"/>
    </style:style>
    <style:style style:name="T116_6" style:family="text">
      <style:text-properties style:font-name-asian="Arial" style:font-name-complex="Arial" fo:language="en" fo:country="US"/>
    </style:style>
    <style:style style:name="T116_7" style:family="text">
      <style:text-properties style:font-name-asian="Arial" style:font-name-complex="Arial" fo:language="en" fo:country="US"/>
    </style:style>
    <style:style style:name="T116_8" style:family="text">
      <style:text-properties style:font-name-asian="Arial" style:font-name-complex="Arial" fo:language="en" fo:country="US"/>
    </style:style>
    <style:style style:name="T116_9" style:family="text">
      <style:text-properties style:font-name-asian="Arial" style:font-name-complex="Arial" fo:language="en" fo:country="US"/>
    </style:style>
    <style:style style:name="T116_10" style:family="text">
      <style:text-properties style:font-name-asian="Arial" style:font-name-complex="Arial" fo:language="en" fo:country="US"/>
    </style:style>
    <style:style style:name="T116_11" style:family="text">
      <style:text-properties style:font-name-asian="Arial" style:font-name-complex="Arial" fo:language="en" fo:country="US"/>
    </style:style>
    <style:style style:name="T116_12" style:family="text">
      <style:text-properties style:font-name-asian="Arial" style:font-name-complex="Arial" fo:language="en" fo:country="US"/>
    </style:style>
    <style:style style:name="T116_13" style:family="text">
      <style:text-properties style:font-name-asian="Arial" style:font-name-complex="Arial" fo:language="en" fo:country="US"/>
    </style:style>
    <style:style style:name="T116_14" style:family="text">
      <style:text-properties style:font-name-asian="Arial" style:font-name-complex="Arial" fo:language="en" fo:country="US"/>
    </style:style>
    <style:style style:name="T116_15" style:family="text">
      <style:text-properties style:font-name-asian="Arial" style:font-name-complex="Arial" fo:language="en" fo:country="US"/>
    </style:style>
    <style:style style:name="T116_16" style:family="text">
      <style:text-properties style:font-name-asian="Arial" style:font-name-complex="Arial" fo:language="en" fo:country="US"/>
    </style:style>
    <style:style style:name="T116_17" style:family="text">
      <style:text-properties style:font-name-asian="Arial" style:font-name-complex="Arial" fo:language="en" fo:country="US"/>
    </style:style>
    <style:style style:name="P117" style:family="paragraph" style:parent-style-name="Normal">
      <style:paragraph-properties fo:text-align="justify"/>
      <style:text-properties style:font-name-asian="Arial" style:font-name-complex="Arial" fo:language="en" fo:country="US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color="#000000" style:font-name-asian="Arial" style:font-name-complex="Arial" fo:font-weight="bold" style:font-weight-asian="bold" style:font-weight-complex="bold"/>
    </style:style>
    <style:style style:name="T118_2" style:family="text">
      <style:text-properties fo:color="#000000" style:font-name-asian="Arial" style:font-name-complex="Arial" fo:font-weight="bold" style:font-weight-asian="bold" style:font-weight-complex="bold"/>
    </style:style>
    <style:style style:name="T118_3" style:family="text">
      <style:text-properties fo:color="#000000" style:font-name-asian="Arial" style:font-name-complex="Arial"/>
    </style:style>
    <style:style style:name="T118_4" style:family="text">
      <style:text-properties fo:color="#000000" style:font-name-asian="Arial" style:font-name-complex="Arial"/>
    </style:style>
    <style:style style:name="T118_5" style:family="text">
      <style:text-properties fo:color="#000000" style:font-name-asian="Arial" style:font-name-complex="Arial" fo:font-weight="bold" style:font-weight-asian="bold" style:font-weight-complex="bold"/>
    </style:style>
    <style:style style:name="T118_6" style:family="text">
      <style:text-properties fo:color="#000000" style:font-name-asian="Arial" style:font-name-complex="Arial"/>
    </style:style>
    <style:style style:name="T118_7" style:family="text">
      <style:text-properties fo:color="#000000" style:font-name-asian="Arial" style:font-name-complex="Arial"/>
    </style:style>
    <style:style style:name="T118_8" style:family="text">
      <style:text-properties fo:color="#000000" style:font-name-asian="Arial" style:font-name-complex="Arial"/>
    </style:style>
    <style:style style:name="T118_9" style:family="text">
      <style:text-properties fo:color="#000000" style:font-name-asian="Arial" style:font-name-complex="Arial"/>
    </style:style>
    <style:style style:name="T118_10" style:family="text">
      <style:text-properties fo:color="#000000" style:font-name-asian="Arial" style:font-name-complex="Arial"/>
    </style:style>
    <style:style style:name="T118_11" style:family="text">
      <style:text-properties fo:color="#000000" style:font-name-asian="Arial" style:font-name-complex="Arial"/>
    </style:style>
    <style:style style:name="T118_12" style:family="text">
      <style:text-properties fo:color="#000000" style:font-name-asian="Arial" style:font-name-complex="Arial"/>
    </style:style>
    <style:style style:name="T118_13" style:family="text">
      <style:text-properties fo:color="#000000" style:font-name-asian="Arial" style:font-name-complex="Arial"/>
    </style:style>
    <style:style style:name="T118_14" style:family="text">
      <style:text-properties fo:color="#000000" style:font-name-asian="Arial" style:font-name-complex="Arial"/>
    </style:style>
    <style:style style:name="T118_15" style:family="text">
      <style:text-properties fo:color="#000000" style:font-name-asian="Arial" style:font-name-complex="Arial"/>
    </style:style>
    <style:style style:name="T118_16" style:family="text">
      <style:text-properties fo:color="#000000" style:font-name-asian="Arial" style:font-name-complex="Arial"/>
    </style:style>
    <style:style style:name="T118_17" style:family="text">
      <style:text-properties fo:color="#000000" style:font-name-asian="Arial" style:font-name-complex="Arial"/>
    </style:style>
    <style:style style:name="T118_18" style:family="text">
      <style:text-properties fo:color="#000000" style:font-name-asian="Arial" style:font-name-complex="Arial"/>
    </style:style>
    <style:style style:name="T118_19" style:family="text">
      <style:text-properties fo:color="#000000" style:font-name-asian="Arial" style:font-name-complex="Arial"/>
    </style:style>
    <style:style style:name="T118_20" style:family="text">
      <style:text-properties fo:color="#000000" style:font-name-asian="Arial" style:font-name-complex="Arial"/>
    </style:style>
    <style:style style:name="T118_21" style:family="text">
      <style:text-properties fo:color="#000000" style:font-name-asian="Arial" style:font-name-complex="Arial"/>
    </style:style>
    <style:style style:name="T118_22" style:family="text">
      <style:text-properties fo:color="#000000" style:font-name-asian="Arial" style:font-name-complex="Arial"/>
    </style:style>
    <style:style style:name="T118_23" style:family="text">
      <style:text-properties fo:color="#000000" style:font-name-asian="Arial" style:font-name-complex="Arial"/>
    </style:style>
    <style:style style:name="T118_24" style:family="text">
      <style:text-properties fo:color="#000000" style:font-name-asian="Arial" style:font-name-complex="Arial"/>
    </style:style>
    <style:style style:name="T118_25" style:family="text">
      <style:text-properties fo:color="#000000" style:font-name-asian="Arial" style:font-name-complex="Arial"/>
    </style:style>
    <style:style style:name="P119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120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120_1" style:family="text">
      <style:text-properties fo:color="#000000" style:font-name-asian="Arial" style:font-name-complex="Arial" fo:font-weight="bold" style:font-weight-asian="bold" style:font-weight-complex="bold"/>
    </style:style>
    <style:style style:name="T120_2" style:family="text">
      <style:text-properties fo:color="#000000" style:font-name-asian="Arial" style:font-name-complex="Arial"/>
    </style:style>
    <style:style style:name="T120_3" style:family="text">
      <style:text-properties fo:color="#000000" style:font-name-asian="Arial" style:font-name-complex="Arial"/>
    </style:style>
    <style:style style:name="T120_4" style:family="text">
      <style:text-properties fo:color="#000000" style:font-name-asian="Arial" style:font-name-complex="Arial"/>
    </style:style>
    <style:style style:name="T120_5" style:family="text">
      <style:text-properties fo:color="#000000" style:font-name-asian="Arial" style:font-name-complex="Arial"/>
    </style:style>
    <style:style style:name="T120_6" style:family="text">
      <style:text-properties fo:color="#000000" style:font-name-asian="Arial" style:font-name-complex="Arial"/>
    </style:style>
    <style:style style:name="T120_7" style:family="text">
      <style:text-properties fo:color="#000000" style:font-name-asian="Arial" style:font-name-complex="Arial"/>
    </style:style>
    <style:style style:name="T120_8" style:family="text">
      <style:text-properties fo:color="#000000" style:font-name-asian="Arial" style:font-name-complex="Arial"/>
    </style:style>
    <style:style style:name="T120_9" style:family="text">
      <style:text-properties fo:color="#000000" style:font-name-asian="Arial" style:font-name-complex="Arial"/>
    </style:style>
    <style:style style:name="T120_10" style:family="text">
      <style:text-properties fo:color="#000000" style:font-name-asian="Arial" style:font-name-complex="Arial"/>
    </style:style>
    <style:style style:name="T120_11" style:family="text">
      <style:text-properties fo:color="#000000" style:font-name-asian="Arial" style:font-name-complex="Arial"/>
    </style:style>
    <style:style style:name="T120_12" style:family="text">
      <style:text-properties fo:color="#000000" style:font-name-asian="Arial" style:font-name-complex="Arial"/>
    </style:style>
    <style:style style:name="T120_13" style:family="text">
      <style:text-properties fo:color="#000000" style:font-name-asian="Arial" style:font-name-complex="Arial"/>
    </style:style>
    <style:style style:name="T120_14" style:family="text">
      <style:text-properties fo:color="#000000" style:font-name-asian="Arial" style:font-name-complex="Arial"/>
    </style:style>
    <style:style style:name="T120_15" style:family="text">
      <style:text-properties fo:color="#000000" style:font-name-asian="Arial" style:font-name-complex="Arial"/>
    </style:style>
    <style:style style:name="T120_16" style:family="text">
      <style:text-properties fo:color="#000000" style:font-name-asian="Arial" style:font-name-complex="Arial"/>
    </style:style>
    <style:style style:name="T120_17" style:family="text">
      <style:text-properties fo:color="#000000" style:font-name-asian="Arial" style:font-name-complex="Arial"/>
    </style:style>
    <style:style style:name="T120_18" style:family="text">
      <style:text-properties fo:color="#000000" style:font-name-asian="Arial" style:font-name-complex="Arial"/>
    </style:style>
    <style:style style:name="T120_19" style:family="text">
      <style:text-properties fo:color="#000000" style:font-name-asian="Arial" style:font-name-complex="Arial"/>
    </style:style>
    <style:style style:name="T120_20" style:family="text">
      <style:text-properties fo:color="#000000" style:font-name-asian="Arial" style:font-name-complex="Arial"/>
    </style:style>
    <style:style style:name="T120_21" style:family="text">
      <style:text-properties fo:color="#000000" style:font-name-asian="Arial" style:font-name-complex="Arial"/>
    </style:style>
    <style:style style:name="T120_22" style:family="text">
      <style:text-properties fo:color="#000000" style:font-name-asian="Arial" style:font-name-complex="Arial" fo:font-weight="bold" style:font-weight-asian="bold" style:font-weight-complex="bold"/>
    </style:style>
    <style:style style:name="T120_23" style:family="text">
      <style:text-properties fo:color="#000000" style:font-name-asian="Arial" style:font-name-complex="Arial" fo:font-weight="bold" style:font-weight-asian="bold" style:font-weight-complex="bold"/>
    </style:style>
    <style:style style:name="T120_24" style:family="text">
      <style:text-properties fo:color="#000000" style:font-name-asian="Arial" style:font-name-complex="Arial" fo:font-weight="bold" style:font-weight-asian="bold" style:font-weight-complex="bold"/>
    </style:style>
    <style:style style:name="T120_25" style:family="text">
      <style:text-properties fo:color="#000000" style:font-name-asian="Arial" style:font-name-complex="Arial" fo:font-weight="bold" style:font-weight-asian="bold" style:font-weight-complex="bold"/>
    </style:style>
    <style:style style:name="T120_26" style:family="text">
      <style:text-properties fo:color="#000000" style:font-name-asian="Arial" style:font-name-complex="Arial" fo:font-weight="bold" style:font-weight-asian="bold" style:font-weight-complex="bold"/>
    </style:style>
    <style:style style:name="T120_27" style:family="text">
      <style:text-properties fo:color="#000000" style:font-name-asian="Arial" style:font-name-complex="Arial" fo:font-weight="bold" style:font-weight-asian="bold" style:font-weight-complex="bold"/>
    </style:style>
    <style:style style:name="T120_28" style:family="text">
      <style:text-properties fo:color="#000000" style:font-name-asian="Arial" style:font-name-complex="Arial" fo:font-weight="bold" style:font-weight-asian="bold" style:font-weight-complex="bold"/>
    </style:style>
    <style:style style:name="T120_29" style:family="text">
      <style:text-properties fo:color="#000000" style:font-name-asian="Arial" style:font-name-complex="Arial" fo:font-weight="bold" style:font-weight-asian="bold" style:font-weight-complex="bold"/>
    </style:style>
    <style:style style:name="T120_30" style:family="text">
      <style:text-properties fo:color="#000000" style:font-name-asian="Arial" style:font-name-complex="Arial" fo:font-weight="bold" style:font-weight-asian="bold" style:font-weight-complex="bold"/>
    </style:style>
    <style:style style:name="T120_31" style:family="text">
      <style:text-properties fo:color="#000000" style:font-name-asian="Arial" style:font-name-complex="Arial" fo:font-weight="bold" style:font-weight-asian="bold" style:font-weight-complex="bold"/>
    </style:style>
    <style:style style:name="T120_32" style:family="text">
      <style:text-properties fo:color="#000000" style:font-name-asian="Arial" style:font-name-complex="Arial" fo:font-weight="bold" style:font-weight-asian="bold" style:font-weight-complex="bold"/>
    </style:style>
    <style:style style:name="T120_33" style:family="text">
      <style:text-properties fo:color="#000000" style:font-name-asian="Arial" style:font-name-complex="Arial" fo:font-weight="bold" style:font-weight-asian="bold" style:font-weight-complex="bold"/>
    </style:style>
    <style:style style:name="T120_34" style:family="text">
      <style:text-properties fo:color="#000000" style:font-name-asian="Arial" style:font-name-complex="Arial"/>
    </style:style>
    <style:style style:name="T120_35" style:family="text">
      <style:text-properties fo:color="#000000" style:font-name-asian="Arial" style:font-name-complex="Arial"/>
    </style:style>
    <style:style style:name="T120_36" style:family="text">
      <style:text-properties fo:color="#000000" style:font-name-asian="Arial" style:font-name-complex="Arial"/>
    </style:style>
    <style:style style:name="T120_37" style:family="text">
      <style:text-properties fo:color="#000000" style:font-name-asian="Arial" style:font-name-complex="Arial"/>
    </style:style>
    <style:style style:name="T120_38" style:family="text">
      <style:text-properties fo:color="#000000" style:font-name-asian="Arial" style:font-name-complex="Arial"/>
    </style:style>
    <style:style style:name="T120_39" style:family="text">
      <style:text-properties fo:color="#000000" style:font-name-asian="Arial" style:font-name-complex="Arial"/>
    </style:style>
    <style:style style:name="T120_40" style:family="text">
      <style:text-properties fo:color="#000000" style:font-name-asian="Arial" style:font-name-complex="Arial"/>
    </style:style>
    <style:style style:name="T120_41" style:family="text">
      <style:text-properties fo:color="#000000" style:font-name-asian="Arial" style:font-name-complex="Arial"/>
    </style:style>
    <style:style style:name="T120_42" style:family="text">
      <style:text-properties fo:color="#000000" style:font-name-asian="Arial" style:font-name-complex="Arial"/>
    </style:style>
    <style:style style:name="T120_43" style:family="text">
      <style:text-properties fo:color="#000000" style:font-name-asian="Arial" style:font-name-complex="Arial"/>
    </style:style>
    <style:style style:name="T120_44" style:family="text">
      <style:text-properties fo:color="#000000" style:font-name-asian="Arial" style:font-name-complex="Arial"/>
    </style:style>
    <style:style style:name="T120_45" style:family="text">
      <style:text-properties fo:color="#000000" style:font-name-asian="Arial" style:font-name-complex="Arial"/>
    </style:style>
    <style:style style:name="T120_46" style:family="text">
      <style:text-properties fo:color="#000000" style:font-name-asian="Arial" style:font-name-complex="Arial"/>
    </style:style>
    <style:style style:name="P121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P122" style:family="paragraph" style:parent-style-name="List_20_Paragraph">
      <style:paragraph-properties fo:text-align="justify"/>
    </style:style>
    <style:style style:name="T122_1" style:family="text">
      <style:text-properties fo:color="#000000" style:font-name-asian="Arial" style:font-name-complex="Arial" fo:font-weight="bold" style:font-weight-asian="bold" style:font-weight-complex="bold"/>
    </style:style>
    <style:style style:name="T122_2" style:family="text">
      <style:text-properties fo:color="#000000" style:font-name-asian="Arial" style:font-name-complex="Arial"/>
    </style:style>
    <style:style style:name="T122_3" style:family="text">
      <style:text-properties style:font-name-asian="Arial" style:font-name-complex="Arial" style:font-size-complex="12pt"/>
    </style:style>
    <style:style style:name="P123" style:family="paragraph" style:parent-style-name="List_20_Paragraph">
      <style:paragraph-properties fo:text-align="justify"/>
    </style:style>
    <style:style style:name="T123_1" style:family="text">
      <style:text-properties fo:color="#000000" style:font-name-asian="Arial" style:font-name-complex="Arial" fo:font-weight="bold" style:font-weight-asian="bold" style:font-weight-complex="bold"/>
    </style:style>
    <style:style style:name="T123_2" style:family="text">
      <style:text-properties fo:color="#000000" style:font-name-asian="Arial" style:font-name-complex="Arial"/>
    </style:style>
    <style:style style:name="T123_3" style:family="text">
      <style:text-properties fo:color="#000000" style:font-name-asian="Arial" style:font-name-complex="Arial"/>
    </style:style>
    <style:style style:name="T123_4" style:family="text">
      <style:text-properties fo:color="#000000" style:font-name-asian="Arial" style:font-name-complex="Arial"/>
    </style:style>
    <style:style style:name="T123_5" style:family="text">
      <style:text-properties fo:color="#000000" style:font-name-asian="Arial" style:font-name-complex="Arial"/>
    </style:style>
    <style:style style:name="T123_6" style:family="text">
      <style:text-properties fo:color="#000000" style:font-name-asian="Arial" style:font-name-complex="Arial"/>
    </style:style>
    <style:style style:name="T123_7" style:family="text">
      <style:text-properties fo:color="#000000" style:font-name-asian="Arial" style:font-name-complex="Arial"/>
    </style:style>
    <style:style style:name="T123_8" style:family="text">
      <style:text-properties fo:color="#000000" style:font-name-asian="Arial" style:font-name-complex="Arial"/>
    </style:style>
    <style:style style:name="T123_9" style:family="text">
      <style:text-properties fo:color="#000000" style:font-name-asian="Arial" style:font-name-complex="Arial"/>
    </style:style>
    <style:style style:name="T123_10" style:family="text">
      <style:text-properties fo:color="#000000" style:font-name-asian="Arial" style:font-name-complex="Arial"/>
    </style:style>
    <style:style style:name="T123_11" style:family="text">
      <style:text-properties fo:color="#000000" style:font-name-asian="Arial" style:font-name-complex="Arial"/>
    </style:style>
    <style:style style:name="T123_12" style:family="text">
      <style:text-properties fo:color="#000000" style:font-name-asian="Arial" style:font-name-complex="Arial"/>
    </style:style>
    <style:style style:name="T123_13" style:family="text">
      <style:text-properties fo:color="#000000" style:font-name-asian="Arial" style:font-name-complex="Arial"/>
    </style:style>
    <style:style style:name="T123_14" style:family="text">
      <style:text-properties fo:color="#000000" style:font-name-asian="Arial" style:font-name-complex="Arial"/>
    </style:style>
    <style:style style:name="T123_15" style:family="text">
      <style:text-properties fo:color="#000000" style:font-name-asian="Arial" style:font-name-complex="Arial"/>
    </style:style>
    <style:style style:name="T123_16" style:family="text">
      <style:text-properties fo:color="#000000" style:font-name-asian="Arial" style:font-name-complex="Arial"/>
    </style:style>
    <style:style style:name="T123_17" style:family="text">
      <style:text-properties fo:color="#000000" style:font-name-asian="Arial" style:font-name-complex="Arial" fo:font-weight="bold" style:font-weight-asian="bold" style:font-weight-complex="bold"/>
    </style:style>
    <style:style style:name="T123_18" style:family="text">
      <style:text-properties fo:color="#000000" style:font-name-asian="Arial" style:font-name-complex="Arial"/>
    </style:style>
    <style:style style:name="T123_19" style:family="text">
      <style:text-properties fo:color="#000000" style:font-name-asian="Arial" style:font-name-complex="Arial"/>
    </style:style>
    <style:style style:name="T123_20" style:family="text">
      <style:text-properties fo:color="#000000" style:font-name-asian="Arial" style:font-name-complex="Arial"/>
    </style:style>
    <style:style style:name="T123_21" style:family="text">
      <style:text-properties fo:color="#000000" style:font-name-asian="Arial" style:font-name-complex="Arial"/>
    </style:style>
    <style:style style:name="T123_22" style:family="text">
      <style:text-properties fo:color="#000000" style:font-name-asian="Arial" style:font-name-complex="Arial"/>
    </style:style>
    <style:style style:name="T123_23" style:family="text">
      <style:text-properties fo:color="#000000" style:font-name-asian="Arial" style:font-name-complex="Arial"/>
    </style:style>
    <style:style style:name="T123_24" style:family="text">
      <style:text-properties fo:color="#000000" style:font-name-asian="Arial" style:font-name-complex="Arial" fo:font-weight="bold" style:font-weight-asian="bold" style:font-weight-complex="bold"/>
    </style:style>
    <style:style style:name="T123_25" style:family="text">
      <style:text-properties fo:color="#000000" style:font-name-asian="Arial" style:font-name-complex="Arial"/>
    </style:style>
    <style:style style:name="T123_26" style:family="text">
      <style:text-properties style:font-name-complex="Arial"/>
    </style:style>
    <style:style style:name="T123_27" style:family="text">
      <style:text-properties style:font-name-complex="Arial"/>
    </style:style>
    <style:style style:name="T123_28" style:family="text">
      <style:text-properties style:font-name-complex="Arial"/>
    </style:style>
    <style:style style:name="T123_29" style:family="text">
      <style:text-properties style:font-name-complex="Arial"/>
    </style:style>
    <style:style style:name="T123_30" style:family="text">
      <style:text-properties style:font-name-complex="Arial"/>
    </style:style>
    <style:style style:name="T123_31" style:family="text">
      <style:text-properties style:font-name-complex="Arial"/>
    </style:style>
    <style:style style:name="T123_32" style:family="text">
      <style:text-properties style:font-name-complex="Arial"/>
    </style:style>
    <style:style style:name="T123_33" style:family="text">
      <style:text-properties fo:color="#000000" style:font-name-asian="Arial" style:font-name-complex="Arial"/>
    </style:style>
    <style:style style:name="P124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-asian="Arial" style:font-name-complex="Arial" fo:font-weight="bold" style:font-weight-asian="bold" style:font-weight-complex="bold"/>
    </style:style>
    <style:style style:name="T125_2" style:family="text">
      <style:text-properties fo:color="#000000" style:font-name-asian="Arial" style:font-name-complex="Arial" fo:font-weight="bold" style:font-weight-asian="bold" style:font-weight-complex="bold"/>
    </style:style>
    <style:style style:name="T125_3" style:family="text">
      <style:text-properties fo:color="#000000" style:font-name-asian="Arial" style:font-name-complex="Arial"/>
    </style:style>
    <style:style style:name="T125_4" style:family="text">
      <style:text-properties fo:color="#000000" style:font-name-asian="Arial" style:font-name-complex="Arial"/>
    </style:style>
    <style:style style:name="T125_5" style:family="text">
      <style:text-properties fo:color="#000000" style:font-name-asian="Arial" style:font-name-complex="Arial"/>
    </style:style>
    <style:style style:name="T125_6" style:family="text">
      <style:text-properties fo:color="#000000" style:font-name-asian="Arial" style:font-name-complex="Arial"/>
    </style:style>
    <style:style style:name="T125_7" style:family="text">
      <style:text-properties fo:color="#000000" style:font-name-asian="Arial" style:font-name-complex="Arial"/>
    </style:style>
    <style:style style:name="T125_8" style:family="text">
      <style:text-properties fo:color="#000000" style:font-name-asian="Arial" style:font-name-complex="Arial"/>
    </style:style>
    <style:style style:name="T125_9" style:family="text">
      <style:text-properties fo:color="#000000" style:font-name-asian="Arial" style:font-name-complex="Arial"/>
    </style:style>
    <style:style style:name="T125_10" style:family="text">
      <style:text-properties fo:color="#000000" style:font-name-asian="Arial" style:font-name-complex="Arial"/>
    </style:style>
    <style:style style:name="T125_11" style:family="text">
      <style:text-properties fo:color="#000000" style:font-name-asian="Arial" style:font-name-complex="Arial"/>
    </style:style>
    <style:style style:name="T125_12" style:family="text">
      <style:text-properties fo:color="#000000" style:font-name-asian="Arial" style:font-name-complex="Arial"/>
    </style:style>
    <style:style style:name="T125_13" style:family="text">
      <style:text-properties fo:color="#000000" style:font-name-asian="Arial" style:font-name-complex="Arial"/>
    </style:style>
    <style:style style:name="T125_14" style:family="text">
      <style:text-properties fo:color="#000000" style:font-name-asian="Arial" style:font-name-complex="Arial"/>
    </style:style>
    <style:style style:name="T125_15" style:family="text">
      <style:text-properties fo:color="#000000" style:font-name-asian="Arial" style:font-name-complex="Arial"/>
    </style:style>
    <style:style style:name="T125_16" style:family="text">
      <style:text-properties fo:color="#000000" style:font-name-asian="Arial" style:font-name-complex="Arial"/>
    </style:style>
    <style:style style:name="T125_17" style:family="text">
      <style:text-properties fo:color="#000000" style:font-name-asian="Arial" style:font-name-complex="Arial"/>
    </style:style>
    <style:style style:name="T125_18" style:family="text">
      <style:text-properties fo:color="#000000" style:font-name-asian="Arial" style:font-name-complex="Arial"/>
    </style:style>
    <style:style style:name="T125_19" style:family="text">
      <style:text-properties fo:color="#000000" style:font-name-asian="Arial" style:font-name-complex="Arial"/>
    </style:style>
    <style:style style:name="T125_20" style:family="text">
      <style:text-properties fo:color="#000000" style:font-name-asian="Arial" style:font-name-complex="Arial"/>
    </style:style>
    <style:style style:name="T125_21" style:family="text">
      <style:text-properties fo:color="#000000" style:font-name-asian="Arial" style:font-name-complex="Arial"/>
    </style:style>
    <style:style style:name="T125_22" style:family="text">
      <style:text-properties fo:color="#000000" style:font-name-asian="Arial" style:font-name-complex="Arial"/>
    </style:style>
    <style:style style:name="T125_23" style:family="text">
      <style:text-properties fo:color="#000000" style:font-name-asian="Arial" style:font-name-complex="Arial"/>
    </style:style>
    <style:style style:name="T125_24" style:family="text">
      <style:text-properties fo:color="#000000" style:font-name-asian="Arial" style:font-name-complex="Arial" fo:font-weight="bold" style:font-weight-asian="bold" style:font-weight-complex="bold"/>
    </style:style>
    <style:style style:name="T125_25" style:family="text">
      <style:text-properties fo:color="#000000" style:font-name-asian="Arial" style:font-name-complex="Arial"/>
    </style:style>
    <style:style style:name="T125_26" style:family="text">
      <style:text-properties fo:color="#000000" style:font-name-asian="Arial" style:font-name-complex="Arial"/>
    </style:style>
    <style:style style:name="T125_27" style:family="text">
      <style:text-properties fo:color="#000000" style:font-name-asian="Arial" style:font-name-complex="Arial"/>
    </style:style>
    <style:style style:name="T125_28" style:family="text">
      <style:text-properties fo:color="#000000" style:font-name-asian="Arial" style:font-name-complex="Arial"/>
    </style:style>
    <style:style style:name="T125_29" style:family="text">
      <style:text-properties fo:color="#000000" style:font-name-asian="Arial" style:font-name-complex="Arial"/>
    </style:style>
    <style:style style:name="T125_30" style:family="text">
      <style:text-properties fo:color="#000000" style:font-name-asian="Arial" style:font-name-complex="Arial"/>
    </style:style>
    <style:style style:name="T125_31" style:family="text">
      <style:text-properties fo:color="#000000" style:font-name-asian="Arial" style:font-name-complex="Arial"/>
    </style:style>
    <style:style style:name="T125_32" style:family="text">
      <style:text-properties fo:color="#000000" style:font-name-asian="Arial" style:font-name-complex="Arial"/>
    </style:style>
    <style:style style:name="T125_33" style:family="text">
      <style:text-properties fo:color="#000000" style:font-name-asian="Arial" style:font-name-complex="Arial"/>
    </style:style>
    <style:style style:name="T125_34" style:family="text">
      <style:text-properties fo:color="#000000" style:font-name-asian="Arial" style:font-name-complex="Arial"/>
    </style:style>
    <style:style style:name="T125_35" style:family="text">
      <style:text-properties fo:color="#000000" style:font-name-asian="Arial" style:font-name-complex="Arial"/>
    </style:style>
    <style:style style:name="T125_36" style:family="text">
      <style:text-properties fo:color="#000000" style:font-name-asian="Arial" style:font-name-complex="Arial"/>
    </style:style>
    <style:style style:name="T125_37" style:family="text">
      <style:text-properties fo:color="#000000" style:font-name-asian="Arial" style:font-name-complex="Arial"/>
    </style:style>
    <style:style style:name="T125_38" style:family="text">
      <style:text-properties fo:color="#000000" style:font-name-asian="Arial" style:font-name-complex="Arial"/>
    </style:style>
    <style:style style:name="T125_39" style:family="text">
      <style:text-properties fo:color="#000000" style:font-name-asian="Arial" style:font-name-complex="Arial"/>
    </style:style>
    <style:style style:name="T125_40" style:family="text">
      <style:text-properties fo:color="#000000" style:font-name-asian="Arial" style:font-name-complex="Arial"/>
    </style:style>
    <style:style style:name="T125_41" style:family="text">
      <style:text-properties fo:color="#000000" style:font-name-asian="Arial" style:font-name-complex="Arial"/>
    </style:style>
    <style:style style:name="T125_42" style:family="text">
      <style:text-properties fo:color="#000000" style:font-name-asian="Arial" style:font-name-complex="Arial"/>
    </style:style>
    <style:style style:name="T125_43" style:family="text">
      <style:text-properties fo:color="#000000" style:font-name-asian="Arial" style:font-name-complex="Arial"/>
    </style:style>
    <style:style style:name="T125_44" style:family="text">
      <style:text-properties fo:color="#000000" style:font-name-asian="Arial" style:font-name-complex="Arial"/>
    </style:style>
    <style:style style:name="T125_45" style:family="text">
      <style:text-properties fo:color="#000000" style:font-name-asian="Arial" style:font-name-complex="Arial"/>
    </style:style>
    <style:style style:name="T125_46" style:family="text">
      <style:text-properties fo:color="#000000" style:font-name-asian="Arial" style:font-name-complex="Arial"/>
    </style:style>
    <style:style style:name="T125_47" style:family="text">
      <style:text-properties fo:color="#000000" style:font-name-asian="Arial" style:font-name-complex="Arial"/>
    </style:style>
    <style:style style:name="T125_48" style:family="text">
      <style:text-properties fo:color="#000000" style:font-name-asian="Arial" style:font-name-complex="Arial"/>
    </style:style>
    <style:style style:name="T125_49" style:family="text">
      <style:text-properties fo:color="#000000" style:font-name-asian="Arial" style:font-name-complex="Arial"/>
    </style:style>
    <style:style style:name="T125_50" style:family="text">
      <style:text-properties fo:color="#000000" style:font-name-asian="Arial" style:font-name-complex="Arial"/>
    </style:style>
    <style:style style:name="T125_51" style:family="text">
      <style:text-properties fo:color="#000000" style:font-name-asian="Arial" style:font-name-complex="Arial"/>
    </style:style>
    <style:style style:name="T125_52" style:family="text">
      <style:text-properties fo:color="#000000" style:font-name-asian="Arial" style:font-name-complex="Arial"/>
    </style:style>
    <style:style style:name="T125_53" style:family="text">
      <style:text-properties fo:color="#000000" style:font-name-asian="Arial" style:font-name-complex="Arial"/>
    </style:style>
    <style:style style:name="T125_54" style:family="text">
      <style:text-properties fo:color="#000000" style:font-name-asian="Arial" style:font-name-complex="Arial"/>
    </style:style>
    <style:style style:name="T125_55" style:family="text">
      <style:text-properties fo:color="#000000" style:font-name-asian="Arial" style:font-name-complex="Arial"/>
    </style:style>
    <style:style style:name="T125_56" style:family="text">
      <style:text-properties fo:color="#000000" style:font-name-asian="Arial" style:font-name-complex="Arial"/>
    </style:style>
    <style:style style:name="T125_57" style:family="text">
      <style:text-properties fo:color="#000000" style:font-name-asian="Arial" style:font-name-complex="Arial"/>
    </style:style>
    <style:style style:name="T125_58" style:family="text">
      <style:text-properties fo:color="#000000" style:font-name-asian="Arial" style:font-name-complex="Arial"/>
    </style:style>
    <style:style style:name="T125_59" style:family="text">
      <style:text-properties fo:color="#000000" style:font-name-asian="Arial" style:font-name-complex="Arial"/>
    </style:style>
    <style:style style:name="T125_60" style:family="text">
      <style:text-properties fo:color="#000000" style:font-name-asian="Arial" style:font-name-complex="Arial"/>
    </style:style>
    <style:style style:name="T125_61" style:family="text">
      <style:text-properties fo:color="#000000" style:font-name-asian="Arial" style:font-name-complex="Arial"/>
    </style:style>
    <style:style style:name="T125_62" style:family="text">
      <style:text-properties fo:color="#000000" style:font-name-asian="Arial" style:font-name-complex="Arial"/>
    </style:style>
    <style:style style:name="T125_63" style:family="text">
      <style:text-properties fo:color="#000000" style:font-name-asian="Arial" style:font-name-complex="Arial"/>
    </style:style>
    <style:style style:name="T125_64" style:family="text">
      <style:text-properties fo:color="#000000" style:font-name-asian="Arial" style:font-name-complex="Arial"/>
    </style:style>
    <style:style style:name="T125_65" style:family="text">
      <style:text-properties fo:color="#000000" style:font-name-asian="Arial" style:font-name-complex="Arial"/>
    </style:style>
    <style:style style:name="T125_66" style:family="text">
      <style:text-properties fo:color="#000000" style:font-name-asian="Arial" style:font-name-complex="Arial"/>
    </style:style>
    <style:style style:name="T125_67" style:family="text">
      <style:text-properties fo:color="#000000" style:font-name-asian="Arial" style:font-name-complex="Arial"/>
    </style:style>
    <style:style style:name="T125_68" style:family="text">
      <style:text-properties fo:color="#000000" style:font-name-asian="Arial" style:font-name-complex="Arial"/>
    </style:style>
    <style:style style:name="T125_69" style:family="text">
      <style:text-properties fo:color="#000000" style:font-name-asian="Arial" style:font-name-complex="Arial"/>
    </style:style>
    <style:style style:name="T125_70" style:family="text">
      <style:text-properties fo:color="#000000" style:font-name-asian="Arial" style:font-name-complex="Arial"/>
    </style:style>
    <style:style style:name="T125_71" style:family="text">
      <style:text-properties fo:color="#000000" style:font-name-asian="Arial" style:font-name-complex="Arial"/>
    </style:style>
    <style:style style:name="T125_72" style:family="text">
      <style:text-properties fo:color="#000000" style:font-name-asian="Arial" style:font-name-complex="Arial"/>
    </style:style>
    <style:style style:name="T125_73" style:family="text">
      <style:text-properties fo:color="#000000" style:font-name-asian="Arial" style:font-name-complex="Arial"/>
    </style:style>
    <style:style style:name="T125_74" style:family="text">
      <style:text-properties fo:color="#000000" style:font-name-asian="Arial" style:font-name-complex="Arial"/>
    </style:style>
    <style:style style:name="T125_75" style:family="text">
      <style:text-properties fo:color="#000000" style:font-name-asian="Arial" style:font-name-complex="Arial"/>
    </style:style>
    <style:style style:name="T125_76" style:family="text">
      <style:text-properties fo:color="#000000" style:font-name-asian="Arial" style:font-name-complex="Arial"/>
    </style:style>
    <style:style style:name="T125_77" style:family="text">
      <style:text-properties fo:color="#000000" style:font-name-asian="Arial" style:font-name-complex="Arial"/>
    </style:style>
    <style:style style:name="T125_78" style:family="text">
      <style:text-properties fo:color="#000000" style:font-name-asian="Arial" style:font-name-complex="Arial"/>
    </style:style>
    <style:style style:name="T125_79" style:family="text">
      <style:text-properties fo:color="#000000" style:font-name-asian="Arial" style:font-name-complex="Arial"/>
    </style:style>
    <style:style style:name="T125_80" style:family="text">
      <style:text-properties fo:color="#000000" style:font-name-asian="Arial" style:font-name-complex="Arial"/>
    </style:style>
    <style:style style:name="T125_81" style:family="text">
      <style:text-properties fo:color="#000000" style:font-name-asian="Arial" style:font-name-complex="Arial"/>
    </style:style>
    <style:style style:name="T125_82" style:family="text">
      <style:text-properties fo:color="#000000" style:font-name-asian="Arial" style:font-name-complex="Arial"/>
    </style:style>
    <style:style style:name="T125_83" style:family="text">
      <style:text-properties fo:color="#000000" style:font-name-asian="Arial" style:font-name-complex="Arial"/>
    </style:style>
    <style:style style:name="T125_84" style:family="text">
      <style:text-properties fo:color="#000000" style:font-name-asian="Arial" style:font-name-complex="Arial"/>
    </style:style>
    <style:style style:name="T125_85" style:family="text">
      <style:text-properties fo:color="#000000" style:font-name-asian="Arial" style:font-name-complex="Arial"/>
    </style:style>
    <style:style style:name="T125_86" style:family="text">
      <style:text-properties fo:color="#000000" style:font-name-asian="Arial" style:font-name-complex="Arial"/>
    </style:style>
    <style:style style:name="T125_87" style:family="text">
      <style:text-properties fo:color="#000000" style:font-name-asian="Arial" style:font-name-complex="Arial"/>
    </style:style>
    <style:style style:name="T125_88" style:family="text">
      <style:text-properties fo:color="#000000" style:font-name-asian="Arial" style:font-name-complex="Arial"/>
    </style:style>
    <style:style style:name="T125_89" style:family="text">
      <style:text-properties fo:color="#000000" style:font-name-asian="Arial" style:font-name-complex="Arial"/>
    </style:style>
    <style:style style:name="T125_90" style:family="text">
      <style:text-properties fo:color="#000000" style:font-name-asian="Arial" style:font-name-complex="Arial"/>
    </style:style>
    <style:style style:name="T125_91" style:family="text">
      <style:text-properties fo:color="#000000" style:font-name-asian="Arial" style:font-name-complex="Arial"/>
    </style:style>
    <style:style style:name="T125_92" style:family="text">
      <style:text-properties fo:color="#000000" style:font-name-asian="Arial" style:font-name-complex="Arial"/>
    </style:style>
    <style:style style:name="T125_93" style:family="text">
      <style:text-properties fo:color="#000000" style:font-name-asian="Arial" style:font-name-complex="Arial"/>
    </style:style>
    <style:style style:name="T125_94" style:family="text">
      <style:text-properties fo:color="#000000" style:font-name-asian="Arial" style:font-name-complex="Arial"/>
    </style:style>
    <style:style style:name="T125_95" style:family="text">
      <style:text-properties fo:color="#000000" style:font-name-asian="Arial" style:font-name-complex="Arial"/>
    </style:style>
    <style:style style:name="T125_96" style:family="text">
      <style:text-properties fo:color="#000000" style:font-name-asian="Arial" style:font-name-complex="Arial"/>
    </style:style>
    <style:style style:name="T125_97" style:family="text">
      <style:text-properties fo:color="#000000" style:font-name-asian="Arial" style:font-name-complex="Arial"/>
    </style:style>
    <style:style style:name="T125_98" style:family="text">
      <style:text-properties fo:color="#000000" style:font-name-asian="Arial" style:font-name-complex="Arial"/>
    </style:style>
    <style:style style:name="T125_99" style:family="text">
      <style:text-properties fo:color="#000000" style:font-name-asian="Arial" style:font-name-complex="Arial"/>
    </style:style>
    <style:style style:name="T125_100" style:family="text">
      <style:text-properties fo:color="#000000" style:font-name-asian="Arial" style:font-name-complex="Arial"/>
    </style:style>
    <style:style style:name="T125_101" style:family="text">
      <style:text-properties fo:color="#000000" style:font-name-asian="Arial" style:font-name-complex="Arial"/>
    </style:style>
    <style:style style:name="T125_102" style:family="text">
      <style:text-properties fo:color="#000000" style:font-name-asian="Arial" style:font-name-complex="Arial"/>
    </style:style>
    <style:style style:name="T125_103" style:family="text">
      <style:text-properties fo:color="#000000" style:font-name-asian="Arial" style:font-name-complex="Arial"/>
    </style:style>
    <style:style style:name="T125_104" style:family="text">
      <style:text-properties fo:color="#000000" style:font-name-asian="Arial" style:font-name-complex="Arial"/>
    </style:style>
    <style:style style:name="T125_105" style:family="text">
      <style:text-properties fo:color="#000000" style:font-name-asian="Arial" style:font-name-complex="Arial"/>
    </style:style>
    <style:style style:name="T125_106" style:family="text">
      <style:text-properties fo:color="#000000" style:font-name-asian="Arial" style:font-name-complex="Arial"/>
    </style:style>
    <style:style style:name="T125_107" style:family="text">
      <style:text-properties fo:color="#000000" style:font-name-asian="Arial" style:font-name-complex="Arial"/>
    </style:style>
    <style:style style:name="T125_108" style:family="text">
      <style:text-properties fo:color="#000000" style:font-name-asian="Arial" style:font-name-complex="Arial"/>
    </style:style>
    <style:style style:name="T125_109" style:family="text">
      <style:text-properties fo:color="#000000" style:font-name-asian="Arial" style:font-name-complex="Arial"/>
    </style:style>
    <style:style style:name="T125_110" style:family="text">
      <style:text-properties fo:color="#000000" style:font-name-asian="Arial" style:font-name-complex="Arial"/>
    </style:style>
    <style:style style:name="T125_111" style:family="text">
      <style:text-properties fo:color="#000000" style:font-name-asian="Arial" style:font-name-complex="Arial"/>
    </style:style>
    <style:style style:name="T125_112" style:family="text">
      <style:text-properties fo:color="#000000" style:font-name-asian="Arial" style:font-name-complex="Arial"/>
    </style:style>
    <style:style style:name="T125_113" style:family="text">
      <style:text-properties fo:color="#000000" style:font-name-asian="Arial" style:font-name-complex="Arial"/>
    </style:style>
    <style:style style:name="T125_114" style:family="text">
      <style:text-properties fo:color="#000000" style:font-name-asian="Arial" style:font-name-complex="Arial"/>
    </style:style>
    <style:style style:name="T125_115" style:family="text">
      <style:text-properties fo:color="#000000" style:font-name-asian="Arial" style:font-name-complex="Arial"/>
    </style:style>
    <style:style style:name="T125_116" style:family="text">
      <style:text-properties fo:color="#000000" style:font-name-asian="Arial" style:font-name-complex="Arial"/>
    </style:style>
    <style:style style:name="T125_117" style:family="text">
      <style:text-properties fo:color="#000000" style:font-name-asian="Arial" style:font-name-complex="Arial"/>
    </style:style>
    <style:style style:name="T125_118" style:family="text">
      <style:text-properties fo:color="#000000" style:font-name-asian="Arial" style:font-name-complex="Arial"/>
    </style:style>
    <style:style style:name="T125_119" style:family="text">
      <style:text-properties fo:color="#000000" style:font-name-asian="Arial" style:font-name-complex="Arial"/>
    </style:style>
    <style:style style:name="T125_120" style:family="text">
      <style:text-properties fo:color="#000000" style:font-name-asian="Arial" style:font-name-complex="Arial"/>
    </style:style>
    <style:style style:name="T125_121" style:family="text">
      <style:text-properties fo:color="#000000" style:font-name-asian="Arial" style:font-name-complex="Arial"/>
    </style:style>
    <style:style style:name="T125_122" style:family="text">
      <style:text-properties fo:color="#000000" style:font-name-asian="Arial" style:font-name-complex="Arial"/>
    </style:style>
    <style:style style:name="T125_123" style:family="text">
      <style:text-properties fo:color="#000000" style:font-name-asian="Arial" style:font-name-complex="Arial"/>
    </style:style>
    <style:style style:name="T125_124" style:family="text">
      <style:text-properties fo:color="#000000" style:font-name-asian="Arial" style:font-name-complex="Arial"/>
    </style:style>
    <style:style style:name="T125_125" style:family="text">
      <style:text-properties fo:color="#000000" style:font-name-asian="Arial" style:font-name-complex="Arial"/>
    </style:style>
    <style:style style:name="T125_126" style:family="text">
      <style:text-properties fo:color="#000000" style:font-name-asian="Arial" style:font-name-complex="Arial"/>
    </style:style>
    <style:style style:name="T125_127" style:family="text">
      <style:text-properties fo:color="#000000" style:font-name-asian="Arial" style:font-name-complex="Arial"/>
    </style:style>
    <style:style style:name="T125_128" style:family="text">
      <style:text-properties fo:color="#000000" style:font-name-asian="Arial" style:font-name-complex="Arial"/>
    </style:style>
    <style:style style:name="T125_129" style:family="text">
      <style:text-properties fo:color="#000000" style:font-name-asian="Arial" style:font-name-complex="Arial"/>
    </style:style>
    <style:style style:name="T125_130" style:family="text">
      <style:text-properties fo:color="#000000" style:font-name-asian="Arial" style:font-name-complex="Arial"/>
    </style:style>
    <style:style style:name="T125_131" style:family="text">
      <style:text-properties fo:color="#000000" style:font-name-asian="Arial" style:font-name-complex="Arial"/>
    </style:style>
    <style:style style:name="T125_132" style:family="text">
      <style:text-properties fo:color="#000000" style:font-name-asian="Arial" style:font-name-complex="Arial"/>
    </style:style>
    <style:style style:name="T125_133" style:family="text">
      <style:text-properties fo:color="#000000" style:font-name-asian="Arial" style:font-name-complex="Arial"/>
    </style:style>
    <style:style style:name="T125_134" style:family="text">
      <style:text-properties fo:color="#000000" style:font-name-asian="Arial" style:font-name-complex="Arial"/>
    </style:style>
    <style:style style:name="T125_135" style:family="text">
      <style:text-properties fo:color="#000000" style:font-name-asian="Arial" style:font-name-complex="Arial"/>
    </style:style>
    <style:style style:name="P126" style:family="paragraph" style:parent-style-name="List_20_Paragraph">
      <style:paragraph-properties fo:text-align="justify"/>
      <style:text-properties style:font-name-asian="Arial" style:font-name-complex="Arial" style:font-size-complex="12pt"/>
    </style:style>
    <style:style style:name="T126_1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126_2" style:family="text">
      <style:text-properties style:font-name-asian="Arial" style:font-name-complex="Arial" style:font-size-complex="12pt"/>
    </style:style>
    <style:style style:name="P127" style:family="paragraph" style:parent-style-name="List_20_Paragraph"/>
    <style:style style:name="T127_1" style:family="text">
      <style:text-properties fo:font-weight="bold" style:font-weight-asian="bold" style:font-weight-complex="bold"/>
    </style:style>
    <style:style style:name="T127_2" style:family="text">
      <style:text-properties fo:font-weight="bold" style:font-weight-asian="bold" style:font-weight-complex="bold"/>
    </style:style>
    <style:style style:name="T127_3" style:family="text">
      <style:text-properties fo:font-weight="bold" style:font-weight-asian="bold" style:font-weight-complex="bold"/>
    </style:style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P128" style:family="paragraph" style:parent-style-name="List_20_Paragraph"/>
    <style:style style:name="T128_1" style:family="text">
      <style:text-properties fo:font-weight="bold" style:font-weight-asian="bold" style:font-weight-complex="bold"/>
    </style:style>
    <style:style style:name="T128_2" style:family="text">
      <style:text-properties fo:font-weight="bold" style:font-weight-asian="bold" style:font-weight-complex="bold"/>
    </style:style>
    <style:style style:name="T128_3" style:family="text"/>
    <style:style style:name="T128_4" style:family="text">
      <style:text-properties fo:font-weight="bold" style:font-weight-asian="bold" style:font-weight-complex="bold"/>
    </style:style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P129" style:family="paragraph" style:parent-style-name="Normal"/>
    <style:style style:name="T129_1" style:family="text">
      <style:text-properties style:font-name-asian="Arial" style:font-name-complex="Arial" fo:font-weight="bold" style:font-weight-asian="bold" style:font-weight-complex="bold"/>
    </style:style>
    <style:style style:name="T129_2" style:family="text">
      <style:text-properties style:font-name-asian="Arial" style:font-name-complex="Arial" fo:font-weight="bold" style:font-weight-asian="bold" style:font-weight-complex="bold"/>
    </style:style>
    <style:style style:name="T129_3" style:family="text">
      <style:text-properties style:font-name-asian="Arial" style:font-name-complex="Arial" fo:font-weight="bold" style:font-weight-asian="bold" style:font-weight-complex="bold"/>
    </style:style>
    <style:style style:name="T129_4" style:family="text">
      <style:text-properties style:font-name-asian="Arial" style:font-name-complex="Arial" fo:font-weight="bold" style:font-weight-asian="bold" style:font-weight-complex="bold"/>
    </style:style>
    <style:style style:name="T129_5" style:family="text">
      <style:text-properties style:font-name-asian="Arial" style:font-name-complex="Arial" fo:font-weight="bold" style:font-weight-asian="bold" style:font-weight-complex="bold"/>
    </style:style>
    <style:style style:name="T129_6" style:family="text">
      <style:text-properties style:font-name-asian="Arial" style:font-name-complex="Arial" fo:font-weight="bold" style:font-weight-asian="bold" style:font-weight-complex="bold"/>
    </style:style>
    <style:style style:name="T129_7" style:family="text">
      <style:text-properties style:font-name-asian="Arial" style:font-name-complex="Arial"/>
    </style:style>
    <style:style style:name="T129_8" style:family="text">
      <style:text-properties style:font-name-asian="Arial" style:font-name-complex="Arial"/>
    </style:style>
    <style:style style:name="T129_9" style:family="text">
      <style:text-properties style:font-name-asian="Arial" style:font-name-complex="Arial"/>
    </style:style>
    <style:style style:name="T129_10" style:family="text">
      <style:text-properties style:font-name-asian="Arial" style:font-name-complex="Arial"/>
    </style:style>
    <style:style style:name="T129_11" style:family="text">
      <style:text-properties style:font-name-asian="Arial" style:font-name-complex="Arial"/>
    </style:style>
    <style:style style:name="T129_12" style:family="text">
      <style:text-properties style:font-name-asian="Arial" style:font-name-complex="Arial"/>
    </style:style>
    <style:style style:name="T129_13" style:family="text">
      <style:text-properties style:font-name-asian="Arial" style:font-name-complex="Arial"/>
    </style:style>
    <style:style style:name="T129_14" style:family="text">
      <style:text-properties style:font-name-asian="Arial" style:font-name-complex="Arial"/>
    </style:style>
    <style:style style:name="T129_15" style:family="text">
      <style:text-properties style:font-name-asian="Arial" style:font-name-complex="Arial"/>
    </style:style>
    <style:style style:name="T129_16" style:family="text">
      <style:text-properties style:font-name-asian="Arial" style:font-name-complex="Arial"/>
    </style:style>
    <style:style style:name="T129_17" style:family="text">
      <style:text-properties style:font-name-asian="Arial" style:font-name-complex="Arial"/>
    </style:style>
    <style:style style:name="T129_18" style:family="text">
      <style:text-properties style:font-name-asian="Arial" style:font-name-complex="Arial"/>
    </style:style>
    <style:style style:name="T129_19" style:family="text">
      <style:text-properties style:font-name-asian="Arial" style:font-name-complex="Arial"/>
    </style:style>
    <style:style style:name="T129_20" style:family="text">
      <style:text-properties style:font-name-asian="Arial" style:font-name-complex="Arial"/>
    </style:style>
    <style:style style:name="T129_21" style:family="text">
      <style:text-properties style:font-name-asian="Arial" style:font-name-complex="Arial"/>
    </style:style>
    <style:style style:name="T129_22" style:family="text">
      <style:text-properties style:font-name-asian="Arial" style:font-name-complex="Arial"/>
    </style:style>
    <style:style style:name="T129_23" style:family="text">
      <style:text-properties style:font-name-asian="Arial" style:font-name-complex="Arial"/>
    </style:style>
    <style:style style:name="T129_24" style:family="text">
      <style:text-properties style:font-name-asian="Arial" style:font-name-complex="Arial"/>
    </style:style>
    <style:style style:name="T129_25" style:family="text">
      <style:text-properties style:font-name-asian="Arial" style:font-name-complex="Arial"/>
    </style:style>
    <style:style style:name="T129_26" style:family="text">
      <style:text-properties style:font-name-asian="Arial" style:font-name-complex="Arial"/>
    </style:style>
    <style:style style:name="T129_27" style:family="text">
      <style:text-properties style:font-name-asian="Arial" style:font-name-complex="Arial"/>
    </style:style>
    <style:style style:name="T129_28" style:family="text">
      <style:text-properties style:font-name-asian="Arial" style:font-name-complex="Arial"/>
    </style:style>
    <style:style style:name="T129_29" style:family="text">
      <style:text-properties style:font-name-asian="Arial" style:font-name-complex="Arial"/>
    </style:style>
    <style:style style:name="T129_30" style:family="text">
      <style:text-properties style:font-name-asian="Arial" style:font-name-complex="Arial"/>
    </style:style>
    <style:style style:name="T129_31" style:family="text">
      <style:text-properties style:font-name-asian="Arial" style:font-name-complex="Arial"/>
    </style:style>
    <style:style style:name="T129_32" style:family="text">
      <style:text-properties style:font-name-asian="Arial" style:font-name-complex="Arial"/>
    </style:style>
    <style:style style:name="T129_33" style:family="text">
      <style:text-properties style:font-name-asian="Arial" style:font-name-complex="Arial"/>
    </style:style>
    <style:style style:name="T129_34" style:family="text">
      <style:text-properties style:font-name-asian="Arial" style:font-name-complex="Arial"/>
    </style:style>
    <style:style style:name="T129_35" style:family="text">
      <style:text-properties style:font-name-asian="Arial" style:font-name-complex="Arial"/>
    </style:style>
    <style:style style:name="T129_36" style:family="text">
      <style:text-properties style:font-name-asian="Arial" style:font-name-complex="Arial"/>
    </style:style>
    <style:style style:name="T129_37" style:family="text">
      <style:text-properties style:font-name-asian="Arial" style:font-name-complex="Arial"/>
    </style:style>
    <style:style style:name="T129_38" style:family="text">
      <style:text-properties style:font-name-asian="Arial" style:font-name-complex="Arial"/>
    </style:style>
    <style:style style:name="T129_39" style:family="text">
      <style:text-properties style:font-name-asian="Arial" style:font-name-complex="Arial"/>
    </style:style>
    <style:style style:name="T129_40" style:family="text">
      <style:text-properties style:font-name-asian="Arial" style:font-name-complex="Arial"/>
    </style:style>
    <style:style style:name="T129_41" style:family="text">
      <style:text-properties style:font-name-asian="Arial" style:font-name-complex="Arial"/>
    </style:style>
    <style:style style:name="T129_42" style:family="text">
      <style:text-properties style:font-name-asian="Arial" style:font-name-complex="Arial"/>
    </style:style>
    <style:style style:name="T129_43" style:family="text">
      <style:text-properties style:font-name-asian="Arial" style:font-name-complex="Arial"/>
    </style:style>
    <style:style style:name="T129_44" style:family="text">
      <style:text-properties style:font-name-asian="Arial" style:font-name-complex="Arial"/>
    </style:style>
    <style:style style:name="T129_45" style:family="text">
      <style:text-properties style:font-name-asian="Arial" style:font-name-complex="Arial"/>
    </style:style>
    <style:style style:name="T129_46" style:family="text">
      <style:text-properties style:font-name-asian="Arial" style:font-name-complex="Arial"/>
    </style:style>
    <style:style style:name="T129_47" style:family="text">
      <style:text-properties style:font-name-asian="Arial" style:font-name-complex="Arial"/>
    </style:style>
    <style:style style:name="T129_48" style:family="text">
      <style:text-properties style:font-name-asian="Arial" style:font-name-complex="Arial"/>
    </style:style>
    <style:style style:name="T129_49" style:family="text">
      <style:text-properties style:font-name-asian="Arial" style:font-name-complex="Arial"/>
    </style:style>
    <style:style style:name="T129_50" style:family="text">
      <style:text-properties style:font-name-asian="Arial" style:font-name-complex="Arial"/>
    </style:style>
    <style:style style:name="T129_51" style:family="text">
      <style:text-properties style:font-name-asian="Arial" style:font-name-complex="Arial"/>
    </style:style>
    <style:style style:name="T129_52" style:family="text">
      <style:text-properties style:font-name-asian="Arial" style:font-name-complex="Arial"/>
    </style:style>
    <style:style style:name="T129_53" style:family="text">
      <style:text-properties style:font-name-asian="Arial" style:font-name-complex="Arial"/>
    </style:style>
    <style:style style:name="T129_54" style:family="text">
      <style:text-properties style:font-name-asian="Arial" style:font-name-complex="Arial"/>
    </style:style>
    <style:style style:name="T129_55" style:family="text">
      <style:text-properties style:font-name-asian="Arial" style:font-name-complex="Arial"/>
    </style:style>
    <style:style style:name="T129_56" style:family="text">
      <style:text-properties style:font-name-asian="Arial" style:font-name-complex="Arial"/>
    </style:style>
    <style:style style:name="T129_57" style:family="text">
      <style:text-properties style:font-name-asian="Arial" style:font-name-complex="Arial"/>
    </style:style>
    <style:style style:name="T129_58" style:family="text">
      <style:text-properties style:font-name-asian="Arial" style:font-name-complex="Arial"/>
    </style:style>
    <style:style style:name="T129_59" style:family="text">
      <style:text-properties style:font-name-asian="Arial" style:font-name-complex="Arial"/>
    </style:style>
    <style:style style:name="T129_60" style:family="text">
      <style:text-properties style:font-name-asian="Arial" style:font-name-complex="Arial"/>
    </style:style>
    <style:style style:name="T129_61" style:family="text">
      <style:text-properties style:font-name-asian="Arial" style:font-name-complex="Arial"/>
    </style:style>
    <style:style style:name="T129_62" style:family="text">
      <style:text-properties style:font-name-asian="Arial" style:font-name-complex="Arial"/>
    </style:style>
    <style:style style:name="T129_63" style:family="text">
      <style:text-properties style:font-name-asian="Arial" style:font-name-complex="Arial"/>
    </style:style>
    <style:style style:name="T129_64" style:family="text">
      <style:text-properties style:font-name-asian="Arial" style:font-name-complex="Arial"/>
    </style:style>
    <style:style style:name="T129_65" style:family="text">
      <style:text-properties style:font-name-asian="Arial" style:font-name-complex="Arial"/>
    </style:style>
    <style:style style:name="T129_66" style:family="text">
      <style:text-properties style:font-name-asian="Arial" style:font-name-complex="Arial"/>
    </style:style>
    <style:style style:name="T129_67" style:family="text">
      <style:text-properties style:font-name-asian="Arial" style:font-name-complex="Arial"/>
    </style:style>
    <style:style style:name="T129_68" style:family="text">
      <style:text-properties style:font-name-asian="Arial" style:font-name-complex="Arial"/>
    </style:style>
    <style:style style:name="T129_69" style:family="text">
      <style:text-properties style:font-name-asian="Arial" style:font-name-complex="Arial"/>
    </style:style>
    <style:style style:name="T129_70" style:family="text">
      <style:text-properties style:font-name-asian="Arial" style:font-name-complex="Arial"/>
    </style:style>
    <style:style style:name="T129_71" style:family="text">
      <style:text-properties style:font-name-asian="Arial" style:font-name-complex="Arial"/>
    </style:style>
    <style:style style:name="T129_72" style:family="text">
      <style:text-properties style:font-name-asian="Arial" style:font-name-complex="Arial"/>
    </style:style>
    <style:style style:name="T129_73" style:family="text">
      <style:text-properties style:font-name-asian="Arial" style:font-name-complex="Arial"/>
    </style:style>
    <style:style style:name="T129_74" style:family="text">
      <style:text-properties style:font-name-asian="Arial" style:font-name-complex="Arial"/>
    </style:style>
    <style:style style:name="T129_75" style:family="text">
      <style:text-properties style:font-name-asian="Arial" style:font-name-complex="Arial"/>
    </style:style>
    <style:style style:name="T129_76" style:family="text">
      <style:text-properties style:font-name-asian="Arial" style:font-name-complex="Arial"/>
    </style:style>
    <style:style style:name="T129_77" style:family="text">
      <style:text-properties style:font-name-asian="Arial" style:font-name-complex="Arial"/>
    </style:style>
    <style:style style:name="T129_78" style:family="text">
      <style:text-properties style:font-name-asian="Arial" style:font-name-complex="Arial"/>
    </style:style>
    <style:style style:name="T129_79" style:family="text">
      <style:text-properties style:font-name-asian="Arial" style:font-name-complex="Arial"/>
    </style:style>
    <style:style style:name="T129_80" style:family="text">
      <style:text-properties style:font-name-asian="Arial" style:font-name-complex="Arial"/>
    </style:style>
    <style:style style:name="P130" style:family="paragraph" style:parent-style-name="Normal">
      <style:paragraph-properties fo:text-align="justify"/>
      <style:text-properties style:font-name-asian="Arial" style:font-name-complex="Arial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-asian="Arial" style:font-name-complex="Arial"/>
    </style:style>
    <style:style style:name="T131_2" style:family="text">
      <style:text-properties style:font-name-asian="Arial" style:font-name-complex="Arial"/>
    </style:style>
    <style:style style:name="T131_3" style:family="text">
      <style:text-properties style:font-name-asian="Arial" style:font-name-complex="Arial"/>
    </style:style>
    <style:style style:name="T131_4" style:family="text">
      <style:text-properties style:font-name-asian="Arial" style:font-name-complex="Arial"/>
    </style:style>
    <style:style style:name="T131_5" style:family="text">
      <style:text-properties style:font-name-asian="Arial" style:font-name-complex="Arial"/>
    </style:style>
    <style:style style:name="T131_6" style:family="text">
      <style:text-properties style:font-name-asian="Arial" style:font-name-complex="Arial"/>
    </style:style>
    <style:style style:name="T131_7" style:family="text">
      <style:text-properties style:font-name-asian="Arial" style:font-name-complex="Arial"/>
    </style:style>
    <style:style style:name="T131_8" style:family="text">
      <style:text-properties style:font-name-asian="Arial" style:font-name-complex="Arial"/>
    </style:style>
    <style:style style:name="T131_9" style:family="text">
      <style:text-properties style:font-name-asian="Arial" style:font-name-complex="Arial"/>
    </style:style>
    <style:style style:name="T131_10" style:family="text">
      <style:text-properties style:font-name-asian="Arial" style:font-name-complex="Arial"/>
    </style:style>
    <style:style style:name="T131_11" style:family="text">
      <style:text-properties style:font-name-asian="Arial" style:font-name-complex="Arial"/>
    </style:style>
    <style:style style:name="T131_12" style:family="text">
      <style:text-properties style:font-name-asian="Arial" style:font-name-complex="Arial"/>
    </style:style>
    <style:style style:name="T131_13" style:family="text">
      <style:text-properties style:font-name-asian="Arial" style:font-name-complex="Arial"/>
    </style:style>
    <style:style style:name="T131_14" style:family="text">
      <style:text-properties style:font-name-asian="Arial" style:font-name-complex="Arial"/>
    </style:style>
    <style:style style:name="T131_15" style:family="text">
      <style:text-properties style:font-name-asian="Arial" style:font-name-complex="Arial"/>
    </style:style>
    <style:style style:name="T131_16" style:family="text">
      <style:text-properties style:font-name-asian="Arial" style:font-name-complex="Arial"/>
    </style:style>
    <style:style style:name="T131_17" style:family="text">
      <style:text-properties style:font-name-asian="Arial" style:font-name-complex="Arial"/>
    </style:style>
    <style:style style:name="T131_18" style:family="text">
      <style:text-properties style:font-name-asian="Arial" style:font-name-complex="Arial"/>
    </style:style>
    <style:style style:name="T131_19" style:family="text">
      <style:text-properties style:font-name-asian="Arial" style:font-name-complex="Arial"/>
    </style:style>
    <style:style style:name="T131_20" style:family="text">
      <style:text-properties style:font-name-asian="Arial" style:font-name-complex="Arial"/>
    </style:style>
    <style:style style:name="T131_21" style:family="text">
      <style:text-properties style:font-name-asian="Arial" style:font-name-complex="Arial"/>
    </style:style>
    <style:style style:name="T131_22" style:family="text">
      <style:text-properties style:font-name-asian="Arial" style:font-name-complex="Arial"/>
    </style:style>
    <style:style style:name="T131_23" style:family="text">
      <style:text-properties style:font-name-asian="Arial" style:font-name-complex="Arial"/>
    </style:style>
    <style:style style:name="P132" style:family="paragraph" style:parent-style-name="Normal">
      <style:paragraph-properties fo:text-align="justify"/>
      <style:text-properties style:font-name-asian="Arial" style:font-name-complex="Arial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-asian="Arial" style:font-name-complex="Arial" fo:language="en" fo:language-asian="en" fo:country-asian="GB" fo:font-weight="bold" style:font-weight-asian="bold" style:font-weight-complex="bold"/>
    </style:style>
    <style:style style:name="P134" style:family="paragraph" style:parent-style-name="Normal">
      <style:paragraph-properties fo:text-align="justify"/>
      <style:text-properties style:font-name-asian="Arial" style:font-name-complex="Arial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-complex="Arial" fo:language="en" fo:country="US"/>
    </style:style>
    <style:style style:name="T135_2" style:family="text">
      <style:text-properties style:font-name-complex="Arial" fo:language="en" fo:country="US"/>
    </style:style>
    <style:style style:name="T135_3" style:family="text">
      <style:text-properties style:font-name-complex="Arial" fo:language="en" fo:country="US"/>
    </style:style>
    <style:style style:name="T135_4" style:family="text">
      <style:text-properties style:font-name-complex="Arial" fo:language="en" fo:country="US"/>
    </style:style>
    <style:style style:name="T135_5" style:family="text">
      <style:text-properties style:font-name-complex="Arial" fo:language="en" fo:country="US"/>
    </style:style>
    <style:style style:name="T135_6" style:family="text">
      <style:text-properties style:font-name-complex="Arial" fo:language="en" fo:country="US"/>
    </style:style>
    <style:style style:name="T135_7" style:family="text">
      <style:text-properties style:font-name-complex="Arial" fo:language="en" fo:country="US"/>
    </style:style>
    <style:style style:name="T135_8" style:family="text">
      <style:text-properties style:font-name-complex="Arial" fo:language="en" fo:country="US"/>
    </style:style>
    <style:style style:name="T135_9" style:family="text">
      <style:text-properties style:font-name-complex="Arial" fo:language="en" fo:country="US"/>
    </style:style>
    <style:style style:name="T135_10" style:family="text">
      <style:text-properties style:font-name-complex="Arial" fo:language="en" fo:country="US"/>
    </style:style>
    <style:style style:name="T135_11" style:family="text">
      <style:text-properties style:font-name-complex="Arial" fo:language="en" fo:country="US"/>
    </style:style>
    <style:style style:name="T135_12" style:family="text">
      <style:text-properties style:font-name-complex="Arial" fo:language="en" fo:country="US"/>
    </style:style>
    <style:style style:name="T135_13" style:family="text">
      <style:text-properties style:font-name-complex="Arial" fo:language="en" fo:country="US"/>
    </style:style>
    <style:style style:name="T135_14" style:family="text">
      <style:text-properties style:font-name-complex="Arial" fo:language="en" fo:country="US"/>
    </style:style>
    <style:style style:name="T135_15" style:family="text">
      <style:text-properties style:font-name-complex="Arial" fo:language="en" fo:country="US"/>
    </style:style>
    <style:style style:name="T135_16" style:family="text">
      <style:text-properties style:font-name-complex="Arial" fo:language="en" fo:country="US"/>
    </style:style>
    <style:style style:name="T135_17" style:family="text">
      <style:text-properties style:font-name-complex="Arial" fo:language="en" fo:country="US"/>
    </style:style>
    <style:style style:name="T135_18" style:family="text">
      <style:text-properties style:font-name-complex="Arial" fo:language="en" fo:country="US"/>
    </style:style>
    <style:style style:name="T135_19" style:family="text">
      <style:text-properties style:font-name-complex="Arial" fo:language="en" fo:country="US"/>
    </style:style>
    <style:style style:name="T135_20" style:family="text">
      <style:text-properties style:font-name-complex="Arial" fo:language="en" fo:country="US"/>
    </style:style>
    <style:style style:name="T135_21" style:family="text">
      <style:text-properties style:font-name-complex="Arial" fo:language="en" fo:country="US"/>
    </style:style>
    <style:style style:name="T135_22" style:family="text">
      <style:text-properties style:font-name-complex="Arial" fo:language="en" fo:country="US"/>
    </style:style>
    <style:style style:name="T135_23" style:family="text">
      <style:text-properties style:font-name-complex="Arial" fo:language="en" fo:country="US"/>
    </style:style>
    <style:style style:name="T135_24" style:family="text">
      <style:text-properties style:font-name-complex="Arial" fo:language="en" fo:country="US"/>
    </style:style>
    <style:style style:name="T135_25" style:family="text">
      <style:text-properties style:font-name-complex="Arial" fo:language="en" fo:country="US"/>
    </style:style>
    <style:style style:name="T135_26" style:family="text">
      <style:text-properties style:font-name-complex="Arial" fo:language="en" fo:country="US"/>
    </style:style>
    <style:style style:name="T135_27" style:family="text">
      <style:text-properties style:font-name-complex="Arial" fo:language="en" fo:country="US"/>
    </style:style>
    <style:style style:name="T135_28" style:family="text">
      <style:text-properties style:font-name-complex="Arial" fo:language="en" fo:country="US"/>
    </style:style>
    <style:style style:name="T135_29" style:family="text">
      <style:text-properties style:font-name-complex="Arial" fo:language="en" fo:country="US"/>
    </style:style>
    <style:style style:name="T135_30" style:family="text">
      <style:text-properties style:font-name-complex="Arial" fo:language="en" fo:country="US"/>
    </style:style>
    <style:style style:name="T135_31" style:family="text">
      <style:text-properties style:font-name-complex="Arial" fo:language="en" fo:country="US"/>
    </style:style>
    <style:style style:name="T135_32" style:family="text">
      <style:text-properties style:font-name-complex="Arial" fo:language="en" fo:country="US"/>
    </style:style>
    <style:style style:name="T135_33" style:family="text">
      <style:text-properties style:font-name-complex="Arial" fo:language="en" fo:country="US"/>
    </style:style>
    <style:style style:name="T135_34" style:family="text">
      <style:text-properties style:font-name-complex="Arial" fo:language="en" fo:country="US"/>
    </style:style>
    <style:style style:name="T135_35" style:family="text">
      <style:text-properties style:font-name-complex="Arial" fo:language="en" fo:country="US"/>
    </style:style>
    <style:style style:name="T135_36" style:family="text">
      <style:text-properties style:font-name-complex="Arial" fo:language="en" fo:country="US"/>
    </style:style>
    <style:style style:name="T135_37" style:family="text">
      <style:text-properties style:font-name-complex="Arial" fo:language="en" fo:country="US"/>
    </style:style>
    <style:style style:name="T135_38" style:family="text">
      <style:text-properties style:font-name-complex="Arial" fo:language="en" fo:country="US"/>
    </style:style>
    <style:style style:name="T135_39" style:family="text">
      <style:text-properties style:font-name-complex="Arial" fo:language="en" fo:country="US"/>
    </style:style>
    <style:style style:name="T135_40" style:family="text">
      <style:text-properties style:font-name-complex="Arial" fo:language="en" fo:country="US"/>
    </style:style>
    <style:style style:name="T135_41" style:family="text">
      <style:text-properties style:font-name-complex="Arial" fo:language="en" fo:country="US"/>
    </style:style>
    <style:style style:name="T135_42" style:family="text">
      <style:text-properties style:font-name-complex="Arial" fo:language="en" fo:country="US"/>
    </style:style>
    <style:style style:name="T135_43" style:family="text">
      <style:text-properties style:font-name-complex="Arial" fo:language="en" fo:country="US"/>
    </style:style>
    <style:style style:name="T135_44" style:family="text">
      <style:text-properties style:font-name-complex="Arial" fo:language="en" fo:country="US"/>
    </style:style>
    <style:style style:name="T135_45" style:family="text">
      <style:text-properties style:font-name-complex="Arial" fo:language="en" fo:country="US"/>
    </style:style>
    <style:style style:name="T135_46" style:family="text">
      <style:text-properties style:font-name-complex="Arial" fo:language="en" fo:country="US"/>
    </style:style>
    <style:style style:name="T135_47" style:family="text">
      <style:text-properties style:font-name-complex="Arial" fo:language="en" fo:country="US"/>
    </style:style>
    <style:style style:name="T135_48" style:family="text">
      <style:text-properties style:font-name-complex="Arial" fo:language="en" fo:country="US"/>
    </style:style>
    <style:style style:name="T135_49" style:family="text">
      <style:text-properties style:font-name-complex="Arial" fo:language="en" fo:country="US"/>
    </style:style>
    <style:style style:name="T135_50" style:family="text">
      <style:text-properties style:font-name-complex="Arial" fo:language="en" fo:country="US"/>
    </style:style>
    <style:style style:name="T135_51" style:family="text">
      <style:text-properties style:font-name-complex="Arial" fo:language="en" fo:country="US"/>
    </style:style>
    <style:style style:name="T135_52" style:family="text">
      <style:text-properties style:font-name-complex="Arial" fo:language="en" fo:country="US"/>
    </style:style>
    <style:style style:name="T135_53" style:family="text">
      <style:text-properties style:font-name-complex="Arial" fo:language="en" fo:country="US"/>
    </style:style>
    <style:style style:name="T135_54" style:family="text">
      <style:text-properties style:font-name-complex="Arial" fo:language="en" fo:country="US"/>
    </style:style>
    <style:style style:name="T135_55" style:family="text">
      <style:text-properties style:font-name-complex="Arial" fo:language="en" fo:country="US"/>
    </style:style>
    <style:style style:name="T135_56" style:family="text">
      <style:text-properties style:font-name-complex="Arial" fo:language="en" fo:country="US"/>
    </style:style>
    <style:style style:name="T135_57" style:family="text">
      <style:text-properties style:font-name-complex="Arial" fo:language="en" fo:country="US"/>
    </style:style>
    <style:style style:name="T135_58" style:family="text">
      <style:text-properties style:font-name-complex="Arial" fo:language="en" fo:country="US"/>
    </style:style>
    <style:style style:name="T135_59" style:family="text">
      <style:text-properties style:font-name-complex="Arial" fo:language="en" fo:country="US"/>
    </style:style>
    <style:style style:name="T135_60" style:family="text">
      <style:text-properties style:font-name-complex="Arial" fo:language="en" fo:country="US"/>
    </style:style>
    <style:style style:name="T135_61" style:family="text">
      <style:text-properties style:font-name-complex="Arial" fo:language="en" fo:country="US"/>
    </style:style>
    <style:style style:name="T135_62" style:family="text">
      <style:text-properties style:font-name-complex="Arial" fo:language="en" fo:country="US"/>
    </style:style>
    <style:style style:name="T135_63" style:family="text">
      <style:text-properties style:font-name-complex="Arial" fo:language="en" fo:country="US"/>
    </style:style>
    <style:style style:name="T135_64" style:family="text">
      <style:text-properties style:font-name-complex="Arial" fo:language="en" fo:country="US"/>
    </style:style>
    <style:style style:name="T135_65" style:family="text">
      <style:text-properties style:font-name-complex="Arial" fo:language="en" fo:country="US"/>
    </style:style>
    <style:style style:name="T135_66" style:family="text">
      <style:text-properties style:font-name-complex="Arial" fo:language="en" fo:country="US"/>
    </style:style>
    <style:style style:name="T135_67" style:family="text">
      <style:text-properties style:font-name-complex="Arial" fo:language="en" fo:country="US"/>
    </style:style>
    <style:style style:name="T135_68" style:family="text">
      <style:text-properties style:font-name-complex="Arial" fo:language="en" fo:country="US"/>
    </style:style>
    <style:style style:name="T135_69" style:family="text">
      <style:text-properties style:font-name-complex="Arial" fo:language="en" fo:country="US"/>
    </style:style>
    <style:style style:name="T135_70" style:family="text">
      <style:text-properties style:font-name-complex="Arial" fo:language="en" fo:country="US"/>
    </style:style>
    <style:style style:name="T135_71" style:family="text">
      <style:text-properties style:font-name-complex="Arial" fo:language="en" fo:country="US"/>
    </style:style>
    <style:style style:name="T135_72" style:family="text">
      <style:text-properties style:font-name-complex="Arial" fo:language="en" fo:country="US"/>
    </style:style>
    <style:style style:name="T135_73" style:family="text">
      <style:text-properties style:font-name-complex="Arial" fo:language="en" fo:country="US"/>
    </style:style>
    <style:style style:name="T135_74" style:family="text">
      <style:text-properties style:font-name-complex="Arial" fo:language="en" fo:country="US"/>
    </style:style>
    <style:style style:name="T135_75" style:family="text">
      <style:text-properties style:font-name-complex="Arial" fo:language="en" fo:country="US"/>
    </style:style>
    <style:style style:name="T135_76" style:family="text">
      <style:text-properties style:font-name-complex="Arial" fo:language="en" fo:country="US"/>
    </style:style>
    <style:style style:name="T135_77" style:family="text">
      <style:text-properties style:font-name-complex="Arial" fo:language="en" fo:country="US"/>
    </style:style>
    <style:style style:name="T135_78" style:family="text">
      <style:text-properties style:font-name-complex="Arial" fo:language="en" fo:country="US"/>
    </style:style>
    <style:style style:name="T135_79" style:family="text">
      <style:text-properties style:font-name-complex="Arial" fo:language="en" fo:country="US"/>
    </style:style>
    <style:style style:name="T135_80" style:family="text">
      <style:text-properties style:font-name-complex="Arial" fo:language="en" fo:country="US"/>
    </style:style>
    <style:style style:name="T135_81" style:family="text">
      <style:text-properties style:font-name-complex="Arial" fo:language="en" fo:country="US"/>
    </style:style>
    <style:style style:name="T135_82" style:family="text">
      <style:text-properties style:font-name-complex="Arial" fo:language="en" fo:country="US"/>
    </style:style>
    <style:style style:name="T135_83" style:family="text">
      <style:text-properties style:font-name-complex="Arial" fo:language="en" fo:country="US"/>
    </style:style>
    <style:style style:name="T135_84" style:family="text">
      <style:text-properties style:font-name-complex="Arial" fo:language="en" fo:country="US"/>
    </style:style>
    <style:style style:name="T135_85" style:family="text">
      <style:text-properties style:font-name-complex="Arial" fo:language="en" fo:country="US"/>
    </style:style>
    <style:style style:name="T135_86" style:family="text">
      <style:text-properties style:font-name-complex="Arial" fo:language="en" fo:country="US"/>
    </style:style>
    <style:style style:name="T135_87" style:family="text">
      <style:text-properties style:font-name-complex="Arial" fo:language="en" fo:country="US"/>
    </style:style>
    <style:style style:name="T135_88" style:family="text">
      <style:text-properties style:font-name-complex="Arial" fo:language="en" fo:country="US"/>
    </style:style>
    <style:style style:name="T135_89" style:family="text">
      <style:text-properties style:font-name-complex="Arial" fo:language="en" fo:country="US"/>
    </style:style>
    <style:style style:name="T135_90" style:family="text">
      <style:text-properties style:font-name-complex="Arial" fo:language="en" fo:country="US"/>
    </style:style>
    <style:style style:name="T135_91" style:family="text">
      <style:text-properties style:font-name-complex="Arial" fo:language="en" fo:country="US"/>
    </style:style>
    <style:style style:name="T135_92" style:family="text">
      <style:text-properties style:font-name-complex="Arial"/>
    </style:style>
    <style:style style:name="T135_93" style:family="text">
      <style:text-properties style:font-name-complex="Arial" fo:language="en" fo:country="US"/>
    </style:style>
    <style:style style:name="T135_94" style:family="text">
      <style:text-properties style:font-name-complex="Arial" fo:language="en" fo:country="US"/>
    </style:style>
    <style:style style:name="T135_95" style:family="text">
      <style:text-properties style:font-name-complex="Arial" fo:language="en" fo:country="US"/>
    </style:style>
    <style:style style:name="T135_96" style:family="text">
      <style:text-properties style:font-name-complex="Arial" fo:language="en" fo:country="US"/>
    </style:style>
    <style:style style:name="T135_97" style:family="text">
      <style:text-properties style:font-name-complex="Arial" fo:language="en" fo:country="US"/>
    </style:style>
    <style:style style:name="T135_98" style:family="text">
      <style:text-properties style:font-name-complex="Arial" fo:language="en" fo:country="US"/>
    </style:style>
    <style:style style:name="T135_99" style:family="text">
      <style:text-properties style:font-name-complex="Arial" fo:language="en" fo:country="US"/>
    </style:style>
    <style:style style:name="T135_100" style:family="text">
      <style:text-properties style:font-name-complex="Arial" fo:language="en" fo:country="US"/>
    </style:style>
    <style:style style:name="T135_101" style:family="text">
      <style:text-properties style:font-name-complex="Arial" fo:language="en" fo:country="US"/>
    </style:style>
    <style:style style:name="P136" style:family="paragraph" style:parent-style-name="Normal">
      <style:paragraph-properties fo:text-align="justify"/>
      <style:text-properties style:font-name-asian="Arial" style:font-name-complex="Arial" fo:language="en" fo:language-asian="en" fo:country-asian="GB"/>
    </style:style>
    <style:style style:name="P137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7_1" style:family="text">
      <style:text-properties fo:font-style="normal" style:font-style-asian="normal" fo:font-size="12pt" style:font-name-asian="Arial" style:font-size-asian="12pt" style:font-name-complex="Arial" style:font-size-complex="12pt"/>
    </style:style>
    <style:style style:name="P138" style:family="paragraph" style:parent-style-name="Normal">
      <style:paragraph-properties fo:text-align="justify"/>
      <style:text-properties style:font-name-asian="Arial" style:font-name-complex="Arial"/>
    </style:style>
    <style:style style:name="Table5" style:family="table">
      <style:table-properties table:align="left" style:width="16.503cm" fo:margin-left="0cm"/>
    </style:style>
    <style:style style:name="Column13" style:family="table-column">
      <style:table-column-properties style:column-width="3.013cm"/>
    </style:style>
    <style:style style:name="Column14" style:family="table-column">
      <style:table-column-properties style:column-width="1.087cm"/>
    </style:style>
    <style:style style:name="Column15" style:family="table-column">
      <style:table-column-properties style:column-width="1.653cm"/>
    </style:style>
    <style:style style:name="Column16" style:family="table-column">
      <style:table-column-properties style:column-width="5.791cm"/>
    </style:style>
    <style:style style:name="Column17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4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4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Table6" style:family="table">
      <style:table-properties table:align="left" style:width="16.494cm" fo:margin-left="0cm"/>
    </style:style>
    <style:style style:name="Column18" style:family="table-column">
      <style:table-column-properties style:column-width="4.242cm" style:use-optimal-column-width="false"/>
    </style:style>
    <style:style style:name="Column19" style:family="table-column">
      <style:table-column-properties style:column-width="3cm" style:use-optimal-column-width="false"/>
    </style:style>
    <style:style style:name="Column20" style:family="table-column">
      <style:table-column-properties style:column-width="9.252cm" style:use-optimal-column-width="false"/>
    </style:style>
    <style:style style:name="Row18" style:family="table-row">
      <style:table-row-properties style:min-row-height="0.482cm" style:use-optimal-row-height="false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5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5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5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5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5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5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5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0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0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0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6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6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6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6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-asian="Arial" style:font-name-complex="Arial" fo:font-weight="bold" style:font-weight-asian="bold" style:font-weight-complex="bold"/>
    </style:style>
    <style:style style:name="P171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-asian="Arial" style:font-name-complex="Arial" fo:font-weight="bold" style:font-weight-asian="bold" style:font-weight-complex="bold"/>
    </style:style>
    <style:style style:name="T172_2" style:family="text">
      <style:text-properties style:font-name-asian="Arial" style:font-name-complex="Arial"/>
    </style:style>
    <style:style style:name="T172_3" style:family="text">
      <style:text-properties style:font-name-asian="Arial" style:font-name-complex="Arial"/>
    </style:style>
    <style:style style:name="T172_4" style:family="text">
      <style:text-properties style:font-name-asian="Arial" style:font-name-complex="Arial"/>
    </style:style>
    <style:style style:name="T172_5" style:family="text">
      <style:text-properties style:font-name-asian="Arial" style:font-name-complex="Arial"/>
    </style:style>
    <style:style style:name="T172_6" style:family="text">
      <style:text-properties style:font-name-asian="Arial" style:font-name-complex="Arial"/>
    </style:style>
    <style:style style:name="T172_7" style:family="text">
      <style:text-properties style:font-name-asian="Arial" style:font-name-complex="Arial"/>
    </style:style>
    <style:style style:name="T172_8" style:family="text">
      <style:text-properties style:font-name-asian="Arial" style:font-name-complex="Arial"/>
    </style:style>
    <style:style style:name="T172_9" style:family="text">
      <style:text-properties style:font-name-asian="Arial" style:font-name-complex="Arial"/>
    </style:style>
    <style:style style:name="T172_10" style:family="text">
      <style:text-properties style:font-name-asian="Arial" style:font-name-complex="Arial"/>
    </style:style>
    <style:style style:name="T172_11" style:family="text">
      <style:text-properties style:font-name-asian="Arial" style:font-name-complex="Arial"/>
    </style:style>
    <style:style style:name="T172_12" style:family="text">
      <style:text-properties style:font-name-asian="Arial" style:font-name-complex="Arial"/>
    </style:style>
    <style:style style:name="T172_13" style:family="text">
      <style:text-properties style:font-name-asian="Arial" style:font-name-complex="Arial"/>
    </style:style>
    <style:style style:name="T172_14" style:family="text">
      <style:text-properties style:font-name-asian="Arial" style:font-name-complex="Arial"/>
    </style:style>
    <style:style style:name="T172_15" style:family="text">
      <style:text-properties style:font-name-asian="Arial" style:font-name-complex="Arial"/>
    </style:style>
    <style:style style:name="T172_16" style:family="text">
      <style:text-properties style:font-name-asian="Arial" style:font-name-complex="Arial"/>
    </style:style>
    <style:style style:name="T172_17" style:family="text">
      <style:text-properties style:font-name-asian="Arial" style:font-name-complex="Arial"/>
    </style:style>
    <style:style style:name="T172_18" style:family="text">
      <style:text-properties style:font-name-asian="Arial" style:font-name-complex="Arial"/>
    </style:style>
    <style:style style:name="T172_19" style:family="text">
      <style:text-properties style:font-name-asian="Arial" style:font-name-complex="Arial"/>
    </style:style>
    <style:style style:name="T172_20" style:family="text">
      <style:text-properties style:font-name-asian="Arial" style:font-name-complex="Arial"/>
    </style:style>
    <style:style style:name="T172_21" style:family="text">
      <style:text-properties style:font-name-asian="Arial" style:font-name-complex="Arial"/>
    </style:style>
    <style:style style:name="T172_22" style:family="text">
      <style:text-properties style:font-name-asian="Arial" style:font-name-complex="Arial"/>
    </style:style>
    <style:style style:name="T172_23" style:family="text">
      <style:text-properties style:font-name-asian="Arial" style:font-name-complex="Arial"/>
    </style:style>
    <style:style style:name="T172_24" style:family="text">
      <style:text-properties style:font-name-asian="Arial" style:font-name-complex="Arial"/>
    </style:style>
    <style:style style:name="T172_25" style:family="text">
      <style:text-properties style:font-name-asian="Arial" style:font-name-complex="Arial"/>
    </style:style>
    <style:style style:name="T172_26" style:family="text">
      <style:text-properties style:font-name-asian="Arial" style:font-name-complex="Arial"/>
    </style:style>
    <style:style style:name="T172_27" style:family="text">
      <style:text-properties style:font-name-asian="Arial" style:font-name-complex="Arial"/>
    </style:style>
    <style:style style:name="T172_28" style:family="text">
      <style:text-properties style:font-name-asian="Arial" style:font-name-complex="Arial"/>
    </style:style>
    <style:style style:name="T172_29" style:family="text">
      <style:text-properties style:font-name-asian="Arial" style:font-name-complex="Arial"/>
    </style:style>
    <style:style style:name="T172_30" style:family="text">
      <style:text-properties style:font-name-asian="Arial" style:font-name-complex="Arial"/>
    </style:style>
    <style:style style:name="T172_31" style:family="text">
      <style:text-properties style:font-name-asian="Arial" style:font-name-complex="Arial"/>
    </style:style>
    <style:style style:name="T172_32" style:family="text">
      <style:text-properties style:font-name-asian="Arial" style:font-name-complex="Arial"/>
    </style:style>
    <style:style style:name="T172_33" style:family="text">
      <style:text-properties style:font-name-asian="Arial" style:font-name-complex="Arial"/>
    </style:style>
    <style:style style:name="T172_34" style:family="text">
      <style:text-properties style:font-name-asian="Arial" style:font-name-complex="Arial"/>
    </style:style>
    <style:style style:name="T172_35" style:family="text">
      <style:text-properties style:font-name-asian="Arial" style:font-name-complex="Arial"/>
    </style:style>
    <style:style style:name="T172_36" style:family="text">
      <style:text-properties style:font-name-asian="Arial" style:font-name-complex="Arial"/>
    </style:style>
    <style:style style:name="T172_37" style:family="text">
      <style:text-properties style:font-name-asian="Arial" style:font-name-complex="Arial"/>
    </style:style>
    <style:style style:name="T172_38" style:family="text">
      <style:text-properties style:font-name-asian="Arial" style:font-name-complex="Arial"/>
    </style:style>
    <style:style style:name="T172_39" style:family="text">
      <style:text-properties style:font-name-asian="Arial" style:font-name-complex="Arial"/>
    </style:style>
    <style:style style:name="T172_40" style:family="text">
      <style:text-properties style:font-name-asian="Arial" style:font-name-complex="Arial"/>
    </style:style>
    <style:style style:name="T172_41" style:family="text">
      <style:text-properties style:font-name-asian="Arial" style:font-name-complex="Arial"/>
    </style:style>
    <style:style style:name="T172_42" style:family="text">
      <style:text-properties style:font-name-asian="Arial" style:font-name-complex="Arial" fo:font-weight="bold" style:font-weight-asian="bold" style:font-weight-complex="bold"/>
    </style:style>
    <style:style style:name="T172_43" style:family="text">
      <style:text-properties style:font-name-asian="Arial" style:font-name-complex="Arial"/>
    </style:style>
    <style:style style:name="T172_44" style:family="text">
      <style:text-properties style:font-name-asian="Arial" style:font-name-complex="Arial"/>
    </style:style>
    <style:style style:name="T172_45" style:family="text">
      <style:text-properties style:font-name-asian="Arial" style:font-name-complex="Arial"/>
    </style:style>
    <style:style style:name="T172_46" style:family="text">
      <style:text-properties style:font-name-asian="Arial" style:font-name-complex="Arial"/>
    </style:style>
    <style:style style:name="T172_47" style:family="text">
      <style:text-properties style:font-name-asian="Arial" style:font-name-complex="Arial"/>
    </style:style>
    <style:style style:name="T172_48" style:family="text">
      <style:text-properties style:font-name-asian="Arial" style:font-name-complex="Arial"/>
    </style:style>
    <style:style style:name="T172_49" style:family="text">
      <style:text-properties style:font-name-asian="Arial" style:font-name-complex="Arial"/>
    </style:style>
    <style:style style:name="T172_50" style:family="text">
      <style:text-properties style:font-name-asian="Arial" style:font-name-complex="Arial"/>
    </style:style>
    <style:style style:name="T172_51" style:family="text">
      <style:text-properties style:font-name-asian="Arial" style:font-name-complex="Arial"/>
    </style:style>
    <style:style style:name="T172_52" style:family="text">
      <style:text-properties style:font-name-asian="Arial" style:font-name-complex="Arial"/>
    </style:style>
    <style:style style:name="T172_53" style:family="text">
      <style:text-properties style:font-name-asian="Arial" style:font-name-complex="Arial"/>
    </style:style>
    <style:style style:name="T172_54" style:family="text">
      <style:text-properties style:font-name-asian="Arial" style:font-name-complex="Arial"/>
    </style:style>
    <style:style style:name="T172_55" style:family="text">
      <style:text-properties style:font-name-asian="Arial" style:font-name-complex="Arial"/>
    </style:style>
    <style:style style:name="T172_56" style:family="text">
      <style:text-properties style:font-name-asian="Arial" style:font-name-complex="Arial"/>
    </style:style>
    <style:style style:name="T172_57" style:family="text">
      <style:text-properties style:font-name-asian="Arial" style:font-name-complex="Arial"/>
    </style:style>
    <style:style style:name="T172_58" style:family="text">
      <style:text-properties style:font-name-asian="Arial" style:font-name-complex="Arial"/>
    </style:style>
    <style:style style:name="T172_59" style:family="text">
      <style:text-properties style:font-name-asian="Arial" style:font-name-complex="Arial"/>
    </style:style>
    <style:style style:name="T172_60" style:family="text">
      <style:text-properties style:font-name-asian="Arial" style:font-name-complex="Arial"/>
    </style:style>
    <style:style style:name="T172_61" style:family="text">
      <style:text-properties style:font-name-asian="Arial" style:font-name-complex="Arial"/>
    </style:style>
    <style:style style:name="T172_62" style:family="text">
      <style:text-properties style:font-name-asian="Arial" style:font-name-complex="Arial"/>
    </style:style>
    <style:style style:name="T172_63" style:family="text">
      <style:text-properties style:font-name-asian="Arial" style:font-name-complex="Arial"/>
    </style:style>
    <style:style style:name="T172_64" style:family="text">
      <style:text-properties style:font-name-asian="Arial" style:font-name-complex="Arial"/>
    </style:style>
    <style:style style:name="T172_65" style:family="text">
      <style:text-properties style:font-name-asian="Arial" style:font-name-complex="Arial"/>
    </style:style>
    <style:style style:name="T172_66" style:family="text">
      <style:text-properties style:font-name-asian="Arial" style:font-name-complex="Arial"/>
    </style:style>
    <style:style style:name="T172_67" style:family="text">
      <style:text-properties style:font-name-asian="Arial" style:font-name-complex="Arial"/>
    </style:style>
    <style:style style:name="T172_68" style:family="text">
      <style:text-properties style:font-name-asian="Arial" style:font-name-complex="Arial"/>
    </style:style>
    <style:style style:name="T172_69" style:family="text">
      <style:text-properties style:font-name-asian="Arial" style:font-name-complex="Arial"/>
    </style:style>
    <style:style style:name="T172_70" style:family="text">
      <style:text-properties style:font-name-asian="Arial" style:font-name-complex="Arial"/>
    </style:style>
    <style:style style:name="T172_71" style:family="text">
      <style:text-properties style:font-name-asian="Arial" style:font-name-complex="Arial"/>
    </style:style>
    <style:style style:name="T172_72" style:family="text">
      <style:text-properties style:font-name-asian="Arial" style:font-name-complex="Arial"/>
    </style:style>
    <style:style style:name="T172_73" style:family="text">
      <style:text-properties style:font-name-asian="Arial" style:font-name-complex="Arial"/>
    </style:style>
    <style:style style:name="T172_74" style:family="text">
      <style:text-properties style:font-name-asian="Arial" style:font-name-complex="Arial"/>
    </style:style>
    <style:style style:name="T172_75" style:family="text">
      <style:text-properties style:font-name-asian="Arial" style:font-name-complex="Arial"/>
    </style:style>
    <style:style style:name="T172_76" style:family="text">
      <style:text-properties style:font-name-asian="Arial" style:font-name-complex="Arial"/>
    </style:style>
    <style:style style:name="T172_77" style:family="text">
      <style:text-properties style:font-name-asian="Arial" style:font-name-complex="Arial"/>
    </style:style>
    <style:style style:name="P173" style:family="paragraph" style:parent-style-name="Normal">
      <style:paragraph-properties fo:text-align="justify"/>
      <style:text-properties style:font-name-asian="Arial" style:font-name-complex="Arial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-asian="Arial" style:font-name-complex="Arial" fo:font-weight="bold" style:font-weight-asian="bold" style:font-weight-complex="bold"/>
    </style:style>
    <style:style style:name="P175" style:family="paragraph" style:parent-style-name="Normal">
      <style:paragraph-properties fo:text-align="justify"/>
      <style:text-properties style:font-name-asian="Arial" style:font-name-complex="Arial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-asian="Arial" style:font-name-complex="Arial"/>
    </style:style>
    <style:style style:name="T176_2" style:family="text">
      <style:text-properties style:font-name-asian="Arial" style:font-name-complex="Arial"/>
    </style:style>
    <style:style style:name="T176_3" style:family="text">
      <style:text-properties style:font-name-asian="Arial" style:font-name-complex="Arial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3.794cm"/>
        </style:tab-stops>
      </style:paragraph-properties>
    </style:style>
    <style:style style:name="T177_1" style:family="text">
      <style:text-properties style:font-name-asian="Arial" style:font-name-complex="Arial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-asian="Arial" style:font-name-complex="Arial" fo:font-weight="bold" style:font-weight-asian="bold" style:font-weight-complex="bold"/>
    </style:style>
    <style:style style:name="P17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18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80_1" style:family="text">
      <style:text-properties style:font-name-asian="Arial" style:font-name-complex="Arial" fo:font-weight="bold" style:font-weight-asian="bold" style:font-weight-complex="bold"/>
    </style:style>
    <style:style style:name="Table7" style:family="table">
      <style:table-properties table:align="left" style:width="15.903cm" fo:margin-left="0cm"/>
    </style:style>
    <style:style style:name="Column21" style:family="table-column">
      <style:table-column-properties style:column-width="5.3cm"/>
    </style:style>
    <style:style style:name="Column22" style:family="table-column">
      <style:table-column-properties style:column-width="2.54cm"/>
    </style:style>
    <style:style style:name="Column23" style:family="table-column">
      <style:table-column-properties style:column-width="8.063cm"/>
    </style:style>
    <style:style style:name="Row23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4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6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5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9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89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/>
      <style:text-properties style:font-name-asian="Arial" style:font-name-complex="Arial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-asian="Arial" style:font-name-complex="Arial" fo:font-weight="bold" style:font-weight-asian="bold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-asian="Arial" style:font-name-complex="Arial" fo:font-weight="bold" style:font-weight-asian="bold" style:font-weight-complex="bold"/>
    </style:style>
    <style:style style:name="T192_2" style:family="text">
      <style:text-properties style:font-name-asian="Arial" style:font-name-complex="Arial" fo:font-weight="bold" style:font-weight-asian="bold" style:font-weight-complex="bold"/>
    </style:style>
    <style:style style:name="T192_3" style:family="text">
      <style:text-properties style:font-name-asian="Arial" style:font-name-complex="Arial" fo:font-weight="bold" style:font-weight-asian="bold" style:font-weight-complex="bold"/>
    </style:style>
    <style:style style:name="T192_4" style:family="text">
      <style:text-properties style:font-name-asian="Arial" style:font-name-complex="Arial"/>
    </style:style>
    <style:style style:name="T192_5" style:family="text">
      <style:text-properties style:font-name-asian="Arial" style:font-name-complex="Arial"/>
    </style:style>
    <style:style style:name="T192_6" style:family="text">
      <style:text-properties style:font-name-asian="Arial" style:font-name-complex="Arial"/>
    </style:style>
    <style:style style:name="T192_7" style:family="text">
      <style:text-properties style:font-name-asian="Arial" style:font-name-complex="Arial"/>
    </style:style>
    <style:style style:name="T192_8" style:family="text">
      <style:text-properties style:font-name-asian="Arial" style:font-name-complex="Arial"/>
    </style:style>
    <style:style style:name="T192_9" style:family="text">
      <style:text-properties style:font-name-asian="Arial" style:font-name-complex="Arial"/>
    </style:style>
    <style:style style:name="T192_10" style:family="text">
      <style:text-properties style:font-name-asian="Arial" style:font-name-complex="Arial"/>
    </style:style>
    <style:style style:name="T192_11" style:family="text">
      <style:text-properties style:font-name-asian="Arial" style:font-name-complex="Arial"/>
    </style:style>
    <style:style style:name="T192_12" style:family="text">
      <style:text-properties style:font-name-asian="Arial" style:font-name-complex="Arial"/>
    </style:style>
    <style:style style:name="T192_13" style:family="text">
      <style:text-properties style:font-name-asian="Arial" style:font-name-complex="Arial"/>
    </style:style>
    <style:style style:name="T192_14" style:family="text">
      <style:text-properties style:font-name-asian="Arial" style:font-name-complex="Arial"/>
    </style:style>
    <style:style style:name="T192_15" style:family="text">
      <style:text-properties style:font-name-asian="Arial" style:font-name-complex="Arial"/>
    </style:style>
    <style:style style:name="T192_16" style:family="text">
      <style:text-properties style:font-name-asian="Arial" style:font-name-complex="Arial"/>
    </style:style>
    <style:style style:name="T192_17" style:family="text">
      <style:text-properties style:font-name-asian="Arial" style:font-name-complex="Arial"/>
    </style:style>
    <style:style style:name="T192_18" style:family="text">
      <style:text-properties style:font-name-asian="Arial" style:font-name-complex="Arial"/>
    </style:style>
    <style:style style:name="T192_19" style:family="text">
      <style:text-properties style:font-name-asian="Arial" style:font-name-complex="Arial"/>
    </style:style>
    <style:style style:name="T192_20" style:family="text">
      <style:text-properties style:font-name-asian="Arial" style:font-name-complex="Arial"/>
    </style:style>
    <style:style style:name="T192_21" style:family="text">
      <style:text-properties style:font-name-asian="Arial" style:font-name-complex="Arial"/>
    </style:style>
    <style:style style:name="T192_22" style:family="text">
      <style:text-properties style:font-name-asian="Arial" style:font-name-complex="Arial"/>
    </style:style>
    <style:style style:name="T192_23" style:family="text">
      <style:text-properties style:font-name-asian="Arial" style:font-name-complex="Arial"/>
    </style:style>
    <style:style style:name="T192_24" style:family="text">
      <style:text-properties style:font-name-asian="Arial" style:font-name-complex="Arial"/>
    </style:style>
    <style:style style:name="T192_25" style:family="text">
      <style:text-properties style:font-name-asian="Arial" style:font-name-complex="Arial"/>
    </style:style>
    <style:style style:name="T192_26" style:family="text">
      <style:text-properties style:font-name-asian="Arial" style:font-name-complex="Arial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-asian="Arial" style:font-name-complex="Arial" fo:font-weight="bold" style:font-weight-asian="bold" style:font-weight-complex="bold"/>
    </style:style>
    <style:style style:name="T193_2" style:family="text">
      <style:text-properties style:font-name-asian="Arial" style:font-name-complex="Arial" fo:font-weight="bold" style:font-weight-asian="bold" style:font-weight-complex="bold"/>
    </style:style>
    <style:style style:name="T193_3" style:family="text">
      <style:text-properties style:font-name-asian="Arial" style:font-name-complex="Arial"/>
    </style:style>
    <style:style style:name="T193_4" style:family="text">
      <style:text-properties style:font-name-asian="Arial" style:font-name-complex="Arial"/>
    </style:style>
    <style:style style:name="T193_5" style:family="text">
      <style:text-properties style:font-name-asian="Arial" style:font-name-complex="Arial"/>
    </style:style>
    <style:style style:name="T193_6" style:family="text">
      <style:text-properties style:font-name-asian="Arial" style:font-name-complex="Arial"/>
    </style:style>
    <style:style style:name="T193_7" style:family="text">
      <style:text-properties style:font-name-asian="Arial" style:font-name-complex="Arial"/>
    </style:style>
    <style:style style:name="T193_8" style:family="text">
      <style:text-properties style:font-name-asian="Arial" style:font-name-complex="Arial"/>
    </style:style>
    <style:style style:name="T193_9" style:family="text">
      <style:text-properties style:font-name-asian="Arial" style:font-name-complex="Arial"/>
    </style:style>
    <style:style style:name="T193_10" style:family="text">
      <style:text-properties style:font-name-asian="Arial" style:font-name-complex="Arial"/>
    </style:style>
    <style:style style:name="T193_11" style:family="text">
      <style:text-properties style:font-name-asian="Arial" style:font-name-complex="Arial"/>
    </style:style>
    <style:style style:name="T193_12" style:family="text">
      <style:text-properties style:font-name-asian="Arial" style:font-name-complex="Arial"/>
    </style:style>
    <style:style style:name="T193_13" style:family="text">
      <style:text-properties style:font-name-asian="Arial" style:font-name-complex="Arial"/>
    </style:style>
    <style:style style:name="T193_14" style:family="text">
      <style:text-properties style:font-name-asian="Arial" style:font-name-complex="Arial"/>
    </style:style>
    <style:style style:name="T193_15" style:family="text">
      <style:text-properties style:font-name-asian="Arial" style:font-name-complex="Arial"/>
    </style:style>
    <style:style style:name="T193_16" style:family="text">
      <style:text-properties style:font-name-asian="Arial" style:font-name-complex="Arial"/>
    </style:style>
    <style:style style:name="T193_17" style:family="text">
      <style:text-properties style:font-name-asian="Arial" style:font-name-complex="Arial"/>
    </style:style>
    <style:style style:name="T193_18" style:family="text">
      <style:text-properties style:font-name-asian="Arial" style:font-name-complex="Arial"/>
    </style:style>
    <style:style style:name="T193_19" style:family="text">
      <style:text-properties style:font-name-asian="Arial" style:font-name-complex="Arial"/>
    </style:style>
    <style:style style:name="T193_20" style:family="text">
      <style:text-properties style:font-name-asian="Arial" style:font-name-complex="Arial"/>
    </style:style>
    <style:style style:name="T193_21" style:family="text">
      <style:text-properties style:font-name-asian="Arial" style:font-name-complex="Arial"/>
    </style:style>
    <style:style style:name="T193_22" style:family="text">
      <style:text-properties style:font-name-asian="Arial" style:font-name-complex="Arial"/>
    </style:style>
    <style:style style:name="T193_23" style:family="text">
      <style:text-properties style:font-name-asian="Arial" style:font-name-complex="Arial"/>
    </style:style>
    <style:style style:name="T193_24" style:family="text">
      <style:text-properties style:font-name-asian="Arial" style:font-name-complex="Arial"/>
    </style:style>
    <style:style style:name="T193_25" style:family="text">
      <style:text-properties style:font-name-asian="Arial" style:font-name-complex="Arial"/>
    </style:style>
    <style:style style:name="T193_26" style:family="text">
      <style:text-properties style:font-name-asian="Arial" style:font-name-complex="Arial"/>
    </style:style>
    <style:style style:name="T193_27" style:family="text">
      <style:text-properties style:font-name-asian="Arial" style:font-name-complex="Arial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-asian="Arial" style:font-name-complex="Arial" fo:font-weight="bold" style:font-weight-asian="bold" style:font-weight-complex="bold"/>
    </style:style>
    <style:style style:name="T194_2" style:family="text">
      <style:text-properties style:font-name-asian="Arial" style:font-name-complex="Arial"/>
    </style:style>
    <style:style style:name="T194_3" style:family="text">
      <style:text-properties style:font-name-asian="Arial" style:font-name-complex="Arial" fo:font-weight="bold" style:font-weight-asian="bold" style:font-weight-complex="bold"/>
    </style:style>
    <style:style style:name="T194_4" style:family="text">
      <style:text-properties style:font-name-asian="Arial" style:font-name-complex="Arial"/>
    </style:style>
    <style:style style:name="T194_5" style:family="text">
      <style:text-properties style:font-name-asian="Arial" style:font-name-complex="Arial"/>
    </style:style>
    <style:style style:name="T194_6" style:family="text">
      <style:text-properties style:font-name-asian="Arial" style:font-name-complex="Arial"/>
    </style:style>
    <style:style style:name="T194_7" style:family="text">
      <style:text-properties style:font-name-asian="Arial" style:font-name-complex="Arial"/>
    </style:style>
    <style:style style:name="T194_8" style:family="text">
      <style:text-properties style:font-name-asian="Arial" style:font-name-complex="Arial"/>
    </style:style>
    <style:style style:name="T194_9" style:family="text">
      <style:text-properties style:font-name-asian="Arial" style:font-name-complex="Arial"/>
    </style:style>
    <style:style style:name="T194_10" style:family="text">
      <style:text-properties style:font-name-asian="Arial" style:font-name-complex="Arial"/>
    </style:style>
    <style:style style:name="T194_11" style:family="text">
      <style:text-properties style:font-name-asian="Arial" style:font-name-complex="Arial"/>
    </style:style>
    <style:style style:name="T194_12" style:family="text">
      <style:text-properties style:font-name-asian="Arial" style:font-name-complex="Arial"/>
    </style:style>
    <style:style style:name="P195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-asian="Arial" style:font-name-complex="Arial" fo:font-weight="bold" style:font-weight-asian="bold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-asian="Arial" style:font-name-complex="Arial" fo:font-weight="bold" style:font-weight-asian="bold" style:font-weight-complex="bold"/>
    </style:style>
    <style:style style:name="T197_2" style:family="text">
      <style:text-properties style:font-name-asian="Arial" style:font-name-complex="Arial" fo:font-weight="bold" style:font-weight-asian="bold" style:font-weight-complex="bold"/>
    </style:style>
    <style:style style:name="T197_3" style:family="text">
      <style:text-properties style:font-name-asian="Arial" style:font-name-complex="Arial"/>
    </style:style>
    <style:style style:name="T197_4" style:family="text">
      <style:text-properties style:font-name-asian="Arial" style:font-name-complex="Arial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-asian="Arial" style:font-name-complex="Arial" fo:font-weight="bold" style:font-weight-asian="bold" style:font-weight-complex="bold"/>
    </style:style>
    <style:style style:name="T198_2" style:family="text">
      <style:text-properties style:font-name-asian="Arial" style:font-name-complex="Arial"/>
    </style:style>
    <style:style style:name="T198_3" style:family="text">
      <style:text-properties style:font-name-asian="Arial" style:font-name-complex="Arial"/>
    </style:style>
    <style:style style:name="T198_4" style:family="text">
      <style:text-properties style:font-name-asian="Arial" style:font-name-complex="Arial"/>
    </style:style>
    <style:style style:name="T198_5" style:family="text">
      <style:text-properties style:font-name-asian="Arial" style:font-name-complex="Arial"/>
    </style:style>
    <style:style style:name="T198_6" style:family="text">
      <style:text-properties style:font-name-asian="Arial" style:font-name-complex="Arial"/>
    </style:style>
    <style:style style:name="T198_7" style:family="text">
      <style:text-properties style:font-name-asian="Arial" style:font-name-complex="Arial"/>
    </style:style>
    <style:style style:name="T198_8" style:family="text">
      <style:text-properties style:font-name-asian="Arial" style:font-name-complex="Arial"/>
    </style:style>
    <style:style style:name="T198_9" style:family="text">
      <style:text-properties style:font-name-asian="Arial" style:font-name-complex="Arial"/>
    </style:style>
    <style:style style:name="T198_10" style:family="text">
      <style:text-properties style:font-name-asian="Arial" style:font-name-complex="Arial"/>
    </style:style>
    <style:style style:name="T198_11" style:family="text">
      <style:text-properties style:font-name-asian="Arial" style:font-name-complex="Arial"/>
    </style:style>
    <style:style style:name="T198_12" style:family="text">
      <style:text-properties style:font-name-asian="Arial" style:font-name-complex="Arial"/>
    </style:style>
    <style:style style:name="T198_13" style:family="text">
      <style:text-properties style:font-name-asian="Arial" style:font-name-complex="Arial"/>
    </style:style>
    <style:style style:name="T198_14" style:family="text">
      <style:text-properties style:font-name-asian="Arial" style:font-name-complex="Arial"/>
    </style:style>
    <style:style style:name="T198_15" style:family="text">
      <style:text-properties style:font-name-asian="Arial" style:font-name-complex="Arial"/>
    </style:style>
    <style:style style:name="T198_16" style:family="text">
      <style:text-properties style:font-name-asian="Arial" style:font-name-complex="Arial"/>
    </style:style>
    <style:style style:name="T198_17" style:family="text">
      <style:text-properties style:font-name-asian="Arial" style:font-name-complex="Arial"/>
    </style:style>
    <style:style style:name="T198_18" style:family="text">
      <style:text-properties style:font-name-asian="Arial" style:font-name-complex="Arial"/>
    </style:style>
    <style:style style:name="T198_19" style:family="text">
      <style:text-properties style:font-name-asian="Arial" style:font-name-complex="Arial"/>
    </style:style>
    <style:style style:name="T198_20" style:family="text">
      <style:text-properties style:font-name-asian="Arial" style:font-name-complex="Arial"/>
    </style:style>
    <style:style style:name="T198_21" style:family="text">
      <style:text-properties style:font-name-asian="Arial" style:font-name-complex="Arial"/>
    </style:style>
    <style:style style:name="T198_22" style:family="text">
      <style:text-properties style:font-name-asian="Arial" style:font-name-complex="Arial"/>
    </style:style>
    <style:style style:name="T198_23" style:family="text">
      <style:text-properties style:font-name-asian="Arial" style:font-name-complex="Arial"/>
    </style:style>
    <style:style style:name="T198_24" style:family="text">
      <style:text-properties style:font-name-asian="Arial" style:font-name-complex="Arial"/>
    </style:style>
    <style:style style:name="T198_25" style:family="text">
      <style:text-properties style:font-name-asian="Arial" style:font-name-complex="Arial"/>
    </style:style>
    <style:style style:name="T198_26" style:family="text">
      <style:text-properties style:font-name-asian="Arial" style:font-name-complex="Arial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-asian="Arial" style:font-name-complex="Arial" fo:font-weight="bold" style:font-weight-asian="bold" style:font-weight-complex="bold"/>
    </style:style>
    <style:style style:name="T199_2" style:family="text">
      <style:text-properties style:font-name-asian="Arial" style:font-name-complex="Arial"/>
    </style:style>
    <style:style style:name="T199_3" style:family="text">
      <style:text-properties style:font-name-asian="Arial" style:font-name-complex="Arial"/>
    </style:style>
    <style:style style:name="P200" style:family="paragraph" style:parent-style-name="Normal">
      <style:paragraph-properties fo:text-align="justify"/>
      <style:text-properties style:font-name-asian="Arial" style:font-name-complex="Arial"/>
    </style:style>
    <style:style style:name="Table8" style:family="table">
      <style:table-properties table:align="left" style:width="15.903cm" fo:margin-left="0cm"/>
    </style:style>
    <style:style style:name="Column24" style:family="table-column">
      <style:table-column-properties style:column-width="2.958cm"/>
    </style:style>
    <style:style style:name="Column25" style:family="table-column">
      <style:table-column-properties style:column-width="1.025cm"/>
    </style:style>
    <style:style style:name="Column26" style:family="table-column">
      <style:table-column-properties style:column-width="1.628cm"/>
    </style:style>
    <style:style style:name="Column27" style:family="table-column">
      <style:table-column-properties style:column-width="5.577cm"/>
    </style:style>
    <style:style style:name="Column28" style:family="table-column">
      <style:table-column-properties style:column-width="4.715cm"/>
    </style:style>
    <style:style style:name="Row26" style:family="table-row">
      <style:table-row-properties style:min-row-height="0.529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0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0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0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0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Table9" style:family="table">
      <style:table-properties table:align="left" style:width="15.903cm" fo:margin-left="0cm"/>
    </style:style>
    <style:style style:name="Column29" style:family="table-column">
      <style:table-column-properties style:column-width="4.205cm"/>
    </style:style>
    <style:style style:name="Column30" style:family="table-column">
      <style:table-column-properties style:column-width="2.995cm"/>
    </style:style>
    <style:style style:name="Column31" style:family="table-column">
      <style:table-column-properties style:column-width="8.703cm"/>
    </style:style>
    <style:style style:name="Row29" style:family="table-row">
      <style:table-row-properties style:min-row-height="0.529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529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color="#242424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5_2" style:family="text">
      <style:text-properties fo:background-color="#ffffff" fo:color="#242424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5_3" style:family="text">
      <style:text-properties fo:color="#242424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8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529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9_3" style:family="text">
      <style:text-properties fo:background-color="#ffffff" fo:color="#242424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1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2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2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2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-asian="Arial" style:font-name-complex="Arial" fo:font-weight="bold" style:font-weight-asian="bold" style:font-weight-complex="bold"/>
    </style:style>
    <style:style style:name="T226_2" style:family="text">
      <style:text-properties style:font-name-asian="Arial" style:font-name-complex="Arial"/>
    </style:style>
    <style:style style:name="P227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-asian="Arial" style:font-name-complex="Arial" fo:font-weight="bold" style:font-weight-asian="bold" style:font-weight-complex="bold"/>
    </style:style>
    <style:style style:name="T228_2" style:family="text">
      <style:text-properties style:font-name-asian="Arial" style:font-name-complex="Arial" fo:font-weight="bold" style:font-weight-asian="bold" style:font-weight-complex="bold"/>
    </style:style>
    <style:style style:name="T228_3" style:family="text">
      <style:text-properties style:font-name-asian="Arial" style:font-name-complex="Arial" fo:font-weight="bold" style:font-weight-asian="bold" style:font-weight-complex="bold"/>
    </style:style>
    <style:style style:name="T228_4" style:family="text">
      <style:text-properties style:font-name-asian="Arial" style:font-name-complex="Arial" fo:font-weight="bold" style:font-weight-asian="bold" style:font-weight-complex="bold"/>
    </style:style>
    <style:style style:name="T228_5" style:family="text">
      <style:text-properties style:font-name-asian="Arial" style:font-name-complex="Arial" fo:font-weight="bold" style:font-weight-asian="bold" style:font-weight-complex="bold"/>
    </style:style>
    <style:style style:name="T228_6" style:family="text">
      <style:text-properties style:font-name-asian="Arial" style:font-name-complex="Arial"/>
    </style:style>
    <style:style style:name="T228_7" style:family="text">
      <style:text-properties style:font-name-asian="Arial" style:font-name-complex="Arial"/>
    </style:style>
    <style:style style:name="T228_8" style:family="text">
      <style:text-properties style:font-name-asian="Arial" style:font-name-complex="Arial"/>
    </style:style>
    <style:style style:name="T228_9" style:family="text">
      <style:text-properties style:font-name-asian="Arial" style:font-name-complex="Arial"/>
    </style:style>
    <style:style style:name="T228_10" style:family="text">
      <style:text-properties style:font-name-asian="Arial" style:font-name-complex="Arial"/>
    </style:style>
    <style:style style:name="T228_11" style:family="text">
      <style:text-properties style:font-name-asian="Arial" style:font-name-complex="Arial"/>
    </style:style>
    <style:style style:name="T228_12" style:family="text">
      <style:text-properties style:font-name-asian="Arial" style:font-name-complex="Arial"/>
    </style:style>
    <style:style style:name="T228_13" style:family="text">
      <style:text-properties style:font-name-asian="Arial" style:font-name-complex="Arial"/>
    </style:style>
    <style:style style:name="T228_14" style:family="text">
      <style:text-properties style:font-name-asian="Arial" style:font-name-complex="Arial"/>
    </style:style>
    <style:style style:name="T228_15" style:family="text">
      <style:text-properties style:font-name-asian="Arial" style:font-name-complex="Arial"/>
    </style:style>
    <style:style style:name="T228_16" style:family="text">
      <style:text-properties style:font-name-asian="Arial" style:font-name-complex="Arial"/>
    </style:style>
    <style:style style:name="T228_17" style:family="text">
      <style:text-properties style:font-name-asian="Arial" style:font-name-complex="Arial"/>
    </style:style>
    <style:style style:name="T228_18" style:family="text">
      <style:text-properties style:font-name-asian="Arial" style:font-name-complex="Arial"/>
    </style:style>
    <style:style style:name="T228_19" style:family="text">
      <style:text-properties style:font-name-asian="Arial" style:font-name-complex="Arial"/>
    </style:style>
    <style:style style:name="T228_20" style:family="text">
      <style:text-properties style:font-name-asian="Arial" style:font-name-complex="Arial"/>
    </style:style>
    <style:style style:name="T228_21" style:family="text">
      <style:text-properties style:font-name-asian="Arial" style:font-name-complex="Arial"/>
    </style:style>
    <style:style style:name="T228_22" style:family="text">
      <style:text-properties style:font-name-asian="Arial" style:font-name-complex="Arial"/>
    </style:style>
    <style:style style:name="T228_23" style:family="text">
      <style:text-properties style:font-name-asian="Arial" style:font-name-complex="Arial"/>
    </style:style>
    <style:style style:name="T228_24" style:family="text">
      <style:text-properties style:font-name-asian="Arial" style:font-name-complex="Arial"/>
    </style:style>
    <style:style style:name="T228_25" style:family="text">
      <style:text-properties style:font-name-asian="Arial" style:font-name-complex="Arial"/>
    </style:style>
    <style:style style:name="T228_26" style:family="text">
      <style:text-properties style:font-name-asian="Arial" style:font-name-complex="Arial"/>
    </style:style>
    <style:style style:name="T228_27" style:family="text">
      <style:text-properties style:font-name-asian="Arial" style:font-name-complex="Arial"/>
    </style:style>
    <style:style style:name="T228_28" style:family="text">
      <style:text-properties style:font-name-asian="Arial" style:font-name-complex="Arial"/>
    </style:style>
    <style:style style:name="T228_29" style:family="text">
      <style:text-properties style:font-name-asian="Arial" style:font-name-complex="Arial"/>
    </style:style>
    <style:style style:name="T228_30" style:family="text">
      <style:text-properties style:font-name-asian="Arial" style:font-name-complex="Arial"/>
    </style:style>
    <style:style style:name="T228_31" style:family="text">
      <style:text-properties style:font-name-asian="Arial" style:font-name-complex="Arial"/>
    </style:style>
    <style:style style:name="T228_32" style:family="text">
      <style:text-properties style:font-name-asian="Arial" style:font-name-complex="Arial"/>
    </style:style>
    <style:style style:name="T228_33" style:family="text">
      <style:text-properties style:font-name-asian="Arial" style:font-name-complex="Arial"/>
    </style:style>
    <style:style style:name="P229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-asian="Arial" style:font-name-complex="Arial"/>
    </style:style>
    <style:style style:name="T230_2" style:family="text">
      <style:text-properties style:font-name-asian="Arial" style:font-name-complex="Arial"/>
    </style:style>
    <style:style style:name="T230_3" style:family="text">
      <style:text-properties style:font-name-asian="Arial" style:font-name-complex="Arial"/>
    </style:style>
    <style:style style:name="T230_4" style:family="text">
      <style:text-properties style:font-name-asian="Arial" style:font-name-complex="Arial"/>
    </style:style>
    <style:style style:name="T230_5" style:family="text">
      <style:text-properties style:font-name-asian="Arial" style:font-name-complex="Arial"/>
    </style:style>
    <style:style style:name="T230_6" style:family="text">
      <style:text-properties style:font-name-asian="Arial" style:font-name-complex="Arial"/>
    </style:style>
    <style:style style:name="T230_7" style:family="text">
      <style:text-properties style:font-name-asian="Arial" style:font-name-complex="Arial"/>
    </style:style>
    <style:style style:name="T230_8" style:family="text">
      <style:text-properties style:font-name-asian="Arial" style:font-name-complex="Arial"/>
    </style:style>
    <style:style style:name="T230_9" style:family="text">
      <style:text-properties style:font-name-asian="Arial" style:font-name-complex="Arial"/>
    </style:style>
    <style:style style:name="T230_10" style:family="text">
      <style:text-properties style:font-name-asian="Arial" style:font-name-complex="Arial"/>
    </style:style>
    <style:style style:name="T230_11" style:family="text">
      <style:text-properties style:font-name-asian="Arial" style:font-name-complex="Arial"/>
    </style:style>
    <style:style style:name="T230_12" style:family="text">
      <style:text-properties style:font-name-asian="Arial" style:font-name-complex="Arial"/>
    </style:style>
    <style:style style:name="T230_13" style:family="text">
      <style:text-properties style:font-name-asian="Arial" style:font-name-complex="Arial"/>
    </style:style>
    <style:style style:name="T230_14" style:family="text">
      <style:text-properties style:font-name-asian="Arial" style:font-name-complex="Arial"/>
    </style:style>
    <style:style style:name="T230_15" style:family="text">
      <style:text-properties style:font-name-asian="Arial" style:font-name-complex="Arial"/>
    </style:style>
    <style:style style:name="T230_16" style:family="text">
      <style:text-properties style:font-name-asian="Arial" style:font-name-complex="Arial"/>
    </style:style>
    <style:style style:name="T230_17" style:family="text">
      <style:text-properties style:font-name-asian="Arial" style:font-name-complex="Arial"/>
    </style:style>
    <style:style style:name="T230_18" style:family="text">
      <style:text-properties style:font-name-asian="Arial" style:font-name-complex="Arial"/>
    </style:style>
    <style:style style:name="T230_19" style:family="text">
      <style:text-properties style:font-name-asian="Arial" style:font-name-complex="Arial"/>
    </style:style>
    <style:style style:name="T230_20" style:family="text">
      <style:text-properties style:font-name-asian="Arial" style:font-name-complex="Arial"/>
    </style:style>
    <style:style style:name="T230_21" style:family="text">
      <style:text-properties style:font-name-asian="Arial" style:font-name-complex="Arial"/>
    </style:style>
    <style:style style:name="T230_22" style:family="text">
      <style:text-properties style:font-name-asian="Arial" style:font-name-complex="Arial"/>
    </style:style>
    <style:style style:name="T230_23" style:family="text">
      <style:text-properties style:font-name-asian="Arial" style:font-name-complex="Arial"/>
    </style:style>
    <style:style style:name="T230_24" style:family="text">
      <style:text-properties style:font-name-asian="Arial" style:font-name-complex="Arial"/>
    </style:style>
    <style:style style:name="T230_25" style:family="text">
      <style:text-properties style:font-name-asian="Arial" style:font-name-complex="Arial"/>
    </style:style>
    <style:style style:name="T230_26" style:family="text">
      <style:text-properties style:font-name-asian="Arial" style:font-name-complex="Arial"/>
    </style:style>
    <style:style style:name="T230_27" style:family="text">
      <style:text-properties style:font-name-asian="Arial" style:font-name-complex="Arial"/>
    </style:style>
    <style:style style:name="T230_28" style:family="text">
      <style:text-properties style:font-name-asian="Arial" style:font-name-complex="Arial"/>
    </style:style>
    <style:style style:name="T230_29" style:family="text">
      <style:text-properties style:font-name-asian="Arial" style:font-name-complex="Arial"/>
    </style:style>
    <style:style style:name="T230_30" style:family="text">
      <style:text-properties style:font-name-asian="Arial" style:font-name-complex="Arial"/>
    </style:style>
    <style:style style:name="T230_31" style:family="text">
      <style:text-properties style:font-name-asian="Arial" style:font-name-complex="Arial"/>
    </style:style>
    <style:style style:name="T230_32" style:family="text">
      <style:text-properties style:font-name-asian="Arial" style:font-name-complex="Arial"/>
    </style:style>
    <style:style style:name="T230_33" style:family="text">
      <style:text-properties style:font-name-asian="Arial" style:font-name-complex="Arial"/>
    </style:style>
    <style:style style:name="T230_34" style:family="text">
      <style:text-properties style:font-name-asian="Arial" style:font-name-complex="Arial"/>
    </style:style>
    <style:style style:name="T230_35" style:family="text">
      <style:text-properties style:font-name-asian="Arial" style:font-name-complex="Arial"/>
    </style:style>
    <style:style style:name="T230_36" style:family="text">
      <style:text-properties style:font-name-asian="Arial" style:font-name-complex="Arial"/>
    </style:style>
    <style:style style:name="P231" style:family="paragraph" style:parent-style-name="List_20_Paragraph">
      <style:paragraph-properties fo:text-align="justify"/>
      <style:text-properties style:font-name-asian="Arial" style:font-name-complex="Arial"/>
    </style:style>
    <style:style style:name="T231_1" style:family="text">
      <style:text-properties style:font-name-asian="Arial" style:font-name-complex="Arial"/>
    </style:style>
    <style:style style:name="T231_2" style:family="text">
      <style:text-properties style:font-name-asian="Arial" style:font-name-complex="Arial"/>
    </style:style>
    <style:style style:name="T231_3" style:family="text">
      <style:text-properties style:font-name-asian="Arial" style:font-name-complex="Arial"/>
    </style:style>
    <style:style style:name="T231_4" style:family="text">
      <style:text-properties style:font-name-asian="Arial" style:font-name-complex="Arial"/>
    </style:style>
    <style:style style:name="T231_5" style:family="text">
      <style:text-properties style:font-name-asian="Arial" style:font-name-complex="Arial"/>
    </style:style>
    <style:style style:name="T231_6" style:family="text">
      <style:text-properties style:font-name-asian="Arial" style:font-name-complex="Arial"/>
    </style:style>
    <style:style style:name="T231_7" style:family="text">
      <style:text-properties style:font-name-asian="Arial" style:font-name-complex="Arial"/>
    </style:style>
    <style:style style:name="T231_8" style:family="text">
      <style:text-properties style:font-name-asian="Arial" style:font-name-complex="Arial"/>
    </style:style>
    <style:style style:name="P232" style:family="paragraph" style:parent-style-name="List_20_Paragraph">
      <style:paragraph-properties fo:text-align="justify"/>
      <style:text-properties style:font-name-asian="Arial" style:font-name-complex="Arial"/>
    </style:style>
    <style:style style:name="T232_1" style:family="text">
      <style:text-properties style:font-name-asian="Arial" style:font-name-complex="Arial"/>
    </style:style>
    <style:style style:name="T232_2" style:family="text">
      <style:text-properties style:font-name-asian="Arial" style:font-name-complex="Arial"/>
    </style:style>
    <style:style style:name="T232_3" style:family="text">
      <style:text-properties style:font-name-asian="Arial" style:font-name-complex="Arial"/>
    </style:style>
    <style:style style:name="T232_4" style:family="text">
      <style:text-properties style:font-name-asian="Arial" style:font-name-complex="Arial"/>
    </style:style>
    <style:style style:name="T232_5" style:family="text">
      <style:text-properties style:font-name-asian="Arial" style:font-name-complex="Arial"/>
    </style:style>
    <style:style style:name="T232_6" style:family="text">
      <style:text-properties style:font-name-asian="Arial" style:font-name-complex="Arial"/>
    </style:style>
    <style:style style:name="T232_7" style:family="text">
      <style:text-properties style:font-name-asian="Arial" style:font-name-complex="Arial"/>
    </style:style>
    <style:style style:name="T232_8" style:family="text">
      <style:text-properties style:font-name-asian="Arial" style:font-name-complex="Arial"/>
    </style:style>
    <style:style style:name="P233" style:family="paragraph" style:parent-style-name="List_20_Paragraph">
      <style:paragraph-properties fo:text-align="justify"/>
      <style:text-properties style:font-name-asian="Arial" style:font-name-complex="Arial"/>
    </style:style>
    <style:style style:name="T233_1" style:family="text">
      <style:text-properties style:font-name-asian="Arial" style:font-name-complex="Arial"/>
    </style:style>
    <style:style style:name="T233_2" style:family="text">
      <style:text-properties fo:color="#000000" style:font-name-asian="Arial" style:font-name-complex="Arial"/>
    </style:style>
    <style:style style:name="P234" style:family="paragraph" style:parent-style-name="List_20_Paragraph">
      <style:paragraph-properties fo:text-align="justify"/>
      <style:text-properties style:font-name-asian="Arial" style:font-name-complex="Arial"/>
    </style:style>
    <style:style style:name="T234_1" style:family="text">
      <style:text-properties fo:color="#000000" style:font-name-asian="Arial" style:font-name-complex="Arial"/>
    </style:style>
    <style:style style:name="P235" style:family="paragraph" style:parent-style-name="Normal">
      <style:paragraph-properties fo:text-align="justify">
        <style:tab-stops>
          <style:tab-stop style:type="left" style:leader-style="none" style:position="10.271cm"/>
        </style:tab-stops>
      </style:paragraph-properties>
    </style:style>
    <style:style style:name="T235_1" style:family="text">
      <style:text-properties fo:font-style="italic" style:font-style-asian="italic" style:font-style-complex="italic" style:font-name-asian="Arial" style:font-name-complex="Arial" style:text-underline-style="solid" style:text-underline-color="font-color"/>
    </style:style>
    <style:style style:name="T235_2" style:family="text">
      <style:text-properties fo:font-style="italic" style:font-style-asian="italic" style:font-style-complex="italic" style:font-name-asian="Arial" style:font-name-complex="Arial" style:text-underline-style="solid" style:text-underline-color="font-color"/>
    </style:style>
    <style:style style:name="T235_3" style:family="text">
      <style:text-properties fo:font-style="italic" style:font-style-asian="italic" style:font-style-complex="italic" style:font-name-asian="Arial" style:font-name-complex="Arial" style:text-underline-style="solid" style:text-underline-color="font-color"/>
    </style:style>
    <style:style style:name="P236" style:family="paragraph" style:parent-style-name="Normal">
      <style:paragraph-properties fo:text-align="justify">
        <style:tab-stops>
          <style:tab-stop style:type="left" style:leader-style="none" style:position="10.271cm"/>
        </style:tab-stops>
      </style:paragraph-properties>
    </style:style>
    <style:style style:name="T236_1" style:family="text">
      <style:text-properties style:font-name-asian="Arial" style:font-name-complex="Arial"/>
    </style:style>
    <style:style style:name="T236_2" style:family="text">
      <style:text-properties style:font-name-asian="Arial" style:font-name-complex="Arial"/>
    </style:style>
    <style:style style:name="T236_3" style:family="text">
      <style:text-properties style:font-name-asian="Arial" style:font-name-complex="Arial"/>
    </style:style>
    <style:style style:name="T236_4" style:family="text">
      <style:text-properties style:font-name-asian="Arial" style:font-name-complex="Arial"/>
    </style:style>
    <style:style style:name="T236_5" style:family="text">
      <style:text-properties style:font-name-asian="Arial" style:font-name-complex="Arial"/>
    </style:style>
    <style:style style:name="T236_6" style:family="text">
      <style:text-properties style:font-name-asian="Arial" style:font-name-complex="Arial"/>
    </style:style>
    <style:style style:name="T236_7" style:family="text">
      <style:text-properties style:font-name-asian="Arial" style:font-name-complex="Arial"/>
    </style:style>
    <style:style style:name="T236_8" style:family="text">
      <style:text-properties style:font-name-asian="Arial" style:font-name-complex="Arial"/>
    </style:style>
    <style:style style:name="T236_9" style:family="text">
      <style:text-properties style:font-name-asian="Arial" style:font-name-complex="Arial"/>
    </style:style>
    <style:style style:name="T236_10" style:family="text">
      <style:text-properties style:font-name-asian="Arial" style:font-name-complex="Arial"/>
    </style:style>
    <style:style style:name="T236_11" style:family="text">
      <style:text-properties style:font-name-asian="Arial" style:font-name-complex="Arial"/>
    </style:style>
    <style:style style:name="T236_12" style:family="text">
      <style:text-properties style:font-name-asian="Arial" style:font-name-complex="Arial"/>
    </style:style>
    <style:style style:name="T236_13" style:family="text">
      <style:text-properties style:font-name-asian="Arial" style:font-name-complex="Arial"/>
    </style:style>
    <style:style style:name="T236_14" style:family="text">
      <style:text-properties style:font-name-asian="Arial" style:font-name-complex="Arial"/>
    </style:style>
    <style:style style:name="T236_15" style:family="text">
      <style:text-properties style:font-name-asian="Arial" style:font-name-complex="Arial"/>
    </style:style>
    <style:style style:name="T236_16" style:family="text">
      <style:text-properties style:font-name-asian="Arial" style:font-name-complex="Arial"/>
    </style:style>
    <style:style style:name="T236_17" style:family="text">
      <style:text-properties style:font-name-asian="Arial" style:font-name-complex="Arial"/>
    </style:style>
    <style:style style:name="T236_18" style:family="text">
      <style:text-properties style:font-name-asian="Arial" style:font-name-complex="Arial"/>
    </style:style>
    <style:style style:name="T236_19" style:family="text">
      <style:text-properties style:font-name-asian="Arial" style:font-name-complex="Arial"/>
    </style:style>
    <style:style style:name="T236_20" style:family="text">
      <style:text-properties style:font-name-asian="Arial" style:font-name-complex="Arial"/>
    </style:style>
    <style:style style:name="T236_21" style:family="text">
      <style:text-properties style:font-name-asian="Arial" style:font-name-complex="Arial"/>
    </style:style>
    <style:style style:name="T236_22" style:family="text">
      <style:text-properties style:font-name-asian="Arial" style:font-name-complex="Arial"/>
    </style:style>
    <style:style style:name="T236_23" style:family="text">
      <style:text-properties style:font-name-asian="Arial" style:font-name-complex="Arial"/>
    </style:style>
    <style:style style:name="T236_24" style:family="text">
      <style:text-properties style:font-name-asian="Arial" style:font-name-complex="Arial"/>
    </style:style>
    <style:style style:name="T236_25" style:family="text">
      <style:text-properties style:font-name-asian="Arial" style:font-name-complex="Arial"/>
    </style:style>
    <style:style style:name="T236_26" style:family="text">
      <style:text-properties style:font-name-asian="Arial" style:font-name-complex="Arial"/>
    </style:style>
    <style:style style:name="T236_27" style:family="text">
      <style:text-properties style:font-name-asian="Arial" style:font-name-complex="Arial"/>
    </style:style>
    <style:style style:name="T236_28" style:family="text">
      <style:text-properties style:font-name-asian="Arial" style:font-name-complex="Arial"/>
    </style:style>
    <style:style style:name="T236_29" style:family="text">
      <style:text-properties style:font-name-asian="Arial" style:font-name-complex="Arial"/>
    </style:style>
    <style:style style:name="T236_30" style:family="text">
      <style:text-properties style:font-name-asian="Arial" style:font-name-complex="Arial"/>
    </style:style>
    <style:style style:name="T236_31" style:family="text">
      <style:text-properties style:font-name-asian="Arial" style:font-name-complex="Arial"/>
    </style:style>
    <style:style style:name="T236_32" style:family="text">
      <style:text-properties style:font-name-asian="Arial" style:font-name-complex="Arial"/>
    </style:style>
    <style:style style:name="T236_33" style:family="text">
      <style:text-properties style:font-name-asian="Arial" style:font-name-complex="Arial"/>
    </style:style>
    <style:style style:name="T236_34" style:family="text">
      <style:text-properties style:font-name-asian="Arial" style:font-name-complex="Arial"/>
    </style:style>
    <style:style style:name="T236_35" style:family="text">
      <style:text-properties style:font-name-asian="Arial" style:font-name-complex="Arial"/>
    </style:style>
    <style:style style:name="T236_36" style:family="text">
      <style:text-properties style:font-name-asian="Arial" style:font-name-complex="Arial"/>
    </style:style>
    <style:style style:name="T236_37" style:family="text">
      <style:text-properties style:font-name-asian="Arial" style:font-name-complex="Arial"/>
    </style:style>
    <style:style style:name="T236_38" style:family="text">
      <style:text-properties style:font-name-asian="Arial" style:font-name-complex="Arial"/>
    </style:style>
    <style:style style:name="T236_39" style:family="text">
      <style:text-properties style:font-name-asian="Arial" style:font-name-complex="Arial"/>
    </style:style>
    <style:style style:name="P237" style:family="paragraph" style:parent-style-name="Normal">
      <style:paragraph-properties fo:text-align="justify">
        <style:tab-stops>
          <style:tab-stop style:type="left" style:leader-style="none" style:position="10.271cm"/>
        </style:tab-stops>
      </style:paragraph-properties>
      <style:text-properties style:font-name-asian="Arial" style:font-name-complex="Arial"/>
    </style:style>
    <style:style style:name="P238" style:family="paragraph" style:parent-style-name="Normal">
      <style:paragraph-properties fo:text-align="justify">
        <style:tab-stops>
          <style:tab-stop style:type="left" style:leader-style="none" style:position="10.271cm"/>
        </style:tab-stops>
      </style:paragraph-properties>
    </style:style>
    <style:style style:name="T238_1" style:family="text">
      <style:text-properties fo:font-style="italic" style:font-style-asian="italic" style:font-style-complex="italic" style:font-name-asian="Arial" style:font-name-complex="Arial" style:text-underline-style="solid" style:text-underline-color="font-color"/>
    </style:style>
    <style:style style:name="P239" style:family="paragraph" style:parent-style-name="Normal">
      <style:paragraph-properties fo:text-align="justify">
        <style:tab-stops>
          <style:tab-stop style:type="left" style:leader-style="none" style:position="10.271cm"/>
        </style:tab-stops>
      </style:paragraph-properties>
      <style:text-properties fo:font-style="italic" style:font-style-asian="italic" style:font-style-complex="italic" style:font-name-asian="Arial" style:font-name-complex="Arial" style:text-underline-style="solid" style:text-underline-color="font-color"/>
    </style:style>
    <style:style style:name="P240" style:family="paragraph" style:parent-style-name="Normal">
      <style:paragraph-properties fo:text-align="justify">
        <style:tab-stops>
          <style:tab-stop style:type="left" style:leader-style="none" style:position="10.271cm"/>
        </style:tab-stops>
      </style:paragraph-properties>
    </style:style>
    <style:style style:name="T240_1" style:family="text">
      <style:text-properties style:font-name-asian="Arial" style:font-name-complex="Arial"/>
    </style:style>
    <style:style style:name="T240_2" style:family="text">
      <style:text-properties style:font-name-asian="Arial" style:font-name-complex="Arial"/>
    </style:style>
    <style:style style:name="T240_3" style:family="text">
      <style:text-properties style:font-name-asian="Arial" style:font-name-complex="Arial"/>
    </style:style>
    <style:style style:name="T240_4" style:family="text">
      <style:text-properties style:font-name-asian="Arial" style:font-name-complex="Arial"/>
    </style:style>
    <style:style style:name="T240_5" style:family="text">
      <style:text-properties style:font-name-asian="Arial" style:font-name-complex="Arial"/>
    </style:style>
    <style:style style:name="T240_6" style:family="text">
      <style:text-properties style:font-name-asian="Arial" style:font-name-complex="Arial"/>
    </style:style>
    <style:style style:name="T240_7" style:family="text">
      <style:text-properties style:font-name-asian="Arial" style:font-name-complex="Arial"/>
    </style:style>
    <style:style style:name="T240_8" style:family="text">
      <style:text-properties style:font-name-asian="Arial" style:font-name-complex="Arial"/>
    </style:style>
    <style:style style:name="T240_9" style:family="text">
      <style:text-properties style:font-name-asian="Arial" style:font-name-complex="Arial"/>
    </style:style>
    <style:style style:name="T240_10" style:family="text">
      <style:text-properties style:font-name-asian="Arial" style:font-name-complex="Arial"/>
    </style:style>
    <style:style style:name="T240_11" style:family="text">
      <style:text-properties style:font-name-asian="Arial" style:font-name-complex="Arial"/>
    </style:style>
    <style:style style:name="P241" style:family="paragraph" style:parent-style-name="Normal">
      <style:paragraph-properties fo:text-align="justify"/>
      <style:text-properties style:font-name-asian="Arial" style:font-name-complex="Arial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-asian="Arial" style:font-name-complex="Arial" fo:font-weight="bold" style:font-weight-asian="bold" style:font-weight-complex="bold"/>
    </style:style>
    <style:style style:name="P243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-asian="Arial" style:font-name-complex="Arial"/>
    </style:style>
    <style:style style:name="P245" style:family="paragraph" style:parent-style-name="Normal">
      <style:paragraph-properties fo:text-align="justify"/>
      <style:text-properties style:font-name-asian="Arial" style:font-name-complex="Arial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-asian="Arial" style:font-name-complex="Arial" fo:font-weight="bold" style:font-weight-asian="bold" style:font-weight-complex="bold"/>
    </style:style>
    <style:style style:name="P247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24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48_1" style:family="text">
      <style:text-properties style:font-name-asian="Arial" style:font-name-complex="Arial" fo:font-weight="bold" style:font-weight-asian="bold" style:font-weight-complex="bold"/>
    </style:style>
    <style:style style:name="T248_2" style:family="text">
      <style:text-properties style:font-name-asian="Arial" style:font-name-complex="Arial" fo:font-weight="bold" style:font-weight-asian="bold" style:font-weight-complex="bold"/>
    </style:style>
    <style:style style:name="Table10" style:family="table">
      <style:table-properties table:align="left" style:width="15.903cm" fo:margin-left="0cm"/>
    </style:style>
    <style:style style:name="Column32" style:family="table-column">
      <style:table-column-properties style:column-width="5.195cm"/>
    </style:style>
    <style:style style:name="Column33" style:family="table-column">
      <style:table-column-properties style:column-width="2.408cm"/>
    </style:style>
    <style:style style:name="Column34" style:family="table-column">
      <style:table-column-properties style:column-width="8.301cm"/>
    </style:style>
    <style:style style:name="Row32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4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2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4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4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5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style:font-name-asian="Arial" style:font-name-complex="Arial"/>
    </style:style>
    <style:style style:name="P25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59_1" style:family="text">
      <style:text-properties style:font-name-asian="Arial" style:font-name-complex="Arial" fo:font-weight="bold" style:font-weight-asian="bold" style:font-weight-complex="bold"/>
    </style:style>
    <style:style style:name="P26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0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0_2" style:family="text">
      <style:text-properties style:font-name-asian="Arial" style:font-name-complex="Arial" fo:language-asian="en" fo:country-asian="GB"/>
    </style:style>
    <style:style style:name="T260_3" style:family="text">
      <style:text-properties style:font-name-asian="Arial" style:font-name-complex="Arial" fo:language-asian="en" fo:country-asian="GB"/>
    </style:style>
    <style:style style:name="T260_4" style:family="text">
      <style:text-properties style:font-name-asian="Arial" style:font-name-complex="Arial" fo:language-asian="en" fo:country-asian="GB"/>
    </style:style>
    <style:style style:name="T260_5" style:family="text">
      <style:text-properties style:font-name-asian="Arial" style:font-name-complex="Arial" fo:language-asian="en" fo:country-asian="GB"/>
    </style:style>
    <style:style style:name="T260_6" style:family="text">
      <style:text-properties style:font-name-asian="Arial" style:font-name-complex="Arial" fo:language-asian="en" fo:country-asian="GB"/>
    </style:style>
    <style:style style:name="T260_7" style:family="text">
      <style:text-properties style:font-name-asian="Arial" style:font-name-complex="Arial" fo:language-asian="en" fo:country-asian="GB"/>
    </style:style>
    <style:style style:name="T260_8" style:family="text">
      <style:text-properties style:font-name-asian="Arial" style:font-name-complex="Arial" fo:language-asian="en" fo:country-asian="GB"/>
    </style:style>
    <style:style style:name="T260_9" style:family="text">
      <style:text-properties style:font-name-asian="Arial" style:font-name-complex="Arial" fo:language-asian="en" fo:country-asian="GB"/>
    </style:style>
    <style:style style:name="T260_10" style:family="text">
      <style:text-properties style:font-name-asian="Arial" style:font-name-complex="Arial" fo:language-asian="en" fo:country-asian="GB"/>
    </style:style>
    <style:style style:name="T260_11" style:family="text">
      <style:text-properties style:font-name-asian="Arial" style:font-name-complex="Arial" fo:language-asian="en" fo:country-asian="GB"/>
    </style:style>
    <style:style style:name="T260_12" style:family="text">
      <style:text-properties style:font-name-asian="Arial" style:font-name-complex="Arial" fo:language-asian="en" fo:country-asian="GB"/>
    </style:style>
    <style:style style:name="T260_13" style:family="text">
      <style:text-properties style:font-name-asian="Arial" style:font-name-complex="Arial" fo:language-asian="en" fo:country-asian="GB"/>
    </style:style>
    <style:style style:name="P26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1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1_2" style:family="text">
      <style:text-properties style:font-name-asian="Arial" style:font-name-complex="Arial" fo:language-asian="en" fo:country-asian="GB"/>
    </style:style>
    <style:style style:name="T261_3" style:family="text">
      <style:text-properties style:font-name-asian="Arial" style:font-name-complex="Arial" fo:language-asian="en" fo:country-asian="GB"/>
    </style:style>
    <style:style style:name="T261_4" style:family="text">
      <style:text-properties style:font-name-asian="Arial" style:font-name-complex="Arial" fo:language-asian="en" fo:country-asian="GB"/>
    </style:style>
    <style:style style:name="T261_5" style:family="text">
      <style:text-properties style:font-name-asian="Arial" style:font-name-complex="Arial" fo:language-asian="en" fo:country-asian="GB"/>
    </style:style>
    <style:style style:name="T261_6" style:family="text">
      <style:text-properties style:font-name-asian="Arial" style:font-name-complex="Arial" fo:language-asian="en" fo:country-asian="GB"/>
    </style:style>
    <style:style style:name="T261_7" style:family="text">
      <style:text-properties style:font-name-asian="Arial" style:font-name-complex="Arial" fo:language-asian="en" fo:country-asian="GB"/>
    </style:style>
    <style:style style:name="T261_8" style:family="text">
      <style:text-properties style:font-name-asian="Arial" style:font-name-complex="Arial" fo:language-asian="en" fo:country-asian="GB"/>
    </style:style>
    <style:style style:name="T261_9" style:family="text">
      <style:text-properties style:font-name-asian="Arial" style:font-name-complex="Arial" fo:language-asian="en" fo:country-asian="GB"/>
    </style:style>
    <style:style style:name="T261_10" style:family="text">
      <style:text-properties style:font-name-asian="Arial" style:font-name-complex="Arial" fo:language-asian="en" fo:country-asian="GB"/>
    </style:style>
    <style:style style:name="T261_11" style:family="text">
      <style:text-properties style:font-name-asian="Arial" style:font-name-complex="Arial" fo:language-asian="en" fo:country-asian="GB"/>
    </style:style>
    <style:style style:name="T261_12" style:family="text">
      <style:text-properties style:font-name-asian="Arial" style:font-name-complex="Arial" fo:language-asian="en" fo:country-asian="GB"/>
    </style:style>
    <style:style style:name="T261_13" style:family="text">
      <style:text-properties style:font-name-asian="Arial" style:font-name-complex="Arial" fo:language-asian="en" fo:country-asian="GB"/>
    </style:style>
    <style:style style:name="T261_14" style:family="text">
      <style:text-properties style:font-name-asian="Arial" style:font-name-complex="Arial" fo:language-asian="en" fo:country-asian="GB"/>
    </style:style>
    <style:style style:name="T261_15" style:family="text">
      <style:text-properties style:font-name-asian="Arial" style:font-name-complex="Arial" fo:language-asian="en" fo:country-asian="GB"/>
    </style:style>
    <style:style style:name="T261_16" style:family="text">
      <style:text-properties style:font-name-asian="Arial" style:font-name-complex="Arial" fo:language-asian="en" fo:country-asian="GB"/>
    </style:style>
    <style:style style:name="T261_17" style:family="text">
      <style:text-properties style:font-name-asian="Arial" style:font-name-complex="Arial" fo:language-asian="en" fo:country-asian="GB"/>
    </style:style>
    <style:style style:name="T261_18" style:family="text">
      <style:text-properties style:font-name-asian="Arial" style:font-name-complex="Arial" fo:language-asian="en" fo:country-asian="GB"/>
    </style:style>
    <style:style style:name="P26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2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2_2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2_3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2_4" style:family="text">
      <style:text-properties style:font-name-asian="Arial" style:font-name-complex="Arial" fo:language-asian="en" fo:country-asian="GB"/>
    </style:style>
    <style:style style:name="T262_5" style:family="text">
      <style:text-properties style:font-name-asian="Arial" style:font-name-complex="Arial" fo:language-asian="en" fo:country-asian="GB"/>
    </style:style>
    <style:style style:name="T262_6" style:family="text">
      <style:text-properties style:font-name-asian="Arial" style:font-name-complex="Arial" fo:language-asian="en" fo:country-asian="GB"/>
    </style:style>
    <style:style style:name="T262_7" style:family="text">
      <style:text-properties style:font-name-asian="Arial" style:font-name-complex="Arial" fo:language-asian="en" fo:country-asian="GB"/>
    </style:style>
    <style:style style:name="T262_8" style:family="text">
      <style:text-properties style:font-name-asian="Arial" style:font-name-complex="Arial" fo:language-asian="en" fo:country-asian="GB"/>
    </style:style>
    <style:style style:name="T262_9" style:family="text">
      <style:text-properties style:font-name-asian="Arial" style:font-name-complex="Arial" fo:language-asian="en" fo:country-asian="GB"/>
    </style:style>
    <style:style style:name="T262_10" style:family="text">
      <style:text-properties style:font-name-asian="Arial" style:font-name-complex="Arial" fo:language-asian="en" fo:country-asian="GB"/>
    </style:style>
    <style:style style:name="P26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3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3_2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3_3" style:family="text">
      <style:text-properties style:font-name-asian="Arial" style:font-name-complex="Arial" fo:language-asian="en" fo:country-asian="GB"/>
    </style:style>
    <style:style style:name="T263_4" style:family="text">
      <style:text-properties style:font-name-asian="Arial" style:font-name-complex="Arial" fo:language-asian="en" fo:country-asian="GB"/>
    </style:style>
    <style:style style:name="T263_5" style:family="text">
      <style:text-properties style:font-name-asian="Arial" style:font-name-complex="Arial" fo:language-asian="en" fo:country-asian="GB"/>
    </style:style>
    <style:style style:name="T263_6" style:family="text">
      <style:text-properties style:font-name-asian="Arial" style:font-name-complex="Arial" fo:language-asian="en" fo:country-asian="GB"/>
    </style:style>
    <style:style style:name="T263_7" style:family="text">
      <style:text-properties style:font-name-asian="Arial" style:font-name-complex="Arial" fo:language-asian="en" fo:country-asian="GB"/>
    </style:style>
    <style:style style:name="T263_8" style:family="text">
      <style:text-properties style:font-name-asian="Arial" style:font-name-complex="Arial" fo:language-asian="en" fo:country-asian="GB"/>
    </style:style>
    <style:style style:name="T263_9" style:family="text">
      <style:text-properties style:font-name-asian="Arial" style:font-name-complex="Arial" fo:language-asian="en" fo:country-asian="GB"/>
    </style:style>
    <style:style style:name="T263_10" style:family="text">
      <style:text-properties style:font-name-asian="Arial" style:font-name-complex="Arial" fo:language-asian="en" fo:country-asian="GB"/>
    </style:style>
    <style:style style:name="P26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4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4_2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4_3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4_4" style:family="text">
      <style:text-properties style:font-name-asian="Arial" style:font-name-complex="Arial" fo:language-asian="en" fo:country-asian="GB"/>
    </style:style>
    <style:style style:name="T264_5" style:family="text">
      <style:text-properties style:font-name-asian="Arial" style:font-name-complex="Arial" fo:language-asian="en" fo:country-asian="GB"/>
    </style:style>
    <style:style style:name="T264_6" style:family="text">
      <style:text-properties style:font-name-asian="Arial" style:font-name-complex="Arial" fo:language-asian="en" fo:country-asian="GB"/>
    </style:style>
    <style:style style:name="T264_7" style:family="text">
      <style:text-properties style:font-name-asian="Arial" style:font-name-complex="Arial" fo:language-asian="en" fo:country-asian="GB"/>
    </style:style>
    <style:style style:name="T264_8" style:family="text">
      <style:text-properties style:font-name-asian="Arial" style:font-name-complex="Arial" fo:language-asian="en" fo:country-asian="GB"/>
    </style:style>
    <style:style style:name="T264_9" style:family="text">
      <style:text-properties style:font-name-asian="Arial" style:font-name-complex="Arial" fo:language-asian="en" fo:country-asian="GB"/>
    </style:style>
    <style:style style:name="T264_10" style:family="text">
      <style:text-properties style:font-name-asian="Arial" style:font-name-complex="Arial" fo:language-asian="en" fo:country-asian="GB"/>
    </style:style>
    <style:style style:name="T264_11" style:family="text">
      <style:text-properties style:font-name-asian="Arial" style:font-name-complex="Arial"/>
    </style:style>
    <style:style style:name="T264_12" style:family="text">
      <style:text-properties style:font-name-asian="Arial" style:font-name-complex="Arial"/>
    </style:style>
    <style:style style:name="P26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style:font-name-asian="Arial" style:font-name-complex="Arial" fo:language-asian="en" fo:country-asian="GB"/>
    </style:style>
    <style:style style:name="P26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6_1" style:family="text">
      <style:text-properties style:font-name-asian="Arial" style:font-name-complex="Arial" fo:font-weight="bold" style:font-weight-asian="bold" style:font-weight-complex="bold"/>
    </style:style>
    <style:style style:name="P26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7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7_2" style:family="text">
      <style:text-properties style:font-name-asian="Arial" style:font-name-complex="Arial" fo:language-asian="en" fo:country-asian="GB"/>
    </style:style>
    <style:style style:name="P26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8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8_2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8_3" style:family="text">
      <style:text-properties style:font-name-asian="Arial" style:font-name-complex="Arial" fo:language-asian="en" fo:country-asian="GB"/>
    </style:style>
    <style:style style:name="T268_4" style:family="text">
      <style:text-properties style:font-name-asian="Arial" style:font-name-complex="Arial" fo:language-asian="en" fo:country-asian="GB"/>
    </style:style>
    <style:style style:name="T268_5" style:family="text">
      <style:text-properties style:font-name-asian="Arial" style:font-name-complex="Arial" fo:language-asian="en" fo:country-asian="GB"/>
    </style:style>
    <style:style style:name="T268_6" style:family="text">
      <style:text-properties style:font-name-asian="Arial" style:font-name-complex="Arial" fo:language-asian="en" fo:country-asian="GB"/>
    </style:style>
    <style:style style:name="T268_7" style:family="text">
      <style:text-properties style:font-name-asian="Arial" style:font-name-complex="Arial" fo:language-asian="en" fo:country-asian="GB"/>
    </style:style>
    <style:style style:name="T268_8" style:family="text">
      <style:text-properties style:font-name-asian="Arial" style:font-name-complex="Arial" fo:language-asian="en" fo:country-asian="GB"/>
    </style:style>
    <style:style style:name="T268_9" style:family="text">
      <style:text-properties style:font-name-asian="Arial" style:font-name-complex="Arial" fo:language-asian="en" fo:country-asian="GB"/>
    </style:style>
    <style:style style:name="T268_10" style:family="text">
      <style:text-properties style:font-name-asian="Arial" style:font-name-complex="Arial" fo:language-asian="en" fo:country-asian="GB"/>
    </style:style>
    <style:style style:name="T268_11" style:family="text">
      <style:text-properties style:font-name-asian="Arial" style:font-name-complex="Arial" fo:language-asian="en" fo:country-asian="GB"/>
    </style:style>
    <style:style style:name="T268_12" style:family="text">
      <style:text-properties style:font-name-asian="Arial" style:font-name-complex="Arial" fo:language-asian="en" fo:country-asian="GB"/>
    </style:style>
    <style:style style:name="T268_13" style:family="text">
      <style:text-properties style:font-name-asian="Arial" style:font-name-complex="Arial" fo:language-asian="en" fo:country-asian="GB"/>
    </style:style>
    <style:style style:name="T268_14" style:family="text">
      <style:text-properties style:font-name-asian="Arial" style:font-name-complex="Arial" fo:language-asian="en" fo:country-asian="GB"/>
    </style:style>
    <style:style style:name="T268_15" style:family="text">
      <style:text-properties style:font-name-asian="Arial" style:font-name-complex="Arial" fo:language-asian="en" fo:country-asian="GB"/>
    </style:style>
    <style:style style:name="T268_16" style:family="text">
      <style:text-properties style:font-name-asian="Arial" style:font-name-complex="Arial" fo:language-asian="en" fo:country-asian="GB"/>
    </style:style>
    <style:style style:name="T268_17" style:family="text">
      <style:text-properties style:font-name-asian="Arial" style:font-name-complex="Arial" fo:language-asian="en" fo:country-asian="GB"/>
    </style:style>
    <style:style style:name="T268_18" style:family="text">
      <style:text-properties style:font-name-asian="Arial" style:font-name-complex="Arial" fo:language-asian="en" fo:country-asian="GB"/>
    </style:style>
    <style:style style:name="T268_19" style:family="text">
      <style:text-properties style:font-name-asian="Arial" style:font-name-complex="Arial" fo:language-asian="en" fo:country-asian="GB"/>
    </style:style>
    <style:style style:name="T268_20" style:family="text">
      <style:text-properties style:font-name-asian="Arial" style:font-name-complex="Arial" fo:language-asian="en" fo:country-asian="GB"/>
    </style:style>
    <style:style style:name="P26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9_1" style:family="text">
      <style:text-properties style:font-name-asian="Arial" style:font-name-complex="Arial" fo:language-asian="en" fo:country-asian="GB" fo:font-weight="bold" style:font-weight-asian="bold" style:font-weight-complex="bold"/>
    </style:style>
    <style:style style:name="T269_2" style:family="text">
      <style:text-properties style:font-name-asian="Arial" style:font-name-complex="Arial" fo:language-asian="en" fo:country-asian="GB"/>
    </style:style>
    <style:style style:name="T269_3" style:family="text">
      <style:text-properties style:font-name-asian="Arial" style:font-name-complex="Arial" fo:language-asian="en" fo:country-asian="GB"/>
    </style:style>
    <style:style style:name="P27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style:font-name-asian="Arial" style:font-name-complex="Arial" fo:language-asian="en" fo:country-asian="GB" fo:font-weight="bold" style:font-weight-asian="bold" style:font-weight-complex="bold"/>
    </style:style>
    <style:style style:name="Table11" style:family="table">
      <style:table-properties table:align="left" style:width="16.163cm" fo:margin-left="-0.259cm"/>
    </style:style>
    <style:style style:name="Column35" style:family="table-column">
      <style:table-column-properties style:column-width="2.981cm"/>
    </style:style>
    <style:style style:name="Column36" style:family="table-column">
      <style:table-column-properties style:column-width="1.051cm"/>
    </style:style>
    <style:style style:name="Column37" style:family="table-column">
      <style:table-column-properties style:column-width="1.639cm"/>
    </style:style>
    <style:style style:name="Column38" style:family="table-column">
      <style:table-column-properties style:column-width="5.669cm"/>
    </style:style>
    <style:style style:name="Column39" style:family="table-column">
      <style:table-column-properties style:column-width="4.822cm"/>
    </style:style>
    <style:style style:name="Row35" style:family="table-row">
      <style:table-row-properties style:min-row-height="0.529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7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529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Table12" style:family="table">
      <style:table-properties table:align="left" style:width="16.163cm" fo:margin-left="-0.259cm"/>
    </style:style>
    <style:style style:name="Column40" style:family="table-column">
      <style:table-column-properties style:column-width="3.44cm"/>
    </style:style>
    <style:style style:name="Column41" style:family="table-column">
      <style:table-column-properties style:column-width="4.948cm"/>
    </style:style>
    <style:style style:name="Column42" style:family="table-column">
      <style:table-column-properties style:column-width="7.775cm"/>
    </style:style>
    <style:style style:name="Row38" style:family="table-row">
      <style:table-row-properties style:min-row-height="0.529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8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8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8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0" style:family="table-row">
      <style:table-row-properties style:min-row-height="0.529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89_2" style:family="text">
      <style:text-properties fo:background-color="#ffffff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8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background-color="#ffffff" fo:line-height="100%" fo:margin-bottom="0cm"/>
    </style:style>
    <style:style style:name="T2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94_2" style:family="text">
      <style:text-properties fo:background-color="#ffffff" fo:color="#242424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00_2" style:family="text">
      <style:text-properties fo:background-color="#ffffff" fo:color="#242424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0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0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05_2" style:family="text">
      <style:text-properties fo:background-color="#ffffff" fo:color="#242424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0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name-asian="Arial" style:font-name-complex="Arial" fo:font-weight="bold" style:font-weight-asian="bold" style:font-weight-complex="bold"/>
    </style:style>
    <style:style style:name="P311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-asian="Arial" style:font-name-complex="Arial" fo:font-weight="bold" style:font-weight-asian="bold" style:font-weight-complex="bold"/>
    </style:style>
    <style:style style:name="T312_2" style:family="text">
      <style:text-properties style:font-name-asian="Arial" style:font-name-complex="Arial" fo:font-weight="bold" style:font-weight-asian="bold" style:font-weight-complex="bold"/>
    </style:style>
    <style:style style:name="T312_3" style:family="text">
      <style:text-properties style:font-name-asian="Arial" style:font-name-complex="Arial" fo:font-weight="bold" style:font-weight-asian="bold" style:font-weight-complex="bold"/>
    </style:style>
    <style:style style:name="T312_4" style:family="text">
      <style:text-properties style:font-name-asian="Arial" style:font-name-complex="Arial" fo:font-weight="bold" style:font-weight-asian="bold" style:font-weight-complex="bold"/>
    </style:style>
    <style:style style:name="T312_5" style:family="text">
      <style:text-properties style:font-name-asian="Arial" style:font-name-complex="Arial" fo:font-weight="bold" style:font-weight-asian="bold" style:font-weight-complex="bold"/>
    </style:style>
    <style:style style:name="T312_6" style:family="text">
      <style:text-properties style:font-name-asian="Arial" style:font-name-complex="Arial"/>
    </style:style>
    <style:style style:name="T312_7" style:family="text">
      <style:text-properties style:font-name-asian="Arial" style:font-name-complex="Arial" fo:font-weight="bold" style:font-weight-asian="bold" style:font-weight-complex="bold"/>
    </style:style>
    <style:style style:name="T312_8" style:family="text">
      <style:text-properties style:font-name-asian="Arial" style:font-name-complex="Arial"/>
    </style:style>
    <style:style style:name="T312_9" style:family="text">
      <style:text-properties style:font-name-asian="Arial" style:font-name-complex="Arial"/>
    </style:style>
    <style:style style:name="T312_10" style:family="text">
      <style:text-properties style:font-name-asian="Arial" style:font-name-complex="Arial"/>
    </style:style>
    <style:style style:name="T312_11" style:family="text">
      <style:text-properties style:font-name-asian="Arial" style:font-name-complex="Arial"/>
    </style:style>
    <style:style style:name="T312_12" style:family="text">
      <style:text-properties style:font-name-asian="Arial" style:font-name-complex="Arial"/>
    </style:style>
    <style:style style:name="T312_13" style:family="text">
      <style:text-properties style:font-name-asian="Arial" style:font-name-complex="Arial"/>
    </style:style>
    <style:style style:name="T312_14" style:family="text">
      <style:text-properties style:font-name-asian="Arial" style:font-name-complex="Arial"/>
    </style:style>
    <style:style style:name="T312_15" style:family="text">
      <style:text-properties style:font-name-asian="Arial" style:font-name-complex="Arial"/>
    </style:style>
    <style:style style:name="T312_16" style:family="text">
      <style:text-properties style:font-name-asian="Arial" style:font-name-complex="Arial"/>
    </style:style>
    <style:style style:name="T312_17" style:family="text">
      <style:text-properties style:font-name-asian="Arial" style:font-name-complex="Arial"/>
    </style:style>
    <style:style style:name="T312_18" style:family="text">
      <style:text-properties style:font-name-asian="Arial" style:font-name-complex="Arial"/>
    </style:style>
    <style:style style:name="P313" style:family="paragraph" style:parent-style-name="Normal">
      <style:paragraph-properties fo:text-align="justify"/>
      <style:text-properties fo:background-color="#ffff00" style:font-name-asian="Arial" style:font-name-complex="Arial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-asian="Arial" style:font-name-complex="Arial"/>
    </style:style>
    <style:style style:name="T314_2" style:family="text">
      <style:text-properties style:font-name-asian="Arial" style:font-name-complex="Arial"/>
    </style:style>
    <style:style style:name="T314_3" style:family="text">
      <style:text-properties style:font-name-asian="Arial" style:font-name-complex="Arial"/>
    </style:style>
    <style:style style:name="T314_4" style:family="text">
      <style:text-properties style:font-name-asian="Arial" style:font-name-complex="Arial"/>
    </style:style>
    <style:style style:name="T314_5" style:family="text">
      <style:text-properties style:font-name-asian="Arial" style:font-name-complex="Arial"/>
    </style:style>
    <style:style style:name="T314_6" style:family="text">
      <style:text-properties style:font-name-asian="Arial" style:font-name-complex="Arial"/>
    </style:style>
    <style:style style:name="T314_7" style:family="text">
      <style:text-properties style:font-name-asian="Arial" style:font-name-complex="Arial"/>
    </style:style>
    <style:style style:name="T314_8" style:family="text">
      <style:text-properties style:font-name-asian="Arial" style:font-name-complex="Arial"/>
    </style:style>
    <style:style style:name="T314_9" style:family="text">
      <style:text-properties style:font-name-asian="Arial" style:font-name-complex="Arial"/>
    </style:style>
    <style:style style:name="T314_10" style:family="text">
      <style:text-properties style:font-name-asian="Arial" style:font-name-complex="Arial"/>
    </style:style>
    <style:style style:name="T314_11" style:family="text">
      <style:text-properties style:font-name-asian="Arial" style:font-name-complex="Arial"/>
    </style:style>
    <style:style style:name="T314_12" style:family="text">
      <style:text-properties style:font-name-asian="Arial" style:font-name-complex="Arial"/>
    </style:style>
    <style:style style:name="T314_13" style:family="text">
      <style:text-properties style:font-name-asian="Arial" style:font-name-complex="Arial"/>
    </style:style>
    <style:style style:name="T314_14" style:family="text">
      <style:text-properties style:font-name-asian="Arial" style:font-name-complex="Arial"/>
    </style:style>
    <style:style style:name="T314_15" style:family="text">
      <style:text-properties style:font-name-asian="Arial" style:font-name-complex="Arial"/>
    </style:style>
    <style:style style:name="T314_16" style:family="text">
      <style:text-properties style:font-name-asian="Arial" style:font-name-complex="Arial"/>
    </style:style>
    <style:style style:name="T314_17" style:family="text">
      <style:text-properties style:font-name-asian="Arial" style:font-name-complex="Arial"/>
    </style:style>
    <style:style style:name="T314_18" style:family="text">
      <style:text-properties style:font-name-asian="Arial" style:font-name-complex="Arial"/>
    </style:style>
    <style:style style:name="T314_19" style:family="text">
      <style:text-properties style:font-name-asian="Arial" style:font-name-complex="Arial"/>
    </style:style>
    <style:style style:name="T314_20" style:family="text">
      <style:text-properties style:font-name-asian="Arial" style:font-name-complex="Arial"/>
    </style:style>
    <style:style style:name="T314_21" style:family="text">
      <style:text-properties style:font-name-asian="Arial" style:font-name-complex="Arial"/>
    </style:style>
    <style:style style:name="T314_22" style:family="text">
      <style:text-properties style:font-name-asian="Arial" style:font-name-complex="Arial"/>
    </style:style>
    <style:style style:name="T314_23" style:family="text">
      <style:text-properties style:font-name-asian="Arial" style:font-name-complex="Arial"/>
    </style:style>
    <style:style style:name="T314_24" style:family="text">
      <style:text-properties style:font-name-asian="Arial" style:font-name-complex="Arial"/>
    </style:style>
    <style:style style:name="T314_25" style:family="text">
      <style:text-properties style:font-name-asian="Arial" style:font-name-complex="Arial"/>
    </style:style>
    <style:style style:name="T314_26" style:family="text">
      <style:text-properties style:font-name-asian="Arial" style:font-name-complex="Arial"/>
    </style:style>
    <style:style style:name="T314_27" style:family="text">
      <style:text-properties style:font-name-asian="Arial" style:font-name-complex="Arial"/>
    </style:style>
    <style:style style:name="T314_28" style:family="text">
      <style:text-properties style:font-name-asian="Arial" style:font-name-complex="Arial"/>
    </style:style>
    <style:style style:name="T314_29" style:family="text">
      <style:text-properties style:font-name-asian="Arial" style:font-name-complex="Arial"/>
    </style:style>
    <style:style style:name="T314_30" style:family="text">
      <style:text-properties style:font-name-asian="Arial" style:font-name-complex="Arial"/>
    </style:style>
    <style:style style:name="T314_31" style:family="text">
      <style:text-properties style:font-name-asian="Arial" style:font-name-complex="Arial"/>
    </style:style>
    <style:style style:name="T314_32" style:family="text">
      <style:text-properties style:font-name-asian="Arial" style:font-name-complex="Arial"/>
    </style:style>
    <style:style style:name="T314_33" style:family="text">
      <style:text-properties style:font-name-asian="Arial" style:font-name-complex="Arial"/>
    </style:style>
    <style:style style:name="T314_34" style:family="text">
      <style:text-properties style:font-name-asian="Arial" style:font-name-complex="Arial"/>
    </style:style>
    <style:style style:name="T314_35" style:family="text">
      <style:text-properties style:font-name-asian="Arial" style:font-name-complex="Arial"/>
    </style:style>
    <style:style style:name="T314_36" style:family="text">
      <style:text-properties style:font-name-asian="Arial" style:font-name-complex="Arial"/>
    </style:style>
    <style:style style:name="T314_37" style:family="text">
      <style:text-properties style:font-name-asian="Arial" style:font-name-complex="Arial"/>
    </style:style>
    <style:style style:name="T314_38" style:family="text">
      <style:text-properties style:font-name-asian="Arial" style:font-name-complex="Arial"/>
    </style:style>
    <style:style style:name="T314_39" style:family="text">
      <style:text-properties style:font-name-asian="Arial" style:font-name-complex="Arial"/>
    </style:style>
    <style:style style:name="T314_40" style:family="text">
      <style:text-properties style:font-name-asian="Arial" style:font-name-complex="Arial"/>
    </style:style>
    <style:style style:name="T314_41" style:family="text">
      <style:text-properties style:font-name-asian="Arial" style:font-name-complex="Arial"/>
    </style:style>
    <style:style style:name="T314_42" style:family="text">
      <style:text-properties style:font-name-asian="Arial" style:font-name-complex="Arial"/>
    </style:style>
    <style:style style:name="T314_43" style:family="text">
      <style:text-properties style:font-name-asian="Arial" style:font-name-complex="Arial"/>
    </style:style>
    <style:style style:name="T314_44" style:family="text">
      <style:text-properties style:font-name-asian="Arial" style:font-name-complex="Arial"/>
    </style:style>
    <style:style style:name="T314_45" style:family="text">
      <style:text-properties style:font-name-asian="Arial" style:font-name-complex="Arial"/>
    </style:style>
    <style:style style:name="T314_46" style:family="text">
      <style:text-properties style:font-name-asian="Arial" style:font-name-complex="Arial"/>
    </style:style>
    <style:style style:name="T314_47" style:family="text">
      <style:text-properties style:font-name-asian="Arial" style:font-name-complex="Arial"/>
    </style:style>
    <style:style style:name="T314_48" style:family="text">
      <style:text-properties style:font-name-asian="Arial" style:font-name-complex="Arial"/>
    </style:style>
    <style:style style:name="T314_49" style:family="text">
      <style:text-properties style:font-name-asian="Arial" style:font-name-complex="Arial"/>
    </style:style>
    <style:style style:name="T314_50" style:family="text">
      <style:text-properties style:font-name-asian="Arial" style:font-name-complex="Arial"/>
    </style:style>
    <style:style style:name="T314_51" style:family="text">
      <style:text-properties style:font-name-asian="Arial" style:font-name-complex="Arial"/>
    </style:style>
    <style:style style:name="T314_52" style:family="text">
      <style:text-properties style:font-name-asian="Arial" style:font-name-complex="Arial"/>
    </style:style>
    <style:style style:name="T314_53" style:family="text">
      <style:text-properties style:font-name-asian="Arial" style:font-name-complex="Arial"/>
    </style:style>
    <style:style style:name="T314_54" style:family="text">
      <style:text-properties style:font-name-asian="Arial" style:font-name-complex="Arial"/>
    </style:style>
    <style:style style:name="T314_55" style:family="text">
      <style:text-properties style:font-name-asian="Arial" style:font-name-complex="Arial"/>
    </style:style>
    <style:style style:name="T314_56" style:family="text">
      <style:text-properties style:font-name-asian="Arial" style:font-name-complex="Arial"/>
    </style:style>
    <style:style style:name="T314_57" style:family="text">
      <style:text-properties style:font-name-asian="Arial" style:font-name-complex="Arial"/>
    </style:style>
    <style:style style:name="T314_58" style:family="text">
      <style:text-properties style:font-name-asian="Arial" style:font-name-complex="Arial"/>
    </style:style>
    <style:style style:name="T314_59" style:family="text">
      <style:text-properties style:font-name-asian="Arial" style:font-name-complex="Arial"/>
    </style:style>
    <style:style style:name="T314_60" style:family="text">
      <style:text-properties style:font-name-asian="Arial" style:font-name-complex="Arial"/>
    </style:style>
    <style:style style:name="T314_61" style:family="text">
      <style:text-properties style:font-name-asian="Arial" style:font-name-complex="Arial"/>
    </style:style>
    <style:style style:name="T314_62" style:family="text">
      <style:text-properties style:font-name-asian="Arial" style:font-name-complex="Arial"/>
    </style:style>
    <style:style style:name="T314_63" style:family="text">
      <style:text-properties style:font-name-asian="Arial" style:font-name-complex="Arial"/>
    </style:style>
    <style:style style:name="T314_64" style:family="text">
      <style:text-properties style:font-name-asian="Arial" style:font-name-complex="Arial"/>
    </style:style>
    <style:style style:name="T314_65" style:family="text">
      <style:text-properties style:font-name-asian="Arial" style:font-name-complex="Arial"/>
    </style:style>
    <style:style style:name="T314_66" style:family="text">
      <style:text-properties style:font-name-asian="Arial" style:font-name-complex="Arial"/>
    </style:style>
    <style:style style:name="T314_67" style:family="text">
      <style:text-properties style:font-name-asian="Arial" style:font-name-complex="Arial"/>
    </style:style>
    <style:style style:name="T314_68" style:family="text">
      <style:text-properties style:font-name-asian="Arial" style:font-name-complex="Arial"/>
    </style:style>
    <style:style style:name="T314_69" style:family="text">
      <style:text-properties style:font-name-asian="Arial" style:font-name-complex="Arial"/>
    </style:style>
    <style:style style:name="T314_70" style:family="text">
      <style:text-properties style:font-name-asian="Arial" style:font-name-complex="Arial"/>
    </style:style>
    <style:style style:name="T314_71" style:family="text">
      <style:text-properties style:font-name-asian="Arial" style:font-name-complex="Arial"/>
    </style:style>
    <style:style style:name="P315" style:family="paragraph" style:parent-style-name="Normal">
      <style:paragraph-properties fo:text-align="justify"/>
      <style:text-properties style:font-name-asian="Arial" style:font-name-complex="Arial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-asian="Arial" style:font-name-complex="Arial" fo:font-weight="bold" style:font-weight-asian="bold" style:font-weight-complex="bold"/>
    </style:style>
    <style:style style:name="P317" style:family="paragraph" style:parent-style-name="Normal">
      <style:paragraph-properties fo:text-align="justify"/>
      <style:text-properties style:font-name-asian="Arial" style:font-name-complex="Arial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-asian="Arial" style:font-name-complex="Arial"/>
    </style:style>
    <style:style style:name="T318_2" style:family="text">
      <style:text-properties style:font-name-asian="Arial" style:font-name-complex="Arial"/>
    </style:style>
    <style:style style:name="T318_3" style:family="text">
      <style:text-properties style:font-name-asian="Arial" style:font-name-complex="Arial"/>
    </style:style>
    <style:style style:name="T318_4" style:family="text">
      <style:text-properties style:font-name-asian="Arial" style:font-name-complex="Arial"/>
    </style:style>
    <style:style style:name="T318_5" style:family="text">
      <style:text-properties style:font-name-asian="Arial" style:font-name-complex="Arial"/>
    </style:style>
    <style:style style:name="T318_6" style:family="text">
      <style:text-properties style:font-name-asian="Arial" style:font-name-complex="Arial"/>
    </style:style>
    <style:style style:name="T318_7" style:family="text">
      <style:text-properties style:font-name-asian="Arial" style:font-name-complex="Arial"/>
    </style:style>
    <style:style style:name="T318_8" style:family="text">
      <style:text-properties style:font-name-asian="Arial" style:font-name-complex="Arial"/>
    </style:style>
    <style:style style:name="T318_9" style:family="text">
      <style:text-properties style:font-name-asian="Arial" style:font-name-complex="Arial"/>
    </style:style>
    <style:style style:name="T318_10" style:family="text">
      <style:text-properties style:font-name-asian="Arial" style:font-name-complex="Arial"/>
    </style:style>
    <style:style style:name="T318_11" style:family="text">
      <style:text-properties style:font-name-asian="Arial" style:font-name-complex="Arial"/>
    </style:style>
    <style:style style:name="T318_12" style:family="text">
      <style:text-properties style:font-name-asian="Arial" style:font-name-complex="Arial"/>
    </style:style>
    <style:style style:name="T318_13" style:family="text">
      <style:text-properties style:font-name-asian="Arial" style:font-name-complex="Arial"/>
    </style:style>
    <style:style style:name="T318_14" style:family="text">
      <style:text-properties style:font-name-asian="Arial" style:font-name-complex="Arial"/>
    </style:style>
    <style:style style:name="T318_15" style:family="text">
      <style:text-properties style:font-name-asian="Arial" style:font-name-complex="Arial"/>
    </style:style>
    <style:style style:name="T318_16" style:family="text">
      <style:text-properties style:font-name-asian="Arial" style:font-name-complex="Arial"/>
    </style:style>
    <style:style style:name="T318_17" style:family="text">
      <style:text-properties style:font-name-asian="Arial" style:font-name-complex="Arial"/>
    </style:style>
    <style:style style:name="T318_18" style:family="text">
      <style:text-properties style:font-name-asian="Arial" style:font-name-complex="Arial"/>
    </style:style>
    <style:style style:name="T318_19" style:family="text">
      <style:text-properties style:font-name-asian="Arial" style:font-name-complex="Arial"/>
    </style:style>
    <style:style style:name="T318_20" style:family="text">
      <style:text-properties style:font-name-asian="Arial" style:font-name-complex="Arial"/>
    </style:style>
    <style:style style:name="T318_21" style:family="text">
      <style:text-properties style:font-name-asian="Arial" style:font-name-complex="Arial"/>
    </style:style>
    <style:style style:name="T318_22" style:family="text">
      <style:text-properties style:font-name-asian="Arial" style:font-name-complex="Arial"/>
    </style:style>
    <style:style style:name="T318_23" style:family="text">
      <style:text-properties style:font-name-asian="Arial" style:font-name-complex="Arial"/>
    </style:style>
    <style:style style:name="P319" style:family="paragraph" style:parent-style-name="Normal">
      <style:paragraph-properties fo:text-align="justify"/>
      <style:text-properties style:font-name-asian="Arial" style:font-name-complex="Arial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-asian="Arial" style:font-name-complex="Arial" fo:font-weight="bold" style:font-weight-asian="bold" style:font-weight-complex="bold"/>
    </style:style>
    <style:style style:name="T320_2" style:family="text">
      <style:text-properties style:font-name-asian="Arial" style:font-name-complex="Arial" fo:font-weight="bold" style:font-weight-asian="bold" style:font-weight-complex="bold"/>
    </style:style>
    <style:style style:name="P321" style:family="paragraph" style:parent-style-name="Normal">
      <style:paragraph-properties fo:text-align="justify"/>
      <style:text-properties style:font-name-asian="Arial" style:font-name-complex="Arial"/>
    </style:style>
    <style:style style:name="P32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22_1" style:family="text">
      <style:text-properties style:font-name-asian="Arial" style:font-name-complex="Arial" fo:font-weight="bold" style:font-weight-asian="bold" style:font-weight-complex="bold"/>
    </style:style>
    <style:style style:name="Table13" style:family="table">
      <style:table-properties table:align="left" style:width="15.903cm" fo:margin-left="0cm"/>
    </style:style>
    <style:style style:name="Column43" style:family="table-column">
      <style:table-column-properties style:column-width="6.059cm"/>
    </style:style>
    <style:style style:name="Column44" style:family="table-column">
      <style:table-column-properties style:column-width="2.787cm"/>
    </style:style>
    <style:style style:name="Column45" style:family="table-column">
      <style:table-column-properties style:column-width="7.057cm"/>
    </style:style>
    <style:style style:name="Row44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6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8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8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6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2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7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3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3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3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3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3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justify"/>
      <style:text-properties style:font-name-asian="Arial" style:font-name-complex="Arial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-asian="Arial" style:font-name-complex="Arial" fo:font-weight="bold" style:font-weight-asian="bold" style:font-weight-complex="bold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-asian="Arial" style:font-name-complex="Arial" fo:font-weight="bold" style:font-weight-asian="bold" style:font-weight-complex="bold"/>
    </style:style>
    <style:style style:name="T337_2" style:family="text">
      <style:text-properties style:font-name-asian="Arial" style:font-name-complex="Arial" fo:font-weight="bold" style:font-weight-asian="bold" style:font-weight-complex="bold"/>
    </style:style>
    <style:style style:name="T337_3" style:family="text">
      <style:text-properties style:font-name-asian="Arial" style:font-name-complex="Arial"/>
    </style:style>
    <style:style style:name="T337_4" style:family="text">
      <style:text-properties style:font-name-asian="Arial" style:font-name-complex="Arial"/>
    </style:style>
    <style:style style:name="T337_5" style:family="text">
      <style:text-properties style:font-name-asian="Arial" style:font-name-complex="Arial"/>
    </style:style>
    <style:style style:name="T337_6" style:family="text">
      <style:text-properties style:font-name-asian="Arial" style:font-name-complex="Arial"/>
    </style:style>
    <style:style style:name="T337_7" style:family="text">
      <style:text-properties style:font-name-asian="Arial" style:font-name-complex="Arial"/>
    </style:style>
    <style:style style:name="T337_8" style:family="text">
      <style:text-properties style:font-name-asian="Arial" style:font-name-complex="Arial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-asian="Arial" style:font-name-complex="Arial" fo:font-weight="bold" style:font-weight-asian="bold" style:font-weight-complex="bold"/>
    </style:style>
    <style:style style:name="T338_2" style:family="text">
      <style:text-properties style:font-name-asian="Arial" style:font-name-complex="Arial"/>
    </style:style>
    <style:style style:name="T338_3" style:family="text">
      <style:text-properties style:font-name-asian="Arial" style:font-name-complex="Arial"/>
    </style:style>
    <style:style style:name="T338_4" style:family="text">
      <style:text-properties style:font-name-asian="Arial" style:font-name-complex="Arial"/>
    </style:style>
    <style:style style:name="T338_5" style:family="text">
      <style:text-properties style:font-name-asian="Arial" style:font-name-complex="Arial"/>
    </style:style>
    <style:style style:name="T338_6" style:family="text">
      <style:text-properties style:font-name-asian="Arial" style:font-name-complex="Arial"/>
    </style:style>
    <style:style style:name="T338_7" style:family="text">
      <style:text-properties style:font-name-asian="Arial" style:font-name-complex="Arial"/>
    </style:style>
    <style:style style:name="T338_8" style:family="text">
      <style:text-properties style:font-name-asian="Arial" style:font-name-complex="Arial"/>
    </style:style>
    <style:style style:name="T338_9" style:family="text">
      <style:text-properties style:font-name-asian="Arial" style:font-name-complex="Arial"/>
    </style:style>
    <style:style style:name="T338_10" style:family="text">
      <style:text-properties style:font-name-asian="Arial" style:font-name-complex="Arial"/>
    </style:style>
    <style:style style:name="T338_11" style:family="text">
      <style:text-properties style:font-name-asian="Arial" style:font-name-complex="Arial"/>
    </style:style>
    <style:style style:name="T338_12" style:family="text">
      <style:text-properties style:font-name-asian="Arial" style:font-name-complex="Arial"/>
    </style:style>
    <style:style style:name="T338_13" style:family="text">
      <style:text-properties style:font-name-asian="Arial" style:font-name-complex="Arial"/>
    </style:style>
    <style:style style:name="T338_14" style:family="text">
      <style:text-properties style:font-name-asian="Arial" style:font-name-complex="Arial"/>
    </style:style>
    <style:style style:name="T338_15" style:family="text">
      <style:text-properties style:font-name-asian="Arial" style:font-name-complex="Arial"/>
    </style:style>
    <style:style style:name="T338_16" style:family="text">
      <style:text-properties style:font-name-asian="Arial" style:font-name-complex="Arial"/>
    </style:style>
    <style:style style:name="T338_17" style:family="text">
      <style:text-properties style:font-name-asian="Arial" style:font-name-complex="Arial"/>
    </style:style>
    <style:style style:name="T338_18" style:family="text">
      <style:text-properties style:font-name-asian="Arial" style:font-name-complex="Arial"/>
    </style:style>
    <style:style style:name="T338_19" style:family="text">
      <style:text-properties style:font-name-asian="Arial" style:font-name-complex="Arial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-asian="Arial" style:font-name-complex="Arial" fo:font-weight="bold" style:font-weight-asian="bold" style:font-weight-complex="bold"/>
    </style:style>
    <style:style style:name="T339_2" style:family="text">
      <style:text-properties style:font-name-asian="Arial" style:font-name-complex="Arial"/>
    </style:style>
    <style:style style:name="T339_3" style:family="text">
      <style:text-properties style:font-name-asian="Arial" style:font-name-complex="Arial"/>
    </style:style>
    <style:style style:name="T339_4" style:family="text">
      <style:text-properties style:font-name-asian="Arial" style:font-name-complex="Arial"/>
    </style:style>
    <style:style style:name="T339_5" style:family="text">
      <style:text-properties style:font-name-asian="Arial" style:font-name-complex="Arial"/>
    </style:style>
    <style:style style:name="T339_6" style:family="text">
      <style:text-properties style:font-name-asian="Arial" style:font-name-complex="Arial"/>
    </style:style>
    <style:style style:name="T339_7" style:family="text">
      <style:text-properties style:font-name-asian="Arial" style:font-name-complex="Arial"/>
    </style:style>
    <style:style style:name="T339_8" style:family="text">
      <style:text-properties style:font-name-asian="Arial" style:font-name-complex="Arial"/>
    </style:style>
    <style:style style:name="T339_9" style:family="text">
      <style:text-properties style:font-name-asian="Arial" style:font-name-complex="Arial"/>
    </style:style>
    <style:style style:name="T339_10" style:family="text">
      <style:text-properties style:font-name-asian="Arial" style:font-name-complex="Arial"/>
    </style:style>
    <style:style style:name="T339_11" style:family="text">
      <style:text-properties style:font-name-asian="Arial" style:font-name-complex="Arial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-asian="Arial" style:font-name-complex="Arial" fo:font-weight="bold" style:font-weight-asian="bold" style:font-weight-complex="bold"/>
    </style:style>
    <style:style style:name="T340_2" style:family="text">
      <style:text-properties style:font-name-asian="Arial" style:font-name-complex="Arial"/>
    </style:style>
    <style:style style:name="T340_3" style:family="text">
      <style:text-properties style:font-name-asian="Arial" style:font-name-complex="Arial"/>
    </style:style>
    <style:style style:name="T340_4" style:family="text">
      <style:text-properties style:font-name-asian="Arial" style:font-name-complex="Arial"/>
    </style:style>
    <style:style style:name="T340_5" style:family="text">
      <style:text-properties style:font-name-asian="Arial" style:font-name-complex="Arial"/>
    </style:style>
    <style:style style:name="T340_6" style:family="text">
      <style:text-properties style:font-name-asian="Arial" style:font-name-complex="Arial"/>
    </style:style>
    <style:style style:name="T340_7" style:family="text">
      <style:text-properties style:font-name-asian="Arial" style:font-name-complex="Arial"/>
    </style:style>
    <style:style style:name="T340_8" style:family="text">
      <style:text-properties style:font-name-asian="Arial" style:font-name-complex="Arial"/>
    </style:style>
    <style:style style:name="T340_9" style:family="text">
      <style:text-properties style:font-name-asian="Arial" style:font-name-complex="Arial"/>
    </style:style>
    <style:style style:name="T340_10" style:family="text">
      <style:text-properties style:font-name-asian="Arial" style:font-name-complex="Arial"/>
    </style:style>
    <style:style style:name="P341" style:family="paragraph" style:parent-style-name="Normal">
      <style:paragraph-properties fo:text-align="justify"/>
      <style:text-properties style:font-name-asian="Arial" style:font-name-complex="Arial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-asian="Arial" style:font-name-complex="Arial" fo:font-weight="bold" style:font-weight-asian="bold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-asian="Arial" style:font-name-complex="Arial" fo:font-weight="bold" style:font-weight-asian="bold" style:font-weight-complex="bold"/>
    </style:style>
    <style:style style:name="T343_2" style:family="text">
      <style:text-properties style:font-name-asian="Arial" style:font-name-complex="Arial"/>
    </style:style>
    <style:style style:name="T343_3" style:family="text">
      <style:text-properties style:font-name-asian="Arial" style:font-name-complex="Arial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-asian="Arial" style:font-name-complex="Arial" fo:font-weight="bold" style:font-weight-asian="bold" style:font-weight-complex="bold"/>
    </style:style>
    <style:style style:name="T344_2" style:family="text">
      <style:text-properties style:font-name-asian="Arial" style:font-name-complex="Arial"/>
    </style:style>
    <style:style style:name="T344_3" style:family="text">
      <style:text-properties style:font-name-asian="Arial" style:font-name-complex="Arial"/>
    </style:style>
    <style:style style:name="T344_4" style:family="text">
      <style:text-properties style:font-name-asian="Arial" style:font-name-complex="Arial"/>
    </style:style>
    <style:style style:name="T344_5" style:family="text">
      <style:text-properties style:font-name-asian="Arial" style:font-name-complex="Arial"/>
    </style:style>
    <style:style style:name="T344_6" style:family="text">
      <style:text-properties style:font-name-asian="Arial" style:font-name-complex="Arial"/>
    </style:style>
    <style:style style:name="T344_7" style:family="text">
      <style:text-properties style:font-name-asian="Arial" style:font-name-complex="Arial"/>
    </style:style>
    <style:style style:name="P345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45_1" style:family="text">
      <style:text-properties fo:font-style="normal" style:font-style-asian="normal" fo:font-size="12pt" style:font-name-asian="Arial" style:font-size-asian="12pt" style:font-name-complex="Arial" style:font-size-complex="12pt"/>
    </style:style>
    <style:style style:name="P346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-asian="Arial" style:font-name-complex="Arial" fo:font-weight="bold" style:font-weight-asian="bold" style:font-weight-complex="bold"/>
    </style:style>
    <style:style style:name="P348" style:family="paragraph" style:parent-style-name="List_20_Paragraph">
      <style:paragraph-properties fo:text-align="justify"/>
    </style:style>
    <style:style style:name="T348_1" style:family="text">
      <style:text-properties fo:font-weight="bold" style:font-weight-asian="bold" style:font-weight-complex="bold"/>
    </style:style>
    <style:style style:name="T348_2" style:family="text">
      <style:text-properties fo:font-weight="bold" style:font-weight-asian="bold" style:font-weight-complex="bold"/>
    </style:style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P349" style:family="paragraph" style:parent-style-name="List_20_Paragraph">
      <style:paragraph-properties fo:text-align="justify"/>
    </style:style>
    <style:style style:name="T349_1" style:family="text">
      <style:text-properties fo:font-weight="bold" style:font-weight-asian="bold" style:font-weight-complex="bold"/>
    </style:style>
    <style:style style:name="T349_2" style:family="text">
      <style:text-properties fo:font-weight="bold" style:font-weight-asian="bold" style:font-weight-complex="bold"/>
    </style:style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P350" style:family="paragraph" style:parent-style-name="List_20_Paragraph">
      <style:paragraph-properties fo:text-align="justify"/>
    </style:style>
    <style:style style:name="T350_1" style:family="text">
      <style:text-properties fo:font-weight="bold" style:font-weight-asian="bold" style:font-weight-complex="bold"/>
    </style:style>
    <style:style style:name="T350_2" style:family="text">
      <style:text-properties fo:font-weight="bold" style:font-weight-asian="bold" style:font-weight-complex="bold"/>
    </style:style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P351" style:family="paragraph" style:parent-style-name="List_20_Paragraph">
      <style:paragraph-properties fo:text-align="justify"/>
    </style:style>
    <style:style style:name="T351_1" style:family="text">
      <style:text-properties fo:font-weight="bold" style:font-weight-asian="bold" style:font-weight-complex="bold"/>
    </style:style>
    <style:style style:name="T351_2" style:family="text">
      <style:text-properties style:font-size-complex="12pt"/>
    </style:style>
    <style:style style:name="T351_3" style:family="text"/>
    <style:style style:name="T351_4" style:family="text"/>
    <style:style style:name="T351_5" style:family="text">
      <style:text-properties style:font-size-complex="12pt"/>
    </style:style>
    <style:style style:name="T351_6" style:family="text"/>
    <style:style style:name="P352" style:family="paragraph" style:parent-style-name="Normal">
      <style:paragraph-properties fo:text-align="justify"/>
    </style:style>
    <style:style style:name="T352_1" style:family="text">
      <style:text-properties style:font-name-asian="Arial" style:font-name-complex="Arial" fo:language="en" fo:language-asian="en" fo:country="US" fo:country-asian="GB" fo:font-weight="bold" style:font-weight-asian="bold" style:font-weight-complex="bold"/>
    </style:style>
    <style:style style:name="P353" style:family="paragraph" style:parent-style-name="Normal">
      <style:paragraph-properties fo:text-align="justify"/>
      <style:text-properties style:font-name-asian="Arial" style:font-name-complex="Arial" fo:language="en" fo:language-asian="en" fo:country-asian="GB" fo:font-weight="bold" style:font-weight-asian="bold" style:font-weight-complex="bold"/>
    </style:style>
    <style:style style:name="P354" style:family="paragraph" style:parent-style-name="Normal">
      <style:paragraph-properties fo:text-align="justify" fo:line-height="108%" fo:margin-bottom="0.282cm"/>
    </style:style>
    <style:style style:name="T354_1" style:family="text">
      <style:text-properties style:font-name-asian="Arial" style:font-name-complex="Arial" fo:language="en" fo:country="US" fo:font-weight="bold" style:font-weight-asian="bold" style:font-weight-complex="bold"/>
    </style:style>
    <style:style style:name="T354_2" style:family="text">
      <style:text-properties style:font-name-asian="Arial" style:font-name-complex="Arial" fo:language="en" fo:country="US" fo:font-weight="bold" style:font-weight-asian="bold" style:font-weight-complex="bold"/>
    </style:style>
    <style:style style:name="T354_3" style:family="text">
      <style:text-properties style:font-name-asian="Arial" style:font-name-complex="Arial" fo:language="en" fo:country="US" fo:font-weight="bold" style:font-weight-asian="bold" style:font-weight-complex="bold"/>
    </style:style>
    <style:style style:name="T354_4" style:family="text">
      <style:text-properties fo:color="#000000" style:font-name-asian="Arial" style:font-name-complex="Arial"/>
    </style:style>
    <style:style style:name="T354_5" style:family="text">
      <style:text-properties style:font-name-asian="Arial" style:font-name-complex="Arial" fo:language="en" fo:country="US"/>
    </style:style>
    <style:style style:name="T354_6" style:family="text">
      <style:text-properties style:font-name-asian="Arial" style:font-name-complex="Arial" fo:language="en" fo:country="US"/>
    </style:style>
    <style:style style:name="T354_7" style:family="text">
      <style:text-properties style:font-name-asian="Arial" style:font-name-complex="Arial" fo:language="en" fo:country="US"/>
    </style:style>
    <style:style style:name="T354_8" style:family="text">
      <style:text-properties style:font-name-asian="Arial" style:font-name-complex="Arial" fo:language="en" fo:country="US"/>
    </style:style>
    <style:style style:name="T354_9" style:family="text">
      <style:text-properties style:font-name-asian="Arial" style:font-name-complex="Arial" fo:language="en" fo:country="US"/>
    </style:style>
    <style:style style:name="T354_10" style:family="text">
      <style:text-properties style:font-name-asian="Arial" style:font-name-complex="Arial" fo:language="en" fo:country="US"/>
    </style:style>
    <style:style style:name="T354_11" style:family="text">
      <style:text-properties style:font-name-asian="Arial" style:font-name-complex="Arial" fo:language="en" fo:country="US"/>
    </style:style>
    <style:style style:name="T354_12" style:family="text">
      <style:text-properties style:font-name-asian="Arial" style:font-name-complex="Arial" fo:language="en" fo:country="US"/>
    </style:style>
    <style:style style:name="T354_13" style:family="text">
      <style:text-properties style:font-name-asian="Arial" style:font-name-complex="Arial" fo:language="en" fo:country="US"/>
    </style:style>
    <style:style style:name="T354_14" style:family="text">
      <style:text-properties style:font-name-asian="Arial" style:font-name-complex="Arial" fo:language="en" fo:country="US"/>
    </style:style>
    <style:style style:name="T354_15" style:family="text">
      <style:text-properties style:font-name-asian="Arial" style:font-name-complex="Arial" fo:language="en" fo:country="US"/>
    </style:style>
    <style:style style:name="T354_16" style:family="text">
      <style:text-properties style:font-name-asian="Arial" style:font-name-complex="Arial" fo:language="en" fo:country="US"/>
    </style:style>
    <style:style style:name="T354_17" style:family="text">
      <style:text-properties style:font-name-asian="Arial" style:font-name-complex="Arial" fo:language="en" fo:country="US"/>
    </style:style>
    <style:style style:name="T354_18" style:family="text">
      <style:text-properties style:font-name-asian="Arial" style:font-name-complex="Arial" fo:language="en" fo:country="US"/>
    </style:style>
    <style:style style:name="T354_19" style:family="text">
      <style:text-properties style:font-name-asian="Arial" style:font-name-complex="Arial" fo:language="en" fo:country="US"/>
    </style:style>
    <style:style style:name="T354_20" style:family="text">
      <style:text-properties style:font-name-asian="Arial" style:font-name-complex="Arial" fo:language="en" fo:country="US"/>
    </style:style>
    <style:style style:name="T354_21" style:family="text">
      <style:text-properties style:font-name-asian="Arial" style:font-name-complex="Arial" fo:language="en" fo:country="US"/>
    </style:style>
    <style:style style:name="T354_22" style:family="text">
      <style:text-properties style:font-name-asian="Arial" style:font-name-complex="Arial" fo:language="en" fo:country="US"/>
    </style:style>
    <style:style style:name="T354_23" style:family="text">
      <style:text-properties style:font-name-asian="Arial" style:font-name-complex="Arial" fo:language="en" fo:country="US"/>
    </style:style>
    <style:style style:name="T354_24" style:family="text">
      <style:text-properties style:font-name-asian="Arial" style:font-name-complex="Arial" fo:language="en" fo:country="US"/>
    </style:style>
    <style:style style:name="T354_25" style:family="text">
      <style:text-properties style:font-name-asian="Arial" style:font-name-complex="Arial" fo:language="en" fo:country="US"/>
    </style:style>
    <style:style style:name="T354_26" style:family="text">
      <style:text-properties style:font-name-asian="Arial" style:font-name-complex="Arial" fo:language="en" fo:country="US"/>
    </style:style>
    <style:style style:name="T354_27" style:family="text">
      <style:text-properties style:font-name-asian="Arial" style:font-name-complex="Arial" fo:language="en" fo:country="US"/>
    </style:style>
    <style:style style:name="T354_28" style:family="text">
      <style:text-properties style:font-name-asian="Arial" style:font-name-complex="Arial" fo:language="en" fo:country="US"/>
    </style:style>
    <style:style style:name="T354_29" style:family="text">
      <style:text-properties style:font-name-asian="Arial" style:font-name-complex="Arial" fo:language="en" fo:country="US"/>
    </style:style>
    <style:style style:name="T354_30" style:family="text">
      <style:text-properties style:font-name-asian="Arial" style:font-name-complex="Arial" fo:language="en" fo:country="US"/>
    </style:style>
    <style:style style:name="T354_31" style:family="text">
      <style:text-properties style:font-name-asian="Arial" style:font-name-complex="Arial" fo:language="en" fo:country="US"/>
    </style:style>
    <style:style style:name="T354_32" style:family="text">
      <style:text-properties style:font-name-asian="Arial" style:font-name-complex="Arial" fo:language="en" fo:country="US"/>
    </style:style>
    <style:style style:name="T354_33" style:family="text">
      <style:text-properties style:font-name-asian="Arial" style:font-name-complex="Arial" fo:language="en" fo:country="US"/>
    </style:style>
    <style:style style:name="T354_34" style:family="text">
      <style:text-properties style:font-name-asian="Arial" style:font-name-complex="Arial" fo:language="en" fo:country="US"/>
    </style:style>
    <style:style style:name="T354_35" style:family="text">
      <style:text-properties style:font-name-asian="Arial" style:font-name-complex="Arial" fo:language="en" fo:country="US"/>
    </style:style>
    <style:style style:name="T354_36" style:family="text">
      <style:text-properties style:font-name-asian="Arial" style:font-name-complex="Arial" fo:language="en" fo:country="US"/>
    </style:style>
    <style:style style:name="T354_37" style:family="text">
      <style:text-properties style:font-name-asian="Arial" style:font-name-complex="Arial" fo:language="en" fo:country="US"/>
    </style:style>
    <style:style style:name="T354_38" style:family="text">
      <style:text-properties style:font-name-asian="Arial" style:font-name-complex="Arial" fo:language="en" fo:country="US"/>
    </style:style>
    <style:style style:name="T354_39" style:family="text">
      <style:text-properties style:font-name-asian="Arial" style:font-name-complex="Arial" fo:language="en" fo:country="US"/>
    </style:style>
    <style:style style:name="T354_40" style:family="text">
      <style:text-properties style:font-name-asian="Arial" style:font-name-complex="Arial" fo:language="en" fo:country="US"/>
    </style:style>
    <style:style style:name="T354_41" style:family="text">
      <style:text-properties style:font-name-asian="Arial" style:font-name-complex="Arial" fo:language="en" fo:country="US"/>
    </style:style>
    <style:style style:name="T354_42" style:family="text">
      <style:text-properties style:font-name-asian="Arial" style:font-name-complex="Arial" fo:language="en" fo:country="US"/>
    </style:style>
    <style:style style:name="T354_43" style:family="text">
      <style:text-properties style:font-name-asian="Arial" style:font-name-complex="Arial" fo:language="en" fo:country="US"/>
    </style:style>
    <style:style style:name="T354_44" style:family="text">
      <style:text-properties style:font-name-asian="Arial" style:font-name-complex="Arial" fo:language="en" fo:country="US"/>
    </style:style>
    <style:style style:name="T354_45" style:family="text">
      <style:text-properties style:font-name-asian="Arial" style:font-name-complex="Arial" fo:language="en" fo:country="US"/>
    </style:style>
    <style:style style:name="T354_46" style:family="text">
      <style:text-properties style:font-name-asian="Arial" style:font-name-complex="Arial" fo:language="en" fo:country="US"/>
    </style:style>
    <style:style style:name="T354_47" style:family="text">
      <style:text-properties style:font-name-asian="Arial" style:font-name-complex="Arial" fo:language="en" fo:country="US"/>
    </style:style>
    <style:style style:name="T354_48" style:family="text">
      <style:text-properties style:font-name-asian="Arial" style:font-name-complex="Arial" fo:language="en" fo:country="US"/>
    </style:style>
    <style:style style:name="T354_49" style:family="text">
      <style:text-properties style:font-name-asian="Arial" style:font-name-complex="Arial" fo:language="en" fo:country="US"/>
    </style:style>
    <style:style style:name="T354_50" style:family="text">
      <style:text-properties style:font-name-asian="Arial" style:font-name-complex="Arial"/>
    </style:style>
    <style:style style:name="T354_51" style:family="text">
      <style:text-properties style:font-name-asian="Arial" style:font-name-complex="Arial"/>
    </style:style>
    <style:style style:name="T354_52" style:family="text">
      <style:text-properties style:font-name-asian="Arial" style:font-name-complex="Arial"/>
    </style:style>
    <style:style style:name="T354_53" style:family="text">
      <style:text-properties style:font-name-asian="Arial" style:font-name-complex="Arial"/>
    </style:style>
    <style:style style:name="T354_54" style:family="text">
      <style:text-properties style:font-name-asian="Arial" style:font-name-complex="Arial"/>
    </style:style>
    <style:style style:name="T354_55" style:family="text">
      <style:text-properties style:font-name-asian="Arial" style:font-name-complex="Arial"/>
    </style:style>
    <style:style style:name="T354_56" style:family="text">
      <style:text-properties style:font-name-asian="Arial" style:font-name-complex="Arial"/>
    </style:style>
    <style:style style:name="T354_57" style:family="text">
      <style:text-properties style:font-name-asian="Arial" style:font-name-complex="Arial"/>
    </style:style>
    <style:style style:name="T354_58" style:family="text">
      <style:text-properties style:font-name-asian="Arial" style:font-name-complex="Arial"/>
    </style:style>
    <style:style style:name="T354_59" style:family="text">
      <style:text-properties style:font-name-asian="Arial" style:font-name-complex="Arial"/>
    </style:style>
    <style:style style:name="T354_60" style:family="text">
      <style:text-properties style:font-name-asian="Arial" style:font-name-complex="Arial"/>
    </style:style>
    <style:style style:name="T354_61" style:family="text">
      <style:text-properties style:font-name-asian="Arial" style:font-name-complex="Arial"/>
    </style:style>
    <style:style style:name="T354_62" style:family="text">
      <style:text-properties style:font-name-asian="Arial" style:font-name-complex="Arial"/>
    </style:style>
    <style:style style:name="T354_63" style:family="text">
      <style:text-properties style:font-name-asian="Arial" style:font-name-complex="Arial"/>
    </style:style>
    <style:style style:name="P355" style:family="paragraph" style:parent-style-name="Normal">
      <style:paragraph-properties fo:text-align="justify" fo:line-height="108%" fo:margin-bottom="0.282cm"/>
    </style:style>
    <style:style style:name="T355_1" style:family="text">
      <style:text-properties style:font-name-asian="Arial" style:font-name-complex="Arial" fo:language="en" fo:country="US" fo:font-weight="bold" style:font-weight-asian="bold" style:font-weight-complex="bold"/>
    </style:style>
    <style:style style:name="T355_2" style:family="text">
      <style:text-properties style:font-name-asian="Arial" style:font-name-complex="Arial" fo:language="en" fo:country="US" fo:font-weight="bold" style:font-weight-asian="bold" style:font-weight-complex="bold"/>
    </style:style>
    <style:style style:name="T355_3" style:family="text">
      <style:text-properties style:font-name-asian="Arial" style:font-name-complex="Arial" fo:language="en" fo:country="US"/>
    </style:style>
    <style:style style:name="T355_4" style:family="text">
      <style:text-properties style:font-name-asian="Arial" style:font-name-complex="Arial" fo:language="en" fo:country="US"/>
    </style:style>
    <style:style style:name="T355_5" style:family="text">
      <style:text-properties style:font-name-asian="Arial" style:font-name-complex="Arial" fo:language="en" fo:country="US"/>
    </style:style>
    <style:style style:name="T355_6" style:family="text">
      <style:text-properties style:font-name-asian="Arial" style:font-name-complex="Arial" fo:language="en" fo:country="US"/>
    </style:style>
    <style:style style:name="T355_7" style:family="text">
      <style:text-properties style:font-name-asian="Arial" style:font-name-complex="Arial" fo:language="en" fo:country="US"/>
    </style:style>
    <style:style style:name="T355_8" style:family="text">
      <style:text-properties style:font-name-asian="Arial" style:font-name-complex="Arial" fo:language="en" fo:country="US"/>
    </style:style>
    <style:style style:name="T355_9" style:family="text">
      <style:text-properties style:font-name-asian="Arial" style:font-name-complex="Arial" fo:language="en" fo:country="US"/>
    </style:style>
    <style:style style:name="T355_10" style:family="text">
      <style:text-properties style:font-name-asian="Arial" style:font-name-complex="Arial" fo:language="en" fo:country="US"/>
    </style:style>
    <style:style style:name="T355_11" style:family="text">
      <style:text-properties style:font-name-asian="Arial" style:font-name-complex="Arial" fo:language="en" fo:country="US"/>
    </style:style>
    <style:style style:name="T355_12" style:family="text">
      <style:text-properties style:font-name-asian="Arial" style:font-name-complex="Arial" fo:language="en" fo:country="US"/>
    </style:style>
    <style:style style:name="T355_13" style:family="text">
      <style:text-properties style:font-name-asian="Arial" style:font-name-complex="Arial" fo:language="en" fo:country="US"/>
    </style:style>
    <style:style style:name="T355_14" style:family="text">
      <style:text-properties style:font-name-asian="Arial" style:font-name-complex="Arial" fo:language="en" fo:country="US"/>
    </style:style>
    <style:style style:name="T355_15" style:family="text">
      <style:text-properties style:font-name-asian="Arial" style:font-name-complex="Arial" fo:language="en" fo:country="US"/>
    </style:style>
    <style:style style:name="T355_16" style:family="text">
      <style:text-properties style:font-name-asian="Arial" style:font-name-complex="Arial" fo:language="en" fo:country="US"/>
    </style:style>
    <style:style style:name="T355_17" style:family="text">
      <style:text-properties style:font-name-asian="Arial" style:font-name-complex="Arial" fo:language="en" fo:country="US"/>
    </style:style>
    <style:style style:name="T355_18" style:family="text">
      <style:text-properties style:font-name-asian="Arial" style:font-name-complex="Arial"/>
    </style:style>
    <style:style style:name="T355_19" style:family="text">
      <style:text-properties style:font-name-asian="Arial" style:font-name-complex="Arial"/>
    </style:style>
    <style:style style:name="T355_20" style:family="text">
      <style:text-properties style:font-name-asian="Arial" style:font-name-complex="Arial"/>
    </style:style>
    <style:style style:name="T355_21" style:family="text">
      <style:text-properties style:font-name-asian="Arial" style:font-name-complex="Arial" fo:language="en" fo:country="US"/>
    </style:style>
    <style:style style:name="T355_22" style:family="text">
      <style:text-properties style:font-name-asian="Arial" style:font-name-complex="Arial"/>
    </style:style>
    <style:style style:name="T355_23" style:family="text">
      <style:text-properties style:font-name-asian="Arial" style:font-name-complex="Arial"/>
    </style:style>
    <style:style style:name="T355_24" style:family="text">
      <style:text-properties style:font-name-asian="Arial" style:font-name-complex="Arial" fo:language="en" fo:country="US"/>
    </style:style>
    <style:style style:name="T355_25" style:family="text">
      <style:text-properties style:font-name-asian="Arial" style:font-name-complex="Arial" fo:language="en" fo:country="US"/>
    </style:style>
    <style:style style:name="T355_26" style:family="text">
      <style:text-properties style:font-name-asian="Arial" style:font-name-complex="Arial" fo:language="en" fo:country="US"/>
    </style:style>
    <style:style style:name="T355_27" style:family="text">
      <style:text-properties style:font-name-asian="Arial" style:font-name-complex="Arial" fo:language="en" fo:country="US"/>
    </style:style>
    <style:style style:name="T355_28" style:family="text">
      <style:text-properties style:font-name-asian="Arial" style:font-name-complex="Arial" fo:language="en" fo:country="US"/>
    </style:style>
    <style:style style:name="T355_29" style:family="text">
      <style:text-properties style:font-name-asian="Arial" style:font-name-complex="Arial"/>
    </style:style>
    <style:style style:name="T355_30" style:family="text">
      <style:text-properties style:font-name-asian="Arial" style:font-name-complex="Arial"/>
    </style:style>
    <style:style style:name="T355_31" style:family="text">
      <style:text-properties style:font-name-asian="Arial" style:font-name-complex="Arial"/>
    </style:style>
    <style:style style:name="T355_32" style:family="text">
      <style:text-properties style:font-name-asian="Arial" style:font-name-complex="Arial"/>
    </style:style>
    <style:style style:name="T355_33" style:family="text">
      <style:text-properties style:font-name-asian="Arial" style:font-name-complex="Arial"/>
    </style:style>
    <style:style style:name="T355_34" style:family="text">
      <style:text-properties style:font-name-asian="Arial" style:font-name-complex="Arial"/>
    </style:style>
    <style:style style:name="T355_35" style:family="text">
      <style:text-properties style:font-name-asian="Arial" style:font-name-complex="Arial"/>
    </style:style>
    <style:style style:name="T355_36" style:family="text">
      <style:text-properties style:font-name-asian="Arial" style:font-name-complex="Arial"/>
    </style:style>
    <style:style style:name="T355_37" style:family="text">
      <style:text-properties style:font-name-asian="Arial" style:font-name-complex="Arial"/>
    </style:style>
    <style:style style:name="T355_38" style:family="text">
      <style:text-properties style:font-name-asian="Arial" style:font-name-complex="Arial" fo:language="en" fo:country="US"/>
    </style:style>
    <style:style style:name="T355_39" style:family="text">
      <style:text-properties style:font-name-asian="Arial" style:font-name-complex="Arial" fo:language="en" fo:country="US"/>
    </style:style>
    <style:style style:name="T355_40" style:family="text">
      <style:text-properties style:font-name-asian="Arial" style:font-name-complex="Arial" fo:language="en" fo:country="US"/>
    </style:style>
    <style:style style:name="T355_41" style:family="text">
      <style:text-properties style:font-name-asian="Arial" style:font-name-complex="Arial" fo:language="en" fo:country="US"/>
    </style:style>
    <style:style style:name="T355_42" style:family="text">
      <style:text-properties style:font-name-asian="Arial" style:font-name-complex="Arial" fo:language="en" fo:country="US"/>
    </style:style>
    <style:style style:name="T355_43" style:family="text">
      <style:text-properties style:font-name-asian="Arial" style:font-name-complex="Arial" fo:language="en" fo:country="US"/>
    </style:style>
    <style:style style:name="T355_44" style:family="text">
      <style:text-properties style:font-name-asian="Arial" style:font-name-complex="Arial" fo:language="en" fo:country="US"/>
    </style:style>
    <style:style style:name="P356" style:family="paragraph" style:parent-style-name="Normal">
      <style:paragraph-properties fo:text-align="justify" fo:line-height="108%" fo:margin-bottom="0.282cm"/>
    </style:style>
    <style:style style:name="T356_1" style:family="text">
      <style:text-properties style:font-name-asian="Arial" style:font-name-complex="Arial" fo:font-weight="bold" style:font-weight-asian="bold" style:font-weight-complex="bold"/>
    </style:style>
    <style:style style:name="T356_2" style:family="text">
      <style:text-properties style:font-name-asian="Arial" style:font-name-complex="Arial" fo:font-weight="bold" style:font-weight-asian="bold" style:font-weight-complex="bold"/>
    </style:style>
    <style:style style:name="T356_3" style:family="text">
      <style:text-properties style:font-name-asian="Arial" style:font-name-complex="Arial" fo:font-weight="bold" style:font-weight-asian="bold" style:font-weight-complex="bold"/>
    </style:style>
    <style:style style:name="T356_4" style:family="text">
      <style:text-properties style:font-name-asian="Arial" style:font-name-complex="Arial"/>
    </style:style>
    <style:style style:name="T356_5" style:family="text">
      <style:text-properties style:font-name-asian="Arial" style:font-name-complex="Arial"/>
    </style:style>
    <style:style style:name="T356_6" style:family="text">
      <style:text-properties style:font-name-asian="Arial" style:font-name-complex="Arial"/>
    </style:style>
    <style:style style:name="T356_7" style:family="text">
      <style:text-properties style:font-name-asian="Arial" style:font-name-complex="Arial"/>
    </style:style>
    <style:style style:name="T356_8" style:family="text">
      <style:text-properties style:font-name-asian="Arial" style:font-name-complex="Arial"/>
    </style:style>
    <style:style style:name="T356_9" style:family="text">
      <style:text-properties style:font-name-asian="Arial" style:font-name-complex="Arial"/>
    </style:style>
    <style:style style:name="T356_10" style:family="text">
      <style:text-properties style:font-name-asian="Arial" style:font-name-complex="Arial"/>
    </style:style>
    <style:style style:name="T356_11" style:family="text">
      <style:text-properties style:font-name-asian="Arial" style:font-name-complex="Arial"/>
    </style:style>
    <style:style style:name="T356_12" style:family="text">
      <style:text-properties style:font-name-asian="Arial" style:font-name-complex="Arial"/>
    </style:style>
    <style:style style:name="T356_13" style:family="text">
      <style:text-properties style:font-name-asian="Arial" style:font-name-complex="Arial"/>
    </style:style>
    <style:style style:name="T356_14" style:family="text">
      <style:text-properties style:font-name-asian="Arial" style:font-name-complex="Arial"/>
    </style:style>
    <style:style style:name="T356_15" style:family="text">
      <style:text-properties style:font-name-asian="Arial" style:font-name-complex="Arial"/>
    </style:style>
    <style:style style:name="T356_16" style:family="text">
      <style:text-properties style:font-name-asian="Arial" style:font-name-complex="Arial"/>
    </style:style>
    <style:style style:name="T356_17" style:family="text">
      <style:text-properties style:font-name-asian="Arial" style:font-name-complex="Arial"/>
    </style:style>
    <style:style style:name="T356_18" style:family="text">
      <style:text-properties style:font-name-asian="Arial" style:font-name-complex="Arial"/>
    </style:style>
    <style:style style:name="T356_19" style:family="text">
      <style:text-properties style:font-name-asian="Arial" style:font-name-complex="Arial"/>
    </style:style>
    <style:style style:name="T356_20" style:family="text">
      <style:text-properties style:font-name-asian="Arial" style:font-name-complex="Arial"/>
    </style:style>
    <style:style style:name="T356_21" style:family="text">
      <style:text-properties style:font-name-asian="Arial" style:font-name-complex="Arial"/>
    </style:style>
    <style:style style:name="T356_22" style:family="text">
      <style:text-properties style:font-name-asian="Arial" style:font-name-complex="Arial"/>
    </style:style>
    <style:style style:name="T356_23" style:family="text">
      <style:text-properties style:font-name-asian="Arial" style:font-name-complex="Arial"/>
    </style:style>
    <style:style style:name="T356_24" style:family="text">
      <style:text-properties style:font-name-asian="Arial" style:font-name-complex="Arial"/>
    </style:style>
    <style:style style:name="T356_25" style:family="text">
      <style:text-properties style:font-name-asian="Arial" style:font-name-complex="Arial"/>
    </style:style>
    <style:style style:name="T356_26" style:family="text">
      <style:text-properties style:font-name-asian="Arial" style:font-name-complex="Arial"/>
    </style:style>
    <style:style style:name="T356_27" style:family="text">
      <style:text-properties style:font-name-asian="Arial" style:font-name-complex="Arial"/>
    </style:style>
    <style:style style:name="T356_28" style:family="text">
      <style:text-properties style:font-name-asian="Arial" style:font-name-complex="Arial"/>
    </style:style>
    <style:style style:name="T356_29" style:family="text">
      <style:text-properties style:font-name-asian="Arial" style:font-name-complex="Arial"/>
    </style:style>
    <style:style style:name="T356_30" style:family="text">
      <style:text-properties style:font-name-asian="Arial" style:font-name-complex="Arial"/>
    </style:style>
    <style:style style:name="T356_31" style:family="text">
      <style:text-properties style:font-name-asian="Arial" style:font-name-complex="Arial"/>
    </style:style>
    <style:style style:name="T356_32" style:family="text">
      <style:text-properties style:font-name-asian="Arial" style:font-name-complex="Arial"/>
    </style:style>
    <style:style style:name="T356_33" style:family="text">
      <style:text-properties style:font-name-asian="Arial" style:font-name-complex="Arial"/>
    </style:style>
    <style:style style:name="T356_34" style:family="text">
      <style:text-properties style:font-name-asian="Arial" style:font-name-complex="Arial"/>
    </style:style>
    <style:style style:name="T356_35" style:family="text">
      <style:text-properties style:font-name-asian="Arial" style:font-name-complex="Arial"/>
    </style:style>
    <style:style style:name="T356_36" style:family="text">
      <style:text-properties style:font-name-asian="Arial" style:font-name-complex="Arial"/>
    </style:style>
    <style:style style:name="T356_37" style:family="text">
      <style:text-properties style:font-name-asian="Arial" style:font-name-complex="Arial"/>
    </style:style>
    <style:style style:name="T356_38" style:family="text">
      <style:text-properties style:font-name-asian="Arial" style:font-name-complex="Arial"/>
    </style:style>
    <style:style style:name="T356_39" style:family="text">
      <style:text-properties style:font-name-asian="Arial" style:font-name-complex="Arial"/>
    </style:style>
    <style:style style:name="T356_40" style:family="text">
      <style:text-properties style:font-name-asian="Arial" style:font-name-complex="Arial"/>
    </style:style>
    <style:style style:name="T356_41" style:family="text">
      <style:text-properties style:font-name-asian="Arial" style:font-name-complex="Arial"/>
    </style:style>
    <style:style style:name="T356_42" style:family="text">
      <style:text-properties style:font-name-asian="Arial" style:font-name-complex="Arial"/>
    </style:style>
    <style:style style:name="T356_43" style:family="text">
      <style:text-properties style:font-name-asian="Arial" style:font-name-complex="Arial" fo:font-weight="bold" style:font-weight-asian="bold" style:font-weight-complex="bold"/>
    </style:style>
    <style:style style:name="T356_44" style:family="text">
      <style:text-properties style:font-name-asian="Arial" style:font-name-complex="Arial"/>
    </style:style>
    <style:style style:name="T356_45" style:family="text">
      <style:text-properties style:font-name-asian="Arial" style:font-name-complex="Arial"/>
    </style:style>
    <style:style style:name="T356_46" style:family="text">
      <style:text-properties style:font-name-asian="Arial" style:font-name-complex="Arial"/>
    </style:style>
    <style:style style:name="T356_47" style:family="text">
      <style:text-properties style:font-name-asian="Arial" style:font-name-complex="Arial"/>
    </style:style>
    <style:style style:name="T356_48" style:family="text">
      <style:text-properties style:font-name-asian="Arial" style:font-name-complex="Arial"/>
    </style:style>
    <style:style style:name="T356_49" style:family="text">
      <style:text-properties style:font-name-asian="Arial" style:font-name-complex="Arial"/>
    </style:style>
    <style:style style:name="T356_50" style:family="text">
      <style:text-properties style:font-name-asian="Arial" style:font-name-complex="Arial"/>
    </style:style>
    <style:style style:name="T356_51" style:family="text">
      <style:text-properties style:font-name-asian="Arial" style:font-name-complex="Arial"/>
    </style:style>
    <style:style style:name="T356_52" style:family="text">
      <style:text-properties style:font-name-asian="Arial" style:font-name-complex="Arial"/>
    </style:style>
    <style:style style:name="T356_53" style:family="text">
      <style:text-properties style:font-name-asian="Arial" style:font-name-complex="Arial"/>
    </style:style>
    <style:style style:name="T356_54" style:family="text">
      <style:text-properties style:font-name-asian="Arial" style:font-name-complex="Arial"/>
    </style:style>
    <style:style style:name="T356_55" style:family="text">
      <style:text-properties style:font-name-asian="Arial" style:font-name-complex="Arial"/>
    </style:style>
    <style:style style:name="T356_56" style:family="text">
      <style:text-properties style:font-name-asian="Arial" style:font-name-complex="Arial"/>
    </style:style>
    <style:style style:name="T356_57" style:family="text">
      <style:text-properties style:font-name-asian="Arial" style:font-name-complex="Arial"/>
    </style:style>
    <style:style style:name="T356_58" style:family="text">
      <style:text-properties style:font-name-asian="Arial" style:font-name-complex="Arial"/>
    </style:style>
    <style:style style:name="T356_59" style:family="text">
      <style:text-properties style:font-name-asian="Arial" style:font-name-complex="Arial"/>
    </style:style>
    <style:style style:name="T356_60" style:family="text">
      <style:text-properties style:font-name-asian="Arial" style:font-name-complex="Arial"/>
    </style:style>
    <style:style style:name="T356_61" style:family="text">
      <style:text-properties style:font-name-asian="Arial" style:font-name-complex="Arial"/>
    </style:style>
    <style:style style:name="T356_62" style:family="text">
      <style:text-properties style:font-name-asian="Arial" style:font-name-complex="Arial"/>
    </style:style>
    <style:style style:name="P357" style:family="paragraph" style:parent-style-name="Normal">
      <style:paragraph-properties fo:text-align="justify" fo:line-height="108%" fo:margin-bottom="0.282cm"/>
    </style:style>
    <style:style style:name="T357_1" style:family="text">
      <style:text-properties fo:color="#000000" style:font-name-asian="Arial" style:font-name-complex="Arial" fo:language="en" fo:country="US" fo:font-weight="bold" style:font-weight-asian="bold" style:font-weight-complex="bold"/>
    </style:style>
    <style:style style:name="T357_2" style:family="text">
      <style:text-properties fo:color="#000000" style:font-name-asian="Arial" style:font-name-complex="Arial" fo:language="en" fo:country="US" fo:font-weight="bold" style:font-weight-asian="bold" style:font-weight-complex="bold"/>
    </style:style>
    <style:style style:name="T357_3" style:family="text">
      <style:text-properties fo:color="#000000" style:font-name-asian="Arial" style:font-name-complex="Arial" fo:language="en" fo:country="US"/>
    </style:style>
    <style:style style:name="T357_4" style:family="text">
      <style:text-properties fo:color="#000000" style:font-name-asian="Arial" style:font-name-complex="Arial" fo:language="en" fo:country="US"/>
    </style:style>
    <style:style style:name="T357_5" style:family="text">
      <style:text-properties fo:color="#000000" style:font-name-asian="Arial" style:font-name-complex="Arial" fo:language="en" fo:country="US"/>
    </style:style>
    <style:style style:name="T357_6" style:family="text">
      <style:text-properties fo:color="#000000" style:font-name-asian="Arial" style:font-name-complex="Arial" fo:language="en" fo:country="US"/>
    </style:style>
    <style:style style:name="T357_7" style:family="text">
      <style:text-properties fo:color="#000000" style:font-name-asian="Arial" style:font-name-complex="Arial" fo:language="en" fo:country="US"/>
    </style:style>
    <style:style style:name="T357_8" style:family="text">
      <style:text-properties fo:color="#000000" style:font-name-asian="Arial" style:font-name-complex="Arial" fo:language="en" fo:country="US"/>
    </style:style>
    <style:style style:name="T357_9" style:family="text">
      <style:text-properties fo:color="#000000" style:font-name-asian="Arial" style:font-name-complex="Arial" fo:language="en" fo:country="US"/>
    </style:style>
    <style:style style:name="T357_10" style:family="text">
      <style:text-properties fo:color="#000000" style:font-name-asian="Arial" style:font-name-complex="Arial" fo:language="en" fo:country="US"/>
    </style:style>
    <style:style style:name="T357_11" style:family="text">
      <style:text-properties fo:color="#000000" style:font-name-asian="Arial" style:font-name-complex="Arial" fo:language="en" fo:country="US"/>
    </style:style>
    <style:style style:name="T357_12" style:family="text">
      <style:text-properties fo:color="#000000" style:font-name-asian="Arial" style:font-name-complex="Arial" fo:language="en" fo:country="US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color="#000000" style:font-name-asian="Arial" style:font-name-complex="Arial" fo:language="en" fo:country="US" fo:font-weight="bold" style:font-weight-asian="bold" style:font-weight-complex="bold"/>
    </style:style>
    <style:style style:name="T358_2" style:family="text">
      <style:text-properties fo:color="#000000" style:font-name-asian="Arial" style:font-name-complex="Arial" fo:language="en" fo:country="US" fo:font-weight="bold" style:font-weight-asian="bold" style:font-weight-complex="bold"/>
    </style:style>
    <style:style style:name="T358_3" style:family="text">
      <style:text-properties fo:color="#000000" style:font-name-asian="Arial" style:font-name-complex="Arial" fo:language="en" fo:country="US" fo:font-weight="bold" style:font-weight-asian="bold" style:font-weight-complex="bold"/>
    </style:style>
    <style:style style:name="T358_4" style:family="text">
      <style:text-properties fo:color="#000000" style:font-name-asian="Arial" style:font-name-complex="Arial" fo:language="en" fo:country="US"/>
    </style:style>
    <style:style style:name="T358_5" style:family="text">
      <style:text-properties fo:color="#000000" style:font-name-asian="Arial" style:font-name-complex="Arial" fo:language="en" fo:country="US"/>
    </style:style>
    <style:style style:name="T358_6" style:family="text">
      <style:text-properties fo:color="#000000" style:font-name-asian="Arial" style:font-name-complex="Arial" fo:language="en" fo:country="US"/>
    </style:style>
    <style:style style:name="T358_7" style:family="text">
      <style:text-properties style:font-name-complex="Arial"/>
    </style:style>
    <style:style style:name="T358_8" style:family="text">
      <style:text-properties style:font-name-complex="Arial"/>
    </style:style>
    <style:style style:name="T358_9" style:family="text">
      <style:text-properties style:font-name-complex="Arial"/>
    </style:style>
    <style:style style:name="T358_10" style:family="text">
      <style:text-properties style:font-name-complex="Arial"/>
    </style:style>
    <style:style style:name="T358_11" style:family="text">
      <style:text-properties style:font-name-complex="Arial"/>
    </style:style>
    <style:style style:name="T358_12" style:family="text">
      <style:text-properties style:font-name-complex="Arial"/>
    </style:style>
    <style:style style:name="T358_13" style:family="text">
      <style:text-properties style:font-name-complex="Arial"/>
    </style:style>
    <style:style style:name="T358_14" style:family="text">
      <style:text-properties style:font-name-complex="Arial"/>
    </style:style>
    <style:style style:name="T358_15" style:family="text">
      <style:text-properties style:font-name-complex="Arial"/>
    </style:style>
    <style:style style:name="T358_16" style:family="text">
      <style:text-properties style:font-name-complex="Arial"/>
    </style:style>
    <style:style style:name="T358_17" style:family="text">
      <style:text-properties style:font-name-complex="Arial"/>
    </style:style>
    <style:style style:name="T358_18" style:family="text">
      <style:text-properties style:font-name-complex="Arial"/>
    </style:style>
    <style:style style:name="T358_19" style:family="text">
      <style:text-properties style:font-name-complex="Arial"/>
    </style:style>
    <style:style style:name="P359" style:family="paragraph" style:parent-style-name="Normal">
      <style:paragraph-properties fo:text-align="justify"/>
      <style:text-properties style:font-name-asian="Arial" style:font-name-complex="Arial" fo:language="en" fo:language-asian="en" fo:country-asian="GB" fo:font-weight="bold" style:font-weight-asian="bold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-asian="Arial" style:font-name-complex="Arial" fo:language="en" fo:language-asian="en" fo:country="US" fo:country-asian="GB" fo:font-weight="bold" style:font-weight-asian="bold" style:font-weight-complex="bold"/>
    </style:style>
    <style:style style:name="P361" style:family="paragraph" style:parent-style-name="Normal">
      <style:paragraph-properties fo:text-align="justify" fo:line-height="108%" fo:margin-bottom="0.282cm"/>
    </style:style>
    <style:style style:name="T361_1" style:family="text">
      <style:text-properties style:font-name-complex="Arial"/>
    </style:style>
    <style:style style:name="T361_2" style:family="text">
      <style:text-properties style:font-name-complex="Arial"/>
    </style:style>
    <style:style style:name="T361_3" style:family="text">
      <style:text-properties style:font-name-complex="Arial"/>
    </style:style>
    <style:style style:name="T361_4" style:family="text">
      <style:text-properties style:font-name-complex="Arial"/>
    </style:style>
    <style:style style:name="T361_5" style:family="text">
      <style:text-properties style:font-name-complex="Arial"/>
    </style:style>
    <style:style style:name="T361_6" style:family="text">
      <style:text-properties style:font-name-complex="Arial"/>
    </style:style>
    <style:style style:name="T361_7" style:family="text">
      <style:text-properties style:font-name-complex="Arial"/>
    </style:style>
    <style:style style:name="T361_8" style:family="text">
      <style:text-properties style:font-name-complex="Arial"/>
    </style:style>
    <style:style style:name="T361_9" style:family="text">
      <style:text-properties style:font-name-complex="Arial"/>
    </style:style>
    <style:style style:name="T361_10" style:family="text">
      <style:text-properties style:font-name-complex="Arial"/>
    </style:style>
    <style:style style:name="T361_11" style:family="text">
      <style:text-properties style:font-name-complex="Arial"/>
    </style:style>
    <style:style style:name="T361_12" style:family="text">
      <style:text-properties style:font-name-complex="Arial"/>
    </style:style>
    <style:style style:name="T361_13" style:family="text">
      <style:text-properties style:font-name-complex="Arial"/>
    </style:style>
    <style:style style:name="T361_14" style:family="text">
      <style:text-properties style:font-name-complex="Arial"/>
    </style:style>
    <style:style style:name="T361_15" style:family="text">
      <style:text-properties style:font-name-complex="Arial"/>
    </style:style>
    <style:style style:name="T361_16" style:family="text">
      <style:text-properties style:font-name-complex="Arial"/>
    </style:style>
    <style:style style:name="T361_17" style:family="text">
      <style:text-properties style:font-name-complex="Arial"/>
    </style:style>
    <style:style style:name="T361_18" style:family="text">
      <style:text-properties style:font-name-complex="Arial"/>
    </style:style>
    <style:style style:name="T361_19" style:family="text">
      <style:text-properties style:font-name-complex="Arial"/>
    </style:style>
    <style:style style:name="P362" style:family="paragraph" style:parent-style-name="Normal">
      <style:paragraph-properties fo:text-align="justify" fo:line-height="108%" fo:margin-bottom="0.282cm"/>
    </style:style>
    <style:style style:name="T362_1" style:family="text">
      <style:text-properties style:font-name-complex="Arial"/>
    </style:style>
    <style:style style:name="T362_2" style:family="text">
      <style:text-properties style:font-name-complex="Arial"/>
    </style:style>
    <style:style style:name="T362_3" style:family="text">
      <style:text-properties style:font-name-complex="Arial"/>
    </style:style>
    <style:style style:name="T362_4" style:family="text">
      <style:text-properties style:font-name-complex="Arial"/>
    </style:style>
    <style:style style:name="T362_5" style:family="text">
      <style:text-properties style:font-name-complex="Arial"/>
    </style:style>
    <style:style style:name="T362_6" style:family="text">
      <style:text-properties style:font-name-complex="Arial"/>
    </style:style>
    <style:style style:name="T362_7" style:family="text">
      <style:text-properties style:font-name-complex="Arial"/>
    </style:style>
    <style:style style:name="T362_8" style:family="text">
      <style:text-properties style:font-name-complex="Arial"/>
    </style:style>
    <style:style style:name="T362_9" style:family="text">
      <style:text-properties style:font-name-complex="Arial"/>
    </style:style>
    <style:style style:name="T362_10" style:family="text">
      <style:text-properties style:font-name-complex="Arial"/>
    </style:style>
    <style:style style:name="T362_11" style:family="text">
      <style:text-properties style:font-name-complex="Arial"/>
    </style:style>
    <style:style style:name="T362_12" style:family="text">
      <style:text-properties style:font-name-complex="Arial"/>
    </style:style>
    <style:style style:name="T362_13" style:family="text">
      <style:text-properties style:font-name-complex="Arial"/>
    </style:style>
    <style:style style:name="T362_14" style:family="text">
      <style:text-properties style:font-name-complex="Arial"/>
    </style:style>
    <style:style style:name="T362_15" style:family="text">
      <style:text-properties style:font-name-complex="Arial"/>
    </style:style>
    <style:style style:name="T362_16" style:family="text">
      <style:text-properties style:font-name-complex="Arial"/>
    </style:style>
    <style:style style:name="T362_17" style:family="text">
      <style:text-properties style:font-name-complex="Arial"/>
    </style:style>
    <style:style style:name="T362_18" style:family="text">
      <style:text-properties style:font-name-complex="Arial"/>
    </style:style>
    <style:style style:name="T362_19" style:family="text">
      <style:text-properties style:font-name-complex="Arial"/>
    </style:style>
    <style:style style:name="T362_20" style:family="text">
      <style:text-properties style:font-name-complex="Arial"/>
    </style:style>
    <style:style style:name="T362_21" style:family="text">
      <style:text-properties style:font-name-complex="Arial"/>
    </style:style>
    <style:style style:name="P363" style:family="paragraph" style:parent-style-name="Normal">
      <style:paragraph-properties fo:text-align="justify"/>
      <style:text-properties style:font-name-asian="Arial" style:font-name-complex="Arial"/>
    </style:style>
    <style:style style:name="P364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4_1" style:family="text">
      <style:text-properties style:font-name-asian="Arial" style:font-name-complex="Arial" fo:font-weight="bold" style:font-weight-asian="bold" style:font-weight-complex="bold"/>
    </style:style>
    <style:style style:name="P365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-asian="Arial" style:font-name-complex="Arial" fo:font-weight="bold" style:font-weight-asian="bold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style:font-name-asian="Arial" style:font-name-complex="Arial"/>
    </style:style>
    <style:style style:name="T367_2" style:family="text">
      <style:text-properties fo:color="#000000" style:font-name-asian="Arial" style:font-name-complex="Arial"/>
    </style:style>
    <style:style style:name="T367_3" style:family="text">
      <style:text-properties fo:color="#000000" style:font-name-asian="Arial" style:font-name-complex="Arial"/>
    </style:style>
    <style:style style:name="T367_4" style:family="text">
      <style:text-properties fo:color="#000000" style:font-name-asian="Arial" style:font-name-complex="Arial" fo:font-weight="bold" style:font-weight-asian="bold" style:font-weight-complex="bold"/>
    </style:style>
    <style:style style:name="T367_5" style:family="text">
      <style:text-properties fo:color="#000000" style:font-name-asian="Arial" style:font-name-complex="Arial"/>
    </style:style>
    <style:style style:name="T367_6" style:family="text">
      <style:text-properties fo:color="#000000" style:font-name-asian="Arial" style:font-name-complex="Arial"/>
    </style:style>
    <style:style style:name="T367_7" style:family="text">
      <style:text-properties fo:color="#000000" style:font-name-asian="Arial" style:font-name-complex="Arial"/>
    </style:style>
    <style:style style:name="T367_8" style:family="text">
      <style:text-properties fo:color="#000000" style:font-name-asian="Arial" style:font-name-complex="Arial"/>
    </style:style>
    <style:style style:name="T367_9" style:family="text">
      <style:text-properties fo:color="#000000" style:font-name-asian="Arial" style:font-name-complex="Arial"/>
    </style:style>
    <style:style style:name="T367_10" style:family="text">
      <style:text-properties fo:color="#000000" style:font-name-asian="Arial" style:font-name-complex="Arial"/>
    </style:style>
    <style:style style:name="T367_11" style:family="text">
      <style:text-properties fo:color="#000000" style:font-name-asian="Arial" style:font-name-complex="Arial"/>
    </style:style>
    <style:style style:name="T367_12" style:family="text">
      <style:text-properties fo:color="#000000" style:font-name-asian="Arial" style:font-name-complex="Arial"/>
    </style:style>
    <style:style style:name="T367_13" style:family="text">
      <style:text-properties fo:color="#000000" style:font-name-asian="Arial" style:font-name-complex="Arial"/>
    </style:style>
    <style:style style:name="T367_14" style:family="text">
      <style:text-properties fo:color="#000000" style:font-name-asian="Arial" style:font-name-complex="Arial"/>
    </style:style>
    <style:style style:name="T367_15" style:family="text">
      <style:text-properties fo:color="#000000" style:font-name-asian="Arial" style:font-name-complex="Arial"/>
    </style:style>
    <style:style style:name="T367_16" style:family="text">
      <style:text-properties fo:color="#000000" style:font-name-asian="Arial" style:font-name-complex="Arial"/>
    </style:style>
    <style:style style:name="T367_17" style:family="text">
      <style:text-properties fo:color="#000000" style:font-name-asian="Arial" style:font-name-complex="Arial"/>
    </style:style>
    <style:style style:name="T367_18" style:family="text">
      <style:text-properties fo:color="#000000" style:font-name-asian="Arial" style:font-name-complex="Arial"/>
    </style:style>
    <style:style style:name="T367_19" style:family="text">
      <style:text-properties fo:color="#000000" style:font-name-asian="Arial" style:font-name-complex="Arial"/>
    </style:style>
    <style:style style:name="T367_20" style:family="text">
      <style:text-properties fo:color="#000000" style:font-name-asian="Arial" style:font-name-complex="Arial"/>
    </style:style>
    <style:style style:name="T367_21" style:family="text">
      <style:text-properties fo:color="#000000" style:font-name-asian="Arial" style:font-name-complex="Arial"/>
    </style:style>
    <style:style style:name="T367_22" style:family="text">
      <style:text-properties fo:color="#000000" style:font-name-asian="Arial" style:font-name-complex="Arial"/>
    </style:style>
    <style:style style:name="T367_23" style:family="text">
      <style:text-properties fo:color="#000000" style:font-name-asian="Arial" style:font-name-complex="Arial"/>
    </style:style>
    <style:style style:name="T367_24" style:family="text">
      <style:text-properties fo:color="#000000" style:font-name-asian="Arial" style:font-name-complex="Arial"/>
    </style:style>
    <style:style style:name="T367_25" style:family="text">
      <style:text-properties fo:color="#000000" style:font-name-asian="Arial" style:font-name-complex="Arial"/>
    </style:style>
    <style:style style:name="T367_26" style:family="text">
      <style:text-properties fo:color="#000000" style:font-name-asian="Arial" style:font-name-complex="Arial"/>
    </style:style>
    <style:style style:name="T367_27" style:family="text">
      <style:text-properties fo:color="#000000" style:font-name-asian="Arial" style:font-name-complex="Arial"/>
    </style:style>
    <style:style style:name="T367_28" style:family="text">
      <style:text-properties fo:color="#000000" style:font-name-asian="Arial" style:font-name-complex="Arial"/>
    </style:style>
    <style:style style:name="T367_29" style:family="text">
      <style:text-properties fo:color="#000000" style:font-name-asian="Arial" style:font-name-complex="Arial"/>
    </style:style>
    <style:style style:name="T367_30" style:family="text">
      <style:text-properties fo:color="#000000" style:font-name-asian="Arial" style:font-name-complex="Arial"/>
    </style:style>
    <style:style style:name="T367_31" style:family="text">
      <style:text-properties fo:color="#000000" style:font-name-asian="Arial" style:font-name-complex="Arial"/>
    </style:style>
    <style:style style:name="T367_32" style:family="text">
      <style:text-properties fo:color="#000000" style:font-name-asian="Arial" style:font-name-complex="Arial"/>
    </style:style>
    <style:style style:name="T367_33" style:family="text">
      <style:text-properties fo:color="#000000" style:font-name-asian="Arial" style:font-name-complex="Arial"/>
    </style:style>
    <style:style style:name="T367_34" style:family="text">
      <style:text-properties fo:color="#000000" style:font-name-asian="Arial" style:font-name-complex="Arial"/>
    </style:style>
    <style:style style:name="T367_35" style:family="text">
      <style:text-properties fo:color="#000000" style:font-name-asian="Arial" style:font-name-complex="Arial"/>
    </style:style>
    <style:style style:name="T367_36" style:family="text">
      <style:text-properties fo:color="#000000" style:font-name-asian="Arial" style:font-name-complex="Arial"/>
    </style:style>
    <style:style style:name="T367_37" style:family="text">
      <style:text-properties fo:color="#000000" style:font-name-asian="Arial" style:font-name-complex="Arial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color="#000000" style:font-name-asian="Arial" style:font-name-complex="Arial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style:font-name-asian="Arial" style:font-name-complex="Arial"/>
    </style:style>
    <style:style style:name="T369_2" style:family="text">
      <style:text-properties fo:color="#000000" style:font-name-asian="Arial" style:font-name-complex="Arial"/>
    </style:style>
    <style:style style:name="T369_3" style:family="text">
      <style:text-properties fo:color="#000000" style:font-name-asian="Arial" style:font-name-complex="Arial"/>
    </style:style>
    <style:style style:name="T369_4" style:family="text">
      <style:text-properties fo:color="#000000" style:font-name-asian="Arial" style:font-name-complex="Arial"/>
    </style:style>
    <style:style style:name="T369_5" style:family="text">
      <style:text-properties fo:color="#000000" style:font-name-asian="Arial" style:font-name-complex="Arial"/>
    </style:style>
    <style:style style:name="T369_6" style:family="text">
      <style:text-properties fo:color="#000000" style:font-name-asian="Arial" style:font-name-complex="Arial"/>
    </style:style>
    <style:style style:name="T369_7" style:family="text">
      <style:text-properties fo:color="#000000" style:font-name-asian="Arial" style:font-name-complex="Arial"/>
    </style:style>
    <style:style style:name="T369_8" style:family="text">
      <style:text-properties fo:color="#000000" style:font-name-asian="Arial" style:font-name-complex="Arial"/>
    </style:style>
    <style:style style:name="T369_9" style:family="text">
      <style:text-properties fo:color="#000000" style:font-name-asian="Arial" style:font-name-complex="Arial"/>
    </style:style>
    <style:style style:name="T369_10" style:family="text">
      <style:text-properties fo:color="#000000" style:font-name-asian="Arial" style:font-name-complex="Arial"/>
    </style:style>
    <style:style style:name="T369_11" style:family="text">
      <style:text-properties fo:color="#000000" style:font-name-asian="Arial" style:font-name-complex="Arial"/>
    </style:style>
    <style:style style:name="P370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style:font-name-asian="Arial" style:font-name-complex="Arial"/>
    </style:style>
    <style:style style:name="T371_2" style:family="text">
      <style:text-properties fo:color="#000000" style:font-name-asian="Arial" style:font-name-complex="Arial"/>
    </style:style>
    <style:style style:name="T371_3" style:family="text">
      <style:text-properties fo:color="#000000" style:font-name-asian="Arial" style:font-name-complex="Arial"/>
    </style:style>
    <style:style style:name="T371_4" style:family="text">
      <style:text-properties fo:color="#000000" style:font-name-asian="Arial" style:font-name-complex="Arial"/>
    </style:style>
    <style:style style:name="T371_5" style:family="text">
      <style:text-properties fo:color="#000000" style:font-name-asian="Arial" style:font-name-complex="Arial"/>
    </style:style>
    <style:style style:name="T371_6" style:family="text">
      <style:text-properties fo:color="#000000" style:font-name-asian="Arial" style:font-name-complex="Arial"/>
    </style:style>
    <style:style style:name="T371_7" style:family="text">
      <style:text-properties fo:color="#000000" style:font-name-asian="Arial" style:font-name-complex="Arial"/>
    </style:style>
    <style:style style:name="T371_8" style:family="text">
      <style:text-properties fo:color="#000000" style:font-name-asian="Arial" style:font-name-complex="Arial"/>
    </style:style>
    <style:style style:name="T371_9" style:family="text">
      <style:text-properties fo:color="#000000" style:font-name-asian="Arial" style:font-name-complex="Arial"/>
    </style:style>
    <style:style style:name="T371_10" style:family="text">
      <style:text-properties fo:color="#000000" style:font-name-asian="Arial" style:font-name-complex="Arial"/>
    </style:style>
    <style:style style:name="T371_11" style:family="text">
      <style:text-properties fo:color="#000000" style:font-name-asian="Arial" style:font-name-complex="Arial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color="#000000" style:font-name-asian="Arial" style:font-name-complex="Arial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000000" style:font-name-asian="Arial" style:font-name-complex="Arial"/>
    </style:style>
    <style:style style:name="T373_2" style:family="text">
      <style:text-properties fo:color="#000000" style:font-name-asian="Arial" style:font-name-complex="Arial"/>
    </style:style>
    <style:style style:name="T373_3" style:family="text">
      <style:text-properties fo:color="#000000" style:font-name-asian="Arial" style:font-name-complex="Arial"/>
    </style:style>
    <style:style style:name="T373_4" style:family="text">
      <style:text-properties fo:color="#000000" style:font-name-asian="Arial" style:font-name-complex="Arial"/>
    </style:style>
    <style:style style:name="T373_5" style:family="text">
      <style:text-properties fo:color="#000000" style:font-name-asian="Arial" style:font-name-complex="Arial"/>
    </style:style>
    <style:style style:name="T373_6" style:family="text">
      <style:text-properties fo:color="#000000" style:font-name-asian="Arial" style:font-name-complex="Arial"/>
    </style:style>
    <style:style style:name="T373_7" style:family="text">
      <style:text-properties fo:color="#000000" style:font-name-asian="Arial" style:font-name-complex="Arial"/>
    </style:style>
    <style:style style:name="T373_8" style:family="text">
      <style:text-properties fo:color="#000000" style:font-name-asian="Arial" style:font-name-complex="Arial"/>
    </style:style>
    <style:style style:name="T373_9" style:family="text">
      <style:text-properties fo:color="#000000" style:font-name-asian="Arial" style:font-name-complex="Arial"/>
    </style:style>
    <style:style style:name="T373_10" style:family="text">
      <style:text-properties fo:color="#000000" style:font-name-asian="Arial" style:font-name-complex="Arial"/>
    </style:style>
    <style:style style:name="T373_11" style:family="text">
      <style:text-properties fo:color="#000000" style:font-name-asian="Arial" style:font-name-complex="Arial"/>
    </style:style>
    <style:style style:name="T373_12" style:family="text">
      <style:text-properties fo:color="#000000" style:font-name-asian="Arial" style:font-name-complex="Arial"/>
    </style:style>
    <style:style style:name="T373_13" style:family="text">
      <style:text-properties fo:color="#000000" style:font-name-asian="Arial" style:font-name-complex="Arial"/>
    </style:style>
    <style:style style:name="T373_14" style:family="text">
      <style:text-properties fo:color="#000000" style:font-name-asian="Arial" style:font-name-complex="Arial"/>
    </style:style>
    <style:style style:name="P374" style:family="paragraph" style:parent-style-name="Normal">
      <style:paragraph-properties fo:text-align="justify"/>
      <style:text-properties style:font-name-asian="Arial" style:font-name-complex="Arial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-asian="Arial" style:font-name-complex="Arial"/>
    </style:style>
    <style:style style:name="T375_2" style:family="text">
      <style:text-properties fo:color="#000000" style:font-name-asian="Arial" style:font-name-complex="Arial"/>
    </style:style>
    <style:style style:name="T375_3" style:family="text">
      <style:text-properties fo:color="#000000" style:font-name-asian="Arial" style:font-name-complex="Arial"/>
    </style:style>
    <style:style style:name="T375_4" style:family="text">
      <style:text-properties fo:color="#000000" style:font-name-asian="Arial" style:font-name-complex="Arial"/>
    </style:style>
    <style:style style:name="T375_5" style:family="text">
      <style:text-properties style:font-name-asian="Arial" style:font-name-complex="Arial"/>
    </style:style>
    <style:style style:name="P376" style:family="paragraph" style:parent-style-name="Normal">
      <style:paragraph-properties fo:text-align="justify"/>
      <style:text-properties style:font-name-asian="Arial" style:font-name-complex="Arial"/>
    </style:style>
    <style:style style:name="P377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7_1" style:family="text">
      <style:text-properties style:font-name-asian="Arial" style:font-name-complex="Arial" fo:font-weight="bold" style:font-weight-asian="bold" style:font-weight-complex="bold"/>
    </style:style>
    <style:style style:name="T377_2" style:family="text">
      <style:text-properties style:font-name-asian="Arial" style:font-name-complex="Arial" fo:font-weight="bold" style:font-weight-asian="bold" style:font-weight-complex="bold"/>
    </style:style>
    <style:style style:name="P378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-asian="Arial" style:font-name-complex="Arial" fo:font-weight="bold" style:font-weight-asian="bold" style:font-weight-complex="bold"/>
    </style:style>
    <style:style style:name="P380" style:family="paragraph" style:parent-style-name="Normal">
      <style:paragraph-properties fo:text-align="justify"/>
      <style:text-properties style:font-name-asian="Arial" style:font-name-complex="Arial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-asian="Arial" style:font-name-complex="Arial"/>
    </style:style>
    <style:style style:name="T381_2" style:family="text">
      <style:text-properties style:font-name-asian="Arial" style:font-name-complex="Arial"/>
    </style:style>
    <style:style style:name="T381_3" style:family="text">
      <style:text-properties style:font-name-asian="Arial" style:font-name-complex="Arial"/>
    </style:style>
    <style:style style:name="T381_4" style:family="text">
      <style:text-properties style:font-name-asian="Arial" style:font-name-complex="Arial"/>
    </style:style>
    <style:style style:name="T381_5" style:family="text">
      <style:text-properties style:font-name-asian="Arial" style:font-name-complex="Arial"/>
    </style:style>
    <style:style style:name="T381_6" style:family="text">
      <style:text-properties style:font-name-asian="Arial" style:font-name-complex="Arial"/>
    </style:style>
    <style:style style:name="T381_7" style:family="text">
      <style:text-properties style:font-name-asian="Arial" style:font-name-complex="Arial"/>
    </style:style>
    <style:style style:name="T381_8" style:family="text">
      <style:text-properties style:font-name-asian="Arial" style:font-name-complex="Arial"/>
    </style:style>
    <style:style style:name="T381_9" style:family="text">
      <style:text-properties style:font-name-asian="Arial" style:font-name-complex="Arial"/>
    </style:style>
    <style:style style:name="T381_10" style:family="text">
      <style:text-properties style:font-name-asian="Arial" style:font-name-complex="Arial"/>
    </style:style>
    <style:style style:name="T381_11" style:family="text">
      <style:text-properties style:font-name-asian="Arial" style:font-name-complex="Arial"/>
    </style:style>
    <style:style style:name="T381_12" style:family="text">
      <style:text-properties style:font-name-asian="Arial" style:font-name-complex="Arial"/>
    </style:style>
    <style:style style:name="T381_13" style:family="text">
      <style:text-properties style:font-name-asian="Arial" style:font-name-complex="Arial"/>
    </style:style>
    <style:style style:name="T381_14" style:family="text">
      <style:text-properties style:font-name-asian="Arial" style:font-name-complex="Arial"/>
    </style:style>
    <style:style style:name="T381_15" style:family="text">
      <style:text-properties style:font-name-asian="Arial" style:font-name-complex="Arial"/>
    </style:style>
    <style:style style:name="T381_16" style:family="text">
      <style:text-properties style:font-name-asian="Arial" style:font-name-complex="Arial"/>
    </style:style>
    <style:style style:name="T381_17" style:family="text">
      <style:text-properties style:font-name-asian="Arial" style:font-name-complex="Arial"/>
    </style:style>
    <style:style style:name="T381_18" style:family="text">
      <style:text-properties style:font-name-asian="Arial" style:font-name-complex="Arial"/>
    </style:style>
    <style:style style:name="T381_19" style:family="text">
      <style:text-properties style:font-name-asian="Arial" style:font-name-complex="Arial"/>
    </style:style>
    <style:style style:name="T381_20" style:family="text">
      <style:text-properties style:font-name-asian="Arial" style:font-name-complex="Arial"/>
    </style:style>
    <style:style style:name="T381_21" style:family="text">
      <style:text-properties style:font-name-asian="Arial" style:font-name-complex="Arial"/>
    </style:style>
    <style:style style:name="T381_22" style:family="text">
      <style:text-properties style:font-name-asian="Arial" style:font-name-complex="Arial"/>
    </style:style>
    <style:style style:name="T381_23" style:family="text">
      <style:text-properties style:font-name-asian="Arial" style:font-name-complex="Arial"/>
    </style:style>
    <style:style style:name="T381_24" style:family="text">
      <style:text-properties style:font-name-asian="Arial" style:font-name-complex="Arial"/>
    </style:style>
    <style:style style:name="T381_25" style:family="text">
      <style:text-properties style:font-name-asian="Arial" style:font-name-complex="Arial"/>
    </style:style>
    <style:style style:name="T381_26" style:family="text">
      <style:text-properties style:font-name-asian="Arial" style:font-name-complex="Arial"/>
    </style:style>
    <style:style style:name="T381_27" style:family="text">
      <style:text-properties style:font-name-asian="Arial" style:font-name-complex="Arial"/>
    </style:style>
    <style:style style:name="T381_28" style:family="text">
      <style:text-properties style:font-name-asian="Arial" style:font-name-complex="Arial"/>
    </style:style>
    <style:style style:name="T381_29" style:family="text">
      <style:text-properties style:font-name-asian="Arial" style:font-name-complex="Arial"/>
    </style:style>
    <style:style style:name="T381_30" style:family="text">
      <style:text-properties style:font-name-asian="Arial" style:font-name-complex="Arial"/>
    </style:style>
    <style:style style:name="T381_31" style:family="text">
      <style:text-properties style:font-name-asian="Arial" style:font-name-complex="Arial"/>
    </style:style>
    <style:style style:name="T381_32" style:family="text">
      <style:text-properties style:font-name-asian="Arial" style:font-name-complex="Arial"/>
    </style:style>
    <style:style style:name="T381_33" style:family="text">
      <style:text-properties style:font-name-asian="Arial" style:font-name-complex="Arial"/>
    </style:style>
    <style:style style:name="T381_34" style:family="text">
      <style:text-properties style:font-name-asian="Arial" style:font-name-complex="Arial"/>
    </style:style>
    <style:style style:name="T381_35" style:family="text">
      <style:text-properties style:font-name-asian="Arial" style:font-name-complex="Arial"/>
    </style:style>
    <style:style style:name="T381_36" style:family="text">
      <style:text-properties style:font-name-asian="Arial" style:font-name-complex="Arial"/>
    </style:style>
    <style:style style:name="T381_37" style:family="text">
      <style:text-properties style:font-name-asian="Arial" style:font-name-complex="Arial"/>
    </style:style>
    <style:style style:name="T381_38" style:family="text">
      <style:text-properties style:font-name-asian="Arial" style:font-name-complex="Arial"/>
    </style:style>
    <style:style style:name="T381_39" style:family="text">
      <style:text-properties style:font-name-asian="Arial" style:font-name-complex="Arial"/>
    </style:style>
    <style:style style:name="T381_40" style:family="text">
      <style:text-properties style:font-name-asian="Arial" style:font-name-complex="Arial"/>
    </style:style>
    <style:style style:name="T381_41" style:family="text">
      <style:text-properties style:font-name-asian="Arial" style:font-name-complex="Arial"/>
    </style:style>
    <style:style style:name="T381_42" style:family="text">
      <style:text-properties style:font-name-asian="Arial" style:font-name-complex="Arial"/>
    </style:style>
    <style:style style:name="T381_43" style:family="text">
      <style:text-properties style:font-name-asian="Arial" style:font-name-complex="Arial"/>
    </style:style>
    <style:style style:name="T381_44" style:family="text">
      <style:text-properties style:font-name-asian="Arial" style:font-name-complex="Arial"/>
    </style:style>
    <style:style style:name="T381_45" style:family="text">
      <style:text-properties style:font-name-asian="Arial" style:font-name-complex="Arial"/>
    </style:style>
    <style:style style:name="T381_46" style:family="text">
      <style:text-properties style:font-name-asian="Arial" style:font-name-complex="Arial"/>
    </style:style>
    <style:style style:name="T381_47" style:family="text">
      <style:text-properties style:font-name-asian="Arial" style:font-name-complex="Arial"/>
    </style:style>
    <style:style style:name="P382" style:family="paragraph" style:parent-style-name="Normal">
      <style:paragraph-properties fo:text-align="justify"/>
      <style:text-properties style:font-name-asian="Arial" style:font-name-complex="Arial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-asian="Arial" style:font-name-complex="Arial"/>
    </style:style>
    <style:style style:name="T383_2" style:family="text">
      <style:text-properties style:font-name-asian="Arial" style:font-name-complex="Arial"/>
    </style:style>
    <style:style style:name="T383_3" style:family="text">
      <style:text-properties style:font-name-asian="Arial" style:font-name-complex="Arial"/>
    </style:style>
    <style:style style:name="T383_4" style:family="text">
      <style:text-properties style:font-name-asian="Arial" style:font-name-complex="Arial"/>
    </style:style>
    <style:style style:name="T383_5" style:family="text">
      <style:text-properties style:font-name-asian="Arial" style:font-name-complex="Arial"/>
    </style:style>
    <style:style style:name="T383_6" style:family="text">
      <style:text-properties style:font-name-asian="Arial" style:font-name-complex="Arial"/>
    </style:style>
    <style:style style:name="T383_7" style:family="text">
      <style:text-properties style:font-name-asian="Arial" style:font-name-complex="Arial"/>
    </style:style>
    <style:style style:name="T383_8" style:family="text">
      <style:text-properties style:font-name-asian="Arial" style:font-name-complex="Arial"/>
    </style:style>
    <style:style style:name="T383_9" style:family="text">
      <style:text-properties style:font-name-asian="Arial" style:font-name-complex="Arial"/>
    </style:style>
    <style:style style:name="T383_10" style:family="text">
      <style:text-properties style:font-name-asian="Arial" style:font-name-complex="Arial"/>
    </style:style>
    <style:style style:name="T383_11" style:family="text">
      <style:text-properties style:font-name-asian="Arial" style:font-name-complex="Arial"/>
    </style:style>
    <style:style style:name="T383_12" style:family="text">
      <style:text-properties style:font-name-asian="Arial" style:font-name-complex="Arial"/>
    </style:style>
    <style:style style:name="T383_13" style:family="text">
      <style:text-properties style:font-name-asian="Arial" style:font-name-complex="Arial"/>
    </style:style>
    <style:style style:name="T383_14" style:family="text">
      <style:text-properties style:font-name-asian="Arial" style:font-name-complex="Arial"/>
    </style:style>
    <style:style style:name="T383_15" style:family="text">
      <style:text-properties style:font-name-asian="Arial" style:font-name-complex="Arial"/>
    </style:style>
    <style:style style:name="T383_16" style:family="text">
      <style:text-properties style:font-name-asian="Arial" style:font-name-complex="Arial"/>
    </style:style>
    <style:style style:name="T383_17" style:family="text">
      <style:text-properties style:font-name-asian="Arial" style:font-name-complex="Arial"/>
    </style:style>
    <style:style style:name="T383_18" style:family="text">
      <style:text-properties style:font-name-asian="Arial" style:font-name-complex="Arial"/>
    </style:style>
    <style:style style:name="T383_19" style:family="text">
      <style:text-properties style:font-name-asian="Arial" style:font-name-complex="Arial"/>
    </style:style>
    <style:style style:name="T383_20" style:family="text">
      <style:text-properties style:font-name-asian="Arial" style:font-name-complex="Arial"/>
    </style:style>
    <style:style style:name="T383_21" style:family="text">
      <style:text-properties style:font-name-asian="Arial" style:font-name-complex="Arial"/>
    </style:style>
    <style:style style:name="T383_22" style:family="text">
      <style:text-properties style:font-name-asian="Arial" style:font-name-complex="Arial"/>
    </style:style>
    <style:style style:name="T383_23" style:family="text">
      <style:text-properties style:font-name-asian="Arial" style:font-name-complex="Arial"/>
    </style:style>
    <style:style style:name="P384" style:family="paragraph" style:parent-style-name="Normal">
      <style:paragraph-properties fo:text-align="justify"/>
      <style:text-properties style:font-name-asian="Arial" style:font-name-complex="Arial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-asian="Arial" style:font-name-complex="Arial"/>
    </style:style>
    <style:style style:name="T385_2" style:family="text">
      <style:text-properties style:font-name-asian="Arial" style:font-name-complex="Arial"/>
    </style:style>
    <style:style style:name="T385_3" style:family="text">
      <style:text-properties style:font-name-asian="Arial" style:font-name-complex="Arial"/>
    </style:style>
    <style:style style:name="T385_4" style:family="text">
      <style:text-properties style:font-name-asian="Arial" style:font-name-complex="Arial"/>
    </style:style>
    <style:style style:name="T385_5" style:family="text">
      <style:text-properties style:font-name-asian="Arial" style:font-name-complex="Arial"/>
    </style:style>
    <style:style style:name="T385_6" style:family="text">
      <style:text-properties style:font-name-asian="Arial" style:font-name-complex="Arial"/>
    </style:style>
    <style:style style:name="T385_7" style:family="text">
      <style:text-properties style:font-name-asian="Arial" style:font-name-complex="Arial"/>
    </style:style>
    <style:style style:name="T385_8" style:family="text">
      <style:text-properties style:font-name-asian="Arial" style:font-name-complex="Arial"/>
    </style:style>
    <style:style style:name="T385_9" style:family="text">
      <style:text-properties style:font-name-asian="Arial" style:font-name-complex="Arial"/>
    </style:style>
    <style:style style:name="T385_10" style:family="text">
      <style:text-properties style:font-name-asian="Arial" style:font-name-complex="Arial"/>
    </style:style>
    <style:style style:name="T385_11" style:family="text">
      <style:text-properties style:font-name-asian="Arial" style:font-name-complex="Arial"/>
    </style:style>
    <style:style style:name="T385_12" style:family="text">
      <style:text-properties style:font-name-asian="Arial" style:font-name-complex="Arial"/>
    </style:style>
    <style:style style:name="T385_13" style:family="text">
      <style:text-properties style:font-name-asian="Arial" style:font-name-complex="Arial"/>
    </style:style>
    <style:style style:name="T385_14" style:family="text">
      <style:text-properties style:font-name-asian="Arial" style:font-name-complex="Arial"/>
    </style:style>
    <style:style style:name="T385_15" style:family="text">
      <style:text-properties style:font-name-asian="Arial" style:font-name-complex="Arial"/>
    </style:style>
    <style:style style:name="T385_16" style:family="text">
      <style:text-properties style:font-name-asian="Arial" style:font-name-complex="Arial"/>
    </style:style>
    <style:style style:name="T385_17" style:family="text">
      <style:text-properties style:font-name-asian="Arial" style:font-name-complex="Arial"/>
    </style:style>
    <style:style style:name="T385_18" style:family="text">
      <style:text-properties style:font-name-asian="Arial" style:font-name-complex="Arial"/>
    </style:style>
    <style:style style:name="T385_19" style:family="text">
      <style:text-properties style:font-name-asian="Arial" style:font-name-complex="Arial"/>
    </style:style>
    <style:style style:name="T385_20" style:family="text">
      <style:text-properties style:font-name-asian="Arial" style:font-name-complex="Arial"/>
    </style:style>
    <style:style style:name="T385_21" style:family="text">
      <style:text-properties style:font-name-asian="Arial" style:font-name-complex="Arial"/>
    </style:style>
    <style:style style:name="T385_22" style:family="text">
      <style:text-properties style:font-name-asian="Arial" style:font-name-complex="Arial"/>
    </style:style>
    <style:style style:name="T385_23" style:family="text">
      <style:text-properties style:font-name-asian="Arial" style:font-name-complex="Arial"/>
    </style:style>
    <style:style style:name="T385_24" style:family="text">
      <style:text-properties style:font-name-asian="Arial" style:font-name-complex="Arial"/>
    </style:style>
    <style:style style:name="T385_25" style:family="text">
      <style:text-properties style:font-name-asian="Arial" style:font-name-complex="Arial"/>
    </style:style>
    <style:style style:name="T385_26" style:family="text">
      <style:text-properties style:font-name-asian="Arial" style:font-name-complex="Arial"/>
    </style:style>
    <style:style style:name="T385_27" style:family="text">
      <style:text-properties style:font-name-asian="Arial" style:font-name-complex="Arial"/>
    </style:style>
    <style:style style:name="T385_28" style:family="text">
      <style:text-properties style:font-name-asian="Arial" style:font-name-complex="Arial"/>
    </style:style>
    <style:style style:name="T385_29" style:family="text">
      <style:text-properties style:font-name-asian="Arial" style:font-name-complex="Arial"/>
    </style:style>
    <style:style style:name="T385_30" style:family="text">
      <style:text-properties style:font-name-asian="Arial" style:font-name-complex="Arial"/>
    </style:style>
    <style:style style:name="T385_31" style:family="text">
      <style:text-properties style:font-name-asian="Arial" style:font-name-complex="Arial"/>
    </style:style>
    <style:style style:name="T385_32" style:family="text">
      <style:text-properties style:font-name-asian="Arial" style:font-name-complex="Arial"/>
    </style:style>
    <style:style style:name="T385_33" style:family="text">
      <style:text-properties style:font-name-asian="Arial" style:font-name-complex="Arial"/>
    </style:style>
    <style:style style:name="T385_34" style:family="text">
      <style:text-properties style:font-name-asian="Arial" style:font-name-complex="Arial"/>
    </style:style>
    <style:style style:name="T385_35" style:family="text">
      <style:text-properties style:font-name-asian="Arial" style:font-name-complex="Arial"/>
    </style:style>
    <style:style style:name="T385_36" style:family="text">
      <style:text-properties style:font-name-asian="Arial" style:font-name-complex="Arial"/>
    </style:style>
    <style:style style:name="T385_37" style:family="text">
      <style:text-properties style:font-name-asian="Arial" style:font-name-complex="Arial"/>
    </style:style>
    <style:style style:name="P386" style:family="paragraph" style:parent-style-name="Normal">
      <style:paragraph-properties fo:text-align="justify"/>
      <style:text-properties style:font-name-asian="Arial" style:font-name-complex="Arial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-asian="Arial" style:font-name-complex="Arial"/>
    </style:style>
    <style:style style:name="T387_2" style:family="text">
      <style:text-properties style:font-name-asian="Arial" style:font-name-complex="Arial"/>
    </style:style>
    <style:style style:name="T387_3" style:family="text">
      <style:text-properties style:font-name-asian="Arial" style:font-name-complex="Arial"/>
    </style:style>
    <style:style style:name="T387_4" style:family="text">
      <style:text-properties fo:color="#000000" style:font-name-asian="Arial" style:font-name-complex="Arial"/>
    </style:style>
    <style:style style:name="P388" style:family="paragraph" style:parent-style-name="List_20_Paragraph">
      <style:paragraph-properties fo:text-align="justify"/>
    </style:style>
    <style:style style:name="T388_1" style:family="text">
      <style:text-properties style:font-name-asian="Arial" style:font-name-complex="Arial"/>
    </style:style>
    <style:style style:name="T388_2" style:family="text">
      <style:text-properties style:font-name-asian="Arial" style:font-name-complex="Arial"/>
    </style:style>
    <style:style style:name="T388_3" style:family="text">
      <style:text-properties style:font-name-asian="Arial" style:font-name-complex="Arial" fo:language-asian="en" fo:country-asian="US"/>
    </style:style>
    <style:style style:name="T388_4" style:family="text">
      <style:text-properties style:font-name-asian="Arial" style:font-name-complex="Arial"/>
    </style:style>
    <style:style style:name="T388_5" style:family="text">
      <style:text-properties style:font-name-asian="Arial" style:font-name-complex="Arial"/>
    </style:style>
    <style:style style:name="T388_6" style:family="text">
      <style:text-properties style:font-name-asian="Arial" style:font-name-complex="Arial"/>
    </style:style>
    <style:style style:name="T388_7" style:family="text">
      <style:text-properties style:font-name-asian="Arial" style:font-name-complex="Arial"/>
    </style:style>
    <style:style style:name="T388_8" style:family="text">
      <style:text-properties style:font-name-asian="Arial" style:font-name-complex="Arial"/>
    </style:style>
    <style:style style:name="T388_9" style:family="text">
      <style:text-properties style:font-name-asian="Arial" style:font-name-complex="Arial"/>
    </style:style>
    <style:style style:name="T388_10" style:family="text">
      <style:text-properties style:font-name-asian="Arial" style:font-name-complex="Arial"/>
    </style:style>
    <style:style style:name="T388_11" style:family="text">
      <style:text-properties style:font-name-asian="Arial" style:font-name-complex="Arial"/>
    </style:style>
    <style:style style:name="T388_12" style:family="text">
      <style:text-properties style:font-name-asian="Arial" style:font-name-complex="Arial" fo:language-asian="en" fo:country-asian="US"/>
    </style:style>
    <style:style style:name="T388_13" style:family="text">
      <style:text-properties style:font-name-asian="Arial" style:font-name-complex="Arial" fo:language-asian="en" fo:country-asian="US"/>
    </style:style>
    <style:style style:name="P389" style:family="paragraph" style:parent-style-name="List_20_Paragraph">
      <style:paragraph-properties fo:text-align="justify"/>
    </style:style>
    <style:style style:name="T389_1" style:family="text">
      <style:text-properties style:font-name-asian="Arial" style:font-name-complex="Arial"/>
    </style:style>
    <style:style style:name="T389_2" style:family="text">
      <style:text-properties fo:color="#000000" style:font-name-asian="Arial" style:font-name-complex="Arial"/>
    </style:style>
    <style:style style:name="T389_3" style:family="text">
      <style:text-properties fo:color="#000000" style:font-name-asian="Arial" style:font-name-complex="Arial"/>
    </style:style>
    <style:style style:name="T389_4" style:family="text">
      <style:text-properties fo:color="#000000" style:font-name-asian="Arial" style:font-name-complex="Arial"/>
    </style:style>
    <style:style style:name="T389_5" style:family="text">
      <style:text-properties style:font-name-asian="Arial" style:font-name-complex="Arial"/>
    </style:style>
    <style:style style:name="T389_6" style:family="text">
      <style:text-properties style:font-name-asian="Arial" style:font-name-complex="Arial"/>
    </style:style>
    <style:style style:name="T389_7" style:family="text">
      <style:text-properties style:font-name-asian="Arial" style:font-name-complex="Arial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-asian="Arial" style:font-name-complex="Arial"/>
    </style:style>
    <style:style style:name="T390_2" style:family="text">
      <style:text-properties style:font-name-asian="Arial" style:font-name-complex="Arial"/>
    </style:style>
    <style:style style:name="T390_3" style:family="text">
      <style:text-properties style:font-name-asian="Arial" style:font-name-complex="Arial"/>
    </style:style>
    <style:style style:name="T390_4" style:family="text">
      <style:text-properties style:font-name-asian="Arial" style:font-name-complex="Arial"/>
    </style:style>
    <style:style style:name="T390_5" style:family="text">
      <style:text-properties style:font-name-asian="Arial" style:font-name-complex="Arial"/>
    </style:style>
    <style:style style:name="T390_6" style:family="text">
      <style:text-properties style:font-name-asian="Arial" style:font-name-complex="Arial"/>
    </style:style>
    <style:style style:name="T390_7" style:family="text">
      <style:text-properties style:font-name-asian="Arial" style:font-name-complex="Arial"/>
    </style:style>
    <style:style style:name="T390_8" style:family="text">
      <style:text-properties style:font-name-asian="Arial" style:font-name-complex="Arial"/>
    </style:style>
    <style:style style:name="T390_9" style:family="text">
      <style:text-properties style:font-name-asian="Arial" style:font-name-complex="Arial"/>
    </style:style>
    <style:style style:name="T390_10" style:family="text">
      <style:text-properties style:font-name-asian="Arial" style:font-name-complex="Arial"/>
    </style:style>
    <style:style style:name="T390_11" style:family="text">
      <style:text-properties style:font-name-asian="Arial" style:font-name-complex="Arial"/>
    </style:style>
    <style:style style:name="P391" style:family="paragraph" style:parent-style-name="Normal">
      <style:paragraph-properties fo:text-align="justify"/>
      <style:text-properties style:font-name-asian="Arial" style:font-name-complex="Arial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-asian="Arial" style:font-name-complex="Arial" fo:font-weight="bold" style:font-weight-asian="bold" style:font-weight-complex="bold"/>
    </style:style>
    <style:style style:name="T392_2" style:family="text">
      <style:text-properties style:font-name-asian="Arial" style:font-name-complex="Arial"/>
    </style:style>
    <style:style style:name="T392_3" style:family="text">
      <style:text-properties style:font-name-asian="Arial" style:font-name-complex="Arial"/>
    </style:style>
    <style:style style:name="T392_4" style:family="text">
      <style:text-properties style:font-name-asian="Arial" style:font-name-complex="Arial"/>
    </style:style>
    <style:style style:name="T392_5" style:family="text">
      <style:text-properties style:font-name-asian="Arial" style:font-name-complex="Arial"/>
    </style:style>
    <style:style style:name="T392_6" style:family="text">
      <style:text-properties style:font-name-asian="Arial" style:font-name-complex="Arial"/>
    </style:style>
    <style:style style:name="T392_7" style:family="text">
      <style:text-properties style:font-name-asian="Arial" style:font-name-complex="Arial"/>
    </style:style>
    <style:style style:name="T392_8" style:family="text">
      <style:text-properties style:font-name-asian="Arial" style:font-name-complex="Arial"/>
    </style:style>
    <style:style style:name="T392_9" style:family="text">
      <style:text-properties style:font-name-asian="Arial" style:font-name-complex="Arial"/>
    </style:style>
    <style:style style:name="T392_10" style:family="text">
      <style:text-properties style:font-name-asian="Arial" style:font-name-complex="Arial"/>
    </style:style>
    <style:style style:name="T392_11" style:family="text">
      <style:text-properties style:font-name-asian="Arial" style:font-name-complex="Arial"/>
    </style:style>
    <style:style style:name="T392_12" style:family="text">
      <style:text-properties style:font-name-asian="Arial" style:font-name-complex="Arial"/>
    </style:style>
    <style:style style:name="T392_13" style:family="text">
      <style:text-properties style:font-name-asian="Arial" style:font-name-complex="Arial"/>
    </style:style>
    <style:style style:name="T392_14" style:family="text">
      <style:text-properties style:font-name-asian="Arial" style:font-name-complex="Arial"/>
    </style:style>
    <style:style style:name="T392_15" style:family="text">
      <style:text-properties style:font-name-asian="Arial" style:font-name-complex="Arial"/>
    </style:style>
    <style:style style:name="T392_16" style:family="text">
      <style:text-properties style:font-name-asian="Arial" style:font-name-complex="Arial"/>
    </style:style>
    <style:style style:name="T392_17" style:family="text">
      <style:text-properties style:font-name-asian="Arial" style:font-name-complex="Arial"/>
    </style:style>
    <style:style style:name="T392_18" style:family="text">
      <style:text-properties style:font-name-asian="Arial" style:font-name-complex="Arial"/>
    </style:style>
    <style:style style:name="T392_19" style:family="text">
      <style:text-properties style:font-name-asian="Arial" style:font-name-complex="Arial"/>
    </style:style>
    <style:style style:name="T392_20" style:family="text">
      <style:text-properties style:font-name-asian="Arial" style:font-name-complex="Arial"/>
    </style:style>
    <style:style style:name="T392_21" style:family="text">
      <style:text-properties style:font-name-asian="Arial" style:font-name-complex="Arial"/>
    </style:style>
    <style:style style:name="T392_22" style:family="text">
      <style:text-properties style:font-name-asian="Arial" style:font-name-complex="Arial"/>
    </style:style>
    <style:style style:name="T392_23" style:family="text">
      <style:text-properties style:font-name-asian="Arial" style:font-name-complex="Arial"/>
    </style:style>
    <style:style style:name="T392_24" style:family="text">
      <style:text-properties style:font-name-asian="Arial" style:font-name-complex="Arial"/>
    </style:style>
    <style:style style:name="P393" style:family="paragraph" style:parent-style-name="Normal">
      <style:paragraph-properties fo:text-align="justify"/>
      <style:text-properties style:font-name-asian="Arial" style:font-name-complex="Arial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-asian="Arial" style:font-name-complex="Arial" fo:font-weight="bold" style:font-weight-asian="bold" style:font-weight-complex="bold"/>
    </style:style>
    <style:style style:name="T394_2" style:family="text">
      <style:text-properties style:font-name-asian="Arial" style:font-name-complex="Arial" fo:font-weight="bold" style:font-weight-asian="bold" style:font-weight-complex="bold"/>
    </style:style>
    <style:style style:name="T394_3" style:family="text">
      <style:text-properties style:font-name-asian="Arial" style:font-name-complex="Arial"/>
    </style:style>
    <style:style style:name="T394_4" style:family="text">
      <style:text-properties style:font-name-asian="Arial" style:font-name-complex="Arial"/>
    </style:style>
    <style:style style:name="T394_5" style:family="text">
      <style:text-properties style:font-name-asian="Arial" style:font-name-complex="Arial"/>
    </style:style>
    <style:style style:name="T394_6" style:family="text">
      <style:text-properties style:font-name-asian="Arial" style:font-name-complex="Arial"/>
    </style:style>
    <style:style style:name="T394_7" style:family="text">
      <style:text-properties style:font-name-asian="Arial" style:font-name-complex="Arial"/>
    </style:style>
    <style:style style:name="T394_8" style:family="text">
      <style:text-properties style:font-name-asian="Arial" style:font-name-complex="Arial"/>
    </style:style>
    <style:style style:name="T394_9" style:family="text">
      <style:text-properties style:font-name-asian="Arial" style:font-name-complex="Arial"/>
    </style:style>
    <style:style style:name="T394_10" style:family="text">
      <style:text-properties style:font-name-asian="Arial" style:font-name-complex="Arial"/>
    </style:style>
    <style:style style:name="T394_11" style:family="text">
      <style:text-properties style:font-name-asian="Arial" style:font-name-complex="Arial"/>
    </style:style>
    <style:style style:name="T394_12" style:family="text">
      <style:text-properties style:font-name-asian="Arial" style:font-name-complex="Arial"/>
    </style:style>
    <style:style style:name="T394_13" style:family="text">
      <style:text-properties style:font-name-asian="Arial" style:font-name-complex="Arial"/>
    </style:style>
    <style:style style:name="T394_14" style:family="text">
      <style:text-properties style:font-name-asian="Arial" style:font-name-complex="Arial"/>
    </style:style>
    <style:style style:name="T394_15" style:family="text">
      <style:text-properties style:font-name-asian="Arial" style:font-name-complex="Arial"/>
    </style:style>
    <style:style style:name="T394_16" style:family="text">
      <style:text-properties style:font-name-asian="Arial" style:font-name-complex="Arial"/>
    </style:style>
    <style:style style:name="T394_17" style:family="text">
      <style:text-properties style:font-name-asian="Arial" style:font-name-complex="Arial"/>
    </style:style>
    <style:style style:name="T394_18" style:family="text">
      <style:text-properties style:font-name-asian="Arial" style:font-name-complex="Arial"/>
    </style:style>
    <style:style style:name="T394_19" style:family="text">
      <style:text-properties style:font-name-asian="Arial" style:font-name-complex="Arial"/>
    </style:style>
    <style:style style:name="T394_20" style:family="text">
      <style:text-properties style:font-name-asian="Arial" style:font-name-complex="Arial"/>
    </style:style>
    <style:style style:name="T394_21" style:family="text">
      <style:text-properties style:font-name-asian="Arial" style:font-name-complex="Arial"/>
    </style:style>
    <style:style style:name="T394_22" style:family="text">
      <style:text-properties style:font-name-asian="Arial" style:font-name-complex="Arial"/>
    </style:style>
    <style:style style:name="T394_23" style:family="text">
      <style:text-properties style:font-name-asian="Arial" style:font-name-complex="Arial"/>
    </style:style>
    <style:style style:name="T394_24" style:family="text">
      <style:text-properties style:font-name-asian="Arial" style:font-name-complex="Arial"/>
    </style:style>
    <style:style style:name="T394_25" style:family="text">
      <style:text-properties style:font-name-asian="Arial" style:font-name-complex="Arial"/>
    </style:style>
    <style:style style:name="T394_26" style:family="text">
      <style:text-properties style:font-name-asian="Arial" style:font-name-complex="Arial"/>
    </style:style>
    <style:style style:name="T394_27" style:family="text">
      <style:text-properties style:font-name-asian="Arial" style:font-name-complex="Arial"/>
    </style:style>
    <style:style style:name="T394_28" style:family="text">
      <style:text-properties style:font-name-asian="Arial" style:font-name-complex="Arial"/>
    </style:style>
    <style:style style:name="T394_29" style:family="text">
      <style:text-properties style:font-name-asian="Arial" style:font-name-complex="Arial"/>
    </style:style>
    <style:style style:name="T394_30" style:family="text">
      <style:text-properties style:font-name-asian="Arial" style:font-name-complex="Arial"/>
    </style:style>
    <style:style style:name="T394_31" style:family="text">
      <style:text-properties style:font-name-asian="Arial" style:font-name-complex="Arial"/>
    </style:style>
    <style:style style:name="T394_32" style:family="text">
      <style:text-properties style:font-name-asian="Arial" style:font-name-complex="Arial"/>
    </style:style>
    <style:style style:name="T394_33" style:family="text">
      <style:text-properties style:font-name-asian="Arial" style:font-name-complex="Arial"/>
    </style:style>
    <style:style style:name="T394_34" style:family="text">
      <style:text-properties style:font-name-asian="Arial" style:font-name-complex="Arial"/>
    </style:style>
    <style:style style:name="T394_35" style:family="text">
      <style:text-properties style:font-name-asian="Arial" style:font-name-complex="Arial"/>
    </style:style>
    <style:style style:name="T394_36" style:family="text">
      <style:text-properties style:font-name-asian="Arial" style:font-name-complex="Arial"/>
    </style:style>
    <style:style style:name="P395" style:family="paragraph" style:parent-style-name="Normal">
      <style:paragraph-properties fo:text-align="justify"/>
      <style:text-properties style:font-name-asian="Arial" style:font-name-complex="Arial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-asian="Arial" style:font-name-complex="Arial" fo:font-weight="bold" style:font-weight-asian="bold" style:font-weight-complex="bold"/>
    </style:style>
    <style:style style:name="T396_2" style:family="text">
      <style:text-properties style:font-name-asian="Arial" style:font-name-complex="Arial"/>
    </style:style>
    <style:style style:name="T396_3" style:family="text">
      <style:text-properties style:font-name-asian="Arial" style:font-name-complex="Arial"/>
    </style:style>
    <style:style style:name="T396_4" style:family="text">
      <style:text-properties style:font-name-asian="Arial" style:font-name-complex="Arial"/>
    </style:style>
    <style:style style:name="T396_5" style:family="text">
      <style:text-properties style:font-name-asian="Arial" style:font-name-complex="Arial"/>
    </style:style>
    <style:style style:name="T396_6" style:family="text">
      <style:text-properties style:font-name-asian="Arial" style:font-name-complex="Arial"/>
    </style:style>
    <style:style style:name="T396_7" style:family="text">
      <style:text-properties style:font-name-asian="Arial" style:font-name-complex="Arial"/>
    </style:style>
    <style:style style:name="T396_8" style:family="text">
      <style:text-properties style:font-name-asian="Arial" style:font-name-complex="Arial"/>
    </style:style>
    <style:style style:name="T396_9" style:family="text">
      <style:text-properties style:font-name-asian="Arial" style:font-name-complex="Arial"/>
    </style:style>
    <style:style style:name="T396_10" style:family="text">
      <style:text-properties style:font-name-asian="Arial" style:font-name-complex="Arial"/>
    </style:style>
    <style:style style:name="T396_11" style:family="text">
      <style:text-properties style:font-name-asian="Arial" style:font-name-complex="Arial"/>
    </style:style>
    <style:style style:name="T396_12" style:family="text">
      <style:text-properties style:font-name-asian="Arial" style:font-name-complex="Arial"/>
    </style:style>
    <style:style style:name="T396_13" style:family="text">
      <style:text-properties style:font-name-asian="Arial" style:font-name-complex="Arial"/>
    </style:style>
    <style:style style:name="T396_14" style:family="text">
      <style:text-properties style:font-name-asian="Arial" style:font-name-complex="Arial"/>
    </style:style>
    <style:style style:name="T396_15" style:family="text">
      <style:text-properties style:font-name-asian="Arial" style:font-name-complex="Arial"/>
    </style:style>
    <style:style style:name="T396_16" style:family="text">
      <style:text-properties style:font-name-asian="Arial" style:font-name-complex="Arial"/>
    </style:style>
    <style:style style:name="T396_17" style:family="text">
      <style:text-properties style:font-name-asian="Arial" style:font-name-complex="Arial"/>
    </style:style>
    <style:style style:name="T396_18" style:family="text">
      <style:text-properties style:font-name-asian="Arial" style:font-name-complex="Arial"/>
    </style:style>
    <style:style style:name="T396_19" style:family="text">
      <style:text-properties style:font-name-asian="Arial" style:font-name-complex="Arial"/>
    </style:style>
    <style:style style:name="T396_20" style:family="text">
      <style:text-properties style:font-name-asian="Arial" style:font-name-complex="Arial"/>
    </style:style>
    <style:style style:name="P397" style:family="paragraph" style:parent-style-name="Normal">
      <style:paragraph-properties fo:text-align="justify"/>
      <style:text-properties style:font-name-asian="Arial" style:font-name-complex="Arial"/>
    </style:style>
    <style:style style:name="P39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8_1" style:family="text">
      <style:text-properties style:font-name-asian="Arial" style:font-name-complex="Arial" fo:font-weight="bold" style:font-weight-asian="bold" style:font-weight-complex="bold"/>
    </style:style>
    <style:style style:name="P399" style:family="paragraph" style:parent-style-name="Normal">
      <style:paragraph-properties fo:text-align="justify"/>
      <style:text-properties style:font-name-asian="Arial" style:font-name-complex="Arial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color="#000000" style:font-name-asian="Arial" style:font-name-complex="Arial" fo:font-weight="bold" style:font-weight-asian="bold" style:font-weight-complex="bold"/>
    </style:style>
    <style:style style:name="P401" style:family="paragraph" style:parent-style-name="Annotation_20_text">
      <style:paragraph-properties fo:text-align="justify"/>
    </style:style>
    <style:style style:name="T401_1" style:family="text">
      <style:text-properties fo:color="#000000" fo:font-size="12pt" style:font-name-asian="Arial" style:font-size-asian="12pt" style:font-name-complex="Arial" style:font-size-complex="12pt"/>
    </style:style>
    <style:style style:name="T401_2" style:family="text">
      <style:text-properties fo:color="#000000" fo:font-size="12pt" style:font-name-asian="Arial" style:font-size-asian="12pt" style:font-name-complex="Arial" style:font-size-complex="12pt"/>
    </style:style>
    <style:style style:name="T401_3" style:family="text">
      <style:text-properties fo:color="#000000" fo:font-size="12pt" style:font-name-asian="Arial" style:font-size-asian="12pt" style:font-name-complex="Arial" style:font-size-complex="12pt"/>
    </style:style>
    <style:style style:name="T401_4" style:family="text">
      <style:text-properties fo:color="#000000" fo:font-size="12pt" style:font-name-asian="Arial" style:font-size-asian="12pt" style:font-name-complex="Arial" style:font-size-complex="12pt"/>
    </style:style>
    <style:style style:name="T401_5" style:family="text">
      <style:text-properties fo:color="#000000" fo:font-size="12pt" style:font-name-asian="Arial" style:font-size-asian="12pt" style:font-name-complex="Arial" style:font-size-complex="12pt"/>
    </style:style>
    <style:style style:name="T401_6" style:family="text">
      <style:text-properties fo:color="#000000" fo:font-size="12pt" style:font-name-asian="Arial" style:font-size-asian="12pt" style:font-name-complex="Arial" style:font-size-complex="12pt"/>
    </style:style>
    <style:style style:name="T401_7" style:family="text">
      <style:text-properties fo:color="#000000" fo:font-size="12pt" style:font-name-asian="Arial" style:font-size-asian="12pt" style:font-name-complex="Arial" style:font-size-complex="12pt"/>
    </style:style>
    <style:style style:name="T401_8" style:family="text">
      <style:text-properties fo:color="#000000" fo:font-size="12pt" style:font-name-asian="Arial" style:font-size-asian="12pt" style:font-name-complex="Arial" style:font-size-complex="12pt"/>
    </style:style>
    <style:style style:name="T401_9" style:family="text">
      <style:text-properties fo:color="#000000" fo:font-size="12pt" style:font-name-asian="Arial" style:font-size-asian="12pt" style:font-name-complex="Arial" style:font-size-complex="12pt"/>
    </style:style>
    <style:style style:name="T401_10" style:family="text">
      <style:text-properties fo:color="#000000" fo:font-size="12pt" style:font-name-asian="Arial" style:font-size-asian="12pt" style:font-name-complex="Arial" style:font-size-complex="12pt"/>
    </style:style>
    <style:style style:name="T401_11" style:family="text">
      <style:text-properties fo:color="#000000" fo:font-size="12pt" style:font-name-asian="Arial" style:font-size-asian="12pt" style:font-name-complex="Arial" style:font-size-complex="12pt"/>
    </style:style>
    <style:style style:name="T401_12" style:family="text">
      <style:text-properties fo:color="#000000" fo:font-size="12pt" style:font-name-asian="Arial" style:font-size-asian="12pt" style:font-name-complex="Arial" style:font-size-complex="12pt"/>
    </style:style>
    <style:style style:name="T401_13" style:family="text">
      <style:text-properties fo:color="#000000" fo:font-size="12pt" style:font-name-asian="Arial" style:font-size-asian="12pt" style:font-name-complex="Arial" style:font-size-complex="12pt"/>
    </style:style>
    <style:style style:name="T401_14" style:family="text">
      <style:text-properties fo:color="#000000" fo:font-size="12pt" style:font-name-asian="Arial" style:font-size-asian="12pt" style:font-name-complex="Arial" style:font-size-complex="12pt"/>
    </style:style>
    <style:style style:name="T401_15" style:family="text">
      <style:text-properties fo:color="#000000" fo:font-size="12pt" style:font-name-asian="Arial" style:font-size-asian="12pt" style:font-name-complex="Arial" style:font-size-complex="12pt"/>
    </style:style>
    <style:style style:name="T401_16" style:family="text">
      <style:text-properties fo:color="#000000" fo:font-size="12pt" style:font-name-asian="Arial" style:font-size-asian="12pt" style:font-name-complex="Arial" style:font-size-complex="12pt"/>
    </style:style>
    <style:style style:name="T401_17" style:family="text">
      <style:text-properties fo:color="#000000" fo:font-size="12pt" style:font-name-asian="Arial" style:font-size-asian="12pt" style:font-name-complex="Arial" style:font-size-complex="12pt"/>
    </style:style>
    <style:style style:name="T401_18" style:family="text">
      <style:text-properties fo:color="#000000" fo:font-size="12pt" style:font-name-asian="Arial" style:font-size-asian="12pt" style:font-name-complex="Arial" style:font-size-complex="12pt"/>
    </style:style>
    <style:style style:name="T401_19" style:family="text">
      <style:text-properties fo:color="#000000" fo:font-size="12pt" style:font-name-asian="Arial" style:font-size-asian="12pt" style:font-name-complex="Arial" style:font-size-complex="12pt"/>
    </style:style>
    <style:style style:name="T401_20" style:family="text">
      <style:text-properties fo:color="#000000" fo:font-size="12pt" style:font-name-asian="Arial" style:font-size-asian="12pt" style:font-name-complex="Arial" style:font-size-complex="12pt"/>
    </style:style>
    <style:style style:name="T401_21" style:family="text">
      <style:text-properties fo:color="#000000" fo:font-size="12pt" style:font-name-asian="Arial" style:font-size-asian="12pt" style:font-name-complex="Arial" style:font-size-complex="12pt"/>
    </style:style>
    <style:style style:name="T401_22" style:family="text">
      <style:text-properties fo:color="#000000" fo:font-size="12pt" style:font-name-asian="Arial" style:font-size-asian="12pt" style:font-name-complex="Arial" style:font-size-complex="12pt"/>
    </style:style>
    <style:style style:name="T401_23" style:family="text">
      <style:text-properties fo:color="#000000" fo:font-size="12pt" style:font-name-asian="Arial" style:font-size-asian="12pt" style:font-name-complex="Arial" style:font-size-complex="12pt"/>
    </style:style>
    <style:style style:name="T401_24" style:family="text">
      <style:text-properties fo:color="#000000" fo:font-size="12pt" style:font-name-asian="Arial" style:font-size-asian="12pt" style:font-name-complex="Arial" style:font-size-complex="12pt"/>
    </style:style>
    <style:style style:name="T401_25" style:family="text">
      <style:text-properties fo:color="#000000" fo:font-size="12pt" style:font-name-asian="Arial" style:font-size-asian="12pt" style:font-name-complex="Arial" style:font-size-complex="12pt"/>
    </style:style>
    <style:style style:name="T401_26" style:family="text">
      <style:text-properties fo:color="#000000" fo:font-size="12pt" style:font-name-asian="Arial" style:font-size-asian="12pt" style:font-name-complex="Arial" style:font-size-complex="12pt"/>
    </style:style>
    <style:style style:name="T401_27" style:family="text">
      <style:text-properties fo:color="#000000" fo:font-size="12pt" style:font-name-asian="Arial" style:font-size-asian="12pt" style:font-name-complex="Arial" style:font-size-complex="12pt"/>
    </style:style>
    <style:style style:name="T401_28" style:family="text">
      <style:text-properties fo:color="#000000" fo:font-size="12pt" style:font-name-asian="Arial" style:font-size-asian="12pt" style:font-name-complex="Arial" style:font-size-complex="12pt"/>
    </style:style>
    <style:style style:name="T401_29" style:family="text">
      <style:text-properties fo:color="#000000" fo:font-size="12pt" style:font-name-asian="Arial" style:font-size-asian="12pt" style:font-name-complex="Arial" style:font-size-complex="12pt"/>
    </style:style>
    <style:style style:name="T401_30" style:family="text">
      <style:text-properties fo:color="#000000" fo:font-size="12pt" style:font-name-asian="Arial" style:font-size-asian="12pt" style:font-name-complex="Arial" style:font-size-complex="12pt"/>
    </style:style>
    <style:style style:name="T401_31" style:family="text">
      <style:text-properties fo:color="#000000" fo:font-size="12pt" style:font-name-asian="Arial" style:font-size-asian="12pt" style:font-name-complex="Arial" style:font-size-complex="12pt"/>
    </style:style>
    <style:style style:name="T401_32" style:family="text">
      <style:text-properties fo:color="#000000" fo:font-size="12pt" style:font-name-asian="Arial" style:font-size-asian="12pt" style:font-name-complex="Arial" style:font-size-complex="12pt"/>
    </style:style>
    <style:style style:name="T401_33" style:family="text">
      <style:text-properties fo:color="#000000" fo:font-size="12pt" style:font-name-asian="Arial" style:font-size-asian="12pt" style:font-name-complex="Arial" style:font-size-complex="12pt"/>
    </style:style>
    <style:style style:name="T401_34" style:family="text">
      <style:text-properties fo:color="#000000" fo:font-size="12pt" style:font-name-asian="Arial" style:font-size-asian="12pt" style:font-name-complex="Arial" style:font-size-complex="12pt"/>
    </style:style>
    <style:style style:name="T401_35" style:family="text">
      <style:text-properties fo:color="#000000" fo:font-size="12pt" style:font-name-asian="Arial" style:font-size-asian="12pt" style:font-name-complex="Arial" style:font-size-complex="12pt"/>
    </style:style>
    <style:style style:name="T401_36" style:family="text">
      <style:text-properties fo:color="#000000" fo:font-size="12pt" style:font-name-asian="Arial" style:font-size-asian="12pt" style:font-name-complex="Arial" style:font-size-complex="12pt"/>
    </style:style>
    <style:style style:name="T401_37" style:family="text">
      <style:text-properties fo:color="#000000" fo:font-size="12pt" style:font-name-asian="Arial" style:font-size-asian="12pt" style:font-name-complex="Arial" style:font-size-complex="12pt"/>
    </style:style>
    <style:style style:name="T401_38" style:family="text">
      <style:text-properties fo:color="#000000" fo:font-size="12pt" style:font-name-asian="Arial" style:font-size-asian="12pt" style:font-name-complex="Arial" style:font-size-complex="12pt"/>
    </style:style>
    <style:style style:name="T401_39" style:family="text">
      <style:text-properties fo:color="#000000" fo:font-size="12pt" style:font-name-asian="Arial" style:font-size-asian="12pt" style:font-name-complex="Arial" style:font-size-complex="12pt"/>
    </style:style>
    <style:style style:name="T401_40" style:family="text">
      <style:text-properties fo:color="#000000" fo:font-size="12pt" style:font-name-asian="Arial" style:font-size-asian="12pt" style:font-name-complex="Arial" style:font-size-complex="12pt"/>
    </style:style>
    <style:style style:name="T401_41" style:family="text">
      <style:text-properties fo:color="#000000" fo:font-size="12pt" style:font-name-asian="Arial" style:font-size-asian="12pt" style:font-name-complex="Arial" style:font-size-complex="12pt"/>
    </style:style>
    <style:style style:name="T401_42" style:family="text">
      <style:text-properties fo:color="#000000" fo:font-size="12pt" style:font-name-asian="Arial" style:font-size-asian="12pt" style:font-name-complex="Arial" style:font-size-complex="12pt"/>
    </style:style>
    <style:style style:name="T401_43" style:family="text">
      <style:text-properties fo:color="#000000" fo:font-size="12pt" style:font-name-asian="Arial" style:font-size-asian="12pt" style:font-name-complex="Arial" style:font-size-complex="12pt"/>
    </style:style>
    <style:style style:name="T401_44" style:family="text">
      <style:text-properties fo:color="#000000" fo:font-size="12pt" style:font-name-asian="Arial" style:font-size-asian="12pt" style:font-name-complex="Arial" style:font-size-complex="12pt"/>
    </style:style>
    <style:style style:name="T401_45" style:family="text">
      <style:text-properties fo:color="#000000" fo:font-size="12pt" style:font-name-asian="Arial" style:font-size-asian="12pt" style:font-name-complex="Arial" style:font-size-complex="12pt"/>
    </style:style>
    <style:style style:name="T401_46" style:family="text">
      <style:text-properties fo:color="#000000" fo:font-size="12pt" style:font-name-asian="Arial" style:font-size-asian="12pt" style:font-name-complex="Arial" style:font-size-complex="12pt"/>
    </style:style>
    <style:style style:name="T401_47" style:family="text">
      <style:text-properties fo:color="#000000" fo:font-size="12pt" style:font-name-asian="Arial" style:font-size-asian="12pt" style:font-name-complex="Arial" style:font-size-complex="12pt"/>
    </style:style>
    <style:style style:name="T401_48" style:family="text">
      <style:text-properties fo:color="#000000" fo:font-size="12pt" style:font-name-asian="Arial" style:font-size-asian="12pt" style:font-name-complex="Arial" style:font-size-complex="12pt"/>
    </style:style>
    <style:style style:name="T401_49" style:family="text">
      <style:text-properties fo:color="#000000" fo:font-size="12pt" style:font-name-asian="Arial" style:font-size-asian="12pt" style:font-name-complex="Arial" style:font-size-complex="12pt"/>
    </style:style>
    <style:style style:name="T401_50" style:family="text">
      <style:text-properties fo:color="#000000" fo:font-size="12pt" style:font-name-asian="Arial" style:font-size-asian="12pt" style:font-name-complex="Arial" style:font-size-complex="12pt"/>
    </style:style>
    <style:style style:name="T401_51" style:family="text">
      <style:text-properties fo:color="#000000" fo:font-size="12pt" style:font-name-asian="Arial" style:font-size-asian="12pt" style:font-name-complex="Arial" style:font-size-complex="12pt"/>
    </style:style>
    <style:style style:name="T401_52" style:family="text">
      <style:text-properties fo:color="#000000" fo:font-size="12pt" style:font-name-asian="Arial" style:font-size-asian="12pt" style:font-name-complex="Arial" style:font-size-complex="12pt"/>
    </style:style>
    <style:style style:name="T401_53" style:family="text">
      <style:text-properties fo:color="#000000" fo:font-size="12pt" style:font-name-asian="Arial" style:font-size-asian="12pt" style:font-name-complex="Arial" style:font-size-complex="12pt"/>
    </style:style>
    <style:style style:name="T401_54" style:family="text">
      <style:text-properties fo:color="#000000" fo:font-size="12pt" style:font-name-asian="Arial" style:font-size-asian="12pt" style:font-name-complex="Arial" style:font-size-complex="12pt"/>
    </style:style>
    <style:style style:name="T401_55" style:family="text">
      <style:text-properties fo:color="#000000" fo:font-size="12pt" style:font-name-asian="Arial" style:font-size-asian="12pt" style:font-name-complex="Arial" style:font-size-complex="12pt"/>
    </style:style>
    <style:style style:name="T401_56" style:family="text">
      <style:text-properties fo:color="#000000" fo:font-size="12pt" style:font-name-asian="Arial" style:font-size-asian="12pt" style:font-name-complex="Arial" style:font-size-complex="12pt"/>
    </style:style>
    <style:style style:name="T401_57" style:family="text">
      <style:text-properties fo:color="#000000" fo:font-size="12pt" style:font-name-asian="Arial" style:font-size-asian="12pt" style:font-name-complex="Arial" style:font-size-complex="12pt"/>
    </style:style>
    <style:style style:name="T401_58" style:family="text">
      <style:text-properties fo:color="#000000" fo:font-size="12pt" style:font-name-asian="Arial" style:font-size-asian="12pt" style:font-name-complex="Arial" style:font-size-complex="12pt"/>
    </style:style>
    <style:style style:name="T401_59" style:family="text">
      <style:text-properties fo:color="#000000" fo:font-size="12pt" style:font-name-asian="Arial" style:font-size-asian="12pt" style:font-name-complex="Arial" style:font-size-complex="12pt"/>
    </style:style>
    <style:style style:name="T401_60" style:family="text">
      <style:text-properties fo:color="#000000" fo:font-size="12pt" style:font-name-asian="Arial" style:font-size-asian="12pt" style:font-name-complex="Arial" style:font-size-complex="12pt"/>
    </style:style>
    <style:style style:name="T401_61" style:family="text">
      <style:text-properties fo:color="#000000" fo:font-size="12pt" style:font-name-asian="Arial" style:font-size-asian="12pt" style:font-name-complex="Arial" style:font-size-complex="12pt"/>
    </style:style>
    <style:style style:name="T401_62" style:family="text">
      <style:text-properties fo:color="#000000" fo:font-size="12pt" style:font-name-asian="Arial" style:font-size-asian="12pt" style:font-name-complex="Arial" style:font-size-complex="12pt"/>
    </style:style>
    <style:style style:name="T401_63" style:family="text">
      <style:text-properties fo:color="#000000" fo:font-size="12pt" style:font-name-asian="Arial" style:font-size-asian="12pt" style:font-name-complex="Arial" style:font-size-complex="12pt"/>
    </style:style>
    <style:style style:name="T401_64" style:family="text">
      <style:text-properties fo:color="#000000" fo:font-size="12pt" style:font-name-asian="Arial" style:font-size-asian="12pt" style:font-name-complex="Arial" style:font-size-complex="12pt"/>
    </style:style>
    <style:style style:name="T401_65" style:family="text">
      <style:text-properties fo:color="#000000" fo:font-size="12pt" style:font-name-asian="Arial" style:font-size-asian="12pt" style:font-name-complex="Arial" style:font-size-complex="12pt"/>
    </style:style>
    <style:style style:name="T401_66" style:family="text">
      <style:text-properties fo:color="#000000" fo:font-size="12pt" style:font-name-asian="Arial" style:font-size-asian="12pt" style:font-name-complex="Arial" style:font-size-complex="12pt"/>
    </style:style>
    <style:style style:name="T401_67" style:family="text">
      <style:text-properties fo:color="#000000" fo:font-size="12pt" style:font-name-asian="Arial" style:font-size-asian="12pt" style:font-name-complex="Arial" style:font-size-complex="12pt"/>
    </style:style>
    <style:style style:name="T401_68" style:family="text">
      <style:text-properties fo:color="#000000" fo:font-size="12pt" style:font-name-asian="Arial" style:font-size-asian="12pt" style:font-name-complex="Arial" style:font-size-complex="12pt"/>
    </style:style>
    <style:style style:name="T401_69" style:family="text">
      <style:text-properties fo:color="#000000" fo:font-size="12pt" style:font-name-asian="Arial" style:font-size-asian="12pt" style:font-name-complex="Arial" style:font-size-complex="12pt"/>
    </style:style>
    <style:style style:name="T401_70" style:family="text">
      <style:text-properties fo:color="#000000" fo:font-size="12pt" style:font-name-asian="Arial" style:font-size-asian="12pt" style:font-name-complex="Arial" style:font-size-complex="12pt"/>
    </style:style>
    <style:style style:name="T401_71" style:family="text">
      <style:text-properties fo:color="#000000" fo:font-size="12pt" style:font-name-asian="Arial" style:font-size-asian="12pt" style:font-name-complex="Arial" style:font-size-complex="12pt"/>
    </style:style>
    <style:style style:name="T401_72" style:family="text">
      <style:text-properties fo:color="#000000" fo:font-size="12pt" style:font-name-asian="Arial" style:font-size-asian="12pt" style:font-name-complex="Arial" style:font-size-complex="12pt"/>
    </style:style>
    <style:style style:name="T401_73" style:family="text">
      <style:text-properties fo:color="#000000" fo:font-size="12pt" style:font-name-asian="Arial" style:font-size-asian="12pt" style:font-name-complex="Arial" style:font-size-complex="12pt"/>
    </style:style>
    <style:style style:name="T401_74" style:family="text">
      <style:text-properties fo:color="#000000" fo:font-size="12pt" style:font-name-asian="Arial" style:font-size-asian="12pt" style:font-name-complex="Arial" style:font-size-complex="12pt"/>
    </style:style>
    <style:style style:name="T401_75" style:family="text">
      <style:text-properties fo:color="#000000" fo:font-size="12pt" style:font-name-asian="Arial" style:font-size-asian="12pt" style:font-name-complex="Arial" style:font-size-complex="12pt"/>
    </style:style>
    <style:style style:name="T401_76" style:family="text">
      <style:text-properties fo:color="#000000" fo:font-size="12pt" style:font-name-asian="Arial" style:font-size-asian="12pt" style:font-name-complex="Arial" style:font-size-complex="12pt"/>
    </style:style>
    <style:style style:name="T401_77" style:family="text">
      <style:text-properties fo:color="#000000" fo:font-size="12pt" style:font-name-asian="Arial" style:font-size-asian="12pt" style:font-name-complex="Arial" style:font-size-complex="12pt"/>
    </style:style>
    <style:style style:name="T401_78" style:family="text">
      <style:text-properties fo:color="#000000" fo:font-size="12pt" style:font-name-asian="Arial" style:font-size-asian="12pt" style:font-name-complex="Arial" style:font-size-complex="12pt"/>
    </style:style>
    <style:style style:name="T401_79" style:family="text">
      <style:text-properties fo:color="#000000" fo:font-size="12pt" style:font-name-asian="Arial" style:font-size-asian="12pt" style:font-name-complex="Arial" style:font-size-complex="12pt"/>
    </style:style>
    <style:style style:name="T401_80" style:family="text">
      <style:text-properties fo:color="#000000" fo:font-size="12pt" style:font-name-asian="Arial" style:font-size-asian="12pt" style:font-name-complex="Arial" style:font-size-complex="12pt"/>
    </style:style>
    <style:style style:name="T401_81" style:family="text">
      <style:text-properties fo:color="#000000" fo:font-size="12pt" style:font-name-asian="Arial" style:font-size-asian="12pt" style:font-name-complex="Arial" style:font-size-complex="12pt"/>
    </style:style>
    <style:style style:name="T401_82" style:family="text">
      <style:text-properties fo:color="#000000" fo:font-size="12pt" style:font-name-asian="Arial" style:font-size-asian="12pt" style:font-name-complex="Arial" style:font-size-complex="12pt"/>
    </style:style>
    <style:style style:name="T401_83" style:family="text">
      <style:text-properties fo:color="#000000" fo:font-size="12pt" style:font-name-asian="Arial" style:font-size-asian="12pt" style:font-name-complex="Arial" style:font-size-complex="12pt"/>
    </style:style>
    <style:style style:name="T401_84" style:family="text">
      <style:text-properties fo:color="#000000" fo:font-size="12pt" style:font-name-asian="Arial" style:font-size-asian="12pt" style:font-name-complex="Arial" style:font-size-complex="12pt"/>
    </style:style>
    <style:style style:name="T401_85" style:family="text">
      <style:text-properties fo:color="#000000" fo:font-size="12pt" style:font-name-asian="Arial" style:font-size-asian="12pt" style:font-name-complex="Arial" style:font-size-complex="12pt"/>
    </style:style>
    <style:style style:name="T401_86" style:family="text">
      <style:text-properties fo:color="#000000" fo:font-size="12pt" style:font-name-asian="Arial" style:font-size-asian="12pt" style:font-name-complex="Arial" style:font-size-complex="12pt"/>
    </style:style>
    <style:style style:name="T401_87" style:family="text">
      <style:text-properties fo:color="#000000" fo:font-size="12pt" style:font-name-asian="Arial" style:font-size-asian="12pt" style:font-name-complex="Arial" style:font-size-complex="12pt"/>
    </style:style>
    <style:style style:name="T401_88" style:family="text">
      <style:text-properties fo:color="#000000" fo:font-size="12pt" style:font-name-asian="Arial" style:font-size-asian="12pt" style:font-name-complex="Arial" style:font-size-complex="12pt"/>
    </style:style>
    <style:style style:name="T401_89" style:family="text">
      <style:text-properties fo:color="#000000" fo:font-size="12pt" style:font-name-asian="Arial" style:font-size-asian="12pt" style:font-name-complex="Arial" style:font-size-complex="12pt"/>
    </style:style>
    <style:style style:name="T401_90" style:family="text">
      <style:text-properties fo:color="#000000" fo:font-size="12pt" style:font-name-asian="Arial" style:font-size-asian="12pt" style:font-name-complex="Arial" style:font-size-complex="12pt"/>
    </style:style>
    <style:style style:name="T401_91" style:family="text">
      <style:text-properties fo:color="#000000" fo:font-size="12pt" style:font-name-asian="Arial" style:font-size-asian="12pt" style:font-name-complex="Arial" style:font-size-complex="12pt"/>
    </style:style>
    <style:style style:name="T401_92" style:family="text">
      <style:text-properties fo:color="#000000" fo:font-size="12pt" style:font-name-asian="Arial" style:font-size-asian="12pt" style:font-name-complex="Arial" style:font-size-complex="12pt"/>
    </style:style>
    <style:style style:name="T401_93" style:family="text">
      <style:text-properties fo:color="#000000" fo:font-size="12pt" style:font-name-asian="Arial" style:font-size-asian="12pt" style:font-name-complex="Arial" style:font-size-complex="12pt"/>
    </style:style>
    <style:style style:name="T401_94" style:family="text">
      <style:text-properties fo:color="#000000" fo:font-size="12pt" style:font-name-asian="Arial" style:font-size-asian="12pt" style:font-name-complex="Arial" style:font-size-complex="12pt"/>
    </style:style>
    <style:style style:name="T401_95" style:family="text">
      <style:text-properties fo:color="#000000" fo:font-size="12pt" style:font-name-asian="Arial" style:font-size-asian="12pt" style:font-name-complex="Arial" style:font-size-complex="12pt"/>
    </style:style>
    <style:style style:name="T401_96" style:family="text">
      <style:text-properties fo:color="#000000" fo:font-size="12pt" style:font-name-asian="Arial" style:font-size-asian="12pt" style:font-name-complex="Arial" style:font-size-complex="12pt"/>
    </style:style>
    <style:style style:name="T401_97" style:family="text">
      <style:text-properties fo:color="#000000" fo:font-size="12pt" style:font-name-asian="Arial" style:font-size-asian="12pt" style:font-name-complex="Arial" style:font-size-complex="12pt"/>
    </style:style>
    <style:style style:name="T401_98" style:family="text">
      <style:text-properties fo:color="#000000" fo:font-size="12pt" style:font-name-asian="Arial" style:font-size-asian="12pt" style:font-name-complex="Arial" style:font-size-complex="12pt"/>
    </style:style>
    <style:style style:name="T401_99" style:family="text">
      <style:text-properties fo:color="#000000" fo:font-size="12pt" style:font-name-asian="Arial" style:font-size-asian="12pt" style:font-name-complex="Arial" style:font-size-complex="12pt"/>
    </style:style>
    <style:style style:name="T401_100" style:family="text">
      <style:text-properties fo:color="#000000" fo:font-size="12pt" style:font-name-asian="Arial" style:font-size-asian="12pt" style:font-name-complex="Arial" style:font-size-complex="12pt"/>
    </style:style>
    <style:style style:name="T401_101" style:family="text">
      <style:text-properties fo:color="#000000" fo:font-size="12pt" style:font-name-asian="Arial" style:font-size-asian="12pt" style:font-name-complex="Arial" style:font-size-complex="12pt"/>
    </style:style>
    <style:style style:name="T401_102" style:family="text">
      <style:text-properties fo:color="#000000" fo:font-size="12pt" style:font-name-asian="Arial" style:font-size-asian="12pt" style:font-name-complex="Arial" style:font-size-complex="12pt"/>
    </style:style>
    <style:style style:name="T401_103" style:family="text">
      <style:text-properties fo:color="#000000" fo:font-size="12pt" style:font-name-asian="Arial" style:font-size-asian="12pt" style:font-name-complex="Arial" style:font-size-complex="12pt"/>
    </style:style>
    <style:style style:name="P402" style:family="paragraph" style:parent-style-name="Annotation_20_text">
      <style:paragraph-properties fo:text-align="justify"/>
      <style:text-properties fo:color="#000000" fo:font-size="12pt" style:font-name-asian="Arial" style:font-size-asian="12pt" style:font-name-complex="Arial" style:font-size-complex="12pt"/>
    </style:style>
    <style:style style:name="P403" style:family="paragraph" style:parent-style-name="Annotation_20_text">
      <style:paragraph-properties fo:text-align="justify"/>
    </style:style>
    <style:style style:name="T403_1" style:family="text">
      <style:text-properties fo:color="#000000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4" style:family="paragraph" style:parent-style-name="Annotation_20_text">
      <style:paragraph-properties fo:text-align="justify"/>
    </style:style>
    <style:style style:name="T404_1" style:family="text">
      <style:text-properties fo:color="#000000" fo:font-size="12pt" style:font-name-asian="Arial" style:font-size-asian="12pt" style:font-name-complex="Arial" style:font-size-complex="12pt"/>
    </style:style>
    <style:style style:name="T404_2" style:family="text">
      <style:text-properties fo:color="#000000" fo:font-size="12pt" style:font-name-asian="Arial" style:font-size-asian="12pt" style:font-name-complex="Arial" style:font-size-complex="12pt"/>
    </style:style>
    <style:style style:name="T404_3" style:family="text">
      <style:text-properties fo:color="#000000" fo:font-size="12pt" style:font-name-asian="Arial" style:font-size-asian="12pt" style:font-name-complex="Arial" style:font-size-complex="12pt"/>
    </style:style>
    <style:style style:name="T404_4" style:family="text">
      <style:text-properties fo:color="#000000" fo:font-size="12pt" style:font-name-asian="Arial" style:font-size-asian="12pt" style:font-name-complex="Arial" style:font-size-complex="12pt"/>
    </style:style>
    <style:style style:name="T404_5" style:family="text">
      <style:text-properties fo:color="#000000" fo:font-size="12pt" style:font-name-asian="Arial" style:font-size-asian="12pt" style:font-name-complex="Arial" style:font-size-complex="12pt"/>
    </style:style>
    <style:style style:name="T404_6" style:family="text">
      <style:text-properties fo:color="#000000" fo:font-size="12pt" style:font-name-asian="Arial" style:font-size-asian="12pt" style:font-name-complex="Arial" style:font-size-complex="12pt"/>
    </style:style>
    <style:style style:name="T404_7" style:family="text">
      <style:text-properties fo:color="#000000" fo:font-size="12pt" style:font-name-asian="Arial" style:font-size-asian="12pt" style:font-name-complex="Arial" style:font-size-complex="12pt"/>
    </style:style>
    <style:style style:name="T404_8" style:family="text">
      <style:text-properties fo:color="#000000" fo:font-size="12pt" style:font-name-asian="Arial" style:font-size-asian="12pt" style:font-name-complex="Arial" style:font-size-complex="12pt"/>
    </style:style>
    <style:style style:name="T404_9" style:family="text">
      <style:text-properties fo:color="#000000" fo:font-size="12pt" style:font-name-asian="Arial" style:font-size-asian="12pt" style:font-name-complex="Arial" style:font-size-complex="12pt"/>
    </style:style>
    <style:style style:name="T404_10" style:family="text">
      <style:text-properties fo:color="#000000" fo:font-size="12pt" style:font-name-asian="Arial" style:font-size-asian="12pt" style:font-name-complex="Arial" style:font-size-complex="12pt"/>
    </style:style>
    <style:style style:name="T404_11" style:family="text">
      <style:text-properties fo:color="#000000" fo:font-size="12pt" style:font-name-asian="Arial" style:font-size-asian="12pt" style:font-name-complex="Arial" style:font-size-complex="12pt"/>
    </style:style>
    <style:style style:name="T404_12" style:family="text">
      <style:text-properties fo:color="#000000" fo:font-size="12pt" style:font-name-asian="Arial" style:font-size-asian="12pt" style:font-name-complex="Arial" style:font-size-complex="12pt"/>
    </style:style>
    <style:style style:name="T404_13" style:family="text">
      <style:text-properties fo:color="#000000" fo:font-size="12pt" style:font-name-asian="Arial" style:font-size-asian="12pt" style:font-name-complex="Arial" style:font-size-complex="12pt"/>
    </style:style>
    <style:style style:name="T404_14" style:family="text">
      <style:text-properties fo:color="#000000" fo:font-size="12pt" style:font-name-asian="Arial" style:font-size-asian="12pt" style:font-name-complex="Arial" style:font-size-complex="12pt"/>
    </style:style>
    <style:style style:name="T404_15" style:family="text">
      <style:text-properties fo:color="#000000" fo:font-size="12pt" style:font-name-asian="Arial" style:font-size-asian="12pt" style:font-name-complex="Arial" style:font-size-complex="12pt"/>
    </style:style>
    <style:style style:name="T404_16" style:family="text">
      <style:text-properties fo:color="#000000" fo:font-size="12pt" style:font-name-asian="Arial" style:font-size-asian="12pt" style:font-name-complex="Arial" style:font-size-complex="12pt"/>
    </style:style>
    <style:style style:name="T404_17" style:family="text">
      <style:text-properties fo:color="#000000" fo:font-size="12pt" style:font-name-asian="Arial" style:font-size-asian="12pt" style:font-name-complex="Arial" style:font-size-complex="12pt"/>
    </style:style>
    <style:style style:name="T404_18" style:family="text">
      <style:text-properties fo:color="#000000" fo:font-size="12pt" style:font-name-asian="Arial" style:font-size-asian="12pt" style:font-name-complex="Arial" style:font-size-complex="12pt"/>
    </style:style>
    <style:style style:name="T404_19" style:family="text">
      <style:text-properties fo:color="#000000" fo:font-size="12pt" style:font-name-asian="Arial" style:font-size-asian="12pt" style:font-name-complex="Arial" style:font-size-complex="12pt"/>
    </style:style>
    <style:style style:name="T404_20" style:family="text">
      <style:text-properties fo:color="#000000" fo:font-size="12pt" style:font-name-asian="Arial" style:font-size-asian="12pt" style:font-name-complex="Arial" style:font-size-complex="12pt"/>
    </style:style>
    <style:style style:name="T404_21" style:family="text">
      <style:text-properties fo:color="#000000" fo:font-size="12pt" style:font-name-asian="Arial" style:font-size-asian="12pt" style:font-name-complex="Arial" style:font-size-complex="12pt"/>
    </style:style>
    <style:style style:name="T404_22" style:family="text">
      <style:text-properties fo:color="#000000" fo:font-size="12pt" style:font-name-asian="Arial" style:font-size-asian="12pt" style:font-name-complex="Arial" style:font-size-complex="12pt"/>
    </style:style>
    <style:style style:name="T404_23" style:family="text">
      <style:text-properties fo:color="#000000" fo:font-size="12pt" style:font-name-asian="Arial" style:font-size-asian="12pt" style:font-name-complex="Arial" style:font-size-complex="12pt"/>
    </style:style>
    <style:style style:name="T404_24" style:family="text">
      <style:text-properties fo:color="#000000" fo:font-size="12pt" style:font-name-asian="Arial" style:font-size-asian="12pt" style:font-name-complex="Arial" style:font-size-complex="12pt"/>
    </style:style>
    <style:style style:name="T404_25" style:family="text">
      <style:text-properties fo:color="#000000" fo:font-size="12pt" style:font-name-asian="Arial" style:font-size-asian="12pt" style:font-name-complex="Arial" style:font-size-complex="12pt"/>
    </style:style>
    <style:style style:name="T404_26" style:family="text">
      <style:text-properties fo:color="#000000" fo:font-size="12pt" style:font-name-asian="Arial" style:font-size-asian="12pt" style:font-name-complex="Arial" style:font-size-complex="12pt"/>
    </style:style>
    <style:style style:name="P405" style:family="paragraph" style:parent-style-name="Annotation_20_text">
      <style:paragraph-properties fo:text-align="justify"/>
      <style:text-properties fo:color="#000000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6" style:family="paragraph" style:parent-style-name="Annotation_20_text">
      <style:paragraph-properties fo:text-align="justify"/>
    </style:style>
    <style:style style:name="T406_1" style:family="text">
      <style:text-properties fo:color="#000000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7" style:family="paragraph" style:parent-style-name="Annotation_20_text">
      <style:paragraph-properties fo:text-align="justify"/>
    </style:style>
    <style:style style:name="T407_1" style:family="text">
      <style:text-properties fo:color="#000000" fo:font-size="12pt" style:font-name-asian="Arial" style:font-size-asian="12pt" style:font-name-complex="Arial" style:font-size-complex="12pt"/>
    </style:style>
    <style:style style:name="T407_2" style:family="text">
      <style:text-properties fo:color="#000000" fo:font-size="12pt" style:font-name-asian="Arial" style:font-size-asian="12pt" style:font-name-complex="Arial" style:font-size-complex="12pt"/>
    </style:style>
    <style:style style:name="T407_3" style:family="text">
      <style:text-properties fo:color="#000000" fo:font-size="12pt" style:font-name-asian="Arial" style:font-size-asian="12pt" style:font-name-complex="Arial" style:font-size-complex="12pt"/>
    </style:style>
    <style:style style:name="T407_4" style:family="text">
      <style:text-properties fo:color="#000000" fo:font-size="12pt" style:font-name-asian="Arial" style:font-size-asian="12pt" style:font-name-complex="Arial" style:font-size-complex="12pt"/>
    </style:style>
    <style:style style:name="T407_5" style:family="text">
      <style:text-properties fo:color="#000000" fo:font-size="12pt" style:font-name-asian="Arial" style:font-size-asian="12pt" style:font-name-complex="Arial" style:font-size-complex="12pt"/>
    </style:style>
    <style:style style:name="T407_6" style:family="text">
      <style:text-properties fo:color="#000000" fo:font-size="12pt" style:font-name-asian="Arial" style:font-size-asian="12pt" style:font-name-complex="Arial" style:font-size-complex="12pt"/>
    </style:style>
    <style:style style:name="T407_7" style:family="text">
      <style:text-properties fo:color="#000000" fo:font-size="12pt" style:font-name-asian="Arial" style:font-size-asian="12pt" style:font-name-complex="Arial" style:font-size-complex="12pt"/>
    </style:style>
    <style:style style:name="T407_8" style:family="text">
      <style:text-properties fo:color="#000000" fo:font-size="12pt" style:font-name-asian="Arial" style:font-size-asian="12pt" style:font-name-complex="Arial" style:font-size-complex="12pt"/>
    </style:style>
    <style:style style:name="T407_9" style:family="text">
      <style:text-properties fo:color="#000000" fo:font-size="12pt" style:font-name-asian="Arial" style:font-size-asian="12pt" style:font-name-complex="Arial" style:font-size-complex="12pt"/>
    </style:style>
    <style:style style:name="T407_10" style:family="text">
      <style:text-properties fo:color="#000000" fo:font-size="12pt" style:font-name-asian="Arial" style:font-size-asian="12pt" style:font-name-complex="Arial" style:font-size-complex="12pt"/>
    </style:style>
    <style:style style:name="T407_11" style:family="text">
      <style:text-properties fo:color="#000000" fo:font-size="12pt" style:font-name-asian="Arial" style:font-size-asian="12pt" style:font-name-complex="Arial" style:font-size-complex="12pt"/>
    </style:style>
    <style:style style:name="T407_12" style:family="text">
      <style:text-properties fo:color="#000000" fo:font-size="12pt" style:font-name-asian="Arial" style:font-size-asian="12pt" style:font-name-complex="Arial" style:font-size-complex="12pt"/>
    </style:style>
    <style:style style:name="T407_13" style:family="text">
      <style:text-properties fo:color="#000000" fo:font-size="12pt" style:font-name-asian="Arial" style:font-size-asian="12pt" style:font-name-complex="Arial" style:font-size-complex="12pt"/>
    </style:style>
    <style:style style:name="T407_14" style:family="text">
      <style:text-properties fo:color="#000000" fo:font-size="12pt" style:font-name-asian="Arial" style:font-size-asian="12pt" style:font-name-complex="Arial" style:font-size-complex="12pt"/>
    </style:style>
    <style:style style:name="T407_15" style:family="text">
      <style:text-properties fo:color="#000000" fo:font-size="12pt" style:font-name-asian="Arial" style:font-size-asian="12pt" style:font-name-complex="Arial" style:font-size-complex="12pt"/>
    </style:style>
    <style:style style:name="T407_16" style:family="text">
      <style:text-properties fo:color="#000000" fo:font-size="12pt" style:font-name-asian="Arial" style:font-size-asian="12pt" style:font-name-complex="Arial" style:font-size-complex="12pt"/>
    </style:style>
    <style:style style:name="T407_17" style:family="text">
      <style:text-properties fo:color="#000000" fo:font-size="12pt" style:font-name-asian="Arial" style:font-size-asian="12pt" style:font-name-complex="Arial" style:font-size-complex="12pt"/>
    </style:style>
    <style:style style:name="T407_18" style:family="text">
      <style:text-properties fo:color="#000000" fo:font-size="12pt" style:font-name-asian="Arial" style:font-size-asian="12pt" style:font-name-complex="Arial" style:font-size-complex="12pt"/>
    </style:style>
    <style:style style:name="T407_19" style:family="text">
      <style:text-properties fo:color="#000000" fo:font-size="12pt" style:font-name-asian="Arial" style:font-size-asian="12pt" style:font-name-complex="Arial" style:font-size-complex="12pt"/>
    </style:style>
    <style:style style:name="T407_20" style:family="text">
      <style:text-properties fo:color="#000000" fo:font-size="12pt" style:font-name-asian="Arial" style:font-size-asian="12pt" style:font-name-complex="Arial" style:font-size-complex="12pt"/>
    </style:style>
    <style:style style:name="T407_21" style:family="text">
      <style:text-properties fo:color="#000000" fo:font-size="12pt" style:font-name-asian="Arial" style:font-size-asian="12pt" style:font-name-complex="Arial" style:font-size-complex="12pt"/>
    </style:style>
    <style:style style:name="T407_22" style:family="text">
      <style:text-properties fo:color="#000000" fo:font-size="12pt" style:font-name-asian="Arial" style:font-size-asian="12pt" style:font-name-complex="Arial" style:font-size-complex="12pt"/>
    </style:style>
    <style:style style:name="T407_23" style:family="text">
      <style:text-properties fo:color="#000000" fo:font-size="12pt" style:font-name-asian="Arial" style:font-size-asian="12pt" style:font-name-complex="Arial" style:font-size-complex="12pt"/>
    </style:style>
    <style:style style:name="T407_24" style:family="text">
      <style:text-properties fo:color="#000000" fo:font-size="12pt" style:font-name-asian="Arial" style:font-size-asian="12pt" style:font-name-complex="Arial" style:font-size-complex="12pt"/>
    </style:style>
    <style:style style:name="T407_25" style:family="text">
      <style:text-properties fo:font-size="12pt" style:font-name-asian="Arial" style:font-size-asian="12pt" style:font-name-complex="Arial" style:font-size-complex="12pt"/>
    </style:style>
    <style:style style:name="T407_26" style:family="text">
      <style:text-properties fo:font-size="12pt" style:font-name-asian="Arial" style:font-size-asian="12pt" style:font-name-complex="Arial" style:font-size-complex="12pt"/>
    </style:style>
    <style:style style:name="T407_27" style:family="text">
      <style:text-properties fo:font-size="12pt" style:font-name-asian="Arial" style:font-size-asian="12pt" style:font-name-complex="Arial" style:font-size-complex="12pt"/>
    </style:style>
    <style:style style:name="T407_28" style:family="text">
      <style:text-properties fo:font-size="12pt" style:font-name-asian="Arial" style:font-size-asian="12pt" style:font-name-complex="Arial" style:font-size-complex="12pt"/>
    </style:style>
    <style:style style:name="T407_29" style:family="text">
      <style:text-properties fo:color="#000000" fo:font-size="12pt" style:font-name-asian="Arial" style:font-size-asian="12pt" style:font-name-complex="Arial" style:font-size-complex="12pt"/>
    </style:style>
    <style:style style:name="T407_30" style:family="text">
      <style:text-properties fo:color="#000000" fo:font-size="12pt" style:font-name-asian="Arial" style:font-size-asian="12pt" style:font-name-complex="Arial" style:font-size-complex="12pt"/>
    </style:style>
    <style:style style:name="T407_31" style:family="text">
      <style:text-properties fo:color="#000000" fo:font-size="12pt" style:font-name-asian="Arial" style:font-size-asian="12pt" style:font-name-complex="Arial" style:font-size-complex="12pt"/>
    </style:style>
    <style:style style:name="T407_32" style:family="text">
      <style:text-properties fo:color="#000000" fo:font-size="12pt" style:font-name-asian="Arial" style:font-size-asian="12pt" style:font-name-complex="Arial" style:font-size-complex="12pt"/>
    </style:style>
    <style:style style:name="T407_33" style:family="text">
      <style:text-properties fo:color="#000000" fo:font-size="12pt" style:font-name-asian="Arial" style:font-size-asian="12pt" style:font-name-complex="Arial" style:font-size-complex="12pt"/>
    </style:style>
    <style:style style:name="T407_34" style:family="text">
      <style:text-properties fo:color="#000000" fo:font-size="12pt" style:font-name-asian="Arial" style:font-size-asian="12pt" style:font-name-complex="Arial" style:font-size-complex="12pt"/>
    </style:style>
    <style:style style:name="T407_35" style:family="text">
      <style:text-properties fo:font-size="12pt" style:font-name-asian="Arial" style:font-size-asian="12pt" style:font-name-complex="Arial" style:font-size-complex="12pt"/>
    </style:style>
    <style:style style:name="P408" style:family="paragraph" style:parent-style-name="Annotation_20_text">
      <style:paragraph-properties fo:text-align="justify"/>
      <style:text-properties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9" style:family="paragraph" style:parent-style-name="Annotation_20_text">
      <style:paragraph-properties fo:text-align="justify"/>
    </style:style>
    <style:style style:name="T409_1" style:family="text">
      <style:text-properties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10" style:family="paragraph" style:parent-style-name="Annotation_20_text">
      <style:paragraph-properties fo:text-align="justify"/>
      <style:text-properties fo:color="#000000" fo:font-size="12pt" style:font-name-asian="Arial" style:font-size-asian="12pt" style:font-name-complex="Arial" style:font-size-complex="12pt"/>
    </style:style>
    <style:style style:name="T410_1" style:family="text">
      <style:text-properties fo:color="#000000" fo:font-size="12pt" style:font-name-asian="Arial" style:font-size-asian="12pt" style:font-name-complex="Arial" style:font-size-complex="12pt"/>
    </style:style>
    <style:style style:name="T410_2" style:family="text">
      <style:text-properties fo:color="#000000" fo:font-size="12pt" style:font-name-asian="Arial" style:font-size-asian="12pt" style:font-name-complex="Arial" style:font-size-complex="12pt"/>
    </style:style>
    <style:style style:name="T410_3" style:family="text">
      <style:text-properties fo:color="#000000" fo:font-size="12pt" style:font-name-asian="Arial" style:font-size-asian="12pt" style:font-name-complex="Arial" style:font-size-complex="12pt"/>
    </style:style>
    <style:style style:name="T410_4" style:family="text">
      <style:text-properties fo:color="#000000" fo:font-size="12pt" style:font-name-asian="Arial" style:font-size-asian="12pt" style:font-name-complex="Arial" style:font-size-complex="12pt"/>
    </style:style>
    <style:style style:name="T410_5" style:family="text">
      <style:text-properties fo:color="#000000" fo:font-size="12pt" style:font-name-asian="Arial" style:font-size-asian="12pt" style:font-name-complex="Arial" style:font-size-complex="12pt"/>
    </style:style>
    <style:style style:name="T410_6" style:family="text">
      <style:text-properties fo:color="#000000" fo:font-size="12pt" style:font-name-asian="Arial" style:font-size-asian="12pt" style:font-name-complex="Arial" style:font-size-complex="12pt"/>
    </style:style>
    <style:style style:name="T410_7" style:family="text">
      <style:text-properties fo:color="#000000" fo:font-size="12pt" style:font-name-asian="Arial" style:font-size-asian="12pt" style:font-name-complex="Arial" style:font-size-complex="12pt"/>
    </style:style>
    <style:style style:name="T410_8" style:family="text">
      <style:text-properties fo:color="#000000" fo:font-size="12pt" style:font-name-asian="Arial" style:font-size-asian="12pt" style:font-name-complex="Arial" style:font-size-complex="12pt"/>
    </style:style>
    <style:style style:name="T410_9" style:family="text">
      <style:text-properties fo:color="#000000" fo:font-size="12pt" style:font-name-asian="Arial" style:font-size-asian="12pt" style:font-name-complex="Arial" style:font-size-complex="12pt"/>
    </style:style>
    <style:style style:name="T410_10" style:family="text">
      <style:text-properties fo:color="#000000" fo:font-size="12pt" style:font-name-asian="Arial" style:font-size-asian="12pt" style:font-name-complex="Arial" style:font-size-complex="12pt"/>
    </style:style>
    <style:style style:name="P411" style:family="paragraph" style:parent-style-name="Annotation_20_text">
      <style:paragraph-properties fo:text-align="justify"/>
      <style:text-properties fo:color="#000000" fo:font-size="12pt" style:font-name-asian="Arial" style:font-size-asian="12pt" style:font-name-complex="Arial" style:font-size-complex="12pt"/>
    </style:style>
    <style:style style:name="T411_1" style:family="text">
      <style:text-properties fo:color="#000000" fo:font-size="12pt" style:font-name-asian="Arial" style:font-size-asian="12pt" style:font-name-complex="Arial" style:font-size-complex="12pt"/>
    </style:style>
    <style:style style:name="T411_2" style:family="text">
      <style:text-properties fo:color="#000000" fo:font-size="12pt" style:font-name-asian="Arial" style:font-size-asian="12pt" style:font-name-complex="Arial" style:font-size-complex="12pt"/>
    </style:style>
    <style:style style:name="T411_3" style:family="text">
      <style:text-properties fo:color="#000000" fo:font-size="12pt" style:font-name-asian="Arial" style:font-size-asian="12pt" style:font-name-complex="Arial" style:font-size-complex="12pt"/>
    </style:style>
    <style:style style:name="T411_4" style:family="text">
      <style:text-properties fo:color="#000000" fo:font-size="12pt" style:font-name-asian="Arial" style:font-size-asian="12pt" style:font-name-complex="Arial" style:font-size-complex="12pt"/>
    </style:style>
    <style:style style:name="P412" style:family="paragraph" style:parent-style-name="Annotation_20_text">
      <style:paragraph-properties fo:text-align="justify"/>
      <style:text-properties fo:color="#000000" fo:font-size="12pt" style:font-name-asian="Arial" style:font-size-asian="12pt" style:font-name-complex="Arial" style:font-size-complex="12pt"/>
    </style:style>
    <style:style style:name="P413" style:family="paragraph" style:parent-style-name="Annotation_20_text">
      <style:paragraph-properties fo:text-align="justify"/>
    </style:style>
    <style:style style:name="T413_1" style:family="text">
      <style:text-properties fo:color="#000000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14" style:family="paragraph" style:parent-style-name="Annotation_20_text">
      <style:paragraph-properties fo:text-align="justify"/>
      <style:text-properties fo:color="#000000" fo:font-size="12pt" style:font-name-asian="Arial" style:font-size-asian="12pt" style:font-name-complex="Arial" style:font-size-complex="12pt"/>
    </style:style>
    <style:style style:name="T414_1" style:family="text">
      <style:text-properties fo:color="#000000" fo:font-size="12pt" style:font-name-asian="Arial" style:font-size-asian="12pt" style:font-name-complex="Arial" style:font-size-complex="12pt"/>
    </style:style>
    <style:style style:name="T414_2" style:family="text">
      <style:text-properties fo:color="#000000" fo:font-size="12pt" style:font-name-asian="Arial" style:font-size-asian="12pt" style:font-name-complex="Arial" style:font-size-complex="12pt"/>
    </style:style>
    <style:style style:name="T414_3" style:family="text">
      <style:text-properties fo:color="#000000" fo:font-size="12pt" style:font-name-asian="Arial" style:font-size-asian="12pt" style:font-name-complex="Arial" style:font-size-complex="12pt"/>
    </style:style>
    <style:style style:name="T414_4" style:family="text">
      <style:text-properties fo:color="#000000" fo:font-size="12pt" style:font-name-asian="Arial" style:font-size-asian="12pt" style:font-name-complex="Arial" style:font-size-complex="12pt"/>
    </style:style>
    <style:style style:name="T414_5" style:family="text">
      <style:text-properties fo:color="#000000" fo:font-size="12pt" style:font-name-asian="Arial" style:font-size-asian="12pt" style:font-name-complex="Arial" style:font-size-complex="12pt"/>
    </style:style>
    <style:style style:name="P415" style:family="paragraph" style:parent-style-name="Annotation_20_text">
      <style:paragraph-properties fo:text-align="justify"/>
      <style:text-properties fo:color="#000000" fo:font-size="12pt" style:font-name-asian="Arial" style:font-size-asian="12pt" style:font-name-complex="Arial" style:font-size-complex="12pt"/>
    </style:style>
    <style:style style:name="T415_1" style:family="text">
      <style:text-properties fo:color="#000000" fo:font-size="12pt" style:font-name-asian="Arial" style:font-size-asian="12pt" style:font-name-complex="Arial" style:font-size-complex="12pt"/>
    </style:style>
    <style:style style:name="T415_2" style:family="text">
      <style:text-properties fo:color="#000000" fo:font-size="12pt" style:font-name-asian="Arial" style:font-size-asian="12pt" style:font-name-complex="Arial" style:font-size-complex="12pt"/>
    </style:style>
    <style:style style:name="T415_3" style:family="text">
      <style:text-properties fo:color="#000000" fo:font-size="12pt" style:font-name-asian="Arial" style:font-size-asian="12pt" style:font-name-complex="Arial" style:font-size-complex="12pt"/>
    </style:style>
    <style:style style:name="T415_4" style:family="text">
      <style:text-properties fo:color="#000000" fo:font-size="12pt" style:font-name-asian="Arial" style:font-size-asian="12pt" style:font-name-complex="Arial" style:font-size-complex="12pt"/>
    </style:style>
    <style:style style:name="P416" style:family="paragraph" style:parent-style-name="Normal">
      <style:paragraph-properties fo:text-align="justify"/>
      <style:text-properties fo:background-color="#ffff00" style:font-name-asian="Arial" style:font-name-complex="Arial"/>
    </style:style>
    <style:style style:name="Table14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48" style:family="table-row"/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text-align="justify" fo:line-height="108%" fo:margin-bottom="0.282cm"/>
      <style:text-properties style:font-name-asian="Arial" style:font-name-complex="Arial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moting<text:s/>Equalities<text:s/>Regional<text:s/>Programme<text:s/>(PEP-R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6,880,000</text:span></text:p>
          </table:table-cell>
          <table:covered-table-cell/>
          <table:table-cell table:style-name="Cell3">
            <text:p text:style-name="P5"><text:span text:style-name="T5_1">Review</text:span><text:span text:style-name="T5_2"><text:s/></text:span><text:span text:style-name="T5_3">date:<text:s/></text:span><text:span text:style-name="T5_4">08/06/</text:span><text:span text:style-name="T5_5">202</text:span><text:span text:style-name="T5_6">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<text:s/>:</text:span><text:span text:style-name="T6_3"><text:s/></text:span><text:span text:style-name="T6_4">301533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2/03/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1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3/2</text:span><text:span text:style-name="T13_2">4</text:span></text:p>
          </table:table-cell>
          <table:table-cell table:style-name="Cell9">
            <text:p text:style-name="P14"><text:span text:style-name="T14_1">2024/25</text:span></text:p>
          </table:table-cell>
          <table:table-cell table:style-name="Cell10">
            <text:p text:style-name="P15"><text:span text:style-name="T15_1">2025/26</text:span></text:p>
          </table:table-cell>
        </table:table-row>
        <table:table-row table:style-name="Row5">
          <table:table-cell table:style-name="Cell11">
            <text:p text:style-name="P16"><text:span text:style-name="T16_1">Overall<text:s/>Output<text:s/>Score</text:span></text:p>
          </table:table-cell>
          <table:table-cell table:style-name="Cell12">
            <text:p text:style-name="P17"><text:span text:style-name="T17_1">A</text:span></text:p>
          </table:table-cell>
          <table:table-cell table:style-name="Cell13">
            <text:p text:style-name="P18"><text:span text:style-name="T18_1">A</text:span></text:p>
          </table:table-cell>
          <table:table-cell table:style-name="Cell14">
            <text:p text:style-name="P19"/>
          </table:table-cell>
        </table:table-row>
        <table:table-row table:style-name="Row6">
          <table:table-cell table:style-name="Cell15">
            <text:p text:style-name="P20"><text:span text:style-name="T20_1">Risk<text:s/>Rating<text:s/></text:span></text:p>
          </table:table-cell>
          <table:table-cell table:style-name="Cell16">
            <text:p text:style-name="P21"><text:span text:style-name="T21_1">Minor</text:span></text:p>
          </table:table-cell>
          <table:table-cell table:style-name="Cell17">
            <text:p text:style-name="P22"><text:span text:style-name="T22_1">Moderate</text:span></text:p>
          </table:table-cell>
          <table:table-cell table:style-name="Cell18">
            <text:p text:style-name="P23"/>
          </table:table-cell>
        </table:table-row>
      </table:table>
      <text:p text:style-name="P24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5"><text:span text:style-name="T25_1">DevTracker<text:s/>Link<text:s/>to<text:s/>Business<text:s/>Case:<text:s/></text:span></text:p>
          </table:table-cell>
          <table:table-cell table:style-name="Cell20">
            <text:p text:style-name="P26"><text:span text:style-name="T26_1"><text:a xlink:type="simple" xlink:href="https://devtracker.fcdo.gov.uk/programme/GB-GOV-1-301533/documents"><text:span text:style-name="T26_2">DevTracker<text:s/>Programme<text:s/>GB-GOV-1-301533<text:s/>Documents</text:span></text:a></text:span></text:p>
          </table:table-cell>
        </table:table-row>
        <table:table-row table:style-name="Row8">
          <table:table-cell table:style-name="Cell21">
            <text:p text:style-name="P27"><text:span text:style-name="T27_1">DevTracker<text:s/>Link<text:s/>to<text:s/>results<text:s/>framework:<text:s/></text:span></text:p>
          </table:table-cell>
          <table:table-cell table:style-name="Cell22">
            <text:p text:style-name="P28"><text:span text:style-name="T28_1"><text:a xlink:type="simple" xlink:href="https://devtracker.fcdo.gov.uk/programme/GB-GOV-1-301533/documents"><text:span text:style-name="T28_2">DevTracker<text:s/>Programme<text:s/>GB-GOV-1-301533<text:s/>Documents</text:span></text:a></text:span></text:p>
          </table:table-cell>
        </table:table-row>
      </table:table>
      <text:p text:style-name="P29"/>
      <text:p text:style-name="P30"><text:span text:style-name="T30_1">A.<text:s/>SUMMARY<text:s/>AND<text:s/>OVERVIEW</text:span></text:p>
      <text:p text:style-name="P31"><text:span text:style-name="T31_1">Description<text:s/>of<text:s/>programme</text:span></text:p>
      <text:p text:style-name="P32"/>
      <text:p text:style-name="P33"><text:span text:style-name="T33_1">This<text:s/>Annual<text:s/>Review<text:s/>reports<text:s/>on<text:s/>the<text:s/>activities<text:s/>of<text:s/>the<text:s/>Promoting<text:s/>Equalities<text:s/>Regional<text:s/>Programme</text:span><text:span text:style-name="T33_2"><text:s/>(PEP-R)</text:span><text:span text:style-name="T33_3"><text:s/>between<text:s/>1<text:s/>April<text:s/>2024<text:s/>and<text:s/>31<text:s/>March<text:s/>2025.</text:span><text:span text:style-name="T33_4"><text:s/></text:span></text:p>
      <text:p text:style-name="P34"/>
      <text:p text:style-name="P35"><text:span text:style-name="T35_1">PEP-R</text:span><text:span text:style-name="T35_2"><text:s/>contributes<text:s/>to<text:s/>building<text:s/>a<text:s/>safer,<text:s/>more<text:s/>equitable<text:s/>and<text:s/>prosperous<text:s/>world,<text:s/>building<text:s/>the<text:s/>capability<text:s/>of<text:s/>the<text:s/>FCDO<text:s/>to<text:s/>focus<text:s/>on<text:s/>women<text:s/>and<text:s/>girls<text:s/>and<text:s/>other<text:s/>left<text:s/>behind<text:s/>groups<text:s/>across<text:s/>the<text:s/>scope<text:s/>of<text:s/>diplomacy<text:s/>and<text:s/>development<text:s/>policy,<text:s/>activities,<text:s/>and<text:s/>programming.<text:s/>The<text:s/>programme<text:s/>strengthens<text:s/>regional<text:s/>and<text:s/>international<text:s/>networks<text:s/>and<text:s/>partnerships,<text:s/>enhanc</text:span><text:span text:style-name="T35_3">es</text:span><text:span text:style-name="T35_4"><text:s/>effective<text:s/>use<text:s/>of<text:s/>research,<text:s/>evidence,<text:s/>and<text:s/>data,<text:s/>increasing<text:s/>targeted<text:s/>policy<text:s/>action,<text:s/>empower</text:span><text:span text:style-name="T35_5">s</text:span><text:span text:style-name="T35_6"><text:s/>civil<text:s/>society<text:s/>organisations,<text:s/>and<text:s/>support</text:span><text:span text:style-name="T35_7">s</text:span><text:span text:style-name="T35_8"><text:s/>national<text:s/>level<text:s/>shifts<text:s/>in<text:s/>discourse<text:s/>towards<text:s/>gender<text:s/>and<text:s/>equalities</text:span><text:span text:style-name="T35_9"><text:s/>(G&amp;E)</text:span><text:span text:style-name="T35_10"><text:s/>issues. </text:span></text:p>
      <text:p text:style-name="P36"><text:span text:style-name="T36_1"> </text:span></text:p>
      <text:p text:style-name="P37"><text:span text:style-name="T37_1">The<text:s/>p</text:span><text:span text:style-name="T37_2">rogramme<text:s/>delivers<text:s/>this<text:s/>through</text:span><text:span text:style-name="T37_3"><text:s/></text:span><text:bookmark-start text:name="_Int_HKlivYPg"/><text:span text:style-name="T37_4">t</text:span><text:span text:style-name="T37_5">echnical</text:span><text:bookmark-end text:name="_Int_HKlivYPg"/><text:span text:style-name="T37_6"><text:s/>and<text:s/>policy<text:s/>advisory<text:s/>support</text:span><text:span text:style-name="T37_7"><text:s/>provided<text:s/>by<text:s/>insourced</text:span><text:span text:style-name="T37_8"><text:s/>and<text:s/>external<text:s/>expertise</text:span><text:span text:style-name="T37_9">;<text:s/>f</text:span><text:span text:style-name="T37_10">unding<text:s/>small<text:s/>catalytic<text:s/>initiatives</text:span><text:span text:style-name="T37_11"><text:s/></text:span><text:span text:style-name="T37_12">through<text:s/>an<text:s/></text:span><text:span text:style-name="T37_13">Equalities<text:s/>Enabling<text:s/>Fund<text:s/>(EEF)</text:span><text:span text:style-name="T37_14"><text:s/>and<text:s/>making<text:s/></text:span><text:span text:style-name="T37_15">learning<text:s/>and<text:s/>evidence<text:s/>on<text:s/>equalities<text:s/>widely<text:s/>available<text:s/>and<text:s/>accessible</text:span><text:span text:style-name="T37_16"><text:s/></text:span><text:span text:style-name="T37_17">via<text:s/>an<text:s/></text:span><text:span text:style-name="T37_18">Equalities<text:s/>Resource<text:s/>Hub<text:s/>(ERH)</text:span><text:span text:style-name="T37_19">.<text:s/></text:span><text:span text:style-name="T37_20">This<text:s/>reporting<text:s/>period<text:s/>was<text:s/>the<text:s/>first<text:s/>full<text:s/></text:span><text:span text:style-name="T37_21">fiscal<text:s/>year</text:span><text:span text:style-name="T37_22"><text:s/>of<text:s/>programme<text:s/>delivery.<text:s/></text:span></text:p>
      <text:p text:style-name="P38"/>
      <text:p text:style-name="P39"><text:span text:style-name="T39_1">The<text:s/>reduction<text:s/>in<text:s/>ODA<text:s/>has<text:s/>resulted<text:s/>in<text:s/>key<text:s/>changes<text:s/>to<text:s/>this<text:s/>programm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
      <text:p text:style-name="P40"/>
      <text:p text:style-name="P41"><text:span text:style-name="T41_1">Summary<text:s/>supporting<text:s/>narrative<text:s/>for<text:s/>the<text:s/>overall<text:s/>score<text:s/>in<text:s/>this<text:s/>review<text:s/></text:span></text:p>
      <text:p text:style-name="P42"/>
      <text:p text:style-name="P43"><text:span text:style-name="T43_1">PEP-R<text:s/>has<text:s/>scored<text:s/></text:span><text:span text:style-name="T43_2">A,<text:s/>outputs<text:s/>met<text:s/>expectation</text:span><text:span text:style-name="T43_3">. <text:s/></text:span><text:span text:style-name="T43_4">Output<text:s/>1<text:s/></text:span><text:span text:style-name="T43_5">and<text:s/></text:span><text:span text:style-name="T43_6">Output<text:s/>2<text:s/></text:span><text:span text:style-name="T43_7">scored<text:s/>A,<text:s/>both<text:s/>meeting<text:s/>expectation</text:span><text:span text:style-name="T43_8"><text:s/>and<text:s/>Output<text:s/>3<text:s/></text:span><text:span text:style-name="T43_9">scored<text:s/>A+<text:s/>moderately<text:s/>exceeding<text:s/>expectation</text:span><text:span text:style-name="T43_10">. </text:span><text:span text:style-name="T43_11">The<text:s/>programme</text:span><text:span text:style-name="T43_12"><text:s/>has<text:s/>delivered<text:s/></text:span><text:span text:style-name="T43_13">against<text:s/></text:span><text:span text:style-name="T43_14">outputs<text:s/>across<text:s/></text:span><text:span text:style-name="T43_15">multiple<text:s/></text:span><text:span text:style-name="T43_16">component</text:span><text:span text:style-name="T43_17">s</text:span><text:span text:style-name="T43_18">,<text:s/>either<text:s/>meeting<text:s/>or<text:s/>exceeding<text:s/>expectations.<text:s/></text:span></text:p>
      <text:p text:style-name="P44"/>
      <text:p text:style-name="P45"><text:span text:style-name="T45_1">Major<text:s/>lessons<text:s/>and<text:s/>recommendations<text:s/>for<text:s/>the<text:s/>year<text:s/>ahead</text:span></text:p>
      <text:p text:style-name="P46"/>
      <text:p text:style-name="P47"><text:span text:style-name="T47_1">Lessons</text:span></text:p>
      <text:p text:style-name="P48"/>
      <text:list text:style-name="LS1" xml:id="list0">
        <text:list-item>
          <text:p text:style-name="P49"><text:span text:style-name="T49_1">L.01<text:s/></text:span><text:span text:style-name="T49_2">Operating<text:s/>model</text:span><text:span text:style-name="T49_3">:<text:s/></text:span><text:span text:style-name="T49_4">using<text:s/>an<text:s/>external<text:s/>provider<text:s/>for<text:s/></text:span><text:span text:style-name="T49_5">elements<text:s/>of<text:s/>programme<text:s/>management</text:span><text:span text:style-name="T49_6">,<text:s/>including<text:s/>monitoring,<text:s/>evaluation<text:s/>and<text:s/>reporting<text:s/></text:span><text:span text:style-name="T49_7">of<text:s/></text:span><text:span text:style-name="T49_8">internally<text:s/>focussed<text:s/>processes<text:s/></text:span><text:span text:style-name="T49_9">presented<text:s/>efficacy<text:s/>and<text:s/>efficiency<text:s/>challenges</text:span><text:span text:style-name="T49_10">,<text:s/>with<text:s/>duplication<text:s/>of<text:s/>work</text:span><text:span text:style-name="T49_11">.<text:s/></text:span></text:p>
        </text:list-item>
      </text:list>
      <text:list text:style-name="LS55" xml:id="list1">
        <text:list-item>
          <text:p text:style-name="P50"><text:span text:style-name="T50_1">L.02<text:s/></text:span><text:span text:style-name="T50_2">EEF</text:span><text:span text:style-name="T50_3">:</text:span><text:span text:style-name="T50_4"><text:s/></text:span><text:span text:style-name="T50_5">A</text:span><text:span text:style-name="T50_6">ccess<text:s/>to<text:s/></text:span><text:bookmark-start text:name="_Int_tacArjMv"/><text:span text:style-name="T50_7">small<text:s/></text:span><text:span text:style-name="T50_8">amounts</text:span><text:bookmark-end text:name="_Int_tacArjMv"/><text:span text:style-name="T50_9"><text:s/>of<text:s/>flexible<text:s/></text:span><text:span text:style-name="T50_10">funding<text:s/>to<text:s/></text:span><text:span text:style-name="T50_11">advance<text:s/>equalities<text:s/>is<text:s/>highly<text:s/>valued<text:s/>by<text:s/>senior<text:s/>leaders<text:s/></text:span><text:span text:style-name="T50_12">in<text:s/>the<text:s/>global<text:s/>network</text:span><text:span text:style-name="T50_13">;<text:s/>however,<text:s/></text:span><text:span text:style-name="T50_14">robust<text:s/>selection<text:s/>and<text:s/>close<text:s/>ongoing<text:s/>engagement<text:s/>between<text:s/>central<text:s/>teams<text:s/>and<text:s/></text:span><text:span text:style-name="T50_15">P</text:span><text:span text:style-name="T50_16">osts</text:span><text:span text:style-name="T50_17"><text:s/>is<text:s/>critical<text:s/>to<text:s/>ensure<text:s/>projects<text:s/>are<text:s/>not<text:s/>isolated<text:s/></text:span><text:span text:style-name="T50_18">events<text:s/></text:span><text:span text:style-name="T50_19">and</text:span><text:span text:style-name="T50_20"><text:s/></text:span><text:span text:style-name="T50_21">that<text:s/>they<text:s/></text:span><text:span text:style-name="T50_22">sustainably<text:s/></text:span><text:span text:style-name="T50_23">contribute<text:s/>to<text:s/>wid</text:span><text:span text:style-name="T50_24">e</text:span><text:span text:style-name="T50_25">r</text:span><text:span text:style-name="T50_26"><text:s/></text:span><text:span text:style-name="T50_27">programme</text:span><text:span text:style-name="T50_28"><text:s/></text:span><text:span text:style-name="T50_29">objectives.<text:s/>Communicating</text:span><text:span text:style-name="T50_30"><text:s/>impact</text:span><text:span text:style-name="T50_31"><text:s/></text:span><text:span text:style-name="T50_32">across<text:s/>FCDO<text:s/>HQ<text:s/>and</text:span><text:span text:style-name="T50_33"><text:s/>the<text:s/>network<text:s/>i</text:span><text:span text:style-name="T50_34">s<text:s/>crucial</text:span><text:span text:style-name="T50_35"><text:s/>to<text:s/>ensure<text:s/>lessons<text:s/>are<text:s/>shared<text:s/>and<text:s/></text:span><text:span text:style-name="T50_36">the<text:s/>value<text:s/>of<text:s/>the<text:s/>work<text:s/>is<text:s/>more<text:s/>widely<text:s/>understood.<text:s/></text:span></text:p>
        </text:list-item>
        <text:list-item>
          <text:p text:style-name="P51"><text:span text:style-name="T51_1">L.03</text:span><text:span text:style-name="T51_2"><text:s/>EEF:<text:s/></text:span><text:span text:style-name="T51_3">Managing<text:s/>a<text:s/>programme<text:s/></text:span><text:span text:style-name="T51_4">with<text:s/></text:span><text:span text:style-name="T51_5">multiple<text:s/>small<text:s/>projects<text:s/>requires<text:s/></text:span><text:span text:style-name="T51_6">an<text:s/>elevated<text:s/>level</text:span><text:span text:style-name="T51_7"><text:s/>of<text:s/>central<text:s/>programme<text:s/>management<text:s/>capacity.<text:s/></text:span><text:span text:style-name="T51_8">M</text:span><text:span text:style-name="T51_9">ore<text:s/>efficient<text:s/>approaches</text:span><text:span text:style-name="T51_10"><text:s/>will<text:s/>be<text:s/></text:span><text:span text:style-name="T51_11">explored<text:s/></text:span><text:span text:style-name="T51_12">in<text:s/>the<text:s/>next<text:s/>financial<text:s/></text:span><text:span text:style-name="T51_13">year;</text:span><text:span text:style-name="T51_14"><text:s/></text:span><text:span text:style-name="T51_15">however</text:span><text:span text:style-name="T51_16">,</text:span><text:span text:style-name="T51_17"><text:s/></text:span><text:span text:style-name="T51_18">efficiency</text:span><text:span text:style-name="T51_19"><text:s/></text:span><text:span text:style-name="T51_20">will<text:s/>remain<text:s/></text:span><text:span text:style-name="T51_21">constrained<text:s/>by</text:span><text:span text:style-name="T51_22"><text:s/></text:span><text:span text:style-name="T51_23">limitations<text:s/>in<text:s/></text:span><text:span text:style-name="T51_24">FCDO<text:s/>systems</text:span><text:span text:style-name="T51_25">.</text:span></text:p>
        </text:list-item>
      </text:list>
      <text:list text:style-name="LS49" xml:id="list3">
        <text:list-item>
          <text:p text:style-name="P52"><text:span text:style-name="T52_1">L.0</text:span><text:span text:style-name="T52_2">4</text:span><text:span text:style-name="T52_3"><text:s/></text:span><text:span text:style-name="T52_4">Internal<text:s/>and<text:s/>seconded<text:s/>a</text:span><text:span text:style-name="T52_5">dvisors:<text:s/></text:span><text:span text:style-name="T52_6">Advisors<text:s/></text:span><text:span text:style-name="T52_7">can</text:span><text:span text:style-name="T52_8"><text:s/>be<text:s/>drawn<text:s/>into<text:s/></text:span><text:span text:style-name="T52_9">work<text:s/>beyond<text:s/>the</text:span><text:span text:style-name="T52_10"><text:s/>programme<text:s/></text:span><text:span text:style-name="T52_11">remit</text:span><text:span text:style-name="T52_12"><text:s/>or<text:s/>focus<text:s/>on<text:s/>administration<text:s/>rather<text:s/>than<text:s/>provision<text:s/>of<text:s/>expertise</text:span><text:span text:style-name="T52_13"><text:s/>in<text:s/>the<text:s/>absence<text:s/>of<text:s/></text:span><text:span text:style-name="T52_14">clear<text:s/></text:span><text:span text:style-name="T52_15">and</text:span><text:span text:style-name="T52_16"><text:s/>c</text:span><text:span text:style-name="T52_17">onsistent<text:s/>objectives</text:span><text:span text:style-name="T52_18">.<text:s/></text:span></text:p>
        </text:list-item>
        <text:list-item>
          <text:p text:style-name="P53"><text:span text:style-name="T53_1">L.0</text:span><text:span text:style-name="T53_2">5</text:span><text:span text:style-name="T53_3"><text:s/></text:span><text:span text:style-name="T53_4">ERH</text:span><text:span text:style-name="T53_5">:</text:span><text:span text:style-name="T53_6"><text:s/></text:span><text:span text:style-name="T53_7">Activities<text:s/>required<text:s/></text:span><text:span text:style-name="T53_8">more<text:s/>funding<text:s/></text:span><text:span text:style-name="T53_9">than<text:s/>expected</text:span><text:span text:style-name="T53_10">,<text:s/>with<text:s/>the<text:s/>r</text:span><text:span text:style-name="T53_11">esource<text:s/>mapping<text:s/></text:span><text:span text:style-name="T53_12">process<text:s/></text:span><text:span text:style-name="T53_13">taking<text:s/></text:span><text:span text:style-name="T53_14">considerable<text:s/>time</text:span><text:span text:style-name="T53_15"><text:s/>and<text:s/></text:span><text:span text:style-name="T53_16">requiring<text:s/></text:span><text:span text:style-name="T53_17">sustained<text:s/></text:span><text:span text:style-name="T53_18">investment</text:span><text:span text:style-name="T53_19">.</text:span><text:span text:style-name="T53_20"><text:s/></text:span><text:span text:style-name="T53_21">This<text:s/>present</text:span><text:span text:style-name="T53_22">ed</text:span><text:span text:style-name="T53_23"><text:s/>challenges</text:span><text:span text:style-name="T53_24"><text:s/>to<text:s/>deliver</text:span><text:span text:style-name="T53_25">ing</text:span><text:span text:style-name="T53_26"><text:s/>an<text:s/>overall<text:s/>cost-effective<text:s/>solution</text:span><text:span text:style-name="T53_27">.</text:span></text:p>
        </text:list-item>
      </text:list>
      <text:p text:style-name="P54"><text:span text:style-name="T54_1">Recommendations</text:span></text:p>
      <text:p text:style-name="P55"/>
      <table:table table:style-name="Table4">
        <table:table-column table:style-name="Column10"/>
        <table:table-column table:style-name="Column11"/>
        <table:table-column table:style-name="Column12"/>
        <table:table-row table:style-name="Row9">
          <table:table-cell table:style-name="Cell23">
            <text:p text:style-name="P56"><text:span text:style-name="T56_1">R.01</text:span></text:p>
          </table:table-cell>
          <table:table-cell table:style-name="Cell24">
            <text:p text:style-name="P57"><text:span text:style-name="T57_1">Agree<text:s/>clear<text:s/>roles</text:span><text:span text:style-name="T57_2">,</text:span><text:span text:style-name="T57_3"><text:s/>responsibilities</text:span><text:span text:style-name="T57_4">,</text:span><text:span text:style-name="T57_5"><text:s/></text:span><text:span text:style-name="T57_6">milestones,</text:span><text:span text:style-name="T57_7"><text:s/>and<text:s/>financial<text:s/>reporting<text:s/></text:span><text:span text:style-name="T57_8">processes<text:s/></text:span><text:span text:style-name="T57_9">with<text:s/></text:span><text:span text:style-name="T57_10">implementing</text:span><text:span text:style-name="T57_11"><text:s/>partners<text:s/>at<text:s/>the<text:s/>start<text:s/>of<text:s/>next<text:s/>delivery<text:s/>phase.<text:s/></text:span><text:span text:style-name="T57_12">This<text:s/>will<text:s/>support<text:s/>smoother<text:s/>handovers<text:s/>in<text:s/>future<text:s/>changes<text:s/>to<text:s/>programme<text:s/>team<text:s/>staffing.</text:span></text:p>
          </table:table-cell>
          <table:table-cell table:style-name="Cell25">
            <text:p text:style-name="P58"><text:span text:style-name="T58_1">Owner:<text:s/>PRO</text:span></text:p>
            <text:p text:style-name="P59"/>
            <text:p text:style-name="P60"><text:span text:style-name="T60_1">Time</text:span><text:span text:style-name="T60_2">:<text:s/>June<text:s/>2025</text:span></text:p>
          </table:table-cell>
        </table:table-row>
        <table:table-row table:style-name="Row10">
          <table:table-cell table:style-name="Cell26">
            <text:p text:style-name="P61"><text:span text:style-name="T61_1">R.02</text:span></text:p>
          </table:table-cell>
          <table:table-cell table:style-name="Cell27">
            <text:p text:style-name="P62"><text:span text:style-name="T62_1">Ensure<text:s/>the<text:s/>central<text:s/>programme<text:s/>team<text:s/>is<text:s/>adequately<text:s/>staffed<text:s/>and<text:s/>equipped<text:s/>with<text:s/>the<text:s/>technical<text:s/>capacity<text:s/>to<text:s/>provide<text:s/>consistent<text:s/>oversight,<text:s/>facilitate<text:s/>learning<text:s/>exchange,<text:s/>and<text:s/>support<text:s/>adaptive<text:s/>management<text:s/>of<text:s/>EEF<text:s/>projects.</text:span><text:span text:style-name="T62_2"><text:s/></text:span></text:p>
          </table:table-cell>
          <table:table-cell table:style-name="Cell28">
            <text:p text:style-name="P63"><text:span text:style-name="T63_1">Owner:<text:s/>SRO<text:s/></text:span></text:p>
            <text:p text:style-name="P64"/>
            <text:p text:style-name="P65"><text:span text:style-name="T65_1">Time</text:span><text:span text:style-name="T65_2">:<text:s/>Ongoing</text:span><text:span text:style-name="T65_3"><text:s/>from<text:s/>April<text:s/>2025</text:span></text:p>
          </table:table-cell>
        </table:table-row>
        <table:table-row table:style-name="Row11">
          <table:table-cell table:style-name="Cell29">
            <text:p text:style-name="P66"><text:span text:style-name="T66_1">R.0</text:span><text:span text:style-name="T66_2">3</text:span></text:p>
          </table:table-cell>
          <table:table-cell table:style-name="Cell30">
            <text:p text:style-name="P67"><text:span text:style-name="T67_1">Finalise<text:s/>a<text:s/>capability<text:s/>strategy<text:s/></text:span><text:span text:style-name="T67_2">against<text:s/></text:span><text:span text:style-name="T67_3">which<text:s/>all<text:s/>p</text:span><text:span text:style-name="T67_4">rogramme<text:s/>advisors</text:span><text:span text:style-name="T67_5"><text:s/></text:span><text:span text:style-name="T67_6">can<text:s/>set<text:s/>objectives.<text:s/>Include<text:s/>relevant<text:s/>stakeholders<text:s/>in<text:s/>development<text:s/>of<text:s/>objectives<text:s/>(i.e.<text:s/></text:span><text:span text:style-name="T67_7">geographic<text:s/>and<text:s/></text:span><text:span text:style-name="T67_8">thematic<text:s/></text:span><text:span text:style-name="T67_9">senior<text:s/>leaders</text:span><text:span text:style-name="T67_10">)</text:span><text:span text:style-name="T67_11">.</text:span></text:p>
          </table:table-cell>
          <table:table-cell table:style-name="Cell31">
            <text:p text:style-name="P68"><text:span text:style-name="T68_1">Owner:<text:s/>SRO<text:s text:c="2"/></text:span></text:p>
            <text:p text:style-name="P69"/>
            <text:p text:style-name="P70"><text:span text:style-name="T70_1">Time</text:span><text:span text:style-name="T70_2">:<text:s/>June<text:s/>2025</text:span></text:p>
          </table:table-cell>
        </table:table-row>
        <table:table-row table:style-name="Row12">
          <table:table-cell table:style-name="Cell32">
            <text:p text:style-name="P71"><text:span text:style-name="T71_1">R.</text:span><text:span text:style-name="T71_2">0</text:span><text:span text:style-name="T71_3">4</text:span></text:p>
          </table:table-cell>
          <table:table-cell table:style-name="Cell33">
            <text:p text:style-name="P72"><text:span text:style-name="T72_1">Assess<text:s/>future<text:s/>of<text:s/>the<text:s/>E</text:span><text:span text:style-name="T72_2">RH</text:span><text:span text:style-name="T72_3">,<text:s/>considering<text:s/></text:span><text:span text:style-name="T72_4">how</text:span><text:span text:style-name="T72_5"><text:s/></text:span><text:span text:style-name="T72_6">an<text:s/>overall<text:s/>cost-effective<text:s/>solution</text:span><text:span text:style-name="T72_7"><text:s/>can<text:s/>be<text:s/>achieved<text:s/>within<text:s/>available<text:s/>funding<text:s/>levels.</text:span></text:p>
          </table:table-cell>
          <table:table-cell table:style-name="Cell34">
            <text:p text:style-name="P73"><text:span text:style-name="T73_1">Owner:<text:s/></text:span><text:span text:style-name="T73_2">P</text:span><text:span text:style-name="T73_3">RO</text:span></text:p>
            <text:p text:style-name="P74"/>
            <text:p text:style-name="P75"><text:span text:style-name="T75_1">Time</text:span><text:span text:style-name="T75_2">:<text:s/>June</text:span><text:span text:style-name="T75_3"><text:s/></text:span><text:span text:style-name="T75_4">-</text:span><text:span text:style-name="T75_5">August<text:s/></text:span><text:span text:style-name="T75_6">2025</text:span></text:p>
          </table:table-cell>
        </table:table-row>
        <table:table-row table:style-name="Row13">
          <table:table-cell table:style-name="Cell35">
            <text:p text:style-name="P76"><text:span text:style-name="T76_1">R.0</text:span><text:span text:style-name="T76_2">5</text:span></text:p>
          </table:table-cell>
          <table:table-cell table:style-name="Cell36">
            <text:p text:style-name="P77"><text:span text:style-name="T77_1">Review<text:s/>and<text:s/>u</text:span><text:span text:style-name="T77_2">pdate</text:span><text:span text:style-name="T77_3"><text:s/></text:span><text:span text:style-name="T77_4">programme</text:span><text:span text:style-name="T77_5"><text:s/></text:span><text:span text:style-name="T77_6">logframe</text:span><text:span text:style-name="T77_7"><text:s/>to<text:s/></text:span><text:span text:style-name="T77_8">ensur</text:span><text:span text:style-name="T77_9">e</text:span><text:span text:style-name="T77_10"><text:s/>indicators</text:span><text:span text:style-name="T77_11"><text:s/></text:span><text:span text:style-name="T77_12">are<text:s/></text:span><text:span text:style-name="T77_13">measurable</text:span><text:span text:style-name="T77_14"><text:s/></text:span><text:span text:style-name="T77_15">and<text:s/>that<text:s/>planned<text:s/>methods<text:s/>for<text:s/>collection<text:s/>are<text:s/>realistic<text:s/>and<text:s/>proportionate<text:s/>to<text:s/>context.<text:s/></text:span><text:span text:style-name="T77_16">Consider</text:span><text:span text:style-name="T77_17"><text:s/></text:span><text:span text:style-name="T77_18">more<text:s/>qualitative<text:s/>measures<text:s/>such<text:s/>as<text:s/></text:span><text:span text:style-name="T77_19">recording<text:s/>behavioural<text:s/>change<text:s/>at<text:s/>the<text:s/>outcome<text:s/>level<text:s/>through<text:s/></text:span><text:span text:style-name="T77_20">change</text:span><text:span text:style-name="T77_21"><text:s/></text:span><text:span text:style-name="T77_22">stories.<text:s/></text:span></text:p>
          </table:table-cell>
          <table:table-cell table:style-name="Cell37">
            <text:p text:style-name="P78"><text:span text:style-name="T78_1">Owner:<text:s/></text:span><text:span text:style-name="T78_2">PRO</text:span></text:p>
            <text:p text:style-name="P79"/>
            <text:p text:style-name="P80"><text:span text:style-name="T80_1">Time</text:span><text:span text:style-name="T80_2">:<text:s/></text:span><text:span text:style-name="T80_3">June</text:span><text:span text:style-name="T80_4">-July<text:s/></text:span><text:span text:style-name="T80_5">2025</text:span></text:p>
          </table:table-cell>
        </table:table-row>
        <table:table-row table:style-name="Row14">
          <table:table-cell table:style-name="Cell38">
            <text:p text:style-name="P81"><text:span text:style-name="T81_1">R.06</text:span></text:p>
          </table:table-cell>
          <table:table-cell table:style-name="Cell39">
            <text:p text:style-name="P82"><text:span text:style-name="T82_1">Increase<text:s/>communication</text:span><text:span text:style-name="T82_2">s</text:span><text:span text:style-name="T82_3"><text:s/>that<text:s/></text:span><text:span text:style-name="T82_4">share<text:s/>lessons<text:s/></text:span><text:span text:style-name="T82_5">and<text:s/></text:span><text:span text:style-name="T82_6">best<text:s/>practice<text:s/>to<text:s/></text:span><text:span text:style-name="T82_7">increase<text:s/>senior<text:s/>engagement</text:span><text:span text:style-name="T82_8">,</text:span><text:span text:style-name="T82_9"><text:s/></text:span><text:span text:style-name="T82_10">drive<text:s/></text:span><text:span text:style-name="T82_11">participation<text:s/></text:span><text:span text:style-name="T82_12">across<text:s/>the<text:s/>network</text:span><text:span text:style-name="T82_13"><text:s/>and<text:s/></text:span><text:span text:style-name="T82_14">build<text:s/>understanding<text:s/>for<text:s/>our<text:s/>mainstreaming<text:s/>and<text:s/>capability<text:s/>approach.</text:span><text:span text:style-name="T82_15"><text:s/></text:span></text:p>
          </table:table-cell>
          <table:table-cell table:style-name="Cell40">
            <text:p text:style-name="P83"><text:span text:style-name="T83_1">Owner:<text:s/>SRO<text:s text:c="2"/></text:span></text:p>
            <text:p text:style-name="P84"/>
            <text:p text:style-name="P85"><text:span text:style-name="T85_1">Time:<text:s/>March<text:s/>2026</text:span></text:p>
            <text:p text:style-name="P86"/>
          </table:table-cell>
        </table:table-row>
      </table:table>
      <text:p text:style-name="P87"/>
      <text:h text:style-name="P88" text:outline-level="2"><text:span text:style-name="T88_1">B:<text:s/>THEORY<text:s/>OF<text:s/>CHANGE<text:s/>AND<text:s/>PROGRESS<text:s/>TOWARDS<text:s/>OUTCOMES</text:span></text:h>
      <text:p text:style-name="P89"/>
      <text:p text:style-name="P90"><text:span text:style-name="T90_1">The<text:s/>Theory<text:s/>of<text:s/>Change</text:span><text:span text:style-name="T90_2"><text:s/>(TOC)</text:span><text:span text:style-name="T90_3"><text:s/></text:span></text:p>
      <text:p text:style-name="P91"/>
      <text:p text:style-name="P92"><text:span text:style-name="T92_1">The<text:s/></text:span><text:span text:style-name="T92_2">TOC<text:s/></text:span><text:span text:style-name="T92_3">outlines<text:s/>how<text:s/>the<text:s/>component<text:s/>inputs</text:span><text:span text:style-name="T92_4">,<text:s/>advisory<text:s/>support,<text:s/></text:span><text:span text:style-name="T92_5">EEF</text:span><text:span text:style-name="T92_6"><text:s/>and<text:s/></text:span><text:span text:style-name="T92_7">ERH</text:span><text:span text:style-name="T92_8"><text:s/></text:span><text:span text:style-name="T92_9">will</text:span><text:span text:style-name="T92_10">:</text:span></text:p>
      <text:list text:style-name="LS39" xml:id="list5">
        <text:list-item>
          <text:p text:style-name="P93"><text:span text:style-name="T93_1">Increase<text:s/></text:span><text:span text:style-name="T93_2">access<text:s/>to<text:s/></text:span><text:span text:style-name="T93_3">G&amp;E<text:s/></text:span><text:span text:style-name="T93_4">resources<text:s/></text:span></text:p>
        </text:list-item>
        <text:list-item>
          <text:p text:style-name="P94"><text:span text:style-name="T94_1">Mainstream<text:s/>equalities<text:s/>into<text:s/></text:span><text:span text:style-name="T94_2">FCDO<text:s/></text:span><text:span text:style-name="T94_3">policy,<text:s/></text:span><text:span text:style-name="T94_4">programmes,</text:span><text:span text:style-name="T94_5"><text:s/>and<text:s/>diplomacy<text:s/></text:span></text:p>
        </text:list-item>
        <text:list-item>
          <text:p text:style-name="P95"><text:span text:style-name="T95_1">Increase<text:s/>collaboration<text:s/>and<text:s/>understanding<text:s/>of<text:s/>country<text:s/>needs</text:span></text:p>
        </text:list-item>
        <text:list-item>
          <text:p text:style-name="P96"><text:span text:style-name="T96_1">Share<text:s/>policy,<text:s/></text:span><text:span text:style-name="T96_2">evidence,</text:span><text:span text:style-name="T96_3"><text:s/>and<text:s/>research<text:s/>as<text:s/>a<text:s/>global<text:s/>public<text:s/>good<text:s/></text:span></text:p>
        </text:list-item>
      </text:list>
      <text:p text:style-name="P97"><text:span text:style-name="T97_1">This<text:s/></text:span><text:span text:style-name="T97_2">will</text:span><text:span text:style-name="T97_3"><text:s/>result<text:s/>in:</text:span></text:p>
      <text:list text:style-name="LS40" xml:id="list9">
        <text:list-item>
          <text:p text:style-name="P98"><text:span text:style-name="T98_1">Increased<text:s/>confidence</text:span><text:span text:style-name="T98_2">,</text:span><text:span text:style-name="T98_3"><text:s/></text:span><text:span text:style-name="T98_4">enabling<text:s/></text:span><text:span text:style-name="T98_5">teams</text:span><text:span text:style-name="T98_6"><text:s/>to<text:s/>embed<text:s/></text:span><text:span text:style-name="T98_7">equalities<text:s/>considerations</text:span><text:span text:style-name="T98_8"><text:s/>into<text:s/>their<text:s/>work</text:span></text:p>
        </text:list-item>
        <text:list-item>
          <text:p text:style-name="P99"><text:span text:style-name="T99_1">Strength</text:span><text:span text:style-name="T99_2">en</text:span><text:span text:style-name="T99_3">ed</text:span><text:span text:style-name="T99_4"><text:s/>relationships<text:s/></text:span><text:span text:style-name="T99_5">with<text:s/></text:span><text:span text:style-name="T99_6">relevant<text:s/></text:span><text:span text:style-name="T99_7">external<text:s/>stakeholders<text:s/></text:span></text:p>
        </text:list-item>
        <text:list-item>
          <text:p text:style-name="P100"><text:span text:style-name="T100_1">Increase</text:span><text:span text:style-name="T100_2">d</text:span><text:span text:style-name="T100_3"><text:s/>external<text:s/>awareness<text:s/>of<text:s/>FCDO<text:s/></text:span><text:span text:style-name="T100_4">research<text:s/>and<text:s/>evidence</text:span><text:span text:style-name="T100_5"><text:s/>on<text:s/></text:span><text:span text:style-name="T100_6">G&amp;E</text:span><text:span text:style-name="T100_7"><text:s/></text:span></text:p>
        </text:list-item>
      </text:list>
      <text:p text:style-name="P101"><text:span text:style-name="T101_1">As<text:s/>a<text:s/>result</text:span><text:span text:style-name="T101_2">,</text:span><text:span text:style-name="T101_3"><text:s/></text:span><text:span text:style-name="T101_4">the<text:s/></text:span><text:span text:style-name="T101_5">FCDO<text:s/></text:span><text:span text:style-name="T101_6">effectively<text:s/>promot</text:span><text:span text:style-name="T101_7">es</text:span><text:span text:style-name="T101_8"><text:s/></text:span><text:span text:style-name="T101_9">G&amp;E<text:s/></text:span><text:span text:style-name="T101_10">work<text:s/>through<text:s/>policy<text:s/>and<text:s/>programming,<text:s/></text:span><text:span text:style-name="T101_11">with<text:s/>the<text:s/>aim<text:s/>of<text:s/>creating<text:s/>a<text:s/>safer,<text:s/>more<text:s/>equitable<text:s/>and<text:s/>prosperous<text:s/>world<text:s/>where<text:s/>all<text:s/>women,<text:s/>girls,<text:s/>and<text:s/>excluded<text:s/>populations<text:s/>can<text:s/>fulfil<text:s/>their<text:s/>potential,<text:s/>claim<text:s/>their<text:s/>rights<text:s/>and<text:s/>be<text:s/>free<text:s/>from<text:s/>all<text:s/>forms<text:s/>of<text:s/>discrimination.</text:span></text:p>
      <text:p text:style-name="P102"/>
      <text:p text:style-name="P103"><text:span text:style-name="T103_1">Changes<text:s/>to<text:s/>the<text:s/>theory<text:s/>of<text:s/>change</text:span></text:p>
      <text:p text:style-name="P104"/>
      <text:p text:style-name="P105"><text:span text:style-name="T105_1">Major<text:s/>T</text:span><text:span text:style-name="T105_2">O</text:span><text:span text:style-name="T105_3">C<text:s/>changes<text:s/>since<text:s/></text:span><text:span text:style-name="T105_4">business<text:s/>case</text:span><text:span text:style-name="T105_5"><text:s/>include:</text:span></text:p>
      <text:list text:style-name="LS35" xml:id="list12">
        <text:list-item>
          <text:p text:style-name="P106"><text:span text:style-name="T106_1">R</text:span><text:span text:style-name="T106_2">ationalis</text:span><text:span text:style-name="T106_3">ation<text:s/>of<text:s/>the<text:s/>TOC<text:s/></text:span><text:span text:style-name="T106_4">to<text:s/>include</text:span><text:span text:style-name="T106_5"><text:s/>3<text:s/>inputs<text:s/>and<text:s/>3<text:s/>outputs</text:span><text:span text:style-name="T106_6"><text:s/>that<text:s/></text:span><text:span text:style-name="T106_7">aligned<text:s/>to<text:s/>the<text:s/></text:span><text:span text:style-name="T106_8">programme<text:s/></text:span><text:span text:style-name="T106_9">components.<text:s/>The<text:s/>planned<text:s/>outcomes<text:s/></text:span><text:span text:style-name="T106_10">were<text:s/></text:span><text:span text:style-name="T106_11">re-worded<text:s/>to<text:s/></text:span><text:span text:style-name="T106_12">be<text:s/></text:span><text:span text:style-name="T106_13">clearer<text:s/>and<text:s/>more<text:s/>concise. <text:s/></text:span></text:p>
        </text:list-item>
      </text:list>
      <text:p text:style-name="P107"><text:span text:style-name="T107_1">There<text:s/></text:span><text:span text:style-name="T107_2">have</text:span><text:span text:style-name="T107_3"><text:s/>been<text:s/>no<text:s/>change</text:span><text:span text:style-name="T107_4">s</text:span><text:span text:style-name="T107_5"><text:s/>in</text:span><text:span text:style-name="T107_6">-</text:span><text:span text:style-name="T107_7">year<text:s/>to<text:s/>the<text:s/>TOC;<text:s/>however,<text:s/>the<text:s/>reporting<text:s/>framework<text:s/></text:span><text:span text:style-name="T107_8">was<text:s/>finalised</text:span><text:span text:style-name="T107_9"><text:s/>and<text:s/>targets</text:span><text:span text:style-name="T107_10"><text:s/>set</text:span><text:span text:style-name="T107_11">.<text:s/></text:span><text:span text:style-name="T107_12">A<text:s/>business<text:s/>case<text:s/>addendum<text:s/>was<text:s/>completed<text:s/></text:span><text:span text:style-name="T107_13">to<text:s/>account<text:s/>for<text:s/>an<text:s/></text:span><text:span text:style-name="T107_14">increase<text:s/>in<text:s/>funding</text:span><text:span text:style-name="T107_15"><text:s/>to</text:span><text:span text:style-name="T107_16"><text:s/>enhance<text:s/>delivery</text:span><text:span text:style-name="T107_17">,<text:s/>in<text:s/>alignment<text:s/>with<text:s/>the<text:s/>existing<text:s/>TOC</text:span><text:span text:style-name="T107_18">.<text:s/></text:span></text:p>
      <text:list text:style-name="LS38" xml:id="list13">
        <text:list-item>
          <text:p text:style-name="P108"><text:span text:style-name="T108_1">Advisory<text:s/></text:span><text:span text:style-name="T108_2">capacity</text:span><text:span text:style-name="T108_3">:<text:s/></text:span><text:span text:style-name="T108_4">The<text:s/>number<text:s/>of<text:s/></text:span><text:span text:style-name="T108_5">r</text:span><text:span text:style-name="T108_6">egional</text:span><text:span text:style-name="T108_7"><text:s/></text:span><text:span text:style-name="T108_8">gender<text:s/>and<text:s/>equalities<text:s/></text:span><text:span text:style-name="T108_9">a</text:span><text:span text:style-name="T108_10">dvisors</text:span><text:span text:style-name="T108_11"><text:s/>(RGEAs)</text:span><text:span text:style-name="T108_12"><text:s/>was<text:s/>increased<text:s/>from<text:s/>four<text:s/>to<text:s/>six<text:s/>roles,<text:s/></text:span><text:span text:style-name="T108_13">and<text:s/></text:span><text:span text:style-name="T108_14">two<text:s/></text:span><text:span text:style-name="T108_15">new<text:s/>advisory<text:s/></text:span><text:span text:style-name="T108_16">roles</text:span><text:span text:style-name="T108_17"><text:s/></text:span><text:span text:style-name="T108_18">added<text:s/>to<text:s/></text:span><text:span text:style-name="T108_19">focus<text:s/>on</text:span><text:span text:style-name="T108_20"><text:s/></text:span><text:span text:style-name="T108_21">increas</text:span><text:span text:style-name="T108_22">ing</text:span><text:span text:style-name="T108_23"><text:s/>consideration<text:s/>of</text:span><text:span text:style-name="T108_24"><text:s/>the<text:s/></text:span><text:span text:style-name="T108_25">Public<text:s/>Sector<text:s/>Equality<text:s/>Duty</text:span><text:span text:style-name="T108_26"><text:s/>(</text:span><text:span text:style-name="T108_27">PSED</text:span><text:span text:style-name="T108_28">)</text:span><text:span text:style-name="T108_29"><text:s/>across<text:s/>the<text:s/></text:span><text:span text:style-name="T108_30">breadth<text:s/>of<text:s/>FCDO<text:s/>work</text:span><text:span text:style-name="T108_31">.<text:s/></text:span></text:p>
        </text:list-item>
        <text:list-item>
          <text:p text:style-name="P109"><text:span text:style-name="T109_1">E</text:span><text:span text:style-name="T109_2">EF</text:span><text:span text:style-name="T109_3">:</text:span><text:span text:style-name="T109_4"><text:s/></text:span><text:span text:style-name="T109_5">T</text:span><text:span text:style-name="T109_6">o<text:s/></text:span><text:span text:style-name="T109_7">streamline<text:s/>similar</text:span><text:span text:style-name="T109_8"><text:s/>programme<text:s/>management<text:s/>activities,<text:s/>a</text:span><text:span text:style-name="T109_9">dditional<text:s/>funding<text:s/>was<text:s/>allocated<text:s/></text:span><text:span text:style-name="T109_10">to<text:s/>PEP-R<text:s/>to<text:s/>fund<text:s/></text:span><text:span text:style-name="T109_11">LGBT+<text:s/></text:span><text:span text:style-name="T109_12">interventions</text:span><text:span text:style-name="T109_13">,<text:s/>instead<text:s/>of<text:s/>operating<text:s/>a<text:s/>separate<text:s/></text:span><text:span text:style-name="T109_14">LGBT+<text:s/></text:span><text:span text:style-name="T109_15">r</text:span><text:span text:style-name="T109_16">ights<text:s/></text:span><text:span text:style-name="T109_17">fund</text:span><text:span text:style-name="T109_18">.<text:s/></text:span></text:p>
        </text:list-item>
      </text:list>
      <text:p text:style-name="P110"><text:span text:style-name="T110_1">T</text:span><text:span text:style-name="T110_2">he<text:s/>TOC<text:s/>logic,<text:s/>supporting<text:s/>evidence<text:s/>and<text:s/>assumptions<text:s/></text:span><text:span text:style-name="T110_3">remain</text:span><text:span text:style-name="T110_4"><text:s/>and<text:s/></text:span><text:span text:style-name="T110_5">hold<text:s/>up<text:s/>against<text:s/>experience<text:s/>implementing<text:s/>the<text:s/>programme<text:s/>to<text:s/>date</text:span><text:span text:style-name="T110_6">,<text:s/>with<text:s/></text:span><text:span text:style-name="T110_7">f</text:span><text:span text:style-name="T110_8">eedback<text:s/>gathered<text:s/>at<text:s/>regular<text:s/>intervals<text:s/>from<text:s/></text:span><text:span text:style-name="T110_9">a</text:span><text:span text:style-name="T110_10">dvisors</text:span><text:span text:style-name="T110_11">,<text:s/>training<text:s/>events<text:s/>and<text:s/>the<text:s/></text:span><text:span text:style-name="T110_12">ERH</text:span><text:span text:style-name="T110_13">.<text:s/></text:span></text:p>
      <text:p text:style-name="P111"/>
      <text:p text:style-name="P112"><text:span text:style-name="T112_1">Mainstreaming<text:s/>equalities<text:s/>into<text:s/>FCDO<text:s/>policy,<text:s/>programmes,<text:s/>and<text:s/>diplomacy<text:s/>has<text:s/>always<text:s/>been<text:s/>a<text:s/>core<text:s/>focus<text:s/>of<text:s/>the<text:s/>programme,<text:s/>and<text:s/>this<text:s/>will<text:s/>continue<text:s/>in<text:s/></text:span><text:span text:style-name="T112_2">20</text:span><text:span text:style-name="T112_3">25/26.<text:s/>The<text:s/>TOC<text:s/>will<text:s/></text:span><text:span text:style-name="T112_4">be<text:s/>reviewed<text:s/>and<text:s/>reflect<text:s/>our<text:s/>intention<text:s/>to<text:s/>increase<text:s/>the<text:s/>FCDO’s<text:s/>capability<text:s/>on<text:s/>mainstreaming<text:s/></text:span><text:span text:style-name="T112_5">G&amp;E</text:span><text:span text:style-name="T112_6"><text:s/>across<text:s/>all<text:s/>our<text:s/></text:span><text:span text:style-name="T112_7">work.</text:span></text:p>
      <text:p text:style-name="P113"/>
      <text:p text:style-name="P114"><text:span text:style-name="T11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14_2"><text:s/></text:span></text:p>
      <text:p text:style-name="P115"/>
      <text:p text:style-name="P116"><text:span text:style-name="T116_1">PEP-R<text:s/>is<text:s/>making<text:s/>progress<text:s/>towards<text:s/>planned<text:s/>outcomes<text:s/>and<text:s/>overall<text:s/>impact.</text:span><text:span text:style-name="T116_2"><text:s/>It<text:s/></text:span><text:span text:style-name="T116_3">has<text:s/>delivered<text:s/>against<text:s/>outcome<text:s/>indicator<text:s/>1,<text:s/>meeting<text:s/>expectation</text:span><text:span text:style-name="T116_4">,<text:s/></text:span><text:span text:style-name="T116_5">has<text:s/></text:span><text:span text:style-name="T116_6">moderately<text:s/></text:span><text:span text:style-name="T116_7">not<text:s/>met<text:s/>expectation<text:s/>against<text:s/></text:span><text:span text:style-name="T116_8">outcome<text:s/></text:span><text:span text:style-name="T116_9">indicator<text:s/>2</text:span><text:span text:style-name="T116_10"><text:s/>and</text:span><text:span text:style-name="T116_11"><text:s/>moderately</text:span><text:span text:style-name="T116_12"><text:s/>exceed</text:span><text:span text:style-name="T116_13">ed</text:span><text:span text:style-name="T116_14"><text:s/>expectation<text:s/></text:span><text:span text:style-name="T116_15">against<text:s/></text:span><text:span text:style-name="T116_16">outcome<text:s/></text:span><text:span text:style-name="T116_17">indicator<text:s/>3.<text:s/></text:span></text:p>
      <text:p text:style-name="P117"/>
      <text:p text:style-name="P118"><text:span text:style-name="T118_1">Outcome<text:s/></text:span><text:span text:style-name="T118_2">1:</text:span><text:span text:style-name="T118_3"><text:s/></text:span><text:span text:style-name="T118_4">Advisory<text:s/>and<text:s/>technical<text:s/>assistance<text:s/>are<text:s/>increasing<text:s/>knowledge<text:s/>and<text:s/>confidence,<text:s/>when<text:s/>accessed.<text:s/>Although<text:s/>data<text:s/>is<text:s/>limited,<text:s/>respondents<text:s/>to<text:s/>a<text:s/>feedback<text:s/>survey<text:s/>administered<text:s/>to<text:s/>EEF<text:s/>project<text:s/>leads<text:s/>shows<text:s/>over<text:s/></text:span><text:span text:style-name="T118_5">90%<text:s/>of<text:s/>teams<text:s/>reported<text:s/>improved<text:s/>knowledge<text:s/>on<text:s/>G&amp;E</text:span><text:span text:style-name="T118_6">;<text:s/>however,<text:s/>ability<text:s/>to<text:s/>include<text:s/>LGBT+<text:s/>considerations<text:s/>scored<text:s/>lower<text:s/>than<text:s/>other<text:s/>equalities<text:s/>areas.<text:s/>66%<text:s/>also<text:s/>reported<text:s/>they<text:s/>felt<text:s/>better<text:s/>equipped<text:s/>to<text:s/>plan<text:s/>and<text:s/>budget<text:s/>for<text:s/>projects<text:s/>that<text:s/>mainstream<text:s/></text:span><text:span text:style-name="T118_7">G&amp;E</text:span><text:span text:style-name="T118_8">.<text:s/>Although<text:s/>meeting<text:s/>the<text:s/>target,<text:s/>this<text:s/>suggests<text:s/>that<text:s/>further<text:s/>work<text:s/>is<text:s/>needed<text:s/>to<text:s/>translate<text:s/>improved<text:s/>knowledge<text:s/>into<text:s/>ability<text:s/>to<text:s/>action.</text:span><text:span text:style-name="T118_9"><text:s/></text:span><text:span text:style-name="T118_10">This<text:s/>was<text:s/></text:span><text:span text:style-name="T118_11">also<text:s/></text:span><text:span text:style-name="T118_12">eviden</text:span><text:span text:style-name="T118_13">ced<text:s/></text:span><text:span text:style-name="T118_14">in<text:s/></text:span><text:span text:style-name="T118_15">the<text:s/></text:span><text:span text:style-name="T118_16">quality<text:s/>of<text:s/></text:span><text:span text:style-name="T118_17">proposal</text:span><text:span text:style-name="T118_18">s<text:s/>submitted<text:s/>to<text:s/>the<text:s/>EEF,<text:s/></text:span><text:span text:style-name="T118_19">which<text:s/>had<text:s/>greater<text:s/>consideration<text:s/>of<text:s/>accessibility,<text:s/></text:span><text:span text:style-name="T118_20">inclusion,</text:span><text:span text:style-name="T118_21"><text:s/>and<text:s/>safeguarding<text:s/>than<text:s/>previous<text:s/>years</text:span><text:span text:style-name="T118_22">.<text:s/></text:span><text:span text:style-name="T118_23">The<text:s/>key<text:s/>advisory<text:s/>support<text:s/>offered<text:s/>by<text:s/>the<text:s/>programme<text:s/></text:span><text:span text:style-name="T118_24">is<text:s/>outlined<text:s/>below</text:span><text:span text:style-name="T118_25">:<text:s/></text:span></text:p>
      <text:p text:style-name="P119"/>
      <text:list text:style-name="LS4" xml:id="list15">
        <text:list-item>
          <text:p text:style-name="P120"><text:span text:style-name="T120_1">RGEAs:</text:span><text:span text:style-name="T120_2"><text:s/></text:span><text:span text:style-name="T120_3">Ongoing<text:s/>technical<text:s/>support<text:s/>was<text:s/>provided<text:s/>to<text:s/>the<text:s/>network<text:s/>by<text:s/>the<text:s/>advisors.<text:s/>They<text:s/>ran<text:s/></text:span><text:span text:style-name="T120_4">multiple</text:span><text:span text:style-name="T120_5"><text:s/></text:span><text:span text:style-name="T120_6">learning</text:span><text:span text:style-name="T120_7"><text:s/>and<text:s/>development<text:s/>sessions<text:s/></text:span><text:span text:style-name="T120_8">which<text:s/></text:span><text:span text:style-name="T120_9">strengthened<text:s/>regional<text:s/>collaboration<text:s/>and<text:s/>shared<text:s/>learning,<text:s/>building<text:s/>capability<text:s/>to<text:s/>counter<text:s/>rollback,<text:s/>including<text:s/>through<text:s/>strategic<text:s/>communications<text:s/>and<text:s/>coalition-building.</text:span><text:span text:style-name="T120_10"><text:s/></text:span><text:span text:style-name="T120_11">Feedback</text:span><text:span text:style-name="T120_12"><text:s/></text:span><text:span text:style-name="T120_13">indicated<text:s/>an<text:s/>increase<text:s/>in<text:s/>the<text:s/>understanding<text:s/>of<text:s/>mainstreaming<text:s/>and<text:s/>mechanisms<text:s/></text:span><text:span text:style-name="T120_14">were<text:s/></text:span><text:span text:style-name="T120_15">put<text:s/>in<text:s/>place<text:s/>to<text:s/>encourage<text:s/>participants<text:s/>to<text:s/>disseminate<text:s/>learning<text:s/>beyond<text:s/>their<text:s/>immediate<text:s/>teams<text:s/></text:span><text:span text:style-name="T120_16">to<text:s/></text:span><text:span text:style-name="T120_17">drive<text:s/></text:span><text:span text:style-name="T120_18">an</text:span><text:span text:style-name="T120_19"><text:s/>FCDO<text:s/></text:span><text:span text:style-name="T120_20">wide<text:s/></text:span><text:span text:style-name="T120_21">effort.<text:s/></text:span><text:span text:style-name="T120_22">79%<text:s/>of<text:s/></text:span><text:span text:style-name="T120_23">P</text:span><text:span text:style-name="T120_24">osts<text:s/></text:span><text:span text:style-name="T120_25">(75)<text:s/></text:span><text:span text:style-name="T120_26">cover</text:span><text:span text:style-name="T120_27">ed</text:span><text:span text:style-name="T120_28"><text:s/></text:span><text:span text:style-name="T120_29">by<text:s/></text:span><text:span text:style-name="T120_30">RGEAs<text:s/></text:span><text:span text:style-name="T120_31">had<text:s/>a<text:s/>nominated<text:s/>G</text:span><text:span text:style-name="T120_32">&amp;E<text:s/>l</text:span><text:span text:style-name="T120_33">ead.<text:s/></text:span><text:span text:style-name="T120_34">No</text:span><text:span text:style-name="T120_35"><text:s/></text:span><text:span text:style-name="T120_36">leads</text:span><text:span text:style-name="T120_37"><text:s/></text:span><text:span text:style-name="T120_38">a</text:span><text:span text:style-name="T120_39">re<text:s/></text:span><text:span text:style-name="T120_40">established<text:s/>in<text:s/>certain<text:s/>locations<text:s/></text:span><text:span text:style-name="T120_41">due<text:s/>to<text:s/>lower<text:s/>levels<text:s/>of<text:s/>staffing,<text:s/>reflecting</text:span><text:span text:style-name="T120_42"><text:s/>a<text:s/>challenge<text:s/>with<text:s/>this<text:s/></text:span><text:span text:style-name="T120_43">indicator<text:s/>not<text:s/>capturing<text:s/>the<text:s/>diversity<text:s/>of<text:s/>contexts<text:s/>the<text:s/>programme<text:s/>is<text:s/>operating<text:s/>in</text:span><text:span text:style-name="T120_44">,<text:s/>rather<text:s/>than<text:s/>an<text:s/>issue<text:s/>with<text:s/>programme<text:s/>delivery</text:span><text:span text:style-name="T120_45">.</text:span><text:span text:style-name="T120_46"><text:s/></text:span></text:p>
        </text:list-item>
      </text:list>
      <text:p text:style-name="P121"/>
      <text:list text:style-name="LS4" xml:id="list16">
        <text:list-item>
          <text:p text:style-name="P122"><text:span text:style-name="T122_1">Equalities<text:s/>Impact<text:s/>Unit<text:s/>(EIU):</text:span><text:span text:style-name="T122_2"><text:s/></text:span><text:span text:style-name="T122_3">Introduced<text:s/>this<text:s/>year,<text:s/>the<text:s/>EIU<text:s/>advisors<text:s/>have<text:s/>significantly<text:s/>raised<text:s/>FCDO’s<text:s/>equalities<text:s/>standards.<text:s/>They<text:s/>have<text:s/>embedded<text:s/>equalities<text:s/>into<text:s/>planning,<text:s/>spending,<text:s/>and<text:s/>programme<text:s/>cycles<text:s/>through<text:s/>updated<text:s/>tools<text:s/>and<text:s/>mandatory<text:s/>Equality<text:s/>Impact<text:s/>Assessments<text:s/>(EIAs),<text:s/>including<text:s/>for<text:s/>Business<text:s/>Cases<text:s/>over<text:s/>£40m<text:s/>and<text:s/>Country<text:s/>Business<text:s/>Plans.<text:s/>Their<text:s/>targeted<text:s/>support<text:s/>and<text:s/>capability-building<text:s/>initiatives,<text:s/>particularly<text:s/>applying<text:s/>the<text:s/>Public<text:s/>Sector<text:s/>Equality<text:s/>Duty<text:s/>(PSED),<text:s/>have<text:s/>improved<text:s/>the<text:s/>quality<text:s/>of<text:s/>how<text:s/>the<text:s/>PSED<text:s/>is<text:s/>applied<text:s/>and<text:s/>monitored<text:s/>through<text:s/>the<text:s/>Management<text:s/>Assurance<text:s/>Process.<text:s text:c="2"/></text:span></text:p>
        </text:list-item>
        <text:list-item>
          <text:p text:style-name="P123"><text:span text:style-name="T123_1">Capability<text:s/>Secondee:</text:span><text:span text:style-name="T123_2"><text:s/>The<text:s/>secondee<text:s/>has<text:s/>delivered<text:s/>numerous<text:s/>initiatives,<text:s/>from<text:s/></text:span><text:span text:style-name="T123_3">producing<text:s/>new<text:s/></text:span><text:span text:style-name="T123_4">eLearning</text:span><text:span text:style-name="T123_5"><text:s/></text:span><text:span text:style-name="T123_6">modules<text:s/></text:span><text:span text:style-name="T123_7">to<text:s/>leading<text:s/>on<text:s/>Equalities<text:s/>Week<text:s/>which<text:s/>reached<text:s/>over</text:span><text:span text:style-name="T123_8"><text:s/>3600<text:s/>FCDO<text:s/>staff.<text:s/></text:span><text:span text:style-name="T123_9">69%<text:s/>of<text:s/>attendees<text:s/></text:span><text:span text:style-name="T123_10">at<text:s/>capability<text:s/></text:span><text:span text:style-name="T123_11">sessions<text:s/></text:span><text:span text:style-name="T123_12">provided<text:s/>positive<text:s/>feedback;<text:s/>however,</text:span><text:span text:style-name="T123_13"><text:s/></text:span><text:span text:style-name="T123_14">also<text:s/></text:span><text:span text:style-name="T123_15">identified<text:s/>that<text:s/></text:span><text:span text:style-name="T123_16">training</text:span><text:span text:style-name="T123_17"><text:s/></text:span><text:span text:style-name="T123_18">was<text:s/></text:span><text:span text:style-name="T123_19">often<text:s/></text:span><text:span text:style-name="T123_20">not</text:span><text:span text:style-name="T123_21"><text:s/></text:span><text:span text:style-name="T123_22">tailored<text:s/>to<text:s/>the<text:s/>audience</text:span><text:span text:style-name="T123_23">,<text:s/>leaving<text:s/>some</text:span><text:span text:style-name="T123_24"><text:s/></text:span><text:span text:style-name="T123_25">attendees<text:s/>unsure<text:s/>of<text:s/>their<text:s/>role<text:s/>or<text:s/>next<text:s/>steps.<text:s/>To<text:s/>enable<text:s/></text:span><text:span text:style-name="T123_26">teams<text:s/>to<text:s/>embed<text:s/>equalities<text:s/>considerations<text:s/></text:span><text:span text:style-name="T123_27">effectively<text:s/></text:span><text:span text:style-name="T123_28">into<text:s/>the</text:span><text:span text:style-name="T123_29">ir</text:span><text:span text:style-name="T123_30"><text:s/>work</text:span><text:span text:style-name="T123_31">,</text:span><text:span text:style-name="T123_32"><text:s/></text:span><text:span text:style-name="T123_33">training<text:s/>should<text:s/>include<text:s/>practical<text:s/>guidance<text:s/>relevant<text:s/>to<text:s/>specific<text:s/>roles.<text:s/></text:span></text:p>
        </text:list-item>
      </text:list>
      <text:p text:style-name="P124"/>
      <text:p text:style-name="P125"><text:span text:style-name="T125_1">Outcome<text:s/></text:span><text:span text:style-name="T125_2">2:<text:s/></text:span><text:span text:style-name="T125_3">Five<text:s/></text:span><text:span text:style-name="T125_4">team</text:span><text:span text:style-name="T125_5">s<text:s/>reported<text:s/>strategic<text:s/>follow<text:s/>up<text:s/>activities,<text:s/>driven<text:s/>by<text:s/>the<text:s/>EEF</text:span><text:span text:style-name="T125_6"><text:s/></text:span><text:span text:style-name="T125_7">Most</text:span><text:span text:style-name="T125_8"><text:s/>projects<text:s/>ended<text:s/>in<text:s/>March,<text:s/></text:span><text:span text:style-name="T125_9">therefore<text:s/>data<text:s/></text:span><text:span text:style-name="T125_10">available<text:s/></text:span><text:span text:style-name="T125_11">on</text:span><text:span text:style-name="T125_12"><text:s/>follow</text:span><text:span text:style-name="T125_13">-</text:span><text:span text:style-name="T125_14">up<text:s/>is<text:s/>limited</text:span><text:span text:style-name="T125_15"><text:s/>at<text:s/>the<text:s/>time<text:s/>of<text:s/></text:span><text:span text:style-name="T125_16">writing</text:span><text:span text:style-name="T125_17">.</text:span><text:span text:style-name="T125_18"><text:s/></text:span><text:span text:style-name="T125_19">Ten<text:s/>teams<text:s/>reported<text:s/>engagement<text:s/>with<text:s/>external<text:s/>G&amp;E<text:s/>events</text:span><text:span text:style-name="T125_20">,<text:s/></text:span><text:span text:style-name="T125_21">indicating<text:s/>an<text:s/>increase<text:s/>in<text:s/>engagement<text:s/>with<text:s/>external<text:s/>stakeholders</text:span><text:span text:style-name="T125_22">,<text:s/>crucial<text:s/>when<text:s/>building<text:s/>relationships<text:s/>and<text:s/>credibility</text:span><text:span text:style-name="T125_23">.</text:span><text:span text:style-name="T125_24"><text:s/></text:span><text:span text:style-name="T125_25">E</text:span><text:span text:style-name="T125_26">vidence<text:s/>to<text:s/>date<text:s/></text:span><text:span text:style-name="T125_27">suggest</text:span><text:span text:style-name="T125_28">s</text:span><text:span text:style-name="T125_29"><text:s/>there<text:s/>may<text:s/>be<text:s/></text:span><text:span text:style-name="T125_30">a<text:s/></text:span><text:span text:style-name="T125_31">risk<text:s/></text:span><text:span text:style-name="T125_32">that</text:span><text:span text:style-name="T125_33">,<text:s/></text:span><text:span text:style-name="T125_34">without<text:s/>adequate<text:s/></text:span><text:span text:style-name="T125_35">engagement<text:s/>and<text:s/></text:span><text:span text:style-name="T125_36">follow-up</text:span><text:span text:style-name="T125_37">,</text:span><text:span text:style-name="T125_38"><text:s/></text:span><text:span text:style-name="T125_39">projects<text:s/>are<text:s/>limited</text:span><text:span text:style-name="T125_40">,</text:span><text:span text:style-name="T125_41"><text:s/>isolated<text:s/></text:span><text:span text:style-name="T125_42">interventions</text:span><text:span text:style-name="T125_43"><text:s/></text:span><text:span text:style-name="T125_44">that<text:s/>are<text:s/></text:span><text:span text:style-name="T125_45">not<text:s/>deliver</text:span><text:span text:style-name="T125_46">ing</text:span><text:span text:style-name="T125_47"><text:s/>sustainable<text:s/>results</text:span><text:span text:style-name="T125_48"><text:s/>or<text:s/>enabling<text:s/>future<text:s/>activity</text:span><text:span text:style-name="T125_49">.</text:span><text:span text:style-name="T125_50"><text:s/></text:span><text:span text:style-name="T125_51"><text:s/>These<text:s/>results<text:s/>indicate<text:s/>that<text:s/>there<text:s/>has<text:s/>been<text:s/>insufficient<text:s/>progress<text:s/></text:span><text:span text:style-name="T125_52">against</text:span><text:span text:style-name="T125_53"><text:s/>the<text:s/>intended<text:s/></text:span><text:span text:style-name="T125_54">outcome</text:span><text:span text:style-name="T125_55">;<text:s/>h</text:span><text:span text:style-name="T125_56">owever,<text:s/></text:span><text:span text:style-name="T125_57">there</text:span><text:span text:style-name="T125_58"><text:s/>is<text:s/></text:span><text:span text:style-name="T125_59">evidence</text:span><text:span text:style-name="T125_60"><text:s/></text:span><text:span text:style-name="T125_61">that<text:s/></text:span><text:span text:style-name="T125_62">activities<text:s/>and<text:s/>outputs<text:s/>delivered<text:s/>by<text:s/>PEP-R<text:s/>have<text:s/>been<text:s/>key<text:s/>to<text:s/>building<text:s/>relationships<text:s/>on<text:s/>G&amp;E<text:s/></text:span><text:span text:style-name="T125_63">across<text:s/>the<text:s/>overseas<text:s/>network</text:span><text:span text:style-name="T125_64">.<text:s/>A</text:span><text:span text:style-name="T125_65">ll<text:s/></text:span><text:span text:style-name="T125_66">responses<text:s/></text:span><text:span text:style-name="T125_67">to<text:s/>the<text:s/>EEF<text:s/>project<text:s/>lead<text:s/>survey</text:span><text:span text:style-name="T125_68"><text:s/>report</text:span><text:span text:style-name="T125_69">ed</text:span><text:span text:style-name="T125_70"><text:s/></text:span><text:span text:style-name="T125_71">“strengthened<text:s/>partnerships”<text:s/>and</text:span><text:span text:style-name="T125_72"><text:s/></text:span><text:span text:style-name="T125_73">reports<text:s/>from<text:s/></text:span><text:span text:style-name="T125_74">multiple<text:s/>Heads<text:s/>of<text:s/>Mission<text:s/>highlight</text:span><text:span text:style-name="T125_75">ed</text:span><text:span text:style-name="T125_76"><text:s/>the<text:s/>importance<text:s/>of<text:s/></text:span><text:span text:style-name="T125_77">the<text:s/></text:span><text:span text:style-name="T125_78">EEF<text:s/>to<text:s/>deliver</text:span><text:span text:style-name="T125_79">ing</text:span><text:span text:style-name="T125_80"><text:s/>their<text:s/>pr</text:span><text:span text:style-name="T125_81">iorities.<text:s/></text:span><text:span text:style-name="T125_82">Measuring<text:s/>progress<text:s/>towards<text:s/>this<text:s/>outcome<text:s/></text:span><text:span text:style-name="T125_83">proved<text:s/>challengin</text:span><text:span text:style-name="T125_84">g</text:span><text:span text:style-name="T125_85">.<text:s/>The<text:s/></text:span><text:span text:style-name="T125_86">focus<text:s/>on<text:s/>quantitative<text:s/>metrics<text:s/></text:span><text:span text:style-name="T125_87">in<text:s/>the<text:s/>logframe</text:span><text:span text:style-name="T125_88"><text:s/>indicators<text:s/></text:span><text:span text:style-name="T125_89">miss</text:span><text:span text:style-name="T125_90">ed<text:s/>key</text:span><text:span text:style-name="T125_91"><text:s/></text:span><text:span text:style-name="T125_92">detail</text:span><text:span text:style-name="T125_93">s</text:span><text:span text:style-name="T125_94"><text:s/>and<text:s/>data<text:s/>sources</text:span><text:span text:style-name="T125_95"><text:s/></text:span><text:span text:style-name="T125_96">and<text:s/></text:span><text:span text:style-name="T125_97">proved<text:s/>unfit<text:s/>for<text:s/></text:span><text:span text:style-name="T125_98">full</text:span><text:span text:style-name="T125_99">y<text:s/>measuring<text:s/>the<text:s/></text:span><text:span text:style-name="T125_100">impact<text:s/>of<text:s/></text:span><text:span text:style-name="T125_101">programme<text:s/>activity</text:span><text:span text:style-name="T125_102">.</text:span><text:span text:style-name="T125_103"><text:s/></text:span><text:span text:style-name="T125_104">A</text:span><text:span text:style-name="T125_105"><text:s/>review<text:s/>of<text:s/></text:span><text:span text:style-name="T125_106">the<text:s/>logframe<text:s/></text:span><text:span text:style-name="T125_107">is<text:s/>recommended<text:s/></text:span><text:span text:style-name="T125_108">to<text:s/>ensure<text:s/></text:span><text:span text:style-name="T125_109">indicators</text:span><text:span text:style-name="T125_110"><text:s/></text:span><text:span text:style-name="T125_111">and<text:s/>methods<text:s/>for<text:s/>collecting<text:s/>and<text:s/>measuring<text:s/>results<text:s/></text:span><text:span text:style-name="T125_112">are<text:s/>appropriate</text:span><text:span text:style-name="T125_113">,<text:s/></text:span><text:span text:style-name="T125_114">to<text:s/></text:span><text:span text:style-name="T125_115">enable</text:span><text:span text:style-name="T125_116"><text:s/>better<text:s/></text:span><text:span text:style-name="T125_117">assessment</text:span><text:span text:style-name="T125_118"><text:s/></text:span><text:span text:style-name="T125_119">of<text:s/></text:span><text:span text:style-name="T125_120">the<text:s/>causal<text:s/>link</text:span><text:span text:style-name="T125_121">s</text:span><text:span text:style-name="T125_122"><text:s/>between<text:s/>activities,<text:s/></text:span><text:span text:style-name="T125_123">outputs,</text:span><text:span text:style-name="T125_124"><text:s/>and<text:s/>outcomes.<text:s/></text:span><text:span text:style-name="T125_125">Despite<text:s/>the<text:s/>logframe<text:s/>indicators<text:s/>not<text:s/>capturing<text:s/></text:span><text:span text:style-name="T125_126">the<text:s/>contribution<text:s/>of<text:s/>the<text:s/>RGEAs,<text:s/>the</text:span><text:span text:style-name="T125_127">se</text:span><text:span text:style-name="T125_128"><text:s/>advisors<text:s/></text:span><text:span text:style-name="T125_129">played<text:s/>a<text:s/>critical<text:s/>role<text:s/>in<text:s/></text:span><text:span text:style-name="T125_130">strengthening</text:span><text:span text:style-name="T125_131"><text:s/></text:span><text:span text:style-name="T125_132">r</text:span><text:span text:style-name="T125_133">elationships<text:s/>with<text:s/>external<text:s/>stakeholders</text:span><text:span text:style-name="T125_134">.<text:s/>F</text:span><text:span text:style-name="T125_135">or<text:s/>example:<text:s/></text:span></text:p>
      <text:list text:style-name="LS2" xml:id="list18">
        <text:list-item>
          <text:p text:style-name="P126"><text:span text:style-name="T126_1">RGEA<text:s/>MENA<text:s/>led<text:s/>a<text:s/>cross-FCDO<text:s/>effort<text:s/>to<text:s/>engage<text:s/>Saudi<text:s/>Arabia</text:span><text:span text:style-name="T126_2"><text:s/>ahead<text:s/>of<text:s/>their<text:s/>chairing<text:s/>of<text:s/>CSW<text:s/>in<text:s/>Mar<text:s/>2025.<text:s/>This<text:s/>strategic<text:s/>engagement<text:s/>plan<text:s/>included<text:s/>a<text:s/>bilateral<text:s/>visit<text:s/>to<text:s/>Riyadh<text:s/>and<text:s/>sustained<text:s/>engagement<text:s/>in<text:s/>Geneva<text:s/>and<text:s/>New<text:s/>York.<text:s/>The<text:s/>result<text:s/>was<text:s/>a<text:s/>strong<text:s/>Political<text:s/>Declaration<text:s/>delivered<text:s/>at<text:s/>CSW.</text:span></text:p>
        </text:list-item>
        <text:list-item>
          <text:p text:style-name="P127"><text:span text:style-name="T127_1">Caribbean<text:s/></text:span><text:span text:style-name="T127_2">Women<text:s/></text:span><text:span text:style-name="T127_3">Peace<text:s/>and<text:s/>Security<text:s/>(WPS)</text:span><text:span text:style-name="T127_4">:<text:s/></text:span><text:span text:style-name="T127_5">RGEA<text:s/>LATAC<text:s/>secured<text:s/></text:span><text:span text:style-name="T127_6">funding<text:s/></text:span><text:span text:style-name="T127_7">through<text:s/>the<text:s/></text:span><text:span text:style-name="T127_8">Integrated<text:s/></text:span><text:span text:style-name="T127_9">Security<text:s/>Fund<text:s/>to<text:s/></text:span><text:span text:style-name="T127_10">enable<text:s/>BE<text:s/>Georgetown<text:s/>to<text:s/>launch<text:s/>a<text:s/>WPS<text:s/>initiative,<text:s/>establishing<text:s/>a<text:s/>new<text:s/>partnership<text:s/>with<text:s/>UN<text:s/>Women.</text:span></text:p>
        </text:list-item>
        <text:list-item>
          <text:p text:style-name="P128"><text:span text:style-name="T128_1">Chile<text:s/></text:span><text:span text:style-name="T128_2">Gender<text:s/>Equality</text:span><text:span text:style-name="T128_3"><text:s/></text:span><text:span text:style-name="T128_4">MoU</text:span><text:span text:style-name="T128_5">:<text:s/>RGEA</text:span><text:span text:style-name="T128_6"><text:s/>LATAC</text:span><text:span text:style-name="T128_7"><text:s/>visit<text:s/>to<text:s/>Chile<text:s/></text:span><text:span text:style-name="T128_8">included<text:s/></text:span><text:span text:style-name="T128_9">engage</text:span><text:span text:style-name="T128_10">ment</text:span><text:span text:style-name="T128_11"><text:s/>with<text:s/>the<text:s/>Ministry<text:s/>of<text:s/>Foreign<text:s/>Affairs<text:s/>and<text:s/>Ministry<text:s/>of<text:s/>Women,<text:s/>resulting<text:s/>in<text:s/>a<text:s/>gender<text:s/>equality<text:s/>MoU<text:s/></text:span><text:span text:style-name="T128_12">being<text:s/>signed<text:s/></text:span><text:span text:style-name="T128_13">with<text:s/>the<text:s/>Chilean<text:s/>government</text:span><text:span text:style-name="T128_14">.<text:s/></text:span></text:p>
        </text:list-item>
      </text:list>
      <text:p text:style-name="P129"><text:span text:style-name="T129_1">Ou</text:span><text:span text:style-name="T129_2">t</text:span><text:span text:style-name="T129_3">come<text:s/></text:span><text:span text:style-name="T129_4">3</text:span><text:span text:style-name="T129_5">:</text:span><text:span text:style-name="T129_6"><text:s/></text:span><text:span text:style-name="T129_7">Since<text:s/>launch</text:span><text:span text:style-name="T129_8">ing</text:span><text:span text:style-name="T129_9">,<text:s/>the<text:s/></text:span><text:span text:style-name="T129_10">ERH</text:span><text:span text:style-name="T129_11"><text:s/></text:span><text:span text:style-name="T129_12">has<text:s/></text:span><text:span text:style-name="T129_13">reached<text:s/>a<text:s/>total<text:s/>of<text:s/>20,195<text:s/>users,<text:s/>with<text:s/>77%<text:s/>users<text:s/>accessing<text:s/>resources.<text:s/>5,331<text:s/>resource</text:span><text:span text:style-name="T129_14"><text:s/>pages</text:span><text:span text:style-name="T129_15"><text:s/>were<text:s/>visited,<text:s/>with<text:s/>4,117<text:s/>requests<text:s/>to<text:s/>access<text:s/>resources</text:span><text:span text:style-name="T129_16">.<text:s/></text:span><text:span text:style-name="T129_17">Newsletter<text:s/>sign-ups</text:span><text:span text:style-name="T129_18"><text:s/></text:span><text:span text:style-name="T129_19">also</text:span><text:span text:style-name="T129_20"><text:s/></text:span><text:span text:style-name="T129_21">indicate<text:s/>growing<text:s/>engagement,<text:s/>with<text:s/>710<text:s/></text:span><text:span text:style-name="T129_22">subscribed<text:s/></text:span><text:span text:style-name="T129_23">users</text:span><text:span text:style-name="T129_24">.</text:span><text:span text:style-name="T129_25"><text:s/>Findings<text:s/>from<text:s/></text:span><text:span text:style-name="T129_26">a<text:s/></text:span><text:span text:style-name="T129_27">user<text:s/>survey<text:s/></text:span><text:span text:style-name="T129_28">showed<text:s/></text:span><text:span text:style-name="T129_29">77%<text:s/>of<text:s/>respondents<text:s/>reported<text:s/>improved<text:s/>access<text:s/>to<text:s/>G&amp;E<text:s/>resources<text:s/>compared<text:s/>to<text:s/>12<text:s/>months<text:s/>ago</text:span><text:span text:style-name="T129_30"><text:s/>with<text:s/>61%<text:s/>confirming<text:s/>that<text:s/>engaging<text:s/>with</text:span><text:span text:style-name="T129_31"><text:s/>ERH</text:span><text:span text:style-name="T129_32"><text:s/>resources<text:s/>improved<text:s/>their<text:s/>awareness<text:s/>of<text:s/></text:span><text:span text:style-name="T129_33">G&amp;E</text:span><text:span text:style-name="T129_34"><text:s/>considerations<text:s/>and<text:s/>their<text:s/>relevance<text:s/>to<text:s/>their<text:s/>work.</text:span><text:span text:style-name="T129_35"><text:s/></text:span><text:span text:style-name="T129_36">48%<text:s/>agreed<text:s/>that<text:s/>having<text:s/>access<text:s/>to<text:s/>tools<text:s/>from<text:s/>the<text:s/></text:span><text:span text:style-name="T129_37">ERH</text:span><text:span text:style-name="T129_38"><text:s/>helped<text:s/>them<text:s/>feel<text:s/>more<text:s/>empowered<text:s/>and<text:s/>effective<text:s/>in<text:s/>their<text:s/>roles</text:span><text:span text:style-name="T129_39">.<text:s/>This<text:s/>suggests<text:s/></text:span><text:span text:style-name="T129_40">that<text:s/>despite<text:s/></text:span><text:span text:style-name="T129_41">successfully</text:span><text:span text:style-name="T129_42"><text:s/>increasing<text:s/>awareness,<text:s/>the<text:s/></text:span><text:span text:style-name="T129_43">majority<text:s/>of<text:s/>users<text:s/>did<text:s/>not<text:s/>find</text:span><text:span text:style-name="T129_44"><text:s/>the<text:s/>ERH<text:s/>an<text:s/>effective<text:s/>tool<text:s/>to<text:s/></text:span><text:span text:style-name="T129_45">enable<text:s/>them<text:s/>to<text:s/>e</text:span><text:span text:style-name="T129_46">mbed<text:s/></text:span><text:span text:style-name="T129_47">equalities<text:s/>considerations<text:s/>into<text:s/></text:span><text:span text:style-name="T129_48">the</text:span><text:span text:style-name="T129_49">ir</text:span><text:span text:style-name="T129_50"><text:s/></text:span><text:span text:style-name="T129_51">work</text:span><text:span text:style-name="T129_52">.</text:span><text:span text:style-name="T129_53"><text:s/></text:span><text:span text:style-name="T129_54">Costs<text:s/></text:span><text:span text:style-name="T129_55">associated<text:s/>with<text:s/>the<text:s/></text:span><text:span text:style-name="T129_56">ERH</text:span><text:span text:style-name="T129_57">,</text:span><text:span text:style-name="T129_58"><text:s/>such<text:s/>as<text:s/>identification<text:s/>of<text:s/>resources</text:span><text:span text:style-name="T129_59">,</text:span><text:span text:style-name="T129_60"><text:s/></text:span><text:span text:style-name="T129_61">were</text:span><text:span text:style-name="T129_62"><text:s/>high,<text:s/>despite</text:span><text:span text:style-name="T129_63"><text:s/></text:span><text:span text:style-name="T129_64">partner</text:span><text:span text:style-name="T129_65"><text:s/>efforts<text:s/>to<text:s/>find<text:s/>effic</text:span><text:span text:style-name="T129_66">i</text:span><text:span text:style-name="T129_67">encies.</text:span><text:span text:style-name="T129_68"><text:s/></text:span><text:span text:style-name="T129_69">A</text:span><text:span text:style-name="T129_70">udience<text:s/>engagement<text:s/>has<text:s/>been<text:s/>driven<text:s/>by<text:s/>development<text:s/>of<text:s/>original<text:s/>content<text:s/>and<text:s/>a<text:s/>strategic<text:s/>communications<text:s/>plan.<text:s/>The<text:s/>implem</text:span><text:span text:style-name="T129_71">enting<text:s/>partner<text:s/>has<text:s/>identified<text:s/></text:span><text:span text:style-name="T129_72">direct</text:span><text:span text:style-name="T129_73"><text:s/></text:span><text:span text:style-name="T129_74">engagement<text:s/>with<text:s/>users<text:s/>through<text:s/>webinars,<text:s/>live<text:s/>discussions,<text:s/>or<text:s/>original<text:s/>content<text:s/>as<text:s/>critical</text:span><text:span text:style-name="T129_75"><text:s/>for<text:s/>future<text:s/></text:span><text:span text:style-name="T129_76">growth<text:s/></text:span><text:span text:style-name="T129_77">of<text:s/>ERH</text:span><text:span text:style-name="T129_78"><text:s/>audiences</text:span><text:span text:style-name="T129_79">.</text:span><text:span text:style-name="T129_80"><text:s/></text:span></text:p>
      <text:p text:style-name="P130"/>
      <text:p text:style-name="P131"><text:span text:style-name="T131_1">In<text:s/>the<text:s/>coming<text:s/>year<text:s/>t</text:span><text:span text:style-name="T131_2">he<text:s/>TOC<text:s/>will<text:s/>be<text:s/>revisited<text:s/></text:span><text:span text:style-name="T131_3">to<text:s/>ensure</text:span><text:span text:style-name="T131_4"><text:s/>resources</text:span><text:span text:style-name="T131_5"><text:s/>are</text:span><text:span text:style-name="T131_6"><text:s/>allocated<text:s/>to<text:s/>components<text:s/></text:span><text:span text:style-name="T131_7">with<text:s/>the<text:s/>strongest<text:s/>link<text:s/>between<text:s/>inputs<text:s/>and<text:s/>impact</text:span><text:span text:style-name="T131_8"><text:s/>and</text:span><text:span text:style-name="T131_9">,<text:s/>therefore,</text:span><text:span text:style-name="T131_10"><text:s/></text:span><text:span text:style-name="T131_11">value<text:s/>for<text:s/>money<text:s/>confidence</text:span><text:span text:style-name="T131_12">.<text:s/></text:span><text:span text:style-name="T131_13">The<text:s/>programme<text:s/>may<text:s/>benefit<text:s/>from<text:s/>an<text:s/>effort<text:s/>to<text:s/>consolidate<text:s/></text:span><text:span text:style-name="T131_14">its<text:s/></text:span><text:span text:style-name="T131_15">focus<text:s/>and<text:s/>results<text:s/>to<text:s/>ensure<text:s/>the<text:s/>individual<text:s/>activities<text:s/>add<text:s/>to<text:s/>a<text:s/>sum<text:s/>greater<text:s/>than<text:s/>the<text:s/>constituent<text:s/>parts.<text:s/></text:span><text:span text:style-name="T131_16">PEP-R<text:s/>will<text:s/>continue<text:s/>to<text:s/>consolidate<text:s/>the<text:s/>results<text:s/>achieved<text:s/>to<text:s/>date,<text:s/>with<text:s/>a<text:s/>renewed<text:s/>focus<text:s/>on<text:s/>the<text:s/>strategic<text:s/></text:span><text:span text:style-name="T131_17">alignment</text:span><text:span text:style-name="T131_18">.<text:s/></text:span><text:span text:style-name="T131_19">T</text:span><text:span text:style-name="T131_20">he<text:s/>programme<text:s/>will<text:s/>remain<text:s/>flexible<text:s/>to<text:s/></text:span><text:span text:style-name="T131_21">respond<text:s/>to<text:s/>changes<text:s/>in<text:s/></text:span><text:span text:style-name="T131_22">the<text:s/>global<text:s/>operating<text:s/></text:span><text:span text:style-name="T131_23">context<text:s/>that<text:s/>may<text:s/>undermine<text:s/>progress<text:s/>to<text:s/>date.<text:s/></text:span></text:p>
      <text:p text:style-name="P132"/>
      <text:p text:style-name="P133"><text:span text:style-name="T133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34"/>
      <text:p text:style-name="P135"><text:span text:style-name="T135_1">Th</text:span><text:span text:style-name="T135_2">is<text:s/>programme<text:s/></text:span><text:span text:style-name="T135_3">was</text:span><text:span text:style-name="T135_4"><text:s/></text:span><text:span text:style-name="T135_5">c</text:span><text:span text:style-name="T135_6">reated</text:span><text:span text:style-name="T135_7"><text:s/>to<text:s/>capitalise<text:s/>on<text:s/>opportunit</text:span><text:span text:style-name="T135_8">ies</text:span><text:span text:style-name="T135_9"><text:s/>since<text:s/>the<text:s/>merger<text:s/>of<text:s/>the<text:s/>FCO<text:s/>and<text:s/>DFID.<text:s/>It<text:s/></text:span><text:span text:style-name="T135_10">has<text:s/>a<text:s/></text:span><text:span text:style-name="T135_11">unique</text:span><text:span text:style-name="T135_12"><text:s/>mandate,<text:s/>drawing<text:s/>together<text:s/>advisory<text:s/>expertise</text:span><text:span text:style-name="T135_13">,</text:span><text:span text:style-name="T135_14"><text:s/></text:span><text:span text:style-name="T135_15">with<text:s/></text:span><text:span text:style-name="T135_16">strategic</text:span><text:span text:style-name="T135_17"><text:s/>funding</text:span><text:span text:style-name="T135_18">,<text:s/>to<text:s/>advance<text:s/></text:span><text:span text:style-name="T135_19">equalities</text:span><text:span text:style-name="T135_20"><text:s/></text:span><text:span text:style-name="T135_21">priorities</text:span><text:span text:style-name="T135_22"><text:s/>across<text:s/>the<text:s/>network,<text:s/>delivering<text:s/>impact<text:s/>and<text:s/>driving<text:s/>wider<text:s/>FCDO<text:s/>objectives.<text:s/></text:span><text:span text:style-name="T135_23">No<text:s/>other<text:s/>programme<text:s/>fulfils<text:s/>this<text:s/>manda</text:span><text:span text:style-name="T135_24">t</text:span><text:span text:style-name="T135_25">e</text:span><text:span text:style-name="T135_26">.<text:s/></text:span><text:span text:style-name="T135_27">T</text:span><text:span text:style-name="T135_28">h</text:span><text:span text:style-name="T135_29">e<text:s/>programme<text:s/>continues<text:s/>to<text:s/>represent<text:s/></text:span><text:bookmark-start text:name="_Int_QxgJGlwY"/><text:span text:style-name="T135_30">good<text:s/>value</text:span><text:bookmark-end text:name="_Int_QxgJGlwY"/><text:span text:style-name="T135_31"><text:s/>for<text:s/>money</text:span><text:span text:style-name="T135_32">.</text:span><text:span text:style-name="T135_33"><text:s/></text:span><text:span text:style-name="T135_34">H</text:span><text:span text:style-name="T135_35">owever,<text:s/></text:span><text:span text:style-name="T135_36">recogni</text:span><text:span text:style-name="T135_37">s</text:span><text:span text:style-name="T135_38">ing</text:span><text:span text:style-name="T135_39"><text:s/></text:span><text:span text:style-name="T135_40">changes<text:s/>to<text:s/></text:span><text:span text:style-name="T135_41">the</text:span><text:span text:style-name="T135_42"><text:s/>operating<text:s/>context,<text:s/></text:span><text:span text:style-name="T135_43">a<text:s/></text:span><text:span text:style-name="T135_44">reassessment</text:span><text:span text:style-name="T135_45"><text:s/>of<text:s/>components<text:s/>is<text:s/>required<text:s/>to<text:s/></text:span><text:span text:style-name="T135_46">ensure<text:s/></text:span><text:span text:style-name="T135_47">the<text:s/>programme<text:s/>has<text:s/></text:span><text:span text:style-name="T135_48">strategic<text:s/></text:span><text:span text:style-name="T135_49">alignment<text:s/>and<text:s/></text:span><text:span text:style-name="T135_50">delivers<text:s/>for<text:s/>the<text:s/>organisation.<text:s/></text:span><text:bookmark-start text:name="_Hlk169596297"/><text:span text:style-name="T135_51">The<text:s/>challenges<text:s/>and</text:span><text:span text:style-name="T135_52"><text:s/></text:span><text:span text:style-name="T135_53">opportunities<text:s/>identified<text:s/>in<text:s/>the<text:s/>business<text:s/>case<text:s/></text:span><text:span text:style-name="T135_54">continue<text:s/>to<text:s/>exist</text:span><text:span text:style-name="T135_55">,</text:span><text:span text:style-name="T135_56"><text:s/></text:span><text:span text:style-name="T135_57">and<text:s/></text:span><text:span text:style-name="T135_58">this<text:s/>programme<text:s/>is<text:s/>well<text:s/>situated<text:s/>to<text:s/>respond</text:span><text:span text:style-name="T135_59">.<text:s/></text:span><text:bookmark-end text:name="_Hlk169596297"/><text:span text:style-name="T135_60">PEP-R</text:span><text:span text:style-name="T135_61"><text:s/></text:span><text:span text:style-name="T135_62">remains<text:s/></text:span><text:span text:style-name="T135_63">integral<text:s/>to<text:s/>the<text:s/>Directorate<text:s/></text:span><text:span text:style-name="T135_64">B</text:span><text:span text:style-name="T135_65">usiness<text:s/></text:span><text:span text:style-name="T135_66">P</text:span><text:span text:style-name="T135_67">lan</text:span><text:span text:style-name="T135_68">.<text:s/>I</text:span><text:span text:style-name="T135_69">mproving</text:span><text:span text:style-name="T135_70"><text:s/></text:span><text:span text:style-name="T135_71">organisational</text:span><text:span text:style-name="T135_72"><text:s/></text:span><text:span text:style-name="T135_73">capability</text:span><text:span text:style-name="T135_74"><text:s/>and</text:span><text:span text:style-name="T135_75"><text:s/></text:span><text:span text:style-name="T135_76">mobilising<text:s/></text:span><text:span text:style-name="T135_77">ac</text:span><text:span text:style-name="T135_78">tion<text:s/></text:span><text:span text:style-name="T135_79">will<text:s/></text:span><text:span text:style-name="T135_80">drive<text:s/></text:span><text:span text:style-name="T135_81">equalities</text:span><text:span text:style-name="T135_82"><text:s/>priorities</text:span><text:span text:style-name="T135_83"><text:s/></text:span><text:span text:style-name="T135_84">across</text:span><text:span text:style-name="T135_85"><text:s/>the<text:s/></text:span><text:span text:style-name="T135_86">global</text:span><text:span text:style-name="T135_87"><text:s/></text:span><text:span text:style-name="T135_88">network</text:span><text:span text:style-name="T135_89"><text:s/></text:span><text:span text:style-name="T135_90">and</text:span><text:span text:style-name="T135_91"><text:s/></text:span><text:span text:style-name="T135_92">will<text:s/></text:span><text:span text:style-name="T135_93">ensure<text:s/>teams<text:s/>understand<text:s/>how<text:s/></text:span><text:span text:style-name="T135_94">considering<text:s/></text:span><text:span text:style-name="T135_95">equalities<text:s/></text:span><text:span text:style-name="T135_96">makes</text:span><text:span text:style-name="T135_97"><text:s/>their<text:s/>work<text:s/>more<text:s/>effective,<text:s/>efficient<text:s/></text:span><text:span text:style-name="T135_98">and<text:s/></text:span><text:span text:style-name="T135_99">higher</text:span><text:span text:style-name="T135_100"><text:s/>impact</text:span><text:span text:style-name="T135_101">.</text:span></text:p>
      <text:p text:style-name="P136"/>
      <text:h text:style-name="P137" text:outline-level="2"><text:span text:style-name="T137_1">C.<text:s/>DETAILED<text:s/>OUTPUT<text:s/>SCORING</text:span></text:h>
      <text:p text:style-name="P138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5">
          <table:table-cell table:style-name="Cell41">
            <text:p text:style-name="P139"><text:span text:style-name="T139_1">Output<text:s/>Title<text:s/></text:span></text:p>
          </table:table-cell>
          <table:table-cell table:style-name="Cell42" table:number-columns-spanned="4">
            <text:p text:style-name="P140"><text:span text:style-name="T140_1">Posts<text:s/>have<text:s/>increased<text:s/>access<text:s/>to<text:s/>G&amp;E<text:s/>technical<text:s/>advice,<text:s/></text:span><text:span text:style-name="T140_2">support,</text:span><text:span text:style-name="T140_3"><text:s/>and<text:s/>capability-building<text:s/>initiatives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43" table:number-columns-spanned="2">
            <text:p text:style-name="P141"><text:span text:style-name="T141_1">Output<text:s/>number:<text:s/></text:span></text:p>
          </table:table-cell>
          <table:covered-table-cell/>
          <table:table-cell table:style-name="Cell44">
            <text:p text:style-name="P142"><text:span text:style-name="T142_1">1</text:span></text:p>
          </table:table-cell>
          <table:table-cell table:style-name="Cell45">
            <text:p text:style-name="P143"><text:span text:style-name="T143_1">Output<text:s/>Score:<text:s/></text:span></text:p>
          </table:table-cell>
          <table:table-cell table:style-name="Cell46">
            <text:p text:style-name="P144"><text:span text:style-name="T144_1">A</text:span></text:p>
          </table:table-cell>
        </table:table-row>
        <table:table-row table:style-name="Row17">
          <table:table-cell table:style-name="Cell47" table:number-columns-spanned="2">
            <text:p text:style-name="P145"><text:span text:style-name="T145_1">Impact<text:s/>weighting<text:s/>(%):<text:s text:c="2"/></text:span></text:p>
          </table:table-cell>
          <table:covered-table-cell/>
          <table:table-cell table:style-name="Cell48">
            <text:p text:style-name="P146"><text:span text:style-name="T146_1">34%</text:span></text:p>
          </table:table-cell>
          <table:table-cell table:style-name="Cell49">
            <text:p text:style-name="P147"><text:span text:style-name="T147_1">Weighting<text:s/>revised<text:s/>since<text:s/>last<text:s/>AR?<text:s/></text:span></text:p>
          </table:table-cell>
          <table:table-cell table:style-name="Cell50">
            <text:p text:style-name="P148"><text:span text:style-name="T148_1">No</text:span></text:p>
          </table:table-cell>
        </table:table-row>
      </table:table>
      <text:p text:style-name="P149"/>
      <table:table table:style-name="Table6">
        <table:table-column table:style-name="Column18"/>
        <table:table-column table:style-name="Column19"/>
        <table:table-column table:style-name="Column20"/>
        <table:table-row table:style-name="Row18">
          <table:table-cell table:style-name="Cell51">
            <text:p text:style-name="P150"><text:span text:style-name="T150_1">Indicator(s)</text:span></text:p>
          </table:table-cell>
          <table:table-cell table:style-name="Cell52">
            <text:p text:style-name="P151"><text:span text:style-name="T151_1">Milestone(s)<text:s/>for<text:s/>this<text:s/>review</text:span></text:p>
          </table:table-cell>
          <table:table-cell table:style-name="Cell53">
            <text:p text:style-name="P152"><text:span text:style-name="T152_1">Progress<text:s/></text:span></text:p>
          </table:table-cell>
        </table:table-row>
        <table:table-row table:style-name="Row19">
          <table:table-cell table:style-name="Cell54">
            <text:p text:style-name="P153"><text:span text:style-name="T153_1">1.</text:span><text:span text:style-name="T153_2">1</text:span><text:span text:style-name="T153_3"><text:s/></text:span><text:span text:style-name="T153_4">Type<text:s/>of<text:s/>technical<text:s/>advisory<text:s/>support<text:s/>provided<text:s/>to<text:s/>staff<text:s/>as<text:s/>part<text:s/>of<text:s/>PEP-R<text:s/>advisory/<text:s/>technical<text:s/>support.</text:span></text:p>
          </table:table-cell>
          <table:table-cell table:style-name="Cell55">
            <text:p text:style-name="P154"><text:span text:style-name="T154_1">5</text:span></text:p>
          </table:table-cell>
          <table:table-cell table:style-name="Cell56">
            <text:p text:style-name="P155"><text:span text:style-name="T155_1">Outputs<text:s/>met<text:s/>expectation</text:span></text:p>
            <text:p text:style-name="P156"/>
          </table:table-cell>
        </table:table-row>
        <table:table-row table:style-name="Row20">
          <table:table-cell table:style-name="Cell57">
            <text:p text:style-name="P157"><text:span text:style-name="T157_1">1.2<text:s/></text:span><text:span text:style-name="T157_2">#<text:s/>of<text:s/>staff<text:s/>L&amp;D<text:s/>opportunities<text:s/>held<text:s/>across<text:s/>PEP-R<text:s/>components<text:s/>for<text:s/>G&amp;E.</text:span></text:p>
          </table:table-cell>
          <table:table-cell table:style-name="Cell58">
            <text:p text:style-name="P158"><text:span text:style-name="T158_1">50</text:span></text:p>
          </table:table-cell>
          <table:table-cell table:style-name="Cell59">
            <text:p text:style-name="P159"><text:span text:style-name="T159_1">Outputs<text:s/></text:span><text:span text:style-name="T159_2">moderately<text:s/>exceeded</text:span><text:span text:style-name="T159_3"><text:s/>expectation</text:span></text:p>
            <text:p text:style-name="P160"><text:span text:style-name="T160_1">A<text:s/>total<text:s/>of<text:s/></text:span><text:span text:style-name="T160_2">59<text:s/></text:span><text:span text:style-name="T160_3">opportunities</text:span><text:span text:style-name="T160_4"><text:s/>delivered<text:s/>in<text:s/></text:span><text:span text:style-name="T160_5">th</text:span><text:span text:style-name="T160_6">is</text:span><text:span text:style-name="T160_7"><text:s/>reporting<text:s/>period.<text:s/></text:span></text:p>
          </table:table-cell>
        </table:table-row>
        <table:table-row table:style-name="Row21">
          <table:table-cell table:style-name="Cell60">
            <text:p text:style-name="P161"><text:span text:style-name="T161_1">1.</text:span><text:span text:style-name="T161_2">3</text:span><text:span text:style-name="T161_3"><text:s/></text:span><text:span text:style-name="T161_4">%</text:span><text:span text:style-name="T161_5"><text:s/>of<text:s/>positive<text:s/>feedback<text:s/>received<text:s/>from<text:s/>advisory<text:s/>and<text:s/>TA<text:s/>support<text:s/>provided</text:span></text:p>
          </table:table-cell>
          <table:table-cell table:style-name="Cell61">
            <text:p text:style-name="P162"><text:span text:style-name="T162_1">75%</text:span></text:p>
          </table:table-cell>
          <table:table-cell table:style-name="Cell62">
            <text:p text:style-name="P163"><text:span text:style-name="T163_1">Outputs<text:s/></text:span><text:span text:style-name="T163_2">moderately<text:s/></text:span><text:span text:style-name="T163_3">did<text:s/>not<text:s/></text:span><text:span text:style-name="T163_4">met<text:s/>expectation</text:span></text:p>
            <text:p text:style-name="P164"><text:span text:style-name="T164_1">7</text:span><text:span text:style-name="T164_2">3</text:span><text:span text:style-name="T164_3">%<text:s/></text:span><text:span text:style-name="T164_4">of<text:s/>feedback<text:s/>on<text:s/>advisory<text:s/>and<text:s/>technical<text:s/>support<text:s/>was<text:s/>positive.</text:span></text:p>
          </table:table-cell>
        </table:table-row>
        <table:table-row table:style-name="Row22">
          <table:table-cell table:style-name="Cell63">
            <text:p text:style-name="P165"><text:span text:style-name="T165_1">1.</text:span><text:span text:style-name="T165_2">4</text:span><text:span text:style-name="T165_3"><text:s/></text:span><text:span text:style-name="T165_4">#<text:s/>of<text:s/>PSED<text:s/>capability<text:s/>initiatives<text:s/>offered<text:s/>to<text:s/>the<text:s/>network</text:span></text:p>
          </table:table-cell>
          <table:table-cell table:style-name="Cell64">
            <text:p text:style-name="P166"><text:span text:style-name="T166_1">10</text:span></text:p>
          </table:table-cell>
          <table:table-cell table:style-name="Cell65">
            <text:p text:style-name="P167"><text:span text:style-name="T167_1">Outputs<text:s/>moderately<text:s/>exceeded<text:s/>expectation</text:span></text:p>
            <text:p text:style-name="P168"><text:span text:style-name="T168_1">14<text:s/>capability<text:s/>initiatives<text:s/>offered</text:span><text:span text:style-name="T168_2"><text:s/>in<text:s/></text:span><text:span text:style-name="T168_3">this<text:s/></text:span><text:span text:style-name="T168_4">reporting<text:s/>period</text:span></text:p>
          </table:table-cell>
        </table:table-row>
      </table:table>
      <text:p text:style-name="P169"/>
      <text:p text:style-name="P170"><text:span text:style-name="T170_1">Briefly<text:s/>describe<text:s/>the<text:s/>output’s<text:s/>activities<text:s/>and<text:s/>provide<text:s/>supporting<text:s/>narrative<text:s/>for<text:s/>the<text:s/>score.<text:s/></text:span></text:p>
      <text:p text:style-name="P171"/>
      <text:p text:style-name="P172"><text:span text:style-name="T172_1">Output<text:s/>1<text:s/>scored<text:s/>A,<text:s/>meeting<text:s/>expectations</text:span><text:span text:style-name="T172_2">.<text:s/></text:span><text:span text:style-name="T172_3">Indicators<text:s/>1.1,<text:s/>1.2<text:s/>and<text:s/>1.4<text:s/>met<text:s/>or<text:s/>moderately<text:s/>exceeded<text:s/>expectations;<text:s/>however,<text:s/>indicator<text:s/>1.3<text:s/>moderately<text:s/>did<text:s/>not<text:s/>meet<text:s/>expectations.<text:s/>Taken<text:s/>as<text:s/>an<text:s/>average,<text:s/>the<text:s/>output<text:s/>met<text:s/>expectations.</text:span><text:span text:style-name="T172_4"><text:s/></text:span><text:span text:style-name="T172_5">T</text:span><text:span text:style-name="T172_6">echnical<text:s/>assistance<text:s/>has<text:s/>been<text:s/>delivered<text:s/>to<text:s/>EEF<text:s/>project<text:s/>teams</text:span><text:span text:style-name="T172_7"><text:s/>by<text:s/>the<text:s/>Social<text:s/>Development<text:s/>Direct</text:span><text:span text:style-name="T172_8">,<text:s/>including<text:s/>via<text:s/>workshops<text:s/>and<text:s/></text:span><text:span text:style-name="T172_9">one</text:span><text:span text:style-name="T172_10">-</text:span><text:span text:style-name="T172_11">to</text:span><text:span text:style-name="T172_12">-</text:span><text:span text:style-name="T172_13">one<text:s/>bespoke<text:s/>support</text:span><text:span text:style-name="T172_14"><text:s/>on<text:s/>core<text:s/>themes:<text:s/>disability<text:s/>inclusion,<text:s/>safeguarding,<text:s/>inclusive<text:s/>programme<text:s/>management<text:s/>and<text:s/>MEL</text:span><text:span text:style-name="T172_15">.</text:span><text:span text:style-name="T172_16"><text:s/>The<text:s/>modality<text:s/></text:span><text:span text:style-name="T172_17">of<text:s/>this<text:s/>provision<text:s/></text:span><text:span text:style-name="T172_18">was<text:s/>reviewed<text:s/>in<text:s/>year<text:s/>and<text:s/>shifted<text:s/>to<text:s/>focus<text:s/>on<text:s/></text:span><text:span text:style-name="T172_19">one-to-one<text:s/></text:span><text:span text:style-name="T172_20">demand-led<text:s/>provision,<text:s/>in</text:span><text:span text:style-name="T172_21"><text:s/>response<text:s/>to<text:s/>engagement</text:span><text:span text:style-name="T172_22"><text:s/>levels</text:span><text:span text:style-name="T172_23"><text:s/>and<text:s/>feedback</text:span><text:span text:style-name="T172_24">.</text:span><text:span text:style-name="T172_25"><text:s/></text:span><text:span text:style-name="T172_26">Policy<text:s/>advisory<text:s/>support<text:s/></text:span><text:span text:style-name="T172_27">was</text:span><text:span text:style-name="T172_28"><text:s/>provided<text:s/>in<text:s/>all<text:s/>regions<text:s/></text:span><text:span text:style-name="T172_29">covered<text:s/>by<text:s/>RGEAs.<text:s/></text:span><text:span text:style-name="T172_30">The<text:s/>programme<text:s/>delivered<text:s/>59<text:s/>learning<text:s/>events<text:s/>in<text:s/>the<text:s/>period,<text:s/>through<text:s/>the<text:s/>RGEAs</text:span><text:span text:style-name="T172_31"><text:s/>(18)</text:span><text:span text:style-name="T172_32">,<text:s/>Capability<text:s/>Secondee</text:span><text:span text:style-name="T172_33"><text:s/>(2</text:span><text:span text:style-name="T172_34">6</text:span><text:span text:style-name="T172_35">)</text:span><text:span text:style-name="T172_36"><text:s/>and<text:s/>delivery<text:s/></text:span><text:span text:style-name="T172_37">partner</text:span><text:span text:style-name="T172_38">,<text:s/>covering<text:s/>key<text:s/>issues<text:s/>such<text:s/>as<text:s/>ending<text:s/>violence,<text:s/>LGBT+,<text:s/>disability,<text:s/>gender<text:s/>equality<text:s/>and<text:s/>how<text:s/></text:span><text:span text:style-name="T172_39">to<text:s/></text:span><text:span text:style-name="T172_40">mainstream<text:s/></text:span><text:span text:style-name="T172_41">equalities</text:span><text:span text:style-name="T172_42"><text:s/></text:span><text:span text:style-name="T172_43">issues<text:s/>across<text:s/>their<text:s/>work.<text:s/></text:span><text:span text:style-name="T172_44">Recruitment<text:s/>processes<text:s/>outside<text:s/>of<text:s/>this<text:s/>programme’s<text:s/>control<text:s/>resulted<text:s/>in<text:s/>some<text:s/>gaps<text:s/>in<text:s/>provision,<text:s/>notably<text:s/>in<text:s/>Sub-Saharan<text:s/>Africa<text:s/>and<text:s/>South<text:s/>and<text:s/>Central<text:s/>Asia.<text:s/>Differences<text:s/>between<text:s/>regions<text:s/>and<text:s/>resource<text:s/>constraints<text:s/>in<text:s/>the<text:s/>network<text:s/>have<text:s/>presented<text:s/>challenges<text:s/>with<text:s/>achieving<text:s/>a<text:s/>cohesive<text:s/>and<text:s/>consistent<text:s/>delivery<text:s/>offer<text:s/>of<text:s/>advisory<text:s/>support.<text:s/></text:span><text:span text:style-name="T172_45">A</text:span><text:span text:style-name="T172_46">n<text:s/>e</text:span><text:span text:style-name="T172_47">-learning<text:s/></text:span><text:span text:style-name="T172_48">programme</text:span><text:span text:style-name="T172_49"><text:s/>was<text:s/>created<text:s/></text:span><text:span text:style-name="T172_50">and</text:span><text:span text:style-name="T172_51"><text:s/>series<text:s/>of<text:s/></text:span><text:span text:style-name="T172_52">virtual<text:s/>workshops/seminars/panel<text:s/>discussions</text:span><text:span text:style-name="T172_53"><text:s/>run<text:s/>across<text:s/>the<text:s/>network</text:span><text:span text:style-name="T172_54">.</text:span><text:span text:style-name="T172_55"><text:s/></text:span><text:span text:style-name="T172_56">A</text:span><text:span text:style-name="T172_57">n<text:s/>additional<text:s/>14<text:s/></text:span><text:span text:style-name="T172_58">events<text:s/></text:span><text:span text:style-name="T172_59">focussed<text:s/>on<text:s/>PSED,<text:s/>moderately<text:s/>exceeding<text:s/>expectations.</text:span><text:span text:style-name="T172_60"><text:s/></text:span><text:span text:style-name="T172_61">T</text:span><text:span text:style-name="T172_62">his<text:s/>result<text:s/>reflects<text:s/>a<text:s/>low<text:s/>response<text:s/>rate<text:s/>to<text:s/>feedback<text:s/>surveys<text:s/>and<text:s/>should<text:s/>be<text:s/>t</text:span><text:span text:style-name="T172_63">reated<text:s/>with<text:s/>caution<text:s/>given<text:s/>limitations<text:s/></text:span><text:span text:style-name="T172_64">in<text:s/></text:span><text:span text:style-name="T172_65">the<text:s/>sample.<text:s/>T</text:span><text:span text:style-name="T172_66">he<text:s/>PSED<text:s/>initiatives<text:s/>have<text:s/>delivered<text:s/>against<text:s/>the<text:s/>programmes<text:s/>planned<text:s/>outcomes</text:span><text:span text:style-name="T172_67"><text:s/>with<text:s/>clear<text:s/>linkages<text:s/>between<text:s/>output<text:s/>and<text:s/>outcome<text:s/>level<text:s/>changes</text:span><text:span text:style-name="T172_68">.</text:span><text:span text:style-name="T172_69"><text:s/>Across<text:s/>these<text:s/></text:span><text:span text:style-name="T172_70">initiatives</text:span><text:span text:style-name="T172_71">,</text:span><text:span text:style-name="T172_72"><text:s/></text:span><text:span text:style-name="T172_73">73%<text:s/>of<text:s/>feedback<text:s/>received<text:s/>was<text:s/>positive,<text:s/>slightly<text:s/>below<text:s/>target.</text:span><text:span text:style-name="T172_74"><text:s/>The<text:s/>team<text:s/>have<text:s/>also<text:s/></text:span><text:span text:style-name="T172_75">increased<text:s/>access<text:s/>to<text:s/></text:span><text:span text:style-name="T172_76">guidance<text:s/>through<text:s/>the<text:s/>central<text:s/>Equalities<text:s/>Gateway<text:s/>and<text:s/>development<text:s/>of<text:s/></text:span><text:span text:style-name="T172_77">a<text:s/>training<text:s/>module.<text:s/></text:span></text:p>
      <text:p text:style-name="P173"/>
      <text:p text:style-name="P174"><text:span text:style-name="T17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175"/>
      <text:p text:style-name="P176"><text:span text:style-name="T176_1">Milestones<text:s/>for<text:s/>this<text:s/>output<text:s/>were<text:s/>finalised<text:s/>in<text:s/>year<text:s/>and<text:s/>an<text:s/>additional<text:s/>indicator<text:s/>added<text:s/>(1.4)<text:s/>to<text:s/>give<text:s/>a<text:s/>specific<text:s/>focus<text:s/>on<text:s/>driving<text:s/>and<text:s/>measuring<text:s/>the<text:s/></text:span><text:span text:style-name="T176_2">impact<text:s/>of<text:s/>PSED-focussed<text:s/>initiatives.<text:s/></text:span><text:span text:style-name="T176_3">Changes<text:s/>to<text:s/>this<text:s/>output<text:s/>will<text:s/>be<text:s/>required<text:s/>in<text:s/>the<text:s/>coming<text:s/>year,<text:s/>reflecting<text:s/>key<text:s/>changes<text:s/>to<text:s/>this<text:s/>programme.</text:span></text:p>
      <text:p text:style-name="P177"><text:span text:style-name="T177_1"><text:tab/></text:span></text:p>
      <text:p text:style-name="P178"><text:span text:style-name="T178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179"/>
      <text:p text:style-name="P180"><text:span text:style-name="T180_1">Progress<text:s/>on<text:s/>recommendations<text:s/>from<text:s/>the<text:s/>previous<text:s/>AR:</text:span></text:p>
      <table:table table:style-name="Table7">
        <table:table-column table:style-name="Column21"/>
        <table:table-column table:style-name="Column22"/>
        <table:table-column table:style-name="Column23"/>
        <table:table-row table:style-name="Row23">
          <table:table-cell table:style-name="Cell66">
            <text:p text:style-name="P181"><text:span text:style-name="T181_1">Recommendation</text:span></text:p>
          </table:table-cell>
          <table:table-cell table:style-name="Cell67">
            <text:p text:style-name="P182"><text:span text:style-name="T182_1">Status<text:s/></text:span></text:p>
          </table:table-cell>
          <table:table-cell table:style-name="Cell68">
            <text:p text:style-name="P183"><text:span text:style-name="T183_1">Update<text:s/></text:span></text:p>
          </table:table-cell>
        </table:table-row>
        <table:table-row table:style-name="Row24">
          <table:table-cell table:style-name="Cell69">
            <text:p text:style-name="P184"><text:span text:style-name="T184_1">Synergies<text:s/>should<text:s/>be<text:s/>explored<text:s/>with<text:s/>other<text:s/>aspects<text:s/>of<text:s/>the<text:s/>programme.<text:s/>The<text:s/>secondee<text:s/>and<text:s/></text:span><text:span text:style-name="T184_2">RGEAs<text:s/></text:span><text:span text:style-name="T184_3">can<text:s/>play<text:s/>an<text:s/>effective<text:s/>role<text:s/>in<text:s/>supporting<text:s/></text:span><text:span text:style-name="T184_4">P</text:span><text:span text:style-name="T184_5">ost</text:span><text:span text:style-name="T184_6">s<text:s/>applying<text:s/>for<text:s/>the<text:s/></text:span><text:span text:style-name="T184_7">EEF</text:span><text:span text:style-name="T184_8"><text:s/>and<text:s/>identifying<text:s/>resources<text:s/>to<text:s/>include<text:s/>on<text:s/>the<text:s/></text:span><text:span text:style-name="T184_9">ERH.</text:span></text:p>
          </table:table-cell>
          <table:table-cell table:style-name="Cell70">
            <text:p text:style-name="P185"><text:span text:style-name="T185_1">Complete</text:span></text:p>
          </table:table-cell>
          <table:table-cell table:style-name="Cell71">
            <text:p text:style-name="P186"><text:span text:style-name="T186_1">Synergies<text:s/>between<text:s/>advisors<text:s/>and<text:s/>other<text:s/>components,<text:s/>have<text:s/>started<text:s/>to<text:s/>be<text:s/>realised</text:span><text:span text:style-name="T186_2">,<text:s/>including<text:s/>between<text:s/>the<text:s/>RGEAs<text:s/>and<text:s/>EIU<text:s/>to<text:s/>drive<text:s/>the<text:s/>increase<text:s/>in<text:s/>compliance.</text:span><text:span text:style-name="T186_3"><text:s/></text:span><text:span text:style-name="T186_4">In<text:s/>this<text:s/>reporting<text:s/>period<text:s/></text:span><text:span text:style-name="T186_5">advisors</text:span><text:span text:style-name="T186_6"><text:s/>played<text:s/>an<text:s/>active<text:s/>role<text:s/>in<text:s/></text:span><text:span text:style-name="T186_7">the<text:s/>process<text:s/>for<text:s/>allocating</text:span><text:span text:style-name="T186_8"><text:s/>project<text:s/>funds</text:span><text:span text:style-name="T186_9"><text:s/>and<text:s/>have<text:s/>supported<text:s/>identification<text:s/></text:span><text:span text:style-name="T186_10">o</text:span><text:span text:style-name="T186_11">f<text:s/>resources<text:s/>for<text:s/>upload<text:s/>to<text:s/>the<text:s/>ERH.</text:span></text:p>
          </table:table-cell>
        </table:table-row>
        <table:table-row table:style-name="Row25">
          <table:table-cell table:style-name="Cell72">
            <text:p text:style-name="P187"><text:span text:style-name="T187_1">On-boarding<text:s/>of<text:s/>the<text:s/></text:span><text:span text:style-name="T187_2">RGEAs<text:s/></text:span><text:span text:style-name="T187_3">should<text:s/>include<text:s/>clear<text:s/>communications<text:s/>to<text:s/></text:span><text:span text:style-name="T187_4">networks<text:s/>of<text:s/>stakeholders<text:s/>to<text:s/>build<text:s/>buy-in<text:s/>to<text:s/>the<text:s/>roles<text:s/>but<text:s/>also<text:s/>to<text:s/>clarify<text:s/>what<text:s/></text:span><text:span text:style-name="T187_5">advisors</text:span><text:span text:style-name="T187_6"><text:s/>will<text:s/>deliver<text:s/>and<text:s/>ensure<text:s/>their<text:s/>roles<text:s/>remain<text:s/>linked<text:s/>to<text:s/>delivery<text:s/>of<text:s/>the<text:s/>programme<text:s/>objectives.</text:span></text:p>
          </table:table-cell>
          <table:table-cell table:style-name="Cell73">
            <text:p text:style-name="P188"><text:span text:style-name="T188_1">Complete</text:span></text:p>
          </table:table-cell>
          <table:table-cell table:style-name="Cell74">
            <text:p text:style-name="P189"><text:span text:style-name="T189_1">A<text:s/>role<text:s/>overview<text:s/>pack<text:s/>was<text:s/>developed<text:s/>and<text:s/>has<text:s/>been<text:s/>regularly<text:s/>cascaded<text:s/>to<text:s/>key<text:s/>stakeholders</text:span><text:span text:style-name="T189_2">,</text:span><text:span text:style-name="T189_3"><text:s/>giv</text:span><text:span text:style-name="T189_4">ing</text:span><text:span text:style-name="T189_5"><text:s/>a<text:s/>clear<text:s/>remit<text:s/></text:span><text:span text:style-name="T189_6">to</text:span><text:span text:style-name="T189_7"><text:s/>the<text:s/></text:span><text:span text:style-name="T189_8">advisory<text:s/>roles.<text:s/>A<text:s/>secretariat<text:s/>function<text:s/>has<text:s/>been<text:s/>established<text:s/>to<text:s/>further<text:s/>clarify<text:s/>delivery<text:s/>objectives<text:s/>ensuring<text:s/>alignment<text:s/>with<text:s/>programme<text:s/>objectives.</text:span></text:p>
          </table:table-cell>
        </table:table-row>
      </table:table>
      <text:p text:style-name="P190"/>
      <text:p text:style-name="P191"><text:span text:style-name="T191_1">Lessons<text:s/>learned<text:s/>this<text:s/>year<text:s/></text:span></text:p>
      <text:p text:style-name="P192"><text:span text:style-name="T192_1">L</text:span><text:span text:style-name="T192_2">1.1</text:span><text:span text:style-name="T192_3"><text:s/></text:span><text:span text:style-name="T192_4">Demand</text:span><text:span text:style-name="T192_5"><text:s/>driven<text:s/>work</text:span><text:span text:style-name="T192_6"><text:s/></text:span><text:span text:style-name="T192_7">from</text:span><text:span text:style-name="T192_8"><text:s/>the<text:s/>network<text:s/>can<text:s/>result<text:s/>in<text:s/></text:span><text:span text:style-name="T192_9">reactive<text:s/>support<text:s/>and<text:s/>initiatives<text:s/></text:span><text:span text:style-name="T192_10">rather<text:s/>than<text:s/>proactive</text:span><text:span text:style-name="T192_11"><text:s/>activities<text:s/>that<text:s/>drive<text:s/>t</text:span><text:span text:style-name="T192_12">he<text:s/>bigger<text:s/>strategic<text:s/>picture</text:span><text:span text:style-name="T192_13">.</text:span><text:span text:style-name="T192_14"><text:s/>This<text:s/>was<text:s/>notable<text:s/>in</text:span><text:span text:style-name="T192_15"><text:s/>the<text:s/></text:span><text:span text:style-name="T192_16">central<text:s/></text:span><text:span text:style-name="T192_17">capability</text:span><text:span text:style-name="T192_18"><text:s/></text:span><text:span text:style-name="T192_19">offer,<text:s/>which<text:s/>focussed<text:s/>on<text:s/>providing<text:s/>support<text:s/>to<text:s/>individual<text:s/></text:span><text:span text:style-name="T192_20">initiatives</text:span><text:span text:style-name="T192_21">,<text:s/></text:span><text:span text:style-name="T192_22">above<text:s/>the<text:s/></text:span><text:span text:style-name="T192_23">development<text:s/>of<text:s/>the<text:s/></text:span><text:span text:style-name="T192_24">capability</text:span><text:span text:style-name="T192_25"><text:s/>strategy<text:s/>to<text:s/>assess<text:s/>where<text:s/>support<text:s/>would<text:s/>be<text:s/>most<text:s/>impactful</text:span><text:span text:style-name="T192_26">.</text:span></text:p>
      <text:p text:style-name="P193"><text:span text:style-name="T193_1">L</text:span><text:span text:style-name="T193_2">1.2</text:span><text:span text:style-name="T193_3"><text:s/></text:span><text:span text:style-name="T193_4">Efforts<text:s/>and<text:s/>results<text:s/>are<text:s/>naturally<text:s/>different<text:s/>based<text:s/>on<text:s/>type<text:s/>of<text:s/>Post,<text:s/>such<text:s/>as<text:s/>between<text:s/>large<text:s/>Posts<text:s/>and<text:s/>very<text:s/>small<text:s/>embassies<text:s/>(VESPs)<text:s/>and<text:s/>posts<text:s/>or<text:s/>ODA<text:s/>and<text:s/>non-ODA</text:span><text:span text:style-name="T193_5">.</text:span><text:span text:style-name="T193_6"><text:s/></text:span><text:span text:style-name="T193_7">Different<text:s/>feedback<text:s/>forms<text:s/>used<text:s/>across<text:s/>components</text:span><text:span text:style-name="T193_8"><text:s/>ma</text:span><text:span text:style-name="T193_9">de</text:span><text:span text:style-name="T193_10"><text:s/>it<text:s/>cumbersome<text:s/>to<text:s/>report<text:s/>on<text:s/>this<text:s/>ou</text:span><text:span text:style-name="T193_11">t</text:span><text:span text:style-name="T193_12">put</text:span><text:span text:style-name="T193_13">.<text:s/></text:span><text:span text:style-name="T193_14">A<text:s/>s</text:span><text:span text:style-name="T193_15">tandardised<text:s/>feedback</text:span><text:span text:style-name="T193_16"><text:s/>fo</text:span><text:span text:style-name="T193_17">r</text:span><text:span text:style-name="T193_18">m<text:s/></text:span><text:span text:style-name="T193_19">used</text:span><text:span text:style-name="T193_20"><text:s/></text:span><text:span text:style-name="T193_21">a</text:span><text:span text:style-name="T193_22">cross<text:s/>components,<text:s/>capturing<text:s/>audience<text:s/>details</text:span><text:span text:style-name="T193_23">,</text:span><text:span text:style-name="T193_24"><text:s/>would<text:s/>be<text:s/>more<text:s/>efficient<text:s/>and<text:s/></text:span><text:span text:style-name="T193_25">ensure<text:s/>detail<text:s/>is<text:s/>captured<text:s/>on<text:s/>who<text:s/>is<text:s/>engaging<text:s/>with<text:s/></text:span><text:span text:style-name="T193_26"><text:s/>the<text:s/>programme<text:s/>and<text:s/>identify<text:s/>where<text:s/>and<text:s/>how<text:s/>advisory<text:s/>support<text:s/>achieves<text:s/>the<text:s/>greatest<text:s/>impact</text:span><text:span text:style-name="T193_27">.</text:span></text:p>
      <text:p text:style-name="P194"><text:span text:style-name="T194_1">L1.3<text:s/></text:span><text:span text:style-name="T194_2">Recruitment<text:s/>and<text:s/>onboarding</text:span><text:span text:style-name="T194_3"><text:s/></text:span><text:span text:style-name="T194_4">has<text:s/>taken<text:s/>considerable<text:s/>time<text:s/></text:span><text:span text:style-name="T194_5">causing</text:span><text:span text:style-name="T194_6"><text:s/></text:span><text:span text:style-name="T194_7">gaps<text:s/>in<text:s/>some<text:s/>r</text:span><text:span text:style-name="T194_8">oles<text:s/>and<text:s/>regions.<text:s/></text:span><text:span text:style-name="T194_9">A</text:span><text:span text:style-name="T194_10">ddressing<text:s/>this<text:s/>is<text:s/>beyond<text:s/>the<text:s/>scope<text:s/>of<text:s/>this<text:s/>programme,<text:s/></text:span><text:span text:style-name="T194_11">however,<text:s/></text:span><text:span text:style-name="T194_12">time<text:s/>and<text:s/>potential<text:s/>gaps<text:s/>caused<text:s/>should<text:s/>be<text:s/>planned<text:s/>for<text:s/>and<text:s/>mitigated<text:s/>where<text:s/>possible.<text:s/></text:span></text:p>
      <text:p text:style-name="P195"/>
      <text:p text:style-name="P196"><text:span text:style-name="T196_1">Recommendations<text:s/>for<text:s/>the<text:s/>year<text:s/>ahead</text:span></text:p>
      <text:p text:style-name="P197"><text:span text:style-name="T197_1">R</text:span><text:span text:style-name="T197_2">1.1</text:span><text:span text:style-name="T197_3"><text:s/></text:span><text:span text:style-name="T197_4">Expand<text:s/>outreach<text:s/>across<text:s/>the<text:s/>FCDO<text:s/>network<text:s/>to<text:s/>engage<text:s/>teams<text:s/>not<text:s/>traditionally<text:s/>involved<text:s/>in<text:s/>G&amp;E<text:s/>work.<text:s/>Develop<text:s/>and<text:s/>deliver<text:s/>tailored<text:s/>content<text:s/>and<text:s/>engagement<text:s/>strategies<text:s/>that<text:s/>reflect<text:s/>specific<text:s/>roles,<text:s/>regional<text:s/>contexts,<text:s/>and<text:s/>thematic<text:s/>priorities.</text:span></text:p>
      <text:p text:style-name="P198"><text:span text:style-name="T198_1">R1.2</text:span><text:span text:style-name="T198_2"><text:s/></text:span><text:span text:style-name="T198_3">Ensure<text:s/>all<text:s/></text:span><text:span text:style-name="T198_4">ad</text:span><text:span text:style-name="T198_5">visory<text:s/>roles</text:span><text:span text:style-name="T198_6"><text:s/>have<text:s/>clear<text:s/></text:span><text:span text:style-name="T198_7">objectives<text:s/>that<text:s/>link<text:s/>back<text:s/>to<text:s/></text:span><text:span text:style-name="T198_8">the<text:s/>programme<text:s/>logframe<text:s/>and<text:s/></text:span><text:span text:style-name="T198_9">FCDO<text:s/></text:span><text:span text:style-name="T198_10">priorities</text:span><text:span text:style-name="T198_11">.<text:s/></text:span><text:span text:style-name="T198_12">Working<text:s/>across<text:s/>Gender,<text:s/>Equalities<text:s/>and<text:s/>Rights<text:s/>department</text:span><text:span text:style-name="T198_13">,</text:span><text:span text:style-name="T198_14"><text:s/></text:span><text:span text:style-name="T198_15">t</text:span><text:span text:style-name="T198_16">he<text:s/>programme<text:s/></text:span><text:span text:style-name="T198_17">should<text:s/></text:span><text:span text:style-name="T198_18">refine</text:span><text:span text:style-name="T198_19"><text:s/>the<text:s/></text:span><text:span text:style-name="T198_20">offer<text:s/>to<text:s/>the<text:s/>network,<text:s/></text:span><text:span text:style-name="T198_21">outlining<text:s/></text:span><text:span text:style-name="T198_22">a</text:span><text:span text:style-name="T198_23">n<text:s/></text:span><text:span text:style-name="T198_24">approach<text:s/>to<text:s/>mainstreaming<text:s/>that<text:s/>can<text:s/>be<text:s/></text:span><text:span text:style-name="T198_25">adapted</text:span><text:span text:style-name="T198_26"><text:s/>to<text:s/>meet<text:s/>the<text:s/>context.<text:s/></text:span></text:p>
      <text:p text:style-name="P199"><text:span text:style-name="T199_1">R1.3<text:s/></text:span><text:span text:style-name="T199_2">Design<text:s/>and<text:s/>implement<text:s/>a<text:s/>standardised<text:s/>feedback<text:s/>tool<text:s/>for<text:s/>use<text:s/>across<text:s/>all<text:s/>programme<text:s/>components.<text:s/>Ensure<text:s/>the<text:s/>tool<text:s/>captures<text:s/>relevant<text:s/>audience<text:s/>data,<text:s/>is<text:s/>easy<text:s/>to<text:s/>use,<text:s/>and<text:s/>supports<text:s/>proportionate,<text:s/>targeted<text:s/>data<text:s/>collection<text:s/>to<text:s/>inform<text:s/>programme<text:s/>learning<text:s/>and<text:s/>adaptive<text:s/>management.</text:span><text:span text:style-name="T199_3"><text:s/></text:span></text:p>
      <text:p text:style-name="P200"/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6">
          <table:table-cell table:style-name="Cell75">
            <text:p text:style-name="P201"><text:span text:style-name="T201_1">Output<text:s/>Title<text:s/></text:span></text:p>
          </table:table-cell>
          <table:table-cell table:style-name="Cell76" table:number-columns-spanned="4">
            <text:p text:style-name="P202"><text:span text:style-name="T202_1">Posts<text:s/>are<text:s/>enabled<text:s/>to<text:s/>carry<text:s/>out<text:s/>new,<text:s/></text:span><text:span text:style-name="T202_2">catalytic,</text:span><text:span text:style-name="T202_3"><text:s/>and<text:s/>enabling<text:s/>G&amp;E<text:s/>work<text:s/>through<text:s/>access<text:s/>to<text:s/>the<text:s/>E</text:span><text:span text:style-name="T202_4">EF</text:span><text:span text:style-name="T202_5">,<text:s/>opening<text:s/>up<text:s/>opportunities<text:s/>to<text:s/>work<text:s/>with<text:s/>local<text:s/>organisations<text:s/>and<text:s/>stakeholders.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77" table:number-columns-spanned="2">
            <text:p text:style-name="P203"><text:span text:style-name="T203_1">Output<text:s/>number:<text:s/></text:span></text:p>
          </table:table-cell>
          <table:covered-table-cell/>
          <table:table-cell table:style-name="Cell78">
            <text:p text:style-name="P204"><text:span text:style-name="T204_1">2</text:span></text:p>
          </table:table-cell>
          <table:table-cell table:style-name="Cell79">
            <text:p text:style-name="P205"><text:span text:style-name="T205_1">Output<text:s/>Score:<text:s/></text:span></text:p>
          </table:table-cell>
          <table:table-cell table:style-name="Cell80">
            <text:p text:style-name="P206"><text:span text:style-name="T206_1">A</text:span></text:p>
          </table:table-cell>
        </table:table-row>
        <table:table-row table:style-name="Row28">
          <table:table-cell table:style-name="Cell81" table:number-columns-spanned="2">
            <text:p text:style-name="P207"><text:span text:style-name="T207_1">Impact<text:s/>weighting<text:s/>(%):<text:s text:c="2"/></text:span></text:p>
          </table:table-cell>
          <table:covered-table-cell/>
          <table:table-cell table:style-name="Cell82">
            <text:p text:style-name="P208"><text:span text:style-name="T208_1">33%</text:span></text:p>
          </table:table-cell>
          <table:table-cell table:style-name="Cell83">
            <text:p text:style-name="P209"><text:span text:style-name="T209_1">Weighting<text:s/>revised<text:s/>since<text:s/>last<text:s/>AR?<text:s/></text:span></text:p>
          </table:table-cell>
          <table:table-cell table:style-name="Cell84">
            <text:p text:style-name="P210"><text:span text:style-name="T210_1">No</text:span></text:p>
          </table:table-cell>
        </table:table-row>
      </table:table>
      <text:p text:style-name="P211"/>
      <table:table table:style-name="Table9">
        <table:table-column table:style-name="Column29"/>
        <table:table-column table:style-name="Column30"/>
        <table:table-column table:style-name="Column31"/>
        <table:table-row table:style-name="Row29">
          <table:table-cell table:style-name="Cell85">
            <text:p text:style-name="P212"><text:span text:style-name="T212_1">Indicator(s)</text:span></text:p>
          </table:table-cell>
          <table:table-cell table:style-name="Cell86">
            <text:p text:style-name="P213"><text:span text:style-name="T213_1">Milestone(s)<text:s/>for<text:s/>this<text:s/>review</text:span></text:p>
          </table:table-cell>
          <table:table-cell table:style-name="Cell87">
            <text:p text:style-name="P214"><text:span text:style-name="T214_1">Progress<text:s/></text:span></text:p>
          </table:table-cell>
        </table:table-row>
        <table:table-row table:style-name="Row30">
          <table:table-cell table:style-name="Cell88">
            <text:p text:style-name="P215"><text:span text:style-name="T215_1">2.1</text:span><text:span text:style-name="T215_2"><text:s/></text:span><text:span text:style-name="T215_3">#<text:s/>of<text:s/>projects<text:s/>funded<text:s/>through<text:s/>the<text:s/>Equalities<text:s/>Enabling<text:s/>Fund</text:span></text:p>
          </table:table-cell>
          <table:table-cell table:style-name="Cell89">
            <text:p text:style-name="P216"><text:span text:style-name="T216_1">35</text:span></text:p>
          </table:table-cell>
          <table:table-cell table:style-name="Cell90">
            <text:p text:style-name="P217"><text:span text:style-name="T217_1">Outputs<text:s/>met<text:s/>expectation</text:span></text:p>
            <text:p text:style-name="P218"><text:span text:style-name="T218_1">40<text:s/>projects</text:span><text:span text:style-name="T218_2"><text:s/>were<text:s/></text:span><text:span text:style-name="T218_3">proposed<text:s/>and<text:s/></text:span><text:span text:style-name="T218_4">34<text:s/>m</text:span><text:span text:style-name="T218_5">obilised<text:s/>and<text:s/>delivered</text:span></text:p>
          </table:table-cell>
        </table:table-row>
        <table:table-row table:style-name="Row31">
          <table:table-cell table:style-name="Cell91">
            <text:p text:style-name="P219"><text:span text:style-name="T219_1">2.</text:span><text:span text:style-name="T219_2">2</text:span><text:span text:style-name="T219_3"><text:s/></text:span><text:span text:style-name="T219_4">#<text:s/>and<text:s/>type<text:s/>of<text:s/>learning<text:s/>products<text:s/>from<text:s/></text:span><text:span text:style-name="T219_5">EEF</text:span><text:span text:style-name="T219_6"><text:s/>projects<text:s/>disseminated<text:s/>within<text:s/>and<text:s/>outside<text:s/>of<text:s/>FCDO.</text:span></text:p>
          </table:table-cell>
          <table:table-cell table:style-name="Cell92">
            <text:p text:style-name="P220"><text:span text:style-name="T220_1">20</text:span></text:p>
          </table:table-cell>
          <table:table-cell table:style-name="Cell93">
            <text:p text:style-name="P221"><text:span text:style-name="T221_1">Outputs<text:s/>met<text:s/>expectation</text:span></text:p>
            <text:p text:style-name="P222"><text:span text:style-name="T222_1">20</text:span><text:span text:style-name="T222_2"><text:s/></text:span><text:span text:style-name="T222_3">learning<text:s/>products<text:s/>including<text:s/>reports,<text:s/>blogs<text:s/>and<text:s/>toolkits<text:s/></text:span><text:span text:style-name="T222_4">developed<text:s/>so<text:s/>far</text:span></text:p>
            <text:p text:style-name="P223"/>
            <text:p text:style-name="P224"/>
          </table:table-cell>
        </table:table-row>
      </table:table>
      <text:p text:style-name="P225"/>
      <text:p text:style-name="P226"><text:span text:style-name="T226_1">Briefly<text:s/>describe<text:s/>the<text:s/>output’s<text:s/>activities<text:s/>and<text:s/>provide<text:s/>supporting<text:s/>narrative<text:s/>for<text:s/>the<text:s/>score.</text:span><text:span text:style-name="T226_2"><text:s/></text:span></text:p>
      <text:p text:style-name="P227"/>
      <text:p text:style-name="P228"><text:span text:style-name="T228_1">Output<text:s/>2<text:s/>scored<text:s/></text:span><text:span text:style-name="T228_2">A</text:span><text:span text:style-name="T228_3">,<text:s/></text:span><text:span text:style-name="T228_4">with<text:s/>outputs<text:s/></text:span><text:span text:style-name="T228_5">meeting<text:s/>expectation</text:span><text:span text:style-name="T228_6">.</text:span><text:span text:style-name="T228_7"><text:s/>2.1<text:s/>and<text:s/>2.2.<text:s/>both<text:s/>met<text:s/></text:span><text:span text:style-name="T228_8">expectation</text:span><text:span text:style-name="T228_9"><text:s/>and<text:s/>are<text:s/>on<text:s/>track<text:s/>to<text:s/>achieve<text:s/>end<text:s/>of<text:s/>programme<text:s/>targets.<text:s/></text:span><text:span text:style-name="T228_10">40<text:s/>projects</text:span><text:span text:style-name="T228_11"><text:s/>were<text:s/></text:span><text:span text:style-name="T228_12">proposed<text:s/>and<text:s/>34<text:s/>delivered<text:s/>by<text:s/>the<text:s/>end<text:s/>of<text:s/>the<text:s/>year.<text:s/>Projects<text:s/>concluded<text:s/></text:span><text:span text:style-name="T228_13">end</text:span><text:span text:style-name="T228_14"><text:s/></text:span><text:span text:style-name="T228_15">of<text:s/></text:span><text:span text:style-name="T228_16">March</text:span><text:span text:style-name="T228_17"><text:s/>2025</text:span><text:span text:style-name="T228_18">,</text:span><text:span text:style-name="T228_19"><text:s/>and</text:span><text:span text:style-name="T228_20">,</text:span><text:span text:style-name="T228_21"><text:s/>at<text:s/>the<text:s/>time<text:s/>of<text:s/>writing</text:span><text:span text:style-name="T228_22">,</text:span><text:span text:style-name="T228_23"><text:s/>some<text:s/>are<text:s/>yet<text:s/>to<text:s/>report<text:s/>back<text:s/>results</text:span><text:span text:style-name="T228_24">.<text:s/>T</text:span><text:span text:style-name="T228_25">he<text:s/>majority<text:s/>have<text:s/>produced<text:s/></text:span><text:span text:style-name="T228_26">learning<text:s/>which<text:s/>has<text:s/></text:span><text:span text:style-name="T228_27">been</text:span><text:span text:style-name="T228_28"><text:s/>shared<text:s/>internally</text:span><text:span text:style-name="T228_29">,<text:s/></text:span><text:span text:style-name="T228_30">and<text:s/>externally<text:s/>where<text:s/>appropriate.<text:s/></text:span><text:span text:style-name="T228_31">Learning<text:s/>products<text:s/>included<text:s/>reports,<text:s/>blogs,<text:s/>white<text:s/></text:span><text:span text:style-name="T228_32">papers,</text:span><text:span text:style-name="T228_33"><text:s/>and<text:s/>toolkits.</text:span></text:p>
      <text:p text:style-name="P229"/>
      <text:p text:style-name="P230"><text:span text:style-name="T230_1">In<text:s/>the<text:s/>first<text:s/>full<text:s/>year<text:s/>of<text:s/>project<text:s/>delivery,<text:s/>the<text:s/>programme<text:s/>successfully<text:s/>implemented<text:s/>34<text:s/>projects<text:s/>across<text:s/>30<text:s/>countries</text:span><text:span text:style-name="T230_2">.</text:span><text:span text:style-name="T230_3"><text:s/></text:span><text:span text:style-name="T230_4">Pr</text:span><text:span text:style-name="T230_5">ojects<text:s/>have<text:s/>been<text:s/>impactful<text:s/>and<text:s/>catalytic,<text:s/>contributing<text:s/>positively<text:s/>to<text:s/>equality<text:s/></text:span><text:span text:style-name="T230_6">objectives</text:span><text:span text:style-name="T230_7">.<text:s/></text:span><text:span text:style-name="T230_8">In<text:s/>several<text:s/>cases<text:s/>projects<text:s/>have<text:s/>successfully<text:s/></text:span><text:span text:style-name="T230_9">adapt</text:span><text:span text:style-name="T230_10">ed<text:s/>to<text:s/>challenging<text:s/>and<text:s/>changing<text:s/>operating<text:s/>contexts<text:s/>to<text:s/></text:span><text:span text:style-name="T230_11">enable</text:span><text:span text:style-name="T230_12"><text:s/>meaningful<text:s/></text:span><text:span text:style-name="T230_13">and<text:s/>safe<text:s/>delivery</text:span><text:span text:style-name="T230_14">.<text:s/></text:span><text:span text:style-name="T230_15">C</text:span><text:span text:style-name="T230_16">hallenges</text:span><text:span text:style-name="T230_17"><text:s/></text:span><text:span text:style-name="T230_18">with</text:span><text:span text:style-name="T230_19"><text:s/></text:span><text:span text:style-name="T230_20">programme<text:s/>management<text:s/>capacity<text:s/></text:span><text:span text:style-name="T230_21">in<text:s/>the<text:s/>overseas<text:s/>network</text:span><text:span text:style-name="T230_22"><text:s/>and<text:s/></text:span><text:span text:style-name="T230_23">chang</text:span><text:span text:style-name="T230_24">ing</text:span><text:span text:style-name="T230_25"><text:s/>domestic<text:s/></text:span><text:span text:style-name="T230_26">contexts<text:s/>led<text:s/>to<text:s/></text:span><text:span text:style-name="T230_27">some</text:span><text:span text:style-name="T230_28"><text:s/></text:span><text:span text:style-name="T230_29">delays<text:s/>in<text:s/>mobilisation<text:s/>and<text:s/></text:span><text:span text:style-name="T230_30">six<text:s/></text:span><text:span text:style-name="T230_31">project<text:s/>cancellations</text:span><text:span text:style-name="T230_32">.<text:s/></text:span><text:span text:style-name="T230_33">Examples<text:s/>of<text:s/></text:span><text:span text:style-name="T230_34">successful<text:s/></text:span><text:span text:style-name="T230_35">projects<text:s/></text:span><text:span text:style-name="T230_36">include:<text:s/></text:span></text:p>
      <text:list text:style-name="LS30" xml:id="list21">
        <text:list-item>
          <text:p text:style-name="P231"><text:span text:style-name="T231_1">Supporting<text:s/>the<text:s/>launch<text:s/>of</text:span><text:span text:style-name="T231_2"><text:s/>the<text:s/>first<text:s/>women-led,<text:s/>faith-inspired<text:s/>network<text:s/>for<text:s/>climate<text:s/></text:span><text:span text:style-name="T231_3">actio</text:span><text:span text:style-name="T231_4">n</text:span><text:span text:style-name="T231_5"><text:s/>at<text:s/>a<text:s/></text:span><text:span text:style-name="T231_6">high-level</text:span><text:span text:style-name="T231_7"><text:s/>Wilton<text:s/>Park<text:s/>conference</text:span><text:span text:style-name="T231_8">.</text:span></text:p>
        </text:list-item>
        <text:list-item>
          <text:p text:style-name="P232"><text:span text:style-name="T232_1">E</text:span><text:span text:style-name="T232_2">stablishing<text:s/>a<text:s/>network<text:s/>of<text:s/>LGBT+<text:s/>educational<text:s/>outreach<text:s/>spaces<text:s/>in<text:s/>Kosovo</text:span><text:span text:style-name="T232_3"><text:s/>creating<text:s/>a<text:s/>safe<text:s/>inclusive<text:s/></text:span><text:span text:style-name="T232_4">environment<text:s/>for<text:s/></text:span><text:span text:style-name="T232_5">LGBT+</text:span><text:span text:style-name="T232_6"><text:s/></text:span><text:span text:style-name="T232_7">youth</text:span><text:span text:style-name="T232_8">.</text:span></text:p>
        </text:list-item>
        <text:list-item>
          <text:p text:style-name="P233"><text:span text:style-name="T233_1">Improving<text:s/>access<text:s/>to<text:s/>education,<text:s/></text:span><text:span text:style-name="T233_2">employment,<text:s/>and<text:s/>training<text:s/>for<text:s/>visually<text:s/>impaired<text:s/>young<text:s/>people<text:s/>in<text:s/>Somalia.</text:span></text:p>
        </text:list-item>
        <text:list-item>
          <text:p text:style-name="P234"><text:span text:style-name="T234_1">Producing<text:s/>a<text:s/>policy<text:s/>paper<text:s/>on<text:s/>tackling<text:s/>the<text:s/>gender<text:s/>pay<text:s/>gap<text:s/>in<text:s/>Mexico.<text:s/></text:span></text:p>
        </text:list-item>
      </text:list>
      <text:p text:style-name="P235"><text:span text:style-name="T235_1">Case<text:s/>study</text:span><text:span text:style-name="T235_2"><text:s/>1</text:span><text:span text:style-name="T235_3">:<text:s/>Tackling<text:s/>the<text:s/>Gender<text:s/>Pay<text:s/>Gap<text:s/>in<text:s/>Mexico</text:span></text:p>
      <text:p text:style-name="P236"><text:span text:style-name="T236_1">The<text:s/>UK<text:s/>has<text:s/>experience<text:s/>and<text:s/>expertise<text:s/>in<text:s/>tackling<text:s/>the<text:s/></text:span><text:span text:style-name="T236_2">g</text:span><text:span text:style-name="T236_3">ender<text:s/></text:span><text:span text:style-name="T236_4">p</text:span><text:span text:style-name="T236_5">ay<text:s/></text:span><text:span text:style-name="T236_6">g</text:span><text:span text:style-name="T236_7">ap,<text:s/></text:span><text:span text:style-name="T236_8">with<text:s/></text:span><text:span text:style-name="T236_9">large<text:s/>employers<text:s/>required<text:s/>by<text:s/>law<text:s/>to<text:s/>publicly<text:s/>report<text:s/>their<text:s/></text:span><text:span text:style-name="T236_10">g</text:span><text:span text:style-name="T236_11">ender<text:s/></text:span><text:span text:style-name="T236_12">p</text:span><text:span text:style-name="T236_13">ay<text:s/></text:span><text:span text:style-name="T236_14">g</text:span><text:span text:style-name="T236_15">ap</text:span><text:span text:style-name="T236_16">.<text:s/>BE<text:s/>Mexico<text:s/>City<text:s/>developed<text:s/>a<text:s/>project<text:s/>around<text:s/>sharing<text:s/>UK<text:s/>experience<text:s/>and<text:s/>expertise</text:span><text:span text:style-name="T236_17"><text:s/></text:span><text:span text:style-name="T236_18">via</text:span><text:span text:style-name="T236_19"><text:s/>the<text:s/>Office<text:s/>for<text:s/>Equality<text:s/>and<text:s/>Opportunity</text:span><text:span text:style-name="T236_20">,</text:span><text:span text:style-name="T236_21"><text:s/>commission</text:span><text:span text:style-name="T236_22">ing<text:s/>local<text:s/></text:span><text:span text:style-name="T236_23">research,</text:span><text:span text:style-name="T236_24"><text:s/></text:span><text:span text:style-name="T236_25">and<text:s/>producing<text:s/>a<text:s/></text:span><text:span text:style-name="T236_26">policy<text:s/></text:span><text:span text:style-name="T236_27">report<text:s/>on<text:s/>how<text:s/>to<text:s/>close<text:s/>the<text:s/>gender<text:s/>pay<text:s/>gap<text:s/>in<text:s/>Mexico.<text:s/>The<text:s/>report<text:s/>was<text:s/>launched<text:s/>successfully<text:s/>in<text:s/>March<text:s/>2025,</text:span><text:span text:style-name="T236_28"><text:s/>with<text:s/>recommendations<text:s/>presented<text:s/>to<text:s/></text:span><text:span text:style-name="T236_29">representatives<text:s/>of<text:s/></text:span><text:span text:style-name="T236_30">the<text:s/>Mexican<text:s/>Congress.<text:s/>The<text:s/>report<text:s/>launch<text:s/>event<text:s/>also<text:s/></text:span><text:span text:style-name="T236_31">gain</text:span><text:span text:style-name="T236_32">ed</text:span><text:span text:style-name="T236_33"><text:s/>media<text:s/>coverage</text:span><text:span text:style-name="T236_34">,</text:span><text:span text:style-name="T236_35"><text:s/>sparking</text:span><text:span text:style-name="T236_36"><text:s/>a<text:s/></text:span><text:span text:style-name="T236_37">national<text:s/>conversation</text:span><text:span text:style-name="T236_38">.<text:s/></text:span><text:span text:style-name="T236_39">Learning<text:s/>from<text:s/>the<text:s/>project<text:s/>will<text:s/>inform<text:s/>future<text:s/>events,<text:s/>partnerships<text:s/>and<text:s/>initiatives<text:s/>related<text:s/>to<text:s/>gender<text:s/>equality<text:s/>and<text:s/>inclusive<text:s/>economic<text:s/>development.<text:s/></text:span></text:p>
      <text:p text:style-name="P237"/>
      <text:p text:style-name="P238"><text:span text:style-name="T238_1">Case<text:s/>study<text:s/>2:<text:s/>Going<text:s/>Further,<text:s/>Faster:<text:s/>Towards<text:s/>Radical<text:s/>Collaboration<text:s/>among<text:s/>Multi-faith<text:s/>Women-led<text:s/>Climate<text:s/>Action<text:s/>Networks</text:span></text:p>
      <text:p text:style-name="P239"/>
      <text:p text:style-name="P240"><text:span text:style-name="T240_1">In<text:s/>collaboration<text:s/>with<text:s/>the<text:s/>Irish<text:s/>Embassy,<text:s/>Islamic<text:s/>Relief<text:s/>and<text:s/>the<text:s/>International<text:s/>Union<text:s/>of<text:s/>Superiors<text:s/>General,<text:s/>BE<text:s/>Holy<text:s/>See’s<text:s/>project<text:s/>launched<text:s/>a<text:s/>new<text:s/>network<text:s/>of<text:s/>women<text:s/>of<text:s/>faith,<text:s/>the<text:s/>first<text:s/>of<text:s/>its<text:s/>kind<text:s/>committed<text:s/>to<text:s/>climate<text:s/>justice.<text:s/>Launched<text:s/>at<text:s/>a<text:s/>Wilton<text:s/>Park-organised<text:s/>event<text:s/>near<text:s/>Rome,<text:s/>over<text:s/>50<text:s/>participants<text:s/>estimated<text:s/>to<text:s/>represent<text:s/>73<text:s/>million<text:s/>women<text:s/>worldwide<text:s/>(including<text:s/>former<text:s/>President<text:s/>of<text:s/>Ireland<text:s/>Mary<text:s/>Robinson)<text:s/>committed<text:s/>to<text:s/>working<text:s/>together,<text:s/>learning<text:s/>from<text:s/></text:span><text:span text:style-name="T240_2">each<text:s/>other,</text:span><text:span text:style-name="T240_3"><text:s/>and<text:s/>scaling<text:s/>up<text:s/>the<text:s/>climate<text:s/>action<text:s/>they</text:span><text:span text:style-name="T240_4"><text:s/>a</text:span><text:span text:style-name="T240_5">re<text:s/>taking.<text:s/>They<text:s/>committed<text:s/>“the<text:s/>power<text:s/>of<text:s/>billions<text:s/>of<text:s/>women<text:s/>to<text:s/>ignite<text:s/>global<text:s/>momentum<text:s/>to<text:s/></text:span><text:span text:style-name="T240_6">profound,<text:s/>lasting<text:s/>change<text:s/>…<text:s/>in<text:s/>a<text:s/>way<text:s/>that<text:s/>leaves<text:s/>no<text:s/>one<text:s/>behind”<text:s/>and<text:s/>to<text:s/>“replicate<text:s/>this<text:s/>way<text:s/>of<text:s/>being<text:s/>in<text:s/>our<text:s/>own<text:s/>institutions,<text:s/>communities,<text:s/>and<text:s/>countries</text:span><text:span text:style-name="T240_7">.”</text:span><text:span text:style-name="T240_8"><text:s/>The<text:s/>launched<text:s/>concluded<text:s/>with<text:s/>an<text:s/>audience<text:s/>with<text:s/>Pope<text:s/>Francis.<text:s/>The<text:s/>project<text:s/>team<text:s/>are<text:s/>continuing<text:s/>work<text:s/>on<text:s/>the<text:s/>modalities,<text:s/></text:span><text:span text:style-name="T240_9">funding,</text:span><text:span text:style-name="T240_10"><text:s/>and<text:s/>structure<text:s/>for<text:s/>the<text:s/>network</text:span><text:span text:style-name="T240_11">.<text:s/></text:span></text:p>
      <text:p text:style-name="P241"/>
      <text:p text:style-name="P242"><text:span text:style-name="T24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43"/>
      <text:p text:style-name="P244"><text:span text:style-name="T244_1">Milestones<text:s/>for<text:s/>this<text:s/>output<text:s/>were<text:s/>finalised<text:s/>in<text:s/>year<text:s/>and<text:s/>there<text:s/>were<text:s/>no<text:s/>other<text:s/>changes.<text:s/>Changes<text:s/>to<text:s/>this<text:s/>output<text:s/>will<text:s/>be<text:s/>required<text:s/>in<text:s/>the<text:s/>coming<text:s/>year,<text:s/>reflecting<text:s/>key<text:s/>changes<text:s/>to<text:s/>this<text:s/>programme.</text:span></text:p>
      <text:p text:style-name="P245"/>
      <text:p text:style-name="P246"><text:span text:style-name="T246_1">Progress<text:s/>on<text:s/>recommendations<text:s/>from<text:s/>the<text:s/>previous<text:s/>AR,<text:s/>lessons<text:s/>learned<text:s/>this<text:s/>year<text:s/>and<text:s/>recommendations<text:s/>for<text:s/>the<text:s/>year<text:s/>ahead<text:s/></text:span></text:p>
      <text:p text:style-name="P247"/>
      <text:p text:style-name="P248"><text:span text:style-name="T248_1">Pr</text:span><text:span text:style-name="T248_2">ogress<text:s/>on<text:s/>recommendations<text:s/>from<text:s/>the<text:s/>previous<text:s/>AR:<text:s/></text:span></text:p>
      <table:table table:style-name="Table10">
        <table:table-column table:style-name="Column32"/>
        <table:table-column table:style-name="Column33"/>
        <table:table-column table:style-name="Column34"/>
        <table:table-row table:style-name="Row32">
          <table:table-cell table:style-name="Cell94">
            <text:p text:style-name="P249"><text:span text:style-name="T249_1">Recommendation</text:span></text:p>
          </table:table-cell>
          <table:table-cell table:style-name="Cell95">
            <text:p text:style-name="P250"><text:span text:style-name="T250_1">Status<text:s/></text:span></text:p>
          </table:table-cell>
          <table:table-cell table:style-name="Cell96">
            <text:p text:style-name="P251"><text:span text:style-name="T251_1">Update<text:s/></text:span></text:p>
          </table:table-cell>
        </table:table-row>
        <table:table-row table:style-name="Row33">
          <table:table-cell table:style-name="Cell97">
            <text:p text:style-name="P252"><text:span text:style-name="T252_1">The<text:s/></text:span><text:span text:style-name="T252_2">EEF</text:span><text:span text:style-name="T252_3"><text:s/>criteria<text:s/>and<text:s/>strategic<text:s/>focus<text:s/>should<text:s/>be<text:s/>simplified</text:span><text:span text:style-name="T252_4">,<text:s/>and<text:s/>more<text:s/>support<text:s/>given<text:s/>to<text:s/>Posts<text:s/>ahead<text:s/>of<text:s/>the<text:s/>next<text:s/>funding<text:s/>window<text:s/>to<text:s/>enable<text:s/>more<text:s/>high-quality<text:s/>proposals<text:s/>that<text:s/>meet<text:s/>the<text:s/>programmes<text:s/>outcomes</text:span><text:span text:style-name="T252_5">.</text:span><text:span text:style-name="T252_6"><text:s/></text:span></text:p>
          </table:table-cell>
          <table:table-cell table:style-name="Cell98">
            <text:p text:style-name="P253"><text:span text:style-name="T253_1">Complete</text:span></text:p>
          </table:table-cell>
          <table:table-cell table:style-name="Cell99">
            <text:p text:style-name="P254"><text:span text:style-name="T254_1">Th</text:span><text:span text:style-name="T254_2">is<text:s/>year<text:s/>the<text:s/></text:span><text:span text:style-name="T254_3">EEF</text:span><text:span text:style-name="T254_4"><text:s/>criteria</text:span><text:span text:style-name="T254_5"><text:s/>wa</text:span><text:span text:style-name="T254_6">s<text:s/></text:span><text:span text:style-name="T254_7">streamlined</text:span><text:span text:style-name="T254_8">.</text:span><text:span text:style-name="T254_9"><text:s/></text:span><text:span text:style-name="T254_10">Teach<text:s/>in<text:s/>sessions<text:s/></text:span><text:span text:style-name="T254_11">with<text:s/>policy<text:s/>teams<text:s/>advised</text:span><text:span text:style-name="T254_12"><text:s/>how<text:s/>to<text:s/>tailor<text:s/>bids<text:s/>to<text:s/>a<text:s/>policy<text:s/>area.<text:s/></text:span><text:span text:style-name="T254_13">Advisors</text:span><text:span text:style-name="T254_14"><text:s/>supported<text:s/>Posts<text:s/></text:span><text:span text:style-name="T254_15">to</text:span><text:span text:style-name="T254_16"><text:s/>develop</text:span><text:span text:style-name="T254_17"><text:s/></text:span><text:span text:style-name="T254_18">proposals.<text:s/>Social<text:s/>Development<text:s/>Direct<text:s/>provided<text:s/></text:span><text:span text:style-name="T254_19">technical<text:s/>advisory<text:s/></text:span><text:span text:style-name="T254_20">support</text:span><text:span text:style-name="T254_21"><text:s/></text:span><text:span text:style-name="T254_22">with<text:s/></text:span><text:span text:style-name="T254_23">disability<text:s/>inclusion,<text:s/>safeguarding</text:span><text:span text:style-name="T254_24">,<text:s/>inclusive<text:s/>programme<text:s/>management<text:s/></text:span><text:span text:style-name="T254_25">and<text:s/></text:span><text:span text:style-name="T254_26">MEL</text:span><text:span text:style-name="T254_27">.</text:span></text:p>
          </table:table-cell>
        </table:table-row>
        <table:table-row table:style-name="Row34">
          <table:table-cell table:style-name="Cell100">
            <text:p text:style-name="P255"><text:span text:style-name="T255_1">Create<text:s/>a<text:s/>more<text:s/>targeted<text:s/>approach<text:s/></text:span><text:span text:style-name="T255_2">for<text:s/>bids<text:s/>to<text:s/>help<text:s/>achieve<text:s/>a<text:s/>fully<text:s/>balanced<text:s/>portfolio<text:s/>across<text:s/>themes<text:s/>and<text:s/>geographies</text:span><text:span text:style-name="T255_3">.</text:span></text:p>
          </table:table-cell>
          <table:table-cell table:style-name="Cell101">
            <text:p text:style-name="P256"><text:span text:style-name="T256_1">Complete<text:s/></text:span></text:p>
          </table:table-cell>
          <table:table-cell table:style-name="Cell102">
            <text:p text:style-name="P257"><text:span text:style-name="T257_1">A<text:s/></text:span><text:span text:style-name="T257_2">weighted<text:s/>scoring<text:s/>system<text:s/>was<text:s/></text:span><text:span text:style-name="T257_3">implemented<text:s/>to</text:span><text:span text:style-name="T257_4"><text:s/></text:span><text:span text:style-name="T257_5">assess<text:s/>strategic<text:s/>alignment</text:span><text:span text:style-name="T257_6">.<text:s/>This<text:s/>included<text:s/></text:span><text:span text:style-name="T257_7">geographies,<text:s/>thematic<text:s/>policy<text:s/>areas</text:span><text:span text:style-name="T257_8"><text:s/>and<text:s/>wider<text:s/>priorities</text:span><text:span text:style-name="T257_9">.<text:s/></text:span></text:p>
          </table:table-cell>
        </table:table-row>
      </table:table>
      <text:p text:style-name="P258"/>
      <text:p text:style-name="P259"><text:span text:style-name="T259_1">Lessons<text:s/>learned<text:s/>this<text:s/>year:<text:s/></text:span></text:p>
      <text:p text:style-name="P260"><text:span text:style-name="T260_1">L2.1</text:span><text:span text:style-name="T260_2"><text:s/></text:span><text:span text:style-name="T260_3">3</text:span><text:span text:style-name="T260_4">0</text:span><text:span text:style-name="T260_5">+</text:span><text:span text:style-name="T260_6"><text:s/>projects<text:s/>exceed</text:span><text:span text:style-name="T260_7">ed<text:s/></text:span><text:span text:style-name="T260_8">the<text:s/>capacity<text:s/>for<text:s/>effective</text:span><text:span text:style-name="T260_9"><text:s/>central<text:s/>oversight<text:s/>and</text:span><text:span text:style-name="T260_10"><text:s/></text:span><text:span text:style-name="T260_11">programme<text:s/></text:span><text:span text:style-name="T260_12">management</text:span><text:span text:style-name="T260_13">.<text:s/></text:span></text:p>
      <text:p text:style-name="P261"><text:span text:style-name="T261_1">L2.2</text:span><text:span text:style-name="T261_2"><text:s/>Some<text:s/>projects<text:s/>were<text:s/>hindered<text:s/>by<text:s/></text:span><text:span text:style-name="T261_3">the<text:s/></text:span><text:span text:style-name="T261_4">c</text:span><text:span text:style-name="T261_5">apacity<text:s/>and<text:s/>capability</text:span><text:span text:style-name="T261_6"><text:s/>at<text:s/>Post</text:span><text:span text:style-name="T261_7">,<text:s/>with</text:span><text:span text:style-name="T261_8"><text:s/>gaps</text:span><text:span text:style-name="T261_9"><text:s/></text:span><text:span text:style-name="T261_10">in</text:span><text:span text:style-name="T261_11"><text:s/>project<text:s/>management,<text:s/>due<text:s/></text:span><text:span text:style-name="T261_12">diligence,</text:span><text:span text:style-name="T261_13"><text:s/>and<text:s/>reporting</text:span><text:span text:style-name="T261_14"><text:s/>capabilities</text:span><text:span text:style-name="T261_15"><text:s/>which</text:span><text:span text:style-name="T261_16"><text:s/>are<text:s/>beyond<text:s/>the<text:s/>scope<text:s/>of<text:s/>this<text:s/>programme<text:s/>to<text:s/></text:span><text:span text:style-name="T261_17">address</text:span><text:span text:style-name="T261_18">.<text:s/></text:span></text:p>
      <text:p text:style-name="P262"><text:span text:style-name="T262_1">L2.</text:span><text:span text:style-name="T262_2">3</text:span><text:span text:style-name="T262_3"><text:s/></text:span><text:span text:style-name="T262_4">The<text:s/></text:span><text:span text:style-name="T262_5">ability<text:s/>of<text:s/>the<text:s/></text:span><text:span text:style-name="T262_6">EEF</text:span><text:span text:style-name="T262_7"><text:s/>projects</text:span><text:span text:style-name="T262_8"><text:s/>to<text:s/>be<text:s/>flexible<text:s/>and<text:s/>responsive<text:s/>to<text:s/>evolving<text:s/>contexts<text:s/>in<text:s/>which<text:s/>they<text:s/>operate</text:span><text:span text:style-name="T262_9"><text:s/>is<text:s/>crucial<text:s/>to<text:s/>success</text:span><text:span text:style-name="T262_10">.</text:span></text:p>
      <text:p text:style-name="P263"><text:span text:style-name="T263_1">L2.</text:span><text:span text:style-name="T263_2">4</text:span><text:span text:style-name="T263_3"><text:s/></text:span><text:span text:style-name="T263_4">Aligning<text:s/>the<text:s/></text:span><text:span text:style-name="T263_5">EEF</text:span><text:span text:style-name="T263_6"><text:s/>with<text:s/>similar<text:s/>internal<text:s/>funds<text:s/></text:span><text:span text:style-name="T263_7">created<text:s/>efficiencies</text:span><text:span text:style-name="T263_8"><text:s/>and<text:s/>enabled<text:s/></text:span><text:span text:style-name="T263_9">bet</text:span><text:span text:style-name="T263_10">ter<text:s/>strategic<text:s/>planning.<text:s/></text:span></text:p>
      <text:p text:style-name="P264"><text:span text:style-name="T264_1">L2.</text:span><text:span text:style-name="T264_2">5</text:span><text:span text:style-name="T264_3"><text:s/></text:span><text:span text:style-name="T264_4">Involving<text:s/>key<text:s/>stakeholders<text:s/></text:span><text:span text:style-name="T264_5">from<text:s/></text:span><text:span text:style-name="T264_6">policy<text:s/></text:span><text:span text:style-name="T264_7">teams<text:s/>improve</text:span><text:span text:style-name="T264_8">d</text:span><text:span text:style-name="T264_9"><text:s/>strategic<text:s/>alignment<text:s/>and<text:s/></text:span><text:span text:style-name="T264_10">resulted<text:s/>in<text:s/></text:span><text:span text:style-name="T264_11">a<text:s/>more<text:s/>balanced<text:s/>selection<text:s/>of<text:s/>projects<text:s/>across<text:s/>themes<text:s/>and<text:s/>geographies</text:span><text:span text:style-name="T264_12">.</text:span></text:p>
      <text:p text:style-name="P265"/>
      <text:p text:style-name="P266"><text:span text:style-name="T266_1">Recommendations<text:s/>for<text:s/>the<text:s/>year<text:s/>ahead:<text:s/></text:span></text:p>
      <text:p text:style-name="P267"><text:span text:style-name="T267_1">R2.1<text:s/></text:span><text:span text:style-name="T267_2">Improve<text:s/>efficiency<text:s/>by<text:s/>funding<text:s/>fewer,<text:s/>larger<text:s/>projects;<text:s/>replace<text:s/>detailed<text:s/>reporting<text:s/>with<text:s/>mid-point<text:s/>check-ins<text:s/>to<text:s/>remove<text:s/>burdensome<text:s/>reporting;<text:s/>and<text:s/>simplify<text:s/>financial<text:s/>management<text:s/>by<text:s/>allocating<text:s/>budgets<text:s/>directly<text:s/>to<text:s/>Post.<text:s/></text:span></text:p>
      <text:p text:style-name="P268"><text:span text:style-name="T268_1">R2.</text:span><text:span text:style-name="T268_2">2</text:span><text:span text:style-name="T268_3"><text:s/></text:span><text:span text:style-name="T268_4">I</text:span><text:span text:style-name="T268_5">mplement</text:span><text:span text:style-name="T268_6"><text:s/></text:span><text:span text:style-name="T268_7">a<text:s/>more<text:s/>structured<text:s/></text:span><text:span text:style-name="T268_8">governance<text:s/></text:span><text:span text:style-name="T268_9">process<text:s/></text:span><text:span text:style-name="T268_10">for<text:s/></text:span><text:span text:style-name="T268_11">team</text:span><text:span text:style-name="T268_12">s<text:s/>responding<text:s/>to<text:s/>chang</text:span><text:span text:style-name="T268_13">ing<text:s/></text:span><text:span text:style-name="T268_14">operating<text:s/>contexts<text:s/></text:span><text:span text:style-name="T268_15">which<text:s/></text:span><text:span text:style-name="T268_16">requir</text:span><text:span text:style-name="T268_17">e<text:s/></text:span><text:span text:style-name="T268_18">project<text:s/>adapt</text:span><text:span text:style-name="T268_19">ation</text:span><text:span text:style-name="T268_20">.</text:span></text:p>
      <text:p text:style-name="P269"><text:span text:style-name="T269_1">R2.3</text:span><text:span text:style-name="T269_2"><text:s/></text:span><text:span text:style-name="T269_3">Embed<text:s/>sustainability<text:s/>planning<text:s/>throughout<text:s/>the<text:s/>project<text:s/>lifecycle<text:s/>to<text:s/>ensure<text:s/>long-term<text:s/>impact<text:s/>and<text:s/>enable<text:s/>follow-on<text:s/>work.<text:s/></text:span></text:p>
      <text:p text:style-name="P270"/>
      <table:table table:style-name="Table11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5">
          <table:table-cell table:style-name="Cell103">
            <text:p text:style-name="P271"><text:span text:style-name="T271_1">Output<text:s/>Title<text:s/></text:span></text:p>
          </table:table-cell>
          <table:table-cell table:style-name="Cell104" table:number-columns-spanned="4">
            <text:p text:style-name="P272"><text:span text:style-name="T272_1">FCDO<text:s/>G&amp;E<text:s/>resources<text:s/>are<text:s/>shared<text:s/>as<text:s/>a<text:s/>global<text:s/>public<text:s/>good<text:s/>through<text:s/>the<text:s/>Equalities<text:s/>Resource<text:s/>Hub.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05" table:number-columns-spanned="2">
            <text:p text:style-name="P273"><text:span text:style-name="T273_1">Output<text:s/>number:<text:s/></text:span></text:p>
          </table:table-cell>
          <table:covered-table-cell/>
          <table:table-cell table:style-name="Cell106">
            <text:p text:style-name="P274"><text:span text:style-name="T274_1">3</text:span></text:p>
          </table:table-cell>
          <table:table-cell table:style-name="Cell107">
            <text:p text:style-name="P275"><text:span text:style-name="T275_1">Output<text:s/>Score:<text:s/></text:span></text:p>
          </table:table-cell>
          <table:table-cell table:style-name="Cell108">
            <text:p text:style-name="P276"><text:span text:style-name="T276_1">A</text:span><text:span text:style-name="T276_2">+</text:span></text:p>
          </table:table-cell>
        </table:table-row>
        <table:table-row table:style-name="Row37">
          <table:table-cell table:style-name="Cell109" table:number-columns-spanned="2">
            <text:p text:style-name="P277"><text:span text:style-name="T277_1">Impact<text:s/>weighting<text:s/>(%):<text:s text:c="2"/></text:span></text:p>
          </table:table-cell>
          <table:covered-table-cell/>
          <table:table-cell table:style-name="Cell110">
            <text:p text:style-name="P278"><text:span text:style-name="T278_1">33%</text:span></text:p>
          </table:table-cell>
          <table:table-cell table:style-name="Cell111">
            <text:p text:style-name="P279"><text:span text:style-name="T279_1">Weighting<text:s/>revised<text:s/>since<text:s/>last<text:s/>AR?<text:s/></text:span></text:p>
          </table:table-cell>
          <table:table-cell table:style-name="Cell112">
            <text:p text:style-name="P280"><text:span text:style-name="T280_1">No</text:span></text:p>
          </table:table-cell>
        </table:table-row>
      </table:table>
      <text:p text:style-name="P281"/>
      <table:table table:style-name="Table12">
        <table:table-column table:style-name="Column40"/>
        <table:table-column table:style-name="Column41"/>
        <table:table-column table:style-name="Column42"/>
        <table:table-row table:style-name="Row38">
          <table:table-cell table:style-name="Cell113">
            <text:p text:style-name="P282"><text:span text:style-name="T282_1">Indicator(s)</text:span></text:p>
          </table:table-cell>
          <table:table-cell table:style-name="Cell114">
            <text:p text:style-name="P283"><text:span text:style-name="T283_1">Milestone(s)<text:s/>for<text:s/>this<text:s/>review</text:span></text:p>
          </table:table-cell>
          <table:table-cell table:style-name="Cell115">
            <text:p text:style-name="P284"><text:span text:style-name="T284_1">Progress<text:s/></text:span></text:p>
          </table:table-cell>
        </table:table-row>
        <table:table-row table:style-name="Row39">
          <table:table-cell table:style-name="Cell116">
            <text:p text:style-name="P285"><text:span text:style-name="T285_1">1.Equalities<text:s/>Resource<text:s/>hub<text:s/>designed<text:s/>and<text:s/>launched</text:span></text:p>
          </table:table-cell>
          <table:table-cell table:style-name="Cell117">
            <text:p text:style-name="P286"><text:span text:style-name="T286_1">ERH</text:span><text:span text:style-name="T286_2"><text:s/></text:span><text:span text:style-name="T286_3">designed<text:s/>and<text:s/></text:span><text:span text:style-name="T286_4">launched</text:span></text:p>
          </table:table-cell>
          <table:table-cell table:style-name="Cell118">
            <text:p text:style-name="P287"><text:span text:style-name="T287_1">Outputs<text:s/>met<text:s/>expectation</text:span></text:p>
            <text:p text:style-name="P288"><text:span text:style-name="T288_1"><text:s/></text:span></text:p>
          </table:table-cell>
        </table:table-row>
        <table:table-row table:style-name="Row40">
          <table:table-cell table:style-name="Cell119">
            <text:p text:style-name="P289"><text:span text:style-name="T289_1">2.</text:span><text:span text:style-name="T289_2"><text:s/></text:span><text:span text:style-name="T289_3">%<text:s/>of<text:s/>total<text:s/>and<text:s/>repeat<text:s/>users<text:s/>accessing<text:s/>G&amp;E<text:s/>resources<text:s/>on<text:s/>the<text:s/>Equalities<text:s/>Resource<text:s/>Hub.</text:span></text:p>
          </table:table-cell>
          <table:table-cell table:style-name="Cell120">
            <text:p text:style-name="P290"><text:span text:style-name="T290_1">5000<text:s/>users</text:span></text:p>
            <text:p text:style-name="P291"><text:span text:style-name="T291_1">10%<text:s/>are<text:s/>repeat<text:s/>users</text:span></text:p>
          </table:table-cell>
          <table:table-cell table:style-name="Cell121">
            <text:p text:style-name="P292"><text:span text:style-name="T292_1">Outputs<text:s/>substantially<text:s/>exceeded<text:s/>expectation<text:s text:c="2"/></text:span></text:p>
            <text:p text:style-name="P293"><text:span text:style-name="T293_1">20,195<text:s/>users</text:span></text:p>
          </table:table-cell>
        </table:table-row>
        <table:table-row table:style-name="Row41">
          <table:table-cell table:style-name="Cell122">
            <text:p text:style-name="P294"><text:span text:style-name="T294_1">3.</text:span><text:span text:style-name="T294_2"><text:s/></text:span><text:span text:style-name="T294_3">#<text:s/>of<text:s/>website<text:s/>resources<text:s/>accessed</text:span></text:p>
          </table:table-cell>
          <table:table-cell table:style-name="Cell123">
            <text:p text:style-name="P295"><text:span text:style-name="T295_1">500</text:span></text:p>
          </table:table-cell>
          <table:table-cell table:style-name="Cell124">
            <text:p text:style-name="P296"><text:span text:style-name="T296_1">Outputs<text:s/>substantially<text:s/>exceeded<text:s/>expectation<text:s text:c="2"/></text:span></text:p>
            <text:p text:style-name="P297"><text:span text:style-name="T297_1">4,117<text:s/>clicks<text:s/>to<text:s/>resources</text:span></text:p>
            <text:p text:style-name="P298"/>
            <text:p text:style-name="P299"/>
          </table:table-cell>
        </table:table-row>
        <table:table-row table:style-name="Row42">
          <table:table-cell table:style-name="Cell125">
            <text:p text:style-name="P300"><text:span text:style-name="T300_1">4.</text:span><text:span text:style-name="T300_2"><text:s/></text:span><text:span text:style-name="T300_3">#<text:s/>of<text:s/>marketing<text:s/>and<text:s/>communication<text:s/>materials<text:s/>disseminated<text:s/>to<text:s/>priority<text:s/>users<text:s/>in<text:s/>the<text:s/>Hub<text:s/>(Y2<text:s/>of<text:s/>implementation<text:s/>[Y3<text:s/>of<text:s/>programme]<text:s/>onwards).</text:span></text:p>
          </table:table-cell>
          <table:table-cell table:style-name="Cell126">
            <text:p text:style-name="P301"><text:span text:style-name="T301_1">30</text:span></text:p>
          </table:table-cell>
          <table:table-cell table:style-name="Cell127">
            <text:p text:style-name="P302"><text:span text:style-name="T302_1">Outputs<text:s/></text:span><text:span text:style-name="T302_2">moderately<text:s/></text:span><text:span text:style-name="T302_3">exceeded<text:s/>expectation<text:s text:c="2"/></text:span></text:p>
            <text:p text:style-name="P303"><text:span text:style-name="T303_1">45<text:s/>materials<text:s/>disseminated<text:s/>to<text:s/>priority<text:s/>users</text:span></text:p>
            <text:p text:style-name="P304"/>
          </table:table-cell>
        </table:table-row>
        <table:table-row table:style-name="Row43">
          <table:table-cell table:style-name="Cell128">
            <text:p text:style-name="P305"><text:span text:style-name="T305_1">5.</text:span><text:span text:style-name="T305_2"><text:s/></text:span><text:span text:style-name="T305_3">#<text:s/>of<text:s/>resources<text:s/>uploaded<text:s/>to<text:s/>the<text:s/>Equalities<text:s/>Resource<text:s/>Hub</text:span></text:p>
          </table:table-cell>
          <table:table-cell table:style-name="Cell129">
            <text:p text:style-name="P306"><text:span text:style-name="T306_1">200</text:span></text:p>
          </table:table-cell>
          <table:table-cell table:style-name="Cell130">
            <text:p text:style-name="P307"><text:span text:style-name="T307_1">Outputs<text:s/>met<text:s/>expectation</text:span></text:p>
            <text:p text:style-name="P308"><text:span text:style-name="T308_1">200<text:s/>resources<text:s/>uploaded<text:s/>to<text:s/>ERH</text:span></text:p>
          </table:table-cell>
        </table:table-row>
      </table:table>
      <text:p text:style-name="P309"/>
      <text:p text:style-name="P310"><text:span text:style-name="T310_1">Briefly<text:s/>describe<text:s/>the<text:s/>output’s<text:s/>activities<text:s/>and<text:s/>provide<text:s/>supporting<text:s/>narrative<text:s/>for<text:s/>the<text:s/>score.<text:s/></text:span></text:p>
      <text:p text:style-name="P311"/>
      <text:p text:style-name="P312"><text:span text:style-name="T312_1">Output<text:s/>3<text:s/>scored<text:s/>A</text:span><text:span text:style-name="T312_2">+</text:span><text:span text:style-name="T312_3">,<text:s/></text:span><text:span text:style-name="T312_4">moderately<text:s/>exceeding</text:span><text:span text:style-name="T312_5"><text:s/>expectation</text:span><text:span text:style-name="T312_6">.</text:span><text:span text:style-name="T312_7"><text:s/></text:span><text:span text:style-name="T312_8">3.1,<text:s/>3.4<text:s/>and<text:s/>3.5<text:s/></text:span><text:span text:style-name="T312_9">met<text:s/>or<text:s/>moderately<text:s/>exceeded<text:s/>expectations</text:span><text:span text:style-name="T312_10"><text:s/>and<text:s/>3.2<text:s/>and<text:s/>3.3</text:span><text:span text:style-name="T312_11"><text:s/></text:span><text:span text:style-name="T312_12">substantial</text:span><text:span text:style-name="T312_13">ly<text:s/></text:span><text:span text:style-name="T312_14">exceeded<text:s/>expectation.<text:s/></text:span><text:span text:style-name="T312_15">Taken<text:s/>as<text:s/>an<text:s/>average,<text:s/>the<text:s/>output<text:s/></text:span><text:span text:style-name="T312_16">moderately<text:s/>exceeded</text:span><text:span text:style-name="T312_17"><text:s/>expectation.</text:span><text:span text:style-name="T312_18"><text:s/></text:span></text:p>
      <text:p text:style-name="P313"/>
      <text:p text:style-name="P314"><text:span text:style-name="T314_1">The<text:s/>ERH<text:s/></text:span><text:span text:style-name="T314_2">inte</text:span><text:span text:style-name="T314_3">n</text:span><text:span text:style-name="T314_4">ded<text:s/></text:span><text:span text:style-name="T314_5">to<text:s/></text:span><text:span text:style-name="T314_6">create<text:s/></text:span><text:span text:style-name="T314_7">a</text:span><text:span text:style-name="T314_8">n<text:s/>externally<text:s/>accessible<text:s/>‘</text:span><text:span text:style-name="T314_9">centre<text:s/>of<text:s/>expertise’<text:s/>as<text:s/>a<text:s/>global<text:s/></text:span><text:span text:style-name="T314_10">public<text:s/></text:span><text:span text:style-name="T314_11">good<text:s/></text:span><text:span text:style-name="T314_12">to<text:s/>showcase<text:s/>and<text:s/>share<text:s/>what<text:s/>the<text:s/>UK<text:s/>had<text:s/>to<text:s/>offer<text:s/>from<text:s/>across<text:s/>its<text:s/>funded<text:s/>programmes<text:s/>and<text:s/>policy</text:span><text:span text:style-name="T314_13"><text:s/>expertise.<text:s/>It</text:span><text:span text:style-name="T314_14"><text:s/></text:span><text:span text:style-name="T314_15">was<text:s/>designed<text:s/>and<text:s/>launched</text:span><text:span text:style-name="T314_16"><text:s/>during<text:s/>this<text:s/>period,<text:s/>with<text:s/>a<text:s/>virtual<text:s/>event<text:s/>attended<text:s/>by<text:s/></text:span><text:span text:style-name="T314_17">250<text:s/>people</text:span><text:span text:style-name="T314_18">.<text:s/></text:span><text:span text:style-name="T314_19">The<text:s/>event<text:s/></text:span><text:span text:style-name="T314_20">received</text:span><text:span text:style-name="T314_21"><text:s/>positive<text:s/>feedback<text:s/>on<text:s/></text:span><text:span text:style-name="T314_22">the<text:s/></text:span><text:span text:style-name="T314_23">inclusiv</text:span><text:span text:style-name="T314_24">ity<text:s/>of<text:s/>its<text:s/>format</text:span><text:span text:style-name="T314_25">,<text:s/>including<text:s/>live<text:s/>sign<text:s/>language<text:s/>interpreters.<text:s/></text:span><text:span text:style-name="T314_26">The<text:s/>ERH<text:s/>had<text:s/></text:span><text:span text:style-name="T314_27">20,195</text:span><text:span text:style-name="T314_28"><text:s/>users<text:s/>since<text:s/>launch</text:span><text:span text:style-name="T314_29">,</text:span><text:span text:style-name="T314_30"><text:s/>with<text:s/></text:span><text:span text:style-name="T314_31">4,117<text:s/>access</text:span><text:span text:style-name="T314_32">ing</text:span><text:span text:style-name="T314_33"><text:s/>resources</text:span><text:span text:style-name="T314_34">.<text:s/>Mo</text:span><text:span text:style-name="T314_35">st<text:s/></text:span><text:span text:style-name="T314_36">a</text:span><text:span text:style-name="T314_37">ctivity<text:s/>happen</text:span><text:span text:style-name="T314_38">ed</text:span><text:span text:style-name="T314_39"><text:s/>in<text:s/>the<text:s/>last<text:s/></text:span><text:span text:style-name="T314_40">three</text:span><text:span text:style-name="T314_41"><text:s/>months<text:s/>of<text:s/>the<text:s/>period.<text:s/></text:span><text:span text:style-name="T314_42">Although<text:s/>there<text:s/>is<text:s/>clear<text:s/>audience<text:s/>growth</text:span><text:span text:style-name="T314_43">,</text:span><text:span text:style-name="T314_44"><text:s/>reflected<text:s/>in<text:s/>user<text:s/>numbers<text:s/>and<text:s/>achieved<text:s/>through<text:s/>an<text:s/>effective<text:s/>strategic<text:s/>communications<text:s/>plan</text:span><text:span text:style-name="T314_45">,<text:s/>it<text:s/>is<text:s/>unclear<text:s/>who<text:s/>users<text:s/>are<text:s/>and<text:s/>what<text:s/>level<text:s/>of<text:s/>engagement<text:s/>has<text:s/>been<text:s/>achieved<text:s/>with<text:s/>target<text:s/>vs<text:s/>secondary<text:s/>audiences.<text:s/></text:span><text:span text:style-name="T314_46">It<text:s/>is<text:s/>therefore<text:s/>not<text:s/>yet<text:s/>clear<text:s/>that<text:s/>it<text:s/>is<text:s/>fulfilling<text:s/>the<text:s/>original<text:s/>intention<text:s/>and<text:s/>mandate.<text:s/></text:span><text:span text:style-name="T314_47">More<text:s/>work<text:s/>is<text:s/>required<text:s/>to<text:s/>understand<text:s/>who<text:s/>is<text:s/>using<text:s/>the</text:span><text:span text:style-name="T314_48"><text:s/>ERH<text:s/>and<text:s/>why<text:s/>they<text:s/>are<text:s/>accessing<text:s/>resources</text:span><text:span text:style-name="T314_49"><text:s/>to<text:s/>better<text:s/>understand<text:s/>its<text:s/>impact</text:span><text:span text:style-name="T314_50">.</text:span><text:span text:style-name="T314_51"><text:s/></text:span><text:span text:style-name="T314_52"><text:s/>Implementing<text:s/>partners<text:s/>suggest<text:s/>monitoring<text:s/>needs<text:s/>to<text:s/>encompass<text:s/>qualitative<text:s/>as<text:s/>well<text:s/>as<text:s/>quant</text:span><text:span text:style-name="T314_53">it</text:span><text:span text:style-name="T314_54">ative<text:s/>measures,<text:s/>to<text:s/>better<text:s/>capture<text:s/>this.</text:span><text:span text:style-name="T314_55"><text:s/>61%<text:s/>of<text:s/>respondents<text:s/>to<text:s/>the<text:s/>ERH<text:s/>user<text:s/>satisfaction<text:s/>survey<text:s/>agreed<text:s/>or<text:s/>strongly<text:s/></text:span><text:span text:style-name="T314_56">agreed<text:s/>that<text:s/>engaging<text:s/>with<text:s/>ERH<text:s/>resources<text:s/>improved<text:s/>their<text:s/>awareness<text:s/>of<text:s/>G&amp;E<text:s/>considerations<text:s/>and<text:s/>their<text:s/>relevance<text:s/>to<text:s/>their<text:s/>work,<text:s/>however<text:s/></text:span><text:span text:style-name="T314_57">only<text:s/></text:span><text:span text:style-name="T314_58">48%<text:s/>agreed<text:s/>or<text:s/>strongly<text:s/>agreed<text:s/>that<text:s/>having<text:s/>access<text:s/>to<text:s/>these<text:s/>tools<text:s/>helped<text:s/>them<text:s/>feel<text:s/>more<text:s/>empowere</text:span><text:span text:style-name="T314_59">d</text:span><text:span text:style-name="T314_60"><text:s/></text:span><text:span text:style-name="T314_61">and<text:s/>effective<text:s/>in<text:s/>their<text:s/>roles.</text:span><text:span text:style-name="T314_62"><text:s/></text:span><text:span text:style-name="T314_63">The<text:s/>target<text:s/>of<text:s/>200<text:s/>resource<text:s/>uploads<text:s/>in<text:s/>the<text:s/>period<text:s/>was<text:s/>met;<text:s/>however,<text:s/>t</text:span><text:span text:style-name="T314_64">h</text:span><text:span text:style-name="T314_65">e<text:s/></text:span><text:span text:style-name="T314_66">mapping</text:span><text:span text:style-name="T314_67"><text:s/>and<text:s/>preparation<text:s/>of<text:s/>resources</text:span><text:span text:style-name="T314_68"><text:s/>required<text:s/>more<text:s/></text:span><text:span text:style-name="T314_69">inputs<text:s/></text:span><text:span text:style-name="T314_70">than<text:s/>anticipated</text:span><text:span text:style-name="T314_71">.<text:s/></text:span></text:p>
      <text:p text:style-name="P315"/>
      <text:p text:style-name="P316"><text:span text:style-name="T31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17"/>
      <text:p text:style-name="P318"><text:span text:style-name="T318_1">Milestones<text:s/>for<text:s/>this<text:s/>period<text:s/>were<text:s/>agreed<text:s/>in-year<text:s/>and<text:s/>a</text:span><text:span text:style-name="T318_2">n<text:s/>a</text:span><text:span text:style-name="T318_3">dditional<text:s/>indicator</text:span><text:span text:style-name="T318_4"><text:s/>to<text:s/>measure<text:s/>the<text:s/></text:span><text:span text:style-name="T318_5">number<text:s/>of<text:s/>resource<text:s/>uploads</text:span><text:span text:style-name="T318_6"><text:s/></text:span><text:span text:style-name="T318_7">was<text:s/>added<text:s/>to<text:s/>focus<text:s/></text:span><text:span text:style-name="T318_8">efforts<text:s/>on<text:s/></text:span><text:span text:style-name="T318_9">ERH<text:s/>being<text:s/>a<text:s/>live<text:s/>platform</text:span><text:span text:style-name="T318_10">,<text:s/>mitigating<text:s/></text:span><text:span text:style-name="T318_11">the<text:s/></text:span><text:span text:style-name="T318_12">risk<text:s/></text:span><text:span text:style-name="T318_13">of<text:s/></text:span><text:span text:style-name="T318_14">it<text:s/></text:span><text:span text:style-name="T318_15">appearing</text:span><text:span text:style-name="T318_16"><text:s/>static</text:span><text:span text:style-name="T318_17">.</text:span><text:span text:style-name="T318_18"><text:s/>Changes<text:s/>to<text:s/>this<text:s/>output<text:s/></text:span><text:span text:style-name="T318_19">will<text:s/>be<text:s/>required<text:s/>in<text:s/>the<text:s/>coming<text:s/>year</text:span><text:span text:style-name="T318_20">,<text:s/>r</text:span><text:span text:style-name="T318_21">eflect</text:span><text:span text:style-name="T318_22">ing</text:span><text:span text:style-name="T318_23"><text:s/>key<text:s/>changes<text:s/>to<text:s/>this<text:s/>programme.<text:s/></text:span></text:p>
      <text:p text:style-name="P319"/>
      <text:p text:style-name="P320"><text:span text:style-name="T320_1">Progress<text:s/>on<text:s/>recommendations<text:s/>from<text:s/>the<text:s/>previous<text:s/>AR,<text:s/>lessons<text:s/>learned<text:s/>this<text:s/>year<text:s/>and<text:s/>recommendations<text:s/>for<text:s/>the<text:s/>year<text:s/>ahead</text:span><text:span text:style-name="T320_2">.</text:span></text:p>
      <text:p text:style-name="P321"/>
      <text:p text:style-name="P322"><text:span text:style-name="T322_1">Progress<text:s/>on<text:s/>recommendations<text:s/>from<text:s/>the<text:s/>previous<text:s/>AR:<text:s/></text:span></text:p>
      <table:table table:style-name="Table13">
        <table:table-column table:style-name="Column43"/>
        <table:table-column table:style-name="Column44"/>
        <table:table-column table:style-name="Column45"/>
        <table:table-row table:style-name="Row44">
          <table:table-cell table:style-name="Cell131">
            <text:p text:style-name="P323"><text:span text:style-name="T323_1">Recommendation</text:span></text:p>
          </table:table-cell>
          <table:table-cell table:style-name="Cell132">
            <text:p text:style-name="P324"><text:span text:style-name="T324_1">Status<text:s/></text:span></text:p>
          </table:table-cell>
          <table:table-cell table:style-name="Cell133">
            <text:p text:style-name="P325"><text:span text:style-name="T325_1">Update<text:s/></text:span></text:p>
          </table:table-cell>
        </table:table-row>
        <table:table-row table:style-name="Row45">
          <table:table-cell table:style-name="Cell134">
            <text:p text:style-name="P326"><text:span text:style-name="T326_1">A<text:s/>clear<text:s/>communications<text:s/>plan<text:s/>will<text:s/>need<text:s/>to<text:s/>be<text:s/>developed<text:s/>for<text:s/>the<text:s/></text:span><text:span text:style-name="T326_2">ERH</text:span><text:span text:style-name="T326_3"><text:s/>l</text:span><text:span text:style-name="T326_4">aunch<text:s/>to<text:s/>ensure<text:s/>the<text:s/>content<text:s/>is<text:s/>widely<text:s/>shared<text:s/>and<text:s/>utilised</text:span><text:span text:style-name="T326_5">.<text:s/></text:span></text:p>
          </table:table-cell>
          <table:table-cell table:style-name="Cell135">
            <text:p text:style-name="P327"><text:span text:style-name="T327_1">Complete</text:span></text:p>
          </table:table-cell>
          <table:table-cell table:style-name="Cell136">
            <text:p text:style-name="P328"><text:span text:style-name="T328_1">Implementing<text:s/>partners<text:s/>brought<text:s/>in<text:s/>a<text:s/>dedicated<text:s/></text:span><text:span text:style-name="T328_2">ERH</text:span><text:span text:style-name="T328_3"><text:s/>manager<text:s/>responding<text:s/>to<text:s/>this<text:s/>recommendation;<text:s/></text:span><text:span text:style-name="T328_4">and<text:s/>delivered<text:s/>a<text:s/>strategic<text:s/></text:span><text:span text:style-name="T328_5">communications<text:s/>plan<text:s/></text:span><text:span text:style-name="T328_6">to<text:s/>engage<text:s/>audiences.<text:s/></text:span></text:p>
          </table:table-cell>
        </table:table-row>
        <table:table-row table:style-name="Row46">
          <table:table-cell table:style-name="Cell137">
            <text:p text:style-name="P329"><text:span text:style-name="T329_1">Further<text:s/>engagement<text:s/>with<text:s/>teams<text:s/>across<text:s/>FCDO<text:s/>should<text:s/>become<text:s/>a<text:s/>routine<text:s/>part<text:s/>of<text:s/>the<text:s/></text:span><text:span text:style-name="T329_2">ERH</text:span><text:span text:style-name="T329_3"><text:s/>management<text:s/>process<text:s/>to<text:s/>ensure<text:s/>new<text:s/>resources<text:s/>are<text:s/>mapped<text:s/>and<text:s/>prepared<text:s/>for<text:s/>uploading<text:s/>at<text:s/>the<text:s/>future<text:s/>date. </text:span></text:p>
          </table:table-cell>
          <table:table-cell table:style-name="Cell138">
            <text:p text:style-name="P330"><text:span text:style-name="T330_1">Complete</text:span></text:p>
          </table:table-cell>
          <table:table-cell table:style-name="Cell139">
            <text:p text:style-name="P331"><text:span text:style-name="T331_1">Regular<text:s/>engagement<text:s/>with<text:s/>key<text:s/>internal<text:s/>stakeholders<text:s/>was<text:s/>established<text:s/>in<text:s/>year<text:s/>to<text:s/>ensure<text:s/>new<text:s/>resources<text:s/>were<text:s/>identified<text:s/>for<text:s/>publication.<text:s/></text:span></text:p>
          </table:table-cell>
        </table:table-row>
        <table:table-row table:style-name="Row47">
          <table:table-cell table:style-name="Cell140">
            <text:p text:style-name="P332"><text:span text:style-name="T332_1">We<text:s/>should<text:s/>also<text:s/>explore<text:s/>what<text:s/>external<text:s/>partners<text:s/>(civil<text:s/>society,<text:s/>donors,<text:s/>and<text:s/>governments)<text:s/>we<text:s/>could<text:s/>partner<text:s/>with<text:s/>in<text:s/>future<text:s/>to<text:s/>contribute<text:s/>to<text:s/></text:span><text:span text:style-name="T332_2">ERH</text:span><text:span text:style-name="T332_3"><text:s/>ongoing<text:s/>development. </text:span></text:p>
          </table:table-cell>
          <table:table-cell table:style-name="Cell141">
            <text:p text:style-name="P333"><text:span text:style-name="T333_1">Paused</text:span></text:p>
          </table:table-cell>
          <table:table-cell table:style-name="Cell142">
            <text:p text:style-name="P334"><text:span text:style-name="T334_1">As<text:s/>t</text:span><text:span text:style-name="T334_2">he<text:s/>ERH<text:s/>launch</text:span><text:span text:style-name="T334_3">ed</text:span><text:span text:style-name="T334_4"><text:s/>later<text:s/>in-year<text:s/>than<text:s/>anticipated,<text:s/>due<text:s/>to<text:s/>events<text:s/>outside<text:s/>of<text:s/>the<text:s/>programme’s<text:s/>control,<text:s/>external<text:s/>partnerships<text:s/>were<text:s/>not<text:s/>explored<text:s/>in<text:s/>this<text:s/>period.<text:s/>This<text:s/>will<text:s/>be<text:s/>considered<text:s/>as<text:s/>part<text:s/>of<text:s/>the<text:s/>review<text:s/>of<text:s/>the<text:s/>ERH’s<text:s/>future.<text:s/></text:span></text:p>
          </table:table-cell>
        </table:table-row>
      </table:table>
      <text:p text:style-name="P335"/>
      <text:p text:style-name="P336"><text:span text:style-name="T336_1">Lessons<text:s/>learned<text:s/>this<text:s/>year:</text:span></text:p>
      <text:p text:style-name="P337"><text:span text:style-name="T337_1">L3.1</text:span><text:span text:style-name="T337_2"><text:s/></text:span><text:span text:style-name="T337_3">The<text:s/>process<text:s/>for<text:s/>mapping<text:s/>resources<text:s/>is<text:s/>time-intensive<text:s/>and<text:s/>require</text:span><text:span text:style-name="T337_4">s</text:span><text:span text:style-name="T337_5"><text:s/>sustained<text:s/>attention<text:s/></text:span><text:span text:style-name="T337_6">to</text:span><text:span text:style-name="T337_7"><text:s/>maintain<text:s/>a<text:s/>coherent,<text:s/>quality,<text:s/>curated<text:s/>library.</text:span><text:span text:style-name="T337_8"><text:s/></text:span></text:p>
      <text:p text:style-name="P338"><text:span text:style-name="T338_1">L3.2<text:s/></text:span><text:span text:style-name="T338_2">Feedback<text:s/>and<text:s/>analytics<text:s/>on<text:s/>how<text:s/>the<text:s/>ERH<text:s/>is<text:s/>being<text:s/>used<text:s/>by<text:s/>different<text:s/>audiences<text:s/>is<text:s/>limited.<text:s/>It<text:s/>is<text:s/></text:span><text:span text:style-name="T338_3">difficult<text:s/>to<text:s/></text:span><text:span text:style-name="T338_4">measure<text:s/>who<text:s/>is<text:s/>accessing</text:span><text:span text:style-name="T338_5"><text:s/></text:span><text:span text:style-name="T338_6">resources</text:span><text:span text:style-name="T338_7">,<text:s/></text:span><text:span text:style-name="T338_8">how<text:s/>they<text:s/></text:span><text:span text:style-name="T338_9">are<text:s/>being</text:span><text:span text:style-name="T338_10"><text:s/>used</text:span><text:span text:style-name="T338_11">,</text:span><text:span text:style-name="T338_12"><text:s/>and<text:s/></text:span><text:span text:style-name="T338_13">to<text:s/></text:span><text:span text:style-name="T338_14">draw<text:s/>causal<text:s/>links<text:s/>with<text:s/></text:span><text:span text:style-name="T338_15">the<text:s/>programme<text:s/></text:span><text:span text:style-name="T338_16">outcome</text:span><text:span text:style-name="T338_17">s</text:span><text:span text:style-name="T338_18">.</text:span><text:span text:style-name="T338_19"><text:s/></text:span></text:p>
      <text:p text:style-name="P339"><text:span text:style-name="T339_1">L3.3</text:span><text:span text:style-name="T339_2"><text:s/></text:span><text:span text:style-name="T339_3">A<text:s/>strategic<text:s/>comm</text:span><text:span text:style-name="T339_4">unication</text:span><text:span text:style-name="T339_5">s<text:s/>plan<text:s/>is<text:s/>critical<text:s/>to<text:s/></text:span><text:span text:style-name="T339_6">connect<text:s/>audiences<text:s/>with<text:s/>resources.<text:s/></text:span><text:span text:style-name="T339_7">As<text:s/>this<text:s/>was</text:span><text:span text:style-name="T339_8"><text:s/>no</text:span><text:span text:style-name="T339_9">t<text:s/>integrated<text:s/>from<text:s/>the<text:s/>outset,<text:s/>momentum<text:s/>did</text:span><text:span text:style-name="T339_10"><text:s/>no</text:span><text:span text:style-name="T339_11">t<text:s/>build<text:s/>until<text:s/>the<text:s/>end<text:s/>of<text:s/>the<text:s/>period<text:s/>when<text:s/>a<text:s/>dedicated<text:s/>communications<text:s/>function<text:s/>was<text:s/>in<text:s/>place.<text:s/></text:span></text:p>
      <text:p text:style-name="P340"><text:span text:style-name="T340_1">L3.4<text:s/></text:span><text:span text:style-name="T340_2">The<text:s/>current</text:span><text:span text:style-name="T340_3"><text:s/>indicators<text:s/></text:span><text:span text:style-name="T340_4">do<text:s/>not<text:s/></text:span><text:span text:style-name="T340_5">measure<text:s/>whether<text:s/>the<text:s/>intervention<text:s/>is<text:s/>reaching<text:s/></text:span><text:span text:style-name="T340_6">the</text:span><text:span text:style-name="T340_7"><text:s/>target</text:span><text:span text:style-name="T340_8"><text:s/></text:span><text:span text:style-name="T340_9">audience<text:s/>or<text:s/></text:span><text:span text:style-name="T340_10">meeting<text:s/>their<text:s/>needs.<text:s/></text:span></text:p>
      <text:p text:style-name="P341"/>
      <text:p text:style-name="P342"><text:span text:style-name="T342_1">Recommendations<text:s/>for<text:s/>the<text:s/>year<text:s/>ahead:</text:span></text:p>
      <text:p text:style-name="P343"><text:span text:style-name="T343_1">R3.1</text:span><text:span text:style-name="T343_2"><text:s/></text:span><text:span text:style-name="T343_3">Review<text:s/>the<text:s/>programme<text:s/>components<text:s/>to<text:s/>assess<text:s/>impact<text:s/>and<text:s/>value<text:s/>for<text:s/>money,<text:s/>aligning<text:s/>future<text:s/>delivery<text:s/>with<text:s/>available<text:s/>funding,<text:s/>FCDO<text:s/>priorities<text:s/>and<text:s/>the<text:s/>UK<text:s/>Centres<text:s/>of<text:s/>Expertise<text:s/>model.<text:s/>Identify<text:s/>opportunities<text:s/>to<text:s/>streamline<text:s/>costs<text:s/>and<text:s/>improve<text:s/>efficiency.</text:span></text:p>
      <text:p text:style-name="P344"><text:span text:style-name="T344_1">R3.2<text:s/></text:span><text:span text:style-name="T344_2">Explore<text:s/>ways<text:s/>of<text:s/>sharing<text:s/>learning<text:s/>from<text:s/>this<text:s/>component<text:s/></text:span><text:span text:style-name="T344_3">further</text:span><text:span text:style-name="T344_4">,</text:span><text:span text:style-name="T344_5"><text:s/></text:span><text:span text:style-name="T344_6">building<text:s/>on<text:s/>the<text:s/>value<text:s/>of<text:s/>resource<text:s/>mapping<text:s/>and<text:s/>related<text:s/>activities<text:s/>to<text:s/>inform<text:s/>future<text:s/>programming<text:s/>and<text:s/>external<text:s/>engagement.</text:span><text:span text:style-name="T344_7"><text:s/></text:span></text:p>
      <text:h text:style-name="P345" text:outline-level="2"><text:span text:style-name="T345_1">D:<text:s/>VALUE<text:s/>FOR<text:s/>MONEY</text:span></text:h>
      <text:p text:style-name="P346"/>
      <text:p text:style-name="P347"><text:span text:style-name="T347_1">Key<text:s/>cost<text:s/>drivers<text:s/>and<text:s/>performance<text:s/></text:span></text:p>
      <text:list text:style-name="LS34" xml:id="list25">
        <text:list-item>
          <text:p text:style-name="P348"><text:span text:style-name="T348_1">Staffing<text:s/>and<text:s/>salaries:</text:span><text:span text:style-name="T348_2"><text:s/></text:span><text:span text:style-name="T348_3">This<text:s/>is<text:s/>a</text:span><text:span text:style-name="T348_4"><text:s/>significant<text:s/>cost<text:s/>driver<text:s/>for<text:s/>the<text:s/>programme<text:s/>(for<text:s/></text:span><text:span text:style-name="T348_5">both<text:s/></text:span><text:span text:style-name="T348_6">insource</text:span><text:span text:style-name="T348_7">d</text:span><text:span text:style-name="T348_8"><text:s/>and<text:s/>outsourced<text:s/>roles),<text:s/>travel<text:s/>and<text:s/>in</text:span><text:span text:style-name="T348_9">-</text:span><text:span text:style-name="T348_10">country<text:s/>costs.<text:s/></text:span></text:p>
        </text:list-item>
        <text:list-item>
          <text:p text:style-name="P349"><text:span text:style-name="T349_1">E</text:span><text:span text:style-name="T349_2">EF</text:span><text:span text:style-name="T349_3">:<text:s/></text:span><text:span text:style-name="T349_4">Funding<text:s/>is<text:s/>provided<text:s/>to<text:s/></text:span><text:span text:style-name="T349_5">small<text:s/>external<text:s/>organisations</text:span><text:span text:style-name="T349_6"><text:s/>to<text:s/></text:span><text:span text:style-name="T349_7">deliver</text:span><text:span text:style-name="T349_8"><text:s/></text:span><text:span text:style-name="T349_9">interventions</text:span><text:span text:style-name="T349_10"><text:s/>to<text:s/>advance<text:s/></text:span><text:span text:style-name="T349_11">G</text:span><text:span text:style-name="T349_12">&amp;E</text:span><text:span text:style-name="T349_13"><text:s/>priorities<text:s/>in</text:span><text:span text:style-name="T349_14">-</text:span><text:span text:style-name="T349_15">country.<text:s/></text:span></text:p>
        </text:list-item>
        <text:list-item>
          <text:p text:style-name="P350"><text:span text:style-name="T350_1">E</text:span><text:span text:style-name="T350_2">RH</text:span><text:span text:style-name="T350_3">:<text:s/></text:span><text:span text:style-name="T350_4">The<text:s/>design,<text:s/>launch<text:s/>and<text:s/>maintenance<text:s/>of<text:s/>the<text:s/></text:span><text:span text:style-name="T350_5">ERH</text:span><text:span text:style-name="T350_6">,<text:s/></text:span><text:span text:style-name="T350_7">including</text:span><text:span text:style-name="T350_8"><text:s/>ongoing<text:s/>communication<text:s/>and<text:s/></text:span><text:span text:style-name="T350_9">curation<text:s/>of<text:s/>resources.<text:s/></text:span></text:p>
        </text:list-item>
        <text:list-item>
          <text:p text:style-name="P351"><text:span text:style-name="T351_1">Cross<text:s/>cutting<text:s/>support</text:span><text:span text:style-name="T351_2">:<text:s/></text:span><text:span text:style-name="T351_3">Partner<text:s/>fees<text:s/>are<text:s/></text:span><text:span text:style-name="T351_4">a<text:s/>significant<text:s/>cost<text:s/>driver,<text:s/>providing<text:s/>t</text:span><text:span text:style-name="T351_5">echnical<text:s/>assistance</text:span><text:span text:style-name="T351_6"><text:s/>and<text:s/>programme<text:s/>management<text:s/>support.<text:s/></text:span></text:p>
        </text:list-item>
      </text:list>
      <text:p text:style-name="P352"><text:span text:style-name="T352_1">VfM<text:s/>performance<text:s/>compared<text:s/>to<text:s/>the<text:s/>original<text:s/>VfM<text:s/>proposition<text:s/>in<text:s/>the<text:s/>business<text:s/>case<text:s/></text:span></text:p>
      <text:p text:style-name="P353"/>
      <text:p text:style-name="P354"><text:span text:style-name="T354_1">E</text:span><text:span text:style-name="T354_2">conomy</text:span><text:span text:style-name="T354_3">:<text:s/></text:span><text:span text:style-name="T354_4">The<text:s/>principal<text:s/>cost<text:s/>drivers<text:s/>are<text:s/>staff<text:s/>salaries<text:s/>and<text:s/>travel<text:s/>costs.</text:span><text:span text:style-name="T354_5"><text:s/></text:span><text:span text:style-name="T354_6">Staff<text:s/>salaries</text:span><text:span text:style-name="T354_7"><text:s/>and<text:s/>in</text:span><text:span text:style-name="T354_8">-country</text:span><text:span text:style-name="T354_9"><text:s/>costs<text:s/>remain<text:s/></text:span><text:span text:style-name="T354_10">in<text:s/>line</text:span><text:span text:style-name="T354_11"><text:s/>with<text:s/></text:span><text:span text:style-name="T354_12">set</text:span><text:span text:style-name="T354_13"><text:s/></text:span><text:span text:style-name="T354_14">FCDO<text:s/>parameters</text:span><text:span text:style-name="T354_15">.<text:s/></text:span><text:span text:style-name="T354_16">Insourced<text:s/>roles</text:span><text:span text:style-name="T354_17"><text:s/>for<text:s/>the<text:s/>EIU<text:s/>and<text:s/>RGEAs</text:span><text:span text:style-name="T354_18"><text:s/>offer<text:s/>significant<text:s/>savings<text:s/>on<text:s/>sourcing<text:s/>the<text:s/>equality<text:s/>roles<text:s/>externally</text:span><text:span text:style-name="T354_19"><text:s/>as<text:s/>day<text:s/>rates<text:s/>for<text:s/>external<text:s/>experts<text:s/>with<text:s/>the<text:s/>level<text:s/>of<text:s/>expertise<text:s/>are<text:s/>projected<text:s/>to<text:s/>be<text:s/>more<text:s/>than<text:s/>double<text:s/>the<text:s/></text:span><text:span text:style-name="T354_20">in-house</text:span><text:span text:style-name="T354_21"><text:s/>costs.<text:s/></text:span><text:span text:style-name="T354_22">T</text:span><text:span text:style-name="T354_23">ravel<text:s/>co</text:span><text:span text:style-name="T354_24">sts<text:s/></text:span><text:span text:style-name="T354_25">are<text:s/>incurred<text:s/></text:span><text:span text:style-name="T354_26">in<text:s/>line</text:span><text:span text:style-name="T354_27"><text:s/>with<text:s/>FCDO<text:s/>guidelines</text:span><text:span text:style-name="T354_28">,</text:span><text:span text:style-name="T354_29"><text:s/>and<text:s/></text:span><text:span text:style-name="T354_30">travel<text:s/>opportunities</text:span><text:span text:style-name="T354_31"><text:s/>are<text:s/>maximise</text:span><text:span text:style-name="T354_32">d</text:span><text:span text:style-name="T354_33"><text:s/>by<text:s/></text:span><text:span text:style-name="T354_34">combining<text:s/>key<text:s/>events,<text:s/>monitoring<text:s/>missions</text:span><text:span text:style-name="T354_35"><text:s/>and<text:s/></text:span><text:span text:style-name="T354_36">training.</text:span><text:span text:style-name="T354_37"><text:s/></text:span><text:span text:style-name="T354_38">Working<text:s/>with<text:s/>the<text:s/>external<text:s/>partner,<text:s/>fees<text:s/>and<text:s/>staff<text:s/>costs<text:s/>were<text:s/></text:span><text:span text:style-name="T354_39">agreed</text:span><text:span text:style-name="T354_40"><text:s/></text:span><text:span text:style-name="T354_41">at<text:s/>inception<text:s/>and<text:s/>remain<text:s/>in<text:s/>line<text:s/>with<text:s/></text:span><text:span text:style-name="T354_42">the<text:s/>expected</text:span><text:span text:style-name="T354_43"><text:s/>consultancy<text:s/>fees</text:span><text:span text:style-name="T354_44"><text:s/>and<text:s/>overhead<text:s/>c</text:span><text:span text:style-name="T354_45">osts<text:s/></text:span><text:span text:style-name="T354_46">are<text:s/></text:span><text:span text:style-name="T354_47">reasonable</text:span><text:span text:style-name="T354_48">;<text:s/></text:span><text:span text:style-name="T354_49">however,<text:s/>i</text:span><text:span text:style-name="T354_50">t<text:s/>would<text:s/>be<text:s/>more<text:s/>economical<text:s/>to<text:s/>complete<text:s/></text:span><text:span text:style-name="T354_51">these</text:span><text:span text:style-name="T354_52"><text:s/>activities<text:s/>inhouse.<text:s/></text:span><text:span text:style-name="T354_53">Significant<text:s/>resource<text:s/>is<text:s/>required<text:s/>to<text:s/>map<text:s/></text:span><text:span text:style-name="T354_54">resources,<text:s/>and<text:s/></text:span><text:span text:style-name="T354_55">prohibitive<text:s/>costs</text:span><text:span text:style-name="T354_56"><text:s/></text:span><text:span text:style-name="T354_57">are<text:s/>required<text:s/>for<text:s/></text:span><text:span text:style-name="T354_58">identification</text:span><text:span text:style-name="T354_59">,<text:s/></text:span><text:span text:style-name="T354_60">preparation,</text:span><text:span text:style-name="T354_61"><text:s/>and<text:s/>publish</text:span><text:span text:style-name="T354_62">ing<text:s/>of<text:s/>resources</text:span><text:span text:style-name="T354_63">.<text:s/></text:span></text:p>
      <text:p text:style-name="P355"><text:span text:style-name="T355_1">E</text:span><text:span text:style-name="T355_2">fficiency</text:span><text:span text:style-name="T355_3">:<text:s/>The</text:span><text:span text:style-name="T355_4"><text:s/>programme<text:s/></text:span><text:span text:style-name="T355_5">has</text:span><text:span text:style-name="T355_6"><text:s/></text:span><text:span text:style-name="T355_7">adapt</text:span><text:span text:style-name="T355_8">ed</text:span><text:span text:style-name="T355_9"><text:s/>to<text:s/>challenges</text:span><text:span text:style-name="T355_10">,</text:span><text:span text:style-name="T355_11"><text:s/>direct</text:span><text:span text:style-name="T355_12">ing</text:span><text:span text:style-name="T355_13"><text:s/>resources<text:s/></text:span><text:span text:style-name="T355_14">to</text:span><text:span text:style-name="T355_15"><text:s/>where<text:s/>they<text:s/>will<text:s/>have<text:s/>the<text:s/>most<text:s/>impact</text:span><text:span text:style-name="T355_16">.</text:span><text:span text:style-name="T355_17"><text:s/>T</text:span><text:span text:style-name="T355_18">here<text:s/></text:span><text:span text:style-name="T355_19">have<text:s/>been</text:span><text:span text:style-name="T355_20"><text:s/></text:span><text:span text:style-name="T355_21">challenges<text:s/>with<text:s/>the<text:s/>quality<text:s/>of<text:s/>some<text:s/>external<text:s/>programme<text:s/>management<text:s/>support,<text:s/></text:span><text:span text:style-name="T355_22">inefficiencies<text:s/></text:span><text:span text:style-name="T355_23">in<text:s/></text:span><text:span text:style-name="T355_24">reporting<text:s/>and<text:s/>MEL</text:span><text:span text:style-name="T355_25"><text:s/>processes</text:span><text:span text:style-name="T355_26">,</text:span><text:span text:style-name="T355_27"><text:s/>and</text:span><text:span text:style-name="T355_28"><text:s/>with<text:s/></text:span><text:span text:style-name="T355_29">duplication<text:s/>of<text:s/>programme<text:s/>management<text:s/>activities<text:s/>between<text:s/>FCDO<text:s/>and<text:s/>the<text:s/>external<text:s/>partner</text:span><text:span text:style-name="T355_30">.</text:span><text:span text:style-name="T355_31"><text:s/>It<text:s/>would<text:s/>be<text:s/>more<text:s/>efficient</text:span><text:span text:style-name="T355_32"><text:s/></text:span><text:span text:style-name="T355_33">to<text:s/>complete<text:s/></text:span><text:span text:style-name="T355_34">some<text:s/></text:span><text:span text:style-name="T355_35">activities<text:s/>inhouse.</text:span><text:span text:style-name="T355_36"><text:s/>Different</text:span><text:span text:style-name="T355_37"><text:s/></text:span><text:span text:style-name="T355_38">modalities<text:s/>of<text:s/>technical<text:s/>assistance<text:s/></text:span><text:span text:style-name="T355_39">had<text:s/>varying<text:s/></text:span><text:span text:style-name="T355_40">impacts</text:span><text:span text:style-name="T355_41">,<text:s/>for<text:s/>example<text:s/>drop-in<text:s/>sessions<text:s/></text:span><text:span text:style-name="T355_42">had<text:s/>less<text:s/>impact<text:s/>than<text:s/>anticipated,<text:s/>whereas<text:s/>one-to-one<text:s/>demand<text:s/>led<text:s/>support<text:s/>proved<text:s/>a<text:s/>more<text:s/>efficient<text:s/>use<text:s/>of<text:s/>programme<text:s/>resources</text:span><text:span text:style-name="T355_43">.</text:span><text:span text:style-name="T355_44"><text:s/>Insourced<text:s/>project-funded<text:s/>posts<text:s/>improved<text:s/>efficiency<text:s/>as<text:s/>FCDO<text:s/>staff<text:s/>have<text:s/>better<text:s/>access<text:s/>to<text:s/>and<text:s/>understanding<text:s/>of<text:s/>internal<text:s/>systems,<text:s/>resources,<text:s/>and<text:s/>decision-making<text:s/>processes,<text:s/>enabling<text:s/>faster<text:s/>collaboration,<text:s/>learning,<text:s/>and<text:s/>compliance.<text:s/>Additionally,<text:s/>control<text:s/>over<text:s/>recruitment<text:s/>and<text:s/>management<text:s/>ensures<text:s/>teams<text:s/>are<text:s/>optimally<text:s/>skilled<text:s/>and<text:s/>focused<text:s/>on<text:s/>high-priority<text:s/>tasks.</text:span></text:p>
      <text:p text:style-name="P356"><text:span text:style-name="T356_1">E</text:span><text:span text:style-name="T356_2">ffectiveness</text:span><text:span text:style-name="T356_3">:<text:s/></text:span><text:span text:style-name="T356_4">There<text:s/>is<text:s/>a<text:s/>clear<text:s/>increase<text:s/>in<text:s/></text:span><text:span text:style-name="T356_5">equalities</text:span><text:span text:style-name="T356_6"><text:s/>considerations<text:s/>in<text:s/></text:span><text:span text:style-name="T356_7">portfolios,<text:s/></text:span><text:span text:style-name="T356_8">policies,</text:span><text:span text:style-name="T356_9"><text:s/>and<text:s/>regional<text:s/>strategies</text:span><text:span text:style-name="T356_10">.<text:s/></text:span><text:span text:style-name="T356_11">EEF<text:s/></text:span><text:span text:style-name="T356_12">proposal</text:span><text:span text:style-name="T356_13">s<text:s/>for<text:s/>2025/26<text:s/>show</text:span><text:span text:style-name="T356_14">ed</text:span><text:span text:style-name="T356_15"><text:s/></text:span><text:span text:style-name="T356_16">greater</text:span><text:span text:style-name="T356_17"><text:s/>meaningful<text:s/>integration<text:s/>of<text:s/>key<text:s/>considerations<text:s/>such<text:s/>as<text:s/>disability<text:s/>inclusion.</text:span><text:span text:style-name="T356_18"><text:s/>Access<text:s/>to<text:s/></text:span><text:span text:style-name="T356_19">the<text:s/>EEF<text:s/></text:span><text:span text:style-name="T356_20">has<text:s/>enabled<text:s/></text:span><text:span text:style-name="T356_21">team</text:span><text:span text:style-name="T356_22">s</text:span><text:span text:style-name="T356_23"><text:s/>to</text:span><text:span text:style-name="T356_24"><text:s/></text:span><text:span text:style-name="T356_25">drive<text:s/>conversation</text:span><text:span text:style-name="T356_26">s<text:s/>in<text:s/>country</text:span><text:span text:style-name="T356_27">,</text:span><text:span text:style-name="T356_28"><text:s/></text:span><text:span text:style-name="T356_29">support<text:s/>women<text:s/>to<text:s/>protect<text:s/>their</text:span><text:span text:style-name="T356_30"><text:s/>rights<text:s/>and<text:s/></text:span><text:span text:style-name="T356_31">develop<text:s/>new<text:s/>tools<text:s/>and<text:s/>expertise</text:span><text:span text:style-name="T356_32">.<text:s/></text:span><text:span text:style-name="T356_33">Most</text:span><text:span text:style-name="T356_34"><text:s/></text:span><text:span text:style-name="T356_35">reported</text:span><text:span text:style-name="T356_36"><text:s/>pro</text:span><text:span text:style-name="T356_37">jects</text:span><text:span text:style-name="T356_38"><text:s/></text:span><text:span text:style-name="T356_39">were<text:s/></text:span><text:span text:style-name="T356_40">implemented<text:s/>effectively;<text:s/>however,<text:s/></text:span><text:span text:style-name="T356_41">in<text:s/>some<text:s/>contexts<text:s/></text:span><text:span text:style-name="T356_42">there<text:s/>were<text:s/>challenges<text:s/>with<text:s/>downstream<text:s/>partner<text:s/>delivery.</text:span><text:span text:style-name="T356_43"><text:s/></text:span><text:span text:style-name="T356_44">I</text:span><text:span text:style-name="T356_45">nsourc</text:span><text:span text:style-name="T356_46">ing<text:s/></text:span><text:span text:style-name="T356_47">advisory</text:span><text:span text:style-name="T356_48"><text:s/>support</text:span><text:span text:style-name="T356_49"><text:s/></text:span><text:span text:style-name="T356_50">offers<text:s/>an<text:s/></text:span><text:span text:style-name="T356_51">effective</text:span><text:span text:style-name="T356_52"><text:s/>way<text:s/>to<text:s/>provide<text:s/>technical<text:s/></text:span><text:span text:style-name="T356_53">assistance</text:span><text:span text:style-name="T356_54">.<text:s/>It<text:s/></text:span><text:span text:style-name="T356_55">enabl</text:span><text:span text:style-name="T356_56">es<text:s/>FCDO<text:s/></text:span><text:span text:style-name="T356_57">staff<text:s/>to<text:s/>build<text:s/>deep<text:s/>expertise,<text:s/>apply<text:s/>learning<text:s/>across<text:s/>FCDO,<text:s/>and<text:s/>contribute<text:s/>to<text:s/>more<text:s/>coherent,<text:s/>evidence-based<text:s/>strategic<text:s/>decisions.<text:s/>Their<text:s/>roles<text:s/>also<text:s/>improve<text:s/>access<text:s/>to<text:s/>sensitive<text:s/>information<text:s/>and<text:s/>foster<text:s/>trusted<text:s/>relationships,<text:s/>which<text:s/>are<text:s/>crucial<text:s/>for<text:s/>impactful<text:s/>advisory<text:s/>work</text:span><text:span text:style-name="T356_58"><text:s/>-<text:s/></text:span><text:span text:style-name="T356_59">something<text:s/>that<text:s/></text:span><text:span text:style-name="T356_60">outsourced<text:s/>roles<text:s/>have</text:span><text:span text:style-name="T356_61"><text:s/>historically<text:s/></text:span><text:span text:style-name="T356_62">struggled<text:s/>to<text:s/>achieve<text:s/>due<text:s/>to<text:s/>security<text:s/>and<text:s/>access<text:s/>limitations.</text:span></text:p>
      <text:p text:style-name="P357"><text:span text:style-name="T357_1">E</text:span><text:span text:style-name="T357_2">quity</text:span><text:span text:style-name="T357_3">:<text:s/>The<text:s/>entire<text:s/>programme<text:s/>has<text:s/>a<text:s/>focus<text:s/>on<text:s/></text:span><text:span text:style-name="T357_4">driving<text:s/>gender<text:s/>equality,<text:s/>disability<text:s/>inclusion,<text:s/>LGBT+<text:s/></text:span><text:span text:style-name="T357_5">rights<text:s/></text:span><text:span text:style-name="T357_6">and<text:s/>other<text:s/>equality<text:s/>considerations<text:s/></text:span><text:span text:style-name="T357_7">across<text:s/>the<text:s/>FCDO</text:span><text:span text:style-name="T357_8">.<text:s/></text:span><text:span text:style-name="T357_9">The<text:s/></text:span><text:span text:style-name="T357_10">EEF<text:s/>supports<text:s/>localised<text:s/>and<text:s/>community-based<text:s/>interventions,<text:s/>with<text:s/>c</text:span><text:span text:style-name="T357_11">ommunities<text:s/>and<text:s/>key<text:s/>stakeholders<text:s/>engaged<text:s/>during<text:s/>the<text:s/></text:span><text:span text:style-name="T357_12">design.<text:s/></text:span></text:p>
      <text:p text:style-name="P358"><text:span text:style-name="T358_1">C</text:span><text:span text:style-name="T358_2">ost-effectiveness</text:span><text:span text:style-name="T358_3">:<text:s/></text:span><text:span text:style-name="T358_4">The<text:s/>pro</text:span><text:span text:style-name="T358_5">gramme</text:span><text:span text:style-name="T358_6"><text:s/>is<text:s/>successfully<text:s/></text:span><text:span text:style-name="T358_7">build</text:span><text:span text:style-name="T358_8">ing</text:span><text:span text:style-name="T358_9"><text:s/>capability<text:s/>and<text:s/></text:span><text:span text:style-name="T358_10">u</text:span><text:span text:style-name="T358_11">sing</text:span><text:span text:style-name="T358_12"><text:s/>evidence</text:span><text:span text:style-name="T358_13"><text:s/>and<text:s/></text:span><text:span text:style-name="T358_14">technical<text:s/>assistance<text:s/>to<text:s/>drive<text:s/></text:span><text:span text:style-name="T358_15">our<text:s/>foreign<text:s/>policy<text:s/>objectives</text:span><text:span text:style-name="T358_16">,<text:s/>leveraging<text:s/>limited<text:s/>resources<text:s/>to<text:s/></text:span><text:span text:style-name="T358_17">deliver</text:span><text:span text:style-name="T358_18"><text:s/>across<text:s/>the<text:s/>network<text:s/>and<text:s/></text:span><text:span text:style-name="T358_19">multiple<text:s/>thematic<text:s/>priorities.<text:s/></text:span></text:p>
      <text:p text:style-name="P359"/>
      <text:p text:style-name="P360"><text:span text:style-name="T360_1">Assessment<text:s/>of<text:s/>whether<text:s/>the<text:s/>programme<text:s/>continues<text:s/>to<text:s/>represent<text:s/>value<text:s/>for<text:s/>money</text:span></text:p>
      <text:p text:style-name="P361"><text:span text:style-name="T361_1">The<text:s/>analysis<text:s/>undertaken<text:s/>during<text:s/>the<text:s/>development<text:s/>of<text:s/>the<text:s/>business<text:s/>case<text:s/>has<text:s/>not<text:s/>significantly<text:s/>changed.<text:s/></text:span><text:span text:style-name="T361_2">Based<text:s/>on<text:s/>the<text:s/>above,<text:s/>there<text:s/>is<text:s/>sufficient<text:s/>evidence<text:s/></text:span><text:span text:style-name="T361_3">the<text:s/>prog</text:span><text:span text:style-name="T361_4">ramme<text:s/></text:span><text:span text:style-name="T361_5">demonstrates<text:s/>VfM<text:s/></text:span><text:span text:style-name="T361_6">and<text:s/>should<text:s/></text:span><text:span text:style-name="T361_7">continue.<text:s/>It<text:s/>is<text:s/>achieving<text:s/></text:span><text:span text:style-name="T361_8">results,</text:span><text:span text:style-name="T361_9"><text:s/>and</text:span><text:span text:style-name="T361_10"><text:s/></text:span><text:span text:style-name="T361_11">the<text:s/>strategic</text:span><text:span text:style-name="T361_12"><text:s/>outputs<text:s/></text:span><text:span text:style-name="T361_13">are</text:span><text:span text:style-name="T361_14"><text:s/>driv</text:span><text:span text:style-name="T361_15">ing</text:span><text:span text:style-name="T361_16"><text:s/>change<text:s/>across<text:s/>the<text:s/>FCDO.<text:s/>There<text:s/>are<text:s/>areas<text:s/>for<text:s/>improvement,<text:s/>and</text:span><text:span text:style-name="T361_17"><text:s/>a<text:s/>review<text:s/>of<text:s/>the<text:s/>external<text:s/>programme<text:s/>management,<text:s/></text:span><text:span text:style-name="T361_18">ERH</text:span><text:span text:style-name="T361_19"><text:s/>and<text:s/>mechanisms<text:s/>for<text:s/>external<text:s/>technical<text:s/>support<text:s/>is<text:s/>recommended.<text:s/></text:span></text:p>
      <text:p text:style-name="P362"><text:span text:style-name="T362_1">Despite<text:s/>uncertainties<text:s/>around<text:s/>future<text:s/>ODA<text:s/></text:span><text:span text:style-name="T362_2">funding</text:span><text:span text:style-name="T362_3">,<text:s/></text:span><text:span text:style-name="T362_4">by<text:s/>developing<text:s/>capabilities<text:s/></text:span><text:span text:style-name="T362_5">that</text:span><text:span text:style-name="T362_6"><text:s/>drive<text:s/>organisation</text:span><text:span text:style-name="T362_7">al</text:span><text:span text:style-name="T362_8"><text:s/>priorities,</text:span><text:span text:style-name="T362_9"><text:s/>this<text:s/>programme<text:s/>delivers<text:s/>for<text:s/>the<text:s/>FCDO.<text:s/></text:span><text:span text:style-name="T362_10">It<text:s/></text:span><text:span text:style-name="T362_11">is<text:s/>uniquely<text:s/>positioned</text:span><text:span text:style-name="T362_12"><text:s/></text:span><text:span text:style-name="T362_13">across<text:s/>the<text:s/>network</text:span><text:span text:style-name="T362_14"><text:s/>to<text:s/>deliver<text:s/></text:span><text:span text:style-name="T362_15">change</text:span><text:span text:style-name="T362_16">,<text:s/>both<text:s/>in<text:s/>the<text:s/>UK<text:s/>and<text:s/></text:span><text:span text:style-name="T362_17">in<text:s/>the<text:s/></text:span><text:span text:style-name="T362_18">overseas</text:span><text:span text:style-name="T362_19"><text:s/>network</text:span><text:span text:style-name="T362_20">.</text:span><text:span text:style-name="T362_21"><text:s/></text:span></text:p>
      <text:p text:style-name="P363"/>
      <text:p text:style-name="P364"><text:span text:style-name="T364_1">E:<text:s/>Risk</text:span></text:p>
      <text:p text:style-name="P365"/>
      <text:p text:style-name="P366"><text:span text:style-name="T366_1">Overview<text:s/>of<text:s/>risk<text:s/>management</text:span></text:p>
      <text:p text:style-name="P367"><text:span text:style-name="T367_1">The<text:s/>programme<text:s/></text:span><text:span text:style-name="T367_2">overal</text:span><text:span text:style-name="T367_3">l<text:s/>risk<text:s/>rating<text:s/>is<text:s/></text:span><text:span text:style-name="T367_4">moderate<text:s/></text:span><text:span text:style-name="T367_5">based<text:s/>on<text:s/>the<text:s/>risks<text:s/>identified<text:s/>in<text:s/>the<text:s/>programme<text:s/>risk<text:s/>register<text:s/>and<text:s/>the<text:s/>mitigation<text:s/>measures<text:s/>in<text:s/>place.<text:s/>The<text:s/>risk<text:s/>appetite<text:s/>for<text:s/>the<text:s/>programme<text:s/>reflects<text:s/>FCDO’s<text:s/>organisational<text:s/>risk<text:s/>appetite<text:s/>and<text:s/>delivery<text:s/></text:span><text:span text:style-name="T367_6">sits</text:span><text:span text:style-name="T367_7"><text:s/>comfortably<text:s/>within<text:s/>this.<text:s/></text:span><text:span text:style-name="T367_8">T</text:span><text:span text:style-name="T367_9">he<text:s/>programme<text:s/>risk<text:s/></text:span><text:span text:style-name="T367_10">has<text:s/>be</text:span><text:span text:style-name="T367_11">e</text:span><text:span text:style-name="T367_12">n<text:s/>up</text:span><text:span text:style-name="T367_13">graded<text:s/></text:span><text:span text:style-name="T367_14">from<text:s/>minor<text:s/>to<text:s/>moderate<text:s/>to<text:s/>reflect<text:s/>the<text:s/>inherent<text:s/>risks<text:s/>associated<text:s/>with<text:s/>working<text:s/>with<text:s/>smaller<text:s/>organisations<text:s/>and<text:s/>the</text:span><text:span text:style-name="T367_15"><text:s/></text:span><text:span text:style-name="T367_16">global</text:span><text:span text:style-name="T367_17"><text:s/>contex</text:span><text:span text:style-name="T367_18">t<text:s/></text:span><text:span text:style-name="T367_19">in<text:s/>which</text:span><text:span text:style-name="T367_20"><text:s/></text:span><text:span text:style-name="T367_21">Posts<text:s/>and<text:s/></text:span><text:span text:style-name="T367_22">equalities<text:s/></text:span><text:span text:style-name="T367_23">or</text:span><text:span text:style-name="T367_24"><text:s/>rights</text:span><text:span text:style-name="T367_25">-focussed<text:s/>organisations<text:s/>are<text:s/>operating<text:s/>in</text:span><text:span text:style-name="T367_26">.<text:s/></text:span><text:span text:style-name="T367_27">The<text:s/>original<text:s/></text:span><text:span text:style-name="T367_28">implementing<text:s/>partner<text:s/></text:span><text:span text:style-name="T367_29">DDA<text:s/>was<text:s/></text:span><text:span text:style-name="T367_30">reviewed,</text:span><text:span text:style-name="T367_31"><text:s/></text:span><text:span text:style-name="T367_32">and<text:s/>the<text:s/>assessment<text:s/></text:span><text:span text:style-name="T367_33">remains</text:span><text:span text:style-name="T367_34"><text:s/></text:span><text:span text:style-name="T367_35">a<text:s/></text:span><text:span text:style-name="T367_36">proportionate<text:s/>assurance<text:s/>to<text:s/>the<text:s/>risks<text:s/>of<text:s/>the<text:s/>programme</text:span><text:span text:style-name="T367_37">.<text:s/></text:span></text:p>
      <text:p text:style-name="P368"><text:span text:style-name="T368_1"><text:s/></text:span></text:p>
      <text:p text:style-name="P369"><text:span text:style-name="T369_1">There<text:s/>have<text:s/>been<text:s/>some<text:s/>areas<text:s/>of<text:s/>pressure<text:s/>during<text:s/>this<text:s/>period,<text:s/>particularly<text:s/></text:span><text:span text:style-name="T369_2">in<text:s/></text:span><text:span text:style-name="T369_3">establishing<text:s/>an<text:s/>effective<text:s/>hybrid<text:s/>delivery<text:s/>approach<text:s/>between<text:s/>external<text:s/>implementing<text:s/>partners<text:s/>and<text:s/>insourced<text:s/></text:span><text:span text:style-name="T369_4">delivery</text:span><text:span text:style-name="T369_5">.<text:s/>We<text:s/>have<text:s/>worked<text:s/>closely<text:s/>with<text:s/></text:span><text:span text:style-name="T369_6">external<text:s/></text:span><text:span text:style-name="T369_7">partners<text:s/></text:span><text:span text:style-name="T369_8">during<text:s/>this<text:s/>period</text:span><text:span text:style-name="T369_9"><text:s/>to<text:s/>establish<text:s/>an<text:s/>effective<text:s/>approach.<text:s/>Quarterly<text:s/>meetings<text:s/>have<text:s/>included<text:s/>risk<text:s/>reviews<text:s/>and<text:s/>escalation<text:s/>of<text:s/></text:span><text:span text:style-name="T369_10">potential</text:span><text:span text:style-name="T369_11"><text:s/>issues.<text:s/></text:span></text:p>
      <text:p text:style-name="P370"/>
      <text:p text:style-name="P371"><text:span text:style-name="T371_1">The<text:s/>main<text:s/>delivery<text:s/>mechanism<text:s/>is<text:s/>through<text:s/>insourced<text:s/>advisory<text:s/>roles.<text:s/>Risks<text:s/>remain<text:s/>around<text:s/>how<text:s/>the</text:span><text:span text:style-name="T371_2">se<text:s/></text:span><text:span text:style-name="T371_3">roles<text:s/>operate<text:s/>coherently<text:s/>and<text:s/>cohesively<text:s/></text:span><text:span text:style-name="T371_4">with<text:s/>each<text:s/>other<text:s/>and<text:s/>the<text:s/></text:span><text:span text:style-name="T371_5">other<text:s/>programme<text:s/>components.<text:s/></text:span><text:span text:style-name="T371_6">A</text:span><text:span text:style-name="T371_7"><text:s/>new<text:s/>secretariat<text:s/>function<text:s/>has<text:s/>been<text:s/>established<text:s/>to<text:s/>coordinate<text:s/>advisors<text:s/></text:span><text:span text:style-name="T371_8">and<text:s/>drive<text:s/></text:span><text:span text:style-name="T371_9">consistency<text:s/>in<text:s/>delivery<text:s/>of</text:span><text:span text:style-name="T371_10"><text:s/>programme<text:s/>objectives</text:span><text:span text:style-name="T371_11">.<text:s/></text:span></text:p>
      <text:p text:style-name="P372"><text:span text:style-name="T372_1"><text:s/></text:span></text:p>
      <text:p text:style-name="P373"><text:span text:style-name="T373_1">The<text:s/>risks<text:s/>associated<text:s/>with<text:s/>working<text:s/>with<text:s/>smaller<text:s/>organisations<text:s/>remain<text:s/>and<text:s/>have<text:s/>been<text:s/>proactively<text:s/>managed<text:s/>throughout<text:s/>the<text:s/>year.<text:s/>Increased<text:s/>communication<text:s/>between<text:s/>the<text:s/>Programme<text:s/>Management<text:s/>Team<text:s/>and<text:s/></text:span><text:span text:style-name="T373_2">local<text:s/>project<text:s/>team</text:span><text:span text:style-name="T373_3">s<text:s/>ha</text:span><text:span text:style-name="T373_4">s</text:span><text:span text:style-name="T373_5"><text:s/>mitigated<text:s/>th</text:span><text:span text:style-name="T373_6">e</text:span><text:span text:style-name="T373_7">s</text:span><text:span text:style-name="T373_8">e</text:span><text:span text:style-name="T373_9"><text:s/>risk</text:span><text:span text:style-name="T373_10">s</text:span><text:span text:style-name="T373_11">,<text:s/>alongside<text:s/>bespoke<text:s/>technical<text:s/>assistance<text:s/>on<text:s/>safe<text:s/>delivery.<text:s/>Further<text:s/>additional<text:s/>controls,<text:s/></text:span><text:span text:style-name="T373_12">to<text:s/>support<text:s/>safe<text:s/>delivery<text:s/>of<text:s/></text:span><text:span text:style-name="T373_13">EEF<text:s/></text:span><text:span text:style-name="T373_14">projects,<text:s/>have<text:s/>been<text:s/>identified<text:s/>to<text:s/>implement<text:s/>in<text:s/>future<text:s/>years.<text:s/></text:span></text:p>
      <text:p text:style-name="P374"/>
      <text:p text:style-name="P375"><text:span text:style-name="T375_1">Climate<text:s/>and<text:s/>environmental<text:s/>risks<text:s/>associated<text:s/>with<text:s/>the<text:s/>programme<text:s/>are<text:s/>assessed<text:s/>to<text:s/>be<text:s/>low.<text:s/>The<text:s/>programme<text:s/>has<text:s/>proactively<text:s/>sought<text:s/>opportunities<text:s/>to<text:s/>support<text:s/>positive<text:s/>climate<text:s/>action,<text:s/>for<text:s/>example,<text:s/>by<text:s/>funding<text:s/>catalytic<text:s/>initiatives<text:s/>that<text:s/>advance<text:s/>rights<text:s/>and<text:s/>positive<text:s/>change<text:s/>for<text:s/>climate/nature.<text:s/></text:span><text:span text:style-name="T375_2">Several<text:s/>risks<text:s/>are<text:s/>driven<text:s/>by<text:s/>changes<text:s/>to<text:s/>global<text:s/>development<text:s/>funding.<text:s/>The<text:s/>programme<text:s/>will<text:s/>need<text:s/>to<text:s/>continue<text:s/>to<text:s/></text:span><text:span text:style-name="T375_3">respond</text:span><text:span text:style-name="T375_4"><text:s/>to<text:s/>contextual<text:s/>changes;<text:s/>retaining<text:s/>the<text:s/>flexibility<text:s/>to<text:s/>pause,<text:s/>stop<text:s/>or<text:s/>amend<text:s/></text:span><text:span text:style-name="T375_5">activities<text:s/>during<text:s/>the<text:s/>next<text:s/>period.<text:s/>The<text:s/>programme<text:s/>risk<text:s/>register<text:s/>will<text:s/>be<text:s/>reviewed<text:s/>and<text:s/>amended<text:s/>to<text:s/>reflect<text:s/>any<text:s/>programme<text:s/>restructuring.<text:s/></text:span></text:p>
      <text:p text:style-name="P376"/>
      <text:p text:style-name="P377"><text:span text:style-name="T377_1">F:<text:s/>PROGRAMME<text:s/>MANAGEMENT:<text:s/></text:span><text:bookmark-start text:name="_Hlk21353049"/><text:span text:style-name="T377_2">DELIVERY,<text:s/>COMMERCIAL<text:s/>&amp;<text:s/>FINANCIAL<text:s/>PERFORMANCE<text:s/></text:span><text:bookmark-end text:name="_Hlk21353049"/></text:p>
      <text:p text:style-name="P378"/>
      <text:p text:style-name="P379"><text:span text:style-name="T379_1">Summarise<text:s/>the<text:s/>performance<text:s/>of<text:s/>partners<text:s/>and<text:s/>FCDO,<text:s/>notably<text:s/>on<text:s/>commercial<text:s/>and<text:s/>financial<text:s/>issues.</text:span></text:p>
      <text:p text:style-name="P380"/>
      <text:p text:style-name="P381"><text:span text:style-name="T381_1">PEP-R</text:span><text:span text:style-name="T381_2"><text:s/>is<text:s/>supported<text:s/>by<text:s/>a</text:span><text:span text:style-name="T381_3">n<text:s/>external<text:s/></text:span><text:span text:style-name="T381_4">partner</text:span><text:span text:style-name="T381_5"><text:s/></text:span><text:span text:style-name="T381_6">consortium<text:s/></text:span><text:span text:style-name="T381_7">led<text:s/></text:span><text:span text:style-name="T381_8">by<text:s/>Plan<text:s/>International</text:span><text:span text:style-name="T381_9">,<text:s/>with<text:s/></text:span><text:span text:style-name="T381_10">Social<text:s/>Development<text:s/>Direct<text:s/></text:span><text:span text:style-name="T381_11">lead</text:span><text:span text:style-name="T381_12">ing</text:span><text:span text:style-name="T381_13"><text:s/>technical<text:s/>assistance<text:s/>and</text:span><text:span text:style-name="T381_14"><text:s/></text:span><text:span text:style-name="T381_15">implementation<text:s/>of<text:s/></text:span><text:span text:style-name="T381_16">the<text:s/></text:span><text:span text:style-name="T381_17">ERH</text:span><text:span text:style-name="T381_18"><text:s/></text:span><text:span text:style-name="T381_19">and<text:s/></text:span><text:span text:style-name="T381_20">SightSavers</text:span><text:span text:style-name="T381_21"><text:s/></text:span><text:span text:style-name="T381_22">managing<text:s/>the<text:s/></text:span><text:span text:style-name="T381_23">secondee.<text:s/></text:span><text:span text:style-name="T381_24">Programme<text:s/>management<text:s/>of<text:s/></text:span><text:span text:style-name="T381_25">EEF</text:span><text:span text:style-name="T381_26"><text:s/></text:span><text:span text:style-name="T381_27">initiatives</text:span><text:span text:style-name="T381_28"><text:s/>is<text:s/>devolved<text:s/>to<text:s/></text:span><text:span text:style-name="T381_29">internal<text:s/>teams</text:span><text:span text:style-name="T381_30">,<text:s/>with<text:s/>oversight</text:span><text:span text:style-name="T381_31"><text:s/>by<text:s/>the<text:s/>FCDO<text:s/>programme<text:s/>team<text:s/>which<text:s/>also<text:s/>oversees<text:s/>the<text:s/></text:span><text:span text:style-name="T381_32">insourced<text:s/></text:span><text:span text:style-name="T381_33">advisory<text:s/></text:span><text:span text:style-name="T381_34">roles.<text:s/></text:span><text:span text:style-name="T381_35">The<text:s/></text:span><text:span text:style-name="T381_36">structure<text:s/>and<text:s/>processes<text:s/>of<text:s/></text:span><text:span text:style-name="T381_37">the<text:s/></text:span><text:span text:style-name="T381_38">programme<text:s/>board<text:s/></text:span><text:span text:style-name="T381_39">were</text:span><text:span text:style-name="T381_40"><text:s/></text:span><text:span text:style-name="T381_41">updated<text:s/>in<text:s/>the<text:s/>year<text:s/>to<text:s/></text:span><text:span text:style-name="T381_42">establish<text:s/>an<text:s/>internal<text:s/>governance<text:s/>board<text:s/>alongside<text:s/>a<text:s/>partner<text:s/>delivery<text:s/>board.<text:s/></text:span><text:span text:style-name="T381_43">Partner<text:s/>b</text:span><text:span text:style-name="T381_44">oard</text:span><text:span text:style-name="T381_45"><text:s/>meetings<text:s/>have<text:s/>facilitated<text:s/></text:span><text:span text:style-name="T381_46">updates<text:s/>on<text:s/>key<text:s/>delivery<text:s/>and<text:s/></text:span><text:span text:style-name="T381_47">dialogue<text:s/>on<text:s/>risk<text:s/>management.<text:s/></text:span></text:p>
      <text:p text:style-name="P382"/>
      <text:p text:style-name="P383"><text:span text:style-name="T383_1">Some<text:s/>programme<text:s/>management<text:s/>activities<text:s/>were<text:s/>duplicated<text:s/>between<text:s/></text:span><text:span text:style-name="T383_2">FCDO,</text:span><text:span text:style-name="T383_3"><text:s/>and<text:s/>external<text:s/>partners</text:span><text:span text:style-name="T383_4"><text:s/>and<text:s/>some<text:s/>reporting<text:s/>and<text:s/>MEL<text:s/>processes<text:s/>were<text:s/>inefficient<text:s/>and<text:s/>cumbersome<text:s/>when<text:s/>deployed</text:span><text:span text:style-name="T383_5">.<text:s/>Steps<text:s/>were<text:s/>taken<text:s/>to<text:s/>reduce<text:s/>inefficiencies<text:s/></text:span><text:span text:style-name="T383_6">created<text:s/>through<text:s/></text:span><text:span text:style-name="T383_7">the<text:s/>programme</text:span><text:span text:style-name="T383_8"><text:s/>operating<text:s/>model</text:span><text:span text:style-name="T383_9">,<text:s/></text:span><text:span text:style-name="T383_10">reducing<text:s/></text:span><text:span text:style-name="T383_11">duplication,</text:span><text:span text:style-name="T383_12"><text:s/>and<text:s/></text:span><text:span text:style-name="T383_13">improving<text:s/>the<text:s/>quality<text:s/>and<text:s/>timeliness<text:s/>of<text:s/></text:span><text:span text:style-name="T383_14">fiscal</text:span><text:span text:style-name="T383_15"><text:s/>reporting.<text:s/></text:span><text:span text:style-name="T383_16">I</text:span><text:span text:style-name="T383_17">t<text:s/>is<text:s/>recommended<text:s/>that<text:s/>future<text:s/>agreements<text:s/>incorporate<text:s/>well-defined<text:s/>milestones</text:span><text:span text:style-name="T383_18">,</text:span><text:span text:style-name="T383_19"><text:s/>clear<text:s/>role</text:span><text:span text:style-name="T383_20">s</text:span><text:span text:style-name="T383_21"><text:s/>and<text:s/>responsibilities<text:s/>and<text:s/>reporting<text:s/>requirements</text:span><text:span text:style-name="T383_22"><text:s/>at<text:s/>the<text:s/>start<text:s/>of<text:s/>the<text:s/>delivery<text:s/>period</text:span><text:span text:style-name="T383_23">.</text:span></text:p>
      <text:p text:style-name="P384"/>
      <text:p text:style-name="P385"><text:span text:style-name="T385_1">Six<text:s/></text:span><text:span text:style-name="T385_2">confirmed</text:span><text:span text:style-name="T385_3"><text:s/>EEF</text:span><text:span text:style-name="T385_4"><text:s/></text:span><text:span text:style-name="T385_5">projects<text:s/>were<text:s/>cancelled</text:span><text:span text:style-name="T385_6"><text:s/>in</text:span><text:span text:style-name="T385_7">-</text:span><text:span text:style-name="T385_8">year<text:s/>with<text:s/></text:span><text:span text:style-name="T385_9">34<text:s/>successfully<text:s/>delivered.<text:s/>The<text:s/></text:span><text:span text:style-name="T385_10">FCDO</text:span><text:span text:style-name="T385_11"><text:s/>programme<text:s/>team<text:s/>proactively<text:s/>provided<text:s/>support<text:s/>to<text:s/>ensure<text:s/>compliance<text:s/>and<text:s/>effective<text:s/>delivery.<text:s/></text:span><text:span text:style-name="T385_12">However,<text:s/>programme<text:s/>management<text:s/>capability<text:s/>and<text:s/>capacity<text:s/>remained<text:s/>an<text:s/>issue<text:s/>for<text:s/>some<text:s/></text:span><text:span text:style-name="T385_13">teams</text:span><text:span text:style-name="T385_14">.<text:s/></text:span><text:span text:style-name="T385_15">A<text:s/>more<text:s/>focused<text:s/></text:span><text:span text:style-name="T385_16">and<text:s/>strategic<text:s/></text:span><text:span text:style-name="T385_17">approach<text:s/></text:span><text:span text:style-name="T385_18">with<text:s/>a</text:span><text:span text:style-name="T385_19"><text:s/>reduc</text:span><text:span text:style-name="T385_20">ed</text:span><text:span text:style-name="T385_21"><text:s/>number<text:s/>of<text:s/></text:span><text:span text:style-name="T385_22">live<text:s/></text:span><text:span text:style-name="T385_23">projects<text:s/>is<text:s/>recommended</text:span><text:span text:style-name="T385_24">.<text:s/>To<text:s/></text:span><text:span text:style-name="T385_25">avoid</text:span><text:span text:style-name="T385_26"><text:s/>underspend,<text:s/>a<text:s/>reserve-list<text:s/>of<text:s/>projects<text:s/>should<text:s/>be<text:s/>kept,<text:s/>and</text:span><text:span text:style-name="T385_27"><text:s/>clear<text:s/></text:span><text:span text:style-name="T385_28">milestones</text:span><text:span text:style-name="T385_29"><text:s/>for<text:s/>project<text:s/>mobilisation<text:s/>established</text:span><text:span text:style-name="T385_30">,</text:span><text:span text:style-name="T385_31"><text:s/>to<text:s/>ensure<text:s/></text:span><text:span text:style-name="T385_32">projec</text:span><text:span text:style-name="T385_33">t</text:span><text:span text:style-name="T385_34">s<text:s/>disburse</text:span><text:span text:style-name="T385_35"><text:s/></text:span><text:span text:style-name="T385_36">a<text:s/>sizeable<text:s/>portion</text:span><text:span text:style-name="T385_37"><text:s/>of<text:s/>funding<text:s/>ahead<text:s/>of<text:s/>the<text:s/>calendar<text:s/>year-end.<text:s/></text:span></text:p>
      <text:p text:style-name="P386"/>
      <text:p text:style-name="P387"><text:span text:style-name="T387_1">The<text:s/>programme<text:s/>successfully<text:s/>recruited<text:s/>and<text:s/>integrated<text:s/>eight<text:s/>insourced<text:s/>roles,<text:s/>with<text:s/>four<text:s/>of<text:s/>these<text:s/>positions<text:s/>based<text:s/>overseas.<text:s/>All<text:s/>insourced<text:s/>roles<text:s/>have<text:s/>delivered<text:s/>timely<text:s/>reporting.</text:span><text:span text:style-name="T387_2"><text:s/></text:span><text:span text:style-name="T387_3">Overall<text:s/>programme<text:s/>underspend<text:s/>was<text:s/></text:span><text:span text:style-name="T387_4">15%,<text:s/>driven<text:s/>by:<text:s/></text:span></text:p>
      <text:list text:style-name="LS32" xml:id="list29">
        <text:list-item>
          <text:p text:style-name="P388"><text:span text:style-name="T388_1">Late<text:s/></text:span><text:span text:style-name="T388_2">EEF<text:s/>project</text:span><text:span text:style-name="T388_3"><text:s/></text:span><text:span text:style-name="T388_4">cancellation</text:span><text:span text:style-name="T388_5"><text:s/>and<text:s/>underspend<text:s/></text:span><text:span text:style-name="T388_6">and<text:s/></text:span><text:span text:style-name="T388_7">overdue<text:s/>payments</text:span><text:span text:style-name="T388_8"><text:s/></text:span><text:span text:style-name="T388_9">declared<text:s/>by<text:s/></text:span><text:span text:style-name="T388_10">teams</text:span><text:span text:style-name="T388_11"><text:s/>at<text:s/></text:span><text:span text:style-name="T388_12">the<text:s/>year<text:s/>end</text:span><text:span text:style-name="T388_13">.<text:s/></text:span></text:p>
        </text:list-item>
        <text:list-item>
          <text:p text:style-name="P389"><text:span text:style-name="T389_1">Underspend<text:s/>of<text:s/></text:span><text:span text:style-name="T389_2">11%<text:s/>by<text:s/>the<text:s/></text:span><text:span text:style-name="T389_3">external</text:span><text:span text:style-name="T389_4"><text:s/>partner<text:s/></text:span><text:span text:style-name="T389_5">driven<text:s/>by<text:s/>lack<text:s/>of<text:s/>demand<text:s/>for<text:s/>technical<text:s/>assistance<text:s/>and<text:s/></text:span><text:span text:style-name="T389_6">a<text:s/></text:span><text:span text:style-name="T389_7">reduction<text:s/>in<text:s/>MEL<text:s/>activities,<text:s/>requested<text:s/>by<text:s/>FCDO.</text:span></text:p>
        </text:list-item>
      </text:list>
      <text:p text:style-name="P390"><text:span text:style-name="T390_1">Fiscal<text:s/>management</text:span><text:span text:style-name="T390_2"><text:s/></text:span><text:span text:style-name="T390_3">overall<text:s/></text:span><text:span text:style-name="T390_4">has<text:s/>significantly<text:s/>improved<text:s/></text:span><text:span text:style-name="T390_5">due<text:s/>to</text:span><text:span text:style-name="T390_6"><text:s/>changes<text:s/>to<text:s/>the<text:s/>EEF,<text:s/></text:span><text:span text:style-name="T390_7">a<text:s/>new<text:s/>budget<text:s/>agreed<text:s/>with<text:s/>the<text:s/></text:span><text:span text:style-name="T390_8">external</text:span><text:span text:style-name="T390_9"><text:s/>partner</text:span><text:span text:style-name="T390_10"><text:s/>and<text:s/>greater<text:s/>clarity<text:s/>on<text:s/>managing<text:s/>in-sourced<text:s/>roles</text:span><text:span text:style-name="T390_11">.<text:s/></text:span></text:p>
      <text:p text:style-name="P391"/>
      <text:p text:style-name="P392"><text:span text:style-name="T392_1">EEF</text:span><text:span text:style-name="T392_2">:</text:span><text:span text:style-name="T392_3"><text:s/>Projects<text:s/>have<text:s/>effectively<text:s/>budgeted<text:s/>and<text:s/>forecast<text:s/>in<text:s/>their<text:s/>expenditure<text:s/>currency<text:s/>in<text:s/>accordance<text:s/>with<text:s/>internal<text:s/>guidance.<text:s/>The<text:s/>requirement<text:s/>for<text:s/>quarterly<text:s/>forecasts<text:s/>has<text:s/>been<text:s/>instrumental</text:span><text:span text:style-name="T392_4">.<text:s/>Although<text:s/>reliance<text:s/>is<text:s/>placed<text:s/>on<text:s/></text:span><text:span text:style-name="T392_5">teams</text:span><text:span text:style-name="T392_6"><text:s/>for<text:s/>accurate,<text:s/>timely<text:s/>reporting,<text:s/></text:span><text:span text:style-name="T392_7">proactive<text:s/>follow-ups<text:s/>ensur</text:span><text:span text:style-name="T392_8">ed</text:span><text:span text:style-name="T392_9"><text:s/>that<text:s/></text:span><text:span text:style-name="T392_10">most<text:s/></text:span><text:span text:style-name="T392_11">variances<text:s/>were<text:s/>identified<text:s/>early,<text:s/>allowing<text:s/>for<text:s/>reallocation<text:s/></text:span><text:span text:style-name="T392_12">of<text:s/>funding</text:span><text:span text:style-name="T392_13">.<text:s/></text:span><text:span text:style-name="T392_14">Fiscal<text:s/>management</text:span><text:span text:style-name="T392_15"><text:s/>of<text:s/>the<text:s/>EEF<text:s/>required<text:s/>considerable<text:s/></text:span><text:span text:style-name="T392_16">resource</text:span><text:span text:style-name="T392_17"><text:s/>from<text:s/>the<text:s/>central<text:s/>programme<text:s/>team</text:span><text:span text:style-name="T392_18">.<text:s/>Though</text:span><text:span text:style-name="T392_19"><text:s/>there<text:s/>are<text:s/>opportunities<text:s/>to<text:s/>improve<text:s/>efficiency</text:span><text:span text:style-name="T392_20">,<text:s/>this<text:s/>will<text:s/>continue<text:s/>to<text:s/>require<text:s/>a<text:s/>higher<text:s/>level<text:s/>of<text:s/>project<text:s/>management<text:s/>resource<text:s/>than<text:s/>anticipated<text:s/>in<text:s/>the<text:s/>original<text:s/>business<text:s/>case</text:span><text:span text:style-name="T392_21">.<text:s/>It<text:s/>is<text:s/>recommended<text:s/>that<text:s/></text:span><text:span text:style-name="T392_22">budgets<text:s/>are<text:s/>transferred<text:s/>to<text:s/>teams<text:s/>to<text:s/>manage<text:s/>locally<text:s/>in<text:s/></text:span><text:span text:style-name="T392_23">future<text:s/>years</text:span><text:span text:style-name="T392_24">.<text:s/></text:span></text:p>
      <text:p text:style-name="P393"/>
      <text:p text:style-name="P394"><text:span text:style-name="T394_1">Implementing</text:span><text:span text:style-name="T394_2"><text:s/>partner</text:span><text:span text:style-name="T394_3">:</text:span><text:span text:style-name="T394_4"><text:s/></text:span><text:span text:style-name="T394_5">The<text:s/>quality<text:s/>of<text:s/></text:span><text:span text:style-name="T394_6">fiscal<text:s/>management</text:span><text:span text:style-name="T394_7"><text:s/>required<text:s/>improvement</text:span><text:span text:style-name="T394_8"><text:s/>at<text:s/>the<text:s/>start<text:s/>of<text:s/>the<text:s/>period</text:span><text:span text:style-name="T394_9">.<text:s/>The<text:s/>programme<text:s/>team<text:s/>worked<text:s/>with<text:s/>the<text:s/></text:span><text:span text:style-name="T394_10">external<text:s/></text:span><text:span text:style-name="T394_11">partner<text:s/>to<text:s/></text:span><text:span text:style-name="T394_12">produce<text:s/></text:span><text:span text:style-name="T394_13">an<text:s/></text:span><text:span text:style-name="T394_14">activity-based</text:span><text:span text:style-name="T394_15"><text:s/>budget<text:s/></text:span><text:span text:style-name="T394_16">link</text:span><text:span text:style-name="T394_17">ing</text:span><text:span text:style-name="T394_18"><text:s/></text:span><text:span text:style-name="T394_19">costs<text:s/></text:span><text:span text:style-name="T394_20">to</text:span><text:span text:style-name="T394_21"><text:s/>activities<text:s/>and<text:s/>deliverables.<text:s/></text:span><text:span text:style-name="T394_22">Continued<text:s/>use<text:s/>of<text:s/>an</text:span><text:span text:style-name="T394_23"><text:s/>activity-based<text:s/>budget</text:span><text:span text:style-name="T394_24"><text:s/></text:span><text:span text:style-name="T394_25">is<text:s/>recommended<text:s/></text:span><text:span text:style-name="T394_26">to<text:s/>enable<text:s/></text:span><text:span text:style-name="T394_27">better<text:s/>monitoring.</text:span><text:span text:style-name="T394_28"><text:s/></text:span><text:span text:style-name="T394_29">Establishing<text:s/>clear<text:s/>milestones<text:s/>in<text:s/>future<text:s/>agreements<text:s/>will<text:s/>facilitate<text:s/></text:span><text:span text:style-name="T394_30">greater<text:s/></text:span><text:span text:style-name="T394_31">accountability<text:s/>and<text:s/></text:span><text:span text:style-name="T394_32">tran</text:span><text:span text:style-name="T394_33">s</text:span><text:span text:style-name="T394_34">parency</text:span><text:span text:style-name="T394_35">.</text:span><text:span text:style-name="T394_36"><text:s/></text:span></text:p>
      <text:p text:style-name="P395"/>
      <text:p text:style-name="P396"><text:span text:style-name="T396_1">Insourced<text:s/>roles</text:span><text:span text:style-name="T396_2">:</text:span><text:span text:style-name="T396_3"><text:s/>There<text:s/>were<text:s/>significant<text:s/>challenges<text:s/>in<text:s/>forecasting<text:s/></text:span><text:span text:style-name="T396_4">costs<text:s/></text:span><text:span text:style-name="T396_5">due<text:s/>to<text:s/></text:span><text:span text:style-name="T396_6">unforeseen<text:s/></text:span><text:span text:style-name="T396_7">internal<text:s/></text:span><text:span text:style-name="T396_8">re</text:span><text:span text:style-name="T396_9">charges</text:span><text:span text:style-name="T396_10">.<text:s/>T</text:span><text:span text:style-name="T396_11">he<text:s/>programme<text:s/>team<text:s/>collaborated<text:s/>with<text:s/></text:span><text:span text:style-name="T396_12">FCDO<text:s/></text:span><text:span text:style-name="T396_13">teams<text:s/>to<text:s/>clarify<text:s/></text:span><text:span text:style-name="T396_14">additional</text:span><text:span text:style-name="T396_15"><text:s/>expenses</text:span><text:span text:style-name="T396_16"><text:s/>and<text:s/>ensure<text:s/>all<text:s/>costs<text:s/>were<text:s/>captured</text:span><text:span text:style-name="T396_17"><text:s/>in<text:s/>forecasts</text:span><text:span text:style-name="T396_18">.</text:span><text:span text:style-name="T396_19"><text:s/></text:span><text:span text:style-name="T396_20">The<text:s/>programme<text:s/>is<text:s/>well<text:s/>placed<text:s/>to<text:s/>capture<text:s/>these<text:s/>costs<text:s/>accurately<text:s/>in<text:s/>future<text:s/>years.<text:s/></text:span></text:p>
      <text:p text:style-name="P397"/>
      <text:p text:style-name="P398"><text:span text:style-name="T398_1">G:<text:s/>MONITORING,<text:s/>EVIDENCE<text:s/>AND<text:s/>LEARNING</text:span></text:p>
      <text:p text:style-name="P399"/>
      <text:p text:style-name="P400"><text:span text:style-name="T400_1">Monitoring<text:s/>and<text:s/>Evaluation</text:span></text:p>
      <text:p text:style-name="P401"><text:span text:style-name="T401_1">This<text:s/>annual<text:s/>review<text:s/>has<text:s/>been<text:s/>conducted<text:s/>by<text:s/>the<text:s/>FCDO<text:s/></text:span><text:span text:style-name="T401_2">p</text:span><text:span text:style-name="T401_3">rogramme<text:s/></text:span><text:span text:style-name="T401_4">t</text:span><text:span text:style-name="T401_5">eam</text:span><text:span text:style-name="T401_6"><text:s/></text:span><text:span text:style-name="T401_7">as<text:s/>a<text:s/></text:span><text:span text:style-name="T401_8">desk-based</text:span><text:span text:style-name="T401_9"><text:s/>exercise<text:s/>drawing</text:span><text:span text:style-name="T401_10"><text:s/>on<text:s/></text:span><text:span text:style-name="T401_11">monitoring<text:s/>reports</text:span><text:span text:style-name="T401_12">,<text:s/></text:span><text:span text:style-name="T401_13">learning<text:s/>products</text:span><text:span text:style-name="T401_14">,<text:s/>alongside<text:s/>i</text:span><text:span text:style-name="T401_15">nterview</text:span><text:span text:style-name="T401_16">s</text:span><text:span text:style-name="T401_17"><text:s/>and<text:s/>survey</text:span><text:span text:style-name="T401_18">s<text:s/>of<text:s/></text:span><text:span text:style-name="T401_19">16<text:s/>EEF<text:s/>project<text:s/>leads.<text:s/>A</text:span><text:span text:style-name="T401_20"><text:s/></text:span><text:span text:style-name="T401_21">field</text:span><text:span text:style-name="T401_22"><text:s/>visit</text:span><text:span text:style-name="T401_23"><text:s/></text:span><text:span text:style-name="T401_24">to<text:s/></text:span><text:span text:style-name="T401_25">an<text:s/></text:span><text:span text:style-name="T401_26">EEF<text:s/></text:span><text:span text:style-name="T401_27">project</text:span><text:span text:style-name="T401_28"><text:s/></text:span><text:span text:style-name="T401_29">was<text:s/>also<text:s/>completed</text:span><text:span text:style-name="T401_30"><text:s/></text:span><text:span text:style-name="T401_31">in<text:s/>February<text:s/>2025.<text:s/></text:span><text:span text:style-name="T401_32">Monitoring<text:s/>activity<text:s/>during<text:s/>the<text:s/>period<text:s/>included</text:span><text:span text:style-name="T401_33"><text:s/></text:span><text:span text:style-name="T401_34">q</text:span><text:span text:style-name="T401_35">uarterly<text:s/></text:span><text:span text:style-name="T401_36">a</text:span><text:span text:style-name="T401_37">ctivity<text:s/></text:span><text:span text:style-name="T401_38">r</text:span><text:span text:style-name="T401_39">eports<text:s/>and<text:s/></text:span><text:span text:style-name="T401_40">f</text:span><text:span text:style-name="T401_41">inance<text:s/></text:span><text:span text:style-name="T401_42">r</text:span><text:span text:style-name="T401_43">eports<text:s/>from<text:s/>the<text:s/></text:span><text:span text:style-name="T401_44">external</text:span><text:span text:style-name="T401_45"><text:s/>partner</text:span><text:span text:style-name="T401_46">s</text:span><text:span text:style-name="T401_47">,<text:s/></text:span><text:span text:style-name="T401_48">e</text:span><text:span text:style-name="T401_49">nd</text:span><text:span text:style-name="T401_50"><text:s/></text:span><text:span text:style-name="T401_51">of</text:span><text:span text:style-name="T401_52"><text:s/>y</text:span><text:span text:style-name="T401_53">ear<text:s/></text:span><text:span text:style-name="T401_54">p</text:span><text:span text:style-name="T401_55">roject</text:span><text:span text:style-name="T401_56"><text:s/>c</text:span><text:span text:style-name="T401_57">ompletion<text:s/></text:span><text:span text:style-name="T401_58">r</text:span><text:span text:style-name="T401_59">eports</text:span><text:span text:style-name="T401_60"><text:s/>for<text:s/></text:span><text:span text:style-name="T401_61">EEF</text:span><text:span text:style-name="T401_62"><text:s/>projects</text:span><text:span text:style-name="T401_63">,<text:s/></text:span><text:span text:style-name="T401_64">q</text:span><text:span text:style-name="T401_65">uarterly<text:s/></text:span><text:span text:style-name="T401_66">r</text:span><text:span text:style-name="T401_67">eports<text:s/>from</text:span><text:span text:style-name="T401_68"><text:s/></text:span><text:span text:style-name="T401_69">advisors</text:span><text:span text:style-name="T401_70"><text:s/>and<text:s/>regular<text:s/>feedback<text:s/>gathered<text:s/>from<text:s/>training<text:s/>initiatives.<text:s/></text:span><text:span text:style-name="T401_71">The<text:s/></text:span><text:span text:style-name="T401_72">p</text:span><text:span text:style-name="T401_73">rogramme<text:s/></text:span><text:span text:style-name="T401_74">b</text:span><text:span text:style-name="T401_75">oard</text:span><text:span text:style-name="T401_76"><text:s/>has<text:s/>monitored<text:s/>progress<text:s/>on<text:s/>a<text:s/>quarterly<text:s/>basis.<text:s/>Regular<text:s/></text:span><text:span text:style-name="T401_77">and<text:s/>ongoing<text:s/>support<text:s/>and<text:s/></text:span><text:span text:style-name="T401_78">monitoring<text:s/>of<text:s/></text:span><text:span text:style-name="T401_79">EEF</text:span><text:span text:style-name="T401_80"><text:s/></text:span><text:span text:style-name="T401_81">projects<text:s/>has<text:s/>also<text:s/>been<text:s/>conducted<text:s/></text:span><text:span text:style-name="T401_82">by<text:s/>the<text:s/>programme<text:s/>team</text:span><text:span text:style-name="T401_83">.</text:span><text:span text:style-name="T401_84"><text:s/>M</text:span><text:span text:style-name="T401_85">EL</text:span><text:span text:style-name="T401_86"><text:s/>support</text:span><text:span text:style-name="T401_87"><text:s/>was<text:s/>provided<text:s/>by<text:s/></text:span><text:span text:style-name="T401_88">the<text:s/>delivery<text:s/>partner;<text:s/>h</text:span><text:span text:style-name="T401_89">owever,<text:s/></text:span><text:span text:style-name="T401_90">due<text:s/>to<text:s/>challenges<text:s/></text:span><text:span text:style-name="T401_91">monitoring<text:s/>internal<text:s/>activity</text:span><text:span text:style-name="T401_92">,<text:s/></text:span><text:span text:style-name="T401_93">this<text:s/></text:span><text:span text:style-name="T401_94">was<text:s/>reduced<text:s/></text:span><text:span text:style-name="T401_95">to<text:s/>focus<text:s/>on<text:s/></text:span><text:span text:style-name="T401_96">activity<text:s/>directly<text:s/>deliver</text:span><text:span text:style-name="T401_97">ed<text:s/>by<text:s/>external<text:s/>partners</text:span><text:span text:style-name="T401_98">.<text:s/></text:span><text:span text:style-name="T401_99">As<text:s/>that<text:s/>the<text:s/>programme<text:s/>takes<text:s/>a<text:s/>new<text:s/>and<text:s/></text:span><text:span text:style-name="T401_100">unique</text:span><text:span text:style-name="T401_101"><text:s/>approach,<text:s/>t</text:span><text:span text:style-name="T401_102">he<text:s/>programme<text:s/>team<text:s/>take<text:s/>a<text:s/>dynamic<text:s/>approach<text:s/>to<text:s/>MEL</text:span><text:span text:style-name="T401_103"><text:s/>and<text:s/>test<text:s/>the<text:s/>different<text:s/>components.<text:s/></text:span></text:p>
      <text:p text:style-name="P402"/>
      <text:p text:style-name="P403"><text:span text:style-name="T403_1">Evidence</text:span></text:p>
      <text:p text:style-name="P404"><text:span text:style-name="T404_1">There<text:s/></text:span><text:span text:style-name="T404_2">have<text:s/></text:span><text:span text:style-name="T404_3">been<text:s/>no<text:s/>changes<text:s/>in<text:s/>the<text:s/>evidence<text:s/></text:span><text:span text:style-name="T404_4">base<text:s/>for<text:s/>the<text:s/>programme</text:span><text:span text:style-name="T404_5">.<text:s/></text:span><text:span text:style-name="T404_6">This<text:s/>review<text:s/>is<text:s/>based<text:s/>on<text:s/></text:span><text:span text:style-name="T404_7">limited<text:s/></text:span><text:span text:style-name="T404_8">evidence<text:s/>in<text:s/>some<text:s/>areas</text:span><text:span text:style-name="T404_9">.<text:s/></text:span><text:span text:style-name="T404_10">Twelve<text:s/>out<text:s/>of<text:s/>34<text:s/>teams</text:span><text:span text:style-name="T404_11"><text:s/>responded<text:s/>to<text:s/>the<text:s/>feedback<text:s/>survey</text:span><text:span text:style-name="T404_12">,</text:span><text:span text:style-name="T404_13"><text:s/></text:span><text:span text:style-name="T404_14">and<text:s/></text:span><text:span text:style-name="T404_15">therefore,<text:s/>due<text:s/>to<text:s/>the</text:span><text:span text:style-name="T404_16"><text:s/>small<text:s/>sample<text:s/>size,<text:s/>t</text:span><text:span text:style-name="T404_17">he<text:s/>evidence<text:s/>gathered<text:s/></text:span><text:span text:style-name="T404_18">may<text:s/>not<text:s/>be<text:s/>re</text:span><text:span text:style-name="T404_19">flective<text:s/>of<text:s/>the<text:s/>wider<text:s/></text:span><text:span text:style-name="T404_20">network</text:span><text:span text:style-name="T404_21"><text:s/>and<text:s/></text:span><text:span text:style-name="T404_22">should<text:s/>be<text:s/>treated<text:s/>with<text:s/>caution.<text:s/></text:span><text:span text:style-name="T404_23">As<text:s/>deploying<text:s/>a<text:s/>larger<text:s/>annual<text:s/>survey<text:s/>is<text:s/>not<text:s/></text:span><text:span text:style-name="T404_24">practical<text:s/>or<text:s/>proportionate</text:span><text:span text:style-name="T404_25">,<text:s/>alternative<text:s/>sources<text:s/>of<text:s/>evidence<text:s/>should<text:s/>be<text:s/>identified<text:s/>in<text:s/>future<text:s/>years.</text:span><text:span text:style-name="T404_26"><text:s/></text:span></text:p>
      <text:p text:style-name="P405"/>
      <text:p text:style-name="P406"><text:span text:style-name="T406_1">Learning</text:span></text:p>
      <text:p text:style-name="P407"><text:span text:style-name="T407_1">L</text:span><text:span text:style-name="T407_2">earning<text:s/>processes<text:s/>have<text:s/>focussed<text:s/>on<text:s/>the<text:s/>E</text:span><text:span text:style-name="T407_3">EF</text:span><text:span text:style-name="T407_4"><text:s/>and<text:s/>the<text:s/>ERH.<text:s/></text:span><text:span text:style-name="T407_5">The<text:s/>majority<text:s/>of<text:s/>E</text:span><text:span text:style-name="T407_6">EF</text:span><text:span text:style-name="T407_7"><text:s/>projects<text:s/>produced<text:s/>and<text:s/>shared<text:s/>learning,<text:s/>including<text:s/>via<text:s/>internal<text:s/>and<text:s/>external<text:s/>blogs,<text:s/>publish</text:span><text:span text:style-name="T407_8">ed</text:span><text:span text:style-name="T407_9"><text:s/>reports<text:s/>and<text:s/>evidence</text:span><text:span text:style-name="T407_10"><text:s/>and<text:s/></text:span><text:span text:style-name="T407_11">presentation<text:s/>of</text:span><text:span text:style-name="T407_12"><text:s/>learning<text:s/>to<text:s/>internal<text:s/>and<text:s/>external<text:s/>audiences</text:span><text:span text:style-name="T407_13">.<text:s/></text:span><text:span text:style-name="T407_14">S</text:span><text:span text:style-name="T407_15">everal</text:span><text:span text:style-name="T407_16"><text:s/></text:span><text:span text:style-name="T407_17">case<text:s/>studies<text:s/>of<text:s/>projects<text:s/></text:span><text:span text:style-name="T407_18">and<text:s/>workshops<text:s/>were</text:span><text:span text:style-name="T407_19"><text:s/>developed</text:span><text:span text:style-name="T407_20"><text:s/>and<text:s/>disseminated</text:span><text:span text:style-name="T407_21"><text:s/>internally,</text:span><text:span text:style-name="T407_22"><text:s/>to<text:s/>inform<text:s/>future<text:s/>programming</text:span><text:span text:style-name="T407_23">.<text:s/></text:span><text:span text:style-name="T407_24">To</text:span><text:span text:style-name="T407_25"><text:s/>share<text:s/>learning<text:s/>on<text:s/>the<text:s/></text:span><text:span text:style-name="T407_26">development<text:s/>of<text:s/>the</text:span><text:span text:style-name="T407_27"><text:s/></text:span><text:span text:style-name="T407_28">ERH</text:span><text:span text:style-name="T407_29"><text:s/>t</text:span><text:span text:style-name="T407_30">he<text:s/>FCDO<text:s/>Programme</text:span><text:span text:style-name="T407_31"><text:s/></text:span><text:span text:style-name="T407_32">Team<text:s/></text:span><text:span text:style-name="T407_33">have<text:s/></text:span><text:span text:style-name="T407_34">participated<text:s/>in<text:s/>an<text:s/>internal<text:s/>research<text:s/>project<text:s/>to<text:s/></text:span><text:span text:style-name="T407_35">better<text:s/>understand<text:s/>the<text:s/>benefits,<text:s/>risks<text:s/>and<text:s/>costs<text:s/>associated<text:s/>with<text:s/>the<text:s/>operation<text:s/>of<text:s/>programme<text:s/>websites.<text:s/></text:span></text:p>
      <text:p text:style-name="P408"/>
      <text:p text:style-name="P409"><text:span text:style-name="T409_1">Key<text:s/>learning:<text:s/></text:span></text:p>
      <text:list text:style-name="LS45" xml:id="list31">
        <text:list-item>
          <text:p text:style-name="P410"><text:span text:style-name="T410_1">The<text:s/>ability<text:s/></text:span><text:span text:style-name="T410_2">to<text:s/>respond<text:s/>to<text:s/></text:span><text:span text:style-name="T410_3">new<text:s/></text:span><text:span text:style-name="T410_4">government<text:s/>priorities</text:span><text:span text:style-name="T410_5"><text:s/>and<text:s/></text:span><text:span text:style-name="T410_6">changes<text:s/>in<text:s/></text:span><text:span text:style-name="T410_7">operating<text:s/>context<text:s/></text:span><text:span text:style-name="T410_8">are</text:span><text:span text:style-name="T410_9"><text:s/>critical<text:s/>to<text:s/>effective<text:s/></text:span><text:span text:style-name="T410_10">delivery.<text:s/></text:span></text:p>
        </text:list-item>
        <text:list-item>
          <text:p text:style-name="P411"><text:span text:style-name="T411_1">There<text:s/>is<text:s/>high<text:s/>demand<text:s/>for<text:s/>flexible<text:s/>funding<text:s/>to<text:s/>support<text:s/>small<text:s/>strategic<text:s/>initiatives<text:s/></text:span><text:span text:style-name="T411_2">delivering<text:s/>against<text:s/></text:span><text:span text:style-name="T411_3">equalities<text:s/>objectives</text:span><text:span text:style-name="T411_4">.</text:span></text:p>
        </text:list-item>
      </text:list>
      <text:p text:style-name="P412"/>
      <text:p text:style-name="P413"><text:span text:style-name="T413_1">Key<text:s/>learning<text:s/>aims<text:s/>for<text:s/>next<text:s/>period:<text:s/></text:span></text:p>
      <text:list text:style-name="LS46" xml:id="list33">
        <text:list-item>
          <text:p text:style-name="P414"><text:span text:style-name="T414_1">Explore<text:s/>h</text:span><text:span text:style-name="T414_2">ow<text:s/>impact<text:s/></text:span><text:span text:style-name="T414_3">can<text:s/></text:span><text:span text:style-name="T414_4">be<text:s/>delivered<text:s/>through<text:s/>a<text:s/>deeper<text:s/>focus<text:s/>on<text:s/>sharing<text:s/>UK<text:s/>expertise</text:span><text:span text:style-name="T414_5">.</text:span></text:p>
        </text:list-item>
        <text:list-item>
          <text:p text:style-name="P415"><text:span text:style-name="T415_1">Consolidate<text:s/>and<text:s/>disseminate<text:s/>widely,<text:s/>EEF<text:s/>project<text:s/>learning</text:span><text:span text:style-name="T415_2">;</text:span><text:span text:style-name="T415_3"><text:s/>revisit<text:s/>projects<text:s/>to<text:s/>capture<text:s/>longer<text:s/>term<text:s/>impa</text:span><text:span text:style-name="T415_4">ct.<text:s/></text:span></text:p>
        </text:list-item>
      </text:list>
      <text:p text:style-name="P416"/>
      <table:table table:style-name="Table14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8">
          <table:table-cell table:style-name="Cell143">
            <text:p text:style-name="P417"><text:span text:style-name="T417_1">Date<text:s/>of<text:s/>last<text:s/>narrative<text:s/>financial<text:s/>report</text:span></text:p>
          </table:table-cell>
          <table:table-cell table:style-name="Cell144">
            <text:p text:style-name="P418"><text:span text:style-name="T418_1">10/04/2025</text:span></text:p>
          </table:table-cell>
          <table:table-cell table:style-name="Cell145">
            <text:p text:style-name="P419"><text:span text:style-name="T419_1">Date<text:s/>of<text:s/>last<text:s/>audited<text:s/>annual<text:s/>statement</text:span></text:p>
          </table:table-cell>
          <table:table-cell table:style-name="Cell146">
            <text:p text:style-name="P420"><text:span text:style-name="T420_1">15/04/2025</text:span>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="Symbol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="Symbol"/>
    </style:style>
    <style:style style:name="List19Level2" style:family="text">
      <style:text-properties style:font-name="Wingdings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Arial" style:font-name-asian="Arial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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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3Level0" style:family="text">
      <style:text-properties style:font-name="Symbol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Arial" style:font-name-asian="Arial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art-value="75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Symbol"/>
    </style:style>
    <style:style style:name="List44Level2" style:family="text">
      <style:text-properties style:font-name="Symbol"/>
    </style:style>
    <style:style style:name="List44Level3" style:family="text">
      <style:text-properties style:font-name="Symbol"/>
    </style:style>
    <style:style style:name="List44Level4" style:family="text">
      <style:text-properties style:font-name="Symbol"/>
    </style:style>
    <style:style style:name="List44Level5" style:family="text">
      <style:text-properties style:font-name="Symbol"/>
    </style:style>
    <style:style style:name="List44Level6" style:family="text">
      <style:text-properties style:font-name="Symbol"/>
    </style:style>
    <style:style style:name="List44Level7" style:family="text">
      <style:text-properties style:font-name="Symbol"/>
    </style:style>
    <style:style style:name="List44Level8" style:family="text">
      <style:text-properties style:font-name="Symbol"/>
    </style:style>
    <text:list-style style:name="LS44">
      <text:list-level-style-bullet text:bullet-char="" text:style-name="List4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4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Symbol" fo:font-size="10pt" style:font-size-asian="10pt"/>
    </style:style>
    <style:style style:name="List47Level3" style:family="text">
      <style:text-properties style:font-name="Symbol" fo:font-size="10pt" style:font-size-asian="10pt"/>
    </style:style>
    <style:style style:name="List47Level4" style:family="text">
      <style:text-properties style:font-name="Symbol" fo:font-size="10pt" style:font-size-asian="10pt"/>
    </style:style>
    <style:style style:name="List47Level5" style:family="text">
      <style:text-properties style:font-name="Symbol" fo:font-size="10pt" style:font-size-asian="10pt"/>
    </style:style>
    <style:style style:name="List47Level6" style:family="text">
      <style:text-properties style:font-name="Symbol" fo:font-size="10pt" style:font-size-asian="10pt"/>
    </style:style>
    <style:style style:name="List47Level7" style:family="text">
      <style:text-properties style:font-name="Symbol" fo:font-size="10pt" style:font-size-asian="10pt"/>
    </style:style>
    <style:style style:name="List47Level8" style:family="text">
      <style:text-properties style:font-name="Symbol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8Level0" style:family="text">
      <style:text-properties style:font-name="Symbol" fo:font-size="10pt" style:font-size-asian="10pt"/>
    </style:style>
    <style:style style:name="List48Level1" style:family="text">
      <style:text-properties style:font-name="Symbol" fo:font-size="10pt" style:font-size-asian="10pt"/>
    </style:style>
    <style:style style:name="List48Level2" style:family="text">
      <style:text-properties style:font-name="Symbol" fo:font-size="10pt" style:font-size-asian="10pt"/>
    </style:style>
    <style:style style:name="List48Level3" style:family="text">
      <style:text-properties style:font-name="Symbol" fo:font-size="10pt" style:font-size-asian="10pt"/>
    </style:style>
    <style:style style:name="List48Level4" style:family="text">
      <style:text-properties style:font-name="Symbol" fo:font-size="10pt" style:font-size-asian="10pt"/>
    </style:style>
    <style:style style:name="List48Level5" style:family="text">
      <style:text-properties style:font-name="Symbol" fo:font-size="10pt" style:font-size-asian="10pt"/>
    </style:style>
    <style:style style:name="List48Level6" style:family="text">
      <style:text-properties style:font-name="Symbol" fo:font-size="10pt" style:font-size-asian="10pt"/>
    </style:style>
    <style:style style:name="List48Level7" style:family="text">
      <style:text-properties style:font-name="Symbol" fo:font-size="10pt" style:font-size-asian="10pt"/>
    </style:style>
    <style:style style:name="List48Level8" style:family="text">
      <style:text-properties style:font-name="Symbol" fo:font-size="10pt" style:font-size-asian="10pt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Symbol"/>
    </style:style>
    <text:list-style style:name="LS49">
      <text:list-level-style-bullet text:bullet-char="" text:style-name="List4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4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style-name="List49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9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4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4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49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50Level0" style:family="text">
      <style:text-properties style:font-name="Symbol"/>
    </style:style>
    <style:style style:name="List50Level1" style:family="text">
      <style:text-properties style:font-name="Symbol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5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1Level0" style:family="text">
      <style:text-properties style:font-name="Arial" style:font-name-asian="Arial" style:font-name-complex="Aria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Symbol"/>
    </style:style>
    <style:style style:name="List53Level2" style:family="text">
      <style:text-properties style:font-name="Symbol"/>
    </style:style>
    <style:style style:name="List53Level3" style:family="text">
      <style:text-properties style:font-name="Symbol"/>
    </style:style>
    <style:style style:name="List53Level4" style:family="text">
      <style:text-properties style:font-name="Symbol"/>
    </style:style>
    <style:style style:name="List53Level5" style:family="text">
      <style:text-properties style:font-name="Symbol"/>
    </style:style>
    <style:style style:name="List53Level6" style:family="text">
      <style:text-properties style:font-name="Symbol"/>
    </style:style>
    <style:style style:name="List53Level7" style:family="text">
      <style:text-properties style:font-name="Symbol"/>
    </style:style>
    <style:style style:name="List53Level8" style:family="text">
      <style:text-properties style:font-name="Symbol"/>
    </style:style>
    <text:list-style style:name="LS53">
      <text:list-level-style-bullet text:bullet-char="" text:style-name="List5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Aptos"/>
    </style:style>
    <style:style style:name="List56Level1" style:family="text">
      <style:text-properties style:font-name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/>
    </style:style>
    <style:style style:name="List56Level8" style:family="text">
      <style:text-properties style:font-name="Wingdings"/>
    </style:style>
    <text:list-style style:name="LS56">
      <text:list-level-style-bullet text:bullet-char="-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Helen Davies</meta:initial-creator>
    <meta:creation-date>2025-09-24T08:39:00</meta:creation-date>
    <dc:creator>Helen Davies</dc:creator>
    <dc:date>2025-09-24T08:39:00</dc:date>
    <meta:editing-cycles>2</meta:editing-cycles>
    <meta:editing-duration>PT2M</meta:editing-duration>
    <meta:document-statistic meta:page-count="18" meta:paragraph-count="98" meta:row-count="350" meta:word-count="7370" meta:character-count="49287" meta:non-whitespace-character-count="4201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F69548EA873F7F428425EED4A1DBB84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