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493cm"/>
    </style:style>
    <style:style style:name="Column2" style:family="table-column">
      <style:table-column-properties style:column-width="5.001cm"/>
    </style:style>
    <style:style style:name="Column3" style:family="table-column">
      <style:table-column-properties style:column-width="4.4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1" style:family="paragraph" style:parent-style-name="Normal"/>
    <style:style style:name="T11_1" style:family="text">
      <style:text-properties fo:font-size="10pt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5.993cm" fo:margin-left="0cm"/>
    </style:style>
    <style:style style:name="Column4" style:family="table-column">
      <style:table-column-properties style:column-width="4.013cm"/>
    </style:style>
    <style:style style:name="Column5" style:family="table-column">
      <style:table-column-properties style:column-width="1.342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951cm"/>
    </style:style>
    <style:style style:name="Column8" style:family="table-column">
      <style:table-column-properties style:column-width="1.746cm"/>
    </style:style>
    <style:style style:name="Column9" style:family="table-column">
      <style:table-column-properties style:column-width="1.498cm"/>
    </style:style>
    <style:style style:name="Column10" style:family="table-column">
      <style:table-column-properties style:column-width="1.746cm"/>
    </style:style>
    <style:style style:name="Column11" style:family="table-column">
      <style:table-column-properties style:column-width="1.74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3" style:family="table">
      <style:table-properties table:align="left" style:width="16.261cm" fo:margin-left="-0.009cm"/>
    </style:style>
    <style:style style:name="Column12" style:family="table-column">
      <style:table-column-properties style:column-width="6.511cm"/>
    </style:style>
    <style:style style:name="Column13" style:family="table-column">
      <style:table-column-properties style:column-width="9.751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padding-left="0.19cm" fo:padding-right="0.19cm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padding-left="0.19cm" fo:padding-right="0.19cm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/>
    <style:style style:name="T3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padding-left="0.19cm" fo:padding-right="0.19cm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padding-left="0.19cm" fo:padding-right="0.19cm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/>
    <style:style style:name="T4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2" style:family="paragraph" style:parent-style-name="Normal"/>
    <style:style style:name="T4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3" style:family="paragraph" style:parent-style-name="Normal"/>
    <style:style style:name="T43_1" style:family="text">
      <style:text-properties fo:font-size="10pt" style:font-size-asian="10pt" style:font-name-complex="Arial" style:font-size-complex="10pt"/>
    </style:style>
    <style:style style:name="T43_2" style:family="text">
      <style:text-properties fo:font-size="10pt" style:font-size-asian="10pt" style:font-name-complex="Arial" style:font-size-complex="10pt"/>
    </style:style>
    <style:style style:name="T43_3" style:family="text">
      <style:text-properties fo:font-size="10pt" style:font-size-asian="10pt" style:font-name-complex="Arial" style:font-size-complex="10pt"/>
    </style:style>
    <style:style style:name="P44" style:family="paragraph" style:parent-style-name="Normal"/>
    <style:style style:name="T44_1" style:family="text">
      <style:text-properties fo:font-size="10pt" style:font-size-asian="10pt" style:font-name-complex="Arial" style:font-size-complex="10pt"/>
    </style:style>
    <style:style style:name="T44_2" style:family="text">
      <style:text-properties fo:font-size="10pt" style:font-size-asian="10pt" style:font-name-complex="Arial" style:font-size-complex="10pt"/>
    </style:style>
    <style:style style:name="T44_3" style:family="text">
      <style:text-properties fo:font-size="10pt" style:font-size-asian="10pt" style:font-name-complex="Arial" style:font-size-complex="10pt"/>
    </style:style>
    <style:style style:name="P45" style:family="paragraph" style:parent-style-name="Normal"/>
    <style:style style:name="T45_1" style:family="text">
      <style:text-properties fo:font-size="10pt" style:font-size-asian="10pt" style:font-name-complex="Arial" style:font-size-complex="10pt"/>
    </style:style>
    <style:style style:name="T45_2" style:family="text">
      <style:text-properties fo:font-size="10pt" style:font-size-asian="10pt" style:font-name-complex="Arial" style:font-size-complex="10pt"/>
    </style:style>
    <style:style style:name="P46" style:family="paragraph" style:parent-style-name="Normal"/>
    <style:style style:name="T46_1" style:family="text">
      <style:text-properties fo:font-size="10pt" style:font-size-asian="10pt" style:font-name-complex="Arial" style:font-size-complex="10pt"/>
    </style:style>
    <style:style style:name="T46_2" style:family="text">
      <style:text-properties fo:font-size="10pt" style:font-size-asian="10pt" style:font-name-complex="Arial" style:font-size-complex="10pt"/>
    </style:style>
    <style:style style:name="T46_3" style:family="text">
      <style:text-properties fo:font-size="10pt" style:font-size-asian="10pt" style:font-name-complex="Arial" style:font-size-complex="10pt"/>
    </style:style>
    <style:style style:name="P47" style:family="paragraph" style:parent-style-name="Normal"/>
    <style:style style:name="T47_1" style:family="text">
      <style:text-properties fo:font-size="10pt" style:font-size-asian="10pt" style:font-name-complex="Arial" style:font-size-complex="10pt"/>
    </style:style>
    <style:style style:name="T47_2" style:family="text"/>
    <style:style style:name="T47_3" style:family="text"/>
    <style:style style:name="T47_4" style:family="text">
      <style:text-properties fo:font-size="10pt" style:font-size-asian="10pt" style:font-name-complex="Arial" style:font-size-complex="10pt"/>
    </style:style>
    <style:style style:name="T47_5" style:family="text">
      <style:text-properties fo:font-size="10pt" style:font-size-asian="10pt" style:font-name-complex="Arial" style:font-size-complex="10pt"/>
    </style:style>
    <style:style style:name="P48" style:family="paragraph" style:parent-style-name="Normal"/>
    <style:style style:name="T48_1" style:family="text">
      <style:text-properties fo:font-size="10pt" style:font-size-asian="10pt" style:font-name-complex="Arial" style:font-size-complex="10pt"/>
    </style:style>
    <style:style style:name="T48_2" style:family="text">
      <style:text-properties fo:font-size="10pt" style:font-size-asian="10pt" style:font-name-complex="Arial" style:font-size-complex="10pt"/>
    </style:style>
    <style:style style:name="T48_3" style:family="text">
      <style:text-properties fo:font-size="10pt" style:font-size-asian="10pt" style:font-name-complex="Arial" style:font-size-complex="10pt"/>
    </style:style>
    <style:style style:name="T48_4" style:family="text">
      <style:text-properties fo:font-size="10pt" style:font-size-asian="10pt" style:font-name-complex="Arial" style:font-size-complex="10pt"/>
    </style:style>
    <style:style style:name="T48_5" style:family="text">
      <style:text-properties fo:font-size="10pt" style:font-size-asian="10pt" style:font-name-complex="Arial" style:font-size-complex="10pt"/>
    </style:style>
    <style:style style:name="P49" style:family="paragraph" style:parent-style-name="Normal"/>
    <style:style style:name="T49_1" style:family="text">
      <style:text-properties fo:font-size="10pt" style:font-size-asian="10pt" style:font-name-complex="Arial" style:font-size-complex="10pt"/>
    </style:style>
    <style:style style:name="T49_2" style:family="text"/>
    <style:style style:name="T49_3" style:family="text"/>
    <style:style style:name="T49_4" style:family="text">
      <style:text-properties fo:font-size="10pt" style:font-size-asian="10pt" style:font-name-complex="Arial" style:font-size-complex="10pt"/>
    </style:style>
    <style:style style:name="T49_5" style:family="text">
      <style:text-properties fo:font-size="10pt" style:font-size-asian="10pt" style:font-name-complex="Arial" style:font-size-complex="10pt"/>
    </style:style>
    <style:style style:name="P50" style:family="paragraph" style:parent-style-name="Normal"/>
    <style:style style:name="T50_1" style:family="text">
      <style:text-properties fo:font-size="10pt" style:font-size-asian="10pt" style:font-name-complex="Arial" style:font-size-complex="10pt"/>
    </style:style>
    <style:style style:name="T50_2" style:family="text">
      <style:text-properties fo:font-size="10pt" style:font-size-asian="10pt" style:font-name-complex="Arial" style:font-size-complex="10pt"/>
    </style:style>
    <style:style style:name="T50_3" style:family="text">
      <style:text-properties fo:font-size="10pt" style:font-size-asian="10pt" style:font-name-complex="Arial" style:font-size-complex="10pt"/>
    </style:style>
    <style:style style:name="T50_4" style:family="text">
      <style:text-properties fo:font-size="10pt" style:font-size-asian="10pt" style:font-name-complex="Arial" style:font-size-complex="10pt"/>
    </style:style>
    <style:style style:name="T50_5" style:family="text">
      <style:text-properties fo:font-size="10pt" style:font-size-asian="10pt" style:font-name-complex="Arial" style:font-size-complex="10pt"/>
    </style:style>
    <style:style style:name="P51" style:family="paragraph" style:parent-style-name="Normal">
      <style:text-properties fo:font-size="10pt" style:font-size-asian="10pt" style:font-size-complex="11pt"/>
    </style:style>
    <style:style style:name="P52" style:family="paragraph" style:parent-style-name="Normal"/>
    <style:style style:name="T52_1" style:family="text">
      <style:text-properties fo:font-size="10pt" style:font-size-asian="10pt" style:font-name-complex="Arial" style:font-size-complex="10pt" fo:font-weight="bold" style:font-weight-asian="bold"/>
    </style:style>
    <style:style style:name="P5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4" style:family="paragraph" style:parent-style-name="Normal"/>
    <style:style style:name="T54_1" style:family="text">
      <style:text-properties fo:font-size="10pt" style:font-size-asian="10pt" style:font-name-complex="Arial" style:font-size-complex="10pt" fo:font-weight="bold" style:font-weight-asian="bold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0pt" style:font-size-asian="10pt" style:font-size-complex="11pt"/>
    </style:style>
    <style:style style:name="T55_2" style:family="text">
      <style:text-properties fo:font-size="10pt" style:font-size-asian="10pt" style:font-size-complex="11pt"/>
    </style:style>
    <style:style style:name="T55_3" style:family="text">
      <style:text-properties fo:font-size="10pt" style:font-size-asian="10pt" style:font-size-complex="11pt"/>
    </style:style>
    <style:style style:name="P56" style:family="paragraph" style:parent-style-name="Normal">
      <style:text-properties fo:font-size="10pt" style:font-size-asian="10pt" style:font-size-complex="11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0pt" style:font-size-asian="10pt" style:font-size-complex="11pt"/>
    </style:style>
    <style:style style:name="T57_2" style:family="text">
      <style:text-properties fo:font-size="10pt" style:font-size-asian="10pt" style:font-size-complex="11pt" fo:font-weight="bold" style:font-weight-asian="bold"/>
    </style:style>
    <style:style style:name="T57_3" style:family="text">
      <style:text-properties fo:font-size="10pt" style:font-size-asian="10pt" style:font-size-complex="11pt"/>
    </style:style>
    <style:style style:name="T57_4" style:family="text">
      <style:text-properties fo:font-size="10pt" style:font-size-asian="10pt" style:font-size-complex="11pt"/>
    </style:style>
    <style:style style:name="T57_5" style:family="text">
      <style:text-properties fo:font-size="10pt" style:font-size-asian="10pt" style:font-size-complex="11pt"/>
    </style:style>
    <style:style style:name="P58" style:family="paragraph" style:parent-style-name="Normal">
      <style:text-properties fo:font-size="10pt" style:font-size-asian="10pt" style:font-size-complex="11pt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0pt" style:font-size-asian="10pt" style:font-size-complex="11pt"/>
    </style:style>
    <style:style style:name="T59_2" style:family="text">
      <style:text-properties fo:font-size="10pt" style:font-size-asian="10pt" style:font-size-complex="11pt"/>
    </style:style>
    <style:style style:name="T59_3" style:family="text">
      <style:text-properties fo:font-size="10pt" style:font-size-asian="10pt" style:font-size-complex="11pt"/>
    </style:style>
    <style:style style:name="P60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1" style:family="paragraph" style:parent-style-name="List_20_Paragraph">
      <style:paragraph-properties fo:text-align="justify" fo:margin-right="1cm"/>
      <style:text-properties fo:font-size="10pt" style:font-size-asian="10pt"/>
    </style:style>
    <style:style style:name="T61_1" style:family="text">
      <style:text-properties fo:font-size="10pt" style:font-size-asian="10pt"/>
    </style:style>
    <style:style style:name="T61_2" style:family="text">
      <style:text-properties fo:font-size="10pt" style:font-size-asian="10pt"/>
    </style:style>
    <style:style style:name="T61_3" style:family="text">
      <style:text-properties fo:font-size="10pt" style:font-size-asian="10pt"/>
    </style:style>
    <style:style style:name="P62" style:family="paragraph" style:parent-style-name="List_20_Paragraph">
      <style:paragraph-properties fo:text-align="justify" fo:margin-right="1cm"/>
      <style:text-properties fo:font-size="10pt" style:font-size-asian="10pt"/>
    </style:style>
    <style:style style:name="T62_1" style:family="text">
      <style:text-properties fo:font-size="10pt" style:font-size-asian="10pt"/>
    </style:style>
    <style:style style:name="T62_2" style:family="text">
      <style:text-properties fo:font-size="10pt" style:font-size-asian="10pt" fo:font-weight="bold" style:font-weight-asian="bold"/>
    </style:style>
    <style:style style:name="P63" style:family="paragraph" style:parent-style-name="List_20_Paragraph">
      <style:paragraph-properties fo:text-align="justify" fo:margin-right="1cm"/>
      <style:text-properties fo:font-size="10pt" style:font-size-asian="10pt"/>
    </style:style>
    <style:style style:name="T63_1" style:family="text">
      <style:text-properties fo:font-size="10pt" style:font-size-asian="10pt"/>
    </style:style>
    <style:style style:name="P64" style:family="paragraph" style:parent-style-name="List_20_Paragraph">
      <style:paragraph-properties fo:text-align="justify" fo:margin-right="1cm"/>
      <style:text-properties fo:font-size="10pt" style:font-size-asian="10pt"/>
    </style:style>
    <style:style style:name="T64_1" style:family="text">
      <style:text-properties fo:font-size="10pt" style:font-size-asian="10pt"/>
    </style:style>
    <style:style style:name="T64_2" style:family="text">
      <style:text-properties fo:font-size="10pt" style:font-size-asian="10pt" fo:font-weight="bold" style:font-weight-asian="bold"/>
    </style:style>
    <style:style style:name="T64_3" style:family="text">
      <style:text-properties fo:font-size="10pt" style:font-size-asian="10pt"/>
    </style:style>
    <style:style style:name="T64_4" style:family="text">
      <style:text-properties fo:font-size="10pt" style:font-size-asian="10pt"/>
    </style:style>
    <style:style style:name="T64_5" style:family="text">
      <style:text-properties fo:font-size="10pt" style:font-size-asian="10pt"/>
    </style:style>
    <style:style style:name="T64_6" style:family="text">
      <style:text-properties fo:font-size="10pt" style:font-size-asian="10pt"/>
    </style:style>
    <style:style style:name="P65" style:family="paragraph" style:parent-style-name="List_20_Paragraph">
      <style:paragraph-properties fo:text-align="justify" fo:margin-right="1cm"/>
      <style:text-properties fo:font-size="10pt" style:font-size-asian="10pt"/>
    </style:style>
    <style:style style:name="T65_1" style:family="text">
      <style:text-properties fo:font-size="10pt" style:font-size-asian="10pt"/>
    </style:style>
    <style:style style:name="T65_2" style:family="text">
      <style:text-properties fo:font-size="10pt" style:font-size-asian="10pt"/>
    </style:style>
    <style:style style:name="T65_3" style:family="text">
      <style:text-properties fo:font-size="10pt" style:font-size-asian="10pt"/>
    </style:style>
    <style:style style:name="T65_4" style:family="text">
      <style:text-properties fo:font-size="10pt" style:font-size-asian="10pt"/>
    </style:style>
    <style:style style:name="T65_5" style:family="text">
      <style:text-properties fo:font-size="10pt" style:font-size-asian="10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0pt" style:font-size-asian="10pt" style:font-name-complex="Arial" style:font-size-complex="10pt"/>
    </style:style>
    <style:style style:name="T66_2" style:family="text">
      <style:text-properties fo:font-size="10pt" style:font-size-asian="10pt" style:font-name-complex="Arial" style:font-size-complex="10pt"/>
    </style:style>
    <style:style style:name="T66_3" style:family="text">
      <style:text-properties fo:font-size="10pt" style:font-size-asian="10pt" style:font-name-complex="Arial" style:font-size-complex="10pt"/>
    </style:style>
    <style:style style:name="T66_4" style:family="text">
      <style:text-properties fo:font-size="10pt" style:font-size-asian="10pt" style:font-name-complex="Arial" style:font-size-complex="10pt"/>
    </style:style>
    <style:style style:name="T66_5" style:family="text">
      <style:text-properties fo:font-size="10pt" style:font-size-asian="10pt" style:font-name-complex="Arial" style:font-size-complex="10pt"/>
    </style:style>
    <style:style style:name="T66_6" style:family="text">
      <style:text-properties fo:font-size="10pt" style:font-size-asian="10pt" style:font-name-complex="Arial" style:font-size-complex="10pt"/>
    </style:style>
    <style:style style:name="T66_7" style:family="text">
      <style:text-properties fo:font-size="10pt" style:font-size-asian="10pt" style:font-name-complex="Arial" style:font-size-complex="10pt"/>
    </style:style>
    <style:style style:name="T66_8" style:family="text">
      <style:text-properties fo:font-size="10pt" style:font-size-asian="10pt" style:font-name-complex="Arial" style:font-size-complex="10pt"/>
    </style:style>
    <style:style style:name="T66_9" style:family="text">
      <style:text-properties fo:font-size="10pt" style:font-size-asian="10pt" style:font-name-complex="Arial" style:font-size-complex="10pt"/>
    </style:style>
    <style:style style:name="T66_10" style:family="text">
      <style:text-properties fo:font-size="10pt" style:font-size-asian="10pt" style:font-name-complex="Arial" style:font-size-complex="10pt"/>
    </style:style>
    <style:style style:name="T66_11" style:family="text">
      <style:text-properties fo:font-size="10pt" style:font-size-asian="10pt" style:font-name-complex="Arial" style:font-size-complex="10pt"/>
    </style:style>
    <style:style style:name="T66_12" style:family="text">
      <style:text-properties fo:font-size="10pt" style:font-size-asian="10pt" style:font-name-complex="Arial" style:font-size-complex="10pt"/>
    </style:style>
    <style:style style:name="T66_13" style:family="text">
      <style:text-properties fo:font-size="10pt" style:font-size-asian="10pt" style:font-name-complex="Arial" style:font-size-complex="10pt"/>
    </style:style>
    <style:style style:name="T66_14" style:family="text">
      <style:text-properties fo:font-size="10pt" style:font-size-asian="10pt" style:font-name-complex="Arial" style:font-size-complex="10pt"/>
    </style:style>
    <style:style style:name="T66_15" style:family="text">
      <style:text-properties fo:font-size="10pt" style:font-size-asian="10pt" style:font-name-complex="Arial" style:font-size-complex="10pt"/>
    </style:style>
    <style:style style:name="T66_16" style:family="text">
      <style:text-properties fo:font-size="10pt" style:font-size-asian="10pt" style:font-name-complex="Arial" style:font-size-complex="10pt"/>
    </style:style>
    <style:style style:name="T66_17" style:family="text">
      <style:text-properties fo:font-size="10pt" style:font-size-asian="10pt" style:font-name-complex="Arial" style:font-size-complex="10pt"/>
    </style:style>
    <style:style style:name="T66_18" style:family="text">
      <style:text-properties fo:font-size="10pt" style:font-size-asian="10pt" style:font-name-complex="Arial" style:font-size-complex="10pt"/>
    </style:style>
    <style:style style:name="T66_19" style:family="text">
      <style:text-properties fo:font-size="10pt" style:font-size-asian="10pt" style:font-name-complex="Arial" style:font-size-complex="10pt"/>
    </style:style>
    <style:style style:name="T66_20" style:family="text">
      <style:text-properties fo:font-size="10pt" style:font-size-asian="10pt" style:font-name-complex="Arial" style:font-size-complex="10pt"/>
    </style:style>
    <style:style style:name="T66_21" style:family="text">
      <style:text-properties fo:font-size="10pt" style:font-size-asian="10pt" style:font-name-complex="Arial" style:font-size-complex="10pt"/>
    </style:style>
    <style:style style:name="T66_22" style:family="text">
      <style:text-properties fo:font-size="10pt" style:font-size-asian="10pt" style:font-name-complex="Arial" style:font-size-complex="10pt"/>
    </style:style>
    <style:style style:name="T66_23" style:family="text">
      <style:text-properties fo:font-size="10pt" style:font-size-asian="10pt" style:font-size-complex="10pt"/>
    </style:style>
    <style:style style:name="T66_24" style:family="text">
      <style:text-properties fo:font-size="10pt" style:font-size-asian="10pt" style:font-size-complex="10pt"/>
    </style:style>
    <style:style style:name="T66_25" style:family="text">
      <style:text-properties fo:font-size="10pt" style:font-size-asian="10pt" style:font-size-complex="10pt"/>
    </style:style>
    <style:style style:name="T66_26" style:family="text">
      <style:text-properties fo:font-size="10pt" style:font-size-asian="10pt" style:font-size-complex="10pt"/>
    </style:style>
    <style:style style:name="T66_27" style:family="text">
      <style:text-properties fo:font-size="10pt" style:font-size-asian="10pt" style:font-size-complex="10pt"/>
    </style:style>
    <style:style style:name="T66_28" style:family="text">
      <style:text-properties fo:font-size="10pt" style:font-size-asian="10pt" style:font-size-complex="10pt"/>
    </style:style>
    <style:style style:name="T66_29" style:family="text">
      <style:text-properties fo:font-size="10pt" style:font-size-asian="10pt" style:font-size-complex="10pt"/>
    </style:style>
    <style:style style:name="T66_30" style:family="text">
      <style:text-properties fo:font-size="10pt" style:font-size-asian="10pt" style:font-size-complex="10pt"/>
    </style:style>
    <style:style style:name="T66_31" style:family="text">
      <style:text-properties fo:font-size="10pt" style:font-size-asian="10pt" style:font-size-complex="10pt"/>
    </style:style>
    <style:style style:name="T66_32" style:family="text">
      <style:text-properties fo:font-size="10pt" style:font-size-asian="10pt" style:font-size-complex="10pt"/>
    </style:style>
    <style:style style:name="T66_33" style:family="text">
      <style:text-properties fo:font-size="10pt" style:font-size-asian="10pt" style:font-size-complex="10pt"/>
    </style:style>
    <style:style style:name="T66_34" style:family="text">
      <style:text-properties fo:font-size="10pt" style:font-size-asian="10pt" style:font-size-complex="10pt"/>
    </style:style>
    <style:style style:name="T66_35" style:family="text">
      <style:text-properties fo:font-size="10pt" style:font-size-asian="10pt" style:font-size-complex="10pt"/>
    </style:style>
    <style:style style:name="P67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text-align="justify" fo:margin-top="0.071cm"/>
    </style:style>
    <style:style style:name="T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9" style:family="paragraph" style:parent-style-name="Normal">
      <style:paragraph-properties fo:text-align="justify" fo:margin-top="0.071cm"/>
    </style:style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T69_5" style:family="text">
      <style:text-properties fo:font-size="10pt" style:font-size-asian="10pt" style:font-name-complex="Arial" style:font-size-complex="10pt"/>
    </style:style>
    <style:style style:name="T69_6" style:family="text">
      <style:text-properties fo:font-size="10pt" style:font-size-asian="10pt" style:font-name-complex="Arial" style:font-size-complex="10pt"/>
    </style:style>
    <style:style style:name="T69_7" style:family="text">
      <style:text-properties fo:font-size="10pt" style:font-size-asian="10pt" style:font-name-complex="Arial" style:font-size-complex="10pt"/>
    </style:style>
    <style:style style:name="T69_8" style:family="text">
      <style:text-properties fo:font-size="10pt" style:font-size-asian="10pt" style:font-name-complex="Arial" style:font-size-complex="10pt"/>
    </style:style>
    <style:style style:name="T69_9" style:family="text">
      <style:text-properties fo:font-size="10pt" style:font-size-asian="10pt" style:font-name-complex="Arial" style:font-size-complex="10pt"/>
    </style:style>
    <style:style style:name="T69_10" style:family="text">
      <style:text-properties fo:font-size="10pt" style:font-size-asian="10pt" style:font-name-complex="Arial" style:font-size-complex="10pt"/>
    </style:style>
    <style:style style:name="T69_11" style:family="text">
      <style:text-properties fo:font-size="10pt" style:font-size-asian="10pt" style:font-name-complex="Arial" style:font-size-complex="10pt"/>
    </style:style>
    <style:style style:name="T69_12" style:family="text">
      <style:text-properties fo:font-size="10pt" style:font-size-asian="10pt" style:font-name-complex="Arial" style:font-size-complex="10pt"/>
    </style:style>
    <style:style style:name="T69_13" style:family="text">
      <style:text-properties fo:font-size="10pt" style:font-size-asian="10pt" style:font-name-complex="Arial" style:font-size-complex="10pt"/>
    </style:style>
    <style:style style:name="T69_14" style:family="text">
      <style:text-properties fo:font-size="10pt" style:font-size-asian="10pt" style:font-name-complex="Arial" style:font-size-complex="10pt"/>
    </style:style>
    <style:style style:name="T69_15" style:family="text">
      <style:text-properties fo:font-size="10pt" style:font-size-asian="10pt" style:font-name-complex="Arial" style:font-size-complex="10pt"/>
    </style:style>
    <style:style style:name="T69_16" style:family="text">
      <style:text-properties fo:font-size="10pt" style:font-size-asian="10pt" style:font-name-complex="Arial" style:font-size-complex="10pt"/>
    </style:style>
    <style:style style:name="T69_17" style:family="text">
      <style:text-properties fo:font-size="10pt" style:font-size-asian="10pt" style:font-name-complex="Arial" style:font-size-complex="10pt"/>
    </style:style>
    <style:style style:name="T69_18" style:family="text">
      <style:text-properties fo:font-size="10pt" style:font-size-asian="10pt" style:font-name-complex="Arial" style:font-size-complex="10pt"/>
    </style:style>
    <style:style style:name="T69_19" style:family="text">
      <style:text-properties fo:font-size="10pt" style:font-size-asian="10pt" style:font-name-complex="Arial" style:font-size-complex="10pt"/>
    </style:style>
    <style:style style:name="T69_20" style:family="text">
      <style:text-properties fo:font-size="10pt" style:font-size-asian="10pt" style:font-name-complex="Arial" style:font-size-complex="10pt"/>
    </style:style>
    <style:style style:name="T69_21" style:family="text">
      <style:text-properties fo:font-size="10pt" style:font-size-asian="10pt" style:font-name-complex="Arial" style:font-size-complex="10pt"/>
    </style:style>
    <style:style style:name="T69_22" style:family="text">
      <style:text-properties fo:font-size="10pt" style:font-size-asian="10pt" style:font-name-complex="Arial" style:font-size-complex="10pt"/>
    </style:style>
    <style:style style:name="T69_23" style:family="text">
      <style:text-properties fo:font-size="10pt" style:font-size-asian="10pt" style:font-name-complex="Arial" style:font-size-complex="10pt"/>
    </style:style>
    <style:style style:name="T69_24" style:family="text">
      <style:text-properties fo:font-size="10pt" style:font-size-asian="10pt" style:font-name-complex="Arial" style:font-size-complex="10pt"/>
    </style:style>
    <style:style style:name="T69_25" style:family="text">
      <style:text-properties fo:font-size="10pt" style:font-size-asian="10pt" style:font-name-complex="Arial" style:font-size-complex="10pt"/>
    </style:style>
    <style:style style:name="T69_26" style:family="text">
      <style:text-properties fo:font-size="10pt" style:font-size-asian="10pt" style:font-name-complex="Arial" style:font-size-complex="10pt"/>
    </style:style>
    <style:style style:name="T69_27" style:family="text">
      <style:text-properties fo:font-size="10pt" style:font-size-asian="10pt" style:font-name-complex="Arial" style:font-size-complex="10pt"/>
    </style:style>
    <style:style style:name="T69_28" style:family="text">
      <style:text-properties fo:font-size="10pt" style:font-size-asian="10pt" style:font-name-complex="Arial" style:font-size-complex="10pt"/>
    </style:style>
    <style:style style:name="T69_29" style:family="text">
      <style:text-properties fo:font-size="10pt" style:font-size-asian="10pt" style:font-name-complex="Arial" style:font-size-complex="10pt"/>
    </style:style>
    <style:style style:name="T69_30" style:family="text">
      <style:text-properties fo:font-size="10pt" style:font-size-asian="10pt" style:font-name-complex="Arial" style:font-size-complex="10pt"/>
    </style:style>
    <style:style style:name="T69_31" style:family="text">
      <style:text-properties fo:font-size="10pt" style:font-size-asian="10pt" style:font-name-complex="Arial" style:font-size-complex="10pt"/>
    </style:style>
    <style:style style:name="T69_32" style:family="text">
      <style:text-properties fo:font-size="10pt" style:font-size-asian="10pt" style:font-name-complex="Arial" style:font-size-complex="10pt"/>
    </style:style>
    <style:style style:name="T69_33" style:family="text">
      <style:text-properties fo:font-size="10pt" style:font-size-asian="10pt" style:font-name-complex="Arial" style:font-size-complex="10pt"/>
    </style:style>
    <style:style style:name="T69_34" style:family="text">
      <style:text-properties fo:font-size="10pt" style:font-size-asian="10pt" style:font-name-complex="Arial" style:font-size-complex="10pt"/>
    </style:style>
    <style:style style:name="T69_35" style:family="text">
      <style:text-properties fo:font-size="10pt" style:font-size-asian="10pt" style:font-name-complex="Arial" style:font-size-complex="10pt"/>
    </style:style>
    <style:style style:name="T69_36" style:family="text">
      <style:text-properties fo:font-size="10pt" style:font-size-asian="10pt" style:font-name-complex="Arial" style:font-size-complex="10pt"/>
    </style:style>
    <style:style style:name="T69_37" style:family="text">
      <style:text-properties fo:font-size="10pt" style:font-size-asian="10pt" style:font-name-complex="Arial" style:font-size-complex="10pt"/>
    </style:style>
    <style:style style:name="T69_38" style:family="text">
      <style:text-properties fo:font-size="10pt" style:font-size-asian="10pt" style:font-name-complex="Arial" style:font-size-complex="10pt"/>
    </style:style>
    <style:style style:name="T69_39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 fo:margin-top="0.071cm"/>
    </style:style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T71_6" style:family="text">
      <style:text-properties fo:font-size="10pt" style:font-size-asian="10pt" style:font-name-complex="Arial" style:font-size-complex="10pt"/>
    </style:style>
    <style:style style:name="T71_7" style:family="text"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text-align="justify" fo:margin-top="0.071cm" fo:margin-bottom="0.071cm"/>
    </style:style>
    <style:style style:name="T73_1" style:family="text">
      <style:text-properties fo:font-size="10pt" style:font-size-asian="10pt" style:font-name-complex="Arial" style:font-size-complex="10pt"/>
    </style:style>
    <style:style style:name="T73_2" style:family="text">
      <style:text-properties fo:font-size="10pt" style:font-size-asian="10pt" style:font-name-complex="Arial" style:font-size-complex="10pt"/>
    </style:style>
    <style:style style:name="T73_3" style:family="text">
      <style:text-properties fo:font-size="10pt" style:font-size-asian="10pt" style:font-name-complex="Arial" style:font-size-complex="10pt"/>
    </style:style>
    <style:style style:name="T73_4" style:family="text">
      <style:text-properties fo:font-size="10pt" style:font-size-asian="10pt" style:font-name-complex="Arial" style:font-size-complex="10pt"/>
    </style:style>
    <style:style style:name="T73_5" style:family="text">
      <style:text-properties fo:font-size="10pt" style:font-size-asian="10pt" style:font-name-complex="Arial" style:font-size-complex="10pt"/>
    </style:style>
    <style:style style:name="T73_6" style:family="text">
      <style:text-properties fo:font-size="10pt" style:font-size-asian="10pt" style:font-name-complex="Arial" style:font-size-complex="10pt"/>
    </style:style>
    <style:style style:name="T73_7" style:family="text">
      <style:text-properties fo:font-size="10pt" style:font-size-asian="10pt" style:font-name-complex="Arial" style:font-size-complex="10pt"/>
    </style:style>
    <style:style style:name="P74" style:family="paragraph" style:parent-style-name="List_20_Paragraph">
      <style:paragraph-properties fo:text-align="justify" fo:text-indent="-1.27cm" fo:margin-bottom="0cm" fo:margin-left="1.905cm"/>
      <style:text-properties fo:font-size="10pt" style:font-name-asian="Arial" style:font-size-asian="10pt" style:font-name-complex="Arial"/>
    </style:style>
    <style:style style:name="T74_1" style:family="text">
      <style:text-properties fo:font-size="10pt" style:font-name-asian="Arial" style:font-size-asian="10pt" style:font-name-complex="Arial"/>
    </style:style>
    <style:style style:name="P75" style:family="paragraph" style:parent-style-name="List_20_Paragraph">
      <style:paragraph-properties fo:text-align="justify" fo:margin-bottom="0cm" fo:margin-left="1.905cm"/>
      <style:text-properties fo:font-size="10pt" style:font-name-asian="Arial" style:font-size-asian="10pt" style:font-name-complex="Arial"/>
    </style:style>
    <style:style style:name="P76" style:family="paragraph" style:parent-style-name="List_20_Paragraph">
      <style:paragraph-properties fo:text-align="justify" fo:text-indent="-1.27cm" fo:margin-left="1.905cm"/>
    </style:style>
    <style:style style:name="T76_1" style:family="text">
      <style:text-properties fo:color="#000000" fo:font-size="10pt" style:font-name-asian="Arial" style:font-size-asian="10pt" style:font-name-complex="Arial"/>
    </style:style>
    <style:style style:name="T76_2" style:family="text">
      <style:text-properties fo:color="#000000" fo:font-size="10pt" style:font-name-asian="Arial" style:font-size-asian="10pt" style:font-name-complex="Arial"/>
    </style:style>
    <style:style style:name="T76_3" style:family="text">
      <style:text-properties fo:color="#000000" fo:font-size="10pt" style:font-name-asian="Arial" style:font-size-asian="10pt" style:font-name-complex="Arial"/>
    </style:style>
    <style:style style:name="T76_4" style:family="text">
      <style:text-properties fo:color="#000000" fo:font-size="10pt" style:font-name-asian="Arial" style:font-size-asian="10pt" style:font-name-complex="Arial"/>
    </style:style>
    <style:style style:name="T76_5" style:family="text">
      <style:text-properties fo:color="#000000" fo:font-size="10pt" style:font-name-asian="Arial" style:font-size-asian="10pt" style:font-name-complex="Arial"/>
    </style:style>
    <style:style style:name="T76_6" style:family="text">
      <style:text-properties fo:color="#000000" fo:font-size="10pt" style:font-name-asian="Arial" style:font-size-asian="10pt" style:font-name-complex="Arial"/>
    </style:style>
    <style:style style:name="T76_7" style:family="text">
      <style:text-properties fo:color="#000000" fo:font-size="10pt" style:font-name-asian="Arial" style:font-size-asian="10pt" style:font-name-complex="Arial"/>
    </style:style>
    <style:style style:name="T76_8" style:family="text">
      <style:text-properties fo:color="#000000" fo:font-size="10pt" style:font-name-asian="Arial" style:font-size-asian="10pt" style:font-name-complex="Arial"/>
    </style:style>
    <style:style style:name="T76_9" style:family="text">
      <style:text-properties fo:color="#000000" fo:font-size="10pt" style:font-name-asian="Arial" style:font-size-asian="10pt" style:font-name-complex="Arial"/>
    </style:style>
    <style:style style:name="T76_10" style:family="text">
      <style:text-properties fo:color="#000000" fo:font-size="10pt" style:font-name-asian="Arial" style:font-size-asian="10pt" style:font-name-complex="Arial"/>
    </style:style>
    <style:style style:name="T76_11" style:family="text">
      <style:text-properties fo:color="#000000" fo:font-size="10pt" style:font-size-asian="10pt" style:font-name-complex="Arial"/>
    </style:style>
    <style:style style:name="T76_12" style:family="text">
      <style:text-properties fo:color="#000000" fo:font-size="10pt" style:font-name-asian="Arial" style:font-size-asian="10pt" style:font-name-complex="Arial"/>
    </style:style>
    <style:style style:name="P77" style:family="paragraph" style:parent-style-name="Normal">
      <style:paragraph-properties fo:text-align="justify" fo:margin-top="0.071cm" fo:margin-left="1.905cm"/>
    </style:style>
    <style:style style:name="T77_1" style:family="text">
      <style:text-properties fo:color="#000000" fo:font-size="10pt" style:font-name-asian="Arial" style:font-size-asian="10pt" style:font-name-complex="Arial" style:font-size-complex="10pt"/>
    </style:style>
    <style:style style:name="P78" style:family="paragraph" style:parent-style-name="Normal">
      <style:paragraph-properties fo:text-align="justify" fo:margin-top="0.071cm"/>
    </style:style>
    <style:style style:name="T78_1" style:family="text">
      <style:text-properties fo:color="#000000" fo:font-size="10pt" style:font-name-asian="Arial" style:font-size-asian="10pt" style:font-name-complex="Arial" style:font-size-complex="10pt"/>
    </style:style>
    <style:style style:name="P79" style:family="paragraph" style:parent-style-name="Normal">
      <style:paragraph-properties fo:text-align="justify" fo:margin-top="0.071cm"/>
      <style:text-properties fo:color="#000000" fo:font-size="10pt" style:font-name-asian="Arial" style:font-size-asian="10pt" style:font-name-complex="Arial" style:font-size-complex="10pt"/>
    </style:style>
    <style:style style:name="P80" style:family="paragraph" style:parent-style-name="Normal">
      <style:paragraph-properties fo:text-align="justify" fo:margin-top="0.071cm"/>
    </style:style>
    <style:style style:name="T80_1" style:family="text">
      <style:text-properties fo:color="#000000" fo:font-size="10pt" style:font-name-asian="Arial" style:font-size-asian="10pt" style:font-name-complex="Arial" style:font-size-complex="10pt"/>
    </style:style>
    <style:style style:name="P81" style:family="paragraph" style:parent-style-name="Normal">
      <style:paragraph-properties fo:margin-top="0.071cm"/>
    </style:style>
    <style:style style:name="T81_1" style:family="text">
      <style:text-properties fo:color="#000000" fo:font-size="10pt" style:font-name-asian="Arial" style:font-size-asian="10pt" style:font-name-complex="Arial" style:font-size-complex="10pt"/>
    </style:style>
    <style:style style:name="P82" style:family="paragraph" style:parent-style-name="Normal">
      <style:paragraph-properties fo:text-align="justify" fo:margin-top="0.071cm"/>
    </style:style>
    <style:style style:name="T82_1" style:family="text">
      <style:text-properties fo:color="#000000" fo:font-size="10pt" style:font-name-asian="Arial" style:font-size-asian="10pt" style:font-name-complex="Arial" style:font-size-complex="10pt"/>
    </style:style>
    <style:style style:name="P83" style:family="paragraph" style:parent-style-name="Normal">
      <style:paragraph-properties fo:text-align="justify" fo:margin-top="0.071cm"/>
      <style:text-properties fo:color="#000000" fo:font-size="10pt" style:font-name-asian="Arial" style:font-size-asian="10pt" style:font-name-complex="Arial" style:font-size-complex="10pt"/>
    </style:style>
    <style:style style:name="P84" style:family="paragraph" style:parent-style-name="Normal">
      <style:paragraph-properties fo:text-align="justify" fo:margin-top="0.071cm"/>
    </style:style>
    <style:style style:name="T84_1" style:family="text">
      <style:text-properties fo:color="#000000" fo:font-size="10pt" style:font-name-asian="Arial" style:font-size-asian="10pt" style:font-name-complex="Arial" style:font-size-complex="10pt"/>
    </style:style>
    <style:style style:name="T84_2" style:family="text">
      <style:text-properties fo:color="#000000" fo:font-size="10pt" style:font-name-asian="Arial" style:font-size-asian="10pt" style:font-name-complex="Arial" style:font-size-complex="10pt"/>
    </style:style>
    <style:style style:name="T84_3" style:family="text">
      <style:text-properties fo:color="#000000" fo:font-size="10pt" style:font-name-asian="Arial" style:font-size-asian="10pt" style:font-name-complex="Arial" style:font-size-complex="10pt"/>
    </style:style>
    <style:style style:name="T84_4" style:family="text">
      <style:text-properties fo:color="#000000" fo:font-size="10pt" style:font-size-asian="10pt" style:font-name-complex="Arial" style:font-size-complex="10pt"/>
    </style:style>
    <style:style style:name="T84_5" style:family="text">
      <style:text-properties fo:color="#000000" fo:font-size="10pt" style:font-name-asian="Arial" style:font-size-asian="10pt" style:font-name-complex="Arial" style:font-size-complex="10pt"/>
    </style:style>
    <style:style style:name="T84_6" style:family="text">
      <style:text-properties fo:color="#000000" fo:font-size="10pt" style:font-name-asian="Arial" style:font-size-asian="10pt" style:font-name-complex="Arial" style:font-size-complex="10pt"/>
    </style:style>
    <style:style style:name="T84_7" style:family="text">
      <style:text-properties fo:color="#000000" fo:font-size="10pt" style:font-name-asian="Arial" style:font-size-asian="10pt" style:font-name-complex="Arial" style:font-size-complex="10pt"/>
    </style:style>
    <style:style style:name="T84_8" style:family="text">
      <style:text-properties fo:color="#000000" fo:font-size="10pt" style:font-name-asian="Arial" style:font-size-asian="10pt" style:font-name-complex="Arial" style:font-size-complex="10pt"/>
    </style:style>
    <style:style style:name="T84_9" style:family="text">
      <style:text-properties fo:color="#000000" fo:font-size="10pt" style:font-name-asian="Arial" style:font-size-asian="10pt" style:font-name-complex="Arial" style:font-size-complex="10pt"/>
    </style:style>
    <style:style style:name="T84_10" style:family="text">
      <style:text-properties fo:color="#000000" fo:font-size="10pt" style:font-name-asian="Arial" style:font-size-asian="10pt" style:font-name-complex="Arial" style:font-size-complex="10pt"/>
    </style:style>
    <style:style style:name="T84_11" style:family="text">
      <style:text-properties fo:color="#000000" fo:font-size="10pt" style:font-name-asian="Arial" style:font-size-asian="10pt" style:font-name-complex="Arial" style:font-size-complex="10pt"/>
    </style:style>
    <style:style style:name="T84_12" style:family="text">
      <style:text-properties fo:color="#000000" fo:font-size="10pt" style:font-name-asian="Arial" style:font-size-asian="10pt" style:font-name-complex="Arial" style:font-size-complex="10pt"/>
    </style:style>
    <style:style style:name="T84_13" style:family="text">
      <style:text-properties fo:color="#000000" fo:font-size="10pt" style:font-name-asian="Arial" style:font-size-asian="10pt" style:font-name-complex="Arial" style:font-size-complex="10pt"/>
    </style:style>
    <style:style style:name="T84_14" style:family="text">
      <style:text-properties fo:color="#000000" fo:font-size="10pt" style:font-name-asian="Arial" style:font-size-asian="10pt" style:font-name-complex="Arial" style:font-size-complex="10pt"/>
    </style:style>
    <style:style style:name="T84_15" style:family="text">
      <style:text-properties fo:color="#000000" fo:font-size="10pt" style:font-name-asian="Arial" style:font-size-asian="10pt" style:font-name-complex="Arial" style:font-size-complex="10pt"/>
    </style:style>
    <style:style style:name="T84_1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4_17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85" style:family="paragraph" style:parent-style-name="Normal">
      <style:paragraph-properties fo:text-align="justify" fo:margin-top="0.071cm" fo:margin-bottom="0.071cm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8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6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7_1" style:family="text">
      <style:text-properties fo:color="#000000" fo:font-size="10pt" style:font-size-asian="10pt" style:font-name-complex="Arial" style:font-size-complex="10pt"/>
    </style:style>
    <style:style style:name="T87_2" style:family="text">
      <style:text-properties fo:color="#000000" fo:font-size="10pt" style:font-size-asian="10pt" style:font-name-complex="Arial" style:font-size-complex="10pt"/>
    </style:style>
    <style:style style:name="T87_3" style:family="text">
      <style:text-properties fo:color="#000000" fo:font-size="10pt" style:font-size-asian="10pt" style:font-name-complex="Arial" style:font-size-complex="10pt"/>
    </style:style>
    <style:style style:name="T87_4" style:family="text">
      <style:text-properties fo:color="#000000" fo:font-size="10pt" style:font-size-asian="10pt" style:font-name-complex="Arial" style:font-size-complex="10pt"/>
    </style:style>
    <style:style style:name="T87_5" style:family="text">
      <style:text-properties fo:color="#000000" fo:font-size="10pt" style:font-size-asian="10pt" style:font-name-complex="Arial" style:font-size-complex="10pt"/>
    </style:style>
    <style:style style:name="T87_6" style:family="text">
      <style:text-properties fo:color="#000000" fo:font-size="10pt" style:font-size-asian="10pt" style:font-name-complex="Arial" style:font-size-complex="10pt"/>
    </style:style>
    <style:style style:name="T87_7" style:family="text">
      <style:text-properties fo:color="#000000" fo:font-size="10pt" style:font-size-asian="10pt" style:font-name-complex="Arial" style:font-size-complex="10pt"/>
    </style:style>
    <style:style style:name="T87_8" style:family="text">
      <style:text-properties fo:color="#000000" fo:font-size="10pt" style:font-size-asian="10pt" style:font-name-complex="Arial" style:font-size-complex="10pt"/>
    </style:style>
    <style:style style:name="T87_9" style:family="text">
      <style:text-properties fo:color="#000000" fo:font-size="10pt" style:font-size-asian="10pt" style:font-name-complex="Arial" style:font-size-complex="10pt"/>
    </style:style>
    <style:style style:name="T87_10" style:family="text">
      <style:text-properties fo:color="#000000" fo:font-size="10pt" style:font-size-asian="10pt" style:font-name-complex="Arial" style:font-size-complex="10pt"/>
    </style:style>
    <style:style style:name="T87_11" style:family="text">
      <style:text-properties fo:color="#000000" fo:font-size="10pt" style:font-size-asian="10pt" style:font-name-complex="Arial" style:font-size-complex="10pt"/>
    </style:style>
    <style:style style:name="T87_12" style:family="text">
      <style:text-properties fo:color="#000000" fo:font-size="10pt" style:font-size-asian="10pt" style:font-name-complex="Arial" style:font-size-complex="10pt"/>
    </style:style>
    <style:style style:name="T87_13" style:family="text">
      <style:text-properties fo:color="#000000" fo:font-size="10pt" style:font-size-asian="10pt" style:font-name-complex="Arial" style:font-size-complex="10pt"/>
    </style:style>
    <style:style style:name="T87_14" style:family="text">
      <style:text-properties fo:color="#000000" fo:font-size="10pt" style:font-size-asian="10pt" style:font-name-complex="Arial" style:font-size-complex="10pt"/>
    </style:style>
    <style:style style:name="T87_15" style:family="text">
      <style:text-properties fo:color="#000000" fo:font-size="10pt" style:font-size-asian="10pt" style:font-name-complex="Arial" style:font-size-complex="10pt"/>
    </style:style>
    <style:style style:name="T87_16" style:family="text">
      <style:text-properties fo:color="#000000" fo:font-size="10pt" style:font-size-asian="10pt" style:font-name-complex="Arial" style:font-size-complex="10pt"/>
    </style:style>
    <style:style style:name="T87_17" style:family="text">
      <style:text-properties fo:color="#000000" fo:font-size="10pt" style:font-size-asian="10pt" style:font-name-complex="Arial" style:font-size-complex="10pt"/>
    </style:style>
    <style:style style:name="T87_18" style:family="text">
      <style:text-properties fo:color="#000000" fo:font-size="10pt" style:font-size-asian="10pt" style:font-name-complex="Arial" style:font-size-complex="10pt"/>
    </style:style>
    <style:style style:name="T87_19" style:family="text">
      <style:text-properties fo:color="#000000" fo:font-size="10pt" style:font-size-asian="10pt" style:font-name-complex="Arial" style:font-size-complex="10pt"/>
    </style:style>
    <style:style style:name="T87_20" style:family="text">
      <style:text-properties fo:color="#000000" fo:font-size="10pt" style:font-size-asian="10pt" style:font-name-complex="Arial" style:font-size-complex="10pt"/>
    </style:style>
    <style:style style:name="T87_21" style:family="text">
      <style:text-properties fo:color="#000000" fo:font-size="10pt" style:font-size-asian="10pt" style:font-name-complex="Arial" style:font-size-complex="10pt"/>
    </style:style>
    <style:style style:name="T87_22" style:family="text">
      <style:text-properties fo:color="#000000" fo:font-size="10pt" style:font-size-asian="10pt" style:font-name-complex="Arial" style:font-size-complex="10pt"/>
    </style:style>
    <style:style style:name="T87_23" style:family="text">
      <style:text-properties fo:color="#000000" fo:font-size="10pt" style:font-size-asian="10pt" style:font-name-complex="Arial" style:font-size-complex="10pt"/>
    </style:style>
    <style:style style:name="T87_24" style:family="text">
      <style:text-properties fo:color="#000000" fo:font-size="10pt" style:font-size-asian="10pt" style:font-name-complex="Arial" style:font-size-complex="10pt"/>
    </style:style>
    <style:style style:name="T87_25" style:family="text">
      <style:text-properties fo:color="#000000" fo:font-size="10pt" style:font-size-asian="10pt" style:font-name-complex="Arial" style:font-size-complex="10pt"/>
    </style:style>
    <style:style style:name="T87_26" style:family="text">
      <style:text-properties fo:color="#000000" fo:font-size="10pt" style:font-size-asian="10pt" style:font-name-complex="Arial" style:font-size-complex="10pt"/>
    </style:style>
    <style:style style:name="T87_27" style:family="text">
      <style:text-properties fo:color="#000000" fo:font-size="10pt" style:font-size-asian="10pt" style:font-name-complex="Arial" style:font-size-complex="10pt"/>
    </style:style>
    <style:style style:name="T87_28" style:family="text">
      <style:text-properties fo:color="#000000" fo:font-size="10pt" style:font-size-asian="10pt" style:font-name-complex="Arial" style:font-size-complex="10pt"/>
    </style:style>
    <style:style style:name="T87_29" style:family="text">
      <style:text-properties fo:color="#000000" fo:font-size="10pt" style:font-size-asian="10pt" style:font-name-complex="Arial" style:font-size-complex="10pt"/>
    </style:style>
    <style:style style:name="T87_30" style:family="text">
      <style:text-properties fo:color="#000000" fo:font-size="10pt" style:font-size-asian="10pt" style:font-name-complex="Arial" style:font-size-complex="10pt"/>
    </style:style>
    <style:style style:name="T87_31" style:family="text">
      <style:text-properties fo:color="#000000" fo:font-size="10pt" style:font-size-asian="10pt" style:font-name-complex="Arial" style:font-size-complex="10pt"/>
    </style:style>
    <style:style style:name="P8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8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_1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89_2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89_3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P9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name-asian="Arial" style:font-size-asian="10pt" style:font-name-complex="Arial"/>
    </style:style>
    <style:style style:name="T91_1" style:family="text">
      <style:text-properties fo:color="#000000" fo:font-size="10pt" style:font-name-asian="Arial" style:font-size-asian="10pt" style:font-name-complex="Arial"/>
    </style:style>
    <style:style style:name="P92" style:family="paragraph" style:parent-style-name="List_20_Paragraph">
      <style:paragraph-properties fo:text-align="justify" fo:margin-bottom="0cm"/>
      <style:text-properties fo:color="#000000" fo:font-size="10pt" style:font-name-asian="Arial" style:font-size-asian="10pt" style:font-name-complex="Arial"/>
    </style:style>
    <style:style style:name="T92_1" style:family="text">
      <style:text-properties fo:color="#000000" fo:font-size="10pt" style:font-name-asian="Arial" style:font-size-asian="10pt" style:font-name-complex="Arial"/>
    </style:style>
    <style:style style:name="P9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size-asian="10pt" style:font-name-complex="Arial"/>
    </style:style>
    <style:style style:name="T93_1" style:family="text">
      <style:text-properties fo:color="#000000" fo:font-size="10pt" style:font-size-asian="10pt" style:font-name-complex="Arial"/>
    </style:style>
    <style:style style:name="T93_2" style:family="text">
      <style:text-properties fo:color="#000000" fo:font-size="10pt" style:font-size-asian="10pt" style:font-name-complex="Arial"/>
    </style:style>
    <style:style style:name="T93_3" style:family="text">
      <style:text-properties fo:color="#000000" fo:font-size="10pt" style:font-size-asian="10pt" style:font-name-complex="Arial"/>
    </style:style>
    <style:style style:name="T93_4" style:family="text">
      <style:text-properties fo:color="#000000" fo:font-size="10pt" style:font-size-asian="10pt" style:font-name-complex="Arial"/>
    </style:style>
    <style:style style:name="T93_5" style:family="text">
      <style:text-properties fo:color="#000000" fo:font-size="10pt" style:font-size-asian="10pt" style:font-name-complex="Arial"/>
    </style:style>
    <style:style style:name="T93_6" style:family="text">
      <style:text-properties fo:color="#000000" fo:font-size="10pt" style:font-size-asian="10pt" style:font-name-complex="Arial"/>
    </style:style>
    <style:style style:name="T93_7" style:family="text">
      <style:text-properties fo:color="#000000" fo:font-size="10pt" style:font-size-asian="10pt" style:font-name-complex="Arial"/>
    </style:style>
    <style:style style:name="T93_8" style:family="text">
      <style:text-properties fo:color="#000000" fo:font-size="10pt" style:font-size-asian="10pt" style:font-name-complex="Arial"/>
    </style:style>
    <style:style style:name="T93_9" style:family="text">
      <style:text-properties fo:color="#000000" fo:font-size="10pt" style:font-size-asian="10pt" style:font-name-complex="Arial"/>
    </style:style>
    <style:style style:name="T93_10" style:family="text">
      <style:text-properties fo:color="#000000" fo:font-size="10pt" style:font-size-asian="10pt" style:font-name-complex="Arial"/>
    </style:style>
    <style:style style:name="T93_11" style:family="text">
      <style:text-properties fo:color="#000000" fo:font-size="10pt" style:font-size-asian="10pt" style:font-name-complex="Arial"/>
    </style:style>
    <style:style style:name="T93_12" style:family="text">
      <style:text-properties fo:color="#000000" fo:font-size="10pt" style:font-size-asian="10pt" style:font-name-complex="Arial"/>
    </style:style>
    <style:style style:name="T93_13" style:family="text">
      <style:text-properties fo:color="#000000" fo:font-size="10pt" style:font-size-asian="10pt" style:font-name-complex="Arial"/>
    </style:style>
    <style:style style:name="T93_14" style:family="text">
      <style:text-properties fo:color="#000000" fo:font-size="10pt" style:font-size-asian="10pt" style:font-name-complex="Arial"/>
    </style:style>
    <style:style style:name="P9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size-asian="10pt" style:font-name-complex="Arial"/>
    </style:style>
    <style:style style:name="T94_1" style:family="text">
      <style:text-properties fo:color="#000000" fo:font-size="10pt" style:font-size-asian="10pt" style:font-name-complex="Arial"/>
    </style:style>
    <style:style style:name="T94_2" style:family="text">
      <style:text-properties fo:color="#000000" fo:font-size="10pt" style:font-size-asian="10pt" style:font-name-complex="Arial"/>
    </style:style>
    <style:style style:name="T94_3" style:family="text">
      <style:text-properties fo:color="#000000" fo:font-size="10pt" style:font-size-asian="10pt" style:font-name-complex="Arial"/>
    </style:style>
    <style:style style:name="T94_4" style:family="text">
      <style:text-properties fo:color="#000000" fo:font-size="10pt" style:font-size-asian="10pt" style:font-name-complex="Arial"/>
    </style:style>
    <style:style style:name="T94_5" style:family="text">
      <style:text-properties fo:color="#000000" fo:font-size="10pt" style:font-size-asian="10pt" style:font-name-complex="Arial"/>
    </style:style>
    <style:style style:name="T94_6" style:family="text">
      <style:text-properties fo:color="#000000" fo:font-size="10pt" style:font-size-asian="10pt" style:font-name-complex="Arial"/>
    </style:style>
    <style:style style:name="T94_7" style:family="text">
      <style:text-properties fo:color="#000000" fo:font-size="10pt" style:font-size-asian="10pt" style:font-name-complex="Arial"/>
    </style:style>
    <style:style style:name="T94_8" style:family="text">
      <style:text-properties fo:color="#000000" fo:font-size="10pt" style:font-size-asian="10pt" style:font-name-complex="Arial"/>
    </style:style>
    <style:style style:name="P9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size-asian="10pt" style:font-name-complex="Arial"/>
    </style:style>
    <style:style style:name="T95_1" style:family="text">
      <style:text-properties fo:color="#000000" fo:font-size="10pt" style:font-size-asian="10pt" style:font-name-complex="Arial"/>
    </style:style>
    <style:style style:name="T95_2" style:family="text">
      <style:text-properties fo:color="#000000" fo:font-size="10pt" style:font-size-asian="10pt" style:font-name-complex="Arial"/>
    </style:style>
    <style:style style:name="T95_3" style:family="text">
      <style:text-properties fo:color="#000000" fo:font-size="10pt" style:font-size-asian="10pt" style:font-name-complex="Arial"/>
    </style:style>
    <style:style style:name="T95_4" style:family="text">
      <style:text-properties fo:color="#000000" fo:font-size="10pt" style:font-size-asian="10pt" style:font-name-complex="Arial"/>
    </style:style>
    <style:style style:name="T95_5" style:family="text">
      <style:text-properties fo:color="#000000" fo:font-size="10pt" style:font-size-asian="10pt" style:font-name-complex="Arial"/>
    </style:style>
    <style:style style:name="T95_6" style:family="text">
      <style:text-properties fo:color="#000000" fo:font-size="10pt" style:font-size-asian="10pt" style:font-name-complex="Arial"/>
    </style:style>
    <style:style style:name="T95_7" style:family="text">
      <style:text-properties fo:color="#000000" fo:font-size="10pt" style:font-size-asian="10pt" style:font-name-complex="Arial"/>
    </style:style>
    <style:style style:name="T95_8" style:family="text">
      <style:text-properties fo:color="#000000" fo:font-size="10pt" style:font-size-asian="10pt" style:font-name-complex="Arial"/>
    </style:style>
    <style:style style:name="T95_9" style:family="text">
      <style:text-properties fo:color="#000000" fo:font-size="10pt" style:font-size-asian="10pt" style:font-name-complex="Arial"/>
    </style:style>
    <style:style style:name="T95_10" style:family="text">
      <style:text-properties fo:color="#000000" fo:font-size="10pt" style:font-size-asian="10pt" style:font-name-complex="Arial"/>
    </style:style>
    <style:style style:name="T95_11" style:family="text">
      <style:text-properties fo:color="#000000" fo:font-size="10pt" style:font-size-asian="10pt" style:font-name-complex="Arial"/>
    </style:style>
    <style:style style:name="T95_12" style:family="text">
      <style:text-properties fo:color="#000000" fo:font-size="10pt" style:font-size-asian="10pt" style:font-name-complex="Arial"/>
    </style:style>
    <style:style style:name="T95_13" style:family="text">
      <style:text-properties fo:color="#000000" fo:font-size="10pt" style:font-size-asian="10pt" style:font-name-complex="Arial"/>
    </style:style>
    <style:style style:name="T95_14" style:family="text">
      <style:text-properties fo:color="#000000" fo:font-size="10pt" style:font-size-asian="10pt" style:font-name-complex="Arial"/>
    </style:style>
    <style:style style:name="T95_15" style:family="text">
      <style:text-properties fo:color="#000000" fo:font-size="10pt" style:font-size-asian="10pt" style:font-name-complex="Arial"/>
    </style:style>
    <style:style style:name="T95_16" style:family="text">
      <style:text-properties fo:color="#000000" fo:font-size="10pt" style:font-size-asian="10pt" style:font-name-complex="Arial"/>
    </style:style>
    <style:style style:name="T95_17" style:family="text">
      <style:text-properties fo:color="#000000" fo:font-size="10pt" style:font-size-asian="10pt" style:font-name-complex="Arial"/>
    </style:style>
    <style:style style:name="T95_18" style:family="text">
      <style:text-properties fo:color="#000000" fo:font-size="10pt" style:font-size-asian="10pt" style:font-name-complex="Arial"/>
    </style:style>
    <style:style style:name="T95_19" style:family="text">
      <style:text-properties fo:color="#000000" fo:font-size="10pt" style:font-size-asian="10pt" style:font-name-complex="Arial"/>
    </style:style>
    <style:style style:name="T95_20" style:family="text">
      <style:text-properties fo:color="#000000" fo:font-size="10pt" style:font-size-asian="10pt" style:font-name-complex="Arial"/>
    </style:style>
    <style:style style:name="T95_21" style:family="text">
      <style:text-properties fo:color="#000000" fo:font-size="10pt" style:font-size-asian="10pt" style:font-name-complex="Arial"/>
    </style:style>
    <style:style style:name="T95_22" style:family="text">
      <style:text-properties fo:color="#000000" fo:font-size="10pt" style:font-size-asian="10pt" style:font-name-complex="Arial"/>
    </style:style>
    <style:style style:name="T95_23" style:family="text">
      <style:text-properties fo:color="#000000" fo:font-size="10pt" style:font-size-asian="10pt" style:font-name-complex="Arial"/>
    </style:style>
    <style:style style:name="T95_24" style:family="text">
      <style:text-properties fo:color="#000000" fo:font-size="10pt" style:font-size-asian="10pt" style:font-name-complex="Arial"/>
    </style:style>
    <style:style style:name="T95_25" style:family="text">
      <style:text-properties fo:color="#000000" fo:font-size="10pt" style:font-size-asian="10pt" style:font-name-complex="Arial"/>
    </style:style>
    <style:style style:name="T95_26" style:family="text">
      <style:text-properties fo:color="#000000" fo:font-size="10pt" style:font-size-asian="10pt" style:font-name-complex="Arial"/>
    </style:style>
    <style:style style:name="T95_27" style:family="text">
      <style:text-properties fo:color="#000000" fo:font-size="10pt" style:font-size-asian="10pt" style:font-name-complex="Arial"/>
    </style:style>
    <style:style style:name="T95_28" style:family="text">
      <style:text-properties fo:color="#000000" fo:font-size="10pt" style:font-size-asian="10pt" style:font-name-complex="Arial"/>
    </style:style>
    <style:style style:name="T95_29" style:family="text">
      <style:text-properties fo:color="#000000" fo:font-size="10pt" style:font-size-asian="10pt" style:font-name-complex="Arial"/>
    </style:style>
    <style:style style:name="T95_30" style:family="text">
      <style:text-properties fo:color="#000000" fo:font-size="10pt" style:font-size-asian="10pt" style:font-name-complex="Arial"/>
    </style:style>
    <style:style style:name="T95_31" style:family="text">
      <style:text-properties fo:color="#000000" fo:font-size="10pt" style:font-size-asian="10pt" style:font-name-complex="Arial"/>
    </style:style>
    <style:style style:name="T95_32" style:family="text">
      <style:text-properties fo:color="#000000" fo:font-size="10pt" style:font-size-asian="10pt" style:font-name-complex="Arial"/>
    </style:style>
    <style:style style:name="T95_33" style:family="text">
      <style:text-properties fo:color="#000000" fo:font-size="10pt" style:font-size-asian="10pt" style:font-name-complex="Arial"/>
    </style:style>
    <style:style style:name="P9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size-asian="10pt" style:font-name-complex="Arial"/>
    </style:style>
    <style:style style:name="T96_1" style:family="text">
      <style:text-properties fo:color="#000000" fo:font-size="10pt" style:font-size-asian="10pt" style:font-name-complex="Arial"/>
    </style:style>
    <style:style style:name="T96_2" style:family="text">
      <style:text-properties fo:color="#000000" fo:font-size="10pt" style:font-size-asian="10pt" style:font-name-complex="Arial"/>
    </style:style>
    <style:style style:name="T96_3" style:family="text">
      <style:text-properties fo:color="#000000" fo:font-size="10pt" style:font-size-asian="10pt" style:font-name-complex="Arial"/>
    </style:style>
    <style:style style:name="T96_4" style:family="text">
      <style:text-properties fo:color="#000000" fo:font-size="10pt" style:font-size-asian="10pt" style:font-name-complex="Arial"/>
    </style:style>
    <style:style style:name="T96_5" style:family="text">
      <style:text-properties fo:color="#000000" fo:font-size="10pt" style:font-size-asian="10pt" style:font-name-complex="Arial"/>
    </style:style>
    <style:style style:name="T96_6" style:family="text">
      <style:text-properties fo:color="#000000" fo:font-size="10pt" style:font-size-asian="10pt" style:font-name-complex="Arial"/>
    </style:style>
    <style:style style:name="T96_7" style:family="text">
      <style:text-properties fo:color="#000000" fo:font-size="10pt" style:font-size-asian="10pt" style:font-name-complex="Arial"/>
    </style:style>
    <style:style style:name="P9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7_1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97_2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97_3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97_4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97_5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97_6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97_7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9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size-asian="10pt" style:font-name-complex="Arial"/>
    </style:style>
    <style:style style:name="T99_1" style:family="text">
      <style:text-properties fo:color="#000000" fo:font-size="10pt" style:font-size-asian="10pt" style:font-name-complex="Arial"/>
    </style:style>
    <style:style style:name="T99_2" style:family="text">
      <style:text-properties fo:color="#000000" fo:font-size="10pt" style:font-size-asian="10pt" style:font-name-complex="Arial"/>
    </style:style>
    <style:style style:name="T99_3" style:family="text">
      <style:text-properties fo:color="#000000" fo:font-size="10pt" style:font-size-asian="10pt" style:font-name-complex="Arial"/>
    </style:style>
    <style:style style:name="T99_4" style:family="text">
      <style:text-properties fo:color="#000000" fo:font-size="10pt" style:font-size-asian="10pt" style:font-name-complex="Arial"/>
    </style:style>
    <style:style style:name="T99_5" style:family="text">
      <style:text-properties fo:color="#000000" fo:font-size="10pt" style:font-size-asian="10pt" style:font-name-complex="Arial"/>
    </style:style>
    <style:style style:name="T99_6" style:family="text">
      <style:text-properties fo:color="#000000" fo:font-size="10pt" style:font-size-asian="10pt" style:font-name-complex="Arial"/>
    </style:style>
    <style:style style:name="T99_7" style:family="text">
      <style:text-properties fo:color="#000000" fo:font-size="10pt" style:font-size-asian="10pt" style:font-name-complex="Arial"/>
    </style:style>
    <style:style style:name="T99_8" style:family="text">
      <style:text-properties fo:color="#000000" fo:font-size="10pt" style:font-size-asian="10pt" style:font-name-complex="Arial"/>
    </style:style>
    <style:style style:name="T99_9" style:family="text">
      <style:text-properties fo:color="#000000" fo:font-size="10pt" style:font-size-asian="10pt" style:font-name-complex="Arial"/>
    </style:style>
    <style:style style:name="T99_10" style:family="text">
      <style:text-properties fo:color="#000000" fo:font-size="10pt" style:font-size-asian="10pt" style:font-name-complex="Arial"/>
    </style:style>
    <style:style style:name="T99_11" style:family="text">
      <style:text-properties fo:color="#000000" fo:font-size="10pt" style:font-size-asian="10pt" style:font-name-complex="Arial"/>
    </style:style>
    <style:style style:name="P10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size-asian="10pt" style:font-name-complex="Arial"/>
    </style:style>
    <style:style style:name="T100_1" style:family="text">
      <style:text-properties fo:color="#000000" fo:font-size="10pt" style:font-size-asian="10pt" style:font-name-complex="Arial"/>
    </style:style>
    <style:style style:name="T100_2" style:family="text">
      <style:text-properties fo:color="#000000" fo:font-size="10pt" style:font-size-asian="10pt" style:font-name-complex="Arial"/>
    </style:style>
    <style:style style:name="T100_3" style:family="text">
      <style:text-properties fo:color="#000000" fo:font-size="10pt" style:font-size-asian="10pt" style:font-name-complex="Arial"/>
    </style:style>
    <style:style style:name="T100_4" style:family="text">
      <style:text-properties fo:color="#000000" fo:font-size="10pt" style:font-size-asian="10pt" style:font-name-complex="Arial"/>
    </style:style>
    <style:style style:name="T100_5" style:family="text">
      <style:text-properties fo:color="#000000" fo:font-size="10pt" style:font-size-asian="10pt" style:font-name-complex="Arial"/>
    </style:style>
    <style:style style:name="T100_6" style:family="text">
      <style:text-properties fo:color="#000000" fo:font-size="10pt" style:font-size-asian="10pt" style:font-name-complex="Arial"/>
    </style:style>
    <style:style style:name="T100_7" style:family="text">
      <style:text-properties fo:color="#000000" fo:font-size="10pt" style:font-size-asian="10pt" style:font-name-complex="Arial"/>
    </style:style>
    <style:style style:name="T100_8" style:family="text">
      <style:text-properties fo:color="#000000" fo:font-size="10pt" style:font-size-asian="10pt" style:font-name-complex="Arial"/>
    </style:style>
    <style:style style:name="T100_9" style:family="text">
      <style:text-properties fo:color="#000000" fo:font-size="10pt" style:font-size-asian="10pt" style:font-name-complex="Arial"/>
    </style:style>
    <style:style style:name="T100_10" style:family="text">
      <style:text-properties fo:color="#000000" fo:font-size="10pt" style:font-size-asian="10pt" style:font-name-complex="Arial"/>
    </style:style>
    <style:style style:name="T100_11" style:family="text">
      <style:text-properties fo:color="#000000" fo:font-size="10pt" style:font-size-asian="10pt" style:font-name-complex="Arial"/>
    </style:style>
    <style:style style:name="T100_12" style:family="text">
      <style:text-properties fo:color="#000000" fo:font-size="10pt" style:font-size-asian="10pt" style:font-name-complex="Arial"/>
    </style:style>
    <style:style style:name="T100_13" style:family="text">
      <style:text-properties fo:color="#000000" fo:font-size="10pt" style:font-size-asian="10pt" style:font-name-complex="Arial"/>
    </style:style>
    <style:style style:name="T100_14" style:family="text">
      <style:text-properties fo:color="#000000" fo:font-size="10pt" style:font-size-asian="10pt" style:font-name-complex="Arial"/>
    </style:style>
    <style:style style:name="T100_15" style:family="text">
      <style:text-properties fo:color="#000000" fo:font-size="10pt" style:font-size-asian="10pt" style:font-name-complex="Arial"/>
    </style:style>
    <style:style style:name="T100_16" style:family="text">
      <style:text-properties fo:color="#000000" fo:font-size="10pt" style:font-size-asian="10pt" style:font-name-complex="Arial"/>
    </style:style>
    <style:style style:name="T100_17" style:family="text">
      <style:text-properties fo:color="#000000" fo:font-size="10pt" style:font-size-asian="10pt" style:font-name-complex="Arial"/>
    </style:style>
    <style:style style:name="T100_18" style:family="text">
      <style:text-properties fo:color="#000000" fo:font-size="10pt" style:font-size-asian="10pt" style:font-name-complex="Arial"/>
    </style:style>
    <style:style style:name="T100_19" style:family="text">
      <style:text-properties fo:color="#000000" fo:font-size="10pt" style:font-size-asian="10pt" style:font-name-complex="Arial"/>
    </style:style>
    <style:style style:name="T100_20" style:family="text">
      <style:text-properties fo:color="#000000" fo:font-size="10pt" style:font-size-asian="10pt" style:font-name-complex="Arial"/>
    </style:style>
    <style:style style:name="T100_21" style:family="text">
      <style:text-properties fo:color="#000000" fo:font-size="10pt" style:font-size-asian="10pt" style:font-name-complex="Arial"/>
    </style:style>
    <style:style style:name="T100_22" style:family="text">
      <style:text-properties fo:color="#000000" fo:font-size="10pt" style:font-size-asian="10pt" style:font-name-complex="Arial"/>
    </style:style>
    <style:style style:name="T100_23" style:family="text">
      <style:text-properties fo:color="#000000" fo:font-size="10pt" style:font-size-asian="10pt" style:font-name-complex="Arial"/>
    </style:style>
    <style:style style:name="T100_24" style:family="text">
      <style:text-properties fo:color="#000000" fo:font-size="10pt" style:font-size-asian="10pt" style:font-name-complex="Arial"/>
    </style:style>
    <style:style style:name="T100_25" style:family="text">
      <style:text-properties fo:color="#000000" fo:font-size="10pt" style:font-size-asian="10pt" style:font-name-complex="Arial"/>
    </style:style>
    <style:style style:name="T100_26" style:family="text">
      <style:text-properties fo:color="#000000" fo:font-size="10pt" style:font-size-asian="10pt" style:font-name-complex="Arial"/>
    </style:style>
    <style:style style:name="P10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size-asian="10pt" style:font-name-complex="Arial"/>
    </style:style>
    <style:style style:name="T101_1" style:family="text">
      <style:text-properties fo:color="#000000" fo:font-size="10pt" style:font-size-asian="10pt" style:font-name-complex="Arial"/>
    </style:style>
    <style:style style:name="T101_2" style:family="text">
      <style:text-properties fo:color="#000000" fo:font-size="10pt" style:font-size-asian="10pt" style:font-name-complex="Arial"/>
    </style:style>
    <style:style style:name="T101_3" style:family="text">
      <style:text-properties fo:color="#000000" fo:font-size="10pt" style:font-size-asian="10pt" style:font-name-complex="Arial"/>
    </style:style>
    <style:style style:name="T101_4" style:family="text">
      <style:text-properties fo:color="#000000" fo:font-size="10pt" style:font-size-asian="10pt" style:font-name-complex="Arial"/>
    </style:style>
    <style:style style:name="T101_5" style:family="text">
      <style:text-properties fo:color="#000000" fo:font-size="10pt" style:font-size-asian="10pt" style:font-name-complex="Arial"/>
    </style:style>
    <style:style style:name="T101_6" style:family="text">
      <style:text-properties fo:color="#000000" fo:font-size="10pt" style:font-size-asian="10pt" style:font-name-complex="Arial"/>
    </style:style>
    <style:style style:name="T101_7" style:family="text">
      <style:text-properties fo:color="#000000" fo:font-size="10pt" style:font-size-asian="10pt" style:font-name-complex="Arial"/>
    </style:style>
    <style:style style:name="T101_8" style:family="text">
      <style:text-properties fo:color="#000000" fo:font-size="10pt" style:font-size-asian="10pt" style:font-name-complex="Arial"/>
    </style:style>
    <style:style style:name="T101_9" style:family="text">
      <style:text-properties fo:color="#000000" fo:font-size="10pt" style:font-size-asian="10pt" style:font-name-complex="Arial"/>
    </style:style>
    <style:style style:name="T101_10" style:family="text">
      <style:text-properties fo:color="#000000" fo:font-size="10pt" style:font-size-asian="10pt" style:font-name-complex="Arial"/>
    </style:style>
    <style:style style:name="T101_11" style:family="text">
      <style:text-properties fo:color="#000000" fo:font-size="10pt" style:font-size-asian="10pt" style:font-name-complex="Arial"/>
    </style:style>
    <style:style style:name="T101_12" style:family="text">
      <style:text-properties fo:color="#000000" fo:font-size="10pt" style:font-size-asian="10pt" style:font-name-complex="Arial"/>
    </style:style>
    <style:style style:name="T101_13" style:family="text">
      <style:text-properties fo:color="#000000" fo:font-size="10pt" style:font-size-asian="10pt" style:font-name-complex="Arial"/>
    </style:style>
    <style:style style:name="T101_14" style:family="text">
      <style:text-properties fo:color="#000000" fo:font-size="10pt" style:font-size-asian="10pt" style:font-name-complex="Arial"/>
    </style:style>
    <style:style style:name="T101_15" style:family="text">
      <style:text-properties fo:color="#000000" fo:font-size="10pt" style:font-size-asian="10pt" style:font-name-complex="Arial"/>
    </style:style>
    <style:style style:name="T101_16" style:family="text">
      <style:text-properties fo:color="#000000" fo:font-size="10pt" style:font-size-asian="10pt" style:font-name-complex="Arial"/>
    </style:style>
    <style:style style:name="T101_17" style:family="text">
      <style:text-properties fo:color="#000000" fo:font-size="10pt" style:font-size-asian="10pt" style:font-name-complex="Arial"/>
    </style:style>
    <style:style style:name="T101_18" style:family="text">
      <style:text-properties fo:color="#000000" fo:font-size="10pt" style:font-size-asian="10pt" style:font-name-complex="Arial"/>
    </style:style>
    <style:style style:name="P10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size-asian="10pt" style:font-name-complex="Arial"/>
    </style:style>
    <style:style style:name="T102_1" style:family="text">
      <style:text-properties fo:color="#000000" fo:font-size="10pt" style:font-size-asian="10pt" style:font-name-complex="Arial"/>
    </style:style>
    <style:style style:name="T102_2" style:family="text">
      <style:text-properties fo:color="#000000" fo:font-size="10pt" style:font-size-asian="10pt" style:font-name-complex="Arial"/>
    </style:style>
    <style:style style:name="T102_3" style:family="text">
      <style:text-properties fo:color="#000000" fo:font-size="10pt" style:font-size-asian="10pt" style:font-name-complex="Arial"/>
    </style:style>
    <style:style style:name="T102_4" style:family="text">
      <style:text-properties fo:color="#000000" fo:font-size="10pt" style:font-size-asian="10pt" style:font-name-complex="Arial"/>
    </style:style>
    <style:style style:name="T102_5" style:family="text">
      <style:text-properties fo:color="#000000" fo:font-size="10pt" style:font-size-asian="10pt" style:font-name-complex="Arial"/>
    </style:style>
    <style:style style:name="T102_6" style:family="text">
      <style:text-properties fo:color="#000000" fo:font-size="10pt" style:font-size-asian="10pt" style:font-name-complex="Arial"/>
    </style:style>
    <style:style style:name="T102_7" style:family="text">
      <style:text-properties fo:color="#000000" fo:font-size="10pt" style:font-size-asian="10pt" style:font-name-complex="Arial"/>
    </style:style>
    <style:style style:name="T102_8" style:family="text">
      <style:text-properties fo:color="#000000" fo:font-size="10pt" style:font-size-asian="10pt" style:font-name-complex="Arial"/>
    </style:style>
    <style:style style:name="T102_9" style:family="text">
      <style:text-properties fo:color="#000000" fo:font-size="10pt" style:font-size-asian="10pt" style:font-name-complex="Arial"/>
    </style:style>
    <style:style style:name="T102_10" style:family="text">
      <style:text-properties fo:color="#000000" fo:font-size="10pt" style:font-size-asian="10pt" style:font-name-complex="Arial"/>
    </style:style>
    <style:style style:name="T102_11" style:family="text">
      <style:text-properties fo:color="#000000" fo:font-size="10pt" style:font-size-asian="10pt" style:font-name-complex="Arial"/>
    </style:style>
    <style:style style:name="T102_12" style:family="text">
      <style:text-properties fo:color="#000000" fo:font-size="10pt" style:font-size-asian="10pt" style:font-name-complex="Arial"/>
    </style:style>
    <style:style style:name="T102_13" style:family="text">
      <style:text-properties fo:color="#000000" fo:font-size="10pt" style:font-size-asian="10pt" style:font-name-complex="Arial"/>
    </style:style>
    <style:style style:name="T102_14" style:family="text">
      <style:text-properties fo:color="#000000" fo:font-size="10pt" style:font-size-asian="10pt" style:font-name-complex="Arial"/>
    </style:style>
    <style:style style:name="P10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size-asian="10pt" style:font-name-complex="Arial"/>
    </style:style>
    <style:style style:name="T103_1" style:family="text">
      <style:text-properties fo:color="#000000" fo:font-size="10pt" style:font-size-asian="10pt" style:font-name-complex="Arial"/>
    </style:style>
    <style:style style:name="T103_2" style:family="text">
      <style:text-properties fo:color="#000000" fo:font-size="10pt" style:font-size-asian="10pt" style:font-name-complex="Arial"/>
    </style:style>
    <style:style style:name="T103_3" style:family="text">
      <style:text-properties fo:color="#000000" fo:font-size="10pt" style:font-size-asian="10pt" style:font-name-complex="Arial"/>
    </style:style>
    <style:style style:name="T103_4" style:family="text">
      <style:text-properties fo:color="#000000" fo:font-size="10pt" style:font-size-asian="10pt" style:font-name-complex="Arial"/>
    </style:style>
    <style:style style:name="T103_5" style:family="text">
      <style:text-properties fo:color="#000000" fo:font-size="10pt" style:font-size-asian="10pt" style:font-name-complex="Arial"/>
    </style:style>
    <style:style style:name="T103_6" style:family="text">
      <style:text-properties fo:color="#000000" fo:font-size="10pt" style:font-size-asian="10pt" style:font-name-complex="Arial"/>
    </style:style>
    <style:style style:name="T103_7" style:family="text">
      <style:text-properties fo:color="#000000" fo:font-size="10pt" style:font-size-asian="10pt" style:font-name-complex="Arial"/>
    </style:style>
    <style:style style:name="P10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size-asian="10pt" style:font-name-complex="Arial"/>
    </style:style>
    <style:style style:name="T104_1" style:family="text">
      <style:text-properties fo:color="#000000" fo:font-size="10pt" style:font-size-asian="10pt" style:font-name-complex="Arial"/>
    </style:style>
    <style:style style:name="T104_2" style:family="text">
      <style:text-properties fo:color="#000000" fo:font-size="10pt" style:font-size-asian="10pt" style:font-name-complex="Arial"/>
    </style:style>
    <style:style style:name="T104_3" style:family="text">
      <style:text-properties fo:color="#000000" fo:font-size="10pt" style:font-size-asian="10pt" style:font-name-complex="Arial"/>
    </style:style>
    <style:style style:name="T104_4" style:family="text">
      <style:text-properties fo:color="#000000" fo:font-size="10pt" style:font-size-asian="10pt" style:font-name-complex="Arial"/>
    </style:style>
    <style:style style:name="T104_5" style:family="text">
      <style:text-properties fo:color="#000000" fo:font-size="10pt" style:font-size-asian="10pt" style:font-name-complex="Arial"/>
    </style:style>
    <style:style style:name="T104_6" style:family="text">
      <style:text-properties fo:color="#000000" fo:font-size="10pt" style:font-size-asian="10pt" style:font-name-complex="Arial"/>
    </style:style>
    <style:style style:name="T104_7" style:family="text">
      <style:text-properties fo:color="#000000" fo:font-size="10pt" style:font-size-asian="10pt" style:font-name-complex="Arial"/>
    </style:style>
    <style:style style:name="T104_8" style:family="text">
      <style:text-properties fo:color="#000000" fo:font-size="10pt" style:font-size-asian="10pt" style:font-name-complex="Arial"/>
    </style:style>
    <style:style style:name="T104_9" style:family="text">
      <style:text-properties fo:color="#000000" fo:font-size="10pt" style:font-size-asian="10pt" style:font-name-complex="Arial"/>
    </style:style>
    <style:style style:name="T104_10" style:family="text">
      <style:text-properties fo:color="#000000" fo:font-size="10pt" style:font-size-asian="10pt" style:font-name-complex="Arial"/>
    </style:style>
    <style:style style:name="T104_11" style:family="text">
      <style:text-properties fo:color="#000000" fo:font-size="10pt" style:font-size-asian="10pt" style:font-name-complex="Arial"/>
    </style:style>
    <style:style style:name="T104_12" style:family="text">
      <style:text-properties fo:color="#000000" fo:font-size="10pt" style:font-size-asian="10pt" style:font-name-complex="Arial"/>
    </style:style>
    <style:style style:name="T104_13" style:family="text">
      <style:text-properties fo:color="#000000" fo:font-size="10pt" style:font-size-asian="10pt" style:font-name-complex="Arial"/>
    </style:style>
    <style:style style:name="T104_14" style:family="text">
      <style:text-properties fo:color="#000000" fo:font-size="10pt" style:font-size-asian="10pt" style:font-name-complex="Arial"/>
    </style:style>
    <style:style style:name="T104_15" style:family="text">
      <style:text-properties fo:color="#000000" fo:font-size="10pt" style:font-size-asian="10pt" style:font-name-complex="Arial"/>
    </style:style>
    <style:style style:name="T104_16" style:family="text">
      <style:text-properties fo:color="#000000" fo:font-size="10pt" style:font-size-asian="10pt" style:font-name-complex="Arial"/>
    </style:style>
    <style:style style:name="T104_17" style:family="text">
      <style:text-properties fo:color="#000000" fo:font-size="10pt" style:font-size-asian="10pt" style:font-name-complex="Arial"/>
    </style:style>
    <style:style style:name="T104_18" style:family="text">
      <style:text-properties fo:color="#000000" fo:font-size="10pt" style:font-size-asian="10pt" style:font-name-complex="Arial"/>
    </style:style>
    <style:style style:name="T104_19" style:family="text">
      <style:text-properties fo:color="#000000" fo:font-size="10pt" style:font-size-asian="10pt" style:font-name-complex="Arial"/>
    </style:style>
    <style:style style:name="T104_20" style:family="text">
      <style:text-properties fo:color="#000000" fo:font-size="10pt" style:font-size-asian="10pt" style:font-name-complex="Arial"/>
    </style:style>
    <style:style style:name="T104_21" style:family="text">
      <style:text-properties fo:color="#000000" fo:font-size="10pt" style:font-size-asian="10pt" style:font-name-complex="Arial"/>
    </style:style>
    <style:style style:name="T104_22" style:family="text">
      <style:text-properties fo:color="#000000" fo:font-size="10pt" style:font-size-asian="10pt" style:font-name-complex="Arial"/>
    </style:style>
    <style:style style:name="T104_23" style:family="text">
      <style:text-properties fo:color="#000000" fo:font-size="10pt" style:font-size-asian="10pt" style:font-name-complex="Arial"/>
    </style:style>
    <style:style style:name="T104_24" style:family="text">
      <style:text-properties fo:color="#000000" fo:font-size="10pt" style:font-size-asian="10pt" style:font-name-complex="Arial"/>
    </style:style>
    <style:style style:name="T104_25" style:family="text">
      <style:text-properties fo:color="#000000" fo:font-size="10pt" style:font-size-asian="10pt" style:font-name-complex="Arial"/>
    </style:style>
    <style:style style:name="P10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5_1" style:family="text">
      <style:text-properties fo:font-style="normal" style:font-style-asian="normal"/>
    </style:style>
    <style:style style:name="T105_2" style:family="text">
      <style:text-properties fo:font-style="normal" style:font-style-asian="normal"/>
    </style:style>
    <style:style style:name="P10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7" style:family="paragraph" style:parent-style-name="Normal"/>
    <style:style style:name="T1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7_4" style:family="text"/>
    <style:style style:name="T107_5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7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09" style:family="paragraph" style:parent-style-name="Normal"/>
    <style:style style:name="T109_1" style:family="text">
      <style:text-properties fo:font-size="10pt" style:font-size-asian="10pt" style:font-name-complex="Arial" style:font-size-complex="10pt" style:font-weight-complex="bold"/>
    </style:style>
    <style:style style:name="P11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1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1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1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14" style:family="paragraph" style:parent-style-name="Normal">
      <style:paragraph-properties fo:text-align="justify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5" style:family="paragraph" style:parent-style-name="Heading_20_3"/>
    <style:style style:name="T115_1" style:family="text">
      <style:text-properties style:font-name="Calibri" fo:font-size="11pt" style:font-size-asian="11pt" style:font-name-complex="Calibri" style:font-size-complex="11pt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6" style:family="paragraph" style:parent-style-name="Normal"/>
    <style:style style:name="T116_1" style:family="text">
      <style:text-properties fo:font-size="8pt" style:font-size-asian="8pt" style:font-size-complex="8pt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7" style:family="paragraph" style:parent-style-name="Heading_20_3"/>
    <style:style style:name="T117_1" style:family="text">
      <style:text-properties style:font-name="Calibri" fo:font-size="11pt" style:font-size-asian="11pt" style:font-name-complex="Calibri" style:font-size-complex="11pt"/>
    </style:style>
    <style:style style:name="T117_2" style:family="text">
      <style:text-properties style:font-name="Calibri" fo:font-size="11pt" style:font-size-asian="11pt" style:font-name-complex="Calibri" style:font-size-complex="11pt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8" style:family="paragraph" style:parent-style-name="Heading_20_3"/>
    <style:style style:name="T118_1" style:family="text">
      <style:text-properties style:font-name="Calibri" fo:font-size="11pt" style:font-size-asian="11pt" style:font-name-complex="Calibri" style:font-size-complex="11pt"/>
    </style:style>
    <style:style style:name="P119" style:family="paragraph" style:parent-style-name="Normal"/>
    <style:style style:name="P120" style:family="paragraph" style:parent-style-name="Normal">
      <style:paragraph-properties fo:text-align="center" fo:margin-top="0cm" fo:margin-bottom="0cm"/>
      <style:text-properties fo:font-size="10pt" style:font-size-asian="10pt" style:font-size-complex="10pt"/>
    </style:style>
    <style:style style:name="P121" style:family="paragraph" style:parent-style-name="Normal"/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2" style:family="paragraph" style:parent-style-name="Heading_20_3"/>
    <style:style style:name="T122_1" style:family="text">
      <style:text-properties style:font-name="Calibri" fo:font-size="11pt" style:font-size-asian="11pt" style:font-name-complex="Calibri" style:font-size-complex="11pt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3" style:family="paragraph" style:parent-style-name="Heading_20_3">
      <style:paragraph-properties fo:text-align="center" fo:margin-top="0cm" fo:margin-bottom="0cm"/>
    </style:style>
    <style:style style:name="T123_1" style:family="text"/>
    <style:style style:name="T123_2" style:family="text">
      <style:text-properties style:font-name="Calibri" fo:font-size="11pt" style:font-size-asian="11pt" style:font-name-complex="Calibri" style:font-size-complex="11pt"/>
    </style:style>
    <style:style style:name="FR8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4" style:family="paragraph" style:parent-style-name="Normal"/>
    <style:style style:name="T124_1" style:family="text">
      <style:text-properties fo:font-size="8pt" style:font-size-asian="8pt" style:font-size-complex="8pt"/>
    </style:style>
    <style:style style:name="FR9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5" style:family="paragraph" style:parent-style-name="Normal"/>
    <style:style style:name="T125_1" style:family="text">
      <style:text-properties fo:font-size="8pt" style:font-size-asian="8pt" style:font-size-complex="8pt"/>
    </style:style>
    <style:style style:name="P126" style:family="paragraph" style:parent-style-name="Normal">
      <style:text-properties fo:font-size="8pt" style:font-size-asian="8pt" style:font-size-complex="8pt"/>
    </style:style>
    <style:style style:name="FR10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7" style:family="paragraph" style:parent-style-name="Normal"/>
    <style:style style:name="T127_1" style:family="text">
      <style:text-properties fo:font-size="8pt" style:font-size-asian="8pt" style:font-size-complex="8pt"/>
    </style:style>
    <style:style style:name="FR1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8" style:family="paragraph" style:parent-style-name="Normal"/>
    <style:style style:name="T128_1" style:family="text">
      <style:text-properties fo:font-size="8pt" style:font-size-asian="8pt" style:font-size-complex="8pt"/>
    </style:style>
    <style:style style:name="P129" style:family="paragraph" style:parent-style-name="Normal">
      <style:text-properties fo:font-size="8pt" style:font-size-asian="8pt" style:font-size-complex="8pt"/>
    </style:style>
    <style:style style:name="FR12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0" style:family="paragraph" style:parent-style-name="Normal"/>
    <style:style style:name="T130_1" style:family="text">
      <style:text-properties fo:font-size="8pt" style:font-size-asian="8pt" style:font-size-complex="8pt"/>
    </style:style>
    <style:style style:name="FR1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1" style:family="paragraph" style:parent-style-name="Normal"/>
    <style:style style:name="T131_1" style:family="text">
      <style:text-properties fo:font-size="8pt" style:font-size-asian="8pt" style:font-size-complex="8pt"/>
    </style:style>
    <style:style style:name="FR1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2" style:family="paragraph" style:parent-style-name="Normal"/>
    <style:style style:name="T132_1" style:family="text">
      <style:text-properties fo:font-size="8pt" style:font-size-asian="8pt" style:font-size-complex="8pt"/>
    </style:style>
    <style:style style:name="FR18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3" style:family="paragraph" style:parent-style-name="Normal"/>
    <style:style style:name="T133_1" style:family="text">
      <style:text-properties fo:font-size="8pt" style:font-size-asian="8pt" style:font-size-complex="8pt"/>
    </style:style>
    <style:style style:name="FR20" style:family="graphic" style:parent-style-name="Normal">
      <style:graphic-properties draw:marker-end-width="0.37cm" draw:marker-end="msArrowEnd_20_5" draw:stroke="dash" draw:stroke-dash="Fine_20_Dashed_20__28_var_29_0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4" style:family="paragraph" style:parent-style-name="Normal">
      <style:paragraph-properties fo:text-align="center" fo:margin-top="0cm" fo:margin-bottom="0cm"/>
    </style:style>
    <style:style style:name="T134_1" style:family="text">
      <style:text-properties fo:font-size="8pt" style:font-size-asian="8pt" style:font-size-complex="8pt"/>
    </style:style>
    <style:style style:name="T134_2" style:family="text">
      <style:text-properties fo:font-size="10pt" style:font-size-asian="10pt" style:font-name-complex="Arial" style:font-size-complex="10pt" style:font-weight-complex="bold"/>
    </style:style>
    <style:style style:name="T134_3" style:family="text">
      <style:text-properties fo:font-size="10pt" style:font-size-asian="10pt" style:font-name-complex="Arial" style:font-size-complex="10pt" style:font-weight-complex="bold"/>
    </style:style>
    <style:style style:name="T134_4" style:family="text">
      <style:text-properties fo:font-size="10pt" style:font-size-asian="10pt" style:font-name-complex="Arial" style:font-size-complex="10pt" style:font-weight-complex="bold"/>
    </style:style>
    <style:style style:name="T134_5" style:family="text">
      <style:text-properties fo:font-size="10pt" style:font-size-asian="10pt" style:font-name-complex="Arial" style:font-size-complex="10pt" style:font-weight-complex="bold"/>
    </style:style>
    <style:style style:name="T134_6" style:family="text">
      <style:text-properties fo:font-size="10pt" style:font-size-asian="10pt" style:font-name-complex="Arial" style:font-size-complex="10pt" style:font-weight-complex="bold"/>
    </style:style>
    <style:style style:name="P13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0pt" style:font-size-asian="10pt" style:font-name-complex="Arial" style:font-size-complex="10pt" style:font-weight-complex="bold"/>
    </style:style>
    <style:style style:name="T136_2" style:family="text">
      <style:text-properties fo:font-size="10pt" style:font-size-asian="10pt" style:font-name-complex="Arial" style:font-size-complex="10pt" style:font-weight-complex="bold"/>
    </style:style>
    <style:style style:name="T136_3" style:family="text">
      <style:text-properties fo:font-size="10pt" style:font-size-asian="10pt" style:font-name-complex="Arial" style:font-size-complex="10pt" style:font-weight-complex="bold"/>
    </style:style>
    <style:style style:name="T136_4" style:family="text">
      <style:text-properties fo:font-size="10pt" style:font-size-asian="10pt" style:font-name-complex="Arial" style:font-size-complex="10pt" style:font-weight-complex="bold"/>
    </style:style>
    <style:style style:name="T136_5" style:family="text">
      <style:text-properties fo:font-size="10pt" style:font-size-asian="10pt" style:font-name-complex="Arial" style:font-size-complex="10pt" style:font-weight-complex="bold"/>
    </style:style>
    <style:style style:name="T136_6" style:family="text">
      <style:text-properties fo:font-size="10pt" style:font-size-asian="10pt" style:font-name-complex="Arial" style:font-size-complex="10pt" style:font-weight-complex="bold"/>
    </style:style>
    <style:style style:name="T136_7" style:family="text">
      <style:text-properties fo:font-size="10pt" style:font-size-asian="10pt" style:font-name-complex="Arial" style:font-size-complex="10pt" style:font-weight-complex="bold"/>
    </style:style>
    <style:style style:name="T136_8" style:family="text">
      <style:text-properties fo:font-size="10pt" style:font-size-asian="10pt" style:font-name-complex="Arial" style:font-size-complex="10pt" style:font-weight-complex="bold"/>
    </style:style>
    <style:style style:name="T136_9" style:family="text">
      <style:text-properties fo:font-size="10pt" style:font-size-asian="10pt" style:font-name-complex="Arial" style:font-size-complex="10pt" style:font-weight-complex="bold"/>
    </style:style>
    <style:style style:name="P13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0pt" style:font-size-asian="10pt" style:font-name-complex="Arial" style:font-size-complex="10pt" style:font-weight-complex="bold"/>
    </style:style>
    <style:style style:name="T138_2" style:family="text">
      <style:text-properties fo:font-size="10pt" style:font-size-asian="10pt" style:font-name-complex="Arial" style:font-size-complex="10pt" style:font-weight-complex="bold"/>
    </style:style>
    <style:style style:name="P13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0_2" style:family="text">
      <style:text-properties fo:font-size="10pt" style:font-size-asian="10pt" style:font-name-complex="Arial" style:font-size-complex="10pt" fo:font-weight="bold" style:font-weight-asian="bold"/>
    </style:style>
    <style:style style:name="P141" style:family="paragraph" style:parent-style-name="Normal">
      <style:paragraph-properties fo:text-align="justify"/>
      <style:text-properties fo:background-color="#ffff00" fo:color="#000000" fo:font-size="10pt" style:font-size-asian="10pt" style:font-size-complex="10pt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color="#000000" fo:font-size="10pt" style:font-size-asian="10pt" style:font-size-complex="10pt"/>
    </style:style>
    <style:style style:name="T142_2" style:family="text">
      <style:text-properties fo:color="#000000" fo:font-size="10pt" style:font-size-asian="10pt" style:font-size-complex="10pt"/>
    </style:style>
    <style:style style:name="T142_3" style:family="text">
      <style:text-properties fo:color="#000000" fo:font-size="10pt" style:font-size-asian="10pt" style:font-size-complex="10pt"/>
    </style:style>
    <style:style style:name="P143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color="#000000" fo:font-size="10pt" style:font-size-asian="10pt" style:font-size-complex="10pt"/>
    </style:style>
    <style:style style:name="T144_2" style:family="text">
      <style:text-properties fo:color="#000000" fo:font-size="10pt" style:font-size-asian="10pt" style:font-size-complex="10pt"/>
    </style:style>
    <style:style style:name="T144_3" style:family="text">
      <style:text-properties fo:color="#000000" fo:font-size="10pt" style:font-size-asian="10pt" style:font-size-complex="10pt"/>
    </style:style>
    <style:style style:name="T144_4" style:family="text">
      <style:text-properties fo:color="#000000" fo:font-size="10pt" style:font-size-asian="10pt" style:font-size-complex="10pt"/>
    </style:style>
    <style:style style:name="T144_5" style:family="text">
      <style:text-properties fo:color="#000000" fo:font-size="10pt" style:font-size-asian="10pt" style:font-size-complex="10pt"/>
    </style:style>
    <style:style style:name="T144_6" style:family="text">
      <style:text-properties fo:color="#000000" fo:font-size="10pt" style:font-size-asian="10pt" style:font-size-complex="10pt"/>
    </style:style>
    <style:style style:name="T144_7" style:family="text">
      <style:text-properties fo:color="#000000" fo:font-size="10pt" style:font-size-asian="10pt" style:font-size-complex="10pt"/>
    </style:style>
    <style:style style:name="T144_8" style:family="text">
      <style:text-properties fo:color="#000000" fo:font-size="10pt" style:font-size-asian="10pt" style:font-size-complex="10pt"/>
    </style:style>
    <style:style style:name="T144_9" style:family="text">
      <style:text-properties fo:color="#000000" fo:font-size="10pt" style:font-size-asian="10pt" style:font-size-complex="10pt"/>
    </style:style>
    <style:style style:name="T144_10" style:family="text">
      <style:text-properties fo:color="#000000" fo:font-size="10pt" style:font-size-asian="10pt" style:font-size-complex="10pt"/>
    </style:style>
    <style:style style:name="T144_11" style:family="text">
      <style:text-properties fo:color="#000000" fo:font-size="10pt" style:font-size-asian="10pt" style:font-size-complex="10pt"/>
    </style:style>
    <style:style style:name="T144_12" style:family="text">
      <style:text-properties fo:color="#000000" fo:font-size="10pt" style:font-size-asian="10pt" style:font-size-complex="10pt"/>
    </style:style>
    <style:style style:name="T144_13" style:family="text">
      <style:text-properties fo:color="#000000" fo:font-size="10pt" style:font-size-asian="10pt" style:font-size-complex="10pt"/>
    </style:style>
    <style:style style:name="P145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145_1" style:family="text">
      <style:text-properties fo:color="#000000" fo:font-size="10pt" style:font-size-asian="10pt"/>
    </style:style>
    <style:style style:name="P146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146_1" style:family="text">
      <style:text-properties fo:color="#000000" fo:font-size="10pt" style:font-size-asian="10pt"/>
    </style:style>
    <style:style style:name="P147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147_1" style:family="text">
      <style:text-properties fo:color="#000000" fo:font-size="10pt" style:font-size-asian="10pt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color="#000000" fo:font-size="10pt" style:font-size-asian="10pt" style:font-size-complex="10pt"/>
    </style:style>
    <style:style style:name="T148_2" style:family="text">
      <style:text-properties fo:color="#000000" fo:font-size="10pt" style:font-size-asian="10pt" style:font-size-complex="10pt"/>
    </style:style>
    <style:style style:name="T148_3" style:family="text">
      <style:text-properties fo:color="#000000" fo:font-size="10pt" style:font-size-asian="10pt" style:font-size-complex="10pt"/>
    </style:style>
    <style:style style:name="T148_4" style:family="text">
      <style:text-properties fo:color="#000000" fo:font-size="10pt" style:font-size-asian="10pt" style:font-size-complex="10pt"/>
    </style:style>
    <style:style style:name="T148_5" style:family="text">
      <style:text-properties fo:color="#000000" fo:font-size="10pt" style:font-size-asian="10pt" style:font-size-complex="10pt"/>
    </style:style>
    <style:style style:name="T148_6" style:family="text">
      <style:text-properties fo:color="#000000" fo:font-size="10pt" style:font-size-asian="10pt" style:font-size-complex="10pt"/>
    </style:style>
    <style:style style:name="T148_7" style:family="text">
      <style:text-properties fo:color="#000000" fo:font-size="10pt" style:font-size-asian="10pt" style:font-size-complex="10pt"/>
    </style:style>
    <style:style style:name="T148_8" style:family="text">
      <style:text-properties fo:color="#000000" fo:font-size="10pt" style:font-size-asian="10pt" style:font-size-complex="10pt"/>
    </style:style>
    <style:style style:name="P149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50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150_1" style:family="text">
      <style:text-properties fo:color="#000000" fo:font-size="10pt" style:font-size-asian="10pt"/>
    </style:style>
    <style:style style:name="T150_2" style:family="text">
      <style:text-properties fo:color="#000000" fo:font-size="10pt" style:font-size-asian="10pt"/>
    </style:style>
    <style:style style:name="T150_3" style:family="text">
      <style:text-properties fo:color="#000000" fo:font-size="10pt" style:font-size-asian="10pt"/>
    </style:style>
    <style:style style:name="P151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151_1" style:family="text">
      <style:text-properties fo:color="#000000" fo:font-size="10pt" style:font-size-asian="10pt"/>
    </style:style>
    <style:style style:name="T151_2" style:family="text">
      <style:text-properties fo:color="#000000" fo:font-size="10pt" style:font-size-asian="10pt"/>
    </style:style>
    <style:style style:name="T151_3" style:family="text">
      <style:text-properties fo:color="#000000" fo:font-size="10pt" style:font-size-asian="10pt"/>
    </style:style>
    <style:style style:name="T151_4" style:family="text">
      <style:text-properties fo:color="#000000" fo:font-size="10pt" style:font-size-asian="10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color="#000000" fo:font-size="10pt" style:font-size-asian="10pt" style:font-size-complex="10pt"/>
    </style:style>
    <style:style style:name="T152_2" style:family="text">
      <style:text-properties fo:color="#000000" fo:font-size="10pt" style:font-size-asian="10pt" style:font-size-complex="10pt"/>
    </style:style>
    <style:style style:name="T152_3" style:family="text">
      <style:text-properties fo:color="#000000" fo:font-size="10pt" style:font-size-asian="10pt" style:font-size-complex="10pt"/>
    </style:style>
    <style:style style:name="T152_4" style:family="text">
      <style:text-properties fo:color="#000000" fo:font-size="10pt" style:font-size-asian="10pt" style:font-size-complex="10pt"/>
    </style:style>
    <style:style style:name="T152_5" style:family="text">
      <style:text-properties fo:color="#000000" fo:font-size="10pt" style:font-size-asian="10pt" style:font-size-complex="10pt"/>
    </style:style>
    <style:style style:name="T152_6" style:family="text">
      <style:text-properties fo:color="#000000" fo:font-size="10pt" style:font-size-asian="10pt" style:font-size-complex="10pt"/>
    </style:style>
    <style:style style:name="T152_7" style:family="text">
      <style:text-properties fo:color="#000000" fo:font-size="10pt" style:font-size-asian="10pt" style:font-size-complex="10pt"/>
    </style:style>
    <style:style style:name="T152_8" style:family="text">
      <style:text-properties fo:color="#000000" fo:font-size="10pt" style:font-size-asian="10pt" style:font-size-complex="10pt"/>
    </style:style>
    <style:style style:name="T152_9" style:family="text">
      <style:text-properties fo:color="#000000" fo:font-size="10pt" style:font-size-asian="10pt" style:font-size-complex="10pt"/>
    </style:style>
    <style:style style:name="T152_10" style:family="text">
      <style:text-properties fo:color="#000000" fo:font-size="10pt" style:font-size-asian="10pt" style:font-size-complex="10pt"/>
    </style:style>
    <style:style style:name="T152_11" style:family="text">
      <style:text-properties fo:color="#000000" fo:font-size="10pt" style:font-size-asian="10pt" style:font-size-complex="10pt"/>
    </style:style>
    <style:style style:name="T152_12" style:family="text">
      <style:text-properties fo:color="#000000" fo:font-size="10pt" style:font-size-asian="10pt" style:font-size-complex="10pt"/>
    </style:style>
    <style:style style:name="T152_13" style:family="text">
      <style:text-properties fo:color="#000000" fo:font-size="10pt" style:font-size-asian="10pt" style:font-size-complex="10pt"/>
    </style:style>
    <style:style style:name="T152_14" style:family="text">
      <style:text-properties fo:color="#000000" fo:font-size="10pt" style:font-size-asian="10pt" style:font-size-complex="10pt"/>
    </style:style>
    <style:style style:name="T152_15" style:family="text">
      <style:text-properties fo:color="#000000" fo:font-size="10pt" style:font-size-asian="10pt" style:font-size-complex="10pt"/>
    </style:style>
    <style:style style:name="T152_16" style:family="text">
      <style:text-properties fo:color="#000000" fo:font-size="10pt" style:font-size-asian="10pt" style:font-size-complex="10pt"/>
    </style:style>
    <style:style style:name="T152_17" style:family="text">
      <style:text-properties fo:color="#000000" fo:font-size="10pt" style:font-size-asian="10pt" style:font-size-complex="10pt"/>
    </style:style>
    <style:style style:name="T152_18" style:family="text">
      <style:text-properties fo:color="#000000" fo:font-size="10pt" style:font-size-asian="10pt" style:font-size-complex="10pt"/>
    </style:style>
    <style:style style:name="T152_19" style:family="text">
      <style:text-properties fo:color="#000000" fo:font-size="10pt" style:font-size-asian="10pt" style:font-size-complex="10pt"/>
    </style:style>
    <style:style style:name="T152_20" style:family="text">
      <style:text-properties fo:color="#000000" fo:font-size="10pt" style:font-size-asian="10pt" style:font-size-complex="10pt"/>
    </style:style>
    <style:style style:name="P153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color="#000000" fo:font-size="10pt" style:font-size-asian="10pt" style:font-size-complex="10pt"/>
    </style:style>
    <style:style style:name="T154_2" style:family="text">
      <style:text-properties fo:color="#000000" fo:font-size="10pt" style:font-size-asian="10pt" style:font-size-complex="10pt"/>
    </style:style>
    <style:style style:name="T154_3" style:family="text">
      <style:text-properties fo:color="#000000" fo:font-size="10pt" style:font-size-asian="10pt" style:font-size-complex="10pt"/>
    </style:style>
    <style:style style:name="T154_4" style:family="text">
      <style:text-properties fo:color="#000000" fo:font-size="10pt" style:font-size-asian="10pt" style:font-size-complex="10pt"/>
    </style:style>
    <style:style style:name="T154_5" style:family="text">
      <style:text-properties fo:color="#000000" fo:font-size="10pt" style:font-size-asian="10pt" style:font-size-complex="10pt"/>
    </style:style>
    <style:style style:name="T154_6" style:family="text">
      <style:text-properties fo:color="#000000" fo:font-size="10pt" style:font-size-asian="10pt" style:font-size-complex="10pt"/>
    </style:style>
    <style:style style:name="T154_7" style:family="text">
      <style:text-properties fo:color="#000000" fo:font-size="10pt" style:font-size-asian="10pt" style:font-size-complex="10pt"/>
    </style:style>
    <style:style style:name="T154_8" style:family="text">
      <style:text-properties fo:color="#000000" fo:font-size="10pt" style:font-size-asian="10pt" style:font-size-complex="10pt"/>
    </style:style>
    <style:style style:name="T154_9" style:family="text">
      <style:text-properties fo:color="#000000" fo:font-size="10pt" style:font-size-asian="10pt" style:font-size-complex="10pt"/>
    </style:style>
    <style:style style:name="T154_10" style:family="text">
      <style:text-properties fo:color="#000000" fo:font-size="10pt" style:font-size-asian="10pt" style:font-size-complex="10pt"/>
    </style:style>
    <style:style style:name="T154_11" style:family="text">
      <style:text-properties fo:color="#000000" fo:font-size="10pt" style:font-size-asian="10pt" style:font-size-complex="10pt"/>
    </style:style>
    <style:style style:name="T154_12" style:family="text">
      <style:text-properties fo:color="#000000" fo:font-size="10pt" style:font-size-asian="10pt" style:font-size-complex="10pt"/>
    </style:style>
    <style:style style:name="T154_13" style:family="text">
      <style:text-properties fo:color="#000000" fo:font-size="10pt" style:font-size-asian="10pt" style:font-size-complex="10pt"/>
    </style:style>
    <style:style style:name="T154_14" style:family="text">
      <style:text-properties fo:color="#000000" fo:font-size="10pt" style:font-size-asian="10pt" style:font-size-complex="10pt"/>
    </style:style>
    <style:style style:name="T154_15" style:family="text">
      <style:text-properties fo:color="#000000" fo:font-size="10pt" style:font-size-asian="10pt" style:font-size-complex="10pt"/>
    </style:style>
    <style:style style:name="T154_16" style:family="text">
      <style:text-properties fo:color="#000000" fo:font-size="10pt" style:font-size-asian="10pt" style:font-size-complex="10pt"/>
    </style:style>
    <style:style style:name="T154_17" style:family="text">
      <style:text-properties fo:color="#000000" fo:font-size="10pt" style:font-size-asian="10pt" style:font-size-complex="10pt"/>
    </style:style>
    <style:style style:name="T154_18" style:family="text">
      <style:text-properties fo:color="#000000" fo:font-size="10pt" style:font-size-asian="10pt" style:font-size-complex="10pt"/>
    </style:style>
    <style:style style:name="T154_19" style:family="text">
      <style:text-properties fo:color="#000000" fo:font-size="10pt" style:font-size-asian="10pt" style:font-size-complex="10pt"/>
    </style:style>
    <style:style style:name="T154_20" style:family="text">
      <style:text-properties fo:color="#000000" fo:font-size="10pt" style:font-size-asian="10pt" style:font-size-complex="10pt"/>
    </style:style>
    <style:style style:name="T154_21" style:family="text">
      <style:text-properties fo:color="#000000" fo:font-size="10pt" style:font-size-asian="10pt" style:font-size-complex="10pt"/>
    </style:style>
    <style:style style:name="T154_22" style:family="text">
      <style:text-properties fo:color="#000000" fo:font-size="10pt" style:font-size-asian="10pt" style:font-size-complex="10pt"/>
    </style:style>
    <style:style style:name="T154_23" style:family="text">
      <style:text-properties fo:color="#000000" fo:font-size="10pt" style:font-size-asian="10pt" style:font-size-complex="10pt"/>
    </style:style>
    <style:style style:name="T154_24" style:family="text">
      <style:text-properties fo:color="#000000" fo:font-size="10pt" style:font-size-asian="10pt" style:font-size-complex="10pt"/>
    </style:style>
    <style:style style:name="T154_25" style:family="text">
      <style:text-properties fo:color="#000000" fo:font-size="10pt" style:font-size-asian="10pt" style:font-size-complex="10pt"/>
    </style:style>
    <style:style style:name="P155" style:family="paragraph" style:parent-style-name="Normal">
      <style:text-properties fo:color="#000000" fo:font-size="10pt" style:font-size-asian="10pt" style:font-size-complex="10pt"/>
    </style:style>
    <style:style style:name="P156" style:family="paragraph" style:parent-style-name="Normal"/>
    <style:style style:name="T156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157" style:family="paragraph" style:parent-style-name="Normal">
      <style:text-properties fo:font-size="10pt" style:font-size-asian="10pt" style:font-name-complex="Arial" style:font-size-complex="10pt"/>
    </style:style>
    <style:style style:name="P158" style:family="paragraph" style:parent-style-name="Normal"/>
    <style:style style:name="T158_1" style:family="text">
      <style:text-properties fo:font-size="10pt" style:font-size-asian="10pt" style:font-name-complex="Arial" style:font-size-complex="10pt"/>
    </style:style>
    <style:style style:name="T158_2" style:family="text">
      <style:text-properties fo:font-size="10pt" style:font-size-asian="10pt" style:font-name-complex="Arial" style:font-size-complex="10pt"/>
    </style:style>
    <style:style style:name="P159" style:family="paragraph" style:parent-style-name="Normal">
      <style:text-properties fo:font-size="10pt" style:font-size-asian="10pt" style:font-name-complex="Arial" style:font-size-complex="10pt"/>
    </style:style>
    <style:style style:name="P160" style:family="paragraph" style:parent-style-name="Normal">
      <style:text-properties fo:font-size="10pt" style:font-size-asian="10pt" style:font-name-complex="Arial" style:font-size-complex="10pt"/>
    </style:style>
    <style:style style:name="P161" style:family="paragraph" style:parent-style-name="Normal">
      <style:text-properties fo:font-size="10pt" style:font-size-asian="10pt" style:font-name-complex="Arial" style:font-size-complex="10pt"/>
    </style:style>
    <style:style style:name="P162" style:family="paragraph" style:parent-style-name="Normal">
      <style:text-properties fo:font-size="10pt" style:font-size-asian="10pt" style:font-name-complex="Arial" style:font-size-complex="10pt"/>
    </style:style>
    <style:style style:name="P163" style:family="paragraph" style:parent-style-name="Normal">
      <style:text-properties fo:font-size="10pt" style:font-size-asian="10pt" style:font-name-complex="Arial" style:font-size-complex="10pt"/>
    </style:style>
    <style:style style:name="P164" style:family="paragraph" style:parent-style-name="Normal">
      <style:text-properties fo:font-size="10pt" style:font-size-asian="10pt" style:font-name-complex="Arial" style:font-size-complex="10pt"/>
    </style:style>
    <style:style style:name="P165" style:family="paragraph" style:parent-style-name="Normal">
      <style:text-properties fo:font-size="10pt" style:font-size-asian="10pt" style:font-name-complex="Arial" style:font-size-complex="10pt"/>
    </style:style>
    <style:style style:name="P166" style:family="paragraph" style:parent-style-name="Normal">
      <style:text-properties fo:font-size="10pt" style:font-size-asian="10pt" style:font-name-complex="Arial" style:font-size-complex="10pt"/>
    </style:style>
    <style:style style:name="P167" style:family="paragraph" style:parent-style-name="Normal">
      <style:text-properties fo:font-size="10pt" style:font-size-asian="10pt" style:font-name-complex="Arial" style:font-size-complex="10pt"/>
    </style:style>
    <style:style style:name="P168" style:family="paragraph" style:parent-style-name="Normal">
      <style:text-properties fo:font-size="10pt" style:font-size-asian="10pt" style:font-name-complex="Arial" style:font-size-complex="10pt"/>
    </style:style>
    <style:style style:name="P169" style:family="paragraph" style:parent-style-name="Normal">
      <style:text-properties fo:font-size="10pt" style:font-size-asian="10pt" style:font-name-complex="Arial" style:font-size-complex="10pt"/>
    </style:style>
    <style:style style:name="P170" style:family="paragraph" style:parent-style-name="Normal">
      <style:text-properties fo:font-size="10pt" style:font-size-asian="10pt" style:font-name-complex="Arial" style:font-size-complex="10pt"/>
    </style:style>
    <style:style style:name="P171" style:family="paragraph" style:parent-style-name="Normal">
      <style:text-properties fo:font-size="10pt" style:font-size-asian="10pt" style:font-name-complex="Arial" style:font-size-complex="10pt"/>
    </style:style>
    <style:style style:name="P172" style:family="paragraph" style:parent-style-name="Normal">
      <style:text-properties fo:font-size="10pt" style:font-size-asian="10pt" style:font-name-complex="Arial" style:font-size-complex="10pt"/>
    </style:style>
    <style:style style:name="P173" style:family="paragraph" style:parent-style-name="Normal">
      <style:text-properties fo:font-size="10pt" style:font-size-asian="10pt" style:font-name-complex="Arial" style:font-size-complex="10pt"/>
    </style:style>
    <style:style style:name="P174" style:family="paragraph" style:parent-style-name="Normal">
      <style:text-properties fo:font-size="10pt" style:font-size-asian="10pt" style:font-name-complex="Arial" style:font-size-complex="10pt"/>
    </style:style>
    <style:style style:name="P175" style:family="paragraph" style:parent-style-name="Normal">
      <style:text-properties fo:font-size="10pt" style:font-size-asian="10pt" style:font-name-complex="Arial" style:font-size-complex="10pt"/>
    </style:style>
    <style:style style:name="P176" style:family="paragraph" style:parent-style-name="Normal">
      <style:text-properties fo:font-size="10pt" style:font-size-asian="10pt" style:font-name-complex="Arial" style:font-size-complex="10pt"/>
    </style:style>
    <style:style style:name="P177" style:family="paragraph" style:parent-style-name="Normal">
      <style:text-properties fo:font-size="10pt" style:font-size-asian="10pt" style:font-name-complex="Arial" style:font-size-complex="10pt"/>
    </style:style>
    <style:style style:name="P178" style:family="paragraph" style:parent-style-name="Normal">
      <style:text-properties fo:font-size="10pt" style:font-size-asian="10pt" style:font-name-complex="Arial" style:font-size-complex="10pt"/>
    </style:style>
    <style:style style:name="P179" style:family="paragraph" style:parent-style-name="Normal">
      <style:text-properties fo:font-size="10pt" style:font-size-asian="10pt" style:font-name-complex="Arial" style:font-size-complex="10pt"/>
    </style:style>
    <style:style style:name="P180" style:family="paragraph" style:parent-style-name="Normal">
      <style:text-properties fo:font-size="10pt" style:font-size-asian="10pt" style:font-name-complex="Arial" style:font-size-complex="10pt"/>
    </style:style>
    <style:style style:name="P181" style:family="paragraph" style:parent-style-name="Normal">
      <style:text-properties fo:font-size="10pt" style:font-size-asian="10pt" style:font-name-complex="Arial" style:font-size-complex="10pt"/>
    </style:style>
    <style:style style:name="P182" style:family="paragraph" style:parent-style-name="Normal">
      <style:text-properties fo:font-size="10pt" style:font-size-asian="10pt" style:font-name-complex="Arial" style:font-size-complex="10pt"/>
    </style:style>
    <style:style style:name="P183" style:family="paragraph" style:parent-style-name="Normal">
      <style:text-properties fo:font-size="10pt" style:font-size-asian="10pt" style:font-name-complex="Arial" style:font-size-complex="10pt"/>
    </style:style>
    <style:style style:name="P184" style:family="paragraph" style:parent-style-name="Normal">
      <style:text-properties fo:font-size="10pt" style:font-size-asian="10pt" style:font-name-complex="Arial" style:font-size-complex="10pt"/>
    </style:style>
    <style:style style:name="P185" style:family="paragraph" style:parent-style-name="Normal">
      <style:text-properties fo:font-size="10pt" style:font-size-asian="10pt" style:font-name-complex="Arial" style:font-size-complex="10pt"/>
    </style:style>
    <style:style style:name="P186" style:family="paragraph" style:parent-style-name="Normal">
      <style:text-properties fo:font-size="10pt" style:font-size-asian="10pt" style:font-name-complex="Arial" style:font-size-complex="10pt"/>
    </style:style>
    <style:style style:name="P187" style:family="paragraph" style:parent-style-name="Normal">
      <style:text-properties fo:font-size="10pt" style:font-size-asian="10pt" style:font-name-complex="Arial" style:font-size-complex="10pt"/>
    </style:style>
    <style:style style:name="P188" style:family="paragraph" style:parent-style-name="Normal">
      <style:text-properties fo:font-size="10pt" style:font-size-asian="10pt" style:font-name-complex="Arial" style:font-size-complex="10pt"/>
    </style:style>
    <style:style style:name="P189" style:family="paragraph" style:parent-style-name="Normal">
      <style:text-properties fo:font-size="10pt" style:font-size-asian="10pt" style:font-name-complex="Arial" style:font-size-complex="10pt"/>
    </style:style>
    <style:style style:name="P190" style:family="paragraph" style:parent-style-name="Normal">
      <style:text-properties fo:font-size="10pt" style:font-size-asian="10pt" style:font-name-complex="Arial" style:font-size-complex="10pt"/>
    </style:style>
    <style:style style:name="P191" style:family="paragraph" style:parent-style-name="Normal">
      <style:text-properties fo:font-size="10pt" style:font-size-asian="10pt" style:font-name-complex="Arial" style:font-size-complex="10pt"/>
    </style:style>
    <style:style style:name="P192" style:family="paragraph" style:parent-style-name="Normal">
      <style:text-properties fo:font-size="10pt" style:font-size-asian="10pt" style:font-name-complex="Arial" style:font-size-complex="10pt"/>
    </style:style>
    <style:style style:name="P193" style:family="paragraph" style:parent-style-name="Normal">
      <style:text-properties fo:font-size="10pt" style:font-size-asian="10pt" style:font-name-complex="Arial" style:font-size-complex="10pt"/>
    </style:style>
    <style:style style:name="P194" style:family="paragraph" style:parent-style-name="Normal">
      <style:text-properties fo:font-size="10pt" style:font-size-asian="10pt" style:font-name-complex="Arial" style:font-size-complex="10pt"/>
    </style:style>
    <style:style style:name="P195" style:family="paragraph" style:parent-style-name="Normal">
      <style:text-properties fo:font-size="10pt" style:font-size-asian="10pt" style:font-name-complex="Arial" style:font-size-complex="10pt"/>
    </style:style>
    <style:style style:name="P196" style:family="paragraph" style:parent-style-name="Normal">
      <style:text-properties fo:font-size="10pt" style:font-size-asian="10pt" style:font-name-complex="Arial" style:font-size-complex="10pt"/>
    </style:style>
    <style:style style:name="P197" style:family="paragraph" style:parent-style-name="Normal">
      <style:text-properties fo:font-size="10pt" style:font-size-asian="10pt" style:font-name-complex="Arial" style:font-size-complex="10pt"/>
    </style:style>
    <style:style style:name="P198" style:family="paragraph" style:parent-style-name="Normal">
      <style:text-properties fo:font-size="10pt" style:font-size-asian="10pt" style:font-name-complex="Arial" style:font-size-complex="10pt"/>
    </style:style>
    <style:style style:name="P199" style:family="paragraph" style:parent-style-name="Normal">
      <style:text-properties fo:font-size="10pt" style:font-size-asian="10pt" style:font-name-complex="Arial" style:font-size-complex="10pt"/>
    </style:style>
    <style:style style:name="P200" style:family="paragraph" style:parent-style-name="Normal">
      <style:text-properties fo:font-size="10pt" style:font-size-asian="10pt" style:font-name-complex="Arial" style:font-size-complex="10pt"/>
    </style:style>
    <style:style style:name="P201" style:family="paragraph" style:parent-style-name="Normal">
      <style:text-properties fo:font-size="10pt" style:font-size-asian="10pt" style:font-name-complex="Arial" style:font-size-complex="10pt"/>
    </style:style>
    <style:style style:name="P202" style:family="paragraph" style:parent-style-name="Normal">
      <style:text-properties fo:font-size="10pt" style:font-size-asian="10pt" style:font-name-complex="Arial" style:font-size-complex="10pt"/>
    </style:style>
    <style:style style:name="P203" style:family="paragraph" style:parent-style-name="Normal">
      <style:text-properties fo:font-size="10pt" style:font-size-asian="10pt" style:font-name-complex="Arial" style:font-size-complex="10pt"/>
    </style:style>
    <style:style style:name="P204" style:family="paragraph" style:parent-style-name="Normal">
      <style:text-properties fo:font-size="10pt" style:font-size-asian="10pt" style:font-name-complex="Arial" style:font-size-complex="10pt"/>
    </style:style>
    <style:style style:name="P205" style:family="paragraph" style:parent-style-name="Normal">
      <style:text-properties fo:font-size="10pt" style:font-size-asian="10pt" style:font-name-complex="Arial" style:font-size-complex="10pt"/>
    </style:style>
    <style:style style:name="P206" style:family="paragraph" style:parent-style-name="Normal">
      <style:text-properties fo:font-size="10pt" style:font-size-asian="10pt" style:font-name-complex="Arial" style:font-size-complex="10pt"/>
    </style:style>
    <style:style style:name="P207" style:family="paragraph" style:parent-style-name="Normal">
      <style:text-properties fo:font-size="10pt" style:font-size-asian="10pt" style:font-name-complex="Arial" style:font-size-complex="10pt"/>
    </style:style>
    <style:style style:name="P208" style:family="paragraph" style:parent-style-name="Normal">
      <style:text-properties fo:font-size="10pt" style:font-size-asian="10pt" style:font-name-complex="Arial" style:font-size-complex="10pt"/>
    </style:style>
    <style:style style:name="P209" style:family="paragraph" style:parent-style-name="Normal">
      <style:text-properties fo:font-size="10pt" style:font-size-asian="10pt" style:font-name-complex="Arial" style:font-size-complex="10pt"/>
    </style:style>
    <style:style style:name="P210" style:family="paragraph" style:parent-style-name="Normal">
      <style:text-properties fo:font-size="10pt" style:font-size-asian="10pt" style:font-name-complex="Arial" style:font-size-complex="10pt"/>
    </style:style>
    <style:style style:name="P211" style:family="paragraph" style:parent-style-name="Normal">
      <style:text-properties fo:font-size="10pt" style:font-size-asian="10pt" style:font-name-complex="Arial" style:font-size-complex="10pt"/>
    </style:style>
    <style:style style:name="P21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12_1" style:family="text">
      <style:text-properties fo:font-style="normal" style:font-style-asian="normal"/>
    </style:style>
    <style:style style:name="T212_2" style:family="text">
      <style:text-properties fo:font-style="normal" style:font-style-asian="normal"/>
    </style:style>
    <style:style style:name="Table4" style:family="table">
      <style:table-properties table:align="left" style:width="16.503cm" fo:margin-left="-0.259cm"/>
    </style:style>
    <style:style style:name="Column14" style:family="table-column">
      <style:table-column-properties style:column-width="3.013cm"/>
    </style:style>
    <style:style style:name="Column15" style:family="table-column">
      <style:table-column-properties style:column-width="1.087cm"/>
    </style:style>
    <style:style style:name="Column16" style:family="table-column">
      <style:table-column-properties style:column-width="1.653cm"/>
    </style:style>
    <style:style style:name="Column17" style:family="table-column">
      <style:table-column-properties style:column-width="5.791cm"/>
    </style:style>
    <style:style style:name="Column18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0.609cm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2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2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19" style:family="table-column">
      <style:table-column-properties style:column-width="3.242cm"/>
    </style:style>
    <style:style style:name="Column20" style:family="table-column">
      <style:table-column-properties style:column-width="3.75cm"/>
    </style:style>
    <style:style style:name="Column21" style:family="table-column">
      <style:table-column-properties style:column-width="9.502cm"/>
    </style:style>
    <style:style style:name="Row12" style:family="table-row">
      <style:table-row-properties style:min-row-height="0.482cm"/>
    </style:style>
    <style:style style:name="Cell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3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230_1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0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0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100%" fo:margin-bottom="0cm"/>
    </style:style>
    <style:style style:name="T234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34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3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8" style:family="paragraph" style:parent-style-name="List_20_Paragraph">
      <style:paragraph-properties fo:text-indent="-0.249cm" fo:line-height="100%" fo:margin-bottom="0.423cm" fo:margin-left="0.314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9" style:family="paragraph" style:parent-style-name="List_20_Paragraph">
      <style:paragraph-properties fo:text-indent="-0.249cm" fo:line-height="100%" fo:margin-bottom="0.423cm" fo:margin-left="0.314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0" style:family="paragraph" style:parent-style-name="List_20_Paragraph">
      <style:paragraph-properties fo:text-indent="-0.249cm" fo:line-height="100%" fo:margin-bottom="0.423cm" fo:margin-left="0.314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1" style:family="paragraph" style:parent-style-name="List_20_Paragraph">
      <style:paragraph-properties fo:text-indent="-0.249cm" fo:line-height="100%" fo:margin-bottom="0.423cm" fo:margin-left="0.314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2" style:family="paragraph" style:parent-style-name="List_20_Paragraph">
      <style:paragraph-properties fo:text-indent="-0.249cm" fo:line-height="100%" fo:margin-bottom="0.423cm" fo:margin-left="0.314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3" style:family="paragraph" style:parent-style-name="List_20_Paragraph">
      <style:paragraph-properties fo:text-indent="-0.249cm" fo:line-height="100%" fo:margin-bottom="0.423cm" fo:margin-left="0.314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46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46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00%" fo:margin-bottom="0cm"/>
    </style:style>
    <style:style style:name="T249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1" style:family="paragraph" style:parent-style-name="Normal">
      <style:paragraph-properties fo:text-align="justify"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text-align="justify" fo:margin-left="-0.25cm"/>
    </style:style>
    <style:style style:name="T2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53" style:family="paragraph" style:parent-style-name="Normal">
      <style:paragraph-properties fo:text-align="justify" fo:margin-left="-0.25cm"/>
    </style:style>
    <style:style style:name="T253_1" style:family="text">
      <style:text-properties fo:font-size="10pt" style:font-size-asian="10pt" style:font-name-complex="Arial" style:font-size-complex="10pt"/>
    </style:style>
    <style:style style:name="T253_2" style:family="text">
      <style:text-properties fo:font-size="10pt" style:font-size-asian="10pt" style:font-name-complex="Arial" style:font-size-complex="10pt"/>
    </style:style>
    <style:style style:name="T253_3" style:family="text">
      <style:text-properties fo:font-size="10pt" style:font-size-asian="10pt" style:font-name-complex="Arial" style:font-size-complex="10pt"/>
    </style:style>
    <style:style style:name="T253_4" style:family="text">
      <style:text-properties fo:font-size="10pt" style:font-size-asian="10pt" style:font-name-complex="Arial" style:font-size-complex="10pt"/>
    </style:style>
    <style:style style:name="T253_5" style:family="text">
      <style:text-properties fo:font-size="10pt" style:font-size-asian="10pt" style:font-name-complex="Arial" style:font-size-complex="10pt"/>
    </style:style>
    <style:style style:name="T253_6" style:family="text">
      <style:text-properties fo:font-size="10pt" style:font-size-asian="10pt" style:font-size-complex="10pt"/>
    </style:style>
    <style:style style:name="T253_7" style:family="text">
      <style:text-properties fo:font-size="10pt" style:font-size-asian="10pt" style:font-size-complex="10pt"/>
    </style:style>
    <style:style style:name="T253_8" style:family="text">
      <style:text-properties fo:font-size="10pt" style:font-size-asian="10pt" style:font-size-complex="10pt"/>
    </style:style>
    <style:style style:name="T253_9" style:family="text">
      <style:text-properties fo:font-size="10pt" style:font-size-asian="10pt" style:font-size-complex="10pt"/>
    </style:style>
    <style:style style:name="T253_10" style:family="text">
      <style:text-properties fo:font-size="10pt" style:font-size-asian="10pt" style:font-size-complex="10pt"/>
    </style:style>
    <style:style style:name="T253_11" style:family="text">
      <style:text-properties fo:font-size="10pt" style:font-size-asian="10pt" style:font-name-complex="Arial" style:font-size-complex="10pt"/>
    </style:style>
    <style:style style:name="T253_12" style:family="text">
      <style:text-properties fo:font-size="10pt" style:font-size-asian="10pt" style:font-name-complex="Arial" style:font-size-complex="10pt"/>
    </style:style>
    <style:style style:name="T253_13" style:family="text">
      <style:text-properties fo:font-size="10pt" style:font-size-asian="10pt" style:font-name-complex="Arial" style:font-size-complex="10pt"/>
    </style:style>
    <style:style style:name="T253_14" style:family="text">
      <style:text-properties fo:font-size="10pt" style:font-size-asian="10pt" style:font-name-complex="Arial" style:font-size-complex="10pt"/>
    </style:style>
    <style:style style:name="T253_15" style:family="text">
      <style:text-properties fo:font-size="10pt" style:font-size-asian="10pt" style:font-name-complex="Arial" style:font-size-complex="10pt"/>
    </style:style>
    <style:style style:name="T253_16" style:family="text">
      <style:text-properties fo:font-size="10pt" style:font-size-asian="10pt" style:font-name-complex="Arial" style:font-size-complex="10pt"/>
    </style:style>
    <style:style style:name="T253_17" style:family="text">
      <style:text-properties fo:font-size="10pt" style:font-size-asian="10pt" style:font-name-complex="Arial" style:font-size-complex="10pt"/>
    </style:style>
    <style:style style:name="T253_18" style:family="text">
      <style:text-properties fo:font-size="10pt" style:font-size-asian="10pt" style:font-name-complex="Arial" style:font-size-complex="10pt"/>
    </style:style>
    <style:style style:name="T253_19" style:family="text">
      <style:text-properties fo:font-size="10pt" style:font-size-asian="10pt" style:font-name-complex="Arial" style:font-size-complex="10pt"/>
    </style:style>
    <style:style style:name="T253_20" style:family="text">
      <style:text-properties fo:font-size="10pt" style:font-size-asian="10pt" style:font-name-complex="Arial" style:font-size-complex="10pt"/>
    </style:style>
    <style:style style:name="T253_21" style:family="text">
      <style:text-properties fo:font-size="10pt" style:font-size-asian="10pt" style:font-name-complex="Arial" style:font-size-complex="10pt"/>
    </style:style>
    <style:style style:name="T253_22" style:family="text">
      <style:text-properties fo:font-size="10pt" style:font-size-asian="10pt" style:font-name-complex="Arial" style:font-size-complex="10pt"/>
    </style:style>
    <style:style style:name="T253_23" style:family="text">
      <style:text-properties fo:font-size="10pt" style:font-size-asian="10pt" style:font-name-complex="Arial" style:font-size-complex="10pt"/>
    </style:style>
    <style:style style:name="T253_24" style:family="text">
      <style:text-properties fo:font-size="10pt" style:font-size-asian="10pt" style:font-name-complex="Arial" style:font-size-complex="10pt"/>
    </style:style>
    <style:style style:name="T253_25" style:family="text">
      <style:text-properties fo:font-size="10pt" style:font-size-asian="10pt" style:font-name-complex="Arial" style:font-size-complex="10pt"/>
    </style:style>
    <style:style style:name="T253_26" style:family="text">
      <style:text-properties fo:font-size="10pt" style:font-size-asian="10pt" style:font-name-complex="Arial" style:font-size-complex="10pt"/>
    </style:style>
    <style:style style:name="T253_27" style:family="text">
      <style:text-properties fo:font-size="10pt" style:font-size-asian="10pt" style:font-name-complex="Arial" style:font-size-complex="10pt"/>
    </style:style>
    <style:style style:name="T253_28" style:family="text">
      <style:text-properties fo:font-size="10pt" style:font-size-asian="10pt" style:font-name-complex="Arial" style:font-size-complex="10pt"/>
    </style:style>
    <style:style style:name="T253_29" style:family="text">
      <style:text-properties fo:font-size="10pt" style:font-size-asian="10pt" style:font-name-complex="Arial" style:font-size-complex="10pt"/>
    </style:style>
    <style:style style:name="T253_30" style:family="text">
      <style:text-properties fo:font-size="10pt" style:font-size-asian="10pt" style:font-name-complex="Arial" style:font-size-complex="10pt"/>
    </style:style>
    <style:style style:name="T253_31" style:family="text">
      <style:text-properties fo:font-size="10pt" style:font-size-asian="10pt" style:font-name-complex="Arial" style:font-size-complex="10pt"/>
    </style:style>
    <style:style style:name="T253_32" style:family="text">
      <style:text-properties fo:font-size="10pt" style:font-size-asian="10pt" style:font-name-complex="Arial" style:font-size-complex="10pt"/>
    </style:style>
    <style:style style:name="T253_33" style:family="text">
      <style:text-properties fo:font-size="10pt" style:font-size-asian="10pt" style:font-name-complex="Arial" style:font-size-complex="10pt"/>
    </style:style>
    <style:style style:name="T253_34" style:family="text">
      <style:text-properties fo:font-size="10pt" style:font-size-asian="10pt" style:font-name-complex="Arial" style:font-size-complex="10pt"/>
    </style:style>
    <style:style style:name="T253_35" style:family="text">
      <style:text-properties fo:font-size="10pt" style:font-size-asian="10pt" style:font-name-complex="Arial" style:font-size-complex="10pt"/>
    </style:style>
    <style:style style:name="T253_36" style:family="text">
      <style:text-properties fo:font-size="10pt" style:font-size-asian="10pt" style:font-name-complex="Arial" style:font-size-complex="10pt"/>
    </style:style>
    <style:style style:name="T253_37" style:family="text">
      <style:text-properties fo:font-size="10pt" style:font-size-asian="10pt" style:font-name-complex="Arial" style:font-size-complex="10pt"/>
    </style:style>
    <style:style style:name="T253_38" style:family="text">
      <style:text-properties fo:font-size="10pt" style:font-size-asian="10pt" style:font-name-complex="Arial" style:font-size-complex="10pt"/>
    </style:style>
    <style:style style:name="T253_39" style:family="text">
      <style:text-properties fo:font-size="10pt" style:font-size-asian="10pt" style:font-name-complex="Arial" style:font-size-complex="10pt"/>
    </style:style>
    <style:style style:name="T253_40" style:family="text">
      <style:text-properties fo:font-size="10pt" style:font-size-asian="10pt" style:font-name-complex="Arial" style:font-size-complex="10pt"/>
    </style:style>
    <style:style style:name="T253_41" style:family="text">
      <style:text-properties fo:font-size="10pt" style:font-size-asian="10pt" style:font-name-complex="Arial" style:font-size-complex="10pt"/>
    </style:style>
    <style:style style:name="T253_42" style:family="text">
      <style:text-properties fo:font-size="10pt" style:font-size-asian="10pt" style:font-name-complex="Arial" style:font-size-complex="10pt"/>
    </style:style>
    <style:style style:name="T253_43" style:family="text">
      <style:text-properties fo:font-size="10pt" style:font-size-asian="10pt" style:font-name-complex="Arial" style:font-size-complex="10pt"/>
    </style:style>
    <style:style style:name="T253_44" style:family="text">
      <style:text-properties fo:font-size="10pt" style:font-size-asian="10pt" style:font-name-complex="Arial" style:font-size-complex="10pt"/>
    </style:style>
    <style:style style:name="T253_45" style:family="text">
      <style:text-properties fo:font-size="10pt" style:font-size-asian="10pt" style:font-name-complex="Arial" style:font-size-complex="10pt"/>
    </style:style>
    <style:style style:name="T253_46" style:family="text">
      <style:text-properties fo:font-size="10pt" style:font-size-asian="10pt" style:font-name-complex="Arial" style:font-size-complex="10pt"/>
    </style:style>
    <style:style style:name="T253_47" style:family="text">
      <style:text-properties fo:font-size="10pt" style:font-size-asian="10pt" style:font-name-complex="Arial" style:font-size-complex="10pt"/>
    </style:style>
    <style:style style:name="T253_48" style:family="text">
      <style:text-properties fo:font-size="10pt" style:font-size-asian="10pt" style:font-name-complex="Arial" style:font-size-complex="10pt"/>
    </style:style>
    <style:style style:name="T253_49" style:family="text">
      <style:text-properties fo:font-size="10pt" style:font-size-asian="10pt" style:font-name-complex="Arial" style:font-size-complex="10pt"/>
    </style:style>
    <style:style style:name="T253_50" style:family="text">
      <style:text-properties fo:font-size="10pt" style:font-size-asian="10pt" style:font-name-complex="Arial" style:font-size-complex="10pt"/>
    </style:style>
    <style:style style:name="T253_51" style:family="text">
      <style:text-properties fo:font-size="10pt" style:font-size-asian="10pt" style:font-name-complex="Arial" style:font-size-complex="10pt"/>
    </style:style>
    <style:style style:name="T253_52" style:family="text">
      <style:text-properties fo:font-size="10pt" style:font-size-asian="10pt" style:font-name-complex="Arial" style:font-size-complex="10pt"/>
    </style:style>
    <style:style style:name="T253_53" style:family="text">
      <style:text-properties fo:font-size="10pt" style:font-size-asian="10pt" style:font-name-complex="Arial" style:font-size-complex="10pt" style:font-weight-complex="bold"/>
    </style:style>
    <style:style style:name="T253_54" style:family="text">
      <style:text-properties fo:font-size="10pt" style:font-size-asian="10pt" style:font-name-complex="Arial" style:font-size-complex="10pt" style:font-weight-complex="bold"/>
    </style:style>
    <style:style style:name="T253_55" style:family="text">
      <style:text-properties fo:font-size="10pt" style:font-size-asian="10pt" style:font-name-complex="Arial" style:font-size-complex="10pt" style:font-weight-complex="bold"/>
    </style:style>
    <style:style style:name="T253_56" style:family="text">
      <style:text-properties fo:font-size="10pt" style:font-size-asian="10pt" style:font-name-complex="Arial" style:font-size-complex="10pt" style:font-weight-complex="bold"/>
    </style:style>
    <style:style style:name="T253_57" style:family="text">
      <style:text-properties fo:font-size="10pt" style:font-size-asian="10pt" style:font-name-complex="Arial" style:font-size-complex="10pt" style:font-weight-complex="bold"/>
    </style:style>
    <style:style style:name="T253_58" style:family="text">
      <style:text-properties fo:font-size="10pt" style:font-size-asian="10pt" style:font-name-complex="Arial" style:font-size-complex="10pt" style:font-weight-complex="bold"/>
    </style:style>
    <style:style style:name="T253_59" style:family="text">
      <style:text-properties fo:font-size="10pt" style:font-size-asian="10pt" style:font-name-complex="Arial" style:font-size-complex="10pt" style:font-weight-complex="bold"/>
    </style:style>
    <style:style style:name="T253_60" style:family="text">
      <style:text-properties fo:font-size="10pt" style:font-size-asian="10pt" style:font-name-complex="Arial" style:font-size-complex="10pt" style:font-weight-complex="bold"/>
    </style:style>
    <style:style style:name="T253_61" style:family="text">
      <style:text-properties fo:font-size="10pt" style:font-size-asian="10pt" style:font-name-complex="Arial" style:font-size-complex="10pt" style:font-weight-complex="bold"/>
    </style:style>
    <style:style style:name="P254" style:family="paragraph" style:parent-style-name="List_20_Paragraph">
      <style:paragraph-properties fo:margin-bottom="0cm" fo:margin-left="0.635cm"/>
      <style:text-properties fo:font-size="10pt" style:font-size-asian="10pt" style:font-name-complex="Arial" style:text-underline-style="solid" style:text-underline-color="font-color"/>
    </style:style>
    <style:style style:name="P255" style:family="paragraph" style:parent-style-name="List_20_Paragraph">
      <style:paragraph-properties fo:text-align="justify" fo:margin-bottom="0cm"/>
    </style:style>
    <style:style style:name="T255_1" style:family="text">
      <style:text-properties fo:font-size="10pt" style:font-size-asian="10pt" style:font-name-complex="Arial"/>
    </style:style>
    <style:style style:name="T255_2" style:family="text">
      <style:text-properties fo:font-size="10pt" style:font-size-asian="10pt" style:font-name-complex="Arial"/>
    </style:style>
    <style:style style:name="T255_3" style:family="text">
      <style:text-properties fo:font-size="10pt" style:font-size-asian="10pt" style:font-name-complex="Arial"/>
    </style:style>
    <style:style style:name="P256" style:family="paragraph" style:parent-style-name="List_20_Paragraph">
      <style:paragraph-properties fo:text-align="justify" fo:margin-bottom="0cm"/>
    </style:style>
    <style:style style:name="T256_1" style:family="text">
      <style:text-properties fo:font-size="10pt" style:font-size-asian="10pt" style:font-name-complex="Arial"/>
    </style:style>
    <style:style style:name="T256_2" style:family="text">
      <style:text-properties fo:font-size="10pt" style:font-size-asian="10pt" style:font-name-complex="Arial"/>
    </style:style>
    <style:style style:name="T256_3" style:family="text">
      <style:text-properties fo:font-size="10pt" style:font-size-asian="10pt" style:font-name-complex="Arial"/>
    </style:style>
    <style:style style:name="T256_4" style:family="text">
      <style:text-properties fo:font-size="10pt" style:font-size-asian="10pt" style:font-name-complex="Arial"/>
    </style:style>
    <style:style style:name="T256_5" style:family="text">
      <style:text-properties fo:font-size="10pt" style:font-size-asian="10pt" style:font-name-complex="Arial"/>
    </style:style>
    <style:style style:name="P257" style:family="paragraph" style:parent-style-name="List_20_Paragraph">
      <style:paragraph-properties fo:text-align="justify" fo:margin-bottom="0cm"/>
    </style:style>
    <style:style style:name="T257_1" style:family="text">
      <style:text-properties fo:font-size="10pt" style:font-size-asian="10pt" style:font-name-complex="Arial"/>
    </style:style>
    <style:style style:name="T257_2" style:family="text">
      <style:text-properties fo:font-size="10pt" style:font-size-asian="10pt" style:font-name-complex="Arial"/>
    </style:style>
    <style:style style:name="T257_3" style:family="text">
      <style:text-properties fo:font-size="10pt" style:font-size-asian="10pt" style:font-name-complex="Arial"/>
    </style:style>
    <style:style style:name="T257_4" style:family="text">
      <style:text-properties fo:font-size="10pt" style:font-size-asian="10pt" style:font-name-complex="Arial"/>
    </style:style>
    <style:style style:name="T257_5" style:family="text">
      <style:text-properties fo:font-size="10pt" style:font-size-asian="10pt" style:font-name-complex="Arial"/>
    </style:style>
    <style:style style:name="T257_6" style:family="text">
      <style:text-properties fo:font-size="10pt" style:font-size-asian="10pt" style:font-name-complex="Arial"/>
    </style:style>
    <style:style style:name="T257_7" style:family="text">
      <style:text-properties fo:font-size="10pt" style:font-size-asian="10pt" style:font-name-complex="Arial"/>
    </style:style>
    <style:style style:name="T257_8" style:family="text">
      <style:text-properties fo:font-size="10pt" style:font-size-asian="10pt" style:font-name-complex="Arial"/>
    </style:style>
    <style:style style:name="T257_9" style:family="text">
      <style:text-properties fo:font-size="10pt" style:font-size-asian="10pt" style:font-name-complex="Arial"/>
    </style:style>
    <style:style style:name="P258" style:family="paragraph" style:parent-style-name="List_20_Paragraph">
      <style:paragraph-properties fo:text-align="justify" fo:margin-bottom="0cm"/>
    </style:style>
    <style:style style:name="T258_1" style:family="text">
      <style:text-properties fo:font-size="10pt" style:font-size-asian="10pt" style:font-name-complex="Arial"/>
    </style:style>
    <style:style style:name="T258_2" style:family="text">
      <style:text-properties fo:font-size="10pt" style:font-size-asian="10pt" style:font-name-complex="Arial"/>
    </style:style>
    <style:style style:name="T258_3" style:family="text">
      <style:text-properties fo:font-size="10pt" style:font-size-asian="10pt" style:font-name-complex="Arial"/>
    </style:style>
    <style:style style:name="T258_4" style:family="text">
      <style:text-properties fo:font-size="10pt" style:font-size-asian="10pt" style:font-name-complex="Arial"/>
    </style:style>
    <style:style style:name="T258_5" style:family="text">
      <style:text-properties fo:font-size="10pt" style:font-size-asian="10pt" style:font-name-complex="Arial"/>
    </style:style>
    <style:style style:name="T258_6" style:family="text">
      <style:text-properties fo:font-size="10pt" style:font-size-asian="10pt" style:font-name-complex="Arial"/>
    </style:style>
    <style:style style:name="T258_7" style:family="text">
      <style:text-properties fo:font-size="10pt" style:font-size-asian="10pt" style:font-name-complex="Arial"/>
    </style:style>
    <style:style style:name="T258_8" style:family="text">
      <style:text-properties fo:font-size="10pt" style:font-size-asian="10pt" style:font-name-complex="Arial"/>
    </style:style>
    <style:style style:name="T258_9" style:family="text">
      <style:text-properties fo:font-size="10pt" style:font-size-asian="10pt" style:font-name-complex="Arial"/>
    </style:style>
    <style:style style:name="T258_10" style:family="text">
      <style:text-properties fo:font-size="10pt" style:font-size-asian="10pt" style:font-name-complex="Arial"/>
    </style:style>
    <style:style style:name="T258_11" style:family="text">
      <style:text-properties fo:font-size="10pt" style:font-size-asian="10pt" style:font-name-complex="Arial"/>
    </style:style>
    <style:style style:name="P259" style:family="paragraph" style:parent-style-name="List_20_Paragraph">
      <style:paragraph-properties fo:text-align="justify" fo:margin-bottom="0cm"/>
    </style:style>
    <style:style style:name="T259_1" style:family="text">
      <style:text-properties fo:font-size="10pt" style:font-size-asian="10pt" style:font-name-complex="Arial"/>
    </style:style>
    <style:style style:name="T259_2" style:family="text">
      <style:text-properties fo:font-size="10pt" style:font-size-asian="10pt" style:font-name-complex="Arial"/>
    </style:style>
    <style:style style:name="T259_3" style:family="text">
      <style:text-properties fo:font-size="10pt" style:font-size-asian="10pt" style:font-name-complex="Arial"/>
    </style:style>
    <style:style style:name="T259_4" style:family="text">
      <style:text-properties fo:font-size="10pt" style:font-size-asian="10pt" style:font-name-complex="Arial"/>
    </style:style>
    <style:style style:name="T259_5" style:family="text">
      <style:text-properties fo:font-size="10pt" style:font-size-asian="10pt" style:font-name-complex="Arial"/>
    </style:style>
    <style:style style:name="T259_6" style:family="text">
      <style:text-properties fo:font-size="10pt" style:font-size-asian="10pt" style:font-name-complex="Arial"/>
    </style:style>
    <style:style style:name="P260" style:family="paragraph" style:parent-style-name="List_20_Paragraph">
      <style:paragraph-properties fo:text-align="justify" fo:margin-bottom="0cm"/>
    </style:style>
    <style:style style:name="T260_1" style:family="text">
      <style:text-properties fo:font-size="10pt" style:font-size-asian="10pt" style:font-name-complex="Arial"/>
    </style:style>
    <style:style style:name="T260_2" style:family="text">
      <style:text-properties fo:font-size="10pt" style:font-size-asian="10pt" style:font-name-complex="Arial"/>
    </style:style>
    <style:style style:name="T260_3" style:family="text">
      <style:text-properties fo:font-size="10pt" style:font-size-asian="10pt" style:font-name-complex="Arial"/>
    </style:style>
    <style:style style:name="T260_4" style:family="text">
      <style:text-properties fo:font-size="10pt" style:font-size-asian="10pt" style:font-name-complex="Arial"/>
    </style:style>
    <style:style style:name="T260_5" style:family="text">
      <style:text-properties fo:font-size="10pt" style:font-size-asian="10pt" style:font-name-complex="Arial"/>
    </style:style>
    <style:style style:name="T260_6" style:family="text">
      <style:text-properties fo:font-size="10pt" style:font-size-asian="10pt" style:font-name-complex="Arial"/>
    </style:style>
    <style:style style:name="P261" style:family="paragraph" style:parent-style-name="Normal">
      <style:paragraph-properties fo:text-align="justify" fo:margin-left="-0.25cm"/>
      <style:text-properties fo:font-size="10pt" style:font-size-asian="10pt" style:font-name-complex="Arial" style:font-size-complex="10pt"/>
    </style:style>
    <style:style style:name="P262" style:family="paragraph" style:parent-style-name="Normal">
      <style:paragraph-properties fo:text-align="justify" fo:margin-left="-0.25cm"/>
    </style:style>
    <style:style style:name="T262_1" style:family="text">
      <style:text-properties fo:font-size="10pt" style:font-size-asian="10pt" style:font-name-complex="Arial" style:font-size-complex="10pt"/>
    </style:style>
    <style:style style:name="T262_2" style:family="text">
      <style:text-properties fo:font-size="10pt" style:font-size-asian="10pt" style:font-name-complex="Arial" style:font-size-complex="10pt"/>
    </style:style>
    <style:style style:name="P263" style:family="paragraph" style:parent-style-name="Normal">
      <style:paragraph-properties fo:text-align="justify" fo:margin-left="-0.25cm"/>
      <style:text-properties fo:font-size="10pt" style:font-size-asian="10pt" style:font-name-complex="Arial" style:font-size-complex="10pt" style:font-weight-complex="bold"/>
    </style:style>
    <style:style style:name="P264" style:family="paragraph" style:parent-style-name="Normal">
      <style:paragraph-properties fo:text-align="justify" fo:margin-left="-0.25cm"/>
    </style:style>
    <style:style style:name="T264_1" style:family="text">
      <style:text-properties fo:font-size="10pt" style:font-size-asian="10pt" style:font-name-complex="Arial" style:font-size-complex="10pt" fo:font-weight="bold" style:font-weight-asian="bold"/>
    </style:style>
    <style:style style:name="P265" style:family="paragraph" style:parent-style-name="Normal">
      <style:paragraph-properties fo:margin-left="-0.25cm"/>
    </style:style>
    <style:style style:name="T265_1" style:family="text">
      <style:text-properties fo:font-size="10pt" style:font-size-asian="10pt" style:font-name-complex="Arial" style:font-size-complex="10pt"/>
    </style:style>
    <style:style style:name="T265_2" style:family="text">
      <style:text-properties fo:font-size="10pt" style:font-size-asian="10pt" style:font-name-complex="Arial" style:font-size-complex="10pt"/>
    </style:style>
    <style:style style:name="T265_3" style:family="text">
      <style:text-properties fo:font-size="10pt" style:font-size-asian="10pt" style:font-name-complex="Arial" style:font-size-complex="10pt"/>
    </style:style>
    <style:style style:name="T265_4" style:family="text">
      <style:text-properties fo:font-size="10pt" style:font-size-asian="10pt" style:font-name-complex="Arial" style:font-size-complex="10pt"/>
    </style:style>
    <style:style style:name="T265_5" style:family="text">
      <style:text-properties fo:font-size="10pt" style:font-size-asian="10pt" style:font-name-complex="Arial" style:font-size-complex="10pt"/>
    </style:style>
    <style:style style:name="T265_6" style:family="text">
      <style:text-properties fo:font-size="10pt" style:font-size-asian="10pt" style:font-name-complex="Arial" style:font-size-complex="10pt"/>
    </style:style>
    <style:style style:name="T265_7" style:family="text">
      <style:text-properties fo:font-size="10pt" style:font-size-asian="10pt" style:font-name-complex="Arial" style:font-size-complex="10pt"/>
    </style:style>
    <style:style style:name="T265_8" style:family="text">
      <style:text-properties fo:font-size="10pt" style:font-size-asian="10pt" style:font-name-complex="Arial" style:font-size-complex="10pt"/>
    </style:style>
    <style:style style:name="T265_9" style:family="text">
      <style:text-properties fo:font-size="10pt" style:font-size-asian="10pt" style:font-name-complex="Arial" style:font-size-complex="10pt"/>
    </style:style>
    <style:style style:name="T265_10" style:family="text">
      <style:text-properties fo:font-size="10pt" style:font-size-asian="10pt" style:font-name-complex="Arial" style:font-size-complex="10pt"/>
    </style:style>
    <style:style style:name="T265_11" style:family="text">
      <style:text-properties fo:font-size="10pt" style:font-size-asian="10pt" style:font-name-complex="Arial" style:font-size-complex="10pt"/>
    </style:style>
    <style:style style:name="P26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7" style:family="paragraph" style:parent-style-name="Normal">
      <style:paragraph-properties fo:text-align="justify" fo:margin-left="-0.25cm"/>
    </style:style>
    <style:style style:name="T26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269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</style:style>
    <style:style style:name="T269_1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T269_2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T269_3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T269_4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T269_5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T269_6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T269_7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T269_8" style:family="text">
      <style:text-properties fo:color="#000000" fo:font-size="10pt" style:font-size-asian="10pt" style:font-name-complex="Arial" style:font-size-complex="10pt"/>
    </style:style>
    <style:style style:name="T269_9" style:family="text">
      <style:text-properties fo:color="#000000" fo:font-size="10pt" style:font-size-asian="10pt" style:font-name-complex="Arial" style:font-size-complex="10pt"/>
    </style:style>
    <style:style style:name="T269_10" style:family="text">
      <style:text-properties fo:color="#000000" fo:font-size="10pt" style:font-size-asian="10pt" style:font-name-complex="Arial" style:font-size-complex="10pt"/>
    </style:style>
    <style:style style:name="T269_11" style:family="text">
      <style:text-properties fo:color="#000000" fo:font-size="10pt" style:font-size-asian="10pt" style:font-name-complex="Arial" style:font-size-complex="10pt"/>
    </style:style>
    <style:style style:name="T269_12" style:family="text">
      <style:text-properties fo:color="#000000" fo:font-size="10pt" style:font-size-asian="10pt" style:font-name-complex="Arial" style:font-size-complex="10pt"/>
    </style:style>
    <style:style style:name="T269_13" style:family="text">
      <style:text-properties fo:color="#000000" fo:font-size="10pt" style:font-size-asian="10pt" style:font-name-complex="Arial" style:font-size-complex="10pt"/>
    </style:style>
    <style:style style:name="P270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271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</style:style>
    <style:style style:name="T271_1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T271_2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T271_3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T271_4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T271_5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T271_6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T271_7" style:family="text">
      <style:text-properties fo:font-size="10pt" style:font-size-asian="10pt" style:font-size-complex="10pt"/>
    </style:style>
    <style:style style:name="T271_8" style:family="text">
      <style:text-properties fo:font-size="10pt" style:font-size-asian="10pt" style:font-size-complex="10pt"/>
    </style:style>
    <style:style style:name="T271_9" style:family="text">
      <style:text-properties fo:font-style="italic" style:font-style-asian="italic" fo:font-size="10pt" style:font-size-asian="10pt" style:font-size-complex="10pt"/>
    </style:style>
    <style:style style:name="T271_10" style:family="text">
      <style:text-properties fo:font-size="10pt" style:font-size-asian="10pt" style:font-size-complex="10pt"/>
    </style:style>
    <style:style style:name="T271_11" style:family="text">
      <style:text-properties fo:font-size="10pt" style:font-size-asian="10pt" style:font-size-complex="10pt"/>
    </style:style>
    <style:style style:name="T271_12" style:family="text">
      <style:text-properties fo:font-size="10pt" style:font-size-asian="10pt" style:font-size-complex="10pt"/>
    </style:style>
    <style:style style:name="T271_13" style:family="text">
      <style:text-properties fo:font-size="10pt" style:font-size-asian="10pt" style:font-size-complex="10pt"/>
    </style:style>
    <style:style style:name="T271_14" style:family="text">
      <style:text-properties fo:font-size="10pt" style:font-size-asian="10pt" style:font-size-complex="10pt"/>
    </style:style>
    <style:style style:name="P272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  <style:text-properties style:font-style-complex="italic" fo:color="#000000" fo:font-size="10pt" style:font-size-asian="10pt" style:font-name-complex="Arial" style:font-size-complex="10pt" style:font-weight-complex="bold"/>
    </style:style>
    <style:style style:name="P273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</style:style>
    <style:style style:name="T273_1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T273_2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T273_3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T273_4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T273_5" style:family="text">
      <style:text-properties fo:color="#000000" fo:font-size="10pt" style:font-size-asian="10pt" style:font-name-complex="Arial" style:font-size-complex="10pt"/>
    </style:style>
    <style:style style:name="T273_6" style:family="text">
      <style:text-properties fo:color="#000000" fo:font-size="10pt" style:font-size-asian="10pt" style:font-name-complex="Arial" style:font-size-complex="10pt"/>
    </style:style>
    <style:style style:name="T273_7" style:family="text">
      <style:text-properties fo:color="#000000" fo:font-size="10pt" style:font-size-asian="10pt" style:font-name-complex="Arial" style:font-size-complex="10pt"/>
    </style:style>
    <style:style style:name="T273_8" style:family="text">
      <style:text-properties fo:color="#000000" fo:font-size="10pt" style:font-size-asian="10pt" style:font-name-complex="Arial" style:font-size-complex="10pt"/>
    </style:style>
    <style:style style:name="T273_9" style:family="text">
      <style:text-properties fo:color="#000000" fo:font-size="10pt" style:font-size-asian="10pt" style:font-name-complex="Arial" style:font-size-complex="10pt"/>
    </style:style>
    <style:style style:name="T273_10" style:family="text">
      <style:text-properties fo:color="#000000" fo:font-size="10pt" style:font-size-asian="10pt" style:font-name-complex="Arial" style:font-size-complex="10pt"/>
    </style:style>
    <style:style style:name="T273_11" style:family="text">
      <style:text-properties fo:color="#000000" fo:font-size="10pt" style:font-size-asian="10pt" style:font-name-complex="Arial" style:font-size-complex="10pt"/>
    </style:style>
    <style:style style:name="T273_12" style:family="text">
      <style:text-properties fo:color="#000000" fo:font-size="10pt" style:font-size-asian="10pt" style:font-name-complex="Arial" style:font-size-complex="10pt"/>
    </style:style>
    <style:style style:name="T273_13" style:family="text">
      <style:text-properties fo:color="#000000" fo:font-size="10pt" style:font-size-asian="10pt" style:font-name-complex="Arial" style:font-size-complex="10pt"/>
    </style:style>
    <style:style style:name="T273_14" style:family="text">
      <style:text-properties fo:color="#000000" fo:font-size="10pt" style:font-size-asian="10pt" style:font-name-complex="Arial" style:font-size-complex="10pt"/>
    </style:style>
    <style:style style:name="T273_15" style:family="text">
      <style:text-properties fo:color="#000000" fo:font-size="10pt" style:font-size-asian="10pt" style:font-name-complex="Arial" style:font-size-complex="10pt"/>
    </style:style>
    <style:style style:name="T273_16" style:family="text">
      <style:text-properties fo:color="#000000" fo:font-size="10pt" style:font-size-asian="10pt" style:font-name-complex="Arial" style:font-size-complex="10pt"/>
    </style:style>
    <style:style style:name="T273_17" style:family="text">
      <style:text-properties fo:color="#000000" fo:font-size="10pt" style:font-size-asian="10pt" style:font-name-complex="Arial" style:font-size-complex="10pt"/>
    </style:style>
    <style:style style:name="T273_18" style:family="text">
      <style:text-properties fo:color="#000000" fo:font-size="10pt" style:font-size-asian="10pt" style:font-name-complex="Arial" style:font-size-complex="10pt"/>
    </style:style>
    <style:style style:name="T273_19" style:family="text">
      <style:text-properties fo:color="#000000" fo:font-size="10pt" style:font-size-asian="10pt" style:font-name-complex="Arial" style:font-size-complex="10pt"/>
    </style:style>
    <style:style style:name="T273_20" style:family="text">
      <style:text-properties fo:color="#000000" fo:font-size="10pt" style:font-size-asian="10pt" style:font-name-complex="Arial" style:font-size-complex="10pt"/>
    </style:style>
    <style:style style:name="T273_21" style:family="text">
      <style:text-properties fo:color="#000000" fo:font-size="10pt" style:font-size-asian="10pt" style:font-name-complex="Arial" style:font-size-complex="10pt"/>
    </style:style>
    <style:style style:name="T273_22" style:family="text">
      <style:text-properties fo:color="#000000" fo:font-size="10pt" style:font-size-asian="10pt" style:font-name-complex="Arial" style:font-size-complex="10pt"/>
    </style:style>
    <style:style style:name="T273_23" style:family="text">
      <style:text-properties fo:color="#000000" fo:font-size="10pt" style:font-size-asian="10pt" style:font-name-complex="Arial" style:font-size-complex="10pt"/>
    </style:style>
    <style:style style:name="T273_24" style:family="text">
      <style:text-properties fo:color="#000000" fo:font-size="10pt" style:font-size-asian="10pt" style:font-name-complex="Arial" style:font-size-complex="10pt"/>
    </style:style>
    <style:style style:name="P274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276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277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able6" style:family="table">
      <style:table-properties table:align="left" style:width="16.503cm" fo:margin-left="-0.259cm"/>
    </style:style>
    <style:style style:name="Column22" style:family="table-column">
      <style:table-column-properties style:column-width="3.013cm"/>
    </style:style>
    <style:style style:name="Column23" style:family="table-column">
      <style:table-column-properties style:column-width="1.087cm"/>
    </style:style>
    <style:style style:name="Column24" style:family="table-column">
      <style:table-column-properties style:column-width="1.653cm"/>
    </style:style>
    <style:style style:name="Column25" style:family="table-column">
      <style:table-column-properties style:column-width="5.791cm"/>
    </style:style>
    <style:style style:name="Column26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612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9" style:family="table-row">
      <style:table-row-properties style:min-row-height="0.609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8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7" style:family="table-column">
      <style:table-column-properties style:column-width="4.743cm"/>
    </style:style>
    <style:style style:name="Column28" style:family="table-column">
      <style:table-column-properties style:column-width="4.5cm"/>
    </style:style>
    <style:style style:name="Column29" style:family="table-column">
      <style:table-column-properties style:column-width="7.251cm"/>
    </style:style>
    <style:style style:name="Row20" style:family="table-row">
      <style:table-row-properties style:min-row-height="0.48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1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5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5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5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5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2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01" style:family="paragraph" style:parent-style-name="List_20_Paragraph">
      <style:paragraph-properties fo:text-indent="-0.31cm" fo:line-height="100%" fo:margin-bottom="0.423cm" fo:margin-left="0.3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02" style:family="paragraph" style:parent-style-name="List_20_Paragraph">
      <style:paragraph-properties fo:text-indent="-0.25cm" fo:line-height="100%" fo:margin-bottom="0.423cm" fo:margin-left="0.3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3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4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text-align="justify" fo:margin-left="-0.25cm"/>
    </style:style>
    <style:style style:name="T3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0" style:family="paragraph" style:parent-style-name="Normal">
      <style:paragraph-properties fo:text-align="justify" fo:margin-left="-0.25cm"/>
    </style:style>
    <style:style style:name="T310_1" style:family="text">
      <style:text-properties fo:font-size="10pt" style:font-size-asian="10pt" style:font-name-complex="Arial" style:font-size-complex="10pt"/>
    </style:style>
    <style:style style:name="T310_2" style:family="text">
      <style:text-properties fo:font-size="10pt" style:font-size-asian="10pt" style:font-name-complex="Arial" style:font-size-complex="10pt"/>
    </style:style>
    <style:style style:name="T310_3" style:family="text">
      <style:text-properties fo:font-size="10pt" style:font-size-asian="10pt" style:font-name-complex="Arial" style:font-size-complex="10pt"/>
    </style:style>
    <style:style style:name="T310_4" style:family="text">
      <style:text-properties fo:font-size="10pt" style:font-size-asian="10pt" style:font-name-complex="Arial" style:font-size-complex="10pt"/>
    </style:style>
    <style:style style:name="T310_5" style:family="text">
      <style:text-properties fo:font-size="10pt" style:font-size-asian="10pt" style:font-name-complex="Arial" style:font-size-complex="10pt"/>
    </style:style>
    <style:style style:name="T310_6" style:family="text">
      <style:text-properties fo:font-size="10pt" style:font-size-asian="10pt" style:font-name-complex="Arial" style:font-size-complex="10pt"/>
    </style:style>
    <style:style style:name="T310_7" style:family="text">
      <style:text-properties fo:font-size="10pt" style:font-size-asian="10pt" style:font-name-complex="Arial" style:font-size-complex="10pt"/>
    </style:style>
    <style:style style:name="T310_8" style:family="text">
      <style:text-properties fo:font-size="10pt" style:font-size-asian="10pt" style:font-name-complex="Arial" style:font-size-complex="10pt"/>
    </style:style>
    <style:style style:name="T310_9" style:family="text">
      <style:text-properties fo:font-size="10pt" style:font-size-asian="10pt" style:font-name-complex="Arial" style:font-size-complex="10pt"/>
    </style:style>
    <style:style style:name="T310_10" style:family="text">
      <style:text-properties fo:font-size="10pt" style:font-size-asian="10pt" style:font-name-complex="Arial" style:font-size-complex="10pt"/>
    </style:style>
    <style:style style:name="T310_11" style:family="text">
      <style:text-properties fo:font-size="10pt" style:font-size-asian="10pt" style:font-name-complex="Arial" style:font-size-complex="10pt"/>
    </style:style>
    <style:style style:name="T310_12" style:family="text">
      <style:text-properties fo:font-size="10pt" style:font-size-asian="10pt" style:font-name-complex="Arial" style:font-size-complex="10pt"/>
    </style:style>
    <style:style style:name="T310_13" style:family="text">
      <style:text-properties fo:font-size="10pt" style:font-size-asian="10pt" style:font-name-complex="Arial" style:font-size-complex="10pt"/>
    </style:style>
    <style:style style:name="T310_14" style:family="text">
      <style:text-properties fo:font-size="10pt" style:font-size-asian="10pt" style:font-name-complex="Arial" style:font-size-complex="10pt"/>
    </style:style>
    <style:style style:name="T310_15" style:family="text">
      <style:text-properties fo:font-size="10pt" style:font-size-asian="10pt" style:font-name-complex="Arial" style:font-size-complex="10pt"/>
    </style:style>
    <style:style style:name="T310_16" style:family="text">
      <style:text-properties fo:font-size="10pt" style:font-size-asian="10pt" style:font-name-complex="Arial" style:font-size-complex="10pt"/>
    </style:style>
    <style:style style:name="T310_17" style:family="text">
      <style:text-properties fo:font-size="10pt" style:font-size-asian="10pt" style:font-name-complex="Arial" style:font-size-complex="10pt"/>
    </style:style>
    <style:style style:name="T310_18" style:family="text">
      <style:text-properties fo:font-size="10pt" style:font-size-asian="10pt" style:font-name-complex="Arial" style:font-size-complex="10pt"/>
    </style:style>
    <style:style style:name="P311" style:family="paragraph" style:parent-style-name="Normal">
      <style:paragraph-properties fo:text-align="justify" fo:text-indent="0.25cm" fo:margin-left="-0.25cm"/>
      <style:text-properties fo:font-size="10pt" style:font-size-asian="10pt" style:font-name-complex="Arial" style:font-size-complex="10pt" style:font-weight-complex="bold"/>
    </style:style>
    <style:style style:name="P312" style:family="paragraph" style:parent-style-name="Normal">
      <style:paragraph-properties fo:text-align="justify" fo:margin-left="-0.25cm"/>
    </style:style>
    <style:style style:name="T312_1" style:family="text">
      <style:text-properties fo:font-size="10pt" style:font-size-asian="10pt" style:font-name-complex="Arial" style:font-size-complex="10pt" fo:font-weight="bold" style:font-weight-asian="bold"/>
    </style:style>
    <style:style style:name="P313" style:family="paragraph" style:parent-style-name="Normal">
      <style:paragraph-properties fo:margin-left="-0.25cm"/>
    </style:style>
    <style:style style:name="T313_1" style:family="text">
      <style:text-properties fo:font-size="10pt" style:font-size-asian="10pt" style:font-name-complex="Arial" style:font-size-complex="10pt"/>
    </style:style>
    <style:style style:name="T313_2" style:family="text">
      <style:text-properties fo:font-size="10pt" style:font-size-asian="10pt" style:font-name-complex="Arial" style:font-size-complex="10pt"/>
    </style:style>
    <style:style style:name="T313_3" style:family="text">
      <style:text-properties fo:font-size="10pt" style:font-size-asian="10pt" style:font-name-complex="Arial" style:font-size-complex="10pt"/>
    </style:style>
    <style:style style:name="T313_4" style:family="text">
      <style:text-properties fo:font-size="10pt" style:font-size-asian="10pt" style:font-name-complex="Arial" style:font-size-complex="10pt"/>
    </style:style>
    <style:style style:name="T313_5" style:family="text">
      <style:text-properties fo:font-size="10pt" style:font-size-asian="10pt" style:font-name-complex="Arial" style:font-size-complex="10pt"/>
    </style:style>
    <style:style style:name="T313_6" style:family="text">
      <style:text-properties fo:font-size="10pt" style:font-size-asian="10pt" style:font-name-complex="Arial" style:font-size-complex="10pt"/>
    </style:style>
    <style:style style:name="T313_7" style:family="text">
      <style:text-properties fo:font-size="10pt" style:font-size-asian="10pt" style:font-name-complex="Arial" style:font-size-complex="10pt"/>
    </style:style>
    <style:style style:name="T313_8" style:family="text">
      <style:text-properties fo:font-size="10pt" style:font-size-asian="10pt" style:font-name-complex="Arial" style:font-size-complex="10pt"/>
    </style:style>
    <style:style style:name="T313_9" style:family="text">
      <style:text-properties fo:font-size="10pt" style:font-size-asian="10pt" style:font-name-complex="Arial" style:font-size-complex="10pt"/>
    </style:style>
    <style:style style:name="T313_10" style:family="text">
      <style:text-properties fo:font-size="10pt" style:font-size-asian="10pt" style:font-name-complex="Arial" style:font-size-complex="10pt"/>
    </style:style>
    <style:style style:name="T313_11" style:family="text">
      <style:text-properties fo:font-size="10pt" style:font-size-asian="10pt" style:font-name-complex="Arial" style:font-size-complex="10pt"/>
    </style:style>
    <style:style style:name="T313_12" style:family="text">
      <style:text-properties fo:font-size="10pt" style:font-size-asian="10pt" style:font-name-complex="Arial" style:font-size-complex="10pt"/>
    </style:style>
    <style:style style:name="T313_13" style:family="text">
      <style:text-properties fo:font-size="10pt" style:font-size-asian="10pt" style:font-name-complex="Arial" style:font-size-complex="10pt"/>
    </style:style>
    <style:style style:name="T313_14" style:family="text">
      <style:text-properties fo:font-size="10pt" style:font-size-asian="10pt" style:font-name-complex="Arial" style:font-size-complex="10pt"/>
    </style:style>
    <style:style style:name="T313_15" style:family="text">
      <style:text-properties fo:font-size="10pt" style:font-size-asian="10pt" style:font-name-complex="Arial" style:font-size-complex="10pt"/>
    </style:style>
    <style:style style:name="P314" style:family="paragraph" style:parent-style-name="Normal">
      <style:paragraph-properties fo:text-indent="0.25cm" fo:margin-left="-0.25cm"/>
      <style:text-properties fo:font-size="10pt" style:font-size-asian="10pt" style:font-name-complex="Arial" style:font-size-complex="10pt"/>
    </style:style>
    <style:style style:name="P315" style:family="paragraph" style:parent-style-name="Normal">
      <style:paragraph-properties fo:text-align="justify" fo:margin-left="-0.25cm"/>
    </style:style>
    <style:style style:name="T31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6" style:family="paragraph" style:parent-style-name="Normal">
      <style:paragraph-properties fo:text-align="justify" fo:margin-left="-0.25cm"/>
    </style:style>
    <style:style style:name="T316_1" style:family="text">
      <style:text-properties fo:font-size="10pt" style:font-size-asian="10pt" style:font-name-complex="Arial" style:font-size-complex="10pt" style:font-weight-complex="bold"/>
    </style:style>
    <style:style style:name="T316_2" style:family="text">
      <style:text-properties fo:font-size="10pt" style:font-size-asian="10pt" style:font-name-complex="Arial" style:font-size-complex="10pt" style:font-weight-complex="bold"/>
    </style:style>
    <style:style style:name="T316_3" style:family="text">
      <style:text-properties fo:font-size="10pt" style:font-size-asian="10pt" style:font-name-complex="Arial" style:font-size-complex="10pt" style:font-weight-complex="bold"/>
    </style:style>
    <style:style style:name="T316_4" style:family="text">
      <style:text-properties fo:font-size="10pt" style:font-size-asian="10pt" style:font-name-complex="Arial" style:font-size-complex="10pt" style:font-weight-complex="bold"/>
    </style:style>
    <style:style style:name="T316_5" style:family="text">
      <style:text-properties fo:font-size="10pt" style:font-size-asian="10pt" style:font-name-complex="Arial" style:font-size-complex="10pt" style:font-weight-complex="bold"/>
    </style:style>
    <style:style style:name="T316_6" style:family="text">
      <style:text-properties fo:font-size="10pt" style:font-size-asian="10pt" style:font-name-complex="Arial" style:font-size-complex="10pt" style:font-weight-complex="bold"/>
    </style:style>
    <style:style style:name="T316_7" style:family="text">
      <style:text-properties fo:font-size="10pt" style:font-size-asian="10pt" style:font-name-complex="Arial" style:font-size-complex="10pt" style:font-weight-complex="bold"/>
    </style:style>
    <style:style style:name="T316_8" style:family="text">
      <style:text-properties fo:font-size="10pt" style:font-size-asian="10pt" style:font-name-complex="Arial" style:font-size-complex="10pt" style:font-weight-complex="bold"/>
    </style:style>
    <style:style style:name="P317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18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19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20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21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22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23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24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25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26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27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28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29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30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31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32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33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34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35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36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337" style:family="paragraph" style:parent-style-name="Normal">
      <style:paragraph-properties fo:text-align="justify" fo:text-indent="0.25cm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Table8" style:family="table">
      <style:table-properties table:align="left" style:width="16.503cm" fo:margin-left="-0.259cm"/>
    </style:style>
    <style:style style:name="Column30" style:family="table-column">
      <style:table-column-properties style:column-width="3.013cm"/>
    </style:style>
    <style:style style:name="Column31" style:family="table-column">
      <style:table-column-properties style:column-width="1.087cm"/>
    </style:style>
    <style:style style:name="Column32" style:family="table-column">
      <style:table-column-properties style:column-width="1.653cm"/>
    </style:style>
    <style:style style:name="Column33" style:family="table-column">
      <style:table-column-properties style:column-width="5.791cm"/>
    </style:style>
    <style:style style:name="Column34" style:family="table-column">
      <style:table-column-properties style:column-width="4.96cm"/>
    </style:style>
    <style:style style:name="Row25" style:family="table-row">
      <style:table-row-properties style:min-row-height="0.863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6" style:family="table-row">
      <style:table-row-properties style:min-row-height="0.612cm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7" style:family="table-row">
      <style:table-row-properties style:min-row-height="0.609cm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4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5" style:family="table-column">
      <style:table-column-properties style:column-width="4.992cm"/>
    </style:style>
    <style:style style:name="Column36" style:family="table-column">
      <style:table-column-properties style:column-width="3cm"/>
    </style:style>
    <style:style style:name="Column37" style:family="table-column">
      <style:table-column-properties style:column-width="8.502cm"/>
    </style:style>
    <style:style style:name="Row28" style:family="table-row">
      <style:table-row-properties style:min-row-height="0.482cm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9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0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5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7_3" style:family="text"/>
    <style:style style:name="T357_4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3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59" style:family="paragraph" style:parent-style-name="Normal">
      <style:paragraph-properties fo:line-height="100%" fo:margin-bottom="0cm"/>
    </style:style>
    <style:style style:name="T359_1" style:family="text"/>
    <style:style style:name="T359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3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1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363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3_3" style:family="text"/>
    <style:style style:name="T363_4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36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364_1" style:family="text"/>
    <style:style style:name="T36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3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66" style:family="paragraph" style:parent-style-name="Normal">
      <style:paragraph-properties fo:text-align="justify" fo:margin-left="-0.25cm"/>
    </style:style>
    <style:style style:name="T36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67" style:family="paragraph" style:parent-style-name="Normal">
      <style:paragraph-properties fo:text-align="justify" fo:margin-left="-0.25cm"/>
    </style:style>
    <style:style style:name="T367_1" style:family="text">
      <style:text-properties fo:font-size="10pt" style:font-size-asian="10pt" style:font-name-complex="Arial" style:font-size-complex="10pt" style:font-weight-complex="bold"/>
    </style:style>
    <style:style style:name="T367_2" style:family="text">
      <style:text-properties fo:font-size="10pt" style:font-size-asian="10pt" style:font-name-complex="Arial" style:font-size-complex="10pt" style:font-weight-complex="bold"/>
    </style:style>
    <style:style style:name="T367_3" style:family="text">
      <style:text-properties fo:font-size="10pt" style:font-size-asian="10pt" style:font-name-complex="Arial" style:font-size-complex="10pt" style:font-weight-complex="bold"/>
    </style:style>
    <style:style style:name="T367_4" style:family="text">
      <style:text-properties fo:font-size="10pt" style:font-size-asian="10pt" style:font-name-complex="Arial" style:font-size-complex="10pt" style:font-weight-complex="bold"/>
    </style:style>
    <style:style style:name="T367_5" style:family="text">
      <style:text-properties fo:font-size="10pt" style:font-size-asian="10pt" style:font-name-complex="Arial" style:font-size-complex="10pt" style:font-weight-complex="bold"/>
    </style:style>
    <style:style style:name="T367_6" style:family="text">
      <style:text-properties fo:font-size="10pt" style:font-size-asian="10pt" style:font-name-complex="Arial" style:font-size-complex="10pt" style:font-weight-complex="bold"/>
    </style:style>
    <style:style style:name="T367_7" style:family="text">
      <style:text-properties fo:font-size="10pt" style:font-size-asian="10pt" style:font-name-complex="Arial" style:font-size-complex="10pt" style:font-weight-complex="bold"/>
    </style:style>
    <style:style style:name="T367_8" style:family="text">
      <style:text-properties fo:font-size="10pt" style:font-size-asian="10pt" style:font-name-complex="Arial" style:font-size-complex="10pt" style:font-weight-complex="bold"/>
    </style:style>
    <style:style style:name="P368" style:family="paragraph" style:parent-style-name="Normal">
      <style:paragraph-properties fo:text-align="justify" fo:margin-left="-0.25cm"/>
      <style:text-properties fo:font-size="10pt" style:font-size-asian="10pt" style:font-name-complex="Arial" style:font-size-complex="10pt" style:font-weight-complex="bold"/>
    </style:style>
    <style:style style:name="P369" style:family="paragraph" style:parent-style-name="Normal">
      <style:paragraph-properties fo:text-align="justify" fo:margin-left="-0.25cm"/>
    </style:style>
    <style:style style:name="T369_1" style:family="text">
      <style:text-properties fo:font-size="10pt" style:font-size-asian="10pt" style:font-size-complex="10pt" fo:font-weight="bold" style:font-weight-asian="bold"/>
    </style:style>
    <style:style style:name="P370" style:family="paragraph" style:parent-style-name="Normal">
      <style:paragraph-properties fo:text-align="justify" fo:margin-left="-0.25cm"/>
    </style:style>
    <style:style style:name="T370_1" style:family="text">
      <style:text-properties fo:color="#000000" fo:font-size="10pt" style:font-size-asian="10pt" style:font-name-complex="Arial" style:font-size-complex="10pt" style:font-weight-complex="bold"/>
    </style:style>
    <style:style style:name="T370_2" style:family="text">
      <style:text-properties fo:color="#000000" fo:font-size="10pt" style:font-size-asian="10pt" style:font-name-complex="Arial" style:font-size-complex="10pt" style:font-weight-complex="bold"/>
    </style:style>
    <style:style style:name="T370_3" style:family="text">
      <style:text-properties fo:color="#000000" fo:font-size="10pt" style:font-size-asian="10pt" style:font-name-complex="Arial" style:font-size-complex="10pt" style:font-weight-complex="bold"/>
    </style:style>
    <style:style style:name="P371" style:family="paragraph" style:parent-style-name="Normal">
      <style:paragraph-properties fo:margin-left="-0.25cm"/>
      <style:text-properties fo:font-size="10pt" style:font-size-asian="10pt" style:font-name-complex="Arial" style:font-size-complex="10pt"/>
    </style:style>
    <style:style style:name="P372" style:family="paragraph" style:parent-style-name="Normal">
      <style:paragraph-properties fo:text-align="justify" fo:margin-left="-0.25cm"/>
    </style:style>
    <style:style style:name="T37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3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</style:style>
    <style:style style:name="T373_1" style:family="text">
      <style:text-properties fo:color="#000000" fo:font-size="10pt" style:font-name-asian="Arial" style:font-size-asian="10pt" style:font-name-complex="Arial" style:font-size-complex="10pt"/>
    </style:style>
    <style:style style:name="T373_2" style:family="text">
      <style:text-properties fo:color="#000000" fo:font-size="10pt" style:font-name-asian="Arial" style:font-size-asian="10pt" style:font-name-complex="Arial" style:font-size-complex="10pt"/>
    </style:style>
    <style:style style:name="T373_3" style:family="text">
      <style:text-properties fo:color="#000000" fo:font-size="10pt" style:font-name-asian="Arial" style:font-size-asian="10pt" style:font-name-complex="Arial" style:font-size-complex="10pt"/>
    </style:style>
    <style:style style:name="T373_4" style:family="text">
      <style:text-properties fo:color="#000000" fo:font-size="10pt" style:font-name-asian="Arial" style:font-size-asian="10pt" style:font-name-complex="Arial" style:font-size-complex="10pt"/>
    </style:style>
    <style:style style:name="T373_5" style:family="text">
      <style:text-properties fo:color="#000000" fo:font-size="10pt" style:font-name-asian="Arial" style:font-size-asian="10pt" style:font-name-complex="Arial" style:font-size-complex="10pt"/>
    </style:style>
    <style:style style:name="T373_6" style:family="text">
      <style:text-properties fo:color="#000000" fo:font-size="10pt" style:font-name-asian="Arial" style:font-size-asian="10pt" style:font-name-complex="Arial" style:font-size-complex="10pt"/>
    </style:style>
    <style:style style:name="P374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  <style:text-properties fo:color="#000000" fo:font-size="10pt" style:font-name-asian="游明朝" style:font-size-asian="10pt" style:font-name-complex="Arial" style:font-size-complex="10pt"/>
    </style:style>
    <style:style style:name="P375" style:family="paragraph" style:parent-style-name="Normal">
      <style:paragraph-properties fo:text-align="justify" fo:margin-left="-0.25cm">
        <style:tab-stops>
          <style:tab-stop style:type="left" style:leader-style="none" style:position="6.415cm"/>
        </style:tab-stops>
      </style:paragraph-properties>
    </style:style>
    <style:style style:name="T375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75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75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75_4" style:family="text">
      <style:text-properties fo:font-size="10pt" style:font-size-asian="10pt" style:font-name-complex="Arial" style:font-size-complex="10pt"/>
    </style:style>
    <style:style style:name="T375_5" style:family="text">
      <style:text-properties fo:font-size="10pt" style:font-size-asian="10pt" style:font-size-complex="10pt"/>
    </style:style>
    <style:style style:name="T375_6" style:family="text">
      <style:text-properties fo:font-size="10pt" style:font-size-asian="10pt" style:font-size-complex="10pt"/>
    </style:style>
    <style:style style:name="T375_7" style:family="text">
      <style:text-properties fo:font-size="10pt" style:font-size-asian="10pt" style:font-size-complex="10pt"/>
    </style:style>
    <style:style style:name="T375_8" style:family="text">
      <style:text-properties fo:font-size="10pt" style:font-size-asian="10pt" style:font-size-complex="10pt"/>
    </style:style>
    <style:style style:name="T375_9" style:family="text">
      <style:text-properties fo:font-size="10pt" style:font-size-asian="10pt" style:font-size-complex="10pt"/>
    </style:style>
    <style:style style:name="T375_10" style:family="text">
      <style:text-properties fo:font-size="10pt" style:font-size-asian="10pt" style:font-size-complex="10pt"/>
    </style:style>
    <style:style style:name="T375_11" style:family="text">
      <style:text-properties fo:font-size="10pt" style:font-size-asian="10pt" style:font-size-complex="10pt"/>
    </style:style>
    <style:style style:name="T375_12" style:family="text">
      <style:text-properties fo:font-size="10pt" style:font-size-asian="10pt" style:font-size-complex="10pt"/>
    </style:style>
    <style:style style:name="T375_13" style:family="text">
      <style:text-properties fo:font-size="10pt" style:font-size-asian="10pt" style:font-size-complex="10pt"/>
    </style:style>
    <style:style style:name="T375_14" style:family="text">
      <style:text-properties fo:font-size="10pt" style:font-size-asian="10pt" style:font-size-complex="10pt"/>
    </style:style>
    <style:style style:name="P376" style:family="paragraph" style:parent-style-name="Normal">
      <style:paragraph-properties fo:text-align="justify" fo:margin-left="-0.25cm">
        <style:tab-stops>
          <style:tab-stop style:type="left" style:leader-style="none" style:position="6.415cm"/>
        </style:tab-stops>
      </style:paragraph-properties>
      <style:text-properties fo:font-size="10pt" style:font-size-asian="10pt" style:font-name-complex="Arial" style:font-size-complex="10pt"/>
    </style:style>
    <style:style style:name="Table10" style:family="table">
      <style:table-properties table:align="left" style:width="16.503cm" fo:margin-left="-0.259cm"/>
    </style:style>
    <style:style style:name="Column38" style:family="table-column">
      <style:table-column-properties style:column-width="3.013cm"/>
    </style:style>
    <style:style style:name="Column39" style:family="table-column">
      <style:table-column-properties style:column-width="1.087cm"/>
    </style:style>
    <style:style style:name="Column40" style:family="table-column">
      <style:table-column-properties style:column-width="1.653cm"/>
    </style:style>
    <style:style style:name="Column41" style:family="table-column">
      <style:table-column-properties style:column-width="5.791cm"/>
    </style:style>
    <style:style style:name="Column42" style:family="table-column">
      <style:table-column-properties style:column-width="4.96cm"/>
    </style:style>
    <style:style style:name="Row32" style:family="table-row">
      <style:table-row-properties style:min-row-height="0.863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3" style:family="table-row">
      <style:table-row-properties style:min-row-height="0.612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4" style:family="table-row">
      <style:table-row-properties style:min-row-height="0.609cm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8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8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8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3" style:family="table-column">
      <style:table-column-properties style:column-width="5.743cm"/>
    </style:style>
    <style:style style:name="Column44" style:family="table-column">
      <style:table-column-properties style:column-width="5.75cm"/>
    </style:style>
    <style:style style:name="Column45" style:family="table-column">
      <style:table-column-properties style:column-width="5.001cm"/>
    </style:style>
    <style:style style:name="Row35" style:family="table-row">
      <style:table-row-properties style:min-row-height="0.482cm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6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9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4" style:family="paragraph" style:parent-style-name="Normal">
      <style:paragraph-properties fo:text-align="justify" fo:margin-left="-0.25cm"/>
    </style:style>
    <style:style style:name="T3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5" style:family="paragraph" style:parent-style-name="Normal">
      <style:paragraph-properties fo:text-align="justify" fo:margin-left="-0.25cm"/>
    </style:style>
    <style:style style:name="T395_1" style:family="text">
      <style:text-properties fo:font-size="10pt" style:font-size-asian="10pt" style:font-name-complex="Arial" style:font-size-complex="10pt" style:font-weight-complex="bold"/>
    </style:style>
    <style:style style:name="T395_2" style:family="text">
      <style:text-properties fo:font-size="10pt" style:font-size-asian="10pt" style:font-name-complex="Arial" style:font-size-complex="10pt" style:font-weight-complex="bold"/>
    </style:style>
    <style:style style:name="T395_3" style:family="text">
      <style:text-properties fo:font-size="10pt" style:font-size-asian="10pt" style:font-name-complex="Arial" style:font-size-complex="10pt" style:font-weight-complex="bold"/>
    </style:style>
    <style:style style:name="T395_4" style:family="text">
      <style:text-properties fo:font-size="10pt" style:font-size-asian="10pt" style:font-name-complex="Arial" style:font-size-complex="10pt"/>
    </style:style>
    <style:style style:name="T395_5" style:family="text">
      <style:text-properties fo:font-size="10pt" style:font-size-asian="10pt" style:font-name-complex="Arial" style:font-size-complex="10pt"/>
    </style:style>
    <style:style style:name="T395_6" style:family="text">
      <style:text-properties fo:font-size="10pt" style:font-size-asian="10pt" style:font-name-complex="Arial" style:font-size-complex="10pt" style:font-weight-complex="bold"/>
    </style:style>
    <style:style style:name="T395_7" style:family="text">
      <style:text-properties fo:font-size="10pt" style:font-size-asian="10pt" style:font-name-complex="Arial" style:font-size-complex="10pt" style:font-weight-complex="bold"/>
    </style:style>
    <style:style style:name="T395_8" style:family="text">
      <style:text-properties fo:font-size="10pt" style:font-size-asian="10pt" style:font-name-complex="Arial" style:font-size-complex="10pt"/>
    </style:style>
    <style:style style:name="T395_9" style:family="text">
      <style:text-properties fo:font-size="10pt" style:font-size-asian="10pt" style:font-name-complex="Arial" style:font-size-complex="10pt"/>
    </style:style>
    <style:style style:name="T395_10" style:family="text">
      <style:text-properties fo:font-size="10pt" style:font-size-asian="10pt" style:font-name-complex="Arial" style:font-size-complex="10pt" style:font-weight-complex="bold"/>
    </style:style>
    <style:style style:name="T395_11" style:family="text">
      <style:text-properties fo:font-size="10pt" style:font-size-asian="10pt" style:font-name-complex="Arial" style:font-size-complex="10pt" style:font-weight-complex="bold"/>
    </style:style>
    <style:style style:name="T395_12" style:family="text">
      <style:text-properties fo:font-size="10pt" style:font-size-asian="10pt" style:font-name-complex="Arial" style:font-size-complex="10pt" style:font-weight-complex="bold"/>
    </style:style>
    <style:style style:name="T395_13" style:family="text">
      <style:text-properties fo:font-size="10pt" style:font-size-asian="10pt" style:font-name-complex="Arial" style:font-size-complex="10pt" style:font-weight-complex="bold"/>
    </style:style>
    <style:style style:name="T395_14" style:family="text">
      <style:text-properties fo:font-size="10pt" style:font-size-asian="10pt" style:font-name-complex="Arial" style:font-size-complex="10pt" style:font-weight-complex="bold"/>
    </style:style>
    <style:style style:name="T395_15" style:family="text">
      <style:text-properties fo:font-size="10pt" style:font-size-asian="10pt" style:font-name-complex="Arial" style:font-size-complex="10pt"/>
    </style:style>
    <style:style style:name="T395_16" style:family="text">
      <style:text-properties fo:font-size="10pt" style:font-size-asian="10pt" style:font-name-complex="Arial" style:font-size-complex="10pt" style:font-weight-complex="bold"/>
    </style:style>
    <style:style style:name="T395_17" style:family="text">
      <style:text-properties fo:font-size="10pt" style:font-size-asian="10pt" style:font-name-complex="Arial" style:font-size-complex="10pt" style:font-weight-complex="bold"/>
    </style:style>
    <style:style style:name="T395_18" style:family="text">
      <style:text-properties fo:font-size="10pt" style:font-size-asian="10pt" style:font-name-complex="Arial" style:font-size-complex="10pt" style:font-weight-complex="bold"/>
    </style:style>
    <style:style style:name="T395_19" style:family="text">
      <style:text-properties fo:font-size="10pt" style:font-size-asian="10pt" style:font-name-complex="Arial" style:font-size-complex="10pt" style:font-weight-complex="bold"/>
    </style:style>
    <style:style style:name="T395_20" style:family="text">
      <style:text-properties fo:font-size="10pt" style:font-size-asian="10pt" style:font-name-complex="Arial" style:font-size-complex="10pt" style:font-weight-complex="bold"/>
    </style:style>
    <style:style style:name="P396" style:family="paragraph" style:parent-style-name="Normal">
      <style:paragraph-properties fo:text-align="justify" fo:margin-left="-0.25cm"/>
      <style:text-properties fo:font-size="10pt" style:font-size-asian="10pt" style:font-name-complex="Arial" style:font-size-complex="10pt" style:font-weight-complex="bold"/>
    </style:style>
    <style:style style:name="P397" style:family="paragraph" style:parent-style-name="Normal">
      <style:paragraph-properties fo:text-align="justify" fo:margin-left="-0.25cm"/>
    </style:style>
    <style:style style:name="T397_1" style:family="text">
      <style:text-properties fo:font-size="10pt" style:font-size-asian="10pt" style:font-size-complex="10pt" fo:font-weight="bold" style:font-weight-asian="bold"/>
    </style:style>
    <style:style style:name="P398" style:family="paragraph" style:parent-style-name="Normal">
      <style:paragraph-properties fo:text-align="justify" fo:margin-left="-0.25cm"/>
    </style:style>
    <style:style style:name="T398_1" style:family="text">
      <style:text-properties fo:font-size="10pt" style:font-size-asian="10pt" style:font-name-complex="Arial" style:font-size-complex="10pt"/>
    </style:style>
    <style:style style:name="T398_2" style:family="text">
      <style:text-properties fo:font-size="10pt" style:font-size-asian="10pt" style:font-name-complex="Arial" style:font-size-complex="10pt"/>
    </style:style>
    <style:style style:name="P399" style:family="paragraph" style:parent-style-name="Normal">
      <style:paragraph-properties fo:margin-left="-0.25cm"/>
      <style:text-properties fo:font-size="10pt" style:font-size-asian="10pt" style:font-name-complex="Arial" style:font-size-complex="10pt"/>
    </style:style>
    <style:style style:name="P400" style:family="paragraph" style:parent-style-name="Normal">
      <style:paragraph-properties fo:text-align="justify" fo:margin-left="-0.25cm"/>
    </style:style>
    <style:style style:name="T40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01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402" style:family="paragraph" style:parent-style-name="Normal">
      <style:paragraph-properties fo:text-align="justify" fo:margin-left="-0.25cm">
        <style:tab-stops>
          <style:tab-stop style:type="left" style:leader-style="none" style:position="12.448cm"/>
          <style:tab-stop style:type="left" style:leader-style="none" style:position="16.999cm"/>
        </style:tab-stops>
      </style:paragraph-properties>
    </style:style>
    <style:style style:name="T402_1" style:family="text">
      <style:text-properties fo:font-style="italic" style:font-style-asian="italic" fo:font-size="10pt" style:font-size-asian="10pt" style:font-name-complex="Arial" style:font-size-complex="10pt" fo:font-weight="bold" style:font-weight-asian="bold"/>
    </style:style>
    <style:style style:name="T402_2" style:family="text">
      <style:text-properties fo:font-style="italic" style:font-style-asian="italic" style:font-style-complex="italic" fo:color="#ff0000" fo:font-size="10pt" style:font-size-asian="10pt" style:font-name-complex="Arial" style:font-size-complex="10pt" fo:font-weight="bold" style:font-weight-asian="bold" style:font-weight-complex="bold"/>
    </style:style>
    <style:style style:name="T402_3" style:family="text">
      <style:text-properties fo:font-style="italic" style:font-style-asian="italic" fo:font-size="10pt" style:font-size-asian="10pt" style:font-name-complex="Arial" style:font-size-complex="10pt"/>
    </style:style>
    <style:style style:name="T402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02_5" style:family="text">
      <style:text-properties fo:font-size="10pt" style:font-size-asian="10pt" style:font-name-complex="Arial" style:font-size-complex="10pt"/>
    </style:style>
    <style:style style:name="T402_6" style:family="text">
      <style:text-properties fo:font-size="10pt" style:font-size-asian="10pt" style:font-name-complex="Arial" style:font-size-complex="10pt"/>
    </style:style>
    <style:style style:name="T402_7" style:family="text">
      <style:text-properties fo:font-size="10pt" style:font-size-asian="10pt" style:font-name-complex="Arial" style:font-size-complex="10pt"/>
    </style:style>
    <style:style style:name="P403" style:family="paragraph" style:parent-style-name="Normal">
      <style:paragraph-properties fo:text-align="justify" fo:margin-left="-0.25cm">
        <style:tab-stops>
          <style:tab-stop style:type="left" style:leader-style="none" style:position="12.448cm"/>
          <style:tab-stop style:type="left" style:leader-style="none" style:position="16.999cm"/>
        </style:tab-stops>
      </style:paragraph-properties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404" style:family="paragraph" style:parent-style-name="Normal">
      <style:paragraph-properties fo:text-align="justify" fo:margin-left="-0.25cm">
        <style:tab-stops>
          <style:tab-stop style:type="left" style:leader-style="none" style:position="12.448cm"/>
          <style:tab-stop style:type="left" style:leader-style="none" style:position="16.999cm"/>
        </style:tab-stops>
      </style:paragraph-properties>
    </style:style>
    <style:style style:name="T404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04_2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T404_3" style:family="text">
      <style:text-properties fo:font-size="10pt" style:font-size-asian="10pt" style:font-size-complex="10pt"/>
    </style:style>
    <style:style style:name="T404_4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T404_5" style:family="text">
      <style:text-properties fo:font-size="10pt" style:font-size-asian="10pt" style:font-name-complex="Arial" style:font-size-complex="10pt"/>
    </style:style>
    <style:style style:name="P405" style:family="paragraph" style:parent-style-name="Normal">
      <style:paragraph-properties fo:text-align="justify" fo:margin-left="-0.25cm">
        <style:tab-stops>
          <style:tab-stop style:type="left" style:leader-style="none" style:position="12.448cm"/>
          <style:tab-stop style:type="left" style:leader-style="none" style:position="16.999cm"/>
        </style:tab-stops>
      </style:paragraph-properties>
      <style:text-properties fo:font-size="10pt" style:font-size-asian="10pt" style:font-name-complex="Arial" style:font-size-complex="10pt"/>
    </style:style>
    <style:style style:name="P406" style:family="paragraph" style:parent-style-name="Normal">
      <style:paragraph-properties fo:text-align="justify" fo:margin-left="-0.25cm">
        <style:tab-stops>
          <style:tab-stop style:type="left" style:leader-style="none" style:position="12.448cm"/>
          <style:tab-stop style:type="left" style:leader-style="none" style:position="16.999cm"/>
        </style:tab-stops>
      </style:paragraph-properties>
    </style:style>
    <style:style style:name="T406_1" style:family="text">
      <style:text-properties fo:font-size="10pt" style:font-size-asian="10pt" style:font-name-complex="Arial" style:font-size-complex="10pt"/>
    </style:style>
    <style:style style:name="T406_2" style:family="text">
      <style:text-properties fo:font-size="10pt" style:font-size-asian="10pt" style:font-name-complex="Arial" style:font-size-complex="10pt"/>
    </style:style>
    <style:style style:name="T406_3" style:family="text">
      <style:text-properties fo:font-size="10pt" style:font-size-asian="10pt" style:font-name-complex="Arial" style:font-size-complex="10pt"/>
    </style:style>
    <style:style style:name="P407" style:family="paragraph" style:parent-style-name="Normal">
      <style:paragraph-properties fo:text-align="justify" fo:margin-left="-0.25cm">
        <style:tab-stops>
          <style:tab-stop style:type="left" style:leader-style="none" style:position="12.448cm"/>
          <style:tab-stop style:type="left" style:leader-style="none" style:position="16.999cm"/>
        </style:tab-stops>
      </style:paragraph-properties>
      <style:text-properties fo:font-size="10pt" style:font-size-asian="10pt" style:font-name-complex="Arial" style:font-size-complex="10pt"/>
    </style:style>
    <style:style style:name="P408" style:family="paragraph" style:parent-style-name="Normal">
      <style:paragraph-properties fo:text-align="justify" fo:margin-left="-0.25cm">
        <style:tab-stops>
          <style:tab-stop style:type="left" style:leader-style="none" style:position="12.448cm"/>
          <style:tab-stop style:type="left" style:leader-style="none" style:position="16.999cm"/>
        </style:tab-stops>
      </style:paragraph-properties>
    </style:style>
    <style:style style:name="T408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08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08_3" style:family="text">
      <style:text-properties fo:font-size="10pt" style:font-size-asian="10pt" style:font-name-complex="Arial" style:font-size-complex="10pt"/>
    </style:style>
    <style:style style:name="P409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410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</style:style>
    <style:style style:name="T410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10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10_3" style:family="text">
      <style:text-properties fo:font-size="10pt" style:font-size-asian="10pt" style:font-name-complex="Arial" style:font-size-complex="10pt"/>
    </style:style>
    <style:style style:name="T410_4" style:family="text">
      <style:text-properties fo:font-size="10pt" style:font-size-asian="10pt" style:font-name-complex="Arial" style:font-size-complex="10pt"/>
    </style:style>
    <style:style style:name="T410_5" style:family="text">
      <style:text-properties fo:font-size="10pt" style:font-size-asian="10pt" style:font-name-complex="Arial" style:font-size-complex="10pt"/>
    </style:style>
    <style:style style:name="T410_6" style:family="text">
      <style:text-properties fo:font-size="10pt" style:font-size-asian="10pt" style:font-name-complex="Arial" style:font-size-complex="10pt"/>
    </style:style>
    <style:style style:name="T410_7" style:family="text">
      <style:text-properties fo:font-size="10pt" style:font-size-asian="10pt" style:font-name-complex="Arial" style:font-size-complex="10pt"/>
    </style:style>
    <style:style style:name="T410_8" style:family="text">
      <style:text-properties fo:font-size="10pt" style:font-size-asian="10pt" style:font-name-complex="Arial" style:font-size-complex="10pt"/>
    </style:style>
    <style:style style:name="P411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412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12_1" style:family="text">
      <style:text-properties fo:font-style="normal" style:font-style-asian="normal" fo:font-size="10pt" style:font-size-asian="10pt" style:font-size-complex="10pt"/>
    </style:style>
    <style:style style:name="P41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14" style:family="paragraph" style:parent-style-name="Normal">
      <style:paragraph-properties fo:text-align="justify" fo:margin-left="-0.25cm"/>
    </style:style>
    <style:style style:name="T414_1" style:family="text">
      <style:text-properties fo:font-size="10pt" style:font-size-asian="10pt" style:font-name-complex="Arial" style:font-size-complex="10pt"/>
    </style:style>
    <style:style style:name="T414_2" style:family="text">
      <style:text-properties fo:font-size="10pt" style:font-size-asian="10pt" style:font-name-complex="Arial" style:font-size-complex="10pt"/>
    </style:style>
    <style:style style:name="T414_3" style:family="text">
      <style:text-properties fo:font-size="10pt" style:font-size-asian="10pt" style:font-name-complex="Arial" style:font-size-complex="10pt"/>
    </style:style>
    <style:style style:name="T414_4" style:family="text">
      <style:text-properties fo:font-size="10pt" style:font-size-asian="10pt" style:font-name-complex="Arial" style:font-size-complex="10pt"/>
    </style:style>
    <style:style style:name="T414_5" style:family="text">
      <style:text-properties fo:font-size="10pt" style:font-size-asian="10pt" style:font-name-complex="Arial" style:font-size-complex="10pt"/>
    </style:style>
    <style:style style:name="T41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5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41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7" style:family="paragraph" style:parent-style-name="Normal">
      <style:text-properties fo:font-size="10pt" style:font-size-asian="10pt" style:font-size-complex="10pt" fo:font-weight="bold" style:font-weight-asian="bold"/>
    </style:style>
    <style:style style:name="P418" style:family="paragraph" style:parent-style-name="Normal">
      <style:paragraph-properties fo:margin-left="-0.25cm"/>
    </style:style>
    <style:style style:name="T418_1" style:family="text">
      <style:text-properties fo:font-size="10pt" style:font-size-asian="10pt" style:font-size-complex="10pt" fo:font-weight="bold" style:font-weight-asian="bold"/>
    </style:style>
    <style:style style:name="T418_2" style:family="text">
      <style:text-properties fo:font-size="10pt" style:font-size-asian="10pt" style:font-name-complex="Arial" style:font-size-complex="10pt"/>
    </style:style>
    <style:style style:name="P419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</style:style>
    <style:style style:name="T419_1" style:family="text">
      <style:text-properties fo:font-size="10pt" style:font-size-asian="10pt" style:font-name-complex="Arial" style:font-size-complex="10pt"/>
    </style:style>
    <style:style style:name="T419_2" style:family="text">
      <style:text-properties fo:font-size="10pt" style:font-size-asian="10pt" style:font-name-complex="Arial" style:font-size-complex="10pt"/>
    </style:style>
    <style:style style:name="T419_3" style:family="text">
      <style:text-properties fo:font-size="10pt" style:font-size-asian="10pt" style:font-name-complex="Arial" style:font-size-complex="10pt"/>
    </style:style>
    <style:style style:name="T419_4" style:family="text">
      <style:text-properties fo:font-size="10pt" style:font-size-asian="10pt" style:font-name-complex="Arial" style:font-size-complex="10pt"/>
    </style:style>
    <style:style style:name="T419_5" style:family="text">
      <style:text-properties fo:font-size="10pt" style:font-size-asian="10pt" style:font-name-complex="Arial" style:font-size-complex="10pt"/>
    </style:style>
    <style:style style:name="T419_6" style:family="text">
      <style:text-properties fo:font-size="10pt" style:font-size-asian="10pt" style:font-name-complex="Arial" style:font-size-complex="10pt"/>
    </style:style>
    <style:style style:name="P420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421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</style:style>
    <style:style style:name="T421_1" style:family="text">
      <style:text-properties fo:font-size="10pt" style:font-size-asian="10pt" style:font-name-complex="Arial" style:font-size-complex="10pt"/>
    </style:style>
    <style:style style:name="P422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  <style:text-properties fo:font-size="10pt" style:font-size-asian="10pt" style:font-name-complex="Arial" style:font-size-complex="10pt"/>
    </style:style>
    <style:style style:name="P423" style:family="paragraph" style:parent-style-name="Normal">
      <style:paragraph-properties fo:text-align="justify" fo:margin-left="-0.25cm">
        <style:tab-stops>
          <style:tab-stop style:type="left" style:leader-style="none" style:position="14.982cm"/>
        </style:tab-stops>
      </style:paragraph-properties>
    </style:style>
    <style:style style:name="T423_1" style:family="text">
      <style:text-properties fo:font-size="10pt" style:font-size-asian="10pt" style:font-name-complex="Arial" style:font-size-complex="10pt"/>
    </style:style>
    <style:style style:name="T423_2" style:family="text">
      <style:text-properties fo:font-size="10pt" style:font-size-asian="10pt" style:font-name-complex="Arial" style:font-size-complex="10pt"/>
    </style:style>
    <style:style style:name="P424" style:family="paragraph" style:parent-style-name="Normal">
      <style:text-properties fo:font-size="10pt" style:font-size-asian="10pt" style:font-size-complex="10pt"/>
    </style:style>
    <style:style style:name="P42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5_1" style:family="text">
      <style:text-properties fo:font-size="10pt" style:font-size-asian="10pt" style:font-size-complex="10pt" fo:font-weight="bold" style:font-weight-asian="bold"/>
    </style:style>
    <style:style style:name="T425_2" style:family="text">
      <style:text-properties fo:font-size="10pt" style:font-size-asian="10pt" style:font-size-complex="10pt" fo:font-weight="bold" style:font-weight-asian="bold"/>
    </style:style>
    <style:style style:name="P42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27" style:family="paragraph" style:parent-style-name="Normal">
      <style:paragraph-properties fo:margin-left="-0.25cm"/>
    </style:style>
    <style:style style:name="T42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8" style:family="paragraph" style:parent-style-name="Normal">
      <style:paragraph-properties fo:text-align="justify" fo:margin-left="-0.25cm"/>
    </style:style>
    <style:style style:name="T428_1" style:family="text">
      <style:text-properties fo:color="#000000" fo:font-size="10pt" style:font-name-asian="Arial" style:font-size-asian="10pt" style:font-name-complex="Arial" style:font-size-complex="10pt"/>
    </style:style>
    <style:style style:name="T428_2" style:family="text">
      <style:text-properties fo:color="#000000" fo:font-size="10pt" style:font-size-asian="10pt" style:font-size-complex="10pt"/>
    </style:style>
    <style:style style:name="P429" style:family="paragraph" style:parent-style-name="Normal">
      <style:paragraph-properties fo:text-align="justify" fo:margin-left="-0.25cm"/>
      <style:text-properties fo:color="#000000" fo:font-size="10pt" style:font-size-asian="10pt" style:font-size-complex="10pt"/>
    </style:style>
    <style:style style:name="P430" style:family="paragraph" style:parent-style-name="Normal">
      <style:paragraph-properties fo:text-align="justify" fo:margin-left="-0.25cm"/>
    </style:style>
    <style:style style:name="T430_1" style:family="text">
      <style:text-properties fo:color="#000000" fo:font-size="10pt" style:font-name-asian="Arial" style:font-size-asian="10pt" style:font-name-complex="Arial" style:font-size-complex="10pt"/>
    </style:style>
    <style:style style:name="T430_2" style:family="text">
      <style:text-properties fo:color="#000000" fo:font-size="10pt" style:font-name-asian="Arial" style:font-size-asian="10pt" style:font-name-complex="Arial" style:font-size-complex="10pt"/>
    </style:style>
    <style:style style:name="T430_3" style:family="text">
      <style:text-properties fo:color="#000000" fo:font-size="10pt" style:font-name-asian="Arial" style:font-size-asian="10pt" style:font-name-complex="Arial" style:font-size-complex="10pt"/>
    </style:style>
    <style:style style:name="T430_4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0_5" style:family="text">
      <style:text-properties fo:color="#000000" fo:font-size="10pt" style:font-name-asian="Arial" style:font-size-asian="10pt" style:font-name-complex="Arial" style:font-size-complex="10pt"/>
    </style:style>
    <style:style style:name="T430_6" style:family="text">
      <style:text-properties fo:color="#000000" fo:font-size="10pt" style:font-name-asian="Arial" style:font-size-asian="10pt" style:font-name-complex="Arial" style:font-size-complex="10pt"/>
    </style:style>
    <style:style style:name="T430_7" style:family="text">
      <style:text-properties fo:color="#000000" fo:font-size="10pt" style:font-name-asian="Arial" style:font-size-asian="10pt" style:font-name-complex="Arial" style:font-size-complex="10pt"/>
    </style:style>
    <style:style style:name="T430_8" style:family="text">
      <style:text-properties fo:color="#000000" fo:font-size="10pt" style:font-name-asian="Arial" style:font-size-asian="10pt" style:font-name-complex="Arial" style:font-size-complex="10pt"/>
    </style:style>
    <style:style style:name="T430_9" style:family="text">
      <style:text-properties fo:font-style="italic" style:font-style-asian="italic" fo:color="#000000" fo:font-size="10pt" style:font-size-asian="10pt" style:font-size-complex="10pt" fo:font-weight="bold" style:font-weight-asian="bold"/>
    </style:style>
    <style:style style:name="T430_10" style:family="text">
      <style:text-properties fo:color="#000000" fo:font-size="10pt" style:font-size-asian="10pt" style:font-size-complex="10pt"/>
    </style:style>
    <style:style style:name="T430_11" style:family="text">
      <style:text-properties fo:color="#000000" fo:font-size="10pt" style:font-size-asian="10pt" style:font-size-complex="10pt"/>
    </style:style>
    <style:style style:name="T430_12" style:family="text">
      <style:text-properties fo:font-style="italic" style:font-style-asian="italic" fo:color="#000000" fo:font-size="10pt" style:font-size-asian="10pt" style:font-size-complex="10pt" fo:font-weight="bold" style:font-weight-asian="bold"/>
    </style:style>
    <style:style style:name="T430_13" style:family="text">
      <style:text-properties fo:color="#000000" fo:font-size="10pt" style:font-size-asian="10pt" style:font-size-complex="10pt"/>
    </style:style>
    <style:style style:name="T430_14" style:family="text">
      <style:text-properties fo:color="#000000" fo:font-size="10pt" style:font-size-asian="10pt" style:font-size-complex="10pt"/>
    </style:style>
    <style:style style:name="T430_15" style:family="text">
      <style:text-properties fo:color="#000000" fo:font-size="10pt" style:font-name-asian="Arial" style:font-size-asian="10pt" style:font-name-complex="Arial" style:font-size-complex="10pt"/>
    </style:style>
    <style:style style:name="T430_16" style:family="text">
      <style:text-properties fo:color="#000000" fo:font-size="10pt" style:font-name-asian="Arial" style:font-size-asian="10pt" style:font-name-complex="Arial" style:font-size-complex="10pt"/>
    </style:style>
    <style:style style:name="T430_17" style:family="text">
      <style:text-properties fo:color="#000000" fo:font-size="10pt" style:font-name-asian="Arial" style:font-size-asian="10pt" style:font-name-complex="Arial" style:font-size-complex="10pt"/>
    </style:style>
    <style:style style:name="T430_18" style:family="text">
      <style:text-properties fo:color="#000000" fo:font-size="10pt" style:font-name-asian="Arial" style:font-size-asian="10pt" style:font-name-complex="Arial" style:font-size-complex="10pt"/>
    </style:style>
    <style:style style:name="T430_19" style:family="text">
      <style:text-properties fo:color="#000000" fo:font-size="10pt" style:font-name-asian="Arial" style:font-size-asian="10pt" style:font-name-complex="Arial" style:font-size-complex="10pt"/>
    </style:style>
    <style:style style:name="T430_20" style:family="text">
      <style:text-properties fo:color="#000000" fo:font-size="10pt" style:font-name-asian="Arial" style:font-size-asian="10pt" style:font-name-complex="Arial" style:font-size-complex="10pt"/>
    </style:style>
    <style:style style:name="T430_21" style:family="text">
      <style:text-properties fo:color="#000000" fo:font-size="10pt" style:font-name-asian="Arial" style:font-size-asian="10pt" style:font-name-complex="Arial" style:font-size-complex="10pt"/>
    </style:style>
    <style:style style:name="T430_22" style:family="text">
      <style:text-properties fo:color="#000000" fo:font-size="10pt" style:font-name-asian="Arial" style:font-size-asian="10pt" style:font-name-complex="Arial" style:font-size-complex="10pt"/>
    </style:style>
    <style:style style:name="T430_23" style:family="text">
      <style:text-properties fo:color="#000000" fo:font-size="10pt" style:font-name-asian="Arial" style:font-size-asian="10pt" style:font-name-complex="Arial" style:font-size-complex="10pt"/>
    </style:style>
    <style:style style:name="T430_24" style:family="text">
      <style:text-properties fo:color="#000000" fo:font-size="10pt" style:font-name-asian="Arial" style:font-size-asian="10pt" style:font-name-complex="Arial" style:font-size-complex="10pt"/>
    </style:style>
    <style:style style:name="T430_25" style:family="text">
      <style:text-properties fo:color="#000000" fo:font-size="10pt" style:font-name-asian="Arial" style:font-size-asian="10pt" style:font-name-complex="Arial" style:font-size-complex="10pt"/>
    </style:style>
    <style:style style:name="T430_26" style:family="text">
      <style:text-properties fo:color="#000000" fo:font-size="10pt" style:font-name-asian="Arial" style:font-size-asian="10pt" style:font-name-complex="Arial" style:font-size-complex="10pt"/>
    </style:style>
    <style:style style:name="T430_27" style:family="text">
      <style:text-properties fo:color="#000000" fo:font-size="10pt" style:font-name-asian="Arial" style:font-size-asian="10pt" style:font-name-complex="Arial" style:font-size-complex="10pt"/>
    </style:style>
    <style:style style:name="T430_28" style:family="text">
      <style:text-properties fo:color="#000000" fo:font-size="10pt" style:font-name-asian="Arial" style:font-size-asian="10pt" style:font-name-complex="Arial" style:font-size-complex="10pt"/>
    </style:style>
    <style:style style:name="T430_29" style:family="text">
      <style:text-properties fo:color="#000000" fo:font-size="10pt" style:font-name-asian="Arial" style:font-size-asian="10pt" style:font-name-complex="Arial" style:font-size-complex="10pt"/>
    </style:style>
    <style:style style:name="P431" style:family="paragraph" style:parent-style-name="Normal">
      <style:paragraph-properties fo:text-align="justify" fo:margin-top="0.494cm" fo:margin-bottom="0.494cm" fo:margin-left="-0.25cm"/>
    </style:style>
    <style:style style:name="T431_1" style:family="text">
      <style:text-properties fo:color="#000000" fo:font-size="10pt" style:font-size-asian="10pt" style:font-name-complex="Arial" style:font-size-complex="10pt"/>
    </style:style>
    <style:style style:name="T431_2" style:family="text">
      <style:text-properties fo:color="#000000" fo:font-size="10pt" style:font-size-asian="10pt" style:font-name-complex="Arial" style:font-size-complex="10pt"/>
    </style:style>
    <style:style style:name="T431_3" style:family="text">
      <style:text-properties fo:color="#000000" fo:font-size="10pt" style:font-size-asian="10pt" style:font-name-complex="Arial" style:font-size-complex="10pt"/>
    </style:style>
    <style:style style:name="T431_4" style:family="text">
      <style:text-properties fo:color="#000000" fo:font-size="10pt" style:font-size-asian="10pt" style:font-name-complex="Arial" style:font-size-complex="10pt"/>
    </style:style>
    <style:style style:name="T431_5" style:family="text">
      <style:text-properties fo:color="#000000" fo:font-size="10pt" style:font-size-asian="10pt" style:font-name-complex="Arial" style:font-size-complex="10pt"/>
    </style:style>
    <style:style style:name="T431_6" style:family="text">
      <style:text-properties fo:color="#000000" fo:font-size="10pt" style:font-size-asian="10pt" style:font-name-complex="Arial" style:font-size-complex="10pt"/>
    </style:style>
    <style:style style:name="T431_7" style:family="text">
      <style:text-properties fo:color="#000000" fo:font-size="10pt" style:font-size-asian="10pt" style:font-name-complex="Arial" style:font-size-complex="10pt"/>
    </style:style>
    <style:style style:name="T431_8" style:family="text">
      <style:text-properties fo:color="#000000" fo:font-size="10pt" style:font-size-asian="10pt" style:font-name-complex="Arial" style:font-size-complex="10pt"/>
    </style:style>
    <style:style style:name="T431_9" style:family="text">
      <style:text-properties fo:color="#000000" fo:font-size="10pt" style:font-size-asian="10pt" style:font-name-complex="Arial" style:font-size-complex="10pt"/>
    </style:style>
    <style:style style:name="T431_10" style:family="text">
      <style:text-properties fo:color="#000000" fo:font-size="10pt" style:font-size-asian="10pt" style:font-name-complex="Arial" style:font-size-complex="10pt"/>
    </style:style>
    <style:style style:name="T431_11" style:family="text">
      <style:text-properties fo:color="#000000" fo:font-size="10pt" style:font-size-asian="10pt" style:font-name-complex="Arial" style:font-size-complex="10pt"/>
    </style:style>
    <style:style style:name="T431_12" style:family="text">
      <style:text-properties fo:color="#000000" fo:font-size="10pt" style:font-size-asian="10pt" style:font-name-complex="Arial" style:font-size-complex="10pt"/>
    </style:style>
    <style:style style:name="P432" style:family="paragraph" style:parent-style-name="Normal">
      <style:paragraph-properties fo:text-align="justify" fo:margin-left="-0.25cm"/>
    </style:style>
    <style:style style:name="T432_1" style:family="text">
      <style:text-properties fo:color="#000000" fo:font-size="10pt" style:font-name-asian="游明朝" style:font-size-asian="10pt" style:font-name-complex="Arial" style:font-size-complex="10pt" fo:language="en" fo:country="US" style:letter-kerning="true"/>
    </style:style>
    <style:style style:name="T432_2" style:family="text">
      <style:text-properties fo:color="#000000" fo:font-size="10pt" style:font-name-asian="游明朝" style:font-size-asian="10pt" style:font-name-complex="Arial" style:font-size-complex="10pt" fo:language="en" fo:country="US" style:letter-kerning="true"/>
    </style:style>
    <style:style style:name="T432_3" style:family="text">
      <style:text-properties fo:color="#000000" fo:font-size="10pt" style:font-name-asian="游明朝" style:font-size-asian="10pt" style:font-name-complex="Arial" style:font-size-complex="10pt" fo:language="en" fo:country="US" style:letter-kerning="true"/>
    </style:style>
    <style:style style:name="T432_4" style:family="text">
      <style:text-properties fo:color="#000000" fo:font-size="10pt" style:font-name-asian="游明朝" style:font-size-asian="10pt" style:font-name-complex="Arial" style:font-size-complex="10pt" fo:language="en" fo:country="US" style:letter-kerning="true"/>
    </style:style>
    <style:style style:name="T432_5" style:family="text">
      <style:text-properties fo:color="#000000" fo:font-size="10pt" style:font-name-asian="游明朝" style:font-size-asian="10pt" style:font-name-complex="Arial" style:font-size-complex="10pt" fo:language="en" fo:country="US" style:letter-kerning="true"/>
    </style:style>
    <style:style style:name="T432_6" style:family="text">
      <style:text-properties fo:color="#000000" fo:font-size="10pt" style:font-name-asian="游明朝" style:font-size-asian="10pt" style:font-name-complex="Arial" style:font-size-complex="10pt" fo:language="en" fo:country="US" style:letter-kerning="true"/>
    </style:style>
    <style:style style:name="T432_7" style:family="text">
      <style:text-properties fo:color="#000000" fo:font-size="10pt" style:font-name-asian="游明朝" style:font-size-asian="10pt" style:font-name-complex="Arial" style:font-size-complex="10pt" fo:language="en" fo:country="US" style:letter-kerning="true"/>
    </style:style>
    <style:style style:name="T432_8" style:family="text">
      <style:text-properties fo:color="#000000" fo:font-size="10pt" style:font-name-asian="游明朝" style:font-size-asian="10pt" style:font-name-complex="Arial" style:font-size-complex="10pt" fo:language="en" fo:country="US" style:letter-kerning="true"/>
    </style:style>
    <style:style style:name="T432_9" style:family="text">
      <style:text-properties fo:color="#000000" fo:font-size="10pt" style:font-name-asian="游明朝" style:font-size-asian="10pt" style:font-name-complex="Arial" style:font-size-complex="10pt" fo:language="en" fo:country="US" style:letter-kerning="true"/>
    </style:style>
    <style:style style:name="P433" style:family="paragraph" style:parent-style-name="Normal">
      <style:paragraph-properties fo:text-align="justify" fo:margin-left="-0.25cm"/>
      <style:text-properties fo:color="#000000" fo:font-size="10pt" style:font-name-asian="游明朝" style:font-size-asian="10pt" style:font-name-complex="Arial" style:font-size-complex="10pt" fo:language="en" fo:country="US"/>
    </style:style>
    <style:style style:name="P434" style:family="paragraph" style:parent-style-name="Normal">
      <style:paragraph-properties fo:text-align="justify" fo:margin-left="-0.25cm"/>
    </style:style>
    <style:style style:name="T434_1" style:family="text">
      <style:text-properties fo:color="#000000" fo:font-size="10pt" style:font-name-asian="游明朝" style:font-size-asian="10pt" style:font-name-complex="Arial" style:font-size-complex="10pt" fo:language="en" fo:country="US"/>
    </style:style>
    <style:style style:name="T434_2" style:family="text">
      <style:text-properties fo:color="#000000" fo:font-size="10pt" style:font-name-asian="游明朝" style:font-size-asian="10pt" style:font-name-complex="Arial" style:font-size-complex="10pt" fo:language="en" fo:country="US"/>
    </style:style>
    <style:style style:name="T434_3" style:family="text">
      <style:text-properties fo:color="#000000" fo:font-size="10pt" style:font-name-asian="游明朝" style:font-size-asian="10pt" style:font-name-complex="Arial" style:font-size-complex="10pt" fo:language="en" fo:country="US"/>
    </style:style>
    <style:style style:name="T434_4" style:family="text">
      <style:text-properties fo:color="#000000" fo:font-size="10pt" style:font-name-asian="游明朝" style:font-size-asian="10pt" style:font-name-complex="Arial" style:font-size-complex="10pt" fo:language="en" fo:country="US"/>
    </style:style>
    <style:style style:name="T434_5" style:family="text">
      <style:text-properties fo:color="#000000" fo:font-size="10pt" style:font-size-asian="10pt" style:font-name-complex="Arial" style:font-size-complex="10pt"/>
    </style:style>
    <style:style style:name="T434_6" style:family="text">
      <style:text-properties fo:color="#000000" fo:font-size="10pt" style:font-size-asian="10pt" style:font-name-complex="Arial" style:font-size-complex="10pt"/>
    </style:style>
    <style:style style:name="T434_7" style:family="text">
      <style:text-properties fo:color="#000000" fo:font-size="10pt" style:font-size-asian="10pt" style:font-name-complex="Arial" style:font-size-complex="10pt"/>
    </style:style>
    <style:style style:name="T434_8" style:family="text">
      <style:text-properties fo:color="#000000" fo:font-size="10pt" style:font-size-asian="10pt" style:font-name-complex="Arial" style:font-size-complex="10pt"/>
    </style:style>
    <style:style style:name="T434_9" style:family="text">
      <style:text-properties fo:color="#000000" fo:font-size="10pt" style:font-size-asian="10pt" style:font-name-complex="Arial" style:font-size-complex="10pt"/>
    </style:style>
    <style:style style:name="T434_10" style:family="text">
      <style:text-properties fo:color="#000000" fo:font-size="10pt" style:font-size-asian="10pt" style:font-name-complex="Arial" style:font-size-complex="10pt"/>
    </style:style>
    <style:style style:name="P435" style:family="paragraph" style:parent-style-name="Normal">
      <style:paragraph-properties fo:text-align="justify" fo:margin-left="-0.25cm"/>
      <style:text-properties fo:font-size="10pt" style:font-name-asian="Arial" style:font-size-asian="10pt" style:font-name-complex="Arial" style:font-size-complex="10pt"/>
    </style:style>
    <style:style style:name="P43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margin-left="-0.25cm" fo:padding-right="0.141cm" fo:border-right="#000000 0.018cm solid"/>
    </style:style>
    <style:style style:name="T436_1" style:family="text">
      <style:text-properties fo:font-size="10pt" style:font-size-asian="10pt" style:font-size-complex="10pt" fo:font-weight="bold" style:font-weight-asian="bold"/>
    </style:style>
    <style:style style:name="P437" style:family="paragraph" style:parent-style-name="Normal">
      <style:text-properties fo:font-size="10pt" style:font-size-asian="10pt" style:font-name-complex="Arial" style:font-size-complex="10pt"/>
    </style:style>
    <style:style style:name="P438" style:family="paragraph" style:parent-style-name="Normal">
      <style:paragraph-properties fo:text-align="justify" fo:margin-left="-0.25cm"/>
    </style:style>
    <style:style style:name="T438_1" style:family="text">
      <style:text-properties fo:font-size="10pt" style:font-size-asian="10pt" style:font-name-complex="Arial" style:font-size-complex="10pt"/>
    </style:style>
    <style:style style:name="P439" style:family="paragraph" style:parent-style-name="Normal">
      <style:paragraph-properties fo:margin-left="-0.25cm"/>
      <style:text-properties fo:font-size="10pt" style:font-size-asian="10pt" style:font-name-complex="Arial" style:font-size-complex="10pt"/>
    </style:style>
    <style:style style:name="P440" style:family="paragraph" style:parent-style-name="Normal">
      <style:paragraph-properties fo:text-align="justify" fo:margin-left="-0.25cm"/>
    </style:style>
    <style:style style:name="T440_1" style:family="text">
      <style:text-properties fo:font-size="10pt" style:font-size-asian="10pt" style:font-name-complex="Arial" style:font-size-complex="10pt"/>
    </style:style>
    <style:style style:name="T440_2" style:family="text">
      <style:text-properties fo:font-size="10pt" style:font-size-asian="10pt" style:font-name-complex="Arial" style:font-size-complex="10pt"/>
    </style:style>
    <style:style style:name="T440_3" style:family="text">
      <style:text-properties fo:font-size="10pt" style:font-size-asian="10pt" style:font-name-complex="Arial" style:font-size-complex="10pt"/>
    </style:style>
    <style:style style:name="T440_4" style:family="text">
      <style:text-properties fo:font-size="10pt" style:font-size-asian="10pt" style:font-name-complex="Arial" style:font-size-complex="10pt"/>
    </style:style>
    <style:style style:name="T440_5" style:family="text">
      <style:text-properties fo:font-size="10pt" style:font-size-asian="10pt" style:font-name-complex="Arial" style:font-size-complex="10pt"/>
    </style:style>
    <style:style style:name="T440_6" style:family="text">
      <style:text-properties fo:font-size="10pt" style:font-size-asian="10pt" style:font-name-complex="Arial" style:font-size-complex="10pt"/>
    </style:style>
    <style:style style:name="P441" style:family="paragraph" style:parent-style-name="Normal">
      <style:paragraph-properties fo:text-align="justify" fo:margin-left="-0.501cm"/>
    </style:style>
    <style:style style:name="T441_1" style:family="text">
      <style:text-properties fo:color="#000000" fo:font-size="10pt" style:font-size-asian="10pt" style:font-name-complex="Arial" style:font-size-complex="10pt" style:font-weight-complex="bold"/>
    </style:style>
    <style:style style:name="Table12" style:family="table">
      <style:table-properties table:align="left" style:width="16.252cm" fo:margin-left="-0.51cm"/>
    </style:style>
    <style:style style:name="Column46" style:family="table-column">
      <style:table-column-properties style:column-width="4.251cm"/>
    </style:style>
    <style:style style:name="Column47" style:family="table-column">
      <style:table-column-properties style:column-width="4cm"/>
    </style:style>
    <style:style style:name="Column48" style:family="table-column">
      <style:table-column-properties style:column-width="3.501cm"/>
    </style:style>
    <style:style style:name="Column49" style:family="table-column">
      <style:table-column-properties style:column-width="4.5cm"/>
    </style:style>
    <style:style style:name="Row37" style:family="table-row"/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fo:line-height="100%" fo:margin-bottom="0cm"/>
    </style:style>
    <style:style style:name="T443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fo:line-height="100%" fo:margin-bottom="0cm"/>
    </style:style>
    <style:style style:name="T445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46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447" style:family="paragraph" style:parent-style-name="Normal">
      <style:text-properties fo:font-size="10pt" style:font-size-asian="10pt" style:font-name-complex="Arial" style:font-size-complex="10pt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Powering<text:s/>Sierra<text:s/>Leone’s<text:s/>Hospital<text:s/>Programme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20</text:span><text:span text:style-name="T4_3">,478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04/11/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</text:span><text:span text:style-name="T6_3">AMP<text:s/>ID#]</text:span><text:span text:style-name="T6_4"><text:s/>301526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26/07/2022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</text:span><text:span text:style-name="T9_4">/03/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3</text:span></text:p>
          </table:table-cell>
          <table:table-cell table:style-name="Cell9">
            <text:p text:style-name="P14"><text:span text:style-name="T14_1">2024</text:span></text:p>
          </table:table-cell>
          <table:table-cell table:style-name="Cell10">
            <text:p text:style-name="P15"><text:span text:style-name="T15_1">2025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</table:table-row>
        <table:table-row table:style-name="Row5">
          <table:table-cell table:style-name="Cell15">
            <text:p text:style-name="P20"><text:span text:style-name="T20_1">Overall<text:s/>Output<text:s/>Score</text:span></text:p>
          </table:table-cell>
          <table:table-cell table:style-name="Cell16">
            <text:p text:style-name="P21"><text:span text:style-name="T21_1">A<text:s/></text:span></text:p>
          </table:table-cell>
          <table:table-cell table:style-name="Cell17">
            <text:p text:style-name="P22"><text:span text:style-name="T22_1">A+</text:span></text:p>
          </table:table-cell>
          <table:table-cell table:style-name="Cell18">
            <text:p text:style-name="P23"><text:span text:style-name="T23_1">B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</table:table-row>
        <table:table-row table:style-name="Row6">
          <table:table-cell table:style-name="Cell23">
            <text:p text:style-name="P28"><text:span text:style-name="T28_1">Risk<text:s/>Rating</text:span><text:span text:style-name="T28_2"><text:s/></text:span></text:p>
          </table:table-cell>
          <table:table-cell table:style-name="Cell24">
            <text:p text:style-name="P29"><text:span text:style-name="T29_1">Minor</text:span></text:p>
          </table:table-cell>
          <table:table-cell table:style-name="Cell25">
            <text:p text:style-name="P30"><text:span text:style-name="T30_1">Moderate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</table:table>
      <text:p text:style-name="P36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7"><text:span text:style-name="T37_1">DevTracker<text:s/>Link<text:s/>to<text:s/>Business<text:s/>Case:<text:s/></text:span></text:p>
          </table:table-cell>
          <table:table-cell table:style-name="Cell32">
            <text:p text:style-name="P38"><text:span text:style-name="T38_1"><text:a xlink:type="simple" xlink:href="https://iati.fcdo.gov.uk/iati_documents/D0003681.odt"><text:span text:style-name="T38_2">https://iati.fcdo.gov.uk/iati_documents/D0003681.odt</text:span></text:a></text:span></text:p>
          </table:table-cell>
        </table:table-row>
        <table:table-row table:style-name="Row8">
          <table:table-cell table:style-name="Cell33">
            <text:p text:style-name="P39"><text:span text:style-name="T39_1">DevTracker<text:s/>Link<text:s/>to<text:s/>results<text:s/>framework:<text:s/></text:span></text:p>
          </table:table-cell>
          <table:table-cell table:style-name="Cell34">
            <text:p text:style-name="P40"><text:span text:style-name="T40_1"><text:a xlink:type="simple" xlink:href="https://iati.fcdo.gov.uk/iati_documents/D0005391.xlsx"><text:span text:style-name="T40_2">https://iati.fcdo.gov.uk/iati_documents/D0005391.xlsx</text:span></text:a></text:span><text:span text:style-name="T40_3"><text:s/></text:span></text:p>
          </table:table-cell>
        </table:table-row>
      </table:table>
      <text:p text:style-name="P41"/>
      <text:p text:style-name="P42"><text:span text:style-name="T42_1">Abbreviations<text:s/></text:span></text:p>
      <text:p text:style-name="P43"><text:span text:style-name="T43_1">FCDO<text:s/></text:span><text:span text:style-name="T43_2"><text:tab/></text:span><text:span text:style-name="T43_3"><text:tab/>–<text:s/>Foreign<text:s/>Commonwealth<text:s/>&amp;<text:s/>Development<text:s/>office<text:s/></text:span></text:p>
      <text:p text:style-name="P44"><text:span text:style-name="T44_1">GoSL<text:s/></text:span><text:span text:style-name="T44_2"><text:tab/></text:span><text:span text:style-name="T44_3"><text:tab/>–<text:s/>Government<text:s/>of<text:s/>Sierra<text:s/>Leone</text:span></text:p>
      <text:p text:style-name="P45"><text:span text:style-name="T45_1">SEforALL</text:span><text:span text:style-name="T45_2"><text:tab/>–<text:s/>Sustainable<text:s/>Energy<text:s/>for<text:s/>All</text:span></text:p>
      <text:p text:style-name="P46"><text:span text:style-name="T46_1">CA<text:s/></text:span><text:span text:style-name="T46_2"><text:tab/></text:span><text:span text:style-name="T46_3"><text:tab/>–<text:s/>Crown<text:s/>Agents</text:span></text:p>
      <text:p text:style-name="P47"><text:span text:style-name="T47_1">WTYSL</text:span><text:span text:style-name="T47_2"><text:tab/></text:span><text:span text:style-name="T47_3"><text:tab/></text:span><text:bookmark-start text:name="_Hlk212025015"/><text:span text:style-name="T47_4">–</text:span><text:bookmark-end text:name="_Hlk212025015"/><text:span text:style-name="T47_5"><text:s/>What<text:s/>Took<text:s/>You<text:s/>So<text:s/>Long</text:span></text:p>
      <text:p text:style-name="P48"><text:span text:style-name="T48_1">O&amp;M</text:span><text:span text:style-name="T48_2"><text:tab/></text:span><text:span text:style-name="T48_3"><text:tab/></text:span><text:span text:style-name="T48_4">–<text:s/></text:span><text:span text:style-name="T48_5">Operation<text:s/>and<text:s/>Maintenance<text:s/></text:span></text:p>
      <text:p text:style-name="P49"><text:span text:style-name="T49_1">EmOne</text:span><text:span text:style-name="T49_2"><text:tab/></text:span><text:span text:style-name="T49_3"><text:tab/></text:span><text:span text:style-name="T49_4">–<text:s/></text:span><text:span text:style-name="T49_5">EmOne<text:s/>Energy<text:s/>Solutions<text:s/></text:span></text:p>
      <text:p text:style-name="P50"><text:span text:style-name="T50_1">MoH</text:span><text:span text:style-name="T50_2"><text:tab/></text:span><text:span text:style-name="T50_3"><text:tab/></text:span><text:span text:style-name="T50_4">–</text:span><text:span text:style-name="T50_5"><text:s/>Ministry<text:s/>of<text:s/>Health<text:s/></text:span></text:p>
      <text:p text:style-name="P51"/>
      <text:p text:style-name="P52"><text:span text:style-name="T52_1">A.<text:s/>SUMMARY<text:s/>AND<text:s/>OVERVIEW</text:span></text:p>
      <text:p text:style-name="P53"/>
      <text:p text:style-name="P54"><text:span text:style-name="T54_1">Description<text:s/>of<text:s/>programme</text:span></text:p>
      <text:p text:style-name="P55"><text:span text:style-name="T55_1">The<text:s/>goal<text:s/>of<text:s/>the<text:s/>programme<text:s/>is<text:s/>to<text:s/>improve<text:s/>the<text:s/>delivery<text:s/>of<text:s/>critical<text:s/>health<text:s/>services<text:s/>in<text:s/>hospitals<text:s/>and<text:s/>health<text:s/>centres<text:s/>by<text:s/>installing<text:s/>solar<text:s/>energy<text:s/>systems<text:s/>that<text:s/>deliver<text:s/>clean<text:s/>electricity<text:s/>on<text:s/>a<text:s/>reliable<text:s/>and<text:s/>sustainable<text:s/>basis.<text:s/>Th</text:span><text:span text:style-name="T55_2">is</text:span><text:span text:style-name="T55_3"><text:s/>has<text:s/>been<text:s/>delivered<text:s/>through<text:s/>three<text:s/>phases<text:s/>of<text:s/>implementation:</text:span></text:p>
      <text:p text:style-name="P56"/>
      <text:p text:style-name="P57"><text:span text:style-name="T57_1">The<text:s/>original<text:s/>Business<text:s/>Case<text:s/>of<text:s/>the<text:s/>programme,<text:s/>approved<text:s/>in<text:s/>July<text:s/>2022,<text:s/>provided<text:s/>£4.95<text:s/>million<text:s/>to<text:s/>fund<text:s/></text:span><text:span text:style-name="T57_2">Phase<text:s/>1</text:span><text:span text:style-name="T57_3">.<text:s/>This<text:s/></text:span><text:span text:style-name="T57_4">phase</text:span><text:span text:style-name="T57_5"><text:s/>installed<text:s/>primary<text:s/>energy<text:s/>systems<text:s/>at<text:s/>three<text:s/>regional<text:s/>hospitals<text:s/>in<text:s/>(Kabala,<text:s/>Kambia,<text:s/>and<text:s/>Bonthe),<text:s/>a<text:s/>backup<text:s/>energy<text:s/>system<text:s/>for<text:s/>the<text:s/>Ola<text:s/>During<text:s/>Children’s<text:s/>Hospital<text:s/>and<text:s/>Princess<text:s/>Christian<text:s/>Maternity<text:s/>Hospital<text:s/>in<text:s/>Freetown,<text:s/>and<text:s/>a<text:s/>capacity<text:s/>increase<text:s/>for<text:s/>an<text:s/>existing<text:s/>solar<text:s/>system<text:s/>at<text:s/>Masanga<text:s/>Hospital.<text:s/>The<text:s/>capacity<text:s/>of<text:s/>clean<text:s/>energy<text:s/>installed<text:s/>in<text:s/>Phase<text:s/>1<text:s/>was<text:s/>around<text:s/>0.6<text:s/>Mw.<text:s/>This<text:s/>phase<text:s/>of<text:s/>work<text:s/>was<text:s/>completed<text:s/>by<text:s/>the<text:s/>end<text:s/>of<text:s/>the<text:s/>2023-24<text:s/>financial<text:s/>year<text:s/>as<text:s/>planned<text:s/>with<text:s/>an<text:s/>approved<text:s/>initial<text:s/>budget<text:s/>of<text:s/>£4.95million</text:span></text:p>
      <text:p text:style-name="P58"/>
      <text:p text:style-name="P59"><text:span text:style-name="T59_1">With<text:s/>Phase<text:s/>1<text:s/>making<text:s/>good<text:s/>progress,<text:s/>a<text:s/>decision<text:s/>was<text:s/>made<text:s/>to<text:s/>substantially<text:s/>scale<text:s/>up<text:s/>the<text:s/>programme<text:s/>through<text:s/>a<text:s/>Business<text:s/>Case<text:s/>Addendum<text:s/>which<text:s/>provided<text:s/>a<text:s/>£15<text:s/>million<text:s/>budget<text:s/>increase.<text:s/>This</text:span><text:span text:style-name="T59_2"><text:s/></text:span><text:span text:style-name="T59_3">was<text:s/>approved<text:s/>in<text:s/>May<text:s/>2023.<text:s/>The<text:s/>scope<text:s/>of<text:s/>the<text:s/>Addendum<text:s/>was:</text:span></text:p>
      <text:p text:style-name="P60"/>
      <text:list text:style-name="LS30" xml:id="list0">
        <text:list-item>
          <text:p text:style-name="P61"><text:span text:style-name="T61_1">To<text:s/>fund<text:s/>operations<text:s/>and<text:s/>maintenance<text:s/></text:span><text:span text:style-name="T61_2">(O&amp;M)</text:span><text:span text:style-name="T61_3"><text:s/>support<text:s/>for<text:s/>the<text:s/>systems<text:s/>installed<text:s/>in<text:s/>Phase<text:s/>1,<text:s/>through<text:s/>to<text:s/>the<text:s/>programme<text:s/>end<text:s/>date<text:s/>in<text:s/>March<text:s/>2025.<text:s/>This<text:s/>was<text:s/>done<text:s/>by<text:s/>amending<text:s/>installation<text:s/>contracts<text:s/>to<text:s/>include<text:s/>O&amp;M<text:s/>cover<text:s/>for<text:s/>this<text:s/>period.</text:span></text:p>
        </text:list-item>
        <text:list-item>
          <text:p text:style-name="P62"><text:span text:style-name="T62_1">To<text:s/>install<text:s/>a<text:s/>primary<text:s/>energy<text:s/>system<text:s/>for<text:s/>Kailahun<text:s/>District<text:s/>Hospital<text:s/>and<text:s/>25<text:s/>Community<text:s/>Health<text:s/>Centres.<text:s/>This<text:s/>work<text:s/>was<text:s/>contracted<text:s/>soon<text:s/>after<text:s/>the<text:s/>Business<text:s/>Case<text:s/>Addendum<text:s/>was<text:s/>approved<text:s/>using<text:s/>designs<text:s/>that<text:s/>had<text:s/>been<text:s/>developed<text:s/>in<text:s/>preparation<text:s/>for<text:s/>Phase<text:s/>1.<text:s/>This<text:s/>work<text:s/>is<text:s/>referred<text:s/>to<text:s/>as<text:s/></text:span><text:span text:style-name="T62_2">Phase<text:s/>2.</text:span></text:p>
        </text:list-item>
        <text:list-item>
          <text:p text:style-name="P63"><text:span text:style-name="T63_1">To<text:s/>develop<text:s/>detailed<text:s/>designs<text:s/>and<text:s/>specifications<text:s/>for<text:s/>11<text:s/>additional<text:s/>hospitals<text:s/>(in<text:s/>the<text:s/>district<text:s/>capitals<text:s/>in<text:s/>Port<text:s/>Loko,<text:s/>Pujehun,<text:s/>Kenema,<text:s/>Koidu,<text:s/>Magburaka,<text:s/>Makeni<text:s/>and<text:s/>Moyamba<text:s/>and<text:s/>four<text:s/>sites<text:s/>in<text:s/>Freetown).<text:s/>This<text:s/>work<text:s/>was<text:s/>done<text:s/>by<text:s/>Crown<text:s/>Agents<text:s/>through<text:s/>an<text:s/>extension<text:s/>to<text:s/>their<text:s/>project<text:s/>management<text:s/>contract.</text:span></text:p>
        </text:list-item>
        <text:list-item>
          <text:p text:style-name="P64"><text:span text:style-name="T64_1">To<text:s/>install<text:s/>solar<text:s/>energy<text:s/>systems<text:s/>in<text:s/>the<text:s/>11<text:s/>additional<text:s/>hospitals<text:s/>that<text:s/>Crown<text:s/>Agents<text:s/>provided<text:s/>specifications<text:s/>for.<text:s/>This<text:s/>installation<text:s/>work<text:s/>is<text:s/>referred<text:s/>to<text:s/>as<text:s/></text:span><text:span text:style-name="T64_2">Phase<text:s/>3</text:span><text:span text:style-name="T64_3">,<text:s/>and<text:s/>new<text:s/>international<text:s/>tenders<text:s/>were<text:s/>run<text:s/>to<text:s/>select<text:s/>both<text:s/>the<text:s/>EPC<text:s/></text:span><text:span text:style-name="T64_4">(engineering,<text:s/>procurement<text:s/>and<text:s/>construction)<text:s/></text:span><text:span text:style-name="T64_5">and<text:s/>the<text:s/>project<text:s/>manager<text:s/>for<text:s/>the<text:s/>Phase<text:s/>3<text:s/>sites</text:span><text:span text:style-name="T64_6">.<text:s/></text:span></text:p>
        </text:list-item>
        <text:list-item>
          <text:p text:style-name="P65"><text:span text:style-name="T65_1">To<text:s/>support<text:s/>the<text:s/>Ministry<text:s/>of<text:s/>Health<text:s/></text:span><text:span text:style-name="T65_2">(MoH)</text:span><text:span text:style-name="T65_3"><text:s/>to<text:s/>develop<text:s/>a<text:s/>robust<text:s/>sector<text:s/>wide<text:s/></text:span><text:span text:style-name="T65_4">O&amp;M</text:span><text:span text:style-name="T65_5"><text:s/>strategy<text:s/>for<text:s/>all<text:s/>solar<text:s/>energy<text:s/>systems<text:s/>operating<text:s/>in<text:s/>public<text:s/>sector<text:s/>health<text:s/>facilities.<text:s/>This<text:s/>support<text:s/>has<text:s/>been<text:s/>provided<text:s/>directly<text:s/>by<text:s/>SEforALL.</text:span></text:p>
        </text:list-item>
      </text:list>
      <text:p text:style-name="P66"><text:span text:style-name="T66_1">A<text:s/>second<text:s/></text:span><text:span text:style-name="T66_2">A</text:span><text:span text:style-name="T66_3">ddendum<text:s/>to<text:s/>the<text:s/>Bu</text:span><text:span text:style-name="T66_4">siness<text:s/>Case<text:s/></text:span><text:span text:style-name="T66_5">was<text:s/>approved<text:s/>in<text:s/></text:span><text:span text:style-name="T66_6">June<text:s/></text:span><text:span text:style-name="T66_7">2025<text:s/>to<text:s/>increase<text:s/>cost<text:s/></text:span><text:span text:style-name="T66_8">by<text:s/></text:span><text:span text:style-name="T66_9">£528</text:span><text:span text:style-name="T66_10">,000<text:s/></text:span><text:span text:style-name="T66_11">and<text:s/></text:span><text:span text:style-name="T66_12">extend<text:s/></text:span><text:span text:style-name="T66_13">the<text:s/></text:span><text:span text:style-name="T66_14">end<text:s/>date<text:s/>of<text:s/>programme<text:s/>to<text:s/>31<text:s/></text:span><text:span text:style-name="T66_15">March<text:s/>2026.</text:span><text:span text:style-name="T66_16"><text:s/></text:span><text:span text:style-name="T66_17">Th</text:span><text:span text:style-name="T66_18">e<text:s/>scope<text:s/>of<text:s/>this<text:s/></text:span><text:span text:style-name="T66_19">A</text:span><text:span text:style-name="T66_20">ddendum</text:span><text:span text:style-name="T66_21"><text:s/>was</text:span><text:span text:style-name="T66_22"><text:s/></text:span><text:span text:style-name="T66_23">to<text:s/>allow<text:s/></text:span><text:span text:style-name="T66_24">the<text:s/>programme<text:s/></text:span><text:span text:style-name="T66_25">to<text:s/>complete<text:s/>construction<text:s/>at<text:s/>one<text:s/></text:span><text:span text:style-name="T66_26">outstanding<text:s/>Phase<text:s/>3<text:s/></text:span><text:span text:style-name="T66_27">hospital<text:s/>site<text:s/></text:span><text:span text:style-name="T66_28">(Koidu<text:s/></text:span><text:span text:style-name="T66_29">G</text:span><text:span text:style-name="T66_30">overnment<text:s/></text:span><text:span text:style-name="T66_31">H</text:span><text:span text:style-name="T66_32">ospital)<text:s/></text:span><text:span text:style-name="T66_33">and<text:s/>extend<text:s/></text:span><text:span text:style-name="T66_34">O&amp;M</text:span><text:span text:style-name="T66_35"><text:s/>cover<text:s/>for<text:s/>FCDO<text:s/>funded<text:s/>installations<text:s/>through<text:s/>to<text:s/>the<text:s/>end<text:s/>of<text:s/>this<text:s/>financial<text:s/>year.</text:span></text:p>
      <text:p text:style-name="P67"/>
      <text:p text:style-name="P68"><text:span text:style-name="T68_1">Summary<text:s/>supporting<text:s/>narrative<text:s/>for<text:s/>the<text:s/>overall<text:s/>score<text:s/>in<text:s/>this<text:s/>review<text:s/></text:span></text:p>
      <text:p text:style-name="P69"><text:span text:style-name="T69_1">The<text:s/>Development<text:s/>Director<text:s/>at<text:s/>the<text:s/>British<text:s/>High<text:s/>Commission<text:s/>Freetown<text:s/>has</text:span><text:span text:style-name="T69_2"><text:s/>agreed<text:s/>that<text:s/>this<text:s/>will<text:s/>be<text:s/></text:span><text:span text:style-name="T69_3">a<text:s/>“light<text:s/>touch”<text:s/></text:span><text:span text:style-name="T69_4">Annual<text:s/>Review</text:span><text:span text:style-name="T69_5">,</text:span><text:span text:style-name="T69_6"><text:s/></text:span><text:span text:style-name="T69_7">as<text:s/>unanticipated<text:s/>staffing<text:s/>issues<text:s/></text:span><text:span text:style-name="T69_8">resulted<text:s/>in<text:s/>limited<text:s/>resources<text:s/>being<text:s/>available.<text:s/>It<text:s/></text:span><text:span text:style-name="T69_9">focus</text:span><text:span text:style-name="T69_10">es</text:span><text:span text:style-name="T69_11"><text:s/>solely</text:span><text:span text:style-name="T69_12"><text:s/></text:span><text:span text:style-name="T69_13">on<text:s/>lessons<text:s/></text:span><text:span text:style-name="T69_14">and<text:s/>risks<text:s/>that<text:s/>are<text:s/>relevant<text:s/>to<text:s/>completion<text:s/>of<text:s/>the</text:span><text:span text:style-name="T69_15"><text:s/>programme<text:s/></text:span><text:span text:style-name="T69_16">b</text:span><text:span text:style-name="T69_17">y<text:s/></text:span><text:span text:style-name="T69_18">the<text:s/>end<text:s/>of<text:s/>March<text:s/>2026</text:span><text:span text:style-name="T69_19">,<text:s/>namely</text:span><text:span text:style-name="T69_20"><text:s/>installation<text:s/>of<text:s/>the</text:span><text:span text:style-name="T69_21"><text:s/>system<text:s/>at<text:s/>Koidu<text:s/>Government<text:s/>Hospital<text:s/>and<text:s/></text:span><text:span text:style-name="T69_22">continued<text:s/></text:span><text:span text:style-name="T69_23">O&amp;M<text:s/></text:span><text:span text:style-name="T69_24">provision<text:s/>to<text:s/></text:span><text:span text:style-name="T69_25">the<text:s/></text:span><text:span text:style-name="T69_26">17<text:s/></text:span><text:span text:style-name="T69_27">FCDO<text:s/>funded</text:span><text:span text:style-name="T69_28"><text:s/>hospitals.<text:s/>It</text:span><text:span text:style-name="T69_29"><text:s/></text:span><text:span text:style-name="T69_30">score</text:span><text:span text:style-name="T69_31">s</text:span><text:span text:style-name="T69_32"><text:s/>all<text:s/>outputs<text:s/>based<text:s/>on<text:s/>results<text:s/>reported<text:s/>by<text:s/>the<text:s/></text:span><text:span text:style-name="T69_33">service<text:s/>provider,<text:s/>SEforALL</text:span><text:span text:style-name="T69_34">,</text:span><text:span text:style-name="T69_35"><text:s/>but<text:s/>with<text:s/>limited<text:s/>verification.<text:s/></text:span><text:span text:style-name="T69_36">Greater<text:s/>verification<text:s/>and<text:s/>deeper<text:s/>analysis<text:s/>of<text:s/>overall<text:s/>results<text:s/>from<text:s/>Phase<text:s/>3<text:s/>of<text:s/>the<text:s/>programme<text:s/>are<text:s/></text:span><text:span text:style-name="T69_37">deferred</text:span><text:span text:style-name="T69_38"><text:s/>to<text:s/>the<text:s/>Project<text:s/>Completion<text:s/>Review<text:s/>(PCR)<text:s/></text:span><text:span text:style-name="T69_39">due<text:s/>to<text:s/>be<text:s/>completed<text:s/>by<text:s/>June<text:s/>2026.</text:span></text:p>
      <text:p text:style-name="P70"/>
      <text:p text:style-name="P71"><text:span text:style-name="T71_1">The<text:s/>programme<text:s/>scored<text:s/>A+<text:s/>(moderately<text:s/>overperforming<text:s/>expectations)<text:s/>in<text:s/>the<text:s/>2024<text:s/>Annual<text:s/>Review,<text:s/>largely<text:s/>because<text:s/></text:span><text:span text:style-name="T71_2">the<text:s/></text:span><text:span text:style-name="T71_3">commissioning<text:s/>of<text:s/>Phase<text:s/>2<text:s/>systems<text:s/>was<text:s/>ahead<text:s/>of<text:s/>schedule.<text:s/>At<text:s/>the<text:s/>time<text:s/>of<text:s/>that<text:s/></text:span><text:span text:style-name="T71_4">review<text:s/></text:span><text:span text:style-name="T71_5">progress<text:s/>towards<text:s/>commissioning<text:s/>of<text:s/>the<text:s/>11<text:s/>Phase<text:s/>3<text:s/>hospital<text:s/>systems<text:s/>was<text:s/></text:span><text:span text:style-name="T71_6">also<text:s/></text:span><text:span text:style-name="T71_7">assessed<text:s/>as<text:s/>being<text:s/>on<text:s/>track.<text:s/></text:span></text:p>
      <text:p text:style-name="P72"/>
      <text:p text:style-name="P73"><text:span text:style-name="T73_1">In<text:s/>the<text:s/>months<text:s/>following<text:s/>th</text:span><text:span text:style-name="T73_2">e<text:s/>2024</text:span><text:span text:style-name="T73_3"><text:s/></text:span><text:span text:style-name="T73_4">Annual<text:s/>R</text:span><text:span text:style-name="T73_5">eview,<text:s/>problems<text:s/>emerged<text:s/>at<text:s/>two<text:s/>of<text:s/>the<text:s/>Phase<text:s/>3<text:s/>site</text:span><text:span text:style-name="T73_6">s</text:span><text:span text:style-name="T73_7">:<text:s/></text:span></text:p>
      <text:list text:style-name="LS1" xml:id="list5">
        <text:list-item>
          <text:p text:style-name="P74"><text:span text:style-name="T74_1">Delay<text:s/>at<text:s/>Port<text:s/>Loko<text:s/>Government<text:s/>Hospital:<text:s/>Commissioning<text:s/>the<text:s/>system<text:s/>was<text:s/>delayed<text:s/>by<text:s/>6<text:s/>weeks<text:s/>due<text:s/>to<text:s/>a<text:s/>shipping<text:s/>error.<text:s/>A<text:s/>container<text:s/>of<text:s/>components<text:s/>for<text:s/>the<text:s/>installation<text:s/>was<text:s/>shipped<text:s/>back<text:s/>to<text:s/>China<text:s/>in<text:s/>error,<text:s/>instead<text:s/>of<text:s/>to<text:s/>Freetown<text:s/>during<text:s/>transshipment<text:s/>through<text:s/>Lome.<text:s/>There<text:s/>was<text:s/>no<text:s/>increase<text:s/>in<text:s/>cost.<text:s/></text:span></text:p>
        </text:list-item>
      </text:list>
      <text:p text:style-name="P75"/>
      <text:list text:style-name="LS1" xml:id="list6" text:continue-list="list5">
        <text:list-item>
          <text:p text:style-name="P76"><text:span text:style-name="T76_1">Delay<text:s/>at<text:s/>the<text:s/></text:span><text:span text:style-name="T76_2">Koidu<text:s/>Government<text:s/>Hospital:<text:s/></text:span><text:span text:style-name="T76_3">S</text:span><text:span text:style-name="T76_4">ite<text:s/>installation<text:s/>was<text:s/>delayed<text:s/>by<text:s/>12<text:s/>months<text:s/>with<text:s/>an<text:s/>increased<text:s/>cost<text:s/>of<text:s/>£480,000,<text:s/>primarily<text:s/>due<text:s/>to<text:s/>insufficient<text:s/>coordination<text:s/>and<text:s/>engagement<text:s/>between<text:s/>hospital<text:s/>management<text:s/>and<text:s/>FCDO/SEforALL.<text:s/>The<text:s/>delay<text:s/>was<text:s/>caused<text:s/>by<text:s/>the<text:s/>proposed<text:s/>site<text:s/>for<text:s/>the<text:s/>solar<text:s/>installation<text:s/>being<text:s/>double<text:s/>allocated<text:s/>by<text:s/>hospital<text:s/>management;<text:s/>it<text:s/>being<text:s/>also<text:s/>allocated<text:s/>to<text:s/>an<text:s/>American<text:s/>Non-Governmental<text:s/>Organisation,<text:s/>Partners<text:s/>in<text:s/>Health<text:s/>(PiH).<text:s/>This<text:s/>was<text:s/>discovered<text:s/>on<text:s/>the<text:s/>first<text:s/>site<text:s/>visit<text:s/>by<text:s/>SEforALL,<text:s/>who<text:s/>found<text:s/>PiH<text:s/>construction<text:s/>work<text:s/>already<text:s/>underway</text:span><text:span text:style-name="T76_5"><text:s/>on<text:s/>the<text:s/>site</text:span><text:span text:style-name="T76_6">.<text:s/>It<text:s/>was<text:s/>further<text:s/>delayed<text:s/>by<text:s/>it<text:s/>initially<text:s/>appearing<text:s/>that<text:s/>solar<text:s/>panels<text:s/>could<text:s/>be<text:s/>mounted<text:s/>on<text:s/>the<text:s/>rooves<text:s/>of<text:s/>the<text:s/>buildings<text:s/>PiH<text:s/>was<text:s/>constructing<text:s/>on<text:s/>the<text:s/>site.<text:s/>However,<text:s/>SEforALL<text:s/>were<text:s/>informed<text:s/>in<text:s/>January<text:s/>2025<text:s/>that<text:s/>design<text:s/>and<text:s/>warranty<text:s/>issues<text:s/>with<text:s/>the<text:s/>new<text:s/>building<text:s/>meant<text:s/>this<text:s/>solution<text:s/>could<text:s/>not<text:s/>proceed,<text:s/>and<text:s/>so<text:s/>a<text:s/>new<text:s/>site<text:s/>–<text:s/>and<text:s/>new<text:s/>mounting<text:s/>equipment<text:s/>–<text:s/>would<text:s/>be<text:s/>needed.<text:s/>With<text:s/>only<text:s/>10<text:s/>weeks<text:s/>to<text:s/>the<text:s/>programme<text:s/>end<text:s/>date<text:s/>and<text:s/>around<text:s/>£1m<text:s/>already<text:s/>spent<text:s/>on<text:s/>components<text:s/>for<text:s/>the<text:s/>system<text:s/>(such<text:s/>as<text:s/>solar<text:s/>panels<text:s/>batteries<text:s/>and<text:s/>inverters,<text:s/>and<text:s/>designs)<text:s/>installation<text:s/>at<text:s/>Koidu<text:s/>would<text:s/>not<text:s/>be<text:s/>completed.<text:s/>Following<text:s/>discussions<text:s/>between<text:s/>FCDO,<text:s/>the<text:s/>MoH<text:s/>and<text:s/>PiH,<text:s/>it<text:s/>was<text:s/>agreed<text:s/>through<text:s/>a<text:s/>Business<text:s/>Case<text:s/>Addendum<text:s/>that<text:s/>the<text:s/>UK<text:s/>would<text:s/>provide<text:s/>an<text:s/>additional<text:s/>£205,000<text:s/>to<text:s/>complete<text:s/>a<text:s/>redesigned<text:s/>system,<text:s/>with<text:s/>PiH<text:s/>and<text:s/>another<text:s/>NGO<text:s/>between<text:s/>them<text:s/>contributing<text:s/>a<text:s/>further<text:s/>£275,000.<text:s/>The<text:s/>system<text:s/>is<text:s/>being<text:s/>ground-mounted<text:s/>on<text:s/>an<text:s/>adjacent<text:s/>site<text:s/>to<text:s/>the<text:s/>hospital<text:s/>and<text:s/>is<text:s/>due<text:s/>to<text:s/>be<text:s/>commissioned<text:s/>by<text:s/>March<text:s/>2026.<text:s/></text:span><text:span text:style-name="T76_7">As<text:s/>this<text:s/>is<text:s/>the<text:s/>end<text:s/>of<text:s/>the<text:s/>programme,<text:s/>and<text:s/>there</text:span><text:span text:style-name="T76_8"><text:s/>is<text:s/>not<text:s/>currently<text:s/>an<text:s/>agreed</text:span><text:span text:style-name="T76_9"><text:s/>O&amp;M</text:span><text:span text:style-name="T76_10"><text:s/>plan<text:s/>in<text:s/>place<text:s/>post-programme<text:s/>end,<text:s/>the<text:s/>delay<text:s/>means<text:s/>that<text:s/>Koidu<text:s/></text:span><text:span text:style-name="T76_11">will<text:s/>have<text:s/>no<text:s/>period<text:s/>of<text:s/>contracted<text:s/>O&amp;M<text:s/>to<text:s/>help<text:s/>the<text:s/>hospital<text:s/>technical<text:s/>team<text:s/>understand<text:s/>effective<text:s/>operation<text:s/>of<text:s/>the<text:s/>system.</text:span><text:span text:style-name="T76_12"><text:s/></text:span></text:p>
        </text:list-item>
      </text:list>
      <text:p text:style-name="P77"><text:span text:style-name="T77_1"><text:s/></text:span></text:p>
      <text:p text:style-name="P78"><text:span text:style-name="T78_1">A<text:s/>recent<text:s/>FCDO<text:s/>field<text:s/>visit<text:s/>to<text:s/>Koidu<text:s/>hospital<text:s/>revealed<text:s/>that<text:s/>a<text:s/>combination<text:s/>of<text:s/>complex<text:s/>factors<text:s/>resulted<text:s/>in<text:s/>the<text:s/>delays<text:s/>and<text:s/>budget<text:s/>over<text:s/>run;<text:s/>these<text:s/>are<text:s/>fully<text:s/>detailed<text:s/>under<text:s/>Output<text:s/>One.<text:s/>However,<text:s/>the<text:s/>underlying<text:s/>causes<text:s/>identified<text:s/>were<text:s/>a<text:s/>lack<text:s/>of<text:s/>coordination<text:s/>with<text:s/>hospital<text:s/>management<text:s/>and<text:s/>insufficient<text:s/>sharing<text:s/>of<text:s/>documentation<text:s/>around<text:s/>final<text:s/>designs.<text:s/>Better<text:s/>engagement<text:s/>with<text:s/>Koidu<text:s/>hospital<text:s/>management<text:s/>team<text:s/>could<text:s/>have<text:s/>allowed<text:s/>the<text:s/>team<text:s/>to;<text:s/>identify<text:s/>the<text:s/>conflict<text:s/>in<text:s/>land<text:s/>allocation<text:s/>earlier,<text:s/>understand<text:s/>how<text:s/>hospital<text:s/>management<text:s/>prioritised<text:s/>land<text:s/>allocation<text:s/>which<text:s/>could<text:s/>have<text:s/>allowed<text:s/>them<text:s/>to<text:s/>recognise<text:s/>that<text:s/>PiH’s<text:s/>broader<text:s/>plans<text:s/>for<text:s/>hospital<text:s/>expansion<text:s/>would<text:s/>take<text:s/>precedent<text:s/>over<text:s/>the<text:s/>solar<text:s/>instillation,<text:s/>and<text:s/>have<text:s/>a<text:s/>greater<text:s/>understanding<text:s/>of<text:s/>the<text:s/>impacts<text:s/>of<text:s/>this<text:s/>change<text:s/>on<text:s/>the<text:s/>type<text:s/>of<text:s/>installation<text:s/>mounting<text:s/>required.<text:s/></text:span></text:p>
      <text:p text:style-name="P79"/>
      <text:p text:style-name="P80"><text:span text:style-name="T80_1">The<text:s/>other<text:s/>ten<text:s/>Phase<text:s/>3<text:s/>hospitals<text:s/>were<text:s/>completed<text:s/>by<text:s/>early<text:s/>May<text:s/>2025<text:s/>within<text:s/>budget.<text:s/>Feedback<text:s/>to<text:s/>the<text:s/>review<text:s/>team,<text:s/>through<text:s/>regular<text:s/>engagement<text:s/>with<text:s/>SEforAll<text:s/>and<text:s/>in-person<text:s/>monitoring<text:s/>visits,<text:s/>has<text:s/>been<text:s/>that<text:s/>the<text:s/>systems<text:s/>are<text:s/>largely<text:s/>performing<text:s/>reliably<text:s/>and<text:s/>improving<text:s/>health<text:s/>outcomes.<text:s/>To<text:s/>date,<text:s/>there<text:s/>has<text:s/>only<text:s/>been<text:s/>one<text:s/>serious<text:s/>technical<text:s/>fault<text:s/>that<text:s/>has<text:s/>required<text:s/>EmOne<text:s/>to<text:s/>seek<text:s/>support<text:s/>from<text:s/>the<text:s/>manufacturer,<text:s/>at<text:s/>Phase<text:s/>3<text:s/>hospital<text:s/>in<text:s/>Magburaka.<text:s/>A<text:s/>faulty<text:s/>part<text:s/>resulted<text:s/>in<text:s/>the<text:s/>system<text:s/>being<text:s/>shut<text:s/>down<text:s/>for<text:s/>around<text:s/>2<text:s/>weeks<text:s/>before<text:s/>the<text:s/>problem<text:s/>was<text:s/>diagnosed<text:s/>and<text:s/>the<text:s/>part<text:s/>replaced.<text:s/></text:span></text:p>
      <text:p text:style-name="P81"><text:span text:style-name="T81_1"><text:s/></text:span></text:p>
      <text:p text:style-name="P82"><text:span text:style-name="T82_1">The<text:s/>hospitals<text:s/>provided<text:s/>good<text:s/>feedback<text:s/>on<text:s/>the<text:s/>O&amp;M<text:s/>support<text:s/>from<text:s/>EmOne.<text:s/>The<text:s/>review<text:s/>team<text:s/>observed<text:s/>that<text:s/>EmOne<text:s/>is<text:s/>playing<text:s/>a<text:s/>significant<text:s/>role<text:s/>in<text:s/>supporting<text:s/>the<text:s/>hospitals<text:s/>with<text:s/>technical<text:s/>challenges<text:s/>and<text:s/>with<text:s/>managing<text:s/>their<text:s/>energy<text:s/>supply<text:s/>during<text:s/>the<text:s/>rainy<text:s/>season.<text:s/>Although<text:s/>this<text:s/>is<text:s/>positive,<text:s/>it<text:s/>raises<text:s/>concerns<text:s/>about<text:s/>sustainability<text:s/>once<text:s/>the<text:s/>programme<text:s/>ends<text:s/>in<text:s/>March<text:s/>2026.<text:s text:c="2"/>Engagement<text:s/>with<text:s/>the<text:s/>MoH<text:s/>on<text:s/>a<text:s/>permanent<text:s/>O&amp;M<text:s/>solution<text:s/>after<text:s/>the<text:s/>end<text:s/>of<text:s/>our<text:s/>programme<text:s/>has<text:s/>so<text:s/>far<text:s/>not<text:s/>yielded<text:s/>results.<text:s/></text:span></text:p>
      <text:p text:style-name="P83"/>
      <text:p text:style-name="P84"><text:span text:style-name="T84_1">The<text:s/>output<text:s/>on<text:s/>O&amp;M<text:s/>support<text:s/>was<text:s/>therefore<text:s/>scored<text:s/>as<text:s/>a<text:s/>B</text:span><text:span text:style-name="T84_2">,<text:s/>especially<text:s/>as<text:s/>installation<text:s/>delays<text:s/>at<text:s/>Koidu<text:s/></text:span><text:span text:style-name="T84_3">mean<text:s/>that<text:s/>the<text:s/>hospital<text:s/>will<text:s/></text:span><text:span text:style-name="T84_4">have<text:s/>no<text:s/>period<text:s/>of<text:s/>contracted<text:s/>O&amp;M<text:s/>to<text:s/>help<text:s/>the<text:s/>hospital<text:s/>technical<text:s/>team<text:s/>understand<text:s/>effective<text:s/>operation<text:s/>of<text:s/>the<text:s/>system.</text:span><text:span text:style-name="T84_5"><text:s/>Primarily<text:s/>due<text:s/>to<text:s/>th</text:span><text:span text:style-name="T84_6">e<text:s/>significant<text:s/>time<text:s/>and<text:s/>budget<text:s/></text:span><text:span text:style-name="T84_7">over</text:span><text:span text:style-name="T84_8">run</text:span><text:span text:style-name="T84_9"><text:s/></text:span><text:span text:style-name="T84_10">at<text:s/>Koidu</text:span><text:span text:style-name="T84_11">,<text:s/>both<text:s/>the<text:s/>component<text:s/>and<text:s/>the<text:s/>installation<text:s/>component<text:s/>is<text:s/></text:span><text:span text:style-name="T84_12">furt</text:span><text:span text:style-name="T84_13">h</text:span><text:span text:style-name="T84_14">er<text:s/></text:span><text:span text:style-name="T84_15">marked<text:s/>as<text:s/>a<text:s/>B.<text:s/>The<text:s/>output<text:s/>on<text:s/>communications<text:s/>was<text:s/>scored<text:s/>as<text:s/>an<text:s/>A.<text:s/></text:span><text:span text:style-name="T84_16">This</text:span><text:span text:style-name="T84_17"><text:s/>output<text:s/>scores<text:s/>lead<text:s/>to<text:s/>an<text:s/>overall<text:s/>programme<text:s/>score<text:s/>for<text:s/>the<text:s/>2025<text:s/>Annual<text:s/>Review<text:s/>of<text:s/>B.</text:span></text:p>
      <text:p text:style-name="P85"/>
      <text:p text:style-name="P86"><text:span text:style-name="T86_1">Major<text:s/>lessons<text:s/>and<text:s/>recommendations<text:s/>for<text:s/>the<text:s/>year<text:s/>ahead<text:s/></text:span></text:p>
      <text:p text:style-name="P87"><text:span text:style-name="T87_1">The<text:s/></text:span><text:span text:style-name="T87_2">Development<text:s/>Director<text:s/></text:span><text:span text:style-name="T87_3">at<text:s/>British<text:s/>High<text:s/>Commission<text:s/>Freetown</text:span><text:span text:style-name="T87_4"><text:s/></text:span><text:span text:style-name="T87_5">agreed<text:s/></text:span><text:span text:style-name="T87_6">that<text:s/>the<text:s/></text:span><text:span text:style-name="T87_7">focus<text:s/>of<text:s/>th</text:span><text:span text:style-name="T87_8">is</text:span><text:span text:style-name="T87_9"><text:s/>light<text:s/>touch<text:s/>review<text:s/>was<text:s/>to<text:s/>identify<text:s/>lessons</text:span><text:span text:style-name="T87_10"><text:s/>and<text:s/>risks</text:span><text:span text:style-name="T87_11"><text:s/>that<text:s/>relate<text:s/>to<text:s/></text:span><text:span text:style-name="T87_12">activities<text:s/>that<text:s/>will<text:s/>be<text:s/>undertaken<text:s/>between<text:s/>the<text:s/>review<text:s/>date</text:span><text:span text:style-name="T87_13">,</text:span><text:span text:style-name="T87_14"><text:s/>and<text:s/>the<text:s/>revised<text:s/>programme<text:s/>end<text:s/>date<text:s/>of<text:s/></text:span><text:span text:style-name="T87_15">30<text:s/></text:span><text:span text:style-name="T87_16">March<text:s/></text:span><text:span text:style-name="T87_17">2026</text:span><text:span text:style-name="T87_18">.<text:s/></text:span><text:span text:style-name="T87_19">The</text:span><text:span text:style-name="T87_20"><text:s/>activities<text:s/>are<text:s/></text:span><text:span text:style-name="T87_21">i)<text:s/></text:span><text:span text:style-name="T87_22">completion<text:s/>of<text:s/>a</text:span><text:span text:style-name="T87_23"><text:s/>solar</text:span><text:span text:style-name="T87_24"><text:s/>system<text:s/>for<text:s/>Koidu<text:s/>Government<text:s/>Hospital<text:s/>and<text:s/></text:span><text:span text:style-name="T87_25">ii)<text:s/></text:span><text:span text:style-name="T87_26">the<text:s/>provision<text:s/>of<text:s/>O&amp;M<text:s/>support<text:s/>to<text:s/>already<text:s/>completed<text:s/></text:span><text:span text:style-name="T87_27">solar<text:s/></text:span><text:span text:style-name="T87_28">systems<text:s/></text:span><text:span text:style-name="T87_29">supporting<text:s/>17<text:s/>hospitals.</text:span><text:span text:style-name="T87_30"><text:s/>These<text:s/></text:span><text:span text:style-name="T87_31">risks<text:s/>and<text:s/>lessons<text:s/>were<text:s/>identified<text:s/>through<text:s/>engagement<text:s/>with<text:s/>SEforAll,<text:s/>EmOne<text:s/>and<text:s/>in-person<text:s/>monitoring<text:s/>visits<text:s/>by<text:s/>the<text:s/>review<text:s/>team.<text:s/></text:span></text:p>
      <text:p text:style-name="P88"/>
      <text:p text:style-name="P89"><text:span text:style-name="T89_1">Lessons<text:s/>and<text:s/>recommendations<text:s/>relating<text:s/>to</text:span><text:span text:style-name="T89_2"><text:s/>completion<text:s/>at<text:s/>Koidu</text:span><text:span text:style-name="T89_3"><text:s/>Government<text:s/>Hospital:<text:s/></text:span></text:p>
      <text:p text:style-name="P90"/>
      <text:list text:style-name="LS24" xml:id="list7">
        <text:list-item>
          <text:p text:style-name="P91"><text:span text:style-name="T91_1">Learning<text:s/>from<text:s/>the<text:s/>need<text:s/>to<text:s/>better<text:s/>coordinate<text:s/>between<text:s/>hospital<text:s/>management,<text:s/>the<text:s/>FCDO<text:s/>programme<text:s/>team<text:s/>should<text:s/>put<text:s/>in<text:s/>place<text:s/>and<text:s/>lead<text:s/>an<text:s/>enhanced<text:s/>coordination<text:s/>mechanism<text:s/>with<text:s/>SEforAll,<text:s/>EmOne,<text:s/>Koidu<text:s/>Government<text:s/>Hospital<text:s/>and<text:s/>–<text:s/>where<text:s/>appropriate<text:s/>–<text:s/>the<text:s/>Ministry<text:s/>of<text:s/>Health.<text:s/>SEforAll<text:s/>should<text:s/>be<text:s/>responsible<text:s/>for<text:s/>tracking<text:s/>progress,<text:s/>which<text:s/>should<text:s/>be<text:s/>monitored<text:s/>closely<text:s/>and<text:s/>emerging<text:s/>risks<text:s/>escalated<text:s/>immediately<text:s/>to<text:s/>ensure<text:s/>installation<text:s/>is<text:s/>completed<text:s/>by<text:s/>end<text:s/>March<text:s/>2026;<text:s/>a<text:s/>very<text:s/>tight<text:s/>timeframe<text:s/>with<text:s/>limited<text:s/>space<text:s/>for<text:s/>delays.<text:s/></text:span></text:p>
        </text:list-item>
        <text:list-item>
          <text:p text:style-name="P92"><text:span text:style-name="T92_1">Learning<text:s/>from<text:s/>the<text:s/>need<text:s/>to<text:s/>closely<text:s/>oversee<text:s/>delivery<text:s/>and<text:s/>enhance<text:s/>engagement<text:s/>with<text:s/>Koidu<text:s/>government<text:s/>hospital<text:s/>management,<text:s/>monthly<text:s/>field<text:s/>visits<text:s/>will<text:s/>take<text:s/>place<text:s/>with<text:s/>SEforALL<text:s/>and<text:s/>FCDO.<text:s/>This<text:s/>will<text:s/>support<text:s/>engagement,<text:s/>maintain<text:s/>momentum<text:s/>and<text:s/>increase<text:s/>transparency<text:s/>over<text:s/>pace<text:s/>of<text:s/>delivery.</text:span></text:p>
        </text:list-item>
        <text:list-item>
          <text:p text:style-name="P93"><text:span text:style-name="T93_1">While<text:s/>most<text:s/>system<text:s/>components<text:s/>are<text:s/>already<text:s/>in<text:s/>Sierra<text:s/>Leone</text:span><text:span text:style-name="T93_2">,<text:s/></text:span><text:span text:style-name="T93_3">a<text:s/>small<text:s/>number<text:s/></text:span><text:span text:style-name="T93_4">will<text:s/></text:span><text:span text:style-name="T93_5">need<text:s/>to<text:s/></text:span><text:span text:style-name="T93_6">be<text:s/>imported<text:s/>and<text:s/></text:span><text:span text:style-name="T93_7">any<text:s/>delay<text:s/>in<text:s/></text:span><text:span text:style-name="T93_8">customs<text:s/>clearance<text:s/></text:span><text:span text:style-name="T93_9">could<text:s/></text:span><text:span text:style-name="T93_10">result<text:s/>in<text:s/>delayed<text:s/>completion.<text:s/>FCDO,<text:s/>the<text:s/>Ministry<text:s/>of<text:s/>Health<text:s/>and<text:s/></text:span><text:span text:style-name="T93_11">SEforALL<text:s/>should<text:s/>engage<text:s/>with<text:s/>customs<text:s/>prior<text:s/>to<text:s/>good</text:span><text:span text:style-name="T93_12">s</text:span><text:span text:style-name="T93_13"><text:s/>arriving</text:span><text:span text:style-name="T93_14"><text:s/>to<text:s/>minimise<text:s/>the<text:s/>risk.</text:span></text:p>
        </text:list-item>
        <text:list-item>
          <text:p text:style-name="P94"><text:span text:style-name="T94_1">Another<text:s/>timing<text:s/>risk<text:s/>relates<text:s/>to<text:s/>the<text:s/>need<text:s/>to<text:s/>shut<text:s/>down<text:s/>power<text:s/>to<text:s/></text:span><text:span text:style-name="T94_2">all<text:s/>or<text:s/>part<text:s/>of<text:s/>the<text:s/>hospital<text:s/>for<text:s/>periods<text:s/>as<text:s/>part<text:s/>of<text:s/>the<text:s/>installation<text:s/></text:span><text:span text:style-name="T94_3">process.<text:s/>Times<text:s/>for<text:s/>any<text:s/>shutdowns<text:s/>and<text:s/>any<text:s/>mitigation<text:s/>necessary<text:s/></text:span><text:span text:style-name="T94_4">to<text:s/>power<text:s/>the<text:s/>most<text:s/>critical<text:s/>loads<text:s/>should<text:s/></text:span><text:span text:style-name="T94_5">be</text:span><text:span text:style-name="T94_6"><text:s/>agreed<text:s/>well<text:s/>in<text:s/>advance<text:s/>with<text:s/>hospital<text:s/>management</text:span><text:span text:style-name="T94_7"><text:s/>and<text:s/>should<text:s/>be<text:s/>documented.</text:span><text:span text:style-name="T94_8"><text:s text:c="2"/></text:span></text:p>
        </text:list-item>
        <text:list-item>
          <text:p text:style-name="P95"><text:span text:style-name="T95_1">A<text:s/>plan</text:span><text:span text:style-name="T95_2"><text:s/>(developed<text:s/></text:span><text:span text:style-name="T95_3">and<text:s/></text:span><text:span text:style-name="T95_4">overseen<text:s/></text:span><text:span text:style-name="T95_5">by<text:s/>SEforALL)<text:s/></text:span><text:span text:style-name="T95_6">should<text:s/>also<text:s/>be<text:s/>agreed<text:s/>well<text:s/>in<text:s/>advance<text:s/></text:span><text:span text:style-name="T95_7">fo</text:span><text:span text:style-name="T95_8">r</text:span><text:span text:style-name="T95_9"><text:s/>tapping<text:s/>into<text:s/>the<text:s/>hospital’s<text:s/>EDSA<text:s/>supply.</text:span><text:span text:style-name="T95_10"><text:s/></text:span><text:span text:style-name="T95_11">In<text:s/>addition,</text:span><text:span text:style-name="T95_12"><text:s/>planned<text:s/>upgrad</text:span><text:span text:style-name="T95_13">e</text:span><text:span text:style-name="T95_14"><text:s/>work</text:span><text:span text:style-name="T95_15"><text:s/>to<text:s/>the<text:s/>hospital</text:span><text:span text:style-name="T95_16"><text:s/>will<text:s/>occur<text:s/>after<text:s/></text:span><text:span text:style-name="T95_17">the<text:s/>solar<text:s/>installation<text:s/></text:span><text:span text:style-name="T95_18">is<text:s/>complete</text:span><text:span text:style-name="T95_19">.</text:span><text:span text:style-name="T95_20"><text:s/></text:span><text:span text:style-name="T95_21">There<text:s/>needs<text:s/>to<text:s/>be<text:s/>early<text:s/></text:span><text:span text:style-name="T95_22">engag</text:span><text:span text:style-name="T95_23">ement</text:span><text:span text:style-name="T95_24"><text:s/>with<text:s/>partners<text:s/></text:span><text:span text:style-name="T95_25">to<text:s/>ensure<text:s/>that<text:s/>any<text:s/></text:span><text:span text:style-name="T95_26">impacts<text:s/>on</text:span><text:span text:style-name="T95_27"><text:s/>the<text:s/>solar<text:s/>system<text:s/>from<text:s/></text:span><text:span text:style-name="T95_28">the</text:span><text:span text:style-name="T95_29"><text:s/></text:span><text:span text:style-name="T95_30">upgrade<text:s/></text:span><text:span text:style-name="T95_31">are<text:s/>full</text:span><text:span text:style-name="T95_32">y<text:s/>understood</text:span><text:span text:style-name="T95_33">.</text:span></text:p>
        </text:list-item>
        <text:list-item>
          <text:p text:style-name="P96"><text:span text:style-name="T96_1">The<text:s/>site<text:s/>for<text:s/>the<text:s/>solar<text:s/>panels<text:s/>is<text:s/>outside<text:s/>the<text:s/>existing<text:s/>hospital<text:s/>perimeter</text:span><text:span text:style-name="T96_2"><text:s/>and<text:s/>has<text:s/>poor<text:s/>boundary<text:s/>security.<text:s/>A<text:s/>plan<text:s/></text:span><text:span text:style-name="T96_3">(developed<text:s/>an</text:span><text:span text:style-name="T96_4">d</text:span><text:span text:style-name="T96_5"><text:s/>overseen<text:s/>by<text:s/>SEforAll)</text:span><text:span text:style-name="T96_6"><text:s/>is<text:s/>needed<text:s/>to<text:s/>secure<text:s/></text:span><text:span text:style-name="T96_7">materials<text:s/>during<text:s/>construction,<text:s/>and<text:s/>by<text:s/>the<text:s/>government<text:s/>to<text:s/>ensure<text:s/>the<text:s/>security<text:s/>of<text:s/>the<text:s/>installation<text:s/>once<text:s/>completed.</text:span></text:p>
        </text:list-item>
      </text:list>
      <text:p text:style-name="P97"><text:span text:style-name="T97_1">Recommendations<text:s/>relating<text:s/>to<text:s/></text:span><text:span text:style-name="T97_2">O</text:span><text:span text:style-name="T97_3">perations<text:s/>and<text:s/></text:span><text:span text:style-name="T97_4">M</text:span><text:span text:style-name="T97_5">aintenance</text:span><text:span text:style-name="T97_6"><text:s/>(O&amp;M)</text:span><text:span text:style-name="T97_7">:</text:span></text:p>
      <text:p text:style-name="P98"/>
      <text:list text:style-name="LS25" xml:id="list13">
        <text:list-item>
          <text:p text:style-name="P99"><text:span text:style-name="T99_1">EmOne<text:s/>have<text:s/>developed<text:s/>a<text:s/>good<text:s/></text:span><text:span text:style-name="T99_2">approach<text:s/>to</text:span><text:span text:style-name="T99_3"><text:s/>O&amp;M</text:span><text:span text:style-name="T99_4"><text:s/>with<text:s/>a<text:s/>clear<text:s/>tiering<text:s/>of<text:s/>roles<text:s/>that<text:s/>include<text:s/>on<text:s/>site<text:s/></text:span><text:span text:style-name="T99_5">technicians,<text:s/>a<text:s/>dedicated<text:s/>in<text:s/>country<text:s/>maintenance<text:s/>team<text:s/>and<text:s/>support<text:s/>from<text:s/>outside<text:s/>Sierra<text:s/>Leone<text:s/>for<text:s/>the<text:s/>most<text:s/>technically<text:s/>challenging<text:s/>issues.</text:span><text:span text:style-name="T99_6"><text:s/></text:span><text:span text:style-name="T99_7">This<text:s/>has<text:s/>worked<text:s/>well<text:s/></text:span><text:span text:style-name="T99_8">and<text:s/>should<text:s/>act<text:s/>as<text:s/>a<text:s/></text:span><text:span text:style-name="T99_9">formally<text:s/>agreed<text:s/>and<text:s/>disseminated<text:s/></text:span><text:span text:style-name="T99_10">model<text:s/>for<text:s/>the<text:s/>tiers<text:s/>of<text:s/>support<text:s/>needed<text:s/>in<text:s/>any<text:s/>system<text:s/>wide<text:s/>regime<text:s/>that<text:s/>takes<text:s/>effect<text:s/>after<text:s/>March<text:s/>2026.</text:span><text:span text:style-name="T99_11"><text:s/></text:span></text:p>
        </text:list-item>
        <text:list-item>
          <text:p text:style-name="P100"><text:span text:style-name="T100_1">H</text:span><text:span text:style-name="T100_2">ospital<text:s/></text:span><text:span text:style-name="T100_3">technicians<text:s/>can<text:s/>be<text:s/>supported<text:s/>to<text:s/></text:span><text:span text:style-name="T100_4">provide<text:s/>preventative<text:s/>maintenance,<text:s/>repair<text:s/>of<text:s/>relatively<text:s/>minor<text:s/>faults<text:s/></text:span><text:span text:style-name="T100_5">and<text:s/>effective<text:s/>optimisation<text:s/>of<text:s/>system<text:s/>loads<text:s/>–<text:s/>particularly<text:s/>in<text:s/>the<text:s/></text:span><text:span text:style-name="T100_6">rainy</text:span><text:span text:style-name="T100_7"><text:s/>season</text:span><text:span text:style-name="T100_8">.<text:s/>The</text:span><text:span text:style-name="T100_9"><text:s/>technical<text:s/>team<text:s/>at</text:span><text:span text:style-name="T100_10"><text:s/>Kambia</text:span><text:span text:style-name="T100_11"><text:s/>Government<text:s/>Hospital<text:s/></text:span><text:span text:style-name="T100_12">(</text:span><text:span text:style-name="T100_13">a<text:s/>Phase<text:s/>1<text:s/>hospital<text:s/></text:span><text:span text:style-name="T100_14">which<text:s/>was<text:s/>commissioned<text:s/>in<text:s/>2023)<text:s/>were<text:s/>able<text:s/>to<text:s/>play<text:s/>these<text:s/>roles<text:s/>with<text:s/>substantially<text:s/>less<text:s/>back<text:s/>up</text:span><text:span text:style-name="T100_15"><text:s/>from<text:s/>EmOne</text:span><text:span text:style-name="T100_16"><text:s/></text:span><text:span text:style-name="T100_17">than<text:s/>the<text:s/>Phase<text:s/>3<text:s/>hospitals</text:span><text:span text:style-name="T100_18">.<text:s/></text:span><text:span text:style-name="T100_19">SEforAll<text:s/>should<text:s/>put</text:span><text:span text:style-name="T100_20"><text:s/>in<text:s/></text:span><text:span text:style-name="T100_21">place<text:s/>a<text:s/>plan<text:s/>with<text:s/>EmOne<text:s/>to<text:s/>ensure<text:s/>that<text:s/>as</text:span><text:span text:style-name="T100_22"><text:s/>much<text:s/>support<text:s/></text:span><text:span text:style-name="T100_23">and<text:s/>training<text:s/></text:span><text:span text:style-name="T100_24">as<text:s/>possible<text:s/>should<text:s/>be<text:s/>given<text:s/>to<text:s/>the<text:s/>Phase<text:s/>3<text:s/>technical<text:s/>teams<text:s/></text:span><text:span text:style-name="T100_25">to<text:s/>prepare<text:s/>them<text:s/>for<text:s/>the<text:s/>ending<text:s/>of<text:s/>contracted<text:s/>O&amp;M<text:s/>support<text:s/>in<text:s/>March<text:s/>2026.</text:span><text:span text:style-name="T100_26"><text:s/></text:span></text:p>
        </text:list-item>
        <text:list-item>
          <text:p text:style-name="P101"><text:span text:style-name="T101_1">Koidu<text:s/></text:span><text:span text:style-name="T101_2">Government<text:s/>Hospital<text:s/>will<text:s/>face<text:s/>a<text:s/>particular<text:s/></text:span><text:span text:style-name="T101_3">challenge<text:s/>as<text:s/></text:span><text:span text:style-name="T101_4">it<text:s/>will<text:s/>be<text:s/>commissioned<text:s/></text:span><text:span text:style-name="T101_5">just<text:s/>prior<text:s/>to<text:s/>the<text:s/>programme<text:s/>closing<text:s/>and<text:s/>will<text:s/>have<text:s/>no<text:s/>period<text:s/>of<text:s/>contracted<text:s/>O&amp;M<text:s/></text:span><text:span text:style-name="T101_6">to<text:s/>help<text:s/>the<text:s/>hospital<text:s/>technical<text:s/>team<text:s/></text:span><text:span text:style-name="T101_7">understand<text:s/>effective<text:s/>operation<text:s/>of<text:s/>the<text:s/>system.</text:span><text:span text:style-name="T101_8"><text:s/></text:span><text:span text:style-name="T101_9">EmOne</text:span><text:span text:style-name="T101_10"><text:s/>should<text:s/></text:span><text:span text:style-name="T101_11">ensure</text:span><text:span text:style-name="T101_12"><text:s/>technicians<text:s/></text:span><text:span text:style-name="T101_13">are</text:span><text:span text:style-name="T101_14"><text:s/>closely<text:s/>involved<text:s/>in<text:s/>the<text:s/>installation</text:span><text:span text:style-name="T101_15">.<text:s/>SEforAll<text:s/>should<text:s/></text:span><text:span text:style-name="T101_16">arrange<text:s/>for<text:s/>the<text:s/>technicians<text:s/>to<text:s/></text:span><text:span text:style-name="T101_17">spend<text:s/>time<text:s/>at<text:s/>a<text:s/>Phase<text:s/>1<text:s/>hospital</text:span><text:span text:style-name="T101_18"><text:s/>for<text:s/>training.<text:s/></text:span></text:p>
        </text:list-item>
        <text:list-item>
          <text:p text:style-name="P102"><text:span text:style-name="T102_1">FCDO</text:span><text:span text:style-name="T102_2">,<text:s/>with<text:s/>SEforAll,</text:span><text:span text:style-name="T102_3"><text:s/>should<text:s/>engage<text:s/>with<text:s/>the<text:s/>M</text:span><text:span text:style-name="T102_4">oH</text:span><text:span text:style-name="T102_5"><text:s/></text:span><text:span text:style-name="T102_6">on<text:s/></text:span><text:span text:style-name="T102_7">identifying<text:s/>and<text:s/></text:span><text:span text:style-name="T102_8">ideally<text:s/>putting<text:s/>in<text:s/>place</text:span><text:span text:style-name="T102_9"><text:s/>a<text:s/>sustainable<text:s/>plan<text:s/>for<text:s/>O&amp;M<text:s/>after<text:s/>the<text:s/>programme<text:s/>ends.<text:s text:c="2"/>At<text:s/>a<text:s/></text:span><text:span text:style-name="T102_10">very<text:s/></text:span><text:span text:style-name="T102_11">minimum,<text:s/>the<text:s/>M</text:span><text:span text:style-name="T102_12">oH<text:s/></text:span><text:span text:style-name="T102_13">needs<text:s/>to<text:s/>own<text:s/>all<text:s/>system<text:s/>warranties<text:s/>and<text:s/>the<text:s/>process<text:s/></text:span><text:span text:style-name="T102_14">for<text:s/>liaising<text:s/>with<text:s/>manufacturers<text:s/>as<text:s/>needed.<text:s/></text:span></text:p>
        </text:list-item>
        <text:list-item>
          <text:p text:style-name="P103"><text:span text:style-name="T103_1">If<text:s/>major<text:s/>faults<text:s/>occur<text:s/>during<text:s/>a<text:s/>time<text:s/>when<text:s/>no<text:s/>O&amp;M<text:s/>support<text:s/>is<text:s/>being<text:s/>provided<text:s/>there<text:s/>is<text:s/>a<text:s/>risk<text:s/>that<text:s/>technicians<text:s/>seriously<text:s/>damage<text:s/>systems<text:s/>in<text:s/>making<text:s/>efforts<text:s/>to<text:s/>repair<text:s/>them.<text:s/></text:span><text:span text:style-name="T103_2">This<text:s/>may<text:s/>also<text:s/></text:span><text:span text:style-name="T103_3">result<text:s/></text:span><text:span text:style-name="T103_4">to<text:s/></text:span><text:span text:style-name="T103_5">health<text:s/>and<text:s/>safety<text:s/>risks<text:s/>to<text:s/>human<text:s/>beings.<text:s/></text:span><text:span text:style-name="T103_6">If<text:s/>there<text:s/>is<text:s/>an<text:s/>O&amp;M<text:s/>gap,<text:s/>the<text:s/>MoH<text:s/>should<text:s/>consider<text:s/>a<text:s/>protocol<text:s/>under<text:s/>which<text:s/>systems<text:s/>are<text:s/>mothballed<text:s/>until<text:s/>O&amp;M<text:s/>is<text:s/>available<text:s/>to<text:s/>avoid<text:s/>costly<text:s/>damage<text:s/>occurring.<text:s/></text:span><text:span text:style-name="T103_7">The<text:s/>FCDO<text:s/>should<text:s/>engage<text:s/>the<text:s/>MoH<text:s/>on<text:s/>this.<text:s text:c="2"/></text:span></text:p>
        </text:list-item>
        <text:list-item>
          <text:p text:style-name="P104"><text:span text:style-name="T104_1">The<text:s/></text:span><text:span text:style-name="T104_2">FCDO<text:s/>should<text:s/>engage<text:s/>with<text:s/>t</text:span><text:span text:style-name="T104_3">he<text:s/>World<text:s/>Bank<text:s/></text:span><text:span text:style-name="T104_4">on<text:s/>a<text:s/>previously</text:span><text:span text:style-name="T104_5"><text:s/>stated</text:span><text:span text:style-name="T104_6"><text:s/>plan<text:s/>to<text:s/>support<text:s/></text:span><text:span text:style-name="T104_7">an<text:s/>O&amp;M<text:s/>regime<text:s/>for<text:s/>public<text:s/>solar<text:s/>systems.</text:span><text:span text:style-name="T104_8"><text:s/></text:span><text:span text:style-name="T104_9"><text:s/>If<text:s/>that<text:s/>support<text:s/>is<text:s/>agreed,<text:s/></text:span><text:span text:style-name="T104_10">it<text:s/>is<text:s/>likely<text:s/></text:span><text:span text:style-name="T104_11">there<text:s/></text:span><text:span text:style-name="T104_12">will</text:span><text:span text:style-name="T104_13"><text:s/>be<text:s/>a<text:s/>gap<text:s/>in<text:s/>O&amp;M<text:s/>support<text:s/></text:span><text:span text:style-name="T104_14">for<text:s/>the<text:s/>solar<text:s/>systems<text:s/>we<text:s/>installed</text:span><text:span text:style-name="T104_15"><text:s/>between<text:s/>the<text:s/>end<text:s/>of<text:s/>this<text:s/>programme<text:s/>and<text:s/>a<text:s/>new<text:s/>O&amp;M<text:s/>regime<text:s/>coming<text:s/>online</text:span><text:span text:style-name="T104_16">.</text:span><text:span text:style-name="T104_17"><text:s/></text:span><text:span text:style-name="T104_18"><text:s/></text:span><text:span text:style-name="T104_19">Recommendatio</text:span><text:span text:style-name="T104_20">ns</text:span><text:span text:style-name="T104_21"><text:s/>4<text:s/></text:span><text:span text:style-name="T104_22">and<text:s/>5</text:span><text:span text:style-name="T104_23"><text:s/>would<text:s/>apply<text:s/>in<text:s/>this<text:s/>circumstance.</text:span><text:span text:style-name="T104_24"><text:s/></text:span><text:span text:style-name="T104_25"><text:s/></text:span></text:p>
        </text:list-item>
      </text:list>
      <text:h text:style-name="P105" text:outline-level="2"><text:span text:style-name="T105_1">B:<text:s/>THEORY<text:s/>OF<text:s/>CHANGE<text:s/>AND<text:s/>PROGRESS<text:s/>TOWARDS<text:s/>OUTCOMES</text:span><text:span text:style-name="T105_2"><text:s/></text:span></text:h>
      <text:p text:style-name="P106"/>
      <text:p text:style-name="P107"><text:span text:style-name="T107_1">Summarise<text:s/>the<text:s/></text:span><text:bookmark-start text:name="_Int_cR41nExP"/><text:span text:style-name="T107_2">programme’s</text:span><text:bookmark-end text:name="_Int_cR41nExP"/><text:span text:style-name="T107_3"><text:s/></text:span><text:span text:style-name="T107_4"><text:a xlink:type="simple" xlink:href="https://fcogovuk.sharepoint.com/teams/prof/_layouts/15/Doc.aspx?OR=teams&amp;action=edit&amp;sourcedoc=%7bE730D961-222B-456A-A1B3-DE32308F404E%7d"><text:span text:style-name="T107_5">theory<text:s/>of<text:s/>change</text:span></text:a></text:span><text:span text:style-name="T107_6">,<text:s/>including<text:s/>any<text:s/>changes<text:s/>to<text:s/>outcome<text:s/>and<text:s/>impact<text:s/>indicators<text:s/>from<text:s/>the<text:s/>original<text:s/>business<text:s/>case.</text:span></text:p>
      <text:p text:style-name="P108"/>
      <text:p text:style-name="P109"><text:span text:style-name="T109_1">The<text:s/>theory<text:s/>of<text:s/>change<text:s/>for<text:s/>the<text:s/>programme<text:s/>is<text:s/>shown<text:s/>below:<text:s/></text:span></text:p>
      <text:p text:style-name="P110"/>
      <text:p text:style-name="P111"/>
      <text:p text:style-name="P112"/>
      <text:p text:style-name="P113"/>
      <text:p text:style-name="P114"><draw:g draw:style-name="FR1" draw:z-index="0"><draw:custom-shape svg:x="-0.308cm" svg:y="2.076cm" svg:width="4.085cm" svg:height="1.958cm" draw:style-name="FR2" draw:z-index="0"><draw:enhanced-geometry draw:type="non-primitive" draw:modifiers="763148" svg:viewBox="0 0 1000000 1000000" draw:enhanced-path="M 763148 0 L 0 0 236851 500000 0 1000000 763148 1000000 1000000 500000 Z N" draw:text-areas="0 0 750000 1000000" draw:glue-points="381574 0 236851 500000 381574 1000000 1000000 500000" draw:glue-point-leaving-directions="270, 180, 90, 0"><draw:handle draw:handle-position="$0 top" draw:handle-range-x-minimum="0" draw:handle-range-x-maximum="21600"/></draw:enhanced-geometry><text:p text:style-name="P115"><text:bookmark-start text:name="_Toc449428568"/><text:bookmark-start text:name="_Toc449429455"/><text:bookmark-start text:name="_Toc450741394"/><text:span text:style-name="T115_1">Input</text:span><text:bookmark-end text:name="_Toc449428568"/><text:bookmark-end text:name="_Toc449429455"/><text:bookmark-end text:name="_Toc450741394"/></text:p></draw:custom-shape><draw:frame svg:x="0.771cm" svg:y="6.858cm" svg:width="2.971cm" svg:height="3.903cm" draw:style-name="FR3" text:anchor-type="char" draw:z-index="0"><draw:text-box><text:p text:style-name="P116"><text:span text:style-name="T116_1">Reliable<text:s/>electricity<text:s/>made<text:s/>available<text:s/>to<text:s/>hospitals<text:s/>and<text:s/>connected<text:s/>staff<text:s/>quarters,<text:s/>with<text:s/>a<text:s/>maintenance<text:s/>plan<text:s/>that<text:s/>ensures<text:s/>that<text:s/>electricity<text:s/>provision<text:s/>is<text:s/>sustained<text:s/>over<text:s/>time.</text:span></text:p></draw:text-box></draw:frame><draw:custom-shape svg:x="2.999cm" svg:y="2.076cm" svg:width="4.085cm" svg:height="1.958cm" draw:style-name="FR4" draw:z-index="0"><draw:enhanced-geometry draw:type="non-primitive" draw:modifiers="763148" svg:viewBox="0 0 1000000 1000000" draw:enhanced-path="M 763148 0 L 0 0 236851 500000 0 1000000 763148 1000000 1000000 500000 Z N" draw:text-areas="0 0 750000 1000000" draw:glue-points="381574 0 236851 500000 381574 1000000 1000000 500000" draw:glue-point-leaving-directions="270, 180, 90, 0"><draw:handle draw:handle-position="$0 top" draw:handle-range-x-minimum="0" draw:handle-range-x-maximum="21600"/></draw:enhanced-geometry><text:p text:style-name="P117"><text:bookmark-start text:name="_Toc449428569"/><text:bookmark-start text:name="_Toc449429456"/><text:bookmark-start text:name="_Toc450741395"/><text:span text:style-name="T117_1">Process</text:span><text:bookmark-end text:name="_Toc449428569"/><text:bookmark-end text:name="_Toc449429456"/><text:bookmark-end text:name="_Toc450741395"/><text:span text:style-name="T117_2"><text:tab/></text:span></text:p></draw:custom-shape><draw:custom-shape svg:x="9.613cm" svg:y="2.076cm" svg:width="4.22cm" svg:height="1.958cm" draw:style-name="FR5" draw:z-index="0"><draw:enhanced-geometry draw:type="non-primitive" draw:modifiers="770833" svg:viewBox="0 0 1000000 1000000" draw:enhanced-path="M 770833 0 L 0 0 229166 500000 0 1000000 770833 1000000 1000000 500000 Z N" draw:text-areas="0 0 750000 1000000" draw:glue-points="385416 0 229166 500000 385416 1000000 1000000 500000" draw:glue-point-leaving-directions="270, 180, 90, 0"><draw:handle draw:handle-position="$0 top" draw:handle-range-x-minimum="0" draw:handle-range-x-maximum="21600"/></draw:enhanced-geometry><text:p text:style-name="P118"><text:bookmark-start text:name="_Toc449428570"/><text:bookmark-start text:name="_Toc449429457"/><text:bookmark-start text:name="_Toc450741396"/><text:span text:style-name="T118_1">Outcome</text:span><text:bookmark-end text:name="_Toc449428570"/><text:bookmark-end text:name="_Toc449429457"/><text:bookmark-end text:name="_Toc450741396"/></text:p><text:p text:style-name="P119"/><text:p text:style-name="P120"/><text:p text:style-name="P121"/></draw:custom-shape><draw:custom-shape svg:x="6.306cm" svg:y="2.076cm" svg:width="4.085cm" svg:height="1.958cm" draw:style-name="FR6" draw:z-index="0"><draw:enhanced-geometry draw:type="non-primitive" draw:modifiers="763148" svg:viewBox="0 0 1000000 1000000" draw:enhanced-path="M 763148 0 L 0 0 236851 500000 0 1000000 763148 1000000 1000000 500000 Z N" draw:text-areas="0 0 750000 1000000" draw:glue-points="381574 0 236851 500000 381574 1000000 1000000 500000" draw:glue-point-leaving-directions="270, 180, 90, 0"><draw:handle draw:handle-position="$0 top" draw:handle-range-x-minimum="0" draw:handle-range-x-maximum="21600"/></draw:enhanced-geometry><text:p text:style-name="P122"><text:bookmark-start text:name="_Toc449428571"/><text:bookmark-start text:name="_Toc449429458"/><text:bookmark-start text:name="_Toc450741397"/><text:span text:style-name="T122_1">Output</text:span><text:bookmark-end text:name="_Toc449428571"/><text:bookmark-end text:name="_Toc449429458"/><text:bookmark-end text:name="_Toc450741397"/></text:p></draw:custom-shape><draw:custom-shape svg:x="12.92cm" svg:y="2.076cm" svg:width="4.085cm" svg:height="1.958cm" draw:style-name="FR7" draw:z-index="0"><draw:enhanced-geometry draw:type="non-primitive" draw:modifiers="763148" svg:viewBox="0 0 1000000 1000000" draw:enhanced-path="M 763148 0 L 0 0 236851 500000 0 1000000 763148 1000000 1000000 500000 Z N" draw:text-areas="0 0 750000 1000000" draw:glue-points="381574 0 236851 500000 381574 1000000 1000000 500000" draw:glue-point-leaving-directions="270, 180, 90, 0"><draw:handle draw:handle-position="$0 top" draw:handle-range-x-minimum="0" draw:handle-range-x-maximum="21600"/></draw:enhanced-geometry><text:p text:style-name="P123"><text:span text:style-name="T123_1"><text:s/></text:span><text:bookmark-start text:name="_Toc449428572"/><text:bookmark-start text:name="_Toc449429459"/><text:bookmark-start text:name="_Toc450741398"/><text:span text:style-name="T123_2">Impact</text:span><text:bookmark-end text:name="_Toc449428572"/><text:bookmark-end text:name="_Toc449429459"/><text:bookmark-end text:name="_Toc450741398"/></text:p></draw:custom-shape><draw:frame svg:x="7.137cm" svg:y="6.858cm" svg:width="3.36cm" svg:height="3.903cm" draw:style-name="FR8" text:anchor-type="char" draw:z-index="0"><draw:text-box><text:p text:style-name="P124"><text:span text:style-name="T124_1">Increased<text:s/>hours<text:s/>of<text:s/>operation,<text:s/>and<text:s/>reduced<text:s/>emergency<text:s/>response<text:s/>times.<text:s/>Faster<text:s/>and<text:s/>more<text:s/>accurate<text:s/>diagnosis.<text:s/>Better<text:s/>staff<text:s/>and<text:s/>patient<text:s/>hygiene,<text:s/>and<text:s/>improved<text:s/>staff<text:s/>attendance<text:s/>and<text:s/>retention.</text:span></text:p></draw:text-box></draw:frame><draw:frame svg:x="10.639cm" svg:y="6.858cm" svg:width="3.029cm" svg:height="3.921cm" draw:style-name="FR9" text:anchor-type="char" draw:z-index="0"><draw:text-box><text:p text:style-name="P125"><text:span text:style-name="T125_1">Increased<text:s/>access<text:s/>to<text:s/>modern<text:s/>healthcare<text:s/>and<text:s/>a<text:s/>reduction<text:s/>in<text:s/>preventable<text:s/>deaths,<text:s/>including<text:s/>during<text:s/>childbirth<text:s/>and<text:s/>of<text:s/>new-born<text:s/>babies.</text:span></text:p><text:p text:style-name="P126"/></draw:text-box></draw:frame><draw:frame svg:x="14.14cm" svg:y="6.858cm" svg:width="3.029cm" svg:height="3.939cm" draw:style-name="FR10" text:anchor-type="char" draw:z-index="0"><draw:text-box><text:p text:style-name="P127"><text:span text:style-name="T127_1">Empowering<text:s/>women<text:s/>and<text:s/>girls<text:s/>(Campaign<text:s/>Goal<text:s/>1)<text:s/>by<text:s/>ending<text:s/>preventable<text:s/>deaths<text:s/>and<text:s/>Ensuring<text:s/>Healthy<text:s/>Lives<text:s/>(SDG<text:s/>3).<text:s/></text:span></text:p></draw:text-box></draw:frame><draw:frame svg:x="3.954cm" svg:y="6.858cm" svg:width="2.971cm" svg:height="3.903cm" draw:style-name="FR11" text:anchor-type="char" draw:z-index="0"><draw:text-box><text:p text:style-name="P128"><text:span text:style-name="T128_1">Sterilization<text:s/>and<text:s/>refrigeration<text:s/>and<text:s/>piped<text:s/>water<text:s/>always<text:s/>available.<text:s/>More<text:s/>advanced<text:s/>diagnosis<text:s/>options.<text:s/>Energy<text:s/>for<text:s/>staff<text:s/>quarters.</text:span></text:p><text:p text:style-name="P129"/></draw:text-box></draw:frame><draw:line svg:x1="1.115cm" svg:y1="0.981cm" svg:x2="1.117cm" svg:y2="2.103cm" draw:style-name="FR12" draw:z-index="0"/><draw:custom-shape svg:x="0cm" svg:y="0cm" svg:width="0.002cm" svg:height="6.614cm" draw:style-name="FR13" draw:transform="translate(-0.001cm -3.307cm) rotate (-1.570796327) translate(4.81cm 3.332cm)" draw:z-index="0"><draw:enhanced-geometry draw:type="non-primitive" draw:modifiers="-1869000000" svg:viewBox="0 0 1000000 1000000" draw:enhanced-path="M 0 0 C -934500000 0 -1869000000 250000 -1869000000 500000 -1869000000 750000 -934000000 1000000 1000000 1000000 N" draw:text-areas="0 0 1000000 1000000" draw:mirror-vertical="true"><draw:handle draw:handle-position="$0 10800"/></draw:enhanced-geometry></draw:custom-shape><draw:custom-shape svg:x="0cm" svg:y="0cm" svg:width="0.035cm" svg:height="3.375cm" draw:style-name="FR14" draw:transform="translate(-0.018cm -1.687cm) rotate (-1.570796327) translate(9.539cm 2.729cm)" draw:z-index="0"><draw:enhanced-geometry draw:type="non-primitive" draw:modifiers="-46706481" svg:viewBox="0 0 1000000 1000000" draw:enhanced-path="M 0 0 C -23353240 0 -46706481 250000 -46706481 500000 -46706481 750000 -22853240 1000000 1000000 1000000 N" draw:text-areas="0 0 1000000 1000000" draw:mirror-horizontal="true" draw:mirror-vertical="true"><draw:handle draw:handle-position="$0 10800"/></draw:enhanced-geometry></draw:custom-shape><draw:frame svg:x="3.636cm" svg:y="0.489cm" svg:width="1.963cm" svg:height="0.688cm" draw:style-name="FR15" text:anchor-type="char" draw:z-index="0"><draw:text-box><text:p text:style-name="P130"><text:span text:style-name="T130_1">Efficiency</text:span></text:p></draw:text-box></draw:frame><draw:frame svg:x="0.134cm" svg:y="0.319cm" svg:width="1.963cm" svg:height="0.688cm" draw:style-name="FR16" text:anchor-type="char" draw:z-index="0"><draw:text-box><text:p text:style-name="P131"><text:span text:style-name="T131_1">Economy</text:span></text:p></draw:text-box></draw:frame><draw:frame svg:x="8.41cm" svg:y="0.637cm" svg:width="2.281cm" svg:height="0.619cm" draw:style-name="FR17" text:anchor-type="char" draw:z-index="0"><draw:text-box><text:p text:style-name="P132"><text:span text:style-name="T132_1">Effectiveness</text:span></text:p></draw:text-box></draw:frame><draw:custom-shape svg:x="0cm" svg:y="0cm" svg:width="0.002cm" svg:height="13.228cm" draw:style-name="FR18" draw:transform="translate(-0.001cm -6.614cm) rotate (-1.570796327) translate(8.188cm 6.466cm)" draw:z-index="0"><draw:enhanced-geometry draw:type="non-primitive" draw:modifiers="-2147483648" svg:viewBox="0 0 1000000 1000000" draw:enhanced-path="M 0 0 C -1869500000 0 -2147483648 250000 -2147483648 500000 -2147483648 750000 -1869000000 1000000 1000000 1000000 N" draw:text-areas="0 0 1000000 1000000" draw:mirror-horizontal="true"><draw:handle draw:handle-position="$0 10800"/></draw:enhanced-geometry></draw:custom-shape><draw:frame svg:x="6.819cm" svg:y="4.934cm" svg:width="3.236cm" svg:height="0.688cm" draw:style-name="FR19" text:anchor-type="char" draw:z-index="0"><draw:text-box><text:p text:style-name="P133"><text:span text:style-name="T133_1">Cost-effectiveness</text:span></text:p></draw:text-box></draw:frame><draw:line svg:x1="1.115cm" svg:y1="5.863cm" svg:x2="15.122cm" svg:y2="5.934cm" draw:style-name="FR20" draw:z-index="0"/><draw:frame svg:x="6.527cm" svg:y="5.863cm" svg:width="4.138cm" svg:height="0.635cm" draw:style-name="FR21" text:anchor-type="char" draw:z-index="0"><draw:text-box><text:p text:style-name="P134"><text:span text:style-name="T134_1">Equity<text:s/>considerations</text:span></text:p></draw:text-box></draw:frame></draw:g><text:span text:style-name="T134_2">This<text:s/>Theory<text:s/>of<text:s/>Change<text:s/>remains<text:s/>valid<text:s/>and<text:s/></text:span><text:span text:style-name="T134_3">early<text:s/>evidence<text:s/>from<text:s/>supported<text:s/>hospitals<text:s/>suggests<text:s/>that<text:s/>improved<text:s/>power<text:s/>supply<text:s/></text:span><text:span text:style-name="T134_4">has<text:s/>led<text:s/>to<text:s/>significant<text:s/>improvements<text:s/>in<text:s/>health<text:s/>outcomes</text:span><text:span text:style-name="T134_5">,<text:s/>including<text:s/>reductions<text:s/>in<text:s/>numbers<text:s/>of<text:s/>preventable<text:s/>deaths<text:s/>and<text:s/>maternal<text:s/>mortality.</text:span><text:span text:style-name="T134_6"><text:s/></text:span></text:p>
      <text:p text:style-name="P135"/>
      <text:p text:style-name="P136"><text:span text:style-name="T136_1">Although<text:s/></text:span><text:span text:style-name="T136_2">it<text:s/>is<text:s/>reflected,</text:span><text:span text:style-name="T136_3"><text:s/>a</text:span><text:span text:style-name="T136_4"><text:s/>weakness<text:s/></text:span><text:span text:style-name="T136_5">in</text:span><text:span text:style-name="T136_6"><text:s/>the<text:s/>Theory<text:s/>of<text:s/>Change<text:s/>is<text:s/>that<text:s/>it<text:s/>does<text:s/>not<text:s/>highlight<text:s/></text:span><text:span text:style-name="T136_7">clearly<text:s/>enough<text:s/></text:span><text:span text:style-name="T136_8">the<text:s/>extent<text:s/>to<text:s/>which<text:s/>O&amp;M<text:s/></text:span><text:span text:style-name="T136_9">is<text:s/>a<text:s/>necessary<text:s/>condition<text:s/>for<text:s/>a<text:s/>sustained<text:s/>flow<text:s/>of<text:s/>programme<text:s/>benefits.</text:span></text:p>
      <text:p text:style-name="P137"/>
      <text:p text:style-name="P138"><text:span text:style-name="T138_1">A<text:s/>more<text:s/>thorough<text:s/>evaluation<text:s/>of<text:s/></text:span><text:span text:style-name="T138_2">the<text:s/>Theory<text:s/>of<text:s/>Change<text:s/>will<text:s/>be<text:s/>carried<text:s/>out<text:s/>for<text:s/>the<text:s/>PCR.<text:s text:c="2"/></text:span></text:p>
      <text:p text:style-name="P139"/>
      <text:p text:style-name="P140"><text:span text:style-name="T140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40_2">the<text:s/>year<text:s/>ahead?</text:span></text:p>
      <text:p text:style-name="P141"/>
      <text:p text:style-name="P142"><text:span text:style-name="T142_1">The<text:s/>Programme’s</text:span><text:span text:style-name="T142_2"><text:s/>outcome<text:s/>and<text:s/>impact<text:s/>indicators<text:s/></text:span><text:span text:style-name="T142_3">as<text:s/>per<text:s/>programme’s<text:s/>logframe<text:s/>are<text:s/>as<text:s/>follows:</text:span></text:p>
      <text:p text:style-name="P143"/>
      <text:p text:style-name="P144"><text:span text:style-name="T144_1">The<text:s/>programme’s<text:s/></text:span><text:span text:style-name="T144_2">o</text:span><text:span text:style-name="T144_3">utcome</text:span><text:span text:style-name="T144_4"><text:s/></text:span><text:span text:style-name="T144_5">is</text:span><text:span text:style-name="T144_6"><text:s/></text:span><text:span text:style-name="T144_7">‘i</text:span><text:span text:style-name="T144_8">ncreased<text:s/>energy<text:s/>access<text:s/>to<text:s/>modern<text:s/>healthcare</text:span><text:span text:style-name="T144_9">’</text:span><text:span text:style-name="T144_10">,<text:s/>with<text:s/></text:span><text:span text:style-name="T144_11">the<text:s/>following<text:s/></text:span><text:span text:style-name="T144_12">indicators</text:span><text:span text:style-name="T144_13">:</text:span></text:p>
      <text:list text:style-name="LS28" xml:id="list19">
        <text:list-item>
          <text:p text:style-name="P145"><text:span text:style-name="T145_1">Installed<text:s/>capacity<text:s/>of<text:s/>solar<text:s/>with<text:s/>storage<text:s/>at<text:s/>supported<text:s/>facilities.</text:span></text:p>
        </text:list-item>
        <text:list-item>
          <text:p text:style-name="P146"><text:span text:style-name="T146_1">Average<text:s/>hours<text:s/>per<text:s/>day<text:s/>of<text:s/>power<text:s/>outage<text:s/>per<text:s/>facility</text:span></text:p>
        </text:list-item>
        <text:list-item>
          <text:p text:style-name="P147"><text:span text:style-name="T147_1">Reduction<text:s/>in<text:s/>up-time<text:s/>of<text:s/>fuel-based<text:s/>generator<text:s/></text:span></text:p>
        </text:list-item>
      </text:list>
      <text:p text:style-name="P148"><text:span text:style-name="T148_1">The<text:s/>programme</text:span><text:span text:style-name="T148_2">’s<text:s/>impact<text:s/></text:span><text:span text:style-name="T148_3">is<text:s/>‘i</text:span><text:span text:style-name="T148_4">mprovements<text:s/>in<text:s/>health<text:s/>outcomes<text:s/>and<text:s/>in<text:s/>environmental<text:s/>impact</text:span><text:span text:style-name="T148_5">’</text:span><text:span text:style-name="T148_6">,<text:s/>with<text:s/></text:span><text:span text:style-name="T148_7">the<text:s/>following<text:s/></text:span><text:span text:style-name="T148_8">indicators:</text:span></text:p>
      <text:p text:style-name="P149"/>
      <text:list text:style-name="LS29" xml:id="list22">
        <text:list-item>
          <text:p text:style-name="P150"><text:span text:style-name="T150_1">Clean<text:s/>electricity<text:s/>supplying<text:s/>the<text:s/>facilities</text:span><text:span text:style-name="T150_2"><text:s/></text:span><text:span text:style-name="T150_3">(changed<text:s/>from<text:s/>original<text:s/>logframe<text:s/>which<text:s/>focuses<text:s/>on<text:s/>carbon<text:s/>emissions<text:s/>avoided)</text:span></text:p>
        </text:list-item>
        <text:list-item>
          <text:p text:style-name="P151"><text:span text:style-name="T151_1">Number<text:s/>of<text:s/>births<text:s/>supported<text:s/>by<text:s/>improved<text:s/>power<text:s/>supply<text:s/>in<text:s/>Government<text:s/>hospitals</text:span><text:span text:style-name="T151_2">,<text:s/>measured<text:s/>by<text:s/>a</text:span><text:span text:style-name="T151_3">verage<text:s/>number<text:s/>of<text:s/>monthly<text:s/>births</text:span><text:span text:style-name="T151_4">.</text:span></text:p>
        </text:list-item>
      </text:list>
      <text:p text:style-name="P152"><text:span text:style-name="T152_1">The<text:s/>programme<text:s/>is<text:s/>on<text:s/>track<text:s/>to<text:s/>deliver<text:s/></text:span><text:span text:style-name="T152_2">expected<text:s/>outcomes</text:span><text:span text:style-name="T152_3"><text:s/>in<text:s/>terms<text:s/>of<text:s/>the<text:s/>improvement<text:s/>in<text:s/></text:span><text:span text:style-name="T152_4">power<text:s/>supply<text:s/>we<text:s/>hoped<text:s/>to<text:s/>see<text:s/>at<text:s/>health<text:s/>facilities</text:span><text:span text:style-name="T152_5"><text:s/>and<text:s/>the<text:s/>health<text:s/>benefits<text:s/>we<text:s/>expected<text:s/>this<text:s/>improvement<text:s/>in<text:s/>power<text:s/>supply<text:s/>to<text:s/>deliver.</text:span><text:span text:style-name="T152_6"><text:s/>The<text:s/></text:span><text:span text:style-name="T152_7">delay<text:s/></text:span><text:span text:style-name="T152_8">at</text:span><text:span text:style-name="T152_9"><text:s/></text:span><text:span text:style-name="T152_10">Koidu</text:span><text:span text:style-name="T152_11"><text:s/>Government<text:s/>Hospital</text:span><text:span text:style-name="T152_12"><text:s/>has<text:s/>resulted<text:s/>in<text:s/>this<text:s/>happening<text:s/></text:span><text:span text:style-name="T152_13">at<text:s/></text:span><text:span text:style-name="T152_14">higher<text:s/>than<text:s/>intended<text:s/>cost,<text:s/></text:span><text:span text:style-name="T152_15">though</text:span><text:span text:style-name="T152_16"><text:s/>at<text:s/></text:span><text:span text:style-name="T152_17">more<text:s/>than<text:s/>40<text:s/>other<text:s/>sites<text:s/></text:span><text:span text:style-name="T152_18">(hospitals<text:s/>and<text:s/>community<text:s/>health<text:s/>centres)</text:span><text:span text:style-name="T152_19"><text:s/>these<text:s/>outcomes<text:s/>have<text:s/>been<text:s/>delivered<text:s/></text:span><text:span text:style-name="T152_20">within<text:s/>projected<text:s/>cost<text:s/>and<text:s/>without<text:s/>significant<text:s/>delays.</text:span></text:p>
      <text:p text:style-name="P153"/>
      <text:p text:style-name="P154"><text:span text:style-name="T154_1">The<text:s/></text:span><text:span text:style-name="T154_2">main<text:s/></text:span><text:span text:style-name="T154_3">risk</text:span><text:span text:style-name="T154_4"><text:s/></text:span><text:span text:style-name="T154_5">to<text:s/></text:span><text:span text:style-name="T154_6">achievement<text:s/>of<text:s/>the<text:s/>programme<text:s/>impact<text:s/>is<text:s/>the<text:s/></text:span><text:span text:style-name="T154_7">lack<text:s/>of<text:s/>a<text:s/>confirmed<text:s/>O&amp;M<text:s/>regime<text:s/>after<text:s/>the<text:s/>programme<text:s/>ends.<text:s/></text:span><text:span text:style-name="T154_8">Serious<text:s/>work<text:s/>on<text:s/>O&amp;M<text:s/></text:span><text:span text:style-name="T154_9">started<text:s/>after<text:s/>approval<text:s/>of<text:s/>a<text:s/>cost<text:s/>extension</text:span><text:span text:style-name="T154_10"><text:s/></text:span><text:span text:style-name="T154_11">number<text:s/>1<text:s/></text:span><text:span text:style-name="T154_12">and<text:s/>the<text:s/></text:span><text:span text:style-name="T154_13">ambition<text:s/>set<text:s/>was<text:s/>to<text:s/>agree<text:s/></text:span><text:span text:style-name="T154_14">an<text:s/>O&amp;M<text:s/>approach<text:s/>with<text:s/>the<text:s/>government<text:s/>and<text:s/>other<text:s/>partners.</text:span><text:span text:style-name="T154_15"><text:s/></text:span><text:span text:style-name="T154_16">Seeing<text:s/>the<text:s/>way<text:s/>that<text:s/>contracted<text:s/>O&amp;M<text:s/>support<text:s/></text:span><text:span text:style-name="T154_17">has<text:s/>been<text:s/>structured</text:span><text:span text:style-name="T154_18"><text:s/>highlights<text:s/>the<text:s/>fact<text:s/>that<text:s/></text:span><text:span text:style-name="T154_19">some<text:s/>tasks<text:s/>can<text:s/>be<text:s/>undertaken<text:s/>by<text:s/>existing<text:s/>hospital<text:s/></text:span><text:span text:style-name="T154_20">staff,<text:s/>but<text:s/></text:span><text:span text:style-name="T154_21">more<text:s/>specialist<text:s/>support<text:s/>is<text:s/>essential<text:s/>to<text:s/>ensuring<text:s/></text:span><text:span text:style-name="T154_22">systems<text:s/>operate<text:s/>reliably<text:s/>over<text:s/>a<text:s/>long<text:s/>period.<text:s/>FCDO<text:s/>should<text:s/>do<text:s/>whatever<text:s/>possible<text:s/>to<text:s/>encourage<text:s/></text:span><text:span text:style-name="T154_23">the<text:s/>MoH<text:s/>and/or<text:s/>development<text:s/></text:span><text:span text:style-name="T154_24">partners<text:s/>to<text:s/>support<text:s/>the<text:s/>implementation<text:s/>of<text:s/>an<text:s/>O&amp;M<text:s/>system</text:span><text:span text:style-name="T154_25">.<text:s/></text:span></text:p>
      <text:p text:style-name="P155"/>
      <text:p text:style-name="P156"><text:span text:style-name="T156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57"/>
      <text:p text:style-name="P158"><text:span text:style-name="T158_1">This<text:s/>programme<text:s/>will<text:s/>end<text:s/></text:span><text:span text:style-name="T158_2">in<text:s/>March<text:s/>2026.<text:s text:c="2"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h text:style-name="P212" text:outline-level="2"><text:span text:style-name="T212_1">C.</text:span><text:span text:style-name="T212_2"><text:s/>DETAILED<text:s/>OUTPUT<text:s/>SCORING</text:span></text:h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5">
            <text:p text:style-name="P213"><text:bookmark-start text:name="_Hlk208823305"/><text:span text:style-name="T213_1">Output<text:s/>Title<text:s/></text:span></text:p>
          </table:table-cell>
          <table:table-cell table:style-name="Cell36" table:number-columns-spanned="4">
            <text:p text:style-name="P214"><text:span text:style-name="T214_1">Project<text:s/>Management,<text:s/>Design,<text:s/>Monitoring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7" table:number-columns-spanned="2">
            <text:p text:style-name="P215"><text:span text:style-name="T215_1">Output<text:s/>number:<text:s/></text:span></text:p>
          </table:table-cell>
          <table:covered-table-cell/>
          <table:table-cell table:style-name="Cell38">
            <text:p text:style-name="P216"><text:span text:style-name="T216_1">1</text:span></text:p>
          </table:table-cell>
          <table:table-cell table:style-name="Cell39">
            <text:p text:style-name="P217"><text:span text:style-name="T217_1">Output<text:s/>Score:<text:s/></text:span></text:p>
          </table:table-cell>
          <table:table-cell table:style-name="Cell40">
            <text:p text:style-name="P218"><text:span text:style-name="T218_1">B</text:span></text:p>
          </table:table-cell>
        </table:table-row>
        <table:table-row table:style-name="Row11">
          <table:table-cell table:style-name="Cell41" table:number-columns-spanned="2">
            <text:p text:style-name="P219"><text:span text:style-name="T219_1">Impact<text:s/>weighting<text:s/>(%):<text:s text:c="2"/></text:span></text:p>
          </table:table-cell>
          <table:covered-table-cell/>
          <table:table-cell table:style-name="Cell42">
            <text:p text:style-name="P220"><text:span text:style-name="T220_1">20</text:span></text:p>
          </table:table-cell>
          <table:table-cell table:style-name="Cell43">
            <text:p text:style-name="P221"><text:span text:style-name="T221_1">W</text:span><text:span text:style-name="T221_2">eighting<text:s/>revised<text:s/>since<text:s/>last<text:s/>AR?<text:s/></text:span></text:p>
          </table:table-cell>
          <table:table-cell table:style-name="Cell44">
            <text:p text:style-name="P222"><text:span text:style-name="T222_1">No<text:s/></text:span></text:p>
          </table:table-cell>
        </table:table-row>
      </table:table>
      <text:p text:style-name="P223"/>
      <table:table table:style-name="Table5">
        <table:table-column table:style-name="Column19"/>
        <table:table-column table:style-name="Column20"/>
        <table:table-column table:style-name="Column21"/>
        <table:table-row table:style-name="Row12">
          <table:table-cell table:style-name="Cell45">
            <text:p text:style-name="P224"><text:span text:style-name="T224_1">Indicator(s)</text:span></text:p>
          </table:table-cell>
          <table:table-cell table:style-name="Cell46">
            <text:p text:style-name="P225"><text:span text:style-name="T225_1">Milestone(s)<text:s/>for<text:s/>this<text:s/>review</text:span></text:p>
          </table:table-cell>
          <table:table-cell table:style-name="Cell47">
            <text:p text:style-name="P226"><text:span text:style-name="T226_1">Progress<text:s/></text:span></text:p>
          </table:table-cell>
        </table:table-row>
        <table:table-row table:style-name="Row13">
          <table:table-cell table:style-name="Cell48">
            <text:p text:style-name="P227"><text:span text:style-name="T227_1">1.1:<text:s/></text:span></text:p>
            <text:p text:style-name="P228"><text:span text:style-name="T228_1">All<text:s/>procurements<text:s/>contracted<text:s/>(EPC,<text:s/>PM<text:s/>firm,<text:s/>Comms<text:s/>firm)</text:span></text:p>
          </table:table-cell>
          <table:table-cell table:style-name="Cell49">
            <text:p text:style-name="P229"><text:span text:style-name="T229_1">No<text:s/>target<text:s/></text:span></text:p>
          </table:table-cell>
          <table:table-cell table:style-name="Cell50">
            <text:p text:style-name="P230"><text:span text:style-name="T230_1">Met:</text:span><text:span text:style-name="T230_2"><text:s/></text:span><text:span text:style-name="T230_3">All<text:s/></text:span><text:span text:style-name="T230_4">procurement<text:s/>for<text:s/>phases<text:s/>2<text:s/>and<text:s/>3<text:s/>completed<text:s/></text:span><text:span text:style-name="T230_5">by<text:s/>June<text:s/>2024</text:span></text:p>
            <text:p text:style-name="P231"/>
          </table:table-cell>
        </table:table-row>
        <table:table-row table:style-name="Row14">
          <table:table-cell table:style-name="Cell51">
            <text:p text:style-name="P232"><text:span text:style-name="T232_1">1.2:<text:s/></text:span><text:span text:style-name="T232_2">Project<text:s/>Steering<text:s/>Committee<text:s/>established<text:s/>and<text:s/>meeting<text:s/>regularly<text:s/>(cumulative)</text:span></text:p>
          </table:table-cell>
          <table:table-cell table:style-name="Cell52">
            <text:p text:style-name="P233"><text:span text:style-name="T233_1">9</text:span><text:span text:style-name="T233_2"><text:s/>steering<text:s/>committee<text:s/>meeting<text:s/>took<text:s/>place<text:s/>by<text:s/></text:span><text:span text:style-name="T233_3">March<text:s/>2025</text:span><text:span text:style-name="T233_4"><text:s/></text:span></text:p>
          </table:table-cell>
          <table:table-cell table:style-name="Cell53">
            <text:p text:style-name="P234"><text:span text:style-name="T234_1">Exceeded</text:span><text:span text:style-name="T234_2">:<text:s/></text:span><text:span text:style-name="T234_3"><text:s/></text:span><text:span text:style-name="T234_4">in<text:s/>lieu<text:s/>of<text:s/></text:span><text:span text:style-name="T234_5">a<text:s/>formal<text:s/></text:span><text:span text:style-name="T234_6">steering<text:s/>committee,<text:s/>w</text:span><text:span text:style-name="T234_7">eekly<text:s/>progress<text:s/>meetings<text:s/></text:span><text:span text:style-name="T234_8">were<text:s/></text:span><text:span text:style-name="T234_9">held<text:s/>with<text:s/>SEforALL<text:s/>and<text:s/>all<text:s/>contractors<text:s/>who<text:s/>are<text:s/>part<text:s/>of<text:s/>the<text:s/>programme.<text:s text:c="2"/>Reports<text:s/>of<text:s/></text:span><text:span text:style-name="T234_10">19</text:span><text:span text:style-name="T234_11"><text:s/>of<text:s/>such<text:s/></text:span><text:span text:style-name="T234_12">meeting</text:span><text:span text:style-name="T234_13">s</text:span><text:span text:style-name="T234_14"><text:s/></text:span><text:span text:style-name="T234_15">were<text:s/></text:span><text:span text:style-name="T234_16">shared<text:s/>with<text:s/>the<text:s/>FCDO.</text:span><text:span text:style-name="T234_17"><text:s/></text:span></text:p>
            <text:p text:style-name="P235"/>
            <text:p text:style-name="P236"><text:span text:style-name="T236_1">These<text:s/>are<text:s/>complemented<text:s/>by<text:s/>the<text:s/>monthly<text:s/>meetings<text:s/>with<text:s/>and<text:s/>reporting<text:s/>to<text:s/>FCDO,<text:s/>and<text:s/>the<text:s/>ad-hoc<text:s/>meetings<text:s/>with<text:s/>the<text:s/>Ministry<text:s/></text:span><text:span text:style-name="T236_2">and<text:s/>other<text:s/>stakeholders<text:s/></text:span><text:span text:style-name="T236_3">which<text:s/>are<text:s/>more<text:s/>focused<text:s/>on<text:s/>direct<text:s/>problem-solving</text:span><text:span text:style-name="T236_4">.<text:s/>These<text:s/>included;</text:span></text:p>
            <text:p text:style-name="P237"/>
            <text:list text:style-name="LS19" xml:id="list24">
              <text:list-item>
                <text:list>
                  <text:list-item>
                    <text:p text:style-name="P238"><text:span text:style-name="T238_1">November<text:s/>4&amp;5,<text:s/>2024:<text:s/>STEM<text:s/>Traineeship<text:s/>Graduation<text:s/>Ceremony<text:s/>and<text:s/>Reception.</text:span></text:p>
                  </text:list-item>
                  <text:list-item>
                    <text:p text:style-name="P239"><text:span text:style-name="T239_1">November<text:s/>6,<text:s/>2024:<text:s/>Phase<text:s/>2<text:s/>commissioning<text:s/>&amp;<text:s/>phase<text:s/>3<text:s/>unveiling<text:s/>ceremony</text:span></text:p>
                  </text:list-item>
                  <text:list-item>
                    <text:p text:style-name="P240"><text:span text:style-name="T240_1">November<text:s/>7,<text:s/>2024:<text:s/>Roundtable<text:s/>with<text:s/>development<text:s/>partners<text:s/>and<text:s/>Government<text:s/>sharing<text:s/>lessons<text:s/>learned<text:s/>and<text:s/>project<text:s/>updates</text:span></text:p>
                  </text:list-item>
                  <text:list-item>
                    <text:p text:style-name="P241"><text:span text:style-name="T241_1">April<text:s/>4,<text:s/>2025:<text:s/>Presentation<text:s/>on<text:s/>business<text:s/>models<text:s/>to<text:s/>SL<text:s/>mini-grid<text:s/>accelerators<text:s/>group</text:span></text:p>
                  </text:list-item>
                  <text:list-item>
                    <text:p text:style-name="P242"><text:span text:style-name="T242_1">June<text:s/>12,<text:s/>2025:<text:s/>Phase<text:s/>3<text:s/>commissioning<text:s/>ceremony</text:span></text:p>
                  </text:list-item>
                  <text:list-item>
                    <text:p text:style-name="P243"><text:span text:style-name="T243_1">July<text:s/>3,<text:s/>2025:<text:s/>Presentation<text:s/>on<text:s/>business<text:s/>models<text:s/>to<text:s/>MoE,<text:s/>MoH,<text:s/>EU,<text:s/>SEforALL,<text:s/>GIZ,<text:s/>UNOPS</text:span></text:p>
                  </text:list-item>
                </text:list>
              </text:list-item>
            </text:list>
          </table:table-cell>
        </table:table-row>
        <table:table-row table:style-name="Row15">
          <table:table-cell table:style-name="Cell54">
            <text:p text:style-name="P244"><text:span text:style-name="T244_1">1.3:<text:s/></text:span><text:span text:style-name="T244_2">Number<text:s/>of<text:s/>health<text:s/>facilities<text:s/>monitored<text:s/>by<text:s/>FCDO<text:s/>during<text:s/>the<text:s/>installation<text:s/>phase<text:s/>(cumulative)</text:span></text:p>
          </table:table-cell>
          <table:table-cell table:style-name="Cell55">
            <text:p text:style-name="P245"><text:span text:style-name="T245_1">18<text:s/>hospitals<text:s/>and<text:s/>25<text:s/>CHCs<text:s/>by<text:s/>March<text:s/>2025</text:span></text:p>
          </table:table-cell>
          <table:table-cell table:style-name="Cell56">
            <text:p text:style-name="P246"><text:span text:style-name="T246_1">Partially<text:s/></text:span><text:span text:style-name="T246_2">Not<text:s/></text:span><text:span text:style-name="T246_3">Met:</text:span><text:span text:style-name="T246_4"><text:s/></text:span><text:span text:style-name="T246_5">10</text:span><text:span text:style-name="T246_6"><text:s/>completed<text:s/></text:span><text:span text:style-name="T246_7">hospital</text:span><text:span text:style-name="T246_8"><text:s/>visits</text:span><text:span text:style-name="T246_9"><text:s/></text:span><text:span text:style-name="T246_10">and<text:s/></text:span><text:span text:style-name="T246_11">the<text:s/></text:span><text:span text:style-name="T246_12">Koidu<text:s/></text:span><text:span text:style-name="T246_13">site<text:s/></text:span><text:span text:style-name="T246_14">were<text:s/></text:span><text:span text:style-name="T246_15">monitored<text:s/></text:span><text:span text:style-name="T246_16">over<text:s/>the<text:s/>reporting<text:s/>period</text:span><text:span text:style-name="T246_17">.</text:span></text:p>
          </table:table-cell>
        </table:table-row>
        <table:table-row table:style-name="Row16">
          <table:table-cell table:style-name="Cell57">
            <text:p text:style-name="P247"><text:span text:style-name="T247_1">1.4:<text:s/></text:span><text:span text:style-name="T247_2">Lessons<text:s/>learning<text:s/>process</text:span></text:p>
          </table:table-cell>
          <table:table-cell table:style-name="Cell58">
            <text:p text:style-name="P248"><text:span text:style-name="T248_1">Completion<text:s/>of<text:s/>lessons<text:s/>learnt<text:s/>reports<text:s/>from<text:s/>FCDO,<text:s/>SEforALL<text:s/>and<text:s/>Tetra<text:s/>Tech</text:span></text:p>
          </table:table-cell>
          <table:table-cell table:style-name="Cell59">
            <text:p text:style-name="P249"><text:span text:style-name="T249_1">Met:</text:span><text:span text:style-name="T249_2"><text:s/></text:span><text:span text:style-name="T249_3">Tetra<text:s/>Tech<text:s/>and<text:s/>CEMMATS<text:s/>(the<text:s/>project’s<text:s/>Project<text:s/>Management<text:s/>firm)<text:s/>completed<text:s/>and<text:s/>submitted<text:s/>the<text:s/>phases<text:s/>1&amp;2<text:s/>endline<text:s/>report<text:s/>in<text:s/>March<text:s/>2025<text:s/>designed<text:s/>for<text:s/>full<text:s/>comparability<text:s/>with<text:s/>the<text:s/>original<text:s/>baseline<text:s/>analysis,<text:s/>despite<text:s/>a<text:s/>change<text:s/>in<text:s/>project<text:s/>management<text:s/>contractor<text:s/>and<text:s/>subsequent<text:s/>update<text:s/>of<text:s/>the<text:s/>project<text:s/>MEL<text:s/>framework<text:s/>between<text:s/>reporting<text:s/>periods.<text:s/>They<text:s/>submitted<text:s/>the<text:s/>phase<text:s/>3<text:s/>baseline<text:s/>report<text:s/>in<text:s/>April<text:s/>2025<text:s/>and<text:s/>the<text:s/>phase<text:s/>3<text:s/>endline<text:s/>report<text:s/>in<text:s/>June<text:s/>2025.</text:span></text:p>
            <text:p text:style-name="P250"/>
            <text:p text:style-name="P251"><text:span text:style-name="T251_1">After<text:s/>the<text:s/>completion<text:s/>of<text:s/>phase<text:s/>1<text:s/>and<text:s/>before<text:s/>starting<text:s/>phases<text:s/>2<text:s/>and<text:s/>3,<text:s/>SEforALL<text:s/>hired<text:s/>Catalyst</text:span><text:span text:style-name="T251_2"><text:s/></text:span><text:span text:style-name="T251_3">Energy<text:s/>Advisors<text:s/>to<text:s/>perform<text:s/>an<text:s/>impact<text:s/>assessment<text:s/>of<text:s/>phase<text:s/>1<text:s/>and<text:s/>a<text:s/>developmental<text:s/>evaluation<text:s/>of<text:s/>phases<text:s/>2<text:s/>and<text:s/>3<text:s/>to<text:s/>capture<text:s/>impact<text:s/>performance<text:s/>data<text:s/>from<text:s/>the<text:s/>already<text:s/>operating<text:s/>hospitals<text:s/>and<text:s/>feed<text:s/>the<text:s/>lessons<text:s/>learned<text:s/>into<text:s/>the<text:s/>design<text:s/>of<text:s/>the<text:s/>12<text:s/>hospitals<text:s/>and<text:s/>25<text:s/>clinics<text:s/>from<text:s/>phases<text:s/>2<text:s/>and<text:s/>3.<text:s/>The<text:s/>results<text:s/>were<text:s/>presented<text:s/>to<text:s/>the<text:s/>SEforALL<text:s/>high<text:s/>management<text:s/>in<text:s/>July<text:s/>2025<text:s/>and<text:s/>will<text:s/>be<text:s/>publicly<text:s/>available<text:s/>through<text:s/>our<text:s/>website.</text:span></text:p>
          </table:table-cell>
        </table:table-row>
      </table:table>
      <text:p text:style-name="P252"><text:span text:style-name="T252_1">Briefly<text:s/>describe<text:s/>the<text:s/>output’s<text:s/>activities<text:s/>and<text:s/>provide<text:s/>supporting<text:s/>narrative<text:s/>for<text:s/>the<text:s/>score.<text:s/></text:span></text:p>
      <text:p text:style-name="P253"><text:span text:style-name="T253_1">Procurement<text:s/></text:span><text:span text:style-name="T253_2">of<text:s/>Phase<text:s/>3<text:s/>went<text:s/></text:span><text:span text:style-name="T253_3">well</text:span><text:span text:style-name="T253_4">.<text:s/></text:span><text:span text:style-name="T253_5">I</text:span><text:span text:style-name="T253_6">n<text:s/>lieu<text:s/>of<text:s/>steering<text:s/>committee,<text:s/>weekly<text:s/>progress<text:s/>meetings<text:s/>were<text:s/>held<text:s/>with<text:s/>SEforALL<text:s/>and<text:s/>all<text:s/>contractors<text:s/>who<text:s/>are<text:s/>part<text:s/>of<text:s/>the<text:s/>programme</text:span><text:span text:style-name="T253_7"><text:s/>and<text:s/>r</text:span><text:span text:style-name="T253_8">eports<text:s/>of<text:s/>19<text:s/>of<text:s/></text:span><text:span text:style-name="T253_9">those<text:s/></text:span><text:span text:style-name="T253_10">meetings<text:s/>were<text:s/>shared<text:s/>with<text:s/>the<text:s/>FCDO.<text:s/></text:span><text:span text:style-name="T253_11">The<text:s/></text:span><text:span text:style-name="T253_12">FCDO<text:s/></text:span><text:span text:style-name="T253_13">also<text:s/></text:span><text:span text:style-name="T253_14">conducted<text:s/></text:span><text:span text:style-name="T253_15">monitoring<text:s/>visits</text:span><text:span text:style-name="T253_16"><text:s/></text:span><text:span text:style-name="T253_17">to<text:s/></text:span><text:span text:style-name="T253_18">ten<text:s/></text:span><text:span text:style-name="T253_19">(</text:span><text:span text:style-name="T253_20">including<text:s/></text:span><text:span text:style-name="T253_21">phase<text:s/>1<text:s/>and</text:span><text:span text:style-name="T253_22"><text:s/>phase</text:span><text:span text:style-name="T253_23"><text:s/>3</text:span><text:span text:style-name="T253_24">)</text:span><text:span text:style-name="T253_25"><text:s/></text:span><text:span text:style-name="T253_26">hospitals</text:span><text:span text:style-name="T253_27"><text:s/></text:span><text:span text:style-name="T253_28">during<text:s/>the<text:s/>reporting<text:s/>period<text:s/></text:span><text:span text:style-name="T253_29">(though<text:s/></text:span><text:span text:style-name="T253_30">short<text:s/>of<text:s/>the<text:s/>18<text:s/></text:span><text:span text:style-name="T253_31">planned)</text:span><text:span text:style-name="T253_32">,<text:s/>but<text:s/></text:span><text:span text:style-name="T253_33">this<text:s/>did<text:s/>not<text:s/>prevent<text:s/>the<text:s/></text:span><text:span text:style-name="T253_34">double<text:s/>allocation<text:s/>of<text:s/>the<text:s/>Koidu<text:s/>site</text:span><text:span text:style-name="T253_35">.</text:span><text:span text:style-name="T253_36"><text:s/>Deeper<text:s/>engagement<text:s/></text:span><text:span text:style-name="T253_37">and<text:s/>documentation<text:s/>with<text:s/>hospital<text:s/>management<text:s/>might<text:s/>have<text:s/>prevented<text:s/></text:span><text:span text:style-name="T253_38">the<text:s/>issue<text:s/>at<text:s/>Koidu,<text:s/>and<text:s/>more<text:s/>intensive<text:s/>monitoring<text:s/>by<text:s/></text:span><text:span text:style-name="T253_39">both<text:s/>SEforAll<text:s/>and<text:s/></text:span><text:span text:style-name="T253_40">FCDO<text:s/>might<text:s/>have<text:s/></text:span><text:span text:style-name="T253_41">identified<text:s/></text:span><text:span text:style-name="T253_42">exactly<text:s/>what<text:s/>had<text:s/>caused<text:s/>the<text:s/>delay<text:s/>in<text:s/>construction</text:span><text:span text:style-name="T253_43">,<text:s/>as<text:s/>the<text:s/></text:span><text:span text:style-name="T253_44">original<text:s/>site<text:s/></text:span><text:span text:style-name="T253_45">was<text:s/></text:span><text:span text:style-name="T253_46">allocated<text:s/>to<text:s/>Partners<text:s/>in<text:s/>Health<text:s/>for<text:s/>the<text:s/>construction<text:s/>of<text:s/>a<text:s/>canteen.<text:s/></text:span><text:bookmark-start text:name="_Hlk213052855"/><text:span text:style-name="T253_47">Recent<text:s/>FCDO<text:s/>field<text:s/>visit<text:s/></text:span><text:span text:style-name="T253_48">to<text:s/>Koidu<text:s/></text:span><text:span text:style-name="T253_49">hospital<text:s/></text:span><text:span text:style-name="T253_50">revealed<text:s/></text:span><text:span text:style-name="T253_51">that<text:s/></text:span><text:span text:style-name="T253_52">a<text:s/></text:span><text:span text:style-name="T253_53">combination<text:s/>of<text:s/></text:span><text:span text:style-name="T253_54">complex<text:s/></text:span><text:span text:style-name="T253_55">factors</text:span><text:span text:style-name="T253_56"><text:s/></text:span><text:span text:style-name="T253_57">resulted<text:s/>into<text:s/></text:span><text:span text:style-name="T253_58">thi</text:span><text:span text:style-name="T253_59">s<text:s/>happening</text:span><text:span text:style-name="T253_60">.<text:s/></text:span><text:span text:style-name="T253_61">These<text:s/>factors<text:s/>included:</text:span></text:p>
      <text:p text:style-name="P254"/>
      <text:list text:style-name="LS31" xml:id="list30">
        <text:list-item>
          <text:list>
            <text:list-item>
              <text:p text:style-name="P255"><text:span text:style-name="T255_1">Crown<text:s/>Agents<text:s/>(who<text:s/>led<text:s/>the<text:s/>design<text:s/>phase)<text:s/>agreed<text:s/>the<text:s/>plans<text:s/>with<text:s/>the<text:s/>Ministry<text:s/>of<text:s/>Health<text:s/>centrally<text:s/></text:span><text:span text:style-name="T255_2">without<text:s/>the<text:s/>involvement<text:s/>of<text:s/>the<text:s/></text:span><text:span text:style-name="T255_3">hospital<text:s/>itself.<text:s/>Nothing<text:s/>was<text:s/>put<text:s/>in<text:s/>writing<text:s/>to<text:s/>the<text:s/>hospital<text:s/>to<text:s/>confirm<text:s/>what<text:s/>had<text:s/>been<text:s/>agreed;<text:s/></text:span></text:p>
            </text:list-item>
            <text:list-item>
              <text:p text:style-name="P256"><text:span text:style-name="T256_1">The<text:s/>hospital<text:s/>did<text:s/>not<text:s/></text:span><text:span text:style-name="T256_2">inform<text:s/></text:span><text:span text:style-name="T256_3">Crown<text:s/>Agents<text:s/>that<text:s/>it<text:s/>had<text:s/>already<text:s/>allocated<text:s/>the<text:s/>site<text:s/>to<text:s/>Partners<text:s/>in<text:s/>Health,<text:s/>which<text:s/></text:span><text:span text:style-name="T256_4">it<text:s/></text:span><text:span text:style-name="T256_5">claims<text:s/>to<text:s/>have<text:s/>done<text:s/>2<text:s/>years<text:s/>beforehand;<text:s/></text:span></text:p>
            </text:list-item>
            <text:list-item>
              <text:p text:style-name="P257"><text:span text:style-name="T257_1">Hospitals<text:s/>in<text:s/>general<text:s/>are<text:s/>regularly<text:s/>offered<text:s/>multiple<text:s/>projects<text:s/>by<text:s/>development<text:s/>partners<text:s/>and<text:s/>keep<text:s/>all<text:s/>options<text:s/></text:span><text:span text:style-name="T257_2">o</text:span><text:span text:style-name="T257_3">n<text:s/>the<text:s/>table<text:s/></text:span><text:span text:style-name="T257_4">until<text:s/>they<text:s/>come<text:s/>to<text:s/>fruition</text:span><text:span text:style-name="T257_5">,<text:s/>which<text:s/>is<text:s/>what<text:s/>happen</text:span><text:span text:style-name="T257_6">ed</text:span><text:span text:style-name="T257_7"><text:s/>in<text:s/>this<text:s/></text:span><text:span text:style-name="T257_8">instance</text:span><text:span text:style-name="T257_9">;<text:s/></text:span></text:p>
            </text:list-item>
            <text:list-item>
              <text:p text:style-name="P258"><text:span text:style-name="T258_1">There<text:s/>is<text:s/>a<text:s/>large<text:s/>construction<text:s/>project<text:s/>underway<text:s/>to<text:s/>significantly<text:s/>expand<text:s/>the<text:s/>capacity<text:s/>at<text:s/>Koidu<text:s/>hospital,<text:s/>which<text:s/>Partners<text:s/>in<text:s/>Health<text:s/>are<text:s/>leading</text:span><text:span text:style-name="T258_2">.<text:s/></text:span><text:span text:style-name="T258_3">Therefore,</text:span><text:span text:style-name="T258_4"><text:s/></text:span><text:span text:style-name="T258_5">it<text:s/>is<text:s/>not<text:s/>surprising<text:s/>that<text:s/>their<text:s/>canteen<text:s/></text:span><text:span text:style-name="T258_6">construction<text:s/></text:span><text:span text:style-name="T258_7">was<text:s/>prioritised<text:s/>for<text:s/>the<text:s/>original<text:s/>site<text:s/>over<text:s/></text:span><text:span text:style-name="T258_8">FCDO<text:s/></text:span><text:span text:style-name="T258_9">solar<text:s/></text:span><text:span text:style-name="T258_10">project</text:span><text:span text:style-name="T258_11">;<text:s/></text:span></text:p>
            </text:list-item>
            <text:list-item>
              <text:p text:style-name="P259"><text:span text:style-name="T259_1">Procurement<text:s/>of<text:s/></text:span><text:span text:style-name="T259_2">roof<text:s/>mount<text:s/></text:span><text:span text:style-name="T259_3">structures<text:s/>happening</text:span><text:span text:style-name="T259_4"><text:s/>before<text:s/>realising<text:s/>a)<text:s/>the<text:s/>roofs<text:s/>of<text:s/>the<text:s/>old<text:s/>building<text:s/>would<text:s/>not<text:s/>be<text:s/>suitable<text:s/>and<text:s/>b)<text:s/>the<text:s/>roofs<text:s/>of<text:s/>the<text:s/>new<text:s/>building</text:span><text:span text:style-name="T259_5">s</text:span><text:span text:style-name="T259_6"><text:s/>would<text:s/>not<text:s/>be<text:s/>ready<text:s/>for<text:s/>use<text:s/>until<text:s/>late<text:s/>2026.<text:s/></text:span></text:p>
            </text:list-item>
            <text:list-item>
              <text:p text:style-name="P260"><text:span text:style-name="T260_1">New<text:s/>land<text:s/>across<text:s/>the<text:s/>road<text:s/>from<text:s/>the<text:s/>hospital<text:s/>then<text:s/>had<text:s/>to<text:s/>be<text:s/>acquired<text:s/>for<text:s/>ground-mounts.</text:span><text:span text:style-name="T260_2"><text:s/>This<text:s/>then<text:s/>meant<text:s/>that<text:s/>additional<text:s/></text:span><text:span text:style-name="T260_3">materials<text:s/>for<text:s/>ground<text:s/>mount<text:s/>structures<text:s/></text:span><text:span text:style-name="T260_4">ha</text:span><text:span text:style-name="T260_5">d<text:s/>to<text:s/>be<text:s/>procured<text:s/>for<text:s/></text:span><text:span text:style-name="T260_6">the<text:s/>site.<text:s/></text:span></text:p>
            </text:list-item>
          </text:list>
        </text:list-item>
      </text:list>
      <text:p text:style-name="P261"/>
      <text:p text:style-name="P262"><text:span text:style-name="T262_1">These<text:s/>issues<text:s/>led<text:s/>to<text:s/>the<text:s/>output<text:s/>being<text:s/>scored<text:s/>as<text:s/>a<text:s/>B.</text:span><text:span text:style-name="T262_2"><text:s/></text:span></text:p>
      <text:p text:style-name="P263"><text:bookmark-end text:name="_Hlk213052855"/></text:p>
      <text:p text:style-name="P264"><text:span text:style-name="T264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65"><text:span text:style-name="T265_1">The<text:s/>change</text:span><text:span text:style-name="T265_2">s</text:span><text:span text:style-name="T265_3"><text:s/>made<text:s/>during<text:s/>this<text:s/>period<text:s/>were<text:s/></text:span><text:span text:style-name="T265_4">on<text:s/>procurement<text:s/>-<text:s/></text:span><text:span text:style-name="T265_5">the<text:s/>contracting<text:s/>of<text:s/>an<text:s/>amended<text:s/>design<text:s/>for<text:s/>Koidu<text:s/></text:span><text:span text:style-name="T265_6">Government<text:s/>Hospital<text:s/></text:span><text:span text:style-name="T265_7">an</text:span><text:span text:style-name="T265_8">d<text:s/>an</text:span><text:span text:style-name="T265_9"><text:s/>extension<text:s/>of<text:s/>O&amp;M<text:s/>support</text:span><text:span text:style-name="T265_10"><text:s/>until<text:s/>end<text:s/>March<text:s/>2026.<text:s/></text:span><text:span text:style-name="T265_11"><text:s/></text:span></text:p>
      <text:p text:style-name="P266"/>
      <text:p text:style-name="P267"><text:span text:style-name="T26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68"/>
      <text:p text:style-name="P269"><text:bookmark-end text:name="_Hlk208823305"/><text:span text:style-name="T269_1">Recommendation</text:span><text:span text:style-name="T269_2"><text:s/></text:span><text:span text:style-name="T269_3">from<text:s/>previous<text:s/></text:span><text:span text:style-name="T269_4">AR</text:span><text:span text:style-name="T269_5"><text:s/></text:span><text:span text:style-name="T269_6">–<text:s/>in<text:s/>order<text:s/>to<text:s/>ensure<text:s/>visibility<text:s/>and<text:s/>oversight,<text:s/>SEforALL<text:s/>should<text:s/>endeavour<text:s/>to<text:s/>institute<text:s/>fortnightly<text:s/>meetings<text:s/>by<text:s/>end<text:s/>of<text:s/>October<text:s/>as<text:s/>the<text:s/>scope<text:s/>or<text:s/>work<text:s/>increased<text:s/>and<text:s/>new<text:s/>project<text:s/>management<text:s/>and<text:s/>communications<text:s/>firms<text:s/>come<text:s/>on<text:s/>board.<text:s/>The<text:s/>FCDO<text:s/>(PRO)<text:s/>should<text:s/>monitor<text:s/>this<text:s/>for<text:s/>compliance<text:s/>on<text:s/>a<text:s/>monthly<text:s/>basis<text:s/>going<text:s/>forward</text:span><text:span text:style-name="T269_7">:<text:s/>-</text:span><text:span text:style-name="T269_8"><text:s/>recommendation<text:s/>actioned.<text:s/>Fortnightly<text:s/>meetings<text:s/>were<text:s/></text:span><text:span text:style-name="T269_9">organised<text:s/>by<text:s/>SEforALL<text:s/>following<text:s/></text:span><text:span text:style-name="T269_10">programme<text:s/>scope<text:s/>increase<text:s/></text:span><text:span text:style-name="T269_11">in<text:s/></text:span><text:span text:style-name="T269_12">October<text:s/>2024.</text:span><text:span text:style-name="T269_13"><text:s/></text:span></text:p>
      <text:p text:style-name="P270"/>
      <text:p text:style-name="P271"><text:span text:style-name="T271_1">Recommendation<text:s/>from<text:s/>previous<text:s/>AR<text:s/></text:span><text:span text:style-name="T271_2">–</text:span><text:span text:style-name="T271_3"><text:s/></text:span><text:span text:style-name="T271_4">FCDO<text:s/></text:span><text:span text:style-name="T271_5">to<text:s/>assess<text:s/>the<text:s/>provision<text:s/>of<text:s/>limited<text:s/>power<text:s/>to<text:s/>the<text:s/>staff<text:s/>quartets<text:s/>at<text:s/>CHC<text:s/>sites<text:s/>without<text:s/>compromising<text:s/>the<text:s/>reliability<text:s/>of<text:s/>power<text:s/>supply<text:s/>for<text:s/>medical<text:s/>uses</text:span><text:span text:style-name="T271_6"><text:s/>–<text:s/></text:span><text:span text:style-name="T271_7">SEforAll<text:s/>carried<text:s/>out<text:s/>an<text:s/>assessment<text:s/>on<text:s/>behalf<text:s/>of<text:s/>the<text:s/>FCDO.<text:s text:c="2"/>It<text:s/>assessed<text:s/>that<text:s/>t</text:span><text:span text:style-name="T271_8">his<text:s/>should<text:s/>only<text:s/>be<text:s/>done<text:s/>if<text:s/>existing<text:s/>systems<text:s/>can<text:s/>provide<text:s/>power<text:s/>to<text:s/>staff<text:s/>quarters<text:s/>without<text:s/>requiring<text:s/>capacity<text:s/>increases,<text:s/>there<text:s/>would<text:s/>be<text:s/>limited<text:s/>cost<text:s/>involved,<text:s/>and<text:s/>load<text:s/>limiters<text:s/>could<text:s/>be<text:s/>deployed<text:s/>to<text:s/>ensure<text:s/>there<text:s/>was<text:s/>no<text:s/>risk<text:s/>of<text:s/>usage<text:s/>by<text:s/>staff<text:s/>resulting<text:s/>in<text:s/>facilities<text:s/>losing<text:s/>supply</text:span><text:span text:style-name="T271_9">.<text:s/></text:span><text:span text:style-name="T271_10">This<text:s/>resulting<text:s/>in<text:s/>the<text:s/>provision<text:s/>of<text:s/>power<text:s/>to<text:s/>staff<text:s/>quarters<text:s/>at<text:s/>some<text:s/>sites<text:s/>but<text:s/>not<text:s/>at<text:s/>others.<text:s/>More<text:s/>data<text:s/>will<text:s/>be<text:s/>provided<text:s/></text:span><text:span text:style-name="T271_11">in</text:span><text:span text:style-name="T271_12"><text:s/>the<text:s/></text:span><text:span text:style-name="T271_13">PCR.<text:s text:c="2"/></text:span><text:span text:style-name="T271_14"><text:s text:c="2"/></text:span></text:p>
      <text:p text:style-name="P272"/>
      <text:p text:style-name="P273"><text:span text:style-name="T273_1">New<text:s/>R</text:span><text:span text:style-name="T273_2">ecommendation</text:span><text:span text:style-name="T273_3"><text:s/>1</text:span><text:span text:style-name="T273_4"><text:s/></text:span><text:span text:style-name="T273_5">–<text:s/>FCDO<text:s/>should<text:s/>institute<text:s/></text:span><text:span text:style-name="T273_6">fortnightly<text:s/></text:span><text:span text:style-name="T273_7">coordination</text:span><text:span text:style-name="T273_8"><text:s/>meetings<text:s/>with<text:s/>implementing<text:s/>partners,<text:s/>EPC<text:s/>contractors</text:span><text:span text:style-name="T273_9">,<text:s/>and<text:s/>key<text:s/>stakeholders<text:s/>to<text:s/>ensure<text:s/></text:span><text:span text:style-name="T273_10">timely<text:s/></text:span><text:span text:style-name="T273_11">completion<text:s/>of<text:s/>the<text:s/>Koidu<text:s/>installation</text:span><text:span text:style-name="T273_12"><text:s/>and<text:s/>to<text:s/>monitor<text:s/>provision<text:s/>of<text:s/>O&amp;M<text:s/>support<text:s/>and<text:s/>training<text:s/>to<text:s/>all<text:s/>hospitals<text:s/>through<text:s/>to<text:s/>end<text:s/>March<text:s/>2026.<text:s/></text:span><text:span text:style-name="T273_13">FCDO<text:s/>should<text:s/></text:span><text:span text:style-name="T273_14">conduct<text:s/>monthly<text:s/></text:span><text:span text:style-name="T273_15">field<text:s/>visits<text:s/></text:span><text:span text:style-name="T273_16">to<text:s/></text:span><text:span text:style-name="T273_17">Koidu<text:s/>and<text:s/>as<text:s/>many<text:s/>other<text:s/>hospitals<text:s/>as<text:s/>possible<text:s/>during</text:span><text:span text:style-name="T273_18"><text:s/>the<text:s/></text:span><text:span text:style-name="T273_19">remainder</text:span><text:span text:style-name="T273_20"><text:s/>of<text:s/></text:span><text:span text:style-name="T273_21">the</text:span><text:span text:style-name="T273_22"><text:s/></text:span><text:span text:style-name="T273_23">programme</text:span><text:span text:style-name="T273_24"><text:s/>to<text:s/>check<text:s/>O&amp;M<text:s/>activity.<text:s/></text:span></text:p>
      <text:p text:style-name="P274"/>
      <text:p text:style-name="P275"/>
      <text:p text:style-name="P276"/>
      <text:p text:style-name="P277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7">
          <table:table-cell table:style-name="Cell60">
            <text:p text:style-name="P278"><text:span text:style-name="T278_1">Output<text:s/>Title<text:s/></text:span></text:p>
          </table:table-cell>
          <table:table-cell table:style-name="Cell61" table:number-columns-spanned="4">
            <text:p text:style-name="P279"><text:span text:style-name="T279_1">Implementation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2" table:number-columns-spanned="2">
            <text:p text:style-name="P280"><text:span text:style-name="T280_1">Output<text:s/>number:<text:s/></text:span></text:p>
          </table:table-cell>
          <table:covered-table-cell/>
          <table:table-cell table:style-name="Cell63">
            <text:p text:style-name="P281"><text:span text:style-name="T281_1">2</text:span></text:p>
          </table:table-cell>
          <table:table-cell table:style-name="Cell64">
            <text:p text:style-name="P282"><text:span text:style-name="T282_1">Output<text:s/>Score:<text:s/></text:span></text:p>
          </table:table-cell>
          <table:table-cell table:style-name="Cell65">
            <text:p text:style-name="P283"><text:span text:style-name="T283_1">B</text:span></text:p>
          </table:table-cell>
        </table:table-row>
        <table:table-row table:style-name="Row19">
          <table:table-cell table:style-name="Cell66" table:number-columns-spanned="2">
            <text:p text:style-name="P284"><text:span text:style-name="T284_1">Impact<text:s/>weighting<text:s/>(%):<text:s text:c="2"/></text:span></text:p>
          </table:table-cell>
          <table:covered-table-cell/>
          <table:table-cell table:style-name="Cell67">
            <text:p text:style-name="P285"><text:span text:style-name="T285_1">5</text:span><text:span text:style-name="T285_2">0</text:span></text:p>
          </table:table-cell>
          <table:table-cell table:style-name="Cell68">
            <text:p text:style-name="P286"><text:span text:style-name="T286_1">W</text:span><text:span text:style-name="T286_2">eighting<text:s/>revised<text:s/>since<text:s/>last<text:s/></text:span><text:span text:style-name="T286_3">AR.</text:span><text:span text:style-name="T286_4"><text:s/></text:span></text:p>
          </table:table-cell>
          <table:table-cell table:style-name="Cell69">
            <text:p text:style-name="P287"><text:span text:style-name="T287_1">Yes</text:span></text:p>
          </table:table-cell>
        </table:table-row>
      </table:table>
      <text:p text:style-name="P288"/>
      <table:table table:style-name="Table7">
        <table:table-column table:style-name="Column27"/>
        <table:table-column table:style-name="Column28"/>
        <table:table-column table:style-name="Column29"/>
        <table:table-row table:style-name="Row20">
          <table:table-cell table:style-name="Cell70">
            <text:p text:style-name="P289"><text:span text:style-name="T289_1">Indicator(s)</text:span></text:p>
          </table:table-cell>
          <table:table-cell table:style-name="Cell71">
            <text:p text:style-name="P290"><text:span text:style-name="T290_1">Milestone(s)<text:s/>for<text:s/>this<text:s/>review</text:span></text:p>
          </table:table-cell>
          <table:table-cell table:style-name="Cell72">
            <text:p text:style-name="P291"><text:span text:style-name="T291_1">Progress<text:s/></text:span></text:p>
          </table:table-cell>
        </table:table-row>
        <table:table-row table:style-name="Row21">
          <table:table-cell table:style-name="Cell73">
            <text:p text:style-name="P292"><text:span text:style-name="T292_1">2.1:<text:s/></text:span><text:span text:style-name="T292_2">Hospital<text:s/>electrification<text:s/>construction:<text:s/>number<text:s/>of<text:s/>energy<text:s/>systems<text:s/>installed<text:s/>and<text:s/>commissioned</text:span></text:p>
          </table:table-cell>
          <table:table-cell table:style-name="Cell74">
            <text:p text:style-name="P293"><text:span text:style-name="T293_1">Complete<text:s/></text:span><text:span text:style-name="T293_2">18<text:s/>hospitals</text:span><text:span text:style-name="T293_3"><text:s/>and<text:s/></text:span></text:p>
            <text:p text:style-name="P294"><text:span text:style-name="T294_1">25<text:s/>CHCs</text:span><text:span text:style-name="T294_2"><text:s/>by<text:s/>June<text:s/>2025</text:span></text:p>
          </table:table-cell>
          <table:table-cell table:style-name="Cell75">
            <text:p text:style-name="P295"><text:span text:style-name="T295_1">Partially<text:s/>Met:</text:span><text:span text:style-name="T295_2"><text:s/></text:span><text:span text:style-name="T295_3">17<text:s/>hospitals<text:s/></text:span><text:span text:style-name="T295_4">and<text:s/></text:span><text:span text:style-name="T295_5">25<text:s/>CHCs<text:s/></text:span><text:span text:style-name="T295_6">completed</text:span><text:span text:style-name="T295_7"><text:s/>by<text:s/>June<text:s/>2025</text:span><text:span text:style-name="T295_8">.<text:s/></text:span><text:span text:style-name="T295_9">1<text:s/>hospital<text:s/>to<text:s/>be<text:s/>completed<text:s/></text:span><text:span text:style-name="T295_10">by<text:s/>March<text:s/></text:span><text:span text:style-name="T295_11">2026</text:span></text:p>
            <text:p text:style-name="P296"/>
          </table:table-cell>
        </table:table-row>
        <table:table-row table:style-name="Row22">
          <table:table-cell table:style-name="Cell76">
            <text:p text:style-name="P297"><text:span text:style-name="T297_1">2.2:<text:s/></text:span><text:span text:style-name="T297_2">Third<text:s/>party<text:s/>verification<text:s/>of<text:s/>installations<text:s/>completed</text:span></text:p>
          </table:table-cell>
          <table:table-cell table:style-name="Cell77">
            <text:p text:style-name="P298"><text:span text:style-name="T298_1">Complete<text:s/>18<text:s/>hospitals<text:s/>and<text:s/></text:span></text:p>
            <text:p text:style-name="P299"><text:span text:style-name="T299_1">25<text:s/>CHCs<text:s/>by<text:s/>June<text:s/>2025</text:span></text:p>
          </table:table-cell>
          <table:table-cell table:style-name="Cell78">
            <text:p text:style-name="P300"><text:span text:style-name="T300_1">Partially<text:s/>Met:</text:span></text:p>
            <text:list text:style-name="LS20" xml:id="list36">
              <text:list-item>
                <text:p text:style-name="P301"><text:span text:style-name="T301_1">17<text:s/>hospitals<text:s/>and<text:s/>25<text:s/>clinics<text:s/>verified<text:s/>by<text:s/>third<text:s/>party</text:span><text:span text:style-name="T301_2"><text:s/></text:span><text:span text:style-name="T301_3">by<text:s/>June<text:s/>2025</text:span></text:p>
              </text:list-item>
              <text:list-item>
                <text:p text:style-name="P302"><text:span text:style-name="T302_1"><text:s/></text:span><text:span text:style-name="T302_2">1<text:s/>hospital<text:s/>(Koidu)<text:s/>to<text:s/>be<text:s/>completed<text:s/></text:span><text:span text:style-name="T302_3">by<text:s/>March</text:span><text:span text:style-name="T302_4"><text:s/>2026</text:span></text:p>
              </text:list-item>
            </text:list>
          </table:table-cell>
        </table:table-row>
        <table:table-row table:style-name="Row23">
          <table:table-cell table:style-name="Cell79">
            <text:p text:style-name="P303"><text:span text:style-name="T303_1">2.3:<text:s/></text:span><text:span text:style-name="T303_2">Number<text:s/>of<text:s/>female<text:s/>engineers<text:s/>trained<text:s/>through<text:s/>the<text:s/>project<text:s/>(TBC)</text:span></text:p>
          </table:table-cell>
          <table:table-cell table:style-name="Cell80">
            <text:p text:style-name="P304"><text:span text:style-name="T304_1">22<text:s/>by<text:s/>March<text:s/>2025</text:span></text:p>
          </table:table-cell>
          <table:table-cell table:style-name="Cell81">
            <text:p text:style-name="P305"><text:span text:style-name="T305_1">Exceeded:</text:span><text:span text:style-name="T305_2"><text:s/></text:span><text:span text:style-name="T305_3">23<text:s/>female<text:s/>engineers<text:s/>trained<text:s/>through<text:s/>the<text:s/>project,<text:s/>with<text:s/>final<text:s/>ceremony<text:s/>taking<text:s/>place<text:s/>in<text:s/>November<text:s/>2024.<text:s/></text:span></text:p>
          </table:table-cell>
        </table:table-row>
        <table:table-row table:style-name="Row24">
          <table:table-cell table:style-name="Cell82">
            <text:p text:style-name="P306"><text:span text:style-name="T306_1">2.4:<text:s/></text:span><text:span text:style-name="T306_2">Number<text:s/>of<text:s/>trained<text:s/>staff<text:s/>on<text:s/>solar<text:s/>energy<text:s/>in<text:s/>healthcare<text:s/>facilities</text:span></text:p>
          </table:table-cell>
          <table:table-cell table:style-name="Cell83">
            <text:p text:style-name="P307"><text:span text:style-name="T307_1">29<text:s/>by<text:s/>March<text:s/>2025</text:span></text:p>
          </table:table-cell>
          <table:table-cell table:style-name="Cell84">
            <text:p text:style-name="P308"><text:span text:style-name="T308_1">Met:</text:span><text:span text:style-name="T308_2"><text:s/></text:span><text:span text:style-name="T308_3">29</text:span><text:span text:style-name="T308_4"><text:s/>trained<text:s/>staff<text:s/>on<text:s/>solar<text:s/>energy<text:s/>at<text:s/>health<text:s/>facilities<text:s/>so<text:s/>far<text:s/>solarised<text:s/>(1<text:s/>staff<text:s/>per<text:s/>site).<text:s/>17<text:s/>trained<text:s/></text:span><text:span text:style-name="T308_5">by<text:s/>March<text:s/>2025<text:s/></text:span><text:span text:style-name="T308_6">plus<text:s/>12<text:s/>trained<text:s/>in<text:s/></text:span><text:span text:style-name="T308_7">previous<text:s/>year</text:span><text:span text:style-name="T308_8">.</text:span></text:p>
          </table:table-cell>
        </table:table-row>
      </table:table>
      <text:p text:style-name="P309"><text:span text:style-name="T309_1">Briefly<text:s/>describe<text:s/>the<text:s/>output’s<text:s/>activities<text:s/>and<text:s/>provide<text:s/>supporting<text:s/>narrative<text:s/>for<text:s/>the<text:s/>score.<text:s/></text:span></text:p>
      <text:p text:style-name="P310"><text:span text:style-name="T310_1">Most<text:s/>Phase<text:s/>3<text:s/>installations<text:s/>were<text:s/>completed<text:s/>in<text:s/>line<text:s/>with<text:s/>the<text:s/>planned<text:s/></text:span><text:span text:style-name="T310_2">time<text:s/>and<text:s/>budget.<text:s/>At<text:s/>Port<text:s/>Loko</text:span><text:span text:style-name="T310_3">,</text:span><text:span text:style-name="T310_4"><text:s/>commissioning<text:s/>was<text:s/></text:span><text:span text:style-name="T310_5">delayed<text:s/>by<text:s/>a<text:s/>shipping<text:s/>error</text:span><text:span text:style-name="T310_6">.</text:span><text:span text:style-name="T310_7"><text:s/></text:span><text:span text:style-name="T310_8">At</text:span><text:span text:style-name="T310_9"><text:s/>Koidu<text:s/></text:span><text:span text:style-name="T310_10">more<text:s/>serious<text:s/>issues<text:s/>resulted<text:s/>in<text:s/>both<text:s/>a<text:s/>time<text:s/>and<text:s/>a<text:s/>cost<text:s/>increase</text:span><text:span text:style-name="T310_11">,<text:s/>as<text:s/>has<text:s/>been<text:s/>described<text:s/>in<text:s/>this<text:s/>review</text:span><text:span text:style-name="T310_12">.</text:span><text:span text:style-name="T310_13"><text:s/></text:span><text:span text:style-name="T310_14">This<text:s/>review<text:s/></text:span><text:span text:style-name="T310_15">therefore<text:s/></text:span><text:span text:style-name="T310_16">scores<text:s/></text:span><text:span text:style-name="T310_17">it</text:span><text:span text:style-name="T310_18"><text:s/>as<text:s/>B<text:s/>because<text:s/>2<text:s/>systems<text:s/>are<text:s/>late<text:s/>and<text:s/>one<text:s/>over<text:s/>budget.</text:span></text:p>
      <text:p text:style-name="P311"/>
      <text:p text:style-name="P312"><text:span text:style-name="T31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13"><text:span text:style-name="T313_1">The<text:s/>output<text:s/>changed</text:span><text:span text:style-name="T313_2"><text:s/>in<text:s/>this<text:s/>period<text:s/>to</text:span><text:span text:style-name="T313_3"><text:s/>reflect<text:s/>the<text:s/>delay<text:s/>to</text:span><text:span text:style-name="T313_4"><text:s/>the<text:s/></text:span><text:span text:style-name="T313_5">installation<text:s/>and</text:span><text:span text:style-name="T313_6"><text:s/></text:span><text:span text:style-name="T313_7">the<text:s/>subsequent<text:s/>new<text:s/>design<text:s/>of</text:span><text:span text:style-name="T313_8"><text:s/>the<text:s/>Koidu<text:s/>system</text:span><text:span text:style-name="T313_9">.<text:s text:c="2"/></text:span><text:span text:style-name="T313_10">The<text:s/>weighting</text:span><text:span text:style-name="T313_11"><text:s/>of</text:span><text:span text:style-name="T313_12"><text:s/>this<text:s/>output<text:s/></text:span><text:span text:style-name="T313_13">also<text:s/></text:span><text:span text:style-name="T313_14">changes</text:span><text:span text:style-name="T313_15">,<text:s/>reduced<text:s/>from<text:s/>70%<text:s/>to<text:s/>50%<text:s/>to<text:s/>account<text:s/>for<text:s/>the<text:s/>new<text:s/>output<text:s/>on<text:s/>O&amp;M.</text:span></text:p>
      <text:p text:style-name="P314"/>
      <text:p text:style-name="P315"><text:span text:style-name="T31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315_2">.<text:s/></text:span></text:p>
      <text:p text:style-name="P316"><text:span text:style-name="T316_1">Lessons<text:s text:c="2"/>learned</text:span><text:span text:style-name="T316_2">,<text:s/></text:span><text:span text:style-name="T316_3">progress<text:s/></text:span><text:span text:style-name="T316_4">and<text:s/>recommendations<text:s/>for<text:s/>the<text:s/>year<text:s/>ahead<text:s/></text:span><text:span text:style-name="T316_5">on<text:s/>this<text:s/>output<text:s/>have<text:s/>all<text:s/>been<text:s/>captured<text:s/></text:span><text:span text:style-name="T316_6">in<text:s/>pages<text:s/>3<text:s/>and<text:s/>4<text:s/></text:span><text:span text:style-name="T316_7">above</text:span><text:span text:style-name="T316_8">.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5">
          <table:table-cell table:style-name="Cell85">
            <text:p text:style-name="P338"><text:span text:style-name="T338_1">Output<text:s/>Title<text:s/></text:span></text:p>
          </table:table-cell>
          <table:table-cell table:style-name="Cell86" table:number-columns-spanned="4">
            <text:p text:style-name="P339"><text:span text:style-name="T339_1">Communications</text:span><text:span text:style-name="T339_2"><text:s/>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87" table:number-columns-spanned="2">
            <text:p text:style-name="P340"><text:span text:style-name="T340_1">Output<text:s/>number:<text:s/></text:span></text:p>
          </table:table-cell>
          <table:covered-table-cell/>
          <table:table-cell table:style-name="Cell88">
            <text:p text:style-name="P341"><text:span text:style-name="T341_1">3</text:span></text:p>
          </table:table-cell>
          <table:table-cell table:style-name="Cell89">
            <text:p text:style-name="P342"><text:span text:style-name="T342_1">Output<text:s/>Score:<text:s/></text:span></text:p>
          </table:table-cell>
          <table:table-cell table:style-name="Cell90">
            <text:p text:style-name="P343"><text:span text:style-name="T343_1">A</text:span></text:p>
          </table:table-cell>
        </table:table-row>
        <table:table-row table:style-name="Row27">
          <table:table-cell table:style-name="Cell91" table:number-columns-spanned="2">
            <text:p text:style-name="P344"><text:span text:style-name="T344_1">Impact<text:s/>weighting<text:s/>(%):<text:s text:c="2"/></text:span></text:p>
          </table:table-cell>
          <table:covered-table-cell/>
          <table:table-cell table:style-name="Cell92">
            <text:p text:style-name="P345"><text:span text:style-name="T345_1">10</text:span></text:p>
          </table:table-cell>
          <table:table-cell table:style-name="Cell93">
            <text:p text:style-name="P346"><text:span text:style-name="T346_1">W</text:span><text:span text:style-name="T346_2">eighting<text:s/>revised<text:s/>since<text:s/>last<text:s/>AR?<text:s/></text:span></text:p>
          </table:table-cell>
          <table:table-cell table:style-name="Cell94">
            <text:p text:style-name="P347"><text:span text:style-name="T347_1">No<text:s/></text:span></text:p>
          </table:table-cell>
        </table:table-row>
      </table:table>
      <text:p text:style-name="P348"/>
      <table:table table:style-name="Table9">
        <table:table-column table:style-name="Column35"/>
        <table:table-column table:style-name="Column36"/>
        <table:table-column table:style-name="Column37"/>
        <table:table-row table:style-name="Row28">
          <table:table-cell table:style-name="Cell95">
            <text:p text:style-name="P349"><text:span text:style-name="T349_1">Indicator(s)</text:span></text:p>
          </table:table-cell>
          <table:table-cell table:style-name="Cell96">
            <text:p text:style-name="P350"><text:span text:style-name="T350_1">Milestone(s)<text:s/>for<text:s/>this<text:s/>review</text:span></text:p>
          </table:table-cell>
          <table:table-cell table:style-name="Cell97">
            <text:p text:style-name="P351"><text:span text:style-name="T351_1">Progress<text:s/></text:span></text:p>
          </table:table-cell>
        </table:table-row>
        <table:table-row table:style-name="Row29">
          <table:table-cell table:style-name="Cell98">
            <text:p text:style-name="P352"><text:span text:style-name="T352_1">3.1:<text:s/></text:span><text:span text:style-name="T352_2">Communications<text:s/>and<text:s/>dissemination<text:s/>strategy<text:s/>developed</text:span></text:p>
          </table:table-cell>
          <table:table-cell table:style-name="Cell99">
            <text:p text:style-name="P353"><text:span text:style-name="T353_1">No<text:s/>target<text:s/>for<text:s/>this<text:s/>review</text:span></text:p>
          </table:table-cell>
          <table:table-cell table:style-name="Cell100">
            <text:p text:style-name="P354"><text:span text:style-name="T354_1">Met:</text:span><text:span text:style-name="T354_2"><text:s/></text:span><text:span text:style-name="T354_3">2<text:s/>completed<text:s/>-<text:s/>1<text:s/>strategy<text:s/>each<text:s/>for<text:s/>Phases<text:s/>2<text:s/>and<text:s/>3</text:span><text:span text:style-name="T354_4"><text:s/>in<text:s/>2024</text:span></text:p>
          </table:table-cell>
        </table:table-row>
        <table:table-row table:style-name="Row30">
          <table:table-cell table:style-name="Cell101">
            <text:p text:style-name="P355"><text:span text:style-name="T355_1">3.2:<text:s/></text:span><text:span text:style-name="T355_2">Video<text:s/>footage<text:s/>of<text:s/>hospital<text:s/>completed<text:s/>(pre-,<text:s/>post-,<text:s/>and<text:s/>final)</text:span></text:p>
          </table:table-cell>
          <table:table-cell table:style-name="Cell102">
            <text:p text:style-name="P356"><text:span text:style-name="T356_1">10<text:s/>by<text:s/></text:span><text:span text:style-name="T356_2">March<text:s/></text:span><text:span text:style-name="T356_3">2025</text:span></text:p>
          </table:table-cell>
          <table:table-cell table:style-name="Cell103">
            <text:p text:style-name="P357"><text:span text:style-name="T357_1">Exceeded:</text:span><text:span text:style-name="T357_2"><text:s/></text:span><text:span text:style-name="T357_3"><text:a xlink:type="simple" xlink:href="https://photos.app.goo.gl/u41p1JhasbtwNcnKA"><text:span text:style-name="T357_4">22<text:s/>videos<text:s/>documenting<text:s/>pre-,<text:s/>during<text:s/>and<text:s/>post<text:s/>completion<text:s/>phases<text:s/>of<text:s/>Phase<text:s/>2</text:span></text:a></text:span></text:p>
            <text:p text:style-name="P358"/>
            <text:p text:style-name="P359"><text:span text:style-name="T359_1"><text:a xlink:type="simple" xlink:href="https://photos.app.goo.gl/RH5XheLiWuDAhHK77"><text:span text:style-name="T359_2">12<text:s/>videos<text:s/>documenting<text:s/>pre-,<text:s/>during-<text:s/>and<text:s/>post-<text:s/>completion<text:s/>phases<text:s/>of<text:s/>Phase<text:s/>3</text:span></text:a></text:span></text:p>
            <text:p text:style-name="P360"/>
          </table:table-cell>
        </table:table-row>
        <table:table-row table:style-name="Row31">
          <table:table-cell table:style-name="Cell104">
            <text:p text:style-name="P361"><text:span text:style-name="T361_1">3.3:<text:s/></text:span><text:span text:style-name="T361_2">Impact<text:s/>stories<text:s/>and<text:s/>interviews:<text:s/>Number<text:s/>of<text:s/>staff<text:s/>and/or<text:s/>patient<text:s/>feedback<text:s/>on<text:s/>system<text:s/>improvements<text:s/>(TBC)</text:span></text:p>
          </table:table-cell>
          <table:table-cell table:style-name="Cell105">
            <text:p text:style-name="P362"><text:span text:style-name="T362_1">No<text:s/>target<text:s/>for<text:s/>this<text:s/>review</text:span></text:p>
          </table:table-cell>
          <table:table-cell table:style-name="Cell106">
            <text:p text:style-name="P363"><text:span text:style-name="T363_1">Met:</text:span><text:span text:style-name="T363_2"><text:s/></text:span><text:span text:style-name="T363_3"><text:a xlink:type="simple" xlink:href="https://photos.app.goo.gl/u41p1JhasbtwNcnKA"><text:span text:style-name="T363_4">12<text:s/>beneficiaries<text:s/>(healthcare<text:s/>workers<text:s/>and<text:s/>patients)<text:s/>plus<text:s/>Minister<text:s/>of<text:s/>Health<text:s/>interviewed<text:s/>for<text:s/>Phase</text:span></text:a></text:span><text:span text:style-name="T363_5"><text:s/></text:span><text:span text:style-name="T363_6">3.</text:span></text:p>
            <text:p text:style-name="P364"><text:span text:style-name="T364_1"><text:a xlink:type="simple" xlink:href="https://photos.app.goo.gl/RH5XheLiWuDAhHK77"><text:span text:style-name="T364_2">9<text:s/>beneficiaries<text:s/>interviewed<text:s/>for<text:s/>Phase<text:s/>3<text:s/>hospitals</text:span></text:a></text:span></text:p>
            <text:p text:style-name="P365"/>
          </table:table-cell>
        </table:table-row>
      </table:table>
      <text:p text:style-name="P366"><text:span text:style-name="T366_1">Briefly<text:s/>describe<text:s/>the<text:s/>output’s<text:s/>activities<text:s/>and<text:s/>provide<text:s/>supporting<text:s/>narrative<text:s/>for<text:s/>the<text:s/>score.</text:span></text:p>
      <text:p text:style-name="P367"><text:span text:style-name="T367_1">The<text:s/>quality<text:s/>and<text:s/>quantity<text:s/>of<text:s/>communications<text:s/>products<text:s/>have<text:s/>been<text:s/>good<text:s/>during<text:s/>this<text:s/>reporting<text:s/>period</text:span><text:span text:style-name="T367_2">,<text:s/>exceeding<text:s/>expectations<text:s/>on<text:s/>quantity.<text:s/>Given<text:s/>that<text:s/></text:span><text:span text:style-name="T367_3">this<text:s/></text:span><text:span text:style-name="T367_4">is<text:s/>a<text:s/>light-touch<text:s/>review<text:s/>and<text:s/>focussed<text:s/>primarily<text:s/>on<text:s/>the<text:s/></text:span><text:span text:style-name="T367_5">remainder<text:s/>of<text:s/>the<text:s/>programme,<text:s/>the<text:s/>review<text:s/>team<text:s/>has<text:s/>not<text:s/>been<text:s/>able<text:s/>to<text:s/>more<text:s/>thoroughly<text:s/>assess<text:s/>the<text:s/>impact<text:s/>of<text:s/>the<text:s/>communications<text:s/>products<text:s/>but<text:s/>will<text:s/>do<text:s/>so<text:s/>as<text:s/>part<text:s/>of<text:s/>the<text:s/>PCR.<text:s/></text:span><text:span text:style-name="T367_6"><text:s/></text:span><text:span text:style-name="T367_7">T</text:span><text:span text:style-name="T367_8">his<text:s/>output<text:s/>has<text:s/>been<text:s/>scored<text:s/>as<text:s/>A.</text:span></text:p>
      <text:p text:style-name="P368"/>
      <text:p text:style-name="P369"><text:span text:style-name="T369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370"><text:span text:style-name="T370_1">There<text:s/>was<text:s/>no<text:s/>change<text:s/>to<text:s/>this<text:s/>output<text:s/>during<text:s/>the<text:s/>past<text:s/>year<text:s/>and<text:s/>there’s<text:s/>no<text:s/>planned<text:s/>change<text:s/>after<text:s/>this<text:s/>review</text:span><text:span text:style-name="T370_2">.<text:s/>The<text:s/>programme<text:s/>ends<text:s/></text:span><text:span text:style-name="T370_3">on<text:s/>31<text:s/>March<text:s/>2026.<text:s/></text:span></text:p>
      <text:p text:style-name="P371"/>
      <text:p text:style-name="P372"><text:span text:style-name="T37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372_2">.</text:span></text:p>
      <text:p text:style-name="P373"><text:span text:style-name="T373_1">The<text:s/></text:span><text:span text:style-name="T373_2">2024<text:s/></text:span><text:span text:style-name="T373_3">annual<text:s/>review<text:s/>did<text:s/>not<text:s/>provide<text:s/>any<text:s/>recommendation<text:s/>on<text:s/>this<text:s/>output.<text:s/></text:span><text:span text:style-name="T373_4">It<text:s/>should<text:s/>be<text:s/>noted<text:s/>that<text:s/>communications<text:s/>will<text:s/>be<text:s/></text:span><text:span text:style-name="T373_5">increasingly</text:span><text:span text:style-name="T373_6"><text:s/>important<text:s/>as<text:s/>the<text:s/>programme<text:s/>comes<text:s/>to<text:s/>an<text:s/>end.<text:s/></text:span></text:p>
      <text:p text:style-name="P374"/>
      <text:p text:style-name="P375"><text:span text:style-name="T375_1">Recommendation<text:s/></text:span><text:span text:style-name="T375_2">1<text:s/></text:span><text:span text:style-name="T375_3">–</text:span><text:span text:style-name="T375_4"><text:s/></text:span><text:span text:style-name="T375_5">SEforALL<text:s/>should<text:s/>ensure<text:s/></text:span><text:span text:style-name="T375_6">communications<text:s/>materials<text:s/></text:span><text:span text:style-name="T375_7">capture<text:s/>relevant<text:s/>video<text:s/>footages<text:s/>and<text:s/></text:span><text:span text:style-name="T375_8">impact<text:s/>stories<text:s/></text:span><text:span text:style-name="T375_9">at<text:s/>every<text:s/>level<text:s/>of<text:s/>implementation<text:s/></text:span><text:span text:style-name="T375_10">for<text:s/></text:span><text:span text:style-name="T375_11">the<text:s/>remainder<text:s/>of<text:s/>the<text:s/>programme<text:s/></text:span><text:span text:style-name="T375_12">for<text:s/>presentation<text:s/>to<text:s/>the<text:s/>FCDO</text:span><text:span text:style-name="T375_13">.</text:span><text:span text:style-name="T375_14"><text:s text:c="2"/></text:span></text:p>
      <text:p text:style-name="P376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2">
          <table:table-cell table:style-name="Cell107">
            <text:p text:style-name="P377"><text:span text:style-name="T377_1">Output<text:s/>Title<text:s/></text:span></text:p>
          </table:table-cell>
          <table:table-cell table:style-name="Cell108" table:number-columns-spanned="4">
            <text:p text:style-name="P378"><text:span text:style-name="T378_1">Operation<text:s/>&amp;<text:s/>Maintenance<text:s/>(O&amp;M)<text:s/>contracts<text:s/>for<text:s/>hospital<text:s/>systems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109" table:number-columns-spanned="2">
            <text:p text:style-name="P379"><text:span text:style-name="T379_1">Output<text:s/>number:<text:s/></text:span></text:p>
          </table:table-cell>
          <table:covered-table-cell/>
          <table:table-cell table:style-name="Cell110">
            <text:p text:style-name="P380"><text:span text:style-name="T380_1">4</text:span></text:p>
          </table:table-cell>
          <table:table-cell table:style-name="Cell111">
            <text:p text:style-name="P381"><text:span text:style-name="T381_1">Output<text:s/>Score:<text:s/></text:span></text:p>
          </table:table-cell>
          <table:table-cell table:style-name="Cell112">
            <text:p text:style-name="P382"><text:span text:style-name="T382_1">B</text:span></text:p>
          </table:table-cell>
        </table:table-row>
        <table:table-row table:style-name="Row34">
          <table:table-cell table:style-name="Cell113" table:number-columns-spanned="2">
            <text:p text:style-name="P383"><text:span text:style-name="T383_1">Impact<text:s/>weighting<text:s/>(%):<text:s text:c="2"/></text:span></text:p>
          </table:table-cell>
          <table:covered-table-cell/>
          <table:table-cell table:style-name="Cell114">
            <text:p text:style-name="P384"><text:span text:style-name="T384_1">2</text:span><text:span text:style-name="T384_2">0</text:span></text:p>
          </table:table-cell>
          <table:table-cell table:style-name="Cell115">
            <text:p text:style-name="P385"><text:span text:style-name="T385_1">W</text:span><text:span text:style-name="T385_2">eighting<text:s/>revised<text:s/>since<text:s/>last<text:s/>AR?<text:s/></text:span></text:p>
          </table:table-cell>
          <table:table-cell table:style-name="Cell116">
            <text:p text:style-name="P386"><text:span text:style-name="T386_1">No<text:s/></text:span><text:span text:style-name="T386_2">(New<text:s/>output)</text:span></text:p>
          </table:table-cell>
        </table:table-row>
      </table:table>
      <text:p text:style-name="P387"/>
      <table:table table:style-name="Table11">
        <table:table-column table:style-name="Column43"/>
        <table:table-column table:style-name="Column44"/>
        <table:table-column table:style-name="Column45"/>
        <table:table-row table:style-name="Row35">
          <table:table-cell table:style-name="Cell117">
            <text:p text:style-name="P388"><text:span text:style-name="T388_1">Indicator(s)</text:span></text:p>
          </table:table-cell>
          <table:table-cell table:style-name="Cell118">
            <text:p text:style-name="P389"><text:span text:style-name="T389_1">Milestone(s)<text:s/>for<text:s/>this<text:s/>review</text:span></text:p>
          </table:table-cell>
          <table:table-cell table:style-name="Cell119">
            <text:p text:style-name="P390"><text:span text:style-name="T390_1">Progress<text:s/></text:span></text:p>
          </table:table-cell>
        </table:table-row>
        <table:table-row table:style-name="Row36">
          <table:table-cell table:style-name="Cell120">
            <text:p text:style-name="P391"><text:span text:style-name="T391_1">4.1:<text:s/></text:span><text:span text:style-name="T391_2">Number<text:s/>of<text:s/>hospital<text:s/>systems<text:s/>with<text:s/>programme<text:s/>funded<text:s/>O&amp;M<text:s/>contracts<text:s/>in<text:s/>place<text:s/>with<text:s/>an<text:s/>operational<text:s/>O&amp;M<text:s/>delivery<text:s/>plan</text:span></text:p>
          </table:table-cell>
          <table:table-cell table:style-name="Cell121">
            <text:p text:style-name="P392"><text:span text:style-name="T392_1">No<text:s/>target<text:s/>for<text:s/>this<text:s/>review<text:s/>(new<text:s/>output</text:span><text:span text:style-name="T392_2"><text:s/>indicator<text:s/>added)</text:span></text:p>
          </table:table-cell>
          <table:table-cell table:style-name="Cell122">
            <text:p text:style-name="P393"><text:span text:style-name="T393_1">O&amp;M<text:s/>funded<text:s/>contract<text:s/>in<text:s/>place<text:s/>covering<text:s/>all<text:s/>hospitals.<text:s/>O&amp;M<text:s/>delivery<text:s/>plan<text:s/>not<text:s/>as<text:s/>robust<text:s/>as<text:s/>it<text:s/>should<text:s/>be<text:s/>at<text:s/>the<text:s/>hospital-level.<text:s/></text:span></text:p>
          </table:table-cell>
        </table:table-row>
      </table:table>
      <text:p text:style-name="P394"><text:span text:style-name="T394_1">Briefly<text:s/>describe<text:s/>the<text:s/>output’s<text:s/>activities<text:s/>and<text:s/>provide<text:s/>supporting<text:s/>narrative<text:s/>for<text:s/>the<text:s/>score.</text:span></text:p>
      <text:p text:style-name="P395"><text:span text:style-name="T395_1">This<text:s/>is<text:s/>a<text:s/>new<text:s/></text:span><text:span text:style-name="T395_2">output<text:s/>included<text:s/>to<text:s/>reflect<text:s/>the<text:s/>importance<text:s/>of<text:s/>work<text:s/>on<text:s/>O&amp;M<text:s/>to<text:s/>the<text:s/>sustainability<text:s/>of<text:s/>programme<text:s/>results.<text:s/></text:span><text:span text:style-name="T395_3">There<text:s/>is<text:s/>no<text:s/>milestone<text:s/>for<text:s/>the<text:s/>current<text:s/>review</text:span><text:span text:style-name="T395_4">.<text:s/>T</text:span><text:span text:style-name="T395_5">he<text:s/></text:span><text:span text:style-name="T395_6">review<text:s/>team<text:s/>assessed<text:s/></text:span><text:span text:style-name="T395_7">the<text:s/>output<text:s/>as<text:s/></text:span><text:span text:style-name="T395_8">a<text:s/>B</text:span><text:span text:style-name="T395_9">.<text:s text:c="2"/></text:span><text:span text:style-name="T395_10">All<text:s/>of<text:s/>the<text:s/></text:span><text:span text:style-name="T395_11">systems<text:s/>installed<text:s/></text:span><text:span text:style-name="T395_12">under<text:s/>this<text:s/>programme<text:s/>do<text:s/>have<text:s/>funded<text:s/>O&amp;M<text:s/>in<text:s/>place</text:span><text:span text:style-name="T395_13">,<text:s/>however<text:s/></text:span><text:span text:style-name="T395_14">the<text:s/>approaches<text:s/>witnessed<text:s/>by<text:s/>the<text:s/>review<text:s/>team<text:s/>appear<text:s/>more<text:s/>ad-hoc<text:s/>than<text:s/>“an<text:s/>operational<text:s/>O&amp;M<text:s/>delivery<text:s/>plan”<text:s/>at<text:s/>the<text:s/>hospital-level</text:span><text:span text:style-name="T395_15">.</text:span><text:span text:style-name="T395_16"><text:s text:c="2"/>There<text:s/>is<text:s/>heavy<text:s/>reliance<text:s/>on<text:s/>EmOne<text:s/>to<text:s/></text:span><text:span text:style-name="T395_17">support<text:s/>and<text:s/>trouble<text:s/>shoot,<text:s/>with<text:s/>EmOne<text:s/>providing<text:s/></text:span><text:span text:style-name="T395_18">remote<text:s/>monitoring<text:s/>and<text:s/>proactively<text:s/>flagging<text:s/>issues<text:s/>before<text:s/>they<text:s/>emerge.<text:s text:c="2"/></text:span><text:span text:style-name="T395_19">The<text:s/>Phase<text:s/>1<text:s/>hospital<text:s/>visited<text:s/>by<text:s/>the<text:s/>review<text:s/>team<text:s/></text:span><text:span text:style-name="T395_20">appeared<text:s/>less<text:s/>reliant<text:s/>on<text:s/>EmOne<text:s/>than<text:s/>the<text:s/>Phase<text:s/>3<text:s/>hospitals.<text:s/></text:span></text:p>
      <text:p text:style-name="P396"/>
      <text:p text:style-name="P397"><text:span text:style-name="T397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398"><text:span text:style-name="T398_1">This<text:s/>is<text:s/>a<text:s/>new<text:s/>output,<text:s/>created<text:s/>since<text:s/>the<text:s/>2024<text:s/></text:span><text:span text:style-name="T398_2">Annual<text:s/>Review.</text:span></text:p>
      <text:p text:style-name="P399"/>
      <text:p text:style-name="P400"><text:span text:style-name="T400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01"/>
      <text:p text:style-name="P402"><text:span text:style-name="T402_1">Recommendation<text:s/>from<text:s/>previous<text:s/>AR</text:span><text:span text:style-name="T402_2"><text:s/></text:span><text:span text:style-name="T402_3">–<text:s/></text:span><text:span text:style-name="T402_4">A<text:s/>logframe<text:s/>indicator<text:s/>on<text:s/>O&amp;M<text:s/>activity<text:s/>should<text:s/>be<text:s/>added<text:s/>to<text:s/>Output<text:s/>1,<text:s/>and<text:s/>the<text:s/>weight<text:s/>of<text:s/>that<text:s/>Output<text:s/>increased</text:span><text:span text:style-name="T402_5"><text:s/>–<text:s/></text:span><text:span text:style-name="T402_6">O</text:span><text:span text:style-name="T402_7">utput<text:s/>indicator<text:s/>on<text:s/>O&amp;M<text:s/>activity<text:s/>added<text:s/>as<text:s/>a<text:s/>separate<text:s/>output<text:s/>indicator<text:s/>as<text:s/>part<text:s/>of<text:s/>logframe<text:s/>review.<text:s/>The<text:s/>output<text:s/>weighting<text:s/>for<text:s/>output<text:s/>2<text:s/>reduced<text:s/>to<text:s/>account<text:s/>for<text:s/>output<text:s/>indicator<text:s/>4.</text:span></text:p>
      <text:p text:style-name="P403"/>
      <text:p text:style-name="P404"><text:span text:style-name="T404_1">Recommendation<text:s/>from<text:s/>previous<text:s/>AR<text:s/>–</text:span><text:span text:style-name="T404_2"><text:s/>If<text:s/>the<text:s/>government<text:s/>and<text:s/>development<text:s/>partners<text:s/>agree<text:s/>to<text:s/>develop<text:s/>a<text:s/>sector<text:s/>wide<text:s/>approach<text:s/>to<text:s/>O&amp;M<text:s/>that<text:s/>involves<text:s/>building<text:s/>capacity<text:s/>within<text:s/>the<text:s/>public<text:s/>sector,<text:s/>FCDO<text:s/>should<text:s/>then<text:s/>consider<text:s/>extension<text:s/>of<text:s/>the<text:s/>programme<text:s/>to<text:s/>support<text:s/>transition<text:s/>to<text:s/>government<text:s/>led<text:s/>O&amp;M<text:s/>regime<text:s/>–<text:s/></text:span><text:span text:style-name="T404_3">A<text:s/>sector<text:s/>wide<text:s/>O&amp;M<text:s/>approach<text:s/>has<text:s/>not<text:s/>yet<text:s/>been<text:s/>agreed.</text:span><text:span text:style-name="T404_4"><text:s/></text:span><text:span text:style-name="T404_5">FCDO<text:s/>approved<text:s/>the<text:s/>extension<text:s/>of<text:s/>the<text:s/>programme<text:s/>through<text:s/>a<text:s/>Business<text:s/>Case<text:s/>Addendum<text:s/>to<text:s/>extend<text:s/>O&amp;M<text:s/>cover<text:s/>for<text:s/>FCDO<text:s/>funded<text:s/>installations<text:s/>through<text:s/>to<text:s/>end<text:s/>March<text:s/>2026.<text:s/>A<text:s/>further<text:s/>extension<text:s/>of<text:s/>the<text:s/>programme<text:s/>will<text:s/>not<text:s/>be<text:s/>approved.<text:s text:c="2"/></text:span></text:p>
      <text:p text:style-name="P405"/>
      <text:p text:style-name="P406"><text:span text:style-name="T406_1">This<text:s/>review<text:s/>has</text:span><text:span text:style-name="T406_2"><text:s/>two<text:s/>new<text:s/></text:span><text:span text:style-name="T406_3">recommendations<text:s/>related<text:s/>to<text:s/>O&amp;M<text:s/>for<text:s/>the<text:s/>remainder<text:s/>of<text:s/>the<text:s/>programme:<text:s/></text:span></text:p>
      <text:p text:style-name="P407"/>
      <text:p text:style-name="P408"><text:span text:style-name="T408_1">New<text:s/></text:span><text:span text:style-name="T408_2">Recommendation<text:s/>1<text:s/>–<text:s/></text:span><text:span text:style-name="T408_3">FCDO<text:s/>to<text:s/>continue<text:s/>to<text:s/>engage<text:s/>with<text:s/>the<text:s/>MoH<text:s/>and<text:s/>the<text:s/>World<text:s/>Bank<text:s/>(and<text:s/>other<text:s/>development<text:s/>partners<text:s/>as<text:s/>required)<text:s/>on<text:s/>the<text:s/>development<text:s/>of<text:s/>a<text:s/>sector<text:s/>wide<text:s/>approach<text:s/>on<text:s/>O&amp;M<text:s/>to<text:s/>ensure<text:s/>the<text:s/>sustainability<text:s/>of<text:s/>programme<text:s/>funded<text:s/>systems.</text:span></text:p>
      <text:p text:style-name="P409"/>
      <text:p text:style-name="P410"><text:span text:style-name="T410_1">New<text:s/></text:span><text:span text:style-name="T410_2">Recommendation<text:s/>2</text:span><text:span text:style-name="T410_3"><text:s/>–<text:s/>FCDO,<text:s/>through<text:s/>SEforAll,<text:s/>to<text:s/></text:span><text:span text:style-name="T410_4">take<text:s/>measures<text:s/>to<text:s/>maximise<text:s/>the<text:s/>O&amp;M<text:s/>support<text:s/></text:span><text:span text:style-name="T410_5">and<text:s/>training</text:span><text:span text:style-name="T410_6"><text:s/>given<text:s/>to<text:s/>the<text:s/>hospitals,<text:s/>as<text:s/>set<text:s/>out<text:s/></text:span><text:span text:style-name="T410_7">in<text:s/></text:span><text:span text:style-name="T410_8">the<text:s/>recommendations<text:s/>listed<text:s/>on<text:s/>pages<text:s/>3<text:s/>and<text:s/>4<text:s/>of<text:s/>this<text:s/>review.<text:s text:c="2"/></text:span></text:p>
      <text:p text:style-name="P411"/>
      <text:h text:style-name="P412" text:outline-level="2"><text:span text:style-name="T412_1">D:<text:s/>VALUE<text:s/>FOR<text:s/>MONEY</text:span></text:h>
      <text:p text:style-name="P413"/>
      <text:p text:style-name="P414"><text:span text:style-name="T414_1">This<text:s/>is<text:s/>a<text:s/>light-touch<text:s/>Annual<text:s/>Review<text:s/>that<text:s/>is<text:s/>focussed<text:s/>primarily<text:s/>on<text:s/>lessons<text:s/>and<text:s/>risks<text:s/>relevant<text:s/>to<text:s/>the<text:s/>completion<text:s/>of<text:s/>the<text:s/>programme,<text:s/>namely<text:s/>the<text:s/>completion<text:s/>of<text:s/>the<text:s/>installation<text:s/>of<text:s/>the<text:s/>system<text:s/>at<text:s/>Koidu<text:s/>Government<text:s/>Hospital<text:s/>and<text:s/>continued<text:s/>O</text:span><text:span text:style-name="T414_2">&amp;M<text:s/>provision.<text:s text:c="2"/>Both<text:s/>of<text:s/>these<text:s/>are<text:s/>aimed<text:s/>at<text:s/>ensuring<text:s/>maximum<text:s/>value<text:s/>for<text:s/>money<text:s/>of<text:s/>the<text:s/>programme.<text:s text:c="2"/>A<text:s/>more<text:s/>in-depth<text:s/>assessment<text:s/>of<text:s/>the<text:s/>Value<text:s/>for<text:s/>Money<text:s/>of<text:s/>the<text:s/>programme<text:s/>as<text:s/>a<text:s/>whole<text:s/>will<text:s/>be</text:span><text:span text:style-name="T414_3"><text:s/>carried<text:s/>out</text:span><text:span text:style-name="T414_4"><text:s/>for<text:s/>the<text:s/></text:span><text:span text:style-name="T414_5">PCR.<text:s text:c="2"/></text:span><text:span text:style-name="T414_6"><text:s/></text:span></text:p>
      <text:p text:style-name="P415"/>
      <text:p text:style-name="P416"><text:span text:style-name="T416_1">E:<text:s/>RISK<text:s/></text:span></text:p>
      <text:p text:style-name="P417"/>
      <text:p text:style-name="P418"><text:span text:style-name="T418_1">Overview<text:s/>of<text:s/>risk<text:s/>management</text:span><text:span text:style-name="T418_2"><text:s/></text:span></text:p>
      <text:p text:style-name="P419"><text:span text:style-name="T419_1">This<text:s/>Annual<text:s/>Review<text:s/>has<text:s/>made<text:s/>clear<text:s/>the<text:s/>risks<text:s/>to<text:s/>the<text:s/></text:span><text:span text:style-name="T419_2">timely<text:s/>and<text:s/>successful<text:s/>completion<text:s/>of<text:s/>the<text:s/></text:span><text:span text:style-name="T419_3">programme.<text:s text:c="2"/></text:span><text:span text:style-name="T419_4">A<text:s/>new<text:s/>enhanced<text:s/>coordination<text:s/>mechanism<text:s/>(including<text:s/>fortnightly<text:s/>meetings)<text:s/>for<text:s/>the<text:s/>remainder<text:s/>of<text:s/>the<text:s/>programme<text:s/>will<text:s/>closely<text:s/>monitor<text:s/>the<text:s/>existing<text:s/>risks<text:s/>and<text:s/>any<text:s/>new<text:s/>risks<text:s/>arising.<text:s/></text:span><text:span text:style-name="T419_5"><text:s/>SEforAll<text:s/>is<text:s/>also<text:s/>expected<text:s/>to<text:s/>be<text:s/>engaging<text:s/>on<text:s/>the<text:s/>risks<text:s/>with<text:s/>downstream<text:s/>partners<text:s/>on<text:s/>an<text:s/>ongoing<text:s/>basis<text:s/>and<text:s/>reporting<text:s/>back<text:s/>to<text:s/>FCDO<text:s/>at<text:s/>fortnightly<text:s/>meetings<text:s/>(or<text:s/>as<text:s/>any<text:s/>new<text:s/>risk<text:s/>emerges).<text:s text:c="2"/></text:span><text:span text:style-name="T419_6"><text:s/></text:span></text:p>
      <text:p text:style-name="P420"/>
      <text:p text:style-name="P421"><text:span text:style-name="T421_1">The<text:s/>lessons<text:s/>and<text:s/>risks<text:s/>set<text:s/>out<text:s/>on<text:s/>pages<text:s/>3<text:s/>and<text:s/>4<text:s/>of<text:s/>this<text:s/>Annual<text:s/>Review<text:s/>are<text:s/>all<text:s/>aimed<text:s/>at<text:s/>mitigating<text:s/>the<text:s/>risks<text:s/>associated<text:s/>with<text:s/>a<text:s/>delay<text:s/>to<text:s/>the<text:s/>completion<text:s/>of<text:s/>Koidu<text:s/>and<text:s/>to<text:s/>the<text:s/>sustainability<text:s/>of<text:s/>the<text:s/>systems<text:s/>once<text:s/>the<text:s/>O&amp;M<text:s/>under<text:s/>this<text:s/>programme<text:s/>ends.<text:s text:c="2"/></text:span></text:p>
      <text:p text:style-name="P422"/>
      <text:p text:style-name="P423"><text:span text:style-name="T423_1">BHC<text:s/>Freetown<text:s/>has<text:s/>placed<text:s/>this<text:s/>programme<text:s/>on<text:s/>its<text:s/>Post<text:s/>Risk<text:s/>Register<text:s/>and<text:s/>has<text:s/>escalated<text:s/>it<text:s/>to<text:s/>Africa<text:s/>Directorate<text:s/>in<text:s/>FCDO<text:s/>headquarters.<text:s text:c="2"/>BHC<text:s/>Freetown<text:s/>has<text:s/>committed<text:s/>to<text:s/>providing<text:s/>regular<text:s/>updates<text:s/>to<text:s/>Africa<text:s/>Direct</text:span><text:span text:style-name="T423_2">orate<text:s/>for<text:s/>the<text:s/>remainder<text:s/>of<text:s/>the<text:s/>programme.<text:s text:c="2"/></text:span></text:p>
      <text:p text:style-name="P424"/>
      <text:p text:style-name="P425"><text:span text:style-name="T425_1">F:<text:s/>PROGRAMME<text:s/>MANAGEMENT:<text:s/></text:span><text:bookmark-start text:name="_Hlk21353049"/><text:span text:style-name="T425_2">DELIVERY,<text:s/>COMMERCIAL<text:s/>&amp;<text:s/>FINANCIAL<text:s/>PERFORMANCE<text:s/></text:span><text:bookmark-end text:name="_Hlk21353049"/></text:p>
      <text:p text:style-name="P426"/>
      <text:p text:style-name="P427"><text:span text:style-name="T427_1">Summarise<text:s/>the<text:s/>performance<text:s/>of<text:s/>partners<text:s/>and<text:s/>FCDO,<text:s/>notably<text:s/>on<text:s/>commercial<text:s/>and<text:s/>financial<text:s/>issues.<text:s/></text:span></text:p>
      <text:p text:style-name="P428"><text:span text:style-name="T428_1">Overall,<text:s/>the<text:s/>performance<text:s/>of<text:s/>delivery<text:s/>partners<text:s/>and<text:s/>the<text:s/>FCDO<text:s/>on<text:s/>the<text:s/>Powering<text:s/>Hospitals<text:s/>Project<text:s/>has<text:s/>been<text:s/>constructive<text:s/>and<text:s/>aligned<text:s/>with<text:s/>programme<text:s/>objectives.<text:s/></text:span><text:span text:style-name="T428_2">The<text:s/>FCDO<text:s/>team<text:s/>has<text:s/>been<text:s/>closely<text:s/>engaged<text:s/>in<text:s/>the<text:s/>delivery<text:s/>of<text:s/>the<text:s/>programme<text:s/>and<text:s/>in<text:s/>responding<text:s/>to<text:s/>the<text:s/>situation<text:s/>at<text:s/>Koidu<text:s/>Government<text:s/>Hospital<text:s/>in<text:s/>particular.<text:s text:c="2"/></text:span></text:p>
      <text:p text:style-name="P429"/>
      <text:p text:style-name="P430"><text:span text:style-name="T430_1">The<text:s/>p</text:span><text:span text:style-name="T430_2">artners<text:s/></text:span><text:span text:style-name="T430_3">(</text:span><text:span text:style-name="T430_4">SEforAll</text:span><text:span text:style-name="T430_5"><text:s/></text:span><text:span text:style-name="T430_6">–</text:span><text:span text:style-name="T430_7"><text:s/></text:span><text:span text:style-name="T430_8">FCDO<text:s/>tier<text:s/>1<text:s text:c="2"/>implementing<text:s/>partner,<text:s/></text:span><text:span text:style-name="T430_9">EmOne<text:s/>-<text:s/></text:span><text:span text:style-name="T430_10">the<text:s/>EPC<text:s/>contractor,</text:span><text:span text:style-name="T430_11"><text:s/></text:span><text:span text:style-name="T430_12">Tetra<text:s/>Tech<text:s/>and<text:s/>CEMMATS<text:s/>-</text:span><text:span text:style-name="T430_13"><text:s/>the<text:s/>Project<text:s/>Management<text:s/>Firm</text:span><text:span text:style-name="T430_14">)</text:span><text:span text:style-name="T430_15"><text:s/></text:span><text:span text:style-name="T430_16">have<text:s/></text:span><text:span text:style-name="T430_17">all<text:s/></text:span><text:span text:style-name="T430_18">demonstrated<text:s/>strong<text:s/>technical<text:s/>expertise<text:s/>in<text:s/>system<text:s/>design,<text:s/>procurement,<text:s/>and<text:s/>installation</text:span><text:span text:style-name="T430_19">.<text:s/>However,</text:span><text:span text:style-name="T430_20"><text:s/></text:span><text:span text:style-name="T430_21">the</text:span><text:span text:style-name="T430_22"><text:s/>delays<text:s/></text:span><text:span text:style-name="T430_23">described<text:s/></text:span><text:span text:style-name="T430_24">in<text:s/></text:span><text:span text:style-name="T430_25">this<text:s/>review</text:span><text:span text:style-name="T430_26"><text:s/>and<text:s/>hospital-level<text:s/>acceptance<text:s/>have<text:s/>created<text:s/>challenges<text:s/>in<text:s/>execution</text:span><text:span text:style-name="T430_27"><text:s/>especially<text:s/>at<text:s/>the<text:s/>Koidu<text:s/>government<text:s/>hospital</text:span><text:span text:style-name="T430_28">.</text:span><text:span text:style-name="T430_29"><text:s/></text:span></text:p>
      <text:p text:style-name="P431"><text:span text:style-name="T431_1">Thus,<text:s/>given<text:s/>the<text:s/>persistent<text:s/>issues<text:s/>encountered<text:s/>at<text:s/>Koidu,<text:s/>it<text:s/>is<text:s/>reasonable<text:s/>to<text:s/>question<text:s/>whether<text:s/>programme<text:s/>management<text:s/>and<text:s/>oversight<text:s/>were<text:s/>sufficiently<text:s/>robust.<text:s/>A<text:s/>more<text:s/>proactive<text:s/>and<text:s/>structured<text:s/>approach<text:s/>to<text:s/>project<text:s/>governance</text:span><text:span text:style-name="T431_2"><text:s/>-<text:s/></text:span><text:span text:style-name="T431_3">particularly<text:s/>in<text:s/>risk<text:s/>identification<text:s/>and<text:s/>mitigation</text:span><text:span text:style-name="T431_4"><text:s/>-<text:s/></text:span><text:span text:style-name="T431_5">might<text:s/>have<text:s/>helped<text:s/>prevent<text:s/>or<text:s/>reduce<text:s/>the<text:s/>severity<text:s/>of<text:s/>these<text:s/>delays.<text:s/></text:span><text:span text:style-name="T431_6">Greater<text:s/>oversight</text:span><text:span text:style-name="T431_7">,<text:s/>such<text:s/>as<text:s/>an<text:s/>earlier<text:s/>visit<text:s/>to<text:s/>the<text:s/>site<text:s/>initially,</text:span><text:span text:style-name="T431_8"><text:s/>could<text:s/>have<text:s/>ensured<text:s/>earlier<text:s/>detection<text:s/>of<text:s/>bottlenecks<text:s/>and<text:s/>more<text:s/>agile<text:s/>responses<text:s/>to<text:s/>emerging<text:s/>challenges.</text:span><text:span text:style-name="T431_9"><text:s/>This<text:s/>could<text:s/>have<text:s/>captured<text:s/>the<text:s/>issues,<text:s/>detailed<text:s/>in<text:s/></text:span><text:span text:style-name="T431_10">Output<text:s/>One</text:span><text:span text:style-name="T431_11">,<text:s/>including<text:s/>understanding<text:s/>the<text:s/>Koidu<text:s/>hospital<text:s/>management’s<text:s/>prioritisation,<text:s/>duplication<text:s/>of<text:s/>site<text:s/>allocation<text:s/>and<text:s/></text:span><text:span text:style-name="T431_12">procurement<text:s/>of<text:s/>incorrect<text:s/>solar<text:s/>mounts.</text:span></text:p>
      <text:p text:style-name="P432"><text:span text:style-name="T432_1">In<text:s/>terms<text:s/>of<text:s/>partner<text:s/>response,<text:s/>SEforALL<text:s/>has<text:s/>demonstrated<text:s/>a<text:s/>generally<text:s/>reactive<text:s/>posture<text:s/>to<text:s/>the<text:s/>delays,<text:s/>taking<text:s/>steps<text:s/>to<text:s/>mitigate<text:s/>further<text:s/>risks<text:s/>once<text:s/>issues<text:s/>were<text:s/>identified.<text:s/>While<text:s/>their<text:s/>interventions<text:s/>have<text:s/>helped<text:s/>stabili</text:span><text:span text:style-name="T432_2">s</text:span><text:span text:style-name="T432_3">e<text:s/>certain<text:s/>aspects<text:s/>of<text:s/>the<text:s/>programme</text:span><text:span text:style-name="T432_4"><text:s/>(such<text:s/>as<text:s/></text:span><text:span text:style-name="T432_5">designs<text:s/>and<text:s/></text:span><text:span text:style-name="T432_6">early<text:s/>procurement</text:span><text:span text:style-name="T432_7">)</text:span><text:span text:style-name="T432_8">,<text:s/>there<text:s/>remains<text:s/>room<text:s/>for<text:s/>improvement<text:s/>in<text:s/>anticipating<text:s/>risks<text:s/>and<text:s/>coordinating<text:s/>more<text:s/>timely<text:s/>support<text:s/>to<text:s/>avoid<text:s/>compounding<text:s/>delays</text:span><text:span text:style-name="T432_9">.</text:span></text:p>
      <text:p text:style-name="P433"/>
      <text:p text:style-name="P434"><text:span text:style-name="T434_1">Drawing<text:s/>on<text:s/>the<text:s/>lessons<text:s/>learned<text:s/>outlined<text:s/></text:span><text:span text:style-name="T434_2">above</text:span><text:span text:style-name="T434_3">,<text:s/>FCDO<text:s/>are<text:s/>now<text:s/>implementing<text:s/>significantly<text:s/>enhanced<text:s/>oversight<text:s/></text:span><text:span text:style-name="T434_4">and<text:s/>further<text:s/>strengthening<text:s/></text:span><text:span text:style-name="T434_5">the<text:s/>programme<text:s/>management<text:s/></text:span><text:span text:style-name="T434_6">for<text:s/>the<text:s/>remainder<text:s/>of<text:s/>the<text:s/>programme<text:s/></text:span><text:span text:style-name="T434_7">between<text:s/>FCDO<text:s/>and<text:s/>partners<text:s/></text:span><text:span text:style-name="T434_8">to<text:s/></text:span><text:span text:style-name="T434_9">help<text:s/>mitigate<text:s/>the<text:s/></text:span><text:span text:style-name="T434_10">ongoing<text:s/>delivery<text:s/>risks.</text:span></text:p>
      <text:p text:style-name="P435"/>
      <text:p text:style-name="P436"><text:span text:style-name="T436_1">G:<text:s/>MONITORING,<text:s/>EVIDENCE<text:s/>AND<text:s/>LEARNING</text:span></text:p>
      <text:p text:style-name="P437"/>
      <text:p text:style-name="P438"><text:span text:style-name="T438_1">This<text:s/>is<text:s/>a<text:s/>light-touch<text:s/>Annual<text:s/>Review<text:s/>that<text:s/>is<text:s/>focussed<text:s/>primarily<text:s/>on<text:s/>lessons<text:s/>and<text:s/>risks<text:s/>relevant<text:s/>to<text:s/>the<text:s/>completion<text:s/>of<text:s/>the<text:s/>programme,<text:s/>namely<text:s/>the<text:s/>completion<text:s/>of<text:s/>the<text:s/>installation<text:s/>of<text:s/>the<text:s/>system<text:s/>at<text:s/>Koidu<text:s/>Government<text:s/>Hospital<text:s/>and<text:s/>continued<text:s/>O&amp;M<text:s/>provision.<text:s/></text:span></text:p>
      <text:p text:style-name="P439"/>
      <text:p text:style-name="P440"><text:span text:style-name="T440_1">The<text:s/>review<text:s/>recommends<text:s/>monthly<text:s/>monitoring<text:s/>visits<text:s/>for<text:s/>the<text:s/>remainder<text:s/>of<text:s/>the<text:s/>programme.</text:span><text:span text:style-name="T440_2"><text:s/>A<text:s/>more<text:s/>in-depth<text:s/>assessment<text:s/>of<text:s/>the<text:s/>results,<text:s/>evidence<text:s/>and<text:s/>learning<text:s/>from<text:s/>the<text:s/>programme<text:s/>as<text:s/>a<text:s/>whole<text:s/>will<text:s/>be<text:s/>carried<text:s/>out<text:s/>for<text:s/>the<text:s/>Project<text:s/>Completion<text:s/>Report.</text:span><text:span text:style-name="T440_3"><text:s text:c="2"/>The<text:s/></text:span><text:span text:style-name="T440_4">review<text:s/>recommends<text:s/>that<text:s/>the<text:s/>programme<text:s/>teams<text:s/></text:span><text:span text:style-name="T440_5">instructs<text:s/>SEforAll<text:s/>to<text:s/></text:span><text:span text:style-name="T440_6">have<text:s/>a<text:s/>robust<text:s/>plan<text:s/>for<text:s/>data<text:s/>and<text:s/>evidence<text:s/>collection<text:s/>to<text:s/>inform<text:s/>the<text:s/>overall<text:s/>results<text:s/>of<text:s/>the<text:s/>programme<text:s/>for<text:s/>the<text:s/>PCR.<text:s text:c="2"/></text:span></text:p>
      <text:p text:style-name="P441"><text:span text:style-name="T441_1"><text:s text:c="2"/></text:span></text:p>
      <table:table table:style-name="Table12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37">
          <table:table-cell table:style-name="Cell123">
            <text:p text:style-name="P442"><text:span text:style-name="T442_1">Date<text:s/>of<text:s/>last<text:s/>narrative<text:s/>financial<text:s/>report</text:span></text:p>
          </table:table-cell>
          <table:table-cell table:style-name="Cell124">
            <text:p text:style-name="P443"><text:span text:style-name="T443_1">26/09/2025</text:span></text:p>
          </table:table-cell>
          <table:table-cell table:style-name="Cell125">
            <text:p text:style-name="P444"><text:span text:style-name="T444_1">Date<text:s/>of<text:s/>last<text:s/>audited<text:s/>annual<text:s/>statement</text:span></text:p>
          </table:table-cell>
          <table:table-cell table:style-name="Cell126">
            <text:p text:style-name="P445"><text:span text:style-name="T445_1">22/10/2025</text:span></text:p>
          </table:table-cell>
        </table:table-row>
      </table:table>
      <text:p text:style-name="P446"/>
      <text:p text:style-name="P4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text:list-style style:name="LS1">
      <text:list-level-style-number style:num-format="i" text:style-name="List1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Symbol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="Symbol"/>
    </style:style>
    <style:style style:name="List13Level2" style:family="text">
      <style:text-properties style:font-name="Wingdings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Arial"/>
    </style:style>
    <style:style style:name="List19Level2" style:family="text">
      <style:text-properties style:font-name="Wingdings" fo:font-size="10pt" style:font-size-asian="10pt"/>
    </style:style>
    <style:style style:name="List19Level3" style:family="text">
      <style:text-properties style:font-name="Wingdings" fo:font-size="10pt" style:font-size-asian="10pt"/>
    </style:style>
    <style:style style:name="List19Level4" style:family="text">
      <style:text-properties style:font-name="Wingdings" fo:font-size="10pt" style:font-size-asian="10pt"/>
    </style:style>
    <style:style style:name="List19Level5" style:family="text">
      <style:text-properties style:font-name="Wingdings" fo:font-size="10pt" style:font-size-asian="10pt"/>
    </style:style>
    <style:style style:name="List19Level6" style:family="text">
      <style:text-properties style:font-name="Wingdings" fo:font-size="10pt" style:font-size-asian="10pt"/>
    </style:style>
    <style:style style:name="List19Level7" style:family="text">
      <style:text-properties style:font-name="Wingdings" fo:font-size="10pt" style:font-size-asian="10pt"/>
    </style:style>
    <style:style style:name="List19Level8" style:family="text">
      <style:text-properties style:font-name="Wingdings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-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fo:font-size="10pt" style:font-size-asian="10pt" fo:font-weight="normal" style:font-weight-asian="normal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fo:font-weight="normal" style:font-weight-asian="normal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i" text:style-name="List26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text-underline-style="none"/>
    </style:style>
    <style:style style:name="List27Level1" style:family="text">
      <style:text-properties style:text-underline-style="none"/>
    </style:style>
    <style:style style:name="List27Level2" style:family="text">
      <style:text-properties style:text-underline-style="none"/>
    </style:style>
    <style:style style:name="List27Level3" style:family="text">
      <style:text-properties style:text-underline-style="none"/>
    </style:style>
    <style:style style:name="List27Level4" style:family="text">
      <style:text-properties style:text-underline-style="none"/>
    </style:style>
    <style:style style:name="List27Level5" style:family="text">
      <style:text-properties style:text-underline-style="none"/>
    </style:style>
    <style:style style:name="List27Level6" style:family="text">
      <style:text-properties style:text-underline-style="none"/>
    </style:style>
    <style:style style:name="List27Level7" style:family="text">
      <style:text-properties style:text-underline-style="none"/>
    </style:style>
    <style:style style:name="List27Level8" style:family="text">
      <style:text-properties style:text-underline-style="none"/>
    </style: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27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27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27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2Level0" style:family="text">
      <style:text-properties fo:font-style="italic" style:font-style-asian="italic" style:font-style-complex="italic"/>
    </style:style>
    <text:list-style style:name="LS32">
      <text:list-level-style-number style:num-format="a" text:style-name="List32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tyle="italic" style:font-style-asian="italic" style:font-style-complex="italic"/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34Level0" style:family="text">
      <style:text-properties fo:font-weight="normal" style:font-weight-asian="normal" style:font-weight-complex="normal"/>
    </style:style>
    <text:list-style style:name="LS34">
      <text:list-level-style-number style:num-format="i" text:style-name="List34Level0" style:num-suffix="." text:level="1">
        <style:list-level-properties text:min-label-width="0.635cm" text:min-label-distance="0.635cm" fo:text-align="end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3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-1.249cm" style:dynamic-spacing="true"/>
      </style:header-style>
      <style:footer-style>
        <style:header-footer-properties fo:min-height="0.503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Joe Allie</meta:initial-creator>
    <meta:creation-date>2025-11-05T14:28:00</meta:creation-date>
    <dc:creator>Joe Allie</dc:creator>
    <dc:date>2025-11-05T14:28:00</dc:date>
    <meta:editing-cycles>2</meta:editing-cycles>
    <meta:editing-duration>PT2M</meta:editing-duration>
    <meta:document-statistic meta:page-count="13" meta:paragraph-count="305" meta:row-count="817" meta:word-count="5892" meta:character-count="36640" meta:non-whitespace-character-count="3105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92D97DDBD320D94780A0DA4C63FEA17F</meta:user-defined>
    <meta:user-defined meta:name="docLang">en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