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8.503cm" fo:margin-left="-1.515cm"/>
    </style:style>
    <style:style style:name="Column1" style:family="table-column">
      <style:table-column-properties style:column-width="4.399cm"/>
    </style:style>
    <style:style style:name="Column2" style:family="table-column">
      <style:table-column-properties style:column-width="4.353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5.001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/>
    </style:style>
    <style:style style:name="T7_1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2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/>
    </style:style>
    <style:style style:name="T11_1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3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/>
    </style:style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5" style:family="paragraph" style:parent-style-name="Normal">
      <style:paragraph-properties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/>
    </style:style>
    <style:style style:name="T16_1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_2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/>
    </style:style>
    <style:style style:name="T20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 style:parent-style-name="Emphasis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952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2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2" style:family="table">
      <style:table-properties table:align="left" style:width="18.503cm" fo:margin-left="-1.515cm"/>
    </style:style>
    <style:style style:name="Column5" style:family="table-column">
      <style:table-column-properties style:column-width="2.501cm" style:use-optimal-column-width="false"/>
    </style:style>
    <style:style style:name="Column6" style:family="table-column">
      <style:table-column-properties style:column-width="16.00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3.598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5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5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6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7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8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9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0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4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5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6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7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8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19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0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1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3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4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5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6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7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8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9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0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1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2" style:family="text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background-color="#ffffff" fo:font-style="italic" style:font-style-asian="italic"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_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3" style:family="paragraph" style:parent-style-name="Normal">
      <style:paragraph-properties fo:text-align="justify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" style:family="paragraph" style:parent-style-name="Normal">
      <style:paragraph-properties fo:text-align="justify" fo:text-indent="-1.27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3" style:family="paragraph" style:parent-style-name="Normal">
      <style:paragraph-properties fo:text-align="justify" fo:text-indent="-1.27cm" fo:line-height="108%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7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8" style:family="paragraph" style:parent-style-name="List_20_Paragraph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9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3.598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3.598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7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2b579a" style:font-name="MS Gothic" fo:font-size="12pt" style:font-name-asian="MS Gothic" style:font-size-asian="12pt" style:font-name-complex="Arial" style:font-size-complex="12pt" fo:language="en" fo:language-asian="en" fo:language-complex="ar" fo:country="GB" fo:country-asian="US" fo:country-complex="SA"/>
    </style:style>
    <style:style style:name="T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Segoe UI Symbol" fo:font-size="12pt" style:font-name-asian="MS Gothic" style:font-size-asian="12pt" style:font-name-complex="Segoe UI Symbol" style:font-size-complex="12pt" fo:language="en" fo:language-asian="en" fo:language-complex="ar" fo:country="GB" fo:country-asian="US" fo:country-complex="SA"/>
    </style:style>
    <style:style style:name="T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text-align="justify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3.598cm" style:use-optimal-row-height="false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3.598cm" style:use-optimal-row-height="false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2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01" style:family="paragraph" style:parent-style-name="Normal">
      <style:paragraph-properties fo:text-align="justify" fo:text-indent="1.337cm" fo:margin-left="-1.588cm"/>
      <style:text-properties fo:font-weight="bold" style:font-weight-asian="bold"/>
    </style:style>
    <style:style style:name="P102" style:family="paragraph" style:parent-style-name="Normal">
      <style:paragraph-properties fo:text-align="justify" fo:text-indent="1.337cm" fo:margin-left="-1.588cm"/>
    </style:style>
    <style:style style:name="T102_1" style:family="text"/>
  </office:automatic-styles>
  <office:body>
    <office:text>
      <text:p text:style-name="P1"><text:span text:style-name="T1_1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PROGRAMME<text:s/>TITLE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Directorate/<text:s/>Post</text:span><text:span text:style-name="T6_2"> </text:span></text:p>
          </table:table-cell>
          <table:table-cell table:style-name="Cell4">
            <text:p text:style-name="P7"><text:span text:style-name="T7_1"> </text:span><text:span text:style-name="T7_2">Freetown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>
            <text:p text:style-name="P9"><text:span text:style-name="T9_1"> </text:span><text:span text:style-name="T9_2">Keith<text:s/>Hammond</text:span></text:p>
          </table:table-cell>
        </table:table-row>
        <table:table-row table:style-name="Row3">
          <table:table-cell table:style-name="Cell7">
            <text:p text:style-name="P10"><text:span text:style-name="T10_1">Original<text:s/>programme<text:s/>b</text:span><text:span text:style-name="T10_2">udget</text:span><text:span text:style-name="T10_3"> </text:span></text:p>
          </table:table-cell>
          <table:table-cell table:style-name="Cell8">
            <text:p text:style-name="P11"><text:span text:style-name="T11_1">£4</text:span><text:span text:style-name="T11_2">,950,000<text:s/>(increased<text:s/>to<text:s/>£19,950,000<text:s/></text:span><text:span text:style-name="T11_3">in<text:s/>costed<text:s/>extension)</text:span></text:p>
          </table:table-cell>
          <table:table-cell table:style-name="Cell9">
            <text:p text:style-name="P12"><text:span text:style-name="T12_1">Country<text:s/>or<text:s/>region<text:s/>targeted</text:span><text:span text:style-name="T12_2"> </text:span></text:p>
          </table:table-cell>
          <table:table-cell table:style-name="Cell10">
            <text:p text:style-name="P13"><text:span text:style-name="T13_1"> </text:span><text:span text:style-name="T13_2">Sierra<text:s/>Leone</text:span></text:p>
          </table:table-cell>
        </table:table-row>
        <table:table-row table:style-name="Row4">
          <table:table-cell table:style-name="Cell11">
            <text:p text:style-name="P14"><text:span text:style-name="T14_1">Cost<text:s/>extension<text:s/>value<text:s/></text:span></text:p>
            <text:p text:style-name="P15"><text:span text:style-name="T15_1">(if<text:s/>applicable)</text:span></text:p>
          </table:table-cell>
          <table:table-cell table:style-name="Cell12">
            <text:p text:style-name="P16"><text:span text:style-name="T16_1">£</text:span><text:span text:style-name="T16_2">528,000</text:span></text:p>
          </table:table-cell>
          <table:table-cell table:style-name="Cell13">
            <text:p text:style-name="P17"><text:span text:style-name="T17_1">Original<text:s/>BC<text:s/>approver<text:s/>(Minister,<text:s/>DG,<text:s/>HoM,<text:s/>Director,<text:s/>Dep.<text:s/>Director)</text:span></text:p>
          </table:table-cell>
          <table:table-cell table:style-name="Cell14">
            <text:p text:style-name="P18"><text:span text:style-name="T18_1">HoM<text:s/></text:span><text:span text:style-name="T18_2">(cost<text:s/>extension<text:s/>approved<text:s/>by<text:s/>Minister)</text:span></text:p>
          </table:table-cell>
        </table:table-row>
        <table:table-row table:style-name="Row5">
          <table:table-cell table:style-name="Cell15">
            <text:p text:style-name="P19"><text:span text:style-name="T19_1">New<text:s/>increased<text:s/>or<text:s/>reduced<text:s/>programme<text:s/>budget<text:s/>(if<text:s/>applicable)</text:span></text:p>
          </table:table-cell>
          <table:table-cell table:style-name="Cell16">
            <text:p text:style-name="P20"><text:span text:style-name="T20_1">£20.468<text:s/>million</text:span></text:p>
          </table:table-cell>
          <table:table-cell table:style-name="Cell17">
            <text:p text:style-name="P21"><text:span text:style-name="T21_1">Original<text:s/>programme<text:s/>start<text:s/>and<text:s/>end<text:s/>dates</text:span></text:p>
          </table:table-cell>
          <table:table-cell table:style-name="Cell18">
            <text:p text:style-name="P22"><text:span text:style-name="T22_1">22/7/2022<text:s/>-<text:s/></text:span><text:span text:style-name="T22_2">31/3/2025</text:span><text:span text:style-name="T22_3"><text:s/></text:span></text:p>
            <text:p text:style-name="P23"><text:span text:style-name="T23_1">(current<text:s/>end<text:s/>date<text:s/>30/6/2025)</text:span></text:p>
          </table:table-cell>
        </table:table-row>
        <table:table-row table:style-name="Row6">
          <table:table-cell table:style-name="Cell19">
            <text:p text:style-name="P24"><text:span text:style-name="T24_1">L</text:span><text:span text:style-name="T24_2">atest<text:s/>AR<text:s/>programme<text:s text:c="2"/>score<text:s/>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New<text:s/>programme<text:s/>end<text:s/>date<text:s/>(if<text:s/>applicable)</text:span></text:p>
          </table:table-cell>
          <table:table-cell table:style-name="Cell22">
            <text:p text:style-name="P27"><text:span text:style-name="T27_1">31/3/2026</text:span></text:p>
          </table:table-cell>
        </table:table-row>
        <table:table-row table:style-name="Row7"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><text:span text:style-name="T30_1">Programme<text:s/>ID</text:span></text:p>
          </table:table-cell>
          <table:table-cell table:style-name="Cell26">
            <text:p text:style-name="P31"><text:span text:style-name="T31_1">301526</text:span></text:p>
          </table:table-cell>
        </table:table-row>
      </table:table>
      <text:p text:style-name="P32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33"><text:span text:style-name="T33_1">Detailed<text:s/>information </text:span><text:span text:style-name="T33_2"> </text:span></text:p>
          </table:table-cell>
          <table:covered-table-cell/>
        </table:table-row>
        <table:table-row table:style-name="Row9">
          <table:table-cell table:style-name="Cell28">
            <text:p text:style-name="P34"><text:span text:style-name="T34_1">Programme<text:s/>summary</text:span></text:p>
            <text:p text:style-name="P35"/>
          </table:table-cell>
          <table:table-cell table:style-name="Cell29">
            <text:p text:style-name="P36"><text:span text:style-name="T36_1">The<text:s/>programme<text:s/>was<text:s/>approved<text:s/>in<text:s/>July<text:s/>2022<text:s/>with<text:s/>a<text:s/>budget<text:s/>of<text:s/>£4.95<text:s/>million<text:s/>intended<text:s/>to<text:s/>cover<text:s/>a<text:s/>single<text:s/>round<text:s/>of<text:s/></text:span><text:span text:style-name="T36_2">solar<text:s/>system<text:s/></text:span><text:span text:style-name="T36_3">installations<text:s/></text:span><text:span text:style-name="T36_4">i</text:span><text:span text:style-name="T36_5">n<text:s/>medical<text:s/>facilities,<text:s/></text:span><text:span text:style-name="T36_6">followed<text:s/>by<text:s/>two<text:s/>years<text:s/>working<text:s/>with<text:s/>the<text:s/>Government<text:s/>of<text:s/>Sierra<text:s/>Leone<text:s/>on<text:s/></text:span><text:span text:style-name="T36_7">a<text:s/>country-wide<text:s/>plan<text:s/>for<text:s/>sola</text:span><text:span text:style-name="T36_8">r</text:span><text:span text:style-name="T36_9"><text:s/></text:span><text:span text:style-name="T36_10">Operations<text:s/>and<text:s/>Maintenance<text:s/>(O&amp;M)</text:span><text:span text:style-name="T36_11"><text:s/>and</text:span><text:span text:style-name="T36_12"><text:s/>directly<text:s/>funding</text:span><text:span text:style-name="T36_13"><text:s/>O&amp;M<text:s/></text:span><text:span text:style-name="T36_14">for<text:s/>the<text:s/>systems<text:s/>we<text:s/>had<text:s/>installed<text:s/></text:span><text:span text:style-name="T36_15">during<text:s/>this<text:s/>period</text:span><text:span text:style-name="T36_16">.<text:s/>Soon<text:s/>after<text:s/>approval<text:s/></text:span><text:span text:style-name="T36_17">a<text:s/>decision<text:s/>was<text:s/>taken<text:s/></text:span><text:span text:style-name="T36_18">to<text:s/>cut<text:s/>outer<text:s/>year<text:s/>spending<text:s/></text:span><text:span text:style-name="T36_19">(and<text:s/>thus<text:s/>work<text:s/></text:span><text:span text:style-name="T36_20">on<text:s/>O&amp;</text:span><text:span text:style-name="T36_21">M</text:span><text:span text:style-name="T36_22">)</text:span><text:span text:style-name="T36_23"><text:s/>as<text:s/>part<text:s/>of</text:span><text:span text:style-name="T36_24"><text:s/>HQ-driven</text:span><text:span text:style-name="T36_25"><text:s/>ODA<text:s/>reductions.<text:s/>The<text:s/></text:span><text:span text:style-name="T36_26">programme<text:s/></text:span><text:span text:style-name="T36_27">focussed<text:s/></text:span><text:span text:style-name="T36_28">on</text:span><text:span text:style-name="T36_29"><text:s/>solar<text:s/>systems<text:s/>for<text:s/>hospitals</text:span><text:span text:style-name="T36_30"><text:s/>–<text:s/>installing</text:span><text:span text:style-name="T36_31"><text:s/>at<text:s/>Kabala,<text:s/>Kambia<text:s/>and<text:s/>Bonthe,<text:s/>a<text:s/>backup<text:s/>system<text:s/>serving<text:s/>both<text:s/>the<text:s/>Ola<text:s/>During<text:s/>Children’s<text:s/>Hospital<text:s/>and<text:s/>the<text:s/>Princess<text:s/>Christian<text:s/>maternity<text:s/>hospital<text:s/>in<text:s/>Freetown<text:s/>and<text:s/>a<text:s/>capacity<text:s/>increase<text:s/>for<text:s/>an<text:s/>existing<text:s/>solar<text:s/>system<text:s/>at<text:s/>Masanga<text:s/>Hospital.</text:span><text:span text:style-name="T36_32"><text:s/></text:span></text:p>
            <text:p text:style-name="P37"><text:span text:style-name="T37_1"><text:s text:c="74"/></text:span></text:p>
            <text:p text:style-name="P38"><text:span text:style-name="T38_1">System<text:s/>design<text:s/>was<text:s/>based<text:s/>on<text:s/>assessments<text:s/>of<text:s/>power<text:s/>usage<text:s/>assuming<text:s/>reliable<text:s/>power<text:s/>supply.<text:s/></text:span><text:span text:style-name="T38_2">Lessons<text:s/></text:span><text:span text:style-name="T38_3">learnt<text:s/></text:span><text:span text:style-name="T38_4">have<text:s/>included<text:s/>a<text:s/>faster<text:s/>than<text:s/>anticipated<text:s/>increase<text:s/>in<text:s/>energy<text:s/>demand<text:s/>as<text:s/>partners<text:s/></text:span><text:span text:style-name="T38_5">increased<text:s/>investment<text:s/>in<text:s/>equipment<text:s/></text:span><text:span text:style-name="T38_6">more<text:s/>quickly<text:s/>than<text:s/>expected<text:s/></text:span><text:span text:style-name="T38_7">once</text:span><text:span text:style-name="T38_8"><text:s/></text:span><text:span text:style-name="T38_9">the<text:s/></text:span><text:span text:style-name="T38_10">power</text:span><text:span text:style-name="T38_11"><text:s/>supply</text:span><text:span text:style-name="T38_12"><text:s/></text:span><text:span text:style-name="T38_13">became<text:s/>reliabl</text:span><text:span text:style-name="T38_14">e</text:span><text:span text:style-name="T38_15">.</text:span></text:p>
            <text:p text:style-name="P39"/>
            <text:p text:style-name="P40"><text:span text:style-name="T40_1">Since<text:s/>commencing<text:s/>the<text:s/>programme</text:span><text:span text:style-name="T40_2">,</text:span><text:span text:style-name="T40_3"><text:s/>we<text:s/>better<text:s/>understand<text:s/>the<text:s/>available<text:s/>options<text:s/></text:span><text:span text:style-name="T40_4">for<text:s/>maintaining<text:s/>hospital<text:s/>systems,<text:s/>the<text:s/>limited<text:s/>existing<text:s/>capability</text:span><text:span text:style-name="T40_5">,</text:span><text:span text:style-name="T40_6"><text:s/>and<text:s/></text:span><text:span text:style-name="T40_7">investment<text:s/>barriers<text:s/>for<text:s/>credible<text:s/>firms<text:s/>such<text:s/>as<text:s/>the<text:s/>lack<text:s/>of<text:s/></text:span><text:span text:style-name="T40_8">payment<text:s/>security<text:s/>instruments</text:span><text:span text:style-name="T40_9"><text:s/></text:span><text:span text:style-name="T40_10">to<text:s/>guarantee<text:s/>GoSL<text:s/>payment<text:s/>commitments.</text:span><text:span text:style-name="T40_11"><text:s/></text:span><text:span text:style-name="T40_12">Working<text:s/>on<text:s/>O&amp;M<text:s/>should<text:s/>have<text:s/>been<text:s/>more<text:s/>central<text:s/>to<text:s/>the<text:s/></text:span><text:span text:style-name="T40_13">original<text:s/></text:span><text:span text:style-name="T40_14">programme<text:s/>design.</text:span></text:p>
          </table:table-cell>
        </table:table-row>
        <table:table-row table:style-name="Row10">
          <table:table-cell table:style-name="Cell30">
            <text:p text:style-name="P41"><text:span text:style-name="T41_1">Changes</text:span></text:p>
          </table:table-cell>
          <table:table-cell table:style-name="Cell31">
            <text:p text:style-name="P42"><text:span text:style-name="T42_1">All<text:s/>of<text:s/>the<text:s/>installations<text:s/>funded<text:s/>under<text:s/>the</text:span><text:span text:style-name="T42_2"><text:s/>original</text:span><text:span text:style-name="T42_3"><text:s/>business<text:s/>case<text:s/>were<text:s/>successfully<text:s/>completed<text:s/>in<text:s/>2023,<text:s/>and<text:s/>all<text:s/>have<text:s/>functioned<text:s/>reliably<text:s/>since<text:s/>completion<text:s/>with<text:s/>O&amp;M<text:s/>support<text:s/>from<text:s/>the<text:s/>project.<text:s/></text:span></text:p>
            <text:p text:style-name="P43"/>
            <text:p text:style-name="P44"><text:span text:style-name="T44_1">In<text:s/>March<text:s/>2024</text:span><text:span text:style-name="T44_2"><text:s/></text:span><text:span text:style-name="T44_3">Development<text:s/>Minister<text:s/>Andrew<text:s/>Mitchell<text:s/>approved</text:span><text:span text:style-name="T44_4"><text:s/></text:span><text:span text:style-name="T44_5">a<text:s/>cost<text:s/>extension<text:s/>of<text:s/></text:span><text:span text:style-name="T44_6">£15<text:s/>million</text:span><text:span text:style-name="T44_7">,<text:s/>increasing<text:s/>the<text:s/></text:span><text:span text:style-name="T44_8">budget<text:s/>ceiling<text:s/></text:span><text:span text:style-name="T44_9">to<text:s/>£19.95<text:s/>million.<text:s/>This<text:s/>uplift<text:s/>funded<text:s/>12<text:s/>additional<text:s/></text:span><text:span text:style-name="T44_10">hospital</text:span><text:span text:style-name="T44_11"><text:s/>systems<text:s/>and<text:s/>25<text:s/>smaller<text:s/>Community<text:s/>Health<text:s/>Centre<text:s/>(CHC)<text:s/>systems.<text:s/>Of<text:s/>these<text:s/>additional<text:s/>systems<text:s/>11<text:s/>hospital<text:s/>systems<text:s/>and<text:s/>the<text:s/>25<text:s/>CHC<text:s/>systems<text:s/>have<text:s/>been<text:s/>completed,<text:s/>and<text:s/>all<text:s/>have<text:s/>operated<text:s/>reliably<text:s/>since<text:s/>completion.</text:span><text:span text:style-name="T44_12"><text:s/></text:span></text:p>
            <text:p text:style-name="P45"/>
            <text:p text:style-name="P46"><text:span text:style-name="T46_1">This<text:s/></text:span><text:span text:style-name="T46_2">cost<text:s/>extension<text:s/></text:span><text:span text:style-name="T46_3">extended</text:span><text:span text:style-name="T46_4"><text:s/>O&amp;M<text:s/></text:span><text:span text:style-name="T46_5">support<text:s/></text:span><text:span text:style-name="T46_6">for<text:s/></text:span><text:span text:style-name="T46_7">the<text:s/>increased<text:s/></text:span><text:span text:style-name="T46_8">number<text:s/>of<text:s/></text:span><text:span text:style-name="T46_9">programme-funded<text:s/>systems</text:span><text:span text:style-name="T46_10"><text:s/>and<text:s/>also<text:s/></text:span><text:span text:style-name="T46_11">brought<text:s/></text:span><text:span text:style-name="T46_12">back<text:s/></text:span><text:span text:style-name="T46_13">work<text:s/>on</text:span><text:span text:style-name="T46_14"><text:s/>the<text:s/></text:span><text:span text:style-name="T46_15">development<text:s/>of<text:s/>a<text:s/></text:span><text:span text:style-name="T46_16">public<text:s/></text:span><text:span text:style-name="T46_17">sector<text:s/>wide<text:s/>O&amp;M<text:s/>pla</text:span><text:span text:style-name="T46_18">n</text:span><text:span text:style-name="T46_19">.</text:span><text:span text:style-name="T46_20"><text:s/></text:span></text:p>
            <text:p text:style-name="P47"/>
            <text:p text:style-name="P48"><text:span text:style-name="T48_1">This<text:s/>work<text:s/>resulted<text:s/>in<text:s/></text:span><text:span text:style-name="T48_2">the<text:s/>design<text:s/>of<text:s/></text:span><text:span text:style-name="T48_3">a<text:s/>hub<text:s/>and<text:s/>spoke<text:s/>model<text:s/>covering<text:s/>UK<text:s/>funded<text:s/>hospitals<text:s/>and<text:s/>several<text:s/>hundred<text:s/>World<text:s/>Bank<text:s/>and<text:s/>USAID<text:s/>funded<text:s/>small<text:s/>systems<text:s/>at<text:s/>remote<text:s/>schools<text:s/>and<text:s/>clinics.<text:s text:c="2"/></text:span><text:span text:style-name="T48_4">Subject<text:s/>to<text:s/>approval,<text:s/></text:span><text:span text:style-name="T48_5">t</text:span><text:span text:style-name="T48_6">he<text:s/>World<text:s/>Bank<text:s/>intends<text:s/>to<text:s/>fund<text:s/>the<text:s/>setting<text:s/>up<text:s/>of<text:s/>an<text:s/>O&amp;M<text:s/>regime<text:s/>for<text:s/>solar<text:s/>systems<text:s/>at<text:s/>GoSL<text:s/>facilities<text:s/>across<text:s/>the<text:s/>country<text:s/>(including<text:s/>those<text:s/>we<text:s/>have<text:s/>installed),<text:s/>but</text:span><text:span text:style-name="T48_7"><text:s/></text:span><text:span text:style-name="T48_8">it<text:s/>will<text:s/>not<text:s/>begin<text:s/></text:span><text:span text:style-name="T48_9">before</text:span><text:span text:style-name="T48_10"><text:s/>the<text:s/></text:span><text:span text:style-name="T48_11">second<text:s/>quarter<text:s/>of<text:s/>2026.<text:s/></text:span></text:p>
            <text:p text:style-name="P49"/>
            <text:p text:style-name="P50"><text:span text:style-name="T50_1">The<text:s/>current<text:s/>amendment<text:s/>proposal<text:s/>seeks<text:s/>to<text:s/>deal<text:s/>with<text:s/>i)<text:s/>an<text:s/>implementation<text:s/>challenge<text:s/>and<text:s/>ii)<text:s/>a<text:s/>gap<text:s/>before<text:s/>an<text:s/>effective<text:s/>O&amp;M<text:s/>regime<text:s/>becomes<text:s/>operational.</text:span></text:p>
            <text:p text:style-name="P51"/>
            <text:list text:style-name="LS40" xml:id="list0">
              <text:list-item>
                <text:p text:style-name="P52"><text:span text:style-name="T52_1">At<text:s/>one<text:s/>site<text:s/>(Koidu<text:s/>Government<text:s/>Hospital)<text:s/></text:span><text:span text:style-name="T52_2">the<text:s/>Ministry<text:s/>of<text:s/>Health<text:s/></text:span><text:span text:style-name="T52_3">unintentionally<text:s/>allocated</text:span><text:span text:style-name="T52_4"><text:s/>the<text:s/>only<text:s/>vacant<text:s/>land<text:s/>on<text:s/>the<text:s/>site</text:span><text:span text:style-name="T52_5"><text:s/>both<text:s/>to<text:s/>our<text:s/>solar<text:s/>project<text:s/>and<text:s/>a<text:s/>major<text:s/>expansion<text:s/>of<text:s/>the<text:s/>hospital<text:s/>by<text:s/>an<text:s/>American<text:s/>NGO.<text:s/>The<text:s/>Government<text:s/>of<text:s/>Sierra<text:s/>Leone<text:s/>(GoSL)<text:s/>have<text:s/>now<text:s/>created<text:s/>space<text:s/>for<text:s/></text:span><text:span text:style-name="T52_6">the</text:span><text:span text:style-name="T52_7"><text:s/>solar<text:s/></text:span><text:span text:style-name="T52_8">plant</text:span><text:span text:style-name="T52_9"><text:s/>adjacent<text:s/>to<text:s/>the<text:s/>hospital.<text:s/>Part<text:s/>of<text:s/>the<text:s/>programme<text:s/>extension<text:s/>would<text:s/>fund<text:s/>ground<text:s/>mounts<text:s/>for<text:s/>this<text:s/>site<text:s/>and<text:s/>installation<text:s/>costs</text:span><text:span text:style-name="T52_10">.<text:s/></text:span><text:span text:style-name="T52_11">T</text:span><text:span text:style-name="T52_12">wo<text:s/>US<text:s/>NGOs</text:span><text:span text:style-name="T52_13"><text:s/>have<text:s/>offered<text:s/>to<text:s/>cofinance<text:s/>the<text:s/>installation</text:span><text:span text:style-name="T52_14">.</text:span></text:p>
              </text:list-item>
              <text:list-item>
                <text:p text:style-name="P53"><text:span text:style-name="T53_1">The<text:s/>work<text:s/>FCDO<text:s/>led<text:s/>on<text:s/>O&amp;M<text:s/>resulted<text:s/>in<text:s/>agreement<text:s/>that<text:s/>the<text:s/>optimal<text:s/>structure<text:s/>will<text:s/>involve<text:s/>hubs<text:s/>at<text:s/>large<text:s/>sites<text:s/>(mainly<text:s/>hospitals)<text:s/>that<text:s/>each<text:s/>cover<text:s/>around<text:s/>50<text:s/>surrounding<text:s/>small<text:s/>systems.<text:s/>Public<text:s/>and<text:s/>private<text:s/>sector<text:s/>models<text:s/>are<text:s/>viable,<text:s/>but<text:s/>in<text:s/>each<text:s/>case,<text:s/>investment<text:s/>is<text:s/>needed<text:s/>to<text:s/>create<text:s/>capacity</text:span><text:span text:style-name="T53_2"><text:s/></text:span><text:span text:style-name="T53_3">as<text:s/>it<text:s/>is<text:s/>not<text:s/>currently<text:s/>available<text:s/>at<text:s/>the<text:s/>hospital<text:s/>locations</text:span><text:span text:style-name="T53_4">.<text:s/></text:span><text:span text:style-name="T53_5">A</text:span><text:span text:style-name="T53_6"><text:s/>World<text:s/>Bank<text:s/>suppo</text:span><text:span text:style-name="T53_7">rted</text:span><text:span text:style-name="T53_8"><text:s/>regime</text:span><text:span text:style-name="T53_9"><text:s/>is<text:s/>not<text:s/>expected<text:s/>to<text:s/>start<text:s/>operating</text:span><text:span text:style-name="T53_10"><text:s/>until<text:s/>June<text:s/>2026.<text:s/></text:span><text:span text:style-name="T53_11">The<text:s/>cost<text:s/>extension<text:s/>will<text:s/></text:span><text:span text:style-name="T53_12">provide</text:span><text:span text:style-name="T53_13"><text:s/>O&amp;M<text:s/>cover<text:s/>for<text:s/>the<text:s/>17<text:s/>hospitals<text:s/></text:span><text:span text:style-name="T53_14">we<text:s/>funded<text:s/></text:span><text:span text:style-name="T53_15">through<text:s/>to<text:s/>March<text:s/>2026.</text:span><text:span text:style-name="T53_16"><text:s/>This<text:s/>will<text:s text:c="2"/></text:span><text:span text:style-name="T53_17">protect<text:s/>the<text:s/>value<text:s/>of<text:s/>installation<text:s/>warrantees.<text:s/>These<text:s/>are<text:s/>not<text:s/>valid<text:s/>if<text:s/>O&amp;M<text:s/>cannot<text:s/>be<text:s/>evidenced</text:span><text:span text:style-name="T53_18"><text:s/>and<text:s/>making<text:s/>the<text:s/>contract</text:span><text:span text:style-name="T53_19">or<text:s/>responsible<text:s/>for<text:s/>O&amp;M<text:s/>through<text:s/>the<text:s/>warranty<text:s/>period<text:s/>w</text:span><text:span text:style-name="T53_20">ill<text:s/></text:span><text:span text:style-name="T53_21">mean<text:s/>they<text:s/>are<text:s/>unambiguously<text:s/>responsible<text:s/>for<text:s/>rectifying<text:s/>an</text:span><text:span text:style-name="T53_22">y</text:span><text:span text:style-name="T53_23"><text:s/>faults<text:s/>that<text:s/>arise.</text:span></text:p>
              </text:list-item>
            </text:list>
            <text:p text:style-name="P54"/>
            <text:p text:style-name="P55"><text:span text:style-name="T55_1">We<text:s/></text:span><text:span text:style-name="T55_2">have<text:s/>requested</text:span><text:span text:style-name="T55_3"><text:s/>an<text:s/>uplift<text:s/>in<text:s/>funding<text:s/>to<text:s/>cover<text:s/>the<text:s/>cost<text:s/>of<text:s/>the<text:s/>extension<text:s/>as<text:s/>part<text:s/>of<text:s/>the<text:s/>portfolio<text:s/>adjustments<text:s/>process<text:s/>that<text:s/>Ministers<text:s/>are<text:s/>currently<text:s/>considering.<text:s/>If<text:s/>we<text:s/>do<text:s/>not<text:s/>receive<text:s/>additional<text:s/>funding,<text:s/>we<text:s/>would<text:s/>seek<text:s/>to<text:s/>fund<text:s/>the<text:s/>cost<text:s/>extension<text:s/>from<text:s/>within<text:s/>our<text:s/>existing<text:s/>portfolio<text:s/>allocation.<text:s/>We<text:s/>would<text:s/>propose<text:s/>making<text:s/>the<text:s/>following<text:s/>reductions<text:s/>to<text:s/>other<text:s/>programmes:</text:span></text:p>
            <text:p text:style-name="P56"/>
            <text:list text:style-name="LS45" xml:id="list2">
              <text:list-item>
                <text:p text:style-name="P57"><text:span text:style-name="T57_1">A<text:s/>£205,000<text:s/>reduction<text:s/>in<text:s/>CDEL<text:s/>from<text:s/>our<text:s/>Invest<text:s/>Salone<text:s/>Programme,<text:s/>reducing<text:s/>funds<text:s/>for<text:s/>capital<text:s/>grants<text:s/>to<text:s/>Sierra<text:s/>Leon</text:span><text:span text:style-name="T57_2">e</text:span><text:span text:style-name="T57_3">an<text:s/>businesses<text:s/>and<text:s/>consultancy<text:s/>support<text:s/>associated<text:s/>with<text:s/>grants.<text:s text:c="2"/>This<text:s/>programme<text:s/>ends<text:s/></text:span><text:span text:style-name="T57_4">in<text:s/>March<text:s/>2026</text:span><text:span text:style-name="T57_5"><text:s/>and<text:s/>will<text:s/>still<text:s/>have<text:s/>a<text:s/>£</text:span><text:span text:style-name="T57_6">2.9<text:s/>million</text:span><text:span text:style-name="T57_7"><text:s/>budget.<text:s/>There<text:s/>will<text:s/>be<text:s/>some<text:s/>loss<text:s/>of<text:s/></text:span><text:span text:style-name="T57_8">private<text:s/>cofinancing<text:s/></text:span><text:span text:style-name="T57_9">and<text:s/></text:span><text:span text:style-name="T57_10">technical<text:s/>assistance<text:s/>to<text:s/>businesses</text:span><text:span text:style-name="T57_11">,</text:span><text:span text:style-name="T57_12"><text:s/>but<text:s/>these<text:s/>will<text:s/>not<text:s/>significantly<text:s/>impair<text:s/>programme<text:s/>outcomes.</text:span></text:p>
              </text:list-item>
              <text:list-item>
                <text:p text:style-name="P58"><text:span text:style-name="T58_1">A<text:s/>£323,000<text:s/>reduction<text:s/>in<text:s/>RDEL<text:s/>from<text:s/>our<text:s/>Saving<text:s/>Lives<text:s/>Programme.<text:s/>The<text:s/>allocation<text:s/>for<text:s/>this<text:s/>programme<text:s/>exceeds<text:s/>current<text:s/>planned<text:s/>expenditure</text:span><text:span text:style-name="T58_2"><text:s/>as<text:s/>we<text:s/>scale<text:s/>down</text:span><text:span text:style-name="T58_3"><text:s/></text:span><text:span text:style-name="T58_4">in<text:s/>response<text:s/>to<text:s/>anticipated<text:s/>ODA<text:s/>reductions</text:span><text:span text:style-name="T58_5"><text:s/>and<text:s/>we<text:s/>would<text:s/>reallocate<text:s/>as<text:s/>is<text:s/>already<text:s/>built<text:s/>into<text:s/>our<text:s/>portfolio<text:s/>adjustments<text:s/>request<text:s/>that<text:s/>is<text:s/>with<text:s/>Ministers.<text:s/></text:span></text:p>
              </text:list-item>
            </text:list>
            <text:p text:style-name="P59"/>
            <text:p text:style-name="P60"/>
          </table:table-cell>
        </table:table-row>
        <table:table-row table:style-name="Row11">
          <table:table-cell table:style-name="Cell32">
            <text:p text:style-name="P61"><text:span text:style-name="T61_1">Implementation</text:span></text:p>
          </table:table-cell>
          <table:table-cell table:style-name="Cell33">
            <text:p text:style-name="P62"><text:span text:style-name="T62_1">Our<text:s/>existing<text:s/>MOU<text:s/>with<text:s/>Sustainable<text:s/>Energy<text:s/>for<text:s/>All<text:s/>(SEforALL)<text:s/>will<text:s/>be<text:s/>extended<text:s/>with<text:s/>a<text:s/>new<text:s/>end<text:s/>date<text:s/>(31/3/2026)<text:s/>and<text:s/>a<text:s/>new<text:s/>expenditure<text:s/>ceiling<text:s/>of<text:s/>£20.468<text:s/>million.<text:s/>SEforALL<text:s/>is<text:s/>an<text:s/>International<text:s/>Organisation<text:s/>that<text:s/>is<text:s/>part<text:s/>of<text:s/>the<text:s/>UN<text:s/>System<text:s/>and<text:s/>hosted<text:s/>by<text:s/>the<text:s/>United<text:s/>Nations<text:s/>Office<text:s/>for<text:s/>Project<text:s/>Services<text:s/>(UNOPS).</text:span></text:p>
            <text:p text:style-name="P63"/>
            <text:p text:style-name="P64"><text:span text:style-name="T64_1">The<text:s/>co-funding<text:s/>for<text:s/>the<text:s/>completion<text:s/>of<text:s/>the<text:s/>installation<text:s/>at<text:s/>the<text:s/>Koidu<text:s/>Government<text:s/>Hospital<text:s/>will<text:s/>come<text:s/>from<text:s/>two<text:s/>US<text:s/>NGOs<text:s/>(The<text:s/>Susan<text:s/>Thompson<text:s/>Trust<text:s/>contributing<text:s/>$250,000<text:s/>and<text:s/>Partners<text:s/>in<text:s/>Health<text:s/>contributing<text:s/>$125,000).<text:s/>Both<text:s/>have<text:s/>said<text:s/>they<text:s/>will<text:s/>transfer<text:s/>their<text:s/>Koidu<text:s/>contributions<text:s/>directly<text:s/>to<text:s/></text:span><text:span text:style-name="T64_2">SEforALL</text:span><text:span text:style-name="T64_3">.</text:span></text:p>
            <text:p text:style-name="P65"/>
            <text:p text:style-name="P66"><text:span text:style-name="T66_1">Once<text:s/>SEforALL<text:s/>has<text:s/>received<text:s/>payments<text:s/>from<text:s/>each<text:s/>contributor,<text:s/>they<text:s/>will<text:s/>sign<text:s/>a<text:s/>contract<text:s/>amendment<text:s/>with<text:s/>the<text:s/>constructor<text:s/>for<text:s/>completion<text:s/>of<text:s/>Koidu<text:s/>and<text:s/>extension<text:s/>of<text:s/>O&amp;M<text:s/>coverage.</text:span></text:p>
          </table:table-cell>
        </table:table-row>
        <table:table-row table:style-name="Row12">
          <table:table-cell table:style-name="Cell34">
            <text:p text:style-name="P67"><text:span text:style-name="T67_1">Budget</text:span></text:p>
          </table:table-cell>
          <table:table-cell table:style-name="Cell35">
            <text:p text:style-name="P68"><text:span text:style-name="T68_1">Pre/post<text:s/>amendment<text:s/>finance<text:s/>profile:</text:span></text:p>
            <text:p text:style-name="P69"/>
            <text:list text:style-name="LS41" xml:id="list4">
              <text:list-item>
                <text:p text:style-name="P70"><text:span text:style-name="T70_1">The<text:s/>existing<text:s/>approved<text:s/>budget<text:s/>is<text:s/>£19.95<text:s/>million</text:span></text:p>
              </text:list-item>
              <text:list-item>
                <text:p text:style-name="P71"><text:span text:style-name="T71_1">By<text:s/>the<text:s/>end<text:s/>of<text:s/>May<text:s/>2025,<text:s/></text:span><text:span text:style-name="T71_2">£19</text:span><text:span text:style-name="T71_3">.</text:span><text:span text:style-name="T71_4">86</text:span><text:span text:style-name="T71_5">6</text:span><text:span text:style-name="T71_6"><text:s/>Million</text:span><text:span text:style-name="T71_7"><text:s/>had<text:s/></text:span><text:span text:style-name="T71_8">been<text:s/></text:span><text:span text:style-name="T71_9">disbursed</text:span><text:span text:style-name="T71_10">.</text:span></text:p>
              </text:list-item>
              <text:list-item>
                <text:p text:style-name="P72"><text:span text:style-name="T72_1">The<text:s/>value<text:s/>of<text:s/>the<text:s/>cost<text:s/>extension<text:s/>is<text:s/>£528,000.</text:span></text:p>
              </text:list-item>
              <text:list-item>
                <text:p text:style-name="P73"><text:span text:style-name="T73_1">The<text:s/>additional<text:s/>funding<text:s/>will<text:s/>be<text:s/>spent<text:s/>by<text:s/>March<text:s/>2026.</text:span></text:p>
              </text:list-item>
            </text:list>
            <text:p text:style-name="P74"/>
            <text:p text:style-name="P75"><text:span text:style-name="T75_1">The<text:s/>extension<text:s/>will<text:s/>not<text:s/>take<text:s/>the<text:s/>programme<text:s/>beyond<text:s/>the<text:s/>current<text:s/>SR<text:s/>period.</text:span></text:p>
          </table:table-cell>
        </table:table-row>
        <table:table-row table:style-name="Row13">
          <table:table-cell table:style-name="Cell36">
            <text:p text:style-name="P76"><text:span text:style-name="T76_1">Impact</text:span></text:p>
          </table:table-cell>
          <table:table-cell table:style-name="Cell37">
            <text:p text:style-name="P77"><text:span text:style-name="T77_1">Impact<text:s/>of<text:s/>cost/time<text:s/>extensions<text:s/>on<text:s/>VfM<text:s/>(check<text:s/>relevant<text:s/>box):</text:span></text:p>
            <text:p text:style-name="P78"><text:span text:style-name="T78_1">☐</text:span><text:span text:style-name="T78_2"><text:s text:c="4"/>P</text:span><text:span text:style-name="T78_3">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79"><text:span text:style-name="T79_1">☒</text:span><text:span text:style-name="T79_2"><text:s text:c="4"/></text:span><text:span text:style-name="T79_3">No<text:s/>impact<text:s/>–<text:s/>no/negligible<text:s/>change<text:s/>to<text:s/>Business<text:s/>Case<text:s/>delivery<text:s/>ambition.</text:span></text:p>
            <text:p text:style-name="P80"><text:span text:style-name="T80_1">☐</text:span><text:span text:style-name="T80_2"><text:s text:c="4"/>Negative<text:s/>impact<text:s/>–<text:s/>decrease<text:s/>in<text:s/>Business<text:s/>Case<text:s/>delivery<text:s/>ambition.</text:span></text:p>
            <text:p text:style-name="P81"/>
            <text:p text:style-name="P82"><text:span text:style-name="T82_1">The<text:s/>cost<text:s/>of<text:s/>the<text:s/>installation<text:s/>at<text:s/>Koidu<text:s/>Hospital<text:s/>will<text:s/>be<text:s/>higher<text:s/>than<text:s/>planned<text:s/>but<text:s/>will<text:s/>ensure<text:s/>quality<text:s/>installation<text:s/>of<text:s/>equipment<text:s/></text:span><text:span text:style-name="T82_2">that<text:s/>has<text:s/></text:span><text:span text:style-name="T82_3">already<text:s/></text:span><text:span text:style-name="T82_4">been<text:s/></text:span><text:span text:style-name="T82_5">procured.<text:s/></text:span><text:span text:style-name="T82_6">The<text:s/>revised<text:s/>design<text:s/>is<text:s/></text:span><text:span text:style-name="T82_7">inherently<text:s/>higher<text:s/>cost,<text:s/>but<text:s/>the<text:s/>final<text:s/>configuration<text:s/>of<text:s/>new<text:s/>buildings<text:s/></text:span><text:span text:style-name="T82_8">and<text:s/>the<text:s/>solar<text:s/>system<text:s/>is<text:s/>probably<text:s/>optimal</text:span><text:span text:style-name="T82_9">.</text:span></text:p>
            <text:p text:style-name="P83"/>
            <text:p text:style-name="P84"><text:span text:style-name="T84_1">Additional<text:s/>O&amp;M<text:s/>support<text:s/>will<text:s/>support<text:s/>service<text:s/>delivery<text:s/>during<text:s/>the<text:s/>programme<text:s/>period<text:s/>and<text:s/>is<text:s/>expected<text:s/>to<text:s/>bridge<text:s/>to<text:s/></text:span><text:span text:style-name="T84_2">a<text:s/>new<text:s/></text:span><text:span text:style-name="T84_3">Wo</text:span><text:span text:style-name="T84_4">rld<text:s/>Bank<text:s/></text:span><text:span text:style-name="T84_5">funded<text:s/>O&amp;M<text:s/>regime.<text:s/></text:span><text:span text:style-name="T84_6">By<text:s/>March<text:s/>2026<text:s/></text:span><text:span text:style-name="T84_7">Government<text:s/>hospitals</text:span><text:span text:style-name="T84_8"><text:s/>will<text:s/>have<text:s/>received<text:s/>a<text:s/>year<text:s/>of<text:s/>extra<text:s/>O&amp;M<text:s/>services<text:s/></text:span><text:span text:style-name="T84_9">that<text:s/>were<text:s/>not<text:s/>in<text:s/>the<text:s/>Business<text:s/>Case<text:s/>delivery<text:s/>ambition.<text:s/></text:span><text:span text:style-name="T84_10">We<text:s/>are<text:s/>seeing<text:s/></text:span><text:span text:style-name="T84_11">additional<text:s/>O&amp;M</text:span><text:span text:style-name="T84_12"><text:s/>as<text:s/>positive<text:s/>impact<text:s/>but<text:s/>Koidu<text:s/>as<text:s/>negative<text:s/>impact</text:span><text:span text:style-name="T84_13">,<text:s/>leading<text:s/>to<text:s/>a<text:s/>neutral<text:s/>assessment<text:s/>overall.</text:span></text:p>
          </table:table-cell>
        </table:table-row>
        <table:table-row table:style-name="Row14">
          <table:table-cell table:style-name="Cell38">
            <text:p text:style-name="P85"><text:span text:style-name="T85_1">R</text:span><text:span text:style-name="T85_2">isk</text:span></text:p>
          </table:table-cell>
          <table:table-cell table:style-name="Cell39">
            <text:p text:style-name="P86"><text:span text:style-name="T86_1">There<text:s/>is<text:s/>a<text:s/>risk<text:s/>that<text:s/>despite<text:s/>written<text:s/>commitments<text:s/>one<text:s/>of<text:s/>the<text:s/>partners<text:s/>offering<text:s/>a<text:s/>contribution<text:s/>to<text:s/>Koidu<text:s/>costs<text:s/>fails<text:s/>to<text:s/>pay.<text:s/>If<text:s/>this<text:s/>occurred,<text:s/>we<text:s/>would<text:s/>not<text:s/>proceed<text:s/>with<text:s/>installation</text:span><text:span text:style-name="T86_2"><text:s/></text:span><text:span text:style-name="T86_3">and<text:s/></text:span><text:span text:style-name="T86_4">we<text:s/></text:span><text:span text:style-name="T86_5">would<text:s/>present<text:s/>options<text:s/>under<text:s/>the<text:s/>asset<text:s/>disposal<text:s/>process</text:span><text:span text:style-name="T86_6"><text:s/>(likely<text:s/></text:span><text:span text:style-name="T86_7">transferring</text:span><text:span text:style-name="T86_8"><text:s/>to<text:s/>GoSL<text:s/>or<text:s/>sale</text:span><text:span text:style-name="T86_9"><text:s/>at<text:s/>a<text:s/>loss)</text:span><text:span text:style-name="T86_10">.<text:s/>As<text:s/>SEforALL<text:s/>will<text:s/>not<text:s/>charge<text:s/>overhead<text:s/>of<text:s/>staff<text:s/>costs<text:s/>in<text:s/>relation<text:s/>to<text:s/>Koidu<text:s/>there<text:s/>would<text:s/>be<text:s/>no<text:s/>additional<text:s/>use<text:s/>of<text:s/>UK<text:s/>funds.<text:s/>Both<text:s/>contributing<text:s/>parties<text:s/>have<text:s/>a<text:s/>strong<text:s/>history<text:s/>of<text:s/>support<text:s/>to<text:s/>Sierra<text:s/>Leone’s<text:s/>health<text:s/>sector,<text:s/>and<text:s/>we<text:s/>assess<text:s/>this<text:s/>risk<text:s/>as<text:s/>being<text:s/>low.</text:span></text:p>
            <text:p text:style-name="P87"/>
            <text:p text:style-name="P88"><text:span text:style-name="T88_1">There<text:s/>is<text:s/>a<text:s/>risk<text:s/>that<text:s/>the<text:s/>World<text:s/>Bank<text:s/>support<text:s/>for<text:s/>O&amp;M<text:s/>does<text:s/>not<text:s/>proceed.<text:s/>It<text:s/>is<text:s/>part<text:s/>of<text:s/>the<text:s/>Sierra<text:s/>Leone<text:s/>component<text:s/>of<text:s/>the<text:s/>regional<text:s/>Distributed<text:s/>Access<text:s/>through<text:s/>Renewable<text:s/>Energy<text:s/>programme,<text:s/>with<text:s/>the<text:s/>Sierra<text:s/>Leone<text:s/>plan<text:s/>due<text:s/>for<text:s/>approval<text:s/>later<text:s/>in<text:s/>2025.<text:s/>They<text:s/>have<text:s/>said<text:s/>approval<text:s/>is<text:s/>“highly<text:s/>likely”<text:s/>but<text:s/>cannot<text:s/>commit<text:s/>ahead<text:s/>of<text:s/>approval.</text:span><text:span text:style-name="T88_2"><text:s/>We<text:s/>would<text:s/>still<text:s/>have<text:s/></text:span><text:span text:style-name="T88_3">ensured<text:s/>operation<text:s/>until<text:s/>March<text:s/>2026.</text:span></text:p>
          </table:table-cell>
        </table:table-row>
        <table:table-row table:style-name="Row15">
          <table:table-cell table:style-name="Cell40">
            <text:p text:style-name="P89"><text:span text:style-name="T89_1">Results/Monitoring<text:s/>and<text:s/>Evaluation</text:span></text:p>
          </table:table-cell>
          <table:table-cell table:style-name="Cell41">
            <text:p text:style-name="P90"><text:span text:style-name="T90_1">The<text:s/>two<text:s/>output<text:s/>level<text:s/>results<text:s/>we<text:s/>expect<text:s/>to<text:s/>see<text:s/>as<text:s/>a<text:s/>result<text:s/>of<text:s/>the<text:s/>extension<text:s/>are:</text:span></text:p>
            <text:p text:style-name="P91"/>
            <text:list text:style-name="LS42" xml:id="list8">
              <text:list-item>
                <text:p text:style-name="P92"><text:span text:style-name="T92_1">A<text:s/>working<text:s/>solar<text:s/>system<text:s/>at<text:s/>Koidu<text:s/>Government<text:s/>Hospital</text:span><text:span text:style-name="T92_2">,<text:s/>in<text:s/>line<text:s/>with<text:s/>existing<text:s/>results<text:s/>framework</text:span><text:span text:style-name="T92_3">.</text:span></text:p>
              </text:list-item>
              <text:list-item>
                <text:p text:style-name="P93"><text:span text:style-name="T93_1">Robust<text:s/>O&amp;M<text:s/>at<text:s/>the<text:s/>17<text:s/>FCDO<text:s/>supported<text:s/>hospital<text:s/>sites<text:s/>through<text:s/>to<text:s/>March<text:s/>2026.<text:s/></text:span></text:p>
              </text:list-item>
            </text:list>
            <text:p text:style-name="P94"/>
            <text:p text:style-name="P95"><text:span text:style-name="T95_1">At<text:s/>outcome<text:s/>level<text:s/>we<text:s/>would<text:s/>expect<text:s/>to<text:s/>see<text:s/>health<text:s/>benefits<text:s/>extend<text:s/>over<text:s/>a<text:s/>longer<text:s/>period<text:s/>because<text:s/></text:span><text:span text:style-name="T95_2">the<text:s/></text:span><text:span text:style-name="T95_3">reduced<text:s/></text:span><text:span text:style-name="T95_4">risk<text:s/>of<text:s/></text:span><text:span text:style-name="T95_5">systems<text:s/></text:span><text:span text:style-name="T95_6">failing<text:s/>due<text:s/>to</text:span><text:span text:style-name="T95_7"><text:s/>a<text:s/>lack<text:s/>of<text:s/>effective<text:s/>O&amp;M.<text:s/></text:span></text:p>
            <text:p text:style-name="P96"/>
            <text:p text:style-name="P97"><text:span text:style-name="T97_1">The<text:s/>original<text:s/>theory<text:s/>of<text:s/>change<text:s/>remains<text:s/>valid<text:s/>as<text:s/>both<text:s/>system<text:s/>installation<text:s/>and<text:s/>O&amp;M<text:s/>are<text:s/>within<text:s/>it.</text:span></text:p>
            <text:p text:style-name="P98"/>
            <text:p text:style-name="P99"><text:span text:style-name="T99_1">The<text:s/>O&amp;M<text:s/>extension<text:s/>will<text:s/>ensure<text:s/>monitoring<text:s/>of<text:s/>energy<text:s/>performance<text:s/>at<text:s/>hospitals<text:s/>until<text:s/>March<text:s/>2026,<text:s/>and<text:s/>a<text:s/>recently<text:s/>started<text:s/>system<text:s/>to<text:s/>track<text:s/>health<text:s/>outcomes<text:s/>across<text:s/>all<text:s/>government<text:s/>health<text:s/>facilities<text:s/>will<text:s/>provide<text:s/>evidence<text:s/>of<text:s/>the<text:s/>impact<text:s/>of<text:s/>the<text:s/>Koidu<text:s/>system,<text:s/>as<text:s/>well<text:s/>as<text:s/>the<text:s/>other<text:s/>41<text:s/>FCDO<text:s/>funded<text:s/>systems.<text:s/>We<text:s/>will<text:s/>directly<text:s/>monitor<text:s/>the<text:s/>installation<text:s/>work<text:s/>at<text:s/>Koidu<text:s/>and<text:s/>plan<text:s/>one<text:s/>field<text:s/>trip<text:s/>to<text:s/>a<text:s/>sample<text:s/>set<text:s/>of<text:s/>hospitals<text:s/>to<text:s/>monitor<text:s/>the<text:s/>effectiveness<text:s/>of<text:s/>the<text:s/>O&amp;M<text:s/>support<text:s/>and<text:s/>system<text:s/>performance.</text:span></text:p>
            <text:p text:style-name="P100"><text:span text:style-name="T100_1"><text:s/></text:span></text:p>
          </table:table-cell>
        </table:table-row>
      </table:table>
      <text:p text:style-name="P101"/>
      <text:p text:style-name="P102"><text:span text:style-name="T102_1">REVISED<text:s/>JANUARY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i" text:style-name="List40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style="normal" style:font-style-asian="normal" fo:font-weight="normal" style:font-weight-asian="normal"/>
    </style:style>
    <style:style style:name="List44Level2" style:family="text">
      <style:text-properties fo:font-weight="normal" style:font-weight-asian="normal"/>
    </style: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1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fo:font-weight="normal" style:font-weight-asian="normal"/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5-06-27T12:24:00</meta:creation-date>
    <dc:creator>Joe Allie</dc:creator>
    <dc:date>2025-07-16T17:42:00</dc:date>
    <meta:print-date>2013-07-25T19:34:00</meta:print-date>
    <meta:template xlink:href="Addendum to Business Case form" xlink:type="simple"/>
    <meta:editing-cycles>8</meta:editing-cycles>
    <meta:editing-duration>PT5M</meta:editing-duration>
    <meta:document-statistic meta:page-count="4" meta:paragraph-count="19" meta:row-count="69" meta:word-count="1554" meta:character-count="9907" meta:non-whitespace-character-count="8372"/>
    <meta:user-defined meta:name="Business Document Type">Addendum to the Business Case</meta:user-defined>
    <meta:user-defined meta:name="ContentTypeId">0x010100A9E804AD2130B047BEB1B1355903FA590200C28BD11890289540AF9889A8B19026AC</meta:user-defined>
    <meta:user-defined meta:name="DocumentIdentifier">S30152612</meta:user-defined>
    <meta:user-defined meta:name="Exclusion Applied" meta:value-type="boolean">false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PublishingState">Not Published</meta:user-defined>
    <meta:user-defined meta:name="TemplateUrl"/>
    <meta:user-defined meta:name="xd_ProgID"/>
    <meta:user-defined meta:name="xd_Signature" meta:value-type="boolean">false</meta:user-defined>
  </office:meta>
</office:document-meta>
</file>