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Calibri Light" svg:font-family="Calibri Light" style:font-pitch="variable" style:font-family-generic="swiss"/>
    <style:font-face style:name="Segoe UI" svg:font-family="Segoe UI" style:font-pitch="variable" style:font-family-generic="swiss"/>
    <style:font-face style:name="Aptos" svg:font-family="Aptos" style:font-pitch="variable" style:font-family-generic="swiss"/>
    <style:font-face style:name="游ゴシック Light" svg:font-family="游ゴシック Light"/>
    <style:font-face style:name="游明朝" svg:font-family="游明朝"/>
  </office:font-face-decls>
  <office:automatic-styles>
    <style:style style:name="P1" style:family="paragraph" style:parent-style-name="Heading_20_2" style:master-page-name="Standard">
      <style:paragraph-properties fo:text-align="center" fo:line-height="108%" fo:margin-top="0cm"/>
    </style:style>
    <style:style style:name="T1_1" style:family="text">
      <style:text-properties fo:font-style="normal" style:font-style-asian="normal" style:font-name="Aptos"/>
    </style:style>
    <style:style style:name="T1_2" style:family="text">
      <style:text-properties fo:font-style="normal" style:font-style-asian="normal" style:font-name="Aptos"/>
    </style:style>
    <style:style style:name="T1_3" style:family="text">
      <style:text-properties fo:font-style="normal" style:font-style-asian="normal" style:font-name="Aptos"/>
    </style:style>
    <style:style style:name="P2" style:family="paragraph" style:parent-style-name="Normal">
      <style:paragraph-properties fo:line-height="108%"/>
      <style:text-properties style:font-name="Aptos" fo:font-size="11pt" style:font-size-asian="11pt" style:font-size-complex="11pt" fo:font-weight="bold" style:font-weight-asian="bold"/>
    </style:style>
    <style:style style:name="Table1" style:family="table">
      <style:table-properties table:align="center" style:width="15.903cm" fo:margin-left="0.644cm"/>
    </style:style>
    <style:style style:name="Column1" style:family="table-column">
      <style:table-column-properties style:column-width="6.992cm"/>
    </style:style>
    <style:style style:name="Column2" style:family="table-column">
      <style:table-column-properties style:column-width="4.501cm"/>
    </style:style>
    <style:style style:name="Column3" style:family="table-column">
      <style:table-column-properties style:column-width="4.41cm"/>
    </style:style>
    <style:style style:name="Row1" style:family="table-row">
      <style:table-row-properties style:min-row-height="0.718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line-height="108%" fo:margin-bottom="0cm"/>
    </style:style>
    <style:style style:name="T3_1" style:family="text">
      <style:text-properties style:font-name="Aptos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3_2" style:family="text">
      <style:text-properties style:font-name="Aptos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2" style:family="table-row">
      <style:table-row-properties style:min-row-height="0.728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4" style:family="paragraph" style:parent-style-name="Normal">
      <style:paragraph-properties fo:line-height="108%" fo:margin-bottom="0cm"/>
    </style:style>
    <style:style style:name="T4_1" style:family="text">
      <style:text-properties style:font-name="Aptos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4_2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_3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_4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_5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_6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_7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_8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_9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_10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_11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_12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_13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5" style:family="paragraph" style:parent-style-name="Normal">
      <style:paragraph-properties fo:line-height="108%" fo:margin-bottom="0cm"/>
      <style:text-properties style:font-name="Aptos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6" style:family="paragraph" style:parent-style-name="Normal">
      <style:paragraph-properties fo:line-height="108%" fo:margin-bottom="0cm"/>
    </style:style>
    <style:style style:name="T6_1" style:family="text">
      <style:text-properties style:font-name="Aptos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7" style:family="paragraph" style:parent-style-name="Normal">
      <style:paragraph-properties fo:line-height="108%" fo:margin-bottom="0cm"/>
    </style:style>
    <style:style style:name="T7_1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7_2" style:family="text">
      <style:text-properties style:font-name="Aptos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Row3" style:family="table-row">
      <style:table-row-properties style:min-row-height="0.529cm"/>
    </style:style>
    <style:style style:name="Cell4" style:family="table-cell">
      <style:table-cell-properties style:vertical-align="top" fo:border-top="#000000 0.009cm dotted" fo:border-bottom="#000000 0.018cm solid" fo:padding-left="0.19cm" fo:border-left="#000000 0.018cm solid" fo:padding-right="0.19cm" fo:border-right="#000000 0.009cm dotted" fo:wrap-option="wrap"/>
    </style:style>
    <style:style style:name="P8" style:family="paragraph" style:parent-style-name="Normal">
      <style:paragraph-properties fo:line-height="108%" fo:margin-bottom="0cm"/>
    </style:style>
    <style:style style:name="T8_1" style:family="text">
      <style:text-properties style:font-name="Aptos" fo:font-size="11pt" style:font-name-asian="Times New Roman" style:font-size-asian="11pt" style:font-name-complex="Times New Roman" style:font-size-complex="11pt" fo:language="fr" fo:language-asian="en" fo:language-complex="ar" fo:country="FR" fo:country-asian="GB" fo:country-complex="SA" fo:font-weight="bold" style:font-weight-asian="bold"/>
    </style:style>
    <style:style style:name="T8_2" style:family="text">
      <style:text-properties style:font-name="Aptos" fo:font-size="11pt" style:font-name-asian="Times New Roman" style:font-size-asian="11pt" style:font-name-complex="Times New Roman" style:font-size-complex="11pt" fo:language="fr" fo:language-asian="en" fo:language-complex="ar" fo:country="FR" fo:country-asian="GB" fo:country-complex="SA" fo:font-weight="bold" style:font-weight-asian="bold"/>
    </style:style>
    <style:style style:name="T8_3" style:family="text">
      <style:text-properties style:font-name="Aptos" fo:font-size="11pt" style:font-name-asian="Times New Roman" style:font-size-asian="11pt" style:font-name-complex="Times New Roman" style:font-size-complex="11pt" fo:language="fr" fo:language-asian="en" fo:language-complex="ar" fo:country="FR" fo:country-asian="GB" fo:country-complex="SA" fo:font-weight="bold" style:font-weight-asian="bold"/>
    </style:style>
    <style:style style:name="T8_4" style:family="text">
      <style:text-properties style:font-name="Aptos" fo:font-size="11pt" style:font-name-asian="Times New Roman" style:font-size-asian="11pt" style:font-name-complex="Times New Roman" style:font-size-complex="11pt" fo:language="fr" fo:language-asian="en" fo:language-complex="ar" fo:country="FR" fo:country-asian="GB" fo:country-complex="SA"/>
    </style:style>
    <style:style style:name="P9" style:family="paragraph" style:parent-style-name="Normal">
      <style:paragraph-properties fo:line-height="108%" fo:margin-bottom="0cm"/>
      <style:text-properties style:font-name="Aptos" fo:font-size="11pt" style:font-name-asian="Times New Roman" style:font-size-asian="11pt" style:font-name-complex="Times New Roman" style:font-size-complex="11pt" fo:language="fr" fo:language-asian="en" fo:language-complex="ar" fo:country="FR" fo:country-asian="GB" fo:country-complex="SA" fo:font-weight="bold" style:font-weight-asian="bold" style:font-weight-complex="bold"/>
    </style:style>
    <style:style style:name="Cell5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09cm dotted" fo:wrap-option="wrap"/>
    </style:style>
    <style:style style:name="P10" style:family="paragraph" style:parent-style-name="Normal">
      <style:paragraph-properties fo:line-height="108%" fo:margin-bottom="0cm"/>
    </style:style>
    <style:style style:name="T10_1" style:family="text">
      <style:text-properties style:font-name="Aptos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10_2" style:family="text">
      <style:text-properties style:font-name="Aptos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10_3" style:family="text">
      <style:text-properties style:font-name="Aptos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10_4" style:family="text">
      <style:text-properties style:font-name="Aptos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6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18cm solid" fo:wrap-option="wrap"/>
    </style:style>
    <style:style style:name="P11" style:family="paragraph" style:parent-style-name="Normal">
      <style:paragraph-properties fo:line-height="108%" fo:margin-bottom="0cm"/>
    </style:style>
    <style:style style:name="T11_1" style:family="text">
      <style:text-properties style:font-name="Aptos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11_2" style:family="text">
      <style:text-properties style:font-name="Aptos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11_3" style:family="text">
      <style:text-properties style:font-name="Aptos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P12" style:family="paragraph" style:parent-style-name="Normal">
      <style:paragraph-properties fo:line-height="108%"/>
      <style:text-properties style:font-name="Aptos" fo:font-size="11pt" style:font-size-asian="11pt" style:font-size-complex="11pt" fo:font-weight="bold" style:font-weight-asian="bold"/>
    </style:style>
    <style:style style:name="Table2" style:family="table">
      <style:table-properties table:align="center" style:width="15.921cm" fo:margin-left="0.635cm"/>
    </style:style>
    <style:style style:name="Column4" style:family="table-column">
      <style:table-column-properties style:column-width="4.242cm"/>
    </style:style>
    <style:style style:name="Column5" style:family="table-column">
      <style:table-column-properties style:column-width="1.212cm"/>
    </style:style>
    <style:style style:name="Column6" style:family="table-column">
      <style:table-column-properties style:column-width="1.494cm"/>
    </style:style>
    <style:style style:name="Column7" style:family="table-column">
      <style:table-column-properties style:column-width="1.496cm"/>
    </style:style>
    <style:style style:name="Column8" style:family="table-column">
      <style:table-column-properties style:column-width="1.496cm"/>
    </style:style>
    <style:style style:name="Column9" style:family="table-column">
      <style:table-column-properties style:column-width="1.494cm"/>
    </style:style>
    <style:style style:name="Column10" style:family="table-column">
      <style:table-column-properties style:column-width="1.496cm"/>
    </style:style>
    <style:style style:name="Column11" style:family="table-column">
      <style:table-column-properties style:column-width="1.496cm"/>
    </style:style>
    <style:style style:name="Column12" style:family="table-column">
      <style:table-column-properties style:column-width="1.496cm"/>
    </style:style>
    <style:style style:name="Row4" style:family="table-row"/>
    <style:style style:name="Cell7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line-height="108%" fo:margin-bottom="0cm"/>
    </style:style>
    <style:style style:name="T13_1" style:family="text">
      <style:text-properties style:font-name="Aptos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 fo:line-height="108%" fo:margin-bottom="0cm"/>
    </style:style>
    <style:style style:name="T14_1" style:family="text">
      <style:text-properties style:font-name="Aptos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 fo:line-height="108%" fo:margin-bottom="0cm"/>
    </style:style>
    <style:style style:name="T15_1" style:family="text">
      <style:text-properties style:font-name="Aptos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line-height="108%" fo:margin-bottom="0cm"/>
      <style:text-properties style:font-name="Aptos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line-height="108%" fo:margin-bottom="0cm"/>
      <style:text-properties style:font-name="Aptos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line-height="108%" fo:margin-bottom="0cm"/>
      <style:text-properties style:font-name="Aptos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line-height="108%" fo:margin-bottom="0cm"/>
      <style:text-properties style:font-name="Aptos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line-height="108%" fo:margin-bottom="0cm"/>
      <style:text-properties style:font-name="Aptos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line-height="108%" fo:margin-bottom="0cm"/>
      <style:text-properties style:font-name="Aptos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5" style:family="table-row"/>
    <style:style style:name="Cell16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line-height="108%" fo:margin-bottom="0cm"/>
    </style:style>
    <style:style style:name="T22_1" style:family="text">
      <style:text-properties style:font-name="Aptos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 fo:line-height="108%" fo:margin-bottom="0cm"/>
    </style:style>
    <style:style style:name="T23_1" style:family="text">
      <style:text-properties style:font-name="Aptos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 fo:line-height="108%" fo:margin-bottom="0cm"/>
    </style:style>
    <style:style style:name="T24_1" style:family="text">
      <style:text-properties style:font-name="Aptos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line-height="108%" fo:margin-bottom="0cm"/>
      <style:text-properties style:font-name="Aptos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line-height="108%" fo:margin-bottom="0cm"/>
      <style:text-properties style:font-name="Aptos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line-height="108%" fo:margin-bottom="0cm"/>
      <style:text-properties style:font-name="Aptos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line-height="108%" fo:margin-bottom="0cm"/>
      <style:text-properties style:font-name="Aptos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line-height="108%" fo:margin-bottom="0cm"/>
      <style:text-properties style:font-name="Aptos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line-height="108%" fo:margin-bottom="0cm"/>
      <style:text-properties style:font-name="Aptos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6" style:family="table-row">
      <style:table-row-properties style:min-row-height="0.545cm"/>
    </style:style>
    <style:style style:name="Cell25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line-height="108%" fo:margin-bottom="0cm"/>
    </style:style>
    <style:style style:name="T31_1" style:family="text">
      <style:text-properties style:font-name="Aptos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26" style:family="table-cell">
      <style:table-cell-properties fo:background-color="#c000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line-height="108%" fo:margin-bottom="0cm"/>
      <style:text-properties style:font-name="Aptos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7" style:family="table-cell">
      <style:table-cell-properties fo:background-color="#c000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line-height="108%" fo:margin-bottom="0cm"/>
      <style:text-properties style:font-name="Aptos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line-height="108%" fo:margin-bottom="0cm"/>
      <style:text-properties style:font-name="Aptos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line-height="108%" fo:margin-bottom="0cm"/>
      <style:text-properties style:font-name="Aptos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line-height="108%" fo:margin-bottom="0cm"/>
      <style:text-properties style:font-name="Aptos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line-height="108%" fo:margin-bottom="0cm"/>
      <style:text-properties style:font-name="Aptos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line-height="108%" fo:margin-bottom="0cm"/>
      <style:text-properties style:font-name="Aptos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line-height="108%" fo:margin-bottom="0cm"/>
      <style:text-properties style:font-name="Aptos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40" style:family="paragraph" style:parent-style-name="Normal">
      <style:paragraph-properties fo:line-height="108%"/>
      <style:text-properties style:font-name="Aptos" fo:font-size="11pt" style:font-size-asian="11pt" style:font-size-complex="11pt" fo:font-weight="bold" style:font-weight-asian="bold"/>
    </style:style>
    <style:style style:name="Table3" style:family="table">
      <style:table-properties table:align="center" style:width="15.912cm" fo:margin-left="0.639cm"/>
    </style:style>
    <style:style style:name="Column13" style:family="table-column">
      <style:table-column-properties style:column-width="7.001cm"/>
    </style:style>
    <style:style style:name="Column14" style:family="table-column">
      <style:table-column-properties style:column-width="8.911cm"/>
    </style:style>
    <style:style style:name="Row7" style:family="table-row">
      <style:table-row-properties style:min-row-height="0.626cm"/>
    </style:style>
    <style:style style:name="Cell34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line-height="108%" fo:margin-bottom="0cm"/>
    </style:style>
    <style:style style:name="T41_1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line-height="108%" fo:margin-bottom="0cm"/>
    </style:style>
    <style:style style:name="T42_1" style:family="text"/>
    <style:style style:name="T42_2" style:family="text" style:parent-style-name="Internet_20_link">
      <style:text-properties fo:color="#000000" style:font-name="Aptos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text-underline-style="solid" style:text-underline-color="font-color"/>
    </style:style>
    <style:style style:name="Row8" style:family="table-row">
      <style:table-row-properties style:min-row-height="0.711cm"/>
    </style:style>
    <style:style style:name="Cell36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line-height="108%" fo:margin-bottom="0cm"/>
    </style:style>
    <style:style style:name="T43_1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line-height="108%" fo:margin-bottom="0cm"/>
    </style:style>
    <style:style style:name="T44_1" style:family="text"/>
    <style:style style:name="T44_2" style:family="text" style:parent-style-name="Internet_20_link">
      <style:text-properties fo:color="#000000" style:font-name="Aptos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text-underline-style="solid" style:text-underline-color="font-color"/>
    </style:style>
    <style:style style:name="P45" style:family="paragraph" style:parent-style-name="Normal">
      <style:paragraph-properties fo:line-height="108%"/>
      <style:text-properties style:font-name="Aptos" fo:font-size="11pt" style:font-size-asian="11pt" style:font-size-complex="11pt" fo:font-weight="bold" style:font-weight-asian="bold"/>
    </style:style>
    <style:style style:name="P46" style:family="paragraph" style:parent-style-name="Normal">
      <style:paragraph-properties fo:line-height="108%" fo:keep-with-next="always"/>
      <style:text-properties style:font-name="Aptos" fo:font-size="11pt" style:font-size-asian="11pt" style:font-name-complex="Arial" style:font-size-complex="11pt"/>
    </style:style>
    <style:style style:name="P47" style:family="paragraph" style:parent-style-name="Normal">
      <style:paragraph-properties fo:line-height="108%"/>
    </style:style>
    <style:style style:name="T47_1" style:family="text">
      <style:text-properties style:font-name="Aptos"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P48" style:family="paragraph" style:parent-style-name="Normal">
      <style:paragraph-properties fo:line-height="108%"/>
      <style:text-properties style:font-name="Aptos"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P49" style:family="paragraph" style:parent-style-name="Normal">
      <style:paragraph-properties fo:line-height="108%" fo:margin-bottom="0.212cm"/>
    </style:style>
    <style:style style:name="T49_1" style:family="text">
      <style:text-properties style:font-name="Aptos" fo:font-size="11pt" style:font-size-asian="11pt" style:font-name-complex="Arial" style:font-size-complex="11pt" fo:font-weight="bold" style:font-weight-asian="bold"/>
    </style:style>
    <style:style style:name="T49_2" style:family="text">
      <style:text-properties style:font-name="Aptos" fo:font-size="11pt" style:font-size-asian="11pt" style:font-name-complex="Arial" style:font-size-complex="11pt" style:font-weight-complex="bold"/>
    </style:style>
    <style:style style:name="P50" style:family="paragraph" style:parent-style-name="Normal">
      <style:paragraph-properties fo:line-height="108%" fo:margin-bottom="0.212cm"/>
    </style:style>
    <style:style style:name="T50_1" style:family="text">
      <style:text-properties style:font-name="Aptos" fo:font-size="11pt" style:font-size-asian="11pt" style:font-name-complex="Arial" style:font-size-complex="11pt" fo:font-weight="bold" style:font-weight-asian="bold"/>
    </style:style>
    <style:style style:name="T50_2" style:family="text">
      <style:text-properties style:font-name="Aptos" fo:font-size="11pt" style:font-size-asian="11pt" style:font-name-complex="Arial" style:font-size-complex="11pt" style:font-weight-complex="bold"/>
    </style:style>
    <style:style style:name="P51" style:family="paragraph" style:parent-style-name="Normal">
      <style:paragraph-properties fo:line-height="108%" fo:margin-bottom="0.212cm"/>
    </style:style>
    <style:style style:name="T51_1" style:family="text">
      <style:text-properties style:font-name="Aptos" fo:font-size="11pt" style:font-size-asian="11pt" style:font-name-complex="Arial" style:font-size-complex="11pt" fo:font-weight="bold" style:font-weight-asian="bold"/>
    </style:style>
    <style:style style:name="T51_2" style:family="text">
      <style:text-properties style:font-name="Aptos" fo:font-size="11pt" style:font-size-asian="11pt" style:font-name-complex="Arial" style:font-size-complex="11pt" style:font-weight-complex="bold"/>
    </style:style>
    <style:style style:name="T51_3" style:family="text">
      <style:text-properties style:font-name="Aptos" fo:font-size="11pt" style:font-size-asian="11pt" style:font-name-complex="Arial" style:font-size-complex="11pt" fo:font-weight="bold" style:font-weight-asian="bold"/>
    </style:style>
    <style:style style:name="Table4" style:family="table">
      <style:table-properties table:align="left" style:width="17.173cm" fo:margin-left="0cm"/>
    </style:style>
    <style:style style:name="Column15" style:family="table-column">
      <style:table-column-properties style:column-width="2.242cm"/>
    </style:style>
    <style:style style:name="Column16" style:family="table-column">
      <style:table-column-properties style:column-width="14.931cm"/>
    </style:style>
    <style:style style:name="Row9" style:family="table-row">
      <style:table-row-properties style:min-row-height="1.199cm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line-height="108%" fo:margin-bottom="0cm"/>
    </style:style>
    <style:style style:name="T52_1" style:family="text">
      <style:text-properties fo:color="#000000" style:font-name="Aptos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line-height="108%" fo:margin-bottom="0cm"/>
    </style:style>
    <style:style style:name="T53_1" style:family="text">
      <style:text-properties fo:color="#000000" style:font-name="Aptos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Row10" style:family="table-row">
      <style:table-row-properties style:min-row-height="1.199cm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line-height="108%" fo:margin-bottom="0cm"/>
    </style:style>
    <style:style style:name="T54_1" style:family="text">
      <style:text-properties fo:color="#000000" style:font-name="Aptos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line-height="108%" fo:margin-bottom="0cm"/>
    </style:style>
    <style:style style:name="T55_1" style:family="text">
      <style:text-properties fo:color="#000000" style:font-name="Aptos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Row11" style:family="table-row">
      <style:table-row-properties style:min-row-height="1.199cm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line-height="108%" fo:margin-bottom="0cm"/>
    </style:style>
    <style:style style:name="T56_1" style:family="text">
      <style:text-properties fo:color="#000000" style:font-name="Aptos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line-height="108%" fo:margin-bottom="0cm"/>
    </style:style>
    <style:style style:name="T57_1" style:family="text">
      <style:text-properties fo:color="#000000" style:font-name="Aptos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Row12" style:family="table-row">
      <style:table-row-properties style:min-row-height="1.199cm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line-height="108%" fo:margin-bottom="0cm"/>
    </style:style>
    <style:style style:name="T58_1" style:family="text">
      <style:text-properties fo:color="#000000" style:font-name="Aptos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line-height="108%" fo:margin-bottom="0cm"/>
    </style:style>
    <style:style style:name="T59_1" style:family="text">
      <style:text-properties fo:color="#000000" style:font-name="Aptos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Row13" style:family="table-row">
      <style:table-row-properties style:min-row-height="1.037cm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line-height="108%" fo:margin-bottom="0cm"/>
    </style:style>
    <style:style style:name="T60_1" style:family="text">
      <style:text-properties fo:color="#000000" style:font-name="Aptos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line-height="108%" fo:margin-bottom="0cm"/>
    </style:style>
    <style:style style:name="T61_1" style:family="text">
      <style:text-properties fo:color="#000000" style:font-name="Aptos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Row14" style:family="table-row">
      <style:table-row-properties style:min-row-height="0.781cm"/>
    </style:style>
    <style:style style:name="Cell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line-height="108%" fo:margin-bottom="0cm"/>
    </style:style>
    <style:style style:name="T62_1" style:family="text">
      <style:text-properties fo:color="#000000" style:font-name="Aptos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line-height="108%" fo:margin-bottom="0cm"/>
    </style:style>
    <style:style style:name="T63_1" style:family="text">
      <style:text-properties fo:color="#000000" style:font-name="Aptos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P64" style:family="paragraph" style:parent-style-name="Normal">
      <style:paragraph-properties fo:line-height="108%" fo:margin-top="0.423cm" fo:margin-bottom="0.212cm"/>
    </style:style>
    <style:style style:name="T64_1" style:family="text">
      <style:text-properties style:font-name="Aptos" fo:font-size="11pt" style:font-size-asian="11pt" style:font-name-complex="Arial" style:font-size-complex="11pt" fo:font-weight="bold" style:font-weight-asian="bold"/>
    </style:style>
    <style:style style:name="T64_2" style:family="text">
      <style:text-properties style:font-name="Aptos" fo:font-size="11pt" style:font-size-asian="11pt" style:font-name-complex="Arial" style:font-size-complex="11pt" style:font-weight-complex="bold"/>
    </style:style>
    <style:style style:name="P65" style:family="paragraph" style:parent-style-name="Normal">
      <style:paragraph-properties fo:line-height="108%" fo:margin-bottom="0.212cm"/>
    </style:style>
    <style:style style:name="T65_1" style:family="text">
      <style:text-properties style:font-name="Aptos" fo:font-size="11pt" style:font-size-asian="11pt" style:font-name-complex="Arial" style:font-size-complex="11pt" fo:font-weight="bold" style:font-weight-asian="bold"/>
    </style:style>
    <style:style style:name="T65_2" style:family="text">
      <style:text-properties style:font-name="Aptos" fo:font-size="11pt" style:font-size-asian="11pt" style:font-name-complex="Arial" style:font-size-complex="11pt" style:font-weight-complex="bold"/>
    </style:style>
    <style:style style:name="P66" style:family="paragraph" style:parent-style-name="Normal">
      <style:paragraph-properties fo:line-height="108%" fo:margin-bottom="0.212cm"/>
    </style:style>
    <style:style style:name="T66_1" style:family="text">
      <style:text-properties style:font-name="Aptos" fo:font-size="11pt" style:font-size-asian="11pt" style:font-name-complex="Arial" style:font-size-complex="11pt" fo:font-weight="bold" style:font-weight-asian="bold"/>
    </style:style>
    <style:style style:name="T66_2" style:family="text">
      <style:text-properties style:font-name="Aptos" fo:font-size="11pt" style:font-size-asian="11pt" style:font-name-complex="Arial" style:font-size-complex="11pt" style:font-weight-complex="bold"/>
    </style:style>
    <style:style style:name="P67" style:family="paragraph" style:parent-style-name="Normal">
      <style:paragraph-properties fo:line-height="108%" fo:margin-bottom="0.212cm"/>
    </style:style>
    <style:style style:name="T67_1" style:family="text">
      <style:text-properties style:font-name="Aptos" fo:font-size="11pt" style:font-size-asian="11pt" style:font-name-complex="Arial" style:font-size-complex="11pt" fo:font-weight="bold" style:font-weight-asian="bold"/>
    </style:style>
    <style:style style:name="T67_2" style:family="text">
      <style:text-properties style:font-name="Aptos" fo:font-size="11pt" style:font-size-asian="11pt" style:font-name-complex="Arial" style:font-size-complex="11pt" style:font-weight-complex="bold"/>
    </style:style>
    <style:style style:name="P68" style:family="paragraph" style:parent-style-name="Normal">
      <style:paragraph-properties fo:line-height="108%" fo:margin-bottom="0.212cm"/>
    </style:style>
    <style:style style:name="T68_1" style:family="text">
      <style:text-properties style:font-name="Aptos" fo:font-size="11pt" style:font-size-asian="11pt" style:font-name-complex="Arial" style:font-size-complex="11pt" style:font-weight-complex="bold"/>
    </style:style>
    <style:style style:name="P69" style:family="paragraph" style:parent-style-name="Normal">
      <style:paragraph-properties fo:line-height="108%" fo:margin-bottom="0.212cm"/>
    </style:style>
    <style:style style:name="T69_1" style:family="text">
      <style:text-properties style:font-name="Aptos" fo:font-size="11pt" style:font-size-asian="11pt" style:font-name-complex="Arial" style:font-size-complex="11pt" style:font-weight-complex="bold"/>
    </style:style>
    <style:style style:name="P70" style:family="paragraph" style:parent-style-name="Normal">
      <style:paragraph-properties fo:background-color="#d9e2f3" fo:line-height="108%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70_1" style:family="text">
      <style:text-properties style:font-name="Aptos" fo:font-size="14pt" style:font-size-asian="14pt" fo:font-weight="bold" style:font-weight-asian="bold"/>
    </style:style>
    <style:style style:name="P71" style:family="paragraph" style:parent-style-name="Normal">
      <style:paragraph-properties fo:line-height="108%"/>
      <style:text-properties style:font-name="Aptos" fo:font-size="11pt" style:font-size-asian="11pt" style:font-size-complex="11pt" fo:font-weight="bold" style:font-weight-asian="bold"/>
    </style:style>
    <style:style style:name="P72" style:family="paragraph" style:parent-style-name="Normal">
      <style:paragraph-properties fo:text-align="justify" fo:line-height="108%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72_1" style:family="text">
      <style:text-properties style:font-name="Aptos" fo:font-size="11pt" style:font-size-asian="11pt" style:font-size-complex="11pt" fo:font-weight="bold" style:font-weight-asian="bold"/>
    </style:style>
    <style:style style:name="P73" style:family="paragraph" style:parent-style-name="Normal">
      <style:paragraph-properties fo:text-align="justify" fo:line-height="108%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style:font-name="Aptos" fo:font-size="11pt" style:font-size-asian="11pt" style:font-size-complex="11pt" fo:font-weight="bold" style:font-weight-asian="bold"/>
    </style:style>
    <style:style style:name="P74" style:family="paragraph" style:parent-style-name="List_20_Paragraph">
      <style:paragraph-properties fo:text-align="justify" fo:line-height="108%" fo:margin-bottom="0cm">
        <style:tab-stops>
          <style:tab-stop style:type="left" style:leader-style="none" style:position="11.562cm"/>
          <style:tab-stop style:type="left" style:leader-style="none" style:position="16.113cm"/>
        </style:tab-stops>
      </style:paragraph-properties>
    </style:style>
    <style:style style:name="T74_1" style:family="text">
      <style:text-properties style:font-name="Aptos" fo:font-size="11pt" style:font-size-asian="11pt" style:font-size-complex="11pt" style:font-weight-complex="bold"/>
    </style:style>
    <style:style style:name="T74_2" style:family="text">
      <style:text-properties fo:background-color="#fafafa" fo:color="#424242" style:font-name="Aptos" style:font-name-complex="Segoe UI" style:font-size-complex="12pt" fo:language-asian="en" fo:country-asian="US"/>
    </style:style>
    <style:style style:name="T74_3" style:family="text">
      <style:text-properties style:font-name="Aptos" fo:font-size="11pt" style:font-size-asian="11pt" style:font-size-complex="11pt" style:font-weight-complex="bold"/>
    </style:style>
    <style:style style:name="T74_4" style:family="text">
      <style:text-properties style:font-name="Aptos" fo:font-size="11pt" style:font-size-asian="11pt" style:font-size-complex="11pt" style:font-weight-complex="bold"/>
    </style:style>
    <style:style style:name="T74_5" style:family="text">
      <style:text-properties style:font-name="Aptos" fo:font-size="11pt" style:font-size-asian="11pt" style:font-size-complex="11pt" style:font-weight-complex="bold"/>
    </style:style>
    <style:style style:name="T74_6" style:family="text">
      <style:text-properties style:font-name="Aptos" fo:font-size="11pt" style:font-size-asian="11pt" style:font-size-complex="11pt" style:font-weight-complex="bold"/>
    </style:style>
    <style:style style:name="T74_7" style:family="text">
      <style:text-properties style:font-name="Aptos" fo:font-size="11pt" style:font-size-asian="11pt" style:font-size-complex="11pt" style:font-weight-complex="bold"/>
    </style:style>
    <style:style style:name="P75" style:family="paragraph" style:parent-style-name="List_20_Paragraph">
      <style:paragraph-properties fo:text-align="justify" fo:line-height="108%" fo:margin-bottom="0cm" fo:margin-left="0.635cm">
        <style:tab-stops>
          <style:tab-stop style:type="left" style:leader-style="none" style:position="11.562cm"/>
          <style:tab-stop style:type="left" style:leader-style="none" style:position="16.113cm"/>
        </style:tab-stops>
      </style:paragraph-properties>
      <style:text-properties style:font-name="Aptos" fo:font-size="11pt" style:font-size-asian="11pt" style:font-size-complex="11pt" style:font-weight-complex="bold"/>
    </style:style>
    <style:style style:name="P76" style:family="paragraph" style:parent-style-name="List_20_Paragraph">
      <style:paragraph-properties fo:text-align="justify" fo:line-height="108%" fo:margin-bottom="0cm">
        <style:tab-stops>
          <style:tab-stop style:type="left" style:leader-style="none" style:position="11.562cm"/>
          <style:tab-stop style:type="left" style:leader-style="none" style:position="16.113cm"/>
        </style:tab-stops>
      </style:paragraph-properties>
      <style:text-properties style:font-name="Aptos" fo:font-size="11pt" style:font-size-asian="11pt" style:font-size-complex="11pt" style:font-weight-complex="bold"/>
    </style:style>
    <style:style style:name="T76_1" style:family="text">
      <style:text-properties style:font-name="Aptos" fo:font-size="11pt" style:font-size-asian="11pt" style:font-size-complex="11pt" style:font-weight-complex="bold"/>
    </style:style>
    <style:style style:name="T76_2" style:family="text">
      <style:text-properties style:font-name="Aptos" fo:font-size="11pt" style:font-size-asian="11pt" style:font-size-complex="11pt" style:font-weight-complex="bold"/>
    </style:style>
    <style:style style:name="T76_3" style:family="text">
      <style:text-properties style:font-name="Aptos" fo:font-size="11pt" style:font-size-asian="11pt" style:font-size-complex="11pt" style:font-weight-complex="bold"/>
    </style:style>
    <style:style style:name="T76_4" style:family="text">
      <style:text-properties style:font-name="Aptos" fo:font-size="11pt" style:font-size-asian="11pt" style:font-size-complex="11pt" style:font-weight-complex="bold"/>
    </style:style>
    <style:style style:name="T76_5" style:family="text">
      <style:text-properties style:font-name="Aptos" fo:font-size="11pt" style:font-size-asian="11pt" style:font-size-complex="11pt" style:font-weight-complex="bold"/>
    </style:style>
    <style:style style:name="P77" style:family="paragraph" style:parent-style-name="List_20_Paragraph">
      <style:paragraph-properties fo:line-height="108%" fo:margin-bottom="0cm"/>
      <style:text-properties style:font-name="Aptos" fo:font-size="11pt" style:font-size-asian="11pt" style:font-size-complex="11pt" style:font-weight-complex="bold"/>
    </style:style>
    <style:style style:name="P78" style:family="paragraph" style:parent-style-name="List_20_Paragraph">
      <style:paragraph-properties fo:text-align="justify" fo:line-height="108%" fo:margin-bottom="0cm">
        <style:tab-stops>
          <style:tab-stop style:type="left" style:leader-style="none" style:position="11.562cm"/>
          <style:tab-stop style:type="left" style:leader-style="none" style:position="16.113cm"/>
        </style:tab-stops>
      </style:paragraph-properties>
      <style:text-properties style:font-name="Aptos" fo:font-size="11pt" style:font-size-asian="11pt" style:font-size-complex="11pt" style:font-weight-complex="bold"/>
    </style:style>
    <style:style style:name="T78_1" style:family="text">
      <style:text-properties style:font-name="Aptos" fo:font-size="11pt" style:font-size-asian="11pt" style:font-size-complex="11pt" style:font-weight-complex="bold"/>
    </style:style>
    <style:style style:name="T78_2" style:family="text">
      <style:text-properties style:font-name="Aptos" fo:font-size="11pt" style:font-size-asian="11pt" style:font-size-complex="11pt" style:font-weight-complex="bold"/>
    </style:style>
    <style:style style:name="T78_3" style:family="text">
      <style:text-properties style:font-name="Aptos" fo:font-size="11pt" style:font-size-asian="11pt" style:font-size-complex="11pt" style:font-weight-complex="bold"/>
    </style:style>
    <style:style style:name="T78_4" style:family="text">
      <style:text-properties style:font-name="Aptos" fo:font-size="11pt" style:font-size-asian="11pt" style:font-size-complex="11pt" style:font-weight-complex="bold"/>
    </style:style>
    <style:style style:name="T78_5" style:family="text">
      <style:text-properties style:font-name="Aptos" fo:font-size="11pt" style:font-size-asian="11pt" style:font-size-complex="11pt" style:font-weight-complex="bold"/>
    </style:style>
    <style:style style:name="T78_6" style:family="text">
      <style:text-properties style:font-name="Aptos" fo:font-size="11pt" style:font-size-asian="11pt" style:font-size-complex="11pt" style:font-weight-complex="bold"/>
    </style:style>
    <style:style style:name="T78_7" style:family="text">
      <style:text-properties style:font-name="Aptos" fo:font-size="11pt" style:font-size-asian="11pt" style:font-size-complex="11pt" style:font-weight-complex="bold"/>
    </style:style>
    <style:style style:name="T78_8" style:family="text">
      <style:text-properties style:font-name="Aptos" fo:font-size="11pt" style:font-size-asian="11pt" style:font-size-complex="11pt" style:font-weight-complex="bold"/>
    </style:style>
    <style:style style:name="T78_9" style:family="text">
      <style:text-properties style:font-name="Aptos" fo:font-size="11pt" style:font-size-asian="11pt" style:font-size-complex="11pt" style:font-weight-complex="bold"/>
    </style:style>
    <style:style style:name="T78_10" style:family="text">
      <style:text-properties style:font-name="Aptos" fo:font-size="11pt" style:font-size-asian="11pt" style:font-size-complex="11pt" style:font-weight-complex="bold"/>
    </style:style>
    <style:style style:name="T78_11" style:family="text">
      <style:text-properties style:font-name="Aptos" fo:font-size="11pt" style:font-size-asian="11pt" style:font-size-complex="11pt" style:font-weight-complex="bold"/>
    </style:style>
    <style:style style:name="T78_12" style:family="text">
      <style:text-properties style:font-name="Aptos" fo:font-size="11pt" style:font-size-asian="11pt" style:font-size-complex="11pt" style:font-weight-complex="bold"/>
    </style:style>
    <style:style style:name="T78_13" style:family="text">
      <style:text-properties style:font-name="Aptos" fo:font-size="11pt" style:font-size-asian="11pt" style:font-size-complex="11pt" style:font-weight-complex="bold"/>
    </style:style>
    <style:style style:name="T78_14" style:family="text">
      <style:text-properties style:font-name="Aptos" fo:font-size="11pt" style:font-size-asian="11pt" style:font-size-complex="11pt" style:font-weight-complex="bold"/>
    </style:style>
    <style:style style:name="T78_15" style:family="text">
      <style:text-properties style:font-name="Aptos" fo:font-size="11pt" style:font-size-asian="11pt" style:font-size-complex="11pt" style:font-weight-complex="bold"/>
    </style:style>
    <style:style style:name="P79" style:family="paragraph" style:parent-style-name="List_20_Paragraph">
      <style:paragraph-properties fo:line-height="108%" fo:margin-bottom="0cm"/>
      <style:text-properties style:font-name="Aptos" fo:font-size="11pt" style:font-size-asian="11pt" style:font-size-complex="11pt" style:font-weight-complex="bold"/>
    </style:style>
    <style:style style:name="P80" style:family="paragraph" style:parent-style-name="List_20_Paragraph">
      <style:paragraph-properties fo:text-align="justify" fo:line-height="108%" fo:margin-bottom="0cm">
        <style:tab-stops>
          <style:tab-stop style:type="left" style:leader-style="none" style:position="11.562cm"/>
          <style:tab-stop style:type="left" style:leader-style="none" style:position="16.113cm"/>
        </style:tab-stops>
      </style:paragraph-properties>
      <style:text-properties style:font-name="Aptos" fo:font-size="11pt" style:font-size-asian="11pt" style:font-size-complex="11pt" style:font-weight-complex="bold"/>
    </style:style>
    <style:style style:name="T80_1" style:family="text">
      <style:text-properties style:font-name="Aptos" fo:font-size="11pt" style:font-size-asian="11pt" style:font-size-complex="11pt" style:font-weight-complex="bold"/>
    </style:style>
    <style:style style:name="T80_2" style:family="text">
      <style:text-properties style:font-name="Aptos" fo:font-size="11pt" style:font-size-asian="11pt" style:font-size-complex="11pt" style:font-weight-complex="bold"/>
    </style:style>
    <style:style style:name="T80_3" style:family="text">
      <style:text-properties style:font-name="Aptos" fo:font-size="11pt" style:font-size-asian="11pt" style:font-size-complex="11pt" style:font-weight-complex="bold"/>
    </style:style>
    <style:style style:name="T80_4" style:family="text">
      <style:text-properties style:font-name="Aptos" fo:font-size="11pt" style:font-size-asian="11pt" style:font-size-complex="11pt" style:font-weight-complex="bold"/>
    </style:style>
    <style:style style:name="T80_5" style:family="text">
      <style:text-properties style:font-name="Aptos" fo:font-size="11pt" style:font-size-asian="11pt" style:font-size-complex="11pt" style:font-weight-complex="bold"/>
    </style:style>
    <style:style style:name="P81" style:family="paragraph" style:parent-style-name="Normal">
      <style:paragraph-properties fo:line-height="108%"/>
      <style:text-properties style:font-name="Aptos" fo:font-size="11pt" style:font-size-asian="11pt" style:font-size-complex="11pt" fo:font-weight="bold" style:font-weight-asian="bold"/>
    </style:style>
    <style:style style:name="P82" style:family="paragraph" style:parent-style-name="Normal">
      <style:paragraph-properties fo:line-height="108%"/>
    </style:style>
    <style:style style:name="T82_1" style:family="text">
      <style:text-properties style:font-name="Aptos" fo:font-size="11pt" style:font-size-asian="11pt" style:font-size-complex="11pt" fo:font-weight="bold" style:font-weight-asian="bold"/>
    </style:style>
    <style:style style:name="T82_2" style:family="text">
      <style:text-properties style:font-name="Aptos" fo:font-size="11pt" style:font-size-asian="11pt" style:font-size-complex="11pt" fo:font-weight="bold" style:font-weight-asian="bold"/>
    </style:style>
    <style:style style:name="P83" style:family="paragraph" style:parent-style-name="Normal">
      <style:paragraph-properties fo:text-align="justify" fo:line-height="108%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style:font-name="Aptos" fo:font-size="11pt" style:font-size-asian="11pt" style:font-size-complex="11pt"/>
    </style:style>
    <style:style style:name="P84" style:family="paragraph" style:parent-style-name="List_20_Paragraph">
      <style:paragraph-properties fo:text-align="justify" fo:line-height="108%" fo:margin-bottom="0cm">
        <style:tab-stops>
          <style:tab-stop style:type="left" style:leader-style="none" style:position="11.562cm"/>
          <style:tab-stop style:type="left" style:leader-style="none" style:position="16.113cm"/>
        </style:tab-stops>
      </style:paragraph-properties>
      <style:text-properties style:font-name="Aptos" fo:font-size="11pt" style:font-size-asian="11pt" style:font-size-complex="11pt"/>
    </style:style>
    <style:style style:name="T84_1" style:family="text">
      <style:text-properties style:font-name="Aptos" fo:font-size="11pt" style:font-size-asian="11pt" style:font-size-complex="11pt"/>
    </style:style>
    <style:style style:name="T84_2" style:family="text">
      <style:text-properties style:font-name="Aptos" fo:font-size="11pt" style:font-size-asian="11pt" style:font-size-complex="11pt"/>
    </style:style>
    <style:style style:name="T84_3" style:family="text">
      <style:text-properties style:font-name="Aptos" fo:font-size="11pt" style:font-size-asian="11pt" style:font-size-complex="11pt"/>
    </style:style>
    <style:style style:name="T84_4" style:family="text">
      <style:text-properties style:font-name="Aptos" fo:font-size="11pt" style:font-size-asian="11pt" style:font-size-complex="11pt"/>
    </style:style>
    <style:style style:name="T84_5" style:family="text">
      <style:text-properties style:font-name="Aptos" fo:font-size="11pt" style:font-size-asian="11pt" style:font-size-complex="11pt"/>
    </style:style>
    <style:style style:name="T84_6" style:family="text">
      <style:text-properties style:font-name="Aptos" fo:font-size="11pt" style:font-size-asian="11pt" style:font-size-complex="11pt"/>
    </style:style>
    <style:style style:name="T84_7" style:family="text">
      <style:text-properties style:font-name="Aptos" fo:font-size="11pt" style:font-size-asian="11pt" style:font-size-complex="11pt"/>
    </style:style>
    <style:style style:name="T84_8" style:family="text">
      <style:text-properties style:font-name="Aptos" fo:font-size="11pt" style:font-size-asian="11pt" style:font-size-complex="11pt"/>
    </style:style>
    <style:style style:name="T84_9" style:family="text">
      <style:text-properties style:font-name="Aptos" fo:font-size="11pt" style:font-size-asian="11pt" style:font-size-complex="11pt"/>
    </style:style>
    <style:style style:name="T84_10" style:family="text">
      <style:text-properties style:font-name="Aptos" fo:font-size="11pt" style:font-size-asian="11pt" style:font-size-complex="11pt"/>
    </style:style>
    <style:style style:name="P85" style:family="paragraph" style:parent-style-name="List_20_Paragraph">
      <style:paragraph-properties fo:text-align="justify" fo:line-height="108%" fo:margin-bottom="0cm" fo:margin-left="0.635cm">
        <style:tab-stops>
          <style:tab-stop style:type="left" style:leader-style="none" style:position="11.562cm"/>
          <style:tab-stop style:type="left" style:leader-style="none" style:position="16.113cm"/>
        </style:tab-stops>
      </style:paragraph-properties>
      <style:text-properties style:font-name="Aptos" fo:font-size="11pt" style:font-size-asian="11pt" style:font-size-complex="11pt"/>
    </style:style>
    <style:style style:name="P86" style:family="paragraph" style:parent-style-name="List_20_Paragraph">
      <style:paragraph-properties fo:text-align="justify" fo:line-height="108%" fo:margin-bottom="0cm">
        <style:tab-stops>
          <style:tab-stop style:type="left" style:leader-style="none" style:position="11.562cm"/>
          <style:tab-stop style:type="left" style:leader-style="none" style:position="16.113cm"/>
        </style:tab-stops>
      </style:paragraph-properties>
      <style:text-properties style:font-name="Aptos" fo:font-size="11pt" style:font-size-asian="11pt" style:font-size-complex="11pt"/>
    </style:style>
    <style:style style:name="T86_1" style:family="text">
      <style:text-properties style:font-name="Aptos" fo:font-size="11pt" style:font-size-asian="11pt" style:font-size-complex="11pt"/>
    </style:style>
    <style:style style:name="T86_2" style:family="text">
      <style:text-properties style:font-name="Aptos" fo:font-size="11pt" style:font-size-asian="11pt" style:font-size-complex="11pt"/>
    </style:style>
    <style:style style:name="T86_3" style:family="text">
      <style:text-properties style:font-name="Aptos" fo:font-size="11pt" style:font-size-asian="11pt" style:font-size-complex="11pt"/>
    </style:style>
    <style:style style:name="T86_4" style:family="text">
      <style:text-properties style:font-name="Aptos" fo:font-size="11pt" style:font-size-asian="11pt" style:font-size-complex="11pt"/>
    </style:style>
    <style:style style:name="T86_5" style:family="text">
      <style:text-properties style:font-name="Aptos" fo:font-size="11pt" style:font-size-asian="11pt" style:font-size-complex="11pt"/>
    </style:style>
    <style:style style:name="T86_6" style:family="text">
      <style:text-properties style:font-name="Aptos" fo:font-size="11pt" style:font-size-asian="11pt" style:font-size-complex="11pt"/>
    </style:style>
    <style:style style:name="T86_7" style:family="text">
      <style:text-properties style:font-name="Aptos" fo:font-size="11pt" style:font-size-asian="11pt" style:font-size-complex="11pt"/>
    </style:style>
    <style:style style:name="T86_8" style:family="text">
      <style:text-properties style:font-name="Aptos" fo:font-size="11pt" style:font-size-asian="11pt" style:font-size-complex="11pt"/>
    </style:style>
    <style:style style:name="T86_9" style:family="text">
      <style:text-properties style:font-name="Aptos" fo:font-size="11pt" style:font-size-asian="11pt" style:font-size-complex="11pt"/>
    </style:style>
    <style:style style:name="T86_10" style:family="text">
      <style:text-properties style:font-name="Aptos" fo:font-size="11pt" style:font-size-asian="11pt" style:font-size-complex="11pt"/>
    </style:style>
    <style:style style:name="T86_11" style:family="text">
      <style:text-properties style:font-name="Aptos" fo:font-size="11pt" style:font-size-asian="11pt" style:font-size-complex="11pt"/>
    </style:style>
    <style:style style:name="T86_12" style:family="text">
      <style:text-properties style:font-name="Aptos" fo:font-size="11pt" style:font-size-asian="11pt" style:font-size-complex="11pt"/>
    </style:style>
    <style:style style:name="T86_13" style:family="text">
      <style:text-properties style:font-name="Aptos" fo:font-size="11pt" style:font-size-asian="11pt" style:font-size-complex="11pt"/>
    </style:style>
    <style:style style:name="T86_14" style:family="text">
      <style:text-properties style:font-name="Aptos" fo:font-size="11pt" style:font-size-asian="11pt" style:font-size-complex="11pt"/>
    </style:style>
    <style:style style:name="P87" style:family="paragraph" style:parent-style-name="List_20_Paragraph">
      <style:paragraph-properties fo:line-height="108%" fo:margin-bottom="0cm"/>
      <style:text-properties style:font-name="Aptos" fo:font-size="11pt" style:font-size-asian="11pt" style:font-size-complex="11pt"/>
    </style:style>
    <style:style style:name="Table5" style:family="table">
      <style:table-properties table:align="center" style:width="12.988cm" fo:margin-left="2.101cm"/>
    </style:style>
    <style:style style:name="Column17" style:family="table-column">
      <style:table-column-properties style:column-width="5.987cm"/>
    </style:style>
    <style:style style:name="Column18" style:family="table-column">
      <style:table-column-properties style:column-width="7.001cm"/>
    </style:style>
    <style:style style:name="Row15" style:family="table-row">
      <style:table-row-properties style:min-row-height="0.7cm"/>
    </style:style>
    <style:style style:name="Cell50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88" style:family="paragraph" style:parent-style-name="Normal">
      <style:paragraph-properties fo:text-align="center" fo:line-height="108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88_1" style:family="text">
      <style:text-properties style:font-name="Aptos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51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89" style:family="paragraph" style:parent-style-name="Normal">
      <style:paragraph-properties fo:text-align="center" fo:line-height="108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89_1" style:family="text">
      <style:text-properties style:font-name="Aptos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89_2" style:family="text">
      <style:text-properties style:font-name="Aptos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89_3" style:family="text">
      <style:text-properties style:font-name="Aptos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89_4" style:family="text">
      <style:text-properties style:font-name="Aptos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16" style:family="table-row">
      <style:table-row-properties style:min-row-height="0.7cm"/>
    </style:style>
    <style:style style:name="Cell52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90" style:family="paragraph" style:parent-style-name="Normal">
      <style:paragraph-properties fo:text-align="center" fo:line-height="108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90_1" style:family="text">
      <style:text-properties style:font-name="Aptos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90_2" style:family="text">
      <style:text-properties style:font-name="Aptos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90_3" style:family="text">
      <style:text-properties style:font-name="Aptos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53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91" style:family="paragraph" style:parent-style-name="Normal">
      <style:paragraph-properties fo:text-align="center" fo:line-height="108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91_1" style:family="text">
      <style:text-properties style:font-name="Aptos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91_2" style:family="text">
      <style:text-properties style:font-name="Aptos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91_3" style:family="text">
      <style:text-properties style:font-name="Aptos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Row17" style:family="table-row">
      <style:table-row-properties style:min-row-height="0.6cm"/>
    </style:style>
    <style:style style:name="Cell54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92" style:family="paragraph" style:parent-style-name="Normal">
      <style:paragraph-properties fo:text-align="center" fo:line-height="108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92_1" style:family="text">
      <style:text-properties style:font-name="Aptos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92_2" style:family="text">
      <style:text-properties style:font-name="Aptos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92_3" style:family="text">
      <style:text-properties style:font-name="Aptos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55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93" style:family="paragraph" style:parent-style-name="Normal">
      <style:paragraph-properties fo:text-align="center" fo:line-height="108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93_1" style:family="text">
      <style:text-properties style:font-name="Aptos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Row18" style:family="table-row">
      <style:table-row-properties style:min-row-height="0.6cm"/>
    </style:style>
    <style:style style:name="Cell56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94" style:family="paragraph" style:parent-style-name="Normal">
      <style:paragraph-properties fo:text-align="center" fo:line-height="108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94_1" style:family="text">
      <style:text-properties style:font-name="Aptos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94_2" style:family="text">
      <style:text-properties style:font-name="Aptos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94_3" style:family="text">
      <style:text-properties style:font-name="Aptos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57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95" style:family="paragraph" style:parent-style-name="Normal">
      <style:paragraph-properties fo:text-align="center" fo:line-height="108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95_1" style:family="text">
      <style:text-properties style:font-name="Aptos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95_2" style:family="text">
      <style:text-properties style:font-name="Aptos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96" style:family="paragraph" style:parent-style-name="Normal">
      <style:paragraph-properties fo:text-align="center" fo:line-height="108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style:font-name="Aptos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Row19" style:family="table-row">
      <style:table-row-properties style:min-row-height="0.6cm"/>
    </style:style>
    <style:style style:name="Cell58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97" style:family="paragraph" style:parent-style-name="Normal">
      <style:paragraph-properties fo:text-align="center" fo:line-height="108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97_1" style:family="text">
      <style:text-properties style:font-name="Aptos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59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98" style:family="paragraph" style:parent-style-name="Normal">
      <style:paragraph-properties fo:text-align="center" fo:line-height="108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98_1" style:family="text">
      <style:text-properties style:font-name="Aptos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98_2" style:family="text">
      <style:text-properties style:font-name="Aptos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Row20" style:family="table-row">
      <style:table-row-properties style:min-row-height="0.6cm"/>
    </style:style>
    <style:style style:name="Cell60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99" style:family="paragraph" style:parent-style-name="Normal">
      <style:paragraph-properties fo:text-align="center" fo:line-height="108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99_1" style:family="text">
      <style:text-properties style:font-name="Aptos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61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100" style:family="paragraph" style:parent-style-name="Normal">
      <style:paragraph-properties fo:text-align="center" fo:line-height="108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00_1" style:family="text">
      <style:text-properties style:font-name="Aptos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100_2" style:family="text">
      <style:text-properties style:font-name="Aptos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Row21" style:family="table-row">
      <style:table-row-properties style:min-row-height="0.6cm"/>
    </style:style>
    <style:style style:name="Cell62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101" style:family="paragraph" style:parent-style-name="Normal">
      <style:paragraph-properties fo:text-align="center" fo:line-height="108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01_1" style:family="text">
      <style:text-properties style:font-name="Aptos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101_2" style:family="text">
      <style:text-properties style:font-name="Aptos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63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102" style:family="paragraph" style:parent-style-name="Normal">
      <style:paragraph-properties fo:text-align="center" fo:line-height="108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02_1" style:family="text">
      <style:text-properties style:font-name="Aptos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102_2" style:family="text">
      <style:text-properties style:font-name="Aptos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Row22" style:family="table-row">
      <style:table-row-properties style:min-row-height="0.6cm"/>
    </style:style>
    <style:style style:name="Cell64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103" style:family="paragraph" style:parent-style-name="Normal">
      <style:paragraph-properties fo:text-align="center" fo:line-height="108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03_1" style:family="text">
      <style:text-properties style:font-name="Aptos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65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104" style:family="paragraph" style:parent-style-name="Normal">
      <style:paragraph-properties fo:text-align="center" fo:line-height="108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04_1" style:family="text">
      <style:text-properties style:font-name="Aptos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104_2" style:family="text">
      <style:text-properties style:font-name="Aptos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104_3" style:family="text">
      <style:text-properties style:font-name="Aptos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Row23" style:family="table-row">
      <style:table-row-properties style:min-row-height="0.6cm"/>
    </style:style>
    <style:style style:name="Cell66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105" style:family="paragraph" style:parent-style-name="Normal">
      <style:paragraph-properties fo:text-align="center" fo:line-height="108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05_1" style:family="text">
      <style:text-properties style:font-name="Aptos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67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106" style:family="paragraph" style:parent-style-name="Normal">
      <style:paragraph-properties fo:text-align="center" fo:line-height="108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06_1" style:family="text">
      <style:text-properties style:font-name="Aptos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106_2" style:family="text">
      <style:text-properties style:font-name="Aptos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Row24" style:family="table-row">
      <style:table-row-properties style:min-row-height="0.6cm"/>
    </style:style>
    <style:style style:name="Cell68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107" style:family="paragraph" style:parent-style-name="Normal">
      <style:paragraph-properties fo:text-align="center" fo:line-height="108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07_1" style:family="text">
      <style:text-properties style:font-name="Aptos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69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108" style:family="paragraph" style:parent-style-name="Normal">
      <style:paragraph-properties fo:text-align="center" fo:line-height="108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08_1" style:family="text">
      <style:text-properties style:font-name="Aptos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108_2" style:family="text">
      <style:text-properties style:font-name="Aptos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108_3" style:family="text">
      <style:text-properties style:font-name="Aptos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Row25" style:family="table-row">
      <style:table-row-properties style:min-row-height="0.6cm"/>
    </style:style>
    <style:style style:name="Cell70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109" style:family="paragraph" style:parent-style-name="Normal">
      <style:paragraph-properties fo:text-align="center" fo:line-height="108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09_1" style:family="text">
      <style:text-properties style:font-name="Aptos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71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110" style:family="paragraph" style:parent-style-name="Normal">
      <style:paragraph-properties fo:text-align="center" fo:line-height="108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10_1" style:family="text">
      <style:text-properties style:font-name="Aptos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110_2" style:family="text">
      <style:text-properties style:font-name="Aptos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Row26" style:family="table-row">
      <style:table-row-properties style:min-row-height="0.6cm"/>
    </style:style>
    <style:style style:name="Cell72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111" style:family="paragraph" style:parent-style-name="Normal">
      <style:paragraph-properties fo:text-align="center" fo:line-height="108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11_1" style:family="text">
      <style:text-properties style:font-name="Aptos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111_2" style:family="text">
      <style:text-properties style:font-name="Aptos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73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112" style:family="paragraph" style:parent-style-name="Normal">
      <style:paragraph-properties fo:text-align="center" fo:line-height="108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12_1" style:family="text">
      <style:text-properties style:font-name="Aptos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Row27" style:family="table-row">
      <style:table-row-properties style:min-row-height="0.6cm"/>
    </style:style>
    <style:style style:name="Cell74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113" style:family="paragraph" style:parent-style-name="Normal">
      <style:paragraph-properties fo:text-align="center" fo:line-height="108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13_1" style:family="text">
      <style:text-properties style:font-name="Aptos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113_2" style:family="text">
      <style:text-properties style:font-name="Aptos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75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114" style:family="paragraph" style:parent-style-name="Normal">
      <style:paragraph-properties fo:text-align="center" fo:line-height="108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14_1" style:family="text">
      <style:text-properties style:font-name="Aptos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115" style:family="paragraph" style:parent-style-name="Normal">
      <style:paragraph-properties fo:text-align="center" fo:line-height="108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style:font-name="Aptos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Row28" style:family="table-row">
      <style:table-row-properties style:min-row-height="0.6cm"/>
    </style:style>
    <style:style style:name="Cell76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116" style:family="paragraph" style:parent-style-name="Normal">
      <style:paragraph-properties fo:text-align="center" fo:line-height="108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16_1" style:family="text">
      <style:text-properties style:font-name="Aptos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116_2" style:family="text">
      <style:text-properties style:font-name="Aptos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77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117" style:family="paragraph" style:parent-style-name="Normal">
      <style:paragraph-properties fo:text-align="center" fo:line-height="108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17_1" style:family="text">
      <style:text-properties style:font-name="Aptos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117_2" style:family="text">
      <style:text-properties style:font-name="Aptos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118" style:family="paragraph" style:parent-style-name="Normal">
      <style:paragraph-properties fo:text-align="center" fo:line-height="108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style:font-name="Aptos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119" style:family="paragraph" style:parent-style-name="Normal">
      <style:paragraph-properties fo:text-align="justify" fo:line-height="108%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style:font-name="Aptos" fo:font-size="11pt" style:font-size-asian="11pt" style:font-size-complex="11pt"/>
    </style:style>
    <style:style style:name="P120" style:family="paragraph" style:parent-style-name="List_20_Paragraph">
      <style:paragraph-properties fo:text-align="justify" fo:line-height="108%" fo:margin-bottom="0cm">
        <style:tab-stops>
          <style:tab-stop style:type="left" style:leader-style="none" style:position="11.562cm"/>
          <style:tab-stop style:type="left" style:leader-style="none" style:position="16.113cm"/>
        </style:tab-stops>
      </style:paragraph-properties>
      <style:text-properties style:font-name="Aptos" fo:font-size="11pt" style:font-size-asian="11pt" style:font-size-complex="11pt"/>
    </style:style>
    <style:style style:name="T120_1" style:family="text">
      <style:text-properties style:font-name="Aptos" fo:font-size="11pt" style:font-size-asian="11pt" style:font-size-complex="11pt"/>
    </style:style>
    <style:style style:name="T120_2" style:family="text">
      <style:text-properties style:font-name="Aptos" fo:font-size="11pt" style:font-size-asian="11pt" style:font-size-complex="11pt"/>
    </style:style>
    <style:style style:name="T120_3" style:family="text">
      <style:text-properties style:font-name="Aptos" fo:font-size="11pt" style:font-size-asian="11pt" style:font-size-complex="11pt"/>
    </style:style>
    <style:style style:name="T120_4" style:family="text">
      <style:text-properties style:font-name="Aptos" fo:font-size="11pt" style:font-size-asian="11pt" style:font-size-complex="11pt"/>
    </style:style>
    <style:style style:name="T120_5" style:family="text">
      <style:text-properties style:font-name="Aptos" fo:font-size="11pt" style:font-size-asian="11pt" style:font-size-complex="11pt"/>
    </style:style>
    <style:style style:name="T120_6" style:family="text">
      <style:text-properties style:font-name="Aptos" fo:font-size="11pt" style:font-size-asian="11pt" style:font-size-complex="11pt"/>
    </style:style>
    <style:style style:name="T120_7" style:family="text">
      <style:text-properties style:font-name="Aptos" fo:font-size="11pt" style:font-size-asian="11pt" style:font-size-complex="11pt"/>
    </style:style>
    <style:style style:name="T120_8" style:family="text">
      <style:text-properties style:font-name="Aptos" fo:font-size="11pt" style:font-size-asian="11pt" style:font-size-complex="11pt"/>
    </style:style>
    <style:style style:name="T120_9" style:family="text">
      <style:text-properties style:font-name="Aptos" fo:font-size="11pt" style:font-size-asian="11pt" style:font-size-complex="11pt"/>
    </style:style>
    <style:style style:name="T120_10" style:family="text">
      <style:text-properties style:font-name="Aptos" fo:font-size="11pt" style:font-size-asian="11pt" style:font-size-complex="11pt"/>
    </style:style>
    <style:style style:name="T120_11" style:family="text">
      <style:text-properties style:font-name="Aptos" fo:font-size="11pt" style:font-size-asian="11pt" style:font-size-complex="11pt"/>
    </style:style>
    <style:style style:name="T120_12" style:family="text">
      <style:text-properties style:font-name="Aptos" fo:font-size="11pt" style:font-size-asian="11pt" style:font-size-complex="11pt"/>
    </style:style>
    <style:style style:name="T120_13" style:family="text">
      <style:text-properties style:font-name="Aptos" fo:font-size="11pt" style:font-size-asian="11pt" style:font-size-complex="11pt"/>
    </style:style>
    <style:style style:name="T120_14" style:family="text">
      <style:text-properties style:font-name="Aptos" fo:font-size="11pt" style:font-size-asian="11pt" style:font-size-complex="11pt"/>
    </style:style>
    <style:style style:name="T120_15" style:family="text">
      <style:text-properties style:font-name="Aptos" fo:font-size="11pt" style:font-size-asian="11pt" style:font-size-complex="11pt"/>
    </style:style>
    <style:style style:name="T120_16" style:family="text">
      <style:text-properties style:font-name="Aptos" fo:font-size="11pt" style:font-size-asian="11pt" style:font-size-complex="11pt"/>
    </style:style>
    <style:style style:name="T120_17" style:family="text">
      <style:text-properties style:font-name="Aptos" fo:font-size="11pt" style:font-size-asian="11pt" style:font-size-complex="11pt"/>
    </style:style>
    <style:style style:name="T120_18" style:family="text">
      <style:text-properties style:font-name="Aptos" fo:font-size="11pt" style:font-size-asian="11pt" style:font-size-complex="11pt"/>
    </style:style>
    <style:style style:name="T120_19" style:family="text">
      <style:text-properties style:font-name="Aptos" fo:font-size="11pt" style:font-size-asian="11pt" style:font-size-complex="11pt"/>
    </style:style>
    <style:style style:name="T120_20" style:family="text">
      <style:text-properties style:font-name="Aptos" fo:font-size="11pt" style:font-size-asian="11pt" style:font-size-complex="11pt"/>
    </style:style>
    <style:style style:name="T120_21" style:family="text">
      <style:text-properties style:font-name="Aptos" fo:font-size="11pt" style:font-size-asian="11pt" style:font-size-complex="11pt"/>
    </style:style>
    <style:style style:name="P121" style:family="paragraph" style:parent-style-name="Normal">
      <style:paragraph-properties fo:line-height="108%"/>
      <style:text-properties style:font-name="Aptos" fo:font-size="11pt" style:font-size-asian="11pt" style:font-name-complex="Arial" style:font-size-complex="11pt" fo:font-weight="bold" style:font-weight-asian="bold" style:font-weight-complex="bold"/>
    </style:style>
    <style:style style:name="P122" style:family="paragraph" style:parent-style-name="Normal">
      <style:paragraph-properties fo:line-height="108%"/>
    </style:style>
    <style:style style:name="T122_1" style:family="text">
      <style:text-properties style:font-name="Aptos" fo:font-size="11pt" style:font-size-asian="11pt" style:font-name-complex="Arial" style:font-size-complex="11pt" fo:font-weight="bold" style:font-weight-asian="bold" style:font-weight-complex="bold"/>
    </style:style>
    <style:style style:name="T122_2" style:family="text">
      <style:text-properties style:font-name="Aptos" fo:font-size="11pt" style:font-size-asian="11pt" style:font-name-complex="Arial" style:font-size-complex="11pt" fo:font-weight="bold" style:font-weight-asian="bold" style:font-weight-complex="bold"/>
    </style:style>
    <style:style style:name="P123" style:family="paragraph" style:parent-style-name="List_20_Paragraph">
      <style:paragraph-properties fo:line-height="108%" fo:margin-bottom="0cm" fo:margin-left="0.635cm"/>
      <style:text-properties style:font-name="Aptos" fo:font-size="11pt" style:font-size-asian="11pt" style:font-name-complex="Arial" style:font-size-complex="11pt" fo:font-weight="bold" style:font-weight-asian="bold" style:font-weight-complex="bold"/>
    </style:style>
    <style:style style:name="P124" style:family="paragraph" style:parent-style-name="List_20_Paragraph">
      <style:paragraph-properties fo:text-align="justify" fo:line-height="108%" fo:margin-bottom="0cm"/>
    </style:style>
    <style:style style:name="T124_1" style:family="text">
      <style:text-properties style:font-name="Aptos" fo:font-size="11pt" style:font-size-asian="11pt" style:font-name-complex="Arial" style:font-size-complex="11pt"/>
    </style:style>
    <style:style style:name="T124_2" style:family="text">
      <style:text-properties style:font-name="Aptos" fo:font-size="11pt" style:font-size-asian="11pt" style:font-name-complex="Arial" style:font-size-complex="11pt"/>
    </style:style>
    <style:style style:name="T124_3" style:family="text">
      <style:text-properties style:font-name="Aptos" fo:font-size="11pt" style:font-size-asian="11pt" style:font-name-complex="Arial" style:font-size-complex="11pt"/>
    </style:style>
    <style:style style:name="T124_4" style:family="text">
      <style:text-properties style:font-name="Aptos" fo:font-size="11pt" style:font-size-asian="11pt" style:font-name-complex="Arial" style:font-size-complex="11pt"/>
    </style:style>
    <style:style style:name="T124_5" style:family="text">
      <style:text-properties style:font-name="Aptos" fo:font-size="11pt" style:font-size-asian="11pt" style:font-name-complex="Arial" style:font-size-complex="11pt"/>
    </style:style>
    <style:style style:name="T124_6" style:family="text">
      <style:text-properties style:font-name="Aptos" fo:font-size="11pt" style:font-size-asian="11pt" style:font-name-complex="Arial" style:font-size-complex="11pt"/>
    </style:style>
    <style:style style:name="T124_7" style:family="text">
      <style:text-properties style:font-name="Aptos" fo:font-size="11pt" style:font-size-asian="11pt" style:font-name-complex="Arial" style:font-size-complex="11pt"/>
    </style:style>
    <style:style style:name="T124_8" style:family="text">
      <style:text-properties style:font-name="Aptos" fo:font-size="11pt" style:font-size-asian="11pt" style:font-name-complex="Arial" style:font-size-complex="11pt"/>
    </style:style>
    <style:style style:name="T124_9" style:family="text">
      <style:text-properties style:font-name="Aptos" fo:font-size="11pt" style:font-size-asian="11pt" style:font-name-complex="Arial" style:font-size-complex="11pt"/>
    </style:style>
    <style:style style:name="T124_10" style:family="text">
      <style:text-properties style:font-name="Aptos" fo:font-size="11pt" style:font-size-asian="11pt" style:font-name-complex="Arial" style:font-size-complex="11pt"/>
    </style:style>
    <style:style style:name="T124_11" style:family="text">
      <style:text-properties style:font-name="Aptos" fo:font-size="11pt" style:font-size-asian="11pt" style:font-name-complex="Arial" style:font-size-complex="11pt"/>
    </style:style>
    <style:style style:name="T124_12" style:family="text">
      <style:text-properties style:font-name="Aptos" fo:font-size="11pt" style:font-size-asian="11pt" style:font-name-complex="Arial" style:font-size-complex="11pt"/>
    </style:style>
    <style:style style:name="T124_13" style:family="text">
      <style:text-properties style:font-name="Aptos" fo:font-size="11pt" style:font-size-asian="11pt" style:font-name-complex="Arial" style:font-size-complex="11pt"/>
    </style:style>
    <style:style style:name="T124_14" style:family="text">
      <style:text-properties style:font-name="Aptos" fo:font-size="11pt" style:font-size-asian="11pt" style:font-name-complex="Arial" style:font-size-complex="11pt"/>
    </style:style>
    <style:style style:name="T124_15" style:family="text">
      <style:text-properties style:font-name="Aptos" fo:font-size="11pt" style:font-size-asian="11pt" style:font-name-complex="Arial" style:font-size-complex="11pt"/>
    </style:style>
    <style:style style:name="T124_16" style:family="text">
      <style:text-properties style:font-name="Aptos" fo:font-size="11pt" style:font-size-asian="11pt" style:font-name-complex="Arial" style:font-size-complex="11pt"/>
    </style:style>
    <style:style style:name="T124_17" style:family="text">
      <style:text-properties style:font-name="Aptos" fo:font-size="11pt" style:font-size-asian="11pt" style:font-name-complex="Arial" style:font-size-complex="11pt"/>
    </style:style>
    <style:style style:name="T124_18" style:family="text">
      <style:text-properties style:font-name="Aptos" fo:font-size="11pt" style:font-size-asian="11pt" style:font-name-complex="Arial" style:font-size-complex="11pt"/>
    </style:style>
    <style:style style:name="T124_19" style:family="text">
      <style:text-properties style:font-name="Aptos" fo:font-size="11pt" style:font-size-asian="11pt" style:font-name-complex="Arial" style:font-size-complex="11pt"/>
    </style:style>
    <style:style style:name="T124_20" style:family="text">
      <style:text-properties style:font-name="Aptos" fo:font-size="11pt" style:font-size-asian="11pt" style:font-name-complex="Arial" style:font-size-complex="11pt"/>
    </style:style>
    <style:style style:name="T124_21" style:family="text">
      <style:text-properties style:font-name="Aptos" fo:font-size="11pt" style:font-size-asian="11pt" style:font-name-complex="Arial" style:font-size-complex="11pt"/>
    </style:style>
    <style:style style:name="T124_22" style:family="text">
      <style:text-properties style:font-name="Aptos" fo:font-size="11pt" style:font-size-asian="11pt" style:font-name-complex="Arial" style:font-size-complex="11pt"/>
    </style:style>
    <style:style style:name="T124_23" style:family="text">
      <style:text-properties style:font-name="Aptos" fo:font-size="11pt" style:font-size-asian="11pt" style:font-name-complex="Arial" style:font-size-complex="11pt"/>
    </style:style>
    <style:style style:name="T124_24" style:family="text">
      <style:text-properties style:font-name="Aptos" fo:font-size="11pt" style:font-size-asian="11pt" style:font-name-complex="Arial" style:font-size-complex="11pt"/>
    </style:style>
    <style:style style:name="T124_25" style:family="text">
      <style:text-properties style:font-name="Aptos" fo:font-size="11pt" style:font-size-asian="11pt" style:font-name-complex="Arial" style:font-size-complex="11pt"/>
    </style:style>
    <style:style style:name="T124_26" style:family="text">
      <style:text-properties style:font-name="Aptos" fo:font-size="11pt" style:font-size-asian="11pt" style:font-name-complex="Arial" style:font-size-complex="11pt"/>
    </style:style>
    <style:style style:name="T124_27" style:family="text">
      <style:text-properties style:font-name="Aptos" fo:font-size="11pt" style:font-size-asian="11pt" style:font-name-complex="Arial" style:font-size-complex="11pt"/>
    </style:style>
    <style:style style:name="T124_28" style:family="text">
      <style:text-properties style:font-name="Aptos" fo:font-size="11pt" style:font-size-asian="11pt" style:font-name-complex="Arial" style:font-size-complex="11pt"/>
    </style:style>
    <style:style style:name="T124_29" style:family="text">
      <style:text-properties style:font-name="Aptos" fo:font-size="11pt" style:font-size-asian="11pt" style:font-name-complex="Arial" style:font-size-complex="11pt"/>
    </style:style>
    <style:style style:name="T124_30" style:family="text">
      <style:text-properties style:font-name="Aptos" fo:font-size="11pt" style:font-size-asian="11pt" style:font-name-complex="Arial" style:font-size-complex="11pt"/>
    </style:style>
    <style:style style:name="T124_31" style:family="text">
      <style:text-properties style:font-name="Aptos" fo:font-size="11pt" style:font-size-asian="11pt" style:font-name-complex="Arial" style:font-size-complex="11pt"/>
    </style:style>
    <style:style style:name="T124_32" style:family="text">
      <style:text-properties style:font-name="Aptos" fo:font-size="11pt" style:font-size-asian="11pt" style:font-name-complex="Arial" style:font-size-complex="11pt"/>
    </style:style>
    <style:style style:name="T124_33" style:family="text">
      <style:text-properties style:font-name="Aptos" fo:font-size="11pt" style:font-size-asian="11pt" style:font-name-complex="Arial" style:font-size-complex="11pt"/>
    </style:style>
    <style:style style:name="T124_34" style:family="text">
      <style:text-properties style:font-name="Aptos" fo:font-size="11pt" style:font-size-asian="11pt" style:font-name-complex="Arial" style:font-size-complex="11pt"/>
    </style:style>
    <style:style style:name="T124_35" style:family="text">
      <style:text-properties style:font-name="Aptos" fo:font-size="11pt" style:font-size-asian="11pt" style:font-name-complex="Arial" style:font-size-complex="11pt"/>
    </style:style>
    <style:style style:name="T124_36" style:family="text">
      <style:text-properties style:font-name="Aptos" fo:font-size="11pt" style:font-size-asian="11pt" style:font-name-complex="Arial" style:font-size-complex="11pt"/>
    </style:style>
    <style:style style:name="P125" style:family="paragraph" style:parent-style-name="List_20_Paragraph">
      <style:paragraph-properties fo:text-align="justify" fo:line-height="108%" fo:margin-bottom="0cm" fo:margin-left="0.635cm"/>
      <style:text-properties style:font-name="Aptos" fo:font-size="11pt" style:font-size-asian="11pt" style:font-name-complex="Arial" style:font-size-complex="11pt" fo:font-weight="bold" style:font-weight-asian="bold" style:font-weight-complex="bold"/>
    </style:style>
    <style:style style:name="P126" style:family="paragraph" style:parent-style-name="List_20_Paragraph">
      <style:paragraph-properties fo:text-align="justify" fo:line-height="108%" fo:margin-bottom="0cm"/>
      <style:text-properties style:font-name="Aptos" fo:font-size="11pt" style:font-size-asian="11pt" style:font-size-complex="11pt" style:font-weight-complex="bold"/>
    </style:style>
    <style:style style:name="T126_1" style:family="text">
      <style:text-properties style:font-name="Aptos" fo:font-size="11pt" style:font-size-asian="11pt" style:font-size-complex="11pt" style:font-weight-complex="bold"/>
    </style:style>
    <style:style style:name="T126_2" style:family="text">
      <style:text-properties style:font-name="Aptos" fo:font-size="11pt" style:font-size-asian="11pt" style:font-size-complex="11pt" style:font-weight-complex="bold"/>
    </style:style>
    <style:style style:name="T126_3" style:family="text">
      <style:text-properties style:font-name="Aptos" fo:font-size="11pt" style:font-size-asian="11pt" style:font-size-complex="11pt" style:font-weight-complex="bold"/>
    </style:style>
    <style:style style:name="T126_4" style:family="text">
      <style:text-properties style:font-name="Aptos" fo:font-size="11pt" style:font-size-asian="11pt" style:font-size-complex="11pt" style:font-weight-complex="bold"/>
    </style:style>
    <style:style style:name="T126_5" style:family="text">
      <style:text-properties style:font-name="Aptos" fo:font-size="11pt" style:font-size-asian="11pt" style:font-size-complex="11pt" style:font-weight-complex="bold"/>
    </style:style>
    <style:style style:name="T126_6" style:family="text">
      <style:text-properties style:font-name="Aptos" fo:font-size="11pt" style:font-size-asian="11pt" style:font-size-complex="11pt" style:font-weight-complex="bold"/>
    </style:style>
    <style:style style:name="T126_7" style:family="text">
      <style:text-properties style:font-name="Aptos" fo:font-size="11pt" style:font-size-asian="11pt" style:font-size-complex="11pt" style:font-weight-complex="bold"/>
    </style:style>
    <style:style style:name="T126_8" style:family="text">
      <style:text-properties style:font-name="Aptos" fo:font-size="11pt" style:font-size-asian="11pt" style:font-size-complex="11pt" style:font-weight-complex="bold"/>
    </style:style>
    <style:style style:name="T126_9" style:family="text">
      <style:text-properties style:font-name="Aptos" fo:font-size="11pt" style:font-size-asian="11pt" style:font-size-complex="11pt" style:font-weight-complex="bold"/>
    </style:style>
    <style:style style:name="T126_10" style:family="text">
      <style:text-properties style:font-name="Aptos" fo:font-size="11pt" style:font-size-asian="11pt" style:font-size-complex="11pt" style:font-weight-complex="bold"/>
    </style:style>
    <style:style style:name="P127" style:family="paragraph" style:parent-style-name="List_20_Paragraph">
      <style:paragraph-properties fo:line-height="108%" fo:margin-bottom="0cm"/>
      <style:text-properties style:font-name="Aptos" fo:font-size="11pt" style:font-size-asian="11pt" style:font-size-complex="11pt" style:font-weight-complex="bold"/>
    </style:style>
    <style:style style:name="P128" style:family="paragraph" style:parent-style-name="List_20_Paragraph">
      <style:paragraph-properties fo:text-align="justify" fo:line-height="108%" fo:margin-bottom="0cm"/>
    </style:style>
    <style:style style:name="T128_1" style:family="text">
      <style:text-properties style:font-name="Aptos" fo:font-size="11pt" style:font-size-asian="11pt" style:font-size-complex="11pt" style:font-weight-complex="bold"/>
    </style:style>
    <style:style style:name="T128_2" style:family="text">
      <style:text-properties style:font-name="Aptos" fo:font-size="11pt" style:font-size-asian="11pt" style:font-size-complex="11pt" style:font-weight-complex="bold"/>
    </style:style>
    <style:style style:name="T128_3" style:family="text">
      <style:text-properties style:font-name="Aptos" fo:font-size="11pt" style:font-size-asian="11pt" style:font-size-complex="11pt" style:font-weight-complex="bold"/>
    </style:style>
    <style:style style:name="T128_4" style:family="text">
      <style:text-properties style:font-name="Aptos" fo:font-size="11pt" style:font-size-asian="11pt" style:font-size-complex="11pt" fo:font-weight="bold" style:font-weight-asian="bold"/>
    </style:style>
    <style:style style:name="T128_5" style:family="text">
      <style:text-properties style:font-name="Aptos" fo:font-size="11pt" style:font-size-asian="11pt" style:font-size-complex="11pt" style:font-weight-complex="bold"/>
    </style:style>
    <style:style style:name="T128_6" style:family="text">
      <style:text-properties style:font-name="Aptos" fo:font-size="11pt" style:font-size-asian="11pt" style:font-size-complex="11pt" style:font-weight-complex="bold"/>
    </style:style>
    <style:style style:name="T128_7" style:family="text">
      <style:text-properties style:font-name="Aptos" fo:font-size="11pt" style:font-size-asian="11pt" style:font-size-complex="11pt" style:font-weight-complex="bold"/>
    </style:style>
    <style:style style:name="T128_8" style:family="text">
      <style:text-properties style:font-name="Aptos" fo:font-size="11pt" style:font-size-asian="11pt" style:font-size-complex="11pt" style:font-weight-complex="bold"/>
    </style:style>
    <style:style style:name="T128_9" style:family="text">
      <style:text-properties style:font-name="Aptos" fo:font-size="11pt" style:font-size-asian="11pt" style:font-size-complex="11pt" style:font-weight-complex="bold"/>
    </style:style>
    <style:style style:name="T128_10" style:family="text">
      <style:text-properties style:font-name="Aptos" fo:font-size="11pt" style:font-size-asian="11pt" style:font-size-complex="11pt" style:font-weight-complex="bold"/>
    </style:style>
    <style:style style:name="P129" style:family="paragraph" style:parent-style-name="Normal">
      <style:paragraph-properties fo:text-align="justify" fo:line-height="108%"/>
      <style:text-properties style:font-name="Aptos" fo:font-size="11pt" style:font-size-asian="11pt" style:font-size-complex="11pt" style:font-weight-complex="bold"/>
    </style:style>
    <style:style style:name="P130" style:family="paragraph" style:parent-style-name="Normal">
      <style:paragraph-properties fo:line-height="108%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30_1" style:family="text">
      <style:text-properties style:font-name="Aptos" fo:font-size="11pt" style:font-size-asian="11pt" style:font-size-complex="11pt" fo:font-weight="bold" style:font-weight-asian="bold" style:font-weight-complex="bold"/>
    </style:style>
    <style:style style:name="P131" style:family="paragraph" style:parent-style-name="Normal">
      <style:paragraph-properties fo:text-align="justify" fo:line-height="108%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style:font-name="Aptos" fo:font-size="11pt" style:font-size-asian="11pt" style:font-size-complex="11pt"/>
    </style:style>
    <style:style style:name="P132" style:family="paragraph" style:parent-style-name="List_20_Paragraph">
      <style:paragraph-properties fo:text-align="justify" fo:line-height="108%" fo:margin-bottom="0cm"/>
    </style:style>
    <style:style style:name="T132_1" style:family="text">
      <style:text-properties style:font-name="Aptos" fo:font-size="11pt" style:font-size-asian="11pt" style:font-name-complex="Arial" style:font-size-complex="11pt" style:font-weight-complex="bold"/>
    </style:style>
    <style:style style:name="T132_2" style:family="text">
      <style:text-properties style:font-name="Aptos" fo:font-size="11pt" style:font-size-asian="11pt" style:font-name-complex="Arial" style:font-size-complex="11pt" style:font-weight-complex="bold"/>
    </style:style>
    <style:style style:name="T132_3" style:family="text">
      <style:text-properties style:font-name="Aptos" fo:font-size="11pt" style:font-size-asian="11pt" style:font-name-complex="Arial" style:font-size-complex="11pt" style:font-weight-complex="bold"/>
    </style:style>
    <style:style style:name="T132_4" style:family="text">
      <style:text-properties style:font-name="Aptos" fo:font-size="11pt" style:font-size-asian="11pt" style:font-name-complex="Arial" style:font-size-complex="11pt" style:font-weight-complex="bold"/>
    </style:style>
    <style:style style:name="T132_5" style:family="text">
      <style:text-properties style:font-name="Aptos" fo:font-size="11pt" style:font-size-asian="11pt" style:font-name-complex="Arial" style:font-size-complex="11pt" style:font-weight-complex="bold"/>
    </style:style>
    <style:style style:name="T132_6" style:family="text">
      <style:text-properties style:font-name="Aptos" fo:font-size="11pt" style:font-size-asian="11pt" style:font-name-complex="Arial" style:font-size-complex="11pt" style:font-weight-complex="bold"/>
    </style:style>
    <style:style style:name="T132_7" style:family="text">
      <style:text-properties style:font-name="Aptos" fo:font-size="11pt" style:font-size-asian="11pt" style:font-name-complex="Arial" style:font-size-complex="11pt" style:font-weight-complex="bold"/>
    </style:style>
    <style:style style:name="P133" style:family="paragraph" style:parent-style-name="List_20_Paragraph">
      <style:paragraph-properties fo:text-align="justify" fo:line-height="108%" fo:margin-bottom="0cm"/>
      <style:text-properties style:font-name="Aptos" fo:font-size="11pt" style:font-size-asian="11pt" style:font-name-complex="Arial" style:font-size-complex="11pt"/>
    </style:style>
    <style:style style:name="P134" style:family="paragraph" style:parent-style-name="List_20_Paragraph">
      <style:paragraph-properties fo:text-align="justify" fo:line-height="108%" fo:margin-bottom="0cm"/>
    </style:style>
    <style:style style:name="T134_1" style:family="text">
      <style:text-properties style:font-name="Aptos" fo:font-size="11pt" style:font-size-asian="11pt" style:font-name-complex="Arial" style:font-size-complex="11pt" fo:font-weight="bold" style:font-weight-asian="bold" style:font-weight-complex="bold"/>
    </style:style>
    <style:style style:name="T134_2" style:family="text">
      <style:text-properties style:font-name="Aptos" fo:font-size="11pt" style:font-size-asian="11pt" style:font-name-complex="Arial" style:font-size-complex="11pt"/>
    </style:style>
    <style:style style:name="T134_3" style:family="text">
      <style:text-properties style:font-name="Aptos" fo:font-size="11pt" style:font-size-asian="11pt" style:font-name-complex="Arial" style:font-size-complex="11pt"/>
    </style:style>
    <style:style style:name="T134_4" style:family="text">
      <style:text-properties style:font-name="Aptos" fo:font-size="11pt" style:font-size-asian="11pt" style:font-name-complex="Arial" style:font-size-complex="11pt"/>
    </style:style>
    <style:style style:name="T134_5" style:family="text">
      <style:text-properties style:font-name="Aptos" fo:font-size="11pt" style:font-size-asian="11pt" style:font-name-complex="Arial" style:font-size-complex="11pt"/>
    </style:style>
    <style:style style:name="T134_6" style:family="text">
      <style:text-properties style:font-name="Aptos" fo:font-size="11pt" style:font-size-asian="11pt" style:font-name-complex="Arial" style:font-size-complex="11pt"/>
    </style:style>
    <style:style style:name="T134_7" style:family="text">
      <style:text-properties style:font-name="Aptos" fo:font-size="11pt" style:font-size-asian="11pt" style:font-name-complex="Arial" style:font-size-complex="11pt"/>
    </style:style>
    <style:style style:name="T134_8" style:family="text">
      <style:text-properties style:font-name="Aptos" fo:font-size="11pt" style:font-size-asian="11pt" style:font-name-complex="Arial" style:font-size-complex="11pt"/>
    </style:style>
    <style:style style:name="T134_9" style:family="text">
      <style:text-properties style:font-name="Aptos" fo:font-size="11pt" style:font-size-asian="11pt" style:font-name-complex="Arial" style:font-size-complex="11pt"/>
    </style:style>
    <style:style style:name="T134_10" style:family="text">
      <style:text-properties style:font-name="Aptos" fo:font-size="11pt" style:font-size-asian="11pt" style:font-name-complex="Arial" style:font-size-complex="11pt"/>
    </style:style>
    <style:style style:name="T134_11" style:family="text">
      <style:text-properties style:font-name="Aptos" fo:font-size="11pt" style:font-size-asian="11pt" style:font-name-complex="Arial" style:font-size-complex="11pt"/>
    </style:style>
    <style:style style:name="T134_12" style:family="text">
      <style:text-properties style:font-name="Aptos" fo:font-size="11pt" style:font-size-asian="11pt" style:font-name-complex="Arial" style:font-size-complex="11pt"/>
    </style:style>
    <style:style style:name="T134_13" style:family="text">
      <style:text-properties style:font-name="Aptos" fo:font-size="11pt" style:font-size-asian="11pt" style:font-name-complex="Arial" style:font-size-complex="11pt"/>
    </style:style>
    <style:style style:name="T134_14" style:family="text">
      <style:text-properties style:font-name="Aptos" fo:font-size="11pt" style:font-size-asian="11pt" style:font-name-complex="Arial" style:font-size-complex="11pt"/>
    </style:style>
    <style:style style:name="T134_15" style:family="text">
      <style:text-properties style:font-name="Aptos" fo:font-size="11pt" style:font-size-asian="11pt" style:font-name-complex="Arial" style:font-size-complex="11pt"/>
    </style:style>
    <style:style style:name="T134_16" style:family="text">
      <style:text-properties style:font-name="Aptos" fo:font-size="11pt" style:font-size-asian="11pt" style:font-name-complex="Arial" style:font-size-complex="11pt"/>
    </style:style>
    <style:style style:name="T134_17" style:family="text" style:parent-style-name="List_20_Paragraph">
      <style:text-properties style:font-name="Aptos" fo:font-size="11pt" style:font-size-asian="11pt" style:font-name-complex="Arial" style:font-size-complex="11pt"/>
    </style:style>
    <style:style style:name="P135" style:family="paragraph" style:parent-style-name="Footnote_20_text"/>
    <style:style style:name="T135_1" style:family="text">
      <style:text-properties fo:font-size="8pt" style:font-size-asian="8pt" style:font-size-complex="8pt"/>
    </style:style>
    <style:style style:name="T135_2" style:family="text">
      <style:text-properties fo:font-size="8pt" style:font-size-asian="8pt" style:font-size-complex="8pt"/>
    </style:style>
    <style:style style:name="T135_3" style:family="text">
      <style:text-properties style:font-name="Aptos" fo:font-size="11pt" style:font-size-asian="11pt" style:font-name-complex="Arial" style:font-size-complex="11pt"/>
    </style:style>
    <style:style style:name="P136" style:family="paragraph" style:parent-style-name="Normal">
      <style:paragraph-properties fo:text-align="justify" fo:line-height="108%"/>
      <style:text-properties style:font-name="Aptos" fo:font-size="11pt" style:font-size-asian="11pt" style:font-name-complex="Arial" style:font-size-complex="11pt" fo:language-asian="en" fo:country-asian="GB"/>
    </style:style>
    <style:style style:name="T136_1" style:family="text">
      <style:text-properties style:font-name="Aptos"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136_2" style:family="text">
      <style:text-properties style:font-name="Aptos"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136_3" style:family="text">
      <style:text-properties style:font-name="Aptos"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136_4" style:family="text">
      <style:text-properties style:font-name="Aptos" fo:font-size="11pt" style:font-size-asian="11pt" style:font-name-complex="Arial" style:font-size-complex="11pt" fo:language-asian="en" fo:country-asian="GB"/>
    </style:style>
    <style:style style:name="P137" style:family="paragraph" style:parent-style-name="List_20_Paragraph">
      <style:paragraph-properties fo:text-align="justify" fo:line-height="108%" fo:margin-bottom="0cm"/>
      <style:text-properties style:font-name="Aptos" fo:font-size="11pt" style:font-size-asian="11pt" style:font-name-complex="Arial" style:font-size-complex="11pt"/>
    </style:style>
    <style:style style:name="T137_1" style:family="text">
      <style:text-properties style:font-name="Aptos" fo:font-size="11pt" style:font-size-asian="11pt" style:font-name-complex="Arial" style:font-size-complex="11pt" fo:font-weight="bold" style:font-weight-asian="bold" style:font-weight-complex="bold"/>
    </style:style>
    <style:style style:name="T137_2" style:family="text">
      <style:text-properties style:font-name="Aptos" fo:font-size="11pt" style:font-size-asian="11pt" style:font-name-complex="Arial" style:font-size-complex="11pt"/>
    </style:style>
    <style:style style:name="T137_3" style:family="text">
      <style:text-properties style:font-name="Aptos" fo:font-size="11pt" style:font-size-asian="11pt" style:font-name-complex="Arial" style:font-size-complex="11pt"/>
    </style:style>
    <style:style style:name="T137_4" style:family="text">
      <style:text-properties style:font-name="Aptos" fo:font-size="11pt" style:font-size-asian="11pt" style:font-name-complex="Arial" style:font-size-complex="11pt"/>
    </style:style>
    <style:style style:name="T137_5" style:family="text">
      <style:text-properties style:font-name="Aptos" fo:font-size="11pt" style:font-size-asian="11pt" style:font-name-complex="Arial" style:font-size-complex="11pt"/>
    </style:style>
    <style:style style:name="T137_6" style:family="text">
      <style:text-properties style:font-name="Aptos" fo:font-size="11pt" style:font-size-asian="11pt" style:font-name-complex="Arial" style:font-size-complex="11pt"/>
    </style:style>
    <style:style style:name="T137_7" style:family="text">
      <style:text-properties style:font-name="Aptos" fo:font-size="11pt" style:font-size-asian="11pt" style:font-name-complex="Arial" style:font-size-complex="11pt"/>
    </style:style>
    <style:style style:name="P138" style:family="paragraph" style:parent-style-name="List_20_Paragraph">
      <style:paragraph-properties fo:text-align="justify" fo:line-height="108%" fo:margin-bottom="0cm"/>
      <style:text-properties style:font-name="Aptos" fo:font-size="11pt" style:font-size-asian="11pt" style:font-name-complex="Arial" style:font-size-complex="11pt"/>
    </style:style>
    <style:style style:name="P139" style:family="paragraph" style:parent-style-name="List_20_Paragraph">
      <style:paragraph-properties fo:text-align="justify" fo:line-height="108%" fo:margin-bottom="0cm"/>
      <style:text-properties style:font-name="Aptos" fo:font-size="11pt" style:font-size-asian="11pt" style:font-name-complex="Arial" style:font-size-complex="11pt"/>
    </style:style>
    <style:style style:name="T139_1" style:family="text">
      <style:text-properties style:font-name="Aptos" fo:font-size="11pt" style:font-size-asian="11pt" style:font-name-complex="Arial" style:font-size-complex="11pt"/>
    </style:style>
    <style:style style:name="T139_2" style:family="text">
      <style:text-properties style:font-name="Aptos" fo:font-size="11pt" style:font-size-asian="11pt" style:font-name-complex="Arial" style:font-size-complex="11pt"/>
    </style:style>
    <style:style style:name="T139_3" style:family="text">
      <style:text-properties style:font-name="Aptos" fo:font-size="11pt" style:font-size-asian="11pt" style:font-name-complex="Arial" style:font-size-complex="11pt"/>
    </style:style>
    <style:style style:name="T139_4" style:family="text">
      <style:text-properties style:font-name="Aptos" fo:font-size="11pt" style:font-size-asian="11pt" style:font-name-complex="Arial" style:font-size-complex="11pt"/>
    </style:style>
    <style:style style:name="T139_5" style:family="text">
      <style:text-properties style:font-name="Aptos" fo:font-size="11pt" style:font-size-asian="11pt" style:font-name-complex="Arial" style:font-size-complex="11pt"/>
    </style:style>
    <style:style style:name="P140" style:family="paragraph" style:parent-style-name="List_20_Paragraph">
      <style:paragraph-properties fo:text-align="justify" fo:line-height="108%" fo:margin-bottom="0cm"/>
      <style:text-properties style:font-name="Aptos" fo:font-size="11pt" style:font-size-asian="11pt" style:font-name-complex="Arial" style:font-size-complex="11pt"/>
    </style:style>
    <style:style style:name="P141" style:family="paragraph" style:parent-style-name="List_20_Paragraph">
      <style:paragraph-properties fo:text-align="justify" fo:line-height="108%" fo:margin-bottom="0cm"/>
    </style:style>
    <style:style style:name="T141_1" style:family="text">
      <style:text-properties style:font-name="Aptos" fo:font-size="11pt" style:font-size-asian="11pt" style:font-name-complex="Arial" style:font-size-complex="11pt" fo:font-weight="bold" style:font-weight-asian="bold" style:font-weight-complex="bold"/>
    </style:style>
    <style:style style:name="T141_2" style:family="text">
      <style:text-properties style:font-name="Aptos" fo:font-size="11pt" style:font-size-asian="11pt" style:font-name-complex="Arial" style:font-size-complex="11pt" fo:font-weight="bold" style:font-weight-asian="bold" style:font-weight-complex="bold"/>
    </style:style>
    <style:style style:name="T141_3" style:family="text">
      <style:text-properties style:font-name="Aptos" fo:font-size="11pt" style:font-size-asian="11pt" style:font-name-complex="Arial" style:font-size-complex="11pt" fo:font-weight="bold" style:font-weight-asian="bold" style:font-weight-complex="bold"/>
    </style:style>
    <style:style style:name="T141_4" style:family="text">
      <style:text-properties style:font-name="Aptos" fo:font-size="11pt" style:font-size-asian="11pt" style:font-name-complex="Arial" style:font-size-complex="11pt"/>
    </style:style>
    <style:style style:name="T141_5" style:family="text">
      <style:text-properties style:font-name="Aptos" fo:font-size="11pt" style:font-size-asian="11pt" style:font-name-complex="Arial" style:font-size-complex="11pt"/>
    </style:style>
    <style:style style:name="T141_6" style:family="text">
      <style:text-properties style:font-name="Aptos" fo:font-size="11pt" style:font-size-asian="11pt" style:font-name-complex="Arial" style:font-size-complex="11pt"/>
    </style:style>
    <style:style style:name="T141_7" style:family="text">
      <style:text-properties style:font-name="Aptos" fo:font-size="11pt" style:font-size-asian="11pt" style:font-name-complex="Arial" style:font-size-complex="11pt"/>
    </style:style>
    <style:style style:name="T141_8" style:family="text">
      <style:text-properties style:font-name="Aptos" fo:font-size="11pt" style:font-size-asian="11pt" style:font-name-complex="Arial" style:font-size-complex="11pt"/>
    </style:style>
    <style:style style:name="T141_9" style:family="text">
      <style:text-properties style:font-name="Aptos" fo:font-size="11pt" style:font-size-asian="11pt" style:font-name-complex="Arial" style:font-size-complex="11pt"/>
    </style:style>
    <style:style style:name="T141_10" style:family="text">
      <style:text-properties style:font-name="Aptos" fo:font-size="11pt" style:font-size-asian="11pt" style:font-name-complex="Arial" style:font-size-complex="11pt"/>
    </style:style>
    <style:style style:name="T141_11" style:family="text">
      <style:text-properties style:font-name="Aptos" fo:font-size="11pt" style:font-size-asian="11pt" style:font-name-complex="Arial" style:font-size-complex="11pt"/>
    </style:style>
    <style:style style:name="T141_12" style:family="text">
      <style:text-properties style:font-name="Aptos" fo:font-size="11pt" style:font-size-asian="11pt" style:font-name-complex="Arial" style:font-size-complex="11pt"/>
    </style:style>
    <style:style style:name="T141_13" style:family="text"/>
    <style:style style:name="T141_14" style:family="text" style:parent-style-name="Internet_20_link">
      <style:text-properties style:font-name="Aptos" fo:font-size="11pt" style:font-size-asian="11pt" style:font-name-complex="Arial" style:font-size-complex="11pt"/>
    </style:style>
    <style:style style:name="T141_15" style:family="text" style:parent-style-name="Internet_20_link">
      <style:text-properties style:font-name="Aptos" fo:font-size="11pt" style:font-size-asian="11pt" style:font-name-complex="Arial" style:font-size-complex="11pt"/>
    </style:style>
    <style:style style:name="T141_16" style:family="text">
      <style:text-properties style:font-name="Aptos" fo:font-size="11pt" style:font-size-asian="11pt" style:font-name-complex="Arial" style:font-size-complex="11pt"/>
    </style:style>
    <style:style style:name="T141_17" style:family="text">
      <style:text-properties style:font-name="Aptos" fo:font-size="11pt" style:font-size-asian="11pt" style:font-name-complex="Arial" style:font-size-complex="11pt"/>
    </style:style>
    <style:style style:name="T141_18" style:family="text">
      <style:text-properties style:font-name="Aptos" fo:font-size="11pt" style:font-size-asian="11pt" style:font-name-complex="Arial" style:font-size-complex="11pt"/>
    </style:style>
    <style:style style:name="T141_19" style:family="text">
      <style:text-properties style:font-name="Aptos" fo:font-size="11pt" style:font-size-asian="11pt" style:font-name-complex="Arial" style:font-size-complex="11pt"/>
    </style:style>
    <style:style style:name="T141_20" style:family="text">
      <style:text-properties style:font-name="Aptos" fo:font-size="11pt" style:font-size-asian="11pt" style:font-name-complex="Arial" style:font-size-complex="11pt"/>
    </style:style>
    <style:style style:name="T141_21" style:family="text">
      <style:text-properties style:font-name="Aptos" fo:font-size="11pt" style:font-size-asian="11pt" style:font-name-complex="Arial" style:font-size-complex="11pt"/>
    </style:style>
    <style:style style:name="T141_22" style:family="text">
      <style:text-properties style:font-name="Aptos" fo:font-size="11pt" style:font-size-asian="11pt" style:font-name-complex="Arial" style:font-size-complex="11pt"/>
    </style:style>
    <style:style style:name="T141_23" style:family="text">
      <style:text-properties style:font-name="Aptos" fo:font-size="11pt" style:font-size-asian="11pt" style:font-name-complex="Arial" style:font-size-complex="11pt"/>
    </style:style>
    <style:style style:name="T141_24" style:family="text">
      <style:text-properties style:font-name="Aptos" fo:font-size="11pt" style:font-size-asian="11pt" style:font-name-complex="Arial" style:font-size-complex="11pt"/>
    </style:style>
    <style:style style:name="T141_25" style:family="text">
      <style:text-properties style:font-name="Aptos" fo:font-size="11pt" style:font-size-asian="11pt" style:font-name-complex="Arial" style:font-size-complex="11pt"/>
    </style:style>
    <style:style style:name="T141_26" style:family="text">
      <style:text-properties style:font-name="Aptos" fo:font-size="11pt" style:font-size-asian="11pt" style:font-name-complex="Arial" style:font-size-complex="11pt"/>
    </style:style>
    <style:style style:name="T141_27" style:family="text">
      <style:text-properties style:font-name="Aptos" fo:font-size="11pt" style:font-size-asian="11pt" style:font-name-complex="Arial" style:font-size-complex="11pt"/>
    </style:style>
    <style:style style:name="T141_28" style:family="text">
      <style:text-properties style:font-name="Aptos" fo:font-size="11pt" style:font-size-asian="11pt" style:font-name-complex="Arial" style:font-size-complex="11pt"/>
    </style:style>
    <style:style style:name="P142" style:family="paragraph" style:parent-style-name="List_20_Paragraph">
      <style:paragraph-properties fo:text-align="justify" fo:line-height="108%" fo:margin-bottom="0cm"/>
      <style:text-properties style:font-name="Aptos" fo:font-size="11pt" style:font-size-asian="11pt" style:font-name-complex="Arial" style:font-size-complex="11pt"/>
    </style:style>
    <style:style style:name="P143" style:family="paragraph" style:parent-style-name="List_20_Paragraph">
      <style:paragraph-properties fo:text-align="justify" fo:line-height="108%" fo:margin-bottom="0cm"/>
      <style:text-properties style:font-name="Aptos" fo:font-size="11pt" style:font-size-asian="11pt" style:font-name-complex="Arial" style:font-size-complex="11pt"/>
    </style:style>
    <style:style style:name="T143_1" style:family="text">
      <style:text-properties style:font-name="Aptos" fo:font-size="11pt" style:font-size-asian="11pt" style:font-name-complex="Arial" style:font-size-complex="11pt" fo:font-weight="bold" style:font-weight-asian="bold" style:font-weight-complex="bold"/>
    </style:style>
    <style:style style:name="T143_2" style:family="text">
      <style:text-properties style:font-name="Aptos" fo:font-size="11pt" style:font-size-asian="11pt" style:font-name-complex="Arial" style:font-size-complex="11pt"/>
    </style:style>
    <style:style style:name="T143_3" style:family="text">
      <style:text-properties style:font-name="Aptos" fo:font-size="11pt" style:font-size-asian="11pt" style:font-name-complex="Arial" style:font-size-complex="11pt" fo:font-weight="bold" style:font-weight-asian="bold" style:font-weight-complex="bold"/>
    </style:style>
    <style:style style:name="T143_4" style:family="text">
      <style:text-properties style:font-name="Aptos" fo:font-size="11pt" style:font-size-asian="11pt" style:font-name-complex="Arial" style:font-size-complex="11pt"/>
    </style:style>
    <style:style style:name="T143_5" style:family="text">
      <style:text-properties style:font-name="Aptos" fo:font-size="11pt" style:font-size-asian="11pt" style:font-name-complex="Arial" style:font-size-complex="11pt"/>
    </style:style>
    <style:style style:name="T143_6" style:family="text">
      <style:text-properties style:font-name="Aptos" fo:font-size="11pt" style:font-size-asian="11pt" style:font-name-complex="Arial" style:font-size-complex="11pt"/>
    </style:style>
    <style:style style:name="T143_7" style:family="text">
      <style:text-properties style:font-name="Aptos" fo:font-size="11pt" style:font-size-asian="11pt" style:font-name-complex="Arial" style:font-size-complex="11pt"/>
    </style:style>
    <style:style style:name="T143_8" style:family="text">
      <style:text-properties style:font-name="Aptos" fo:font-size="11pt" style:font-size-asian="11pt" style:font-name-complex="Arial" style:font-size-complex="11pt"/>
    </style:style>
    <style:style style:name="T143_9" style:family="text">
      <style:text-properties style:font-name="Aptos" fo:font-size="11pt" style:font-size-asian="11pt" style:font-name-complex="Arial" style:font-size-complex="11pt"/>
    </style:style>
    <style:style style:name="T143_10" style:family="text">
      <style:text-properties style:font-name="Aptos" fo:font-size="11pt" style:font-size-asian="11pt" style:font-name-complex="Arial" style:font-size-complex="11pt"/>
    </style:style>
    <style:style style:name="T143_11" style:family="text">
      <style:text-properties style:font-name="Aptos" fo:font-size="11pt" style:font-size-asian="11pt" style:font-name-complex="Arial" style:font-size-complex="11pt"/>
    </style:style>
    <style:style style:name="T143_12" style:family="text">
      <style:text-properties style:font-name="Aptos" fo:font-size="11pt" style:font-size-asian="11pt" style:font-name-complex="Arial" style:font-size-complex="11pt"/>
    </style:style>
    <style:style style:name="T143_13" style:family="text">
      <style:text-properties style:font-name="Aptos" fo:font-size="11pt" style:font-size-asian="11pt" style:font-name-complex="Arial" style:font-size-complex="11pt"/>
    </style:style>
    <style:style style:name="T143_14" style:family="text">
      <style:text-properties style:font-name="Aptos" fo:font-size="11pt" style:font-size-asian="11pt" style:font-name-complex="Arial" style:font-size-complex="11pt"/>
    </style:style>
    <style:style style:name="T143_15" style:family="text">
      <style:text-properties style:font-name="Aptos" fo:font-size="11pt" style:font-size-asian="11pt" style:font-name-complex="Arial" style:font-size-complex="11pt"/>
    </style:style>
    <style:style style:name="T143_16" style:family="text">
      <style:text-properties style:font-name="Aptos" fo:font-size="11pt" style:font-size-asian="11pt" style:font-name-complex="Arial" style:font-size-complex="11pt"/>
    </style:style>
    <style:style style:name="T143_17" style:family="text">
      <style:text-properties style:font-name="Aptos" fo:font-size="11pt" style:font-size-asian="11pt" style:font-name-complex="Arial" style:font-size-complex="11pt"/>
    </style:style>
    <style:style style:name="T143_18" style:family="text">
      <style:text-properties style:font-name="Aptos" fo:font-size="11pt" style:font-size-asian="11pt" style:font-name-complex="Arial" style:font-size-complex="11pt"/>
    </style:style>
    <style:style style:name="T143_19" style:family="text">
      <style:text-properties style:font-name="Aptos" fo:font-size="11pt" style:font-size-asian="11pt" style:font-name-complex="Arial" style:font-size-complex="11pt"/>
    </style:style>
    <style:style style:name="T143_20" style:family="text">
      <style:text-properties style:font-name="Aptos" fo:font-size="11pt" style:font-size-asian="11pt" style:font-name-complex="Arial" style:font-size-complex="11pt"/>
    </style:style>
    <style:style style:name="T143_21" style:family="text">
      <style:text-properties style:font-name="Aptos" fo:font-size="11pt" style:font-size-asian="11pt" style:font-name-complex="Arial" style:font-size-complex="11pt"/>
    </style:style>
    <style:style style:name="T143_22" style:family="text">
      <style:text-properties style:font-name="Aptos" fo:font-size="11pt" style:font-size-asian="11pt" style:font-name-complex="Arial" style:font-size-complex="11pt"/>
    </style:style>
    <style:style style:name="T143_23" style:family="text">
      <style:text-properties style:font-name="Aptos" fo:font-size="11pt" style:font-size-asian="11pt" style:font-name-complex="Arial" style:font-size-complex="11pt"/>
    </style:style>
    <style:style style:name="T143_24" style:family="text">
      <style:text-properties style:font-name="Aptos" fo:font-size="11pt" style:font-size-asian="11pt" style:font-name-complex="Arial" style:font-size-complex="11pt"/>
    </style:style>
    <style:style style:name="T143_25" style:family="text">
      <style:text-properties style:font-name="Aptos" fo:font-size="11pt" style:font-size-asian="11pt" style:font-name-complex="Arial" style:font-size-complex="11pt"/>
    </style:style>
    <style:style style:name="P144" style:family="paragraph" style:parent-style-name="List_20_Paragraph">
      <style:paragraph-properties fo:line-height="108%" fo:margin-bottom="0cm"/>
      <style:text-properties style:font-name="Aptos" fo:font-size="11pt" style:font-size-asian="11pt" style:font-name-complex="Arial" style:font-size-complex="11pt"/>
    </style:style>
    <style:style style:name="P145" style:family="paragraph" style:parent-style-name="List_20_Paragraph">
      <style:paragraph-properties fo:text-align="justify" fo:line-height="108%" fo:margin-bottom="0cm"/>
    </style:style>
    <style:style style:name="T145_1" style:family="text">
      <style:text-properties style:font-name="Aptos" fo:font-size="11pt" style:font-size-asian="11pt" style:font-name-complex="Arial" style:font-size-complex="11pt"/>
    </style:style>
    <style:style style:name="T145_2" style:family="text">
      <style:text-properties style:font-name="Aptos" fo:font-size="11pt" style:font-size-asian="11pt" style:font-name-complex="Arial" style:font-size-complex="11pt" fo:font-weight="bold" style:font-weight-asian="bold" style:font-weight-complex="bold"/>
    </style:style>
    <style:style style:name="T145_3" style:family="text">
      <style:text-properties style:font-name="Aptos" fo:font-size="11pt" style:font-size-asian="11pt" style:font-name-complex="Arial" style:font-size-complex="11pt" fo:font-weight="bold" style:font-weight-asian="bold" style:font-weight-complex="bold"/>
    </style:style>
    <style:style style:name="T145_4" style:family="text">
      <style:text-properties style:font-name="Aptos" fo:font-size="11pt" style:font-size-asian="11pt" style:font-name-complex="Arial" style:font-size-complex="11pt" fo:font-weight="bold" style:font-weight-asian="bold" style:font-weight-complex="bold"/>
    </style:style>
    <style:style style:name="T145_5" style:family="text">
      <style:text-properties style:font-name="Aptos" fo:font-size="11pt" style:font-size-asian="11pt" style:font-name-complex="Arial" style:font-size-complex="11pt"/>
    </style:style>
    <style:style style:name="T145_6" style:family="text">
      <style:text-properties style:font-name="Aptos" fo:font-size="11pt" style:font-size-asian="11pt" style:font-name-complex="Arial" style:font-size-complex="11pt"/>
    </style:style>
    <style:style style:name="T145_7" style:family="text">
      <style:text-properties style:font-name="Aptos" fo:font-size="11pt" style:font-size-asian="11pt" style:font-name-complex="Arial" style:font-size-complex="11pt"/>
    </style:style>
    <style:style style:name="T145_8" style:family="text">
      <style:text-properties style:font-name="Aptos" fo:font-size="11pt" style:font-size-asian="11pt" style:font-name-complex="Arial" style:font-size-complex="11pt"/>
    </style:style>
    <style:style style:name="T145_9" style:family="text">
      <style:text-properties style:font-name="Aptos" fo:font-size="11pt" style:font-size-asian="11pt" style:font-name-complex="Arial" style:font-size-complex="11pt"/>
    </style:style>
    <style:style style:name="T145_10" style:family="text">
      <style:text-properties style:font-name="Aptos" fo:font-size="11pt" style:font-size-asian="11pt" style:font-name-complex="Arial" style:font-size-complex="11pt"/>
    </style:style>
    <style:style style:name="T145_11" style:family="text">
      <style:text-properties style:font-name="Aptos" fo:font-size="11pt" style:font-size-asian="11pt" style:font-name-complex="Arial" style:font-size-complex="11pt"/>
    </style:style>
    <style:style style:name="T145_12" style:family="text">
      <style:text-properties style:font-name="Aptos" fo:font-size="11pt" style:font-size-asian="11pt" style:font-name-complex="Arial" style:font-size-complex="11pt"/>
    </style:style>
    <style:style style:name="T145_13" style:family="text">
      <style:text-properties style:font-name="Aptos" fo:font-size="11pt" style:font-size-asian="11pt" style:font-name-complex="Arial" style:font-size-complex="11pt"/>
    </style:style>
    <style:style style:name="T145_14" style:family="text">
      <style:text-properties style:font-name="Aptos" fo:font-size="11pt" style:font-size-asian="11pt" style:font-name-complex="Arial" style:font-size-complex="11pt"/>
    </style:style>
    <style:style style:name="T145_15" style:family="text">
      <style:text-properties style:font-name="Aptos" fo:font-size="11pt" style:font-size-asian="11pt" style:font-name-complex="Arial" style:font-size-complex="11pt"/>
    </style:style>
    <style:style style:name="T145_16" style:family="text">
      <style:text-properties style:font-name="Aptos" fo:font-size="11pt" style:font-size-asian="11pt" style:font-name-complex="Arial" style:font-size-complex="11pt"/>
    </style:style>
    <style:style style:name="T145_17" style:family="text">
      <style:text-properties style:font-name="Aptos" fo:font-size="11pt" style:font-size-asian="11pt" style:font-name-complex="Arial" style:font-size-complex="11pt"/>
    </style:style>
    <style:style style:name="T145_18" style:family="text">
      <style:text-properties style:font-name="Aptos" fo:font-size="11pt" style:font-size-asian="11pt" style:font-name-complex="Arial" style:font-size-complex="11pt"/>
    </style:style>
    <style:style style:name="T145_19" style:family="text">
      <style:text-properties style:font-name="Aptos" fo:font-size="11pt" style:font-size-asian="11pt" style:font-name-complex="Arial" style:font-size-complex="11pt"/>
    </style:style>
    <style:style style:name="T145_20" style:family="text">
      <style:text-properties style:font-name="Aptos" fo:font-size="11pt" style:font-size-asian="11pt" style:font-name-complex="Arial" style:font-size-complex="11pt"/>
    </style:style>
    <style:style style:name="T145_21" style:family="text">
      <style:text-properties style:font-name="Aptos" fo:font-size="11pt" style:font-size-asian="11pt" style:font-name-complex="Arial" style:font-size-complex="11pt"/>
    </style:style>
    <style:style style:name="T145_22" style:family="text">
      <style:text-properties style:font-name="Aptos" fo:font-size="11pt" style:font-size-asian="11pt" style:font-name-complex="Arial" style:font-size-complex="11pt"/>
    </style:style>
    <style:style style:name="T145_23" style:family="text">
      <style:text-properties style:font-name="Aptos" fo:font-size="11pt" style:font-size-asian="11pt" style:font-name-complex="Arial" style:font-size-complex="11pt"/>
    </style:style>
    <style:style style:name="T145_24" style:family="text">
      <style:text-properties style:font-name="Aptos" fo:font-size="11pt" style:font-size-asian="11pt" style:font-name-complex="Arial" style:font-size-complex="11pt"/>
    </style:style>
    <style:style style:name="T145_25" style:family="text">
      <style:text-properties style:font-name="Aptos" fo:font-size="11pt" style:font-size-asian="11pt" style:font-name-complex="Arial" style:font-size-complex="11pt"/>
    </style:style>
    <style:style style:name="T145_26" style:family="text">
      <style:text-properties style:font-name="Aptos" fo:font-size="11pt" style:font-size-asian="11pt" style:font-name-complex="Arial" style:font-size-complex="11pt"/>
    </style:style>
    <style:style style:name="T145_27" style:family="text">
      <style:text-properties style:font-name="Aptos" fo:font-size="11pt" style:font-size-asian="11pt" style:font-name-complex="Arial" style:font-size-complex="11pt"/>
    </style:style>
    <style:style style:name="T145_28" style:family="text">
      <style:text-properties style:font-name="Aptos" fo:font-size="11pt" style:font-size-asian="11pt" style:font-name-complex="Arial" style:font-size-complex="11pt"/>
    </style:style>
    <style:style style:name="T145_29" style:family="text">
      <style:text-properties style:font-name="Aptos" fo:font-size="11pt" style:font-size-asian="11pt" style:font-name-complex="Arial" style:font-size-complex="11pt"/>
    </style:style>
    <style:style style:name="T145_30" style:family="text">
      <style:text-properties style:font-name="Aptos" fo:font-size="11pt" style:font-size-asian="11pt" style:font-name-complex="Arial" style:font-size-complex="11pt"/>
    </style:style>
    <style:style style:name="T145_31" style:family="text">
      <style:text-properties style:font-name="Aptos" fo:font-size="11pt" style:font-size-asian="11pt" style:font-name-complex="Arial" style:font-size-complex="11pt"/>
    </style:style>
    <style:style style:name="T145_32" style:family="text">
      <style:text-properties style:font-name="Aptos" fo:font-size="11pt" style:font-size-asian="11pt" style:font-name-complex="Arial" style:font-size-complex="11pt"/>
    </style:style>
    <style:style style:name="T145_33" style:family="text">
      <style:text-properties style:font-name="Aptos" fo:font-size="11pt" style:font-size-asian="11pt" style:font-name-complex="Arial" style:font-size-complex="11pt"/>
    </style:style>
    <style:style style:name="T145_34" style:family="text" style:parent-style-name="List_20_Paragraph">
      <style:text-properties style:font-name="Aptos" fo:font-size="11pt" style:font-size-asian="11pt" style:font-name-complex="Arial" style:font-size-complex="11pt"/>
    </style:style>
    <style:style style:name="P146" style:family="paragraph" style:parent-style-name="Footnote_20_text"/>
    <style:style style:name="T146_1" style:family="text">
      <style:text-properties fo:font-size="8pt" style:font-size-asian="8pt" style:font-size-complex="8pt"/>
    </style:style>
    <style:style style:name="T146_2" style:family="text">
      <style:text-properties fo:font-size="8pt" style:font-size-asian="8pt" style:font-size-complex="8pt"/>
    </style:style>
    <style:style style:name="T146_3" style:family="text">
      <style:text-properties fo:font-size="8pt" style:font-size-asian="8pt" style:font-size-complex="8pt"/>
    </style:style>
    <style:style style:name="T146_4" style:family="text">
      <style:text-properties fo:font-size="8pt" style:font-size-asian="8pt" style:font-size-complex="8pt"/>
    </style:style>
    <style:style style:name="T146_5" style:family="text">
      <style:text-properties fo:font-size="8pt" style:font-size-asian="8pt" style:font-size-complex="8pt"/>
    </style:style>
    <style:style style:name="T146_6" style:family="text">
      <style:text-properties fo:font-size="8pt" style:font-size-asian="8pt" style:font-size-complex="8pt"/>
    </style:style>
    <style:style style:name="T146_7" style:family="text">
      <style:text-properties fo:font-size="8pt" style:font-size-asian="8pt" style:font-size-complex="8pt"/>
    </style:style>
    <style:style style:name="T146_8" style:family="text">
      <style:text-properties fo:font-size="8pt" style:font-size-asian="8pt" style:font-size-complex="8pt"/>
    </style:style>
    <style:style style:name="T146_9" style:family="text">
      <style:text-properties fo:font-size="8pt" style:font-size-asian="8pt" style:font-size-complex="8pt"/>
    </style:style>
    <style:style style:name="T146_10" style:family="text">
      <style:text-properties fo:font-size="8pt" style:font-size-asian="8pt" style:font-size-complex="8pt"/>
    </style:style>
    <style:style style:name="T146_11" style:family="text">
      <style:text-properties fo:font-size="8pt" style:font-size-asian="8pt" style:font-size-complex="8pt"/>
    </style:style>
    <style:style style:name="T146_12" style:family="text">
      <style:text-properties fo:font-size="8pt" style:font-size-asian="8pt" style:font-size-complex="8pt"/>
    </style:style>
    <style:style style:name="T146_13" style:family="text">
      <style:text-properties fo:font-size="8pt" style:font-size-asian="8pt" style:font-size-complex="8pt"/>
    </style:style>
    <style:style style:name="T146_14" style:family="text">
      <style:text-properties fo:font-size="8pt" style:font-size-asian="8pt" style:font-size-complex="8pt"/>
    </style:style>
    <style:style style:name="T146_15" style:family="text">
      <style:text-properties style:font-name="Aptos" fo:font-size="11pt" style:font-size-asian="11pt" style:font-name-complex="Arial" style:font-size-complex="11pt"/>
    </style:style>
    <style:style style:name="P147" style:family="paragraph" style:parent-style-name="List_20_Paragraph">
      <style:paragraph-properties fo:line-height="108%" fo:margin-bottom="0cm"/>
      <style:text-properties style:font-name="Aptos" fo:font-size="11pt" style:font-size-asian="11pt" style:font-name-complex="Arial" style:font-size-complex="11pt"/>
    </style:style>
    <style:style style:name="P148" style:family="paragraph" style:parent-style-name="List_20_Paragraph">
      <style:paragraph-properties fo:text-align="justify" fo:line-height="108%" fo:margin-bottom="0cm"/>
      <style:text-properties style:font-name="Aptos" fo:font-size="11pt" style:font-size-asian="11pt" style:font-name-complex="Arial" style:font-size-complex="11pt"/>
    </style:style>
    <style:style style:name="T148_1" style:family="text">
      <style:text-properties style:font-name="Aptos" fo:font-size="11pt" style:font-size-asian="11pt" style:font-name-complex="Arial" style:font-size-complex="11pt" fo:font-weight="bold" style:font-weight-asian="bold" style:font-weight-complex="bold"/>
    </style:style>
    <style:style style:name="T148_2" style:family="text">
      <style:text-properties style:font-name="Aptos" fo:font-size="11pt" style:font-size-asian="11pt" style:font-name-complex="Arial" style:font-size-complex="11pt" fo:font-weight="bold" style:font-weight-asian="bold" style:font-weight-complex="bold"/>
    </style:style>
    <style:style style:name="T148_3" style:family="text">
      <style:text-properties style:font-name="Aptos" fo:font-size="11pt" style:font-size-asian="11pt" style:font-name-complex="Arial" style:font-size-complex="11pt"/>
    </style:style>
    <style:style style:name="T148_4" style:family="text">
      <style:text-properties style:font-name="Aptos" fo:font-size="11pt" style:font-size-asian="11pt" style:font-name-complex="Arial" style:font-size-complex="11pt"/>
    </style:style>
    <style:style style:name="T148_5" style:family="text">
      <style:text-properties style:font-name="Aptos" fo:font-size="11pt" style:font-size-asian="11pt" style:font-name-complex="Arial" style:font-size-complex="11pt"/>
    </style:style>
    <style:style style:name="T148_6" style:family="text">
      <style:text-properties style:font-name="Aptos" fo:font-size="11pt" style:font-size-asian="11pt" style:font-name-complex="Arial" style:font-size-complex="11pt"/>
    </style:style>
    <style:style style:name="T148_7" style:family="text">
      <style:text-properties style:font-name="Aptos" fo:font-size="11pt" style:font-size-asian="11pt" style:font-name-complex="Arial" style:font-size-complex="11pt"/>
    </style:style>
    <style:style style:name="T148_8" style:family="text">
      <style:text-properties style:font-name="Aptos" fo:font-size="11pt" style:font-size-asian="11pt" style:font-name-complex="Arial" style:font-size-complex="11pt"/>
    </style:style>
    <style:style style:name="T148_9" style:family="text">
      <style:text-properties style:font-name="Aptos" fo:font-size="11pt" style:font-size-asian="11pt" style:font-name-complex="Arial" style:font-size-complex="11pt"/>
    </style:style>
    <style:style style:name="T148_10" style:family="text">
      <style:text-properties style:font-name="Aptos" fo:font-size="11pt" style:font-size-asian="11pt" style:font-name-complex="Arial" style:font-size-complex="11pt"/>
    </style:style>
    <style:style style:name="T148_11" style:family="text">
      <style:text-properties style:font-name="Aptos" fo:font-size="11pt" style:font-size-asian="11pt" style:font-name-complex="Arial" style:font-size-complex="11pt"/>
    </style:style>
    <style:style style:name="P149" style:family="paragraph" style:parent-style-name="List_20_Paragraph">
      <style:paragraph-properties fo:line-height="108%" fo:margin-bottom="0cm"/>
      <style:text-properties style:font-name="Aptos" fo:font-size="11pt" style:font-size-asian="11pt" style:font-name-complex="Arial" style:font-size-complex="11pt"/>
    </style:style>
    <style:style style:name="P150" style:family="paragraph" style:parent-style-name="List_20_Paragraph">
      <style:paragraph-properties fo:text-align="justify" fo:line-height="108%" fo:margin-bottom="0cm"/>
    </style:style>
    <style:style style:name="T150_1" style:family="text">
      <style:text-properties style:font-name="Aptos" fo:font-size="11pt" style:font-size-asian="11pt" style:font-name-complex="Arial" style:font-size-complex="11pt" fo:font-weight="bold" style:font-weight-asian="bold" style:font-weight-complex="bold"/>
    </style:style>
    <style:style style:name="T150_2" style:family="text">
      <style:text-properties style:font-name="Aptos" fo:font-size="11pt" style:font-size-asian="11pt" style:font-name-complex="Arial" style:font-size-complex="11pt"/>
    </style:style>
    <style:style style:name="T150_3" style:family="text">
      <style:text-properties style:font-name="Aptos" fo:font-size="11pt" style:font-size-asian="11pt" style:font-name-complex="Arial" style:font-size-complex="11pt"/>
    </style:style>
    <style:style style:name="T150_4" style:family="text">
      <style:text-properties style:font-name="Aptos" fo:font-size="11pt" style:font-size-asian="11pt" style:font-name-complex="Arial" style:font-size-complex="11pt"/>
    </style:style>
    <style:style style:name="T150_5" style:family="text" style:parent-style-name="List_20_Paragraph">
      <style:text-properties style:font-name="Aptos" fo:font-size="11pt" style:font-size-asian="11pt" style:font-name-complex="Arial" style:font-size-complex="11pt"/>
    </style:style>
    <style:style style:name="P151" style:family="paragraph" style:parent-style-name="Footnote_20_text"/>
    <style:style style:name="T151_1" style:family="text">
      <style:text-properties fo:font-size="8pt" style:font-size-asian="8pt" style:font-size-complex="8pt"/>
    </style:style>
    <style:style style:name="T151_2" style:family="text">
      <style:text-properties fo:font-size="8pt" style:font-size-asian="8pt" style:font-name-complex="Arial" style:font-size-complex="8pt"/>
    </style:style>
    <style:style style:name="T151_3" style:family="text">
      <style:text-properties style:font-name="Aptos" fo:font-size="11pt" style:font-size-asian="11pt" style:font-name-complex="Arial" style:font-size-complex="11pt"/>
    </style:style>
    <style:style style:name="T151_4" style:family="text">
      <style:text-properties style:font-name="Aptos" fo:font-size="11pt" style:font-size-asian="11pt" style:font-name-complex="Arial" style:font-size-complex="11pt"/>
    </style:style>
    <style:style style:name="T151_5" style:family="text">
      <style:text-properties style:font-name="Aptos" fo:font-size="11pt" style:font-size-asian="11pt" style:font-name-complex="Arial" style:font-size-complex="11pt"/>
    </style:style>
    <style:style style:name="T151_6" style:family="text">
      <style:text-properties style:font-name="Aptos" fo:font-size="11pt" style:font-size-asian="11pt" style:font-name-complex="Arial" style:font-size-complex="11pt"/>
    </style:style>
    <style:style style:name="T151_7" style:family="text">
      <style:text-properties style:font-name="Aptos" fo:font-size="11pt" style:font-size-asian="11pt" style:font-name-complex="Arial" style:font-size-complex="11pt"/>
    </style:style>
    <style:style style:name="P152" style:family="paragraph" style:parent-style-name="List_20_Paragraph">
      <style:paragraph-properties fo:text-align="justify" fo:line-height="108%" fo:margin-bottom="0cm" fo:margin-left="0.635cm"/>
      <style:text-properties style:font-name="Aptos" fo:font-size="10pt" style:font-size-asian="10pt" style:font-name-complex="Arial"/>
    </style:style>
    <style:style style:name="P153" style:family="paragraph" style:parent-style-name="List_20_Paragraph">
      <style:paragraph-properties fo:text-align="justify" fo:line-height="108%" fo:margin-bottom="0cm"/>
      <style:text-properties style:font-name="Aptos" fo:font-size="10pt" style:font-size-asian="10pt" style:font-name-complex="Arial"/>
    </style:style>
    <style:style style:name="T153_1" style:family="text">
      <style:text-properties style:font-name="Aptos" fo:font-size="11pt" style:font-size-asian="11pt" style:font-name-complex="Arial" style:font-size-complex="9pt"/>
    </style:style>
    <style:style style:name="T153_2" style:family="text">
      <style:text-properties style:font-name="Aptos" fo:font-size="11pt" style:font-size-asian="11pt" style:font-name-complex="Arial" style:font-size-complex="9pt"/>
    </style:style>
    <style:style style:name="T153_3" style:family="text">
      <style:text-properties style:font-name="Aptos" fo:font-size="11pt" style:font-size-asian="11pt" style:font-name-complex="Arial" style:font-size-complex="9pt"/>
    </style:style>
    <style:style style:name="P154" style:family="paragraph" style:parent-style-name="Normal">
      <style:paragraph-properties fo:line-height="108%"/>
      <style:text-properties style:font-name="Aptos" fo:font-size="10pt" style:font-size-asian="10pt" style:font-name-complex="Arial" style:font-size-complex="10pt" fo:language-asian="en" fo:country-asian="GB"/>
    </style:style>
    <style:style style:name="P155" style:family="paragraph" style:parent-style-name="Heading_20_2">
      <style:paragraph-properties fo:background-color="#d9e2f3" fo:line-height="108%"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/>
    </style:style>
    <style:style style:name="T155_1" style:family="text">
      <style:text-properties fo:font-style="normal" style:font-style-asian="normal" style:font-name="Aptos"/>
    </style:style>
    <style:style style:name="P156" style:family="paragraph" style:parent-style-name="Normal">
      <style:paragraph-properties fo:text-align="justify" fo:line-height="108%">
        <style:tab-stops>
          <style:tab-stop style:type="left" style:leader-style="none" style:position="0cm"/>
        </style:tab-stops>
      </style:paragraph-properties>
      <style:text-properties style:font-name="Aptos" fo:font-size="5pt" style:font-size-asian="5pt" style:font-name-complex="Arial" style:font-size-complex="5pt" fo:language="en" fo:font-weight="bold" style:font-weight-asian="bold"/>
    </style:style>
    <style:style style:name="P157" style:family="paragraph" style:parent-style-name="Normal">
      <style:paragraph-properties fo:text-align="justify" fo:line-height="108%" fo:margin-left="0.005cm">
        <style:tab-stops>
          <style:tab-stop style:type="left" style:leader-style="none" style:position="-0.005cm"/>
        </style:tab-stops>
      </style:paragraph-properties>
    </style:style>
    <style:style style:name="T157_1" style:family="text">
      <style:text-properties style:font-name="Aptos" fo:font-size="11pt" style:font-size-asian="11pt" style:font-name-complex="Arial" style:font-size-complex="11pt" fo:language="en" fo:font-weight="bold" style:font-weight-asian="bold"/>
    </style:style>
    <style:style style:name="T157_2" style:family="text">
      <style:text-properties style:font-name="Aptos" fo:font-size="11pt" style:font-size-asian="11pt" style:font-name-complex="Arial" style:font-size-complex="11pt" fo:language="en" fo:font-weight="bold" style:font-weight-asian="bold"/>
    </style:style>
    <style:style style:name="P158" style:family="paragraph" style:parent-style-name="Normal">
      <style:paragraph-properties fo:line-height="108%"/>
      <style:text-properties style:font-name="Aptos" fo:font-size="5pt" style:font-size-asian="5pt" style:font-name-complex="Arial" style:font-size-complex="5pt" fo:font-weight="bold" style:font-weight-asian="bold" style:font-weight-complex="bold"/>
    </style:style>
    <style:style style:name="P159" style:family="paragraph" style:parent-style-name="List_20_Paragraph">
      <style:paragraph-properties fo:text-align="justify" fo:line-height="108%" fo:margin-bottom="0cm"/>
      <style:text-properties style:font-name="Aptos" fo:font-size="11pt" style:font-size-asian="11pt" style:font-name-complex="Arial" style:font-size-complex="11pt"/>
    </style:style>
    <style:style style:name="T159_1" style:family="text">
      <style:text-properties style:font-name="Aptos" fo:font-size="11pt" style:font-size-asian="11pt" style:font-name-complex="Arial" style:font-size-complex="11pt"/>
    </style:style>
    <style:style style:name="T159_2" style:family="text">
      <style:text-properties style:font-name="Aptos" fo:font-size="11pt" style:font-size-asian="11pt" style:font-name-complex="Arial" style:font-size-complex="11pt"/>
    </style:style>
    <style:style style:name="T159_3" style:family="text">
      <style:text-properties style:font-name="Aptos" fo:font-size="11pt" style:font-size-asian="11pt" style:font-name-complex="Arial" style:font-size-complex="11pt"/>
    </style:style>
    <style:style style:name="T159_4" style:family="text">
      <style:text-properties style:font-name="Aptos" fo:font-size="11pt" style:font-size-asian="11pt" style:font-name-complex="Arial" style:font-size-complex="11pt"/>
    </style:style>
    <style:style style:name="T159_5" style:family="text">
      <style:text-properties style:font-name="Aptos" fo:font-size="11pt" style:font-size-asian="11pt" style:font-name-complex="Arial" style:font-size-complex="11pt"/>
    </style:style>
    <style:style style:name="T159_6" style:family="text">
      <style:text-properties style:font-name="Aptos" fo:font-size="11pt" style:font-size-asian="11pt" style:font-name-complex="Arial" style:font-size-complex="11pt"/>
    </style:style>
    <style:style style:name="P160" style:family="paragraph" style:parent-style-name="List_20_Paragraph">
      <style:paragraph-properties fo:text-align="justify" fo:line-height="108%" fo:margin-bottom="0cm" fo:margin-left="0.635cm"/>
      <style:text-properties style:font-name="Aptos" fo:font-size="11pt" style:font-size-asian="11pt" style:font-name-complex="Arial" style:font-size-complex="11pt"/>
    </style:style>
    <style:style style:name="P161" style:family="paragraph" style:parent-style-name="List_20_Paragraph">
      <style:paragraph-properties fo:text-align="justify" fo:line-height="108%" fo:margin-bottom="0cm"/>
      <style:text-properties style:font-name="Aptos" fo:font-size="11pt" style:font-size-asian="11pt" style:font-name-complex="Arial" style:font-size-complex="11pt"/>
    </style:style>
    <style:style style:name="T161_1" style:family="text">
      <style:text-properties style:font-name="Aptos" fo:font-size="11pt" style:font-size-asian="11pt" style:font-name-complex="Arial" style:font-size-complex="11pt"/>
    </style:style>
    <style:style style:name="T161_2" style:family="text">
      <style:text-properties style:font-name="Aptos" fo:font-size="11pt" style:font-size-asian="11pt" style:font-name-complex="Arial" style:font-size-complex="11pt"/>
    </style:style>
    <style:style style:name="T161_3" style:family="text">
      <style:text-properties style:font-name="Aptos" fo:font-size="11pt" style:font-size-asian="11pt" style:font-name-complex="Arial" style:font-size-complex="11pt"/>
    </style:style>
    <style:style style:name="T161_4" style:family="text">
      <style:text-properties style:font-name="Aptos" fo:font-size="11pt" style:font-size-asian="11pt" style:font-name-complex="Arial" style:font-size-complex="11pt"/>
    </style:style>
    <style:style style:name="T161_5" style:family="text">
      <style:text-properties style:font-name="Aptos" fo:font-size="11pt" style:font-size-asian="11pt" style:font-name-complex="Arial" style:font-size-complex="11pt"/>
    </style:style>
    <style:style style:name="T161_6" style:family="text">
      <style:text-properties style:font-name="Aptos" fo:font-size="11pt" style:font-size-asian="11pt" style:font-name-complex="Arial" style:font-size-complex="11pt"/>
    </style:style>
    <style:style style:name="T161_7" style:family="text">
      <style:text-properties style:font-name="Aptos" fo:font-size="11pt" style:font-size-asian="11pt" style:font-name-complex="Arial" style:font-size-complex="11pt"/>
    </style:style>
    <style:style style:name="T161_8" style:family="text">
      <style:text-properties style:font-name="Aptos" fo:font-size="11pt" style:font-size-asian="11pt" style:font-name-complex="Arial" style:font-size-complex="11pt"/>
    </style:style>
    <style:style style:name="T161_9" style:family="text">
      <style:text-properties style:font-name="Aptos" fo:font-size="11pt" style:font-size-asian="11pt" style:font-name-complex="Arial" style:font-size-complex="11pt"/>
    </style:style>
    <style:style style:name="T161_10" style:family="text">
      <style:text-properties style:font-name="Aptos" fo:font-size="11pt" style:font-size-asian="11pt" style:font-name-complex="Arial" style:font-size-complex="11pt"/>
    </style:style>
    <style:style style:name="T161_11" style:family="text">
      <style:text-properties style:font-name="Aptos" fo:font-size="11pt" style:font-size-asian="11pt" style:font-name-complex="Arial" style:font-size-complex="11pt"/>
    </style:style>
    <style:style style:name="T161_12" style:family="text">
      <style:text-properties style:font-name="Aptos" fo:font-size="11pt" style:font-size-asian="11pt" style:font-name-complex="Arial" style:font-size-complex="11pt"/>
    </style:style>
    <style:style style:name="T161_13" style:family="text">
      <style:text-properties style:font-name="Aptos" fo:font-size="11pt" style:font-size-asian="11pt" style:font-name-complex="Arial" style:font-size-complex="11pt"/>
    </style:style>
    <style:style style:name="T161_14" style:family="text">
      <style:text-properties style:font-name="Aptos" fo:font-size="11pt" style:font-size-asian="11pt" style:font-name-complex="Arial" style:font-size-complex="11pt"/>
    </style:style>
    <style:style style:name="T161_15" style:family="text">
      <style:text-properties style:font-name="Aptos" fo:font-size="11pt" style:font-size-asian="11pt" style:font-name-complex="Arial" style:font-size-complex="11pt"/>
    </style:style>
    <style:style style:name="T161_16" style:family="text">
      <style:text-properties style:font-name="Aptos" fo:font-size="11pt" style:font-size-asian="11pt" style:font-name-complex="Arial" style:font-size-complex="11pt"/>
    </style:style>
    <style:style style:name="T161_17" style:family="text">
      <style:text-properties style:font-name="Aptos" fo:font-size="11pt" style:font-size-asian="11pt" style:font-name-complex="Arial" style:font-size-complex="11pt"/>
    </style:style>
    <style:style style:name="T161_18" style:family="text">
      <style:text-properties style:font-name="Aptos" fo:font-size="11pt" style:font-size-asian="11pt" style:font-name-complex="Arial" style:font-size-complex="11pt"/>
    </style:style>
    <style:style style:name="T161_19" style:family="text">
      <style:text-properties style:font-name="Aptos" fo:font-size="11pt" style:font-size-asian="11pt" style:font-name-complex="Arial" style:font-size-complex="11pt"/>
    </style:style>
    <style:style style:name="P162" style:family="paragraph" style:parent-style-name="List_20_Paragraph">
      <style:paragraph-properties fo:line-height="108%" fo:margin-bottom="0cm"/>
      <style:text-properties style:font-name="Aptos" fo:font-size="11pt" style:font-size-asian="11pt" style:font-name-complex="Arial" style:font-size-complex="11pt"/>
    </style:style>
    <style:style style:name="P163" style:family="paragraph" style:parent-style-name="List_20_Paragraph">
      <style:paragraph-properties fo:text-align="justify" fo:line-height="108%" fo:margin-bottom="0cm"/>
      <style:text-properties style:font-name="Aptos" fo:font-size="11pt" style:font-size-asian="11pt" style:font-name-complex="Arial" style:font-size-complex="11pt"/>
    </style:style>
    <style:style style:name="T163_1" style:family="text">
      <style:text-properties style:font-name="Aptos" fo:font-size="11pt" style:font-size-asian="11pt" style:font-name-complex="Arial" style:font-size-complex="11pt"/>
    </style:style>
    <style:style style:name="T163_2" style:family="text">
      <style:text-properties style:font-name="Aptos" fo:font-size="11pt" style:font-size-asian="11pt" style:font-name-complex="Arial" style:font-size-complex="11pt"/>
    </style:style>
    <style:style style:name="T163_3" style:family="text">
      <style:text-properties style:font-name="Aptos" fo:font-size="11pt" style:font-size-asian="11pt" style:font-name-complex="Arial" style:font-size-complex="11pt"/>
    </style:style>
    <style:style style:name="P164" style:family="paragraph" style:parent-style-name="List_20_Paragraph">
      <style:paragraph-properties fo:line-height="108%" fo:margin-bottom="0cm"/>
      <style:text-properties style:font-name="Aptos" fo:font-size="11pt" style:font-size-asian="11pt" style:font-name-complex="Arial" style:font-size-complex="11pt"/>
    </style:style>
    <style:style style:name="P165" style:family="paragraph" style:parent-style-name="List_20_Paragraph">
      <style:paragraph-properties fo:text-align="justify" fo:line-height="108%" fo:margin-bottom="0cm"/>
      <style:text-properties style:font-name="Aptos" fo:font-size="11pt" style:font-size-asian="11pt" style:font-name-complex="Arial" style:font-size-complex="11pt"/>
    </style:style>
    <style:style style:name="T165_1" style:family="text">
      <style:text-properties style:font-name="Aptos" fo:font-size="11pt" style:font-size-asian="11pt" style:font-name-complex="Arial" style:font-size-complex="11pt"/>
    </style:style>
    <style:style style:name="T165_2" style:family="text">
      <style:text-properties style:font-name="Aptos" fo:font-size="11pt" style:font-size-asian="11pt" style:font-name-complex="Arial" style:font-size-complex="11pt"/>
    </style:style>
    <style:style style:name="T165_3" style:family="text">
      <style:text-properties style:font-name="Aptos" fo:font-size="11pt" style:font-size-asian="11pt" style:font-name-complex="Arial" style:font-size-complex="11pt"/>
    </style:style>
    <style:style style:name="T165_4" style:family="text">
      <style:text-properties style:font-name="Aptos" fo:font-size="11pt" style:font-size-asian="11pt" style:font-name-complex="Arial" style:font-size-complex="11pt"/>
    </style:style>
    <style:style style:name="T165_5" style:family="text">
      <style:text-properties style:font-name="Aptos" fo:font-size="11pt" style:font-size-asian="11pt" style:font-name-complex="Arial" style:font-size-complex="11pt"/>
    </style:style>
    <style:style style:name="T165_6" style:family="text">
      <style:text-properties style:font-name="Aptos" fo:font-size="11pt" style:font-size-asian="11pt" style:font-name-complex="Arial" style:font-size-complex="11pt"/>
    </style:style>
    <style:style style:name="T165_7" style:family="text">
      <style:text-properties style:font-name="Aptos" fo:font-size="11pt" style:font-size-asian="11pt" style:font-name-complex="Arial" style:font-size-complex="11pt"/>
    </style:style>
    <style:style style:name="T165_8" style:family="text">
      <style:text-properties style:font-name="Aptos" fo:font-size="11pt" style:font-size-asian="11pt" style:font-name-complex="Arial" style:font-size-complex="11pt"/>
    </style:style>
    <style:style style:name="T165_9" style:family="text">
      <style:text-properties style:font-name="Aptos" fo:font-size="11pt" style:font-size-asian="11pt" style:font-name-complex="Arial" style:font-size-complex="11pt"/>
    </style:style>
    <style:style style:name="T165_10" style:family="text">
      <style:text-properties style:font-name="Aptos" fo:font-size="11pt" style:font-size-asian="11pt" style:font-name-complex="Arial" style:font-size-complex="11pt"/>
    </style:style>
    <style:style style:name="T165_11" style:family="text">
      <style:text-properties style:font-name="Aptos" fo:font-size="11pt" style:font-size-asian="11pt" style:font-name-complex="Arial" style:font-size-complex="11pt"/>
    </style:style>
    <style:style style:name="T165_12" style:family="text">
      <style:text-properties style:font-name="Aptos" fo:font-size="11pt" style:font-size-asian="11pt" style:font-name-complex="Arial" style:font-size-complex="11pt"/>
    </style:style>
    <style:style style:name="T165_13" style:family="text">
      <style:text-properties style:font-name="Aptos" fo:font-size="11pt" style:font-size-asian="11pt" style:font-name-complex="Arial" style:font-size-complex="11pt"/>
    </style:style>
    <style:style style:name="T165_14" style:family="text">
      <style:text-properties style:font-name="Aptos" fo:font-size="11pt" style:font-size-asian="11pt" style:font-name-complex="Arial" style:font-size-complex="11pt"/>
    </style:style>
    <style:style style:name="T165_15" style:family="text">
      <style:text-properties style:font-name="Aptos" fo:font-size="11pt" style:font-size-asian="11pt" style:font-name-complex="Arial" style:font-size-complex="11pt"/>
    </style:style>
    <style:style style:name="T165_16" style:family="text">
      <style:text-properties style:font-name="Aptos" fo:font-size="11pt" style:font-size-asian="11pt" style:font-name-complex="Arial" style:font-size-complex="11pt"/>
    </style:style>
    <style:style style:name="T165_17" style:family="text">
      <style:text-properties style:font-name="Aptos" fo:font-size="11pt" style:font-size-asian="11pt" style:font-name-complex="Arial" style:font-size-complex="11pt"/>
    </style:style>
    <style:style style:name="T165_18" style:family="text">
      <style:text-properties style:font-name="Aptos" fo:font-size="11pt" style:font-size-asian="11pt" style:font-name-complex="Arial" style:font-size-complex="11pt"/>
    </style:style>
    <style:style style:name="T165_19" style:family="text">
      <style:text-properties style:font-name="Aptos" fo:font-size="11pt" style:font-size-asian="11pt" style:font-name-complex="Arial" style:font-size-complex="11pt"/>
    </style:style>
    <style:style style:name="T165_20" style:family="text">
      <style:text-properties style:font-name="Aptos" fo:font-size="11pt" style:font-size-asian="11pt" style:font-name-complex="Arial" style:font-size-complex="11pt"/>
    </style:style>
    <style:style style:name="T165_21" style:family="text">
      <style:text-properties style:font-name="Aptos" fo:font-size="11pt" style:font-size-asian="11pt" style:font-name-complex="Arial" style:font-size-complex="11pt"/>
    </style:style>
    <style:style style:name="T165_22" style:family="text">
      <style:text-properties style:font-name="Aptos" fo:font-size="11pt" style:font-size-asian="11pt" style:font-name-complex="Arial" style:font-size-complex="11pt"/>
    </style:style>
    <style:style style:name="T165_23" style:family="text">
      <style:text-properties style:font-name="Aptos" fo:font-size="11pt" style:font-size-asian="11pt" style:font-name-complex="Arial" style:font-size-complex="11pt"/>
    </style:style>
    <style:style style:name="P166" style:family="paragraph" style:parent-style-name="List_20_Paragraph">
      <style:paragraph-properties fo:line-height="108%" fo:margin-bottom="0cm"/>
      <style:text-properties style:font-name="Aptos" fo:font-size="11pt" style:font-size-asian="11pt" style:font-name-complex="Arial" style:font-size-complex="11pt"/>
    </style:style>
    <style:style style:name="P167" style:family="paragraph" style:parent-style-name="List_20_Paragraph">
      <style:paragraph-properties fo:text-align="justify" fo:line-height="108%" fo:margin-bottom="0cm"/>
      <style:text-properties style:font-name="Aptos" fo:font-size="11pt" style:font-size-asian="11pt" style:font-name-complex="Arial" style:font-size-complex="11pt"/>
    </style:style>
    <style:style style:name="T167_1" style:family="text">
      <style:text-properties style:font-name="Aptos" fo:font-size="11pt" style:font-size-asian="11pt" style:font-name-complex="Arial" style:font-size-complex="11pt"/>
    </style:style>
    <style:style style:name="T167_2" style:family="text">
      <style:text-properties style:font-name="Aptos" fo:font-size="11pt" style:font-size-asian="11pt" style:font-name-complex="Arial" style:font-size-complex="11pt"/>
    </style:style>
    <style:style style:name="T167_3" style:family="text">
      <style:text-properties style:font-name="Aptos" fo:font-size="11pt" style:font-size-asian="11pt" style:font-name-complex="Arial" style:font-size-complex="11pt"/>
    </style:style>
    <style:style style:name="P168" style:family="paragraph" style:parent-style-name="Normal">
      <style:paragraph-properties fo:text-align="justify" fo:line-height="108%">
        <style:tab-stops>
          <style:tab-stop style:type="left" style:leader-style="none" style:position="-1.535cm"/>
        </style:tab-stops>
      </style:paragraph-properties>
      <style:text-properties style:font-name="Aptos" fo:font-size="11pt" style:font-size-asian="11pt" style:font-name-complex="Arial" style:font-size-complex="11pt"/>
    </style:style>
    <style:style style:name="T168_1" style:family="text">
      <style:text-properties style:font-name="Aptos" fo:font-size="11pt" style:font-size-asian="11pt" style:font-name-complex="Arial" style:font-size-complex="11pt" style:text-underline-style="solid" style:text-underline-color="font-color"/>
    </style:style>
    <style:style style:name="T168_2" style:family="text">
      <style:text-properties style:font-name="Aptos" fo:font-size="11pt" style:font-size-asian="11pt" style:font-name-complex="Arial" style:font-size-complex="11pt"/>
    </style:style>
    <style:style style:name="P169" style:family="paragraph" style:parent-style-name="Normal">
      <style:paragraph-properties fo:text-align="justify" fo:line-height="108%">
        <style:tab-stops>
          <style:tab-stop style:type="left" style:leader-style="none" style:position="-1.535cm"/>
        </style:tab-stops>
      </style:paragraph-properties>
      <style:text-properties style:font-name="Aptos" fo:font-size="11pt" style:font-size-asian="11pt" style:font-name-complex="Arial" style:font-size-complex="11pt"/>
    </style:style>
    <style:style style:name="T169_1" style:family="text">
      <style:text-properties style:font-name="Aptos" fo:font-size="11pt" style:font-size-asian="11pt" style:font-name-complex="Arial" style:font-size-complex="11pt" style:text-underline-style="solid" style:text-underline-color="font-color"/>
    </style:style>
    <style:style style:name="T169_2" style:family="text">
      <style:text-properties style:font-name="Aptos" fo:font-size="11pt" style:font-size-asian="11pt" style:font-name-complex="Arial" style:font-size-complex="11pt"/>
    </style:style>
    <style:style style:name="P170" style:family="paragraph" style:parent-style-name="Normal">
      <style:paragraph-properties fo:text-align="justify" fo:line-height="108%">
        <style:tab-stops>
          <style:tab-stop style:type="left" style:leader-style="none" style:position="-1.535cm"/>
        </style:tab-stops>
      </style:paragraph-properties>
      <style:text-properties style:font-name="Aptos" fo:font-size="11pt" style:font-size-asian="11pt" style:font-name-complex="Arial" style:font-size-complex="11pt"/>
    </style:style>
    <style:style style:name="T170_1" style:family="text">
      <style:text-properties style:font-name="Aptos" fo:font-size="11pt" style:font-size-asian="11pt" style:font-name-complex="Arial" style:font-size-complex="11pt" style:text-underline-style="solid" style:text-underline-color="font-color"/>
    </style:style>
    <style:style style:name="T170_2" style:family="text">
      <style:text-properties style:font-name="Aptos" fo:font-size="11pt" style:font-size-asian="11pt" style:font-name-complex="Arial" style:font-size-complex="11pt"/>
    </style:style>
    <style:style style:name="P171" style:family="paragraph" style:parent-style-name="Normal">
      <style:paragraph-properties fo:text-align="justify" fo:line-height="108%">
        <style:tab-stops>
          <style:tab-stop style:type="left" style:leader-style="none" style:position="-1.535cm"/>
        </style:tab-stops>
      </style:paragraph-properties>
      <style:text-properties style:font-name="Aptos" fo:font-size="11pt" style:font-size-asian="11pt" style:font-name-complex="Arial" style:font-size-complex="11pt"/>
    </style:style>
    <style:style style:name="T171_1" style:family="text">
      <style:text-properties style:font-name="Aptos" fo:font-size="11pt" style:font-size-asian="11pt" style:font-name-complex="Arial" style:font-size-complex="11pt" style:text-underline-style="solid" style:text-underline-color="font-color"/>
    </style:style>
    <style:style style:name="T171_2" style:family="text">
      <style:text-properties style:font-name="Aptos" fo:font-size="11pt" style:font-size-asian="11pt" style:font-name-complex="Arial" style:font-size-complex="11pt"/>
    </style:style>
    <style:style style:name="T171_3" style:family="text">
      <style:text-properties style:font-name="Aptos" fo:font-size="11pt" style:font-size-asian="11pt" style:font-name-complex="Arial" style:font-size-complex="11pt"/>
    </style:style>
    <style:style style:name="T171_4" style:family="text">
      <style:text-properties style:font-name="Aptos" fo:font-size="11pt" style:font-size-asian="11pt" style:font-name-complex="Arial" style:font-size-complex="11pt"/>
    </style:style>
    <style:style style:name="P172" style:family="paragraph" style:parent-style-name="Normal">
      <style:paragraph-properties fo:text-align="justify" fo:line-height="108%">
        <style:tab-stops>
          <style:tab-stop style:type="left" style:leader-style="none" style:position="-1.535cm"/>
        </style:tab-stops>
      </style:paragraph-properties>
      <style:text-properties style:font-name="Aptos" fo:font-size="11pt" style:font-size-asian="11pt" style:font-name-complex="Arial" style:font-size-complex="11pt"/>
    </style:style>
    <style:style style:name="T172_1" style:family="text">
      <style:text-properties style:font-name="Aptos" fo:font-size="11pt" style:font-size-asian="11pt" style:font-name-complex="Arial" style:font-size-complex="11pt" style:text-underline-style="solid" style:text-underline-color="font-color"/>
    </style:style>
    <style:style style:name="T172_2" style:family="text">
      <style:text-properties style:font-name="Aptos" fo:font-size="11pt" style:font-size-asian="11pt" style:font-name-complex="Arial" style:font-size-complex="11pt"/>
    </style:style>
    <style:style style:name="P173" style:family="paragraph" style:parent-style-name="Normal">
      <style:paragraph-properties fo:text-align="justify" fo:line-height="108%" fo:margin-left="1.535cm"/>
      <style:text-properties style:font-name="Aptos" fo:font-size="11pt" style:font-size-asian="11pt" style:font-name-complex="Arial" style:font-size-complex="11pt"/>
    </style:style>
    <style:style style:name="P174" style:family="paragraph" style:parent-style-name="List_20_Paragraph">
      <style:paragraph-properties fo:text-align="justify" fo:line-height="108%" fo:margin-bottom="0cm"/>
      <style:text-properties style:font-name="Aptos" fo:font-size="11pt" style:font-size-asian="11pt" style:font-name-complex="Arial" style:font-size-complex="11pt"/>
    </style:style>
    <style:style style:name="T174_1" style:family="text">
      <style:text-properties style:font-name="Aptos" fo:font-size="11pt" style:font-size-asian="11pt" style:font-name-complex="Arial" style:font-size-complex="11pt"/>
    </style:style>
    <style:style style:name="T174_2" style:family="text">
      <style:text-properties style:font-name="Aptos" fo:font-size="11pt" style:font-size-asian="11pt" style:font-name-complex="Arial" style:font-size-complex="11pt"/>
    </style:style>
    <style:style style:name="T174_3" style:family="text">
      <style:text-properties style:font-name="Aptos" fo:font-size="11pt" style:font-size-asian="11pt" style:font-name-complex="Arial" style:font-size-complex="11pt"/>
    </style:style>
    <style:style style:name="T174_4" style:family="text">
      <style:text-properties style:font-name="Aptos" fo:font-size="11pt" style:font-size-asian="11pt" style:font-name-complex="Arial" style:font-size-complex="11pt"/>
    </style:style>
    <style:style style:name="T174_5" style:family="text">
      <style:text-properties style:font-name="Aptos" fo:font-size="11pt" style:font-size-asian="11pt" style:font-name-complex="Arial" style:font-size-complex="11pt"/>
    </style:style>
    <style:style style:name="T174_6" style:family="text">
      <style:text-properties style:font-name="Aptos" fo:font-size="11pt" style:font-size-asian="11pt" style:font-name-complex="Arial" style:font-size-complex="11pt"/>
    </style:style>
    <style:style style:name="T174_7" style:family="text">
      <style:text-properties style:font-name="Aptos" fo:font-size="11pt" style:font-size-asian="11pt" style:font-name-complex="Arial" style:font-size-complex="11pt"/>
    </style:style>
    <style:style style:name="T174_8" style:family="text">
      <style:text-properties style:font-name="Aptos" fo:font-size="11pt" style:font-size-asian="11pt" style:font-name-complex="Arial" style:font-size-complex="11pt"/>
    </style:style>
    <style:style style:name="T174_9" style:family="text">
      <style:text-properties style:font-name="Aptos" fo:font-size="11pt" style:font-size-asian="11pt" style:font-name-complex="Arial" style:font-size-complex="11pt"/>
    </style:style>
    <style:style style:name="T174_10" style:family="text">
      <style:text-properties style:font-name="Aptos" fo:font-size="11pt" style:font-size-asian="11pt" style:font-name-complex="Arial" style:font-size-complex="11pt"/>
    </style:style>
    <style:style style:name="T174_11" style:family="text">
      <style:text-properties style:font-name="Aptos" fo:font-size="11pt" style:font-size-asian="11pt" style:font-name-complex="Arial" style:font-size-complex="11pt"/>
    </style:style>
    <style:style style:name="T174_12" style:family="text">
      <style:text-properties style:font-name="Aptos" fo:font-size="11pt" style:font-size-asian="11pt" style:font-name-complex="Arial" style:font-size-complex="11pt"/>
    </style:style>
    <style:style style:name="T174_13" style:family="text">
      <style:text-properties style:font-name="Aptos" fo:font-size="11pt" style:font-size-asian="11pt" style:font-name-complex="Arial" style:font-size-complex="11pt"/>
    </style:style>
    <style:style style:name="T174_14" style:family="text">
      <style:text-properties style:font-name="Aptos" fo:font-size="11pt" style:font-size-asian="11pt" style:font-name-complex="Arial" style:font-size-complex="11pt"/>
    </style:style>
    <style:style style:name="T174_15" style:family="text">
      <style:text-properties style:font-name="Aptos" fo:font-size="11pt" style:font-size-asian="11pt" style:font-name-complex="Arial" style:font-size-complex="11pt"/>
    </style:style>
    <style:style style:name="T174_16" style:family="text">
      <style:text-properties style:font-name="Aptos" fo:font-size="11pt" style:font-size-asian="11pt" style:font-name-complex="Arial" style:font-size-complex="11pt"/>
    </style:style>
    <style:style style:name="T174_17" style:family="text">
      <style:text-properties style:font-name="Aptos" fo:font-size="11pt" style:font-size-asian="11pt" style:font-name-complex="Arial" style:font-size-complex="11pt"/>
    </style:style>
    <style:style style:name="T174_18" style:family="text">
      <style:text-properties style:font-name="Aptos" fo:font-size="11pt" style:font-size-asian="11pt" style:font-name-complex="Arial" style:font-size-complex="11pt"/>
    </style:style>
    <style:style style:name="T174_19" style:family="text">
      <style:text-properties style:font-name="Aptos" fo:font-size="11pt" style:font-size-asian="11pt" style:font-name-complex="Arial" style:font-size-complex="11pt"/>
    </style:style>
    <style:style style:name="T174_20" style:family="text">
      <style:text-properties style:font-name="Aptos" fo:font-size="11pt" style:font-size-asian="11pt" style:font-name-complex="Arial" style:font-size-complex="11pt"/>
    </style:style>
    <style:style style:name="P175" style:family="paragraph" style:parent-style-name="List_20_Paragraph">
      <style:paragraph-properties fo:text-align="justify" fo:line-height="108%" fo:margin-bottom="0cm" fo:margin-left="0.635cm"/>
      <style:text-properties style:font-name="Aptos" fo:font-size="11pt" style:font-size-asian="11pt" style:font-name-complex="Arial" style:font-size-complex="11pt"/>
    </style:style>
    <style:style style:name="P176" style:family="paragraph" style:parent-style-name="List_20_Paragraph">
      <style:paragraph-properties fo:text-align="justify" fo:line-height="108%" fo:margin-bottom="0cm"/>
      <style:text-properties style:font-name="Aptos" fo:font-size="11pt" style:font-size-asian="11pt" style:font-name-complex="Arial" style:font-size-complex="11pt"/>
    </style:style>
    <style:style style:name="T176_1" style:family="text">
      <style:text-properties style:font-name="Aptos" fo:font-size="11pt" style:font-size-asian="11pt" style:font-name-complex="Arial" style:font-size-complex="11pt"/>
    </style:style>
    <style:style style:name="T176_2" style:family="text">
      <style:text-properties style:font-name="Aptos" fo:font-size="11pt" style:font-size-asian="11pt" style:font-name-complex="Arial" style:font-size-complex="11pt"/>
    </style:style>
    <style:style style:name="T176_3" style:family="text">
      <style:text-properties style:font-name="Aptos" fo:font-size="11pt" style:font-size-asian="11pt" style:font-name-complex="Arial" style:font-size-complex="11pt"/>
    </style:style>
    <style:style style:name="T176_4" style:family="text">
      <style:text-properties style:font-name="Aptos" fo:font-size="11pt" style:font-size-asian="11pt" style:font-name-complex="Arial" style:font-size-complex="11pt"/>
    </style:style>
    <style:style style:name="T176_5" style:family="text">
      <style:text-properties style:font-name="Aptos" fo:font-size="11pt" style:font-size-asian="11pt" style:font-name-complex="Arial" style:font-size-complex="11pt"/>
    </style:style>
    <style:style style:name="T176_6" style:family="text">
      <style:text-properties style:font-name="Aptos" fo:font-size="11pt" style:font-size-asian="11pt" style:font-name-complex="Arial" style:font-size-complex="11pt"/>
    </style:style>
    <style:style style:name="T176_7" style:family="text">
      <style:text-properties style:font-name="Aptos" fo:font-size="11pt" style:font-size-asian="11pt" style:font-name-complex="Arial" style:font-size-complex="11pt"/>
    </style:style>
    <style:style style:name="T176_8" style:family="text">
      <style:text-properties style:font-name="Aptos" fo:font-size="11pt" style:font-size-asian="11pt" style:font-name-complex="Arial" style:font-size-complex="11pt"/>
    </style:style>
    <style:style style:name="T176_9" style:family="text">
      <style:text-properties style:font-name="Aptos" fo:font-size="11pt" style:font-size-asian="11pt" style:font-name-complex="Arial" style:font-size-complex="11pt"/>
    </style:style>
    <style:style style:name="T176_10" style:family="text">
      <style:text-properties style:font-name="Aptos" fo:font-size="11pt" style:font-size-asian="11pt" style:font-name-complex="Arial" style:font-size-complex="11pt"/>
    </style:style>
    <style:style style:name="T176_11" style:family="text">
      <style:text-properties style:font-name="Aptos" fo:font-size="11pt" style:font-size-asian="11pt" style:font-name-complex="Arial" style:font-size-complex="11pt"/>
    </style:style>
    <style:style style:name="T176_12" style:family="text">
      <style:text-properties style:font-name="Aptos" fo:font-size="11pt" style:font-size-asian="11pt" style:font-name-complex="Arial" style:font-size-complex="11pt"/>
    </style:style>
    <style:style style:name="T176_13" style:family="text">
      <style:text-properties style:font-name="Aptos" fo:font-size="11pt" style:font-size-asian="11pt" style:font-name-complex="Arial" style:font-size-complex="11pt"/>
    </style:style>
    <style:style style:name="T176_14" style:family="text">
      <style:text-properties style:font-name="Aptos" fo:font-size="11pt" style:font-size-asian="11pt" style:font-name-complex="Arial" style:font-size-complex="11pt"/>
    </style:style>
    <style:style style:name="P177" style:family="paragraph" style:parent-style-name="List_20_Paragraph">
      <style:paragraph-properties fo:line-height="108%" fo:margin-bottom="0cm"/>
      <style:text-properties style:font-name="Aptos" fo:font-size="11pt" style:font-size-asian="11pt" style:font-name-complex="Arial" style:font-size-complex="11pt"/>
    </style:style>
    <style:style style:name="P178" style:family="paragraph" style:parent-style-name="List_20_Paragraph">
      <style:paragraph-properties fo:text-align="justify" fo:line-height="108%" fo:margin-bottom="0cm"/>
    </style:style>
    <style:style style:name="T178_1" style:family="text">
      <style:text-properties style:font-name="Aptos" fo:font-size="11pt" style:font-size-asian="11pt" style:font-name-complex="Arial" style:font-size-complex="11pt"/>
    </style:style>
    <style:style style:name="T178_2" style:family="text">
      <style:text-properties style:font-name="Aptos" fo:font-size="11pt" style:font-size-asian="11pt" style:font-name-complex="Arial" style:font-size-complex="11pt"/>
    </style:style>
    <style:style style:name="T178_3" style:family="text">
      <style:text-properties style:font-name="Aptos" fo:font-size="11pt" style:font-size-asian="11pt" style:font-name-complex="Arial" style:font-size-complex="11pt"/>
    </style:style>
    <style:style style:name="T178_4" style:family="text">
      <style:text-properties style:font-name="Aptos" fo:font-size="11pt" style:font-size-asian="11pt" style:font-name-complex="Arial" style:font-size-complex="11pt"/>
    </style:style>
    <style:style style:name="T178_5" style:family="text">
      <style:text-properties style:font-name="Aptos" fo:font-size="11pt" style:font-size-asian="11pt" style:font-name-complex="Arial" style:font-size-complex="11pt"/>
    </style:style>
    <style:style style:name="T178_6" style:family="text">
      <style:text-properties style:font-name="Aptos" fo:font-size="11pt" style:font-size-asian="11pt" style:font-name-complex="Arial" style:font-size-complex="11pt"/>
    </style:style>
    <style:style style:name="T178_7" style:family="text">
      <style:text-properties style:font-name="Aptos" fo:font-size="11pt" style:font-size-asian="11pt" style:font-name-complex="Arial" style:font-size-complex="11pt"/>
    </style:style>
    <style:style style:name="T178_8" style:family="text">
      <style:text-properties style:font-name="Aptos" fo:font-size="11pt" style:font-size-asian="11pt" style:font-name-complex="Arial" style:font-size-complex="11pt"/>
    </style:style>
    <style:style style:name="T178_9" style:family="text">
      <style:text-properties style:font-name="Aptos" fo:font-size="11pt" style:font-size-asian="11pt" style:font-name-complex="Arial" style:font-size-complex="11pt"/>
    </style:style>
    <style:style style:name="T178_10" style:family="text">
      <style:text-properties style:font-name="Aptos" fo:font-size="11pt" style:font-size-asian="11pt" style:font-name-complex="Arial" style:font-size-complex="11pt"/>
    </style:style>
    <style:style style:name="T178_11" style:family="text" style:parent-style-name="List_20_Paragraph">
      <style:text-properties style:font-name="Aptos" fo:font-size="11pt" style:font-size-asian="11pt" style:font-name-complex="Arial" style:font-size-complex="11pt"/>
    </style:style>
    <style:style style:name="P179" style:family="paragraph" style:parent-style-name="Footnote_20_text"/>
    <style:style style:name="T179_1" style:family="text">
      <style:text-properties fo:font-size="8pt" style:font-size-asian="8pt" style:font-size-complex="8pt"/>
    </style:style>
    <style:style style:name="T179_2" style:family="text">
      <style:text-properties fo:font-size="8pt" style:font-size-asian="8pt" style:font-name-complex="Arial" style:font-size-complex="8pt"/>
    </style:style>
    <style:style style:name="T179_3" style:family="text">
      <style:text-properties fo:font-size="8pt" style:font-size-asian="8pt" style:font-name-complex="Arial" style:font-size-complex="8pt"/>
    </style:style>
    <style:style style:name="T179_4" style:family="text">
      <style:text-properties fo:font-size="8pt" style:font-size-asian="8pt" style:font-name-complex="Arial" style:font-size-complex="8pt"/>
    </style:style>
    <style:style style:name="T179_5" style:family="text">
      <style:text-properties style:font-name="Aptos" fo:font-size="11pt" style:font-size-asian="11pt" style:font-name-complex="Arial" style:font-size-complex="11pt"/>
    </style:style>
    <style:style style:name="T179_6" style:family="text">
      <style:text-properties style:font-name="Aptos" fo:font-size="11pt" style:font-size-asian="11pt" style:font-name-complex="Arial" style:font-size-complex="11pt"/>
    </style:style>
    <style:style style:name="T179_7" style:family="text">
      <style:text-properties style:font-name="Aptos" fo:font-size="11pt" style:font-size-asian="11pt" style:font-name-complex="Arial" style:font-size-complex="11pt"/>
    </style:style>
    <style:style style:name="T179_8" style:family="text">
      <style:text-properties style:font-name="Aptos" fo:font-size="11pt" style:font-size-asian="11pt" style:font-name-complex="Arial" style:font-size-complex="11pt"/>
    </style:style>
    <style:style style:name="T179_9" style:family="text">
      <style:text-properties style:font-name="Aptos" fo:font-size="11pt" style:font-size-asian="11pt" style:font-name-complex="Arial" style:font-size-complex="11pt"/>
    </style:style>
    <style:style style:name="T179_10" style:family="text">
      <style:text-properties style:font-name="Aptos" fo:font-size="11pt" style:font-size-asian="11pt" style:font-name-complex="Arial" style:font-size-complex="11pt"/>
    </style:style>
    <style:style style:name="P180" style:family="paragraph" style:parent-style-name="List_20_Paragraph">
      <style:paragraph-properties fo:line-height="108%" fo:margin-bottom="0cm"/>
      <style:text-properties style:font-name="Aptos" fo:font-size="11pt" style:font-size-asian="11pt" style:font-name-complex="Arial" style:font-size-complex="11pt"/>
    </style:style>
    <style:style style:name="P181" style:family="paragraph" style:parent-style-name="List_20_Paragraph">
      <style:paragraph-properties fo:text-align="justify" fo:line-height="108%" fo:margin-bottom="0cm"/>
      <style:text-properties style:font-name="Aptos" fo:font-size="11pt" style:font-size-asian="11pt" style:font-name-complex="Arial" style:font-size-complex="11pt"/>
    </style:style>
    <style:style style:name="T181_1" style:family="text">
      <style:text-properties style:font-name="Aptos" fo:font-size="11pt" style:font-size-asian="11pt" style:font-name-complex="Arial" style:font-size-complex="11pt"/>
    </style:style>
    <style:style style:name="T181_2" style:family="text">
      <style:text-properties style:font-name="Aptos" fo:font-size="11pt" style:font-size-asian="11pt" style:font-name-complex="Arial" style:font-size-complex="11pt"/>
    </style:style>
    <style:style style:name="T181_3" style:family="text">
      <style:text-properties style:font-name="Aptos" fo:font-size="11pt" style:font-size-asian="11pt" style:font-name-complex="Arial" style:font-size-complex="11pt"/>
    </style:style>
    <style:style style:name="P182" style:family="paragraph" style:parent-style-name="List_20_Paragraph">
      <style:paragraph-properties fo:line-height="108%" fo:margin-bottom="0cm"/>
      <style:text-properties style:font-name="Aptos" fo:font-size="11pt" style:font-size-asian="11pt" style:font-name-complex="Arial" style:font-size-complex="11pt"/>
    </style:style>
    <style:style style:name="P183" style:family="paragraph" style:parent-style-name="List_20_Paragraph">
      <style:paragraph-properties fo:text-align="justify" fo:line-height="108%" fo:margin-bottom="0cm"/>
      <style:text-properties style:font-name="Aptos" fo:font-size="11pt" style:font-size-asian="11pt" style:font-name-complex="Arial" style:font-size-complex="11pt"/>
    </style:style>
    <style:style style:name="T183_1" style:family="text">
      <style:text-properties style:font-name="Aptos" fo:font-size="11pt" style:font-size-asian="11pt" style:font-name-complex="Arial" style:font-size-complex="11pt"/>
    </style:style>
    <style:style style:name="T183_2" style:family="text">
      <style:text-properties style:font-name="Aptos" fo:font-size="11pt" style:font-size-asian="11pt" style:font-name-complex="Arial" style:font-size-complex="11pt"/>
    </style:style>
    <style:style style:name="T183_3" style:family="text">
      <style:text-properties style:font-name="Aptos" fo:font-size="11pt" style:font-size-asian="11pt" style:font-name-complex="Arial" style:font-size-complex="11pt"/>
    </style:style>
    <style:style style:name="T183_4" style:family="text">
      <style:text-properties style:font-name="Aptos" fo:font-size="11pt" style:font-size-asian="11pt" style:font-name-complex="Arial" style:font-size-complex="11pt"/>
    </style:style>
    <style:style style:name="T183_5" style:family="text">
      <style:text-properties style:font-name="Aptos" fo:font-size="11pt" style:font-size-asian="11pt" style:font-name-complex="Arial" style:font-size-complex="11pt"/>
    </style:style>
    <style:style style:name="T183_6" style:family="text">
      <style:text-properties style:font-name="Aptos" fo:font-size="11pt" style:font-size-asian="11pt" style:font-name-complex="Arial" style:font-size-complex="11pt"/>
    </style:style>
    <style:style style:name="T183_7" style:family="text">
      <style:text-properties style:font-name="Aptos" fo:font-size="11pt" style:font-size-asian="11pt" style:font-name-complex="Arial" style:font-size-complex="11pt"/>
    </style:style>
    <style:style style:name="T183_8" style:family="text">
      <style:text-properties style:font-name="Aptos" fo:font-size="11pt" style:font-size-asian="11pt" style:font-name-complex="Arial" style:font-size-complex="11pt"/>
    </style:style>
    <style:style style:name="T183_9" style:family="text">
      <style:text-properties style:font-name="Aptos" fo:font-size="11pt" style:font-size-asian="11pt" style:font-name-complex="Arial" style:font-size-complex="11pt"/>
    </style:style>
    <style:style style:name="P184" style:family="paragraph" style:parent-style-name="Normal">
      <style:paragraph-properties fo:text-align="justify" fo:line-height="108%"/>
      <style:text-properties style:font-name="Aptos" fo:font-size="11pt" style:font-size-asian="11pt" style:font-name-complex="Arial" style:font-size-complex="11pt" fo:font-weight="bold" style:font-weight-asian="bold" style:font-weight-complex="bold"/>
    </style:style>
    <style:style style:name="P185" style:family="paragraph" style:parent-style-name="Normal">
      <style:paragraph-properties fo:text-align="justify" fo:line-height="108%"/>
    </style:style>
    <style:style style:name="T185_1" style:family="text">
      <style:text-properties style:font-name="Aptos" fo:font-size="11pt" style:font-size-asian="11pt" style:font-name-complex="Arial" style:font-size-complex="11pt" fo:font-weight="bold" style:font-weight-asian="bold" style:font-weight-complex="bold"/>
    </style:style>
    <style:style style:name="P186" style:family="paragraph" style:parent-style-name="List_20_Paragraph">
      <style:paragraph-properties fo:text-align="justify" fo:line-height="108%" fo:margin-bottom="0cm"/>
      <style:text-properties style:font-name="Aptos" fo:font-size="11pt" style:font-size-asian="11pt" style:font-name-complex="Arial" style:font-size-complex="11pt"/>
    </style:style>
    <style:style style:name="T186_1" style:family="text">
      <style:text-properties style:font-name="Aptos" fo:font-size="11pt" style:font-size-asian="11pt" style:font-name-complex="Arial" style:font-size-complex="11pt"/>
    </style:style>
    <style:style style:name="T186_2" style:family="text">
      <style:text-properties style:font-name="Aptos" fo:font-size="11pt" style:font-size-asian="11pt" style:font-name-complex="Arial" style:font-size-complex="11pt"/>
    </style:style>
    <style:style style:name="T186_3" style:family="text">
      <style:text-properties style:font-name="Aptos" fo:font-size="11pt" style:font-size-asian="11pt" style:font-name-complex="Arial" style:font-size-complex="11pt"/>
    </style:style>
    <style:style style:name="P187" style:family="paragraph" style:parent-style-name="Normal">
      <style:paragraph-properties fo:text-align="justify" fo:line-height="108%" fo:margin-left="0.005cm">
        <style:tab-stops>
          <style:tab-stop style:type="left" style:leader-style="none" style:position="-0.005cm"/>
        </style:tab-stops>
      </style:paragraph-properties>
      <style:text-properties style:font-name="Aptos" fo:font-size="11pt" style:font-size-asian="11pt" style:font-name-complex="Arial" style:font-size-complex="11pt"/>
    </style:style>
    <style:style style:name="Table6" style:family="table">
      <style:table-properties table:align="left" style:width="16.538cm" fo:margin-left="0.635cm"/>
    </style:style>
    <style:style style:name="Column19" style:family="table-column">
      <style:table-column-properties style:column-width="16.538cm"/>
    </style:style>
    <style:style style:name="Row29" style:family="table-row">
      <style:table-row-properties style:min-row-height="0.801cm"/>
    </style:style>
    <style:style style:name="Cell78" style:family="table-cell">
      <style:table-cell-properties fo:background-color="#d9e2f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">
      <style:paragraph-properties fo:text-align="justify" fo:line-height="108%" fo:margin-bottom="0cm" fo:margin-left="0.005cm">
        <style:tab-stops>
          <style:tab-stop style:type="left" style:leader-style="none" style:position="-0.005cm"/>
        </style:tab-stops>
      </style:paragraph-properties>
    </style:style>
    <style:style style:name="T188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30" style:family="table-row">
      <style:table-row-properties style:min-row-height="1.33cm"/>
    </style:style>
    <style:style style:name="Cell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>
      <style:paragraph-properties fo:text-align="justify" fo:line-height="108%" fo:margin-bottom="0cm" fo:margin-left="0.005cm">
        <style:tab-stops>
          <style:tab-stop style:type="left" style:leader-style="none" style:position="-0.005cm"/>
        </style:tab-stops>
      </style:paragraph-properties>
    </style:style>
    <style:style style:name="T189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31" style:family="table-row">
      <style:table-row-properties style:min-row-height="1.224cm"/>
    </style:style>
    <style:style style:name="Cell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>
      <style:paragraph-properties fo:text-align="justify" fo:line-height="108%" fo:margin-bottom="0cm" fo:margin-left="0.005cm">
        <style:tab-stops>
          <style:tab-stop style:type="left" style:leader-style="none" style:position="-0.005cm"/>
        </style:tab-stops>
      </style:paragraph-properties>
    </style:style>
    <style:style style:name="T190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32" style:family="table-row">
      <style:table-row-properties style:min-row-height="1.995cm"/>
    </style:style>
    <style:style style:name="Cell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Normal">
      <style:paragraph-properties fo:text-align="justify" fo:line-height="108%" fo:margin-bottom="0cm" fo:margin-left="0.005cm">
        <style:tab-stops>
          <style:tab-stop style:type="left" style:leader-style="none" style:position="-0.005cm"/>
        </style:tab-stops>
      </style:paragraph-properties>
    </style:style>
    <style:style style:name="T191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191_2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191_3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191_4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191_5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33" style:family="table-row">
      <style:table-row-properties style:min-row-height="1.475cm"/>
    </style:style>
    <style:style style:name="Cell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Normal">
      <style:paragraph-properties fo:text-align="justify" fo:line-height="108%" fo:margin-bottom="0cm" fo:margin-left="0.005cm">
        <style:tab-stops>
          <style:tab-stop style:type="left" style:leader-style="none" style:position="-0.005cm"/>
        </style:tab-stops>
      </style:paragraph-properties>
    </style:style>
    <style:style style:name="T192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192_2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192_3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192_4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192_5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193" style:family="paragraph" style:parent-style-name="Normal">
      <style:paragraph-properties fo:text-align="justify" fo:line-height="108%" fo:margin-left="0.005cm">
        <style:tab-stops>
          <style:tab-stop style:type="left" style:leader-style="none" style:position="-0.005cm"/>
        </style:tab-stops>
      </style:paragraph-properties>
      <style:text-properties style:font-name="Aptos" fo:font-size="11pt" style:font-size-asian="11pt" style:font-name-complex="Arial" style:font-size-complex="11pt"/>
    </style:style>
    <style:style style:name="Table7" style:family="table">
      <style:table-properties table:align="left" style:width="16.538cm" fo:margin-left="0.635cm"/>
    </style:style>
    <style:style style:name="Column20" style:family="table-column">
      <style:table-column-properties style:column-width="16.538cm"/>
    </style:style>
    <style:style style:name="Row34" style:family="table-row">
      <style:table-row-properties style:min-row-height="0.801cm"/>
    </style:style>
    <style:style style:name="Cell83" style:family="table-cell">
      <style:table-cell-properties fo:background-color="#d9e2f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">
      <style:paragraph-properties fo:text-align="justify" fo:line-height="108%" fo:margin-bottom="0cm" fo:margin-left="0.005cm">
        <style:tab-stops>
          <style:tab-stop style:type="left" style:leader-style="none" style:position="-0.005cm"/>
        </style:tab-stops>
      </style:paragraph-properties>
    </style:style>
    <style:style style:name="T194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35" style:family="table-row">
      <style:table-row-properties style:min-row-height="1.6cm"/>
    </style:style>
    <style:style style:name="Cell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Normal">
      <style:paragraph-properties fo:text-align="justify" fo:line-height="108%" fo:margin-bottom="0cm" fo:margin-left="0.005cm">
        <style:tab-stops>
          <style:tab-stop style:type="left" style:leader-style="none" style:position="-0.005cm"/>
        </style:tab-stops>
      </style:paragraph-properties>
    </style:style>
    <style:style style:name="T195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36" style:family="table-row">
      <style:table-row-properties style:min-row-height="1.7cm"/>
    </style:style>
    <style:style style:name="Cell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Normal">
      <style:paragraph-properties fo:text-align="justify" fo:line-height="108%" fo:margin-bottom="0cm" fo:margin-left="0.005cm">
        <style:tab-stops>
          <style:tab-stop style:type="left" style:leader-style="none" style:position="-0.005cm"/>
        </style:tab-stops>
      </style:paragraph-properties>
    </style:style>
    <style:style style:name="T196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196_2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196_3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37" style:family="table-row">
      <style:table-row-properties style:min-row-height="1.162cm"/>
    </style:style>
    <style:style style:name="Cell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Normal">
      <style:paragraph-properties fo:text-align="justify" fo:line-height="108%" fo:margin-bottom="0cm" fo:margin-left="0.005cm">
        <style:tab-stops>
          <style:tab-stop style:type="left" style:leader-style="none" style:position="-0.005cm"/>
        </style:tab-stops>
      </style:paragraph-properties>
    </style:style>
    <style:style style:name="T197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197_2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197_3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198" style:family="paragraph" style:parent-style-name="Normal">
      <style:paragraph-properties fo:text-align="justify" fo:line-height="108%"/>
      <style:text-properties style:font-name="Aptos" fo:font-size="11pt" style:font-size-asian="11pt" style:font-name-complex="Arial" style:font-size-complex="11pt"/>
    </style:style>
    <style:style style:name="P199" style:family="paragraph" style:parent-style-name="Normal">
      <style:paragraph-properties fo:text-align="justify" fo:text-indent="-0.63cm" fo:line-height="108%" fo:margin-left="0.63cm"/>
    </style:style>
    <style:style style:name="T199_1" style:family="text">
      <style:text-properties style:font-name="Aptos" fo:font-size="11pt" style:font-size-asian="11pt" style:font-name-complex="Arial" style:font-size-complex="11pt"/>
    </style:style>
    <style:style style:name="T199_2" style:family="text">
      <style:text-properties style:font-name="Aptos" fo:font-size="11pt" style:font-size-asian="11pt" style:font-name-complex="Arial" style:font-size-complex="11pt"/>
    </style:style>
    <style:style style:name="T199_3" style:family="text">
      <style:text-properties style:font-name="Aptos" fo:font-size="11pt" style:font-size-asian="11pt" style:font-name-complex="Arial" style:font-size-complex="11pt"/>
    </style:style>
    <style:style style:name="T199_4" style:family="text">
      <style:text-properties style:font-name="Aptos" fo:font-size="11pt" style:font-size-asian="11pt" style:font-name-complex="Arial" style:font-size-complex="11pt"/>
    </style:style>
    <style:style style:name="T199_5" style:family="text">
      <style:text-properties style:font-name="Aptos" fo:font-size="11pt" style:font-size-asian="11pt" style:font-name-complex="Arial" style:font-size-complex="11pt"/>
    </style:style>
    <style:style style:name="T199_6" style:family="text">
      <style:text-properties style:font-name="Aptos" fo:font-size="11pt" style:font-size-asian="11pt" style:font-name-complex="Arial" style:font-size-complex="11pt"/>
    </style:style>
    <style:style style:name="T199_7" style:family="text">
      <style:text-properties style:font-name="Aptos" fo:font-size="11pt" style:font-size-asian="11pt" style:font-name-complex="Arial" style:font-size-complex="11pt"/>
    </style:style>
    <style:style style:name="T199_8" style:family="text">
      <style:text-properties style:font-name="Aptos" fo:font-size="11pt" style:font-size-asian="11pt" style:font-name-complex="Arial" style:font-size-complex="11pt"/>
    </style:style>
    <style:style style:name="T199_9" style:family="text">
      <style:text-properties style:font-name="Aptos" fo:font-size="11pt" style:font-size-asian="11pt" style:font-name-complex="Arial" style:font-size-complex="11pt"/>
    </style:style>
    <style:style style:name="T199_10" style:family="text">
      <style:text-properties style:font-name="Aptos" fo:font-size="11pt" style:font-size-asian="11pt" style:font-name-complex="Arial" style:font-size-complex="11pt"/>
    </style:style>
    <style:style style:name="T199_11" style:family="text">
      <style:text-properties style:font-name="Aptos" fo:font-size="11pt" style:font-size-asian="11pt" style:font-name-complex="Arial" style:font-size-complex="11pt"/>
    </style:style>
    <style:style style:name="T199_12" style:family="text" style:parent-style-name="Normal">
      <style:text-properties style:font-name="Aptos" fo:font-size="11pt" style:font-size-asian="11pt" style:font-name-complex="Arial" style:font-size-complex="11pt"/>
    </style:style>
    <style:style style:name="P200" style:family="paragraph" style:parent-style-name="Footnote_20_text"/>
    <style:style style:name="T200_1" style:family="text">
      <style:text-properties fo:font-size="8pt" style:font-size-asian="8pt" style:font-size-complex="8pt"/>
    </style:style>
    <style:style style:name="T200_2" style:family="text">
      <style:text-properties fo:font-size="8pt" style:font-size-asian="8pt" style:font-name-complex="Arial" style:font-size-complex="8pt"/>
    </style:style>
    <style:style style:name="T200_3" style:family="text">
      <style:text-properties style:font-name="Aptos" fo:font-size="11pt" style:font-size-asian="11pt" style:font-name-complex="Arial" style:font-size-complex="11pt"/>
    </style:style>
    <style:style style:name="T200_4" style:family="text">
      <style:text-properties style:font-name="Aptos" fo:font-size="11pt" style:font-size-asian="11pt" style:font-name-complex="Arial" style:font-size-complex="11pt"/>
    </style:style>
    <style:style style:name="P201" style:family="paragraph" style:parent-style-name="Normal">
      <style:paragraph-properties fo:text-align="justify" fo:line-height="108%" fo:margin-left="0.63cm"/>
      <style:text-properties style:font-name="Aptos" fo:font-size="11pt" style:font-size-asian="11pt" style:font-name-complex="Arial" style:font-size-complex="11pt"/>
    </style:style>
    <style:style style:name="P202" style:family="paragraph" style:parent-style-name="Normal">
      <style:paragraph-properties fo:text-align="justify" fo:text-indent="-0.63cm" fo:line-height="108%" fo:margin-left="0.63cm"/>
      <style:text-properties style:font-name="Aptos" fo:font-size="11pt" style:font-size-asian="11pt" style:font-name-complex="Arial" style:font-size-complex="11pt"/>
    </style:style>
    <style:style style:name="T202_1" style:family="text">
      <style:text-properties style:font-name="Aptos" fo:font-size="11pt" style:font-size-asian="11pt" style:font-name-complex="Arial" style:font-size-complex="11pt"/>
    </style:style>
    <style:style style:name="T202_2" style:family="text">
      <style:text-properties style:font-name="Aptos" fo:font-size="11pt" style:font-size-asian="11pt" style:font-name-complex="Arial" style:font-size-complex="11pt"/>
    </style:style>
    <style:style style:name="T202_3" style:family="text">
      <style:text-properties style:font-name="Aptos" fo:font-size="11pt" style:font-size-asian="11pt" style:font-name-complex="Arial" style:font-size-complex="11pt"/>
    </style:style>
    <style:style style:name="T202_4" style:family="text">
      <style:text-properties style:font-name="Aptos" fo:font-size="11pt" style:font-size-asian="11pt" style:font-name-complex="Arial" style:font-size-complex="11pt"/>
    </style:style>
    <style:style style:name="T202_5" style:family="text">
      <style:text-properties style:font-name="Aptos" fo:font-size="11pt" style:font-size-asian="11pt" style:font-name-complex="Arial" style:font-size-complex="11pt"/>
    </style:style>
    <style:style style:name="T202_6" style:family="text">
      <style:text-properties style:font-name="Aptos" fo:font-size="11pt" style:font-size-asian="11pt" style:font-name-complex="Arial" style:font-size-complex="11pt"/>
    </style:style>
    <style:style style:name="T202_7" style:family="text">
      <style:text-properties style:font-name="Aptos" fo:font-size="11pt" style:font-size-asian="11pt" style:font-name-complex="Arial" style:font-size-complex="11pt"/>
    </style:style>
    <style:style style:name="T202_8" style:family="text">
      <style:text-properties style:font-name="Aptos" fo:font-size="11pt" style:font-size-asian="11pt" style:font-name-complex="Arial" style:font-size-complex="11pt"/>
    </style:style>
    <style:style style:name="T202_9" style:family="text">
      <style:text-properties style:font-name="Aptos" fo:font-size="11pt" style:font-size-asian="11pt" style:font-name-complex="Arial" style:font-size-complex="11pt"/>
    </style:style>
    <style:style style:name="T202_10" style:family="text">
      <style:text-properties style:font-name="Aptos" fo:font-size="11pt" style:font-size-asian="11pt" style:font-name-complex="Arial" style:font-size-complex="11pt"/>
    </style:style>
    <style:style style:name="P203" style:family="paragraph" style:parent-style-name="Normal">
      <style:paragraph-properties fo:text-align="justify" fo:line-height="108%"/>
      <style:text-properties style:font-name="Aptos" fo:font-size="11pt" style:font-size-asian="11pt" style:font-name-complex="Arial" style:font-size-complex="11pt"/>
    </style:style>
    <style:style style:name="P204" style:family="paragraph" style:parent-style-name="Normal">
      <style:paragraph-properties fo:text-align="justify" fo:text-indent="-0.63cm" fo:line-height="108%" fo:margin-left="0.63cm"/>
      <style:text-properties style:font-name="Aptos" fo:font-size="11pt" style:font-size-asian="11pt" style:font-name-complex="Arial" style:font-size-complex="11pt"/>
    </style:style>
    <style:style style:name="T204_1" style:family="text">
      <style:text-properties style:font-name="Aptos" fo:font-size="11pt" style:font-size-asian="11pt" style:font-name-complex="Arial" style:font-size-complex="11pt"/>
    </style:style>
    <style:style style:name="T204_2" style:family="text">
      <style:text-properties style:font-name="Aptos" fo:font-size="11pt" style:font-size-asian="11pt" style:font-name-complex="Arial" style:font-size-complex="11pt"/>
    </style:style>
    <style:style style:name="T204_3" style:family="text">
      <style:text-properties style:font-name="Aptos" fo:font-size="11pt" style:font-size-asian="11pt" style:font-name-complex="Arial" style:font-size-complex="11pt"/>
    </style:style>
    <style:style style:name="P205" style:family="paragraph" style:parent-style-name="Normal">
      <style:paragraph-properties fo:text-align="justify" fo:line-height="108%"/>
      <style:text-properties style:font-name="Aptos" fo:font-size="11pt" style:font-size-asian="11pt" style:font-name-complex="Arial" style:font-size-complex="11pt"/>
    </style:style>
    <style:style style:name="P206" style:family="paragraph" style:parent-style-name="Normal">
      <style:paragraph-properties fo:text-align="justify" fo:text-indent="-0.63cm" fo:line-height="108%" fo:margin-left="0.63cm"/>
      <style:text-properties style:font-name="Aptos" fo:font-size="11pt" style:font-size-asian="11pt" style:font-name-complex="Arial" style:font-size-complex="11pt"/>
    </style:style>
    <style:style style:name="T206_1" style:family="text">
      <style:text-properties style:font-name="Aptos" fo:font-size="11pt" style:font-size-asian="11pt" style:font-name-complex="Arial" style:font-size-complex="11pt"/>
    </style:style>
    <style:style style:name="T206_2" style:family="text">
      <style:text-properties style:font-name="Aptos" fo:font-size="11pt" style:font-size-asian="11pt" style:font-name-complex="Arial" style:font-size-complex="11pt"/>
    </style:style>
    <style:style style:name="T206_3" style:family="text">
      <style:text-properties style:font-name="Aptos" fo:font-size="11pt" style:font-size-asian="11pt" style:font-name-complex="Arial" style:font-size-complex="11pt"/>
    </style:style>
    <style:style style:name="T206_4" style:family="text">
      <style:text-properties style:font-name="Aptos" fo:font-size="11pt" style:font-size-asian="11pt" style:font-name-complex="Arial" style:font-size-complex="11pt"/>
    </style:style>
    <style:style style:name="T206_5" style:family="text">
      <style:text-properties style:font-name="Aptos" fo:font-size="11pt" style:font-size-asian="11pt" style:font-name-complex="Arial" style:font-size-complex="11pt"/>
    </style:style>
    <style:style style:name="T206_6" style:family="text">
      <style:text-properties style:font-name="Aptos" fo:font-size="11pt" style:font-size-asian="11pt" style:font-name-complex="Arial" style:font-size-complex="11pt"/>
    </style:style>
    <style:style style:name="T206_7" style:family="text">
      <style:text-properties style:font-name="Aptos" fo:font-size="11pt" style:font-size-asian="11pt" style:font-name-complex="Arial" style:font-size-complex="11pt"/>
    </style:style>
    <style:style style:name="T206_8" style:family="text">
      <style:text-properties style:font-name="Aptos" fo:font-size="11pt" style:font-size-asian="11pt" style:font-name-complex="Arial" style:font-size-complex="11pt"/>
    </style:style>
    <style:style style:name="T206_9" style:family="text">
      <style:text-properties style:font-name="Aptos" fo:font-size="11pt" style:font-size-asian="11pt" style:font-name-complex="Arial" style:font-size-complex="11pt"/>
    </style:style>
    <style:style style:name="T206_10" style:family="text">
      <style:text-properties style:font-name="Aptos" fo:font-size="11pt" style:font-size-asian="11pt" style:font-name-complex="Arial" style:font-size-complex="11pt"/>
    </style:style>
    <style:style style:name="P207" style:family="paragraph" style:parent-style-name="Normal">
      <style:paragraph-properties fo:text-align="justify" fo:line-height="108%" fo:margin-left="0.63cm"/>
      <style:text-properties style:font-name="Aptos" fo:font-size="11pt" style:font-size-asian="11pt" style:font-name-complex="Arial" style:font-size-complex="11pt"/>
    </style:style>
    <style:style style:name="P208" style:family="paragraph" style:parent-style-name="Normal">
      <style:paragraph-properties fo:text-align="justify" fo:text-indent="-0.63cm" fo:line-height="108%" fo:margin-left="0.63cm"/>
      <style:text-properties style:font-name="Aptos" fo:font-size="11pt" style:font-size-asian="11pt" style:font-name-complex="Arial" style:font-size-complex="11pt"/>
    </style:style>
    <style:style style:name="T208_1" style:family="text">
      <style:text-properties style:font-name="Aptos" fo:font-size="11pt" style:font-size-asian="11pt" style:font-name-complex="Arial" style:font-size-complex="11pt"/>
    </style:style>
    <style:style style:name="T208_2" style:family="text">
      <style:text-properties style:font-name="Aptos" fo:font-size="11pt" style:font-size-asian="11pt" style:font-name-complex="Arial" style:font-size-complex="11pt"/>
    </style:style>
    <style:style style:name="T208_3" style:family="text">
      <style:text-properties style:font-name="Aptos" fo:font-size="11pt" style:font-size-asian="11pt" style:font-name-complex="Arial" style:font-size-complex="11pt"/>
    </style:style>
    <style:style style:name="T208_4" style:family="text">
      <style:text-properties style:font-name="Aptos" fo:font-size="11pt" style:font-size-asian="11pt" style:font-name-complex="Arial" style:font-size-complex="11pt"/>
    </style:style>
    <style:style style:name="T208_5" style:family="text">
      <style:text-properties style:font-name="Aptos" fo:font-size="11pt" style:font-size-asian="11pt" style:font-name-complex="Arial" style:font-size-complex="11pt"/>
    </style:style>
    <style:style style:name="T208_6" style:family="text">
      <style:text-properties style:font-name="Aptos" fo:font-size="11pt" style:font-size-asian="11pt" style:font-name-complex="Arial" style:font-size-complex="11pt"/>
    </style:style>
    <style:style style:name="T208_7" style:family="text">
      <style:text-properties style:font-name="Aptos" fo:font-size="11pt" style:font-size-asian="11pt" style:font-name-complex="Arial" style:font-size-complex="11pt"/>
    </style:style>
    <style:style style:name="T208_8" style:family="text">
      <style:text-properties style:font-name="Aptos" fo:font-size="11pt" style:font-size-asian="11pt" style:font-name-complex="Arial" style:font-size-complex="11pt"/>
    </style:style>
    <style:style style:name="P209" style:family="paragraph" style:parent-style-name="Normal">
      <style:paragraph-properties fo:text-align="justify" fo:line-height="108%"/>
      <style:text-properties style:font-name="Aptos" fo:font-size="11pt" style:font-size-asian="11pt" style:font-name-complex="Arial" style:font-size-complex="11pt"/>
    </style:style>
    <style:style style:name="P210" style:family="paragraph" style:parent-style-name="Normal">
      <style:paragraph-properties fo:text-align="justify" fo:line-height="108%"/>
    </style:style>
    <style:style style:name="T210_1" style:family="text">
      <style:text-properties style:font-name="Aptos" fo:font-size="11pt" style:font-size-asian="11pt" style:font-name-complex="Arial" style:font-size-complex="11pt" fo:font-weight="bold" style:font-weight-asian="bold" style:font-weight-complex="bold"/>
    </style:style>
    <style:style style:name="P211" style:family="paragraph" style:parent-style-name="List_20_Paragraph">
      <style:paragraph-properties fo:text-align="justify" fo:line-height="108%" fo:margin-bottom="0cm"/>
    </style:style>
    <style:style style:name="T211_1" style:family="text">
      <style:text-properties style:font-name="Aptos" fo:font-size="11pt" style:font-size-asian="11pt" style:font-size-complex="11pt" style:font-weight-complex="bold"/>
    </style:style>
    <style:style style:name="T211_2" style:family="text">
      <style:text-properties style:font-name="Aptos" fo:font-size="11pt" style:font-size-asian="11pt" style:font-size-complex="11pt" style:font-weight-complex="bold"/>
    </style:style>
    <style:style style:name="T211_3" style:family="text">
      <style:text-properties style:font-name="Aptos" fo:font-size="11pt" style:font-size-asian="11pt" style:font-size-complex="11pt" style:font-weight-complex="bold"/>
    </style:style>
    <style:style style:name="T211_4" style:family="text">
      <style:text-properties style:font-name="Aptos" fo:font-size="11pt" style:font-size-asian="11pt" style:font-size-complex="11pt" style:font-weight-complex="bold"/>
    </style:style>
    <style:style style:name="T211_5" style:family="text">
      <style:text-properties style:font-name="Aptos" fo:font-size="11pt" style:font-size-asian="11pt" style:font-size-complex="11pt" style:font-weight-complex="bold"/>
    </style:style>
    <style:style style:name="T211_6" style:family="text"/>
    <style:style style:name="T211_7" style:family="text" style:parent-style-name="Internet_20_link">
      <style:text-properties style:font-name="Aptos" fo:font-size="11pt" style:font-size-asian="11pt" style:font-size-complex="11pt" style:font-weight-complex="bold"/>
    </style:style>
    <style:style style:name="T211_8" style:family="text">
      <style:text-properties style:font-name="Aptos" fo:font-size="11pt" style:font-size-asian="11pt" style:font-size-complex="11pt" style:font-weight-complex="bold"/>
    </style:style>
    <style:style style:name="T211_9" style:family="text">
      <style:text-properties fo:font-style="italic" style:font-style-asian="italic" style:font-style-complex="italic" style:font-name="Aptos" fo:font-size="11pt" style:font-size-asian="11pt" style:font-size-complex="11pt" style:font-weight-complex="bold"/>
    </style:style>
    <style:style style:name="T211_10" style:family="text">
      <style:text-properties fo:font-style="italic" style:font-style-asian="italic" style:font-style-complex="italic" style:font-name="Aptos" fo:font-size="11pt" style:font-size-asian="11pt" style:font-size-complex="11pt" style:font-weight-complex="bold"/>
    </style:style>
    <style:style style:name="T211_11" style:family="text">
      <style:text-properties style:font-name="Aptos" fo:font-size="11pt" style:font-size-asian="11pt" style:font-size-complex="11pt" style:font-weight-complex="bold"/>
    </style:style>
    <style:style style:name="T211_12" style:family="text">
      <style:text-properties fo:font-style="italic" style:font-style-asian="italic" style:font-style-complex="italic" style:font-name="Aptos" fo:font-size="11pt" style:font-size-asian="11pt" style:font-size-complex="11pt" style:font-weight-complex="bold"/>
    </style:style>
    <style:style style:name="T211_13" style:family="text">
      <style:text-properties style:font-name="Aptos" fo:font-size="11pt" style:font-size-asian="11pt" style:font-size-complex="11pt" style:font-weight-complex="bold"/>
    </style:style>
    <style:style style:name="T211_14" style:family="text">
      <style:text-properties style:font-name="Aptos" fo:font-size="11pt" style:font-size-asian="11pt" style:font-size-complex="11pt" style:font-weight-complex="bold"/>
    </style:style>
    <style:style style:name="T211_15" style:family="text">
      <style:text-properties style:font-name="Aptos" fo:font-size="11pt" style:font-size-asian="11pt" style:font-size-complex="11pt" style:font-weight-complex="bold"/>
    </style:style>
    <style:style style:name="P212" style:family="paragraph" style:parent-style-name="Normal">
      <style:paragraph-properties fo:text-align="justify" fo:line-height="108%"/>
      <style:text-properties style:font-name="Aptos" fo:font-size="11pt" style:font-size-asian="11pt" style:font-size-complex="11pt" style:font-weight-complex="bold"/>
    </style:style>
    <style:style style:name="P213" style:family="paragraph" style:parent-style-name="List_20_Paragraph">
      <style:paragraph-properties fo:text-align="justify" fo:line-height="108%" fo:margin-bottom="0cm"/>
      <style:text-properties style:font-name="Aptos" fo:font-size="11pt" style:font-size-asian="11pt" style:font-size-complex="11pt" style:font-weight-complex="bold"/>
    </style:style>
    <style:style style:name="T213_1" style:family="text">
      <style:text-properties style:font-name="Aptos" fo:font-size="11pt" style:font-size-asian="11pt" style:font-size-complex="11pt" style:font-weight-complex="bold"/>
    </style:style>
    <style:style style:name="T213_2" style:family="text">
      <style:text-properties style:font-name="Aptos" fo:font-size="11pt" style:font-size-asian="11pt" style:font-size-complex="11pt" style:font-weight-complex="bold"/>
    </style:style>
    <style:style style:name="T213_3" style:family="text">
      <style:text-properties style:font-name="Aptos" fo:font-size="11pt" style:font-size-asian="11pt" style:font-size-complex="11pt" style:font-weight-complex="bold"/>
    </style:style>
    <style:style style:name="P214" style:family="paragraph" style:parent-style-name="List_20_Paragraph">
      <style:paragraph-properties fo:text-align="justify" fo:line-height="108%" fo:margin-bottom="0cm"/>
      <style:text-properties style:font-name="Aptos" fo:font-size="11pt" style:font-size-asian="11pt" style:font-size-complex="11pt" style:font-weight-complex="bold"/>
    </style:style>
    <style:style style:name="T214_1" style:family="text">
      <style:text-properties style:font-name="Aptos" fo:font-size="11pt" style:font-size-asian="11pt" style:font-size-complex="11pt" style:font-weight-complex="bold"/>
    </style:style>
    <style:style style:name="T214_2" style:family="text">
      <style:text-properties style:font-name="Aptos" fo:font-size="11pt" style:font-size-asian="11pt" style:font-size-complex="11pt" style:font-weight-complex="bold"/>
    </style:style>
    <style:style style:name="T214_3" style:family="text">
      <style:text-properties style:font-name="Aptos" fo:font-size="11pt" style:font-size-asian="11pt" style:font-size-complex="11pt" style:font-weight-complex="bold"/>
    </style:style>
    <style:style style:name="T214_4" style:family="text">
      <style:text-properties style:font-name="Aptos" fo:font-size="11pt" style:font-size-asian="11pt" style:font-size-complex="11pt" style:font-weight-complex="bold"/>
    </style:style>
    <style:style style:name="T214_5" style:family="text">
      <style:text-properties style:font-name="Aptos" fo:font-size="11pt" style:font-size-asian="11pt" style:font-size-complex="11pt" style:font-weight-complex="bold"/>
    </style:style>
    <style:style style:name="P215" style:family="paragraph" style:parent-style-name="List_20_Paragraph">
      <style:paragraph-properties fo:text-align="justify" fo:line-height="108%" fo:margin-bottom="0cm"/>
      <style:text-properties style:font-name="Aptos" fo:font-size="11pt" style:font-size-asian="11pt" style:font-size-complex="11pt" style:font-weight-complex="bold"/>
    </style:style>
    <style:style style:name="T215_1" style:family="text">
      <style:text-properties style:font-name="Aptos" fo:font-size="11pt" style:font-size-asian="11pt" style:font-size-complex="11pt" style:font-weight-complex="bold"/>
    </style:style>
    <style:style style:name="T215_2" style:family="text">
      <style:text-properties style:font-name="Aptos" fo:font-size="11pt" style:font-size-asian="11pt" style:font-size-complex="11pt" style:font-weight-complex="bold"/>
    </style:style>
    <style:style style:name="T215_3" style:family="text">
      <style:text-properties style:font-name="Aptos" fo:font-size="11pt" style:font-size-asian="11pt" style:font-size-complex="11pt" style:font-weight-complex="bold"/>
    </style:style>
    <style:style style:name="T215_4" style:family="text">
      <style:text-properties style:font-name="Aptos" fo:font-size="11pt" style:font-size-asian="11pt" style:font-size-complex="11pt" style:font-weight-complex="bold"/>
    </style:style>
    <style:style style:name="T215_5" style:family="text">
      <style:text-properties style:font-name="Aptos" fo:font-size="11pt" style:font-size-asian="11pt" style:font-size-complex="11pt" style:font-weight-complex="bold"/>
    </style:style>
    <style:style style:name="T215_6" style:family="text">
      <style:text-properties style:font-name="Aptos" fo:font-size="11pt" style:font-size-asian="11pt" style:font-size-complex="11pt" style:font-weight-complex="bold"/>
    </style:style>
    <style:style style:name="T215_7" style:family="text">
      <style:text-properties style:font-name="Aptos" fo:font-size="11pt" style:font-size-asian="11pt" style:font-size-complex="11pt" style:font-weight-complex="bold"/>
    </style:style>
    <style:style style:name="T215_8" style:family="text">
      <style:text-properties style:font-name="Aptos" fo:font-size="11pt" style:font-size-asian="11pt" style:font-size-complex="11pt" style:font-weight-complex="bold"/>
    </style:style>
    <style:style style:name="P216" style:family="paragraph" style:parent-style-name="List_20_Paragraph">
      <style:paragraph-properties fo:text-align="justify" fo:line-height="108%" fo:margin-bottom="0cm"/>
      <style:text-properties style:font-name="Aptos" fo:font-size="11pt" style:font-size-asian="11pt" style:font-size-complex="11pt" style:font-weight-complex="bold"/>
    </style:style>
    <style:style style:name="T216_1" style:family="text">
      <style:text-properties style:font-name="Aptos" fo:font-size="11pt" style:font-size-asian="11pt" style:font-size-complex="11pt" style:font-weight-complex="bold"/>
    </style:style>
    <style:style style:name="T216_2" style:family="text">
      <style:text-properties style:font-name="Aptos" fo:font-size="11pt" style:font-size-asian="11pt" style:font-size-complex="11pt" style:font-weight-complex="bold"/>
    </style:style>
    <style:style style:name="P217" style:family="paragraph" style:parent-style-name="List_20_Paragraph">
      <style:paragraph-properties fo:text-align="justify" fo:line-height="108%" fo:margin-bottom="0cm"/>
      <style:text-properties style:font-name="Aptos" fo:font-size="11pt" style:font-size-asian="11pt" style:font-size-complex="11pt" style:font-weight-complex="bold"/>
    </style:style>
    <style:style style:name="T217_1" style:family="text">
      <style:text-properties style:font-name="Aptos" fo:font-size="11pt" style:font-size-asian="11pt" style:font-size-complex="11pt" style:font-weight-complex="bold"/>
    </style:style>
    <style:style style:name="T217_2" style:family="text">
      <style:text-properties style:font-name="Aptos" fo:font-size="11pt" style:font-size-asian="11pt" style:font-size-complex="11pt" style:font-weight-complex="bold"/>
    </style:style>
    <style:style style:name="T217_3" style:family="text">
      <style:text-properties style:font-name="Aptos" fo:font-size="11pt" style:font-size-asian="11pt" style:font-size-complex="11pt" style:font-weight-complex="bold"/>
    </style:style>
    <style:style style:name="T217_4" style:family="text">
      <style:text-properties style:font-name="Aptos" fo:font-size="11pt" style:font-size-asian="11pt" style:font-size-complex="11pt" style:font-weight-complex="bold"/>
    </style:style>
    <style:style style:name="T217_5" style:family="text">
      <style:text-properties style:font-name="Aptos" fo:font-size="11pt" style:font-size-asian="11pt" style:font-size-complex="11pt" style:font-weight-complex="bold"/>
    </style:style>
    <style:style style:name="P218" style:family="paragraph" style:parent-style-name="List_20_Paragraph">
      <style:paragraph-properties fo:text-align="justify" fo:line-height="108%" fo:margin-bottom="0cm"/>
      <style:text-properties style:font-name="Aptos" fo:font-size="11pt" style:font-size-asian="11pt" style:font-size-complex="11pt" style:font-weight-complex="bold"/>
    </style:style>
    <style:style style:name="T218_1" style:family="text">
      <style:text-properties style:font-name="Aptos" fo:font-size="11pt" style:font-size-asian="11pt" style:font-size-complex="11pt" style:font-weight-complex="bold"/>
    </style:style>
    <style:style style:name="T218_2" style:family="text">
      <style:text-properties style:font-name="Aptos" fo:font-size="11pt" style:font-size-asian="11pt" style:font-size-complex="11pt" style:font-weight-complex="bold"/>
    </style:style>
    <style:style style:name="T218_3" style:family="text">
      <style:text-properties style:font-name="Aptos" fo:font-size="11pt" style:font-size-asian="11pt" style:font-size-complex="11pt" style:font-weight-complex="bold"/>
    </style:style>
    <style:style style:name="P219" style:family="paragraph" style:parent-style-name="List_20_Paragraph">
      <style:paragraph-properties fo:text-align="justify" fo:line-height="108%" fo:margin-bottom="0cm"/>
      <style:text-properties style:font-name="Aptos" fo:font-size="11pt" style:font-size-asian="11pt" style:font-size-complex="11pt" style:font-weight-complex="bold"/>
    </style:style>
    <style:style style:name="T219_1" style:family="text">
      <style:text-properties style:font-name="Aptos" fo:font-size="11pt" style:font-size-asian="11pt" style:font-size-complex="11pt" style:font-weight-complex="bold"/>
    </style:style>
    <style:style style:name="T219_2" style:family="text">
      <style:text-properties style:font-name="Aptos" fo:font-size="11pt" style:font-size-asian="11pt" style:font-size-complex="11pt" style:font-weight-complex="bold"/>
    </style:style>
    <style:style style:name="T219_3" style:family="text">
      <style:text-properties style:font-name="Aptos" fo:font-size="11pt" style:font-size-asian="11pt" style:font-size-complex="11pt" style:font-weight-complex="bold"/>
    </style:style>
    <style:style style:name="T219_4" style:family="text">
      <style:text-properties style:font-name="Aptos" fo:font-size="11pt" style:font-size-asian="11pt" style:font-size-complex="11pt" style:font-weight-complex="bold"/>
    </style:style>
    <style:style style:name="P220" style:family="paragraph" style:parent-style-name="List_20_Paragraph">
      <style:paragraph-properties fo:text-align="justify" fo:line-height="108%" fo:margin-bottom="0cm"/>
      <style:text-properties style:font-name="Aptos" fo:font-size="11pt" style:font-size-asian="11pt" style:font-size-complex="11pt" style:font-weight-complex="bold"/>
    </style:style>
    <style:style style:name="T220_1" style:family="text">
      <style:text-properties style:font-name="Aptos" fo:font-size="11pt" style:font-size-asian="11pt" style:font-size-complex="11pt" style:font-weight-complex="bold"/>
    </style:style>
    <style:style style:name="T220_2" style:family="text">
      <style:text-properties style:font-name="Aptos" fo:font-size="11pt" style:font-size-asian="11pt" style:font-size-complex="11pt" style:font-weight-complex="bold"/>
    </style:style>
    <style:style style:name="T220_3" style:family="text">
      <style:text-properties style:font-name="Aptos" fo:font-size="11pt" style:font-size-asian="11pt" style:font-size-complex="11pt" style:font-weight-complex="bold"/>
    </style:style>
    <style:style style:name="T220_4" style:family="text">
      <style:text-properties style:font-name="Aptos" fo:font-size="11pt" style:font-size-asian="11pt" style:font-size-complex="11pt" style:font-weight-complex="bold"/>
    </style:style>
    <style:style style:name="T220_5" style:family="text">
      <style:text-properties style:font-name="Aptos" fo:font-size="11pt" style:font-size-asian="11pt" style:font-size-complex="11pt" style:font-weight-complex="bold"/>
    </style:style>
    <style:style style:name="T220_6" style:family="text">
      <style:text-properties style:font-name="Aptos" fo:font-size="11pt" style:font-size-asian="11pt" style:font-size-complex="11pt" style:font-weight-complex="bold"/>
    </style:style>
    <style:style style:name="P221" style:family="paragraph" style:parent-style-name="Normal">
      <style:paragraph-properties fo:text-align="justify" fo:line-height="108%"/>
      <style:text-properties style:font-name="Aptos" fo:font-size="11pt" style:font-size-asian="11pt" style:font-size-complex="11pt" style:font-weight-complex="bold"/>
    </style:style>
    <style:style style:name="P222" style:family="paragraph" style:parent-style-name="Normal">
      <style:paragraph-properties fo:text-align="justify" fo:line-height="108%"/>
    </style:style>
    <style:style style:name="T222_1" style:family="text">
      <style:text-properties style:font-name="Aptos" fo:font-size="11pt" style:font-size-asian="11pt" style:font-size-complex="11pt" fo:font-weight="bold" style:font-weight-asian="bold"/>
    </style:style>
    <style:style style:name="P223" style:family="paragraph" style:parent-style-name="List_20_Paragraph">
      <style:paragraph-properties fo:text-align="justify" fo:line-height="108%" fo:margin-bottom="0cm"/>
    </style:style>
    <style:style style:name="T223_1" style:family="text">
      <style:text-properties style:font-name="Aptos" fo:font-size="11pt" style:font-size-asian="11pt" style:font-size-complex="11pt" style:font-weight-complex="bold"/>
    </style:style>
    <style:style style:name="T223_2" style:family="text">
      <style:text-properties style:font-name="Aptos" fo:font-size="11pt" style:font-size-asian="11pt" style:font-size-complex="11pt" style:font-weight-complex="bold"/>
    </style:style>
    <style:style style:name="T223_3" style:family="text">
      <style:text-properties style:font-name="Aptos" fo:font-size="11pt" style:font-size-asian="11pt" style:font-size-complex="11pt" style:font-weight-complex="bold"/>
    </style:style>
    <style:style style:name="T223_4" style:family="text">
      <style:text-properties style:font-name="Aptos" fo:font-size="11pt" style:font-size-asian="11pt" style:font-size-complex="11pt" style:font-weight-complex="bold"/>
    </style:style>
    <style:style style:name="T223_5" style:family="text">
      <style:text-properties style:font-name="Aptos" fo:font-size="11pt" style:font-size-asian="11pt" style:font-size-complex="11pt" style:font-weight-complex="bold"/>
    </style:style>
    <style:style style:name="T223_6" style:family="text">
      <style:text-properties style:font-name="Aptos" fo:font-size="11pt" style:font-size-asian="11pt" style:font-size-complex="11pt" style:font-weight-complex="bold"/>
    </style:style>
    <style:style style:name="T223_7" style:family="text">
      <style:text-properties style:font-name="Aptos" fo:font-size="11pt" style:font-size-asian="11pt" style:font-size-complex="11pt" style:font-weight-complex="bold"/>
    </style:style>
    <style:style style:name="T223_8" style:family="text" style:parent-style-name="List_20_Paragraph">
      <style:text-properties style:font-name="Aptos" fo:font-size="11pt" style:font-size-asian="11pt" style:font-size-complex="11pt" style:font-weight-complex="bold"/>
    </style:style>
    <style:style style:name="P224" style:family="paragraph" style:parent-style-name="Footnote_20_text"/>
    <style:style style:name="T224_1" style:family="text">
      <style:text-properties fo:font-size="8pt" style:font-size-asian="8pt" style:font-size-complex="8pt"/>
    </style:style>
    <style:style style:name="T224_2" style:family="text">
      <style:text-properties fo:font-size="8pt" style:font-size-asian="8pt" style:font-size-complex="8pt"/>
    </style:style>
    <style:style style:name="T224_3" style:family="text">
      <style:text-properties fo:font-size="8pt" style:font-size-asian="8pt" style:font-size-complex="8pt"/>
    </style:style>
    <style:style style:name="T224_4" style:family="text">
      <style:text-properties fo:font-size="8pt" style:font-size-asian="8pt" style:font-size-complex="8pt"/>
    </style:style>
    <style:style style:name="T224_5" style:family="text">
      <style:text-properties fo:font-size="8pt" style:font-size-asian="8pt" style:font-size-complex="8pt"/>
    </style:style>
    <style:style style:name="T224_6" style:family="text">
      <style:text-properties fo:font-size="8pt" style:font-size-asian="8pt" style:font-size-complex="8pt"/>
    </style:style>
    <style:style style:name="T224_7" style:family="text">
      <style:text-properties style:font-name="Aptos" fo:font-size="11pt" style:font-size-asian="11pt" style:font-size-complex="11pt" style:font-weight-complex="bold"/>
    </style:style>
    <style:style style:name="P225" style:family="paragraph" style:parent-style-name="List_20_Paragraph">
      <style:paragraph-properties fo:text-align="justify" fo:line-height="108%" fo:margin-bottom="0cm" fo:margin-left="0.635cm"/>
      <style:text-properties style:font-name="Aptos" fo:font-size="11pt" style:font-size-asian="11pt" style:font-size-complex="11pt" style:font-weight-complex="bold"/>
    </style:style>
    <style:style style:name="P226" style:family="paragraph" style:parent-style-name="List_20_Paragraph">
      <style:paragraph-properties fo:text-align="justify" fo:line-height="108%" fo:margin-bottom="0cm"/>
    </style:style>
    <style:style style:name="T226_1" style:family="text">
      <style:text-properties style:font-name="Aptos" fo:font-size="11pt" style:font-size-asian="11pt" style:font-size-complex="11pt" style:font-weight-complex="bold"/>
    </style:style>
    <style:style style:name="T226_2" style:family="text">
      <style:text-properties style:font-name="Aptos" fo:font-size="11pt" style:font-size-asian="11pt" style:font-size-complex="11pt" style:font-weight-complex="bold"/>
    </style:style>
    <style:style style:name="T226_3" style:family="text">
      <style:text-properties style:font-name="Aptos" fo:font-size="11pt" style:font-size-asian="11pt" style:font-size-complex="11pt" style:font-weight-complex="bold" style:text-underline-style="solid" style:text-underline-color="font-color"/>
    </style:style>
    <style:style style:name="T226_4" style:family="text">
      <style:text-properties style:font-name="Aptos" fo:font-size="11pt" style:font-size-asian="11pt" style:font-size-complex="11pt" style:font-weight-complex="bold"/>
    </style:style>
    <style:style style:name="T226_5" style:family="text">
      <style:text-properties style:font-name="Aptos" fo:font-size="11pt" style:font-size-asian="11pt" style:font-size-complex="11pt" style:font-weight-complex="bold"/>
    </style:style>
    <style:style style:name="T226_6" style:family="text">
      <style:text-properties style:font-name="Aptos" fo:font-size="11pt" style:font-size-asian="11pt" style:font-size-complex="11pt" style:font-weight-complex="bold"/>
    </style:style>
    <style:style style:name="T226_7" style:family="text">
      <style:text-properties style:font-name="Aptos" fo:font-size="11pt" style:font-size-asian="11pt" style:font-name-complex="Arial" style:font-size-complex="11pt"/>
    </style:style>
    <style:style style:name="T226_8" style:family="text">
      <style:text-properties style:font-name="Aptos" fo:font-size="11pt" style:font-size-asian="11pt" style:font-name-complex="Arial" style:font-size-complex="11pt"/>
    </style:style>
    <style:style style:name="P227" style:family="paragraph" style:parent-style-name="List_20_Paragraph">
      <style:paragraph-properties fo:line-height="108%" fo:margin-bottom="0cm"/>
      <style:text-properties style:font-name="Aptos" fo:font-size="11pt" style:font-size-asian="11pt" style:font-size-complex="11pt" style:font-weight-complex="bold"/>
    </style:style>
    <style:style style:name="P228" style:family="paragraph" style:parent-style-name="List_20_Paragraph">
      <style:paragraph-properties fo:text-align="justify" fo:line-height="108%" fo:margin-bottom="0cm"/>
    </style:style>
    <style:style style:name="T228_1" style:family="text">
      <style:text-properties style:font-name="Aptos" fo:font-size="11pt" style:font-size-asian="11pt" style:font-size-complex="11pt" style:font-weight-complex="bold"/>
    </style:style>
    <style:style style:name="T228_2" style:family="text">
      <style:text-properties style:font-name="Aptos" fo:font-size="11pt" style:font-size-asian="11pt" style:font-size-complex="11pt" style:font-weight-complex="bold"/>
    </style:style>
    <style:style style:name="T228_3" style:family="text">
      <style:text-properties style:font-name="Aptos" fo:font-size="11pt" style:font-size-asian="11pt" style:font-size-complex="11pt" style:font-weight-complex="bold"/>
    </style:style>
    <style:style style:name="T228_4" style:family="text">
      <style:text-properties style:font-name="Aptos" fo:font-size="11pt" style:font-size-asian="11pt" style:font-size-complex="11pt" style:font-weight-complex="bold"/>
    </style:style>
    <style:style style:name="T228_5" style:family="text">
      <style:text-properties style:font-name="Aptos" fo:font-size="11pt" style:font-size-asian="11pt" style:font-size-complex="11pt" style:font-weight-complex="bold"/>
    </style:style>
    <style:style style:name="T228_6" style:family="text">
      <style:text-properties style:font-name="Aptos" fo:font-size="11pt" style:font-size-asian="11pt" style:font-size-complex="11pt" style:font-weight-complex="bold"/>
    </style:style>
    <style:style style:name="T228_7" style:family="text">
      <style:text-properties style:font-name="Aptos" fo:font-size="11pt" style:font-size-asian="11pt" style:font-size-complex="11pt" style:font-weight-complex="bold"/>
    </style:style>
    <style:style style:name="T228_8" style:family="text">
      <style:text-properties style:font-name="Aptos" fo:font-size="11pt" style:font-size-asian="11pt" style:font-size-complex="11pt" style:font-weight-complex="bold"/>
    </style:style>
    <style:style style:name="T228_9" style:family="text">
      <style:text-properties style:font-name="Aptos" fo:font-size="11pt" style:font-size-asian="11pt" style:font-size-complex="11pt" style:font-weight-complex="bold"/>
    </style:style>
    <style:style style:name="T228_10" style:family="text">
      <style:text-properties style:font-name="Aptos" fo:font-size="11pt" style:font-size-asian="11pt" style:font-size-complex="11pt" style:font-weight-complex="bold"/>
    </style:style>
    <style:style style:name="T228_11" style:family="text">
      <style:text-properties style:font-name="Aptos" fo:font-size="11pt" style:font-size-asian="11pt" style:font-size-complex="11pt" style:font-weight-complex="bold"/>
    </style:style>
    <style:style style:name="T228_12" style:family="text">
      <style:text-properties style:font-name="Aptos" fo:font-size="11pt" style:font-size-asian="11pt" style:font-size-complex="11pt" style:font-weight-complex="bold"/>
    </style:style>
    <style:style style:name="T228_13" style:family="text">
      <style:text-properties style:font-name="Aptos" fo:font-size="11pt" style:font-size-asian="11pt" style:font-size-complex="11pt" style:font-weight-complex="bold"/>
    </style:style>
    <style:style style:name="T228_14" style:family="text">
      <style:text-properties style:font-name="Aptos" fo:font-size="11pt" style:font-size-asian="11pt" style:font-name-complex="Arial" style:font-size-complex="11pt"/>
    </style:style>
    <style:style style:name="T228_15" style:family="text">
      <style:text-properties style:font-name="Aptos" style:font-name-complex="Arial" style:font-size-complex="12pt"/>
    </style:style>
    <style:style style:name="T228_16" style:family="text">
      <style:text-properties style:font-name="Aptos" fo:font-size="11pt" style:font-size-asian="11pt" style:font-name-complex="Arial" style:font-size-complex="11pt"/>
    </style:style>
    <style:style style:name="T228_17" style:family="text">
      <style:text-properties style:font-name="Aptos" fo:font-size="11pt" style:font-size-asian="11pt" style:font-name-complex="Arial" style:font-size-complex="11pt"/>
    </style:style>
    <style:style style:name="T228_18" style:family="text">
      <style:text-properties style:font-name="Aptos" fo:font-size="11pt" style:font-size-asian="11pt" style:font-name-complex="Arial" style:font-size-complex="11pt"/>
    </style:style>
    <style:style style:name="T228_19" style:family="text">
      <style:text-properties style:font-name="Aptos" fo:font-size="11pt" style:font-size-asian="11pt" style:font-name-complex="Arial" style:font-size-complex="11pt"/>
    </style:style>
    <style:style style:name="T228_20" style:family="text">
      <style:text-properties style:font-name="Aptos" fo:font-size="11pt" style:font-size-asian="11pt" style:font-name-complex="Arial" style:font-size-complex="11pt"/>
    </style:style>
    <style:style style:name="T228_21" style:family="text">
      <style:text-properties style:font-name="Aptos" fo:font-size="11pt" style:font-size-asian="11pt" style:font-name-complex="Arial" style:font-size-complex="11pt"/>
    </style:style>
    <style:style style:name="T228_22" style:family="text">
      <style:text-properties style:font-name="Aptos" fo:font-size="11pt" style:font-size-asian="11pt" style:font-name-complex="Arial" style:font-size-complex="11pt"/>
    </style:style>
    <style:style style:name="P229" style:family="paragraph" style:parent-style-name="Normal">
      <style:paragraph-properties fo:break-before="page" fo:line-height="108%"/>
    </style:style>
    <style:style style:name="P230" style:family="paragraph" style:parent-style-name="Heading_20_2">
      <style:paragraph-properties fo:background-color="#d9e2f3" fo:line-height="108%" fo:padding-top="0.035cm" fo:border-top="#000000 0.018cm solid" fo:margin-top="0cm" fo:padding-bottom="0.035cm" fo:border-bottom="#000000 0.018cm solid" fo:padding-left="0.212cm" fo:border-left="#000000 0.018cm solid" fo:padding-right="0.141cm" fo:border-right="#000000 0.018cm solid"/>
    </style:style>
    <style:style style:name="T230_1" style:family="text">
      <style:text-properties fo:font-style="normal" style:font-style-asian="normal" style:font-name="Aptos"/>
    </style:style>
    <style:style style:name="T230_2" style:family="text">
      <style:text-properties fo:font-style="normal" style:font-style-asian="normal" style:font-name="Aptos" fo:font-size="10pt" style:font-size-asian="10pt" style:font-size-complex="10pt" fo:font-weight="normal" style:font-weight-asian="normal"/>
    </style:style>
    <style:style style:name="P231" style:family="paragraph" style:parent-style-name="Normal">
      <style:paragraph-properties fo:line-height="108%"/>
      <style:text-properties style:font-name="Aptos" fo:font-size="11pt" style:font-size-asian="11pt" style:font-size-complex="11pt"/>
    </style:style>
    <style:style style:name="P232" style:family="paragraph" style:parent-style-name="Normal">
      <style:paragraph-properties fo:text-align="justify" fo:line-height="108%">
        <style:tab-stops>
          <style:tab-stop style:type="left" style:leader-style="none" style:position="-0.635cm"/>
        </style:tab-stops>
      </style:paragraph-properties>
    </style:style>
    <style:style style:name="T232_1" style:family="text">
      <style:text-properties style:font-name="Aptos" fo:font-size="11pt" style:font-size-asian="11pt" style:font-name-complex="Arial" style:font-size-complex="11pt" fo:language="en" fo:font-weight="bold" style:font-weight-asian="bold"/>
    </style:style>
    <style:style style:name="T232_2" style:family="text">
      <style:text-properties style:font-name="Aptos" fo:font-size="11pt" style:font-size-asian="11pt" style:font-name-complex="Arial" style:font-size-complex="11pt" fo:language="en" fo:font-weight="bold" style:font-weight-asian="bold"/>
    </style:style>
    <style:style style:name="P233" style:family="paragraph" style:parent-style-name="List_20_Paragraph">
      <style:paragraph-properties fo:text-align="justify" fo:line-height="108%" fo:margin-bottom="0cm"/>
    </style:style>
    <style:style style:name="T233_1" style:family="text">
      <style:text-properties style:font-name="Aptos" fo:font-size="11pt" style:font-size-asian="11pt" style:font-name-complex="Arial" style:font-size-complex="11pt" fo:language="en" fo:country="US"/>
    </style:style>
    <style:style style:name="T233_2" style:family="text">
      <style:text-properties style:font-name="Aptos" fo:font-size="11pt" style:font-size-asian="11pt" style:font-name-complex="Arial" style:font-size-complex="11pt" fo:language="en" fo:country="US"/>
    </style:style>
    <style:style style:name="T233_3" style:family="text">
      <style:text-properties style:font-name="Aptos" fo:font-size="11pt" style:font-size-asian="11pt" style:font-name-complex="Arial" style:font-size-complex="11pt" fo:language="en" fo:country="US"/>
    </style:style>
    <style:style style:name="T233_4" style:family="text">
      <style:text-properties style:font-name="Aptos" fo:font-size="11pt" style:font-size-asian="11pt" style:font-name-complex="Arial" style:font-size-complex="11pt" fo:language="en" fo:country="US"/>
    </style:style>
    <style:style style:name="T233_5" style:family="text">
      <style:text-properties style:font-name="Aptos" fo:font-size="11pt" style:font-size-asian="11pt" style:font-name-complex="Arial" style:font-size-complex="11pt" fo:language="en" fo:country="US"/>
    </style:style>
    <style:style style:name="T233_6" style:family="text">
      <style:text-properties style:font-name="Aptos" fo:font-size="11pt" style:font-size-asian="11pt" style:font-name-complex="Arial" style:font-size-complex="11pt" fo:language="en" fo:country="US"/>
    </style:style>
    <style:style style:name="T233_7" style:family="text">
      <style:text-properties style:font-name="Aptos" fo:font-size="11pt" style:font-size-asian="11pt" style:font-name-complex="Arial" style:font-size-complex="11pt" fo:language="en" fo:country="US"/>
    </style:style>
    <style:style style:name="T233_8" style:family="text">
      <style:text-properties style:font-name="Aptos" fo:font-size="11pt" style:font-size-asian="11pt" style:font-name-complex="Arial" style:font-size-complex="11pt" fo:language="en" fo:country="US"/>
    </style:style>
    <style:style style:name="T233_9" style:family="text">
      <style:text-properties style:font-name="Aptos" fo:font-size="11pt" style:font-size-asian="11pt" style:font-name-complex="Arial" style:font-size-complex="11pt" fo:language="en" fo:country="US"/>
    </style:style>
    <style:style style:name="T233_10" style:family="text">
      <style:text-properties style:font-name="Aptos" fo:font-size="11pt" style:font-size-asian="11pt" style:font-name-complex="Arial" style:font-size-complex="11pt" fo:language="en" fo:country="US"/>
    </style:style>
    <style:style style:name="T233_11" style:family="text">
      <style:text-properties style:font-name="Aptos" fo:font-size="11pt" style:font-size-asian="11pt" style:font-name-complex="Arial" style:font-size-complex="11pt" fo:language="en" fo:country="US"/>
    </style:style>
    <style:style style:name="T233_12" style:family="text">
      <style:text-properties style:font-name="Aptos" fo:font-size="11pt" style:font-size-asian="11pt" style:font-name-complex="Arial" style:font-size-complex="11pt" fo:language="en" fo:country="US"/>
    </style:style>
    <style:style style:name="T233_13" style:family="text">
      <style:text-properties style:font-name="Aptos" fo:font-size="11pt" style:font-size-asian="11pt" style:font-name-complex="Arial" style:font-size-complex="11pt" fo:language="en" fo:country="US"/>
    </style:style>
    <style:style style:name="T233_14" style:family="text">
      <style:text-properties style:font-name="Aptos" fo:font-size="11pt" style:font-size-asian="11pt" style:font-name-complex="Arial" style:font-size-complex="11pt" fo:language="en" fo:country="US"/>
    </style:style>
    <style:style style:name="T233_15" style:family="text">
      <style:text-properties style:font-name="Aptos" fo:font-size="11pt" style:font-size-asian="11pt" style:font-name-complex="Arial" style:font-size-complex="11pt" fo:language="en" fo:country="US"/>
    </style:style>
    <style:style style:name="T233_16" style:family="text">
      <style:text-properties style:font-name="Aptos" fo:font-size="11pt" style:font-size-asian="11pt" style:font-name-complex="Arial" style:font-size-complex="11pt" fo:language="en" fo:country="US"/>
    </style:style>
    <style:style style:name="T233_17" style:family="text">
      <style:text-properties style:font-name="Aptos" fo:font-size="11pt" style:font-size-asian="11pt" style:font-name-complex="Arial" style:font-size-complex="11pt" fo:language="en" fo:country="US"/>
    </style:style>
    <style:style style:name="T233_18" style:family="text">
      <style:text-properties style:font-name="Aptos" fo:font-size="11pt" style:font-size-asian="11pt" style:font-name-complex="Arial" style:font-size-complex="11pt" fo:language="en" fo:country="US"/>
    </style:style>
    <style:style style:name="T233_19" style:family="text">
      <style:text-properties style:font-name="Aptos" fo:font-size="11pt" style:font-size-asian="11pt" style:font-name-complex="Arial" style:font-size-complex="11pt"/>
    </style:style>
    <style:style style:name="P234" style:family="paragraph" style:parent-style-name="List_20_Paragraph">
      <style:paragraph-properties fo:text-align="justify" fo:line-height="108%" fo:margin-bottom="0cm" fo:margin-left="0.635cm"/>
      <style:text-properties style:font-name="Aptos" fo:font-size="11pt" style:font-size-asian="11pt" style:font-name-complex="Arial" style:font-size-complex="11pt" fo:language="en" fo:country="US"/>
    </style:style>
    <style:style style:name="P235" style:family="paragraph" style:parent-style-name="List_20_Paragraph">
      <style:paragraph-properties fo:text-align="justify" fo:line-height="108%" fo:margin-bottom="0cm"/>
    </style:style>
    <style:style style:name="T235_1" style:family="text">
      <style:text-properties style:font-name="Aptos" fo:font-size="11pt" style:font-size-asian="11pt" style:font-name-complex="Arial" style:font-size-complex="11pt"/>
    </style:style>
    <style:style style:name="T235_2" style:family="text">
      <style:text-properties style:font-name="Aptos" fo:font-size="11pt" style:font-size-asian="11pt" style:font-name-complex="Arial" style:font-size-complex="11pt"/>
    </style:style>
    <style:style style:name="T235_3" style:family="text">
      <style:text-properties style:font-name="Aptos" fo:font-size="11pt" style:font-size-asian="11pt" style:font-name-complex="Arial" style:font-size-complex="11pt"/>
    </style:style>
    <style:style style:name="T235_4" style:family="text">
      <style:text-properties style:font-name="Aptos" fo:font-size="11pt" style:font-size-asian="11pt" style:font-name-complex="Arial" style:font-size-complex="11pt"/>
    </style:style>
    <style:style style:name="T235_5" style:family="text">
      <style:text-properties style:font-name="Aptos" fo:font-size="11pt" style:font-size-asian="11pt" style:font-name-complex="Arial" style:font-size-complex="11pt"/>
    </style:style>
    <style:style style:name="T235_6" style:family="text">
      <style:text-properties style:font-name="Aptos" fo:font-size="11pt" style:font-size-asian="11pt" style:font-name-complex="Arial" style:font-size-complex="11pt"/>
    </style:style>
    <style:style style:name="T235_7" style:family="text">
      <style:text-properties style:font-name="Aptos" fo:font-size="11pt" style:font-size-asian="11pt" style:font-name-complex="Arial" style:font-size-complex="11pt"/>
    </style:style>
    <style:style style:name="T235_8" style:family="text">
      <style:text-properties style:font-name="Aptos" fo:font-size="11pt" style:font-size-asian="11pt" style:font-name-complex="Arial" style:font-size-complex="11pt"/>
    </style:style>
    <style:style style:name="T235_9" style:family="text">
      <style:text-properties style:font-name="Aptos" fo:font-size="11pt" style:font-size-asian="11pt" style:font-name-complex="Arial" style:font-size-complex="11pt"/>
    </style:style>
    <style:style style:name="T235_10" style:family="text">
      <style:text-properties style:font-name="Aptos" fo:font-size="11pt" style:font-size-asian="11pt" style:font-name-complex="Arial" style:font-size-complex="11pt"/>
    </style:style>
    <style:style style:name="T235_11" style:family="text">
      <style:text-properties style:font-name="Aptos" fo:font-size="11pt" style:font-size-asian="11pt" style:font-name-complex="Arial" style:font-size-complex="11pt"/>
    </style:style>
    <style:style style:name="T235_12" style:family="text">
      <style:text-properties style:font-name="Aptos" fo:font-size="11pt" style:font-size-asian="11pt" style:font-name-complex="Arial" style:font-size-complex="11pt"/>
    </style:style>
    <style:style style:name="T235_13" style:family="text">
      <style:text-properties style:font-name="Aptos" fo:font-size="11pt" style:font-size-asian="11pt" style:font-name-complex="Arial" style:font-size-complex="11pt"/>
    </style:style>
    <style:style style:name="T235_14" style:family="text">
      <style:text-properties style:font-name="Aptos" fo:font-size="11pt" style:font-size-asian="11pt" style:font-name-complex="Arial" style:font-size-complex="11pt"/>
    </style:style>
    <style:style style:name="T235_15" style:family="text">
      <style:text-properties style:font-name="Aptos" fo:font-size="11pt" style:font-size-asian="11pt" style:font-name-complex="Arial" style:font-size-complex="11pt"/>
    </style:style>
    <style:style style:name="T235_16" style:family="text">
      <style:text-properties style:font-name="Aptos" fo:font-size="11pt" style:font-size-asian="11pt" style:font-name-complex="Arial" style:font-size-complex="11pt"/>
    </style:style>
    <style:style style:name="T235_17" style:family="text">
      <style:text-properties style:font-name="Aptos" fo:font-size="11pt" style:font-size-asian="11pt" style:font-name-complex="Arial" style:font-size-complex="11pt"/>
    </style:style>
    <style:style style:name="T235_18" style:family="text">
      <style:text-properties style:font-name="Aptos" fo:font-size="11pt" style:font-size-asian="11pt" style:font-name-complex="Arial" style:font-size-complex="11pt"/>
    </style:style>
    <style:style style:name="T235_19" style:family="text">
      <style:text-properties style:font-name="Aptos" fo:font-size="11pt" style:font-size-asian="11pt" style:font-name-complex="Arial" style:font-size-complex="11pt"/>
    </style:style>
    <style:style style:name="T235_20" style:family="text">
      <style:text-properties style:font-name="Aptos" fo:font-size="11pt" style:font-size-asian="11pt" style:font-name-complex="Arial" style:font-size-complex="11pt"/>
    </style:style>
    <style:style style:name="T235_21" style:family="text">
      <style:text-properties style:font-name="Aptos" fo:font-size="11pt" style:font-size-asian="11pt" style:font-name-complex="Arial" style:font-size-complex="11pt"/>
    </style:style>
    <style:style style:name="T235_22" style:family="text">
      <style:text-properties style:font-name="Aptos" fo:font-size="11pt" style:font-size-asian="11pt" style:font-name-complex="Arial" style:font-size-complex="11pt"/>
    </style:style>
    <style:style style:name="T235_23" style:family="text">
      <style:text-properties style:font-name="Aptos" fo:font-size="11pt" style:font-size-asian="11pt" style:font-name-complex="Arial" style:font-size-complex="11pt"/>
    </style:style>
    <style:style style:name="T235_24" style:family="text">
      <style:text-properties style:font-name="Aptos" fo:font-size="11pt" style:font-size-asian="11pt" style:font-name-complex="Arial" style:font-size-complex="11pt"/>
    </style:style>
    <style:style style:name="T235_25" style:family="text">
      <style:text-properties style:font-name="Aptos" fo:font-size="11pt" style:font-size-asian="11pt" style:font-name-complex="Arial" style:font-size-complex="11pt"/>
    </style:style>
    <style:style style:name="T235_26" style:family="text">
      <style:text-properties style:font-name="Aptos" fo:font-size="11pt" style:font-size-asian="11pt" style:font-name-complex="Arial" style:font-size-complex="11pt"/>
    </style:style>
    <style:style style:name="T235_27" style:family="text">
      <style:text-properties style:font-name="Aptos" fo:font-size="11pt" style:font-size-asian="11pt" style:font-name-complex="Arial" style:font-size-complex="11pt"/>
    </style:style>
    <style:style style:name="T235_28" style:family="text">
      <style:text-properties style:font-name="Aptos" fo:font-size="11pt" style:font-size-asian="11pt" style:font-name-complex="Arial" style:font-size-complex="11pt"/>
    </style:style>
    <style:style style:name="T235_29" style:family="text">
      <style:text-properties style:font-name="Aptos" fo:font-size="11pt" style:font-size-asian="11pt" style:font-name-complex="Arial" style:font-size-complex="11pt"/>
    </style:style>
    <style:style style:name="T235_30" style:family="text">
      <style:text-properties style:font-name="Aptos" fo:font-size="11pt" style:font-size-asian="11pt" style:font-name-complex="Arial" style:font-size-complex="11pt"/>
    </style:style>
    <style:style style:name="T235_31" style:family="text">
      <style:text-properties style:font-name="Aptos" fo:font-size="11pt" style:font-size-asian="11pt" style:font-name-complex="Arial" style:font-size-complex="11pt"/>
    </style:style>
    <style:style style:name="T235_32" style:family="text">
      <style:text-properties style:font-name="Aptos" fo:font-size="11pt" style:font-size-asian="11pt" style:font-name-complex="Arial" style:font-size-complex="11pt"/>
    </style:style>
    <style:style style:name="T235_33" style:family="text">
      <style:text-properties style:font-name="Aptos" fo:font-size="11pt" style:font-size-asian="11pt" style:font-name-complex="Arial" style:font-size-complex="11pt"/>
    </style:style>
    <style:style style:name="T235_34" style:family="text">
      <style:text-properties style:font-name="Aptos" fo:font-size="11pt" style:font-size-asian="11pt" style:font-name-complex="Arial" style:font-size-complex="11pt"/>
    </style:style>
    <style:style style:name="P236" style:family="paragraph" style:parent-style-name="List_20_Paragraph">
      <style:paragraph-properties fo:line-height="108%" fo:margin-bottom="0cm"/>
      <style:text-properties style:font-name="Aptos" fo:font-size="11pt" style:font-size-asian="11pt" style:font-name-complex="Arial" style:font-size-complex="11pt" fo:language="en" fo:country="US"/>
    </style:style>
    <style:style style:name="P237" style:family="paragraph" style:parent-style-name="List_20_Paragraph">
      <style:paragraph-properties fo:text-align="justify" fo:line-height="108%" fo:margin-bottom="0cm"/>
      <style:text-properties style:font-name="Aptos" fo:font-size="11pt" style:font-size-asian="11pt" style:font-name-complex="Arial" style:font-size-complex="11pt" fo:language="en" fo:country="US"/>
    </style:style>
    <style:style style:name="T237_1" style:family="text">
      <style:text-properties style:font-name="Aptos" fo:font-size="11pt" style:font-size-asian="11pt" style:font-name-complex="Arial" style:font-size-complex="11pt" fo:language="en" fo:country="US"/>
    </style:style>
    <style:style style:name="T237_2" style:family="text">
      <style:text-properties style:font-name="Aptos" fo:font-size="11pt" style:font-size-asian="11pt" style:font-name-complex="Arial" style:font-size-complex="11pt" fo:language="en" fo:country="US"/>
    </style:style>
    <style:style style:name="T237_3" style:family="text">
      <style:text-properties style:font-name="Aptos" fo:font-size="11pt" style:font-size-asian="11pt" style:font-name-complex="Arial" style:font-size-complex="11pt" fo:language="en" fo:country="US"/>
    </style:style>
    <style:style style:name="T237_4" style:family="text">
      <style:text-properties style:font-name="Aptos" fo:font-size="11pt" style:font-size-asian="11pt" style:font-name-complex="Arial" style:font-size-complex="11pt" fo:language="en" fo:country="US"/>
    </style:style>
    <style:style style:name="T237_5" style:family="text">
      <style:text-properties style:font-name="Aptos" fo:font-size="11pt" style:font-size-asian="11pt" style:font-name-complex="Arial" style:font-size-complex="11pt" fo:language="en" fo:country="US"/>
    </style:style>
    <style:style style:name="T237_6" style:family="text">
      <style:text-properties style:font-name="Aptos" fo:font-size="11pt" style:font-size-asian="11pt" style:font-name-complex="Arial" style:font-size-complex="11pt" fo:language="en" fo:country="US"/>
    </style:style>
    <style:style style:name="T237_7" style:family="text">
      <style:text-properties style:font-name="Aptos" fo:font-size="11pt" style:font-size-asian="11pt" style:font-name-complex="Arial" style:font-size-complex="11pt" fo:language="en" fo:country="US"/>
    </style:style>
    <style:style style:name="T237_8" style:family="text">
      <style:text-properties style:font-name="Aptos" fo:font-size="11pt" style:font-size-asian="11pt" style:font-name-complex="Arial" style:font-size-complex="11pt" fo:language="en" fo:country="US"/>
    </style:style>
    <style:style style:name="T237_9" style:family="text">
      <style:text-properties style:font-name="Aptos" fo:font-size="11pt" style:font-size-asian="11pt" style:font-name-complex="Arial" style:font-size-complex="11pt" fo:language="en" fo:country="US"/>
    </style:style>
    <style:style style:name="T237_10" style:family="text">
      <style:text-properties style:font-name="Aptos" fo:font-size="11pt" style:font-size-asian="11pt" style:font-name-complex="Arial" style:font-size-complex="11pt" fo:language="en" fo:country="US"/>
    </style:style>
    <style:style style:name="T237_11" style:family="text">
      <style:text-properties style:font-name="Aptos" fo:font-size="11pt" style:font-size-asian="11pt" style:font-name-complex="Arial" style:font-size-complex="11pt" fo:language="en" fo:country="US"/>
    </style:style>
    <style:style style:name="T237_12" style:family="text">
      <style:text-properties style:font-name="Aptos" fo:font-size="11pt" style:font-size-asian="11pt" style:font-name-complex="Arial" style:font-size-complex="11pt" fo:language="en" fo:country="US"/>
    </style:style>
    <style:style style:name="P238" style:family="paragraph" style:parent-style-name="List_20_Paragraph">
      <style:paragraph-properties fo:line-height="108%" fo:margin-bottom="0cm"/>
      <style:text-properties style:font-name="Aptos" fo:font-size="11pt" style:font-size-asian="11pt" style:font-name-complex="Arial" style:font-size-complex="11pt" fo:language="en" fo:country="US"/>
    </style:style>
    <style:style style:name="P239" style:family="paragraph" style:parent-style-name="List_20_Paragraph">
      <style:paragraph-properties fo:text-align="justify" fo:line-height="108%" fo:margin-bottom="0cm"/>
      <style:text-properties style:font-name="Aptos" fo:font-size="11pt" style:font-size-asian="11pt" style:font-name-complex="Arial" style:font-size-complex="11pt" fo:language="en" fo:country="US"/>
    </style:style>
    <style:style style:name="T239_1" style:family="text">
      <style:text-properties style:font-name="Aptos" fo:font-size="11pt" style:font-size-asian="11pt" style:font-name-complex="Arial" style:font-size-complex="11pt" fo:language="en" fo:country="US"/>
    </style:style>
    <style:style style:name="T239_2" style:family="text">
      <style:text-properties style:font-name="Aptos" fo:font-size="11pt" style:font-size-asian="11pt" style:font-name-complex="Arial" style:font-size-complex="11pt" fo:language="en" fo:country="US"/>
    </style:style>
    <style:style style:name="T239_3" style:family="text">
      <style:text-properties style:font-name="Aptos" fo:font-size="11pt" style:font-size-asian="11pt" style:font-name-complex="Arial" style:font-size-complex="11pt" fo:language="en" fo:country="US"/>
    </style:style>
    <style:style style:name="T239_4" style:family="text">
      <style:text-properties style:font-name="Aptos" fo:font-size="11pt" style:font-size-asian="11pt" style:font-name-complex="Arial" style:font-size-complex="11pt" fo:language="en" fo:country="US"/>
    </style:style>
    <style:style style:name="T239_5" style:family="text">
      <style:text-properties style:font-name="Aptos" fo:font-size="11pt" style:font-size-asian="11pt" style:font-name-complex="Arial" style:font-size-complex="11pt" fo:language="en" fo:country="US"/>
    </style:style>
    <style:style style:name="T239_6" style:family="text">
      <style:text-properties style:font-name="Aptos" fo:font-size="11pt" style:font-size-asian="11pt" style:font-name-complex="Arial" style:font-size-complex="11pt" fo:language="en" fo:country="US"/>
    </style:style>
    <style:style style:name="T239_7" style:family="text">
      <style:text-properties style:font-name="Aptos" fo:font-size="11pt" style:font-size-asian="11pt" style:font-name-complex="Arial" style:font-size-complex="11pt" fo:language="en" fo:country="US"/>
    </style:style>
    <style:style style:name="T239_8" style:family="text">
      <style:text-properties style:font-name="Aptos" fo:font-size="11pt" style:font-size-asian="11pt" style:font-name-complex="Arial" style:font-size-complex="11pt" fo:language="en" fo:country="US"/>
    </style:style>
    <style:style style:name="P240" style:family="paragraph" style:parent-style-name="Normal">
      <style:paragraph-properties fo:text-align="justify" fo:line-height="108%">
        <style:tab-stops>
          <style:tab-stop style:type="left" style:leader-style="none" style:position="0cm"/>
        </style:tab-stops>
      </style:paragraph-properties>
      <style:text-properties style:font-name="Aptos" fo:font-size="11pt" style:font-size-asian="11pt" style:font-name-complex="Arial" style:font-size-complex="11pt" fo:language="en" fo:country="US"/>
    </style:style>
    <style:style style:name="Table8" style:family="table">
      <style:table-properties table:align="left" style:width="17.173cm" fo:margin-left="0cm"/>
    </style:style>
    <style:style style:name="Column21" style:family="table-column">
      <style:table-column-properties style:column-width="0.57cm"/>
    </style:style>
    <style:style style:name="Column22" style:family="table-column">
      <style:table-column-properties style:column-width="14.171cm"/>
    </style:style>
    <style:style style:name="Column23" style:family="table-column">
      <style:table-column-properties style:column-width="2.432cm"/>
    </style:style>
    <style:style style:name="Row38" style:family="table-row">
      <style:table-row-properties style:min-row-height="0.801cm"/>
    </style:style>
    <style:style style:name="Cell87" style:family="table-cell">
      <style:table-cell-properties fo:background-color="#d9e2f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1" style:family="paragraph" style:parent-style-name="Normal">
      <style:paragraph-properties fo:text-align="center" fo:line-height="108%" fo:margin-bottom="0cm"/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88" style:family="table-cell">
      <style:table-cell-properties fo:background-color="#d9e2f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2" style:family="paragraph" style:parent-style-name="Normal">
      <style:paragraph-properties fo:text-align="justify" fo:line-height="108%" fo:margin-bottom="0cm"/>
    </style:style>
    <style:style style:name="T242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89" style:family="table-cell">
      <style:table-cell-properties fo:background-color="#d6dce4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3" style:family="paragraph" style:parent-style-name="Normal">
      <style:paragraph-properties fo:text-align="center" fo:line-height="108%" fo:margin-bottom="0cm"/>
    </style:style>
    <style:style style:name="T243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39" style:family="table-row">
      <style:table-row-properties style:min-row-height="0.801cm"/>
    </style:style>
    <style:style style:name="Cell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4" style:family="paragraph" style:parent-style-name="Normal">
      <style:paragraph-properties fo:text-align="center" fo:line-height="108%" fo:margin-bottom="0cm"/>
    </style:style>
    <style:style style:name="T244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5" style:family="paragraph" style:parent-style-name="Normal">
      <style:paragraph-properties fo:text-align="justify" fo:line-height="108%" fo:margin-bottom="0cm"/>
    </style:style>
    <style:style style:name="T245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6" style:family="paragraph" style:parent-style-name="Normal">
      <style:paragraph-properties fo:text-align="center" fo:line-height="108%" fo:margin-bottom="0cm"/>
    </style:style>
    <style:style style:name="T246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40" style:family="table-row">
      <style:table-row-properties style:min-row-height="0.801cm"/>
    </style:style>
    <style:style style:name="Cell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7" style:family="paragraph" style:parent-style-name="Normal">
      <style:paragraph-properties fo:text-align="center" fo:line-height="108%" fo:margin-bottom="0cm"/>
    </style:style>
    <style:style style:name="T247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8" style:family="paragraph" style:parent-style-name="Normal">
      <style:paragraph-properties fo:text-align="justify" fo:line-height="108%" fo:margin-bottom="0cm"/>
    </style:style>
    <style:style style:name="T248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9" style:family="paragraph" style:parent-style-name="Normal">
      <style:paragraph-properties fo:text-align="center" fo:line-height="108%" fo:margin-bottom="0cm"/>
    </style:style>
    <style:style style:name="T249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41" style:family="table-row">
      <style:table-row-properties style:min-row-height="0.801cm"/>
    </style:style>
    <style:style style:name="Cell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0" style:family="paragraph" style:parent-style-name="Normal">
      <style:paragraph-properties fo:text-align="center" fo:line-height="108%" fo:margin-bottom="0cm"/>
    </style:style>
    <style:style style:name="T250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1" style:family="paragraph" style:parent-style-name="Normal">
      <style:paragraph-properties fo:text-align="justify" fo:line-height="108%" fo:margin-bottom="0cm"/>
    </style:style>
    <style:style style:name="T251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2" style:family="paragraph" style:parent-style-name="Normal">
      <style:paragraph-properties fo:text-align="center" fo:line-height="108%" fo:margin-bottom="0cm"/>
    </style:style>
    <style:style style:name="T252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42" style:family="table-row">
      <style:table-row-properties style:min-row-height="0.801cm"/>
    </style:style>
    <style:style style:name="Cell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3" style:family="paragraph" style:parent-style-name="Normal">
      <style:paragraph-properties fo:text-align="center" fo:line-height="108%" fo:margin-bottom="0cm"/>
    </style:style>
    <style:style style:name="T253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4" style:family="paragraph" style:parent-style-name="Normal">
      <style:paragraph-properties fo:text-align="justify" fo:line-height="108%" fo:margin-bottom="0cm"/>
    </style:style>
    <style:style style:name="T254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5" style:family="paragraph" style:parent-style-name="Normal">
      <style:paragraph-properties fo:text-align="center" fo:line-height="108%" fo:margin-bottom="0cm"/>
    </style:style>
    <style:style style:name="T255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43" style:family="table-row">
      <style:table-row-properties style:min-row-height="0.801cm"/>
    </style:style>
    <style:style style:name="Cell1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6" style:family="paragraph" style:parent-style-name="Normal">
      <style:paragraph-properties fo:text-align="center" fo:line-height="108%" fo:margin-bottom="0cm"/>
    </style:style>
    <style:style style:name="T256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7" style:family="paragraph" style:parent-style-name="Normal">
      <style:paragraph-properties fo:text-align="justify" fo:line-height="108%" fo:margin-bottom="0cm"/>
    </style:style>
    <style:style style:name="T257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8" style:family="paragraph" style:parent-style-name="Normal">
      <style:paragraph-properties fo:text-align="center" fo:line-height="108%" fo:margin-bottom="0cm"/>
    </style:style>
    <style:style style:name="T258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44" style:family="table-row">
      <style:table-row-properties style:min-row-height="0.801cm"/>
    </style:style>
    <style:style style:name="Cell1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9" style:family="paragraph" style:parent-style-name="Normal">
      <style:paragraph-properties fo:text-align="center" fo:line-height="108%" fo:margin-bottom="0cm"/>
    </style:style>
    <style:style style:name="T259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0" style:family="paragraph" style:parent-style-name="Normal">
      <style:paragraph-properties fo:text-align="justify" fo:line-height="108%" fo:margin-bottom="0cm"/>
    </style:style>
    <style:style style:name="T260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1" style:family="paragraph" style:parent-style-name="Normal">
      <style:paragraph-properties fo:text-align="center" fo:line-height="108%" fo:margin-bottom="0cm"/>
    </style:style>
    <style:style style:name="T261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262" style:family="paragraph" style:parent-style-name="Normal">
      <style:paragraph-properties fo:text-align="justify" fo:line-height="108%"/>
      <style:text-properties style:font-name="Aptos" fo:font-size="11pt" style:font-size-asian="11pt" style:font-name-complex="Arial" style:font-size-complex="11pt" fo:language-asian="en" fo:country-asian="GB"/>
    </style:style>
    <style:style style:name="P263" style:family="paragraph" style:parent-style-name="List_20_Paragraph">
      <style:paragraph-properties fo:text-align="justify" fo:line-height="108%" fo:margin-bottom="0cm"/>
    </style:style>
    <style:style style:name="T263_1" style:family="text">
      <style:text-properties style:font-name="Aptos" fo:font-size="11pt" style:font-size-asian="11pt" style:font-size-complex="11pt"/>
    </style:style>
    <style:style style:name="T263_2" style:family="text">
      <style:text-properties style:font-name="Aptos" fo:font-size="11pt" style:font-size-asian="11pt" style:font-size-complex="11pt"/>
    </style:style>
    <style:style style:name="T263_3" style:family="text"/>
    <style:style style:name="T263_4" style:family="text" style:parent-style-name="Internet_20_link">
      <style:text-properties style:font-name="Aptos" fo:font-size="11pt" style:font-size-asian="11pt" style:font-size-complex="11pt"/>
    </style:style>
    <style:style style:name="T263_5" style:family="text">
      <style:text-properties style:font-name="Aptos" fo:font-size="11pt" style:font-size-asian="11pt" style:font-size-complex="11pt"/>
    </style:style>
    <style:style style:name="T263_6" style:family="text">
      <style:text-properties style:font-name="Aptos" fo:font-size="11pt" style:font-size-asian="11pt" style:font-size-complex="11pt"/>
    </style:style>
    <style:style style:name="T263_7" style:family="text">
      <style:text-properties style:font-name="Aptos" fo:font-size="11pt" style:font-size-asian="11pt" style:font-size-complex="11pt"/>
    </style:style>
    <style:style style:name="T263_8" style:family="text">
      <style:text-properties style:font-name="Aptos" fo:font-size="11pt" style:font-size-asian="11pt" style:font-size-complex="11pt"/>
    </style:style>
    <style:style style:name="T263_9" style:family="text">
      <style:text-properties style:font-name="Aptos" fo:font-size="11pt" style:font-size-asian="11pt" style:font-size-complex="11pt"/>
    </style:style>
    <style:style style:name="T263_10" style:family="text">
      <style:text-properties style:font-name="Aptos" fo:font-size="11pt" style:font-size-asian="11pt" style:font-size-complex="11pt"/>
    </style:style>
    <style:style style:name="T263_11" style:family="text">
      <style:text-properties style:font-name="Aptos" fo:font-size="11pt" style:font-size-asian="11pt" style:font-size-complex="11pt"/>
    </style:style>
    <style:style style:name="T263_12" style:family="text">
      <style:text-properties style:font-name="Aptos" fo:font-size="11pt" style:font-size-asian="11pt" style:font-size-complex="11pt"/>
    </style:style>
    <style:style style:name="T263_13" style:family="text">
      <style:text-properties style:font-name="Aptos" fo:font-size="11pt" style:font-size-asian="11pt" style:font-size-complex="11pt"/>
    </style:style>
    <style:style style:name="P264" style:family="paragraph" style:parent-style-name="List_20_Paragraph">
      <style:paragraph-properties fo:text-align="justify" fo:line-height="108%" fo:margin-bottom="0cm" fo:margin-left="0.635cm"/>
      <style:text-properties style:font-name="Aptos" fo:font-size="11pt" style:font-size-asian="11pt" style:font-size-complex="11pt"/>
    </style:style>
    <style:style style:name="P265" style:family="paragraph" style:parent-style-name="List_20_Paragraph">
      <style:paragraph-properties fo:text-align="justify" fo:line-height="108%" fo:margin-bottom="0cm"/>
    </style:style>
    <style:style style:name="T265_1" style:family="text">
      <style:text-properties style:font-name="Aptos" fo:font-size="11pt" style:font-size-asian="11pt" style:font-size-complex="11pt"/>
    </style:style>
    <style:style style:name="T265_2" style:family="text">
      <style:text-properties style:font-name="Aptos" fo:font-size="11pt" style:font-size-asian="11pt" style:font-size-complex="11pt"/>
    </style:style>
    <style:style style:name="T265_3" style:family="text">
      <style:text-properties style:font-name="Aptos" fo:font-size="11pt" style:font-size-asian="11pt" style:font-size-complex="11pt"/>
    </style:style>
    <style:style style:name="T265_4" style:family="text">
      <style:text-properties style:font-name="Aptos" fo:font-size="11pt" style:font-size-asian="11pt" style:font-name-complex="Arial" style:font-size-complex="11pt"/>
    </style:style>
    <style:style style:name="T265_5" style:family="text">
      <style:text-properties style:font-name="Aptos" fo:font-size="11pt" style:font-size-asian="11pt" style:font-size-complex="11pt"/>
    </style:style>
    <style:style style:name="T265_6" style:family="text">
      <style:text-properties style:font-name="Aptos" fo:font-size="11pt" style:font-size-asian="11pt" style:font-size-complex="11pt"/>
    </style:style>
    <style:style style:name="T265_7" style:family="text">
      <style:text-properties style:font-name="Aptos" fo:font-size="11pt" style:font-size-asian="11pt" style:font-size-complex="11pt"/>
    </style:style>
    <style:style style:name="T265_8" style:family="text">
      <style:text-properties style:font-name="Aptos" fo:font-size="11pt" style:font-size-asian="11pt" style:font-size-complex="11pt"/>
    </style:style>
    <style:style style:name="T265_9" style:family="text">
      <style:text-properties style:font-name="Aptos" fo:font-size="11pt" style:font-size-asian="11pt" style:font-size-complex="11pt"/>
    </style:style>
    <style:style style:name="T265_10" style:family="text">
      <style:text-properties style:font-name="Aptos" fo:font-size="11pt" style:font-size-asian="11pt" style:font-size-complex="11pt"/>
    </style:style>
    <style:style style:name="T265_11" style:family="text">
      <style:text-properties style:font-name="Aptos" fo:font-size="11pt" style:font-size-asian="11pt" style:font-size-complex="11pt"/>
    </style:style>
    <style:style style:name="T265_12" style:family="text">
      <style:text-properties style:font-name="Aptos" fo:font-size="11pt" style:font-size-asian="11pt" style:font-size-complex="11pt"/>
    </style:style>
    <style:style style:name="T265_13" style:family="text">
      <style:text-properties style:font-name="Aptos" fo:font-size="11pt" style:font-size-asian="11pt" style:font-size-complex="11pt"/>
    </style:style>
    <style:style style:name="T265_14" style:family="text">
      <style:text-properties style:font-name="Aptos" fo:font-size="11pt" style:font-size-asian="11pt" style:font-size-complex="11pt"/>
    </style:style>
    <style:style style:name="T265_15" style:family="text">
      <style:text-properties style:font-name="Aptos" fo:font-size="11pt" style:font-size-asian="11pt" style:font-size-complex="11pt"/>
    </style:style>
    <style:style style:name="T265_16" style:family="text">
      <style:text-properties style:font-name="Aptos" fo:font-size="11pt" style:font-size-asian="11pt" style:font-size-complex="11pt"/>
    </style:style>
    <style:style style:name="T265_17" style:family="text">
      <style:text-properties style:font-name="Aptos" fo:font-size="11pt" style:font-size-asian="11pt" style:font-size-complex="11pt"/>
    </style:style>
    <style:style style:name="T265_18" style:family="text">
      <style:text-properties style:font-name="Aptos" fo:font-size="11pt" style:font-size-asian="11pt" style:font-size-complex="11pt"/>
    </style:style>
    <style:style style:name="T265_19" style:family="text">
      <style:text-properties style:font-name="Aptos" fo:font-size="11pt" style:font-size-asian="11pt" style:font-size-complex="11pt"/>
    </style:style>
    <style:style style:name="T265_20" style:family="text" style:parent-style-name="List_20_Paragraph">
      <style:text-properties style:font-name="Aptos" fo:font-size="11pt" style:font-size-asian="11pt" style:font-size-complex="11pt"/>
    </style:style>
    <style:style style:name="P266" style:family="paragraph" style:parent-style-name="Footnote_20_text"/>
    <style:style style:name="T266_1" style:family="text">
      <style:text-properties fo:font-size="8pt" style:font-size-asian="8pt" style:font-size-complex="8pt"/>
    </style:style>
    <style:style style:name="T266_2" style:family="text">
      <style:text-properties fo:font-size="8pt" style:font-size-asian="8pt" style:font-size-complex="8pt"/>
    </style:style>
    <style:style style:name="T266_3" style:family="text">
      <style:text-properties fo:font-size="8pt" style:font-size-asian="8pt" style:font-size-complex="8pt"/>
    </style:style>
    <style:style style:name="T266_4" style:family="text">
      <style:text-properties fo:font-size="8pt" style:font-size-asian="8pt" style:font-size-complex="8pt"/>
    </style:style>
    <style:style style:name="T266_5" style:family="text">
      <style:text-properties fo:font-size="8pt" style:font-size-asian="8pt" style:font-size-complex="8pt"/>
    </style:style>
    <style:style style:name="T266_6" style:family="text">
      <style:text-properties fo:font-size="8pt" style:font-size-asian="8pt" style:font-size-complex="8pt"/>
    </style:style>
    <style:style style:name="T266_7" style:family="text">
      <style:text-properties fo:font-size="8pt" style:font-size-asian="8pt" style:font-size-complex="8pt"/>
    </style:style>
    <style:style style:name="T266_8" style:family="text">
      <style:text-properties fo:font-size="8pt" style:font-size-asian="8pt" style:font-size-complex="8pt"/>
    </style:style>
    <style:style style:name="T266_9" style:family="text">
      <style:text-properties fo:font-size="8pt" style:font-size-asian="8pt" style:font-size-complex="8pt"/>
    </style:style>
    <style:style style:name="T266_10" style:family="text">
      <style:text-properties fo:font-size="8pt" style:font-size-asian="8pt" style:font-size-complex="8pt"/>
    </style:style>
    <style:style style:name="T266_11" style:family="text">
      <style:text-properties fo:font-size="8pt" style:font-size-asian="8pt" style:font-size-complex="8pt"/>
    </style:style>
    <style:style style:name="T266_12" style:family="text">
      <style:text-properties fo:font-size="8pt" style:font-size-asian="8pt" style:font-size-complex="8pt"/>
    </style:style>
    <style:style style:name="T266_13" style:family="text">
      <style:text-properties fo:font-size="8pt" style:font-size-asian="8pt" style:font-size-complex="8pt"/>
    </style:style>
    <style:style style:name="T266_14" style:family="text">
      <style:text-properties fo:font-size="8pt" style:font-size-asian="8pt" style:font-size-complex="8pt"/>
    </style:style>
    <style:style style:name="T266_15" style:family="text">
      <style:text-properties fo:font-size="8pt" style:font-size-asian="8pt" style:font-size-complex="8pt"/>
    </style:style>
    <style:style style:name="T266_16" style:family="text">
      <style:text-properties fo:font-size="8pt" style:font-size-asian="8pt" style:font-size-complex="8pt"/>
    </style:style>
    <style:style style:name="T266_17" style:family="text">
      <style:text-properties fo:font-size="8pt" style:font-size-asian="8pt" style:font-size-complex="8pt"/>
    </style:style>
    <style:style style:name="T266_18" style:family="text">
      <style:text-properties fo:font-size="8pt" style:font-size-asian="8pt" style:font-size-complex="8pt"/>
    </style:style>
    <style:style style:name="T266_19" style:family="text">
      <style:text-properties fo:font-size="8pt" style:font-size-asian="8pt" style:font-size-complex="8pt"/>
    </style:style>
    <style:style style:name="T266_20" style:family="text">
      <style:text-properties fo:font-size="8pt" style:font-size-asian="8pt" style:font-size-complex="8pt"/>
    </style:style>
    <style:style style:name="T266_21" style:family="text">
      <style:text-properties fo:font-size="8pt" style:font-size-asian="8pt" style:font-size-complex="8pt"/>
    </style:style>
    <style:style style:name="T266_22" style:family="text">
      <style:text-properties fo:font-size="8pt" style:font-size-asian="8pt" style:font-size-complex="8pt"/>
    </style:style>
    <style:style style:name="T266_23" style:family="text">
      <style:text-properties style:font-name="Aptos" fo:font-size="11pt" style:font-size-asian="11pt" style:font-size-complex="11pt"/>
    </style:style>
    <style:style style:name="T266_24" style:family="text">
      <style:text-properties style:font-name="Aptos" fo:font-size="11pt" style:font-size-asian="11pt" style:font-size-complex="11pt"/>
    </style:style>
    <style:style style:name="T266_25" style:family="text">
      <style:text-properties style:font-name="Aptos" fo:font-size="11pt" style:font-size-asian="11pt" style:font-size-complex="11pt"/>
    </style:style>
    <style:style style:name="T266_26" style:family="text">
      <style:text-properties style:font-name="Aptos" fo:font-size="11pt" style:font-size-asian="11pt" style:font-size-complex="11pt"/>
    </style:style>
    <style:style style:name="T266_27" style:family="text">
      <style:text-properties style:font-name="Aptos" fo:font-size="11pt" style:font-size-asian="11pt" style:font-size-complex="11pt"/>
    </style:style>
    <style:style style:name="T266_28" style:family="text">
      <style:text-properties style:font-name="Aptos" fo:font-size="11pt" style:font-size-asian="11pt" style:font-size-complex="11pt"/>
    </style:style>
    <style:style style:name="T266_29" style:family="text">
      <style:text-properties style:font-name="Aptos" fo:font-size="11pt" style:font-size-asian="11pt" style:font-size-complex="11pt"/>
    </style:style>
    <style:style style:name="T266_30" style:family="text">
      <style:text-properties style:font-name="Aptos" fo:font-size="11pt" style:font-size-asian="11pt" style:font-size-complex="9pt"/>
    </style:style>
    <style:style style:name="T266_31" style:family="text">
      <style:text-properties style:font-name="Aptos" fo:font-size="11pt" style:font-size-asian="11pt" style:font-size-complex="9pt"/>
    </style:style>
    <style:style style:name="T266_32" style:family="text">
      <style:text-properties style:font-name="Aptos" fo:font-size="11pt" style:font-size-asian="11pt" style:font-size-complex="9pt"/>
    </style:style>
    <style:style style:name="P267" style:family="paragraph" style:parent-style-name="List_20_Paragraph">
      <style:paragraph-properties fo:line-height="108%" fo:margin-bottom="0cm"/>
      <style:text-properties style:font-name="Aptos" fo:font-size="11pt" style:font-size-asian="11pt" style:font-size-complex="9pt"/>
    </style:style>
    <style:style style:name="P268" style:family="paragraph" style:parent-style-name="List_20_Paragraph">
      <style:paragraph-properties fo:text-align="justify" fo:line-height="108%" fo:margin-bottom="0cm"/>
      <style:text-properties style:font-name="Aptos" fo:font-size="11pt" style:font-size-asian="11pt" style:font-size-complex="11pt"/>
    </style:style>
    <style:style style:name="T268_1" style:family="text">
      <style:text-properties style:font-name="Aptos" fo:font-size="11pt" style:font-size-asian="11pt" style:font-size-complex="9pt"/>
    </style:style>
    <style:style style:name="T268_2" style:family="text">
      <style:text-properties style:font-name="Aptos" fo:font-size="11pt" style:font-name-asian="Aptos" style:font-size-asian="11pt" style:font-name-complex="Arial" style:font-size-complex="11pt"/>
    </style:style>
    <style:style style:name="T268_3" style:family="text">
      <style:text-properties style:font-name="Aptos" fo:font-size="11pt" style:font-name-asian="Aptos" style:font-size-asian="11pt" style:font-name-complex="Arial" style:font-size-complex="11pt"/>
    </style:style>
    <style:style style:name="T268_4" style:family="text">
      <style:text-properties style:font-name="Aptos" fo:font-size="11pt" style:font-name-asian="Aptos" style:font-size-asian="11pt" style:font-name-complex="Arial" style:font-size-complex="11pt"/>
    </style:style>
    <style:style style:name="T268_5" style:family="text">
      <style:text-properties style:font-name="Aptos" fo:font-size="11pt" style:font-name-asian="Aptos" style:font-size-asian="11pt" style:font-name-complex="Arial" style:font-size-complex="11pt"/>
    </style:style>
    <style:style style:name="T268_6" style:family="text">
      <style:text-properties style:font-name="Aptos" fo:font-size="11pt" style:font-name-asian="Aptos" style:font-size-asian="11pt" style:font-name-complex="Arial" style:font-size-complex="11pt"/>
    </style:style>
    <style:style style:name="T268_7" style:family="text">
      <style:text-properties style:font-name="Aptos" fo:font-size="11pt" style:font-name-asian="Aptos" style:font-size-asian="11pt" style:font-name-complex="Arial" style:font-size-complex="11pt"/>
    </style:style>
    <style:style style:name="T268_8" style:family="text">
      <style:text-properties style:font-name="Aptos" fo:font-size="11pt" style:font-name-asian="Aptos" style:font-size-asian="11pt" style:font-name-complex="Arial" style:font-size-complex="11pt"/>
    </style:style>
    <style:style style:name="T268_9" style:family="text">
      <style:text-properties style:font-name="Aptos" fo:font-size="11pt" style:font-name-asian="Aptos" style:font-size-asian="11pt" style:font-name-complex="Arial" style:font-size-complex="11pt"/>
    </style:style>
    <style:style style:name="T268_10" style:family="text">
      <style:text-properties style:font-name="Aptos" fo:font-size="11pt" style:font-name-asian="Aptos" style:font-size-asian="11pt" style:font-name-complex="Arial" style:font-size-complex="11pt"/>
    </style:style>
    <style:style style:name="T268_11" style:family="text">
      <style:text-properties style:font-name="Aptos" fo:font-size="11pt" style:font-name-asian="Aptos" style:font-size-asian="11pt" style:font-name-complex="Arial" style:font-size-complex="11pt"/>
    </style:style>
    <style:style style:name="T268_12" style:family="text">
      <style:text-properties style:font-name="Aptos" fo:font-size="11pt" style:font-name-asian="Aptos" style:font-size-asian="11pt" style:font-name-complex="Arial" style:font-size-complex="11pt"/>
    </style:style>
    <style:style style:name="T268_13" style:family="text">
      <style:text-properties style:font-name="Aptos" fo:font-size="11pt" style:font-name-asian="Aptos" style:font-size-asian="11pt" style:font-name-complex="Arial" style:font-size-complex="11pt"/>
    </style:style>
    <style:style style:name="T268_14" style:family="text">
      <style:text-properties style:font-name="Aptos" fo:font-size="11pt" style:font-name-asian="Aptos" style:font-size-asian="11pt" style:font-name-complex="Arial" style:font-size-complex="11pt"/>
    </style:style>
    <style:style style:name="P269" style:family="paragraph" style:parent-style-name="List_20_Paragraph">
      <style:paragraph-properties fo:text-align="justify" fo:line-height="108%" fo:margin-bottom="0cm" fo:margin-left="0.635cm"/>
      <style:text-properties style:font-name="Aptos" fo:font-size="11pt" style:font-size-asian="11pt" style:font-size-complex="11pt"/>
    </style:style>
    <style:style style:name="P270" style:family="paragraph" style:parent-style-name="List_20_Paragraph">
      <style:paragraph-properties fo:text-align="justify" fo:line-height="108%" fo:margin-bottom="0cm"/>
      <style:text-properties style:font-name="Aptos" fo:font-size="11pt" style:font-size-asian="11pt" style:font-size-complex="11pt"/>
    </style:style>
    <style:style style:name="T270_1" style:family="text">
      <style:text-properties style:font-name="Aptos" fo:font-size="11pt" style:font-size-asian="11pt" style:font-size-complex="9pt"/>
    </style:style>
    <style:style style:name="T270_2" style:family="text">
      <style:text-properties style:font-name="Aptos" fo:font-size="11pt" style:font-size-asian="11pt" style:font-size-complex="9pt"/>
    </style:style>
    <style:style style:name="T270_3" style:family="text">
      <style:text-properties style:font-name="Aptos" fo:font-size="11pt" style:font-size-asian="11pt" style:font-size-complex="9pt"/>
    </style:style>
    <style:style style:name="T270_4" style:family="text">
      <style:text-properties style:font-name="Aptos" fo:font-size="11pt" style:font-size-asian="11pt" style:font-size-complex="9pt"/>
    </style:style>
    <style:style style:name="T270_5" style:family="text">
      <style:text-properties style:font-name="Aptos" fo:font-size="11pt" style:font-size-asian="11pt" style:font-size-complex="9pt"/>
    </style:style>
    <style:style style:name="T270_6" style:family="text">
      <style:text-properties style:font-name="Aptos" fo:font-size="11pt" style:font-size-asian="11pt" style:font-size-complex="9pt"/>
    </style:style>
    <style:style style:name="T270_7" style:family="text">
      <style:text-properties style:font-name="Aptos" fo:font-size="11pt" style:font-size-asian="11pt" style:font-size-complex="9pt"/>
    </style:style>
    <style:style style:name="T270_8" style:family="text">
      <style:text-properties style:font-name="Aptos" fo:font-size="11pt" style:font-size-asian="11pt" style:font-size-complex="9pt"/>
    </style:style>
    <style:style style:name="T270_9" style:family="text">
      <style:text-properties style:font-name="Aptos" fo:font-size="11pt" style:font-size-asian="11pt" style:font-size-complex="9pt"/>
    </style:style>
    <style:style style:name="T270_10" style:family="text">
      <style:text-properties style:font-name="Aptos" fo:font-size="11pt" style:font-size-asian="11pt" style:font-size-complex="9pt"/>
    </style:style>
    <style:style style:name="T270_11" style:family="text">
      <style:text-properties style:font-name="Aptos" fo:font-size="11pt" style:font-size-asian="11pt" style:font-size-complex="9pt"/>
    </style:style>
    <style:style style:name="T270_12" style:family="text">
      <style:text-properties style:font-name="Aptos" fo:font-size="11pt" style:font-size-asian="11pt" style:font-size-complex="9pt"/>
    </style:style>
    <style:style style:name="T270_13" style:family="text">
      <style:text-properties style:font-name="Aptos" fo:font-size="11pt" style:font-size-asian="11pt" style:font-size-complex="9pt"/>
    </style:style>
    <style:style style:name="T270_14" style:family="text">
      <style:text-properties style:font-name="Aptos" fo:font-size="11pt" style:font-size-asian="11pt" style:font-size-complex="9pt"/>
    </style:style>
    <style:style style:name="P271" style:family="paragraph" style:parent-style-name="List_20_Paragraph">
      <style:paragraph-properties fo:line-height="108%" fo:margin-bottom="0cm"/>
      <style:text-properties style:font-name="Aptos" fo:font-size="11pt" style:font-size-asian="11pt" style:font-size-complex="9pt"/>
    </style:style>
    <style:style style:name="P272" style:family="paragraph" style:parent-style-name="List_20_Paragraph">
      <style:paragraph-properties fo:text-align="justify" fo:line-height="108%" fo:margin-bottom="0cm"/>
    </style:style>
    <style:style style:name="T272_1" style:family="text">
      <style:text-properties style:font-name="Aptos" fo:font-size="11pt" style:font-size-asian="11pt" style:font-size-complex="9pt"/>
    </style:style>
    <style:style style:name="T272_2" style:family="text">
      <style:text-properties style:font-name="Aptos" fo:font-size="11pt" style:font-size-asian="11pt" style:font-size-complex="9pt"/>
    </style:style>
    <style:style style:name="T272_3" style:family="text">
      <style:text-properties style:font-name="Aptos" fo:font-size="11pt" style:font-size-asian="11pt" style:font-size-complex="9pt"/>
    </style:style>
    <style:style style:name="T272_4" style:family="text">
      <style:text-properties style:font-name="Aptos" fo:font-size="11pt" style:font-size-asian="11pt" style:font-size-complex="9pt"/>
    </style:style>
    <style:style style:name="T272_5" style:family="text">
      <style:text-properties style:font-name="Aptos" fo:font-size="11pt" style:font-size-asian="11pt" style:font-size-complex="9pt"/>
    </style:style>
    <style:style style:name="T272_6" style:family="text">
      <style:text-properties style:font-name="Aptos" fo:font-size="11pt" style:font-size-asian="11pt" style:font-size-complex="9pt"/>
    </style:style>
    <style:style style:name="T272_7" style:family="text">
      <style:text-properties style:font-name="Aptos" fo:font-size="11pt" style:font-size-asian="11pt" style:font-size-complex="9pt"/>
    </style:style>
    <style:style style:name="T272_8" style:family="text">
      <style:text-properties style:font-name="Aptos" fo:font-size="11pt" style:font-size-asian="11pt" style:font-size-complex="9pt"/>
    </style:style>
    <style:style style:name="T272_9" style:family="text">
      <style:text-properties style:font-name="Aptos" fo:font-size="11pt" style:font-size-asian="11pt" style:font-size-complex="9pt"/>
    </style:style>
    <style:style style:name="T272_10" style:family="text">
      <style:text-properties style:font-name="Aptos" fo:font-size="11pt" style:font-size-asian="11pt" style:font-size-complex="9pt"/>
    </style:style>
    <style:style style:name="T272_11" style:family="text">
      <style:text-properties style:font-name="Aptos" fo:font-size="11pt" style:font-size-asian="11pt" style:font-size-complex="9pt"/>
    </style:style>
    <style:style style:name="T272_12" style:family="text">
      <style:text-properties style:font-name="Aptos" fo:font-size="11pt" style:font-size-asian="11pt" style:font-size-complex="9pt"/>
    </style:style>
    <style:style style:name="T272_13" style:family="text">
      <style:text-properties style:font-name="Aptos" fo:font-size="11pt" style:font-size-asian="11pt" style:font-size-complex="9pt"/>
    </style:style>
    <style:style style:name="T272_14" style:family="text">
      <style:text-properties style:font-name="Aptos" fo:font-size="11pt" style:font-size-asian="11pt" style:font-size-complex="9pt"/>
    </style:style>
    <style:style style:name="T272_15" style:family="text">
      <style:text-properties style:font-name="Aptos" fo:font-size="11pt" style:font-size-asian="11pt" style:font-size-complex="9pt"/>
    </style:style>
    <style:style style:name="T272_16" style:family="text">
      <style:text-properties style:font-name="Aptos" fo:font-size="11pt" style:font-size-asian="11pt" style:font-size-complex="9pt"/>
    </style:style>
    <style:style style:name="T272_17" style:family="text" style:parent-style-name="List_20_Paragraph">
      <style:text-properties style:font-name="Aptos" fo:font-size="11pt" style:font-size-asian="11pt" style:font-size-complex="9pt"/>
    </style:style>
    <style:style style:name="P273" style:family="paragraph" style:parent-style-name="Footnote_20_text"/>
    <style:style style:name="T273_1" style:family="text">
      <style:text-properties fo:font-size="8pt" style:font-size-asian="8pt" style:font-size-complex="8pt"/>
    </style:style>
    <style:style style:name="T273_2" style:family="text">
      <style:text-properties fo:font-size="8pt" style:font-size-asian="8pt" style:font-size-complex="8pt"/>
    </style:style>
    <style:style style:name="T273_3" style:family="text">
      <style:text-properties style:font-name="Aptos" fo:font-size="11pt" style:font-size-asian="11pt" style:font-size-complex="9pt"/>
    </style:style>
    <style:style style:name="T273_4" style:family="text">
      <style:text-properties style:font-name="Aptos" fo:font-size="11pt" style:font-size-asian="11pt" style:font-size-complex="9pt"/>
    </style:style>
    <style:style style:name="T273_5" style:family="text">
      <style:text-properties style:font-name="Aptos" fo:font-size="11pt" style:font-size-asian="11pt" style:font-size-complex="9pt"/>
    </style:style>
    <style:style style:name="T273_6" style:family="text">
      <style:text-properties style:font-name="Aptos" fo:font-size="11pt" style:font-size-asian="11pt" style:font-size-complex="9pt"/>
    </style:style>
    <style:style style:name="P274" style:family="paragraph" style:parent-style-name="Normal">
      <style:paragraph-properties fo:text-align="justify" fo:line-height="108%"/>
      <style:text-properties style:font-name="Aptos" fo:font-size="11pt" style:font-size-asian="11pt" style:font-size-complex="11pt"/>
    </style:style>
    <style:style style:name="P275" style:family="paragraph" style:parent-style-name="Normal">
      <style:paragraph-properties fo:text-align="justify" fo:line-height="108%"/>
    </style:style>
    <style:style style:name="T275_1" style:family="text">
      <style:text-properties style:font-name="Aptos" fo:font-size="11pt" style:font-size-asian="11pt" style:font-size-complex="11pt" fo:font-weight="bold" style:font-weight-asian="bold" style:font-weight-complex="bold"/>
    </style:style>
    <style:style style:name="T275_2" style:family="text">
      <style:text-properties style:font-name="Aptos" fo:font-size="11pt" style:font-size-asian="11pt" style:font-size-complex="11pt" fo:font-weight="bold" style:font-weight-asian="bold" style:font-weight-complex="bold"/>
    </style:style>
    <style:style style:name="P276" style:family="paragraph" style:parent-style-name="List_20_Paragraph">
      <style:paragraph-properties fo:text-align="justify" fo:line-height="108%" fo:margin-bottom="0cm"/>
      <style:text-properties style:font-name="Aptos" fo:font-size="11pt" style:font-size-asian="11pt" style:font-size-complex="11pt"/>
    </style:style>
    <style:style style:name="T276_1" style:family="text">
      <style:text-properties style:font-name="Aptos" fo:font-size="11pt" style:font-size-asian="11pt" style:font-size-complex="11pt"/>
    </style:style>
    <style:style style:name="T276_2" style:family="text">
      <style:text-properties style:font-name="Aptos" fo:font-size="11pt" style:font-size-asian="11pt" style:font-size-complex="11pt"/>
    </style:style>
    <style:style style:name="T276_3" style:family="text">
      <style:text-properties style:font-name="Aptos" fo:font-size="11pt" style:font-size-asian="11pt" style:font-size-complex="11pt"/>
    </style:style>
    <style:style style:name="T276_4" style:family="text">
      <style:text-properties style:font-name="Aptos" fo:font-size="11pt" style:font-size-asian="11pt" style:font-size-complex="11pt"/>
    </style:style>
    <style:style style:name="T276_5" style:family="text">
      <style:text-properties style:font-name="Aptos" fo:font-size="11pt" style:font-size-asian="11pt" style:font-size-complex="11pt"/>
    </style:style>
    <style:style style:name="T276_6" style:family="text">
      <style:text-properties style:font-name="Aptos" fo:font-size="11pt" style:font-size-asian="11pt" style:font-size-complex="11pt"/>
    </style:style>
    <style:style style:name="T276_7" style:family="text">
      <style:text-properties style:font-name="Aptos" fo:font-size="11pt" style:font-size-asian="11pt" style:font-size-complex="11pt"/>
    </style:style>
    <style:style style:name="T276_8" style:family="text">
      <style:text-properties style:font-name="Aptos" fo:font-size="11pt" style:font-size-asian="11pt" style:font-size-complex="11pt"/>
    </style:style>
    <style:style style:name="T276_9" style:family="text">
      <style:text-properties style:font-name="Aptos" fo:font-size="11pt" style:font-size-asian="11pt" style:font-size-complex="11pt"/>
    </style:style>
    <style:style style:name="T276_10" style:family="text">
      <style:text-properties style:font-name="Aptos" fo:font-size="11pt" style:font-size-asian="11pt" style:font-size-complex="11pt"/>
    </style:style>
    <style:style style:name="T276_11" style:family="text">
      <style:text-properties style:font-name="Aptos" fo:font-size="11pt" style:font-size-asian="11pt" style:font-size-complex="11pt"/>
    </style:style>
    <style:style style:name="T276_12" style:family="text">
      <style:text-properties style:font-name="Aptos" fo:font-size="11pt" style:font-size-asian="11pt" style:font-size-complex="11pt"/>
    </style:style>
    <style:style style:name="T276_13" style:family="text">
      <style:text-properties style:font-name="Aptos" fo:font-size="11pt" style:font-size-asian="11pt" style:font-size-complex="11pt"/>
    </style:style>
    <style:style style:name="T276_14" style:family="text">
      <style:text-properties style:font-name="Aptos" fo:font-size="11pt" style:font-size-asian="11pt" style:font-size-complex="11pt"/>
    </style:style>
    <style:style style:name="T276_15" style:family="text">
      <style:text-properties style:font-name="Aptos" fo:font-size="11pt" style:font-size-asian="11pt" style:font-size-complex="11pt"/>
    </style:style>
    <style:style style:name="T276_16" style:family="text">
      <style:text-properties style:font-name="Aptos" fo:font-size="11pt" style:font-size-asian="11pt" style:font-size-complex="11pt"/>
    </style:style>
    <style:style style:name="T276_17" style:family="text">
      <style:text-properties style:font-name="Aptos" fo:font-size="11pt" style:font-size-asian="11pt" style:font-size-complex="11pt"/>
    </style:style>
    <style:style style:name="T276_18" style:family="text">
      <style:text-properties style:font-name="Aptos" fo:font-size="11pt" style:font-size-asian="11pt" style:font-size-complex="11pt"/>
    </style:style>
    <style:style style:name="T276_19" style:family="text">
      <style:text-properties style:font-name="Aptos" fo:font-size="11pt" style:font-size-asian="11pt" style:font-size-complex="11pt"/>
    </style:style>
    <style:style style:name="T276_20" style:family="text">
      <style:text-properties style:font-name="Aptos" fo:font-size="11pt" style:font-size-asian="11pt" style:font-size-complex="11pt"/>
    </style:style>
    <style:style style:name="P277" style:family="paragraph" style:parent-style-name="List_20_Paragraph">
      <style:paragraph-properties fo:text-align="justify" fo:line-height="108%" fo:margin-bottom="0cm" fo:margin-left="0.635cm"/>
      <style:text-properties style:font-name="Aptos" fo:font-size="11pt" style:font-size-asian="11pt" style:font-size-complex="11pt"/>
    </style:style>
    <style:style style:name="P278" style:family="paragraph" style:parent-style-name="List_20_Paragraph">
      <style:paragraph-properties fo:text-align="justify" fo:line-height="108%" fo:margin-bottom="0cm"/>
      <style:text-properties style:font-name="Aptos" fo:font-size="11pt" style:font-size-asian="11pt" style:font-size-complex="11pt"/>
    </style:style>
    <style:style style:name="T278_1" style:family="text">
      <style:text-properties style:font-name="Aptos" fo:font-size="11pt" style:font-size-asian="11pt" style:font-size-complex="11pt"/>
    </style:style>
    <style:style style:name="T278_2" style:family="text">
      <style:text-properties style:font-name="Aptos" fo:font-size="11pt" style:font-size-asian="11pt" style:font-size-complex="11pt"/>
    </style:style>
    <style:style style:name="T278_3" style:family="text">
      <style:text-properties style:font-name="Aptos" fo:font-size="11pt" style:font-size-asian="11pt" style:font-size-complex="11pt"/>
    </style:style>
    <style:style style:name="T278_4" style:family="text">
      <style:text-properties style:font-name="Aptos" fo:font-size="11pt" style:font-size-asian="11pt" style:font-size-complex="11pt"/>
    </style:style>
    <style:style style:name="T278_5" style:family="text">
      <style:text-properties style:font-name="Aptos" fo:font-size="11pt" style:font-size-asian="11pt" style:font-size-complex="11pt"/>
    </style:style>
    <style:style style:name="T278_6" style:family="text">
      <style:text-properties style:font-name="Aptos" fo:font-size="11pt" style:font-size-asian="11pt" style:font-size-complex="11pt"/>
    </style:style>
    <style:style style:name="T278_7" style:family="text">
      <style:text-properties style:font-name="Aptos" fo:font-size="11pt" style:font-size-asian="11pt" style:font-size-complex="11pt"/>
    </style:style>
    <style:style style:name="T278_8" style:family="text">
      <style:text-properties style:font-name="Aptos" fo:font-size="11pt" style:font-size-asian="11pt" style:font-size-complex="11pt"/>
    </style:style>
    <style:style style:name="T278_9" style:family="text">
      <style:text-properties style:font-name="Aptos" fo:font-size="11pt" style:font-size-asian="11pt" style:font-size-complex="11pt"/>
    </style:style>
    <style:style style:name="T278_10" style:family="text">
      <style:text-properties style:font-name="Aptos" fo:font-size="11pt" style:font-size-asian="11pt" style:font-size-complex="11pt"/>
    </style:style>
    <style:style style:name="T278_11" style:family="text">
      <style:text-properties style:font-name="Aptos" fo:font-size="11pt" style:font-size-asian="11pt" style:font-size-complex="11pt"/>
    </style:style>
    <style:style style:name="T278_12" style:family="text">
      <style:text-properties style:font-name="Aptos" fo:font-size="11pt" style:font-size-asian="11pt" style:font-size-complex="11pt"/>
    </style:style>
    <style:style style:name="T278_13" style:family="text">
      <style:text-properties style:font-name="Aptos" fo:font-size="11pt" style:font-size-asian="11pt" style:font-size-complex="11pt"/>
    </style:style>
    <style:style style:name="T278_14" style:family="text">
      <style:text-properties style:font-name="Aptos" fo:font-size="11pt" style:font-size-asian="11pt" style:font-size-complex="11pt"/>
    </style:style>
    <style:style style:name="T278_15" style:family="text">
      <style:text-properties style:font-name="Aptos" fo:font-size="11pt" style:font-size-asian="11pt" style:font-size-complex="11pt"/>
    </style:style>
    <style:style style:name="T278_16" style:family="text">
      <style:text-properties style:font-name="Aptos" fo:font-size="11pt" style:font-size-asian="11pt" style:font-size-complex="11pt"/>
    </style:style>
    <style:style style:name="T278_17" style:family="text">
      <style:text-properties style:font-name="Aptos" fo:font-size="11pt" style:font-size-asian="11pt" style:font-size-complex="11pt"/>
    </style:style>
    <style:style style:name="T278_18" style:family="text">
      <style:text-properties style:font-name="Aptos" fo:font-size="11pt" style:font-size-asian="11pt" style:font-size-complex="11pt"/>
    </style:style>
    <style:style style:name="T278_19" style:family="text">
      <style:text-properties style:font-name="Aptos" fo:font-size="11pt" style:font-size-asian="11pt" style:font-size-complex="11pt"/>
    </style:style>
    <style:style style:name="T278_20" style:family="text">
      <style:text-properties style:font-name="Aptos" fo:font-size="11pt" style:font-size-asian="11pt" style:font-size-complex="11pt"/>
    </style:style>
    <style:style style:name="T278_21" style:family="text">
      <style:text-properties style:font-name="Aptos" fo:font-size="11pt" style:font-size-asian="11pt" style:font-size-complex="11pt"/>
    </style:style>
    <style:style style:name="P279" style:family="paragraph" style:parent-style-name="List_20_Paragraph">
      <style:paragraph-properties fo:line-height="108%" fo:margin-bottom="0cm"/>
      <style:text-properties style:font-name="Aptos" fo:font-size="11pt" style:font-size-asian="11pt" style:font-size-complex="11pt"/>
    </style:style>
    <style:style style:name="P280" style:family="paragraph" style:parent-style-name="List_20_Paragraph">
      <style:paragraph-properties fo:text-align="justify" fo:line-height="108%" fo:margin-bottom="0cm"/>
      <style:text-properties style:font-name="Aptos" fo:font-size="11pt" style:font-size-asian="11pt" style:font-size-complex="11pt"/>
    </style:style>
    <style:style style:name="T280_1" style:family="text">
      <style:text-properties style:font-name="Aptos" fo:font-size="11pt" style:font-size-asian="11pt" style:font-size-complex="11pt"/>
    </style:style>
    <style:style style:name="T280_2" style:family="text">
      <style:text-properties style:font-name="Aptos" fo:font-size="11pt" style:font-size-asian="11pt" style:font-size-complex="11pt"/>
    </style:style>
    <style:style style:name="T280_3" style:family="text">
      <style:text-properties style:font-name="Aptos" fo:font-size="11pt" style:font-size-asian="11pt" style:font-size-complex="11pt"/>
    </style:style>
    <style:style style:name="T280_4" style:family="text">
      <style:text-properties style:font-name="Aptos" fo:font-size="11pt" style:font-size-asian="11pt" style:font-size-complex="11pt"/>
    </style:style>
    <style:style style:name="T280_5" style:family="text">
      <style:text-properties style:font-name="Aptos" fo:font-size="11pt" style:font-size-asian="11pt" style:font-size-complex="11pt"/>
    </style:style>
    <style:style style:name="T280_6" style:family="text">
      <style:text-properties style:font-name="Aptos" fo:font-size="11pt" style:font-size-asian="11pt" style:font-size-complex="11pt"/>
    </style:style>
    <style:style style:name="T280_7" style:family="text">
      <style:text-properties style:font-name="Aptos" fo:font-size="11pt" style:font-size-asian="11pt" style:font-size-complex="11pt"/>
    </style:style>
    <style:style style:name="T280_8" style:family="text">
      <style:text-properties style:font-name="Aptos" fo:font-size="11pt" style:font-size-asian="11pt" style:font-size-complex="11pt"/>
    </style:style>
    <style:style style:name="T280_9" style:family="text">
      <style:text-properties style:font-name="Aptos" fo:font-size="11pt" style:font-size-asian="11pt" style:font-size-complex="11pt"/>
    </style:style>
    <style:style style:name="T280_10" style:family="text">
      <style:text-properties style:font-name="Aptos" fo:font-size="11pt" style:font-size-asian="11pt" style:font-size-complex="11pt"/>
    </style:style>
    <style:style style:name="T280_11" style:family="text">
      <style:text-properties style:font-name="Aptos" fo:font-size="11pt" style:font-size-asian="11pt" style:font-size-complex="11pt"/>
    </style:style>
    <style:style style:name="P281" style:family="paragraph" style:parent-style-name="List_20_Paragraph">
      <style:paragraph-properties fo:line-height="108%" fo:margin-bottom="0cm"/>
      <style:text-properties style:font-name="Aptos" fo:font-size="11pt" style:font-size-asian="11pt" style:font-size-complex="11pt"/>
    </style:style>
    <style:style style:name="P282" style:family="paragraph" style:parent-style-name="Normal">
      <style:paragraph-properties fo:text-align="justify" fo:line-height="108%"/>
    </style:style>
    <style:style style:name="T282_1" style:family="text">
      <style:text-properties style:font-name="Aptos" fo:font-size="11pt" style:font-size-asian="11pt" style:font-size-complex="11pt" fo:font-weight="bold" style:font-weight-asian="bold" style:font-weight-complex="bold"/>
    </style:style>
    <style:style style:name="Table9" style:family="table">
      <style:table-properties table:align="left" style:width="17.745cm" fo:margin-left="0cm"/>
    </style:style>
    <style:style style:name="Column24" style:family="table-column">
      <style:table-column-properties style:column-width="0.991cm" style:use-optimal-column-width="false"/>
    </style:style>
    <style:style style:name="Column25" style:family="table-column">
      <style:table-column-properties style:column-width="11.502cm" style:use-optimal-column-width="false"/>
    </style:style>
    <style:style style:name="Column26" style:family="table-column">
      <style:table-column-properties style:column-width="2.75cm" style:use-optimal-column-width="false"/>
    </style:style>
    <style:style style:name="Column27" style:family="table-column">
      <style:table-column-properties style:column-width="2.501cm" style:use-optimal-column-width="false"/>
    </style:style>
    <style:style style:name="Row45" style:family="table-row">
      <style:table-row-properties style:min-row-height="0.529cm" style:use-optimal-row-height="false"/>
    </style:style>
    <style:style style:name="Cell1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3" style:family="paragraph" style:parent-style-name="Normal">
      <style:paragraph-properties fo:line-height="108%" fo:margin-bottom="0cm"/>
    </style:style>
    <style:style style:name="T283_1" style:family="text">
      <style:text-properties style:font-name="Aptos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1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4" style:family="paragraph" style:parent-style-name="Normal">
      <style:paragraph-properties fo:line-height="108%" fo:margin-bottom="0cm"/>
    </style:style>
    <style:style style:name="T284_1" style:family="text">
      <style:text-properties fo:font-style="italic" style:font-style-asian="italic" style:font-style-complex="italic" style:font-name="Aptos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text-underline-style="solid" style:text-underline-color="font-color"/>
    </style:style>
    <style:style style:name="P285" style:family="paragraph" style:parent-style-name="Normal">
      <style:paragraph-properties fo:line-height="108%" fo:margin-bottom="0cm"/>
    </style:style>
    <style:style style:name="T285_1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286" style:family="paragraph" style:parent-style-name="Normal">
      <style:paragraph-properties fo:text-align="justify" fo:line-height="108%" fo:margin-bottom="0cm"/>
    </style:style>
    <style:style style:name="T286_1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7" style:family="paragraph" style:parent-style-name="Normal">
      <style:paragraph-properties fo:line-height="108%" fo:margin-bottom="0cm"/>
    </style:style>
    <style:style style:name="T287_1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288" style:family="paragraph" style:parent-style-name="Normal">
      <style:paragraph-properties fo:line-height="108%" fo:margin-bottom="0cm"/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289" style:family="paragraph" style:parent-style-name="Normal">
      <style:paragraph-properties fo:line-height="108%" fo:margin-bottom="0cm"/>
    </style:style>
    <style:style style:name="T289_1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0" style:family="paragraph" style:parent-style-name="Normal">
      <style:paragraph-properties fo:text-align="justify" fo:line-height="108%" fo:margin-bottom="0cm"/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291" style:family="paragraph" style:parent-style-name="Normal">
      <style:paragraph-properties fo:text-align="justify" fo:line-height="108%" fo:margin-bottom="0cm"/>
    </style:style>
    <style:style style:name="T291_1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292" style:family="paragraph" style:parent-style-name="Normal">
      <style:paragraph-properties fo:text-align="justify" fo:line-height="108%"/>
      <style:text-properties style:font-name="Aptos" fo:font-size="11pt" style:font-size-asian="11pt" style:font-size-complex="11pt"/>
    </style:style>
    <style:style style:name="P293" style:family="paragraph" style:parent-style-name="Normal">
      <style:paragraph-properties fo:text-align="justify" fo:line-height="108%"/>
      <style:text-properties style:font-name="Aptos" fo:font-size="11pt" style:font-size-asian="11pt" style:font-size-complex="11pt"/>
    </style:style>
    <style:style style:name="P294" style:family="paragraph" style:parent-style-name="Normal">
      <style:paragraph-properties fo:line-height="108%"/>
      <style:text-properties style:font-name="Aptos" fo:font-weight="bold" style:font-weight-asian="bold" style:font-weight-complex="bold" style:text-underline-style="solid" style:text-underline-color="font-color"/>
    </style:style>
    <style:style style:name="P295" style:family="paragraph" style:parent-style-name="Normal">
      <style:paragraph-properties fo:line-height="108%"/>
      <style:text-properties style:font-name="Aptos" fo:font-size="11pt" style:font-size-asian="11pt" style:font-name-complex="Arial" style:font-size-complex="11pt" fo:language="en" fo:language-asian="en" fo:country-asian="GB"/>
    </style:style>
    <style:style style:name="Table10" style:family="table">
      <style:table-properties table:align="left" style:width="16.753cm" fo:margin-left="-0.259cm"/>
    </style:style>
    <style:style style:name="Column28" style:family="table-column">
      <style:table-column-properties style:column-width="3.013cm"/>
    </style:style>
    <style:style style:name="Column29" style:family="table-column">
      <style:table-column-properties style:column-width="1.087cm"/>
    </style:style>
    <style:style style:name="Column30" style:family="table-column">
      <style:table-column-properties style:column-width="1.653cm"/>
    </style:style>
    <style:style style:name="Column31" style:family="table-column">
      <style:table-column-properties style:column-width="5.791cm"/>
    </style:style>
    <style:style style:name="Column32" style:family="table-column">
      <style:table-column-properties style:column-width="5.211cm"/>
    </style:style>
    <style:style style:name="Row46" style:family="table-row">
      <style:table-row-properties style:min-row-height="0.863cm"/>
    </style:style>
    <style:style style:name="Cell11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6" style:family="paragraph" style:parent-style-name="Normal">
      <style:paragraph-properties fo:line-height="108%" fo:margin-bottom="0cm"/>
    </style:style>
    <style:style style:name="T296_1" style:family="text">
      <style:text-properties style:font-name="Aptos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Cell11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7" style:family="paragraph" style:parent-style-name="Normal">
      <style:paragraph-properties fo:line-height="108%" fo:margin-bottom="0cm"/>
    </style:style>
    <style:style style:name="T297_1" style:family="text">
      <style:text-properties style:font-name="Aptos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 style:font-weight-complex="bold"/>
    </style:style>
    <style:style style:name="Row47" style:family="table-row">
      <style:table-row-properties style:min-row-height="0.612cm"/>
    </style:style>
    <style:style style:name="Cell11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8" style:family="paragraph" style:parent-style-name="Normal">
      <style:paragraph-properties fo:line-height="108%" fo:margin-bottom="0cm"/>
    </style:style>
    <style:style style:name="T298_1" style:family="text">
      <style:text-properties style:font-name="Aptos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 style:font-weight-complex="bold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9" style:family="paragraph" style:parent-style-name="Normal">
      <style:paragraph-properties fo:line-height="108%" fo:margin-bottom="0cm"/>
    </style:style>
    <style:style style:name="T299_1" style:family="text">
      <style:text-properties style:font-name="Aptos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Cell11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0" style:family="paragraph" style:parent-style-name="Normal">
      <style:paragraph-properties fo:line-height="108%" fo:margin-bottom="0cm"/>
    </style:style>
    <style:style style:name="T300_1" style:family="text">
      <style:text-properties style:font-name="Aptos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 style:font-weight-complex="bold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1" style:family="paragraph" style:parent-style-name="Normal">
      <style:paragraph-properties fo:line-height="108%" fo:margin-bottom="0cm"/>
    </style:style>
    <style:style style:name="T301_1" style:family="text">
      <style:text-properties style:font-name="Aptos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 fo:font-weight="bold" style:font-weight-asian="bold"/>
    </style:style>
    <style:style style:name="Row48" style:family="table-row">
      <style:table-row-properties style:min-row-height="0.609cm"/>
    </style:style>
    <style:style style:name="Cell11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2" style:family="paragraph" style:parent-style-name="Normal">
      <style:paragraph-properties fo:line-height="108%" fo:margin-bottom="0cm"/>
    </style:style>
    <style:style style:name="T302_1" style:family="text">
      <style:text-properties style:font-name="Aptos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 style:font-weight-complex="bold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3" style:family="paragraph" style:parent-style-name="Normal">
      <style:paragraph-properties fo:line-height="108%" fo:margin-bottom="0cm"/>
    </style:style>
    <style:style style:name="T303_1" style:family="text">
      <style:text-properties style:font-name="Aptos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 style:font-weight-complex="bold"/>
    </style:style>
    <style:style style:name="Cell12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4" style:family="paragraph" style:parent-style-name="Normal">
      <style:paragraph-properties fo:line-height="108%" fo:margin-bottom="0cm"/>
    </style:style>
    <style:style style:name="T304_1" style:family="text">
      <style:text-properties style:font-name="Aptos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 style:font-weight-complex="bold"/>
    </style:style>
    <style:style style:name="T304_2" style:family="text">
      <style:text-properties style:font-name="Aptos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 style:font-weight-complex="bold"/>
    </style:style>
    <style:style style:name="T304_3" style:family="text">
      <style:text-properties style:font-name="Aptos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 style:font-weight-complex="bold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5" style:family="paragraph" style:parent-style-name="Normal">
      <style:paragraph-properties fo:line-height="108%" fo:margin-bottom="0cm"/>
    </style:style>
    <style:style style:name="T305_1" style:family="text">
      <style:text-properties style:font-name="Aptos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 style:font-weight-complex="bold"/>
    </style:style>
    <style:style style:name="P306" style:family="paragraph" style:parent-style-name="Normal">
      <style:paragraph-properties fo:line-height="108%"/>
      <style:text-properties style:font-name="Aptos"/>
    </style:style>
    <style:style style:name="Table11" style:family="table">
      <style:table-properties table:align="left" style:width="16.745cm" fo:margin-left="-0.259cm"/>
    </style:style>
    <style:style style:name="Column33" style:family="table-column">
      <style:table-column-properties style:column-width="10.493cm" style:use-optimal-column-width="false"/>
    </style:style>
    <style:style style:name="Column34" style:family="table-column">
      <style:table-column-properties style:column-width="2cm" style:use-optimal-column-width="false"/>
    </style:style>
    <style:style style:name="Column35" style:family="table-column">
      <style:table-column-properties style:column-width="2.51cm" style:use-optimal-column-width="false"/>
    </style:style>
    <style:style style:name="Column36" style:family="table-column">
      <style:table-column-properties style:column-width="1.741cm" style:use-optimal-column-width="false"/>
    </style:style>
    <style:style style:name="Row49" style:family="table-row">
      <style:table-row-properties style:min-row-height="0.503cm" style:use-optimal-row-height="false"/>
    </style:style>
    <style:style style:name="Cell122" style:family="table-cell">
      <style:table-cell-properties fo:background-color="#dbe5f1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7" style:family="paragraph" style:parent-style-name="Normal">
      <style:paragraph-properties fo:text-align="justify" fo:line-height="108%" fo:margin-bottom="0cm"/>
    </style:style>
    <style:style style:name="T307_1" style:family="text">
      <style:text-properties fo:color="#000000" style:font-name="Aptos" fo:font-size="11pt" style:font-name-asian="Aptos" style:font-size-asian="11pt" style:font-name-complex="Aptos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23" style:family="table-cell">
      <style:table-cell-properties fo:background-color="#dbe5f1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8" style:family="paragraph" style:parent-style-name="Normal">
      <style:paragraph-properties fo:text-align="center" fo:line-height="108%" fo:margin-bottom="0cm"/>
    </style:style>
    <style:style style:name="T308_1" style:family="text">
      <style:text-properties fo:color="#000000" style:font-name="Aptos" fo:font-size="11pt" style:font-name-asian="Aptos" style:font-size-asian="11pt" style:font-name-complex="Aptos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24" style:family="table-cell">
      <style:table-cell-properties fo:background-color="#dbe5f1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9" style:family="paragraph" style:parent-style-name="Normal">
      <style:paragraph-properties fo:text-align="center" fo:line-height="108%" fo:margin-bottom="0cm"/>
    </style:style>
    <style:style style:name="T309_1" style:family="text">
      <style:text-properties fo:color="#000000" style:font-name="Aptos" fo:font-size="11pt" style:font-name-asian="Aptos" style:font-size-asian="11pt" style:font-name-complex="Aptos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25" style:family="table-cell">
      <style:table-cell-properties fo:background-color="#dbe5f1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0" style:family="paragraph" style:parent-style-name="Normal">
      <style:paragraph-properties fo:text-align="center" fo:line-height="108%" fo:margin-bottom="0cm"/>
    </style:style>
    <style:style style:name="T310_1" style:family="text">
      <style:text-properties fo:color="#000000" style:font-name="Aptos" fo:font-size="11pt" style:font-name-asian="Aptos" style:font-size-asian="11pt" style:font-name-complex="Aptos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50" style:family="table-row">
      <style:table-row-properties style:min-row-height="0.9cm" style:use-optimal-row-height="false"/>
    </style:style>
    <style:style style:name="Cell1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1" style:family="paragraph" style:parent-style-name="Normal">
      <style:paragraph-properties fo:line-height="108%" fo:margin-bottom="0cm"/>
    </style:style>
    <style:style style:name="T311_1" style:family="text">
      <style:text-properties style:font-name="Aptos" fo:font-size="10pt" style:font-name-asian="Aptos" style:font-size-asian="10pt" style:font-name-complex="Aptos" style:font-size-complex="10pt" fo:language="en" fo:language-asian="en" fo:language-complex="ar" fo:country="GB" fo:country-asian="US" fo:country-complex="SA"/>
    </style:style>
    <style:style style:name="Cell1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2" style:family="paragraph" style:parent-style-name="Normal">
      <style:paragraph-properties fo:text-align="center" fo:line-height="108%" fo:margin-bottom="0cm"/>
    </style:style>
    <style:style style:name="T312_1" style:family="text">
      <style:text-properties style:font-name="Aptos" fo:font-size="10pt" style:font-name-asian="Aptos" style:font-size-asian="10pt" style:font-name-complex="Aptos" style:font-size-complex="10pt" fo:language="en" fo:language-asian="en" fo:language-complex="ar" fo:country="GB" fo:country-asian="US" fo:country-complex="SA"/>
    </style:style>
    <style:style style:name="Cell1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3" style:family="paragraph" style:parent-style-name="Normal">
      <style:paragraph-properties fo:text-align="center" fo:line-height="108%" fo:margin-bottom="0cm"/>
    </style:style>
    <style:style style:name="T313_1" style:family="text">
      <style:text-properties style:font-name="Aptos" fo:font-size="10pt" style:font-name-asian="Aptos" style:font-size-asian="10pt" style:font-name-complex="Aptos" style:font-size-complex="10pt" fo:language="en" fo:language-asian="en" fo:language-complex="ar" fo:country="GB" fo:country-asian="US" fo:country-complex="SA"/>
    </style:style>
    <style:style style:name="Cell1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4" style:family="paragraph" style:parent-style-name="Normal">
      <style:paragraph-properties fo:text-align="center" fo:line-height="108%" fo:margin-bottom="0cm"/>
    </style:style>
    <style:style style:name="T314_1" style:family="text">
      <style:text-properties style:font-name="Aptos" fo:font-size="10pt" style:font-name-asian="Aptos" style:font-size-asian="10pt" style:font-name-complex="Aptos" style:font-size-complex="10pt" fo:language="en" fo:language-asian="en" fo:language-complex="ar" fo:country="GB" fo:country-asian="US" fo:country-complex="SA"/>
    </style:style>
    <style:style style:name="Row51" style:family="table-row">
      <style:table-row-properties style:min-row-height="0.503cm" style:use-optimal-row-height="false"/>
    </style:style>
    <style:style style:name="Cell1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5" style:family="paragraph" style:parent-style-name="Normal">
      <style:paragraph-properties fo:line-height="108%" fo:margin-bottom="0cm"/>
    </style:style>
    <style:style style:name="T315_1" style:family="text">
      <style:text-properties style:font-name="Aptos" fo:font-size="10pt" style:font-name-asian="Aptos" style:font-size-asian="10pt" style:font-name-complex="Aptos" style:font-size-complex="10pt" fo:language="en" fo:language-asian="en" fo:language-complex="ar" fo:country="GB" fo:country-asian="US" fo:country-complex="SA"/>
    </style:style>
    <style:style style:name="P316" style:family="paragraph" style:parent-style-name="Normal">
      <style:paragraph-properties fo:line-height="108%" fo:margin-bottom="0cm"/>
    </style:style>
    <style:style style:name="T316_1" style:family="text">
      <style:text-properties style:font-name="Aptos" fo:font-size="10pt" style:font-name-asian="Aptos" style:font-size-asian="10pt" style:font-name-complex="Aptos" style:font-size-complex="10pt" fo:language="en" fo:language-asian="en" fo:language-complex="ar" fo:country="GB" fo:country-asian="US" fo:country-complex="SA"/>
    </style:style>
    <style:style style:name="Cell1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7" style:family="paragraph" style:parent-style-name="Normal">
      <style:paragraph-properties fo:text-align="center" fo:line-height="108%" fo:margin-bottom="0cm"/>
    </style:style>
    <style:style style:name="T317_1" style:family="text">
      <style:text-properties style:font-name="Aptos" fo:font-size="10pt" style:font-name-asian="Aptos" style:font-size-asian="10pt" style:font-name-complex="Aptos" style:font-size-complex="10pt" fo:language="en" fo:language-asian="en" fo:language-complex="ar" fo:country="GB" fo:country-asian="US" fo:country-complex="SA"/>
    </style:style>
    <style:style style:name="Cell1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8" style:family="paragraph" style:parent-style-name="Normal">
      <style:paragraph-properties fo:text-align="center" fo:line-height="108%" fo:margin-bottom="0cm"/>
    </style:style>
    <style:style style:name="T318_1" style:family="text">
      <style:text-properties style:font-name="Aptos" fo:font-size="10pt" style:font-name-asian="Aptos" style:font-size-asian="10pt" style:font-name-complex="Aptos" style:font-size-complex="10pt" fo:language="en" fo:language-asian="en" fo:language-complex="ar" fo:country="GB" fo:country-asian="US" fo:country-complex="SA"/>
    </style:style>
    <style:style style:name="Cell1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9" style:family="paragraph" style:parent-style-name="Normal">
      <style:paragraph-properties fo:text-align="center" fo:line-height="108%" fo:margin-bottom="0cm"/>
    </style:style>
    <style:style style:name="T319_1" style:family="text">
      <style:text-properties style:font-name="Aptos" fo:font-size="10pt" style:font-name-asian="Aptos" style:font-size-asian="10pt" style:font-name-complex="Aptos" style:font-size-complex="10pt" fo:language="en" fo:language-asian="en" fo:language-complex="ar" fo:country="GB" fo:country-asian="US" fo:country-complex="SA"/>
    </style:style>
    <style:style style:name="T319_2" style:family="text">
      <style:text-properties style:font-name="Aptos" fo:font-size="10pt" style:font-name-asian="Aptos" style:font-size-asian="10pt" style:font-name-complex="Aptos" style:font-size-complex="10pt" fo:language="en" fo:language-asian="en" fo:language-complex="ar" fo:country="GB" fo:country-asian="US" fo:country-complex="SA"/>
    </style:style>
    <style:style style:name="T319_3" style:family="text">
      <style:text-properties style:font-name="Aptos" fo:font-size="10pt" style:font-name-asian="Aptos" style:font-size-asian="10pt" style:font-name-complex="Aptos" style:font-size-complex="10pt" fo:language="en" fo:language-asian="en" fo:language-complex="ar" fo:country="GB" fo:country-asian="US" fo:country-complex="SA"/>
    </style:style>
    <style:style style:name="Row52" style:family="table-row">
      <style:table-row-properties style:min-row-height="1.349cm" style:use-optimal-row-height="false"/>
    </style:style>
    <style:style style:name="Cell1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0" style:family="paragraph" style:parent-style-name="Normal">
      <style:paragraph-properties fo:line-height="108%" fo:margin-bottom="0cm"/>
    </style:style>
    <style:style style:name="T320_1" style:family="text">
      <style:text-properties style:font-name="Aptos" fo:font-size="10pt" style:font-name-asian="Aptos" style:font-size-asian="10pt" style:font-name-complex="Aptos" style:font-size-complex="10pt" fo:language="en" fo:language-asian="en" fo:language-complex="ar" fo:country="GB" fo:country-asian="US" fo:country-complex="SA"/>
    </style:style>
    <style:style style:name="Cell1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1" style:family="paragraph" style:parent-style-name="Normal">
      <style:paragraph-properties fo:text-align="center" fo:line-height="108%" fo:margin-bottom="0cm"/>
    </style:style>
    <style:style style:name="T321_1" style:family="text">
      <style:text-properties style:font-name="Aptos" fo:font-size="10pt" style:font-name-asian="Aptos" style:font-size-asian="10pt" style:font-name-complex="Aptos" style:font-size-complex="10pt" fo:language="en" fo:language-asian="en" fo:language-complex="ar" fo:country="GB" fo:country-asian="US" fo:country-complex="SA"/>
    </style:style>
    <style:style style:name="Cell1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2" style:family="paragraph" style:parent-style-name="Normal">
      <style:paragraph-properties fo:text-align="center" fo:line-height="108%" fo:margin-bottom="0cm"/>
    </style:style>
    <style:style style:name="T322_1" style:family="text">
      <style:text-properties style:font-name="Aptos" fo:font-size="10pt" style:font-name-asian="Aptos" style:font-size-asian="10pt" style:font-name-complex="Aptos" style:font-size-complex="10pt" fo:language="en" fo:language-asian="en" fo:language-complex="ar" fo:country="GB" fo:country-asian="US" fo:country-complex="SA"/>
    </style:style>
    <style:style style:name="Cell1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3" style:family="paragraph" style:parent-style-name="Normal">
      <style:paragraph-properties fo:text-align="center" fo:line-height="108%" fo:margin-bottom="0cm"/>
    </style:style>
    <style:style style:name="T323_1" style:family="text">
      <style:text-properties style:font-name="Aptos" fo:font-size="10pt" style:font-name-asian="Aptos" style:font-size-asian="10pt" style:font-name-complex="Aptos" style:font-size-complex="10pt" fo:language="en" fo:language-asian="en" fo:language-complex="ar" fo:country="GB" fo:country-asian="US" fo:country-complex="SA"/>
    </style:style>
    <style:style style:name="Row53" style:family="table-row">
      <style:table-row-properties style:min-row-height="0.635cm" style:use-optimal-row-height="false"/>
    </style:style>
    <style:style style:name="Cell138" style:family="table-cell">
      <style:table-cell-properties fo:background-color="#dbe5f1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4" style:family="paragraph" style:parent-style-name="Normal">
      <style:paragraph-properties fo:line-height="108%" fo:margin-bottom="0cm"/>
    </style:style>
    <style:style style:name="T324_1" style:family="text">
      <style:text-properties fo:color="#000000" style:font-name="Aptos" fo:font-size="11pt" style:font-name-asian="Aptos" style:font-size-asian="11pt" style:font-name-complex="Aptos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39" style:family="table-cell">
      <style:table-cell-properties fo:background-color="#dbe5f1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5" style:family="paragraph" style:parent-style-name="Normal">
      <style:paragraph-properties fo:text-align="center" fo:line-height="108%" fo:margin-bottom="0cm"/>
    </style:style>
    <style:style style:name="T325_1" style:family="text">
      <style:text-properties fo:color="#000000" style:font-name="Aptos" fo:font-size="11pt" style:font-name-asian="Aptos" style:font-size-asian="11pt" style:font-name-complex="Aptos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40" style:family="table-cell">
      <style:table-cell-properties fo:background-color="#dbe5f1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6" style:family="paragraph" style:parent-style-name="Normal">
      <style:paragraph-properties fo:text-align="center" fo:line-height="108%" fo:margin-bottom="0cm"/>
    </style:style>
    <style:style style:name="T326_1" style:family="text">
      <style:text-properties fo:color="#000000" style:font-name="Aptos" fo:font-size="11pt" style:font-name-asian="Aptos" style:font-size-asian="11pt" style:font-name-complex="Aptos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41" style:family="table-cell">
      <style:table-cell-properties fo:background-color="#dbe5f1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7" style:family="paragraph" style:parent-style-name="Normal">
      <style:paragraph-properties fo:text-align="center" fo:line-height="108%" fo:margin-bottom="0cm"/>
    </style:style>
    <style:style style:name="T327_1" style:family="text">
      <style:text-properties fo:color="#000000" style:font-name="Aptos" fo:font-size="11pt" style:font-name-asian="Aptos" style:font-size-asian="11pt" style:font-name-complex="Aptos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54" style:family="table-row">
      <style:table-row-properties style:min-row-height="1.101cm" style:use-optimal-row-height="false"/>
    </style:style>
    <style:style style:name="Cell1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8" style:family="paragraph" style:parent-style-name="Normal">
      <style:paragraph-properties fo:line-height="108%" fo:margin-bottom="0cm"/>
    </style:style>
    <style:style style:name="T328_1" style:family="text">
      <style:text-properties style:font-name="Aptos" fo:font-size="10pt" style:font-name-asian="Aptos" style:font-size-asian="10pt" style:font-name-complex="Aptos" style:font-size-complex="10pt" fo:language="en" fo:language-asian="en" fo:language-complex="ar" fo:country="GB" fo:country-asian="US" fo:country-complex="SA"/>
    </style:style>
    <style:style style:name="T328_2" style:family="text">
      <style:text-properties style:font-name="Aptos" fo:font-size="10pt" style:font-name-asian="Aptos" style:font-size-asian="10pt" style:font-name-complex="Aptos" style:font-size-complex="10pt" fo:language="en" fo:language-asian="en" fo:language-complex="ar" fo:country="GB" fo:country-asian="US" fo:country-complex="SA"/>
    </style:style>
    <style:style style:name="T328_3" style:family="text">
      <style:text-properties style:font-name="Aptos" fo:font-size="10pt" style:font-name-asian="Aptos" style:font-size-asian="10pt" style:font-name-complex="Aptos" style:font-size-complex="10pt" fo:language="en" fo:language-asian="en" fo:language-complex="ar" fo:country="GB" fo:country-asian="US" fo:country-complex="SA"/>
    </style:style>
    <style:style style:name="T328_4" style:family="text">
      <style:text-properties style:font-name="Aptos" fo:font-size="10pt" style:font-name-asian="Aptos" style:font-size-asian="10pt" style:font-name-complex="Aptos" style:font-size-complex="10pt" fo:language="en" fo:language-asian="en" fo:language-complex="ar" fo:country="GB" fo:country-asian="US" fo:country-complex="SA"/>
    </style:style>
    <style:style style:name="T328_5" style:family="text">
      <style:text-properties style:font-name="Aptos" fo:font-size="10pt" style:font-name-asian="Aptos" style:font-size-asian="10pt" style:font-name-complex="Aptos" style:font-size-complex="10pt" fo:language="en" fo:language-asian="en" fo:language-complex="ar" fo:country="GB" fo:country-asian="US" fo:country-complex="SA"/>
    </style:style>
    <style:style style:name="Cell1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9" style:family="paragraph" style:parent-style-name="Normal">
      <style:paragraph-properties fo:text-align="center" fo:line-height="108%" fo:margin-bottom="0cm"/>
    </style:style>
    <style:style style:name="T329_1" style:family="text">
      <style:text-properties style:font-name="Aptos" fo:font-size="10pt" style:font-name-asian="Aptos" style:font-size-asian="10pt" style:font-name-complex="Aptos" style:font-size-complex="10pt" fo:language="en" fo:language-asian="en" fo:language-complex="ar" fo:country="GB" fo:country-asian="US" fo:country-complex="SA"/>
    </style:style>
    <style:style style:name="Cell1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0" style:family="paragraph" style:parent-style-name="Normal">
      <style:paragraph-properties fo:text-align="center" fo:line-height="108%" fo:margin-bottom="0cm"/>
    </style:style>
    <style:style style:name="T330_1" style:family="text">
      <style:text-properties style:font-name="Aptos" fo:font-size="10pt" style:font-name-asian="Aptos" style:font-size-asian="10pt" style:font-name-complex="Aptos" style:font-size-complex="10pt" fo:language="en" fo:language-asian="en" fo:language-complex="ar" fo:country="GB" fo:country-asian="US" fo:country-complex="SA"/>
    </style:style>
    <style:style style:name="Cell1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1" style:family="paragraph" style:parent-style-name="Normal">
      <style:paragraph-properties fo:text-align="center" fo:line-height="108%" fo:margin-bottom="0cm"/>
    </style:style>
    <style:style style:name="T331_1" style:family="text">
      <style:text-properties style:font-name="Aptos" fo:font-size="11pt" style:font-name-asian="Aptos" style:font-size-asian="11pt" style:font-name-complex="Aptos" style:font-size-complex="11pt" fo:language="en" fo:language-asian="en" fo:language-complex="ar" fo:country="GB" fo:country-asian="US" fo:country-complex="SA"/>
    </style:style>
    <style:style style:name="Row55" style:family="table-row">
      <style:table-row-properties style:min-row-height="1.349cm" style:use-optimal-row-height="false"/>
    </style:style>
    <style:style style:name="Cell1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2" style:family="paragraph" style:parent-style-name="Normal">
      <style:paragraph-properties fo:line-height="108%" fo:margin-bottom="0cm"/>
    </style:style>
    <style:style style:name="T332_1" style:family="text">
      <style:text-properties style:font-name="Aptos" fo:font-size="10pt" style:font-name-asian="Aptos" style:font-size-asian="10pt" style:font-name-complex="Aptos" style:font-size-complex="10pt" fo:language="en" fo:language-asian="en" fo:language-complex="ar" fo:country="GB" fo:country-asian="US" fo:country-complex="SA"/>
    </style:style>
    <style:style style:name="T332_2" style:family="text">
      <style:text-properties style:font-name="Aptos" fo:font-size="10pt" style:font-name-asian="Aptos" style:font-size-asian="10pt" style:font-name-complex="Aptos" style:font-size-complex="10pt" fo:language="en" fo:language-asian="en" fo:language-complex="ar" fo:country="GB" fo:country-asian="US" fo:country-complex="SA"/>
    </style:style>
    <style:style style:name="T332_3" style:family="text">
      <style:text-properties style:font-name="Aptos" fo:font-size="10pt" style:font-name-asian="Aptos" style:font-size-asian="10pt" style:font-name-complex="Aptos" style:font-size-complex="10pt" fo:language="en" fo:language-asian="en" fo:language-complex="ar" fo:country="GB" fo:country-asian="US" fo:country-complex="SA"/>
    </style:style>
    <style:style style:name="Cell1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3" style:family="paragraph" style:parent-style-name="Normal">
      <style:paragraph-properties fo:text-align="center" fo:line-height="108%" fo:margin-bottom="0cm"/>
    </style:style>
    <style:style style:name="T333_1" style:family="text">
      <style:text-properties style:font-name="Aptos" fo:font-size="10pt" style:font-name-asian="Aptos" style:font-size-asian="10pt" style:font-name-complex="Aptos" style:font-size-complex="10pt" fo:language="en" fo:language-asian="en" fo:language-complex="ar" fo:country="GB" fo:country-asian="US" fo:country-complex="SA"/>
    </style:style>
    <style:style style:name="Cell1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4" style:family="paragraph" style:parent-style-name="Normal">
      <style:paragraph-properties fo:text-align="center" fo:line-height="108%" fo:margin-bottom="0cm"/>
    </style:style>
    <style:style style:name="T334_1" style:family="text">
      <style:text-properties style:font-name="Aptos" fo:font-size="10pt" style:font-name-asian="Aptos" style:font-size-asian="10pt" style:font-name-complex="Aptos" style:font-size-complex="10pt" fo:language="en" fo:language-asian="en" fo:language-complex="ar" fo:country="GB" fo:country-asian="US" fo:country-complex="SA"/>
    </style:style>
    <style:style style:name="Cell1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5" style:family="paragraph" style:parent-style-name="Normal">
      <style:paragraph-properties fo:text-align="center" fo:line-height="108%" fo:margin-bottom="0cm"/>
    </style:style>
    <style:style style:name="T335_1" style:family="text">
      <style:text-properties style:font-name="Aptos" fo:font-size="11pt" style:font-name-asian="Aptos" style:font-size-asian="11pt" style:font-name-complex="Aptos" style:font-size-complex="11pt" fo:language="en" fo:language-asian="en" fo:language-complex="ar" fo:country="GB" fo:country-asian="US" fo:country-complex="SA"/>
    </style:style>
    <style:style style:name="T335_2" style:family="text">
      <style:text-properties style:font-name="Aptos" fo:font-size="11pt" style:font-name-asian="Aptos" style:font-size-asian="11pt" style:font-name-complex="Aptos" style:font-size-complex="11pt" fo:language="en" fo:language-asian="en" fo:language-complex="ar" fo:country="GB" fo:country-asian="US" fo:country-complex="SA"/>
    </style:style>
    <style:style style:name="Row56" style:family="table-row">
      <style:table-row-properties style:min-row-height="1.349cm" style:use-optimal-row-height="false"/>
    </style:style>
    <style:style style:name="Cell1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6" style:family="paragraph" style:parent-style-name="Normal">
      <style:paragraph-properties fo:line-height="108%" fo:margin-bottom="0cm"/>
    </style:style>
    <style:style style:name="T336_1" style:family="text">
      <style:text-properties style:font-name="Aptos" fo:font-size="10pt" style:font-name-asian="Aptos" style:font-size-asian="10pt" style:font-name-complex="Aptos" style:font-size-complex="10pt" fo:language="en" fo:language-asian="en" fo:language-complex="ar" fo:country="GB" fo:country-asian="US" fo:country-complex="SA"/>
    </style:style>
    <style:style style:name="T336_2" style:family="text">
      <style:text-properties style:font-name="Aptos" fo:font-size="10pt" style:font-name-asian="Aptos" style:font-size-asian="10pt" style:font-name-complex="Aptos" style:font-size-complex="10pt" fo:language="en" fo:language-asian="en" fo:language-complex="ar" fo:country="GB" fo:country-asian="US" fo:country-complex="SA"/>
    </style:style>
    <style:style style:name="T336_3" style:family="text">
      <style:text-properties style:font-name="Aptos" fo:font-size="10pt" style:font-name-asian="Aptos" style:font-size-asian="10pt" style:font-name-complex="Aptos" style:font-size-complex="10pt" fo:language="en" fo:language-asian="en" fo:language-complex="ar" fo:country="GB" fo:country-asian="US" fo:country-complex="SA"/>
    </style:style>
    <style:style style:name="T336_4" style:family="text">
      <style:text-properties style:font-name="Aptos" fo:font-size="10pt" style:font-name-asian="Aptos" style:font-size-asian="10pt" style:font-name-complex="Aptos" style:font-size-complex="10pt" fo:language="en" fo:language-asian="en" fo:language-complex="ar" fo:country="GB" fo:country-asian="US" fo:country-complex="SA"/>
    </style:style>
    <style:style style:name="Cell1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7" style:family="paragraph" style:parent-style-name="Normal">
      <style:paragraph-properties fo:text-align="center" fo:line-height="108%" fo:margin-bottom="0cm"/>
    </style:style>
    <style:style style:name="T337_1" style:family="text">
      <style:text-properties style:font-name="Aptos" fo:font-size="10pt" style:font-name-asian="Aptos" style:font-size-asian="10pt" style:font-name-complex="Aptos" style:font-size-complex="10pt" fo:language="en" fo:language-asian="en" fo:language-complex="ar" fo:country="GB" fo:country-asian="US" fo:country-complex="SA"/>
    </style:style>
    <style:style style:name="Cell1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8" style:family="paragraph" style:parent-style-name="Normal">
      <style:paragraph-properties fo:text-align="center" fo:line-height="108%" fo:margin-bottom="0cm"/>
    </style:style>
    <style:style style:name="T338_1" style:family="text">
      <style:text-properties style:font-name="Aptos" fo:font-size="10pt" style:font-name-asian="Aptos" style:font-size-asian="10pt" style:font-name-complex="Aptos" style:font-size-complex="10pt" fo:language="en" fo:language-asian="en" fo:language-complex="ar" fo:country="GB" fo:country-asian="US" fo:country-complex="SA"/>
    </style:style>
    <style:style style:name="Cell1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9" style:family="paragraph" style:parent-style-name="Normal">
      <style:paragraph-properties fo:text-align="center" fo:line-height="108%" fo:margin-bottom="0cm"/>
    </style:style>
    <style:style style:name="T339_1" style:family="text">
      <style:text-properties style:font-name="Aptos" fo:font-size="11pt" style:font-name-asian="Aptos" style:font-size-asian="11pt" style:font-name-complex="Aptos" style:font-size-complex="11pt" fo:language="en" fo:language-asian="en" fo:language-complex="ar" fo:country="GB" fo:country-asian="US" fo:country-complex="SA"/>
    </style:style>
    <style:style style:name="T339_2" style:family="text">
      <style:text-properties style:font-name="Aptos" fo:font-size="11pt" style:font-name-asian="Aptos" style:font-size-asian="11pt" style:font-name-complex="Aptos" style:font-size-complex="11pt" fo:language="en" fo:language-asian="en" fo:language-complex="ar" fo:country="GB" fo:country-asian="US" fo:country-complex="SA"/>
    </style:style>
    <style:style style:name="Row57" style:family="table-row">
      <style:table-row-properties style:min-row-height="1.349cm" style:use-optimal-row-height="false"/>
    </style:style>
    <style:style style:name="Cell1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0" style:family="paragraph" style:parent-style-name="Normal">
      <style:paragraph-properties fo:line-height="108%" fo:margin-bottom="0cm"/>
    </style:style>
    <style:style style:name="T340_1" style:family="text">
      <style:text-properties style:font-name="Aptos" fo:font-size="10pt" style:font-name-asian="Aptos" style:font-size-asian="10pt" style:font-name-complex="Aptos" style:font-size-complex="10pt" fo:language="en" fo:language-asian="en" fo:language-complex="ar" fo:country="GB" fo:country-asian="US" fo:country-complex="SA"/>
    </style:style>
    <style:style style:name="T340_2" style:family="text">
      <style:text-properties style:font-name="Aptos" fo:font-size="10pt" style:font-name-asian="Aptos" style:font-size-asian="10pt" style:font-name-complex="Aptos" style:font-size-complex="10pt" fo:language="en" fo:language-asian="en" fo:language-complex="ar" fo:country="GB" fo:country-asian="US" fo:country-complex="SA"/>
    </style:style>
    <style:style style:name="Cell1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1" style:family="paragraph" style:parent-style-name="Normal">
      <style:paragraph-properties fo:text-align="center" fo:line-height="108%" fo:margin-bottom="0cm"/>
    </style:style>
    <style:style style:name="T341_1" style:family="text">
      <style:text-properties style:font-name="Aptos" fo:font-size="10pt" style:font-name-asian="Aptos" style:font-size-asian="10pt" style:font-name-complex="Aptos" style:font-size-complex="10pt" fo:language="en" fo:language-asian="en" fo:language-complex="ar" fo:country="GB" fo:country-asian="US" fo:country-complex="SA"/>
    </style:style>
    <style:style style:name="T341_2" style:family="text">
      <style:text-properties style:font-name="Aptos" fo:font-size="10pt" style:font-name-asian="Aptos" style:font-size-asian="10pt" style:font-name-complex="Aptos" style:font-size-complex="10pt" fo:language="en" fo:language-asian="en" fo:language-complex="ar" fo:country="GB" fo:country-asian="US" fo:country-complex="SA"/>
    </style:style>
    <style:style style:name="P342" style:family="paragraph" style:parent-style-name="Normal">
      <style:paragraph-properties fo:text-align="center" fo:line-height="108%" fo:margin-bottom="0cm"/>
    </style:style>
    <style:style style:name="T342_1" style:family="text">
      <style:text-properties style:font-name="Aptos" fo:font-size="10pt" style:font-name-asian="Aptos" style:font-size-asian="10pt" style:font-name-complex="Aptos" style:font-size-complex="10pt" fo:language="en" fo:language-asian="en" fo:language-complex="ar" fo:country="GB" fo:country-asian="US" fo:country-complex="SA"/>
    </style:style>
    <style:style style:name="Cell1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3" style:family="paragraph" style:parent-style-name="Normal">
      <style:paragraph-properties fo:text-align="center" fo:line-height="108%" fo:margin-bottom="0cm"/>
    </style:style>
    <style:style style:name="T343_1" style:family="text">
      <style:text-properties style:font-name="Aptos" fo:font-size="10pt" style:font-name-asian="Aptos" style:font-size-asian="10pt" style:font-name-complex="Aptos" style:font-size-complex="10pt" fo:language="en" fo:language-asian="en" fo:language-complex="ar" fo:country="GB" fo:country-asian="US" fo:country-complex="SA"/>
    </style:style>
    <style:style style:name="T343_2" style:family="text">
      <style:text-properties style:font-name="Aptos" fo:font-size="10pt" style:font-name-asian="Aptos" style:font-size-asian="10pt" style:font-name-complex="Aptos" style:font-size-complex="10pt" fo:language="en" fo:language-asian="en" fo:language-complex="ar" fo:country="GB" fo:country-asian="US" fo:country-complex="SA"/>
    </style:style>
    <style:style style:name="P344" style:family="paragraph" style:parent-style-name="Normal">
      <style:paragraph-properties fo:text-align="center" fo:line-height="108%" fo:margin-bottom="0cm"/>
    </style:style>
    <style:style style:name="T344_1" style:family="text">
      <style:text-properties style:font-name="Aptos" fo:font-size="10pt" style:font-name-asian="Aptos" style:font-size-asian="10pt" style:font-name-complex="Aptos" style:font-size-complex="10pt" fo:language="en" fo:language-asian="en" fo:language-complex="ar" fo:country="GB" fo:country-asian="US" fo:country-complex="SA"/>
    </style:style>
    <style:style style:name="T344_2" style:family="text">
      <style:text-properties style:font-name="Aptos" fo:font-size="10pt" style:font-name-asian="Aptos" style:font-size-asian="10pt" style:font-name-complex="Aptos" style:font-size-complex="10pt" fo:language="en" fo:language-asian="en" fo:language-complex="ar" fo:country="GB" fo:country-asian="US" fo:country-complex="SA"/>
    </style:style>
    <style:style style:name="Cell1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5" style:family="paragraph" style:parent-style-name="Normal">
      <style:paragraph-properties fo:text-align="center" fo:line-height="108%" fo:margin-bottom="0cm"/>
    </style:style>
    <style:style style:name="T345_1" style:family="text">
      <style:text-properties style:font-name="Aptos" fo:font-size="11pt" style:font-name-asian="Aptos" style:font-size-asian="11pt" style:font-name-complex="Aptos" style:font-size-complex="11pt" fo:language="en" fo:language-asian="en" fo:language-complex="ar" fo:country="GB" fo:country-asian="US" fo:country-complex="SA"/>
    </style:style>
    <style:style style:name="T345_2" style:family="text">
      <style:text-properties style:font-name="Aptos" fo:font-size="11pt" style:font-name-asian="Aptos" style:font-size-asian="11pt" style:font-name-complex="Aptos" style:font-size-complex="11pt" fo:language="en" fo:language-asian="en" fo:language-complex="ar" fo:country="GB" fo:country-asian="US" fo:country-complex="SA"/>
    </style:style>
    <style:style style:name="Row58" style:family="table-row">
      <style:table-row-properties style:min-row-height="0.873cm" style:use-optimal-row-height="false"/>
    </style:style>
    <style:style style:name="Cell158" style:family="table-cell">
      <style:table-cell-properties fo:background-color="#dae9f7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6" style:family="paragraph" style:parent-style-name="Normal">
      <style:paragraph-properties fo:line-height="108%" fo:margin-bottom="0cm"/>
    </style:style>
    <style:style style:name="T346_1" style:family="text">
      <style:text-properties fo:color="#000000" style:font-name="Aptos" fo:font-size="11pt" style:font-name-asian="Aptos" style:font-size-asian="11pt" style:font-name-complex="Aptos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59" style:family="table-cell">
      <style:table-cell-properties fo:background-color="#dae9f7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7" style:family="paragraph" style:parent-style-name="Normal">
      <style:paragraph-properties fo:text-align="center" fo:line-height="108%" fo:margin-bottom="0cm"/>
    </style:style>
    <style:style style:name="T347_1" style:family="text">
      <style:text-properties fo:color="#000000" style:font-name="Aptos" fo:font-size="11pt" style:font-name-asian="Aptos" style:font-size-asian="11pt" style:font-name-complex="Aptos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60" style:family="table-cell">
      <style:table-cell-properties fo:background-color="#dae9f7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8" style:family="paragraph" style:parent-style-name="Normal">
      <style:paragraph-properties fo:text-align="center" fo:line-height="108%" fo:margin-bottom="0cm"/>
    </style:style>
    <style:style style:name="T348_1" style:family="text">
      <style:text-properties fo:color="#000000" style:font-name="Aptos" fo:font-size="11pt" style:font-name-asian="Aptos" style:font-size-asian="11pt" style:font-name-complex="Aptos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61" style:family="table-cell">
      <style:table-cell-properties fo:background-color="#dae9f7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9" style:family="paragraph" style:parent-style-name="Normal">
      <style:paragraph-properties fo:text-align="center" fo:line-height="108%" fo:margin-bottom="0cm"/>
    </style:style>
    <style:style style:name="T349_1" style:family="text">
      <style:text-properties fo:color="#000000" style:font-name="Aptos" fo:font-size="11pt" style:font-name-asian="Aptos" style:font-size-asian="11pt" style:font-name-complex="Aptos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59" style:family="table-row">
      <style:table-row-properties style:min-row-height="1.349cm" style:use-optimal-row-height="false"/>
    </style:style>
    <style:style style:name="Cell1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0" style:family="paragraph" style:parent-style-name="Normal">
      <style:paragraph-properties fo:line-height="108%" fo:margin-bottom="0cm"/>
    </style:style>
    <style:style style:name="T350_1" style:family="text">
      <style:text-properties style:font-name="Aptos" fo:font-size="10pt" style:font-name-asian="Aptos" style:font-size-asian="10pt" style:font-name-complex="Aptos" style:font-size-complex="10pt" fo:language="en" fo:language-asian="en" fo:language-complex="ar" fo:country="GB" fo:country-asian="US" fo:country-complex="SA"/>
    </style:style>
    <style:style style:name="Cell1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1" style:family="paragraph" style:parent-style-name="Normal">
      <style:paragraph-properties fo:text-align="center" fo:line-height="108%" fo:margin-bottom="0cm"/>
    </style:style>
    <style:style style:name="T351_1" style:family="text">
      <style:text-properties style:font-name="Aptos" fo:font-size="10pt" style:font-name-asian="Aptos" style:font-size-asian="10pt" style:font-name-complex="Aptos" style:font-size-complex="10pt" fo:language="en" fo:language-asian="en" fo:language-complex="ar" fo:country="GB" fo:country-asian="US" fo:country-complex="SA"/>
    </style:style>
    <style:style style:name="Cell1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2" style:family="paragraph" style:parent-style-name="Normal">
      <style:paragraph-properties fo:text-align="center" fo:line-height="108%" fo:margin-bottom="0cm"/>
    </style:style>
    <style:style style:name="T352_1" style:family="text">
      <style:text-properties style:font-name="Aptos" fo:font-size="10pt" style:font-name-asian="Aptos" style:font-size-asian="10pt" style:font-name-complex="Aptos" style:font-size-complex="10pt" fo:language="en" fo:language-asian="en" fo:language-complex="ar" fo:country="GB" fo:country-asian="US" fo:country-complex="SA"/>
    </style:style>
    <style:style style:name="Cell1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3" style:family="paragraph" style:parent-style-name="Normal">
      <style:paragraph-properties fo:text-align="center" fo:line-height="108%" fo:margin-bottom="0cm"/>
    </style:style>
    <style:style style:name="T353_1" style:family="text">
      <style:text-properties style:font-name="Aptos" fo:font-size="11pt" style:font-name-asian="Aptos" style:font-size-asian="11pt" style:font-name-complex="Aptos" style:font-size-complex="11pt" fo:language="en" fo:language-asian="en" fo:language-complex="ar" fo:country="GB" fo:country-asian="US" fo:country-complex="SA"/>
    </style:style>
    <style:style style:name="Row60" style:family="table-row">
      <style:table-row-properties style:min-row-height="1.349cm" style:use-optimal-row-height="false"/>
    </style:style>
    <style:style style:name="Cell1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4" style:family="paragraph" style:parent-style-name="Normal">
      <style:paragraph-properties fo:line-height="108%" fo:margin-bottom="0cm"/>
    </style:style>
    <style:style style:name="T354_1" style:family="text">
      <style:text-properties style:font-name="Aptos" fo:font-size="10pt" style:font-name-asian="Aptos" style:font-size-asian="10pt" style:font-name-complex="Aptos" style:font-size-complex="10pt" fo:language="en" fo:language-asian="en" fo:language-complex="ar" fo:country="GB" fo:country-asian="US" fo:country-complex="SA"/>
    </style:style>
    <style:style style:name="Cell1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5" style:family="paragraph" style:parent-style-name="Normal">
      <style:paragraph-properties fo:text-align="center" fo:line-height="108%" fo:margin-bottom="0cm"/>
    </style:style>
    <style:style style:name="T355_1" style:family="text">
      <style:text-properties style:font-name="Aptos" fo:font-size="10pt" style:font-name-asian="Aptos" style:font-size-asian="10pt" style:font-name-complex="Aptos" style:font-size-complex="10pt" fo:language="en" fo:language-asian="en" fo:language-complex="ar" fo:country="GB" fo:country-asian="US" fo:country-complex="SA"/>
    </style:style>
    <style:style style:name="Cell1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6" style:family="paragraph" style:parent-style-name="Normal">
      <style:paragraph-properties fo:text-align="center" fo:line-height="108%" fo:margin-bottom="0cm"/>
    </style:style>
    <style:style style:name="T356_1" style:family="text">
      <style:text-properties style:font-name="Aptos" fo:font-size="10pt" style:font-name-asian="Aptos" style:font-size-asian="10pt" style:font-name-complex="Aptos" style:font-size-complex="10pt" fo:language="en" fo:language-asian="en" fo:language-complex="ar" fo:country="GB" fo:country-asian="US" fo:country-complex="SA"/>
    </style:style>
    <style:style style:name="T356_2" style:family="text">
      <style:text-properties style:font-name="Aptos" fo:font-size="10pt" style:font-name-asian="Aptos" style:font-size-asian="10pt" style:font-name-complex="Aptos" style:font-size-complex="10pt" fo:language="en" fo:language-asian="en" fo:language-complex="ar" fo:country="GB" fo:country-asian="US" fo:country-complex="SA"/>
    </style:style>
    <style:style style:name="Cell1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7" style:family="paragraph" style:parent-style-name="Normal">
      <style:paragraph-properties fo:text-align="center" fo:line-height="108%" fo:margin-bottom="0cm"/>
    </style:style>
    <style:style style:name="T357_1" style:family="text">
      <style:text-properties style:font-name="Aptos" fo:font-size="11pt" style:font-name-asian="Aptos" style:font-size-asian="11pt" style:font-name-complex="Aptos" style:font-size-complex="11pt" fo:language="en" fo:language-asian="en" fo:language-complex="ar" fo:country="GB" fo:country-asian="US" fo:country-complex="SA"/>
    </style:style>
    <style:style style:name="Row61" style:family="table-row">
      <style:table-row-properties style:min-row-height="1.349cm" style:use-optimal-row-height="false"/>
    </style:style>
    <style:style style:name="Cell1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8" style:family="paragraph" style:parent-style-name="Normal">
      <style:paragraph-properties fo:line-height="108%" fo:margin-bottom="0cm"/>
    </style:style>
    <style:style style:name="T358_1" style:family="text">
      <style:text-properties style:font-name="Aptos" fo:font-size="10pt" style:font-name-asian="Aptos" style:font-size-asian="10pt" style:font-name-complex="Aptos" style:font-size-complex="10pt" fo:language="en" fo:language-asian="en" fo:language-complex="ar" fo:country="GB" fo:country-asian="US" fo:country-complex="SA"/>
    </style:style>
    <style:style style:name="Cell1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9" style:family="paragraph" style:parent-style-name="Normal">
      <style:paragraph-properties fo:text-align="center" fo:line-height="108%" fo:margin-bottom="0cm"/>
    </style:style>
    <style:style style:name="T359_1" style:family="text">
      <style:text-properties style:font-name="Aptos" fo:font-size="10pt" style:font-name-asian="Aptos" style:font-size-asian="10pt" style:font-name-complex="Aptos" style:font-size-complex="10pt" fo:language="en" fo:language-asian="en" fo:language-complex="ar" fo:country="GB" fo:country-asian="US" fo:country-complex="SA"/>
    </style:style>
    <style:style style:name="Cell1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0" style:family="paragraph" style:parent-style-name="Normal">
      <style:paragraph-properties fo:text-align="center" fo:line-height="108%" fo:margin-bottom="0cm"/>
    </style:style>
    <style:style style:name="T360_1" style:family="text">
      <style:text-properties style:font-name="Aptos" fo:font-size="10pt" style:font-name-asian="Aptos" style:font-size-asian="10pt" style:font-name-complex="Aptos" style:font-size-complex="10pt" fo:language="en" fo:language-asian="en" fo:language-complex="ar" fo:country="GB" fo:country-asian="US" fo:country-complex="SA"/>
    </style:style>
    <style:style style:name="Cell1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1" style:family="paragraph" style:parent-style-name="Normal">
      <style:paragraph-properties fo:text-align="center" fo:line-height="108%" fo:margin-bottom="0cm"/>
    </style:style>
    <style:style style:name="T361_1" style:family="text">
      <style:text-properties style:font-name="Aptos" fo:font-size="11pt" style:font-name-asian="Aptos" style:font-size-asian="11pt" style:font-name-complex="Aptos" style:font-size-complex="11pt" fo:language="en" fo:language-asian="en" fo:language-complex="ar" fo:country="GB" fo:country-asian="US" fo:country-complex="SA"/>
    </style:style>
    <style:style style:name="T361_2" style:family="text">
      <style:text-properties style:font-name="Aptos" fo:font-size="11pt" style:font-name-asian="Aptos" style:font-size-asian="11pt" style:font-name-complex="Aptos" style:font-size-complex="11pt" fo:language="en" fo:language-asian="en" fo:language-complex="ar" fo:country="GB" fo:country-asian="US" fo:country-complex="SA"/>
    </style:style>
    <style:style style:name="Row62" style:family="table-row">
      <style:table-row-properties style:min-row-height="0.984cm" style:use-optimal-row-height="false"/>
    </style:style>
    <style:style style:name="Cell174" style:family="table-cell">
      <style:table-cell-properties fo:background-color="#dae9f7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2" style:family="paragraph" style:parent-style-name="Normal">
      <style:paragraph-properties fo:line-height="108%" fo:margin-bottom="0cm"/>
    </style:style>
    <style:style style:name="T362_1" style:family="text">
      <style:text-properties fo:color="#000000" style:font-name="Aptos" fo:font-size="11pt" style:font-name-asian="Aptos" style:font-size-asian="11pt" style:font-name-complex="Aptos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75" style:family="table-cell">
      <style:table-cell-properties fo:background-color="#dae9f7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3" style:family="paragraph" style:parent-style-name="Normal">
      <style:paragraph-properties fo:text-align="center" fo:line-height="108%" fo:margin-bottom="0cm"/>
    </style:style>
    <style:style style:name="T363_1" style:family="text">
      <style:text-properties fo:color="#000000" style:font-name="Aptos" fo:font-size="11pt" style:font-name-asian="Aptos" style:font-size-asian="11pt" style:font-name-complex="Aptos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76" style:family="table-cell">
      <style:table-cell-properties fo:background-color="#dae9f7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4" style:family="paragraph" style:parent-style-name="Normal">
      <style:paragraph-properties fo:text-align="center" fo:line-height="108%" fo:margin-bottom="0cm"/>
    </style:style>
    <style:style style:name="T364_1" style:family="text">
      <style:text-properties fo:color="#000000" style:font-name="Aptos" fo:font-size="11pt" style:font-name-asian="Aptos" style:font-size-asian="11pt" style:font-name-complex="Aptos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77" style:family="table-cell">
      <style:table-cell-properties fo:background-color="#dae9f7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5" style:family="paragraph" style:parent-style-name="Normal">
      <style:paragraph-properties fo:text-align="center" fo:line-height="108%" fo:margin-bottom="0cm"/>
    </style:style>
    <style:style style:name="T365_1" style:family="text">
      <style:text-properties fo:color="#000000" style:font-name="Aptos" fo:font-size="11pt" style:font-name-asian="Aptos" style:font-size-asian="11pt" style:font-name-complex="Aptos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63" style:family="table-row">
      <style:table-row-properties style:min-row-height="1.349cm" style:use-optimal-row-height="false"/>
    </style:style>
    <style:style style:name="Cell1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6" style:family="paragraph" style:parent-style-name="Normal">
      <style:paragraph-properties fo:line-height="108%" fo:margin-bottom="0cm"/>
    </style:style>
    <style:style style:name="T366_1" style:family="text">
      <style:text-properties style:font-name="Aptos" fo:font-size="10pt" style:font-name-asian="Aptos" style:font-size-asian="10pt" style:font-name-complex="Aptos" style:font-size-complex="10pt" fo:language="en" fo:language-asian="en" fo:language-complex="ar" fo:country="GB" fo:country-asian="US" fo:country-complex="SA"/>
    </style:style>
    <style:style style:name="P367" style:family="paragraph" style:parent-style-name="Normal">
      <style:paragraph-properties fo:line-height="108%" fo:margin-bottom="0cm" fo:margin-left="0.635cm"/>
    </style:style>
    <style:style style:name="T367_1" style:family="text">
      <style:text-properties style:font-name="Aptos" fo:font-size="10pt" style:font-name-asian="Aptos" style:font-size-asian="10pt" style:font-name-complex="Aptos" style:font-size-complex="10pt" fo:language="en" fo:language-asian="en" fo:language-complex="ar" fo:country="GB" fo:country-asian="US" fo:country-complex="SA"/>
    </style:style>
    <style:style style:name="Cell1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8" style:family="paragraph" style:parent-style-name="Normal">
      <style:paragraph-properties fo:text-align="center" fo:line-height="108%" fo:margin-bottom="0cm"/>
    </style:style>
    <style:style style:name="T368_1" style:family="text">
      <style:text-properties style:font-name="Aptos" fo:font-size="10pt" style:font-name-asian="Aptos" style:font-size-asian="10pt" style:font-name-complex="Aptos" style:font-size-complex="10pt" fo:language="en" fo:language-asian="en" fo:language-complex="ar" fo:country="GB" fo:country-asian="US" fo:country-complex="SA"/>
    </style:style>
    <style:style style:name="Cell1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9" style:family="paragraph" style:parent-style-name="Normal">
      <style:paragraph-properties fo:text-align="center" fo:line-height="108%" fo:margin-bottom="0cm"/>
    </style:style>
    <style:style style:name="T369_1" style:family="text">
      <style:text-properties style:font-name="Aptos" fo:font-size="10pt" style:font-name-asian="Aptos" style:font-size-asian="10pt" style:font-name-complex="Aptos" style:font-size-complex="10pt" fo:language="en" fo:language-asian="en" fo:language-complex="ar" fo:country="GB" fo:country-asian="US" fo:country-complex="SA"/>
    </style:style>
    <style:style style:name="Cell1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0" style:family="paragraph" style:parent-style-name="Normal">
      <style:paragraph-properties fo:text-align="center" fo:line-height="108%" fo:margin-bottom="0cm"/>
    </style:style>
    <style:style style:name="T370_1" style:family="text">
      <style:text-properties style:font-name="Aptos" fo:font-size="10pt" style:font-name-asian="Aptos" style:font-size-asian="10pt" style:font-name-complex="Aptos" style:font-size-complex="10pt" fo:language="en" fo:language-asian="en" fo:language-complex="ar" fo:country="GB" fo:country-asian="US" fo:country-complex="SA"/>
    </style:style>
    <style:style style:name="Row64" style:family="table-row">
      <style:table-row-properties style:min-row-height="1.349cm" style:use-optimal-row-height="false"/>
    </style:style>
    <style:style style:name="Cell1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1" style:family="paragraph" style:parent-style-name="Normal">
      <style:paragraph-properties fo:line-height="108%" fo:margin-bottom="0cm"/>
    </style:style>
    <style:style style:name="T371_1" style:family="text">
      <style:text-properties style:font-name="Aptos" fo:font-size="10pt" style:font-name-asian="Aptos" style:font-size-asian="10pt" style:font-name-complex="Aptos" style:font-size-complex="10pt" fo:language="en" fo:language-asian="en" fo:language-complex="ar" fo:country="GB" fo:country-asian="US" fo:country-complex="SA"/>
    </style:style>
    <style:style style:name="Cell1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2" style:family="paragraph" style:parent-style-name="Normal">
      <style:paragraph-properties fo:text-align="center" fo:line-height="108%" fo:margin-bottom="0cm"/>
    </style:style>
    <style:style style:name="T372_1" style:family="text">
      <style:text-properties style:font-name="Aptos" fo:font-size="10pt" style:font-name-asian="Aptos" style:font-size-asian="10pt" style:font-name-complex="Aptos" style:font-size-complex="10pt" fo:language="en" fo:language-asian="en" fo:language-complex="ar" fo:country="GB" fo:country-asian="US" fo:country-complex="SA"/>
    </style:style>
    <style:style style:name="Cell1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3" style:family="paragraph" style:parent-style-name="Normal">
      <style:paragraph-properties fo:text-align="center" fo:line-height="108%" fo:margin-bottom="0cm"/>
    </style:style>
    <style:style style:name="T373_1" style:family="text">
      <style:text-properties style:font-name="Aptos" fo:font-size="10pt" style:font-name-asian="Aptos" style:font-size-asian="10pt" style:font-name-complex="Aptos" style:font-size-complex="10pt" fo:language="en" fo:language-asian="en" fo:language-complex="ar" fo:country="GB" fo:country-asian="US" fo:country-complex="SA"/>
    </style:style>
    <style:style style:name="T373_2" style:family="text">
      <style:text-properties style:font-name="Aptos" fo:font-size="10pt" style:font-name-asian="Aptos" style:font-size-asian="10pt" style:font-name-complex="Aptos" style:font-size-complex="10pt" fo:language="en" fo:language-asian="en" fo:language-complex="ar" fo:country="GB" fo:country-asian="US" fo:country-complex="SA"/>
    </style:style>
    <style:style style:name="Cell1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4" style:family="paragraph" style:parent-style-name="Normal">
      <style:paragraph-properties fo:text-align="center" fo:line-height="108%" fo:margin-bottom="0cm"/>
    </style:style>
    <style:style style:name="T374_1" style:family="text">
      <style:text-properties style:font-name="Aptos" fo:font-size="10pt" style:font-name-asian="Aptos" style:font-size-asian="10pt" style:font-name-complex="Aptos" style:font-size-complex="10pt" fo:language="en" fo:language-asian="en" fo:language-complex="ar" fo:country="GB" fo:country-asian="US" fo:country-complex="SA"/>
    </style:style>
    <style:style style:name="Row65" style:family="table-row">
      <style:table-row-properties style:min-row-height="1.349cm" style:use-optimal-row-height="false"/>
    </style:style>
    <style:style style:name="Cell1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5" style:family="paragraph" style:parent-style-name="Normal">
      <style:paragraph-properties fo:line-height="108%" fo:margin-bottom="0cm"/>
    </style:style>
    <style:style style:name="T375_1" style:family="text">
      <style:text-properties style:font-name="Aptos" fo:font-size="10pt" style:font-name-asian="Aptos" style:font-size-asian="10pt" style:font-name-complex="Aptos" style:font-size-complex="10pt" fo:language="en" fo:language-asian="en" fo:language-complex="ar" fo:country="GB" fo:country-asian="US" fo:country-complex="SA"/>
    </style:style>
    <style:style style:name="Cell1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6" style:family="paragraph" style:parent-style-name="Normal">
      <style:paragraph-properties fo:text-align="center" fo:line-height="108%" fo:margin-bottom="0cm"/>
    </style:style>
    <style:style style:name="T376_1" style:family="text">
      <style:text-properties style:font-name="Aptos" fo:font-size="10pt" style:font-name-asian="Aptos" style:font-size-asian="10pt" style:font-name-complex="Aptos" style:font-size-complex="10pt" fo:language="en" fo:language-asian="en" fo:language-complex="ar" fo:country="GB" fo:country-asian="US" fo:country-complex="SA"/>
    </style:style>
    <style:style style:name="Cell1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7" style:family="paragraph" style:parent-style-name="Normal">
      <style:paragraph-properties fo:text-align="center" fo:line-height="108%" fo:margin-bottom="0cm"/>
    </style:style>
    <style:style style:name="T377_1" style:family="text">
      <style:text-properties style:font-name="Aptos" fo:font-size="10pt" style:font-name-asian="Aptos" style:font-size-asian="10pt" style:font-name-complex="Aptos" style:font-size-complex="10pt" fo:language="en" fo:language-asian="en" fo:language-complex="ar" fo:country="GB" fo:country-asian="US" fo:country-complex="SA"/>
    </style:style>
    <style:style style:name="Cell1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8" style:family="paragraph" style:parent-style-name="Normal">
      <style:paragraph-properties fo:text-align="center" fo:line-height="108%" fo:margin-bottom="0cm"/>
    </style:style>
    <style:style style:name="T378_1" style:family="text">
      <style:text-properties style:font-name="Aptos" fo:font-size="10pt" style:font-name-asian="Aptos" style:font-size-asian="10pt" style:font-name-complex="Aptos" style:font-size-complex="10pt" fo:language="en" fo:language-asian="en" fo:language-complex="ar" fo:country="GB" fo:country-asian="US" fo:country-complex="SA"/>
    </style:style>
    <style:style style:name="Row66" style:family="table-row">
      <style:table-row-properties style:min-row-height="0.866cm" style:use-optimal-row-height="false"/>
    </style:style>
    <style:style style:name="Cell190" style:family="table-cell">
      <style:table-cell-properties fo:background-color="#dae9f7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9" style:family="paragraph" style:parent-style-name="Normal">
      <style:paragraph-properties fo:line-height="108%" fo:margin-bottom="0cm"/>
    </style:style>
    <style:style style:name="T379_1" style:family="text">
      <style:text-properties fo:color="#000000" style:font-name="Aptos" fo:font-size="11pt" style:font-name-asian="Aptos" style:font-size-asian="11pt" style:font-name-complex="Aptos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91" style:family="table-cell">
      <style:table-cell-properties fo:background-color="#dae9f7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0" style:family="paragraph" style:parent-style-name="Normal">
      <style:paragraph-properties fo:text-align="center" fo:line-height="108%" fo:margin-bottom="0cm"/>
    </style:style>
    <style:style style:name="T380_1" style:family="text">
      <style:text-properties fo:color="#000000" style:font-name="Aptos" fo:font-size="11pt" style:font-name-asian="Aptos" style:font-size-asian="11pt" style:font-name-complex="Aptos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92" style:family="table-cell">
      <style:table-cell-properties fo:background-color="#dae9f7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1" style:family="paragraph" style:parent-style-name="Normal">
      <style:paragraph-properties fo:text-align="center" fo:line-height="108%" fo:margin-bottom="0cm"/>
    </style:style>
    <style:style style:name="T381_1" style:family="text">
      <style:text-properties fo:color="#000000" style:font-name="Aptos" fo:font-size="11pt" style:font-name-asian="Aptos" style:font-size-asian="11pt" style:font-name-complex="Aptos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93" style:family="table-cell">
      <style:table-cell-properties fo:background-color="#dae9f7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2" style:family="paragraph" style:parent-style-name="Normal">
      <style:paragraph-properties fo:text-align="center" fo:line-height="108%" fo:margin-bottom="0cm"/>
    </style:style>
    <style:style style:name="T382_1" style:family="text">
      <style:text-properties fo:color="#000000" style:font-name="Aptos" fo:font-size="11pt" style:font-name-asian="Aptos" style:font-size-asian="11pt" style:font-name-complex="Aptos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67" style:family="table-row">
      <style:table-row-properties style:min-row-height="1.349cm" style:use-optimal-row-height="false"/>
    </style:style>
    <style:style style:name="Cell1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3" style:family="paragraph" style:parent-style-name="Normal">
      <style:paragraph-properties fo:line-height="108%" fo:margin-bottom="0cm"/>
    </style:style>
    <style:style style:name="T383_1" style:family="text">
      <style:text-properties style:font-name="Aptos" fo:font-size="10pt" style:font-name-asian="Aptos" style:font-size-asian="10pt" style:font-name-complex="Aptos" style:font-size-complex="10pt" fo:language="en" fo:language-asian="en" fo:language-complex="ar" fo:country="GB" fo:country-asian="US" fo:country-complex="SA"/>
    </style:style>
    <style:style style:name="Cell1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4" style:family="paragraph" style:parent-style-name="Normal">
      <style:paragraph-properties fo:text-align="center" fo:line-height="108%" fo:margin-bottom="0cm"/>
    </style:style>
    <style:style style:name="T384_1" style:family="text">
      <style:text-properties style:font-name="Aptos" fo:font-size="10pt" style:font-name-asian="Aptos" style:font-size-asian="10pt" style:font-name-complex="Aptos" style:font-size-complex="10pt" fo:language="en" fo:language-asian="en" fo:language-complex="ar" fo:country="GB" fo:country-asian="US" fo:country-complex="SA"/>
    </style:style>
    <style:style style:name="Cell1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5" style:family="paragraph" style:parent-style-name="Normal">
      <style:paragraph-properties fo:text-align="center" fo:line-height="108%" fo:margin-bottom="0cm"/>
    </style:style>
    <style:style style:name="T385_1" style:family="text">
      <style:text-properties style:font-name="Aptos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1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6" style:family="paragraph" style:parent-style-name="Normal">
      <style:paragraph-properties fo:text-align="center" fo:line-height="108%" fo:margin-bottom="0cm"/>
    </style:style>
    <style:style style:name="T386_1" style:family="text">
      <style:text-properties style:font-name="Aptos" fo:font-size="11pt" style:font-name-asian="Aptos" style:font-size-asian="11pt" style:font-name-complex="Aptos" style:font-size-complex="11pt" fo:language="en" fo:language-asian="en" fo:language-complex="ar" fo:country="GB" fo:country-asian="US" fo:country-complex="SA"/>
    </style:style>
    <style:style style:name="Row68" style:family="table-row">
      <style:table-row-properties style:min-row-height="1.349cm" style:use-optimal-row-height="false"/>
    </style:style>
    <style:style style:name="Cell1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7" style:family="paragraph" style:parent-style-name="Normal">
      <style:paragraph-properties fo:line-height="108%" fo:margin-bottom="0cm"/>
    </style:style>
    <style:style style:name="T387_1" style:family="text">
      <style:text-properties style:font-name="Aptos" fo:font-size="10pt" style:font-name-asian="Aptos" style:font-size-asian="10pt" style:font-name-complex="Aptos" style:font-size-complex="10pt" fo:language="en" fo:language-asian="en" fo:language-complex="ar" fo:country="GB" fo:country-asian="US" fo:country-complex="SA"/>
    </style:style>
    <style:style style:name="P388" style:family="paragraph" style:parent-style-name="Normal">
      <style:paragraph-properties fo:line-height="108%" fo:margin-bottom="0cm"/>
    </style:style>
    <style:style style:name="T388_1" style:family="text">
      <style:text-properties style:font-name="Aptos" fo:font-size="10pt" style:font-name-asian="Aptos" style:font-size-asian="10pt" style:font-name-complex="Aptos" style:font-size-complex="10pt" fo:language="en" fo:language-asian="en" fo:language-complex="ar" fo:country="GB" fo:country-asian="US" fo:country-complex="SA"/>
    </style:style>
    <style:style style:name="Cell1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9" style:family="paragraph" style:parent-style-name="Normal">
      <style:paragraph-properties fo:text-align="center" fo:line-height="108%" fo:margin-bottom="0cm"/>
    </style:style>
    <style:style style:name="T389_1" style:family="text">
      <style:text-properties style:font-name="Aptos" fo:font-size="10pt" style:font-name-asian="Aptos" style:font-size-asian="10pt" style:font-name-complex="Aptos" style:font-size-complex="10pt" fo:language="en" fo:language-asian="en" fo:language-complex="ar" fo:country="GB" fo:country-asian="US" fo:country-complex="SA"/>
    </style:style>
    <style:style style:name="P390" style:family="paragraph" style:parent-style-name="Normal">
      <style:paragraph-properties fo:text-align="center" fo:line-height="108%" fo:margin-bottom="0cm"/>
    </style:style>
    <style:style style:name="T390_1" style:family="text">
      <style:text-properties style:font-name="Aptos" fo:font-size="10pt" style:font-name-asian="Aptos" style:font-size-asian="10pt" style:font-name-complex="Aptos" style:font-size-complex="10pt" fo:language="en" fo:language-asian="en" fo:language-complex="ar" fo:country="GB" fo:country-asian="US" fo:country-complex="SA"/>
    </style:style>
    <style:style style:name="Cell2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1" style:family="paragraph" style:parent-style-name="Normal">
      <style:paragraph-properties fo:text-align="center" fo:line-height="108%" fo:margin-bottom="0cm"/>
    </style:style>
    <style:style style:name="T391_1" style:family="text">
      <style:text-properties style:font-name="Aptos" fo:font-size="10pt" style:font-name-asian="Aptos" style:font-size-asian="10pt" style:font-name-complex="Aptos" style:font-size-complex="10pt" fo:language="en" fo:language-asian="en" fo:language-complex="ar" fo:country="GB" fo:country-asian="US" fo:country-complex="SA"/>
    </style:style>
    <style:style style:name="P392" style:family="paragraph" style:parent-style-name="Normal">
      <style:paragraph-properties fo:text-align="center" fo:line-height="108%" fo:margin-bottom="0cm"/>
    </style:style>
    <style:style style:name="T392_1" style:family="text">
      <style:text-properties style:font-name="Aptos" fo:font-size="10pt" style:font-name-asian="Aptos" style:font-size-asian="10pt" style:font-name-complex="Aptos" style:font-size-complex="10pt" fo:language="en" fo:language-asian="en" fo:language-complex="ar" fo:country="GB" fo:country-asian="US" fo:country-complex="SA"/>
    </style:style>
    <style:style style:name="Cell2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3" style:family="paragraph" style:parent-style-name="Normal">
      <style:paragraph-properties fo:text-align="center" fo:line-height="108%" fo:margin-bottom="0cm"/>
    </style:style>
    <style:style style:name="T393_1" style:family="text">
      <style:text-properties style:font-name="Aptos" fo:font-size="11pt" style:font-name-asian="Aptos" style:font-size-asian="11pt" style:font-name-complex="Aptos" style:font-size-complex="11pt" fo:language="en" fo:language-asian="en" fo:language-complex="ar" fo:country="GB" fo:country-asian="US" fo:country-complex="SA"/>
    </style:style>
    <style:style style:name="Row69" style:family="table-row">
      <style:table-row-properties style:min-row-height="1.349cm" style:use-optimal-row-height="false"/>
    </style:style>
    <style:style style:name="Cell2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4" style:family="paragraph" style:parent-style-name="Normal">
      <style:paragraph-properties fo:line-height="108%" fo:margin-bottom="0cm"/>
    </style:style>
    <style:style style:name="T394_1" style:family="text">
      <style:text-properties style:font-name="Aptos" fo:font-size="10pt" style:font-name-asian="Aptos" style:font-size-asian="10pt" style:font-name-complex="Aptos" style:font-size-complex="10pt" fo:language="en" fo:language-asian="en" fo:language-complex="ar" fo:country="GB" fo:country-asian="US" fo:country-complex="SA"/>
    </style:style>
    <style:style style:name="Cell2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5" style:family="paragraph" style:parent-style-name="Normal">
      <style:paragraph-properties fo:text-align="center" fo:line-height="108%" fo:margin-bottom="0cm"/>
    </style:style>
    <style:style style:name="T395_1" style:family="text">
      <style:text-properties style:font-name="Aptos" fo:font-size="10pt" style:font-name-asian="Aptos" style:font-size-asian="10pt" style:font-name-complex="Aptos" style:font-size-complex="10pt" fo:language="en" fo:language-asian="en" fo:language-complex="ar" fo:country="GB" fo:country-asian="US" fo:country-complex="SA"/>
    </style:style>
    <style:style style:name="Cell2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6" style:family="paragraph" style:parent-style-name="Normal">
      <style:paragraph-properties fo:text-align="center" fo:line-height="108%" fo:margin-bottom="0cm"/>
    </style:style>
    <style:style style:name="T396_1" style:family="text">
      <style:text-properties style:font-name="Aptos" fo:font-size="10pt" style:font-name-asian="Aptos" style:font-size-asian="10pt" style:font-name-complex="Aptos" style:font-size-complex="10pt" fo:language="en" fo:language-asian="en" fo:language-complex="ar" fo:country="GB" fo:country-asian="US" fo:country-complex="SA"/>
    </style:style>
    <style:style style:name="Cell2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7" style:family="paragraph" style:parent-style-name="Normal">
      <style:paragraph-properties fo:text-align="center" fo:line-height="108%" fo:margin-bottom="0cm"/>
    </style:style>
    <style:style style:name="T397_1" style:family="text">
      <style:text-properties style:font-name="Aptos" fo:font-size="11pt" style:font-name-asian="Aptos" style:font-size-asian="11pt" style:font-name-complex="Aptos" style:font-size-complex="11pt" fo:language="en" fo:language-asian="en" fo:language-complex="ar" fo:country="GB" fo:country-asian="US" fo:country-complex="SA"/>
    </style:style>
    <style:style style:name="P398" style:family="paragraph" style:parent-style-name="Normal">
      <style:paragraph-properties fo:line-height="108%"/>
      <style:text-properties style:font-name="Aptos"/>
    </style:style>
    <style:style style:name="P399" style:family="paragraph" style:parent-style-name="Normal">
      <style:paragraph-properties fo:line-height="108%"/>
      <style:text-properties style:font-name="Aptos"/>
    </style:style>
    <style:style style:name="P400" style:family="paragraph" style:parent-style-name="Normal">
      <style:paragraph-properties fo:line-height="108%"/>
    </style:style>
    <style:style style:name="T400_1" style:family="text">
      <style:text-properties style:font-name="Aptos" fo:font-size="11pt" style:font-size-asian="11pt" style:font-name-complex="Arial" style:font-size-complex="11pt" fo:font-weight="bold" style:font-weight-asian="bold" style:font-weight-complex="bold"/>
    </style:style>
    <style:style style:name="P401" style:family="paragraph" style:parent-style-name="List_20_Paragraph">
      <style:paragraph-properties fo:text-align="justify" fo:line-height="108%" fo:margin-bottom="0cm"/>
    </style:style>
    <style:style style:name="T401_1" style:family="text">
      <style:text-properties fo:color="#000000" style:font-name="Aptos" fo:font-size="11pt" style:font-name-asian="Arial" style:font-size-asian="11pt" style:font-name-complex="Arial" style:font-size-complex="11pt"/>
    </style:style>
    <style:style style:name="T401_2" style:family="text">
      <style:text-properties fo:color="#000000" style:font-name="Aptos" fo:font-size="11pt" style:font-name-asian="Arial" style:font-size-asian="11pt" style:font-name-complex="Arial" style:font-size-complex="11pt"/>
    </style:style>
    <style:style style:name="T401_3" style:family="text">
      <style:text-properties fo:color="#000000" style:font-name="Aptos" fo:font-size="11pt" style:font-name-asian="Arial" style:font-size-asian="11pt" style:font-name-complex="Arial" style:font-size-complex="11pt"/>
    </style:style>
    <style:style style:name="T401_4" style:family="text">
      <style:text-properties fo:color="#000000" style:font-name="Aptos" fo:font-size="11pt" style:font-name-asian="Arial" style:font-size-asian="11pt" style:font-name-complex="Arial" style:font-size-complex="11pt"/>
    </style:style>
    <style:style style:name="T401_5" style:family="text">
      <style:text-properties fo:color="#000000" style:font-name="Aptos" fo:font-size="11pt" style:font-name-asian="Arial" style:font-size-asian="11pt" style:font-name-complex="Arial" style:font-size-complex="11pt"/>
    </style:style>
    <style:style style:name="T401_6" style:family="text">
      <style:text-properties fo:color="#000000" style:font-name="Aptos" fo:font-size="11pt" style:font-name-asian="Arial" style:font-size-asian="11pt" style:font-name-complex="Arial" style:font-size-complex="11pt"/>
    </style:style>
    <style:style style:name="T401_7" style:family="text">
      <style:text-properties fo:color="#000000" style:font-name="Aptos" fo:font-size="11pt" style:font-name-asian="Arial" style:font-size-asian="11pt" style:font-name-complex="Arial" style:font-size-complex="11pt"/>
    </style:style>
    <style:style style:name="T401_8" style:family="text">
      <style:text-properties fo:color="#000000" style:font-name="Aptos" fo:font-size="11pt" style:font-name-asian="Arial" style:font-size-asian="11pt" style:font-name-complex="Arial" style:font-size-complex="11pt"/>
    </style:style>
    <style:style style:name="T401_9" style:family="text">
      <style:text-properties fo:color="#000000" style:font-name="Aptos" fo:font-size="11pt" style:font-name-asian="Arial" style:font-size-asian="11pt" style:font-name-complex="Arial" style:font-size-complex="11pt"/>
    </style:style>
    <style:style style:name="T401_10" style:family="text">
      <style:text-properties fo:color="#000000" style:font-name="Aptos" fo:font-size="11pt" style:font-name-asian="Arial" style:font-size-asian="11pt" style:font-name-complex="Arial" style:font-size-complex="11pt"/>
    </style:style>
    <style:style style:name="T401_11" style:family="text">
      <style:text-properties fo:color="#000000" style:font-name="Aptos" fo:font-size="11pt" style:font-name-asian="Arial" style:font-size-asian="11pt" style:font-name-complex="Arial" style:font-size-complex="11pt"/>
    </style:style>
    <style:style style:name="T401_12" style:family="text">
      <style:text-properties fo:color="#000000" style:font-name="Aptos" fo:font-size="11pt" style:font-name-asian="Arial" style:font-size-asian="11pt" style:font-name-complex="Arial" style:font-size-complex="11pt"/>
    </style:style>
    <style:style style:name="T401_13" style:family="text">
      <style:text-properties fo:color="#000000" style:font-name="Aptos" fo:font-size="11pt" style:font-name-asian="Arial" style:font-size-asian="11pt" style:font-name-complex="Arial" style:font-size-complex="11pt"/>
    </style:style>
    <style:style style:name="T401_14" style:family="text">
      <style:text-properties fo:color="#000000" style:font-name="Aptos" fo:font-size="11pt" style:font-name-asian="Arial" style:font-size-asian="11pt" style:font-name-complex="Arial" style:font-size-complex="11pt"/>
    </style:style>
    <style:style style:name="T401_15" style:family="text">
      <style:text-properties fo:color="#000000" style:font-name="Aptos" fo:font-size="11pt" style:font-name-asian="Arial" style:font-size-asian="11pt" style:font-name-complex="Arial" style:font-size-complex="11pt"/>
    </style:style>
    <style:style style:name="T401_16" style:family="text">
      <style:text-properties fo:color="#000000" style:font-name="Aptos" fo:font-size="11pt" style:font-name-asian="Arial" style:font-size-asian="11pt" style:font-name-complex="Arial" style:font-size-complex="11pt"/>
    </style:style>
    <style:style style:name="T401_17" style:family="text">
      <style:text-properties fo:color="#000000" style:font-name="Aptos" fo:font-size="11pt" style:font-name-asian="Arial" style:font-size-asian="11pt" style:font-name-complex="Arial" style:font-size-complex="11pt"/>
    </style:style>
    <style:style style:name="T401_18" style:family="text">
      <style:text-properties fo:color="#000000" style:font-name="Aptos" fo:font-size="11pt" style:font-name-asian="Arial" style:font-size-asian="11pt" style:font-name-complex="Arial" style:font-size-complex="11pt"/>
    </style:style>
    <style:style style:name="T401_19" style:family="text">
      <style:text-properties fo:color="#000000" style:font-name="Aptos" fo:font-size="11pt" style:font-name-asian="Arial" style:font-size-asian="11pt" style:font-name-complex="Arial" style:font-size-complex="11pt"/>
    </style:style>
    <style:style style:name="T401_20" style:family="text">
      <style:text-properties fo:color="#000000" style:font-name="Aptos" fo:font-size="11pt" style:font-name-asian="Arial" style:font-size-asian="11pt" style:font-name-complex="Arial" style:font-size-complex="11pt"/>
    </style:style>
    <style:style style:name="T401_21" style:family="text">
      <style:text-properties fo:color="#000000" style:font-name="Aptos" fo:font-size="11pt" style:font-name-asian="Arial" style:font-size-asian="11pt" style:font-name-complex="Arial" style:font-size-complex="11pt"/>
    </style:style>
    <style:style style:name="T401_22" style:family="text">
      <style:text-properties fo:color="#000000" style:font-name="Aptos" fo:font-size="11pt" style:font-name-asian="Arial" style:font-size-asian="11pt" style:font-name-complex="Arial" style:font-size-complex="11pt"/>
    </style:style>
    <style:style style:name="T401_23" style:family="text">
      <style:text-properties fo:color="#000000" style:font-name="Aptos" fo:font-size="11pt" style:font-name-asian="Arial" style:font-size-asian="11pt" style:font-name-complex="Arial" style:font-size-complex="11pt"/>
    </style:style>
    <style:style style:name="T401_24" style:family="text">
      <style:text-properties fo:color="#000000" style:font-name="Aptos" fo:font-size="11pt" style:font-name-asian="Arial" style:font-size-asian="11pt" style:font-name-complex="Arial" style:font-size-complex="11pt"/>
    </style:style>
    <style:style style:name="T401_25" style:family="text">
      <style:text-properties style:font-name="Aptos" fo:font-size="11pt" style:font-size-asian="11pt" style:font-name-complex="Arial" style:font-size-complex="11pt"/>
    </style:style>
    <style:style style:name="T401_26" style:family="text">
      <style:text-properties style:font-name="Aptos" fo:font-size="11pt" style:font-size-asian="11pt" style:font-name-complex="Arial" style:font-size-complex="11pt"/>
    </style:style>
    <style:style style:name="T401_27" style:family="text">
      <style:text-properties style:font-name="Aptos" fo:font-size="11pt" style:font-size-asian="11pt" style:font-name-complex="Arial" style:font-size-complex="11pt"/>
    </style:style>
    <style:style style:name="T401_28" style:family="text">
      <style:text-properties fo:color="#000000" style:font-name="Aptos" fo:font-size="11pt" style:font-name-asian="Arial" style:font-size-asian="11pt" style:font-name-complex="Arial" style:font-size-complex="11pt"/>
    </style:style>
    <style:style style:name="T401_29" style:family="text">
      <style:text-properties fo:color="#000000" style:font-name="Aptos" fo:font-size="11pt" style:font-name-asian="Arial" style:font-size-asian="11pt" style:font-name-complex="Arial" style:font-size-complex="11pt"/>
    </style:style>
    <style:style style:name="T401_30" style:family="text">
      <style:text-properties fo:color="#000000" style:font-name="Aptos" fo:font-size="11pt" style:font-name-asian="Arial" style:font-size-asian="11pt" style:font-name-complex="Arial" style:font-size-complex="11pt"/>
    </style:style>
    <style:style style:name="T401_31" style:family="text">
      <style:text-properties fo:color="#000000" style:font-name="Aptos" fo:font-size="11pt" style:font-name-asian="Arial" style:font-size-asian="11pt" style:font-name-complex="Arial" style:font-size-complex="11pt"/>
    </style:style>
    <style:style style:name="T401_32" style:family="text">
      <style:text-properties fo:color="#000000" style:font-name="Aptos" fo:font-size="11pt" style:font-name-asian="Arial" style:font-size-asian="11pt" style:font-name-complex="Arial" style:font-size-complex="11pt"/>
    </style:style>
    <style:style style:name="T401_33" style:family="text">
      <style:text-properties fo:color="#000000" style:font-name="Aptos" fo:font-size="11pt" style:font-name-asian="Arial" style:font-size-asian="11pt" style:font-name-complex="Arial" style:font-size-complex="11pt"/>
    </style:style>
    <style:style style:name="T401_34" style:family="text">
      <style:text-properties fo:color="#000000" style:font-name="Aptos" fo:font-size="11pt" style:font-name-asian="Arial" style:font-size-asian="11pt" style:font-name-complex="Arial" style:font-size-complex="11pt"/>
    </style:style>
    <style:style style:name="T401_35" style:family="text">
      <style:text-properties fo:color="#000000" style:font-name="Aptos" fo:font-size="11pt" style:font-name-asian="Arial" style:font-size-asian="11pt" style:font-name-complex="Arial" style:font-size-complex="11pt"/>
    </style:style>
    <style:style style:name="T401_36" style:family="text">
      <style:text-properties fo:color="#000000" style:font-name="Aptos" fo:font-size="11pt" style:font-name-asian="Arial" style:font-size-asian="11pt" style:font-name-complex="Arial" style:font-size-complex="11pt"/>
    </style:style>
    <style:style style:name="T401_37" style:family="text">
      <style:text-properties fo:color="#000000" style:font-name="Aptos" fo:font-size="11pt" style:font-name-asian="Arial" style:font-size-asian="11pt" style:font-name-complex="Arial" style:font-size-complex="11pt"/>
    </style:style>
    <style:style style:name="T401_38" style:family="text">
      <style:text-properties fo:color="#000000" style:font-name="Aptos" fo:font-size="11pt" style:font-name-asian="Arial" style:font-size-asian="11pt" style:font-name-complex="Arial" style:font-size-complex="11pt"/>
    </style:style>
    <style:style style:name="T401_39" style:family="text">
      <style:text-properties style:font-name="Aptos" fo:font-size="11pt" style:font-name-asian="Arial" style:font-size-asian="11pt" style:font-name-complex="Arial" style:font-size-complex="11pt"/>
    </style:style>
    <style:style style:name="T401_40" style:family="text">
      <style:text-properties fo:color="#000000" style:font-name="Aptos" fo:font-size="11pt" style:font-name-asian="Arial" style:font-size-asian="11pt" style:font-name-complex="Arial" style:font-size-complex="11pt"/>
    </style:style>
    <style:style style:name="T401_41" style:family="text">
      <style:text-properties fo:color="#000000" style:font-name="Aptos" fo:font-size="11pt" style:font-name-asian="Arial" style:font-size-asian="11pt" style:font-name-complex="Arial" style:font-size-complex="11pt"/>
    </style:style>
    <style:style style:name="T401_42" style:family="text">
      <style:text-properties fo:color="#000000" style:font-name="Aptos" fo:font-size="11pt" style:font-name-asian="Arial" style:font-size-asian="11pt" style:font-name-complex="Arial" style:font-size-complex="11pt"/>
    </style:style>
    <style:style style:name="T401_43" style:family="text">
      <style:text-properties fo:color="#000000" style:font-name="Aptos" fo:font-size="11pt" style:font-name-asian="Arial" style:font-size-asian="11pt" style:font-name-complex="Arial" style:font-size-complex="11pt"/>
    </style:style>
    <style:style style:name="T401_44" style:family="text">
      <style:text-properties fo:color="#000000" style:font-name="Aptos" fo:font-size="11pt" style:font-name-asian="Arial" style:font-size-asian="11pt" style:font-name-complex="Arial" style:font-size-complex="11pt"/>
    </style:style>
    <style:style style:name="T401_45" style:family="text">
      <style:text-properties fo:color="#000000" style:font-name="Aptos" fo:font-size="11pt" style:font-name-asian="Arial" style:font-size-asian="11pt" style:font-name-complex="Arial" style:font-size-complex="11pt"/>
    </style:style>
    <style:style style:name="T401_46" style:family="text">
      <style:text-properties fo:color="#000000" style:font-name="Aptos" fo:font-size="11pt" style:font-name-asian="Arial" style:font-size-asian="11pt" style:font-name-complex="Arial" style:font-size-complex="11pt"/>
    </style:style>
    <style:style style:name="T401_47" style:family="text">
      <style:text-properties fo:color="#000000" style:font-name="Aptos" fo:font-size="11pt" style:font-name-asian="Arial" style:font-size-asian="11pt" style:font-name-complex="Arial" style:font-size-complex="11pt"/>
    </style:style>
    <style:style style:name="T401_48" style:family="text">
      <style:text-properties fo:color="#000000" style:font-name="Aptos" fo:font-size="11pt" style:font-name-asian="Arial" style:font-size-asian="11pt" style:font-name-complex="Arial" style:font-size-complex="11pt"/>
    </style:style>
    <style:style style:name="T401_49" style:family="text">
      <style:text-properties fo:color="#000000" style:font-name="Aptos" fo:font-size="11pt" style:font-name-asian="Arial" style:font-size-asian="11pt" style:font-name-complex="Arial" style:font-size-complex="11pt"/>
    </style:style>
    <style:style style:name="T401_50" style:family="text">
      <style:text-properties fo:color="#000000" style:font-name="Aptos" fo:font-size="11pt" style:font-name-asian="Arial" style:font-size-asian="11pt" style:font-name-complex="Arial" style:font-size-complex="11pt"/>
    </style:style>
    <style:style style:name="P402" style:family="paragraph" style:parent-style-name="List_20_Paragraph">
      <style:paragraph-properties fo:text-align="justify" fo:line-height="108%" fo:margin-bottom="0cm" fo:margin-left="0.635cm"/>
      <style:text-properties fo:color="#000000" style:font-name="Aptos" fo:font-size="11pt" style:font-name-asian="Arial" style:font-size-asian="11pt" style:font-name-complex="Arial" style:font-size-complex="11pt"/>
    </style:style>
    <style:style style:name="P403" style:family="paragraph" style:parent-style-name="List_20_Paragraph">
      <style:paragraph-properties fo:text-align="justify" fo:line-height="108%" fo:margin-bottom="0cm"/>
    </style:style>
    <style:style style:name="T403_1" style:family="text">
      <style:text-properties style:font-name="Aptos" fo:font-size="11pt" style:font-size-asian="11pt" style:font-name-complex="Arial" style:font-size-complex="11pt"/>
    </style:style>
    <style:style style:name="T403_2" style:family="text">
      <style:text-properties style:font-name="Aptos" fo:font-size="11pt" style:font-size-asian="11pt" style:font-name-complex="Arial" style:font-size-complex="11pt"/>
    </style:style>
    <style:style style:name="T403_3" style:family="text">
      <style:text-properties style:font-name="Aptos" fo:font-size="11pt" style:font-size-asian="11pt" style:font-name-complex="Arial" style:font-size-complex="11pt"/>
    </style:style>
    <style:style style:name="T403_4" style:family="text">
      <style:text-properties style:font-name="Aptos" fo:font-size="11pt" style:font-size-asian="11pt" style:font-name-complex="Arial" style:font-size-complex="11pt"/>
    </style:style>
    <style:style style:name="T403_5" style:family="text">
      <style:text-properties style:font-name="Aptos" fo:font-size="11pt" style:font-size-asian="11pt" style:font-name-complex="Arial" style:font-size-complex="11pt"/>
    </style:style>
    <style:style style:name="T403_6" style:family="text">
      <style:text-properties style:font-name="Aptos" fo:font-size="11pt" style:font-size-asian="11pt" style:font-name-complex="Arial" style:font-size-complex="11pt"/>
    </style:style>
    <style:style style:name="P404" style:family="paragraph" style:parent-style-name="List_20_Paragraph">
      <style:paragraph-properties fo:line-height="108%" fo:margin-bottom="0cm"/>
      <style:text-properties style:font-name="Aptos" fo:font-size="11pt" style:font-size-asian="11pt" style:font-name-complex="Arial" style:font-size-complex="11pt"/>
    </style:style>
    <style:style style:name="P405" style:family="paragraph" style:parent-style-name="List_20_Paragraph">
      <style:paragraph-properties fo:text-align="justify" fo:line-height="108%" fo:margin-bottom="0cm"/>
      <style:text-properties style:font-name="Aptos" fo:font-size="11pt" style:font-size-asian="11pt" style:font-name-complex="Arial" style:font-size-complex="11pt"/>
    </style:style>
    <style:style style:name="T405_1" style:family="text">
      <style:text-properties fo:color="#000000" style:font-name="Aptos" fo:font-size="11pt" style:font-name-asian="Arial" style:font-size-asian="11pt" style:font-name-complex="Arial" style:font-size-complex="11pt"/>
    </style:style>
    <style:style style:name="T405_2" style:family="text">
      <style:text-properties fo:color="#000000" style:font-name="Aptos" fo:font-size="11pt" style:font-name-asian="Arial" style:font-size-asian="11pt" style:font-name-complex="Arial" style:font-size-complex="11pt"/>
    </style:style>
    <style:style style:name="T405_3" style:family="text">
      <style:text-properties fo:color="#000000" style:font-name="Aptos" fo:font-size="11pt" style:font-name-asian="Arial" style:font-size-asian="11pt" style:font-name-complex="Arial" style:font-size-complex="11pt"/>
    </style:style>
    <style:style style:name="T405_4" style:family="text">
      <style:text-properties fo:color="#000000" style:font-name="Aptos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405_5" style:family="text">
      <style:text-properties fo:color="#000000" style:font-name="Aptos" fo:font-size="11pt" style:font-name-asian="Arial" style:font-size-asian="11pt" style:font-name-complex="Arial" style:font-size-complex="11pt"/>
    </style:style>
    <style:style style:name="T405_6" style:family="text">
      <style:text-properties fo:color="#000000" style:font-name="Aptos" fo:font-size="11pt" style:font-name-asian="Arial" style:font-size-asian="11pt" style:font-name-complex="Arial" style:font-size-complex="11pt"/>
    </style:style>
    <style:style style:name="T405_7" style:family="text">
      <style:text-properties fo:color="#000000" style:font-name="Aptos" fo:font-size="11pt" style:font-name-asian="Arial" style:font-size-asian="11pt" style:font-name-complex="Arial" style:font-size-complex="11pt"/>
    </style:style>
    <style:style style:name="P406" style:family="paragraph" style:parent-style-name="Normal">
      <style:paragraph-properties fo:text-align="justify" fo:line-height="108%"/>
      <style:text-properties style:font-name="Aptos" fo:font-size="11pt" style:font-size-asian="11pt" style:font-name-complex="Arial" style:font-size-complex="11pt" fo:font-weight="bold" style:font-weight-asian="bold" style:font-weight-complex="bold"/>
    </style:style>
    <style:style style:name="P407" style:family="paragraph" style:parent-style-name="Normal">
      <style:paragraph-properties fo:text-align="justify" fo:line-height="108%">
        <style:tab-stops>
          <style:tab-stop style:type="left" style:leader-style="none" style:position="-1.27cm"/>
        </style:tab-stops>
      </style:paragraph-properties>
    </style:style>
    <style:style style:name="T407_1" style:family="text">
      <style:text-properties style:font-name="Aptos" fo:font-size="11pt" style:font-size-asian="11pt" style:font-name-complex="Arial" style:font-size-complex="11pt" fo:font-weight="bold" style:font-weight-asian="bold"/>
    </style:style>
    <style:style style:name="P408" style:family="paragraph" style:parent-style-name="List_20_Paragraph">
      <style:paragraph-properties fo:text-align="justify" fo:line-height="108%" fo:margin-bottom="0cm"/>
      <style:text-properties style:font-name="Aptos" fo:font-size="11pt" style:font-size-asian="11pt" style:font-name-complex="Arial" style:font-size-complex="11pt"/>
    </style:style>
    <style:style style:name="T408_1" style:family="text">
      <style:text-properties style:font-name="Aptos" fo:font-size="11pt" style:font-size-asian="11pt" style:font-name-complex="Arial" style:font-size-complex="11pt"/>
    </style:style>
    <style:style style:name="T408_2" style:family="text">
      <style:text-properties style:font-name="Aptos" fo:font-size="11pt" style:font-size-asian="11pt" style:font-name-complex="Arial" style:font-size-complex="11pt"/>
    </style:style>
    <style:style style:name="T408_3" style:family="text">
      <style:text-properties style:font-name="Aptos" fo:font-size="11pt" style:font-size-asian="11pt" style:font-name-complex="Arial" style:font-size-complex="11pt"/>
    </style:style>
    <style:style style:name="P409" style:family="paragraph" style:parent-style-name="List_20_Paragraph">
      <style:paragraph-properties fo:text-align="justify" fo:line-height="108%" fo:margin-bottom="0cm" fo:margin-left="0.635cm"/>
      <style:text-properties style:font-name="Aptos" fo:font-size="11pt" style:font-size-asian="11pt" style:font-name-complex="Arial" style:font-size-complex="11pt"/>
    </style:style>
    <style:style style:name="P410" style:family="paragraph" style:parent-style-name="List_20_Paragraph">
      <style:paragraph-properties fo:text-align="justify" fo:line-height="108%" fo:margin-bottom="0cm"/>
      <style:text-properties style:font-name="Aptos" fo:font-size="11pt" style:font-size-asian="11pt" style:font-name-complex="Arial" style:font-size-complex="11pt"/>
    </style:style>
    <style:style style:name="T410_1" style:family="text">
      <style:text-properties style:font-name="Aptos" fo:font-size="11pt" style:font-size-asian="11pt" style:font-name-complex="Arial" style:font-size-complex="11pt" fo:font-weight="bold" style:font-weight-asian="bold"/>
    </style:style>
    <style:style style:name="T410_2" style:family="text">
      <style:text-properties style:font-name="Aptos" fo:font-size="11pt" style:font-size-asian="11pt" style:font-name-complex="Arial" style:font-size-complex="11pt"/>
    </style:style>
    <style:style style:name="T410_3" style:family="text">
      <style:text-properties style:font-name="Aptos" fo:font-size="11pt" style:font-size-asian="11pt" style:font-name-complex="Arial" style:font-size-complex="11pt"/>
    </style:style>
    <style:style style:name="T410_4" style:family="text">
      <style:text-properties style:font-name="Aptos" fo:font-size="11pt" style:font-size-asian="11pt" style:font-name-complex="Arial" style:font-size-complex="11pt"/>
    </style:style>
    <style:style style:name="T410_5" style:family="text">
      <style:text-properties style:font-name="Aptos" fo:font-size="11pt" style:font-size-asian="11pt" style:font-name-complex="Arial" style:font-size-complex="11pt"/>
    </style:style>
    <style:style style:name="T410_6" style:family="text">
      <style:text-properties style:font-name="Aptos" fo:font-size="11pt" style:font-size-asian="11pt" style:font-name-complex="Arial" style:font-size-complex="11pt"/>
    </style:style>
    <style:style style:name="T410_7" style:family="text">
      <style:text-properties style:font-name="Aptos" fo:font-size="11pt" style:font-name-asian="Arial" style:font-size-asian="11pt" style:font-name-complex="Arial" style:font-size-complex="11pt"/>
    </style:style>
    <style:style style:name="T410_8" style:family="text">
      <style:text-properties style:font-name="Aptos" fo:font-size="11pt" style:font-size-asian="11pt" style:font-name-complex="Arial" style:font-size-complex="11pt"/>
    </style:style>
    <style:style style:name="T410_9" style:family="text">
      <style:text-properties style:font-name="Aptos" fo:font-size="11pt" style:font-size-asian="11pt" style:font-name-complex="Arial" style:font-size-complex="11pt"/>
    </style:style>
    <style:style style:name="T410_10" style:family="text">
      <style:text-properties style:font-name="Aptos" fo:font-size="11pt" style:font-name-asian="Arial" style:font-size-asian="11pt" style:font-name-complex="Arial" style:font-size-complex="11pt"/>
    </style:style>
    <style:style style:name="T410_11" style:family="text">
      <style:text-properties style:font-name="Aptos" fo:font-size="11pt" style:font-name-asian="Arial" style:font-size-asian="11pt" style:font-name-complex="Arial" style:font-size-complex="11pt"/>
    </style:style>
    <style:style style:name="T410_12" style:family="text">
      <style:text-properties style:font-name="Aptos" fo:font-size="11pt" style:font-name-asian="Arial" style:font-size-asian="11pt" style:font-name-complex="Arial" style:font-size-complex="11pt"/>
    </style:style>
    <style:style style:name="T410_13" style:family="text">
      <style:text-properties style:font-name="Aptos" fo:font-size="11pt" style:font-name-asian="Arial" style:font-size-asian="11pt" style:font-name-complex="Arial" style:font-size-complex="11pt"/>
    </style:style>
    <style:style style:name="T410_14" style:family="text">
      <style:text-properties style:font-name="Aptos" fo:font-size="11pt" style:font-name-asian="Arial" style:font-size-asian="11pt" style:font-name-complex="Arial" style:font-size-complex="11pt"/>
    </style:style>
    <style:style style:name="T410_15" style:family="text">
      <style:text-properties style:font-name="Aptos" fo:font-size="11pt" style:font-name-asian="Arial" style:font-size-asian="11pt" style:font-name-complex="Arial" style:font-size-complex="11pt"/>
    </style:style>
    <style:style style:name="T410_16" style:family="text">
      <style:text-properties style:font-name="Aptos" fo:font-size="11pt" style:font-name-asian="Arial" style:font-size-asian="11pt" style:font-name-complex="Arial" style:font-size-complex="11pt"/>
    </style:style>
    <style:style style:name="T410_17" style:family="text">
      <style:text-properties style:font-name="Aptos" fo:font-size="11pt" style:font-name-asian="Arial" style:font-size-asian="11pt" style:font-name-complex="Arial" style:font-size-complex="11pt"/>
    </style:style>
    <style:style style:name="T410_18" style:family="text">
      <style:text-properties style:font-name="Aptos" fo:font-size="11pt" style:font-name-asian="Arial" style:font-size-asian="11pt" style:font-name-complex="Arial" style:font-size-complex="11pt"/>
    </style:style>
    <style:style style:name="T410_19" style:family="text">
      <style:text-properties style:font-name="Aptos" fo:font-size="11pt" style:font-name-asian="Arial" style:font-size-asian="11pt" style:font-name-complex="Arial" style:font-size-complex="11pt"/>
    </style:style>
    <style:style style:name="T410_20" style:family="text">
      <style:text-properties style:font-name="Aptos" fo:font-size="11pt" style:font-name-asian="Arial" style:font-size-asian="11pt" style:font-name-complex="Arial" style:font-size-complex="11pt"/>
    </style:style>
    <style:style style:name="T410_21" style:family="text">
      <style:text-properties style:font-name="Aptos" fo:font-size="11pt" style:font-size-asian="11pt" style:font-name-complex="Arial" style:font-size-complex="11pt"/>
    </style:style>
    <style:style style:name="T410_22" style:family="text">
      <style:text-properties style:font-name="Aptos" fo:font-size="11pt" style:font-name-asian="Arial" style:font-size-asian="11pt" style:font-name-complex="Arial" style:font-size-complex="11pt"/>
    </style:style>
    <style:style style:name="T410_23" style:family="text">
      <style:text-properties style:font-name="Aptos" fo:font-size="11pt" style:font-name-asian="Arial" style:font-size-asian="11pt" style:font-name-complex="Arial" style:font-size-complex="11pt"/>
    </style:style>
    <style:style style:name="T410_24" style:family="text">
      <style:text-properties style:font-name="Aptos" fo:font-size="11pt" style:font-name-asian="Arial" style:font-size-asian="11pt" style:font-name-complex="Arial" style:font-size-complex="11pt"/>
    </style:style>
    <style:style style:name="T410_25" style:family="text">
      <style:text-properties style:font-name="Aptos" fo:font-size="11pt" style:font-name-asian="Arial" style:font-size-asian="11pt" style:font-name-complex="Arial" style:font-size-complex="11pt"/>
    </style:style>
    <style:style style:name="T410_26" style:family="text">
      <style:text-properties style:font-name="Aptos" fo:font-size="11pt" style:font-name-asian="Arial" style:font-size-asian="11pt" style:font-name-complex="Arial" style:font-size-complex="11pt"/>
    </style:style>
    <style:style style:name="T410_27" style:family="text">
      <style:text-properties style:font-name="Aptos" fo:font-size="11pt" style:font-name-asian="Arial" style:font-size-asian="11pt" style:font-name-complex="Arial" style:font-size-complex="11pt"/>
    </style:style>
    <style:style style:name="T410_28" style:family="text">
      <style:text-properties style:font-name="Aptos" fo:font-size="11pt" style:font-name-asian="Arial" style:font-size-asian="11pt" style:font-name-complex="Arial" style:font-size-complex="11pt"/>
    </style:style>
    <style:style style:name="T410_29" style:family="text">
      <style:text-properties style:font-name="Aptos" fo:font-size="11pt" style:font-name-asian="Arial" style:font-size-asian="11pt" style:font-name-complex="Arial" style:font-size-complex="11pt"/>
    </style:style>
    <style:style style:name="T410_30" style:family="text">
      <style:text-properties style:font-name="Aptos" fo:font-size="11pt" style:font-name-asian="Arial" style:font-size-asian="11pt" style:font-name-complex="Arial" style:font-size-complex="11pt"/>
    </style:style>
    <style:style style:name="T410_31" style:family="text">
      <style:text-properties style:font-name="Aptos" fo:font-size="11pt" style:font-name-asian="Arial" style:font-size-asian="11pt" style:font-name-complex="Arial" style:font-size-complex="11pt"/>
    </style:style>
    <style:style style:name="T410_32" style:family="text">
      <style:text-properties style:font-name="Aptos" fo:font-size="11pt" style:font-size-asian="11pt" style:font-name-complex="Arial" style:font-size-complex="11pt"/>
    </style:style>
    <style:style style:name="T410_33" style:family="text">
      <style:text-properties style:font-name="Aptos" fo:font-size="11pt" style:font-size-asian="11pt" style:font-name-complex="Arial" style:font-size-complex="11pt"/>
    </style:style>
    <style:style style:name="T410_34" style:family="text">
      <style:text-properties style:font-name="Aptos" fo:font-size="11pt" style:font-size-asian="11pt" style:font-name-complex="Arial" style:font-size-complex="11pt"/>
    </style:style>
    <style:style style:name="T410_35" style:family="text">
      <style:text-properties style:font-name="Aptos" fo:font-size="11pt" style:font-size-asian="11pt" style:font-name-complex="Arial" style:font-size-complex="11pt"/>
    </style:style>
    <style:style style:name="T410_36" style:family="text">
      <style:text-properties style:font-name="Aptos" fo:font-size="11pt" style:font-size-asian="11pt" style:font-name-complex="Arial" style:font-size-complex="11pt"/>
    </style:style>
    <style:style style:name="T410_37" style:family="text">
      <style:text-properties style:font-name="Aptos" fo:font-size="11pt" style:font-size-asian="11pt" style:font-name-complex="Arial" style:font-size-complex="11pt"/>
    </style:style>
    <style:style style:name="T410_38" style:family="text">
      <style:text-properties style:font-name="Aptos" fo:font-size="11pt" style:font-size-asian="11pt" style:font-name-complex="Arial" style:font-size-complex="11pt"/>
    </style:style>
    <style:style style:name="T410_39" style:family="text">
      <style:text-properties style:font-name="Aptos" fo:font-size="11pt" style:font-size-asian="11pt" style:font-name-complex="Arial" style:font-size-complex="11pt"/>
    </style:style>
    <style:style style:name="P411" style:family="paragraph" style:parent-style-name="List_20_Paragraph">
      <style:paragraph-properties fo:line-height="108%" fo:margin-bottom="0cm"/>
      <style:text-properties style:font-name="Aptos" fo:font-size="11pt" style:font-size-asian="11pt" style:font-name-complex="Arial" style:font-size-complex="11pt" fo:font-weight="bold" style:font-weight-asian="bold" style:font-weight-complex="bold"/>
    </style:style>
    <style:style style:name="P412" style:family="paragraph" style:parent-style-name="List_20_Paragraph">
      <style:paragraph-properties fo:text-align="justify" fo:line-height="108%" fo:margin-bottom="0cm"/>
    </style:style>
    <style:style style:name="T412_1" style:family="text">
      <style:text-properties style:font-name="Aptos" fo:font-size="11pt" style:font-size-asian="11pt" style:font-name-complex="Arial" style:font-size-complex="11pt" fo:font-weight="bold" style:font-weight-asian="bold" style:font-weight-complex="bold"/>
    </style:style>
    <style:style style:name="T412_2" style:family="text">
      <style:text-properties style:font-name="Aptos" fo:font-size="11pt" style:font-size-asian="11pt" style:font-name-complex="Arial" style:font-size-complex="11pt"/>
    </style:style>
    <style:style style:name="T412_3" style:family="text">
      <style:text-properties style:font-name="Aptos" fo:font-size="11pt" style:font-name-asian="游明朝" style:font-size-asian="11pt" style:font-name-complex="Arial" style:font-size-complex="11pt"/>
    </style:style>
    <style:style style:name="T412_4" style:family="text">
      <style:text-properties style:font-name="Aptos" fo:font-size="11pt" style:font-name-asian="游明朝" style:font-size-asian="11pt" style:font-name-complex="Arial" style:font-size-complex="11pt"/>
    </style:style>
    <style:style style:name="T412_5" style:family="text">
      <style:text-properties style:font-name="Aptos" fo:font-size="11pt" style:font-name-asian="游明朝" style:font-size-asian="11pt" style:font-name-complex="Arial" style:font-size-complex="11pt"/>
    </style:style>
    <style:style style:name="T412_6" style:family="text">
      <style:text-properties style:font-name="Aptos" fo:font-size="11pt" style:font-name-asian="游明朝" style:font-size-asian="11pt" style:font-name-complex="Arial" style:font-size-complex="11pt"/>
    </style:style>
    <style:style style:name="T412_7" style:family="text">
      <style:text-properties style:font-name="Aptos" fo:font-size="11pt" style:font-name-asian="游明朝" style:font-size-asian="11pt" style:font-name-complex="Arial" style:font-size-complex="11pt"/>
    </style:style>
    <style:style style:name="T412_8" style:family="text">
      <style:text-properties style:font-name="Aptos" fo:font-size="11pt" style:font-name-asian="游明朝" style:font-size-asian="11pt" style:font-name-complex="Arial" style:font-size-complex="11pt"/>
    </style:style>
    <style:style style:name="T412_9" style:family="text">
      <style:text-properties style:font-name="Aptos" fo:font-size="11pt" style:font-name-asian="游明朝" style:font-size-asian="11pt" style:font-name-complex="Arial" style:font-size-complex="11pt"/>
    </style:style>
    <style:style style:name="T412_10" style:family="text">
      <style:text-properties style:font-name="Aptos" fo:font-size="11pt" style:font-name-asian="游明朝" style:font-size-asian="11pt" style:font-name-complex="Arial" style:font-size-complex="11pt"/>
    </style:style>
    <style:style style:name="T412_11" style:family="text">
      <style:text-properties style:font-name="Aptos" fo:font-size="11pt" style:font-name-asian="游明朝" style:font-size-asian="11pt" style:font-name-complex="Arial" style:font-size-complex="11pt"/>
    </style:style>
    <style:style style:name="T412_12" style:family="text">
      <style:text-properties style:font-name="Aptos" fo:font-size="11pt" style:font-name-asian="游明朝" style:font-size-asian="11pt" style:font-name-complex="Arial" style:font-size-complex="11pt"/>
    </style:style>
    <style:style style:name="T412_13" style:family="text">
      <style:text-properties style:font-name="Aptos" fo:font-size="11pt" style:font-name-asian="游明朝" style:font-size-asian="11pt" style:font-name-complex="Arial" style:font-size-complex="11pt"/>
    </style:style>
    <style:style style:name="T412_14" style:family="text">
      <style:text-properties style:font-name="Aptos" fo:font-size="11pt" style:font-name-asian="游明朝" style:font-size-asian="11pt" style:font-name-complex="Arial" style:font-size-complex="11pt"/>
    </style:style>
    <style:style style:name="T412_15" style:family="text">
      <style:text-properties style:font-name="Aptos" fo:font-size="11pt" style:font-name-asian="游明朝" style:font-size-asian="11pt" style:font-name-complex="Arial" style:font-size-complex="11pt"/>
    </style:style>
    <style:style style:name="T412_16" style:family="text">
      <style:text-properties style:font-name="Aptos" fo:font-size="11pt" style:font-name-asian="游明朝" style:font-size-asian="11pt" style:font-name-complex="Arial" style:font-size-complex="11pt"/>
    </style:style>
    <style:style style:name="T412_17" style:family="text">
      <style:text-properties style:font-name="Aptos" fo:font-size="11pt" style:font-name-asian="游明朝" style:font-size-asian="11pt" style:font-name-complex="Arial" style:font-size-complex="11pt"/>
    </style:style>
    <style:style style:name="T412_18" style:family="text">
      <style:text-properties style:font-name="Aptos" fo:font-size="11pt" style:font-name-asian="游明朝" style:font-size-asian="11pt" style:font-name-complex="Arial" style:font-size-complex="11pt"/>
    </style:style>
    <style:style style:name="T412_19" style:family="text">
      <style:text-properties style:font-name="Aptos" fo:font-size="11pt" style:font-name-asian="游明朝" style:font-size-asian="11pt" style:font-name-complex="Arial" style:font-size-complex="11pt"/>
    </style:style>
    <style:style style:name="T412_20" style:family="text" style:parent-style-name="List_20_Paragraph">
      <style:text-properties style:font-name="Aptos" fo:font-size="11pt" style:font-name-asian="游明朝" style:font-size-asian="11pt" style:font-name-complex="Arial" style:font-size-complex="11pt"/>
    </style:style>
    <style:style style:name="P413" style:family="paragraph" style:parent-style-name="Footnote_20_text"/>
    <style:style style:name="T413_1" style:family="text">
      <style:text-properties fo:font-size="8pt" style:font-size-asian="8pt" style:font-size-complex="8pt"/>
    </style:style>
    <style:style style:name="T413_2" style:family="text">
      <style:text-properties fo:font-size="8pt" style:font-name-asian="游明朝" style:font-size-asian="8pt" style:font-name-complex="Arial" style:font-size-complex="8pt"/>
    </style:style>
    <style:style style:name="T413_3" style:family="text">
      <style:text-properties fo:font-size="8pt" style:font-name-asian="游明朝" style:font-size-asian="8pt" style:font-name-complex="Arial" style:font-size-complex="8pt"/>
    </style:style>
    <style:style style:name="T413_4" style:family="text">
      <style:text-properties fo:font-size="8pt" style:font-name-asian="游明朝" style:font-size-asian="8pt" style:font-name-complex="Arial" style:font-size-complex="8pt"/>
    </style:style>
    <style:style style:name="T413_5" style:family="text">
      <style:text-properties fo:font-size="8pt" style:font-name-asian="游明朝" style:font-size-asian="8pt" style:font-name-complex="Arial" style:font-size-complex="8pt"/>
    </style:style>
    <style:style style:name="T413_6" style:family="text">
      <style:text-properties fo:font-size="8pt" style:font-name-asian="游明朝" style:font-size-asian="8pt" style:font-name-complex="Arial" style:font-size-complex="8pt"/>
    </style:style>
    <style:style style:name="T413_7" style:family="text">
      <style:text-properties fo:font-size="8pt" style:font-name-asian="游明朝" style:font-size-asian="8pt" style:font-name-complex="Arial" style:font-size-complex="8pt"/>
    </style:style>
    <style:style style:name="T413_8" style:family="text">
      <style:text-properties fo:font-size="8pt" style:font-name-asian="游明朝" style:font-size-asian="8pt" style:font-name-complex="Arial" style:font-size-complex="8pt"/>
    </style:style>
    <style:style style:name="T413_9" style:family="text">
      <style:text-properties fo:font-size="8pt" style:font-name-asian="游明朝" style:font-size-asian="8pt" style:font-name-complex="Arial" style:font-size-complex="8pt"/>
    </style:style>
    <style:style style:name="T413_10" style:family="text">
      <style:text-properties fo:font-size="8pt" style:font-name-asian="游明朝" style:font-size-asian="8pt" style:font-name-complex="Arial" style:font-size-complex="8pt"/>
    </style:style>
    <style:style style:name="T413_11" style:family="text">
      <style:text-properties fo:font-size="8pt" style:font-name-asian="游明朝" style:font-size-asian="8pt" style:font-name-complex="Arial" style:font-size-complex="8pt"/>
    </style:style>
    <style:style style:name="T413_12" style:family="text">
      <style:text-properties fo:font-size="8pt" style:font-name-asian="游明朝" style:font-size-asian="8pt" style:font-name-complex="Arial" style:font-size-complex="8pt"/>
    </style:style>
    <style:style style:name="T413_13" style:family="text">
      <style:text-properties style:font-name="Aptos" fo:font-size="11pt" style:font-name-asian="游明朝" style:font-size-asian="11pt" style:font-name-complex="Arial" style:font-size-complex="11pt"/>
    </style:style>
    <style:style style:name="T413_14" style:family="text">
      <style:text-properties style:font-name="Aptos" fo:font-size="11pt" style:font-name-asian="游明朝" style:font-size-asian="11pt" style:font-name-complex="Arial" style:font-size-complex="11pt"/>
    </style:style>
    <style:style style:name="T413_15" style:family="text">
      <style:text-properties style:font-name="Aptos" fo:font-size="11pt" style:font-name-asian="游明朝" style:font-size-asian="11pt" style:font-name-complex="Arial" style:font-size-complex="11pt"/>
    </style:style>
    <style:style style:name="T413_16" style:family="text">
      <style:text-properties style:font-name="Aptos" fo:font-size="11pt" style:font-name-asian="游明朝" style:font-size-asian="11pt" style:font-name-complex="Arial" style:font-size-complex="11pt"/>
    </style:style>
    <style:style style:name="T413_17" style:family="text">
      <style:text-properties style:font-name="Aptos" fo:font-size="11pt" style:font-name-asian="游明朝" style:font-size-asian="11pt" style:font-name-complex="Arial" style:font-size-complex="11pt"/>
    </style:style>
    <style:style style:name="T413_18" style:family="text">
      <style:text-properties style:font-name="Aptos" fo:font-size="11pt" style:font-name-asian="游明朝" style:font-size-asian="11pt" style:font-name-complex="Arial" style:font-size-complex="11pt"/>
    </style:style>
    <style:style style:name="T413_19" style:family="text">
      <style:text-properties style:font-name="Aptos" fo:font-size="11pt" style:font-name-asian="游明朝" style:font-size-asian="11pt" style:font-name-complex="Arial" style:font-size-complex="11pt"/>
    </style:style>
    <style:style style:name="T413_20" style:family="text">
      <style:text-properties style:font-name="Aptos" fo:font-size="11pt" style:font-name-asian="游明朝" style:font-size-asian="11pt" style:font-name-complex="Arial" style:font-size-complex="11pt"/>
    </style:style>
    <style:style style:name="T413_21" style:family="text">
      <style:text-properties style:font-name="Aptos" fo:font-size="11pt" style:font-name-asian="游明朝" style:font-size-asian="11pt" style:font-name-complex="Arial" style:font-size-complex="11pt"/>
    </style:style>
    <style:style style:name="T413_22" style:family="text">
      <style:text-properties style:font-name="Aptos" fo:font-size="11pt" style:font-name-asian="游明朝" style:font-size-asian="11pt" style:font-name-complex="Arial" style:font-size-complex="11pt"/>
    </style:style>
    <style:style style:name="T413_23" style:family="text">
      <style:text-properties style:font-name="Aptos" fo:font-size="11pt" style:font-name-asian="游明朝" style:font-size-asian="11pt" style:font-name-complex="Arial" style:font-size-complex="11pt"/>
    </style:style>
    <style:style style:name="T413_24" style:family="text">
      <style:text-properties style:font-name="Aptos" fo:font-size="11pt" style:font-name-asian="游明朝" style:font-size-asian="11pt" style:font-name-complex="Arial" style:font-size-complex="11pt"/>
    </style:style>
    <style:style style:name="T413_25" style:family="text">
      <style:text-properties style:font-name="Aptos" fo:font-size="11pt" style:font-name-asian="游明朝" style:font-size-asian="11pt" style:font-name-complex="Arial" style:font-size-complex="11pt"/>
    </style:style>
    <style:style style:name="T413_26" style:family="text">
      <style:text-properties style:font-name="Aptos" fo:font-size="11pt" style:font-name-asian="游明朝" style:font-size-asian="11pt" style:font-name-complex="Arial" style:font-size-complex="11pt"/>
    </style:style>
    <style:style style:name="P414" style:family="paragraph" style:parent-style-name="List_20_Paragraph">
      <style:paragraph-properties fo:line-height="108%" fo:margin-bottom="0cm"/>
      <style:text-properties style:font-name="Aptos" fo:font-size="11pt" style:font-size-asian="11pt" style:font-name-complex="Arial" style:font-size-complex="11pt" fo:font-weight="bold" style:font-weight-asian="bold" style:font-weight-complex="bold"/>
    </style:style>
    <style:style style:name="P415" style:family="paragraph" style:parent-style-name="List_20_Paragraph">
      <style:paragraph-properties fo:text-align="justify" fo:line-height="108%" fo:margin-bottom="0cm"/>
      <style:text-properties style:font-name="Aptos" fo:font-size="11pt" style:font-size-asian="11pt" style:font-name-complex="Arial" style:font-size-complex="11pt"/>
    </style:style>
    <style:style style:name="T415_1" style:family="text">
      <style:text-properties style:font-name="Aptos" fo:font-size="11pt" style:font-size-asian="11pt" style:font-name-complex="Arial" style:font-size-complex="11pt"/>
    </style:style>
    <style:style style:name="T415_2" style:family="text">
      <style:text-properties style:font-name="Aptos" fo:font-size="11pt" style:font-size-asian="11pt" style:font-name-complex="Arial" style:font-size-complex="11pt" fo:font-weight="bold" style:font-weight-asian="bold" style:font-weight-complex="bold"/>
    </style:style>
    <style:style style:name="T415_3" style:family="text">
      <style:text-properties style:font-name="Aptos" fo:font-size="11pt" style:font-size-asian="11pt" style:font-name-complex="Arial" style:font-size-complex="11pt"/>
    </style:style>
    <style:style style:name="T415_4" style:family="text">
      <style:text-properties style:font-name="Aptos" fo:font-size="11pt" style:font-name-asian="Segoe UI" style:font-size-asian="11pt" style:font-name-complex="Arial" style:font-size-complex="11pt"/>
    </style:style>
    <style:style style:name="T415_5" style:family="text">
      <style:text-properties style:font-name="Aptos" fo:font-size="11pt" style:font-size-asian="11pt" style:font-name-complex="Arial" style:font-size-complex="11pt"/>
    </style:style>
    <style:style style:name="T415_6" style:family="text">
      <style:text-properties style:font-name="Aptos" fo:font-size="11pt" style:font-name-asian="Segoe UI" style:font-size-asian="11pt" style:font-name-complex="Arial" style:font-size-complex="11pt"/>
    </style:style>
    <style:style style:name="T415_7" style:family="text">
      <style:text-properties style:font-name="Aptos" fo:font-size="11pt" style:font-name-asian="游明朝" style:font-size-asian="11pt" style:font-name-complex="Arial" style:font-size-complex="11pt"/>
    </style:style>
    <style:style style:name="T415_8" style:family="text">
      <style:text-properties style:font-name="Aptos" fo:font-size="11pt" style:font-size-asian="11pt" style:font-name-complex="Arial" style:font-size-complex="11pt"/>
    </style:style>
    <style:style style:name="P416" style:family="paragraph" style:parent-style-name="List_20_Paragraph">
      <style:paragraph-properties fo:line-height="108%" fo:margin-bottom="0cm"/>
      <style:text-properties style:font-name="Aptos" fo:font-size="11pt" style:font-size-asian="11pt" style:font-name-complex="Arial" style:font-size-complex="11pt" fo:font-weight="bold" style:font-weight-asian="bold" style:font-weight-complex="bold"/>
    </style:style>
    <style:style style:name="P417" style:family="paragraph" style:parent-style-name="List_20_Paragraph">
      <style:paragraph-properties fo:text-align="justify" fo:line-height="108%" fo:margin-bottom="0cm"/>
    </style:style>
    <style:style style:name="T417_1" style:family="text">
      <style:text-properties style:font-name="Aptos" fo:font-size="11pt" style:font-size-asian="11pt" style:font-name-complex="Arial" style:font-size-complex="11pt" fo:font-weight="bold" style:font-weight-asian="bold" style:font-weight-complex="bold"/>
    </style:style>
    <style:style style:name="T417_2" style:family="text">
      <style:text-properties style:font-name="Aptos" fo:font-size="11pt" style:font-size-asian="11pt" style:font-name-complex="Arial" style:font-size-complex="11pt"/>
    </style:style>
    <style:style style:name="T417_3" style:family="text">
      <style:text-properties style:font-name="Aptos" fo:font-size="11pt" style:font-size-asian="11pt" style:font-name-complex="Arial" style:font-size-complex="11pt" fo:font-weight="bold" style:font-weight-asian="bold" style:font-weight-complex="bold"/>
    </style:style>
    <style:style style:name="T417_4" style:family="text">
      <style:text-properties style:font-name="Aptos" fo:font-size="11pt" style:font-size-asian="11pt" style:font-name-complex="Arial" style:font-size-complex="11pt"/>
    </style:style>
    <style:style style:name="T417_5" style:family="text">
      <style:text-properties style:font-name="Aptos" fo:font-size="11pt" style:font-size-asian="11pt" style:font-name-complex="Arial" style:font-size-complex="11pt"/>
    </style:style>
    <style:style style:name="T417_6" style:family="text" style:parent-style-name="List_20_Paragraph">
      <style:text-properties style:font-name="Aptos" fo:font-size="11pt" style:font-size-asian="11pt" style:font-name-complex="Arial" style:font-size-complex="11pt"/>
    </style:style>
    <style:style style:name="P418" style:family="paragraph" style:parent-style-name="Footnote_20_text"/>
    <style:style style:name="T418_1" style:family="text">
      <style:text-properties fo:font-size="8pt" style:font-size-asian="8pt" style:font-size-complex="8pt"/>
    </style:style>
    <style:style style:name="T418_2" style:family="text">
      <style:text-properties fo:font-size="8pt" style:font-size-asian="8pt" style:font-size-complex="8pt"/>
    </style:style>
    <style:style style:name="T418_3" style:family="text">
      <style:text-properties fo:font-size="8pt" style:font-size-asian="8pt" style:font-size-complex="8pt"/>
    </style:style>
    <style:style style:name="T418_4" style:family="text">
      <style:text-properties fo:font-size="8pt" style:font-size-asian="8pt" style:font-size-complex="8pt"/>
    </style:style>
    <style:style style:name="T418_5" style:family="text">
      <style:text-properties fo:font-size="8pt" style:font-size-asian="8pt" style:font-size-complex="8pt"/>
    </style:style>
    <style:style style:name="T418_6" style:family="text">
      <style:text-properties fo:font-size="8pt" style:font-size-asian="8pt" style:font-size-complex="8pt"/>
    </style:style>
    <style:style style:name="T418_7" style:family="text">
      <style:text-properties fo:font-size="8pt" style:font-size-asian="8pt" style:font-size-complex="8pt"/>
    </style:style>
    <style:style style:name="T418_8" style:family="text">
      <style:text-properties fo:font-size="8pt" style:font-size-asian="8pt" style:font-size-complex="8pt"/>
    </style:style>
    <style:style style:name="T418_9" style:family="text">
      <style:text-properties fo:font-size="8pt" style:font-size-asian="8pt" style:font-size-complex="8pt"/>
    </style:style>
    <style:style style:name="T418_10" style:family="text">
      <style:text-properties fo:font-size="8pt" style:font-size-asian="8pt" style:font-size-complex="8pt"/>
    </style:style>
    <style:style style:name="T418_11" style:family="text">
      <style:text-properties style:font-name="Aptos" fo:font-size="11pt" style:font-size-asian="11pt" style:font-name-complex="Arial" style:font-size-complex="11pt"/>
    </style:style>
    <style:style style:name="T418_12" style:family="text">
      <style:text-properties style:font-name="Aptos" fo:font-size="11pt" style:font-size-asian="11pt" style:font-name-complex="Arial" style:font-size-complex="11pt"/>
    </style:style>
    <style:style style:name="T418_13" style:family="text">
      <style:text-properties style:font-name="Aptos" fo:font-size="11pt" style:font-size-asian="11pt" style:font-name-complex="Arial" style:font-size-complex="11pt"/>
    </style:style>
    <style:style style:name="P419" style:family="paragraph" style:parent-style-name="List_20_Paragraph">
      <style:paragraph-properties fo:line-height="108%" fo:margin-bottom="0cm"/>
      <style:text-properties style:font-name="Aptos" fo:font-size="11pt" style:font-name-asian="Aptos" style:font-size-asian="11pt" style:font-name-complex="Arial" style:font-size-complex="11pt" fo:font-weight="bold" style:font-weight-asian="bold"/>
    </style:style>
    <style:style style:name="P420" style:family="paragraph" style:parent-style-name="List_20_Paragraph">
      <style:paragraph-properties fo:text-align="justify" fo:line-height="108%" fo:margin-bottom="0cm"/>
      <style:text-properties style:font-name="Aptos" fo:font-size="11pt" style:font-size-asian="11pt" style:font-name-complex="Arial" style:font-size-complex="11pt"/>
    </style:style>
    <style:style style:name="T420_1" style:family="text">
      <style:text-properties style:font-name="Aptos" fo:font-size="11pt" style:font-name-asian="Aptos" style:font-size-asian="11pt" style:font-name-complex="Arial" style:font-size-complex="11pt" fo:font-weight="bold" style:font-weight-asian="bold"/>
    </style:style>
    <style:style style:name="T420_2" style:family="text">
      <style:text-properties style:font-name="Aptos" fo:font-size="11pt" style:font-name-asian="Aptos" style:font-size-asian="11pt" style:font-name-complex="Arial" style:font-size-complex="11pt"/>
    </style:style>
    <style:style style:name="T420_3" style:family="text">
      <style:text-properties style:font-name="Aptos" fo:font-size="11pt" style:font-name-asian="Aptos" style:font-size-asian="11pt" style:font-name-complex="Arial" style:font-size-complex="11pt"/>
    </style:style>
    <style:style style:name="T420_4" style:family="text">
      <style:text-properties style:font-name="Aptos" fo:font-size="11pt" style:font-name-asian="Aptos" style:font-size-asian="11pt" style:font-name-complex="Arial" style:font-size-complex="11pt"/>
    </style:style>
    <style:style style:name="T420_5" style:family="text">
      <style:text-properties style:font-name="Aptos" fo:font-size="11pt" style:font-name-asian="Aptos" style:font-size-asian="11pt" style:font-name-complex="Arial" style:font-size-complex="11pt"/>
    </style:style>
    <style:style style:name="T420_6" style:family="text">
      <style:text-properties style:font-name="Aptos" fo:font-size="11pt" style:font-name-asian="Aptos" style:font-size-asian="11pt" style:font-name-complex="Arial" style:font-size-complex="11pt"/>
    </style:style>
    <style:style style:name="T420_7" style:family="text">
      <style:text-properties style:font-name="Aptos" fo:font-size="11pt" style:font-name-asian="Aptos" style:font-size-asian="11pt" style:font-name-complex="Arial" style:font-size-complex="11pt"/>
    </style:style>
    <style:style style:name="T420_8" style:family="text">
      <style:text-properties style:font-name="Aptos" fo:font-size="11pt" style:font-name-asian="Aptos" style:font-size-asian="11pt" style:font-name-complex="Arial" style:font-size-complex="11pt"/>
    </style:style>
    <style:style style:name="T420_9" style:family="text">
      <style:text-properties style:font-name="Aptos" fo:font-size="11pt" style:font-name-asian="Aptos" style:font-size-asian="11pt" style:font-name-complex="Arial" style:font-size-complex="11pt"/>
    </style:style>
    <style:style style:name="T420_10" style:family="text">
      <style:text-properties style:font-name="Aptos" fo:font-size="11pt" style:font-name-asian="Aptos" style:font-size-asian="11pt" style:font-name-complex="Arial" style:font-size-complex="11pt"/>
    </style:style>
    <style:style style:name="T420_11" style:family="text">
      <style:text-properties style:font-name="Aptos" fo:font-size="11pt" style:font-name-asian="Aptos" style:font-size-asian="11pt" style:font-name-complex="Arial" style:font-size-complex="11pt"/>
    </style:style>
    <style:style style:name="T420_12" style:family="text">
      <style:text-properties style:font-name="Aptos" fo:font-size="11pt" style:font-name-asian="Aptos" style:font-size-asian="11pt" style:font-name-complex="Arial" style:font-size-complex="11pt"/>
    </style:style>
    <style:style style:name="T420_13" style:family="text">
      <style:text-properties style:font-name="Aptos" fo:font-size="11pt" style:font-name-asian="Aptos" style:font-size-asian="11pt" style:font-name-complex="Arial" style:font-size-complex="11pt"/>
    </style:style>
    <style:style style:name="T420_14" style:family="text">
      <style:text-properties style:font-name="Aptos" fo:font-size="11pt" style:font-name-asian="Aptos" style:font-size-asian="11pt" style:font-name-complex="Arial" style:font-size-complex="11pt"/>
    </style:style>
    <style:style style:name="T420_15" style:family="text">
      <style:text-properties style:font-name="Aptos" fo:font-size="11pt" style:font-name-asian="Aptos" style:font-size-asian="11pt" style:font-name-complex="Arial" style:font-size-complex="11pt"/>
    </style:style>
    <style:style style:name="T420_16" style:family="text">
      <style:text-properties style:font-name="Aptos" fo:font-size="11pt" style:font-name-asian="Aptos" style:font-size-asian="11pt" style:font-name-complex="Arial" style:font-size-complex="11pt"/>
    </style:style>
    <style:style style:name="T420_17" style:family="text">
      <style:text-properties style:font-name="Aptos" fo:font-size="11pt" style:font-size-asian="11pt" style:font-name-complex="Arial" style:font-size-complex="11pt"/>
    </style:style>
    <style:style style:name="T420_18" style:family="text">
      <style:text-properties style:font-name="Aptos" fo:font-size="11pt" style:font-size-asian="11pt" style:font-name-complex="Arial" style:font-size-complex="11pt"/>
    </style:style>
    <style:style style:name="T420_19" style:family="text">
      <style:text-properties style:font-name="Aptos" fo:font-size="11pt" style:font-size-asian="11pt" style:font-name-complex="Arial" style:font-size-complex="11pt"/>
    </style:style>
    <style:style style:name="T420_20" style:family="text">
      <style:text-properties style:font-name="Aptos" fo:font-size="11pt" style:font-name-asian="Aptos" style:font-size-asian="11pt" style:font-name-complex="Arial" style:font-size-complex="11pt"/>
    </style:style>
    <style:style style:name="T420_21" style:family="text">
      <style:text-properties style:font-name="Aptos" fo:font-size="11pt" style:font-name-asian="Aptos" style:font-size-asian="11pt" style:font-name-complex="Arial" style:font-size-complex="11pt"/>
    </style:style>
    <style:style style:name="T420_22" style:family="text">
      <style:text-properties style:font-name="Aptos" fo:font-size="11pt" style:font-name-asian="Aptos" style:font-size-asian="11pt" style:font-name-complex="Arial" style:font-size-complex="11pt"/>
    </style:style>
    <style:style style:name="T420_23" style:family="text">
      <style:text-properties style:font-name="Aptos" fo:font-size="11pt" style:font-name-asian="Aptos" style:font-size-asian="11pt" style:font-name-complex="Arial" style:font-size-complex="11pt"/>
    </style:style>
    <style:style style:name="T420_24" style:family="text">
      <style:text-properties style:font-name="Aptos" fo:font-size="11pt" style:font-name-asian="Aptos" style:font-size-asian="11pt" style:font-name-complex="Arial" style:font-size-complex="11pt"/>
    </style:style>
    <style:style style:name="P421" style:family="paragraph" style:parent-style-name="Normal">
      <style:paragraph-properties fo:text-align="justify" fo:line-height="108%">
        <style:tab-stops>
          <style:tab-stop style:type="left" style:leader-style="none" style:position="-0.635cm"/>
        </style:tab-stops>
      </style:paragraph-properties>
      <style:text-properties style:font-name="Aptos" fo:font-size="11pt" style:font-size-asian="11pt" style:font-name-complex="Arial" style:font-size-complex="11pt" fo:font-weight="bold" style:font-weight-asian="bold" style:font-weight-complex="bold"/>
    </style:style>
    <style:style style:name="P422" style:family="paragraph" style:parent-style-name="Normal">
      <style:paragraph-properties fo:text-align="justify" fo:line-height="108%">
        <style:tab-stops>
          <style:tab-stop style:type="left" style:leader-style="none" style:position="-0.635cm"/>
        </style:tab-stops>
      </style:paragraph-properties>
    </style:style>
    <style:style style:name="T422_1" style:family="text">
      <style:text-properties style:font-name="Aptos" fo:font-size="11pt" style:font-size-asian="11pt" style:font-name-complex="Arial" style:font-size-complex="11pt" fo:font-weight="bold" style:font-weight-asian="bold" style:font-weight-complex="bold"/>
    </style:style>
    <style:style style:name="P423" style:family="paragraph" style:parent-style-name="List_20_Paragraph">
      <style:paragraph-properties fo:text-align="justify" fo:line-height="108%" fo:margin-bottom="0cm"/>
      <style:text-properties style:font-name="Aptos" fo:font-size="11pt" style:font-size-asian="11pt" style:font-name-complex="Arial" style:font-size-complex="11pt"/>
    </style:style>
    <style:style style:name="T423_1" style:family="text">
      <style:text-properties style:font-name="Aptos" fo:font-size="11pt" style:font-size-asian="11pt" style:font-name-complex="Arial" style:font-size-complex="11pt"/>
    </style:style>
    <style:style style:name="T423_2" style:family="text">
      <style:text-properties style:font-name="Aptos" fo:font-size="11pt" style:font-size-asian="11pt" style:font-name-complex="Arial" style:font-size-complex="11pt"/>
    </style:style>
    <style:style style:name="T423_3" style:family="text">
      <style:text-properties style:font-name="Aptos" fo:font-size="11pt" style:font-size-asian="11pt" style:font-name-complex="Arial" style:font-size-complex="11pt"/>
    </style:style>
    <style:style style:name="T423_4" style:family="text">
      <style:text-properties style:font-name="Aptos" fo:font-size="11pt" style:font-size-asian="11pt" style:font-name-complex="Arial" style:font-size-complex="11pt"/>
    </style:style>
    <style:style style:name="T423_5" style:family="text">
      <style:text-properties fo:color="#000000" style:font-name="Aptos" fo:font-size="11pt" style:font-size-asian="11pt" style:font-name-complex="Arial" style:font-size-complex="11pt"/>
    </style:style>
    <style:style style:name="P424" style:family="paragraph" style:parent-style-name="List_20_Paragraph">
      <style:paragraph-properties fo:text-align="justify" fo:line-height="108%" fo:margin-bottom="0cm" fo:margin-left="0.635cm"/>
      <style:text-properties style:font-name="Aptos" fo:font-size="11pt" style:font-size-asian="11pt" style:font-name-complex="Arial" style:font-size-complex="11pt"/>
    </style:style>
    <style:style style:name="P425" style:family="paragraph" style:parent-style-name="List_20_Paragraph">
      <style:paragraph-properties fo:text-align="justify" fo:line-height="108%" fo:margin-bottom="0cm"/>
      <style:text-properties style:font-name="Aptos" fo:font-size="11pt" style:font-size-asian="11pt" style:font-name-complex="Arial" style:font-size-complex="11pt"/>
    </style:style>
    <style:style style:name="T425_1" style:family="text">
      <style:text-properties style:font-name="Aptos" fo:font-size="11pt" style:font-size-asian="11pt" style:font-name-complex="Arial" style:font-size-complex="11pt"/>
    </style:style>
    <style:style style:name="P426" style:family="paragraph" style:parent-style-name="List_20_Paragraph">
      <style:paragraph-properties fo:line-height="108%" fo:margin-bottom="0cm"/>
      <style:text-properties style:font-name="Aptos" fo:font-size="11pt" style:font-size-asian="11pt" style:font-name-complex="Arial" style:font-size-complex="11pt"/>
    </style:style>
    <style:style style:name="P427" style:family="paragraph" style:parent-style-name="List_20_Paragraph">
      <style:paragraph-properties fo:text-align="justify" fo:line-height="108%" fo:margin-bottom="0cm"/>
      <style:text-properties style:font-name="Aptos" fo:font-size="11pt" style:font-size-asian="11pt" style:font-name-complex="Arial" style:font-size-complex="11pt"/>
    </style:style>
    <style:style style:name="T427_1" style:family="text">
      <style:text-properties style:font-name="Aptos" fo:font-size="11pt" style:font-size-asian="11pt" style:font-name-complex="Arial" style:font-size-complex="11pt"/>
    </style:style>
    <style:style style:name="T427_2" style:family="text">
      <style:text-properties style:font-name="Aptos" fo:font-size="11pt" style:font-size-asian="11pt" style:font-name-complex="Arial" style:font-size-complex="11pt"/>
    </style:style>
    <style:style style:name="T427_3" style:family="text">
      <style:text-properties style:font-name="Aptos" fo:font-size="11pt" style:font-size-asian="11pt" style:font-name-complex="Arial" style:font-size-complex="11pt"/>
    </style:style>
    <style:style style:name="T427_4" style:family="text">
      <style:text-properties style:font-name="Aptos" fo:font-size="11pt" style:font-size-asian="11pt" style:font-name-complex="Arial" style:font-size-complex="11pt"/>
    </style:style>
    <style:style style:name="T427_5" style:family="text">
      <style:text-properties style:font-name="Aptos" fo:font-size="11pt" style:font-size-asian="11pt" style:font-name-complex="Arial" style:font-size-complex="11pt"/>
    </style:style>
    <style:style style:name="P428" style:family="paragraph" style:parent-style-name="List_20_Paragraph">
      <style:paragraph-properties fo:line-height="108%" fo:margin-bottom="0cm"/>
      <style:text-properties style:font-name="Aptos" fo:font-size="11pt" style:font-size-asian="11pt" style:font-name-complex="Arial" style:font-size-complex="11pt"/>
    </style:style>
    <style:style style:name="P429" style:family="paragraph" style:parent-style-name="List_20_Paragraph">
      <style:paragraph-properties fo:text-align="justify" fo:line-height="108%" fo:margin-bottom="0cm"/>
    </style:style>
    <style:style style:name="T429_1" style:family="text">
      <style:text-properties style:font-name="Aptos" fo:font-size="11pt" style:font-size-asian="11pt" style:font-name-complex="Arial" style:font-size-complex="11pt"/>
    </style:style>
    <style:style style:name="T429_2" style:family="text">
      <style:text-properties style:font-name="Aptos" fo:font-size="11pt" style:font-size-asian="11pt" style:font-name-complex="Arial" style:font-size-complex="11pt"/>
    </style:style>
    <style:style style:name="T429_3" style:family="text" style:parent-style-name="List_20_Paragraph">
      <style:text-properties style:font-name="Aptos" fo:font-size="11pt" style:font-size-asian="11pt" style:font-name-complex="Arial" style:font-size-complex="11pt"/>
    </style:style>
    <style:style style:name="P430" style:family="paragraph" style:parent-style-name="Footnote_20_text"/>
    <style:style style:name="T430_1" style:family="text">
      <style:text-properties fo:font-size="8pt" style:font-size-asian="8pt" style:font-size-complex="8pt"/>
    </style:style>
    <style:style style:name="T430_2" style:family="text">
      <style:text-properties fo:font-size="8pt" style:font-size-asian="8pt" style:font-size-complex="8pt"/>
    </style:style>
    <style:style style:name="T430_3" style:family="text">
      <style:text-properties fo:font-size="8pt" style:font-size-asian="8pt" style:font-size-complex="8pt"/>
    </style:style>
    <style:style style:name="T430_4" style:family="text">
      <style:text-properties fo:font-size="8pt" style:font-size-asian="8pt" style:font-size-complex="8pt"/>
    </style:style>
    <style:style style:name="T430_5" style:family="text">
      <style:text-properties fo:font-size="8pt" style:font-size-asian="8pt" style:font-size-complex="8pt"/>
    </style:style>
    <style:style style:name="T430_6" style:family="text">
      <style:text-properties fo:font-size="8pt" style:font-size-asian="8pt" style:font-size-complex="8pt"/>
    </style:style>
    <style:style style:name="T430_7" style:family="text">
      <style:text-properties style:font-name="Aptos" fo:font-size="11pt" style:font-size-asian="11pt" style:font-name-complex="Arial" style:font-size-complex="11pt"/>
    </style:style>
    <style:style style:name="P431" style:family="paragraph" style:parent-style-name="List_20_Paragraph">
      <style:paragraph-properties fo:text-align="justify" fo:line-height="108%" fo:margin-bottom="0cm" fo:margin-left="0.635cm"/>
      <style:text-properties style:font-name="Aptos" fo:font-size="11pt" style:font-size-asian="11pt" style:font-name-complex="Arial" style:font-size-complex="11pt"/>
    </style:style>
    <style:style style:name="P432" style:family="paragraph" style:parent-style-name="List_20_Paragraph">
      <style:paragraph-properties fo:text-align="justify" fo:line-height="108%" fo:margin-bottom="0cm"/>
      <style:text-properties style:font-name="Aptos" style:font-name-complex="Arial"/>
    </style:style>
    <style:style style:name="T432_1" style:family="text">
      <style:text-properties style:font-name="Aptos" fo:font-size="11pt" style:font-size-asian="11pt" style:font-name-complex="Arial" style:font-size-complex="11pt"/>
    </style:style>
    <style:style style:name="T432_2" style:family="text">
      <style:text-properties fo:color="#000000" style:font-name="Aptos" fo:font-size="11pt" style:font-name-asian="Arial" style:font-size-asian="11pt" style:font-name-complex="Arial" style:font-size-complex="11pt"/>
    </style:style>
    <style:style style:name="T432_3" style:family="text">
      <style:text-properties style:font-name="Aptos" fo:font-size="11pt" style:font-size-asian="11pt" style:font-name-complex="Arial" style:font-size-complex="11pt"/>
    </style:style>
    <style:style style:name="P433" style:family="paragraph" style:parent-style-name="List_20_Paragraph">
      <style:paragraph-properties fo:line-height="108%" fo:margin-bottom="0cm"/>
      <style:text-properties style:font-name="Aptos" fo:font-size="11pt" style:font-size-asian="11pt" style:font-name-complex="Arial" style:font-size-complex="11pt"/>
    </style:style>
    <style:style style:name="P434" style:family="paragraph" style:parent-style-name="List_20_Paragraph">
      <style:paragraph-properties fo:text-align="justify" fo:line-height="108%" fo:margin-bottom="0cm"/>
      <style:text-properties style:font-name="Aptos" fo:font-size="11pt" style:font-size-asian="11pt" style:font-name-complex="Arial" style:font-size-complex="11pt"/>
    </style:style>
    <style:style style:name="T434_1" style:family="text">
      <style:text-properties style:font-name="Aptos" fo:font-size="11pt" style:font-size-asian="11pt" style:font-name-complex="Arial" style:font-size-complex="11pt"/>
    </style:style>
    <style:style style:name="T434_2" style:family="text">
      <style:text-properties style:font-name="Aptos" fo:font-size="11pt" style:font-size-asian="11pt" style:font-name-complex="Arial" style:font-size-complex="11pt"/>
    </style:style>
    <style:style style:name="T434_3" style:family="text">
      <style:text-properties style:font-name="Aptos" fo:font-size="11pt" style:font-size-asian="11pt" style:font-name-complex="Arial" style:font-size-complex="11pt"/>
    </style:style>
    <style:style style:name="T434_4" style:family="text">
      <style:text-properties style:font-name="Aptos" fo:font-size="11pt" style:font-size-asian="11pt" style:font-name-complex="Arial" style:font-size-complex="11pt"/>
    </style:style>
    <style:style style:name="T434_5" style:family="text">
      <style:text-properties style:font-name="Aptos" fo:font-size="11pt" style:font-size-asian="11pt" style:font-name-complex="Arial" style:font-size-complex="11pt"/>
    </style:style>
    <style:style style:name="T434_6" style:family="text">
      <style:text-properties style:font-name="Aptos" fo:font-size="11pt" style:font-size-asian="11pt" style:font-name-complex="Arial" style:font-size-complex="11pt"/>
    </style:style>
    <style:style style:name="T434_7" style:family="text">
      <style:text-properties style:font-name="Aptos" fo:font-size="11pt" style:font-size-asian="11pt" style:font-name-complex="Arial" style:font-size-complex="11pt"/>
    </style:style>
    <style:style style:name="T434_8" style:family="text">
      <style:text-properties fo:color="#000000" style:font-name="Aptos" fo:font-size="11pt" style:font-size-asian="11pt" style:font-name-complex="Arial" style:font-size-complex="11pt"/>
    </style:style>
    <style:style style:name="T434_9" style:family="text">
      <style:text-properties fo:color="#000000" style:font-name="Aptos" fo:font-size="11pt" style:font-size-asian="11pt" style:font-name-complex="Arial" style:font-size-complex="11pt"/>
    </style:style>
    <style:style style:name="T434_10" style:family="text">
      <style:text-properties fo:color="#000000" style:font-name="Aptos" fo:font-size="11pt" style:font-size-asian="11pt" style:font-name-complex="Arial" style:font-size-complex="11pt"/>
    </style:style>
    <style:style style:name="T434_11" style:family="text">
      <style:text-properties fo:color="#000000" style:font-name="Aptos" fo:font-size="11pt" style:font-size-asian="11pt" style:font-name-complex="Arial" style:font-size-complex="11pt"/>
    </style:style>
    <style:style style:name="T434_12" style:family="text">
      <style:text-properties fo:color="#000000" style:font-name="Aptos" fo:font-size="11pt" style:font-size-asian="11pt" style:font-name-complex="Arial" style:font-size-complex="11pt"/>
    </style:style>
    <style:style style:name="T434_13" style:family="text">
      <style:text-properties fo:color="#000000" style:font-name="Aptos" fo:font-size="11pt" style:font-size-asian="11pt" style:font-name-complex="Arial" style:font-size-complex="11pt"/>
    </style:style>
    <style:style style:name="T434_14" style:family="text">
      <style:text-properties fo:color="#000000" style:font-name="Aptos" fo:font-size="11pt" style:font-size-asian="11pt" style:font-name-complex="Arial" style:font-size-complex="11pt"/>
    </style:style>
    <style:style style:name="T434_15" style:family="text">
      <style:text-properties fo:color="#000000" style:font-name="Aptos" fo:font-size="11pt" style:font-size-asian="11pt" style:font-name-complex="Arial" style:font-size-complex="11pt"/>
    </style:style>
    <style:style style:name="T434_16" style:family="text">
      <style:text-properties fo:color="#000000" style:font-name="Aptos" fo:font-size="11pt" style:font-size-asian="11pt" style:font-name-complex="Arial" style:font-size-complex="11pt"/>
    </style:style>
    <style:style style:name="T434_17" style:family="text">
      <style:text-properties fo:color="#000000" style:font-name="Aptos" fo:font-size="11pt" style:font-size-asian="11pt" style:font-name-complex="Arial" style:font-size-complex="11pt"/>
    </style:style>
    <style:style style:name="T434_18" style:family="text">
      <style:text-properties fo:color="#000000" style:font-name="Aptos" fo:font-size="11pt" style:font-size-asian="11pt" style:font-name-complex="Arial" style:font-size-complex="11pt"/>
    </style:style>
    <style:style style:name="P435" style:family="paragraph" style:parent-style-name="Normal">
      <style:paragraph-properties fo:line-height="108%"/>
      <style:text-properties style:font-name="Aptos" fo:font-size="11pt" style:font-size-asian="11pt" style:font-size-complex="11pt" fo:font-weight="bold" style:font-weight-asian="bold"/>
    </style:style>
    <style:style style:name="P436" style:family="paragraph" style:parent-style-name="Normal">
      <style:paragraph-properties fo:line-height="108%"/>
    </style:style>
    <style:style style:name="T436_1" style:family="text">
      <style:text-properties style:font-name="Aptos" fo:font-size="11pt" style:font-size-asian="11pt" style:font-size-complex="11pt" fo:font-weight="bold" style:font-weight-asian="bold"/>
    </style:style>
    <style:style style:name="T436_2" style:family="text">
      <style:text-properties style:font-name="Aptos" fo:font-size="11pt" style:font-size-asian="11pt" style:font-size-complex="11pt" fo:font-weight="bold" style:font-weight-asian="bold"/>
    </style:style>
    <style:style style:name="Table12" style:family="table">
      <style:table-properties table:align="left" style:width="17.745cm" fo:margin-left="0cm"/>
    </style:style>
    <style:style style:name="Column37" style:family="table-column">
      <style:table-column-properties style:column-width="0.991cm" style:use-optimal-column-width="false"/>
    </style:style>
    <style:style style:name="Column38" style:family="table-column">
      <style:table-column-properties style:column-width="12.252cm" style:use-optimal-column-width="false"/>
    </style:style>
    <style:style style:name="Column39" style:family="table-column">
      <style:table-column-properties style:column-width="2cm" style:use-optimal-column-width="false"/>
    </style:style>
    <style:style style:name="Column40" style:family="table-column">
      <style:table-column-properties style:column-width="2.501cm" style:use-optimal-column-width="false"/>
    </style:style>
    <style:style style:name="Row70" style:family="table-row">
      <style:table-row-properties style:min-row-height="0.529cm" style:use-optimal-row-height="false"/>
    </style:style>
    <style:style style:name="Cell2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7" style:family="paragraph" style:parent-style-name="Normal">
      <style:paragraph-properties fo:text-align="center" fo:line-height="108%" fo:margin-bottom="0cm"/>
    </style:style>
    <style:style style:name="T437_1" style:family="text">
      <style:text-properties style:font-name="Aptos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2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8" style:family="paragraph" style:parent-style-name="Normal">
      <style:paragraph-properties fo:line-height="108%" fo:margin-bottom="0cm"/>
    </style:style>
    <style:style style:name="T438_1" style:family="text">
      <style:text-properties fo:font-style="italic" style:font-style-asian="italic" style:font-style-complex="italic" style:font-name="Aptos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text-underline-style="solid" style:text-underline-color="font-color"/>
    </style:style>
    <style:style style:name="P439" style:family="paragraph" style:parent-style-name="Normal">
      <style:paragraph-properties fo:text-align="justify" fo:line-height="108%" fo:margin-bottom="0cm"/>
    </style:style>
    <style:style style:name="T439_1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0" style:family="paragraph" style:parent-style-name="Normal">
      <style:paragraph-properties fo:text-align="center" fo:line-height="108%" fo:margin-bottom="0cm"/>
    </style:style>
    <style:style style:name="T440_1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1" style:family="paragraph" style:parent-style-name="Normal">
      <style:paragraph-properties fo:text-align="center" fo:line-height="108%" fo:margin-bottom="0cm"/>
    </style:style>
    <style:style style:name="T441_1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442" style:family="paragraph" style:parent-style-name="Normal">
      <style:paragraph-properties fo:line-height="108%"/>
      <style:text-properties style:font-name="Aptos"/>
    </style:style>
    <style:style style:name="P443" style:family="paragraph" style:parent-style-name="Normal">
      <style:paragraph-properties fo:line-height="108%"/>
      <style:text-properties style:font-name="Aptos" fo:font-size="11pt" style:font-size-asian="11pt" style:font-size-complex="11pt"/>
    </style:style>
    <style:style style:name="Table13" style:family="table">
      <style:table-properties table:align="left" style:width="17.503cm" fo:margin-left="-0.259cm"/>
    </style:style>
    <style:style style:name="Column41" style:family="table-column">
      <style:table-column-properties style:column-width="3.013cm"/>
    </style:style>
    <style:style style:name="Column42" style:family="table-column">
      <style:table-column-properties style:column-width="1.087cm"/>
    </style:style>
    <style:style style:name="Column43" style:family="table-column">
      <style:table-column-properties style:column-width="1.653cm"/>
    </style:style>
    <style:style style:name="Column44" style:family="table-column">
      <style:table-column-properties style:column-width="5.791cm"/>
    </style:style>
    <style:style style:name="Column45" style:family="table-column">
      <style:table-column-properties style:column-width="5.96cm"/>
    </style:style>
    <style:style style:name="Row71" style:family="table-row">
      <style:table-row-properties style:min-row-height="1.101cm"/>
    </style:style>
    <style:style style:name="Cell210" style:family="table-cell">
      <style:table-cell-properties fo:background-color="#d9e2f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4" style:family="paragraph" style:parent-style-name="Normal">
      <style:paragraph-properties fo:line-height="108%" fo:margin-bottom="0cm"/>
    </style:style>
    <style:style style:name="T444_1" style:family="text">
      <style:text-properties style:font-name="Aptos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11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5" style:family="paragraph" style:parent-style-name="Normal">
      <style:paragraph-properties fo:line-height="108%" fo:margin-bottom="0cm"/>
    </style:style>
    <style:style style:name="T445_1" style:family="text">
      <style:text-properties style:font-name="Aptos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72" style:family="table-row">
      <style:table-row-properties style:min-row-height="0.612cm"/>
    </style:style>
    <style:style style:name="Cell212" style:family="table-cell">
      <style:table-cell-properties fo:background-color="#d9e2f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6" style:family="paragraph" style:parent-style-name="Normal">
      <style:paragraph-properties fo:line-height="108%" fo:margin-bottom="0cm"/>
    </style:style>
    <style:style style:name="T446_1" style:family="text">
      <style:text-properties style:font-name="Aptos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2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7" style:family="paragraph" style:parent-style-name="Normal">
      <style:paragraph-properties fo:line-height="108%" fo:margin-bottom="0cm"/>
    </style:style>
    <style:style style:name="T447_1" style:family="text">
      <style:text-properties style:font-name="Aptos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14" style:family="table-cell">
      <style:table-cell-properties fo:background-color="#d9e2f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8" style:family="paragraph" style:parent-style-name="Normal">
      <style:paragraph-properties fo:line-height="108%" fo:margin-bottom="0cm"/>
    </style:style>
    <style:style style:name="T448_1" style:family="text">
      <style:text-properties style:font-name="Aptos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2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9" style:family="paragraph" style:parent-style-name="Normal">
      <style:paragraph-properties fo:line-height="108%" fo:margin-bottom="0cm"/>
    </style:style>
    <style:style style:name="T449_1" style:family="text">
      <style:text-properties style:font-name="Aptos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73" style:family="table-row">
      <style:table-row-properties style:min-row-height="0.609cm"/>
    </style:style>
    <style:style style:name="Cell216" style:family="table-cell">
      <style:table-cell-properties fo:background-color="#d9e2f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0" style:family="paragraph" style:parent-style-name="Normal">
      <style:paragraph-properties fo:line-height="108%" fo:margin-bottom="0cm"/>
    </style:style>
    <style:style style:name="T450_1" style:family="text">
      <style:text-properties style:font-name="Aptos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2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1" style:family="paragraph" style:parent-style-name="Normal">
      <style:paragraph-properties fo:line-height="108%" fo:margin-bottom="0cm"/>
    </style:style>
    <style:style style:name="T451_1" style:family="text">
      <style:text-properties style:font-name="Aptos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218" style:family="table-cell">
      <style:table-cell-properties fo:background-color="#d9e2f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2" style:family="paragraph" style:parent-style-name="Normal">
      <style:paragraph-properties fo:line-height="108%" fo:margin-bottom="0cm"/>
    </style:style>
    <style:style style:name="T452_1" style:family="text">
      <style:text-properties style:font-name="Aptos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52_2" style:family="text">
      <style:text-properties style:font-name="Aptos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52_3" style:family="text">
      <style:text-properties style:font-name="Aptos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2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3" style:family="paragraph" style:parent-style-name="Normal">
      <style:paragraph-properties fo:line-height="108%" fo:margin-bottom="0cm"/>
    </style:style>
    <style:style style:name="T453_1" style:family="text">
      <style:text-properties style:font-name="Aptos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454" style:family="paragraph" style:parent-style-name="Normal">
      <style:paragraph-properties fo:line-height="108%"/>
      <style:text-properties style:font-name="Aptos" fo:font-weight="bold" style:font-weight-asian="bold" style:font-weight-complex="bold"/>
    </style:style>
    <style:style style:name="Table14" style:family="table">
      <style:table-properties table:align="left" style:width="17.433cm" fo:margin-left="-0.259cm"/>
    </style:style>
    <style:style style:name="Column46" style:family="table-column">
      <style:table-column-properties style:column-width="11.666cm"/>
    </style:style>
    <style:style style:name="Column47" style:family="table-column">
      <style:table-column-properties style:column-width="1.838cm"/>
    </style:style>
    <style:style style:name="Column48" style:family="table-column">
      <style:table-column-properties style:column-width="2.018cm"/>
    </style:style>
    <style:style style:name="Column49" style:family="table-column">
      <style:table-column-properties style:column-width="1.91cm"/>
    </style:style>
    <style:style style:name="Row74" style:family="table-row">
      <style:table-row-properties style:min-row-height="1.101cm"/>
    </style:style>
    <style:style style:name="Cell220" style:family="table-cell">
      <style:table-cell-properties fo:background-color="#e7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5" style:family="paragraph" style:parent-style-name="Normal">
      <style:paragraph-properties fo:line-height="108%" fo:margin-bottom="0cm"/>
    </style:style>
    <style:style style:name="T455_1" style:family="text">
      <style:text-properties fo:color="#000000" style:font-name="Aptos" fo:font-size="10pt" style:font-name-asian="Aptos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455_2" style:family="text">
      <style:text-properties fo:color="#000000" style:font-name="Aptos" fo:font-size="10pt" style:font-name-asian="Aptos" style:font-size-asian="10pt" style:font-name-complex="Arial" style:font-size-complex="10pt" fo:language="en" fo:language-asian="en" fo:language-complex="ar" fo:country="GB" fo:country-asian="GB" fo:country-complex="SA"/>
    </style:style>
    <style:style style:name="Row75" style:family="table-row">
      <style:table-row-properties style:min-row-height="0.9cm"/>
    </style:style>
    <style:style style:name="Cell221" style:family="table-cell">
      <style:table-cell-properties fo:background-color="#d9e2f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6" style:family="paragraph" style:parent-style-name="Normal">
      <style:paragraph-properties fo:line-height="108%" fo:margin-bottom="0cm"/>
    </style:style>
    <style:style style:name="T456_1" style:family="text">
      <style:text-properties fo:color="#000000" style:font-name="Aptos" fo:font-size="10pt" style:font-name-asian="Aptos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22" style:family="table-cell">
      <style:table-cell-properties fo:background-color="#d9e2f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7" style:family="paragraph" style:parent-style-name="Normal">
      <style:paragraph-properties fo:line-height="108%" fo:margin-bottom="0cm"/>
    </style:style>
    <style:style style:name="T457_1" style:family="text">
      <style:text-properties fo:color="#000000" style:font-name="Aptos" fo:font-size="10pt" style:font-name-asian="Aptos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23" style:family="table-cell">
      <style:table-cell-properties fo:background-color="#d9e2f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8" style:family="paragraph" style:parent-style-name="Normal">
      <style:paragraph-properties fo:line-height="108%" fo:margin-bottom="0cm"/>
    </style:style>
    <style:style style:name="T458_1" style:family="text">
      <style:text-properties fo:color="#000000" style:font-name="Aptos" fo:font-size="10pt" style:font-name-asian="Aptos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24" style:family="table-cell">
      <style:table-cell-properties fo:background-color="#d9e2f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9" style:family="paragraph" style:parent-style-name="Normal">
      <style:paragraph-properties fo:line-height="108%" fo:margin-bottom="0cm"/>
    </style:style>
    <style:style style:name="T459_1" style:family="text">
      <style:text-properties fo:color="#000000" style:font-name="Aptos" fo:font-size="10pt" style:font-name-asian="Aptos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76" style:family="table-row">
      <style:table-row-properties style:min-row-height="0.9cm"/>
    </style:style>
    <style:style style:name="Cell2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0" style:family="paragraph" style:parent-style-name="Normal">
      <style:paragraph-properties fo:line-height="108%" fo:margin-bottom="0cm"/>
    </style:style>
    <style:style style:name="T460_1" style:family="text">
      <style:text-properties fo:color="#000000" style:font-name="Aptos" fo:font-size="10pt" style:font-name-asian="Aptos" style:font-size-asian="10pt" style:font-name-complex="Arial" style:font-size-complex="10pt" fo:language="en" fo:language-asian="en" fo:language-complex="ar" fo:country="GB" fo:country-asian="GB" fo:country-complex="SA"/>
    </style:style>
    <style:style style:name="Cell2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1" style:family="paragraph" style:parent-style-name="Normal">
      <style:paragraph-properties fo:text-align="center" fo:line-height="108%" fo:margin-bottom="0cm"/>
    </style:style>
    <style:style style:name="T461_1" style:family="text">
      <style:text-properties fo:color="#000000" style:font-name="Aptos" fo:font-size="10pt" style:font-name-asian="Aptos" style:font-size-asian="10pt" style:font-name-complex="Arial" style:font-size-complex="10pt" fo:language="en" fo:language-asian="en" fo:language-complex="ar" fo:country="GB" fo:country-asian="GB" fo:country-complex="SA"/>
    </style:style>
    <style:style style:name="Cell2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2" style:family="paragraph" style:parent-style-name="Normal">
      <style:paragraph-properties fo:text-align="center" fo:line-height="108%" fo:margin-bottom="0cm"/>
    </style:style>
    <style:style style:name="T462_1" style:family="text">
      <style:text-properties fo:color="#000000" style:font-name="Aptos" fo:font-size="10pt" style:font-name-asian="Aptos" style:font-size-asian="10pt" style:font-name-complex="Arial" style:font-size-complex="10pt" fo:language="en" fo:language-asian="en" fo:language-complex="ar" fo:country="GB" fo:country-asian="GB" fo:country-complex="SA"/>
    </style:style>
    <style:style style:name="Cell2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3" style:family="paragraph" style:parent-style-name="Normal">
      <style:paragraph-properties fo:text-align="center" fo:line-height="108%" fo:margin-bottom="0cm"/>
    </style:style>
    <style:style style:name="T463_1" style:family="text">
      <style:text-properties fo:color="#000000" style:font-name="Aptos" fo:font-size="10pt" style:font-name-asian="Aptos" style:font-size-asian="10pt" style:font-name-complex="Arial" style:font-size-complex="10pt" fo:language="en" fo:language-asian="en" fo:language-complex="ar" fo:country="GB" fo:country-asian="GB" fo:country-complex="SA"/>
    </style:style>
    <style:style style:name="Row77" style:family="table-row">
      <style:table-row-properties style:min-row-height="1.6cm"/>
    </style:style>
    <style:style style:name="Cell2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4" style:family="paragraph" style:parent-style-name="Normal">
      <style:paragraph-properties fo:line-height="108%" fo:margin-bottom="0cm"/>
    </style:style>
    <style:style style:name="T464_1" style:family="text">
      <style:text-properties fo:color="#000000" style:font-name="Aptos" fo:font-size="10pt" style:font-name-asian="Aptos" style:font-size-asian="10pt" style:font-name-complex="Arial" style:font-size-complex="10pt" fo:language="en" fo:language-asian="en" fo:language-complex="ar" fo:country="GB" fo:country-asian="GB" fo:country-complex="SA"/>
    </style:style>
    <style:style style:name="Cell2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5" style:family="paragraph" style:parent-style-name="Normal">
      <style:paragraph-properties fo:text-align="center" fo:line-height="108%" fo:margin-bottom="0cm"/>
    </style:style>
    <style:style style:name="T465_1" style:family="text">
      <style:text-properties fo:color="#000000" style:font-name="Aptos" fo:font-size="10pt" style:font-name-asian="Aptos" style:font-size-asian="10pt" style:font-name-complex="Arial" style:font-size-complex="10pt" fo:language="en" fo:language-asian="en" fo:language-complex="ar" fo:country="GB" fo:country-asian="GB" fo:country-complex="SA"/>
    </style:style>
    <style:style style:name="Cell2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6" style:family="paragraph" style:parent-style-name="Normal">
      <style:paragraph-properties fo:text-align="center" fo:line-height="108%" fo:margin-bottom="0cm"/>
    </style:style>
    <style:style style:name="T466_1" style:family="text">
      <style:text-properties fo:color="#000000" style:font-name="Aptos" fo:font-size="10pt" style:font-name-asian="Aptos" style:font-size-asian="10pt" style:font-name-complex="Arial" style:font-size-complex="10pt" fo:language="en" fo:language-asian="en" fo:language-complex="ar" fo:country="GB" fo:country-asian="GB" fo:country-complex="SA"/>
    </style:style>
    <style:style style:name="Cell2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7" style:family="paragraph" style:parent-style-name="Normal">
      <style:paragraph-properties fo:text-align="center" fo:line-height="108%" fo:margin-bottom="0cm"/>
    </style:style>
    <style:style style:name="T467_1" style:family="text">
      <style:text-properties fo:color="#000000" style:font-name="Aptos" fo:font-size="10pt" style:font-name-asian="Aptos" style:font-size-asian="10pt" style:font-name-complex="Arial" style:font-size-complex="10pt" fo:language="en" fo:language-asian="en" fo:language-complex="ar" fo:country="GB" fo:country-asian="GB" fo:country-complex="SA"/>
    </style:style>
    <style:style style:name="Row78" style:family="table-row">
      <style:table-row-properties style:min-row-height="1.199cm"/>
    </style:style>
    <style:style style:name="Cell233" style:family="table-cell">
      <style:table-cell-properties fo:background-color="#e7e6e6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8" style:family="paragraph" style:parent-style-name="Normal">
      <style:paragraph-properties fo:line-height="108%" fo:margin-bottom="0cm"/>
    </style:style>
    <style:style style:name="T468_1" style:family="text">
      <style:text-properties fo:color="#000000" style:font-name="Aptos" fo:font-size="10pt" style:font-name-asian="Aptos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468_2" style:family="text">
      <style:text-properties fo:color="#000000" style:font-name="Aptos" fo:font-size="10pt" style:font-name-asian="Aptos" style:font-size-asian="10pt" style:font-name-complex="Arial" style:font-size-complex="10pt" fo:language="en" fo:language-asian="en" fo:language-complex="ar" fo:country="GB" fo:country-asian="GB" fo:country-complex="SA"/>
    </style:style>
    <style:style style:name="Row79" style:family="table-row">
      <style:table-row-properties style:min-row-height="0.9cm"/>
    </style:style>
    <style:style style:name="Cell234" style:family="table-cell">
      <style:table-cell-properties fo:background-color="#d9e2f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9" style:family="paragraph" style:parent-style-name="Normal">
      <style:paragraph-properties fo:line-height="108%" fo:margin-bottom="0cm"/>
    </style:style>
    <style:style style:name="T469_1" style:family="text">
      <style:text-properties fo:color="#000000" style:font-name="Aptos" fo:font-size="10pt" style:font-name-asian="Aptos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35" style:family="table-cell">
      <style:table-cell-properties fo:background-color="#d9e2f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0" style:family="paragraph" style:parent-style-name="Normal">
      <style:paragraph-properties fo:line-height="108%" fo:margin-bottom="0cm"/>
    </style:style>
    <style:style style:name="T470_1" style:family="text">
      <style:text-properties fo:color="#000000" style:font-name="Aptos" fo:font-size="10pt" style:font-name-asian="Aptos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36" style:family="table-cell">
      <style:table-cell-properties fo:background-color="#d9e2f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1" style:family="paragraph" style:parent-style-name="Normal">
      <style:paragraph-properties fo:line-height="108%" fo:margin-bottom="0cm"/>
    </style:style>
    <style:style style:name="T471_1" style:family="text">
      <style:text-properties fo:color="#000000" style:font-name="Aptos" fo:font-size="10pt" style:font-name-asian="Aptos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37" style:family="table-cell">
      <style:table-cell-properties fo:background-color="#d9e2f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2" style:family="paragraph" style:parent-style-name="Normal">
      <style:paragraph-properties fo:line-height="108%" fo:margin-bottom="0cm"/>
    </style:style>
    <style:style style:name="T472_1" style:family="text">
      <style:text-properties fo:color="#000000" style:font-name="Aptos" fo:font-size="10pt" style:font-name-asian="Aptos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80" style:family="table-row">
      <style:table-row-properties style:min-row-height="2.101cm"/>
    </style:style>
    <style:style style:name="Cell2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3" style:family="paragraph" style:parent-style-name="Normal">
      <style:paragraph-properties fo:line-height="108%" fo:margin-bottom="0cm"/>
    </style:style>
    <style:style style:name="T473_1" style:family="text">
      <style:text-properties fo:color="#000000" style:font-name="Aptos" fo:font-size="10pt" style:font-name-asian="Aptos" style:font-size-asian="10pt" style:font-name-complex="Arial" style:font-size-complex="10pt" fo:language="en" fo:language-asian="en" fo:language-complex="ar" fo:country="GB" fo:country-asian="GB" fo:country-complex="SA"/>
    </style:style>
    <style:style style:name="T473_2" style:family="text">
      <style:text-properties fo:color="#000000" style:font-name="Aptos" fo:font-size="10pt" style:font-name-asian="Aptos" style:font-size-asian="10pt" style:font-name-complex="Arial" style:font-size-complex="10pt" fo:language="en" fo:language-asian="en" fo:language-complex="ar" fo:country="GB" fo:country-asian="GB" fo:country-complex="SA"/>
    </style:style>
    <style:style style:name="T473_3" style:family="text">
      <style:text-properties fo:color="#000000" style:font-name="Aptos" fo:font-size="10pt" style:font-name-asian="Aptos" style:font-size-asian="10pt" style:font-name-complex="Arial" style:font-size-complex="10pt" fo:language="en" fo:language-asian="en" fo:language-complex="ar" fo:country="GB" fo:country-asian="GB" fo:country-complex="SA"/>
    </style:style>
    <style:style style:name="P474" style:family="paragraph" style:parent-style-name="Normal">
      <style:paragraph-properties fo:line-height="108%" fo:margin-bottom="0cm"/>
    </style:style>
    <style:style style:name="T474_1" style:family="text">
      <style:text-properties fo:color="#000000" style:font-name="Aptos" fo:font-size="10pt" style:font-name-asian="Aptos" style:font-size-asian="10pt" style:font-name-complex="Arial" style:font-size-complex="10pt" fo:language="en" fo:language-asian="en" fo:language-complex="ar" fo:country="GB" fo:country-asian="GB" fo:country-complex="SA"/>
    </style:style>
    <style:style style:name="P475" style:family="paragraph" style:parent-style-name="Normal">
      <style:paragraph-properties fo:line-height="108%" fo:margin-bottom="0cm"/>
    </style:style>
    <style:style style:name="T475_1" style:family="text">
      <style:text-properties fo:color="#000000" style:font-name="Aptos" fo:font-size="10pt" style:font-name-asian="Aptos" style:font-size-asian="10pt" style:font-name-complex="Arial" style:font-size-complex="10pt" fo:language="en" fo:language-asian="en" fo:language-complex="ar" fo:country="GB" fo:country-asian="GB" fo:country-complex="SA"/>
    </style:style>
    <style:style style:name="T475_2" style:family="text">
      <style:text-properties fo:color="#000000" style:font-name="Aptos" fo:font-size="10pt" style:font-name-asian="Aptos" style:font-size-asian="10pt" style:font-name-complex="Arial" style:font-size-complex="10pt" fo:language="en" fo:language-asian="en" fo:language-complex="ar" fo:country="GB" fo:country-asian="GB" fo:country-complex="SA"/>
    </style:style>
    <style:style style:name="Cell2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6" style:family="paragraph" style:parent-style-name="Normal">
      <style:paragraph-properties fo:text-align="center" fo:line-height="108%" fo:margin-bottom="0cm"/>
    </style:style>
    <style:style style:name="T476_1" style:family="text">
      <style:text-properties fo:color="#000000" style:font-name="Aptos" fo:font-size="10pt" style:font-name-asian="Aptos" style:font-size-asian="10pt" style:font-name-complex="Arial" style:font-size-complex="10pt" fo:language="en" fo:language-asian="en" fo:language-complex="ar" fo:country="GB" fo:country-asian="GB" fo:country-complex="SA"/>
    </style:style>
    <style:style style:name="Cell2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7" style:family="paragraph" style:parent-style-name="Normal">
      <style:paragraph-properties fo:text-align="center" fo:line-height="108%" fo:margin-bottom="0cm"/>
    </style:style>
    <style:style style:name="T477_1" style:family="text">
      <style:text-properties fo:color="#000000" style:font-name="Aptos" fo:font-size="10pt" style:font-name-asian="Aptos" style:font-size-asian="10pt" style:font-name-complex="Arial" style:font-size-complex="10pt" fo:language="en" fo:language-asian="en" fo:language-complex="ar" fo:country="GB" fo:country-asian="GB" fo:country-complex="SA"/>
    </style:style>
    <style:style style:name="Cell2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8" style:family="paragraph" style:parent-style-name="Normal">
      <style:paragraph-properties fo:text-align="center" fo:line-height="108%" fo:margin-bottom="0cm"/>
    </style:style>
    <style:style style:name="T478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81" style:family="table-row">
      <style:table-row-properties style:min-row-height="1.799cm"/>
    </style:style>
    <style:style style:name="Cell242" style:family="table-cell">
      <style:table-cell-properties fo:background-color="#e7e6e6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9" style:family="paragraph" style:parent-style-name="Normal">
      <style:paragraph-properties fo:line-height="108%" fo:margin-bottom="0cm"/>
    </style:style>
    <style:style style:name="T479_1" style:family="text">
      <style:text-properties fo:color="#000000" style:font-name="Aptos" fo:font-size="10pt" style:font-name-asian="Aptos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479_2" style:family="text">
      <style:text-properties fo:color="#000000" style:font-name="Aptos" fo:font-size="10pt" style:font-name-asian="Aptos" style:font-size-asian="10pt" style:font-name-complex="Arial" style:font-size-complex="10pt" fo:language="en" fo:language-asian="en" fo:language-complex="ar" fo:country="GB" fo:country-asian="GB" fo:country-complex="SA"/>
    </style:style>
    <style:style style:name="Row82" style:family="table-row">
      <style:table-row-properties style:min-row-height="0.9cm"/>
    </style:style>
    <style:style style:name="Cell243" style:family="table-cell">
      <style:table-cell-properties fo:background-color="#d9e2f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0" style:family="paragraph" style:parent-style-name="Normal">
      <style:paragraph-properties fo:line-height="108%" fo:margin-bottom="0cm"/>
    </style:style>
    <style:style style:name="T480_1" style:family="text">
      <style:text-properties fo:color="#000000" style:font-name="Aptos" fo:font-size="10pt" style:font-name-asian="Aptos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44" style:family="table-cell">
      <style:table-cell-properties fo:background-color="#d9e2f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1" style:family="paragraph" style:parent-style-name="Normal">
      <style:paragraph-properties fo:line-height="108%" fo:margin-bottom="0cm"/>
    </style:style>
    <style:style style:name="T481_1" style:family="text">
      <style:text-properties fo:color="#000000" style:font-name="Aptos" fo:font-size="10pt" style:font-name-asian="Aptos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45" style:family="table-cell">
      <style:table-cell-properties fo:background-color="#d9e2f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2" style:family="paragraph" style:parent-style-name="Normal">
      <style:paragraph-properties fo:line-height="108%" fo:margin-bottom="0cm"/>
    </style:style>
    <style:style style:name="T482_1" style:family="text">
      <style:text-properties fo:color="#000000" style:font-name="Aptos" fo:font-size="10pt" style:font-name-asian="Aptos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46" style:family="table-cell">
      <style:table-cell-properties fo:background-color="#d9e2f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3" style:family="paragraph" style:parent-style-name="Normal">
      <style:paragraph-properties fo:line-height="108%" fo:margin-bottom="0cm"/>
    </style:style>
    <style:style style:name="T483_1" style:family="text">
      <style:text-properties fo:color="#000000" style:font-name="Aptos" fo:font-size="10pt" style:font-name-asian="Aptos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83" style:family="table-row">
      <style:table-row-properties style:min-row-height="1.401cm"/>
    </style:style>
    <style:style style:name="Cell247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84" style:family="paragraph" style:parent-style-name="Normal">
      <style:paragraph-properties fo:line-height="108%" fo:margin-bottom="0cm"/>
    </style:style>
    <style:style style:name="T484_1" style:family="text">
      <style:text-properties fo:color="#000000" style:font-name="Aptos" fo:font-size="10pt" style:font-name-asian="Aptos" style:font-size-asian="10pt" style:font-name-complex="Aptos" style:font-size-complex="10pt" fo:language="en" fo:language-asian="en" fo:language-complex="ar" fo:country="GB" fo:country-asian="GB" fo:country-complex="SA"/>
    </style:style>
    <style:style style:name="Cell248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85" style:family="paragraph" style:parent-style-name="Normal">
      <style:paragraph-properties fo:text-align="center" fo:line-height="108%" fo:margin-bottom="0cm"/>
    </style:style>
    <style:style style:name="T485_1" style:family="text">
      <style:text-properties fo:color="#000000" style:font-name="Aptos" fo:font-size="10pt" style:font-name-asian="Aptos" style:font-size-asian="10pt" style:font-name-complex="Aptos" style:font-size-complex="10pt" fo:language="en" fo:language-asian="en" fo:language-complex="ar" fo:country="GB" fo:country-asian="GB" fo:country-complex="SA"/>
    </style:style>
    <style:style style:name="Cell249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86" style:family="paragraph" style:parent-style-name="Normal">
      <style:paragraph-properties fo:text-align="center" fo:line-height="108%" fo:margin-bottom="0cm"/>
    </style:style>
    <style:style style:name="T486_1" style:family="text">
      <style:text-properties fo:color="#000000" style:font-name="Aptos" fo:font-size="10pt" style:font-name-asian="Aptos" style:font-size-asian="10pt" style:font-name-complex="Aptos" style:font-size-complex="10pt" fo:language="en" fo:language-asian="en" fo:language-complex="ar" fo:country="GB" fo:country-asian="GB" fo:country-complex="SA"/>
    </style:style>
    <style:style style:name="Cell250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87" style:family="paragraph" style:parent-style-name="Normal">
      <style:paragraph-properties fo:text-align="center" fo:line-height="108%" fo:margin-bottom="0cm"/>
    </style:style>
    <style:style style:name="T487_1" style:family="text">
      <style:text-properties fo:color="#000000" style:font-name="Aptos" fo:font-size="11pt" style:font-name-asian="Aptos" style:font-size-asian="11pt" style:font-name-complex="Aptos" style:font-size-complex="11pt" fo:language="en" fo:language-asian="en" fo:language-complex="ar" fo:country="GB" fo:country-asian="GB" fo:country-complex="SA"/>
    </style:style>
    <style:style style:name="Row84" style:family="table-row">
      <style:table-row-properties style:min-row-height="1.6cm"/>
    </style:style>
    <style:style style:name="Cell251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88" style:family="paragraph" style:parent-style-name="Normal">
      <style:paragraph-properties fo:line-height="108%" fo:margin-bottom="0cm"/>
    </style:style>
    <style:style style:name="T488_1" style:family="text">
      <style:text-properties fo:color="#000000" style:font-name="Aptos" fo:font-size="10pt" style:font-name-asian="Aptos" style:font-size-asian="10pt" style:font-name-complex="Aptos" style:font-size-complex="10pt" fo:language="en" fo:language-asian="en" fo:language-complex="ar" fo:country="GB" fo:country-asian="GB" fo:country-complex="SA"/>
    </style:style>
    <style:style style:name="Cell252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89" style:family="paragraph" style:parent-style-name="Normal">
      <style:paragraph-properties fo:text-align="center" fo:line-height="108%" fo:margin-bottom="0cm"/>
    </style:style>
    <style:style style:name="T489_1" style:family="text">
      <style:text-properties fo:color="#000000" style:font-name="Aptos" fo:font-size="10pt" style:font-name-asian="Aptos" style:font-size-asian="10pt" style:font-name-complex="Aptos" style:font-size-complex="10pt" fo:language="en" fo:language-asian="en" fo:language-complex="ar" fo:country="GB" fo:country-asian="GB" fo:country-complex="SA"/>
    </style:style>
    <style:style style:name="Cell253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90" style:family="paragraph" style:parent-style-name="Normal">
      <style:paragraph-properties fo:text-align="center" fo:line-height="108%" fo:margin-bottom="0cm"/>
    </style:style>
    <style:style style:name="T490_1" style:family="text">
      <style:text-properties fo:color="#000000" style:font-name="Aptos" fo:font-size="10pt" style:font-name-asian="Aptos" style:font-size-asian="10pt" style:font-name-complex="Aptos" style:font-size-complex="10pt" fo:language="en" fo:language-asian="en" fo:language-complex="ar" fo:country="GB" fo:country-asian="GB" fo:country-complex="SA"/>
    </style:style>
    <style:style style:name="Cell254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91" style:family="paragraph" style:parent-style-name="Normal">
      <style:paragraph-properties fo:text-align="center" fo:line-height="108%" fo:margin-bottom="0cm"/>
    </style:style>
    <style:style style:name="T491_1" style:family="text">
      <style:text-properties fo:color="#000000" style:font-name="Aptos" fo:font-size="11pt" style:font-name-asian="Aptos" style:font-size-asian="11pt" style:font-name-complex="Aptos" style:font-size-complex="11pt" fo:language="en" fo:language-asian="en" fo:language-complex="ar" fo:country="GB" fo:country-asian="GB" fo:country-complex="SA"/>
    </style:style>
    <style:style style:name="Row85" style:family="table-row">
      <style:table-row-properties style:min-row-height="1.199cm"/>
    </style:style>
    <style:style style:name="Cell255" style:family="table-cell">
      <style:table-cell-properties fo:background-color="#e7e6e6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2" style:family="paragraph" style:parent-style-name="Normal">
      <style:paragraph-properties fo:line-height="108%" fo:margin-bottom="0cm"/>
    </style:style>
    <style:style style:name="T492_1" style:family="text">
      <style:text-properties fo:color="#000000" style:font-name="Aptos" fo:font-size="10pt" style:font-name-asian="Aptos" style:font-size-asian="10pt" style:font-name-complex="Aptos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492_2" style:family="text">
      <style:text-properties fo:color="#000000" style:font-name="Aptos" fo:font-size="10pt" style:font-name-asian="Aptos" style:font-size-asian="10pt" style:font-name-complex="Aptos" style:font-size-complex="10pt" fo:language="en" fo:language-asian="en" fo:language-complex="ar" fo:country="GB" fo:country-asian="GB" fo:country-complex="SA"/>
    </style:style>
    <style:style style:name="Row86" style:family="table-row">
      <style:table-row-properties style:min-row-height="0.9cm"/>
    </style:style>
    <style:style style:name="Cell256" style:family="table-cell">
      <style:table-cell-properties fo:background-color="#d9e2f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3" style:family="paragraph" style:parent-style-name="Normal">
      <style:paragraph-properties fo:line-height="108%" fo:margin-bottom="0cm"/>
    </style:style>
    <style:style style:name="T493_1" style:family="text">
      <style:text-properties fo:color="#000000" style:font-name="Aptos" fo:font-size="10pt" style:font-name-asian="Aptos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57" style:family="table-cell">
      <style:table-cell-properties fo:background-color="#d9e2f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4" style:family="paragraph" style:parent-style-name="Normal">
      <style:paragraph-properties fo:line-height="108%" fo:margin-bottom="0cm"/>
    </style:style>
    <style:style style:name="T494_1" style:family="text">
      <style:text-properties fo:color="#000000" style:font-name="Aptos" fo:font-size="10pt" style:font-name-asian="Aptos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58" style:family="table-cell">
      <style:table-cell-properties fo:background-color="#d9e2f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5" style:family="paragraph" style:parent-style-name="Normal">
      <style:paragraph-properties fo:line-height="108%" fo:margin-bottom="0cm"/>
    </style:style>
    <style:style style:name="T495_1" style:family="text">
      <style:text-properties fo:color="#000000" style:font-name="Aptos" fo:font-size="10pt" style:font-name-asian="Aptos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59" style:family="table-cell">
      <style:table-cell-properties fo:background-color="#d9e2f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6" style:family="paragraph" style:parent-style-name="Normal">
      <style:paragraph-properties fo:line-height="108%" fo:margin-bottom="0cm"/>
    </style:style>
    <style:style style:name="T496_1" style:family="text">
      <style:text-properties fo:color="#000000" style:font-name="Aptos" fo:font-size="10pt" style:font-name-asian="Aptos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87" style:family="table-row">
      <style:table-row-properties style:min-row-height="1.199cm"/>
    </style:style>
    <style:style style:name="Cell260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97" style:family="paragraph" style:parent-style-name="Normal">
      <style:paragraph-properties fo:line-height="108%" fo:margin-bottom="0cm"/>
    </style:style>
    <style:style style:name="T497_1" style:family="text" style:parent-style-name="normaltextrun">
      <style:text-properties fo:color="#000000" style:font-name="Aptos" fo:font-size="10pt" style:font-name-asian="Aptos" style:font-size-asian="10pt" style:font-name-complex="Aptos" style:font-size-complex="10pt" fo:language="en" fo:language-asian="en" fo:language-complex="ar" fo:country="GB" fo:country-asian="GB" fo:country-complex="SA"/>
    </style:style>
    <style:style style:name="Cell261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98" style:family="paragraph" style:parent-style-name="Normal">
      <style:paragraph-properties fo:text-align="center" fo:line-height="108%" fo:margin-bottom="0cm"/>
    </style:style>
    <style:style style:name="T498_1" style:family="text">
      <style:text-properties fo:color="#000000" style:font-name="Aptos" fo:font-size="10pt" style:font-name-asian="Aptos" style:font-size-asian="10pt" style:font-name-complex="Aptos" style:font-size-complex="10pt" fo:language="en" fo:language-asian="en" fo:language-complex="ar" fo:country="GB" fo:country-asian="GB" fo:country-complex="SA"/>
    </style:style>
    <style:style style:name="Cell262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99" style:family="paragraph" style:parent-style-name="Normal">
      <style:paragraph-properties fo:text-align="center" fo:line-height="108%" fo:margin-bottom="0cm"/>
    </style:style>
    <style:style style:name="T499_1" style:family="text">
      <style:text-properties fo:color="#000000" style:font-name="Aptos" fo:font-size="10pt" style:font-name-asian="Aptos" style:font-size-asian="10pt" style:font-name-complex="Aptos" style:font-size-complex="10pt" fo:language="en" fo:language-asian="en" fo:language-complex="ar" fo:country="GB" fo:country-asian="GB" fo:country-complex="SA"/>
    </style:style>
    <style:style style:name="Cell263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500" style:family="paragraph" style:parent-style-name="Normal">
      <style:paragraph-properties fo:text-align="center" fo:line-height="108%" fo:margin-bottom="0cm"/>
    </style:style>
    <style:style style:name="T500_1" style:family="text">
      <style:text-properties fo:color="#000000" style:font-name="Aptos" fo:font-size="10pt" style:font-name-asian="Aptos" style:font-size-asian="10pt" style:font-name-complex="Aptos" style:font-size-complex="10pt" fo:language="en" fo:language-asian="en" fo:language-complex="ar" fo:country="GB" fo:country-asian="GB" fo:country-complex="SA"/>
    </style:style>
    <style:style style:name="Row88" style:family="table-row">
      <style:table-row-properties style:min-row-height="1.291cm"/>
    </style:style>
    <style:style style:name="Cell264" style:family="table-cell">
      <style:table-cell-properties fo:background-color="#e7e6e6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1" style:family="paragraph" style:parent-style-name="Normal">
      <style:paragraph-properties fo:line-height="108%" fo:margin-bottom="0cm"/>
    </style:style>
    <style:style style:name="T501_1" style:family="text">
      <style:text-properties fo:color="#000000" style:font-name="Aptos" fo:font-size="10pt" style:font-name-asian="Aptos" style:font-size-asian="10pt" style:font-name-complex="Aptos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501_2" style:family="text" style:parent-style-name="normaltextrun">
      <style:text-properties fo:color="#000000" style:font-name="Aptos" fo:font-size="10pt" style:font-name-asian="Aptos" style:font-size-asian="10pt" style:font-name-complex="Aptos" style:font-size-complex="10pt" fo:language="en" fo:language-asian="en" fo:language-complex="ar" fo:country="GB" fo:country-asian="GB" fo:country-complex="SA"/>
    </style:style>
    <style:style style:name="Row89" style:family="table-row">
      <style:table-row-properties style:min-row-height="0.944cm"/>
    </style:style>
    <style:style style:name="Cell265" style:family="table-cell">
      <style:table-cell-properties fo:background-color="#deebf6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2" style:family="paragraph" style:parent-style-name="Normal">
      <style:paragraph-properties fo:line-height="108%" fo:margin-bottom="0cm"/>
    </style:style>
    <style:style style:name="T502_1" style:family="text">
      <style:text-properties style:font-name="Aptos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66" style:family="table-cell">
      <style:table-cell-properties fo:background-color="#deebf6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3" style:family="paragraph" style:parent-style-name="Normal">
      <style:paragraph-properties fo:line-height="108%" fo:margin-bottom="0cm"/>
    </style:style>
    <style:style style:name="T503_1" style:family="text">
      <style:text-properties style:font-name="Aptos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67" style:family="table-cell">
      <style:table-cell-properties fo:background-color="#deebf6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4" style:family="paragraph" style:parent-style-name="Normal">
      <style:paragraph-properties fo:line-height="108%" fo:margin-bottom="0cm"/>
    </style:style>
    <style:style style:name="T504_1" style:family="text">
      <style:text-properties style:font-name="Aptos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68" style:family="table-cell">
      <style:table-cell-properties fo:background-color="#deebf6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5" style:family="paragraph" style:parent-style-name="Normal">
      <style:paragraph-properties fo:line-height="108%" fo:margin-bottom="0cm"/>
    </style:style>
    <style:style style:name="T505_1" style:family="text">
      <style:text-properties style:font-name="Aptos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90" style:family="table-row">
      <style:table-row-properties style:min-row-height="1.291cm"/>
    </style:style>
    <style:style style:name="Cell269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506" style:family="paragraph" style:parent-style-name="Normal">
      <style:paragraph-properties fo:line-height="108%" fo:margin-bottom="0cm"/>
    </style:style>
    <style:style style:name="T506_1" style:family="text">
      <style:text-properties fo:color="#000000" style:font-name="Aptos" fo:font-size="10pt" style:font-name-asian="Aptos" style:font-size-asian="10pt" style:font-name-complex="Aptos" style:font-size-complex="10pt" fo:language="en" fo:language-asian="en" fo:language-complex="ar" fo:country="GB" fo:country-asian="GB" fo:country-complex="SA"/>
    </style:style>
    <style:style style:name="Cell270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507" style:family="paragraph" style:parent-style-name="Normal">
      <style:paragraph-properties fo:text-align="center" fo:line-height="108%" fo:margin-bottom="0cm"/>
    </style:style>
    <style:style style:name="T507_1" style:family="text">
      <style:text-properties fo:color="#000000" style:font-name="Aptos" fo:font-size="10pt" style:font-name-asian="Aptos" style:font-size-asian="10pt" style:font-name-complex="Aptos" style:font-size-complex="10pt" fo:language="en" fo:language-asian="en" fo:language-complex="ar" fo:country="GB" fo:country-asian="GB" fo:country-complex="SA"/>
    </style:style>
    <style:style style:name="Cell271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508" style:family="paragraph" style:parent-style-name="Normal">
      <style:paragraph-properties fo:text-align="center" fo:line-height="108%" fo:margin-bottom="0cm"/>
    </style:style>
    <style:style style:name="T508_1" style:family="text">
      <style:text-properties fo:color="#000000" style:font-name="Aptos" fo:font-size="10pt" style:font-name-asian="Aptos" style:font-size-asian="10pt" style:font-name-complex="Aptos" style:font-size-complex="10pt" fo:language="en" fo:language-asian="en" fo:language-complex="ar" fo:country="GB" fo:country-asian="GB" fo:country-complex="SA"/>
    </style:style>
    <style:style style:name="Cell272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509" style:family="paragraph" style:parent-style-name="Normal">
      <style:paragraph-properties fo:text-align="center" fo:line-height="108%" fo:margin-bottom="0cm"/>
    </style:style>
    <style:style style:name="T509_1" style:family="text">
      <style:text-properties fo:color="#000000" style:font-name="Aptos" fo:font-size="10pt" style:font-name-asian="Aptos" style:font-size-asian="10pt" style:font-name-complex="Aptos" style:font-size-complex="10pt" fo:language="en" fo:language-asian="en" fo:language-complex="ar" fo:country="GB" fo:country-asian="GB" fo:country-complex="SA"/>
    </style:style>
    <style:style style:name="Row91" style:family="table-row">
      <style:table-row-properties style:min-row-height="1.291cm"/>
    </style:style>
    <style:style style:name="Cell273" style:family="table-cell">
      <style:table-cell-properties fo:background-color="#e7e6e6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0" style:family="paragraph" style:parent-style-name="Normal">
      <style:paragraph-properties fo:line-height="108%" fo:margin-bottom="0cm"/>
    </style:style>
    <style:style style:name="T510_1" style:family="text">
      <style:text-properties fo:color="#000000" style:font-name="Aptos" fo:font-size="10pt" style:font-name-asian="Aptos" style:font-size-asian="10pt" style:font-name-complex="Aptos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510_2" style:family="text" style:parent-style-name="normaltextrun">
      <style:text-properties fo:color="#000000" style:font-name="Aptos" fo:font-size="10pt" style:font-name-asian="Aptos" style:font-size-asian="10pt" style:font-name-complex="Aptos" style:font-size-complex="10pt" fo:language="en" fo:language-asian="en" fo:language-complex="ar" fo:country="GB" fo:country-asian="GB" fo:country-complex="SA"/>
    </style:style>
    <style:style style:name="Row92" style:family="table-row">
      <style:table-row-properties style:min-row-height="0.843cm"/>
    </style:style>
    <style:style style:name="Cell274" style:family="table-cell">
      <style:table-cell-properties fo:background-color="#deebf6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1" style:family="paragraph" style:parent-style-name="Normal">
      <style:paragraph-properties fo:line-height="108%" fo:margin-bottom="0cm"/>
    </style:style>
    <style:style style:name="T511_1" style:family="text">
      <style:text-properties style:font-name="Aptos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75" style:family="table-cell">
      <style:table-cell-properties fo:background-color="#deebf6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2" style:family="paragraph" style:parent-style-name="Normal">
      <style:paragraph-properties fo:text-align="center" fo:line-height="108%" fo:margin-bottom="0cm"/>
    </style:style>
    <style:style style:name="T512_1" style:family="text">
      <style:text-properties style:font-name="Aptos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76" style:family="table-cell">
      <style:table-cell-properties fo:background-color="#deebf6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3" style:family="paragraph" style:parent-style-name="Normal">
      <style:paragraph-properties fo:text-align="center" fo:line-height="108%" fo:margin-bottom="0cm"/>
    </style:style>
    <style:style style:name="T513_1" style:family="text">
      <style:text-properties style:font-name="Aptos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77" style:family="table-cell">
      <style:table-cell-properties fo:background-color="#deebf6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4" style:family="paragraph" style:parent-style-name="Normal">
      <style:paragraph-properties fo:text-align="center" fo:line-height="108%" fo:margin-bottom="0cm"/>
    </style:style>
    <style:style style:name="T514_1" style:family="text">
      <style:text-properties style:font-name="Aptos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93" style:family="table-row">
      <style:table-row-properties style:min-row-height="1.291cm"/>
    </style:style>
    <style:style style:name="Cell278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515" style:family="paragraph" style:parent-style-name="Normal">
      <style:paragraph-properties fo:line-height="108%" fo:margin-bottom="0cm"/>
    </style:style>
    <style:style style:name="T515_1" style:family="text">
      <style:text-properties fo:color="#000000" style:font-name="Aptos" fo:font-size="10pt" style:font-name-asian="Aptos" style:font-size-asian="10pt" style:font-name-complex="Aptos" style:font-size-complex="10pt" fo:language="en" fo:language-asian="en" fo:language-complex="ar" fo:country="GB" fo:country-asian="GB" fo:country-complex="SA"/>
    </style:style>
    <style:style style:name="T515_2" style:family="text">
      <style:text-properties fo:color="#000000" style:font-name="Aptos" fo:font-size="10pt" style:font-name-asian="Aptos" style:font-size-asian="10pt" style:font-name-complex="Aptos" style:font-size-complex="10pt" fo:language="en" fo:language-asian="en" fo:language-complex="ar" fo:country="GB" fo:country-asian="GB" fo:country-complex="SA"/>
    </style:style>
    <style:style style:name="T515_3" style:family="text">
      <style:text-properties fo:color="#000000" style:font-name="Aptos" fo:font-size="10pt" style:font-name-asian="Aptos" style:font-size-asian="10pt" style:font-name-complex="Aptos" style:font-size-complex="10pt" fo:language="en" fo:language-asian="en" fo:language-complex="ar" fo:country="GB" fo:country-asian="GB" fo:country-complex="SA"/>
    </style:style>
    <style:style style:name="Cell279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516" style:family="paragraph" style:parent-style-name="Normal">
      <style:paragraph-properties fo:text-align="center" fo:line-height="108%" fo:margin-bottom="0cm"/>
    </style:style>
    <style:style style:name="T516_1" style:family="text">
      <style:text-properties fo:color="#000000" style:font-name="Aptos" fo:font-size="10pt" style:font-name-asian="Aptos" style:font-size-asian="10pt" style:font-name-complex="Aptos" style:font-size-complex="10pt" fo:language="en" fo:language-asian="en" fo:language-complex="ar" fo:country="GB" fo:country-asian="GB" fo:country-complex="SA"/>
    </style:style>
    <style:style style:name="Cell280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517" style:family="paragraph" style:parent-style-name="Normal">
      <style:paragraph-properties fo:text-align="center" fo:line-height="108%" fo:margin-bottom="0cm"/>
    </style:style>
    <style:style style:name="T517_1" style:family="text">
      <style:text-properties fo:color="#000000" style:font-name="Aptos" fo:font-size="10pt" style:font-name-asian="Aptos" style:font-size-asian="10pt" style:font-name-complex="Aptos" style:font-size-complex="10pt" fo:language="en" fo:language-asian="en" fo:language-complex="ar" fo:country="GB" fo:country-asian="GB" fo:country-complex="SA"/>
    </style:style>
    <style:style style:name="Cell281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518" style:family="paragraph" style:parent-style-name="Normal">
      <style:paragraph-properties fo:text-align="center" fo:line-height="108%" fo:margin-bottom="0cm"/>
    </style:style>
    <style:style style:name="T518_1" style:family="text">
      <style:text-properties fo:color="#000000" style:font-name="Aptos" fo:font-size="10pt" style:font-name-asian="Aptos" style:font-size-asian="10pt" style:font-name-complex="Aptos" style:font-size-complex="10pt" fo:language="en" fo:language-asian="en" fo:language-complex="ar" fo:country="GB" fo:country-asian="GB" fo:country-complex="SA"/>
    </style:style>
    <style:style style:name="Row94" style:family="table-row">
      <style:table-row-properties style:min-row-height="1.291cm"/>
    </style:style>
    <style:style style:name="Cell282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519" style:family="paragraph" style:parent-style-name="Normal">
      <style:paragraph-properties fo:line-height="108%" fo:margin-bottom="0cm"/>
    </style:style>
    <style:style style:name="T519_1" style:family="text">
      <style:text-properties fo:color="#000000" style:font-name="Aptos" fo:font-size="10pt" style:font-name-asian="Aptos" style:font-size-asian="10pt" style:font-name-complex="Aptos" style:font-size-complex="10pt" fo:language="en" fo:language-asian="en" fo:language-complex="ar" fo:country="GB" fo:country-asian="GB" fo:country-complex="SA"/>
    </style:style>
    <style:style style:name="Cell283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520" style:family="paragraph" style:parent-style-name="Normal">
      <style:paragraph-properties fo:text-align="center" fo:line-height="108%" fo:margin-bottom="0cm"/>
    </style:style>
    <style:style style:name="T520_1" style:family="text">
      <style:text-properties fo:color="#000000" style:font-name="Aptos" fo:font-size="10pt" style:font-name-asian="Aptos" style:font-size-asian="10pt" style:font-name-complex="Aptos" style:font-size-complex="10pt" fo:language="en" fo:language-asian="en" fo:language-complex="ar" fo:country="GB" fo:country-asian="GB" fo:country-complex="SA"/>
    </style:style>
    <style:style style:name="Cell284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521" style:family="paragraph" style:parent-style-name="Normal">
      <style:paragraph-properties fo:text-align="center" fo:line-height="108%" fo:margin-bottom="0cm"/>
    </style:style>
    <style:style style:name="T521_1" style:family="text">
      <style:text-properties fo:color="#000000" style:font-name="Aptos" fo:font-size="10pt" style:font-name-asian="Aptos" style:font-size-asian="10pt" style:font-name-complex="Aptos" style:font-size-complex="10pt" fo:language="en" fo:language-asian="en" fo:language-complex="ar" fo:country="GB" fo:country-asian="GB" fo:country-complex="SA"/>
    </style:style>
    <style:style style:name="Cell285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522" style:family="paragraph" style:parent-style-name="Normal">
      <style:paragraph-properties fo:text-align="center" fo:line-height="108%" fo:margin-bottom="0cm"/>
    </style:style>
    <style:style style:name="T522_1" style:family="text">
      <style:text-properties fo:color="#000000" style:font-name="Aptos" fo:font-size="10pt" style:font-name-asian="Aptos" style:font-size-asian="10pt" style:font-name-complex="Aptos" style:font-size-complex="10pt" fo:language="en" fo:language-asian="en" fo:language-complex="ar" fo:country="GB" fo:country-asian="GB" fo:country-complex="SA"/>
    </style:style>
    <style:style style:name="Row95" style:family="table-row">
      <style:table-row-properties style:min-row-height="0.713cm"/>
    </style:style>
    <style:style style:name="Cell286" style:family="table-cell">
      <style:table-cell-properties fo:background-color="#e7e6e6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3" style:family="paragraph" style:parent-style-name="Normal">
      <style:paragraph-properties fo:line-height="108%" fo:margin-bottom="0cm"/>
    </style:style>
    <style:style style:name="T523_1" style:family="text">
      <style:text-properties fo:color="#000000" style:font-name="Aptos" fo:font-size="10pt" style:font-name-asian="Aptos" style:font-size-asian="10pt" style:font-name-complex="Aptos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523_2" style:family="text" style:parent-style-name="normaltextrun">
      <style:text-properties fo:color="#000000" style:font-name="Aptos" fo:font-size="10pt" style:font-name-asian="Aptos" style:font-size-asian="10pt" style:font-name-complex="Aptos" style:font-size-complex="10pt" fo:language="en" fo:language-asian="en" fo:language-complex="ar" fo:country="GB" fo:country-asian="GB" fo:country-complex="SA"/>
    </style:style>
    <style:style style:name="Row96" style:family="table-row">
      <style:table-row-properties style:min-row-height="1.039cm"/>
    </style:style>
    <style:style style:name="Cell287" style:family="table-cell">
      <style:table-cell-properties fo:background-color="#deebf6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4" style:family="paragraph" style:parent-style-name="Normal">
      <style:paragraph-properties fo:line-height="108%" fo:margin-bottom="0cm"/>
    </style:style>
    <style:style style:name="T524_1" style:family="text">
      <style:text-properties style:font-name="Aptos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88" style:family="table-cell">
      <style:table-cell-properties fo:background-color="#deebf6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5" style:family="paragraph" style:parent-style-name="Normal">
      <style:paragraph-properties fo:line-height="108%" fo:margin-bottom="0cm"/>
    </style:style>
    <style:style style:name="T525_1" style:family="text">
      <style:text-properties style:font-name="Aptos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89" style:family="table-cell">
      <style:table-cell-properties fo:background-color="#deebf6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6" style:family="paragraph" style:parent-style-name="Normal">
      <style:paragraph-properties fo:line-height="108%" fo:margin-bottom="0cm"/>
    </style:style>
    <style:style style:name="T526_1" style:family="text">
      <style:text-properties style:font-name="Aptos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90" style:family="table-cell">
      <style:table-cell-properties fo:background-color="#deebf6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7" style:family="paragraph" style:parent-style-name="Normal">
      <style:paragraph-properties fo:line-height="108%" fo:margin-bottom="0cm"/>
    </style:style>
    <style:style style:name="T527_1" style:family="text">
      <style:text-properties style:font-name="Aptos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97" style:family="table-row">
      <style:table-row-properties style:min-row-height="1.7cm"/>
    </style:style>
    <style:style style:name="Cell291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528" style:family="paragraph" style:parent-style-name="Normal">
      <style:paragraph-properties fo:line-height="108%" fo:margin-bottom="0cm"/>
    </style:style>
    <style:style style:name="T528_1" style:family="text">
      <style:text-properties fo:color="#000000" style:font-name="Aptos" fo:font-size="10pt" style:font-name-asian="Aptos" style:font-size-asian="10pt" style:font-name-complex="Aptos" style:font-size-complex="10pt" fo:language="en" fo:language-asian="en" fo:language-complex="ar" fo:country="GB" fo:country-asian="GB" fo:country-complex="SA"/>
    </style:style>
    <style:style style:name="Cell292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529" style:family="paragraph" style:parent-style-name="Normal">
      <style:paragraph-properties fo:text-align="center" fo:line-height="108%" fo:margin-bottom="0cm"/>
    </style:style>
    <style:style style:name="T529_1" style:family="text">
      <style:text-properties fo:color="#000000" style:font-name="Aptos" fo:font-size="10pt" style:font-name-asian="Aptos" style:font-size-asian="10pt" style:font-name-complex="Aptos" style:font-size-complex="10pt" fo:language="en" fo:language-asian="en" fo:language-complex="ar" fo:country="GB" fo:country-asian="GB" fo:country-complex="SA"/>
    </style:style>
    <style:style style:name="Cell293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530" style:family="paragraph" style:parent-style-name="Normal">
      <style:paragraph-properties fo:text-align="center" fo:line-height="108%" fo:margin-bottom="0cm"/>
    </style:style>
    <style:style style:name="T530_1" style:family="text">
      <style:text-properties fo:color="#000000" style:font-name="Aptos" fo:font-size="10pt" style:font-name-asian="Aptos" style:font-size-asian="10pt" style:font-name-complex="Aptos" style:font-size-complex="10pt" fo:language="en" fo:language-asian="en" fo:language-complex="ar" fo:country="GB" fo:country-asian="GB" fo:country-complex="SA"/>
    </style:style>
    <style:style style:name="Cell294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531" style:family="paragraph" style:parent-style-name="Normal">
      <style:paragraph-properties fo:text-align="center" fo:line-height="108%" fo:margin-bottom="0cm"/>
    </style:style>
    <style:style style:name="T531_1" style:family="text">
      <style:text-properties fo:color="#000000" style:font-name="Aptos" fo:font-size="11pt" style:font-name-asian="Aptos" style:font-size-asian="11pt" style:font-name-complex="Aptos" style:font-size-complex="11pt" fo:language="en" fo:language-asian="en" fo:language-complex="ar" fo:country="GB" fo:country-asian="GB" fo:country-complex="SA"/>
    </style:style>
    <style:style style:name="Row98" style:family="table-row">
      <style:table-row-properties style:min-row-height="1.291cm"/>
    </style:style>
    <style:style style:name="Cell295" style:family="table-cell">
      <style:table-cell-properties fo:background-color="#e7e6e6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2" style:family="paragraph" style:parent-style-name="Normal">
      <style:paragraph-properties fo:line-height="108%" fo:margin-bottom="0cm"/>
    </style:style>
    <style:style style:name="T532_1" style:family="text">
      <style:text-properties fo:color="#000000" style:font-name="Aptos" fo:font-size="10pt" style:font-name-asian="Aptos" style:font-size-asian="10pt" style:font-name-complex="Aptos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532_2" style:family="text" style:parent-style-name="normaltextrun">
      <style:text-properties fo:color="#000000" style:font-name="Aptos" fo:font-size="10pt" style:font-name-asian="Aptos" style:font-size-asian="10pt" style:font-name-complex="Aptos" style:font-size-complex="10pt" fo:language="en" fo:language-asian="en" fo:language-complex="ar" fo:country="GB" fo:country-asian="GB" fo:country-complex="SA"/>
    </style:style>
    <style:style style:name="Row99" style:family="table-row">
      <style:table-row-properties style:min-row-height="0.923cm"/>
    </style:style>
    <style:style style:name="Cell296" style:family="table-cell">
      <style:table-cell-properties fo:background-color="#deebf6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3" style:family="paragraph" style:parent-style-name="Normal">
      <style:paragraph-properties fo:line-height="108%" fo:margin-bottom="0cm"/>
    </style:style>
    <style:style style:name="T533_1" style:family="text">
      <style:text-properties style:font-name="Aptos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97" style:family="table-cell">
      <style:table-cell-properties fo:background-color="#deebf6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4" style:family="paragraph" style:parent-style-name="Normal">
      <style:paragraph-properties fo:line-height="108%" fo:margin-bottom="0cm"/>
    </style:style>
    <style:style style:name="T534_1" style:family="text">
      <style:text-properties style:font-name="Aptos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98" style:family="table-cell">
      <style:table-cell-properties fo:background-color="#deebf6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5" style:family="paragraph" style:parent-style-name="Normal">
      <style:paragraph-properties fo:line-height="108%" fo:margin-bottom="0cm"/>
    </style:style>
    <style:style style:name="T535_1" style:family="text">
      <style:text-properties style:font-name="Aptos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99" style:family="table-cell">
      <style:table-cell-properties fo:background-color="#deebf6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6" style:family="paragraph" style:parent-style-name="Normal">
      <style:paragraph-properties fo:line-height="108%" fo:margin-bottom="0cm"/>
    </style:style>
    <style:style style:name="T536_1" style:family="text">
      <style:text-properties style:font-name="Aptos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100" style:family="table-row">
      <style:table-row-properties style:min-row-height="1.291cm"/>
    </style:style>
    <style:style style:name="Cell300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537" style:family="paragraph" style:parent-style-name="Normal">
      <style:paragraph-properties fo:line-height="108%" fo:margin-bottom="0cm"/>
    </style:style>
    <style:style style:name="T537_1" style:family="text">
      <style:text-properties fo:color="#000000" style:font-name="Aptos" fo:font-size="10pt" style:font-name-asian="Aptos" style:font-size-asian="10pt" style:font-name-complex="Aptos" style:font-size-complex="10pt" fo:language="en" fo:language-asian="en" fo:language-complex="ar" fo:country="GB" fo:country-asian="GB" fo:country-complex="SA"/>
    </style:style>
    <style:style style:name="Cell301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538" style:family="paragraph" style:parent-style-name="Normal">
      <style:paragraph-properties fo:text-align="center" fo:line-height="108%" fo:margin-bottom="0cm"/>
    </style:style>
    <style:style style:name="T538_1" style:family="text">
      <style:text-properties fo:color="#000000" style:font-name="Aptos" fo:font-size="10pt" style:font-name-asian="Aptos" style:font-size-asian="10pt" style:font-name-complex="Aptos" style:font-size-complex="10pt" fo:language="en" fo:language-asian="en" fo:language-complex="ar" fo:country="GB" fo:country-asian="GB" fo:country-complex="SA"/>
    </style:style>
    <style:style style:name="Cell302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539" style:family="paragraph" style:parent-style-name="Normal">
      <style:paragraph-properties fo:text-align="center" fo:line-height="108%" fo:margin-bottom="0cm"/>
    </style:style>
    <style:style style:name="T539_1" style:family="text">
      <style:text-properties fo:color="#000000" style:font-name="Aptos" fo:font-size="10pt" style:font-name-asian="Aptos" style:font-size-asian="10pt" style:font-name-complex="Aptos" style:font-size-complex="10pt" fo:language="en" fo:language-asian="en" fo:language-complex="ar" fo:country="GB" fo:country-asian="GB" fo:country-complex="SA"/>
    </style:style>
    <style:style style:name="Cell303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540" style:family="paragraph" style:parent-style-name="Normal">
      <style:paragraph-properties fo:text-align="center" fo:line-height="108%" fo:margin-bottom="0cm"/>
    </style:style>
    <style:style style:name="T540_1" style:family="text">
      <style:text-properties fo:color="#000000" style:font-name="Aptos" fo:font-size="10pt" style:font-name-asian="Aptos" style:font-size-asian="10pt" style:font-name-complex="Aptos" style:font-size-complex="10pt" fo:language="en" fo:language-asian="en" fo:language-complex="ar" fo:country="GB" fo:country-asian="GB" fo:country-complex="SA"/>
    </style:style>
    <style:style style:name="Row101" style:family="table-row">
      <style:table-row-properties style:min-row-height="1.291cm"/>
    </style:style>
    <style:style style:name="Cell304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541" style:family="paragraph" style:parent-style-name="Normal">
      <style:paragraph-properties fo:line-height="108%" fo:margin-bottom="0cm"/>
    </style:style>
    <style:style style:name="T541_1" style:family="text">
      <style:text-properties fo:color="#000000" style:font-name="Aptos" fo:font-size="10pt" style:font-name-asian="Aptos" style:font-size-asian="10pt" style:font-name-complex="Aptos" style:font-size-complex="10pt" fo:language="en" fo:language-asian="en" fo:language-complex="ar" fo:country="GB" fo:country-asian="GB" fo:country-complex="SA"/>
    </style:style>
    <style:style style:name="Cell305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542" style:family="paragraph" style:parent-style-name="Normal">
      <style:paragraph-properties fo:text-align="center" fo:line-height="108%" fo:margin-bottom="0cm"/>
    </style:style>
    <style:style style:name="T542_1" style:family="text">
      <style:text-properties fo:color="#000000" style:font-name="Aptos" fo:font-size="10pt" style:font-name-asian="Aptos" style:font-size-asian="10pt" style:font-name-complex="Aptos" style:font-size-complex="10pt" fo:language="en" fo:language-asian="en" fo:language-complex="ar" fo:country="GB" fo:country-asian="GB" fo:country-complex="SA"/>
    </style:style>
    <style:style style:name="Cell306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543" style:family="paragraph" style:parent-style-name="Normal">
      <style:paragraph-properties fo:text-align="center" fo:line-height="108%" fo:margin-bottom="0cm"/>
    </style:style>
    <style:style style:name="T543_1" style:family="text">
      <style:text-properties fo:color="#000000" style:font-name="Aptos" fo:font-size="10pt" style:font-name-asian="Aptos" style:font-size-asian="10pt" style:font-name-complex="Aptos" style:font-size-complex="10pt" fo:language="en" fo:language-asian="en" fo:language-complex="ar" fo:country="GB" fo:country-asian="GB" fo:country-complex="SA"/>
    </style:style>
    <style:style style:name="Cell307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544" style:family="paragraph" style:parent-style-name="Normal">
      <style:paragraph-properties fo:text-align="center" fo:line-height="108%" fo:margin-bottom="0cm"/>
    </style:style>
    <style:style style:name="T544_1" style:family="text">
      <style:text-properties fo:color="#000000" style:font-name="Aptos" fo:font-size="10pt" style:font-name-asian="Aptos" style:font-size-asian="10pt" style:font-name-complex="Aptos" style:font-size-complex="10pt" fo:language="en" fo:language-asian="en" fo:language-complex="ar" fo:country="GB" fo:country-asian="GB" fo:country-complex="SA"/>
    </style:style>
    <style:style style:name="Row102" style:family="table-row">
      <style:table-row-properties style:min-row-height="1.291cm"/>
    </style:style>
    <style:style style:name="Cell308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545" style:family="paragraph" style:parent-style-name="Normal">
      <style:paragraph-properties fo:line-height="108%" fo:margin-bottom="0cm"/>
    </style:style>
    <style:style style:name="T545_1" style:family="text">
      <style:text-properties fo:color="#000000" style:font-name="Aptos" fo:font-size="10pt" style:font-name-asian="Aptos" style:font-size-asian="10pt" style:font-name-complex="Aptos" style:font-size-complex="10pt" fo:language="en" fo:language-asian="en" fo:language-complex="ar" fo:country="GB" fo:country-asian="GB" fo:country-complex="SA"/>
    </style:style>
    <style:style style:name="Cell309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546" style:family="paragraph" style:parent-style-name="Normal">
      <style:paragraph-properties fo:text-align="center" fo:line-height="108%" fo:margin-bottom="0cm"/>
    </style:style>
    <style:style style:name="T546_1" style:family="text">
      <style:text-properties fo:color="#000000" style:font-name="Aptos" fo:font-size="10pt" style:font-name-asian="Aptos" style:font-size-asian="10pt" style:font-name-complex="Aptos" style:font-size-complex="10pt" fo:language="en" fo:language-asian="en" fo:language-complex="ar" fo:country="GB" fo:country-asian="GB" fo:country-complex="SA"/>
    </style:style>
    <style:style style:name="Cell310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547" style:family="paragraph" style:parent-style-name="Normal">
      <style:paragraph-properties fo:text-align="center" fo:line-height="108%" fo:margin-bottom="0cm"/>
    </style:style>
    <style:style style:name="T547_1" style:family="text">
      <style:text-properties fo:color="#000000" style:font-name="Aptos" fo:font-size="10pt" style:font-name-asian="Aptos" style:font-size-asian="10pt" style:font-name-complex="Aptos" style:font-size-complex="10pt" fo:language="en" fo:language-asian="en" fo:language-complex="ar" fo:country="GB" fo:country-asian="GB" fo:country-complex="SA"/>
    </style:style>
    <style:style style:name="T547_2" style:family="text">
      <style:text-properties fo:color="#000000" style:font-name="Aptos" fo:font-size="10pt" style:font-name-asian="Aptos" style:font-size-asian="10pt" style:font-name-complex="Aptos" style:font-size-complex="10pt" fo:language="en" fo:language-asian="en" fo:language-complex="ar" fo:country="GB" fo:country-asian="GB" fo:country-complex="SA"/>
    </style:style>
    <style:style style:name="Cell311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548" style:family="paragraph" style:parent-style-name="Normal">
      <style:paragraph-properties fo:text-align="center" fo:line-height="108%" fo:margin-bottom="0cm"/>
    </style:style>
    <style:style style:name="T548_1" style:family="text">
      <style:text-properties fo:color="#000000" style:font-name="Aptos" fo:font-size="10pt" style:font-name-asian="Aptos" style:font-size-asian="10pt" style:font-name-complex="Aptos" style:font-size-complex="10pt" fo:language="en" fo:language-asian="en" fo:language-complex="ar" fo:country="GB" fo:country-asian="GB" fo:country-complex="SA"/>
    </style:style>
    <style:style style:name="Row103" style:family="table-row">
      <style:table-row-properties style:min-row-height="1.293cm"/>
    </style:style>
    <style:style style:name="Cell312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549" style:family="paragraph" style:parent-style-name="Normal">
      <style:paragraph-properties fo:line-height="108%" fo:margin-bottom="0cm"/>
    </style:style>
    <style:style style:name="T549_1" style:family="text">
      <style:text-properties fo:color="#000000" style:font-name="Aptos" fo:font-size="10pt" style:font-name-asian="Aptos" style:font-size-asian="10pt" style:font-name-complex="Aptos" style:font-size-complex="10pt" fo:language="en" fo:language-asian="en" fo:language-complex="ar" fo:country="GB" fo:country-asian="GB" fo:country-complex="SA"/>
    </style:style>
    <style:style style:name="Cell313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550" style:family="paragraph" style:parent-style-name="Normal">
      <style:paragraph-properties fo:text-align="center" fo:line-height="108%" fo:margin-bottom="0cm"/>
    </style:style>
    <style:style style:name="T550_1" style:family="text">
      <style:text-properties fo:color="#000000" style:font-name="Aptos" fo:font-size="10pt" style:font-name-asian="Aptos" style:font-size-asian="10pt" style:font-name-complex="Aptos" style:font-size-complex="10pt" fo:language="en" fo:language-asian="en" fo:language-complex="ar" fo:country="GB" fo:country-asian="GB" fo:country-complex="SA"/>
    </style:style>
    <style:style style:name="Cell314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551" style:family="paragraph" style:parent-style-name="Normal">
      <style:paragraph-properties fo:text-align="center" fo:line-height="108%" fo:margin-bottom="0cm"/>
    </style:style>
    <style:style style:name="T551_1" style:family="text">
      <style:text-properties fo:color="#000000" style:font-name="Aptos" fo:font-size="10pt" style:font-name-asian="Aptos" style:font-size-asian="10pt" style:font-name-complex="Aptos" style:font-size-complex="10pt" fo:language="en" fo:language-asian="en" fo:language-complex="ar" fo:country="GB" fo:country-asian="GB" fo:country-complex="SA"/>
    </style:style>
    <style:style style:name="Cell315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552" style:family="paragraph" style:parent-style-name="Normal">
      <style:paragraph-properties fo:text-align="center" fo:line-height="108%" fo:margin-bottom="0cm"/>
    </style:style>
    <style:style style:name="T552_1" style:family="text">
      <style:text-properties fo:color="#000000" style:font-name="Aptos" fo:font-size="11pt" style:font-name-asian="Aptos" style:font-size-asian="11pt" style:font-name-complex="Aptos" style:font-size-complex="11pt" fo:language="en" fo:language-asian="en" fo:language-complex="ar" fo:country="GB" fo:country-asian="GB" fo:country-complex="SA"/>
    </style:style>
    <style:style style:name="P553" style:family="paragraph" style:parent-style-name="Normal">
      <style:paragraph-properties fo:text-align="justify" fo:line-height="108%"/>
      <style:text-properties style:font-name="Aptos" fo:font-weight="bold" style:font-weight-asian="bold" style:text-underline-style="solid" style:text-underline-color="font-color"/>
    </style:style>
    <style:style style:name="P554" style:family="paragraph" style:parent-style-name="Normal">
      <style:paragraph-properties fo:text-align="justify" fo:line-height="108%"/>
      <style:text-properties style:font-name="Aptos" fo:font-weight="bold" style:font-weight-asian="bold" style:text-underline-style="solid" style:text-underline-color="font-color"/>
    </style:style>
    <style:style style:name="P555" style:family="paragraph" style:parent-style-name="Normal">
      <style:paragraph-properties fo:text-align="justify" fo:line-height="108%"/>
    </style:style>
    <style:style style:name="T555_1" style:family="text">
      <style:text-properties style:font-name="Aptos" fo:font-size="11pt" style:font-size-asian="11pt" style:font-size-complex="11pt" fo:font-weight="bold" style:font-weight-asian="bold"/>
    </style:style>
    <style:style style:name="P556" style:family="paragraph" style:parent-style-name="List_20_Paragraph">
      <style:paragraph-properties fo:text-align="justify" fo:line-height="108%" fo:margin-bottom="0cm"/>
      <style:text-properties style:font-name="Aptos" fo:font-size="11pt" style:font-size-asian="11pt" style:font-name-complex="Arial" style:font-size-complex="11pt"/>
    </style:style>
    <style:style style:name="T556_1" style:family="text">
      <style:text-properties style:font-name="Aptos" fo:font-size="11pt" style:font-size-asian="11pt" style:font-name-complex="Arial" style:font-size-complex="11pt"/>
    </style:style>
    <style:style style:name="T556_2" style:family="text">
      <style:text-properties style:font-name="Aptos" fo:font-size="11pt" style:font-name-asian="Aptos" style:font-size-asian="11pt" style:font-name-complex="Arial" style:font-size-complex="11pt"/>
    </style:style>
    <style:style style:name="P557" style:family="paragraph" style:parent-style-name="List_20_Paragraph">
      <style:paragraph-properties fo:text-align="justify" fo:line-height="108%" fo:margin-bottom="0cm" fo:margin-left="0.635cm"/>
      <style:text-properties style:font-name="Aptos" fo:font-size="11pt" style:font-size-asian="11pt" style:font-name-complex="Arial" style:font-size-complex="11pt"/>
    </style:style>
    <style:style style:name="P558" style:family="paragraph" style:parent-style-name="List_20_Paragraph">
      <style:paragraph-properties fo:text-align="justify" fo:line-height="108%" fo:margin-bottom="0cm"/>
      <style:text-properties style:font-name="Aptos" fo:font-size="11pt" style:font-size-asian="11pt" style:font-name-complex="Arial" style:font-size-complex="11pt"/>
    </style:style>
    <style:style style:name="T558_1" style:family="text">
      <style:text-properties style:font-name="Aptos" fo:font-size="11pt" style:font-name-asian="Aptos" style:font-size-asian="11pt" style:font-name-complex="Arial" style:font-size-complex="11pt"/>
    </style:style>
    <style:style style:name="T558_2" style:family="text">
      <style:text-properties style:font-name="Aptos" fo:font-size="11pt" style:font-name-asian="Aptos" style:font-size-asian="11pt" style:font-name-complex="Arial" style:font-size-complex="11pt"/>
    </style:style>
    <style:style style:name="T558_3" style:family="text">
      <style:text-properties style:font-name="Aptos" fo:font-size="11pt" style:font-name-asian="Aptos" style:font-size-asian="11pt" style:font-name-complex="Arial" style:font-size-complex="11pt"/>
    </style:style>
    <style:style style:name="P559" style:family="paragraph" style:parent-style-name="List_20_Paragraph">
      <style:paragraph-properties fo:line-height="108%" fo:margin-bottom="0cm"/>
      <style:text-properties style:font-name="Aptos" fo:font-size="11pt" style:font-size-asian="11pt" style:font-name-complex="Arial" style:font-size-complex="11pt"/>
    </style:style>
    <style:style style:name="P560" style:family="paragraph" style:parent-style-name="List_20_Paragraph">
      <style:paragraph-properties fo:text-align="justify" fo:line-height="108%" fo:margin-bottom="0cm"/>
      <style:text-properties style:font-name="Aptos" fo:font-size="11pt" style:font-size-asian="11pt" style:font-name-complex="Arial" style:font-size-complex="11pt"/>
    </style:style>
    <style:style style:name="T560_1" style:family="text">
      <style:text-properties style:font-name="Aptos" fo:font-size="11pt" style:font-size-asian="11pt" style:font-name-complex="Arial" style:font-size-complex="11pt"/>
    </style:style>
    <style:style style:name="P561" style:family="paragraph" style:parent-style-name="List_20_Paragraph">
      <style:paragraph-properties fo:line-height="108%" fo:margin-bottom="0cm"/>
      <style:text-properties style:font-name="Aptos" fo:font-size="11pt" style:font-size-asian="11pt" style:font-name-complex="Arial" style:font-size-complex="11pt"/>
    </style:style>
    <style:style style:name="P562" style:family="paragraph" style:parent-style-name="List_20_Paragraph">
      <style:paragraph-properties fo:text-align="justify" fo:text-indent="-0.63cm" fo:line-height="108%" fo:margin-bottom="0cm" fo:margin-left="1.259cm"/>
      <style:text-properties style:font-name="Aptos" fo:font-size="11pt" style:font-name-asian="Aptos" style:font-size-asian="11pt" style:font-name-complex="Arial" style:font-size-complex="11pt"/>
    </style:style>
    <style:style style:name="T562_1" style:family="text">
      <style:text-properties style:font-name="Aptos" fo:font-size="11pt" style:font-name-asian="Aptos" style:font-size-asian="11pt" style:font-name-complex="Arial" style:font-size-complex="11pt" fo:font-weight="bold" style:font-weight-asian="bold" style:font-weight-complex="bold"/>
    </style:style>
    <style:style style:name="T562_2" style:family="text">
      <style:text-properties style:font-name="Aptos" fo:font-size="11pt" style:font-name-asian="Aptos" style:font-size-asian="11pt" style:font-name-complex="Arial" style:font-size-complex="11pt"/>
    </style:style>
    <style:style style:name="T562_3" style:family="text">
      <style:text-properties style:font-name="Aptos" fo:font-size="11pt" style:font-name-asian="Aptos" style:font-size-asian="11pt" style:font-name-complex="Arial" style:font-size-complex="11pt" fo:font-weight="bold" style:font-weight-asian="bold" style:font-weight-complex="bold"/>
    </style:style>
    <style:style style:name="T562_4" style:family="text">
      <style:text-properties style:font-name="Aptos" fo:font-size="11pt" style:font-name-asian="Aptos" style:font-size-asian="11pt" style:font-name-complex="Arial" style:font-size-complex="11pt"/>
    </style:style>
    <style:style style:name="T562_5" style:family="text">
      <style:text-properties style:font-name="Aptos" fo:font-size="11pt" style:font-name-asian="Aptos" style:font-size-asian="11pt" style:font-name-complex="Arial" style:font-size-complex="11pt"/>
    </style:style>
    <style:style style:name="T562_6" style:family="text">
      <style:text-properties style:font-name="Aptos" fo:font-size="11pt" style:font-name-asian="Aptos" style:font-size-asian="11pt" style:font-name-complex="Arial" style:font-size-complex="11pt"/>
    </style:style>
    <style:style style:name="T562_7" style:family="text">
      <style:text-properties style:font-name="Aptos" fo:font-size="11pt" style:font-name-asian="Aptos" style:font-size-asian="11pt" style:font-name-complex="Arial" style:font-size-complex="11pt"/>
    </style:style>
    <style:style style:name="T562_8" style:family="text">
      <style:text-properties style:font-name="Aptos" fo:font-size="11pt" style:font-name-asian="Aptos" style:font-size-asian="11pt" style:font-name-complex="Arial" style:font-size-complex="11pt"/>
    </style:style>
    <style:style style:name="P563" style:family="paragraph" style:parent-style-name="List_20_Paragraph">
      <style:paragraph-properties fo:text-align="justify" fo:line-height="108%" fo:margin-bottom="0cm"/>
      <style:text-properties style:font-name="Aptos" fo:font-size="11pt" style:font-name-asian="Aptos" style:font-size-asian="11pt" style:font-name-complex="Arial" style:font-size-complex="11pt"/>
    </style:style>
    <style:style style:name="T563_1" style:family="text">
      <style:text-properties style:font-name="Aptos" fo:font-size="11pt" style:font-name-asian="Aptos" style:font-size-asian="11pt" style:font-name-complex="Arial" style:font-size-complex="11pt" fo:font-weight="bold" style:font-weight-asian="bold" style:font-weight-complex="bold"/>
    </style:style>
    <style:style style:name="T563_2" style:family="text">
      <style:text-properties style:font-name="Aptos" fo:font-size="11pt" style:font-name-asian="Aptos" style:font-size-asian="11pt" style:font-name-complex="Arial" style:font-size-complex="11pt"/>
    </style:style>
    <style:style style:name="T563_3" style:family="text">
      <style:text-properties style:font-name="Aptos" fo:font-size="11pt" style:font-name-asian="Aptos" style:font-size-asian="11pt" style:font-name-complex="Arial" style:font-size-complex="11pt" fo:font-weight="bold" style:font-weight-asian="bold" style:font-weight-complex="bold"/>
    </style:style>
    <style:style style:name="T563_4" style:family="text">
      <style:text-properties style:font-name="Aptos" fo:font-size="11pt" style:font-name-asian="Aptos" style:font-size-asian="11pt" style:font-name-complex="Arial" style:font-size-complex="11pt" fo:font-weight="bold" style:font-weight-asian="bold" style:font-weight-complex="bold"/>
    </style:style>
    <style:style style:name="T563_5" style:family="text">
      <style:text-properties style:font-name="Aptos" fo:font-size="11pt" style:font-name-asian="Aptos" style:font-size-asian="11pt" style:font-name-complex="Arial" style:font-size-complex="11pt"/>
    </style:style>
    <style:style style:name="T563_6" style:family="text">
      <style:text-properties style:font-name="Aptos" fo:font-size="11pt" style:font-name-asian="Aptos" style:font-size-asian="11pt" style:font-name-complex="Arial" style:font-size-complex="11pt"/>
    </style:style>
    <style:style style:name="P564" style:family="paragraph" style:parent-style-name="List_20_Paragraph">
      <style:paragraph-properties fo:text-align="justify" fo:line-height="108%" fo:margin-bottom="0cm"/>
    </style:style>
    <style:style style:name="T564_1" style:family="text">
      <style:text-properties style:font-name="Aptos" fo:font-size="11pt" style:font-name-asian="Aptos" style:font-size-asian="11pt" style:font-name-complex="Arial" style:font-size-complex="11pt"/>
    </style:style>
    <style:style style:name="T564_2" style:family="text">
      <style:text-properties style:font-name="Aptos" fo:font-size="11pt" style:font-name-asian="Aptos" style:font-size-asian="11pt" style:font-name-complex="Arial" style:font-size-complex="11pt" fo:font-weight="bold" style:font-weight-asian="bold" style:font-weight-complex="bold"/>
    </style:style>
    <style:style style:name="T564_3" style:family="text">
      <style:text-properties style:font-name="Aptos" fo:font-size="11pt" style:font-name-asian="Aptos" style:font-size-asian="11pt" style:font-name-complex="Arial" style:font-size-complex="11pt"/>
    </style:style>
    <style:style style:name="T564_4" style:family="text">
      <style:text-properties style:font-name="Aptos" fo:font-size="11pt" style:font-name-asian="Aptos" style:font-size-asian="11pt" style:font-name-complex="Arial" style:font-size-complex="11pt"/>
    </style:style>
    <style:style style:name="T564_5" style:family="text">
      <style:text-properties style:font-name="Aptos" fo:font-size="11pt" style:font-name-asian="Aptos" style:font-size-asian="11pt" style:font-name-complex="Arial" style:font-size-complex="11pt"/>
    </style:style>
    <style:style style:name="T564_6" style:family="text">
      <style:text-properties style:font-name="Aptos" fo:font-size="11pt" style:font-name-asian="Aptos" style:font-size-asian="11pt" style:font-name-complex="Arial" style:font-size-complex="11pt"/>
    </style:style>
    <style:style style:name="T564_7" style:family="text" style:parent-style-name="List_20_Paragraph">
      <style:text-properties style:font-name="Aptos" fo:font-size="11pt" style:font-name-asian="Aptos" style:font-size-asian="11pt" style:font-name-complex="Arial" style:font-size-complex="11pt"/>
    </style:style>
    <style:style style:name="P565" style:family="paragraph" style:parent-style-name="Footnote_20_text"/>
    <style:style style:name="T565_1" style:family="text"/>
    <style:style style:name="T565_2" style:family="text">
      <style:text-properties fo:font-size="8pt" style:font-size-asian="8pt" style:font-size-complex="8pt"/>
    </style:style>
    <style:style style:name="T565_3" style:family="text">
      <style:text-properties fo:font-size="8pt" style:font-size-asian="8pt" style:font-size-complex="8pt"/>
    </style:style>
    <style:style style:name="T565_4" style:family="text">
      <style:text-properties fo:font-size="8pt" style:font-size-asian="8pt" style:font-size-complex="8pt"/>
    </style:style>
    <style:style style:name="T565_5" style:family="text">
      <style:text-properties style:font-name="Aptos" fo:font-size="11pt" style:font-name-asian="Aptos" style:font-size-asian="11pt" style:font-name-complex="Arial" style:font-size-complex="11pt"/>
    </style:style>
    <style:style style:name="T565_6" style:family="text">
      <style:text-properties style:font-name="Aptos" fo:font-size="11pt" style:font-name-asian="Aptos" style:font-size-asian="11pt" style:font-name-complex="Arial" style:font-size-complex="11pt"/>
    </style:style>
    <style:style style:name="T565_7" style:family="text">
      <style:text-properties style:font-name="Aptos" fo:font-size="11pt" style:font-name-asian="Aptos" style:font-size-asian="11pt" style:font-name-complex="Arial" style:font-size-complex="11pt"/>
    </style:style>
    <style:style style:name="T565_8" style:family="text">
      <style:text-properties style:font-name="Aptos" fo:font-size="11pt" style:font-name-asian="Aptos" style:font-size-asian="11pt" style:font-name-complex="Arial" style:font-size-complex="11pt"/>
    </style:style>
    <style:style style:name="T565_9" style:family="text">
      <style:text-properties style:font-name="Aptos" fo:font-size="11pt" style:font-name-asian="Aptos" style:font-size-asian="11pt" style:font-name-complex="Arial" style:font-size-complex="11pt"/>
    </style:style>
    <style:style style:name="T565_10" style:family="text">
      <style:text-properties style:font-name="Aptos" fo:font-size="11pt" style:font-name-asian="Aptos" style:font-size-asian="11pt" style:font-name-complex="Arial" style:font-size-complex="11pt"/>
    </style:style>
    <style:style style:name="P566" style:family="paragraph" style:parent-style-name="List_20_Paragraph">
      <style:paragraph-properties fo:text-align="justify" fo:line-height="108%" fo:margin-bottom="0cm"/>
      <style:text-properties style:font-name="Aptos" fo:font-size="11pt" style:font-name-asian="Aptos" style:font-size-asian="11pt" style:font-name-complex="Arial" style:font-size-complex="11pt"/>
    </style:style>
    <style:style style:name="T566_1" style:family="text">
      <style:text-properties style:font-name="Aptos" fo:font-size="11pt" style:font-name-asian="Aptos" style:font-size-asian="11pt" style:font-name-complex="Arial" style:font-size-complex="11pt"/>
    </style:style>
    <style:style style:name="T566_2" style:family="text">
      <style:text-properties style:font-name="Aptos" fo:font-size="11pt" style:font-name-asian="Calibri" style:font-size-asian="11pt" style:font-name-complex="Arial" style:font-size-complex="11pt"/>
    </style:style>
    <style:style style:name="P567" style:family="paragraph" style:parent-style-name="List_20_Paragraph">
      <style:paragraph-properties fo:text-align="justify" fo:line-height="108%" fo:margin-bottom="0cm"/>
      <style:text-properties style:font-name="Aptos" fo:font-size="11pt" style:font-name-asian="Aptos" style:font-size-asian="11pt" style:font-name-complex="Arial" style:font-size-complex="11pt"/>
    </style:style>
    <style:style style:name="P568" style:family="paragraph" style:parent-style-name="List_20_Paragraph">
      <style:paragraph-properties fo:text-align="justify" fo:line-height="108%" fo:margin-bottom="0cm"/>
      <style:text-properties style:font-name="Aptos" fo:font-size="11pt" style:font-name-asian="Aptos" style:font-size-asian="11pt" style:font-name-complex="Arial" style:font-size-complex="11pt"/>
    </style:style>
    <style:style style:name="T568_1" style:family="text">
      <style:text-properties style:font-name="Aptos" fo:font-size="11pt" style:font-name-asian="Aptos" style:font-size-asian="11pt" style:font-name-complex="Arial" style:font-size-complex="11pt"/>
    </style:style>
    <style:style style:name="T568_2" style:family="text">
      <style:text-properties style:font-name="Aptos" fo:font-size="11pt" style:font-name-asian="Aptos" style:font-size-asian="11pt" style:font-name-complex="Arial" style:font-size-complex="11pt" fo:font-weight="bold" style:font-weight-asian="bold" style:font-weight-complex="bold"/>
    </style:style>
    <style:style style:name="T568_3" style:family="text">
      <style:text-properties style:font-name="Aptos" fo:font-size="11pt" style:font-name-asian="Aptos" style:font-size-asian="11pt" style:font-name-complex="Arial" style:font-size-complex="11pt"/>
    </style:style>
    <style:style style:name="T568_4" style:family="text">
      <style:text-properties style:font-name="Aptos" fo:font-size="11pt" style:font-name-asian="Aptos" style:font-size-asian="11pt" style:font-name-complex="Arial" style:font-size-complex="11pt"/>
    </style:style>
    <style:style style:name="P569" style:family="paragraph" style:parent-style-name="Normal">
      <style:paragraph-properties fo:text-align="justify" fo:line-height="108%"/>
      <style:text-properties style:font-name="Aptos" fo:font-size="11pt" style:font-name-asian="Aptos" style:font-size-asian="11pt" style:font-name-complex="Arial" style:font-size-complex="11pt"/>
    </style:style>
    <style:style style:name="P570" style:family="paragraph" style:parent-style-name="Normal">
      <style:paragraph-properties fo:text-align="justify" fo:line-height="108%"/>
    </style:style>
    <style:style style:name="T570_1" style:family="text">
      <style:text-properties style:font-name="Aptos" fo:font-size="11pt" style:font-name-asian="Aptos" style:font-size-asian="11pt" style:font-name-complex="Arial" style:font-size-complex="11pt" fo:font-weight="bold" style:font-weight-asian="bold"/>
    </style:style>
    <style:style style:name="P571" style:family="paragraph" style:parent-style-name="List_20_Paragraph">
      <style:paragraph-properties fo:text-align="justify" fo:line-height="108%" fo:margin-bottom="0cm"/>
    </style:style>
    <style:style style:name="T571_1" style:family="text">
      <style:text-properties style:font-name="Aptos" fo:font-size="11pt" style:font-name-asian="Aptos" style:font-size-asian="11pt" style:font-name-complex="Arial" style:font-size-complex="11pt"/>
    </style:style>
    <style:style style:name="T571_2" style:family="text">
      <style:text-properties fo:font-style="italic" style:font-style-asian="italic" style:font-style-complex="italic" style:font-name="Aptos" fo:font-size="11pt" style:font-name-asian="Aptos" style:font-size-asian="11pt" style:font-name-complex="Arial" style:font-size-complex="11pt"/>
    </style:style>
    <style:style style:name="T571_3" style:family="text">
      <style:text-properties style:font-name="Aptos" fo:font-size="11pt" style:font-name-asian="Aptos" style:font-size-asian="11pt" style:font-name-complex="Arial" style:font-size-complex="11pt"/>
    </style:style>
    <style:style style:name="T571_4" style:family="text">
      <style:text-properties style:font-name="Aptos" fo:font-size="11pt" style:font-name-asian="Aptos" style:font-size-asian="11pt" style:font-name-complex="Arial" style:font-size-complex="11pt"/>
    </style:style>
    <style:style style:name="T571_5" style:family="text">
      <style:text-properties style:font-name="Aptos" fo:font-size="11pt" style:font-name-asian="Aptos" style:font-size-asian="11pt" style:font-name-complex="Arial" style:font-size-complex="11pt"/>
    </style:style>
    <style:style style:name="T571_6" style:family="text">
      <style:text-properties style:font-name="Aptos" fo:font-size="11pt" style:font-name-asian="Aptos" style:font-size-asian="11pt" style:font-name-complex="Arial" style:font-size-complex="11pt"/>
    </style:style>
    <style:style style:name="T571_7" style:family="text">
      <style:text-properties style:font-name="Aptos" fo:font-size="11pt" style:font-name-asian="Aptos" style:font-size-asian="11pt" style:font-name-complex="Arial" style:font-size-complex="11pt"/>
    </style:style>
    <style:style style:name="T571_8" style:family="text">
      <style:text-properties style:font-name="Aptos" fo:font-size="11pt" style:font-name-asian="Aptos" style:font-size-asian="11pt" style:font-name-complex="Arial" style:font-size-complex="11pt"/>
    </style:style>
    <style:style style:name="P572" style:family="paragraph" style:parent-style-name="List_20_Paragraph">
      <style:paragraph-properties fo:text-align="justify" fo:line-height="108%" fo:margin-bottom="0cm" fo:margin-left="0.635cm"/>
    </style:style>
    <style:style style:name="T572_1" style:family="text">
      <style:text-properties style:font-name="Aptos" fo:font-size="11pt" style:font-name-asian="Aptos" style:font-size-asian="11pt" style:font-name-complex="Arial" style:font-size-complex="11pt"/>
    </style:style>
    <style:style style:name="T572_2" style:family="text">
      <style:text-properties style:font-name="Aptos" fo:font-size="11pt" style:font-name-asian="Aptos" style:font-size-asian="11pt" style:font-name-complex="Arial" style:font-size-complex="11pt"/>
    </style:style>
    <style:style style:name="T572_3" style:family="text">
      <style:text-properties style:font-name="Aptos" fo:font-size="11pt" style:font-name-asian="Aptos" style:font-size-asian="11pt" style:font-name-complex="Arial" style:font-size-complex="11pt"/>
    </style:style>
    <style:style style:name="T572_4" style:family="text">
      <style:text-properties style:font-name="Aptos" fo:font-size="11pt" style:font-name-asian="Aptos" style:font-size-asian="11pt" style:font-name-complex="Arial" style:font-size-complex="11pt"/>
    </style:style>
    <style:style style:name="T572_5" style:family="text">
      <style:text-properties style:font-name="Aptos" fo:font-size="11pt" style:font-name-asian="Aptos" style:font-size-asian="11pt" style:font-name-complex="Arial" style:font-size-complex="11pt"/>
    </style:style>
    <style:style style:name="T572_6" style:family="text">
      <style:text-properties style:font-name="Aptos" fo:font-size="11pt" style:font-name-asian="Aptos" style:font-size-asian="11pt" style:font-name-complex="Arial" style:font-size-complex="11pt"/>
    </style:style>
    <style:style style:name="T572_7" style:family="text">
      <style:text-properties style:font-name="Aptos" fo:font-size="11pt" style:font-name-asian="Aptos" style:font-size-asian="11pt" style:font-name-complex="Arial" style:font-size-complex="11pt"/>
    </style:style>
    <style:style style:name="T572_8" style:family="text">
      <style:text-properties style:font-name="Aptos" fo:font-size="11pt" style:font-name-asian="Aptos" style:font-size-asian="11pt" style:font-name-complex="Arial" style:font-size-complex="11pt"/>
    </style:style>
    <style:style style:name="T572_9" style:family="text">
      <style:text-properties style:font-name="Aptos" fo:font-size="11pt" style:font-name-asian="Aptos" style:font-size-asian="11pt" style:font-name-complex="Arial" style:font-size-complex="11pt"/>
    </style:style>
    <style:style style:name="T572_10" style:family="text">
      <style:text-properties style:font-name="Aptos" fo:font-size="11pt" style:font-name-asian="Aptos" style:font-size-asian="11pt" style:font-name-complex="Arial" style:font-size-complex="11pt"/>
    </style:style>
    <style:style style:name="T572_11" style:family="text">
      <style:text-properties style:font-name="Aptos" fo:font-size="11pt" style:font-name-asian="Aptos" style:font-size-asian="11pt" style:font-name-complex="Arial" style:font-size-complex="11pt"/>
    </style:style>
    <style:style style:name="T572_12" style:family="text">
      <style:text-properties style:font-name="Aptos" fo:font-size="11pt" style:font-name-asian="Aptos" style:font-size-asian="11pt" style:font-name-complex="Arial" style:font-size-complex="11pt"/>
    </style:style>
    <style:style style:name="P573" style:family="paragraph" style:parent-style-name="List_20_Paragraph">
      <style:paragraph-properties fo:text-align="justify" fo:line-height="108%" fo:margin-bottom="0cm" fo:margin-left="0.635cm"/>
      <style:text-properties style:font-name="Aptos" fo:font-size="11pt" style:font-name-asian="Aptos" style:font-size-asian="11pt" style:font-name-complex="Arial" style:font-size-complex="11pt" style:text-underline-style="solid" style:text-underline-color="font-color"/>
    </style:style>
    <style:style style:name="P574" style:family="paragraph" style:parent-style-name="List_20_Paragraph">
      <style:paragraph-properties fo:text-align="justify" fo:line-height="108%" fo:margin-bottom="0cm"/>
    </style:style>
    <style:style style:name="T574_1" style:family="text">
      <style:text-properties style:font-name="Aptos" fo:font-size="11pt" style:font-name-asian="Aptos" style:font-size-asian="11pt" style:font-name-complex="Arial" style:font-size-complex="11pt"/>
    </style:style>
    <style:style style:name="T574_2" style:family="text">
      <style:text-properties style:font-name="Aptos" fo:font-size="11pt" style:font-name-asian="Aptos" style:font-size-asian="11pt" style:font-name-complex="Arial" style:font-size-complex="11pt"/>
    </style:style>
    <style:style style:name="T574_3" style:family="text">
      <style:text-properties style:font-name="Aptos" fo:font-size="11pt" style:font-name-asian="Aptos" style:font-size-asian="11pt" style:font-name-complex="Arial" style:font-size-complex="11pt"/>
    </style:style>
    <style:style style:name="T574_4" style:family="text" style:parent-style-name="List_20_Paragraph">
      <style:text-properties style:font-name="Aptos" fo:font-size="11pt" style:font-name-asian="Aptos" style:font-size-asian="11pt" style:font-name-complex="Arial" style:font-size-complex="11pt"/>
    </style:style>
    <style:style style:name="P575" style:family="paragraph" style:parent-style-name="Footnote_20_text"/>
    <style:style style:name="T575_1" style:family="text">
      <style:text-properties fo:font-size="8pt" style:font-size-asian="8pt" style:font-size-complex="8pt"/>
    </style:style>
    <style:style style:name="T575_2" style:family="text">
      <style:text-properties fo:font-size="8pt" style:font-size-asian="8pt" style:font-size-complex="8pt"/>
    </style:style>
    <style:style style:name="T575_3" style:family="text">
      <style:text-properties fo:font-size="8pt" style:font-size-asian="8pt" style:font-size-complex="8pt"/>
    </style:style>
    <style:style style:name="T575_4" style:family="text">
      <style:text-properties style:font-name="Aptos" fo:font-size="11pt" style:font-name-asian="Aptos" style:font-size-asian="11pt" style:font-name-complex="Arial" style:font-size-complex="11pt"/>
    </style:style>
    <style:style style:name="T575_5" style:family="text">
      <style:text-properties style:font-name="Aptos" fo:font-size="11pt" style:font-name-asian="Aptos" style:font-size-asian="11pt" style:font-name-complex="Arial" style:font-size-complex="11pt"/>
    </style:style>
    <style:style style:name="P576" style:family="paragraph" style:parent-style-name="List_20_Paragraph">
      <style:paragraph-properties fo:line-height="108%" fo:margin-bottom="0cm"/>
      <style:text-properties style:font-name="Aptos" fo:font-size="11pt" style:font-name-asian="Aptos" style:font-size-asian="11pt" style:font-name-complex="Arial" style:font-size-complex="11pt"/>
    </style:style>
    <style:style style:name="P577" style:family="paragraph" style:parent-style-name="List_20_Paragraph">
      <style:paragraph-properties fo:text-align="justify" fo:line-height="108%" fo:margin-bottom="0cm"/>
    </style:style>
    <style:style style:name="T577_1" style:family="text">
      <style:text-properties style:font-name="Aptos" fo:font-size="11pt" style:font-name-asian="Aptos" style:font-size-asian="11pt" style:font-name-complex="Arial" style:font-size-complex="11pt"/>
    </style:style>
    <style:style style:name="T577_2" style:family="text">
      <style:text-properties style:font-name="Aptos" fo:font-size="11pt" style:font-name-asian="Aptos" style:font-size-asian="11pt" style:font-name-complex="Arial" style:font-size-complex="11pt"/>
    </style:style>
    <style:style style:name="P578" style:family="paragraph" style:parent-style-name="Normal">
      <style:paragraph-properties fo:text-align="justify" fo:line-height="108%"/>
      <style:text-properties style:font-name="Aptos" fo:font-size="11pt" style:font-name-asian="Aptos" style:font-size-asian="11pt" style:font-name-complex="Arial" style:font-size-complex="11pt" fo:font-weight="bold" style:font-weight-asian="bold"/>
    </style:style>
    <style:style style:name="P579" style:family="paragraph" style:parent-style-name="Normal">
      <style:paragraph-properties fo:text-align="justify" fo:line-height="108%"/>
    </style:style>
    <style:style style:name="T579_1" style:family="text">
      <style:text-properties style:font-name="Aptos" fo:font-size="11pt" style:font-name-asian="Aptos" style:font-size-asian="11pt" style:font-name-complex="Arial" style:font-size-complex="11pt" fo:font-weight="bold" style:font-weight-asian="bold"/>
    </style:style>
    <style:style style:name="P580" style:family="paragraph" style:parent-style-name="List_20_Paragraph">
      <style:paragraph-properties fo:text-align="justify" fo:line-height="108%" fo:margin-bottom="0cm"/>
    </style:style>
    <style:style style:name="T580_1" style:family="text">
      <style:text-properties style:font-name="Aptos" fo:font-size="11pt" style:font-name-asian="Aptos" style:font-size-asian="11pt" style:font-name-complex="Arial" style:font-size-complex="11pt"/>
    </style:style>
    <style:style style:name="T580_2" style:family="text">
      <style:text-properties style:font-name="Aptos" fo:font-size="11pt" style:font-name-asian="Aptos" style:font-size-asian="11pt" style:font-name-complex="Arial" style:font-size-complex="11pt"/>
    </style:style>
    <style:style style:name="T580_3" style:family="text">
      <style:text-properties style:font-name="Aptos" fo:font-size="11pt" style:font-name-asian="Aptos" style:font-size-asian="11pt" style:font-name-complex="Arial" style:font-size-complex="11pt"/>
    </style:style>
    <style:style style:name="T580_4" style:family="text">
      <style:text-properties style:font-name="Aptos" fo:font-size="11pt" style:font-name-asian="Aptos" style:font-size-asian="11pt" style:font-name-complex="Arial" style:font-size-complex="11pt"/>
    </style:style>
    <style:style style:name="T580_5" style:family="text">
      <style:text-properties style:font-name="Aptos" fo:font-size="11pt" style:font-name-asian="Aptos" style:font-size-asian="11pt" style:font-name-complex="Arial" style:font-size-complex="11pt"/>
    </style:style>
    <style:style style:name="P581" style:family="paragraph" style:parent-style-name="List_20_Paragraph">
      <style:paragraph-properties fo:line-height="108%" fo:margin-bottom="0cm"/>
      <style:text-properties style:font-name="Aptos" fo:font-size="11pt" style:font-name-asian="Aptos" style:font-size-asian="11pt" style:font-name-complex="Arial" style:font-size-complex="11pt" style:text-underline-style="solid" style:text-underline-color="font-color"/>
    </style:style>
    <style:style style:name="P582" style:family="paragraph" style:parent-style-name="List_20_Paragraph">
      <style:paragraph-properties fo:text-align="justify" fo:line-height="108%" fo:margin-bottom="0cm"/>
    </style:style>
    <style:style style:name="T582_1" style:family="text">
      <style:text-properties style:font-name="Aptos" fo:font-size="11pt" style:font-name-asian="Aptos" style:font-size-asian="11pt" style:font-name-complex="Arial" style:font-size-complex="11pt"/>
    </style:style>
    <style:style style:name="T582_2" style:family="text">
      <style:text-properties style:font-name="Aptos" fo:font-size="11pt" style:font-name-asian="Aptos" style:font-size-asian="11pt" style:font-name-complex="Arial" style:font-size-complex="11pt"/>
    </style:style>
    <style:style style:name="T582_3" style:family="text">
      <style:text-properties style:font-name="Aptos" fo:font-size="11pt" style:font-name-asian="Aptos" style:font-size-asian="11pt" style:font-name-complex="Arial" style:font-size-complex="11pt"/>
    </style:style>
    <style:style style:name="T582_4" style:family="text">
      <style:text-properties style:font-name="Aptos" fo:font-size="11pt" style:font-name-asian="Aptos" style:font-size-asian="11pt" style:font-name-complex="Arial" style:font-size-complex="11pt"/>
    </style:style>
    <style:style style:name="T582_5" style:family="text">
      <style:text-properties style:font-name="Aptos" fo:font-size="11pt" style:font-name-asian="Aptos" style:font-size-asian="11pt" style:font-name-complex="Arial" style:font-size-complex="11pt"/>
    </style:style>
    <style:style style:name="T582_6" style:family="text">
      <style:text-properties style:font-name="Aptos" fo:font-size="11pt" style:font-name-asian="Aptos" style:font-size-asian="11pt" style:font-name-complex="Arial" style:font-size-complex="11pt"/>
    </style:style>
    <style:style style:name="T582_7" style:family="text">
      <style:text-properties style:font-name="Aptos" fo:font-size="11pt" style:font-name-asian="Aptos" style:font-size-asian="11pt" style:font-name-complex="Arial" style:font-size-complex="11pt"/>
    </style:style>
    <style:style style:name="T582_8" style:family="text">
      <style:text-properties style:font-name="Aptos" fo:font-size="11pt" style:font-name-asian="Aptos" style:font-size-asian="11pt" style:font-name-complex="Arial" style:font-size-complex="11pt"/>
    </style:style>
    <style:style style:name="T582_9" style:family="text">
      <style:text-properties style:font-name="Aptos" fo:font-size="11pt" style:font-name-asian="Aptos" style:font-size-asian="11pt" style:font-name-complex="Arial" style:font-size-complex="11pt"/>
    </style:style>
    <style:style style:name="T582_10" style:family="text">
      <style:text-properties style:font-name="Aptos" fo:font-size="11pt" style:font-name-asian="Aptos" style:font-size-asian="11pt" style:font-name-complex="Arial" style:font-size-complex="11pt"/>
    </style:style>
    <style:style style:name="T582_11" style:family="text">
      <style:text-properties style:font-name="Aptos" fo:font-size="11pt" style:font-name-asian="Aptos" style:font-size-asian="11pt" style:font-name-complex="Arial" style:font-size-complex="11pt"/>
    </style:style>
    <style:style style:name="P583" style:family="paragraph" style:parent-style-name="List_20_Paragraph">
      <style:paragraph-properties fo:line-height="108%" fo:margin-bottom="0cm"/>
      <style:text-properties style:font-name="Aptos" fo:font-size="11pt" style:font-name-asian="Aptos" style:font-size-asian="11pt" style:font-name-complex="Arial" style:font-size-complex="11pt" style:text-underline-style="solid" style:text-underline-color="font-color"/>
    </style:style>
    <style:style style:name="P584" style:family="paragraph" style:parent-style-name="List_20_Paragraph">
      <style:paragraph-properties fo:text-align="justify" fo:line-height="108%" fo:margin-bottom="0cm"/>
    </style:style>
    <style:style style:name="T584_1" style:family="text">
      <style:text-properties style:font-name="Aptos" fo:font-size="11pt" style:font-name-asian="Aptos" style:font-size-asian="11pt" style:font-name-complex="Arial" style:font-size-complex="11pt"/>
    </style:style>
    <style:style style:name="T584_2" style:family="text">
      <style:text-properties style:font-name="Aptos" fo:font-size="11pt" style:font-name-asian="Aptos" style:font-size-asian="11pt" style:font-name-complex="Arial" style:font-size-complex="11pt"/>
    </style:style>
    <style:style style:name="T584_3" style:family="text">
      <style:text-properties style:font-name="Aptos" fo:font-size="11pt" style:font-name-asian="Aptos" style:font-size-asian="11pt" style:font-name-complex="Arial" style:font-size-complex="11pt"/>
    </style:style>
    <style:style style:name="T584_4" style:family="text">
      <style:text-properties style:font-name="Aptos" fo:font-size="11pt" style:font-name-asian="Aptos" style:font-size-asian="11pt" style:font-name-complex="Arial" style:font-size-complex="11pt"/>
    </style:style>
    <style:style style:name="T584_5" style:family="text">
      <style:text-properties style:font-name="Aptos" fo:font-size="11pt" style:font-name-asian="Aptos" style:font-size-asian="11pt" style:font-name-complex="Arial" style:font-size-complex="11pt"/>
    </style:style>
    <style:style style:name="T584_6" style:family="text">
      <style:text-properties style:font-name="Aptos" fo:font-size="11pt" style:font-name-asian="Aptos" style:font-size-asian="11pt" style:font-name-complex="Arial" style:font-size-complex="11pt"/>
    </style:style>
    <style:style style:name="T584_7" style:family="text">
      <style:text-properties style:font-name="Aptos" fo:font-size="11pt" style:font-name-asian="Aptos" style:font-size-asian="11pt" style:font-name-complex="Arial" style:font-size-complex="11pt"/>
    </style:style>
    <style:style style:name="T584_8" style:family="text">
      <style:text-properties style:font-name="Aptos" fo:font-size="11pt" style:font-name-asian="Aptos" style:font-size-asian="11pt" style:font-name-complex="Arial" style:font-size-complex="11pt"/>
    </style:style>
    <style:style style:name="T584_9" style:family="text">
      <style:text-properties style:font-name="Aptos" fo:font-size="11pt" style:font-name-asian="Aptos" style:font-size-asian="11pt" style:font-name-complex="Arial" style:font-size-complex="11pt"/>
    </style:style>
    <style:style style:name="T584_10" style:family="text">
      <style:text-properties style:font-name="Aptos" fo:font-size="11pt" style:font-name-asian="Aptos" style:font-size-asian="11pt" style:font-name-complex="Arial" style:font-size-complex="11pt"/>
    </style:style>
    <style:style style:name="T584_11" style:family="text">
      <style:text-properties style:font-name="Aptos" fo:font-size="11pt" style:font-name-asian="Aptos" style:font-size-asian="11pt" style:font-name-complex="Arial" style:font-size-complex="11pt"/>
    </style:style>
    <style:style style:name="T584_12" style:family="text">
      <style:text-properties style:font-name="Aptos" fo:font-size="11pt" style:font-name-asian="Aptos" style:font-size-asian="11pt" style:font-name-complex="Arial" style:font-size-complex="11pt"/>
    </style:style>
    <style:style style:name="T584_13" style:family="text">
      <style:text-properties style:font-name="Aptos" fo:font-size="11pt" style:font-name-asian="Aptos" style:font-size-asian="11pt" style:font-name-complex="Arial" style:font-size-complex="11pt"/>
    </style:style>
    <style:style style:name="T584_14" style:family="text">
      <style:text-properties style:font-name="Aptos" fo:font-size="11pt" style:font-name-asian="Aptos" style:font-size-asian="11pt" style:font-name-complex="Arial" style:font-size-complex="11pt"/>
    </style:style>
    <style:style style:name="T584_15" style:family="text">
      <style:text-properties style:font-name="Aptos" fo:font-size="11pt" style:font-name-asian="Aptos" style:font-size-asian="11pt" style:font-name-complex="Arial" style:font-size-complex="11pt"/>
    </style:style>
    <style:style style:name="T584_16" style:family="text">
      <style:text-properties style:font-name="Aptos" fo:font-size="11pt" style:font-name-asian="Aptos" style:font-size-asian="11pt" style:font-name-complex="Arial" style:font-size-complex="11pt"/>
    </style:style>
    <style:style style:name="T584_17" style:family="text">
      <style:text-properties style:font-name="Aptos" fo:font-size="11pt" style:font-name-asian="Aptos" style:font-size-asian="11pt" style:font-name-complex="Arial" style:font-size-complex="11pt"/>
    </style:style>
    <style:style style:name="T584_18" style:family="text">
      <style:text-properties style:font-name="Aptos" fo:font-size="11pt" style:font-name-asian="Aptos" style:font-size-asian="11pt" style:font-name-complex="Arial" style:font-size-complex="11pt"/>
    </style:style>
    <style:style style:name="T584_19" style:family="text">
      <style:text-properties style:font-name="Aptos" fo:font-size="11pt" style:font-name-asian="Aptos" style:font-size-asian="11pt" style:font-name-complex="Arial" style:font-size-complex="11pt"/>
    </style:style>
    <style:style style:name="P585" style:family="paragraph" style:parent-style-name="List_20_Paragraph">
      <style:paragraph-properties fo:line-height="108%" fo:margin-bottom="0cm"/>
      <style:text-properties style:font-name="Aptos" fo:font-size="11pt" style:font-name-asian="Aptos" style:font-size-asian="11pt" style:font-name-complex="Arial" style:font-size-complex="11pt"/>
    </style:style>
    <style:style style:name="P586" style:family="paragraph" style:parent-style-name="List_20_Paragraph">
      <style:paragraph-properties fo:text-align="justify" fo:line-height="108%" fo:margin-bottom="0cm"/>
    </style:style>
    <style:style style:name="T586_1" style:family="text">
      <style:text-properties style:font-name="Aptos" fo:font-size="11pt" style:font-name-asian="Aptos" style:font-size-asian="11pt" style:font-name-complex="Arial" style:font-size-complex="11pt"/>
    </style:style>
    <style:style style:name="T586_2" style:family="text">
      <style:text-properties style:font-name="Aptos" fo:font-size="11pt" style:font-name-asian="Aptos" style:font-size-asian="11pt" style:font-name-complex="Arial" style:font-size-complex="11pt"/>
    </style:style>
    <style:style style:name="T586_3" style:family="text">
      <style:text-properties style:font-name="Aptos" fo:font-size="11pt" style:font-name-asian="Aptos" style:font-size-asian="11pt" style:font-name-complex="Arial" style:font-size-complex="11pt"/>
    </style:style>
    <style:style style:name="T586_4" style:family="text">
      <style:text-properties style:font-name="Aptos" fo:font-size="11pt" style:font-name-asian="Aptos" style:font-size-asian="11pt" style:font-name-complex="Arial" style:font-size-complex="11pt"/>
    </style:style>
    <style:style style:name="T586_5" style:family="text">
      <style:text-properties style:font-name="Aptos" fo:font-size="11pt" style:font-name-asian="Aptos" style:font-size-asian="11pt" style:font-name-complex="Arial" style:font-size-complex="11pt"/>
    </style:style>
    <style:style style:name="T586_6" style:family="text">
      <style:text-properties style:font-name="Aptos" fo:font-size="11pt" style:font-name-asian="Aptos" style:font-size-asian="11pt" style:font-name-complex="Arial" style:font-size-complex="11pt"/>
    </style:style>
    <style:style style:name="T586_7" style:family="text">
      <style:text-properties style:font-name="Aptos" fo:font-size="11pt" style:font-name-asian="Aptos" style:font-size-asian="11pt" style:font-name-complex="Arial" style:font-size-complex="11pt"/>
    </style:style>
    <style:style style:name="T586_8" style:family="text">
      <style:text-properties style:font-name="Aptos" fo:font-size="11pt" style:font-name-asian="Aptos" style:font-size-asian="11pt" style:font-name-complex="Arial" style:font-size-complex="11pt"/>
    </style:style>
    <style:style style:name="P587" style:family="paragraph" style:parent-style-name="List_20_Paragraph">
      <style:paragraph-properties fo:line-height="108%" fo:margin-bottom="0cm"/>
      <style:text-properties style:font-name="Aptos" fo:font-size="11pt" style:font-name-asian="Aptos" style:font-size-asian="11pt" style:font-name-complex="Arial" style:font-size-complex="11pt"/>
    </style:style>
    <style:style style:name="P588" style:family="paragraph" style:parent-style-name="List_20_Paragraph">
      <style:paragraph-properties fo:text-align="justify" fo:line-height="108%" fo:margin-bottom="0cm"/>
    </style:style>
    <style:style style:name="T588_1" style:family="text">
      <style:text-properties style:font-name="Aptos" fo:font-size="11pt" style:font-name-asian="Aptos" style:font-size-asian="11pt" style:font-name-complex="Arial" style:font-size-complex="11pt"/>
    </style:style>
    <style:style style:name="T588_2" style:family="text">
      <style:text-properties style:font-name="Aptos" fo:font-size="11pt" style:font-name-asian="Aptos" style:font-size-asian="11pt" style:font-name-complex="Arial" style:font-size-complex="11pt"/>
    </style:style>
    <style:style style:name="T588_3" style:family="text">
      <style:text-properties style:font-name="Aptos" fo:font-size="11pt" style:font-name-asian="Aptos" style:font-size-asian="11pt" style:font-name-complex="Arial" style:font-size-complex="11pt"/>
    </style:style>
    <style:style style:name="T588_4" style:family="text">
      <style:text-properties style:font-name="Aptos" fo:font-size="11pt" style:font-name-asian="Aptos" style:font-size-asian="11pt" style:font-name-complex="Arial" style:font-size-complex="11pt"/>
    </style:style>
    <style:style style:name="T588_5" style:family="text">
      <style:text-properties style:font-name="Aptos" fo:font-size="11pt" style:font-name-asian="Aptos" style:font-size-asian="11pt" style:font-name-complex="Arial" style:font-size-complex="11pt"/>
    </style:style>
    <style:style style:name="T588_6" style:family="text">
      <style:text-properties style:font-name="Aptos" fo:font-size="11pt" style:font-name-asian="Aptos" style:font-size-asian="11pt" style:font-name-complex="Arial" style:font-size-complex="11pt"/>
    </style:style>
    <style:style style:name="T588_7" style:family="text">
      <style:text-properties style:font-name="Aptos" fo:font-size="11pt" style:font-name-asian="Aptos" style:font-size-asian="11pt" style:font-name-complex="Arial" style:font-size-complex="11pt"/>
    </style:style>
    <style:style style:name="T588_8" style:family="text">
      <style:text-properties style:font-name="Aptos" fo:font-size="11pt" style:font-name-asian="Aptos" style:font-size-asian="11pt" style:font-name-complex="Arial" style:font-size-complex="11pt"/>
    </style:style>
    <style:style style:name="T588_9" style:family="text">
      <style:text-properties style:font-name="Aptos" fo:font-size="11pt" style:font-name-asian="Aptos" style:font-size-asian="11pt" style:font-name-complex="Arial" style:font-size-complex="11pt"/>
    </style:style>
    <style:style style:name="T588_10" style:family="text">
      <style:text-properties style:font-name="Aptos" fo:font-size="11pt" style:font-name-asian="Aptos" style:font-size-asian="11pt" style:font-name-complex="Arial" style:font-size-complex="11pt"/>
    </style:style>
    <style:style style:name="T588_11" style:family="text">
      <style:text-properties style:font-name="Aptos" fo:font-size="11pt" style:font-name-asian="Aptos" style:font-size-asian="11pt" style:font-name-complex="Arial" style:font-size-complex="11pt"/>
    </style:style>
    <style:style style:name="T588_12" style:family="text">
      <style:text-properties style:font-name="Aptos" fo:font-size="11pt" style:font-name-asian="Aptos" style:font-size-asian="11pt" style:font-name-complex="Arial" style:font-size-complex="11pt"/>
    </style:style>
    <style:style style:name="T588_13" style:family="text">
      <style:text-properties style:font-name="Aptos" fo:font-size="11pt" style:font-name-asian="Aptos" style:font-size-asian="11pt" style:font-name-complex="Arial" style:font-size-complex="11pt"/>
    </style:style>
    <style:style style:name="T588_14" style:family="text">
      <style:text-properties style:font-name="Aptos" fo:font-size="11pt" style:font-name-asian="Aptos" style:font-size-asian="11pt" style:font-name-complex="Arial" style:font-size-complex="11pt"/>
    </style:style>
    <style:style style:name="T588_15" style:family="text">
      <style:text-properties style:font-name="Aptos" fo:font-size="11pt" style:font-name-asian="Aptos" style:font-size-asian="11pt" style:font-name-complex="Arial" style:font-size-complex="11pt"/>
    </style:style>
    <style:style style:name="T588_16" style:family="text">
      <style:text-properties style:font-name="Aptos" fo:font-size="11pt" style:font-name-asian="Aptos" style:font-size-asian="11pt" style:font-name-complex="Arial" style:font-size-complex="11pt"/>
    </style:style>
    <style:style style:name="T588_17" style:family="text">
      <style:text-properties style:font-name="Aptos" fo:font-size="11pt" style:font-name-asian="Aptos" style:font-size-asian="11pt" style:font-name-complex="Arial" style:font-size-complex="11pt"/>
    </style:style>
    <style:style style:name="T588_18" style:family="text">
      <style:text-properties style:font-name="Aptos" fo:font-size="11pt" style:font-name-asian="Aptos" style:font-size-asian="11pt" style:font-name-complex="Arial" style:font-size-complex="11pt"/>
    </style:style>
    <style:style style:name="T588_19" style:family="text">
      <style:text-properties style:font-name="Aptos" fo:font-size="11pt" style:font-name-asian="Aptos" style:font-size-asian="11pt" style:font-name-complex="Arial" style:font-size-complex="11pt"/>
    </style:style>
    <style:style style:name="T588_20" style:family="text">
      <style:text-properties style:font-name="Aptos" fo:font-size="11pt" style:font-name-asian="Aptos" style:font-size-asian="11pt" style:font-name-complex="Arial" style:font-size-complex="11pt"/>
    </style:style>
    <style:style style:name="T588_21" style:family="text">
      <style:text-properties style:font-name="Aptos" fo:font-size="11pt" style:font-name-asian="Aptos" style:font-size-asian="11pt" style:font-name-complex="Arial" style:font-size-complex="11pt"/>
    </style:style>
    <style:style style:name="T588_22" style:family="text">
      <style:text-properties style:font-name="Aptos" fo:font-size="11pt" style:font-name-asian="Aptos" style:font-size-asian="11pt" style:font-name-complex="Arial" style:font-size-complex="11pt"/>
    </style:style>
    <style:style style:name="T588_23" style:family="text">
      <style:text-properties style:font-name="Aptos" fo:font-size="11pt" style:font-name-asian="Aptos" style:font-size-asian="11pt" style:font-name-complex="Arial" style:font-size-complex="11pt"/>
    </style:style>
    <style:style style:name="T588_24" style:family="text">
      <style:text-properties style:font-name="Aptos" fo:font-size="11pt" style:font-name-asian="Aptos" style:font-size-asian="11pt" style:font-name-complex="Arial" style:font-size-complex="11pt"/>
    </style:style>
    <style:style style:name="T588_25" style:family="text">
      <style:text-properties style:font-name="Aptos" fo:font-size="11pt" style:font-name-asian="Aptos" style:font-size-asian="11pt" style:font-name-complex="Arial" style:font-size-complex="11pt"/>
    </style:style>
    <style:style style:name="T588_26" style:family="text">
      <style:text-properties style:font-name="Aptos" fo:font-size="11pt" style:font-name-asian="Aptos" style:font-size-asian="11pt" style:font-name-complex="Arial" style:font-size-complex="11pt"/>
    </style:style>
    <style:style style:name="T588_27" style:family="text">
      <style:text-properties style:font-name="Aptos" fo:font-size="11pt" style:font-name-asian="Aptos" style:font-size-asian="11pt" style:font-name-complex="Arial" style:font-size-complex="11pt"/>
    </style:style>
    <style:style style:name="T588_28" style:family="text">
      <style:text-properties style:font-name="Aptos" fo:font-size="11pt" style:font-name-asian="Aptos" style:font-size-asian="11pt" style:font-name-complex="Arial" style:font-size-complex="11pt"/>
    </style:style>
    <style:style style:name="T588_29" style:family="text">
      <style:text-properties style:font-name="Aptos" fo:font-size="11pt" style:font-name-asian="Aptos" style:font-size-asian="11pt" style:font-name-complex="Arial" style:font-size-complex="11pt"/>
    </style:style>
    <style:style style:name="T588_30" style:family="text">
      <style:text-properties style:font-name="Aptos" fo:font-size="11pt" style:font-name-asian="Aptos" style:font-size-asian="11pt" style:font-name-complex="Arial" style:font-size-complex="11pt"/>
    </style:style>
    <style:style style:name="T588_31" style:family="text">
      <style:text-properties style:font-name="Aptos" fo:font-size="11pt" style:font-name-asian="Aptos" style:font-size-asian="11pt" style:font-name-complex="Arial" style:font-size-complex="11pt"/>
    </style:style>
    <style:style style:name="T588_32" style:family="text">
      <style:text-properties style:font-name="Aptos" fo:font-size="11pt" style:font-name-asian="Aptos" style:font-size-asian="11pt" style:font-name-complex="Arial" style:font-size-complex="11pt"/>
    </style:style>
    <style:style style:name="T588_33" style:family="text">
      <style:text-properties style:font-name="Aptos" fo:font-size="11pt" style:font-name-asian="Aptos" style:font-size-asian="11pt" style:font-name-complex="Arial" style:font-size-complex="11pt"/>
    </style:style>
    <style:style style:name="T588_34" style:family="text">
      <style:text-properties style:font-name="Aptos" fo:font-size="11pt" style:font-name-asian="Aptos" style:font-size-asian="11pt" style:font-name-complex="Arial" style:font-size-complex="11pt"/>
    </style:style>
    <style:style style:name="T588_35" style:family="text">
      <style:text-properties style:font-name="Aptos" fo:font-size="11pt" style:font-name-asian="Aptos" style:font-size-asian="11pt" style:font-name-complex="Arial" style:font-size-complex="11pt"/>
    </style:style>
    <style:style style:name="T588_36" style:family="text">
      <style:text-properties style:font-name="Aptos" fo:font-size="11pt" style:font-name-asian="Aptos" style:font-size-asian="11pt" style:font-name-complex="Arial" style:font-size-complex="11pt"/>
    </style:style>
    <style:style style:name="T588_37" style:family="text">
      <style:text-properties style:font-name="Aptos" fo:font-size="11pt" style:font-name-asian="Aptos" style:font-size-asian="11pt" style:font-name-complex="Arial" style:font-size-complex="11pt"/>
    </style:style>
    <style:style style:name="T588_38" style:family="text">
      <style:text-properties style:font-name="Aptos" fo:font-size="11pt" style:font-name-asian="Aptos" style:font-size-asian="11pt" style:font-name-complex="Arial" style:font-size-complex="11pt"/>
    </style:style>
    <style:style style:name="T588_39" style:family="text">
      <style:text-properties style:font-name="Aptos" fo:font-size="11pt" style:font-name-asian="Aptos" style:font-size-asian="11pt" style:font-name-complex="Arial" style:font-size-complex="11pt"/>
    </style:style>
    <style:style style:name="T588_40" style:family="text">
      <style:text-properties style:font-name="Aptos" fo:font-size="11pt" style:font-name-asian="Aptos" style:font-size-asian="11pt" style:font-name-complex="Arial" style:font-size-complex="11pt"/>
    </style:style>
    <style:style style:name="P589" style:family="paragraph" style:parent-style-name="List_20_Paragraph">
      <style:paragraph-properties fo:line-height="108%" fo:margin-bottom="0cm"/>
      <style:text-properties style:font-name="Aptos" fo:font-size="11pt" style:font-name-asian="Aptos" style:font-size-asian="11pt" style:font-name-complex="Arial" style:font-size-complex="11pt" style:text-underline-style="solid" style:text-underline-color="font-color"/>
    </style:style>
    <style:style style:name="P590" style:family="paragraph" style:parent-style-name="List_20_Paragraph">
      <style:paragraph-properties fo:text-align="justify" fo:line-height="108%" fo:margin-bottom="0cm"/>
    </style:style>
    <style:style style:name="T590_1" style:family="text">
      <style:text-properties style:font-name="Aptos" fo:font-size="11pt" style:font-name-asian="Aptos" style:font-size-asian="11pt" style:font-name-complex="Arial" style:font-size-complex="11pt"/>
    </style:style>
    <style:style style:name="T590_2" style:family="text">
      <style:text-properties style:font-name="Aptos" fo:font-size="11pt" style:font-name-asian="Aptos" style:font-size-asian="11pt" style:font-name-complex="Arial" style:font-size-complex="11pt"/>
    </style:style>
    <style:style style:name="T590_3" style:family="text">
      <style:text-properties style:font-name="Aptos" fo:font-size="11pt" style:font-name-asian="Aptos" style:font-size-asian="11pt" style:font-name-complex="Arial" style:font-size-complex="11pt"/>
    </style:style>
    <style:style style:name="T590_4" style:family="text">
      <style:text-properties style:font-name="Aptos" fo:font-size="11pt" style:font-name-asian="Aptos" style:font-size-asian="11pt" style:font-name-complex="Arial" style:font-size-complex="11pt"/>
    </style:style>
    <style:style style:name="T590_5" style:family="text">
      <style:text-properties style:font-name="Aptos" fo:font-size="11pt" style:font-name-asian="Aptos" style:font-size-asian="11pt" style:font-name-complex="Arial" style:font-size-complex="11pt"/>
    </style:style>
    <style:style style:name="T590_6" style:family="text">
      <style:text-properties style:font-name="Aptos" fo:font-size="11pt" style:font-name-asian="Aptos" style:font-size-asian="11pt" style:font-name-complex="Arial" style:font-size-complex="11pt"/>
    </style:style>
    <style:style style:name="T590_7" style:family="text">
      <style:text-properties style:font-name="Aptos" fo:font-size="11pt" style:font-name-asian="Aptos" style:font-size-asian="11pt" style:font-name-complex="Arial" style:font-size-complex="11pt"/>
    </style:style>
    <style:style style:name="T590_8" style:family="text">
      <style:text-properties style:font-name="Aptos" fo:font-size="11pt" style:font-name-asian="Aptos" style:font-size-asian="11pt" style:font-name-complex="Arial" style:font-size-complex="11pt"/>
    </style:style>
    <style:style style:name="T590_9" style:family="text">
      <style:text-properties style:font-name="Aptos" fo:font-size="11pt" style:font-name-asian="Aptos" style:font-size-asian="11pt" style:font-name-complex="Arial" style:font-size-complex="11pt"/>
    </style:style>
    <style:style style:name="T590_10" style:family="text">
      <style:text-properties style:font-name="Aptos" fo:font-size="11pt" style:font-name-asian="Aptos" style:font-size-asian="11pt" style:font-name-complex="Arial" style:font-size-complex="11pt"/>
    </style:style>
    <style:style style:name="T590_11" style:family="text">
      <style:text-properties style:font-name="Aptos" fo:font-size="11pt" style:font-name-asian="Aptos" style:font-size-asian="11pt" style:font-name-complex="Arial" style:font-size-complex="11pt"/>
    </style:style>
    <style:style style:name="T590_12" style:family="text">
      <style:text-properties style:font-name="Aptos" fo:font-size="11pt" style:font-name-asian="Aptos" style:font-size-asian="11pt" style:font-name-complex="Arial" style:font-size-complex="11pt"/>
    </style:style>
    <style:style style:name="P591" style:family="paragraph" style:parent-style-name="List_20_Paragraph">
      <style:paragraph-properties fo:line-height="108%" fo:margin-bottom="0cm"/>
      <style:text-properties style:font-name="Aptos" fo:font-size="11pt" style:font-name-asian="Aptos" style:font-size-asian="11pt" style:font-name-complex="Arial" style:font-size-complex="11pt" style:text-underline-style="solid" style:text-underline-color="font-color"/>
    </style:style>
    <style:style style:name="P592" style:family="paragraph" style:parent-style-name="List_20_Paragraph">
      <style:paragraph-properties fo:text-align="justify" fo:line-height="108%" fo:margin-bottom="0cm"/>
      <style:text-properties style:font-name="Aptos" fo:font-size="11pt" style:font-size-asian="11pt" style:font-name-complex="Arial" style:font-size-complex="11pt"/>
    </style:style>
    <style:style style:name="T592_1" style:family="text">
      <style:text-properties style:font-name="Aptos" fo:font-size="11pt" style:font-size-asian="11pt" style:font-name-complex="Arial" style:font-size-complex="11pt"/>
    </style:style>
    <style:style style:name="T592_2" style:family="text">
      <style:text-properties style:font-name="Aptos" fo:font-size="11pt" style:font-size-asian="11pt" style:font-name-complex="Arial" style:font-size-complex="11pt"/>
    </style:style>
    <style:style style:name="T592_3" style:family="text">
      <style:text-properties style:font-name="Aptos" fo:font-size="11pt" style:font-size-asian="11pt" style:font-name-complex="Arial" style:font-size-complex="11pt"/>
    </style:style>
    <style:style style:name="T592_4" style:family="text">
      <style:text-properties style:font-name="Aptos" fo:font-size="11pt" style:font-size-asian="11pt" style:font-name-complex="Arial" style:font-size-complex="11pt"/>
    </style:style>
    <style:style style:name="P593" style:family="paragraph" style:parent-style-name="List_20_Paragraph">
      <style:paragraph-properties fo:text-align="justify" fo:line-height="108%" fo:margin-bottom="0cm" fo:margin-left="0.635cm"/>
      <style:text-properties style:font-name="Aptos" fo:font-size="11pt" style:font-size-asian="11pt" style:font-name-complex="Arial" style:font-size-complex="11pt"/>
    </style:style>
    <style:style style:name="P594" style:family="paragraph" style:parent-style-name="List_20_Paragraph">
      <style:paragraph-properties fo:text-align="justify" fo:line-height="108%" fo:margin-bottom="0cm"/>
      <style:text-properties style:font-name="Aptos" style:font-name-complex="Arial"/>
    </style:style>
    <style:style style:name="T594_1" style:family="text">
      <style:text-properties style:font-name="Aptos" fo:font-size="11pt" style:font-name-asian="Aptos" style:font-size-asian="11pt" style:font-name-complex="Arial" style:font-size-complex="11pt"/>
    </style:style>
    <style:style style:name="T594_2" style:family="text">
      <style:text-properties style:font-name="Aptos" fo:font-size="11pt" style:font-name-asian="Aptos" style:font-size-asian="11pt" style:font-name-complex="Arial" style:font-size-complex="11pt"/>
    </style:style>
    <style:style style:name="T594_3" style:family="text">
      <style:text-properties style:font-name="Aptos" fo:font-size="11pt" style:font-name-asian="Aptos" style:font-size-asian="11pt" style:font-name-complex="Arial" style:font-size-complex="11pt"/>
    </style:style>
    <style:style style:name="T594_4" style:family="text">
      <style:text-properties style:font-name="Aptos" fo:font-size="11pt" style:font-name-asian="Aptos" style:font-size-asian="11pt" style:font-name-complex="Arial" style:font-size-complex="11pt"/>
    </style:style>
    <style:style style:name="T594_5" style:family="text">
      <style:text-properties style:font-name="Aptos" fo:font-size="11pt" style:font-name-asian="Aptos" style:font-size-asian="11pt" style:font-name-complex="Arial" style:font-size-complex="11pt"/>
    </style:style>
    <style:style style:name="T594_6" style:family="text">
      <style:text-properties style:font-name="Aptos" fo:font-size="11pt" style:font-name-asian="Aptos" style:font-size-asian="11pt" style:font-name-complex="Arial" style:font-size-complex="11pt"/>
    </style:style>
    <style:style style:name="T594_7" style:family="text">
      <style:text-properties style:font-name="Aptos" fo:font-size="11pt" style:font-name-asian="Aptos" style:font-size-asian="11pt" style:font-name-complex="Arial" style:font-size-complex="11pt"/>
    </style:style>
    <style:style style:name="T594_8" style:family="text">
      <style:text-properties style:font-name="Aptos" fo:font-size="11pt" style:font-name-asian="Aptos" style:font-size-asian="11pt" style:font-name-complex="Arial" style:font-size-complex="11pt"/>
    </style:style>
    <style:style style:name="T594_9" style:family="text">
      <style:text-properties style:font-name="Aptos" fo:font-size="11pt" style:font-name-asian="Aptos" style:font-size-asian="11pt" style:font-name-complex="Arial" style:font-size-complex="11pt"/>
    </style:style>
    <style:style style:name="T594_10" style:family="text">
      <style:text-properties style:font-name="Aptos" fo:font-size="11pt" style:font-name-asian="Aptos" style:font-size-asian="11pt" style:font-name-complex="Arial" style:font-size-complex="11pt"/>
    </style:style>
    <style:style style:name="T594_11" style:family="text">
      <style:text-properties style:font-name="Aptos" fo:font-size="11pt" style:font-name-asian="Aptos" style:font-size-asian="11pt" style:font-name-complex="Arial" style:font-size-complex="11pt"/>
    </style:style>
    <style:style style:name="T594_12" style:family="text">
      <style:text-properties style:font-name="Aptos" fo:font-size="11pt" style:font-name-asian="Aptos" style:font-size-asian="11pt" style:font-name-complex="Arial" style:font-size-complex="11pt"/>
    </style:style>
    <style:style style:name="T594_13" style:family="text">
      <style:text-properties style:font-name="Aptos" fo:font-size="11pt" style:font-name-asian="Aptos" style:font-size-asian="11pt" style:font-name-complex="Arial" style:font-size-complex="11pt"/>
    </style:style>
    <style:style style:name="P595" style:family="paragraph" style:parent-style-name="List_20_Paragraph">
      <style:paragraph-properties fo:line-height="108%" fo:margin-bottom="0cm"/>
      <style:text-properties style:font-name="Aptos" fo:font-size="11pt" style:font-size-asian="11pt" style:font-name-complex="Arial" style:font-size-complex="11pt"/>
    </style:style>
    <style:style style:name="P596" style:family="paragraph" style:parent-style-name="List_20_Paragraph">
      <style:paragraph-properties fo:text-align="justify" fo:line-height="108%" fo:margin-bottom="0cm"/>
      <style:text-properties style:font-name="Aptos" fo:font-size="11pt" style:font-size-asian="11pt" style:font-name-complex="Arial" style:font-size-complex="11pt"/>
    </style:style>
    <style:style style:name="T596_1" style:family="text">
      <style:text-properties style:font-name="Aptos" fo:font-size="11pt" style:font-size-asian="11pt" style:font-name-complex="Arial" style:font-size-complex="11pt"/>
    </style:style>
    <style:style style:name="P597" style:family="paragraph" style:parent-style-name="Normal">
      <style:paragraph-properties fo:line-height="108%"/>
      <style:text-properties style:font-name="Aptos" fo:font-size="11pt" style:font-size-asian="11pt" style:font-name-complex="Arial" style:font-size-complex="11pt" fo:font-weight="bold" style:font-weight-asian="bold" style:font-weight-complex="bold"/>
    </style:style>
    <style:style style:name="P598" style:family="paragraph" style:parent-style-name="Normal">
      <style:paragraph-properties fo:line-height="108%"/>
    </style:style>
    <style:style style:name="T598_1" style:family="text">
      <style:text-properties style:font-name="Aptos" fo:font-size="11pt" style:font-size-asian="11pt" style:font-name-complex="Arial" style:font-size-complex="11pt" fo:font-weight="bold" style:font-weight-asian="bold" style:font-weight-complex="bold"/>
    </style:style>
    <style:style style:name="P599" style:family="paragraph" style:parent-style-name="List_20_Paragraph">
      <style:paragraph-properties fo:text-align="justify" fo:line-height="108%" fo:margin-bottom="0cm"/>
      <style:text-properties style:font-name="Aptos" fo:font-size="11pt" style:font-name-asian="Aptos" style:font-size-asian="11pt" style:font-name-complex="Arial" style:font-size-complex="11pt"/>
    </style:style>
    <style:style style:name="T599_1" style:family="text">
      <style:text-properties style:font-name="Aptos" fo:font-size="11pt" style:font-name-asian="Aptos" style:font-size-asian="11pt" style:font-name-complex="Arial" style:font-size-complex="11pt"/>
    </style:style>
    <style:style style:name="P600" style:family="paragraph" style:parent-style-name="List_20_Paragraph">
      <style:paragraph-properties fo:text-align="justify" fo:line-height="108%" fo:margin-bottom="0cm" fo:margin-left="0.635cm"/>
      <style:text-properties style:font-name="Aptos" fo:font-size="11pt" style:font-name-asian="Aptos" style:font-size-asian="11pt" style:font-name-complex="Arial" style:font-size-complex="11pt"/>
    </style:style>
    <style:style style:name="P601" style:family="paragraph" style:parent-style-name="List_20_Paragraph">
      <style:paragraph-properties fo:text-align="justify" fo:line-height="108%" fo:margin-bottom="0cm"/>
      <style:text-properties style:font-name="Aptos" fo:font-size="11pt" style:font-name-asian="Aptos" style:font-size-asian="11pt" style:font-name-complex="Arial" style:font-size-complex="11pt"/>
    </style:style>
    <style:style style:name="T601_1" style:family="text">
      <style:text-properties style:font-name="Aptos" fo:font-size="11pt" style:font-name-asian="Aptos" style:font-size-asian="11pt" style:font-name-complex="Arial" style:font-size-complex="11pt"/>
    </style:style>
    <style:style style:name="T601_2" style:family="text">
      <style:text-properties style:font-name="Aptos" fo:font-size="11pt" style:font-name-asian="Aptos" style:font-size-asian="11pt" style:font-name-complex="Arial" style:font-size-complex="11pt"/>
    </style:style>
    <style:style style:name="T601_3" style:family="text">
      <style:text-properties style:font-name="Aptos" fo:font-size="11pt" style:font-name-asian="Aptos" style:font-size-asian="11pt" style:font-name-complex="Arial" style:font-size-complex="11pt"/>
    </style:style>
    <style:style style:name="T601_4" style:family="text">
      <style:text-properties style:font-name="Aptos" fo:font-size="11pt" style:font-name-asian="Aptos" style:font-size-asian="11pt" style:font-name-complex="Arial" style:font-size-complex="11pt"/>
    </style:style>
    <style:style style:name="T601_5" style:family="text">
      <style:text-properties style:font-name="Aptos" fo:font-size="11pt" style:font-name-asian="Aptos" style:font-size-asian="11pt" style:font-name-complex="Arial" style:font-size-complex="11pt"/>
    </style:style>
    <style:style style:name="T601_6" style:family="text">
      <style:text-properties style:font-name="Aptos" fo:font-size="11pt" style:font-name-asian="Aptos" style:font-size-asian="11pt" style:font-name-complex="Arial" style:font-size-complex="11pt"/>
    </style:style>
    <style:style style:name="T601_7" style:family="text">
      <style:text-properties style:font-name="Aptos" fo:font-size="11pt" style:font-name-asian="Aptos" style:font-size-asian="11pt" style:font-name-complex="Arial" style:font-size-complex="11pt"/>
    </style:style>
    <style:style style:name="T601_8" style:family="text">
      <style:text-properties style:font-name="Aptos" fo:font-size="11pt" style:font-name-asian="Aptos" style:font-size-asian="11pt" style:font-name-complex="Arial" style:font-size-complex="11pt"/>
    </style:style>
    <style:style style:name="T601_9" style:family="text">
      <style:text-properties style:font-name="Aptos" fo:font-size="11pt" style:font-name-asian="Aptos" style:font-size-asian="11pt" style:font-name-complex="Arial" style:font-size-complex="11pt"/>
    </style:style>
    <style:style style:name="T601_10" style:family="text">
      <style:text-properties style:font-name="Aptos" fo:font-size="11pt" style:font-name-asian="Aptos" style:font-size-asian="11pt" style:font-name-complex="Arial" style:font-size-complex="11pt"/>
    </style:style>
    <style:style style:name="T601_11" style:family="text">
      <style:text-properties style:font-name="Aptos" fo:font-size="11pt" style:font-name-asian="Aptos" style:font-size-asian="11pt" style:font-name-complex="Arial" style:font-size-complex="11pt"/>
    </style:style>
    <style:style style:name="T601_12" style:family="text">
      <style:text-properties style:font-name="Aptos" fo:font-size="11pt" style:font-name-asian="Aptos" style:font-size-asian="11pt" style:font-name-complex="Arial" style:font-size-complex="11pt"/>
    </style:style>
    <style:style style:name="T601_13" style:family="text">
      <style:text-properties style:font-name="Aptos" fo:font-size="11pt" style:font-name-asian="Aptos" style:font-size-asian="11pt" style:font-name-complex="Arial" style:font-size-complex="11pt"/>
    </style:style>
    <style:style style:name="P602" style:family="paragraph" style:parent-style-name="List_20_Paragraph">
      <style:paragraph-properties fo:line-height="108%" fo:margin-bottom="0cm"/>
      <style:text-properties style:font-name="Aptos" fo:font-size="11pt" style:font-name-asian="Aptos" style:font-size-asian="11pt" style:font-name-complex="Arial" style:font-size-complex="11pt"/>
    </style:style>
    <style:style style:name="P603" style:family="paragraph" style:parent-style-name="List_20_Paragraph">
      <style:paragraph-properties fo:text-align="justify" fo:line-height="108%" fo:margin-bottom="0cm"/>
      <style:text-properties style:font-name="Aptos" fo:font-size="11pt" style:font-name-asian="Aptos" style:font-size-asian="11pt" style:font-name-complex="Arial" style:font-size-complex="11pt"/>
    </style:style>
    <style:style style:name="T603_1" style:family="text">
      <style:text-properties style:font-name="Aptos" fo:font-size="11pt" style:font-name-asian="Aptos" style:font-size-asian="11pt" style:font-name-complex="Arial" style:font-size-complex="11pt"/>
    </style:style>
    <style:style style:name="T603_2" style:family="text">
      <style:text-properties style:font-name="Aptos" fo:font-size="11pt" style:font-name-asian="Aptos" style:font-size-asian="11pt" style:font-name-complex="Arial" style:font-size-complex="11pt"/>
    </style:style>
    <style:style style:name="T603_3" style:family="text">
      <style:text-properties style:font-name="Aptos" fo:font-size="11pt" style:font-name-asian="Aptos" style:font-size-asian="11pt" style:font-name-complex="Arial" style:font-size-complex="11pt"/>
    </style:style>
    <style:style style:name="T603_4" style:family="text">
      <style:text-properties style:font-name="Aptos" fo:font-size="11pt" style:font-name-asian="Aptos" style:font-size-asian="11pt" style:font-name-complex="Arial" style:font-size-complex="11pt"/>
    </style:style>
    <style:style style:name="T603_5" style:family="text">
      <style:text-properties style:font-name="Aptos" fo:font-size="11pt" style:font-name-asian="Aptos" style:font-size-asian="11pt" style:font-name-complex="Arial" style:font-size-complex="11pt"/>
    </style:style>
    <style:style style:name="T603_6" style:family="text">
      <style:text-properties style:font-name="Aptos" fo:font-size="11pt" style:font-name-asian="Aptos" style:font-size-asian="11pt" style:font-name-complex="Arial" style:font-size-complex="11pt"/>
    </style:style>
    <style:style style:name="P604" style:family="paragraph" style:parent-style-name="List_20_Paragraph">
      <style:paragraph-properties fo:line-height="108%" fo:margin-bottom="0cm"/>
      <style:text-properties style:font-name="Aptos" fo:font-size="11pt" style:font-name-asian="Aptos" style:font-size-asian="11pt" style:font-name-complex="Arial" style:font-size-complex="11pt"/>
    </style:style>
    <style:style style:name="P605" style:family="paragraph" style:parent-style-name="List_20_Paragraph">
      <style:paragraph-properties fo:text-align="justify" fo:line-height="108%" fo:margin-bottom="0cm"/>
      <style:text-properties style:font-name="Aptos" fo:font-size="11pt" style:font-name-asian="Aptos" style:font-size-asian="11pt" style:font-name-complex="Arial" style:font-size-complex="11pt"/>
    </style:style>
    <style:style style:name="T605_1" style:family="text">
      <style:text-properties style:font-name="Aptos" fo:font-size="11pt" style:font-name-asian="Aptos" style:font-size-asian="11pt" style:font-name-complex="Arial" style:font-size-complex="11pt"/>
    </style:style>
    <style:style style:name="T605_2" style:family="text">
      <style:text-properties style:font-name="Aptos" fo:font-size="11pt" style:font-name-asian="Aptos" style:font-size-asian="11pt" style:font-name-complex="Arial" style:font-size-complex="11pt"/>
    </style:style>
    <style:style style:name="T605_3" style:family="text">
      <style:text-properties style:font-name="Aptos" fo:font-size="11pt" style:font-name-asian="Aptos" style:font-size-asian="11pt" style:font-name-complex="Arial" style:font-size-complex="11pt"/>
    </style:style>
    <style:style style:name="T605_4" style:family="text">
      <style:text-properties style:font-name="Aptos" fo:font-size="11pt" style:font-name-asian="Aptos" style:font-size-asian="11pt" style:font-name-complex="Arial" style:font-size-complex="11pt"/>
    </style:style>
    <style:style style:name="T605_5" style:family="text">
      <style:text-properties style:font-name="Aptos" fo:font-size="11pt" style:font-name-asian="Aptos" style:font-size-asian="11pt" style:font-name-complex="Arial" style:font-size-complex="11pt"/>
    </style:style>
    <style:style style:name="T605_6" style:family="text">
      <style:text-properties style:font-name="Aptos" fo:font-size="11pt" style:font-name-asian="Aptos" style:font-size-asian="11pt" style:font-name-complex="Arial" style:font-size-complex="11pt"/>
    </style:style>
    <style:style style:name="T605_7" style:family="text">
      <style:text-properties style:font-name="Aptos" fo:font-size="11pt" style:font-name-asian="Aptos" style:font-size-asian="11pt" style:font-name-complex="Arial" style:font-size-complex="11pt"/>
    </style:style>
    <style:style style:name="T605_8" style:family="text">
      <style:text-properties style:font-name="Aptos" fo:font-size="11pt" style:font-name-asian="Aptos" style:font-size-asian="11pt" style:font-name-complex="Arial" style:font-size-complex="11pt"/>
    </style:style>
    <style:style style:name="T605_9" style:family="text">
      <style:text-properties style:font-name="Aptos" fo:font-size="11pt" style:font-name-asian="Aptos" style:font-size-asian="11pt" style:font-name-complex="Arial" style:font-size-complex="11pt"/>
    </style:style>
    <style:style style:name="T605_10" style:family="text">
      <style:text-properties style:font-name="Aptos" fo:font-size="11pt" style:font-name-asian="Aptos" style:font-size-asian="11pt" style:font-name-complex="Arial" style:font-size-complex="11pt"/>
    </style:style>
    <style:style style:name="T605_11" style:family="text">
      <style:text-properties style:font-name="Aptos" fo:font-size="11pt" style:font-name-asian="Aptos" style:font-size-asian="11pt" style:font-name-complex="Arial" style:font-size-complex="11pt"/>
    </style:style>
    <style:style style:name="T605_12" style:family="text">
      <style:text-properties style:font-name="Aptos" fo:font-size="11pt" style:font-name-asian="Aptos" style:font-size-asian="11pt" style:font-name-complex="Arial" style:font-size-complex="11pt"/>
    </style:style>
    <style:style style:name="T605_13" style:family="text">
      <style:text-properties style:font-name="Aptos" fo:font-size="11pt" style:font-name-asian="Aptos" style:font-size-asian="11pt" style:font-name-complex="Arial" style:font-size-complex="11pt"/>
    </style:style>
    <style:style style:name="T605_14" style:family="text">
      <style:text-properties style:font-name="Aptos" fo:font-size="11pt" style:font-name-asian="Aptos" style:font-size-asian="11pt" style:font-name-complex="Arial" style:font-size-complex="11pt"/>
    </style:style>
    <style:style style:name="T605_15" style:family="text">
      <style:text-properties style:font-name="Aptos" fo:font-size="11pt" style:font-name-asian="Aptos" style:font-size-asian="11pt" style:font-name-complex="Arial" style:font-size-complex="11pt"/>
    </style:style>
    <style:style style:name="T605_16" style:family="text">
      <style:text-properties style:font-name="Aptos" fo:font-size="11pt" style:font-name-asian="Aptos" style:font-size-asian="11pt" style:font-name-complex="Arial" style:font-size-complex="11pt"/>
    </style:style>
    <style:style style:name="T605_17" style:family="text">
      <style:text-properties style:font-name="Aptos" fo:font-size="11pt" style:font-name-asian="Aptos" style:font-size-asian="11pt" style:font-name-complex="Arial" style:font-size-complex="11pt"/>
    </style:style>
    <style:style style:name="T605_18" style:family="text">
      <style:text-properties style:font-name="Aptos" fo:font-size="11pt" style:font-name-asian="Aptos" style:font-size-asian="11pt" style:font-name-complex="Arial" style:font-size-complex="11pt"/>
    </style:style>
    <style:style style:name="T605_19" style:family="text">
      <style:text-properties style:font-name="Aptos" fo:font-size="11pt" style:font-name-asian="Aptos" style:font-size-asian="11pt" style:font-name-complex="Arial" style:font-size-complex="11pt"/>
    </style:style>
    <style:style style:name="T605_20" style:family="text">
      <style:text-properties style:font-name="Aptos" fo:font-size="11pt" style:font-name-asian="Aptos" style:font-size-asian="11pt" style:font-name-complex="Arial" style:font-size-complex="11pt"/>
    </style:style>
    <style:style style:name="T605_21" style:family="text">
      <style:text-properties style:font-name="Aptos" fo:font-size="11pt" style:font-name-asian="Aptos" style:font-size-asian="11pt" style:font-name-complex="Arial" style:font-size-complex="11pt"/>
    </style:style>
    <style:style style:name="T605_22" style:family="text">
      <style:text-properties style:font-name="Aptos" fo:font-size="11pt" style:font-name-asian="Aptos" style:font-size-asian="11pt" style:font-name-complex="Arial" style:font-size-complex="11pt"/>
    </style:style>
    <style:style style:name="T605_23" style:family="text">
      <style:text-properties style:font-name="Aptos" fo:font-size="11pt" style:font-name-asian="Aptos" style:font-size-asian="11pt" style:font-name-complex="Arial" style:font-size-complex="11pt"/>
    </style:style>
    <style:style style:name="T605_24" style:family="text">
      <style:text-properties style:font-name="Aptos" fo:font-size="11pt" style:font-name-asian="Aptos" style:font-size-asian="11pt" style:font-name-complex="Arial" style:font-size-complex="11pt"/>
    </style:style>
    <style:style style:name="P606" style:family="paragraph" style:parent-style-name="Normal">
      <style:paragraph-properties fo:text-align="justify" fo:line-height="108%"/>
      <style:text-properties style:font-name="Aptos" fo:font-size="11pt" style:font-size-asian="11pt" style:font-name-complex="Arial" style:font-size-complex="11pt" fo:font-weight="bold" style:font-weight-asian="bold" style:font-weight-complex="bold"/>
    </style:style>
    <style:style style:name="P607" style:family="paragraph" style:parent-style-name="Normal">
      <style:paragraph-properties fo:text-align="justify" fo:line-height="108%"/>
    </style:style>
    <style:style style:name="T607_1" style:family="text">
      <style:text-properties style:font-name="Aptos" fo:font-size="11pt" style:font-size-asian="11pt" style:font-name-complex="Arial" style:font-size-complex="11pt" fo:font-weight="bold" style:font-weight-asian="bold" style:font-weight-complex="bold"/>
    </style:style>
    <style:style style:name="Table15" style:family="table">
      <style:table-properties table:align="left" style:width="17.244cm" fo:margin-left="0cm"/>
    </style:style>
    <style:style style:name="Column50" style:family="table-column">
      <style:table-column-properties style:column-width="0.991cm" style:use-optimal-column-width="false"/>
    </style:style>
    <style:style style:name="Column51" style:family="table-column">
      <style:table-column-properties style:column-width="12.002cm" style:use-optimal-column-width="false"/>
    </style:style>
    <style:style style:name="Column52" style:family="table-column">
      <style:table-column-properties style:column-width="1.752cm" style:use-optimal-column-width="false"/>
    </style:style>
    <style:style style:name="Column53" style:family="table-column">
      <style:table-column-properties style:column-width="2.499cm" style:use-optimal-column-width="false"/>
    </style:style>
    <style:style style:name="Row104" style:family="table-row">
      <style:table-row-properties style:min-row-height="0.529cm" style:use-optimal-row-height="false"/>
    </style:style>
    <style:style style:name="Cell3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8" style:family="paragraph" style:parent-style-name="Normal">
      <style:paragraph-properties fo:text-align="center" fo:line-height="108%" fo:margin-bottom="0cm"/>
    </style:style>
    <style:style style:name="T608_1" style:family="text">
      <style:text-properties style:font-name="Aptos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3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9" style:family="paragraph" style:parent-style-name="Normal">
      <style:paragraph-properties fo:line-height="108%" fo:margin-bottom="0cm"/>
    </style:style>
    <style:style style:name="T609_1" style:family="text">
      <style:text-properties fo:font-style="italic" style:font-style-asian="italic" style:font-style-complex="italic" style:font-name="Aptos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text-underline-style="solid" style:text-underline-color="font-color"/>
    </style:style>
    <style:style style:name="P610" style:family="paragraph" style:parent-style-name="Normal">
      <style:paragraph-properties fo:line-height="108%" fo:margin-bottom="0cm"/>
    </style:style>
    <style:style style:name="T610_1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610_2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610_3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610_4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610_5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3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1" style:family="paragraph" style:parent-style-name="Normal">
      <style:paragraph-properties fo:line-height="108%" fo:margin-bottom="0cm"/>
    </style:style>
    <style:style style:name="T611_1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3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2" style:family="paragraph" style:parent-style-name="Normal">
      <style:paragraph-properties fo:line-height="108%" fo:margin-bottom="0cm"/>
    </style:style>
    <style:style style:name="T612_1" style:family="text">
      <style:text-properties style:font-name="Aptos" fo:font-size="10.5pt" style:font-name-asian="Times New Roman" style:font-size-asian="10.5pt" style:font-name-complex="Arial" style:font-size-complex="10.5pt" fo:language="en" fo:language-asian="en" fo:language-complex="ar" fo:country="GB" fo:country-asian="GB" fo:country-complex="SA"/>
    </style:style>
    <style:style style:name="P613" style:family="paragraph" style:parent-style-name="Normal">
      <style:paragraph-properties fo:text-align="justify" fo:line-height="108%"/>
      <style:text-properties style:font-name="Aptos" fo:font-size="11pt" style:font-size-asian="11pt" style:font-name-complex="Arial" style:font-size-complex="11pt" fo:font-weight="bold" style:font-weight-asian="bold" style:font-weight-complex="bold"/>
    </style:style>
    <style:style style:name="P614" style:family="paragraph" style:parent-style-name="Normal">
      <style:paragraph-properties fo:text-align="justify" fo:line-height="108%"/>
      <style:text-properties style:font-name="Aptos" fo:font-size="11pt" style:font-size-asian="11pt" style:font-name-complex="Arial" style:font-size-complex="11pt"/>
    </style:style>
    <style:style style:name="P615" style:family="paragraph" style:parent-style-name="Normal">
      <style:paragraph-properties fo:text-align="justify" fo:line-height="108%"/>
      <style:text-properties style:font-name="Aptos" fo:font-size="11pt" style:font-size-asian="11pt" style:font-name-complex="Arial" style:font-size-complex="11pt"/>
    </style:style>
    <style:style style:name="Table16" style:family="table">
      <style:table-properties table:align="left" style:width="17.503cm" fo:margin-left="-0.259cm"/>
    </style:style>
    <style:style style:name="Column54" style:family="table-column">
      <style:table-column-properties style:column-width="3.013cm"/>
    </style:style>
    <style:style style:name="Column55" style:family="table-column">
      <style:table-column-properties style:column-width="1.087cm"/>
    </style:style>
    <style:style style:name="Column56" style:family="table-column">
      <style:table-column-properties style:column-width="1.653cm"/>
    </style:style>
    <style:style style:name="Column57" style:family="table-column">
      <style:table-column-properties style:column-width="5.791cm"/>
    </style:style>
    <style:style style:name="Column58" style:family="table-column">
      <style:table-column-properties style:column-width="5.96cm"/>
    </style:style>
    <style:style style:name="Row105" style:family="table-row">
      <style:table-row-properties style:min-row-height="1.3cm"/>
    </style:style>
    <style:style style:name="Cell320" style:family="table-cell">
      <style:table-cell-properties fo:background-color="#d9e2f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6" style:family="paragraph" style:parent-style-name="Normal">
      <style:paragraph-properties fo:break-before="page" fo:line-height="108%" fo:margin-bottom="0cm"/>
    </style:style>
    <style:style style:name="T616_1" style:family="text">
      <style:text-properties style:font-name="Aptos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Cell321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7" style:family="paragraph" style:parent-style-name="Normal">
      <style:paragraph-properties fo:line-height="108%" fo:margin-bottom="0cm"/>
    </style:style>
    <style:style style:name="T617_1" style:family="text">
      <style:text-properties style:font-name="Aptos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 style:font-weight-complex="bold"/>
    </style:style>
    <style:style style:name="Row106" style:family="table-row">
      <style:table-row-properties style:min-row-height="0.612cm"/>
    </style:style>
    <style:style style:name="Cell32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8" style:family="paragraph" style:parent-style-name="Normal">
      <style:paragraph-properties fo:line-height="108%" fo:margin-bottom="0cm"/>
    </style:style>
    <style:style style:name="T618_1" style:family="text">
      <style:text-properties style:font-name="Aptos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 style:font-weight-complex="bold"/>
    </style:style>
    <style:style style:name="Cell3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9" style:family="paragraph" style:parent-style-name="Normal">
      <style:paragraph-properties fo:text-align="center" fo:line-height="108%" fo:margin-bottom="0cm"/>
    </style:style>
    <style:style style:name="T619_1" style:family="text">
      <style:text-properties style:font-name="Aptos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Cell324" style:family="table-cell">
      <style:table-cell-properties fo:background-color="#d9e2f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0" style:family="paragraph" style:parent-style-name="Normal">
      <style:paragraph-properties fo:text-align="center" fo:line-height="108%" fo:margin-bottom="0cm"/>
    </style:style>
    <style:style style:name="T620_1" style:family="text">
      <style:text-properties style:font-name="Aptos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 style:font-weight-complex="bold"/>
    </style:style>
    <style:style style:name="Cell3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1" style:family="paragraph" style:parent-style-name="Normal">
      <style:paragraph-properties fo:text-align="center" fo:line-height="108%" fo:margin-bottom="0cm"/>
    </style:style>
    <style:style style:name="T621_1" style:family="text">
      <style:text-properties style:font-style-complex="italic" style:font-name="Aptos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Row107" style:family="table-row">
      <style:table-row-properties style:min-row-height="0.609cm"/>
    </style:style>
    <style:style style:name="Cell32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2" style:family="paragraph" style:parent-style-name="Normal">
      <style:paragraph-properties fo:line-height="108%" fo:margin-bottom="0cm"/>
    </style:style>
    <style:style style:name="T622_1" style:family="text">
      <style:text-properties style:font-name="Aptos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 style:font-weight-complex="bold"/>
    </style:style>
    <style:style style:name="Cell3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3" style:family="paragraph" style:parent-style-name="Normal">
      <style:paragraph-properties fo:text-align="center" fo:line-height="108%" fo:margin-bottom="0cm"/>
    </style:style>
    <style:style style:name="T623_1" style:family="text">
      <style:text-properties style:font-name="Aptos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 style:font-weight-complex="bold"/>
    </style:style>
    <style:style style:name="Cell328" style:family="table-cell">
      <style:table-cell-properties fo:background-color="#d9e2f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4" style:family="paragraph" style:parent-style-name="Normal">
      <style:paragraph-properties fo:text-align="center" fo:line-height="108%" fo:margin-bottom="0cm"/>
    </style:style>
    <style:style style:name="T624_1" style:family="text">
      <style:text-properties style:font-name="Aptos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 style:font-weight-complex="bold"/>
    </style:style>
    <style:style style:name="Cell3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5" style:family="paragraph" style:parent-style-name="Normal">
      <style:paragraph-properties fo:text-align="center" fo:line-height="108%" fo:margin-bottom="0cm"/>
    </style:style>
    <style:style style:name="T625_1" style:family="text">
      <style:text-properties style:font-name="Aptos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 style:font-weight-complex="bold"/>
    </style:style>
    <style:style style:name="P626" style:family="paragraph" style:parent-style-name="Normal">
      <style:paragraph-properties fo:text-align="justify" fo:line-height="108%"/>
      <style:text-properties style:font-name="Aptos" fo:font-weight="bold" style:font-weight-asian="bold"/>
    </style:style>
    <style:style style:name="Table17" style:family="table">
      <style:table-properties table:align="left" style:width="17.17cm" fo:margin-left="-0.265cm"/>
    </style:style>
    <style:style style:name="Column59" style:family="table-column">
      <style:table-column-properties style:column-width="11.998cm"/>
    </style:style>
    <style:style style:name="Column60" style:family="table-column">
      <style:table-column-properties style:column-width="1.686cm"/>
    </style:style>
    <style:style style:name="Column61" style:family="table-column">
      <style:table-column-properties style:column-width="1.85cm"/>
    </style:style>
    <style:style style:name="Column62" style:family="table-column">
      <style:table-column-properties style:column-width="1.635cm"/>
    </style:style>
    <style:style style:name="Row108" style:family="table-row">
      <style:table-row-properties style:min-row-height="0.503cm"/>
    </style:style>
    <style:style style:name="Cell330" style:family="table-cell">
      <style:table-cell-properties fo:background-color="#f2f2f2" style:vertical-align="middle" fo:border-top="#000000 0.026cm solid" fo:border-bottom="#000000 0.026cm solid" fo:border-left="#000000 0.026cm solid" fo:border-right="#000000 0.026cm solid" fo:wrap-option="wrap"/>
    </style:style>
    <style:style style:name="P627" style:family="paragraph" style:parent-style-name="List_20_Paragraph">
      <style:paragraph-properties fo:text-indent="-0.635cm" fo:line-height="108%" fo:margin-bottom="0cm" fo:margin-left="0.635cm"/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27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627_2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27_3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27_4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09" style:family="table-row">
      <style:table-row-properties style:min-row-height="0.503cm"/>
    </style:style>
    <style:style style:name="Cell331" style:family="table-cell">
      <style:table-cell-properties fo:background-color="#dbe5f1" style:vertical-align="middle" fo:border-top="#000000 0.026cm solid" fo:border-bottom="#000000 0.026cm solid" fo:border-left="#000000 0.026cm solid" fo:border-right="#000000 0.026cm solid" fo:wrap-option="wrap"/>
    </style:style>
    <style:style style:name="P628" style:family="paragraph" style:parent-style-name="Normal">
      <style:paragraph-properties fo:line-height="108%" fo:margin-bottom="0cm"/>
    </style:style>
    <style:style style:name="T628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628_2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332" style:family="table-cell">
      <style:table-cell-properties fo:background-color="#dbe5f1" style:vertical-align="middle" fo:border-top="#000000 0.026cm solid" fo:border-bottom="#000000 0.026cm solid" fo:border-right="#000000 0.026cm solid" fo:wrap-option="wrap"/>
    </style:style>
    <style:style style:name="P629" style:family="paragraph" style:parent-style-name="Normal">
      <style:paragraph-properties fo:text-align="center" fo:line-height="108%" fo:margin-bottom="0cm"/>
    </style:style>
    <style:style style:name="T629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333" style:family="table-cell">
      <style:table-cell-properties fo:background-color="#dbe5f1" style:vertical-align="middle" fo:border-top="#000000 0.026cm solid" fo:border-bottom="#000000 0.026cm solid" fo:border-right="#000000 0.026cm solid" fo:wrap-option="wrap"/>
    </style:style>
    <style:style style:name="P630" style:family="paragraph" style:parent-style-name="Normal">
      <style:paragraph-properties fo:text-align="center" fo:line-height="108%" fo:margin-bottom="0cm"/>
    </style:style>
    <style:style style:name="T630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334" style:family="table-cell">
      <style:table-cell-properties fo:background-color="#dbe5f1" style:vertical-align="middle" fo:border-top="#000000 0.026cm solid" fo:border-bottom="#000000 0.026cm solid" fo:border-right="#000000 0.026cm solid" fo:wrap-option="wrap"/>
    </style:style>
    <style:style style:name="P631" style:family="paragraph" style:parent-style-name="Normal">
      <style:paragraph-properties fo:text-align="center" fo:line-height="108%" fo:margin-bottom="0cm"/>
    </style:style>
    <style:style style:name="T631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110" style:family="table-row">
      <style:table-row-properties style:min-row-height="0.873cm"/>
    </style:style>
    <style:style style:name="Cell335" style:family="table-cell">
      <style:table-cell-properties style:vertical-align="middle" fo:border-bottom="#000000 0.026cm solid" fo:border-left="#000000 0.026cm solid" fo:border-right="#000000 0.026cm solid" fo:wrap-option="wrap"/>
    </style:style>
    <style:style style:name="P632" style:family="paragraph" style:parent-style-name="Normal">
      <style:paragraph-properties fo:line-height="108%" fo:margin-bottom="0cm"/>
    </style:style>
    <style:style style:name="T632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336" style:family="table-cell">
      <style:table-cell-properties style:vertical-align="middle" fo:border-bottom="#000000 0.026cm solid" fo:border-right="#000000 0.026cm solid" fo:wrap-option="wrap"/>
    </style:style>
    <style:style style:name="P633" style:family="paragraph" style:parent-style-name="Normal">
      <style:paragraph-properties fo:text-align="center" fo:line-height="108%" fo:margin-bottom="0cm"/>
    </style:style>
    <style:style style:name="T633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337" style:family="table-cell">
      <style:table-cell-properties style:vertical-align="middle" fo:border-bottom="#000000 0.026cm solid" fo:border-right="#000000 0.026cm solid" fo:wrap-option="wrap"/>
    </style:style>
    <style:style style:name="P634" style:family="paragraph" style:parent-style-name="Normal">
      <style:paragraph-properties fo:text-align="center" fo:line-height="108%" fo:margin-bottom="0cm"/>
    </style:style>
    <style:style style:name="T634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338" style:family="table-cell">
      <style:table-cell-properties style:vertical-align="middle" fo:border-top="#000000 0.026cm solid" fo:border-bottom="#000000 0.026cm solid" fo:border-right="#000000 0.026cm solid" fo:wrap-option="wrap"/>
    </style:style>
    <style:style style:name="P635" style:family="paragraph" style:parent-style-name="Normal">
      <style:paragraph-properties fo:text-align="center" fo:line-height="108%" fo:margin-bottom="0cm"/>
    </style:style>
    <style:style style:name="T635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111" style:family="table-row">
      <style:table-row-properties style:min-row-height="1.323cm"/>
    </style:style>
    <style:style style:name="Cell339" style:family="table-cell">
      <style:table-cell-properties fo:background-color="#e8e8e8" style:vertical-align="middle" fo:border-top="#000000 0.026cm solid" fo:border-bottom="#000000 0.026cm solid" fo:border-left="#000000 0.026cm solid" fo:border-right="#000000 0.026cm solid" fo:wrap-option="wrap"/>
    </style:style>
    <style:style style:name="P636" style:family="paragraph" style:parent-style-name="Normal">
      <style:paragraph-properties fo:line-height="108%" fo:margin-bottom="0cm"/>
    </style:style>
    <style:style style:name="T636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636_2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112" style:family="table-row">
      <style:table-row-properties style:min-row-height="0.635cm"/>
    </style:style>
    <style:style style:name="Cell340" style:family="table-cell">
      <style:table-cell-properties fo:background-color="#dbe5f1" style:vertical-align="middle" fo:border-top="#000000 0.026cm solid" fo:border-bottom="#000000 0.026cm solid" fo:border-left="#000000 0.026cm solid" fo:border-right="#000000 0.026cm solid" fo:wrap-option="wrap"/>
    </style:style>
    <style:style style:name="P637" style:family="paragraph" style:parent-style-name="Normal">
      <style:paragraph-properties fo:line-height="108%" fo:margin-bottom="0cm"/>
    </style:style>
    <style:style style:name="T637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637_2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341" style:family="table-cell">
      <style:table-cell-properties fo:background-color="#dbe5f1" style:vertical-align="middle" fo:border-top="#000000 0.026cm solid" fo:border-bottom="#000000 0.026cm solid" fo:border-right="#000000 0.026cm solid" fo:wrap-option="wrap"/>
    </style:style>
    <style:style style:name="P638" style:family="paragraph" style:parent-style-name="Normal">
      <style:paragraph-properties fo:text-align="center" fo:line-height="108%" fo:margin-bottom="0cm"/>
    </style:style>
    <style:style style:name="T638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342" style:family="table-cell">
      <style:table-cell-properties fo:background-color="#dbe5f1" style:vertical-align="middle" fo:border-top="#000000 0.026cm solid" fo:border-bottom="#000000 0.026cm solid" fo:border-right="#000000 0.026cm solid" fo:wrap-option="wrap"/>
    </style:style>
    <style:style style:name="P639" style:family="paragraph" style:parent-style-name="Normal">
      <style:paragraph-properties fo:text-align="center" fo:line-height="108%" fo:margin-bottom="0cm"/>
    </style:style>
    <style:style style:name="T639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343" style:family="table-cell">
      <style:table-cell-properties fo:background-color="#dbe5f1" style:vertical-align="middle" fo:border-top="#000000 0.026cm solid" fo:border-bottom="#000000 0.026cm solid" fo:border-right="#000000 0.026cm solid" fo:wrap-option="wrap"/>
    </style:style>
    <style:style style:name="P640" style:family="paragraph" style:parent-style-name="Normal">
      <style:paragraph-properties fo:text-align="center" fo:line-height="108%" fo:margin-bottom="0cm"/>
    </style:style>
    <style:style style:name="T640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113" style:family="table-row">
      <style:table-row-properties style:min-row-height="1.323cm"/>
    </style:style>
    <style:style style:name="Cell344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641" style:family="paragraph" style:parent-style-name="Normal">
      <style:paragraph-properties fo:line-height="108%" fo:margin-bottom="0cm"/>
    </style:style>
    <style:style style:name="T641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345" style:family="table-cell">
      <style:table-cell-properties style:vertical-align="middle" fo:border-top="#000000 0.026cm solid" fo:border-bottom="#000000 0.026cm solid" fo:border-right="#000000 0.026cm solid" fo:wrap-option="wrap"/>
    </style:style>
    <style:style style:name="P642" style:family="paragraph" style:parent-style-name="Normal">
      <style:paragraph-properties fo:text-align="center" fo:line-height="108%" fo:margin-bottom="0cm"/>
    </style:style>
    <style:style style:name="T642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346" style:family="table-cell">
      <style:table-cell-properties style:vertical-align="middle" fo:border-top="#000000 0.026cm solid" fo:border-bottom="#000000 0.026cm solid" fo:border-right="#000000 0.026cm solid" fo:wrap-option="wrap"/>
    </style:style>
    <style:style style:name="P643" style:family="paragraph" style:parent-style-name="Normal">
      <style:paragraph-properties fo:text-align="center" fo:line-height="108%" fo:margin-bottom="0cm"/>
    </style:style>
    <style:style style:name="T643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347" style:family="table-cell">
      <style:table-cell-properties style:vertical-align="middle" fo:border-top="#000000 0.026cm solid" fo:border-bottom="#000000 0.026cm solid" fo:border-right="#000000 0.026cm solid" fo:wrap-option="wrap"/>
    </style:style>
    <style:style style:name="P644" style:family="paragraph" style:parent-style-name="Normal">
      <style:paragraph-properties fo:text-align="center" fo:line-height="108%" fo:margin-bottom="0cm"/>
    </style:style>
    <style:style style:name="T644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114" style:family="table-row">
      <style:table-row-properties style:min-row-height="1.323cm"/>
    </style:style>
    <style:style style:name="Cell348" style:family="table-cell">
      <style:table-cell-properties fo:background-color="#e8e8e8" style:vertical-align="middle" fo:border-top="#000000 0.026cm solid" fo:border-bottom="#000000 0.026cm solid" fo:border-left="#000000 0.026cm solid" fo:border-right="#000000 0.026cm solid" fo:wrap-option="wrap"/>
    </style:style>
    <style:style style:name="P645" style:family="paragraph" style:parent-style-name="Normal">
      <style:paragraph-properties fo:line-height="108%" fo:margin-bottom="0cm"/>
    </style:style>
    <style:style style:name="T645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645_2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645_3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115" style:family="table-row">
      <style:table-row-properties style:min-row-height="0.66cm"/>
    </style:style>
    <style:style style:name="Cell349" style:family="table-cell">
      <style:table-cell-properties fo:background-color="#dae9f7" style:vertical-align="middle" fo:border-top="#000000 0.026cm solid" fo:border-bottom="#000000 0.026cm solid" fo:border-left="#000000 0.026cm solid" fo:border-right="#000000 0.026cm solid" fo:wrap-option="wrap"/>
    </style:style>
    <style:style style:name="P646" style:family="paragraph" style:parent-style-name="Normal">
      <style:paragraph-properties fo:line-height="108%" fo:margin-bottom="0cm"/>
    </style:style>
    <style:style style:name="T646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646_2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350" style:family="table-cell">
      <style:table-cell-properties fo:background-color="#dae9f7" style:vertical-align="middle" fo:border-top="#000000 0.026cm solid" fo:border-bottom="#000000 0.026cm solid" fo:border-right="#000000 0.026cm solid" fo:wrap-option="wrap"/>
    </style:style>
    <style:style style:name="P647" style:family="paragraph" style:parent-style-name="Normal">
      <style:paragraph-properties fo:text-align="center" fo:line-height="108%" fo:margin-bottom="0cm"/>
    </style:style>
    <style:style style:name="T647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351" style:family="table-cell">
      <style:table-cell-properties fo:background-color="#dae9f7" style:vertical-align="middle" fo:border-top="#000000 0.026cm solid" fo:border-bottom="#000000 0.026cm solid" fo:border-right="#000000 0.026cm solid" fo:wrap-option="wrap"/>
    </style:style>
    <style:style style:name="P648" style:family="paragraph" style:parent-style-name="Normal">
      <style:paragraph-properties fo:text-align="center" fo:line-height="108%" fo:margin-bottom="0cm"/>
    </style:style>
    <style:style style:name="T648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352" style:family="table-cell">
      <style:table-cell-properties fo:background-color="#dae9f7" style:vertical-align="middle" fo:border-top="#000000 0.026cm solid" fo:border-bottom="#000000 0.026cm solid" fo:border-right="#000000 0.026cm solid" fo:wrap-option="wrap"/>
    </style:style>
    <style:style style:name="P649" style:family="paragraph" style:parent-style-name="Normal">
      <style:paragraph-properties fo:text-align="center" fo:line-height="108%" fo:margin-bottom="0cm"/>
    </style:style>
    <style:style style:name="T649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116" style:family="table-row">
      <style:table-row-properties style:min-row-height="1.323cm"/>
    </style:style>
    <style:style style:name="Cell353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650" style:family="paragraph" style:parent-style-name="Normal">
      <style:paragraph-properties fo:line-height="108%" fo:margin-bottom="0cm"/>
    </style:style>
    <style:style style:name="T650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354" style:family="table-cell">
      <style:table-cell-properties style:vertical-align="middle" fo:border-top="#000000 0.026cm solid" fo:border-bottom="#000000 0.026cm solid" fo:border-right="#000000 0.026cm solid" fo:wrap-option="wrap"/>
    </style:style>
    <style:style style:name="P651" style:family="paragraph" style:parent-style-name="Normal">
      <style:paragraph-properties fo:text-align="center" fo:line-height="108%" fo:margin-bottom="0cm"/>
    </style:style>
    <style:style style:name="T651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355" style:family="table-cell">
      <style:table-cell-properties style:vertical-align="middle" fo:border-top="#000000 0.026cm solid" fo:border-bottom="#000000 0.026cm solid" fo:border-right="#000000 0.026cm solid" fo:wrap-option="wrap"/>
    </style:style>
    <style:style style:name="P652" style:family="paragraph" style:parent-style-name="Normal">
      <style:paragraph-properties fo:text-align="center" fo:line-height="108%" fo:margin-bottom="0cm"/>
    </style:style>
    <style:style style:name="T652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356" style:family="table-cell">
      <style:table-cell-properties style:vertical-align="middle" fo:border-top="#000000 0.026cm solid" fo:border-bottom="#000000 0.026cm solid" fo:border-right="#000000 0.026cm solid" fo:wrap-option="wrap"/>
    </style:style>
    <style:style style:name="P653" style:family="paragraph" style:parent-style-name="Normal">
      <style:paragraph-properties fo:text-align="center" fo:line-height="108%" fo:margin-bottom="0cm"/>
    </style:style>
    <style:style style:name="T653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117" style:family="table-row">
      <style:table-row-properties style:min-row-height="1.323cm"/>
    </style:style>
    <style:style style:name="Cell357" style:family="table-cell">
      <style:table-cell-properties fo:background-color="#e8e8e8" style:vertical-align="middle" fo:border-top="#000000 0.026cm solid" fo:border-bottom="#000000 0.026cm solid" fo:border-left="#000000 0.026cm solid" fo:border-right="#000000 0.026cm solid" fo:wrap-option="wrap"/>
    </style:style>
    <style:style style:name="P654" style:family="paragraph" style:parent-style-name="Normal">
      <style:paragraph-properties fo:line-height="108%" fo:margin-bottom="0cm"/>
    </style:style>
    <style:style style:name="T654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654_2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654_3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654_4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654_5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654_6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654_7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654_8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654_9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654_10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654_1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654_12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654_13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654_14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654_15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654_16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654_17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118" style:family="table-row">
      <style:table-row-properties style:min-row-height="0.716cm"/>
    </style:style>
    <style:style style:name="Cell358" style:family="table-cell">
      <style:table-cell-properties fo:background-color="#dae9f7" style:vertical-align="middle" fo:border-top="#000000 0.026cm solid" fo:border-bottom="#000000 0.026cm solid" fo:border-left="#000000 0.026cm solid" fo:border-right="#000000 0.026cm solid" fo:wrap-option="wrap"/>
    </style:style>
    <style:style style:name="P655" style:family="paragraph" style:parent-style-name="Normal">
      <style:paragraph-properties fo:line-height="108%" fo:margin-bottom="0cm"/>
    </style:style>
    <style:style style:name="T655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655_2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359" style:family="table-cell">
      <style:table-cell-properties fo:background-color="#dae9f7" style:vertical-align="middle" fo:border-top="#000000 0.026cm solid" fo:border-bottom="#000000 0.026cm solid" fo:border-right="#000000 0.026cm solid" fo:wrap-option="wrap"/>
    </style:style>
    <style:style style:name="P656" style:family="paragraph" style:parent-style-name="Normal">
      <style:paragraph-properties fo:line-height="108%" fo:margin-bottom="0cm"/>
    </style:style>
    <style:style style:name="T656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656_2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360" style:family="table-cell">
      <style:table-cell-properties fo:background-color="#dae9f7" style:vertical-align="middle" fo:border-top="#000000 0.026cm solid" fo:border-bottom="#000000 0.026cm solid" fo:border-right="#000000 0.026cm solid" fo:wrap-option="wrap"/>
    </style:style>
    <style:style style:name="P657" style:family="paragraph" style:parent-style-name="Normal">
      <style:paragraph-properties fo:line-height="108%" fo:margin-bottom="0cm"/>
    </style:style>
    <style:style style:name="T657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657_2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361" style:family="table-cell">
      <style:table-cell-properties fo:background-color="#dae9f7" style:vertical-align="middle" fo:border-top="#000000 0.026cm solid" fo:border-bottom="#000000 0.026cm solid" fo:border-right="#000000 0.026cm solid" fo:wrap-option="wrap"/>
    </style:style>
    <style:style style:name="P658" style:family="paragraph" style:parent-style-name="Normal">
      <style:paragraph-properties fo:line-height="108%" fo:margin-bottom="0cm"/>
    </style:style>
    <style:style style:name="T658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658_2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119" style:family="table-row">
      <style:table-row-properties style:min-row-height="1.323cm"/>
    </style:style>
    <style:style style:name="Cell362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659" style:family="paragraph" style:parent-style-name="Normal">
      <style:paragraph-properties fo:line-height="108%" fo:margin-bottom="0cm"/>
    </style:style>
    <style:style style:name="T659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363" style:family="table-cell">
      <style:table-cell-properties style:vertical-align="middle" fo:border-top="#000000 0.026cm solid" fo:border-bottom="#000000 0.026cm solid" fo:border-right="#000000 0.026cm solid" fo:wrap-option="wrap"/>
    </style:style>
    <style:style style:name="P660" style:family="paragraph" style:parent-style-name="Normal">
      <style:paragraph-properties fo:line-height="108%" fo:margin-bottom="0cm"/>
    </style:style>
    <style:style style:name="T660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660_2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364" style:family="table-cell">
      <style:table-cell-properties style:vertical-align="middle" fo:border-top="#000000 0.026cm solid" fo:border-bottom="#000000 0.026cm solid" fo:border-right="#000000 0.026cm solid" fo:wrap-option="wrap"/>
    </style:style>
    <style:style style:name="P661" style:family="paragraph" style:parent-style-name="Normal">
      <style:paragraph-properties fo:line-height="108%" fo:margin-bottom="0cm"/>
    </style:style>
    <style:style style:name="T661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661_2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661_3" style:family="text" style:parent-style-name="Normal">
      <style:text-properties style:font-name="Aptos" fo:font-size="10pt" style:font-size-asian="10pt" style:font-name-complex="Arial" style:font-size-complex="10pt"/>
    </style:style>
    <style:style style:name="P662" style:family="paragraph" style:parent-style-name="Footnote_20_text"/>
    <style:style style:name="T662_1" style:family="text">
      <style:text-properties fo:font-size="9pt" style:font-size-asian="9pt" style:font-size-complex="9pt"/>
    </style:style>
    <style:style style:name="T662_2" style:family="text">
      <style:text-properties style:font-name="Aptos" fo:font-size="9pt" style:font-size-asian="9pt" style:font-name-complex="Arial" style:font-size-complex="9pt"/>
    </style:style>
    <style:style style:name="T662_3" style:family="text">
      <style:text-properties style:font-name="Aptos" fo:font-size="9pt" style:font-size-asian="9pt" style:font-name-complex="Arial" style:font-size-complex="9pt"/>
    </style:style>
    <style:style style:name="T662_4" style:family="text">
      <style:text-properties style:font-name="Aptos" fo:font-size="9pt" style:font-size-asian="9pt" style:font-name-complex="Arial" style:font-size-complex="9pt"/>
    </style:style>
    <style:style style:name="T662_5" style:family="text">
      <style:text-properties style:font-name="Aptos" fo:font-size="9pt" style:font-size-asian="9pt" style:font-name-complex="Arial" style:font-size-complex="9pt"/>
    </style:style>
    <style:style style:name="T662_6" style:family="text">
      <style:text-properties style:font-name="Aptos" fo:font-size="9pt" style:font-size-asian="9pt" style:font-name-complex="Arial" style:font-size-complex="9pt"/>
    </style:style>
    <style:style style:name="Cell365" style:family="table-cell">
      <style:table-cell-properties style:vertical-align="middle" fo:border-top="#000000 0.026cm solid" fo:border-bottom="#000000 0.026cm solid" fo:border-right="#000000 0.026cm solid" fo:wrap-option="wrap"/>
    </style:style>
    <style:style style:name="P663" style:family="paragraph" style:parent-style-name="Normal">
      <style:paragraph-properties fo:text-align="center" fo:line-height="108%" fo:margin-bottom="0cm"/>
    </style:style>
    <style:style style:name="T663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120" style:family="table-row">
      <style:table-row-properties style:min-row-height="1.323cm"/>
    </style:style>
    <style:style style:name="Cell366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664" style:family="paragraph" style:parent-style-name="Normal">
      <style:paragraph-properties fo:line-height="108%" fo:margin-bottom="0cm"/>
    </style:style>
    <style:style style:name="T664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664_2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664_3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367" style:family="table-cell">
      <style:table-cell-properties style:vertical-align="middle" fo:border-top="#000000 0.026cm solid" fo:border-bottom="#000000 0.026cm solid" fo:border-right="#000000 0.026cm solid" fo:wrap-option="wrap"/>
    </style:style>
    <style:style style:name="P665" style:family="paragraph" style:parent-style-name="Normal">
      <style:paragraph-properties fo:line-height="108%" fo:margin-bottom="0cm"/>
    </style:style>
    <style:style style:name="T665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368" style:family="table-cell">
      <style:table-cell-properties style:vertical-align="middle" fo:border-top="#000000 0.026cm solid" fo:border-bottom="#000000 0.026cm solid" fo:border-right="#000000 0.026cm solid" fo:wrap-option="wrap"/>
    </style:style>
    <style:style style:name="P666" style:family="paragraph" style:parent-style-name="Normal">
      <style:paragraph-properties fo:line-height="108%" fo:margin-bottom="0cm"/>
    </style:style>
    <style:style style:name="T666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369" style:family="table-cell">
      <style:table-cell-properties style:vertical-align="middle" fo:border-top="#000000 0.026cm solid" fo:border-bottom="#000000 0.026cm solid" fo:border-right="#000000 0.026cm solid" fo:wrap-option="wrap"/>
    </style:style>
    <style:style style:name="P667" style:family="paragraph" style:parent-style-name="Normal">
      <style:paragraph-properties fo:text-align="center" fo:line-height="108%" fo:margin-bottom="0cm"/>
    </style:style>
    <style:style style:name="T667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121" style:family="table-row">
      <style:table-row-properties style:min-row-height="1.323cm"/>
    </style:style>
    <style:style style:name="Cell370" style:family="table-cell">
      <style:table-cell-properties fo:background-color="#f2f2f2" style:vertical-align="middle" fo:border-top="#000000 0.026cm solid" fo:border-bottom="#000000 0.026cm solid" fo:border-left="#000000 0.026cm solid" fo:border-right="#000000 0.026cm solid" fo:wrap-option="wrap"/>
    </style:style>
    <style:style style:name="P668" style:family="paragraph" style:parent-style-name="Normal">
      <style:paragraph-properties fo:line-height="108%" fo:margin-bottom="0cm"/>
    </style:style>
    <style:style style:name="T668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668_2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122" style:family="table-row">
      <style:table-row-properties style:min-row-height="0.727cm"/>
    </style:style>
    <style:style style:name="Cell371" style:family="table-cell">
      <style:table-cell-properties fo:background-color="#dae9f7" style:vertical-align="middle" fo:border-top="#000000 0.026cm solid" fo:border-bottom="#000000 0.026cm solid" fo:border-left="#000000 0.026cm solid" fo:border-right="#000000 0.026cm solid" fo:wrap-option="wrap"/>
    </style:style>
    <style:style style:name="P669" style:family="paragraph" style:parent-style-name="Normal">
      <style:paragraph-properties fo:line-height="108%" fo:margin-bottom="0cm"/>
    </style:style>
    <style:style style:name="T669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669_2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372" style:family="table-cell">
      <style:table-cell-properties fo:background-color="#dae9f7" style:vertical-align="middle" fo:border-top="#000000 0.026cm solid" fo:border-bottom="#000000 0.026cm solid" fo:border-right="#000000 0.026cm solid" fo:wrap-option="wrap"/>
    </style:style>
    <style:style style:name="P670" style:family="paragraph" style:parent-style-name="Normal">
      <style:paragraph-properties fo:line-height="108%" fo:margin-bottom="0cm"/>
    </style:style>
    <style:style style:name="T670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670_2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373" style:family="table-cell">
      <style:table-cell-properties fo:background-color="#dae9f7" style:vertical-align="middle" fo:border-top="#000000 0.026cm solid" fo:border-bottom="#000000 0.026cm solid" fo:border-right="#000000 0.026cm solid" fo:wrap-option="wrap"/>
    </style:style>
    <style:style style:name="P671" style:family="paragraph" style:parent-style-name="Normal">
      <style:paragraph-properties fo:line-height="108%" fo:margin-bottom="0cm"/>
    </style:style>
    <style:style style:name="T671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671_2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374" style:family="table-cell">
      <style:table-cell-properties fo:background-color="#dae9f7" style:vertical-align="middle" fo:border-top="#000000 0.026cm solid" fo:border-bottom="#000000 0.026cm solid" fo:border-right="#000000 0.026cm solid" fo:wrap-option="wrap"/>
    </style:style>
    <style:style style:name="P672" style:family="paragraph" style:parent-style-name="Normal">
      <style:paragraph-properties fo:line-height="108%" fo:margin-bottom="0cm"/>
    </style:style>
    <style:style style:name="T672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672_2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123" style:family="table-row">
      <style:table-row-properties style:min-row-height="1.323cm"/>
    </style:style>
    <style:style style:name="Cell375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673" style:family="paragraph" style:parent-style-name="Normal">
      <style:paragraph-properties fo:line-height="108%" fo:margin-bottom="0cm"/>
    </style:style>
    <style:style style:name="T673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673_2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673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673_4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673_5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673_6" style:family="text">
      <style:text-properties style:font-name="Aptos" fo:font-size="10pt" style:font-name-asian="Times New Roman" style:font-size-asian="10pt" style:font-name-complex="Aptos" style:font-size-complex="10pt" fo:language="en" fo:language-asian="en" fo:language-complex="ar" fo:country="GB" fo:country-asian="US" fo:country-complex="SA"/>
    </style:style>
    <style:style style:name="Cell376" style:family="table-cell">
      <style:table-cell-properties style:vertical-align="middle" fo:border-top="#000000 0.026cm solid" fo:border-bottom="#000000 0.026cm solid" fo:border-right="#000000 0.026cm solid" fo:wrap-option="wrap"/>
    </style:style>
    <style:style style:name="P674" style:family="paragraph" style:parent-style-name="Normal">
      <style:paragraph-properties fo:text-align="center" fo:line-height="108%" fo:margin-bottom="0cm"/>
    </style:style>
    <style:style style:name="T674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377" style:family="table-cell">
      <style:table-cell-properties style:vertical-align="middle" fo:border-top="#000000 0.026cm solid" fo:border-bottom="#000000 0.026cm solid" fo:border-right="#000000 0.026cm solid" fo:wrap-option="wrap"/>
    </style:style>
    <style:style style:name="P675" style:family="paragraph" style:parent-style-name="Normal">
      <style:paragraph-properties fo:text-align="center" fo:line-height="108%" fo:margin-bottom="0cm"/>
    </style:style>
    <style:style style:name="T675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378" style:family="table-cell">
      <style:table-cell-properties style:vertical-align="middle" fo:border-top="#000000 0.026cm solid" fo:border-bottom="#000000 0.026cm solid" fo:border-right="#000000 0.026cm solid" fo:wrap-option="wrap"/>
    </style:style>
    <style:style style:name="P676" style:family="paragraph" style:parent-style-name="Normal">
      <style:paragraph-properties fo:text-align="center" fo:line-height="108%" fo:margin-bottom="0cm"/>
    </style:style>
    <style:style style:name="T676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124" style:family="table-row">
      <style:table-row-properties style:min-row-height="1.323cm"/>
    </style:style>
    <style:style style:name="Cell379" style:family="table-cell">
      <style:table-cell-properties fo:background-color="#f2f2f2" style:vertical-align="middle" fo:border-top="#000000 0.026cm solid" fo:border-bottom="#000000 0.026cm solid" fo:border-left="#000000 0.026cm solid" fo:border-right="#000000 0.026cm solid" fo:wrap-option="wrap"/>
    </style:style>
    <style:style style:name="P677" style:family="paragraph" style:parent-style-name="Normal">
      <style:paragraph-properties fo:line-height="108%" fo:margin-bottom="0cm"/>
    </style:style>
    <style:style style:name="T677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677_2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125" style:family="table-row">
      <style:table-row-properties style:min-row-height="0.75cm"/>
    </style:style>
    <style:style style:name="Cell380" style:family="table-cell">
      <style:table-cell-properties fo:background-color="#dae9f7" style:vertical-align="middle" fo:border-top="#000000 0.026cm solid" fo:border-bottom="#000000 0.026cm solid" fo:border-left="#000000 0.026cm solid" fo:border-right="#000000 0.026cm solid" fo:wrap-option="wrap"/>
    </style:style>
    <style:style style:name="P678" style:family="paragraph" style:parent-style-name="Normal">
      <style:paragraph-properties fo:line-height="108%" fo:margin-bottom="0cm"/>
    </style:style>
    <style:style style:name="T678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678_2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381" style:family="table-cell">
      <style:table-cell-properties fo:background-color="#dae9f7" style:vertical-align="middle" fo:border-top="#000000 0.026cm solid" fo:border-bottom="#000000 0.026cm solid" fo:border-right="#000000 0.026cm solid" fo:wrap-option="wrap"/>
    </style:style>
    <style:style style:name="P679" style:family="paragraph" style:parent-style-name="Normal">
      <style:paragraph-properties fo:line-height="108%" fo:margin-bottom="0cm"/>
    </style:style>
    <style:style style:name="T679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679_2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382" style:family="table-cell">
      <style:table-cell-properties fo:background-color="#dae9f7" style:vertical-align="middle" fo:border-top="#000000 0.026cm solid" fo:border-bottom="#000000 0.026cm solid" fo:border-right="#000000 0.026cm solid" fo:wrap-option="wrap"/>
    </style:style>
    <style:style style:name="P680" style:family="paragraph" style:parent-style-name="Normal">
      <style:paragraph-properties fo:line-height="108%" fo:margin-bottom="0cm"/>
    </style:style>
    <style:style style:name="T680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680_2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383" style:family="table-cell">
      <style:table-cell-properties fo:background-color="#dae9f7" style:vertical-align="middle" fo:border-top="#000000 0.026cm solid" fo:border-bottom="#000000 0.026cm solid" fo:border-right="#000000 0.026cm solid" fo:wrap-option="wrap"/>
    </style:style>
    <style:style style:name="P681" style:family="paragraph" style:parent-style-name="Normal">
      <style:paragraph-properties fo:line-height="108%" fo:margin-bottom="0cm"/>
    </style:style>
    <style:style style:name="T681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681_2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126" style:family="table-row">
      <style:table-row-properties style:min-row-height="1.323cm"/>
    </style:style>
    <style:style style:name="Cell384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682" style:family="paragraph" style:parent-style-name="Normal">
      <style:paragraph-properties fo:line-height="108%" fo:margin-bottom="0cm"/>
    </style:style>
    <style:style style:name="T682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385" style:family="table-cell">
      <style:table-cell-properties style:vertical-align="middle" fo:border-top="#000000 0.026cm solid" fo:border-bottom="#000000 0.026cm solid" fo:border-right="#000000 0.026cm solid" fo:wrap-option="wrap"/>
    </style:style>
    <style:style style:name="P683" style:family="paragraph" style:parent-style-name="Normal">
      <style:paragraph-properties fo:text-align="center" fo:line-height="108%" fo:margin-bottom="0cm"/>
    </style:style>
    <style:style style:name="T683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386" style:family="table-cell">
      <style:table-cell-properties style:vertical-align="middle" fo:border-top="#000000 0.026cm solid" fo:border-bottom="#000000 0.026cm solid" fo:border-right="#000000 0.026cm solid" fo:wrap-option="wrap"/>
    </style:style>
    <style:style style:name="P684" style:family="paragraph" style:parent-style-name="Normal">
      <style:paragraph-properties fo:text-align="center" fo:line-height="108%" fo:margin-bottom="0cm"/>
    </style:style>
    <style:style style:name="T684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387" style:family="table-cell">
      <style:table-cell-properties style:vertical-align="middle" fo:border-top="#000000 0.026cm solid" fo:border-bottom="#000000 0.026cm solid" fo:border-right="#000000 0.026cm solid" fo:wrap-option="wrap"/>
    </style:style>
    <style:style style:name="P685" style:family="paragraph" style:parent-style-name="Normal">
      <style:paragraph-properties fo:text-align="center" fo:line-height="108%" fo:margin-bottom="0cm"/>
    </style:style>
    <style:style style:name="T685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127" style:family="table-row">
      <style:table-row-properties style:min-row-height="1.323cm"/>
    </style:style>
    <style:style style:name="Cell388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686" style:family="paragraph" style:parent-style-name="Normal">
      <style:paragraph-properties fo:line-height="108%" fo:margin-bottom="0cm"/>
    </style:style>
    <style:style style:name="T686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389" style:family="table-cell">
      <style:table-cell-properties style:vertical-align="middle" fo:border-top="#000000 0.026cm solid" fo:border-bottom="#000000 0.026cm solid" fo:border-right="#000000 0.026cm solid" fo:wrap-option="wrap"/>
    </style:style>
    <style:style style:name="P687" style:family="paragraph" style:parent-style-name="Normal">
      <style:paragraph-properties fo:text-align="center" fo:line-height="108%" fo:margin-bottom="0cm"/>
    </style:style>
    <style:style style:name="T687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390" style:family="table-cell">
      <style:table-cell-properties style:vertical-align="middle" fo:border-top="#000000 0.026cm solid" fo:border-bottom="#000000 0.026cm solid" fo:border-right="#000000 0.026cm solid" fo:wrap-option="wrap"/>
    </style:style>
    <style:style style:name="P688" style:family="paragraph" style:parent-style-name="Normal">
      <style:paragraph-properties fo:text-align="center" fo:line-height="108%" fo:margin-bottom="0cm"/>
    </style:style>
    <style:style style:name="T688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391" style:family="table-cell">
      <style:table-cell-properties style:vertical-align="middle" fo:border-top="#000000 0.026cm solid" fo:border-bottom="#000000 0.026cm solid" fo:border-right="#000000 0.026cm solid" fo:wrap-option="wrap"/>
    </style:style>
    <style:style style:name="P689" style:family="paragraph" style:parent-style-name="Normal">
      <style:paragraph-properties fo:text-align="center" fo:line-height="108%" fo:margin-bottom="0cm"/>
    </style:style>
    <style:style style:name="T689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690" style:family="paragraph" style:parent-style-name="Normal">
      <style:paragraph-properties fo:text-align="justify" fo:line-height="108%"/>
      <style:text-properties style:font-name="Aptos" fo:font-weight="bold" style:font-weight-asian="bold"/>
    </style:style>
    <style:style style:name="P691" style:family="paragraph" style:parent-style-name="Normal">
      <style:paragraph-properties fo:text-align="justify" fo:line-height="108%"/>
    </style:style>
    <style:style style:name="T691_1" style:family="text">
      <style:text-properties style:font-name="Aptos" fo:font-size="11pt" style:font-size-asian="11pt" style:font-size-complex="11pt" fo:font-weight="bold" style:font-weight-asian="bold"/>
    </style:style>
    <style:style style:name="P692" style:family="paragraph" style:parent-style-name="List_20_Paragraph">
      <style:paragraph-properties fo:text-align="justify" fo:line-height="108%" fo:margin-bottom="0cm"/>
      <style:text-properties style:font-name="Aptos" fo:font-size="11pt" style:font-size-asian="11pt" style:font-name-complex="Arial" style:font-size-complex="11pt"/>
    </style:style>
    <style:style style:name="T692_1" style:family="text">
      <style:text-properties style:font-name="Aptos" fo:font-size="11pt" style:font-size-asian="11pt" style:font-name-complex="Arial" style:font-size-complex="11pt"/>
    </style:style>
    <style:style style:name="T692_2" style:family="text">
      <style:text-properties style:font-name="Aptos" fo:font-size="11pt" style:font-size-asian="11pt" style:font-name-complex="Arial" style:font-size-complex="11pt"/>
    </style:style>
    <style:style style:name="T692_3" style:family="text">
      <style:text-properties style:font-name="Aptos" fo:font-size="11pt" style:font-size-asian="11pt" style:font-name-complex="Arial" style:font-size-complex="11pt"/>
    </style:style>
    <style:style style:name="T692_4" style:family="text">
      <style:text-properties style:font-name="Aptos" fo:font-size="11pt" style:font-size-asian="11pt" style:font-name-complex="Arial" style:font-size-complex="11pt"/>
    </style:style>
    <style:style style:name="T692_5" style:family="text">
      <style:text-properties style:font-name="Aptos" fo:font-size="11pt" style:font-size-asian="11pt" style:font-name-complex="Arial" style:font-size-complex="11pt"/>
    </style:style>
    <style:style style:name="T692_6" style:family="text">
      <style:text-properties style:font-name="Aptos" fo:font-size="11pt" style:font-size-asian="11pt" style:font-name-complex="Arial" style:font-size-complex="11pt"/>
    </style:style>
    <style:style style:name="T692_7" style:family="text">
      <style:text-properties style:font-name="Aptos" fo:font-size="11pt" style:font-size-asian="11pt" style:font-name-complex="Arial" style:font-size-complex="11pt"/>
    </style:style>
    <style:style style:name="T692_8" style:family="text">
      <style:text-properties style:font-name="Aptos" fo:font-size="11pt" style:font-size-asian="11pt" style:font-name-complex="Arial" style:font-size-complex="11pt"/>
    </style:style>
    <style:style style:name="T692_9" style:family="text">
      <style:text-properties style:font-name="Aptos" fo:font-size="11pt" style:font-size-asian="11pt" style:font-name-complex="Arial" style:font-size-complex="11pt"/>
    </style:style>
    <style:style style:name="T692_10" style:family="text">
      <style:text-properties style:font-name="Aptos" fo:font-size="11pt" style:font-size-asian="11pt" style:font-name-complex="Arial" style:font-size-complex="11pt"/>
    </style:style>
    <style:style style:name="T692_11" style:family="text">
      <style:text-properties style:font-name="Aptos" fo:font-size="11pt" style:font-size-asian="11pt" style:font-name-complex="Arial" style:font-size-complex="11pt"/>
    </style:style>
    <style:style style:name="T692_12" style:family="text">
      <style:text-properties style:font-name="Aptos" fo:font-size="11pt" style:font-size-asian="11pt" style:font-name-complex="Arial" style:font-size-complex="11pt"/>
    </style:style>
    <style:style style:name="T692_13" style:family="text">
      <style:text-properties style:font-name="Aptos" fo:font-size="11pt" style:font-size-asian="11pt" style:font-name-complex="Arial" style:font-size-complex="11pt"/>
    </style:style>
    <style:style style:name="T692_14" style:family="text">
      <style:text-properties style:font-name="Aptos" fo:font-size="11pt" style:font-size-asian="11pt" style:font-name-complex="Arial" style:font-size-complex="11pt"/>
    </style:style>
    <style:style style:name="T692_15" style:family="text">
      <style:text-properties style:font-name="Aptos" fo:font-size="11pt" style:font-size-asian="11pt" style:font-name-complex="Arial" style:font-size-complex="11pt"/>
    </style:style>
    <style:style style:name="T692_16" style:family="text">
      <style:text-properties style:font-name="Aptos" fo:font-size="11pt" style:font-size-asian="11pt" style:font-name-complex="Arial" style:font-size-complex="11pt"/>
    </style:style>
    <style:style style:name="P693" style:family="paragraph" style:parent-style-name="List_20_Paragraph">
      <style:paragraph-properties fo:text-align="justify" fo:line-height="108%" fo:margin-bottom="0cm" fo:margin-left="0.635cm"/>
      <style:text-properties style:font-name="Aptos" fo:font-size="11pt" style:font-size-asian="11pt" style:font-name-complex="Arial" style:font-size-complex="11pt"/>
    </style:style>
    <style:style style:name="P694" style:family="paragraph" style:parent-style-name="List_20_Paragraph">
      <style:paragraph-properties fo:text-align="justify" fo:line-height="108%" fo:margin-bottom="0cm"/>
      <style:text-properties style:font-name="Aptos" fo:font-size="11pt" style:font-size-asian="11pt" style:font-name-complex="Arial" style:font-size-complex="11pt"/>
    </style:style>
    <style:style style:name="T694_1" style:family="text">
      <style:text-properties style:font-name="Aptos" fo:font-size="11pt" style:font-size-asian="11pt" style:font-name-complex="Arial" style:font-size-complex="11pt"/>
    </style:style>
    <style:style style:name="T694_2" style:family="text">
      <style:text-properties style:font-name="Aptos" fo:font-size="11pt" style:font-size-asian="11pt" style:font-name-complex="Arial" style:font-size-complex="11pt"/>
    </style:style>
    <style:style style:name="T694_3" style:family="text">
      <style:text-properties style:font-name="Aptos" fo:font-size="11pt" style:font-size-asian="11pt" style:font-name-complex="Arial" style:font-size-complex="11pt"/>
    </style:style>
    <style:style style:name="T694_4" style:family="text">
      <style:text-properties style:font-name="Aptos" fo:font-size="11pt" style:font-size-asian="11pt" style:font-name-complex="Arial" style:font-size-complex="11pt"/>
    </style:style>
    <style:style style:name="T694_5" style:family="text">
      <style:text-properties style:font-name="Aptos" fo:font-size="11pt" style:font-size-asian="11pt" style:font-name-complex="Arial" style:font-size-complex="11pt"/>
    </style:style>
    <style:style style:name="T694_6" style:family="text">
      <style:text-properties style:font-name="Aptos" fo:font-size="11pt" style:font-size-asian="11pt" style:font-name-complex="Arial" style:font-size-complex="11pt"/>
    </style:style>
    <style:style style:name="P695" style:family="paragraph" style:parent-style-name="List_20_Paragraph">
      <style:paragraph-properties fo:text-align="justify" fo:line-height="108%" fo:margin-bottom="0cm" fo:margin-left="0.635cm"/>
      <style:text-properties style:font-name="Aptos" fo:font-size="11pt" style:font-size-asian="11pt" style:font-name-complex="Arial" style:font-size-complex="11pt"/>
    </style:style>
    <style:style style:name="P696" style:family="paragraph" style:parent-style-name="List_20_Paragraph">
      <style:paragraph-properties fo:text-align="justify" fo:line-height="108%" fo:margin-bottom="0cm"/>
      <style:text-properties style:font-name="Aptos" fo:font-size="11pt" style:font-size-asian="11pt" style:font-name-complex="Arial" style:font-size-complex="11pt"/>
    </style:style>
    <style:style style:name="T696_1" style:family="text">
      <style:text-properties style:font-name="Aptos" fo:font-size="11pt" style:font-size-asian="11pt" style:font-name-complex="Arial" style:font-size-complex="11pt"/>
    </style:style>
    <style:style style:name="T696_2" style:family="text">
      <style:text-properties style:font-name="Aptos" fo:font-size="11pt" style:font-size-asian="11pt" style:font-name-complex="Arial" style:font-size-complex="11pt"/>
    </style:style>
    <style:style style:name="T696_3" style:family="text">
      <style:text-properties style:font-name="Aptos" fo:font-size="11pt" style:font-size-asian="11pt" style:font-name-complex="Arial" style:font-size-complex="11pt"/>
    </style:style>
    <style:style style:name="P697" style:family="paragraph" style:parent-style-name="List_20_Paragraph">
      <style:paragraph-properties fo:text-align="justify" fo:line-height="108%" fo:margin-bottom="0cm"/>
      <style:text-properties style:font-name="Aptos" fo:font-size="11pt" style:font-size-asian="11pt" style:font-name-complex="Arial" style:font-size-complex="11pt"/>
    </style:style>
    <style:style style:name="T697_1" style:family="text">
      <style:text-properties style:font-name="Aptos" fo:font-size="11pt" style:font-size-asian="11pt" style:font-name-complex="Arial" style:font-size-complex="11pt"/>
    </style:style>
    <style:style style:name="T697_2" style:family="text">
      <style:text-properties style:font-name="Aptos" fo:font-size="11pt" style:font-size-asian="11pt" style:font-name-complex="Arial" style:font-size-complex="11pt"/>
    </style:style>
    <style:style style:name="T697_3" style:family="text">
      <style:text-properties style:font-name="Aptos" fo:font-size="11pt" style:font-size-asian="11pt" style:font-name-complex="Arial" style:font-size-complex="11pt"/>
    </style:style>
    <style:style style:name="P698" style:family="paragraph" style:parent-style-name="List_20_Paragraph">
      <style:paragraph-properties fo:text-align="justify" fo:line-height="108%" fo:margin-bottom="0cm"/>
      <style:text-properties style:font-name="Aptos" fo:font-size="11pt" style:font-size-asian="11pt" style:font-name-complex="Arial" style:font-size-complex="11pt"/>
    </style:style>
    <style:style style:name="T698_1" style:family="text">
      <style:text-properties style:font-name="Aptos" fo:font-size="11pt" style:font-size-asian="11pt" style:font-name-complex="Arial" style:font-size-complex="11pt"/>
    </style:style>
    <style:style style:name="T698_2" style:family="text">
      <style:text-properties style:font-name="Aptos" fo:font-size="11pt" style:font-size-asian="11pt" style:font-name-complex="Arial" style:font-size-complex="11pt"/>
    </style:style>
    <style:style style:name="T698_3" style:family="text">
      <style:text-properties style:font-name="Aptos" fo:font-size="11pt" style:font-size-asian="11pt" style:font-name-complex="Arial" style:font-size-complex="11pt"/>
    </style:style>
    <style:style style:name="T698_4" style:family="text">
      <style:text-properties style:font-name="Aptos" fo:font-size="11pt" style:font-size-asian="11pt" style:font-name-complex="Arial" style:font-size-complex="11pt"/>
    </style:style>
    <style:style style:name="T698_5" style:family="text">
      <style:text-properties style:font-name="Aptos" fo:font-size="11pt" style:font-size-asian="11pt" style:font-name-complex="Arial" style:font-size-complex="11pt"/>
    </style:style>
    <style:style style:name="P699" style:family="paragraph" style:parent-style-name="List_20_Paragraph">
      <style:paragraph-properties fo:text-align="justify" fo:line-height="108%" fo:margin-bottom="0cm"/>
      <style:text-properties style:font-name="Aptos" fo:font-size="11pt" style:font-size-asian="11pt" style:font-name-complex="Arial" style:font-size-complex="11pt"/>
    </style:style>
    <style:style style:name="T699_1" style:family="text">
      <style:text-properties style:font-name="Aptos" fo:font-size="11pt" style:font-size-asian="11pt" style:font-name-complex="Arial" style:font-size-complex="11pt"/>
    </style:style>
    <style:style style:name="T699_2" style:family="text">
      <style:text-properties style:font-name="Aptos" fo:font-size="11pt" style:font-size-asian="11pt" style:font-name-complex="Arial" style:font-size-complex="11pt"/>
    </style:style>
    <style:style style:name="P700" style:family="paragraph" style:parent-style-name="List_20_Paragraph">
      <style:paragraph-properties fo:text-align="justify" fo:line-height="108%" fo:margin-bottom="0cm" fo:margin-left="0.635cm"/>
      <style:text-properties style:font-name="Aptos" fo:font-size="11pt" style:font-size-asian="11pt" style:font-name-complex="Arial" style:font-size-complex="11pt"/>
    </style:style>
    <style:style style:name="P701" style:family="paragraph" style:parent-style-name="List_20_Paragraph">
      <style:paragraph-properties fo:text-align="justify" fo:line-height="108%" fo:margin-bottom="0cm"/>
    </style:style>
    <style:style style:name="T701_1" style:family="text">
      <style:text-properties style:font-name="Aptos" fo:font-size="11pt" style:font-size-asian="11pt" style:font-name-complex="Arial" style:font-size-complex="11pt"/>
    </style:style>
    <style:style style:name="T701_2" style:family="text">
      <style:text-properties style:font-name="Aptos" fo:font-size="11pt" style:font-size-asian="11pt" style:font-name-complex="Arial" style:font-size-complex="11pt"/>
    </style:style>
    <style:style style:name="T701_3" style:family="text">
      <style:text-properties style:font-name="Aptos" fo:font-size="11pt" style:font-size-asian="11pt" style:font-name-complex="Arial" style:font-size-complex="11pt"/>
    </style:style>
    <style:style style:name="T701_4" style:family="text">
      <style:text-properties style:font-name="Aptos" fo:font-size="11pt" style:font-size-asian="11pt" style:font-name-complex="Arial" style:font-size-complex="11pt"/>
    </style:style>
    <style:style style:name="T701_5" style:family="text">
      <style:text-properties style:font-name="Aptos" fo:font-size="11pt" style:font-size-asian="11pt" style:font-name-complex="Arial" style:font-size-complex="11pt"/>
    </style:style>
    <style:style style:name="T701_6" style:family="text" style:parent-style-name="List_20_Paragraph">
      <style:text-properties style:font-name="Aptos" fo:font-size="11pt" style:font-size-asian="11pt" style:font-name-complex="Arial" style:font-size-complex="11pt"/>
    </style:style>
    <style:style style:name="P702" style:family="paragraph" style:parent-style-name="Footnote_20_text"/>
    <style:style style:name="T702_1" style:family="text">
      <style:text-properties fo:font-size="9pt" style:font-size-asian="9pt" style:font-size-complex="9pt"/>
    </style:style>
    <style:style style:name="T702_2" style:family="text">
      <style:text-properties fo:font-size="9pt" style:font-size-asian="9pt" style:font-size-complex="9pt"/>
    </style:style>
    <style:style style:name="T702_3" style:family="text">
      <style:text-properties fo:font-size="9pt" style:font-size-asian="9pt" style:font-size-complex="9pt"/>
    </style:style>
    <style:style style:name="T702_4" style:family="text">
      <style:text-properties fo:font-size="9pt" style:font-size-asian="9pt" style:font-size-complex="9pt"/>
    </style:style>
    <style:style style:name="T702_5" style:family="text">
      <style:text-properties fo:font-size="9pt" style:font-size-asian="9pt" style:font-size-complex="9pt"/>
    </style:style>
    <style:style style:name="T702_6" style:family="text">
      <style:text-properties fo:font-size="9pt" style:font-size-asian="9pt" style:font-size-complex="9pt"/>
    </style:style>
    <style:style style:name="T702_7" style:family="text">
      <style:text-properties style:font-name="Aptos" fo:font-size="11pt" style:font-size-asian="11pt" style:font-name-complex="Arial" style:font-size-complex="11pt"/>
    </style:style>
    <style:style style:name="P703" style:family="paragraph" style:parent-style-name="List_20_Paragraph">
      <style:paragraph-properties fo:text-align="justify" fo:line-height="108%" fo:margin-bottom="0cm" fo:margin-left="0.635cm"/>
      <style:text-properties style:font-name="Aptos" fo:font-size="11pt" style:font-size-asian="11pt" style:font-name-complex="Arial" style:font-size-complex="11pt"/>
    </style:style>
    <style:style style:name="P704" style:family="paragraph" style:parent-style-name="List_20_Paragraph">
      <style:paragraph-properties fo:text-align="justify" fo:line-height="108%" fo:margin-bottom="0cm"/>
      <style:text-properties style:font-name="Aptos" fo:font-size="11pt" style:font-size-asian="11pt" style:font-name-complex="Arial" style:font-size-complex="11pt"/>
    </style:style>
    <style:style style:name="T704_1" style:family="text">
      <style:text-properties style:font-name="Aptos" fo:font-size="11pt" style:font-size-asian="11pt" style:font-name-complex="Arial" style:font-size-complex="11pt"/>
    </style:style>
    <style:style style:name="T704_2" style:family="text">
      <style:text-properties style:font-name="Aptos" fo:font-size="11pt" style:font-size-asian="11pt" style:font-name-complex="Arial" style:font-size-complex="11pt" fo:font-weight="bold" style:font-weight-asian="bold" style:font-weight-complex="bold"/>
    </style:style>
    <style:style style:name="T704_3" style:family="text">
      <style:text-properties style:font-name="Aptos" fo:font-size="11pt" style:font-size-asian="11pt" style:font-name-complex="Arial" style:font-size-complex="11pt"/>
    </style:style>
    <style:style style:name="T704_4" style:family="text">
      <style:text-properties style:font-name="Aptos" fo:font-size="11pt" style:font-size-asian="11pt" style:font-name-complex="Arial" style:font-size-complex="11pt"/>
    </style:style>
    <style:style style:name="T704_5" style:family="text">
      <style:text-properties style:font-name="Aptos" fo:font-size="11pt" style:font-size-asian="11pt" style:font-name-complex="Arial" style:font-size-complex="11pt"/>
    </style:style>
    <style:style style:name="T704_6" style:family="text">
      <style:text-properties style:font-name="Aptos" fo:font-size="11pt" style:font-size-asian="11pt" style:font-name-complex="Arial" style:font-size-complex="11pt"/>
    </style:style>
    <style:style style:name="P705" style:family="paragraph" style:parent-style-name="Normal">
      <style:paragraph-properties fo:text-align="justify" fo:line-height="108%"/>
      <style:text-properties style:font-name="Aptos" fo:font-size="11pt" style:font-size-asian="11pt" style:font-name-complex="Arial" style:font-size-complex="11pt"/>
    </style:style>
    <style:style style:name="P706" style:family="paragraph" style:parent-style-name="Normal">
      <style:paragraph-properties fo:text-align="justify" fo:line-height="108%"/>
    </style:style>
    <style:style style:name="T706_1" style:family="text">
      <style:text-properties style:font-name="Aptos" fo:font-size="11pt" style:font-size-asian="11pt" style:font-name-complex="Arial" style:font-size-complex="11pt" fo:font-weight="bold" style:font-weight-asian="bold" style:font-weight-complex="bold"/>
    </style:style>
    <style:style style:name="P707" style:family="paragraph" style:parent-style-name="List_20_Paragraph">
      <style:paragraph-properties fo:text-align="justify" fo:line-height="108%" fo:margin-bottom="0cm"/>
    </style:style>
    <style:style style:name="T707_1" style:family="text">
      <style:text-properties style:font-name="Aptos" fo:font-size="11pt" style:font-size-asian="11pt" style:font-name-complex="Arial" style:font-size-complex="11pt"/>
    </style:style>
    <style:style style:name="T707_2" style:family="text">
      <style:text-properties style:font-name="Aptos" fo:font-size="11pt" style:font-size-asian="11pt" style:font-size-complex="9pt"/>
    </style:style>
    <style:style style:name="T707_3" style:family="text">
      <style:text-properties style:font-name="Aptos" fo:font-size="11pt" style:font-size-asian="11pt" style:font-name-complex="Arial" style:font-size-complex="11pt"/>
    </style:style>
    <style:style style:name="T707_4" style:family="text">
      <style:text-properties style:font-name="Aptos" fo:font-size="11pt" style:font-size-asian="11pt" style:font-name-complex="Arial" style:font-size-complex="11pt"/>
    </style:style>
    <style:style style:name="T707_5" style:family="text">
      <style:text-properties style:font-name="Aptos" fo:font-size="11pt" style:font-size-asian="11pt" style:font-name-complex="Arial" style:font-size-complex="11pt"/>
    </style:style>
    <style:style style:name="T707_6" style:family="text">
      <style:text-properties style:font-name="Aptos" fo:font-size="11pt" style:font-size-asian="11pt" style:font-name-complex="Arial" style:font-size-complex="11pt"/>
    </style:style>
    <style:style style:name="P708" style:family="paragraph" style:parent-style-name="List_20_Paragraph">
      <style:paragraph-properties fo:text-align="justify" fo:line-height="108%" fo:margin-bottom="0cm" fo:margin-left="0.635cm"/>
      <style:text-properties style:font-name="Aptos" fo:font-size="11pt" style:font-size-asian="11pt" style:font-name-complex="Arial" style:font-size-complex="11pt"/>
    </style:style>
    <style:style style:name="P709" style:family="paragraph" style:parent-style-name="List_20_Paragraph">
      <style:paragraph-properties fo:text-align="justify" fo:line-height="108%" fo:margin-bottom="0cm"/>
    </style:style>
    <style:style style:name="T709_1" style:family="text">
      <style:text-properties style:font-name="Aptos" fo:font-size="11pt" style:font-size-asian="11pt" style:font-size-complex="9pt"/>
    </style:style>
    <style:style style:name="T709_2" style:family="text">
      <style:text-properties style:font-name="Aptos" fo:font-size="11pt" style:font-size-asian="11pt" style:font-size-complex="9pt"/>
    </style:style>
    <style:style style:name="T709_3" style:family="text">
      <style:text-properties style:font-name="Aptos" fo:font-size="11pt" style:font-size-asian="11pt" style:font-size-complex="9pt"/>
    </style:style>
    <style:style style:name="T709_4" style:family="text">
      <style:text-properties style:font-name="Aptos" fo:font-size="11pt" style:font-size-asian="11pt" style:font-size-complex="9pt"/>
    </style:style>
    <style:style style:name="T709_5" style:family="text">
      <style:text-properties style:font-name="Aptos" fo:font-size="11pt" style:font-size-asian="11pt" style:font-size-complex="9pt"/>
    </style:style>
    <style:style style:name="T709_6" style:family="text">
      <style:text-properties style:font-name="Aptos" fo:font-size="11pt" style:font-size-asian="11pt" style:font-size-complex="9pt"/>
    </style:style>
    <style:style style:name="T709_7" style:family="text">
      <style:text-properties style:font-name="Aptos" fo:font-size="11pt" style:font-size-asian="11pt" style:font-size-complex="9pt"/>
    </style:style>
    <style:style style:name="T709_8" style:family="text">
      <style:text-properties style:font-name="Aptos" fo:font-size="11pt" style:font-size-asian="11pt" style:font-size-complex="9pt"/>
    </style:style>
    <style:style style:name="T709_9" style:family="text">
      <style:text-properties style:font-name="Aptos" fo:font-size="11pt" style:font-size-asian="11pt" style:font-size-complex="9pt"/>
    </style:style>
    <style:style style:name="T709_10" style:family="text">
      <style:text-properties style:font-name="Aptos" fo:font-size="11pt" style:font-size-asian="11pt" style:font-size-complex="9pt"/>
    </style:style>
    <style:style style:name="T709_11" style:family="text">
      <style:text-properties style:font-name="Aptos" fo:font-size="11pt" style:font-size-asian="11pt" style:font-size-complex="9pt"/>
    </style:style>
    <style:style style:name="T709_12" style:family="text">
      <style:text-properties style:font-name="Aptos" fo:font-size="11pt" style:font-size-asian="11pt" style:font-size-complex="9pt"/>
    </style:style>
    <style:style style:name="T709_13" style:family="text">
      <style:text-properties style:font-name="Aptos" fo:font-size="11pt" style:font-size-asian="11pt" style:font-size-complex="9pt"/>
    </style:style>
    <style:style style:name="T709_14" style:family="text">
      <style:text-properties style:font-name="Aptos" fo:font-size="11pt" style:font-size-asian="11pt" style:font-size-complex="9pt"/>
    </style:style>
    <style:style style:name="P710" style:family="paragraph" style:parent-style-name="List_20_Paragraph">
      <style:paragraph-properties fo:line-height="108%" fo:margin-bottom="0cm"/>
      <style:text-properties style:font-name="Aptos" fo:font-size="11pt" style:font-size-asian="11pt" style:font-size-complex="11pt"/>
    </style:style>
    <style:style style:name="P711" style:family="paragraph" style:parent-style-name="List_20_Paragraph">
      <style:paragraph-properties fo:text-align="justify" fo:line-height="108%" fo:margin-bottom="0cm"/>
    </style:style>
    <style:style style:name="T711_1" style:family="text">
      <style:text-properties style:font-name="Aptos" fo:font-size="11pt" style:font-size-asian="11pt" style:font-size-complex="11pt"/>
    </style:style>
    <style:style style:name="T711_2" style:family="text">
      <style:text-properties fo:color="#000000" style:font-name="Aptos" fo:font-size="11pt" style:font-size-asian="11pt" style:font-size-complex="11pt"/>
    </style:style>
    <style:style style:name="T711_3" style:family="text">
      <style:text-properties style:font-name="Aptos" fo:font-size="11pt" style:font-size-asian="11pt" style:font-size-complex="11pt"/>
    </style:style>
    <style:style style:name="T711_4" style:family="text">
      <style:text-properties style:font-name="Aptos" fo:font-size="11pt" style:font-size-asian="11pt" style:font-size-complex="11pt" fo:language="en" fo:country="US"/>
    </style:style>
    <style:style style:name="T711_5" style:family="text">
      <style:text-properties style:font-name="Aptos" fo:font-size="11pt" style:font-size-asian="11pt" style:font-size-complex="11pt" fo:language="en" fo:country="US"/>
    </style:style>
    <style:style style:name="T711_6" style:family="text">
      <style:text-properties style:font-name="Aptos" fo:font-size="11pt" style:font-size-asian="11pt" style:font-size-complex="11pt" fo:language="en" fo:country="US"/>
    </style:style>
    <style:style style:name="P712" style:family="paragraph" style:parent-style-name="List_20_Paragraph">
      <style:paragraph-properties fo:line-height="108%" fo:margin-bottom="0cm"/>
      <style:text-properties style:font-name="Aptos" fo:font-size="11pt" style:font-size-asian="11pt" style:font-name-complex="Arial" style:font-size-complex="11pt"/>
    </style:style>
    <style:style style:name="P713" style:family="paragraph" style:parent-style-name="List_20_Paragraph">
      <style:paragraph-properties fo:text-align="justify" fo:line-height="108%" fo:margin-bottom="0cm"/>
    </style:style>
    <style:style style:name="T713_1" style:family="text">
      <style:text-properties style:font-name="Aptos" fo:font-size="11pt" style:font-size-asian="11pt" style:font-size-complex="11pt"/>
    </style:style>
    <style:style style:name="T713_2" style:family="text">
      <style:text-properties style:font-name="Aptos" fo:font-size="11pt" style:font-size-asian="11pt" style:font-size-complex="11pt"/>
    </style:style>
    <style:style style:name="T713_3" style:family="text">
      <style:text-properties style:font-name="Aptos" fo:font-size="11pt" style:font-size-asian="11pt" style:font-size-complex="11pt"/>
    </style:style>
    <style:style style:name="T713_4" style:family="text">
      <style:text-properties style:font-name="Aptos" fo:font-size="11pt" style:font-size-asian="11pt" style:font-size-complex="11pt"/>
    </style:style>
    <style:style style:name="T713_5" style:family="text">
      <style:text-properties style:font-name="Aptos" fo:font-size="11pt" style:font-size-asian="11pt" style:font-size-complex="11pt"/>
    </style:style>
    <style:style style:name="T713_6" style:family="text">
      <style:text-properties style:font-name="Aptos" fo:font-size="11pt" style:font-size-asian="11pt" style:font-size-complex="11pt"/>
    </style:style>
    <style:style style:name="T713_7" style:family="text">
      <style:text-properties style:font-name="Aptos" fo:font-size="11pt" style:font-size-asian="11pt" style:font-size-complex="11pt"/>
    </style:style>
    <style:style style:name="T713_8" style:family="text">
      <style:text-properties style:font-name="Aptos" fo:font-size="11pt" style:font-size-asian="11pt" style:font-size-complex="11pt"/>
    </style:style>
    <style:style style:name="T713_9" style:family="text">
      <style:text-properties style:font-name="Aptos" fo:font-size="11pt" style:font-size-asian="11pt" style:font-size-complex="11pt"/>
    </style:style>
    <style:style style:name="P714" style:family="paragraph" style:parent-style-name="List_20_Paragraph">
      <style:paragraph-properties fo:line-height="108%" fo:margin-bottom="0cm"/>
      <style:text-properties style:font-name="Aptos" fo:font-size="11pt" style:font-size-asian="11pt" style:font-size-complex="11pt"/>
    </style:style>
    <style:style style:name="P715" style:family="paragraph" style:parent-style-name="List_20_Paragraph">
      <style:paragraph-properties fo:text-align="justify" fo:line-height="108%" fo:margin-bottom="0cm"/>
    </style:style>
    <style:style style:name="T715_1" style:family="text">
      <style:text-properties style:font-name="Aptos" fo:font-size="11pt" style:font-size-asian="11pt" style:font-size-complex="11pt"/>
    </style:style>
    <style:style style:name="T715_2" style:family="text">
      <style:text-properties fo:color="#000000" style:font-name="Aptos" fo:font-size="11pt" style:font-size-asian="11pt" style:font-size-complex="11pt"/>
    </style:style>
    <style:style style:name="T715_3" style:family="text">
      <style:text-properties fo:color="#000000" style:font-name="Aptos" fo:font-size="11pt" style:font-size-asian="11pt" style:font-size-complex="11pt" fo:language="en" fo:country="US"/>
    </style:style>
    <style:style style:name="T715_4" style:family="text">
      <style:text-properties style:font-name="Aptos" fo:font-size="11pt" style:font-size-asian="11pt" style:font-size-complex="11pt"/>
    </style:style>
    <style:style style:name="T715_5" style:family="text">
      <style:text-properties style:font-name="Aptos" fo:font-size="11pt" style:font-size-asian="11pt" style:font-size-complex="11pt"/>
    </style:style>
    <style:style style:name="T715_6" style:family="text">
      <style:text-properties style:font-name="Aptos" fo:font-size="11pt" style:font-size-asian="11pt" style:font-size-complex="11pt"/>
    </style:style>
    <style:style style:name="T715_7" style:family="text">
      <style:text-properties style:font-name="Aptos" fo:font-size="11pt" style:font-size-asian="11pt" style:font-size-complex="11pt"/>
    </style:style>
    <style:style style:name="T715_8" style:family="text">
      <style:text-properties style:font-name="Aptos" fo:font-size="11pt" style:font-size-asian="11pt" style:font-size-complex="11pt"/>
    </style:style>
    <style:style style:name="T715_9" style:family="text">
      <style:text-properties style:font-name="Aptos" fo:font-size="11pt" style:font-size-asian="11pt" style:font-size-complex="11pt"/>
    </style:style>
    <style:style style:name="T715_10" style:family="text">
      <style:text-properties style:font-name="Aptos" fo:font-size="11pt" style:font-size-asian="11pt" style:font-size-complex="11pt"/>
    </style:style>
    <style:style style:name="P716" style:family="paragraph" style:parent-style-name="List_20_Paragraph">
      <style:paragraph-properties fo:line-height="108%" fo:margin-bottom="0cm"/>
      <style:text-properties style:font-name="Aptos" fo:font-size="11pt" style:font-size-asian="11pt" style:font-name-complex="Arial" style:font-size-complex="11pt"/>
    </style:style>
    <style:style style:name="P717" style:family="paragraph" style:parent-style-name="List_20_Paragraph">
      <style:paragraph-properties fo:text-align="justify" fo:line-height="108%" fo:margin-bottom="0cm"/>
    </style:style>
    <style:style style:name="T717_1" style:family="text">
      <style:text-properties style:font-name="Aptos" fo:font-size="11pt" style:font-size-asian="11pt" style:font-name-complex="Arial" style:font-size-complex="11pt"/>
    </style:style>
    <style:style style:name="T717_2" style:family="text" style:parent-style-name="List_20_Paragraph">
      <style:text-properties style:font-name="Aptos" fo:font-size="11pt" style:font-size-asian="11pt" style:font-name-complex="Arial" style:font-size-complex="11pt"/>
    </style:style>
    <style:style style:name="P718" style:family="paragraph" style:parent-style-name="Footnote_20_text"/>
    <style:style style:name="T718_1" style:family="text">
      <style:text-properties fo:font-size="9pt" style:font-size-asian="9pt" style:font-size-complex="9pt"/>
    </style:style>
    <style:style style:name="T718_2" style:family="text">
      <style:text-properties fo:font-size="9pt" style:font-size-asian="9pt" style:font-size-complex="9pt"/>
    </style:style>
    <style:style style:name="T718_3" style:family="text">
      <style:text-properties fo:font-size="9pt" style:font-size-asian="9pt" style:font-size-complex="9pt"/>
    </style:style>
    <style:style style:name="T718_4" style:family="text">
      <style:text-properties fo:font-size="9pt" style:font-size-asian="9pt" style:font-size-complex="9pt"/>
    </style:style>
    <style:style style:name="T718_5" style:family="text">
      <style:text-properties style:font-name="Aptos" fo:font-size="11pt" style:font-size-asian="11pt" style:font-name-complex="Arial" style:font-size-complex="11pt"/>
    </style:style>
    <style:style style:name="T718_6" style:family="text">
      <style:text-properties style:font-name="Aptos" fo:font-size="11pt" style:font-size-asian="11pt" style:font-name-complex="Arial" style:font-size-complex="11pt"/>
    </style:style>
    <style:style style:name="T718_7" style:family="text">
      <style:text-properties style:font-name="Aptos" fo:font-size="11pt" style:font-size-asian="11pt" style:font-name-complex="Arial" style:font-size-complex="11pt"/>
    </style:style>
    <style:style style:name="T718_8" style:family="text" style:parent-style-name="List_20_Paragraph">
      <style:text-properties style:font-name="Aptos" fo:font-size="11pt" style:font-size-asian="11pt" style:font-name-complex="Arial" style:font-size-complex="11pt"/>
    </style:style>
    <style:style style:name="P719" style:family="paragraph" style:parent-style-name="Footnote_20_text"/>
    <style:style style:name="T719_1" style:family="text">
      <style:text-properties fo:font-size="9pt" style:font-size-asian="9pt" style:font-size-complex="9pt"/>
    </style:style>
    <style:style style:name="T719_2" style:family="text">
      <style:text-properties fo:font-size="9pt" style:font-size-asian="9pt" style:font-size-complex="9pt"/>
    </style:style>
    <style:style style:name="T719_3" style:family="text">
      <style:text-properties fo:font-size="9pt" style:font-size-asian="9pt" style:font-size-complex="9pt"/>
    </style:style>
    <style:style style:name="T719_4" style:family="text">
      <style:text-properties fo:font-size="9pt" style:font-size-asian="9pt" style:font-size-complex="9pt"/>
    </style:style>
    <style:style style:name="T719_5" style:family="text">
      <style:text-properties fo:font-size="9pt" style:font-size-asian="9pt" style:font-size-complex="9pt"/>
    </style:style>
    <style:style style:name="T719_6" style:family="text">
      <style:text-properties fo:font-size="9pt" style:font-size-asian="9pt" style:font-size-complex="9pt"/>
    </style:style>
    <style:style style:name="T719_7" style:family="text">
      <style:text-properties fo:font-size="9pt" style:font-size-asian="9pt" style:font-size-complex="9pt"/>
    </style:style>
    <style:style style:name="T719_8" style:family="text">
      <style:text-properties fo:font-size="9pt" style:font-size-asian="9pt" style:font-size-complex="9pt"/>
    </style:style>
    <style:style style:name="T719_9" style:family="text">
      <style:text-properties style:font-name="Aptos" fo:font-size="11pt" style:font-size-asian="11pt" style:font-name-complex="Arial" style:font-size-complex="11pt"/>
    </style:style>
    <style:style style:name="T719_10" style:family="text">
      <style:text-properties style:font-name="Aptos" fo:font-size="11pt" style:font-size-asian="11pt" style:font-name-complex="Arial" style:font-size-complex="11pt"/>
    </style:style>
    <style:style style:name="T719_11" style:family="text">
      <style:text-properties style:font-name="Aptos" fo:font-size="11pt" style:font-size-asian="11pt" style:font-name-complex="Arial" style:font-size-complex="11pt"/>
    </style:style>
    <style:style style:name="T719_12" style:family="text">
      <style:text-properties style:font-name="Aptos" fo:font-size="11pt" style:font-size-asian="11pt" style:font-name-complex="Arial" style:font-size-complex="11pt"/>
    </style:style>
    <style:style style:name="T719_13" style:family="text">
      <style:text-properties style:font-name="Aptos" fo:font-size="11pt" style:font-size-asian="11pt" style:font-name-complex="Arial" style:font-size-complex="11pt"/>
    </style:style>
    <style:style style:name="T719_14" style:family="text">
      <style:text-properties style:font-name="Aptos" fo:font-size="11pt" style:font-size-asian="11pt" style:font-name-complex="Arial" style:font-size-complex="11pt"/>
    </style:style>
    <style:style style:name="P720" style:family="paragraph" style:parent-style-name="List_20_Paragraph">
      <style:paragraph-properties fo:line-height="108%" fo:margin-bottom="0cm"/>
      <style:text-properties style:font-name="Aptos" fo:font-size="11pt" style:font-size-asian="11pt" style:font-name-complex="Arial" style:font-size-complex="11pt"/>
    </style:style>
    <style:style style:name="P721" style:family="paragraph" style:parent-style-name="List_20_Paragraph">
      <style:paragraph-properties fo:text-align="justify" fo:line-height="108%" fo:margin-bottom="0cm"/>
      <style:text-properties style:font-name="Aptos" fo:font-size="11pt" style:font-size-asian="11pt" style:font-name-complex="Arial" style:font-size-complex="11pt"/>
    </style:style>
    <style:style style:name="T721_1" style:family="text">
      <style:text-properties style:font-name="Aptos" fo:font-size="11pt" style:font-size-asian="11pt" style:font-name-complex="Arial" style:font-size-complex="11pt"/>
    </style:style>
    <style:style style:name="T721_2" style:family="text">
      <style:text-properties style:font-name="Aptos" fo:font-size="11pt" style:font-size-asian="11pt" style:font-name-complex="Arial" style:font-size-complex="11pt"/>
    </style:style>
    <style:style style:name="T721_3" style:family="text">
      <style:text-properties style:font-name="Aptos" fo:font-size="11pt" style:font-size-asian="11pt" style:font-name-complex="Arial" style:font-size-complex="11pt"/>
    </style:style>
    <style:style style:name="T721_4" style:family="text">
      <style:text-properties style:font-name="Aptos" fo:font-size="11pt" style:font-size-asian="11pt" style:font-name-complex="Arial" style:font-size-complex="11pt"/>
    </style:style>
    <style:style style:name="T721_5" style:family="text">
      <style:text-properties style:font-name="Aptos" fo:font-size="11pt" style:font-size-asian="11pt" style:font-name-complex="Arial" style:font-size-complex="11pt"/>
    </style:style>
    <style:style style:name="T721_6" style:family="text">
      <style:text-properties style:font-name="Aptos" fo:font-size="11pt" style:font-size-asian="11pt" style:font-name-complex="Arial" style:font-size-complex="11pt"/>
    </style:style>
    <style:style style:name="T721_7" style:family="text">
      <style:text-properties style:font-name="Aptos" fo:font-size="11pt" style:font-size-asian="11pt" style:font-name-complex="Arial" style:font-size-complex="11pt"/>
    </style:style>
    <style:style style:name="T721_8" style:family="text">
      <style:text-properties style:font-name="Aptos" fo:font-size="11pt" style:font-size-asian="11pt" style:font-name-complex="Arial" style:font-size-complex="11pt"/>
    </style:style>
    <style:style style:name="P722" style:family="paragraph" style:parent-style-name="List_20_Paragraph">
      <style:paragraph-properties fo:line-height="108%" fo:margin-bottom="0cm"/>
      <style:text-properties style:font-name="Aptos" fo:font-size="11pt" style:font-size-asian="11pt" style:font-name-complex="Arial" style:font-size-complex="11pt"/>
    </style:style>
    <style:style style:name="P723" style:family="paragraph" style:parent-style-name="List_20_Paragraph">
      <style:paragraph-properties fo:text-align="justify" fo:line-height="108%" fo:margin-bottom="0cm"/>
      <style:text-properties style:font-name="Aptos" fo:font-size="11pt" style:font-size-asian="11pt" style:font-name-complex="Arial" style:font-size-complex="11pt"/>
    </style:style>
    <style:style style:name="T723_1" style:family="text">
      <style:text-properties style:font-name="Aptos" fo:font-size="11pt" style:font-size-asian="11pt" style:font-name-complex="Arial" style:font-size-complex="11pt"/>
    </style:style>
    <style:style style:name="T723_2" style:family="text">
      <style:text-properties style:font-name="Aptos" fo:font-size="11pt" style:font-size-asian="11pt" style:font-name-complex="Arial" style:font-size-complex="11pt"/>
    </style:style>
    <style:style style:name="T723_3" style:family="text">
      <style:text-properties style:font-name="Aptos" fo:font-size="11pt" style:font-size-asian="11pt" style:font-name-complex="Arial" style:font-size-complex="11pt"/>
    </style:style>
    <style:style style:name="T723_4" style:family="text">
      <style:text-properties style:font-name="Aptos" fo:font-size="11pt" style:font-size-asian="11pt" style:font-name-complex="Arial" style:font-size-complex="11pt"/>
    </style:style>
    <style:style style:name="T723_5" style:family="text">
      <style:text-properties style:font-name="Aptos" fo:font-size="11pt" style:font-size-asian="11pt" style:font-name-complex="Arial" style:font-size-complex="11pt"/>
    </style:style>
    <style:style style:name="P724" style:family="paragraph" style:parent-style-name="List_20_Paragraph">
      <style:paragraph-properties fo:line-height="108%" fo:margin-bottom="0cm"/>
      <style:text-properties style:font-name="Aptos" fo:font-size="11pt" style:font-size-asian="11pt" style:font-name-complex="Arial" style:font-size-complex="11pt"/>
    </style:style>
    <style:style style:name="P725" style:family="paragraph" style:parent-style-name="List_20_Paragraph">
      <style:paragraph-properties fo:text-align="justify" fo:line-height="108%" fo:margin-bottom="0cm"/>
      <style:text-properties style:font-name="Aptos" fo:font-size="11pt" style:font-size-asian="11pt" style:font-name-complex="Arial" style:font-size-complex="11pt"/>
    </style:style>
    <style:style style:name="T725_1" style:family="text">
      <style:text-properties style:font-name="Aptos" fo:font-size="11pt" style:font-size-asian="11pt" style:font-name-complex="Arial" style:font-size-complex="11pt"/>
    </style:style>
    <style:style style:name="T725_2" style:family="text">
      <style:text-properties style:font-name="Aptos" fo:font-size="11pt" style:font-size-asian="11pt" style:font-name-complex="Arial" style:font-size-complex="11pt"/>
    </style:style>
    <style:style style:name="T725_3" style:family="text">
      <style:text-properties style:font-name="Aptos" fo:font-size="11pt" style:font-size-asian="11pt" style:font-name-complex="Arial" style:font-size-complex="11pt"/>
    </style:style>
    <style:style style:name="T725_4" style:family="text">
      <style:text-properties style:font-name="Aptos" fo:font-size="11pt" style:font-size-asian="11pt" style:font-name-complex="Arial" style:font-size-complex="11pt"/>
    </style:style>
    <style:style style:name="T725_5" style:family="text">
      <style:text-properties style:font-name="Aptos" fo:font-size="11pt" style:font-size-asian="11pt" style:font-name-complex="Arial" style:font-size-complex="11pt"/>
    </style:style>
    <style:style style:name="T725_6" style:family="text">
      <style:text-properties style:font-name="Aptos" fo:font-size="11pt" style:font-name-asian="Aptos" style:font-size-asian="11pt" style:font-name-complex="Arial" style:font-size-complex="11pt"/>
    </style:style>
    <style:style style:name="T725_7" style:family="text">
      <style:text-properties style:font-name="Aptos" fo:font-size="11pt" style:font-name-asian="Aptos" style:font-size-asian="11pt" style:font-name-complex="Arial" style:font-size-complex="11pt"/>
    </style:style>
    <style:style style:name="T725_8" style:family="text">
      <style:text-properties style:font-name="Aptos" fo:font-size="11pt" style:font-name-asian="Aptos" style:font-size-asian="11pt" style:font-name-complex="Arial" style:font-size-complex="11pt"/>
    </style:style>
    <style:style style:name="T725_9" style:family="text">
      <style:text-properties style:font-name="Aptos" fo:font-size="11pt" style:font-name-asian="Aptos" style:font-size-asian="11pt" style:font-name-complex="Arial" style:font-size-complex="11pt"/>
    </style:style>
    <style:style style:name="T725_10" style:family="text">
      <style:text-properties style:font-name="Aptos" fo:font-size="11pt" style:font-size-asian="11pt" style:font-name-complex="Arial" style:font-size-complex="11pt"/>
    </style:style>
    <style:style style:name="T725_11" style:family="text">
      <style:text-properties style:font-name="Aptos" fo:font-size="11pt" style:font-size-asian="11pt" style:font-name-complex="Arial" style:font-size-complex="11pt"/>
    </style:style>
    <style:style style:name="P726" style:family="paragraph" style:parent-style-name="Normal">
      <style:paragraph-properties fo:text-align="justify" fo:line-height="108%"/>
      <style:text-properties style:font-name="Aptos" fo:font-size="11pt" style:font-size-asian="11pt" style:font-name-complex="Arial" style:font-size-complex="11pt" fo:font-weight="bold" style:font-weight-asian="bold" style:font-weight-complex="bold"/>
    </style:style>
    <style:style style:name="P727" style:family="paragraph" style:parent-style-name="Normal">
      <style:paragraph-properties fo:text-align="justify" fo:line-height="108%"/>
    </style:style>
    <style:style style:name="T727_1" style:family="text">
      <style:text-properties style:font-name="Aptos" fo:font-size="11pt" style:font-size-asian="11pt" style:font-name-complex="Arial" style:font-size-complex="11pt" fo:font-weight="bold" style:font-weight-asian="bold" style:font-weight-complex="bold"/>
    </style:style>
    <style:style style:name="T727_2" style:family="text">
      <style:text-properties style:font-name="Aptos" fo:font-size="11pt" style:font-size-asian="11pt" style:font-name-complex="Arial" style:font-size-complex="11pt"/>
    </style:style>
    <style:style style:name="P728" style:family="paragraph" style:parent-style-name="List_20_Paragraph">
      <style:paragraph-properties fo:text-align="justify" fo:line-height="108%" fo:margin-bottom="0cm"/>
      <style:text-properties style:font-name="Aptos" fo:font-size="11pt" style:font-size-asian="11pt" style:font-name-complex="Arial" style:font-size-complex="11pt"/>
    </style:style>
    <style:style style:name="T728_1" style:family="text">
      <style:text-properties style:font-name="Aptos" fo:font-size="11pt" style:font-size-asian="11pt" style:font-name-complex="Arial" style:font-size-complex="11pt"/>
    </style:style>
    <style:style style:name="T728_2" style:family="text">
      <style:text-properties style:font-name="Aptos" fo:font-size="11pt" style:font-size-asian="11pt" style:font-name-complex="Arial" style:font-size-complex="11pt"/>
    </style:style>
    <style:style style:name="T728_3" style:family="text">
      <style:text-properties style:font-name="Aptos" fo:font-size="11pt" style:font-size-asian="11pt" style:font-name-complex="Arial" style:font-size-complex="11pt"/>
    </style:style>
    <style:style style:name="T728_4" style:family="text">
      <style:text-properties style:font-name="Aptos" fo:font-size="11pt" style:font-size-asian="11pt" style:font-name-complex="Arial" style:font-size-complex="11pt"/>
    </style:style>
    <style:style style:name="T728_5" style:family="text">
      <style:text-properties style:font-name="Aptos" fo:font-size="11pt" style:font-size-asian="11pt" style:font-name-complex="Arial" style:font-size-complex="11pt"/>
    </style:style>
    <style:style style:name="T728_6" style:family="text">
      <style:text-properties style:font-name="Aptos" fo:font-size="11pt" style:font-size-asian="11pt" style:font-name-complex="Arial" style:font-size-complex="11pt"/>
    </style:style>
    <style:style style:name="T728_7" style:family="text">
      <style:text-properties style:font-name="Aptos" fo:font-size="11pt" style:font-size-asian="11pt" style:font-name-complex="Arial" style:font-size-complex="11pt"/>
    </style:style>
    <style:style style:name="T728_8" style:family="text">
      <style:text-properties style:font-name="Aptos" fo:font-size="11pt" style:font-size-asian="11pt" style:font-name-complex="Arial" style:font-size-complex="11pt"/>
    </style:style>
    <style:style style:name="P729" style:family="paragraph" style:parent-style-name="List_20_Paragraph">
      <style:paragraph-properties fo:text-align="justify" fo:line-height="108%" fo:margin-bottom="0cm" fo:margin-left="0.635cm"/>
      <style:text-properties style:font-name="Aptos" fo:font-size="11pt" style:font-size-asian="11pt" style:font-name-complex="Arial" style:font-size-complex="11pt"/>
    </style:style>
    <style:style style:name="P730" style:family="paragraph" style:parent-style-name="List_20_Paragraph">
      <style:paragraph-properties fo:text-align="justify" fo:line-height="108%" fo:margin-bottom="0cm"/>
      <style:text-properties style:font-name="Aptos" fo:font-size="11pt" style:font-size-asian="11pt" style:font-name-complex="Arial" style:font-size-complex="11pt"/>
    </style:style>
    <style:style style:name="T730_1" style:family="text">
      <style:text-properties style:font-name="Aptos" fo:font-size="11pt" style:font-size-asian="11pt" style:font-name-complex="Arial" style:font-size-complex="11pt"/>
    </style:style>
    <style:style style:name="T730_2" style:family="text">
      <style:text-properties style:font-name="Aptos" fo:font-size="11pt" style:font-size-asian="11pt" style:font-name-complex="Arial" style:font-size-complex="11pt"/>
    </style:style>
    <style:style style:name="T730_3" style:family="text">
      <style:text-properties style:font-name="Aptos" fo:font-size="11pt" style:font-size-asian="11pt" style:font-name-complex="Arial" style:font-size-complex="11pt"/>
    </style:style>
    <style:style style:name="P731" style:family="paragraph" style:parent-style-name="List_20_Paragraph">
      <style:paragraph-properties fo:line-height="108%" fo:margin-bottom="0cm"/>
      <style:text-properties style:font-name="Aptos" fo:font-size="11pt" style:font-size-asian="11pt" style:font-name-complex="Arial" style:font-size-complex="11pt"/>
    </style:style>
    <style:style style:name="P732" style:family="paragraph" style:parent-style-name="List_20_Paragraph">
      <style:paragraph-properties fo:text-align="justify" fo:line-height="108%" fo:margin-bottom="0cm"/>
      <style:text-properties style:font-name="Aptos" fo:font-size="11pt" style:font-size-asian="11pt" style:font-name-complex="Arial" style:font-size-complex="11pt"/>
    </style:style>
    <style:style style:name="T732_1" style:family="text">
      <style:text-properties style:font-name="Aptos" fo:font-size="11pt" style:font-size-asian="11pt" style:font-name-complex="Arial" style:font-size-complex="11pt"/>
    </style:style>
    <style:style style:name="T732_2" style:family="text">
      <style:text-properties style:font-name="Aptos" fo:font-size="11pt" style:font-size-asian="11pt" style:font-name-complex="Arial" style:font-size-complex="11pt"/>
    </style:style>
    <style:style style:name="T732_3" style:family="text">
      <style:text-properties style:font-name="Aptos" fo:font-size="11pt" style:font-size-asian="11pt" style:font-name-complex="Arial" style:font-size-complex="11pt"/>
    </style:style>
    <style:style style:name="T732_4" style:family="text">
      <style:text-properties style:font-name="Aptos" fo:font-size="11pt" style:font-size-asian="11pt" style:font-name-complex="Arial" style:font-size-complex="11pt"/>
    </style:style>
    <style:style style:name="T732_5" style:family="text">
      <style:text-properties style:font-name="Aptos" fo:font-size="11pt" style:font-size-asian="11pt" style:font-name-complex="Arial" style:font-size-complex="11pt"/>
    </style:style>
    <style:style style:name="T732_6" style:family="text">
      <style:text-properties style:font-name="Aptos" fo:font-size="11pt" style:font-size-asian="11pt" style:font-name-complex="Arial" style:font-size-complex="11pt"/>
    </style:style>
    <style:style style:name="P733" style:family="paragraph" style:parent-style-name="List_20_Paragraph">
      <style:paragraph-properties fo:line-height="108%" fo:margin-bottom="0cm"/>
      <style:text-properties style:font-name="Aptos" fo:font-size="11pt" style:font-size-asian="11pt" style:font-name-complex="Arial" style:font-size-complex="11pt"/>
    </style:style>
    <style:style style:name="P734" style:family="paragraph" style:parent-style-name="List_20_Paragraph">
      <style:paragraph-properties fo:text-align="justify" fo:line-height="108%" fo:margin-bottom="0cm"/>
      <style:text-properties style:font-name="Aptos" fo:font-size="11pt" style:font-size-asian="11pt" style:font-name-complex="Arial" style:font-size-complex="11pt"/>
    </style:style>
    <style:style style:name="T734_1" style:family="text">
      <style:text-properties style:font-name="Aptos" fo:font-size="11pt" style:font-size-asian="11pt" style:font-name-complex="Arial" style:font-size-complex="11pt"/>
    </style:style>
    <style:style style:name="T734_2" style:family="text">
      <style:text-properties style:font-name="Aptos" fo:font-size="11pt" style:font-size-asian="11pt" style:font-name-complex="Arial" style:font-size-complex="11pt"/>
    </style:style>
    <style:style style:name="T734_3" style:family="text">
      <style:text-properties style:font-name="Aptos" fo:font-size="11pt" style:font-size-asian="11pt" style:font-name-complex="Arial" style:font-size-complex="11pt"/>
    </style:style>
    <style:style style:name="P735" style:family="paragraph" style:parent-style-name="Normal">
      <style:paragraph-properties fo:text-align="justify" fo:line-height="108%"/>
      <style:text-properties style:font-name="Aptos" fo:font-size="11pt" style:font-size-asian="11pt" style:font-name-complex="Arial" style:font-size-complex="11pt" fo:font-weight="bold" style:font-weight-asian="bold" style:font-weight-complex="bold"/>
    </style:style>
    <style:style style:name="P736" style:family="paragraph" style:parent-style-name="Normal">
      <style:paragraph-properties fo:text-align="justify" fo:line-height="108%"/>
    </style:style>
    <style:style style:name="T736_1" style:family="text">
      <style:text-properties style:font-name="Aptos" fo:font-size="11pt" style:font-size-asian="11pt" style:font-name-complex="Arial" style:font-size-complex="11pt" fo:font-weight="bold" style:font-weight-asian="bold" style:font-weight-complex="bold"/>
    </style:style>
    <style:style style:name="P737" style:family="paragraph" style:parent-style-name="List_20_Paragraph">
      <style:paragraph-properties fo:text-align="justify" fo:line-height="108%" fo:margin-bottom="0cm"/>
      <style:text-properties style:font-name="Aptos" fo:font-size="11pt" style:font-size-asian="11pt" style:font-name-complex="Arial" style:font-size-complex="11pt"/>
    </style:style>
    <style:style style:name="T737_1" style:family="text">
      <style:text-properties style:font-name="Aptos" fo:font-size="11pt" style:font-size-asian="11pt" style:font-name-complex="Arial" style:font-size-complex="11pt"/>
    </style:style>
    <style:style style:name="T737_2" style:family="text">
      <style:text-properties style:font-name="Aptos" fo:font-size="11pt" style:font-size-asian="11pt" style:font-name-complex="Arial" style:font-size-complex="11pt"/>
    </style:style>
    <style:style style:name="T737_3" style:family="text">
      <style:text-properties style:font-name="Aptos" fo:font-size="11pt" style:font-size-asian="11pt" style:font-name-complex="Arial" style:font-size-complex="11pt"/>
    </style:style>
    <style:style style:name="T737_4" style:family="text">
      <style:text-properties style:font-name="Aptos" fo:font-size="11pt" style:font-size-asian="11pt" style:font-name-complex="Arial" style:font-size-complex="11pt"/>
    </style:style>
    <style:style style:name="T737_5" style:family="text">
      <style:text-properties style:font-name="Aptos" fo:font-size="11pt" style:font-size-asian="11pt" style:font-name-complex="Arial" style:font-size-complex="11pt"/>
    </style:style>
    <style:style style:name="T737_6" style:family="text">
      <style:text-properties style:font-name="Aptos" fo:font-size="11pt" style:font-size-asian="11pt" style:font-name-complex="Arial" style:font-size-complex="11pt"/>
    </style:style>
    <style:style style:name="P738" style:family="paragraph" style:parent-style-name="List_20_Paragraph">
      <style:paragraph-properties fo:text-align="justify" fo:line-height="108%" fo:margin-bottom="0cm" fo:margin-left="0.635cm"/>
      <style:text-properties style:font-name="Aptos" fo:font-size="11pt" style:font-size-asian="11pt" style:font-name-complex="Arial" style:font-size-complex="11pt"/>
    </style:style>
    <style:style style:name="P739" style:family="paragraph" style:parent-style-name="List_20_Paragraph">
      <style:paragraph-properties fo:text-align="justify" fo:line-height="108%" fo:margin-bottom="0cm"/>
      <style:text-properties style:font-name="Aptos" fo:font-size="11pt" style:font-size-asian="11pt" style:font-name-complex="Arial" style:font-size-complex="11pt"/>
    </style:style>
    <style:style style:name="T739_1" style:family="text">
      <style:text-properties style:font-name="Aptos" fo:font-size="11pt" style:font-size-asian="11pt" style:font-name-complex="Arial" style:font-size-complex="11pt"/>
    </style:style>
    <style:style style:name="T739_2" style:family="text">
      <style:text-properties style:font-name="Aptos" fo:font-size="11pt" style:font-size-asian="11pt" style:font-name-complex="Arial" style:font-size-complex="11pt"/>
    </style:style>
    <style:style style:name="T739_3" style:family="text">
      <style:text-properties style:font-name="Aptos" fo:font-size="11pt" style:font-size-asian="11pt" style:font-name-complex="Arial" style:font-size-complex="11pt"/>
    </style:style>
    <style:style style:name="T739_4" style:family="text">
      <style:text-properties style:font-name="Aptos" fo:font-size="11pt" style:font-size-asian="11pt" style:font-name-complex="Arial" style:font-size-complex="11pt"/>
    </style:style>
    <style:style style:name="T739_5" style:family="text">
      <style:text-properties style:font-name="Aptos" fo:font-size="11pt" style:font-size-asian="11pt" style:font-name-complex="Arial" style:font-size-complex="11pt"/>
    </style:style>
    <style:style style:name="T739_6" style:family="text">
      <style:text-properties style:font-name="Aptos" fo:font-size="11pt" style:font-size-asian="11pt" style:font-name-complex="Arial" style:font-size-complex="11pt"/>
    </style:style>
    <style:style style:name="T739_7" style:family="text">
      <style:text-properties style:font-name="Aptos" fo:font-size="11pt" style:font-size-asian="11pt" style:font-name-complex="Arial" style:font-size-complex="11pt"/>
    </style:style>
    <style:style style:name="T739_8" style:family="text">
      <style:text-properties style:font-name="Aptos" fo:font-size="11pt" style:font-size-asian="11pt" style:font-name-complex="Arial" style:font-size-complex="11pt"/>
    </style:style>
    <style:style style:name="T739_9" style:family="text">
      <style:text-properties style:font-name="Aptos" fo:font-size="11pt" style:font-size-asian="11pt" style:font-name-complex="Arial" style:font-size-complex="11pt"/>
    </style:style>
    <style:style style:name="T739_10" style:family="text">
      <style:text-properties style:font-name="Aptos" fo:font-size="11pt" style:font-size-asian="11pt" style:font-name-complex="Arial" style:font-size-complex="11pt"/>
    </style:style>
    <style:style style:name="T739_11" style:family="text">
      <style:text-properties style:font-name="Aptos" fo:font-size="11pt" style:font-size-asian="11pt" style:font-name-complex="Arial" style:font-size-complex="11pt"/>
    </style:style>
    <style:style style:name="T739_12" style:family="text">
      <style:text-properties style:font-name="Aptos" fo:font-size="11pt" style:font-size-asian="11pt" style:font-name-complex="Arial" style:font-size-complex="11pt"/>
    </style:style>
    <style:style style:name="T739_13" style:family="text">
      <style:text-properties style:font-name="Aptos" fo:font-size="11pt" style:font-size-asian="11pt" style:font-name-complex="Arial" style:font-size-complex="11pt"/>
    </style:style>
    <style:style style:name="T739_14" style:family="text">
      <style:text-properties style:font-name="Aptos" fo:font-size="11pt" style:font-size-asian="11pt" style:font-name-complex="Arial" style:font-size-complex="11pt"/>
    </style:style>
    <style:style style:name="P740" style:family="paragraph" style:parent-style-name="List_20_Paragraph">
      <style:paragraph-properties fo:text-align="justify" fo:line-height="108%" fo:margin-bottom="0cm" fo:margin-left="0.635cm"/>
      <style:text-properties style:font-name="Aptos" fo:font-size="11pt" style:font-size-asian="11pt" style:font-name-complex="Arial" style:font-size-complex="11pt"/>
    </style:style>
    <style:style style:name="P741" style:family="paragraph" style:parent-style-name="List_20_Paragraph">
      <style:paragraph-properties fo:text-align="justify" fo:line-height="108%" fo:margin-bottom="0cm"/>
      <style:text-properties style:font-name="Aptos" fo:font-size="11pt" style:font-size-asian="11pt" style:font-name-complex="Arial" style:font-size-complex="11pt"/>
    </style:style>
    <style:style style:name="T741_1" style:family="text">
      <style:text-properties style:font-name="Aptos" fo:font-size="11pt" style:font-size-asian="11pt" style:font-name-complex="Arial" style:font-size-complex="11pt"/>
    </style:style>
    <style:style style:name="T741_2" style:family="text">
      <style:text-properties style:font-name="Aptos" fo:font-size="11pt" style:font-size-asian="11pt" style:font-name-complex="Arial" style:font-size-complex="11pt"/>
    </style:style>
    <style:style style:name="P742" style:family="paragraph" style:parent-style-name="List_20_Paragraph">
      <style:paragraph-properties fo:line-height="108%" fo:margin-bottom="0cm"/>
      <style:text-properties style:font-name="Aptos" fo:font-size="11pt" style:font-size-asian="11pt" style:font-name-complex="Arial" style:font-size-complex="11pt"/>
    </style:style>
    <style:style style:name="P743" style:family="paragraph" style:parent-style-name="List_20_Paragraph">
      <style:paragraph-properties fo:text-align="justify" fo:text-indent="-0.63cm" fo:line-height="108%" fo:margin-bottom="0cm" fo:margin-left="0.63cm"/>
      <style:text-properties style:font-name="Aptos" fo:font-size="11pt" style:font-size-asian="11pt" style:font-name-complex="Arial" style:font-size-complex="11pt"/>
    </style:style>
    <style:style style:name="T743_1" style:family="text">
      <style:text-properties style:font-name="Aptos" fo:font-size="11pt" style:font-size-asian="11pt" style:font-name-complex="Arial" style:font-size-complex="11pt"/>
    </style:style>
    <style:style style:name="T743_2" style:family="text">
      <style:text-properties style:font-name="Aptos" fo:font-size="11pt" style:font-size-asian="11pt" style:font-name-complex="Arial" style:font-size-complex="11pt"/>
    </style:style>
    <style:style style:name="T743_3" style:family="text">
      <style:text-properties style:font-name="Aptos" fo:font-size="11pt" style:font-size-asian="11pt" style:font-name-complex="Arial" style:font-size-complex="11pt"/>
    </style:style>
    <style:style style:name="T743_4" style:family="text">
      <style:text-properties style:font-name="Aptos" fo:font-size="11pt" style:font-size-asian="11pt" style:font-name-complex="Arial" style:font-size-complex="11pt"/>
    </style:style>
    <style:style style:name="T743_5" style:family="text">
      <style:text-properties style:font-name="Aptos" fo:font-size="11pt" style:font-size-asian="11pt" style:font-name-complex="Arial" style:font-size-complex="11pt"/>
    </style:style>
    <style:style style:name="T743_6" style:family="text">
      <style:text-properties style:font-name="Aptos" fo:font-size="11pt" style:font-size-asian="11pt" style:font-name-complex="Arial" style:font-size-complex="11pt"/>
    </style:style>
    <style:style style:name="P744" style:family="paragraph" style:parent-style-name="Normal">
      <style:paragraph-properties fo:text-align="justify" fo:line-height="108%"/>
      <style:text-properties style:font-name="Aptos" fo:font-size="11pt" style:font-size-asian="11pt" style:font-name-complex="Arial" style:font-size-complex="11pt" fo:font-weight="bold" style:font-weight-asian="bold" style:font-weight-complex="bold"/>
    </style:style>
    <style:style style:name="P745" style:family="paragraph" style:parent-style-name="Normal">
      <style:paragraph-properties fo:text-align="justify" fo:line-height="108%"/>
    </style:style>
    <style:style style:name="T745_1" style:family="text">
      <style:text-properties style:font-name="Aptos" fo:font-size="11pt" style:font-size-asian="11pt" style:font-name-complex="Arial" style:font-size-complex="11pt" fo:font-weight="bold" style:font-weight-asian="bold" style:font-weight-complex="bold"/>
    </style:style>
    <style:style style:name="T745_2" style:family="text">
      <style:text-properties style:font-name="Aptos"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able18" style:family="table">
      <style:table-properties table:align="left" style:width="16.993cm" fo:margin-left="0cm"/>
    </style:style>
    <style:style style:name="Column63" style:family="table-column">
      <style:table-column-properties style:column-width="0.991cm" style:use-optimal-column-width="false"/>
    </style:style>
    <style:style style:name="Column64" style:family="table-column">
      <style:table-column-properties style:column-width="11.252cm" style:use-optimal-column-width="false"/>
    </style:style>
    <style:style style:name="Column65" style:family="table-column">
      <style:table-column-properties style:column-width="2cm" style:use-optimal-column-width="false"/>
    </style:style>
    <style:style style:name="Column66" style:family="table-column">
      <style:table-column-properties style:column-width="2.75cm" style:use-optimal-column-width="false"/>
    </style:style>
    <style:style style:name="Row128" style:family="table-row">
      <style:table-row-properties style:min-row-height="0.086cm" style:use-optimal-row-height="false"/>
    </style:style>
    <style:style style:name="Cell3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6" style:family="paragraph" style:parent-style-name="Normal">
      <style:paragraph-properties fo:text-align="center" fo:line-height="108%" fo:margin-bottom="0cm"/>
    </style:style>
    <style:style style:name="T746_1" style:family="text">
      <style:text-properties style:font-name="Aptos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3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7" style:family="paragraph" style:parent-style-name="Normal">
      <style:paragraph-properties fo:line-height="108%" fo:margin-bottom="0cm"/>
    </style:style>
    <style:style style:name="T747_1" style:family="text">
      <style:text-properties fo:font-style="italic" style:font-style-asian="italic" style:font-style-complex="italic" style:font-name="Aptos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text-underline-style="solid" style:text-underline-color="font-color"/>
    </style:style>
    <style:style style:name="P748" style:family="paragraph" style:parent-style-name="Normal">
      <style:paragraph-properties fo:text-align="justify" fo:line-height="108%" fo:margin-bottom="0cm"/>
    </style:style>
    <style:style style:name="T748_1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3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9" style:family="paragraph" style:parent-style-name="Normal">
      <style:paragraph-properties fo:line-height="108%" fo:margin-bottom="0cm"/>
    </style:style>
    <style:style style:name="T749_1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3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0" style:family="paragraph" style:parent-style-name="Normal">
      <style:paragraph-properties fo:line-height="108%" fo:margin-bottom="0cm"/>
    </style:style>
    <style:style style:name="T750_1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751" style:family="paragraph" style:parent-style-name="Normal">
      <style:paragraph-properties fo:text-align="justify" fo:line-height="108%"/>
      <style:text-properties style:font-name="Aptos"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able19" style:family="table">
      <style:table-properties table:align="left" style:width="17.754cm" fo:margin-left="-0.259cm"/>
    </style:style>
    <style:style style:name="Column67" style:family="table-column">
      <style:table-column-properties style:column-width="3.013cm"/>
    </style:style>
    <style:style style:name="Column68" style:family="table-column">
      <style:table-column-properties style:column-width="1.087cm"/>
    </style:style>
    <style:style style:name="Column69" style:family="table-column">
      <style:table-column-properties style:column-width="1.653cm"/>
    </style:style>
    <style:style style:name="Column70" style:family="table-column">
      <style:table-column-properties style:column-width="5.791cm"/>
    </style:style>
    <style:style style:name="Column71" style:family="table-column">
      <style:table-column-properties style:column-width="6.211cm"/>
    </style:style>
    <style:style style:name="Row129" style:family="table-row">
      <style:table-row-properties style:min-row-height="0.863cm"/>
    </style:style>
    <style:style style:name="Cell39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2" style:family="paragraph" style:parent-style-name="Normal">
      <style:paragraph-properties fo:line-height="108%" fo:margin-bottom="0cm"/>
    </style:style>
    <style:style style:name="T752_1" style:family="text">
      <style:text-properties style:font-name="Aptos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Cell39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3" style:family="paragraph" style:parent-style-name="Normal">
      <style:paragraph-properties fo:text-align="justify" fo:line-height="108%" fo:margin-bottom="0cm"/>
    </style:style>
    <style:style style:name="T753_1" style:family="text">
      <style:text-properties style:font-name="Aptos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 style:font-weight-complex="bold"/>
    </style:style>
    <style:style style:name="Row130" style:family="table-row">
      <style:table-row-properties style:min-row-height="0.612cm"/>
    </style:style>
    <style:style style:name="Cell398" style:family="table-cell">
      <style:table-cell-properties fo:background-color="#d9e2f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4" style:family="paragraph" style:parent-style-name="Normal">
      <style:paragraph-properties fo:text-align="center" fo:line-height="108%" fo:margin-bottom="0cm"/>
    </style:style>
    <style:style style:name="T754_1" style:family="text">
      <style:text-properties style:font-name="Aptos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 style:font-weight-complex="bold"/>
    </style:style>
    <style:style style:name="Cell3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5" style:family="paragraph" style:parent-style-name="Normal">
      <style:paragraph-properties fo:text-align="center" fo:line-height="108%" fo:margin-bottom="0cm"/>
    </style:style>
    <style:style style:name="T755_1" style:family="text">
      <style:text-properties style:font-name="Aptos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Cell400" style:family="table-cell">
      <style:table-cell-properties fo:background-color="#d9e2f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6" style:family="paragraph" style:parent-style-name="Normal">
      <style:paragraph-properties fo:text-align="center" fo:line-height="108%" fo:margin-bottom="0cm"/>
    </style:style>
    <style:style style:name="T756_1" style:family="text">
      <style:text-properties style:font-name="Aptos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 style:font-weight-complex="bold"/>
    </style:style>
    <style:style style:name="Cell4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7" style:family="paragraph" style:parent-style-name="Normal">
      <style:paragraph-properties fo:text-align="center" fo:line-height="108%" fo:margin-bottom="0cm"/>
    </style:style>
    <style:style style:name="T757_1" style:family="text">
      <style:text-properties style:font-name="Aptos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 fo:font-weight="bold" style:font-weight-asian="bold"/>
    </style:style>
    <style:style style:name="Row131" style:family="table-row">
      <style:table-row-properties style:min-row-height="0.609cm"/>
    </style:style>
    <style:style style:name="Cell402" style:family="table-cell">
      <style:table-cell-properties fo:background-color="#d9e2f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8" style:family="paragraph" style:parent-style-name="Normal">
      <style:paragraph-properties fo:text-align="center" fo:line-height="108%" fo:margin-bottom="0cm"/>
    </style:style>
    <style:style style:name="T758_1" style:family="text">
      <style:text-properties style:font-name="Aptos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 style:font-weight-complex="bold"/>
    </style:style>
    <style:style style:name="Cell4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9" style:family="paragraph" style:parent-style-name="Normal">
      <style:paragraph-properties fo:text-align="center" fo:line-height="108%" fo:margin-bottom="0cm"/>
    </style:style>
    <style:style style:name="T759_1" style:family="text">
      <style:text-properties style:font-name="Aptos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 style:font-weight-complex="bold"/>
    </style:style>
    <style:style style:name="Cell404" style:family="table-cell">
      <style:table-cell-properties fo:background-color="#d9e2f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0" style:family="paragraph" style:parent-style-name="Normal">
      <style:paragraph-properties fo:text-align="center" fo:line-height="108%" fo:margin-bottom="0cm"/>
    </style:style>
    <style:style style:name="T760_1" style:family="text">
      <style:text-properties style:font-name="Aptos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 style:font-weight-complex="bold"/>
    </style:style>
    <style:style style:name="Cell4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1" style:family="paragraph" style:parent-style-name="Normal">
      <style:paragraph-properties fo:text-align="center" fo:line-height="108%" fo:margin-bottom="0cm"/>
    </style:style>
    <style:style style:name="T761_1" style:family="text">
      <style:text-properties style:font-name="Aptos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 style:font-weight-complex="bold"/>
    </style:style>
    <style:style style:name="P762" style:family="paragraph" style:parent-style-name="Normal">
      <style:paragraph-properties fo:text-align="justify" fo:line-height="108%"/>
      <style:text-properties style:font-name="Aptos" fo:font-size="3pt" style:font-name-asian="Aptos" style:font-size-asian="3pt" style:font-name-complex="Aptos" style:font-size-complex="3pt"/>
    </style:style>
    <style:style style:name="Table20" style:family="table">
      <style:table-properties table:align="left" style:width="17.754cm" fo:margin-left="-0.268cm"/>
    </style:style>
    <style:style style:name="Column72" style:family="table-column">
      <style:table-column-properties style:column-width="11.753cm" style:use-optimal-column-width="false"/>
    </style:style>
    <style:style style:name="Column73" style:family="table-column">
      <style:table-column-properties style:column-width="2cm" style:use-optimal-column-width="false"/>
    </style:style>
    <style:style style:name="Column74" style:family="table-column">
      <style:table-column-properties style:column-width="2.251cm" style:use-optimal-column-width="false"/>
    </style:style>
    <style:style style:name="Column75" style:family="table-column">
      <style:table-column-properties style:column-width="1.75cm" style:use-optimal-column-width="false"/>
    </style:style>
    <style:style style:name="Row132" style:family="table-row">
      <style:table-row-properties style:min-row-height="0.503cm" style:use-optimal-row-height="false"/>
    </style:style>
    <style:style style:name="Cell406" style:family="table-cell">
      <style:table-cell-properties fo:background-color="#f2f2f2"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63" style:family="paragraph" style:parent-style-name="List_20_Paragraph">
      <style:paragraph-properties fo:text-indent="-0.635cm" fo:line-height="108%" fo:margin-bottom="0cm" fo:margin-left="0.635cm"/>
      <style:text-properties fo:color="#000000" style:font-name="Aptos" fo:font-size="10pt" style:font-name-asian="Aptos" style:font-size-asian="10pt" style:font-name-complex="Aptos" style:font-size-complex="10pt" fo:language="en" fo:language-asian="en" fo:language-complex="ar" fo:country="GB" fo:country-asian="GB" fo:country-complex="SA"/>
    </style:style>
    <style:style style:name="T763_1" style:family="text">
      <style:text-properties fo:color="#000000" style:font-name="Aptos" fo:font-size="10pt" style:font-name-asian="Aptos" style:font-size-asian="10pt" style:font-name-complex="Aptos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763_2" style:family="text">
      <style:text-properties fo:color="#000000" style:font-name="Aptos" fo:font-size="10pt" style:font-name-asian="Aptos" style:font-size-asian="10pt" style:font-name-complex="Aptos" style:font-size-complex="10pt" fo:language="en" fo:language-asian="en" fo:language-complex="ar" fo:country="GB" fo:country-asian="GB" fo:country-complex="SA"/>
    </style:style>
    <style:style style:name="Row133" style:family="table-row">
      <style:table-row-properties style:min-row-height="0.503cm" style:use-optimal-row-height="false"/>
    </style:style>
    <style:style style:name="Cell407" style:family="table-cell">
      <style:table-cell-properties fo:background-color="#dbe5f1"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64" style:family="paragraph" style:parent-style-name="Normal">
      <style:paragraph-properties fo:text-align="justify" fo:line-height="108%" fo:margin-bottom="0cm"/>
    </style:style>
    <style:style style:name="T764_1" style:family="text">
      <style:text-properties fo:color="#000000" style:font-name="Aptos" fo:font-size="10pt" style:font-name-asian="Aptos" style:font-size-asian="10pt" style:font-name-complex="Aptos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408" style:family="table-cell">
      <style:table-cell-properties fo:background-color="#dbe5f1" style:vertical-align="middle" fo:border-bottom="#000000 0.035cm solid" fo:padding-left="0.19cm" fo:border-left="#000000 0.035cm solid" fo:padding-right="0.19cm" fo:border-right="#000000 0.035cm solid" fo:wrap-option="wrap"/>
    </style:style>
    <style:style style:name="P765" style:family="paragraph" style:parent-style-name="Normal">
      <style:paragraph-properties fo:text-align="center" fo:line-height="108%" fo:margin-bottom="0cm"/>
    </style:style>
    <style:style style:name="T765_1" style:family="text">
      <style:text-properties fo:color="#000000" style:font-name="Aptos" fo:font-size="10pt" style:font-name-asian="Aptos" style:font-size-asian="10pt" style:font-name-complex="Aptos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409" style:family="table-cell">
      <style:table-cell-properties fo:background-color="#dbe5f1" style:vertical-align="middle" fo:border-bottom="#000000 0.035cm solid" fo:padding-left="0.19cm" fo:border-left="#000000 0.035cm solid" fo:padding-right="0.19cm" fo:border-right="#000000 0.035cm solid" fo:wrap-option="wrap"/>
    </style:style>
    <style:style style:name="P766" style:family="paragraph" style:parent-style-name="Normal">
      <style:paragraph-properties fo:text-align="center" fo:line-height="108%" fo:margin-bottom="0cm"/>
    </style:style>
    <style:style style:name="T766_1" style:family="text">
      <style:text-properties fo:color="#000000" style:font-name="Aptos" fo:font-size="10pt" style:font-name-asian="Aptos" style:font-size-asian="10pt" style:font-name-complex="Aptos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410" style:family="table-cell">
      <style:table-cell-properties fo:background-color="#dbe5f1" style:vertical-align="middle" fo:border-bottom="#000000 0.035cm solid" fo:padding-left="0.19cm" fo:border-left="#000000 0.035cm solid" fo:padding-right="0.19cm" fo:border-right="#000000 0.035cm solid" fo:wrap-option="wrap"/>
    </style:style>
    <style:style style:name="P767" style:family="paragraph" style:parent-style-name="Normal">
      <style:paragraph-properties fo:text-align="center" fo:line-height="108%" fo:margin-bottom="0cm"/>
    </style:style>
    <style:style style:name="T767_1" style:family="text">
      <style:text-properties fo:color="#000000" style:font-name="Aptos" fo:font-size="10pt" style:font-name-asian="Aptos" style:font-size-asian="10pt" style:font-name-complex="Aptos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134" style:family="table-row">
      <style:table-row-properties style:min-row-height="0.9cm" style:use-optimal-row-height="false"/>
    </style:style>
    <style:style style:name="Cell411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68" style:family="paragraph" style:parent-style-name="Normal">
      <style:paragraph-properties fo:line-height="108%" fo:margin-bottom="0cm"/>
    </style:style>
    <style:style style:name="T768_1" style:family="text">
      <style:text-properties style:font-name="Aptos" fo:font-size="10pt" style:font-name-asian="Aptos" style:font-size-asian="10pt" style:font-name-complex="Aptos" style:font-size-complex="10pt" fo:language="en" fo:language-asian="en" fo:language-complex="ar" fo:country="GB" fo:country-asian="US" fo:country-complex="SA"/>
    </style:style>
    <style:style style:name="Cell412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69" style:family="paragraph" style:parent-style-name="Normal">
      <style:paragraph-properties fo:text-align="center" fo:line-height="108%" fo:margin-bottom="0cm"/>
    </style:style>
    <style:style style:name="T769_1" style:family="text">
      <style:text-properties style:font-name="Aptos" fo:font-size="10pt" style:font-name-asian="Aptos" style:font-size-asian="10pt" style:font-name-complex="Aptos" style:font-size-complex="10pt" fo:language="en" fo:language-asian="en" fo:language-complex="ar" fo:country="GB" fo:country-asian="US" fo:country-complex="SA"/>
    </style:style>
    <style:style style:name="Cell413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70" style:family="paragraph" style:parent-style-name="Normal">
      <style:paragraph-properties fo:text-align="center" fo:line-height="108%" fo:margin-bottom="0cm"/>
    </style:style>
    <style:style style:name="T770_1" style:family="text">
      <style:text-properties style:font-name="Aptos" fo:font-size="10pt" style:font-name-asian="Aptos" style:font-size-asian="10pt" style:font-name-complex="Aptos" style:font-size-complex="10pt" fo:language="en" fo:language-asian="en" fo:language-complex="ar" fo:country="GB" fo:country-asian="US" fo:country-complex="SA"/>
    </style:style>
    <style:style style:name="Cell414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71" style:family="paragraph" style:parent-style-name="Normal">
      <style:paragraph-properties fo:text-align="center" fo:line-height="108%" fo:margin-bottom="0cm"/>
    </style:style>
    <style:style style:name="T771_1" style:family="text">
      <style:text-properties style:font-name="Aptos" fo:font-size="10pt" style:font-name-asian="Aptos" style:font-size-asian="10pt" style:font-name-complex="Aptos" style:font-size-complex="10pt" fo:language="en" fo:language-asian="en" fo:language-complex="ar" fo:country="GB" fo:country-asian="US" fo:country-complex="SA"/>
    </style:style>
    <style:style style:name="Row135" style:family="table-row">
      <style:table-row-properties style:min-row-height="0.9cm" style:use-optimal-row-height="false"/>
    </style:style>
    <style:style style:name="Cell415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72" style:family="paragraph" style:parent-style-name="Normal">
      <style:paragraph-properties fo:line-height="108%" fo:margin-bottom="0cm"/>
    </style:style>
    <style:style style:name="T772_1" style:family="text">
      <style:text-properties style:font-name="Aptos" fo:font-size="10pt" style:font-name-asian="Aptos" style:font-size-asian="10pt" style:font-name-complex="Aptos" style:font-size-complex="10pt" fo:language="en" fo:language-asian="en" fo:language-complex="ar" fo:country="GB" fo:country-asian="US" fo:country-complex="SA"/>
    </style:style>
    <style:style style:name="Cell416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73" style:family="paragraph" style:parent-style-name="Normal">
      <style:paragraph-properties fo:text-align="center" fo:line-height="108%" fo:margin-bottom="0cm"/>
    </style:style>
    <style:style style:name="T773_1" style:family="text">
      <style:text-properties style:font-name="Aptos" fo:font-size="10pt" style:font-name-asian="Aptos" style:font-size-asian="10pt" style:font-name-complex="Aptos" style:font-size-complex="10pt" fo:language="en" fo:language-asian="en" fo:language-complex="ar" fo:country="GB" fo:country-asian="US" fo:country-complex="SA"/>
    </style:style>
    <style:style style:name="Cell417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74" style:family="paragraph" style:parent-style-name="Normal">
      <style:paragraph-properties fo:text-align="center" fo:line-height="108%" fo:margin-bottom="0cm"/>
    </style:style>
    <style:style style:name="T774_1" style:family="text">
      <style:text-properties style:font-name="Aptos" fo:font-size="10pt" style:font-name-asian="Aptos" style:font-size-asian="10pt" style:font-name-complex="Aptos" style:font-size-complex="10pt" fo:language="en" fo:language-asian="en" fo:language-complex="ar" fo:country="GB" fo:country-asian="US" fo:country-complex="SA"/>
    </style:style>
    <style:style style:name="Cell418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75" style:family="paragraph" style:parent-style-name="Normal">
      <style:paragraph-properties fo:text-align="center" fo:line-height="108%" fo:margin-bottom="0cm"/>
    </style:style>
    <style:style style:name="T775_1" style:family="text">
      <style:text-properties style:font-name="Aptos" fo:font-size="10pt" style:font-name-asian="Aptos" style:font-size-asian="10pt" style:font-name-complex="Aptos" style:font-size-complex="10pt" fo:language="en" fo:language-asian="en" fo:language-complex="ar" fo:country="GB" fo:country-asian="US" fo:country-complex="SA"/>
    </style:style>
    <style:style style:name="Row136" style:family="table-row">
      <style:table-row-properties style:min-row-height="1.349cm" style:use-optimal-row-height="false"/>
    </style:style>
    <style:style style:name="Cell419" style:family="table-cell">
      <style:table-cell-properties fo:background-color="#e8e8e8"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76" style:family="paragraph" style:parent-style-name="Normal">
      <style:paragraph-properties fo:line-height="108%" fo:margin-bottom="0cm"/>
    </style:style>
    <style:style style:name="T776_1" style:family="text">
      <style:text-properties fo:color="#000000" style:font-name="Aptos" fo:font-size="10pt" style:font-name-asian="Aptos" style:font-size-asian="10pt" style:font-name-complex="Aptos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776_2" style:family="text">
      <style:text-properties fo:color="#000000" style:font-name="Aptos" fo:font-size="10pt" style:font-name-asian="Aptos" style:font-size-asian="10pt" style:font-name-complex="Aptos" style:font-size-complex="10pt" fo:language="en" fo:language-asian="en" fo:language-complex="ar" fo:country="GB" fo:country-asian="US" fo:country-complex="SA"/>
    </style:style>
    <style:style style:name="T776_3" style:family="text">
      <style:text-properties fo:color="#000000" style:font-name="Aptos" fo:font-size="10pt" style:font-name-asian="Aptos" style:font-size-asian="10pt" style:font-name-complex="Aptos" style:font-size-complex="10pt" fo:language="en" fo:language-asian="en" fo:language-complex="ar" fo:country="GB" fo:country-asian="US" fo:country-complex="SA"/>
    </style:style>
    <style:style style:name="T776_4" style:family="text">
      <style:text-properties fo:color="#000000" style:font-name="Aptos" fo:font-size="10pt" style:font-name-asian="Aptos" style:font-size-asian="10pt" style:font-name-complex="Aptos" style:font-size-complex="10pt" fo:language="en" fo:language-asian="en" fo:language-complex="ar" fo:country="GB" fo:country-asian="US" fo:country-complex="SA"/>
    </style:style>
    <style:style style:name="T776_5" style:family="text">
      <style:text-properties fo:color="#000000" style:font-name="Aptos" fo:font-size="10pt" style:font-name-asian="Aptos" style:font-size-asian="10pt" style:font-name-complex="Aptos" style:font-size-complex="10pt" fo:language="en" fo:language-asian="en" fo:language-complex="ar" fo:country="GB" fo:country-asian="US" fo:country-complex="SA"/>
    </style:style>
    <style:style style:name="T776_6" style:family="text">
      <style:text-properties fo:color="#000000" style:font-name="Aptos" fo:font-size="10pt" style:font-name-asian="Aptos" style:font-size-asian="10pt" style:font-name-complex="Aptos" style:font-size-complex="10pt" fo:language="en" fo:language-asian="en" fo:language-complex="ar" fo:country="GB" fo:country-asian="US" fo:country-complex="SA"/>
    </style:style>
    <style:style style:name="T776_7" style:family="text">
      <style:text-properties fo:color="#000000" style:font-name="Aptos" fo:font-size="10pt" style:font-name-asian="Aptos" style:font-size-asian="10pt" style:font-name-complex="Aptos" style:font-size-complex="10pt" fo:language="en" fo:language-asian="en" fo:language-complex="ar" fo:country="GB" fo:country-asian="US" fo:country-complex="SA"/>
    </style:style>
    <style:style style:name="T776_8" style:family="text">
      <style:text-properties fo:color="#000000" style:font-name="Aptos" fo:font-size="10pt" style:font-name-asian="Aptos" style:font-size-asian="10pt" style:font-name-complex="Aptos" style:font-size-complex="10pt" fo:language="en" fo:language-asian="en" fo:language-complex="ar" fo:country="GB" fo:country-asian="US" fo:country-complex="SA"/>
    </style:style>
    <style:style style:name="Row137" style:family="table-row">
      <style:table-row-properties style:min-row-height="0.635cm" style:use-optimal-row-height="false"/>
    </style:style>
    <style:style style:name="Cell420" style:family="table-cell">
      <style:table-cell-properties fo:background-color="#dbe5f1"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77" style:family="paragraph" style:parent-style-name="Normal">
      <style:paragraph-properties fo:line-height="108%" fo:margin-bottom="0cm"/>
    </style:style>
    <style:style style:name="T777_1" style:family="text">
      <style:text-properties fo:color="#000000" style:font-name="Aptos" fo:font-size="11pt" style:font-name-asian="Aptos" style:font-size-asian="11pt" style:font-name-complex="Aptos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421" style:family="table-cell">
      <style:table-cell-properties fo:background-color="#dbe5f1" style:vertical-align="middle" fo:border-bottom="#000000 0.035cm solid" fo:padding-left="0.19cm" fo:border-left="#000000 0.035cm solid" fo:padding-right="0.19cm" fo:border-right="#000000 0.035cm solid" fo:wrap-option="wrap"/>
    </style:style>
    <style:style style:name="P778" style:family="paragraph" style:parent-style-name="Normal">
      <style:paragraph-properties fo:line-height="108%" fo:margin-bottom="0cm"/>
    </style:style>
    <style:style style:name="T778_1" style:family="text">
      <style:text-properties fo:color="#000000" style:font-name="Aptos" fo:font-size="11pt" style:font-name-asian="Aptos" style:font-size-asian="11pt" style:font-name-complex="Aptos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422" style:family="table-cell">
      <style:table-cell-properties fo:background-color="#dbe5f1" style:vertical-align="middle" fo:border-bottom="#000000 0.035cm solid" fo:padding-left="0.19cm" fo:border-left="#000000 0.035cm solid" fo:padding-right="0.19cm" fo:border-right="#000000 0.035cm solid" fo:wrap-option="wrap"/>
    </style:style>
    <style:style style:name="P779" style:family="paragraph" style:parent-style-name="Normal">
      <style:paragraph-properties fo:line-height="108%" fo:margin-bottom="0cm"/>
    </style:style>
    <style:style style:name="T779_1" style:family="text">
      <style:text-properties fo:color="#000000" style:font-name="Aptos" fo:font-size="11pt" style:font-name-asian="Aptos" style:font-size-asian="11pt" style:font-name-complex="Aptos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423" style:family="table-cell">
      <style:table-cell-properties fo:background-color="#dbe5f1" style:vertical-align="middle" fo:border-bottom="#000000 0.035cm solid" fo:padding-left="0.19cm" fo:border-left="#000000 0.035cm solid" fo:padding-right="0.19cm" fo:border-right="#000000 0.035cm solid" fo:wrap-option="wrap"/>
    </style:style>
    <style:style style:name="P780" style:family="paragraph" style:parent-style-name="Normal">
      <style:paragraph-properties fo:line-height="108%" fo:margin-bottom="0cm"/>
    </style:style>
    <style:style style:name="T780_1" style:family="text">
      <style:text-properties fo:color="#000000" style:font-name="Aptos" fo:font-size="11pt" style:font-name-asian="Aptos" style:font-size-asian="11pt" style:font-name-complex="Aptos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138" style:family="table-row">
      <style:table-row-properties style:min-row-height="0.9cm" style:use-optimal-row-height="false"/>
    </style:style>
    <style:style style:name="Cell424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81" style:family="paragraph" style:parent-style-name="Normal">
      <style:paragraph-properties fo:line-height="108%" fo:margin-bottom="0cm"/>
    </style:style>
    <style:style style:name="T781_1" style:family="text">
      <style:text-properties style:font-name="Aptos" fo:font-size="10pt" style:font-name-asian="Aptos" style:font-size-asian="10pt" style:font-name-complex="Aptos" style:font-size-complex="10pt" fo:language="en" fo:language-asian="en" fo:language-complex="ar" fo:country="GB" fo:country-asian="US" fo:country-complex="SA"/>
    </style:style>
    <style:style style:name="Cell425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82" style:family="paragraph" style:parent-style-name="Normal">
      <style:paragraph-properties fo:text-align="center" fo:line-height="108%" fo:margin-bottom="0cm"/>
    </style:style>
    <style:style style:name="T782_1" style:family="text">
      <style:text-properties style:font-name="Aptos" fo:font-size="10pt" style:font-name-asian="Aptos" style:font-size-asian="10pt" style:font-name-complex="Aptos" style:font-size-complex="10pt" fo:language="en" fo:language-asian="en" fo:language-complex="ar" fo:country="GB" fo:country-asian="US" fo:country-complex="SA"/>
    </style:style>
    <style:style style:name="Cell426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83" style:family="paragraph" style:parent-style-name="Normal">
      <style:paragraph-properties fo:text-align="center" fo:line-height="108%" fo:margin-bottom="0cm"/>
    </style:style>
    <style:style style:name="T783_1" style:family="text">
      <style:text-properties style:font-name="Aptos" fo:font-size="10pt" style:font-name-asian="Aptos" style:font-size-asian="10pt" style:font-name-complex="Aptos" style:font-size-complex="10pt" fo:language="en" fo:language-asian="en" fo:language-complex="ar" fo:country="GB" fo:country-asian="US" fo:country-complex="SA"/>
    </style:style>
    <style:style style:name="Cell427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84" style:family="paragraph" style:parent-style-name="Normal">
      <style:paragraph-properties fo:text-align="center" fo:line-height="108%" fo:margin-bottom="0cm"/>
    </style:style>
    <style:style style:name="T784_1" style:family="text">
      <style:text-properties style:font-name="Aptos" fo:font-size="11pt" style:font-name-asian="Aptos" style:font-size-asian="11pt" style:font-name-complex="Aptos" style:font-size-complex="11pt" fo:language="en" fo:language-asian="en" fo:language-complex="ar" fo:country="GB" fo:country-asian="US" fo:country-complex="SA"/>
    </style:style>
    <style:style style:name="Row139" style:family="table-row">
      <style:table-row-properties style:min-row-height="1.349cm" style:use-optimal-row-height="false"/>
    </style:style>
    <style:style style:name="Cell428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85" style:family="paragraph" style:parent-style-name="Normal">
      <style:paragraph-properties fo:line-height="108%" fo:margin-bottom="0cm"/>
    </style:style>
    <style:style style:name="T785_1" style:family="text">
      <style:text-properties style:font-name="Aptos" fo:font-size="10pt" style:font-name-asian="Aptos" style:font-size-asian="10pt" style:font-name-complex="Aptos" style:font-size-complex="10pt" fo:language="en" fo:language-asian="en" fo:language-complex="ar" fo:country="GB" fo:country-asian="US" fo:country-complex="SA"/>
    </style:style>
    <style:style style:name="T785_2" style:family="text">
      <style:text-properties style:font-name="Aptos" fo:font-size="10pt" style:font-name-asian="Aptos" style:font-size-asian="10pt" style:font-name-complex="Aptos" style:font-size-complex="10pt" fo:language="en" fo:language-asian="en" fo:language-complex="ar" fo:country="GB" fo:country-asian="US" fo:country-complex="SA"/>
    </style:style>
    <style:style style:name="Cell429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86" style:family="paragraph" style:parent-style-name="Normal">
      <style:paragraph-properties fo:text-align="center" fo:line-height="108%" fo:margin-bottom="0cm"/>
    </style:style>
    <style:style style:name="T786_1" style:family="text">
      <style:text-properties style:font-name="Aptos" fo:font-size="10pt" style:font-name-asian="Aptos" style:font-size-asian="10pt" style:font-name-complex="Aptos" style:font-size-complex="10pt" fo:language="en" fo:language-asian="en" fo:language-complex="ar" fo:country="GB" fo:country-asian="US" fo:country-complex="SA"/>
    </style:style>
    <style:style style:name="Cell430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87" style:family="paragraph" style:parent-style-name="Normal">
      <style:paragraph-properties fo:text-align="center" fo:line-height="108%" fo:margin-bottom="0cm"/>
    </style:style>
    <style:style style:name="T787_1" style:family="text">
      <style:text-properties style:font-name="Aptos" fo:font-size="10pt" style:font-name-asian="Aptos" style:font-size-asian="10pt" style:font-name-complex="Aptos" style:font-size-complex="10pt" fo:language="en" fo:language-asian="en" fo:language-complex="ar" fo:country="GB" fo:country-asian="US" fo:country-complex="SA"/>
    </style:style>
    <style:style style:name="Cell431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88" style:family="paragraph" style:parent-style-name="Normal">
      <style:paragraph-properties fo:text-align="center" fo:line-height="108%" fo:margin-bottom="0cm"/>
    </style:style>
    <style:style style:name="T788_1" style:family="text">
      <style:text-properties style:font-name="Aptos" fo:font-size="11pt" style:font-name-asian="Aptos" style:font-size-asian="11pt" style:font-name-complex="Aptos" style:font-size-complex="11pt" fo:language="en" fo:language-asian="en" fo:language-complex="ar" fo:country="GB" fo:country-asian="US" fo:country-complex="SA"/>
    </style:style>
    <style:style style:name="Row140" style:family="table-row">
      <style:table-row-properties style:min-row-height="1.349cm" style:use-optimal-row-height="false"/>
    </style:style>
    <style:style style:name="Cell432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89" style:family="paragraph" style:parent-style-name="Normal">
      <style:paragraph-properties fo:line-height="108%" fo:margin-bottom="0cm"/>
    </style:style>
    <style:style style:name="T789_1" style:family="text">
      <style:text-properties style:font-name="Aptos" fo:font-size="10pt" style:font-name-asian="Aptos" style:font-size-asian="10pt" style:font-name-complex="Aptos" style:font-size-complex="10pt" fo:language="en" fo:language-asian="en" fo:language-complex="ar" fo:country="GB" fo:country-asian="US" fo:country-complex="SA"/>
    </style:style>
    <style:style style:name="T789_2" style:family="text">
      <style:text-properties style:font-name="Aptos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433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90" style:family="paragraph" style:parent-style-name="Normal">
      <style:paragraph-properties fo:text-align="center" fo:line-height="108%" fo:margin-bottom="0cm"/>
    </style:style>
    <style:style style:name="T790_1" style:family="text">
      <style:text-properties style:font-name="Aptos" fo:font-size="10pt" style:font-name-asian="Aptos" style:font-size-asian="10pt" style:font-name-complex="Aptos" style:font-size-complex="10pt" fo:language="en" fo:language-asian="en" fo:language-complex="ar" fo:country="GB" fo:country-asian="US" fo:country-complex="SA"/>
    </style:style>
    <style:style style:name="Cell434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91" style:family="paragraph" style:parent-style-name="Normal">
      <style:paragraph-properties fo:text-align="center" fo:line-height="108%" fo:margin-bottom="0cm"/>
    </style:style>
    <style:style style:name="T791_1" style:family="text">
      <style:text-properties style:font-name="Aptos" fo:font-size="10pt" style:font-name-asian="Aptos" style:font-size-asian="10pt" style:font-name-complex="Aptos" style:font-size-complex="10pt" fo:language="en" fo:language-asian="en" fo:language-complex="ar" fo:country="GB" fo:country-asian="US" fo:country-complex="SA"/>
    </style:style>
    <style:style style:name="Cell435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92" style:family="paragraph" style:parent-style-name="Normal">
      <style:paragraph-properties fo:text-align="center" fo:line-height="108%" fo:margin-bottom="0cm"/>
    </style:style>
    <style:style style:name="T792_1" style:family="text">
      <style:text-properties style:font-name="Aptos" fo:font-size="11pt" style:font-name-asian="Aptos" style:font-size-asian="11pt" style:font-name-complex="Aptos" style:font-size-complex="11pt" fo:language="en" fo:language-asian="en" fo:language-complex="ar" fo:country="GB" fo:country-asian="US" fo:country-complex="SA"/>
    </style:style>
    <style:style style:name="Row141" style:family="table-row">
      <style:table-row-properties style:min-row-height="1.349cm" style:use-optimal-row-height="false"/>
    </style:style>
    <style:style style:name="Cell436" style:family="table-cell">
      <style:table-cell-properties fo:background-color="#e8e8e8"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93" style:family="paragraph" style:parent-style-name="Normal">
      <style:paragraph-properties fo:line-height="108%" fo:margin-bottom="0cm"/>
    </style:style>
    <style:style style:name="T793_1" style:family="text">
      <style:text-properties fo:color="#000000" style:font-name="Aptos" fo:font-size="10pt" style:font-name-asian="Aptos" style:font-size-asian="10pt" style:font-name-complex="Aptos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793_2" style:family="text">
      <style:text-properties fo:color="#000000" style:font-name="Aptos" fo:font-size="10pt" style:font-name-asian="Aptos" style:font-size-asian="10pt" style:font-name-complex="Aptos" style:font-size-complex="10pt" fo:language="en" fo:language-asian="en" fo:language-complex="ar" fo:country="GB" fo:country-asian="US" fo:country-complex="SA"/>
    </style:style>
    <style:style style:name="Row142" style:family="table-row">
      <style:table-row-properties style:min-row-height="0.873cm" style:use-optimal-row-height="false"/>
    </style:style>
    <style:style style:name="Cell437" style:family="table-cell">
      <style:table-cell-properties fo:background-color="#dae9f7"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94" style:family="paragraph" style:parent-style-name="Normal">
      <style:paragraph-properties fo:line-height="108%" fo:margin-bottom="0cm"/>
    </style:style>
    <style:style style:name="T794_1" style:family="text">
      <style:text-properties fo:color="#000000" style:font-name="Aptos" fo:font-size="11pt" style:font-name-asian="Aptos" style:font-size-asian="11pt" style:font-name-complex="Aptos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438" style:family="table-cell">
      <style:table-cell-properties fo:background-color="#dae9f7" style:vertical-align="middle" fo:border-bottom="#000000 0.035cm solid" fo:padding-left="0.19cm" fo:border-left="#000000 0.035cm solid" fo:padding-right="0.19cm" fo:border-right="#000000 0.035cm solid" fo:wrap-option="wrap"/>
    </style:style>
    <style:style style:name="P795" style:family="paragraph" style:parent-style-name="Normal">
      <style:paragraph-properties fo:line-height="108%" fo:margin-bottom="0cm"/>
    </style:style>
    <style:style style:name="T795_1" style:family="text">
      <style:text-properties fo:color="#000000" style:font-name="Aptos" fo:font-size="11pt" style:font-name-asian="Aptos" style:font-size-asian="11pt" style:font-name-complex="Aptos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439" style:family="table-cell">
      <style:table-cell-properties fo:background-color="#dae9f7" style:vertical-align="middle" fo:border-bottom="#000000 0.035cm solid" fo:padding-left="0.19cm" fo:border-left="#000000 0.035cm solid" fo:padding-right="0.19cm" fo:border-right="#000000 0.035cm solid" fo:wrap-option="wrap"/>
    </style:style>
    <style:style style:name="P796" style:family="paragraph" style:parent-style-name="Normal">
      <style:paragraph-properties fo:line-height="108%" fo:margin-bottom="0cm"/>
    </style:style>
    <style:style style:name="T796_1" style:family="text">
      <style:text-properties fo:color="#000000" style:font-name="Aptos" fo:font-size="11pt" style:font-name-asian="Aptos" style:font-size-asian="11pt" style:font-name-complex="Aptos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440" style:family="table-cell">
      <style:table-cell-properties fo:background-color="#dae9f7" style:vertical-align="middle" fo:border-bottom="#000000 0.035cm solid" fo:padding-left="0.19cm" fo:border-left="#000000 0.035cm solid" fo:padding-right="0.19cm" fo:border-right="#000000 0.035cm solid" fo:wrap-option="wrap"/>
    </style:style>
    <style:style style:name="P797" style:family="paragraph" style:parent-style-name="Normal">
      <style:paragraph-properties fo:line-height="108%" fo:margin-bottom="0cm"/>
    </style:style>
    <style:style style:name="T797_1" style:family="text">
      <style:text-properties fo:color="#000000" style:font-name="Aptos" fo:font-size="11pt" style:font-name-asian="Aptos" style:font-size-asian="11pt" style:font-name-complex="Aptos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143" style:family="table-row">
      <style:table-row-properties style:min-row-height="1cm" style:use-optimal-row-height="false"/>
    </style:style>
    <style:style style:name="Cell441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98" style:family="paragraph" style:parent-style-name="Normal">
      <style:paragraph-properties fo:line-height="108%" fo:margin-bottom="0cm"/>
    </style:style>
    <style:style style:name="T798_1" style:family="text">
      <style:text-properties style:font-name="Aptos" fo:font-size="10pt" style:font-name-asian="Aptos" style:font-size-asian="10pt" style:font-name-complex="Aptos" style:font-size-complex="10pt" fo:language="en" fo:language-asian="en" fo:language-complex="ar" fo:country="GB" fo:country-asian="US" fo:country-complex="SA"/>
    </style:style>
    <style:style style:name="Cell442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99" style:family="paragraph" style:parent-style-name="Normal">
      <style:paragraph-properties fo:text-align="center" fo:line-height="108%" fo:margin-bottom="0cm"/>
    </style:style>
    <style:style style:name="T799_1" style:family="text">
      <style:text-properties style:font-name="Aptos" fo:font-size="10pt" style:font-name-asian="Aptos" style:font-size-asian="10pt" style:font-name-complex="Aptos" style:font-size-complex="10pt" fo:language="en" fo:language-asian="en" fo:language-complex="ar" fo:country="GB" fo:country-asian="US" fo:country-complex="SA"/>
    </style:style>
    <style:style style:name="Cell443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800" style:family="paragraph" style:parent-style-name="Normal">
      <style:paragraph-properties fo:text-align="center" fo:line-height="108%" fo:margin-bottom="0cm"/>
    </style:style>
    <style:style style:name="T800_1" style:family="text">
      <style:text-properties style:font-name="Aptos" fo:font-size="10pt" style:font-name-asian="Aptos" style:font-size-asian="10pt" style:font-name-complex="Aptos" style:font-size-complex="10pt" fo:language="en" fo:language-asian="en" fo:language-complex="ar" fo:country="GB" fo:country-asian="US" fo:country-complex="SA"/>
    </style:style>
    <style:style style:name="Cell444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801" style:family="paragraph" style:parent-style-name="Normal">
      <style:paragraph-properties fo:text-align="center" fo:line-height="108%" fo:margin-bottom="0cm"/>
    </style:style>
    <style:style style:name="T801_1" style:family="text">
      <style:text-properties style:font-name="Aptos" fo:font-size="11pt" style:font-name-asian="Aptos" style:font-size-asian="11pt" style:font-name-complex="Aptos" style:font-size-complex="11pt" fo:language="en" fo:language-asian="en" fo:language-complex="ar" fo:country="GB" fo:country-asian="US" fo:country-complex="SA"/>
    </style:style>
    <style:style style:name="Row144" style:family="table-row">
      <style:table-row-properties style:min-row-height="1cm" style:use-optimal-row-height="false"/>
    </style:style>
    <style:style style:name="Cell445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802" style:family="paragraph" style:parent-style-name="Normal">
      <style:paragraph-properties fo:line-height="108%" fo:margin-bottom="0cm"/>
    </style:style>
    <style:style style:name="T802_1" style:family="text">
      <style:text-properties style:font-name="Aptos" fo:font-size="10pt" style:font-name-asian="Aptos" style:font-size-asian="10pt" style:font-name-complex="Aptos" style:font-size-complex="10pt" fo:language="en" fo:language-asian="en" fo:language-complex="ar" fo:country="GB" fo:country-asian="US" fo:country-complex="SA"/>
    </style:style>
    <style:style style:name="Cell446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803" style:family="paragraph" style:parent-style-name="Normal">
      <style:paragraph-properties fo:text-align="center" fo:line-height="108%" fo:margin-bottom="0cm"/>
    </style:style>
    <style:style style:name="T803_1" style:family="text">
      <style:text-properties style:font-name="Aptos" fo:font-size="10pt" style:font-name-asian="Aptos" style:font-size-asian="10pt" style:font-name-complex="Aptos" style:font-size-complex="10pt" fo:language="en" fo:language-asian="en" fo:language-complex="ar" fo:country="GB" fo:country-asian="US" fo:country-complex="SA"/>
    </style:style>
    <style:style style:name="Cell447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804" style:family="paragraph" style:parent-style-name="Normal">
      <style:paragraph-properties fo:text-align="center" fo:line-height="108%" fo:margin-bottom="0cm"/>
    </style:style>
    <style:style style:name="T804_1" style:family="text">
      <style:text-properties style:font-name="Aptos" fo:font-size="10pt" style:font-name-asian="Aptos" style:font-size-asian="10pt" style:font-name-complex="Aptos" style:font-size-complex="10pt" fo:language="en" fo:language-asian="en" fo:language-complex="ar" fo:country="GB" fo:country-asian="US" fo:country-complex="SA"/>
    </style:style>
    <style:style style:name="Cell448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805" style:family="paragraph" style:parent-style-name="Normal">
      <style:paragraph-properties fo:text-align="center" fo:line-height="108%" fo:margin-bottom="0cm"/>
    </style:style>
    <style:style style:name="T805_1" style:family="text">
      <style:text-properties style:font-name="Aptos" fo:font-size="11pt" style:font-name-asian="Aptos" style:font-size-asian="11pt" style:font-name-complex="Aptos" style:font-size-complex="11pt" fo:language="en" fo:language-asian="en" fo:language-complex="ar" fo:country="GB" fo:country-asian="US" fo:country-complex="SA"/>
    </style:style>
    <style:style style:name="Row145" style:family="table-row">
      <style:table-row-properties style:min-row-height="1cm" style:use-optimal-row-height="false"/>
    </style:style>
    <style:style style:name="Cell449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806" style:family="paragraph" style:parent-style-name="Normal">
      <style:paragraph-properties fo:line-height="108%" fo:margin-bottom="0cm"/>
    </style:style>
    <style:style style:name="T806_1" style:family="text">
      <style:text-properties style:font-name="Aptos" fo:font-size="10pt" style:font-name-asian="Aptos" style:font-size-asian="10pt" style:font-name-complex="Aptos" style:font-size-complex="10pt" fo:language="en" fo:language-asian="en" fo:language-complex="ar" fo:country="GB" fo:country-asian="US" fo:country-complex="SA"/>
    </style:style>
    <style:style style:name="Cell450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807" style:family="paragraph" style:parent-style-name="Normal">
      <style:paragraph-properties fo:text-align="center" fo:line-height="108%" fo:margin-bottom="0cm"/>
    </style:style>
    <style:style style:name="T807_1" style:family="text">
      <style:text-properties style:font-name="Aptos" fo:font-size="10pt" style:font-name-asian="Aptos" style:font-size-asian="10pt" style:font-name-complex="Aptos" style:font-size-complex="10pt" fo:language="en" fo:language-asian="en" fo:language-complex="ar" fo:country="GB" fo:country-asian="US" fo:country-complex="SA"/>
    </style:style>
    <style:style style:name="Cell451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808" style:family="paragraph" style:parent-style-name="Normal">
      <style:paragraph-properties fo:text-align="center" fo:line-height="108%" fo:margin-bottom="0cm"/>
    </style:style>
    <style:style style:name="T808_1" style:family="text">
      <style:text-properties style:font-name="Aptos" fo:font-size="10pt" style:font-name-asian="Aptos" style:font-size-asian="10pt" style:font-name-complex="Aptos" style:font-size-complex="10pt" fo:language="en" fo:language-asian="en" fo:language-complex="ar" fo:country="GB" fo:country-asian="US" fo:country-complex="SA"/>
    </style:style>
    <style:style style:name="Cell452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809" style:family="paragraph" style:parent-style-name="Normal">
      <style:paragraph-properties fo:text-align="center" fo:line-height="108%" fo:margin-bottom="0cm"/>
    </style:style>
    <style:style style:name="T809_1" style:family="text">
      <style:text-properties style:font-name="Aptos" fo:font-size="11pt" style:font-name-asian="Aptos" style:font-size-asian="11pt" style:font-name-complex="Aptos" style:font-size-complex="11pt" fo:language="en" fo:language-asian="en" fo:language-complex="ar" fo:country="GB" fo:country-asian="US" fo:country-complex="SA"/>
    </style:style>
    <style:style style:name="Row146" style:family="table-row">
      <style:table-row-properties style:min-row-height="0.9cm" style:use-optimal-row-height="false"/>
    </style:style>
    <style:style style:name="Cell453" style:family="table-cell">
      <style:table-cell-properties fo:background-color="#e8e8e8"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810" style:family="paragraph" style:parent-style-name="Normal">
      <style:paragraph-properties fo:line-height="108%" fo:margin-bottom="0cm"/>
    </style:style>
    <style:style style:name="T810_1" style:family="text">
      <style:text-properties fo:color="#000000" style:font-name="Aptos" fo:font-size="10pt" style:font-name-asian="Aptos" style:font-size-asian="10pt" style:font-name-complex="Aptos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810_2" style:family="text">
      <style:text-properties fo:color="#000000" style:font-name="Aptos" fo:font-size="10pt" style:font-name-asian="Aptos" style:font-size-asian="10pt" style:font-name-complex="Aptos" style:font-size-complex="10pt" fo:language="en" fo:language-asian="en" fo:language-complex="ar" fo:country="GB" fo:country-asian="US" fo:country-complex="SA"/>
    </style:style>
    <style:style style:name="Row147" style:family="table-row">
      <style:table-row-properties style:min-row-height="0.834cm" style:use-optimal-row-height="false"/>
    </style:style>
    <style:style style:name="Cell454" style:family="table-cell">
      <style:table-cell-properties fo:background-color="#dae9f7"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811" style:family="paragraph" style:parent-style-name="Normal">
      <style:paragraph-properties fo:line-height="108%" fo:margin-bottom="0cm"/>
    </style:style>
    <style:style style:name="T811_1" style:family="text">
      <style:text-properties fo:color="#000000" style:font-name="Aptos" fo:font-size="10pt" style:font-name-asian="Aptos" style:font-size-asian="10pt" style:font-name-complex="Aptos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455" style:family="table-cell">
      <style:table-cell-properties fo:background-color="#dae9f7" style:vertical-align="middle" fo:border-bottom="#000000 0.035cm solid" fo:padding-left="0.19cm" fo:border-left="#000000 0.035cm solid" fo:padding-right="0.19cm" fo:border-right="#000000 0.035cm solid" fo:wrap-option="wrap"/>
    </style:style>
    <style:style style:name="P812" style:family="paragraph" style:parent-style-name="Normal">
      <style:paragraph-properties fo:line-height="108%" fo:margin-bottom="0cm"/>
    </style:style>
    <style:style style:name="T812_1" style:family="text">
      <style:text-properties fo:color="#000000" style:font-name="Aptos" fo:font-size="11pt" style:font-name-asian="Aptos" style:font-size-asian="11pt" style:font-name-complex="Aptos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456" style:family="table-cell">
      <style:table-cell-properties fo:background-color="#dae9f7" style:vertical-align="middle" fo:border-bottom="#000000 0.035cm solid" fo:padding-left="0.19cm" fo:border-left="#000000 0.035cm solid" fo:padding-right="0.19cm" fo:border-right="#000000 0.035cm solid" fo:wrap-option="wrap"/>
    </style:style>
    <style:style style:name="P813" style:family="paragraph" style:parent-style-name="Normal">
      <style:paragraph-properties fo:line-height="108%" fo:margin-bottom="0cm"/>
    </style:style>
    <style:style style:name="T813_1" style:family="text">
      <style:text-properties fo:color="#000000" style:font-name="Aptos" fo:font-size="11pt" style:font-name-asian="Aptos" style:font-size-asian="11pt" style:font-name-complex="Aptos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457" style:family="table-cell">
      <style:table-cell-properties fo:background-color="#dae9f7" style:vertical-align="middle" fo:border-bottom="#000000 0.035cm solid" fo:padding-left="0.19cm" fo:border-left="#000000 0.035cm solid" fo:padding-right="0.19cm" fo:border-right="#000000 0.035cm solid" fo:wrap-option="wrap"/>
    </style:style>
    <style:style style:name="P814" style:family="paragraph" style:parent-style-name="Normal">
      <style:paragraph-properties fo:line-height="108%" fo:margin-bottom="0cm"/>
    </style:style>
    <style:style style:name="T814_1" style:family="text">
      <style:text-properties fo:color="#000000" style:font-name="Aptos" fo:font-size="11pt" style:font-name-asian="Aptos" style:font-size-asian="11pt" style:font-name-complex="Aptos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148" style:family="table-row">
      <style:table-row-properties style:min-row-height="1.349cm" style:use-optimal-row-height="false"/>
    </style:style>
    <style:style style:name="Cell458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815" style:family="paragraph" style:parent-style-name="Normal">
      <style:paragraph-properties fo:line-height="108%" fo:margin-bottom="0cm"/>
    </style:style>
    <style:style style:name="T815_1" style:family="text">
      <style:text-properties style:font-name="Aptos" fo:font-size="10pt" style:font-name-asian="Aptos" style:font-size-asian="10pt" style:font-name-complex="Aptos" style:font-size-complex="10pt" fo:language="en" fo:language-asian="en" fo:language-complex="ar" fo:country="GB" fo:country-asian="US" fo:country-complex="SA"/>
    </style:style>
    <style:style style:name="Cell459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816" style:family="paragraph" style:parent-style-name="Normal">
      <style:paragraph-properties fo:text-align="center" fo:line-height="108%" fo:margin-bottom="0cm"/>
    </style:style>
    <style:style style:name="T816_1" style:family="text">
      <style:text-properties style:font-name="Aptos" fo:font-size="10pt" style:font-name-asian="Aptos" style:font-size-asian="10pt" style:font-name-complex="Aptos" style:font-size-complex="10pt" fo:language="en" fo:language-asian="en" fo:language-complex="ar" fo:country="GB" fo:country-asian="US" fo:country-complex="SA"/>
    </style:style>
    <style:style style:name="Cell460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817" style:family="paragraph" style:parent-style-name="Normal">
      <style:paragraph-properties fo:text-align="center" fo:line-height="108%" fo:margin-bottom="0cm"/>
    </style:style>
    <style:style style:name="T817_1" style:family="text">
      <style:text-properties style:font-name="Aptos" fo:font-size="10pt" style:font-name-asian="Aptos" style:font-size-asian="10pt" style:font-name-complex="Aptos" style:font-size-complex="10pt" fo:language="en" fo:language-asian="en" fo:language-complex="ar" fo:country="GB" fo:country-asian="US" fo:country-complex="SA"/>
    </style:style>
    <style:style style:name="Cell461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818" style:family="paragraph" style:parent-style-name="Normal">
      <style:paragraph-properties fo:text-align="center" fo:line-height="108%" fo:margin-bottom="0cm"/>
    </style:style>
    <style:style style:name="T818_1" style:family="text">
      <style:text-properties style:font-name="Aptos" fo:font-size="10pt" style:font-name-asian="Aptos" style:font-size-asian="10pt" style:font-name-complex="Aptos" style:font-size-complex="10pt" fo:language="en" fo:language-asian="en" fo:language-complex="ar" fo:country="GB" fo:country-asian="US" fo:country-complex="SA"/>
    </style:style>
    <style:style style:name="P819" style:family="paragraph" style:parent-style-name="Normal">
      <style:paragraph-properties fo:text-align="justify" fo:line-height="108%"/>
      <style:text-properties style:font-name="Aptos" style:font-name-asian="Aptos" style:font-name-complex="Aptos"/>
    </style:style>
    <style:style style:name="P820" style:family="paragraph" style:parent-style-name="Normal">
      <style:paragraph-properties fo:text-align="justify" fo:line-height="108%"/>
    </style:style>
    <style:style style:name="T820_1" style:family="text">
      <style:text-properties style:font-name="Aptos" fo:font-size="11pt" style:font-size-asian="11pt" style:font-size-complex="11pt" fo:font-weight="bold" style:font-weight-asian="bold"/>
    </style:style>
    <style:style style:name="P821" style:family="paragraph" style:parent-style-name="List_20_Paragraph">
      <style:paragraph-properties fo:text-align="justify" fo:text-indent="-0.63cm" fo:line-height="108%" fo:margin-bottom="0cm" fo:margin-left="0.63cm"/>
      <style:text-properties style:font-name="Aptos" fo:font-size="11pt" style:font-name-asian="Aptos" style:font-size-asian="11pt" style:font-name-complex="Arial" style:font-size-complex="11pt"/>
    </style:style>
    <style:style style:name="T821_1" style:family="text">
      <style:text-properties style:font-name="Aptos" fo:font-size="11pt" style:font-name-asian="Aptos" style:font-size-asian="11pt" style:font-name-complex="Arial" style:font-size-complex="11pt"/>
    </style:style>
    <style:style style:name="P822" style:family="paragraph" style:parent-style-name="List_20_Paragraph">
      <style:paragraph-properties fo:text-align="justify" fo:line-height="108%" fo:margin-bottom="0cm" fo:margin-left="0.63cm"/>
      <style:text-properties style:font-name="Aptos" fo:font-size="11pt" style:font-name-asian="Aptos" style:font-size-asian="11pt" style:font-name-complex="Arial" style:font-size-complex="11pt"/>
    </style:style>
    <style:style style:name="P823" style:family="paragraph" style:parent-style-name="List_20_Paragraph">
      <style:paragraph-properties fo:text-align="justify" fo:text-indent="-0.63cm" fo:line-height="108%" fo:margin-bottom="0cm" fo:margin-left="0.63cm"/>
      <style:text-properties style:font-name="Aptos" fo:font-size="11pt" style:font-name-asian="Aptos" style:font-size-asian="11pt" style:font-name-complex="Arial" style:font-size-complex="11pt"/>
    </style:style>
    <style:style style:name="T823_1" style:family="text">
      <style:text-properties style:font-name="Aptos" fo:font-size="11pt" style:font-name-asian="Aptos" style:font-size-asian="11pt" style:font-name-complex="Arial" style:font-size-complex="11pt"/>
    </style:style>
    <style:style style:name="T823_2" style:family="text">
      <style:text-properties style:font-name="Aptos" fo:font-size="11pt" style:font-name-asian="Aptos" style:font-size-asian="11pt" style:font-name-complex="Arial" style:font-size-complex="11pt"/>
    </style:style>
    <style:style style:name="T823_3" style:family="text">
      <style:text-properties style:font-name="Aptos" fo:font-size="11pt" style:font-name-asian="Aptos" style:font-size-asian="11pt" style:font-name-complex="Arial" style:font-size-complex="11pt"/>
    </style:style>
    <style:style style:name="P824" style:family="paragraph" style:parent-style-name="List_20_Paragraph">
      <style:paragraph-properties fo:line-height="108%" fo:margin-bottom="0cm"/>
      <style:text-properties style:font-name="Aptos" fo:font-size="11pt" style:font-name-asian="Aptos" style:font-size-asian="11pt" style:font-name-complex="Arial" style:font-size-complex="11pt"/>
    </style:style>
    <style:style style:name="P825" style:family="paragraph" style:parent-style-name="List_20_Paragraph">
      <style:paragraph-properties fo:text-align="justify" fo:text-indent="-0.63cm" fo:line-height="108%" fo:margin-bottom="0cm" fo:margin-left="0.63cm"/>
      <style:text-properties style:font-name="Aptos" fo:font-size="11pt" style:font-name-asian="Aptos" style:font-size-asian="11pt" style:font-name-complex="Arial" style:font-size-complex="11pt"/>
    </style:style>
    <style:style style:name="T825_1" style:family="text">
      <style:text-properties style:font-name="Aptos" fo:font-size="11pt" style:font-name-asian="Aptos" style:font-size-asian="11pt" style:font-name-complex="Arial" style:font-size-complex="11pt"/>
    </style:style>
    <style:style style:name="T825_2" style:family="text">
      <style:text-properties style:font-name="Aptos" fo:font-size="11pt" style:font-name-asian="Aptos" style:font-size-asian="11pt" style:font-name-complex="Arial" style:font-size-complex="11pt"/>
    </style:style>
    <style:style style:name="T825_3" style:family="text">
      <style:text-properties style:font-name="Aptos" fo:font-size="11pt" style:font-name-asian="Aptos" style:font-size-asian="11pt" style:font-name-complex="Arial" style:font-size-complex="11pt"/>
    </style:style>
    <style:style style:name="T825_4" style:family="text">
      <style:text-properties style:font-name="Aptos" fo:font-size="11pt" style:font-name-asian="Aptos" style:font-size-asian="11pt" style:font-name-complex="Arial" style:font-size-complex="11pt"/>
    </style:style>
    <style:style style:name="T825_5" style:family="text">
      <style:text-properties style:font-name="Aptos" fo:font-size="11pt" style:font-name-asian="Aptos" style:font-size-asian="11pt" style:font-name-complex="Arial" style:font-size-complex="11pt"/>
    </style:style>
    <style:style style:name="T825_6" style:family="text">
      <style:text-properties style:font-name="Aptos" fo:font-size="11pt" style:font-name-asian="Aptos" style:font-size-asian="11pt" style:font-name-complex="Arial" style:font-size-complex="11pt"/>
    </style:style>
    <style:style style:name="T825_7" style:family="text">
      <style:text-properties style:font-name="Aptos" fo:font-size="11pt" style:font-name-asian="Aptos" style:font-size-asian="11pt" style:font-name-complex="Arial" style:font-size-complex="11pt"/>
    </style:style>
    <style:style style:name="T825_8" style:family="text">
      <style:text-properties style:font-name="Aptos" fo:font-size="11pt" style:font-name-asian="Aptos" style:font-size-asian="11pt" style:font-name-complex="Arial" style:font-size-complex="11pt"/>
    </style:style>
    <style:style style:name="T825_9" style:family="text">
      <style:text-properties style:font-name="Aptos" fo:font-size="11pt" style:font-name-asian="Aptos" style:font-size-asian="11pt" style:font-name-complex="Arial" style:font-size-complex="11pt"/>
    </style:style>
    <style:style style:name="T825_10" style:family="text">
      <style:text-properties style:font-name="Aptos" fo:font-size="11pt" style:font-name-asian="Aptos" style:font-size-asian="11pt" style:font-name-complex="Arial" style:font-size-complex="11pt"/>
    </style:style>
    <style:style style:name="P826" style:family="paragraph" style:parent-style-name="List_20_Paragraph">
      <style:paragraph-properties fo:line-height="108%" fo:margin-bottom="0cm"/>
      <style:text-properties style:font-name="Aptos" fo:font-size="11pt" style:font-name-asian="Aptos" style:font-size-asian="11pt" style:font-name-complex="Arial" style:font-size-complex="11pt"/>
    </style:style>
    <style:style style:name="P827" style:family="paragraph" style:parent-style-name="List_20_Paragraph">
      <style:paragraph-properties fo:text-align="justify" fo:line-height="108%" fo:margin-bottom="0cm"/>
      <style:text-properties style:font-name="Aptos" fo:font-size="11pt" style:font-name-asian="Aptos" style:font-size-asian="11pt" style:font-name-complex="Arial" style:font-size-complex="11pt"/>
    </style:style>
    <style:style style:name="T827_1" style:family="text">
      <style:text-properties style:font-name="Aptos" fo:font-size="11pt" style:font-name-asian="Aptos" style:font-size-asian="11pt" style:font-name-complex="Arial" style:font-size-complex="11pt"/>
    </style:style>
    <style:style style:name="T827_2" style:family="text">
      <style:text-properties style:font-name="Aptos" fo:font-size="11pt" style:font-name-asian="Aptos" style:font-size-asian="11pt" style:font-name-complex="Arial" style:font-size-complex="11pt"/>
    </style:style>
    <style:style style:name="T827_3" style:family="text">
      <style:text-properties style:font-name="Aptos" fo:font-size="11pt" style:font-name-asian="Aptos" style:font-size-asian="11pt" style:font-name-complex="Arial" style:font-size-complex="11pt"/>
    </style:style>
    <style:style style:name="T827_4" style:family="text">
      <style:text-properties style:font-name="Aptos" fo:font-size="11pt" style:font-name-asian="Aptos" style:font-size-asian="11pt" style:font-name-complex="Arial" style:font-size-complex="11pt"/>
    </style:style>
    <style:style style:name="T827_5" style:family="text">
      <style:text-properties style:font-name="Aptos" fo:font-size="11pt" style:font-name-asian="Aptos" style:font-size-asian="11pt" style:font-name-complex="Arial" style:font-size-complex="11pt"/>
    </style:style>
    <style:style style:name="T827_6" style:family="text">
      <style:text-properties style:font-name="Aptos" fo:font-size="11pt" style:font-name-asian="Aptos" style:font-size-asian="11pt" style:font-name-complex="Arial" style:font-size-complex="11pt"/>
    </style:style>
    <style:style style:name="T827_7" style:family="text">
      <style:text-properties style:font-name="Aptos" fo:font-size="11pt" style:font-name-asian="Aptos" style:font-size-asian="11pt" style:font-name-complex="Arial" style:font-size-complex="11pt"/>
    </style:style>
    <style:style style:name="T827_8" style:family="text">
      <style:text-properties style:font-name="Aptos" fo:font-size="11pt" style:font-name-asian="Aptos" style:font-size-asian="11pt" style:font-name-complex="Arial" style:font-size-complex="11pt"/>
    </style:style>
    <style:style style:name="T827_9" style:family="text">
      <style:text-properties style:font-name="Aptos" fo:font-size="11pt" style:font-name-asian="Aptos" style:font-size-asian="11pt" style:font-name-complex="Arial" style:font-size-complex="11pt"/>
    </style:style>
    <style:style style:name="T827_10" style:family="text">
      <style:text-properties style:font-name="Aptos" fo:font-size="11pt" style:font-name-asian="Aptos" style:font-size-asian="11pt" style:font-name-complex="Arial" style:font-size-complex="11pt"/>
    </style:style>
    <style:style style:name="T827_11" style:family="text">
      <style:text-properties style:font-name="Aptos" fo:font-size="11pt" style:font-name-asian="Aptos" style:font-size-asian="11pt" style:font-name-complex="Arial" style:font-size-complex="11pt"/>
    </style:style>
    <style:style style:name="T827_12" style:family="text">
      <style:text-properties style:font-name="Aptos" fo:font-size="11pt" style:font-name-asian="Aptos" style:font-size-asian="11pt" style:font-name-complex="Arial" style:font-size-complex="11pt"/>
    </style:style>
    <style:style style:name="T827_13" style:family="text">
      <style:text-properties style:font-name="Aptos" fo:font-size="11pt" style:font-name-asian="Aptos" style:font-size-asian="11pt" style:font-name-complex="Arial" style:font-size-complex="11pt"/>
    </style:style>
    <style:style style:name="T827_14" style:family="text">
      <style:text-properties style:font-name="Aptos" fo:font-size="11pt" style:font-name-asian="Aptos" style:font-size-asian="11pt" style:font-name-complex="Arial" style:font-size-complex="11pt"/>
    </style:style>
    <style:style style:name="P828" style:family="paragraph" style:parent-style-name="List_20_Paragraph">
      <style:paragraph-properties fo:line-height="108%" fo:margin-bottom="0cm"/>
      <style:text-properties style:font-name="Aptos" fo:font-size="11pt" style:font-name-asian="Aptos" style:font-size-asian="11pt" style:font-name-complex="Arial" style:font-size-complex="11pt"/>
    </style:style>
    <style:style style:name="P829" style:family="paragraph" style:parent-style-name="List_20_Paragraph">
      <style:paragraph-properties fo:text-align="justify" fo:line-height="108%" fo:margin-bottom="0cm"/>
      <style:text-properties style:font-name="Aptos" fo:font-size="11pt" style:font-name-asian="Aptos" style:font-size-asian="11pt" style:font-name-complex="Arial" style:font-size-complex="11pt"/>
    </style:style>
    <style:style style:name="T829_1" style:family="text">
      <style:text-properties style:font-name="Aptos" fo:font-size="11pt" style:font-name-asian="Aptos" style:font-size-asian="11pt" style:font-name-complex="Arial" style:font-size-complex="11pt"/>
    </style:style>
    <style:style style:name="T829_2" style:family="text">
      <style:text-properties style:font-name="Aptos" fo:font-size="11pt" style:font-name-asian="Aptos" style:font-size-asian="11pt" style:font-name-complex="Arial" style:font-size-complex="11pt"/>
    </style:style>
    <style:style style:name="T829_3" style:family="text">
      <style:text-properties style:font-name="Aptos" fo:font-size="11pt" style:font-name-asian="Aptos" style:font-size-asian="11pt" style:font-name-complex="Arial" style:font-size-complex="11pt"/>
    </style:style>
    <style:style style:name="T829_4" style:family="text">
      <style:text-properties style:font-name="Aptos" fo:font-size="11pt" style:font-name-asian="Aptos" style:font-size-asian="11pt" style:font-name-complex="Arial" style:font-size-complex="11pt"/>
    </style:style>
    <style:style style:name="T829_5" style:family="text">
      <style:text-properties style:font-name="Aptos" fo:font-size="11pt" style:font-name-asian="Aptos" style:font-size-asian="11pt" style:font-name-complex="Arial" style:font-size-complex="11pt"/>
    </style:style>
    <style:style style:name="T829_6" style:family="text">
      <style:text-properties style:font-name="Aptos" fo:font-size="11pt" style:font-name-asian="Aptos" style:font-size-asian="11pt" style:font-name-complex="Arial" style:font-size-complex="11pt"/>
    </style:style>
    <style:style style:name="T829_7" style:family="text">
      <style:text-properties style:font-name="Aptos" fo:font-size="11pt" style:font-name-asian="Aptos" style:font-size-asian="11pt" style:font-name-complex="Arial" style:font-size-complex="11pt"/>
    </style:style>
    <style:style style:name="P830" style:family="paragraph" style:parent-style-name="List_20_Paragraph">
      <style:paragraph-properties fo:line-height="108%" fo:margin-bottom="0cm"/>
      <style:text-properties style:font-name="Aptos" fo:font-size="11pt" style:font-name-asian="Aptos" style:font-size-asian="11pt" style:font-name-complex="Arial" style:font-size-complex="11pt"/>
    </style:style>
    <style:style style:name="P831" style:family="paragraph" style:parent-style-name="List_20_Paragraph">
      <style:paragraph-properties fo:text-align="justify" fo:line-height="108%" fo:margin-bottom="0cm"/>
      <style:text-properties style:font-name="Aptos" fo:font-size="11pt" style:font-name-asian="Aptos" style:font-size-asian="11pt" style:font-name-complex="Arial" style:font-size-complex="11pt"/>
    </style:style>
    <style:style style:name="T831_1" style:family="text">
      <style:text-properties style:font-name="Aptos" fo:font-size="11pt" style:font-name-asian="Aptos" style:font-size-asian="11pt" style:font-name-complex="Arial" style:font-size-complex="11pt"/>
    </style:style>
    <style:style style:name="T831_2" style:family="text">
      <style:text-properties style:font-name="Aptos" fo:font-size="11pt" style:font-name-asian="Aptos" style:font-size-asian="11pt" style:font-name-complex="Arial" style:font-size-complex="11pt" fo:font-weight="bold" style:font-weight-asian="bold" style:font-weight-complex="bold"/>
    </style:style>
    <style:style style:name="T831_3" style:family="text">
      <style:text-properties style:font-name="Aptos" fo:font-size="11pt" style:font-name-asian="Aptos" style:font-size-asian="11pt" style:font-name-complex="Arial" style:font-size-complex="11pt"/>
    </style:style>
    <style:style style:name="P832" style:family="paragraph" style:parent-style-name="Normal">
      <style:paragraph-properties fo:text-align="justify" fo:line-height="108%"/>
      <style:text-properties style:font-name="Aptos" fo:font-size="11pt" style:font-name-asian="Aptos" style:font-size-asian="11pt" style:font-name-complex="Arial" style:font-size-complex="11pt" fo:font-weight="bold" style:font-weight-asian="bold" style:font-weight-complex="bold"/>
    </style:style>
    <style:style style:name="P833" style:family="paragraph" style:parent-style-name="Normal">
      <style:paragraph-properties fo:text-align="justify" fo:line-height="108%"/>
    </style:style>
    <style:style style:name="T833_1" style:family="text">
      <style:text-properties style:font-name="Aptos" fo:font-size="11pt" style:font-name-asian="Aptos" style:font-size-asian="11pt" style:font-name-complex="Arial" style:font-size-complex="11pt" fo:font-weight="bold" style:font-weight-asian="bold" style:font-weight-complex="bold"/>
    </style:style>
    <style:style style:name="P834" style:family="paragraph" style:parent-style-name="List_20_Paragraph">
      <style:paragraph-properties fo:text-align="justify" fo:line-height="108%" fo:margin-bottom="0cm"/>
      <style:text-properties style:font-name="Aptos" fo:font-size="11pt" style:font-name-asian="Aptos" style:font-size-asian="11pt" style:font-name-complex="Arial" style:font-size-complex="11pt"/>
    </style:style>
    <style:style style:name="T834_1" style:family="text">
      <style:text-properties style:font-name="Aptos" fo:font-size="11pt" style:font-name-asian="Aptos" style:font-size-asian="11pt" style:font-name-complex="Arial" style:font-size-complex="11pt"/>
    </style:style>
    <style:style style:name="T834_2" style:family="text">
      <style:text-properties style:font-name="Aptos" fo:font-size="11pt" style:font-name-asian="Aptos" style:font-size-asian="11pt" style:font-name-complex="Arial" style:font-size-complex="11pt"/>
    </style:style>
    <style:style style:name="T834_3" style:family="text">
      <style:text-properties style:font-name="Aptos" fo:font-size="11pt" style:font-name-asian="Aptos" style:font-size-asian="11pt" style:font-name-complex="Arial" style:font-size-complex="11pt"/>
    </style:style>
    <style:style style:name="T834_4" style:family="text">
      <style:text-properties style:font-name="Aptos" fo:font-size="11pt" style:font-name-asian="Aptos" style:font-size-asian="11pt" style:font-name-complex="Arial" style:font-size-complex="11pt"/>
    </style:style>
    <style:style style:name="T834_5" style:family="text">
      <style:text-properties style:font-name="Aptos" fo:font-size="11pt" style:font-name-asian="Aptos" style:font-size-asian="11pt" style:font-name-complex="Arial" style:font-size-complex="11pt"/>
    </style:style>
    <style:style style:name="T834_6" style:family="text">
      <style:text-properties style:font-name="Aptos" fo:font-size="11pt" style:font-name-asian="Aptos" style:font-size-asian="11pt" style:font-name-complex="Arial" style:font-size-complex="11pt"/>
    </style:style>
    <style:style style:name="T834_7" style:family="text">
      <style:text-properties style:font-name="Aptos" fo:font-size="11pt" style:font-name-asian="Aptos" style:font-size-asian="11pt" style:font-name-complex="Arial" style:font-size-complex="11pt"/>
    </style:style>
    <style:style style:name="T834_8" style:family="text">
      <style:text-properties style:font-name="Aptos" fo:font-size="11pt" style:font-name-asian="Aptos" style:font-size-asian="11pt" style:font-name-complex="Arial" style:font-size-complex="11pt"/>
    </style:style>
    <style:style style:name="T834_9" style:family="text">
      <style:text-properties style:font-name="Aptos" fo:font-size="11pt" style:font-name-asian="Aptos" style:font-size-asian="11pt" style:font-name-complex="Arial" style:font-size-complex="11pt"/>
    </style:style>
    <style:style style:name="P835" style:family="paragraph" style:parent-style-name="List_20_Paragraph">
      <style:paragraph-properties fo:text-align="justify" fo:line-height="108%" fo:margin-bottom="0cm" fo:margin-left="0.635cm"/>
      <style:text-properties style:font-name="Aptos" fo:font-size="11pt" style:font-name-asian="Aptos" style:font-size-asian="11pt" style:font-name-complex="Arial" style:font-size-complex="11pt"/>
    </style:style>
    <style:style style:name="P836" style:family="paragraph" style:parent-style-name="List_20_Paragraph">
      <style:paragraph-properties fo:text-align="justify" fo:line-height="108%" fo:margin-bottom="0cm"/>
      <style:text-properties style:font-name="Aptos" style:font-name-asian="Aptos" style:font-name-complex="Arial" style:font-size-complex="12pt"/>
    </style:style>
    <style:style style:name="T836_1" style:family="text">
      <style:text-properties style:font-name="Aptos" fo:font-size="11pt" style:font-name-asian="Aptos" style:font-size-asian="11pt" style:font-name-complex="Arial" style:font-size-complex="11pt"/>
    </style:style>
    <style:style style:name="T836_2" style:family="text">
      <style:text-properties style:font-name="Aptos" fo:font-size="11pt" style:font-name-asian="Aptos" style:font-size-asian="11pt" style:font-name-complex="Arial" style:font-size-complex="11pt"/>
    </style:style>
    <style:style style:name="T836_3" style:family="text">
      <style:text-properties style:font-name="Aptos" fo:font-size="11pt" style:font-name-asian="Aptos" style:font-size-asian="11pt" style:font-name-complex="Arial" style:font-size-complex="11pt"/>
    </style:style>
    <style:style style:name="T836_4" style:family="text">
      <style:text-properties style:font-name="Aptos" fo:font-size="11pt" style:font-name-asian="Aptos" style:font-size-asian="11pt" style:font-name-complex="Arial" style:font-size-complex="11pt"/>
    </style:style>
    <style:style style:name="T836_5" style:family="text">
      <style:text-properties style:font-name="Aptos" fo:font-size="11pt" style:font-name-asian="Aptos" style:font-size-asian="11pt" style:font-name-complex="Arial" style:font-size-complex="11pt"/>
    </style:style>
    <style:style style:name="T836_6" style:family="text">
      <style:text-properties style:font-name="Aptos" fo:font-size="11pt" style:font-name-asian="Aptos" style:font-size-asian="11pt" style:font-name-complex="Arial" style:font-size-complex="11pt"/>
    </style:style>
    <style:style style:name="T836_7" style:family="text">
      <style:text-properties style:font-name="Aptos" fo:font-size="11pt" style:font-name-asian="Aptos" style:font-size-asian="11pt" style:font-name-complex="Arial" style:font-size-complex="11pt"/>
    </style:style>
    <style:style style:name="T836_8" style:family="text">
      <style:text-properties style:font-name="Aptos" fo:font-size="11pt" style:font-name-asian="Aptos" style:font-size-asian="11pt" style:font-name-complex="Arial" style:font-size-complex="11pt"/>
    </style:style>
    <style:style style:name="T836_9" style:family="text">
      <style:text-properties style:font-name="Aptos" fo:font-size="11pt" style:font-name-asian="Aptos" style:font-size-asian="11pt" style:font-name-complex="Arial" style:font-size-complex="11pt"/>
    </style:style>
    <style:style style:name="T836_10" style:family="text">
      <style:text-properties style:font-name="Aptos" fo:font-size="11pt" style:font-name-asian="Aptos" style:font-size-asian="11pt" style:font-name-complex="Arial" style:font-size-complex="11pt"/>
    </style:style>
    <style:style style:name="T836_11" style:family="text">
      <style:text-properties style:font-name="Aptos" fo:font-size="11pt" style:font-name-asian="Aptos" style:font-size-asian="11pt" style:font-name-complex="Arial" style:font-size-complex="11pt"/>
    </style:style>
    <style:style style:name="T836_12" style:family="text">
      <style:text-properties style:font-name="Aptos" fo:font-size="11pt" style:font-name-asian="Aptos" style:font-size-asian="11pt" style:font-name-complex="Arial" style:font-size-complex="11pt"/>
    </style:style>
    <style:style style:name="T836_13" style:family="text">
      <style:text-properties style:font-name="Aptos" fo:font-size="11pt" style:font-name-asian="Aptos" style:font-size-asian="11pt" style:font-name-complex="Arial" style:font-size-complex="11pt"/>
    </style:style>
    <style:style style:name="T836_14" style:family="text">
      <style:text-properties style:font-name="Aptos" fo:font-size="11pt" style:font-name-asian="Aptos" style:font-size-asian="11pt" style:font-name-complex="Arial" style:font-size-complex="11pt"/>
    </style:style>
    <style:style style:name="T836_15" style:family="text">
      <style:text-properties style:font-name="Aptos" fo:font-size="11pt" style:font-name-asian="Aptos" style:font-size-asian="11pt" style:font-name-complex="Arial" style:font-size-complex="11pt"/>
    </style:style>
    <style:style style:name="T836_16" style:family="text">
      <style:text-properties style:font-name="Aptos" fo:font-size="11pt" style:font-name-asian="Aptos" style:font-size-asian="11pt" style:font-name-complex="Arial" style:font-size-complex="11pt"/>
    </style:style>
    <style:style style:name="T836_17" style:family="text">
      <style:text-properties style:font-name="Aptos" fo:font-size="11pt" style:font-name-asian="Aptos" style:font-size-asian="11pt" style:font-name-complex="Arial" style:font-size-complex="11pt"/>
    </style:style>
    <style:style style:name="T836_18" style:family="text">
      <style:text-properties style:font-name="Aptos" fo:font-size="11pt" style:font-name-asian="Aptos" style:font-size-asian="11pt" style:font-name-complex="Arial" style:font-size-complex="11pt"/>
    </style:style>
    <style:style style:name="T836_19" style:family="text">
      <style:text-properties style:font-name="Aptos" fo:font-size="11pt" style:font-name-asian="Aptos" style:font-size-asian="11pt" style:font-name-complex="Arial" style:font-size-complex="11pt"/>
    </style:style>
    <style:style style:name="T836_20" style:family="text">
      <style:text-properties style:font-name="Aptos" fo:font-size="11pt" style:font-name-asian="Aptos" style:font-size-asian="11pt" style:font-name-complex="Arial" style:font-size-complex="11pt"/>
    </style:style>
    <style:style style:name="T836_21" style:family="text">
      <style:text-properties style:font-name="Aptos" fo:font-size="11pt" style:font-name-asian="Aptos" style:font-size-asian="11pt" style:font-name-complex="Arial" style:font-size-complex="11pt"/>
    </style:style>
    <style:style style:name="T836_22" style:family="text">
      <style:text-properties style:font-name="Aptos" fo:font-size="11pt" style:font-name-asian="Aptos" style:font-size-asian="11pt" style:font-name-complex="Arial" style:font-size-complex="11pt"/>
    </style:style>
    <style:style style:name="T836_23" style:family="text">
      <style:text-properties style:font-name="Aptos" fo:font-size="11pt" style:font-name-asian="Aptos" style:font-size-asian="11pt" style:font-name-complex="Arial" style:font-size-complex="11pt"/>
    </style:style>
    <style:style style:name="T836_24" style:family="text">
      <style:text-properties style:font-name="Aptos" fo:font-size="11pt" style:font-name-asian="Aptos" style:font-size-asian="11pt" style:font-name-complex="Arial" style:font-size-complex="11pt"/>
    </style:style>
    <style:style style:name="T836_25" style:family="text">
      <style:text-properties style:font-name="Aptos" fo:font-size="11pt" style:font-name-asian="Aptos" style:font-size-asian="11pt" style:font-name-complex="Arial" style:font-size-complex="11pt"/>
    </style:style>
    <style:style style:name="T836_26" style:family="text">
      <style:text-properties style:font-name="Aptos" fo:font-size="11pt" style:font-name-asian="Aptos" style:font-size-asian="11pt" style:font-name-complex="Arial" style:font-size-complex="11pt"/>
    </style:style>
    <style:style style:name="T836_27" style:family="text">
      <style:text-properties style:font-name="Aptos" fo:font-size="11pt" style:font-name-asian="Aptos" style:font-size-asian="11pt" style:font-name-complex="Arial" style:font-size-complex="11pt"/>
    </style:style>
    <style:style style:name="T836_28" style:family="text">
      <style:text-properties style:font-name="Aptos" fo:font-size="11pt" style:font-name-asian="Aptos" style:font-size-asian="11pt" style:font-name-complex="Arial" style:font-size-complex="11pt"/>
    </style:style>
    <style:style style:name="T836_29" style:family="text">
      <style:text-properties style:font-name="Aptos" fo:font-size="11pt" style:font-name-asian="Aptos" style:font-size-asian="11pt" style:font-name-complex="Arial" style:font-size-complex="11pt"/>
    </style:style>
    <style:style style:name="T836_30" style:family="text">
      <style:text-properties style:font-name="Aptos" fo:font-size="11pt" style:font-name-asian="Aptos" style:font-size-asian="11pt" style:font-name-complex="Arial" style:font-size-complex="11pt"/>
    </style:style>
    <style:style style:name="T836_31" style:family="text">
      <style:text-properties style:font-name="Aptos" fo:font-size="11pt" style:font-name-asian="Aptos" style:font-size-asian="11pt" style:font-name-complex="Arial" style:font-size-complex="11pt"/>
    </style:style>
    <style:style style:name="T836_32" style:family="text">
      <style:text-properties style:font-name="Aptos" fo:font-size="11pt" style:font-name-asian="Aptos" style:font-size-asian="11pt" style:font-name-complex="Arial" style:font-size-complex="11pt"/>
    </style:style>
    <style:style style:name="T836_33" style:family="text">
      <style:text-properties style:font-name="Aptos" fo:font-size="11pt" style:font-name-asian="Aptos" style:font-size-asian="11pt" style:font-name-complex="Arial" style:font-size-complex="11pt"/>
    </style:style>
    <style:style style:name="T836_34" style:family="text">
      <style:text-properties style:font-name="Aptos" fo:font-size="11pt" style:font-name-asian="Aptos" style:font-size-asian="11pt" style:font-name-complex="Arial" style:font-size-complex="11pt"/>
    </style:style>
    <style:style style:name="T836_35" style:family="text">
      <style:text-properties style:font-name="Aptos" fo:font-size="11pt" style:font-name-asian="Aptos" style:font-size-asian="11pt" style:font-name-complex="Arial" style:font-size-complex="11pt"/>
    </style:style>
    <style:style style:name="T836_36" style:family="text">
      <style:text-properties style:font-name="Aptos" fo:font-size="11pt" style:font-name-asian="Aptos" style:font-size-asian="11pt" style:font-name-complex="Arial" style:font-size-complex="11pt"/>
    </style:style>
    <style:style style:name="T836_37" style:family="text">
      <style:text-properties style:font-name="Aptos" fo:font-size="11pt" style:font-name-asian="Aptos" style:font-size-asian="11pt" style:font-name-complex="Arial" style:font-size-complex="11pt"/>
    </style:style>
    <style:style style:name="T836_38" style:family="text">
      <style:text-properties style:font-name="Aptos" fo:font-size="11pt" style:font-name-asian="Aptos" style:font-size-asian="11pt" style:font-name-complex="Arial" style:font-size-complex="11pt"/>
    </style:style>
    <style:style style:name="T836_39" style:family="text">
      <style:text-properties style:font-name="Aptos" fo:font-size="11pt" style:font-name-asian="Aptos" style:font-size-asian="11pt" style:font-name-complex="Arial" style:font-size-complex="11pt"/>
    </style:style>
    <style:style style:name="T836_40" style:family="text">
      <style:text-properties style:font-name="Aptos" fo:font-size="11pt" style:font-name-asian="Aptos" style:font-size-asian="11pt" style:font-name-complex="Arial" style:font-size-complex="11pt"/>
    </style:style>
    <style:style style:name="T836_41" style:family="text">
      <style:text-properties style:font-name="Aptos" fo:font-size="11pt" style:font-name-asian="Aptos" style:font-size-asian="11pt" style:font-name-complex="Arial" style:font-size-complex="11pt"/>
    </style:style>
    <style:style style:name="T836_42" style:family="text">
      <style:text-properties style:font-name="Aptos" fo:font-size="11pt" style:font-name-asian="Aptos" style:font-size-asian="11pt" style:font-name-complex="Arial" style:font-size-complex="11pt"/>
    </style:style>
    <style:style style:name="T836_43" style:family="text">
      <style:text-properties style:font-name="Aptos" fo:font-size="11pt" style:font-name-asian="Aptos" style:font-size-asian="11pt" style:font-name-complex="Arial" style:font-size-complex="11pt"/>
    </style:style>
    <style:style style:name="T836_44" style:family="text">
      <style:text-properties style:font-name="Aptos" fo:font-size="11pt" style:font-name-asian="Aptos" style:font-size-asian="11pt" style:font-name-complex="Arial" style:font-size-complex="11pt"/>
    </style:style>
    <style:style style:name="T836_45" style:family="text">
      <style:text-properties style:font-name="Aptos" fo:font-size="11pt" style:font-name-asian="Aptos" style:font-size-asian="11pt" style:font-name-complex="Arial" style:font-size-complex="11pt"/>
    </style:style>
    <style:style style:name="T836_46" style:family="text">
      <style:text-properties style:font-name="Aptos" fo:font-size="11pt" style:font-name-asian="Aptos" style:font-size-asian="11pt" style:font-name-complex="Arial" style:font-size-complex="11pt"/>
    </style:style>
    <style:style style:name="T836_47" style:family="text">
      <style:text-properties style:font-name="Aptos" fo:font-size="11pt" style:font-name-asian="Aptos" style:font-size-asian="11pt" style:font-name-complex="Arial" style:font-size-complex="11pt"/>
    </style:style>
    <style:style style:name="T836_48" style:family="text">
      <style:text-properties style:font-name="Aptos" fo:font-size="11pt" style:font-name-asian="Aptos" style:font-size-asian="11pt" style:font-name-complex="Arial" style:font-size-complex="11pt"/>
    </style:style>
    <style:style style:name="T836_49" style:family="text">
      <style:text-properties style:font-name="Aptos" fo:font-size="11pt" style:font-name-asian="Aptos" style:font-size-asian="11pt" style:font-name-complex="Arial" style:font-size-complex="11pt"/>
    </style:style>
    <style:style style:name="T836_50" style:family="text">
      <style:text-properties style:font-name="Aptos" fo:font-size="11pt" style:font-name-asian="Aptos" style:font-size-asian="11pt" style:font-name-complex="Arial" style:font-size-complex="11pt"/>
    </style:style>
    <style:style style:name="T836_51" style:family="text">
      <style:text-properties style:font-name="Aptos" fo:font-size="11pt" style:font-name-asian="Aptos" style:font-size-asian="11pt" style:font-name-complex="Arial" style:font-size-complex="11pt"/>
    </style:style>
    <style:style style:name="T836_52" style:family="text">
      <style:text-properties style:font-name="Aptos" fo:font-size="11pt" style:font-name-asian="Aptos" style:font-size-asian="11pt" style:font-name-complex="Arial" style:font-size-complex="11pt"/>
    </style:style>
    <style:style style:name="T836_53" style:family="text">
      <style:text-properties style:font-name="Aptos" fo:font-size="11pt" style:font-name-asian="Aptos" style:font-size-asian="11pt" style:font-name-complex="Arial" style:font-size-complex="11pt"/>
    </style:style>
    <style:style style:name="T836_54" style:family="text">
      <style:text-properties style:font-name="Aptos" fo:font-size="11pt" style:font-name-asian="Aptos" style:font-size-asian="11pt" style:font-name-complex="Arial" style:font-size-complex="11pt"/>
    </style:style>
    <style:style style:name="T836_55" style:family="text">
      <style:text-properties style:font-name="Aptos" fo:font-size="11pt" style:font-name-asian="Aptos" style:font-size-asian="11pt" style:font-name-complex="Arial" style:font-size-complex="11pt"/>
    </style:style>
    <style:style style:name="T836_56" style:family="text">
      <style:text-properties style:font-name="Aptos" fo:font-size="11pt" style:font-name-asian="Aptos" style:font-size-asian="11pt" style:font-name-complex="Arial" style:font-size-complex="11pt"/>
    </style:style>
    <style:style style:name="T836_57" style:family="text">
      <style:text-properties style:font-name="Aptos" fo:font-size="11pt" style:font-name-asian="Aptos" style:font-size-asian="11pt" style:font-name-complex="Arial" style:font-size-complex="11pt"/>
    </style:style>
    <style:style style:name="P837" style:family="paragraph" style:parent-style-name="List_20_Paragraph">
      <style:paragraph-properties fo:line-height="108%" fo:margin-bottom="0cm"/>
      <style:text-properties style:font-name="Aptos" fo:font-size="11pt" style:font-name-asian="Aptos" style:font-size-asian="11pt" style:font-name-complex="Arial" style:font-size-complex="11pt"/>
    </style:style>
    <style:style style:name="P838" style:family="paragraph" style:parent-style-name="List_20_Paragraph">
      <style:paragraph-properties fo:text-align="justify" fo:line-height="108%" fo:margin-bottom="0cm"/>
    </style:style>
    <style:style style:name="T838_1" style:family="text">
      <style:text-properties style:font-name="Aptos" fo:font-size="11pt" style:font-name-asian="Aptos" style:font-size-asian="11pt" style:font-name-complex="Arial" style:font-size-complex="11pt"/>
    </style:style>
    <style:style style:name="T838_2" style:family="text">
      <style:text-properties style:font-name="Aptos" fo:font-size="11pt" style:font-name-asian="Aptos" style:font-size-asian="11pt" style:font-name-complex="Arial" style:font-size-complex="11pt"/>
    </style:style>
    <style:style style:name="T838_3" style:family="text">
      <style:text-properties style:font-name="Aptos" fo:font-size="11pt" style:font-name-asian="Aptos" style:font-size-asian="11pt" style:font-name-complex="Arial" style:font-size-complex="11pt"/>
    </style:style>
    <style:style style:name="T838_4" style:family="text">
      <style:text-properties style:font-name="Aptos" fo:font-size="11pt" style:font-name-asian="Aptos" style:font-size-asian="11pt" style:font-name-complex="Arial" style:font-size-complex="11pt"/>
    </style:style>
    <style:style style:name="T838_5" style:family="text">
      <style:text-properties style:font-name="Aptos" fo:font-size="11pt" style:font-name-asian="Aptos" style:font-size-asian="11pt" style:font-name-complex="Arial" style:font-size-complex="11pt"/>
    </style:style>
    <style:style style:name="T838_6" style:family="text">
      <style:text-properties style:font-name="Aptos" fo:font-size="11pt" style:font-name-asian="Aptos" style:font-size-asian="11pt" style:font-name-complex="Arial" style:font-size-complex="11pt"/>
    </style:style>
    <style:style style:name="T838_7" style:family="text">
      <style:text-properties style:font-name="Aptos" fo:font-size="11pt" style:font-name-asian="Aptos" style:font-size-asian="11pt" style:font-name-complex="Arial" style:font-size-complex="11pt"/>
    </style:style>
    <style:style style:name="T838_8" style:family="text">
      <style:text-properties style:font-name="Aptos" fo:font-size="11pt" style:font-name-asian="Aptos" style:font-size-asian="11pt" style:font-name-complex="Arial" style:font-size-complex="11pt"/>
    </style:style>
    <style:style style:name="T838_9" style:family="text" style:parent-style-name="List_20_Paragraph">
      <style:text-properties style:font-name="Aptos" fo:font-size="11pt" style:font-name-asian="Aptos" style:font-size-asian="11pt" style:font-name-complex="Arial" style:font-size-complex="11pt"/>
    </style:style>
    <style:style style:name="P839" style:family="paragraph" style:parent-style-name="Footnote_20_text"/>
    <style:style style:name="T839_1" style:family="text">
      <style:text-properties fo:font-size="8pt" style:font-size-asian="8pt" style:font-size-complex="8pt"/>
    </style:style>
    <style:style style:name="T839_2" style:family="text">
      <style:text-properties fo:font-size="8pt" style:font-size-asian="8pt" style:font-size-complex="8pt"/>
    </style:style>
    <style:style style:name="T839_3" style:family="text">
      <style:text-properties fo:font-size="8pt" style:font-size-asian="8pt" style:font-size-complex="8pt"/>
    </style:style>
    <style:style style:name="T839_4" style:family="text">
      <style:text-properties fo:font-size="8pt" style:font-size-asian="8pt" style:font-size-complex="8pt"/>
    </style:style>
    <style:style style:name="T839_5" style:family="text">
      <style:text-properties fo:font-size="8pt" style:font-size-asian="8pt" style:font-size-complex="8pt"/>
    </style:style>
    <style:style style:name="T839_6" style:family="text">
      <style:text-properties style:font-name="Aptos" fo:font-size="11pt" style:font-name-asian="Aptos" style:font-size-asian="11pt" style:font-name-complex="Arial" style:font-size-complex="11pt"/>
    </style:style>
    <style:style style:name="T839_7" style:family="text">
      <style:text-properties style:font-name="Aptos" fo:font-size="11pt" style:font-name-asian="Aptos" style:font-size-asian="11pt" style:font-name-complex="Arial" style:font-size-complex="11pt"/>
    </style:style>
    <style:style style:name="P840" style:family="paragraph" style:parent-style-name="List_20_Paragraph">
      <style:paragraph-properties fo:line-height="108%" fo:margin-bottom="0cm"/>
      <style:text-properties style:font-name="Aptos" fo:font-size="11pt" style:font-name-asian="Aptos" style:font-size-asian="11pt" style:font-name-complex="Arial" style:font-size-complex="11pt"/>
    </style:style>
    <style:style style:name="P841" style:family="paragraph" style:parent-style-name="List_20_Paragraph">
      <style:paragraph-properties fo:text-align="justify" fo:line-height="108%" fo:margin-bottom="0cm"/>
    </style:style>
    <style:style style:name="T841_1" style:family="text">
      <style:text-properties style:font-name="Aptos" fo:font-size="11pt" style:font-name-asian="Aptos" style:font-size-asian="11pt" style:font-name-complex="Arial" style:font-size-complex="11pt"/>
    </style:style>
    <style:style style:name="T841_2" style:family="text">
      <style:text-properties style:font-name="Aptos" fo:font-size="11pt" style:font-name-asian="Aptos" style:font-size-asian="11pt" style:font-name-complex="Arial" style:font-size-complex="11pt"/>
    </style:style>
    <style:style style:name="T841_3" style:family="text">
      <style:text-properties style:font-name="Aptos" fo:font-size="11pt" style:font-name-asian="Aptos" style:font-size-asian="11pt" style:font-name-complex="Arial" style:font-size-complex="11pt"/>
    </style:style>
    <style:style style:name="T841_4" style:family="text">
      <style:text-properties style:font-name="Aptos" fo:font-size="11pt" style:font-name-asian="Aptos" style:font-size-asian="11pt" style:font-name-complex="Arial" style:font-size-complex="11pt"/>
    </style:style>
    <style:style style:name="T841_5" style:family="text">
      <style:text-properties style:font-name="Aptos" fo:font-size="11pt" style:font-name-asian="Aptos" style:font-size-asian="11pt" style:font-name-complex="Arial" style:font-size-complex="11pt"/>
    </style:style>
    <style:style style:name="T841_6" style:family="text" style:parent-style-name="List_20_Paragraph">
      <style:text-properties style:font-name="Aptos" fo:font-size="11pt" style:font-name-asian="Aptos" style:font-size-asian="11pt" style:font-name-complex="Arial" style:font-size-complex="11pt"/>
    </style:style>
    <style:style style:name="P842" style:family="paragraph" style:parent-style-name="Footnote_20_text"/>
    <style:style style:name="T842_1" style:family="text">
      <style:text-properties fo:font-size="8pt" style:font-size-asian="8pt" style:font-size-complex="8pt"/>
    </style:style>
    <style:style style:name="T842_2" style:family="text">
      <style:text-properties fo:font-size="8pt" style:font-name-asian="Aptos" style:font-size-asian="8pt" style:font-name-complex="Arial" style:font-size-complex="8pt"/>
    </style:style>
    <style:style style:name="T842_3" style:family="text">
      <style:text-properties fo:font-size="8pt" style:font-name-asian="Aptos" style:font-size-asian="8pt" style:font-name-complex="Arial" style:font-size-complex="8pt"/>
    </style:style>
    <style:style style:name="T842_4" style:family="text">
      <style:text-properties style:font-name="Aptos" fo:font-size="11pt" style:font-name-asian="Aptos" style:font-size-asian="11pt" style:font-name-complex="Arial" style:font-size-complex="11pt"/>
    </style:style>
    <style:style style:name="T842_5" style:family="text">
      <style:text-properties style:font-name="Aptos" fo:font-size="11pt" style:font-name-asian="Aptos" style:font-size-asian="11pt" style:font-name-complex="Arial" style:font-size-complex="11pt"/>
    </style:style>
    <style:style style:name="T842_6" style:family="text">
      <style:text-properties style:font-name="Aptos" fo:font-size="11pt" style:font-name-asian="Aptos" style:font-size-asian="11pt" style:font-name-complex="Arial" style:font-size-complex="11pt"/>
    </style:style>
    <style:style style:name="P843" style:family="paragraph" style:parent-style-name="List_20_Paragraph">
      <style:paragraph-properties fo:line-height="108%" fo:margin-bottom="0cm"/>
      <style:text-properties style:font-name="Aptos" fo:font-size="11pt" style:font-name-asian="Aptos" style:font-size-asian="11pt" style:font-name-complex="Arial" style:font-size-complex="11pt"/>
    </style:style>
    <style:style style:name="P844" style:family="paragraph" style:parent-style-name="List_20_Paragraph">
      <style:paragraph-properties fo:text-align="justify" fo:line-height="108%" fo:margin-bottom="0cm"/>
      <style:text-properties style:font-name="Aptos" fo:font-size="11pt" style:font-name-asian="Aptos" style:font-size-asian="11pt" style:font-name-complex="Arial" style:font-size-complex="11pt"/>
    </style:style>
    <style:style style:name="T844_1" style:family="text">
      <style:text-properties style:font-name="Aptos" fo:font-size="11pt" style:font-name-asian="Aptos" style:font-size-asian="11pt" style:font-name-complex="Arial" style:font-size-complex="11pt"/>
    </style:style>
    <style:style style:name="T844_2" style:family="text">
      <style:text-properties style:font-name="Aptos" fo:font-size="11pt" style:font-name-asian="Aptos" style:font-size-asian="11pt" style:font-name-complex="Arial" style:font-size-complex="11pt"/>
    </style:style>
    <style:style style:name="T844_3" style:family="text">
      <style:text-properties style:font-name="Aptos" fo:font-size="11pt" style:font-name-asian="Aptos" style:font-size-asian="11pt" style:font-name-complex="Arial" style:font-size-complex="11pt"/>
    </style:style>
    <style:style style:name="T844_4" style:family="text">
      <style:text-properties style:font-name="Aptos" fo:font-size="11pt" style:font-name-asian="Aptos" style:font-size-asian="11pt" style:font-name-complex="Arial" style:font-size-complex="11pt"/>
    </style:style>
    <style:style style:name="T844_5" style:family="text">
      <style:text-properties style:font-name="Aptos" fo:font-size="11pt" style:font-name-asian="Aptos" style:font-size-asian="11pt" style:font-name-complex="Arial" style:font-size-complex="11pt"/>
    </style:style>
    <style:style style:name="P845" style:family="paragraph" style:parent-style-name="List_20_Paragraph">
      <style:paragraph-properties fo:line-height="108%" fo:margin-bottom="0cm"/>
      <style:text-properties style:font-name="Aptos" fo:font-size="11pt" style:font-name-asian="Aptos" style:font-size-asian="11pt" style:font-name-complex="Arial" style:font-size-complex="11pt"/>
    </style:style>
    <style:style style:name="P846" style:family="paragraph" style:parent-style-name="List_20_Paragraph">
      <style:paragraph-properties fo:text-align="justify" fo:line-height="108%" fo:margin-bottom="0cm"/>
      <style:text-properties style:font-name="Aptos" fo:font-size="11pt" style:font-name-asian="Aptos" style:font-size-asian="11pt" style:font-name-complex="Arial" style:font-size-complex="11pt"/>
    </style:style>
    <style:style style:name="T846_1" style:family="text">
      <style:text-properties style:font-name="Aptos" fo:font-size="11pt" style:font-name-asian="Aptos" style:font-size-asian="11pt" style:font-name-complex="Arial" style:font-size-complex="11pt"/>
    </style:style>
    <style:style style:name="P847" style:family="paragraph" style:parent-style-name="Normal">
      <style:paragraph-properties fo:text-align="justify" fo:line-height="108%"/>
      <style:text-properties style:font-name="Aptos" fo:font-size="11pt" style:font-size-asian="11pt" style:font-name-complex="Arial" style:font-size-complex="11pt" fo:font-weight="bold" style:font-weight-asian="bold"/>
    </style:style>
    <style:style style:name="P848" style:family="paragraph" style:parent-style-name="Normal">
      <style:paragraph-properties fo:text-align="justify" fo:line-height="108%"/>
    </style:style>
    <style:style style:name="T848_1" style:family="text">
      <style:text-properties style:font-name="Aptos" fo:font-size="11pt" style:font-size-asian="11pt" style:font-name-complex="Arial" style:font-size-complex="11pt" fo:font-weight="bold" style:font-weight-asian="bold"/>
    </style:style>
    <style:style style:name="P849" style:family="paragraph" style:parent-style-name="List_20_Paragraph">
      <style:paragraph-properties fo:text-align="justify" fo:line-height="108%" fo:margin-bottom="0cm"/>
      <style:text-properties style:font-name="Aptos" fo:font-size="11pt" style:font-size-asian="11pt" style:font-name-complex="Arial" style:font-size-complex="11pt"/>
    </style:style>
    <style:style style:name="T849_1" style:family="text">
      <style:text-properties style:font-name="Aptos" fo:font-size="11pt" style:font-size-asian="11pt" style:font-name-complex="Arial" style:font-size-complex="11pt"/>
    </style:style>
    <style:style style:name="T849_2" style:family="text">
      <style:text-properties style:font-name="Aptos" fo:font-size="11pt" style:font-size-asian="11pt" style:font-name-complex="Arial" style:font-size-complex="11pt"/>
    </style:style>
    <style:style style:name="T849_3" style:family="text">
      <style:text-properties style:font-name="Aptos" fo:font-size="11pt" style:font-size-asian="11pt" style:font-name-complex="Arial" style:font-size-complex="11pt"/>
    </style:style>
    <style:style style:name="T849_4" style:family="text">
      <style:text-properties style:font-name="Aptos" fo:font-size="11pt" style:font-size-asian="11pt" style:font-name-complex="Arial" style:font-size-complex="11pt"/>
    </style:style>
    <style:style style:name="T849_5" style:family="text">
      <style:text-properties style:font-name="Aptos" fo:font-size="11pt" style:font-size-asian="11pt" style:font-name-complex="Arial" style:font-size-complex="11pt"/>
    </style:style>
    <style:style style:name="T849_6" style:family="text">
      <style:text-properties style:font-name="Aptos" fo:font-size="11pt" style:font-size-asian="11pt" style:font-name-complex="Arial" style:font-size-complex="11pt"/>
    </style:style>
    <style:style style:name="P850" style:family="paragraph" style:parent-style-name="List_20_Paragraph">
      <style:paragraph-properties fo:text-align="justify" fo:line-height="108%" fo:margin-bottom="0cm" fo:margin-left="0.635cm"/>
      <style:text-properties style:font-name="Aptos" fo:font-size="11pt" style:font-name-asian="Aptos" style:font-size-asian="11pt" style:font-name-complex="Arial" style:font-size-complex="11pt"/>
    </style:style>
    <style:style style:name="P851" style:family="paragraph" style:parent-style-name="List_20_Paragraph">
      <style:paragraph-properties fo:text-align="justify" fo:line-height="108%" fo:margin-bottom="0cm"/>
      <style:text-properties style:font-name="Aptos" fo:font-size="11pt" style:font-name-asian="Aptos" style:font-size-asian="11pt" style:font-name-complex="Arial" style:font-size-complex="11pt"/>
    </style:style>
    <style:style style:name="T851_1" style:family="text">
      <style:text-properties style:font-name="Aptos" fo:font-size="11pt" style:font-name-asian="Aptos" style:font-size-asian="11pt" style:font-name-complex="Arial" style:font-size-complex="11pt"/>
    </style:style>
    <style:style style:name="P852" style:family="paragraph" style:parent-style-name="List_20_Paragraph">
      <style:paragraph-properties fo:text-align="justify" fo:line-height="108%" fo:margin-bottom="0cm" fo:margin-left="0.635cm"/>
      <style:text-properties style:font-name="Aptos" fo:font-size="11pt" style:font-name-asian="Aptos" style:font-size-asian="11pt" style:font-name-complex="Arial" style:font-size-complex="11pt"/>
    </style:style>
    <style:style style:name="P853" style:family="paragraph" style:parent-style-name="List_20_Paragraph">
      <style:paragraph-properties fo:text-align="justify" fo:line-height="108%" fo:margin-bottom="0cm"/>
    </style:style>
    <style:style style:name="T853_1" style:family="text">
      <style:text-properties style:font-name="Aptos" fo:font-size="11pt" style:font-size-asian="11pt" style:font-name-complex="Arial" style:font-size-complex="11pt"/>
    </style:style>
    <style:style style:name="T853_2" style:family="text">
      <style:text-properties style:font-name="Aptos" fo:font-size="11pt" style:font-size-asian="11pt" style:font-name-complex="Arial" style:font-size-complex="11pt"/>
    </style:style>
    <style:style style:name="T853_3" style:family="text">
      <style:text-properties style:font-name="Aptos" fo:font-size="11pt" style:font-size-asian="11pt" style:font-name-complex="Arial" style:font-size-complex="11pt"/>
    </style:style>
    <style:style style:name="T853_4" style:family="text">
      <style:text-properties style:font-name="Aptos" fo:font-size="11pt" style:font-size-asian="11pt" style:font-name-complex="Arial" style:font-size-complex="11pt"/>
    </style:style>
    <style:style style:name="T853_5" style:family="text">
      <style:text-properties style:font-name="Aptos" fo:font-size="11pt" style:font-size-asian="11pt" style:font-name-complex="Arial" style:font-size-complex="11pt"/>
    </style:style>
    <style:style style:name="T853_6" style:family="text">
      <style:text-properties style:font-name="Aptos" fo:font-size="11pt" style:font-size-asian="11pt" style:font-name-complex="Arial" style:font-size-complex="11pt"/>
    </style:style>
    <style:style style:name="T853_7" style:family="text">
      <style:text-properties style:font-name="Aptos" fo:font-size="11pt" style:font-size-asian="11pt" style:font-name-complex="Arial" style:font-size-complex="11pt"/>
    </style:style>
    <style:style style:name="T853_8" style:family="text">
      <style:text-properties style:font-name="Aptos" fo:font-size="11pt" style:font-size-asian="11pt" style:font-name-complex="Arial" style:font-size-complex="11pt"/>
    </style:style>
    <style:style style:name="T853_9" style:family="text">
      <style:text-properties style:font-name="Aptos" fo:font-size="11pt" style:font-size-asian="11pt" style:font-name-complex="Arial" style:font-size-complex="11pt"/>
    </style:style>
    <style:style style:name="T853_10" style:family="text">
      <style:text-properties style:font-name="Aptos" fo:font-size="11pt" style:font-size-asian="11pt" style:font-name-complex="Arial" style:font-size-complex="11pt"/>
    </style:style>
    <style:style style:name="P854" style:family="paragraph" style:parent-style-name="List_20_Paragraph">
      <style:paragraph-properties fo:line-height="108%" fo:margin-bottom="0cm"/>
      <style:text-properties style:font-name="Aptos" fo:font-size="11pt" style:font-name-asian="Aptos" style:font-size-asian="11pt" style:font-name-complex="Arial" style:font-size-complex="11pt"/>
    </style:style>
    <style:style style:name="P855" style:family="paragraph" style:parent-style-name="List_20_Paragraph">
      <style:paragraph-properties fo:text-align="justify" fo:line-height="108%" fo:margin-bottom="0cm"/>
      <style:text-properties style:font-name="Aptos" fo:font-size="11pt" style:font-name-asian="Aptos" style:font-size-asian="11pt" style:font-name-complex="Arial" style:font-size-complex="11pt"/>
    </style:style>
    <style:style style:name="T855_1" style:family="text">
      <style:text-properties style:font-name="Aptos" fo:font-size="11pt" style:font-name-asian="Aptos" style:font-size-asian="11pt" style:font-name-complex="Arial" style:font-size-complex="11pt"/>
    </style:style>
    <style:style style:name="P856" style:family="paragraph" style:parent-style-name="List_20_Paragraph">
      <style:paragraph-properties fo:line-height="108%" fo:margin-bottom="0cm"/>
      <style:text-properties style:font-name="Aptos" fo:font-size="11pt" style:font-name-asian="Aptos" style:font-size-asian="11pt" style:font-name-complex="Arial" style:font-size-complex="11pt"/>
    </style:style>
    <style:style style:name="P857" style:family="paragraph" style:parent-style-name="List_20_Paragraph">
      <style:paragraph-properties fo:text-align="justify" fo:line-height="108%" fo:margin-bottom="0cm"/>
      <style:text-properties style:font-name="Aptos" fo:font-size="11pt" style:font-name-asian="Aptos" style:font-size-asian="11pt" style:font-name-complex="Arial" style:font-size-complex="11pt"/>
    </style:style>
    <style:style style:name="T857_1" style:family="text">
      <style:text-properties style:font-name="Aptos" fo:font-size="11pt" style:font-name-asian="Aptos" style:font-size-asian="11pt" style:font-name-complex="Arial" style:font-size-complex="11pt"/>
    </style:style>
    <style:style style:name="T857_2" style:family="text">
      <style:text-properties style:font-name="Aptos" fo:font-size="11pt" style:font-name-asian="Aptos" style:font-size-asian="11pt" style:font-name-complex="Arial" style:font-size-complex="11pt"/>
    </style:style>
    <style:style style:name="T857_3" style:family="text">
      <style:text-properties style:font-name="Aptos" fo:font-size="11pt" style:font-name-asian="Aptos" style:font-size-asian="11pt" style:font-name-complex="Arial" style:font-size-complex="11pt"/>
    </style:style>
    <style:style style:name="P858" style:family="paragraph" style:parent-style-name="Normal">
      <style:paragraph-properties fo:text-align="justify" fo:line-height="108%"/>
      <style:text-properties style:font-name="Aptos" fo:font-size="11pt" style:font-name-asian="Aptos" style:font-size-asian="11pt" style:font-name-complex="Arial" style:font-size-complex="11pt" fo:font-weight="bold" style:font-weight-asian="bold"/>
    </style:style>
    <style:style style:name="P859" style:family="paragraph" style:parent-style-name="Normal">
      <style:paragraph-properties fo:text-align="justify" fo:line-height="108%"/>
    </style:style>
    <style:style style:name="T859_1" style:family="text">
      <style:text-properties style:font-name="Aptos" fo:font-size="11pt" style:font-name-asian="Aptos" style:font-size-asian="11pt" style:font-name-complex="Arial" style:font-size-complex="11pt" fo:font-weight="bold" style:font-weight-asian="bold"/>
    </style:style>
    <style:style style:name="Table21" style:family="table">
      <style:table-properties table:align="left" style:width="17.318cm" fo:margin-left="-0.259cm"/>
    </style:style>
    <style:style style:name="Column76" style:family="table-column">
      <style:table-column-properties style:column-width="0.751cm" style:use-optimal-column-width="false"/>
    </style:style>
    <style:style style:name="Column77" style:family="table-column">
      <style:table-column-properties style:column-width="9.25cm" style:use-optimal-column-width="false"/>
    </style:style>
    <style:style style:name="Column78" style:family="table-column">
      <style:table-column-properties style:column-width="5.251cm" style:use-optimal-column-width="false"/>
    </style:style>
    <style:style style:name="Column79" style:family="table-column">
      <style:table-column-properties style:column-width="2.066cm" style:use-optimal-column-width="false"/>
    </style:style>
    <style:style style:name="Row149" style:family="table-row">
      <style:table-row-properties style:min-row-height="0.529cm" style:use-optimal-row-height="false"/>
    </style:style>
    <style:style style:name="Cell4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0" style:family="paragraph" style:parent-style-name="Normal">
      <style:paragraph-properties fo:line-height="108%" fo:margin-bottom="0cm"/>
    </style:style>
    <style:style style:name="T860_1" style:family="text">
      <style:text-properties style:font-name="Aptos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4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1" style:family="paragraph" style:parent-style-name="Normal">
      <style:paragraph-properties fo:line-height="108%" fo:margin-bottom="0cm"/>
    </style:style>
    <style:style style:name="T861_1" style:family="text">
      <style:text-properties fo:font-style="italic" style:font-style-asian="italic" style:font-style-complex="italic" style:font-name="Aptos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text-underline-style="solid" style:text-underline-color="font-color"/>
    </style:style>
    <style:style style:name="P862" style:family="paragraph" style:parent-style-name="Normal">
      <style:paragraph-properties fo:line-height="108%" fo:margin-bottom="0cm"/>
    </style:style>
    <style:style style:name="T862_1" style:family="text">
      <style:text-properties style:font-name="Aptos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P863" style:family="paragraph" style:parent-style-name="Normal">
      <style:paragraph-properties fo:line-height="108%" fo:margin-bottom="0cm"/>
    </style:style>
    <style:style style:name="T863_1" style:family="text">
      <style:text-properties style:font-name="Aptos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P864" style:family="paragraph" style:parent-style-name="Normal">
      <style:paragraph-properties fo:line-height="108%" fo:margin-bottom="0cm"/>
    </style:style>
    <style:style style:name="T864_1" style:family="text">
      <style:text-properties style:font-name="Aptos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P865" style:family="paragraph" style:parent-style-name="Normal">
      <style:paragraph-properties fo:line-height="108%" fo:margin-bottom="0cm"/>
    </style:style>
    <style:style style:name="T865_1" style:family="text">
      <style:text-properties style:font-name="Aptos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865_2" style:family="text">
      <style:text-properties fo:font-style="italic" style:font-style-asian="italic" style:font-style-complex="italic" style:font-name="Aptos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865_3" style:family="text">
      <style:text-properties style:font-name="Aptos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4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6" style:family="paragraph" style:parent-style-name="Normal">
      <style:paragraph-properties fo:line-height="108%" fo:margin-bottom="0cm"/>
    </style:style>
    <style:style style:name="T866_1" style:family="text">
      <style:text-properties style:font-name="Aptos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P867" style:family="paragraph" style:parent-style-name="Normal">
      <style:paragraph-properties fo:line-height="108%" fo:margin-bottom="0cm"/>
      <style:text-properties style:font-name="Aptos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P868" style:family="paragraph" style:parent-style-name="Normal">
      <style:paragraph-properties fo:line-height="108%" fo:margin-bottom="0cm"/>
    </style:style>
    <style:style style:name="T868_1" style:family="text">
      <style:text-properties style:font-name="Aptos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P869" style:family="paragraph" style:parent-style-name="Normal">
      <style:paragraph-properties fo:line-height="108%" fo:margin-bottom="0cm"/>
      <style:text-properties style:font-name="Aptos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P870" style:family="paragraph" style:parent-style-name="Normal">
      <style:paragraph-properties fo:line-height="108%" fo:margin-bottom="0cm"/>
    </style:style>
    <style:style style:name="T870_1" style:family="text">
      <style:text-properties style:font-name="Aptos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P871" style:family="paragraph" style:parent-style-name="Normal">
      <style:paragraph-properties fo:line-height="108%" fo:margin-bottom="0cm"/>
      <style:text-properties style:font-name="Aptos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P872" style:family="paragraph" style:parent-style-name="Normal">
      <style:paragraph-properties fo:line-height="108%" fo:margin-bottom="0cm"/>
    </style:style>
    <style:style style:name="T872_1" style:family="text">
      <style:text-properties style:font-name="Aptos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4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3" style:family="paragraph" style:parent-style-name="Normal">
      <style:paragraph-properties fo:line-height="108%" fo:margin-bottom="0cm"/>
    </style:style>
    <style:style style:name="T873_1" style:family="text">
      <style:text-properties style:font-name="Aptos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P874" style:family="paragraph" style:parent-style-name="Normal">
      <style:paragraph-properties fo:line-height="108%"/>
      <style:text-properties style:font-name="Aptos"/>
    </style:style>
    <style:style style:name="P875" style:family="paragraph" style:parent-style-name="Normal">
      <style:paragraph-properties fo:line-height="108%"/>
      <style:text-properties style:font-name="Aptos"/>
    </style:style>
    <style:style style:name="P876" style:family="paragraph" style:parent-style-name="Normal">
      <style:paragraph-properties fo:line-height="108%"/>
      <style:text-properties style:font-name="Aptos"/>
    </style:style>
    <style:style style:name="Table22" style:family="table">
      <style:table-properties table:align="left" style:width="17.254cm" fo:margin-left="-0.51cm"/>
    </style:style>
    <style:style style:name="Column80" style:family="table-column">
      <style:table-column-properties style:column-width="3.263cm"/>
    </style:style>
    <style:style style:name="Column81" style:family="table-column">
      <style:table-column-properties style:column-width="1.087cm"/>
    </style:style>
    <style:style style:name="Column82" style:family="table-column">
      <style:table-column-properties style:column-width="1.653cm"/>
    </style:style>
    <style:style style:name="Column83" style:family="table-column">
      <style:table-column-properties style:column-width="5.791cm"/>
    </style:style>
    <style:style style:name="Column84" style:family="table-column">
      <style:table-column-properties style:column-width="5.461cm"/>
    </style:style>
    <style:style style:name="Row150" style:family="table-row">
      <style:table-row-properties style:min-row-height="1.101cm"/>
    </style:style>
    <style:style style:name="Cell46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7" style:family="paragraph" style:parent-style-name="Normal">
      <style:paragraph-properties fo:line-height="108%" fo:margin-bottom="0cm"/>
    </style:style>
    <style:style style:name="T877_1" style:family="text">
      <style:text-properties style:font-name="Aptos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46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8" style:family="paragraph" style:parent-style-name="Normal">
      <style:paragraph-properties fo:line-height="108%" fo:margin-bottom="0cm"/>
    </style:style>
    <style:style style:name="T878_1" style:family="text">
      <style:text-properties style:font-name="Aptos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151" style:family="table-row">
      <style:table-row-properties style:min-row-height="0.612cm"/>
    </style:style>
    <style:style style:name="Cell46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9" style:family="paragraph" style:parent-style-name="Normal">
      <style:paragraph-properties fo:line-height="108%" fo:margin-bottom="0cm"/>
    </style:style>
    <style:style style:name="T879_1" style:family="text">
      <style:text-properties style:font-name="Aptos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4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0" style:family="paragraph" style:parent-style-name="Normal">
      <style:paragraph-properties fo:text-align="center" fo:line-height="108%" fo:margin-bottom="0cm"/>
    </style:style>
    <style:style style:name="T880_1" style:family="text">
      <style:text-properties style:font-name="Aptos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47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1" style:family="paragraph" style:parent-style-name="Normal">
      <style:paragraph-properties fo:line-height="108%" fo:margin-bottom="0cm"/>
    </style:style>
    <style:style style:name="T881_1" style:family="text">
      <style:text-properties style:font-name="Aptos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4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2" style:family="paragraph" style:parent-style-name="Normal">
      <style:paragraph-properties fo:text-align="center" fo:line-height="108%" fo:margin-bottom="0cm"/>
    </style:style>
    <style:style style:name="T882_1" style:family="text">
      <style:text-properties style:font-style-complex="italic" style:font-name="Aptos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152" style:family="table-row">
      <style:table-row-properties style:min-row-height="0.609cm"/>
    </style:style>
    <style:style style:name="Cell47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3" style:family="paragraph" style:parent-style-name="Normal">
      <style:paragraph-properties fo:line-height="108%" fo:margin-bottom="0cm"/>
    </style:style>
    <style:style style:name="T883_1" style:family="text">
      <style:text-properties style:font-name="Aptos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4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4" style:family="paragraph" style:parent-style-name="Normal">
      <style:paragraph-properties fo:text-align="center" fo:line-height="108%" fo:margin-bottom="0cm"/>
    </style:style>
    <style:style style:name="T884_1" style:family="text">
      <style:text-properties style:font-name="Aptos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47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5" style:family="paragraph" style:parent-style-name="Normal">
      <style:paragraph-properties fo:line-height="108%" fo:margin-bottom="0cm"/>
    </style:style>
    <style:style style:name="T885_1" style:family="text">
      <style:text-properties style:font-name="Aptos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885_2" style:family="text">
      <style:text-properties style:font-name="Aptos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885_3" style:family="text">
      <style:text-properties style:font-name="Aptos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4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6" style:family="paragraph" style:parent-style-name="Normal">
      <style:paragraph-properties fo:text-align="center" fo:line-height="108%" fo:margin-bottom="0cm"/>
    </style:style>
    <style:style style:name="T886_1" style:family="text">
      <style:text-properties style:font-name="Aptos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887" style:family="paragraph" style:parent-style-name="Normal">
      <style:paragraph-properties fo:line-height="108%"/>
      <style:text-properties style:font-name="Aptos" fo:font-weight="bold" style:font-weight-asian="bold"/>
    </style:style>
    <style:style style:name="Table23" style:family="table">
      <style:table-properties table:align="left" style:width="17.187cm" fo:margin-left="-0.515cm"/>
    </style:style>
    <style:style style:name="Column85" style:family="table-column">
      <style:table-column-properties style:column-width="11.335cm"/>
    </style:style>
    <style:style style:name="Column86" style:family="table-column">
      <style:table-column-properties style:column-width="1.979cm"/>
    </style:style>
    <style:style style:name="Column87" style:family="table-column">
      <style:table-column-properties style:column-width="1.988cm"/>
    </style:style>
    <style:style style:name="Column88" style:family="table-column">
      <style:table-column-properties style:column-width="1.886cm"/>
    </style:style>
    <style:style style:name="Row153" style:family="table-row">
      <style:table-row-properties style:min-row-height="1cm"/>
    </style:style>
    <style:style style:name="Cell476" style:family="table-cell">
      <style:table-cell-properties fo:background-color="#f2f2f2" style:vertical-align="middle" fo:border-top="#000000 0.026cm solid" fo:border-bottom="#000000 0.026cm solid" fo:border-left="#000000 0.026cm solid" fo:border-right="#000000 0.026cm solid" fo:wrap-option="wrap"/>
    </style:style>
    <style:style style:name="P888" style:family="paragraph" style:parent-style-name="Normal">
      <style:paragraph-properties fo:line-height="108%" fo:margin-bottom="0cm"/>
    </style:style>
    <style:style style:name="T888_1" style:family="text">
      <style:text-properties style:font-name="Aptos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888_2" style:family="text">
      <style:text-properties style:font-name="Aptos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888_3" style:family="text">
      <style:text-properties style:font-name="Aptos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Row154" style:family="table-row">
      <style:table-row-properties style:min-row-height="1cm"/>
    </style:style>
    <style:style style:name="Cell477" style:family="table-cell">
      <style:table-cell-properties fo:background-color="#dbe5f1" style:vertical-align="middle" fo:border-top="#000000 0.026cm solid" fo:border-bottom="#000000 0.026cm solid" fo:border-left="#000000 0.026cm solid" fo:border-right="#000000 0.026cm solid" fo:wrap-option="wrap"/>
    </style:style>
    <style:style style:name="P889" style:family="paragraph" style:parent-style-name="Normal">
      <style:paragraph-properties fo:text-align="justify" fo:line-height="108%" fo:margin-bottom="0cm"/>
    </style:style>
    <style:style style:name="T889_1" style:family="text">
      <style:text-properties style:font-name="Aptos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889_2" style:family="text">
      <style:text-properties style:font-name="Aptos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478" style:family="table-cell">
      <style:table-cell-properties fo:background-color="#dbe5f1" style:vertical-align="middle" fo:border-top="#000000 0.026cm solid" fo:border-bottom="#000000 0.026cm solid" fo:border-right="#000000 0.026cm solid" fo:wrap-option="wrap"/>
    </style:style>
    <style:style style:name="P890" style:family="paragraph" style:parent-style-name="Normal">
      <style:paragraph-properties fo:text-align="center" fo:line-height="108%" fo:margin-bottom="0cm"/>
    </style:style>
    <style:style style:name="T890_1" style:family="text">
      <style:text-properties style:font-name="Aptos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890_2" style:family="text">
      <style:text-properties style:font-name="Aptos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479" style:family="table-cell">
      <style:table-cell-properties fo:background-color="#dbe5f1" style:vertical-align="middle" fo:border-top="#000000 0.026cm solid" fo:border-bottom="#000000 0.026cm solid" fo:border-right="#000000 0.026cm solid" fo:wrap-option="wrap"/>
    </style:style>
    <style:style style:name="P891" style:family="paragraph" style:parent-style-name="Normal">
      <style:paragraph-properties fo:text-align="center" fo:line-height="108%" fo:margin-bottom="0cm"/>
    </style:style>
    <style:style style:name="T891_1" style:family="text">
      <style:text-properties style:font-name="Aptos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891_2" style:family="text">
      <style:text-properties style:font-name="Aptos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480" style:family="table-cell">
      <style:table-cell-properties fo:background-color="#dbe5f1" style:vertical-align="middle" fo:border-top="#000000 0.026cm solid" fo:border-bottom="#000000 0.026cm solid" fo:border-right="#000000 0.026cm solid" fo:wrap-option="wrap"/>
    </style:style>
    <style:style style:name="P892" style:family="paragraph" style:parent-style-name="Normal">
      <style:paragraph-properties fo:text-align="center" fo:line-height="108%" fo:margin-bottom="0cm"/>
    </style:style>
    <style:style style:name="T892_1" style:family="text">
      <style:text-properties style:font-name="Aptos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892_2" style:family="text">
      <style:text-properties style:font-name="Aptos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Row155" style:family="table-row">
      <style:table-row-properties style:min-row-height="0.873cm"/>
    </style:style>
    <style:style style:name="Cell481" style:family="table-cell">
      <style:table-cell-properties style:vertical-align="middle" fo:border-bottom="#000000 0.026cm solid" fo:border-left="#000000 0.026cm solid" fo:border-right="#000000 0.026cm solid" fo:wrap-option="wrap"/>
    </style:style>
    <style:style style:name="P893" style:family="paragraph" style:parent-style-name="Normal">
      <style:paragraph-properties fo:line-height="108%" fo:margin-bottom="0cm"/>
    </style:style>
    <style:style style:name="T893_1" style:family="text">
      <style:text-properties style:font-name="Aptos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482" style:family="table-cell">
      <style:table-cell-properties style:vertical-align="middle" fo:border-bottom="#000000 0.026cm solid" fo:border-right="#000000 0.026cm solid" fo:wrap-option="wrap"/>
    </style:style>
    <style:style style:name="P894" style:family="paragraph" style:parent-style-name="Normal">
      <style:paragraph-properties fo:text-align="center" fo:line-height="108%" fo:margin-bottom="0cm"/>
    </style:style>
    <style:style style:name="T894_1" style:family="text">
      <style:text-properties style:font-name="Aptos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483" style:family="table-cell">
      <style:table-cell-properties style:vertical-align="middle" fo:border-bottom="#000000 0.026cm solid" fo:border-right="#000000 0.026cm solid" fo:wrap-option="wrap"/>
    </style:style>
    <style:style style:name="P895" style:family="paragraph" style:parent-style-name="Normal">
      <style:paragraph-properties fo:text-align="center" fo:line-height="108%" fo:margin-bottom="0cm"/>
    </style:style>
    <style:style style:name="T895_1" style:family="text">
      <style:text-properties style:font-name="Aptos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484" style:family="table-cell">
      <style:table-cell-properties style:vertical-align="middle" fo:border-top="#000000 0.026cm solid" fo:border-bottom="#000000 0.026cm solid" fo:border-right="#000000 0.026cm solid" fo:wrap-option="wrap"/>
    </style:style>
    <style:style style:name="P896" style:family="paragraph" style:parent-style-name="Normal">
      <style:paragraph-properties fo:text-align="center" fo:line-height="108%" fo:margin-bottom="0cm"/>
    </style:style>
    <style:style style:name="T896_1" style:family="text">
      <style:text-properties style:font-name="Aptos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156" style:family="table-row">
      <style:table-row-properties style:min-row-height="0.873cm"/>
    </style:style>
    <style:style style:name="Cell485" style:family="table-cell">
      <style:table-cell-properties style:vertical-align="middle" fo:border-bottom="#000000 0.026cm solid" fo:border-left="#000000 0.026cm solid" fo:border-right="#000000 0.026cm solid" fo:wrap-option="wrap"/>
    </style:style>
    <style:style style:name="P897" style:family="paragraph" style:parent-style-name="Normal">
      <style:paragraph-properties fo:line-height="108%" fo:margin-bottom="0cm"/>
    </style:style>
    <style:style style:name="T897_1" style:family="text">
      <style:text-properties style:font-name="Aptos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486" style:family="table-cell">
      <style:table-cell-properties style:vertical-align="middle" fo:border-bottom="#000000 0.026cm solid" fo:border-right="#000000 0.026cm solid" fo:wrap-option="wrap"/>
    </style:style>
    <style:style style:name="P898" style:family="paragraph" style:parent-style-name="Normal">
      <style:paragraph-properties fo:text-align="center" fo:line-height="108%" fo:margin-bottom="0cm"/>
    </style:style>
    <style:style style:name="T898_1" style:family="text">
      <style:text-properties style:font-name="Aptos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487" style:family="table-cell">
      <style:table-cell-properties style:vertical-align="middle" fo:border-bottom="#000000 0.026cm solid" fo:border-right="#000000 0.026cm solid" fo:wrap-option="wrap"/>
    </style:style>
    <style:style style:name="P899" style:family="paragraph" style:parent-style-name="Normal">
      <style:paragraph-properties fo:text-align="center" fo:line-height="108%" fo:margin-bottom="0cm"/>
    </style:style>
    <style:style style:name="T899_1" style:family="text">
      <style:text-properties style:font-name="Aptos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488" style:family="table-cell">
      <style:table-cell-properties style:vertical-align="middle" fo:border-top="#000000 0.026cm solid" fo:border-bottom="#000000 0.026cm solid" fo:border-right="#000000 0.026cm solid" fo:wrap-option="wrap"/>
    </style:style>
    <style:style style:name="P900" style:family="paragraph" style:parent-style-name="Normal">
      <style:paragraph-properties fo:text-align="center" fo:line-height="108%" fo:margin-bottom="0cm"/>
    </style:style>
    <style:style style:name="T900_1" style:family="text">
      <style:text-properties style:font-name="Aptos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157" style:family="table-row">
      <style:table-row-properties style:min-row-height="1.323cm"/>
    </style:style>
    <style:style style:name="Cell489" style:family="table-cell">
      <style:table-cell-properties fo:background-color="#e8e8e8" style:vertical-align="middle" fo:border-top="#000000 0.026cm solid" fo:border-bottom="#000000 0.026cm solid" fo:border-left="#000000 0.026cm solid" fo:border-right="#000000 0.026cm solid" fo:wrap-option="wrap"/>
    </style:style>
    <style:style style:name="P901" style:family="paragraph" style:parent-style-name="Normal">
      <style:paragraph-properties fo:background-color="#f2f2f2" fo:line-height="108%" fo:margin-bottom="0cm"/>
    </style:style>
    <style:style style:name="T901_1" style:family="text">
      <style:text-properties style:font-name="Aptos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901_2" style:family="text">
      <style:text-properties style:font-name="Aptos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Row158" style:family="table-row">
      <style:table-row-properties style:min-row-height="1cm"/>
    </style:style>
    <style:style style:name="Cell490" style:family="table-cell">
      <style:table-cell-properties fo:background-color="#dbe5f1" style:vertical-align="middle" fo:border-top="#000000 0.026cm solid" fo:border-bottom="#000000 0.026cm solid" fo:border-left="#000000 0.026cm solid" fo:border-right="#000000 0.026cm solid" fo:wrap-option="wrap"/>
    </style:style>
    <style:style style:name="P902" style:family="paragraph" style:parent-style-name="Normal">
      <style:paragraph-properties fo:line-height="108%" fo:margin-bottom="0cm"/>
    </style:style>
    <style:style style:name="T902_1" style:family="text">
      <style:text-properties style:font-name="Aptos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902_2" style:family="text">
      <style:text-properties style:font-name="Aptos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491" style:family="table-cell">
      <style:table-cell-properties fo:background-color="#dbe5f1" style:vertical-align="middle" fo:border-top="#000000 0.026cm solid" fo:border-bottom="#000000 0.026cm solid" fo:border-right="#000000 0.026cm solid" fo:wrap-option="wrap"/>
    </style:style>
    <style:style style:name="P903" style:family="paragraph" style:parent-style-name="Normal">
      <style:paragraph-properties fo:text-align="center" fo:line-height="108%" fo:margin-bottom="0cm"/>
    </style:style>
    <style:style style:name="T903_1" style:family="text">
      <style:text-properties style:font-name="Aptos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492" style:family="table-cell">
      <style:table-cell-properties fo:background-color="#dbe5f1" style:vertical-align="middle" fo:border-top="#000000 0.026cm solid" fo:border-bottom="#000000 0.026cm solid" fo:border-right="#000000 0.026cm solid" fo:wrap-option="wrap"/>
    </style:style>
    <style:style style:name="P904" style:family="paragraph" style:parent-style-name="Normal">
      <style:paragraph-properties fo:text-align="center" fo:line-height="108%" fo:margin-bottom="0cm"/>
    </style:style>
    <style:style style:name="T904_1" style:family="text">
      <style:text-properties style:font-name="Aptos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493" style:family="table-cell">
      <style:table-cell-properties fo:background-color="#dbe5f1" style:vertical-align="middle" fo:border-top="#000000 0.026cm solid" fo:border-bottom="#000000 0.026cm solid" fo:border-right="#000000 0.026cm solid" fo:wrap-option="wrap"/>
    </style:style>
    <style:style style:name="P905" style:family="paragraph" style:parent-style-name="Normal">
      <style:paragraph-properties fo:text-align="center" fo:line-height="108%" fo:margin-bottom="0cm"/>
    </style:style>
    <style:style style:name="T905_1" style:family="text">
      <style:text-properties style:font-name="Aptos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159" style:family="table-row">
      <style:table-row-properties style:min-row-height="1.323cm"/>
    </style:style>
    <style:style style:name="Cell494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906" style:family="paragraph" style:parent-style-name="Normal">
      <style:paragraph-properties fo:line-height="108%" fo:margin-bottom="0cm"/>
    </style:style>
    <style:style style:name="T906_1" style:family="text">
      <style:text-properties style:font-name="Aptos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495" style:family="table-cell">
      <style:table-cell-properties style:vertical-align="middle" fo:border-top="#000000 0.026cm solid" fo:border-bottom="#000000 0.026cm solid" fo:border-right="#000000 0.026cm solid" fo:wrap-option="wrap"/>
    </style:style>
    <style:style style:name="P907" style:family="paragraph" style:parent-style-name="Normal">
      <style:paragraph-properties fo:text-align="center" fo:line-height="108%" fo:margin-bottom="0cm"/>
    </style:style>
    <style:style style:name="T907_1" style:family="text">
      <style:text-properties style:font-name="Aptos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496" style:family="table-cell">
      <style:table-cell-properties style:vertical-align="middle" fo:border-top="#000000 0.026cm solid" fo:border-bottom="#000000 0.026cm solid" fo:border-right="#000000 0.026cm solid" fo:wrap-option="wrap"/>
    </style:style>
    <style:style style:name="P908" style:family="paragraph" style:parent-style-name="Normal">
      <style:paragraph-properties fo:text-align="center" fo:line-height="108%" fo:margin-bottom="0cm"/>
    </style:style>
    <style:style style:name="T908_1" style:family="text">
      <style:text-properties style:font-name="Aptos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497" style:family="table-cell">
      <style:table-cell-properties style:vertical-align="middle" fo:border-top="#000000 0.026cm solid" fo:border-bottom="#000000 0.026cm solid" fo:border-right="#000000 0.026cm solid" fo:wrap-option="wrap"/>
    </style:style>
    <style:style style:name="P909" style:family="paragraph" style:parent-style-name="Normal">
      <style:paragraph-properties fo:text-align="center" fo:line-height="108%" fo:margin-bottom="0cm"/>
    </style:style>
    <style:style style:name="T909_1" style:family="text">
      <style:text-properties style:font-name="Aptos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Row160" style:family="table-row">
      <style:table-row-properties style:min-row-height="1.323cm"/>
    </style:style>
    <style:style style:name="Cell498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910" style:family="paragraph" style:parent-style-name="Normal">
      <style:paragraph-properties fo:line-height="108%" fo:margin-bottom="0cm"/>
    </style:style>
    <style:style style:name="T910_1" style:family="text">
      <style:text-properties style:font-name="Aptos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499" style:family="table-cell">
      <style:table-cell-properties style:vertical-align="middle" fo:border-top="#000000 0.026cm solid" fo:border-bottom="#000000 0.026cm solid" fo:border-right="#000000 0.026cm solid" fo:wrap-option="wrap"/>
    </style:style>
    <style:style style:name="P911" style:family="paragraph" style:parent-style-name="Normal">
      <style:paragraph-properties fo:text-align="center" fo:line-height="108%" fo:margin-bottom="0cm"/>
    </style:style>
    <style:style style:name="T911_1" style:family="text">
      <style:text-properties style:font-name="Aptos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500" style:family="table-cell">
      <style:table-cell-properties style:vertical-align="middle" fo:border-top="#000000 0.026cm solid" fo:border-bottom="#000000 0.026cm solid" fo:border-right="#000000 0.026cm solid" fo:wrap-option="wrap"/>
    </style:style>
    <style:style style:name="P912" style:family="paragraph" style:parent-style-name="Normal">
      <style:paragraph-properties fo:text-align="center" fo:line-height="108%" fo:margin-bottom="0cm"/>
    </style:style>
    <style:style style:name="T912_1" style:family="text">
      <style:text-properties style:font-name="Aptos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501" style:family="table-cell">
      <style:table-cell-properties style:vertical-align="middle" fo:border-top="#000000 0.026cm solid" fo:border-bottom="#000000 0.026cm solid" fo:border-right="#000000 0.026cm solid" fo:wrap-option="wrap"/>
    </style:style>
    <style:style style:name="P913" style:family="paragraph" style:parent-style-name="Normal">
      <style:paragraph-properties fo:text-align="center" fo:line-height="108%" fo:margin-bottom="0cm"/>
    </style:style>
    <style:style style:name="T913_1" style:family="text">
      <style:text-properties style:font-name="Aptos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Row161" style:family="table-row">
      <style:table-row-properties style:min-row-height="1.323cm"/>
    </style:style>
    <style:style style:name="Cell502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914" style:family="paragraph" style:parent-style-name="Normal">
      <style:paragraph-properties fo:line-height="108%" fo:margin-bottom="0cm"/>
    </style:style>
    <style:style style:name="T914_1" style:family="text">
      <style:text-properties style:font-name="Aptos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914_2" style:family="text">
      <style:text-properties style:font-name="Aptos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914_3" style:family="text">
      <style:text-properties style:font-name="Aptos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503" style:family="table-cell">
      <style:table-cell-properties style:vertical-align="middle" fo:border-top="#000000 0.026cm solid" fo:border-bottom="#000000 0.026cm solid" fo:border-right="#000000 0.026cm solid" fo:wrap-option="wrap"/>
    </style:style>
    <style:style style:name="P915" style:family="paragraph" style:parent-style-name="Normal">
      <style:paragraph-properties fo:text-align="center" fo:line-height="108%" fo:margin-bottom="0cm"/>
    </style:style>
    <style:style style:name="T915_1" style:family="text">
      <style:text-properties style:font-name="Aptos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504" style:family="table-cell">
      <style:table-cell-properties style:vertical-align="middle" fo:border-top="#000000 0.026cm solid" fo:border-bottom="#000000 0.026cm solid" fo:border-right="#000000 0.026cm solid" fo:wrap-option="wrap"/>
    </style:style>
    <style:style style:name="P916" style:family="paragraph" style:parent-style-name="Normal">
      <style:paragraph-properties fo:text-align="center" fo:line-height="108%" fo:margin-bottom="0cm"/>
    </style:style>
    <style:style style:name="T916_1" style:family="text">
      <style:text-properties style:font-name="Aptos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505" style:family="table-cell">
      <style:table-cell-properties style:vertical-align="middle" fo:border-top="#000000 0.026cm solid" fo:border-bottom="#000000 0.026cm solid" fo:border-right="#000000 0.026cm solid" fo:wrap-option="wrap"/>
    </style:style>
    <style:style style:name="P917" style:family="paragraph" style:parent-style-name="Normal">
      <style:paragraph-properties fo:text-align="center" fo:line-height="108%" fo:margin-bottom="0cm"/>
    </style:style>
    <style:style style:name="T917_1" style:family="text">
      <style:text-properties style:font-name="Aptos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P918" style:family="paragraph" style:parent-style-name="Normal">
      <style:paragraph-properties fo:line-height="108%"/>
      <style:text-properties style:font-name="Aptos" fo:font-weight="bold" style:font-weight-asian="bold" style:font-weight-complex="bold"/>
    </style:style>
    <style:style style:name="P919" style:family="paragraph" style:parent-style-name="Normal">
      <style:paragraph-properties fo:text-align="justify" fo:line-height="108%"/>
    </style:style>
    <style:style style:name="T919_1" style:family="text">
      <style:text-properties style:font-name="Aptos" fo:font-size="11pt" style:font-size-asian="11pt" style:font-size-complex="11pt" fo:font-weight="bold" style:font-weight-asian="bold"/>
    </style:style>
    <style:style style:name="P920" style:family="paragraph" style:parent-style-name="Normal">
      <style:paragraph-properties fo:text-align="justify" fo:line-height="108%"/>
      <style:text-properties style:font-name="Aptos" fo:font-size="11pt" style:font-size-asian="11pt" style:font-size-complex="11pt" fo:font-weight="bold" style:font-weight-asian="bold" style:font-weight-complex="bold" style:text-underline-style="solid" style:text-underline-color="font-color"/>
    </style:style>
    <style:style style:name="P921" style:family="paragraph" style:parent-style-name="List_20_Paragraph">
      <style:paragraph-properties fo:text-align="justify" fo:line-height="108%" fo:margin-bottom="0cm"/>
      <style:text-properties style:font-name="Aptos" fo:font-size="11pt" style:font-size-asian="11pt" style:font-size-complex="11pt"/>
    </style:style>
    <style:style style:name="T921_1" style:family="text">
      <style:text-properties style:font-name="Aptos" fo:font-size="11pt" style:font-size-asian="11pt" style:font-size-complex="11pt"/>
    </style:style>
    <style:style style:name="T921_2" style:family="text">
      <style:text-properties style:font-name="Aptos" fo:font-size="11pt" style:font-size-asian="11pt" style:font-size-complex="11pt"/>
    </style:style>
    <style:style style:name="T921_3" style:family="text">
      <style:text-properties style:font-name="Aptos" fo:font-size="11pt" style:font-size-asian="11pt" style:font-size-complex="11pt"/>
    </style:style>
    <style:style style:name="T921_4" style:family="text">
      <style:text-properties style:font-name="Aptos" fo:font-size="11pt" style:font-size-asian="11pt" style:font-size-complex="11pt"/>
    </style:style>
    <style:style style:name="P922" style:family="paragraph" style:parent-style-name="List_20_Paragraph">
      <style:paragraph-properties fo:text-align="justify" fo:line-height="108%" fo:margin-bottom="0cm" fo:margin-left="0.635cm"/>
      <style:text-properties style:font-name="Aptos" fo:font-size="11pt" style:font-size-asian="11pt" style:font-size-complex="11pt"/>
    </style:style>
    <style:style style:name="P923" style:family="paragraph" style:parent-style-name="List_20_Paragraph">
      <style:paragraph-properties fo:text-align="justify" fo:line-height="108%" fo:margin-bottom="0cm"/>
      <style:text-properties style:font-name="Aptos" fo:font-size="11pt" style:font-size-asian="11pt" style:font-size-complex="11pt"/>
    </style:style>
    <style:style style:name="T923_1" style:family="text">
      <style:text-properties style:font-name="Aptos" fo:font-size="11pt" style:font-size-asian="11pt" style:font-size-complex="11pt"/>
    </style:style>
    <style:style style:name="P924" style:family="paragraph" style:parent-style-name="Normal">
      <style:paragraph-properties fo:text-align="justify" fo:line-height="108%"/>
      <style:text-properties style:font-name="Aptos" fo:font-size="11pt" style:font-size-asian="11pt" style:font-size-complex="11pt"/>
    </style:style>
    <style:style style:name="P925" style:family="paragraph" style:parent-style-name="List_20_Paragraph">
      <style:paragraph-properties fo:text-align="justify" fo:line-height="108%" fo:margin-bottom="0cm"/>
      <style:text-properties style:font-name="Aptos" fo:font-size="11pt" style:font-size-asian="11pt" style:font-size-complex="11pt"/>
    </style:style>
    <style:style style:name="T925_1" style:family="text">
      <style:text-properties style:font-name="Aptos" fo:font-size="11pt" style:font-size-asian="11pt" style:font-size-complex="11pt"/>
    </style:style>
    <style:style style:name="P926" style:family="paragraph" style:parent-style-name="List_20_Paragraph">
      <style:paragraph-properties fo:line-height="108%" fo:margin-bottom="0cm"/>
      <style:text-properties style:font-name="Aptos" fo:font-size="11pt" style:font-size-asian="11pt" style:font-size-complex="11pt"/>
    </style:style>
    <style:style style:name="P927" style:family="paragraph" style:parent-style-name="List_20_Paragraph">
      <style:paragraph-properties fo:text-align="justify" fo:line-height="108%" fo:margin-bottom="0cm"/>
      <style:text-properties style:font-name="Aptos" fo:font-size="11pt" style:font-size-asian="11pt" style:font-size-complex="11pt"/>
    </style:style>
    <style:style style:name="T927_1" style:family="text">
      <style:text-properties style:font-name="Aptos" fo:font-size="11pt" style:font-size-asian="11pt" style:font-size-complex="11pt"/>
    </style:style>
    <style:style style:name="T927_2" style:family="text">
      <style:text-properties style:font-name="Aptos" fo:font-size="11pt" style:font-size-asian="11pt" style:font-size-complex="11pt" fo:font-weight="bold" style:font-weight-asian="bold" style:font-weight-complex="bold"/>
    </style:style>
    <style:style style:name="T927_3" style:family="text">
      <style:text-properties style:font-name="Aptos" fo:font-size="11pt" style:font-size-asian="11pt" style:font-size-complex="11pt"/>
    </style:style>
    <style:style style:name="P928" style:family="paragraph" style:parent-style-name="Normal">
      <style:paragraph-properties fo:text-align="justify" fo:line-height="108%"/>
      <style:text-properties style:font-name="Aptos" fo:font-size="11pt" style:font-size-asian="11pt" style:font-size-complex="11pt" fo:font-weight="bold" style:font-weight-asian="bold" style:font-weight-complex="bold"/>
    </style:style>
    <style:style style:name="P929" style:family="paragraph" style:parent-style-name="Normal">
      <style:paragraph-properties fo:text-align="justify" fo:line-height="108%"/>
    </style:style>
    <style:style style:name="T929_1" style:family="text">
      <style:text-properties style:font-name="Aptos" fo:font-size="11pt" style:font-size-asian="11pt" style:font-size-complex="11pt" fo:font-weight="bold" style:font-weight-asian="bold" style:font-weight-complex="bold"/>
    </style:style>
    <style:style style:name="P930" style:family="paragraph" style:parent-style-name="List_20_Paragraph">
      <style:paragraph-properties fo:text-align="justify" fo:line-height="108%" fo:margin-bottom="0cm"/>
      <style:text-properties style:font-name="Aptos" fo:font-size="11pt" style:font-size-asian="11pt" style:font-size-complex="11pt"/>
    </style:style>
    <style:style style:name="T930_1" style:family="text">
      <style:text-properties style:font-name="Aptos" fo:font-size="11pt" style:font-size-asian="11pt" style:font-size-complex="11pt"/>
    </style:style>
    <style:style style:name="P931" style:family="paragraph" style:parent-style-name="List_20_Paragraph">
      <style:paragraph-properties fo:text-align="justify" fo:line-height="108%" fo:margin-bottom="0cm" fo:margin-left="0.635cm"/>
      <style:text-properties style:font-name="Aptos" fo:font-size="11pt" style:font-size-asian="11pt" style:font-size-complex="11pt"/>
    </style:style>
    <style:style style:name="P932" style:family="paragraph" style:parent-style-name="List_20_Paragraph">
      <style:paragraph-properties fo:text-align="justify" fo:line-height="108%" fo:margin-bottom="0cm"/>
      <style:text-properties style:font-name="Aptos" fo:font-size="11pt" style:font-size-asian="11pt" style:font-size-complex="11pt"/>
    </style:style>
    <style:style style:name="T932_1" style:family="text">
      <style:text-properties style:font-name="Aptos" fo:font-size="11pt" style:font-size-asian="11pt" style:font-size-complex="11pt" fo:font-weight="bold" style:font-weight-asian="bold" style:font-weight-complex="bold"/>
    </style:style>
    <style:style style:name="T932_2" style:family="text">
      <style:text-properties style:font-name="Aptos" fo:font-size="11pt" style:font-size-asian="11pt" style:font-size-complex="11pt"/>
    </style:style>
    <style:style style:name="T932_3" style:family="text">
      <style:text-properties style:font-name="Aptos" fo:font-size="11pt" style:font-size-asian="11pt" style:font-size-complex="11pt"/>
    </style:style>
    <style:style style:name="T932_4" style:family="text">
      <style:text-properties style:font-name="Aptos" fo:font-size="11pt" style:font-size-asian="11pt" style:font-size-complex="11pt"/>
    </style:style>
    <style:style style:name="T932_5" style:family="text">
      <style:text-properties style:font-name="Aptos" fo:font-size="11pt" style:font-size-asian="11pt" style:font-size-complex="11pt"/>
    </style:style>
    <style:style style:name="T932_6" style:family="text">
      <style:text-properties style:font-name="Aptos" fo:font-size="11pt" style:font-size-asian="11pt" style:font-size-complex="11pt"/>
    </style:style>
    <style:style style:name="P933" style:family="paragraph" style:parent-style-name="List_20_Paragraph">
      <style:paragraph-properties fo:line-height="108%" fo:margin-bottom="0cm"/>
      <style:text-properties style:font-name="Aptos" fo:font-size="11pt" style:font-size-asian="11pt" style:font-size-complex="11pt"/>
    </style:style>
    <style:style style:name="P934" style:family="paragraph" style:parent-style-name="List_20_Paragraph">
      <style:paragraph-properties fo:text-align="justify" fo:line-height="108%" fo:margin-bottom="0cm"/>
      <style:text-properties style:font-name="Aptos" fo:font-size="11pt" style:font-size-asian="11pt" style:font-size-complex="11pt"/>
    </style:style>
    <style:style style:name="T934_1" style:family="text">
      <style:text-properties style:font-name="Aptos" fo:font-size="11pt" style:font-size-asian="11pt" style:font-size-complex="11pt"/>
    </style:style>
    <style:style style:name="P935" style:family="paragraph" style:parent-style-name="List_20_Paragraph">
      <style:paragraph-properties fo:line-height="108%" fo:margin-bottom="0cm"/>
      <style:text-properties style:font-name="Aptos" fo:font-size="11pt" style:font-size-asian="11pt" style:font-size-complex="11pt"/>
    </style:style>
    <style:style style:name="P936" style:family="paragraph" style:parent-style-name="List_20_Paragraph">
      <style:paragraph-properties fo:text-align="justify" fo:line-height="108%" fo:margin-bottom="0cm"/>
      <style:text-properties style:font-name="Aptos" fo:font-size="11pt" style:font-size-asian="11pt" style:font-size-complex="11pt"/>
    </style:style>
    <style:style style:name="T936_1" style:family="text">
      <style:text-properties style:font-name="Aptos" fo:font-size="11pt" style:font-size-asian="11pt" style:font-size-complex="11pt" fo:font-weight="bold" style:font-weight-asian="bold" style:font-weight-complex="bold"/>
    </style:style>
    <style:style style:name="T936_2" style:family="text">
      <style:text-properties style:font-name="Aptos" fo:font-size="11pt" style:font-size-asian="11pt" style:font-size-complex="11pt"/>
    </style:style>
    <style:style style:name="T936_3" style:family="text">
      <style:text-properties style:font-name="Aptos" fo:font-size="11pt" style:font-size-asian="11pt" style:font-size-complex="11pt"/>
    </style:style>
    <style:style style:name="P937" style:family="paragraph" style:parent-style-name="List_20_Paragraph">
      <style:paragraph-properties fo:line-height="108%" fo:margin-bottom="0cm"/>
      <style:text-properties style:font-name="Aptos" fo:font-size="11pt" style:font-size-asian="11pt" style:font-size-complex="11pt"/>
    </style:style>
    <style:style style:name="P938" style:family="paragraph" style:parent-style-name="List_20_Paragraph">
      <style:paragraph-properties fo:text-align="justify" fo:line-height="108%" fo:margin-bottom="0cm"/>
      <style:text-properties style:font-name="Aptos" fo:font-size="11pt" style:font-size-asian="11pt" style:font-size-complex="11pt"/>
    </style:style>
    <style:style style:name="T938_1" style:family="text">
      <style:text-properties style:font-name="Aptos" fo:font-size="11pt" style:font-size-asian="11pt" style:font-size-complex="11pt"/>
    </style:style>
    <style:style style:name="T938_2" style:family="text">
      <style:text-properties style:font-name="Aptos" fo:font-size="11pt" style:font-size-asian="11pt" style:font-size-complex="11pt"/>
    </style:style>
    <style:style style:name="T938_3" style:family="text">
      <style:text-properties style:font-name="Aptos" fo:font-size="11pt" style:font-size-asian="11pt" style:font-size-complex="11pt"/>
    </style:style>
    <style:style style:name="T938_4" style:family="text">
      <style:text-properties style:font-name="Aptos" fo:font-size="11pt" style:font-size-asian="11pt" style:font-size-complex="11pt"/>
    </style:style>
    <style:style style:name="T938_5" style:family="text">
      <style:text-properties style:font-name="Aptos" fo:font-size="11pt" style:font-size-asian="11pt" style:font-size-complex="11pt"/>
    </style:style>
    <style:style style:name="T938_6" style:family="text">
      <style:text-properties style:font-name="Aptos" fo:font-size="11pt" style:font-size-asian="11pt" style:font-size-complex="11pt"/>
    </style:style>
    <style:style style:name="T938_7" style:family="text">
      <style:text-properties style:font-name="Aptos" fo:font-size="11pt" style:font-size-asian="11pt" style:font-size-complex="11pt"/>
    </style:style>
    <style:style style:name="P939" style:family="paragraph" style:parent-style-name="List_20_Paragraph">
      <style:paragraph-properties fo:line-height="108%" fo:margin-bottom="0cm"/>
      <style:text-properties style:font-name="Aptos" fo:font-size="11pt" style:font-size-asian="11pt" style:font-size-complex="11pt"/>
    </style:style>
    <style:style style:name="P940" style:family="paragraph" style:parent-style-name="List_20_Paragraph">
      <style:paragraph-properties fo:text-align="justify" fo:line-height="108%" fo:margin-bottom="0cm"/>
      <style:text-properties style:font-name="Aptos" fo:font-size="11pt" style:font-size-asian="11pt" style:font-size-complex="11pt"/>
    </style:style>
    <style:style style:name="T940_1" style:family="text">
      <style:text-properties style:font-name="Aptos" fo:font-size="11pt" style:font-size-asian="11pt" style:font-size-complex="11pt"/>
    </style:style>
    <style:style style:name="P941" style:family="paragraph" style:parent-style-name="List_20_Paragraph">
      <style:paragraph-properties fo:line-height="108%" fo:margin-bottom="0cm"/>
      <style:text-properties style:font-name="Aptos" fo:font-size="11pt" style:font-size-asian="11pt" style:font-size-complex="11pt"/>
    </style:style>
    <style:style style:name="P942" style:family="paragraph" style:parent-style-name="List_20_Paragraph">
      <style:paragraph-properties fo:text-align="justify" fo:line-height="108%" fo:margin-bottom="0cm"/>
      <style:text-properties style:font-name="Aptos" fo:font-size="11pt" style:font-size-asian="11pt" style:font-size-complex="11pt"/>
    </style:style>
    <style:style style:name="T942_1" style:family="text">
      <style:text-properties style:font-name="Aptos" fo:font-size="11pt" style:font-size-asian="11pt" style:font-size-complex="11pt"/>
    </style:style>
    <style:style style:name="P943" style:family="paragraph" style:parent-style-name="List_20_Paragraph">
      <style:paragraph-properties fo:line-height="108%" fo:margin-bottom="0cm"/>
      <style:text-properties style:font-name="Aptos" fo:font-size="11pt" style:font-size-asian="11pt" style:font-size-complex="11pt"/>
    </style:style>
    <style:style style:name="P944" style:family="paragraph" style:parent-style-name="List_20_Paragraph">
      <style:paragraph-properties fo:text-align="justify" fo:line-height="108%" fo:margin-bottom="0cm"/>
      <style:text-properties style:font-name="Aptos" fo:font-size="11pt" style:font-size-asian="11pt" style:font-size-complex="11pt"/>
    </style:style>
    <style:style style:name="T944_1" style:family="text">
      <style:text-properties style:font-name="Aptos" fo:font-size="11pt" style:font-size-asian="11pt" style:font-size-complex="11pt"/>
    </style:style>
    <style:style style:name="T944_2" style:family="text">
      <style:text-properties style:font-name="Aptos" fo:font-size="11pt" style:font-size-asian="11pt" style:font-size-complex="11pt"/>
    </style:style>
    <style:style style:name="P945" style:family="paragraph" style:parent-style-name="List_20_Paragraph">
      <style:paragraph-properties fo:line-height="108%" fo:margin-bottom="0cm"/>
      <style:text-properties style:font-name="Aptos" fo:font-size="11pt" style:font-size-asian="11pt" style:font-size-complex="11pt"/>
    </style:style>
    <style:style style:name="P946" style:family="paragraph" style:parent-style-name="List_20_Paragraph">
      <style:paragraph-properties fo:text-align="justify" fo:line-height="108%" fo:margin-bottom="0cm"/>
      <style:text-properties style:font-name="Aptos" fo:font-size="11pt" style:font-size-asian="11pt" style:font-size-complex="11pt"/>
    </style:style>
    <style:style style:name="T946_1" style:family="text">
      <style:text-properties style:font-name="Aptos" fo:font-size="11pt" style:font-size-asian="11pt" style:font-size-complex="11pt"/>
    </style:style>
    <style:style style:name="P947" style:family="paragraph" style:parent-style-name="List_20_Paragraph">
      <style:paragraph-properties fo:line-height="108%" fo:margin-bottom="0cm"/>
      <style:text-properties style:font-name="Aptos" fo:font-size="11pt" style:font-size-asian="11pt" style:font-size-complex="11pt"/>
    </style:style>
    <style:style style:name="P948" style:family="paragraph" style:parent-style-name="List_20_Paragraph">
      <style:paragraph-properties fo:text-align="justify" fo:line-height="108%" fo:margin-bottom="0cm"/>
      <style:text-properties style:font-name="Aptos" fo:font-size="11pt" style:font-size-asian="11pt" style:font-size-complex="11pt"/>
    </style:style>
    <style:style style:name="T948_1" style:family="text">
      <style:text-properties style:font-name="Aptos" fo:font-size="11pt" style:font-size-asian="11pt" style:font-size-complex="11pt"/>
    </style:style>
    <style:style style:name="T948_2" style:family="text">
      <style:text-properties style:font-name="Aptos" fo:font-size="11pt" style:font-size-asian="11pt" style:font-size-complex="11pt"/>
    </style:style>
    <style:style style:name="T948_3" style:family="text">
      <style:text-properties style:font-name="Aptos" fo:font-size="11pt" style:font-size-asian="11pt" style:font-size-complex="11pt"/>
    </style:style>
    <style:style style:name="P949" style:family="paragraph" style:parent-style-name="Normal">
      <style:paragraph-properties fo:text-align="justify" fo:line-height="108%"/>
      <style:text-properties style:font-name="Aptos" fo:font-size="11pt" style:font-size-asian="11pt" style:font-size-complex="11pt"/>
    </style:style>
    <style:style style:name="P950" style:family="paragraph" style:parent-style-name="Normal">
      <style:paragraph-properties fo:text-align="center" fo:background-color="#fbe4d5" fo:line-height="108%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950_1" style:family="text">
      <style:text-properties style:font-name="Aptos" fo:font-size="11pt" style:font-size-asian="11pt" style:font-size-complex="11pt" fo:font-weight="bold" style:font-weight-asian="bold" style:font-weight-complex="bold"/>
    </style:style>
    <style:style style:name="P951" style:family="paragraph" style:parent-style-name="Normal">
      <style:paragraph-properties fo:background-color="#fbe4d5" fo:line-height="108%" fo:padding-top="0.035cm" fo:border-top="#000000 0.018cm solid" fo:padding-bottom="0.035cm" fo:border-bottom="#000000 0.018cm solid" fo:padding-left="0.141cm" fo:border-left="#000000 0.018cm solid" fo:padding-right="0.141cm" fo:border-right="#000000 0.018cm solid"/>
      <style:text-properties style:font-name="Aptos" fo:font-size="7pt" style:font-size-asian="7pt" style:font-size-complex="7pt"/>
    </style:style>
    <style:style style:name="P952" style:family="paragraph" style:parent-style-name="Normal">
      <style:paragraph-properties fo:background-color="#fbe4d5" fo:line-height="108%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952_1" style:family="text">
      <style:text-properties style:font-name="Aptos" fo:font-size="11pt" style:font-size-asian="11pt" style:font-size-complex="11pt"/>
    </style:style>
    <style:style style:name="T952_2" style:family="text">
      <style:text-properties style:font-name="Aptos" fo:font-size="11pt" style:font-size-asian="11pt" style:font-size-complex="11pt"/>
    </style:style>
    <style:style style:name="T952_3" style:family="text">
      <style:text-properties style:font-name="Aptos" fo:font-size="11pt" style:font-size-asian="11pt" style:font-size-complex="11pt"/>
    </style:style>
    <style:style style:name="P953" style:family="paragraph" style:parent-style-name="Normal">
      <style:paragraph-properties fo:background-color="#fbe4d5" fo:line-height="108%" fo:padding-top="0.035cm" fo:border-top="#000000 0.018cm solid" fo:padding-bottom="0.035cm" fo:border-bottom="#000000 0.018cm solid" fo:padding-left="0.141cm" fo:border-left="#000000 0.018cm solid" fo:padding-right="0.141cm" fo:border-right="#000000 0.018cm solid"/>
      <style:text-properties style:font-name="Aptos" fo:font-size="11pt" style:font-size-asian="11pt" style:font-size-complex="11pt"/>
    </style:style>
    <style:style style:name="P954" style:family="paragraph" style:parent-style-name="Normal">
      <style:paragraph-properties fo:background-color="#fbe4d5" fo:line-height="108%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954_1" style:family="text">
      <style:text-properties style:font-name="Aptos" fo:font-size="11pt" style:font-size-asian="11pt" style:font-size-complex="11pt"/>
    </style:style>
    <style:style style:name="T954_2" style:family="text">
      <style:text-properties style:font-name="Aptos" fo:font-size="11pt" style:font-size-asian="11pt" style:font-size-complex="11pt"/>
    </style:style>
    <style:style style:name="T954_3" style:family="text">
      <style:text-properties style:font-name="Aptos" fo:font-size="11pt" style:font-size-asian="11pt" style:font-size-complex="11pt"/>
    </style:style>
    <style:style style:name="P955" style:family="paragraph" style:parent-style-name="Normal">
      <style:paragraph-properties fo:background-color="#fbe4d5" fo:line-height="108%" fo:padding-top="0.035cm" fo:border-top="#000000 0.018cm solid" fo:padding-bottom="0.035cm" fo:border-bottom="#000000 0.018cm solid" fo:padding-left="0.141cm" fo:border-left="#000000 0.018cm solid" fo:padding-right="0.141cm" fo:border-right="#000000 0.018cm solid"/>
      <style:text-properties style:font-name="Aptos" fo:font-size="11pt" style:font-size-asian="11pt" style:font-size-complex="11pt"/>
    </style:style>
    <style:style style:name="P956" style:family="paragraph" style:parent-style-name="Normal">
      <style:paragraph-properties fo:background-color="#fbe4d5" fo:line-height="108%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956_1" style:family="text">
      <style:text-properties style:font-name="Aptos" fo:font-size="11pt" style:font-size-asian="11pt" style:font-size-complex="11pt"/>
    </style:style>
    <style:style style:name="P957" style:family="paragraph" style:parent-style-name="Normal">
      <style:paragraph-properties fo:background-color="#fbe4d5" fo:line-height="108%" fo:padding-top="0.035cm" fo:border-top="#000000 0.018cm solid" fo:padding-bottom="0.035cm" fo:border-bottom="#000000 0.018cm solid" fo:padding-left="0.141cm" fo:border-left="#000000 0.018cm solid" fo:padding-right="0.141cm" fo:border-right="#000000 0.018cm solid"/>
      <style:text-properties style:font-name="Aptos" fo:font-size="11pt" style:font-size-asian="11pt" style:font-size-complex="11pt"/>
    </style:style>
    <style:style style:name="P958" style:family="paragraph" style:parent-style-name="Normal">
      <style:paragraph-properties fo:background-color="#fbe4d5" fo:line-height="108%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958_1" style:family="text">
      <style:text-properties style:font-name="Aptos" fo:font-size="11pt" style:font-size-asian="11pt" style:font-size-complex="11pt"/>
    </style:style>
    <style:style style:name="P959" style:family="paragraph" style:parent-style-name="Normal">
      <style:paragraph-properties fo:text-align="justify" fo:line-height="108%"/>
      <style:text-properties style:font-name="Aptos" fo:font-size="11pt" style:font-size-asian="11pt" style:font-size-complex="11pt"/>
    </style:style>
    <style:style style:name="P960" style:family="paragraph" style:parent-style-name="List_20_Paragraph">
      <style:paragraph-properties fo:text-align="justify" fo:line-height="108%" fo:margin-bottom="0cm"/>
      <style:text-properties style:font-name="Aptos" fo:font-size="11pt" style:font-size-asian="11pt" style:font-size-complex="11pt"/>
    </style:style>
    <style:style style:name="T960_1" style:family="text">
      <style:text-properties style:font-name="Aptos" fo:font-size="11pt" style:font-size-asian="11pt" style:font-size-complex="11pt"/>
    </style:style>
    <style:style style:name="T960_2" style:family="text">
      <style:text-properties style:font-name="Aptos" fo:font-size="11pt" style:font-size-asian="11pt" style:font-size-complex="11pt"/>
    </style:style>
    <style:style style:name="T960_3" style:family="text">
      <style:text-properties style:font-name="Aptos" fo:font-size="11pt" style:font-size-asian="11pt" style:font-size-complex="11pt"/>
    </style:style>
    <style:style style:name="T960_4" style:family="text">
      <style:text-properties style:font-name="Aptos" fo:font-size="11pt" style:font-size-asian="11pt" style:font-size-complex="11pt"/>
    </style:style>
    <style:style style:name="T960_5" style:family="text">
      <style:text-properties style:font-name="Aptos" fo:font-size="11pt" style:font-size-asian="11pt" style:font-size-complex="11pt"/>
    </style:style>
    <style:style style:name="P961" style:family="paragraph" style:parent-style-name="Normal">
      <style:paragraph-properties fo:text-align="justify" fo:line-height="108%"/>
      <style:text-properties style:font-name="Aptos" fo:font-size="11pt" style:font-size-asian="11pt" style:font-size-complex="11pt" fo:font-weight="bold" style:font-weight-asian="bold" style:font-weight-complex="bold"/>
    </style:style>
    <style:style style:name="P962" style:family="paragraph" style:parent-style-name="Normal">
      <style:paragraph-properties fo:text-align="justify" fo:line-height="108%"/>
    </style:style>
    <style:style style:name="T962_1" style:family="text">
      <style:text-properties style:font-name="Aptos" fo:font-size="11pt" style:font-size-asian="11pt" style:font-size-complex="11pt" fo:font-weight="bold" style:font-weight-asian="bold" style:font-weight-complex="bold"/>
    </style:style>
    <style:style style:name="T962_2" style:family="text">
      <style:text-properties style:font-name="Aptos" fo:font-size="11pt" style:font-size-asian="11pt" style:font-size-complex="11pt"/>
    </style:style>
    <style:style style:name="P963" style:family="paragraph" style:parent-style-name="List_20_Paragraph">
      <style:paragraph-properties fo:text-align="justify" fo:line-height="108%" fo:margin-bottom="0cm"/>
      <style:text-properties style:font-name="Aptos" fo:font-size="11pt" style:font-size-asian="11pt" style:font-size-complex="11pt"/>
    </style:style>
    <style:style style:name="T963_1" style:family="text">
      <style:text-properties style:font-name="Aptos" fo:font-size="11pt" style:font-size-asian="11pt" style:font-size-complex="11pt"/>
    </style:style>
    <style:style style:name="P964" style:family="paragraph" style:parent-style-name="List_20_Paragraph">
      <style:paragraph-properties fo:text-align="justify" fo:line-height="108%" fo:margin-bottom="0cm" fo:margin-left="0.635cm"/>
      <style:text-properties style:font-name="Aptos" fo:font-size="11pt" style:font-size-asian="11pt" style:font-size-complex="11pt"/>
    </style:style>
    <style:style style:name="P965" style:family="paragraph" style:parent-style-name="List_20_Paragraph">
      <style:paragraph-properties fo:text-align="justify" fo:line-height="108%" fo:margin-bottom="0cm"/>
      <style:text-properties style:font-name="Aptos" fo:font-size="11pt" style:font-size-asian="11pt" style:font-size-complex="11pt"/>
    </style:style>
    <style:style style:name="T965_1" style:family="text">
      <style:text-properties style:font-name="Aptos" fo:font-size="11pt" style:font-size-asian="11pt" style:font-size-complex="11pt"/>
    </style:style>
    <style:style style:name="P966" style:family="paragraph" style:parent-style-name="Normal">
      <style:paragraph-properties fo:text-align="justify" fo:line-height="108%"/>
      <style:text-properties style:font-name="Aptos" fo:font-size="11pt" style:font-size-asian="11pt" style:font-size-complex="11pt" fo:font-weight="bold" style:font-weight-asian="bold" style:font-weight-complex="bold"/>
    </style:style>
    <style:style style:name="P967" style:family="paragraph" style:parent-style-name="Normal">
      <style:paragraph-properties fo:text-align="justify" fo:line-height="108%"/>
    </style:style>
    <style:style style:name="T967_1" style:family="text">
      <style:text-properties style:font-name="Aptos" fo:font-size="11pt" style:font-size-asian="11pt" style:font-size-complex="11pt" fo:font-weight="bold" style:font-weight-asian="bold" style:font-weight-complex="bold"/>
    </style:style>
    <style:style style:name="Table24" style:family="table">
      <style:table-properties table:align="left" style:width="15.9cm" fo:margin-left="0cm"/>
    </style:style>
    <style:style style:name="Column89" style:family="table-column">
      <style:table-column-properties style:column-width="1.242cm" style:use-optimal-column-width="false"/>
    </style:style>
    <style:style style:name="Column90" style:family="table-column">
      <style:table-column-properties style:column-width="9.447cm" style:use-optimal-column-width="false"/>
    </style:style>
    <style:style style:name="Column91" style:family="table-column">
      <style:table-column-properties style:column-width="2.434cm" style:use-optimal-column-width="false"/>
    </style:style>
    <style:style style:name="Column92" style:family="table-column">
      <style:table-column-properties style:column-width="2.776cm" style:use-optimal-column-width="false"/>
    </style:style>
    <style:style style:name="Row162" style:family="table-row">
      <style:table-row-properties style:min-row-height="0.529cm" style:use-optimal-row-height="false"/>
    </style:style>
    <style:style style:name="Cell5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8" style:family="paragraph" style:parent-style-name="Normal">
      <style:paragraph-properties fo:line-height="108%" fo:margin-bottom="0cm"/>
    </style:style>
    <style:style style:name="T968_1" style:family="text">
      <style:text-properties style:font-name="Aptos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5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9" style:family="paragraph" style:parent-style-name="Normal">
      <style:paragraph-properties fo:line-height="108%" fo:margin-bottom="0cm"/>
    </style:style>
    <style:style style:name="T969_1" style:family="text">
      <style:text-properties fo:font-style="italic" style:font-style-asian="italic" style:font-style-complex="italic" style:font-name="Aptos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text-underline-style="solid" style:text-underline-color="font-color"/>
    </style:style>
    <style:style style:name="P970" style:family="paragraph" style:parent-style-name="Normal">
      <style:paragraph-properties fo:line-height="108%" fo:margin-bottom="0cm"/>
    </style:style>
    <style:style style:name="T970_1" style:family="text">
      <style:text-properties style:font-name="Aptos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5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1" style:family="paragraph" style:parent-style-name="Normal">
      <style:paragraph-properties fo:line-height="108%" fo:margin-bottom="0cm"/>
    </style:style>
    <style:style style:name="T971_1" style:family="text">
      <style:text-properties style:font-name="Aptos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5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2" style:family="paragraph" style:parent-style-name="Normal">
      <style:paragraph-properties fo:line-height="108%" fo:margin-bottom="0cm"/>
    </style:style>
    <style:style style:name="T972_1" style:family="text">
      <style:text-properties style:font-name="Aptos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972_2" style:family="text">
      <style:text-properties style:font-name="Aptos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P973" style:family="paragraph" style:parent-style-name="Normal">
      <style:paragraph-properties fo:line-height="108%"/>
      <style:text-properties style:font-name="Aptos" fo:font-size="11pt" style:font-size-asian="11pt" style:font-size-complex="11pt" fo:language-asian="en" fo:country-asian="GB"/>
    </style:style>
    <style:style style:name="P974" style:family="paragraph" style:parent-style-name="Normal">
      <style:paragraph-properties fo:line-height="108%"/>
      <style:text-properties style:font-name="Aptos" fo:font-size="11pt" style:font-size-asian="11pt" style:font-size-complex="11pt" fo:language-asian="en" fo:country-asian="GB"/>
    </style:style>
    <style:style style:name="P975" style:family="paragraph" style:parent-style-name="Normal">
      <style:paragraph-properties fo:line-height="108%"/>
      <style:text-properties style:font-name="Aptos" fo:font-size="11pt" style:font-size-asian="11pt" style:font-size-complex="11pt" fo:language-asian="en" fo:country-asian="GB"/>
    </style:style>
    <style:style style:name="Table25" style:family="table">
      <style:table-properties table:align="center" style:width="16.503cm" fo:margin-left="0.344cm"/>
    </style:style>
    <style:style style:name="Column93" style:family="table-column">
      <style:table-column-properties style:column-width="3.013cm"/>
    </style:style>
    <style:style style:name="Column94" style:family="table-column">
      <style:table-column-properties style:column-width="1.087cm"/>
    </style:style>
    <style:style style:name="Column95" style:family="table-column">
      <style:table-column-properties style:column-width="1.653cm"/>
    </style:style>
    <style:style style:name="Column96" style:family="table-column">
      <style:table-column-properties style:column-width="5.791cm"/>
    </style:style>
    <style:style style:name="Column97" style:family="table-column">
      <style:table-column-properties style:column-width="4.96cm"/>
    </style:style>
    <style:style style:name="Row163" style:family="table-row">
      <style:table-row-properties style:min-row-height="0.863cm"/>
    </style:style>
    <style:style style:name="Cell510" style:family="table-cell">
      <style:table-cell-properties fo:background-color="#d9e2f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6" style:family="paragraph" style:parent-style-name="Normal">
      <style:paragraph-properties fo:line-height="108%" fo:margin-bottom="0cm"/>
    </style:style>
    <style:style style:name="T976_1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511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7" style:family="paragraph" style:parent-style-name="Normal">
      <style:paragraph-properties fo:line-height="108%" fo:margin-bottom="0cm"/>
    </style:style>
    <style:style style:name="T977_1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Row164" style:family="table-row">
      <style:table-row-properties style:min-row-height="0.612cm"/>
    </style:style>
    <style:style style:name="Cell51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8" style:family="paragraph" style:parent-style-name="Normal">
      <style:paragraph-properties fo:line-height="108%" fo:margin-bottom="0cm"/>
    </style:style>
    <style:style style:name="T978_1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5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9" style:family="paragraph" style:parent-style-name="Normal">
      <style:paragraph-properties fo:text-align="center" fo:line-height="108%" fo:margin-bottom="0cm"/>
    </style:style>
    <style:style style:name="T979_1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51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0" style:family="paragraph" style:parent-style-name="Normal">
      <style:paragraph-properties fo:line-height="108%" fo:margin-bottom="0cm"/>
    </style:style>
    <style:style style:name="T980_1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5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1" style:family="paragraph" style:parent-style-name="Normal">
      <style:paragraph-properties fo:text-align="center" fo:line-height="108%" fo:margin-bottom="0cm"/>
    </style:style>
    <style:style style:name="T981_1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Row165" style:family="table-row">
      <style:table-row-properties style:min-row-height="0.568cm"/>
    </style:style>
    <style:style style:name="Cell51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2" style:family="paragraph" style:parent-style-name="Normal">
      <style:paragraph-properties fo:line-height="108%" fo:margin-bottom="0cm"/>
    </style:style>
    <style:style style:name="T982_1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5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3" style:family="paragraph" style:parent-style-name="Normal">
      <style:paragraph-properties fo:text-align="center" fo:line-height="108%" fo:margin-bottom="0cm"/>
    </style:style>
    <style:style style:name="T983_1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51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4" style:family="paragraph" style:parent-style-name="Normal">
      <style:paragraph-properties fo:line-height="108%" fo:margin-bottom="0cm"/>
    </style:style>
    <style:style style:name="T984_1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984_2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984_3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5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5" style:family="paragraph" style:parent-style-name="Normal">
      <style:paragraph-properties fo:text-align="center" fo:line-height="108%" fo:margin-bottom="0cm"/>
    </style:style>
    <style:style style:name="T985_1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986" style:family="paragraph" style:parent-style-name="Normal">
      <style:paragraph-properties fo:line-height="108%"/>
      <style:text-properties style:font-name="Aptos" fo:font-size="2pt" style:font-size-asian="2pt" style:font-name-complex="Arial" style:font-size-complex="2pt" style:text-underline-style="solid" style:text-underline-color="font-color"/>
    </style:style>
    <style:style style:name="P987" style:family="paragraph" style:parent-style-name="Normal">
      <style:paragraph-properties fo:line-height="108%"/>
      <style:text-properties style:font-name="Aptos" fo:font-size="2pt" style:font-size-asian="2pt" style:font-name-complex="Arial" style:font-size-complex="2pt" style:text-underline-style="solid" style:text-underline-color="font-color"/>
    </style:style>
    <style:style style:name="P988" style:family="paragraph" style:parent-style-name="Normal">
      <style:paragraph-properties fo:line-height="108%"/>
      <style:text-properties style:font-name="Aptos" fo:font-size="2pt" style:font-size-asian="2pt" style:font-name-complex="Arial" style:font-size-complex="2pt" style:text-underline-style="solid" style:text-underline-color="font-color"/>
    </style:style>
    <style:style style:name="Table26" style:family="table">
      <style:table-properties table:align="center" style:width="16.531cm" fo:margin-left="0.33cm"/>
    </style:style>
    <style:style style:name="Column98" style:family="table-column">
      <style:table-column-properties style:column-width="11.017cm" style:use-optimal-column-width="false"/>
    </style:style>
    <style:style style:name="Column99" style:family="table-column">
      <style:table-column-properties style:column-width="0.014cm" style:use-optimal-column-width="false"/>
    </style:style>
    <style:style style:name="Column100" style:family="table-column">
      <style:table-column-properties style:column-width="1.986cm" style:use-optimal-column-width="false"/>
    </style:style>
    <style:style style:name="Column101" style:family="table-column">
      <style:table-column-properties style:column-width="0.014cm" style:use-optimal-column-width="false"/>
    </style:style>
    <style:style style:name="Column102" style:family="table-column">
      <style:table-column-properties style:column-width="1.986cm" style:use-optimal-column-width="false"/>
    </style:style>
    <style:style style:name="Column103" style:family="table-column">
      <style:table-column-properties style:column-width="0.014cm" style:use-optimal-column-width="false"/>
    </style:style>
    <style:style style:name="Column104" style:family="table-column">
      <style:table-column-properties style:column-width="1.485cm" style:use-optimal-column-width="false"/>
    </style:style>
    <style:style style:name="Column105" style:family="table-column">
      <style:table-column-properties style:column-width="0.014cm" style:use-optimal-column-width="false"/>
    </style:style>
    <style:style style:name="Row166" style:family="table-row">
      <style:table-row-properties style:min-row-height="0.503cm" style:use-optimal-row-height="false"/>
    </style:style>
    <style:style style:name="Cell520" style:family="table-cell">
      <style:table-cell-properties fo:background-color="#f2f2f2" style:vertical-align="middle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989" style:family="paragraph" style:parent-style-name="Normal">
      <style:paragraph-properties fo:line-height="108%" fo:margin-bottom="0cm"/>
    </style:style>
    <style:style style:name="T989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989_2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167" style:family="table-row">
      <style:table-row-properties style:min-row-height="0.503cm" style:use-optimal-row-height="false"/>
    </style:style>
    <style:style style:name="Cell521" style:family="table-cell">
      <style:table-cell-properties fo:background-color="#deebf6" style:vertical-align="middle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990" style:family="paragraph" style:parent-style-name="Normal">
      <style:paragraph-properties fo:line-height="108%" fo:margin-bottom="0cm"/>
    </style:style>
    <style:style style:name="T990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522" style:family="table-cell">
      <style:table-cell-properties fo:background-color="#deebf6" style:vertical-align="middle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991" style:family="paragraph" style:parent-style-name="Normal">
      <style:paragraph-properties fo:line-height="108%" fo:margin-bottom="0cm"/>
    </style:style>
    <style:style style:name="T991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523" style:family="table-cell">
      <style:table-cell-properties fo:background-color="#deebf6" style:vertical-align="middle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992" style:family="paragraph" style:parent-style-name="Normal">
      <style:paragraph-properties fo:line-height="108%" fo:margin-bottom="0cm"/>
    </style:style>
    <style:style style:name="T992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524" style:family="table-cell">
      <style:table-cell-properties fo:background-color="#deebf6" style:vertical-align="middle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993" style:family="paragraph" style:parent-style-name="Normal">
      <style:paragraph-properties fo:line-height="108%" fo:margin-bottom="0cm"/>
    </style:style>
    <style:style style:name="T993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168" style:family="table-row">
      <style:table-row-properties style:min-row-height="0.873cm" style:use-optimal-row-height="false"/>
    </style:style>
    <style:style style:name="Cell525" style:family="table-cell">
      <style:table-cell-properties style:vertical-align="middle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994" style:family="paragraph" style:parent-style-name="Normal">
      <style:paragraph-properties fo:line-height="108%" fo:margin-bottom="0cm"/>
    </style:style>
    <style:style style:name="T994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994_2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994_3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994_4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994_5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994_6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994_7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526" style:family="table-cell">
      <style:table-cell-properties style:vertical-align="middle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995" style:family="paragraph" style:parent-style-name="Normal">
      <style:paragraph-properties fo:text-align="center" fo:line-height="108%" fo:margin-bottom="0cm"/>
    </style:style>
    <style:style style:name="T995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527" style:family="table-cell">
      <style:table-cell-properties style:vertical-align="middle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996" style:family="paragraph" style:parent-style-name="Normal">
      <style:paragraph-properties fo:text-align="center" fo:line-height="108%" fo:margin-bottom="0cm"/>
    </style:style>
    <style:style style:name="T996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528" style:family="table-cell">
      <style:table-cell-properties style:vertical-align="middle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997" style:family="paragraph" style:parent-style-name="Normal">
      <style:paragraph-properties fo:text-align="center" fo:line-height="108%" fo:margin-bottom="0cm"/>
    </style:style>
    <style:style style:name="T997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169" style:family="table-row">
      <style:table-row-properties style:min-row-height="1.323cm" style:use-optimal-row-height="false"/>
    </style:style>
    <style:style style:name="Cell529" style:family="table-cell">
      <style:table-cell-properties fo:background-color="#e8e8e8" style:vertical-align="middle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998" style:family="paragraph" style:parent-style-name="Normal">
      <style:paragraph-properties fo:line-height="108%" fo:margin-bottom="0cm"/>
    </style:style>
    <style:style style:name="T998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998_2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170" style:family="table-row">
      <style:table-row-properties style:min-row-height="0.635cm" style:use-optimal-row-height="false"/>
    </style:style>
    <style:style style:name="Cell530" style:family="table-cell">
      <style:table-cell-properties fo:background-color="#deebf6" style:vertical-align="middle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999" style:family="paragraph" style:parent-style-name="Normal">
      <style:paragraph-properties fo:line-height="108%" fo:margin-bottom="0cm"/>
    </style:style>
    <style:style style:name="T999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531" style:family="table-cell">
      <style:table-cell-properties fo:background-color="#deebf6" style:vertical-align="middle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000" style:family="paragraph" style:parent-style-name="Normal">
      <style:paragraph-properties fo:line-height="108%" fo:margin-bottom="0cm"/>
    </style:style>
    <style:style style:name="T1000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532" style:family="table-cell">
      <style:table-cell-properties fo:background-color="#deebf6" style:vertical-align="middle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001" style:family="paragraph" style:parent-style-name="Normal">
      <style:paragraph-properties fo:line-height="108%" fo:margin-bottom="0cm"/>
    </style:style>
    <style:style style:name="T1001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533" style:family="table-cell">
      <style:table-cell-properties fo:background-color="#deebf6" style:vertical-align="middle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002" style:family="paragraph" style:parent-style-name="Normal">
      <style:paragraph-properties fo:line-height="108%" fo:margin-bottom="0cm"/>
    </style:style>
    <style:style style:name="T1002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171" style:family="table-row">
      <style:table-row-properties style:min-row-height="1.323cm" style:use-optimal-row-height="false"/>
    </style:style>
    <style:style style:name="Cell534" style:family="table-cell">
      <style:table-cell-properties style:vertical-align="middle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003" style:family="paragraph" style:parent-style-name="Normal">
      <style:paragraph-properties fo:line-height="108%" fo:margin-bottom="0cm"/>
    </style:style>
    <style:style style:name="T1003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535" style:family="table-cell">
      <style:table-cell-properties style:vertical-align="middle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004" style:family="paragraph" style:parent-style-name="Normal">
      <style:paragraph-properties fo:text-align="center" fo:line-height="108%" fo:margin-bottom="0cm"/>
    </style:style>
    <style:style style:name="T1004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536" style:family="table-cell">
      <style:table-cell-properties style:vertical-align="middle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005" style:family="paragraph" style:parent-style-name="Normal">
      <style:paragraph-properties fo:text-align="center" fo:line-height="108%" fo:margin-bottom="0cm"/>
    </style:style>
    <style:style style:name="T1005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537" style:family="table-cell">
      <style:table-cell-properties style:vertical-align="middle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006" style:family="paragraph" style:parent-style-name="Normal">
      <style:paragraph-properties fo:text-align="center" fo:line-height="108%" fo:margin-bottom="0cm"/>
    </style:style>
    <style:style style:name="T1006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172" style:family="table-row">
      <style:table-row-properties style:min-row-height="0.9cm" style:use-optimal-row-height="false"/>
    </style:style>
    <style:style style:name="Cell538" style:family="table-cell">
      <style:table-cell-properties fo:background-color="#e8e8e8" style:vertical-align="middle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007" style:family="paragraph" style:parent-style-name="Normal">
      <style:paragraph-properties fo:line-height="108%" fo:margin-bottom="0cm"/>
    </style:style>
    <style:style style:name="T1007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007_2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173" style:family="table-row">
      <style:table-row-properties style:min-row-height="0.7cm" style:use-optimal-row-height="false"/>
    </style:style>
    <style:style style:name="Cell539" style:family="table-cell">
      <style:table-cell-properties fo:background-color="#deebf6" style:vertical-align="middle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008" style:family="paragraph" style:parent-style-name="Normal">
      <style:paragraph-properties fo:line-height="108%" fo:margin-bottom="0cm"/>
    </style:style>
    <style:style style:name="T1008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540" style:family="table-cell">
      <style:table-cell-properties fo:background-color="#deebf6" style:vertical-align="middle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009" style:family="paragraph" style:parent-style-name="Normal">
      <style:paragraph-properties fo:line-height="108%" fo:margin-bottom="0cm"/>
    </style:style>
    <style:style style:name="T1009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541" style:family="table-cell">
      <style:table-cell-properties fo:background-color="#deebf6" style:vertical-align="middle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010" style:family="paragraph" style:parent-style-name="Normal">
      <style:paragraph-properties fo:line-height="108%" fo:margin-bottom="0cm"/>
    </style:style>
    <style:style style:name="T1010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542" style:family="table-cell">
      <style:table-cell-properties fo:background-color="#deebf6" style:vertical-align="middle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011" style:family="paragraph" style:parent-style-name="Normal">
      <style:paragraph-properties fo:line-height="108%" fo:margin-bottom="0cm"/>
    </style:style>
    <style:style style:name="T1011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174" style:family="table-row">
      <style:table-row-properties style:min-row-height="1.323cm" style:use-optimal-row-height="false"/>
    </style:style>
    <style:style style:name="Cell543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012" style:family="paragraph" style:parent-style-name="Normal">
      <style:paragraph-properties fo:line-height="108%" fo:margin-bottom="0cm"/>
    </style:style>
    <style:style style:name="T1012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544" style:family="table-cell">
      <style:table-cell-properties style:vertical-align="middle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013" style:family="paragraph" style:parent-style-name="Normal">
      <style:paragraph-properties fo:line-height="108%" fo:margin-bottom="0cm"/>
    </style:style>
    <style:style style:name="T1013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1014" style:family="paragraph" style:parent-style-name="Normal">
      <style:paragraph-properties fo:line-height="108%" fo:margin-bottom="0cm"/>
    </style:style>
    <style:style style:name="T1014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545" style:family="table-cell">
      <style:table-cell-properties style:vertical-align="middle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015" style:family="paragraph" style:parent-style-name="Normal">
      <style:paragraph-properties fo:line-height="108%" fo:margin-bottom="0cm"/>
    </style:style>
    <style:style style:name="T1015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1016" style:family="paragraph" style:parent-style-name="Normal">
      <style:paragraph-properties fo:line-height="108%" fo:margin-bottom="0cm"/>
    </style:style>
    <style:style style:name="T1016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546" style:family="table-cell">
      <style:table-cell-properties style:vertical-align="middle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017" style:family="paragraph" style:parent-style-name="Normal">
      <style:paragraph-properties fo:line-height="108%" fo:margin-bottom="0cm"/>
    </style:style>
    <style:style style:name="T1017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175" style:family="table-row">
      <style:table-row-properties style:min-row-height="1.547cm" style:use-optimal-row-height="false"/>
    </style:style>
    <style:style style:name="Cell547" style:family="table-cell">
      <style:table-cell-properties fo:background-color="#f2f2f2" style:vertical-align="middle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018" style:family="paragraph" style:parent-style-name="Normal">
      <style:paragraph-properties fo:text-indent="-0.635cm" fo:line-height="108%" fo:margin-bottom="0cm" fo:margin-left="0.635cm"/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1018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018_2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176" style:family="table-row">
      <style:table-row-properties style:min-row-height="0.6cm" style:use-optimal-row-height="false"/>
    </style:style>
    <style:style style:name="Cell548" style:family="table-cell">
      <style:table-cell-properties fo:background-color="#deebf6" style:vertical-align="middle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019" style:family="paragraph" style:parent-style-name="Normal">
      <style:paragraph-properties fo:line-height="108%" fo:margin-bottom="0cm"/>
    </style:style>
    <style:style style:name="T1019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549" style:family="table-cell">
      <style:table-cell-properties fo:background-color="#deebf6" style:vertical-align="middle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020" style:family="paragraph" style:parent-style-name="Normal">
      <style:paragraph-properties fo:line-height="108%" fo:margin-bottom="0cm"/>
    </style:style>
    <style:style style:name="T1020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550" style:family="table-cell">
      <style:table-cell-properties fo:background-color="#deebf6" style:vertical-align="middle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021" style:family="paragraph" style:parent-style-name="Normal">
      <style:paragraph-properties fo:line-height="108%" fo:margin-bottom="0cm"/>
    </style:style>
    <style:style style:name="T1021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551" style:family="table-cell">
      <style:table-cell-properties fo:background-color="#deebf6" style:vertical-align="middle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022" style:family="paragraph" style:parent-style-name="Normal">
      <style:paragraph-properties fo:line-height="108%" fo:margin-bottom="0cm"/>
    </style:style>
    <style:style style:name="T1022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177" style:family="table-row">
      <style:table-row-properties style:min-row-height="0.873cm" style:use-optimal-row-height="false"/>
    </style:style>
    <style:style style:name="Cell552" style:family="table-cell">
      <style:table-cell-properties style:vertical-align="middle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023" style:family="paragraph" style:parent-style-name="Normal">
      <style:paragraph-properties fo:line-height="108%" fo:margin-bottom="0cm"/>
    </style:style>
    <style:style style:name="T1023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553" style:family="table-cell">
      <style:table-cell-properties style:vertical-align="middle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024" style:family="paragraph" style:parent-style-name="Normal">
      <style:paragraph-properties fo:text-align="center" fo:line-height="108%" fo:margin-bottom="0cm"/>
    </style:style>
    <style:style style:name="T1024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1025" style:family="paragraph" style:parent-style-name="Normal">
      <style:paragraph-properties fo:text-align="center" fo:line-height="108%" fo:margin-bottom="0cm"/>
    </style:style>
    <style:style style:name="T1025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554" style:family="table-cell">
      <style:table-cell-properties style:vertical-align="middle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026" style:family="paragraph" style:parent-style-name="Normal">
      <style:paragraph-properties fo:text-align="center" fo:line-height="108%" fo:margin-bottom="0cm"/>
    </style:style>
    <style:style style:name="T1026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1027" style:family="paragraph" style:parent-style-name="Normal">
      <style:paragraph-properties fo:text-align="center" fo:line-height="108%" fo:margin-bottom="0cm"/>
    </style:style>
    <style:style style:name="T1027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555" style:family="table-cell">
      <style:table-cell-properties style:vertical-align="middle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028" style:family="paragraph" style:parent-style-name="Normal">
      <style:paragraph-properties fo:text-align="center" fo:line-height="108%" fo:margin-bottom="0cm"/>
    </style:style>
    <style:style style:name="T1028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178" style:family="table-row">
      <style:table-row-properties style:min-row-height="0.873cm" style:use-optimal-row-height="false"/>
    </style:style>
    <style:style style:name="Cell556" style:family="table-cell">
      <style:table-cell-properties style:vertical-align="middle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029" style:family="paragraph" style:parent-style-name="Normal">
      <style:paragraph-properties fo:line-height="108%" fo:margin-bottom="0cm"/>
    </style:style>
    <style:style style:name="T1029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1029_2" style:family="text" style:parent-style-name="Normal">
      <style:text-properties style:text-position="super 58%" style:font-name="Aptos" fo:font-size="10pt" style:font-size-asian="10pt" style:font-name-complex="Arial" style:font-size-complex="10pt"/>
    </style:style>
    <style:style style:name="P1030" style:family="paragraph" style:parent-style-name="Footnote_20_text"/>
    <style:style style:name="T1030_1" style:family="text">
      <style:text-properties style:font-name="Calibri" fo:font-size="8pt" style:font-size-asian="8pt" style:font-name-complex="Calibri" style:font-size-complex="8pt"/>
    </style:style>
    <style:style style:name="T1030_2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557" style:family="table-cell">
      <style:table-cell-properties style:vertical-align="middle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031" style:family="paragraph" style:parent-style-name="Normal">
      <style:paragraph-properties fo:text-align="center" fo:line-height="108%" fo:margin-bottom="0cm"/>
    </style:style>
    <style:style style:name="T1031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558" style:family="table-cell">
      <style:table-cell-properties style:vertical-align="middle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032" style:family="paragraph" style:parent-style-name="Normal">
      <style:paragraph-properties fo:text-align="center" fo:line-height="108%" fo:margin-bottom="0cm"/>
    </style:style>
    <style:style style:name="T1032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559" style:family="table-cell">
      <style:table-cell-properties style:vertical-align="middle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033" style:family="paragraph" style:parent-style-name="Normal">
      <style:paragraph-properties fo:text-align="center" fo:line-height="108%" fo:margin-bottom="0cm"/>
    </style:style>
    <style:style style:name="T1033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179" style:family="table-row">
      <style:table-row-properties style:min-row-height="0.873cm" style:use-optimal-row-height="false"/>
    </style:style>
    <style:style style:name="Cell560" style:family="table-cell">
      <style:table-cell-properties style:vertical-align="middle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034" style:family="paragraph" style:parent-style-name="Normal">
      <style:paragraph-properties fo:line-height="108%" fo:margin-bottom="0cm"/>
    </style:style>
    <style:style style:name="T1034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561" style:family="table-cell">
      <style:table-cell-properties style:vertical-align="middle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035" style:family="paragraph" style:parent-style-name="Normal">
      <style:paragraph-properties fo:text-align="center" fo:line-height="108%" fo:margin-bottom="0cm"/>
    </style:style>
    <style:style style:name="T1035_1" style:family="text">
      <style:text-properties style:font-name="Aptos" fo:font-size="9pt" style:font-name-asian="Times New Roman" style:font-size-asian="9pt" style:font-name-complex="Arial" style:font-size-complex="9pt" fo:language="en" fo:language-asian="en" fo:language-complex="ar" fo:country="GB" fo:country-asian="US" fo:country-complex="SA"/>
    </style:style>
    <style:style style:name="Cell562" style:family="table-cell">
      <style:table-cell-properties style:vertical-align="middle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036" style:family="paragraph" style:parent-style-name="Normal">
      <style:paragraph-properties fo:text-align="center" fo:line-height="108%" fo:margin-bottom="0cm"/>
    </style:style>
    <style:style style:name="T1036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1036_2" style:family="text" style:parent-style-name="Normal">
      <style:text-properties style:font-name="Aptos" fo:font-size="10pt" style:font-size-asian="10pt" style:font-name-complex="Arial" style:font-size-complex="10pt"/>
    </style:style>
    <style:style style:name="P1037" style:family="paragraph" style:parent-style-name="Footnote_20_text"/>
    <style:style style:name="T1037_1" style:family="text">
      <style:text-properties style:font-name="Calibri" fo:font-size="8pt" style:font-size-asian="8pt" style:font-name-complex="Calibri" style:font-size-complex="8pt"/>
    </style:style>
    <style:style style:name="T1037_2" style:family="text">
      <style:text-properties style:font-name="Calibri" fo:font-size="8pt" style:font-size-asian="8pt" style:font-name-complex="Calibri" style:font-size-complex="8pt"/>
    </style:style>
    <style:style style:name="T1037_3" style:family="text">
      <style:text-properties style:font-name="Calibri" fo:font-size="8pt" style:font-size-asian="8pt" style:font-name-complex="Calibri" style:font-size-complex="8pt"/>
    </style:style>
    <style:style style:name="T1037_4" style:family="text">
      <style:text-properties style:font-name="Calibri" fo:font-size="8pt" style:font-size-asian="8pt" style:font-name-complex="Arial" style:font-size-complex="8pt"/>
    </style:style>
    <style:style style:name="Cell563" style:family="table-cell">
      <style:table-cell-properties style:vertical-align="middle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038" style:family="paragraph" style:parent-style-name="Normal">
      <style:paragraph-properties fo:text-align="center" fo:line-height="108%" fo:margin-bottom="0cm"/>
    </style:style>
    <style:style style:name="T1038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180" style:family="table-row">
      <style:table-row-properties style:min-row-height="1.323cm" style:use-optimal-row-height="false"/>
    </style:style>
    <style:style style:name="Cell564" style:family="table-cell">
      <style:table-cell-properties fo:background-color="#e7e6e6" style:vertical-align="middle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039" style:family="paragraph" style:parent-style-name="Normal">
      <style:paragraph-properties fo:line-height="108%" fo:margin-bottom="0cm"/>
    </style:style>
    <style:style style:name="T1039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039_2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181" style:family="table-row">
      <style:table-row-properties style:min-row-height="0.635cm" style:use-optimal-row-height="false"/>
    </style:style>
    <style:style style:name="Cell565" style:family="table-cell">
      <style:table-cell-properties fo:background-color="#deebf6" style:vertical-align="middle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040" style:family="paragraph" style:parent-style-name="Normal">
      <style:paragraph-properties fo:line-height="108%" fo:margin-bottom="0cm"/>
    </style:style>
    <style:style style:name="T1040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566" style:family="table-cell">
      <style:table-cell-properties fo:background-color="#deebf6" style:vertical-align="middle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041" style:family="paragraph" style:parent-style-name="Normal">
      <style:paragraph-properties fo:line-height="108%" fo:margin-bottom="0cm"/>
    </style:style>
    <style:style style:name="T1041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567" style:family="table-cell">
      <style:table-cell-properties fo:background-color="#deebf6" style:vertical-align="middle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042" style:family="paragraph" style:parent-style-name="Normal">
      <style:paragraph-properties fo:line-height="108%" fo:margin-bottom="0cm"/>
    </style:style>
    <style:style style:name="T1042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568" style:family="table-cell">
      <style:table-cell-properties fo:background-color="#deebf6" style:vertical-align="middle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043" style:family="paragraph" style:parent-style-name="Normal">
      <style:paragraph-properties fo:line-height="108%" fo:margin-bottom="0cm"/>
    </style:style>
    <style:style style:name="T1043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182" style:family="table-row">
      <style:table-row-properties style:min-row-height="1.323cm" style:use-optimal-row-height="false"/>
    </style:style>
    <style:style style:name="Cell569" style:family="table-cell">
      <style:table-cell-properties style:vertical-align="middle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044" style:family="paragraph" style:parent-style-name="Normal">
      <style:paragraph-properties fo:line-height="108%" fo:margin-bottom="0cm"/>
    </style:style>
    <style:style style:name="T1044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570" style:family="table-cell">
      <style:table-cell-properties style:vertical-align="middle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045" style:family="paragraph" style:parent-style-name="Normal">
      <style:paragraph-properties fo:text-align="center" fo:line-height="108%" fo:margin-bottom="0cm"/>
    </style:style>
    <style:style style:name="T1045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571" style:family="table-cell">
      <style:table-cell-properties style:vertical-align="middle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046" style:family="paragraph" style:parent-style-name="Normal">
      <style:paragraph-properties fo:line-height="108%" fo:margin-bottom="0cm"/>
    </style:style>
    <style:style style:name="T1046_1" style:family="text">
      <style:text-properties style:font-name="Aptos" fo:font-size="9pt" style:font-name-asian="Times New Roman" style:font-size-asian="9pt" style:font-name-complex="Arial" style:font-size-complex="9pt" fo:language="en" fo:language-asian="en" fo:language-complex="ar" fo:country="GB" fo:country-asian="US" fo:country-complex="SA"/>
    </style:style>
    <style:style style:name="Cell572" style:family="table-cell">
      <style:table-cell-properties style:vertical-align="middle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047" style:family="paragraph" style:parent-style-name="Normal">
      <style:paragraph-properties fo:text-align="center" fo:line-height="108%" fo:margin-bottom="0cm"/>
    </style:style>
    <style:style style:name="T1047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183" style:family="table-row">
      <style:table-row-properties style:min-row-height="1.323cm" style:use-optimal-row-height="false"/>
    </style:style>
    <style:style style:name="Cell573" style:family="table-cell">
      <style:table-cell-properties style:vertical-align="middle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048" style:family="paragraph" style:parent-style-name="Normal">
      <style:paragraph-properties fo:line-height="108%" fo:margin-bottom="0cm"/>
    </style:style>
    <style:style style:name="T1048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574" style:family="table-cell">
      <style:table-cell-properties style:vertical-align="middle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049" style:family="paragraph" style:parent-style-name="Normal">
      <style:paragraph-properties fo:text-align="center" fo:line-height="108%" fo:margin-bottom="0cm"/>
    </style:style>
    <style:style style:name="T1049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575" style:family="table-cell">
      <style:table-cell-properties style:vertical-align="middle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050" style:family="paragraph" style:parent-style-name="Normal">
      <style:paragraph-properties fo:text-align="center" fo:line-height="108%" fo:margin-bottom="0cm"/>
    </style:style>
    <style:style style:name="T1050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576" style:family="table-cell">
      <style:table-cell-properties style:vertical-align="middle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051" style:family="paragraph" style:parent-style-name="Normal">
      <style:paragraph-properties fo:text-align="center" fo:line-height="108%" fo:margin-bottom="0cm"/>
    </style:style>
    <style:style style:name="T1051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184" style:family="table-row">
      <style:table-row-properties style:min-row-height="1.323cm" style:use-optimal-row-height="false"/>
    </style:style>
    <style:style style:name="Cell577" style:family="table-cell">
      <style:table-cell-properties style:vertical-align="middle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052" style:family="paragraph" style:parent-style-name="Normal">
      <style:paragraph-properties fo:line-height="108%" fo:margin-bottom="0cm"/>
    </style:style>
    <style:style style:name="T1052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578" style:family="table-cell">
      <style:table-cell-properties style:vertical-align="middle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053" style:family="paragraph" style:parent-style-name="Normal">
      <style:paragraph-properties fo:text-align="center" fo:line-height="108%" fo:margin-bottom="0cm"/>
    </style:style>
    <style:style style:name="T1053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579" style:family="table-cell">
      <style:table-cell-properties style:vertical-align="middle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054" style:family="paragraph" style:parent-style-name="Normal">
      <style:paragraph-properties fo:text-align="center" fo:line-height="108%" fo:margin-bottom="0cm"/>
    </style:style>
    <style:style style:name="T1054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580" style:family="table-cell">
      <style:table-cell-properties style:vertical-align="middle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055" style:family="paragraph" style:parent-style-name="Normal">
      <style:paragraph-properties fo:text-align="center" fo:line-height="108%" fo:margin-bottom="0cm"/>
    </style:style>
    <style:style style:name="T1055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185" style:family="table-row">
      <style:table-row-properties style:min-row-height="1.323cm" style:use-optimal-row-height="false"/>
    </style:style>
    <style:style style:name="Cell581" style:family="table-cell">
      <style:table-cell-properties fo:background-color="#e7e6e6" style:vertical-align="middle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056" style:family="paragraph" style:parent-style-name="Normal">
      <style:paragraph-properties fo:line-height="108%" fo:margin-bottom="0cm"/>
    </style:style>
    <style:style style:name="T1056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056_2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1056_3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1056_4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186" style:family="table-row">
      <style:table-row-properties style:min-row-height="0.7cm" style:use-optimal-row-height="false"/>
    </style:style>
    <style:style style:name="Cell582" style:family="table-cell">
      <style:table-cell-properties fo:background-color="#deebf6" style:vertical-align="middle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057" style:family="paragraph" style:parent-style-name="Normal">
      <style:paragraph-properties fo:line-height="108%" fo:margin-bottom="0cm"/>
    </style:style>
    <style:style style:name="T1057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583" style:family="table-cell">
      <style:table-cell-properties fo:background-color="#deebf6" style:vertical-align="middle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058" style:family="paragraph" style:parent-style-name="Normal">
      <style:paragraph-properties fo:line-height="108%" fo:margin-bottom="0cm"/>
    </style:style>
    <style:style style:name="T1058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584" style:family="table-cell">
      <style:table-cell-properties fo:background-color="#deebf6" style:vertical-align="middle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059" style:family="paragraph" style:parent-style-name="Normal">
      <style:paragraph-properties fo:line-height="108%" fo:margin-bottom="0cm"/>
    </style:style>
    <style:style style:name="T1059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585" style:family="table-cell">
      <style:table-cell-properties fo:background-color="#deebf6" style:vertical-align="middle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060" style:family="paragraph" style:parent-style-name="Normal">
      <style:paragraph-properties fo:line-height="108%" fo:margin-bottom="0cm"/>
    </style:style>
    <style:style style:name="T1060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187" style:family="table-row">
      <style:table-row-properties style:min-row-height="1.323cm" style:use-optimal-row-height="false"/>
    </style:style>
    <style:style style:name="Cell586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061" style:family="paragraph" style:parent-style-name="Normal">
      <style:paragraph-properties fo:line-height="108%" fo:margin-bottom="0cm"/>
    </style:style>
    <style:style style:name="T1061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587" style:family="table-cell">
      <style:table-cell-properties style:vertical-align="middle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062" style:family="paragraph" style:parent-style-name="Normal">
      <style:paragraph-properties fo:text-align="center" fo:line-height="108%" fo:margin-bottom="0cm"/>
    </style:style>
    <style:style style:name="T1062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588" style:family="table-cell">
      <style:table-cell-properties style:vertical-align="middle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063" style:family="paragraph" style:parent-style-name="Normal">
      <style:paragraph-properties fo:text-align="center" fo:line-height="108%" fo:margin-bottom="0cm"/>
    </style:style>
    <style:style style:name="T1063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589" style:family="table-cell">
      <style:table-cell-properties style:vertical-align="middle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064" style:family="paragraph" style:parent-style-name="Normal">
      <style:paragraph-properties fo:text-align="center" fo:line-height="108%" fo:margin-bottom="0cm"/>
    </style:style>
    <style:style style:name="T1064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188" style:family="table-row">
      <style:table-row-properties style:min-row-height="1.323cm" style:use-optimal-row-height="false"/>
    </style:style>
    <style:style style:name="Cell590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065" style:family="paragraph" style:parent-style-name="Normal">
      <style:paragraph-properties fo:line-height="108%" fo:margin-bottom="0cm"/>
    </style:style>
    <style:style style:name="T1065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591" style:family="table-cell">
      <style:table-cell-properties style:vertical-align="middle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066" style:family="paragraph" style:parent-style-name="Normal">
      <style:paragraph-properties fo:text-align="center" fo:line-height="108%" fo:margin-bottom="0cm"/>
    </style:style>
    <style:style style:name="T1066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592" style:family="table-cell">
      <style:table-cell-properties style:vertical-align="middle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067" style:family="paragraph" style:parent-style-name="Normal">
      <style:paragraph-properties fo:text-align="center" fo:line-height="108%" fo:margin-bottom="0cm"/>
    </style:style>
    <style:style style:name="T1067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593" style:family="table-cell">
      <style:table-cell-properties style:vertical-align="middle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068" style:family="paragraph" style:parent-style-name="Normal">
      <style:paragraph-properties fo:text-align="center" fo:line-height="108%" fo:margin-bottom="0cm"/>
    </style:style>
    <style:style style:name="T1068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189" style:family="table-row">
      <style:table-row-properties style:min-row-height="0.503cm" style:use-optimal-row-height="false"/>
    </style:style>
    <style:style style:name="Cell594" style:family="table-cell">
      <style:table-cell-properties fo:background-color="#f2f2f2" style:vertical-align="middle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069" style:family="paragraph" style:parent-style-name="Normal">
      <style:paragraph-properties fo:line-height="108%" fo:margin-bottom="0cm"/>
    </style:style>
    <style:style style:name="T1069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069_2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190" style:family="table-row">
      <style:table-row-properties style:min-row-height="0.7cm" style:use-optimal-row-height="false"/>
    </style:style>
    <style:style style:name="Cell595" style:family="table-cell">
      <style:table-cell-properties fo:background-color="#deebf6" style:vertical-align="middle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070" style:family="paragraph" style:parent-style-name="Normal">
      <style:paragraph-properties fo:line-height="108%" fo:margin-bottom="0cm"/>
    </style:style>
    <style:style style:name="T1070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596" style:family="table-cell">
      <style:table-cell-properties fo:background-color="#deebf6" style:vertical-align="middle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071" style:family="paragraph" style:parent-style-name="Normal">
      <style:paragraph-properties fo:line-height="108%" fo:margin-bottom="0cm"/>
    </style:style>
    <style:style style:name="T1071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597" style:family="table-cell">
      <style:table-cell-properties fo:background-color="#deebf6" style:vertical-align="middle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072" style:family="paragraph" style:parent-style-name="Normal">
      <style:paragraph-properties fo:line-height="108%" fo:margin-bottom="0cm"/>
    </style:style>
    <style:style style:name="T1072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598" style:family="table-cell">
      <style:table-cell-properties fo:background-color="#deebf6" style:vertical-align="middle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073" style:family="paragraph" style:parent-style-name="Normal">
      <style:paragraph-properties fo:line-height="108%" fo:margin-bottom="0cm"/>
    </style:style>
    <style:style style:name="T1073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191" style:family="table-row">
      <style:table-row-properties style:min-row-height="0.873cm" style:use-optimal-row-height="false"/>
    </style:style>
    <style:style style:name="Cell599" style:family="table-cell">
      <style:table-cell-properties style:vertical-align="middle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074" style:family="paragraph" style:parent-style-name="Normal">
      <style:paragraph-properties fo:line-height="108%" fo:margin-bottom="0cm"/>
    </style:style>
    <style:style style:name="T1074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600" style:family="table-cell">
      <style:table-cell-properties style:vertical-align="middle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075" style:family="paragraph" style:parent-style-name="Normal">
      <style:paragraph-properties fo:text-align="center" fo:line-height="108%" fo:margin-bottom="0cm"/>
    </style:style>
    <style:style style:name="T1075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601" style:family="table-cell">
      <style:table-cell-properties style:vertical-align="middle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076" style:family="paragraph" style:parent-style-name="Normal">
      <style:paragraph-properties fo:text-align="center" fo:line-height="108%" fo:margin-bottom="0cm"/>
    </style:style>
    <style:style style:name="T1076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1076_2" style:family="text" style:parent-style-name="Normal">
      <style:text-properties style:font-name="Aptos" fo:font-size="10pt" style:font-size-asian="10pt" style:font-name-complex="Arial" style:font-size-complex="10pt"/>
    </style:style>
    <style:style style:name="P1077" style:family="paragraph" style:parent-style-name="Footnote_20_text"/>
    <style:style style:name="T1077_1" style:family="text">
      <style:text-properties fo:font-size="8pt" style:font-size-asian="8pt" style:font-size-complex="8pt"/>
    </style:style>
    <style:style style:name="T1077_2" style:family="text">
      <style:text-properties style:font-name="Calibri" fo:font-size="8pt" style:font-size-asian="8pt" style:font-name-complex="Arial" style:font-size-complex="8pt"/>
    </style:style>
    <style:style style:name="Cell602" style:family="table-cell">
      <style:table-cell-properties style:vertical-align="middle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078" style:family="paragraph" style:parent-style-name="Normal">
      <style:paragraph-properties fo:text-align="center" fo:line-height="108%" fo:margin-bottom="0cm"/>
    </style:style>
    <style:style style:name="T1078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192" style:family="table-row">
      <style:table-row-properties style:min-row-height="0.873cm" style:use-optimal-row-height="false"/>
    </style:style>
    <style:style style:name="Cell603" style:family="table-cell">
      <style:table-cell-properties style:vertical-align="middle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079" style:family="paragraph" style:parent-style-name="Normal">
      <style:paragraph-properties fo:line-height="108%" fo:margin-bottom="0cm"/>
    </style:style>
    <style:style style:name="T1079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604" style:family="table-cell">
      <style:table-cell-properties style:vertical-align="middle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080" style:family="paragraph" style:parent-style-name="Normal">
      <style:paragraph-properties fo:text-align="center" fo:line-height="108%" fo:margin-bottom="0cm"/>
    </style:style>
    <style:style style:name="T1080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605" style:family="table-cell">
      <style:table-cell-properties style:vertical-align="middle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081" style:family="paragraph" style:parent-style-name="Normal">
      <style:paragraph-properties fo:text-align="center" fo:line-height="108%" fo:margin-bottom="0cm"/>
    </style:style>
    <style:style style:name="T1081_1" style:family="text">
      <style:text-properties style:font-name="Aptos" fo:font-size="9pt" style:font-name-asian="Times New Roman" style:font-size-asian="9pt" style:font-name-complex="Arial" style:font-size-complex="9pt" fo:language="en" fo:language-asian="en" fo:language-complex="ar" fo:country="GB" fo:country-asian="US" fo:country-complex="SA"/>
    </style:style>
    <style:style style:name="Cell606" style:family="table-cell">
      <style:table-cell-properties style:vertical-align="middle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082" style:family="paragraph" style:parent-style-name="Normal">
      <style:paragraph-properties fo:text-align="center" fo:line-height="108%" fo:margin-bottom="0cm"/>
    </style:style>
    <style:style style:name="T1082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193" style:family="table-row">
      <style:table-row-properties style:min-row-height="0.873cm" style:use-optimal-row-height="false"/>
    </style:style>
    <style:style style:name="Cell607" style:family="table-cell">
      <style:table-cell-properties style:vertical-align="middle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083" style:family="paragraph" style:parent-style-name="Normal">
      <style:paragraph-properties fo:line-height="108%" fo:margin-bottom="0cm"/>
    </style:style>
    <style:style style:name="T1083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608" style:family="table-cell">
      <style:table-cell-properties style:vertical-align="middle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084" style:family="paragraph" style:parent-style-name="Normal">
      <style:paragraph-properties fo:text-align="center" fo:line-height="108%" fo:margin-bottom="0cm"/>
    </style:style>
    <style:style style:name="T1084_1" style:family="text">
      <style:text-properties style:font-name="Aptos" fo:font-size="9pt" style:font-name-asian="Times New Roman" style:font-size-asian="9pt" style:font-name-complex="Arial" style:font-size-complex="9pt" fo:language="en" fo:language-asian="en" fo:language-complex="ar" fo:country="GB" fo:country-asian="US" fo:country-complex="SA"/>
    </style:style>
    <style:style style:name="Cell609" style:family="table-cell">
      <style:table-cell-properties style:vertical-align="middle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085" style:family="paragraph" style:parent-style-name="Normal">
      <style:paragraph-properties fo:text-align="center" fo:line-height="108%" fo:margin-bottom="0cm"/>
    </style:style>
    <style:style style:name="T1085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1085_2" style:family="text" style:parent-style-name="Normal">
      <style:text-properties style:font-name="Aptos" fo:font-size="10pt" style:font-size-asian="10pt" style:font-name-complex="Arial" style:font-size-complex="10pt"/>
    </style:style>
    <style:style style:name="P1086" style:family="paragraph" style:parent-style-name="Footnote_20_text"/>
    <style:style style:name="T1086_1" style:family="text">
      <style:text-properties fo:font-size="8pt" style:font-size-asian="8pt" style:font-size-complex="8pt"/>
    </style:style>
    <style:style style:name="T1086_2" style:family="text">
      <style:text-properties style:font-name="Calibri" fo:font-size="8pt" style:font-size-asian="8pt" style:font-name-complex="Arial" style:font-size-complex="8pt"/>
    </style:style>
    <style:style style:name="Cell610" style:family="table-cell">
      <style:table-cell-properties style:vertical-align="middle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087" style:family="paragraph" style:parent-style-name="Normal">
      <style:paragraph-properties fo:text-align="center" fo:line-height="108%" fo:margin-bottom="0cm"/>
    </style:style>
    <style:style style:name="T1087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194" style:family="table-row">
      <style:table-row-properties style:min-row-height="1.323cm" style:use-optimal-row-height="false"/>
    </style:style>
    <style:style style:name="Cell611" style:family="table-cell">
      <style:table-cell-properties fo:background-color="#e7e6e6" style:vertical-align="middle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088" style:family="paragraph" style:parent-style-name="Normal">
      <style:paragraph-properties fo:line-height="108%" fo:margin-bottom="0cm"/>
    </style:style>
    <style:style style:name="T1088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088_2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195" style:family="table-row">
      <style:table-row-properties style:min-row-height="0.635cm" style:use-optimal-row-height="false"/>
    </style:style>
    <style:style style:name="Cell612" style:family="table-cell">
      <style:table-cell-properties fo:background-color="#deebf6" style:vertical-align="middle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089" style:family="paragraph" style:parent-style-name="Normal">
      <style:paragraph-properties fo:line-height="108%" fo:margin-bottom="0cm"/>
    </style:style>
    <style:style style:name="T1089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613" style:family="table-cell">
      <style:table-cell-properties fo:background-color="#deebf6" style:vertical-align="middle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090" style:family="paragraph" style:parent-style-name="Normal">
      <style:paragraph-properties fo:line-height="108%" fo:margin-bottom="0cm"/>
    </style:style>
    <style:style style:name="T1090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614" style:family="table-cell">
      <style:table-cell-properties fo:background-color="#deebf6" style:vertical-align="middle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091" style:family="paragraph" style:parent-style-name="Normal">
      <style:paragraph-properties fo:line-height="108%" fo:margin-bottom="0cm"/>
    </style:style>
    <style:style style:name="T1091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615" style:family="table-cell">
      <style:table-cell-properties fo:background-color="#deebf6" style:vertical-align="middle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092" style:family="paragraph" style:parent-style-name="Normal">
      <style:paragraph-properties fo:line-height="108%" fo:margin-bottom="0cm"/>
    </style:style>
    <style:style style:name="T1092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196" style:family="table-row">
      <style:table-row-properties style:min-row-height="1.323cm" style:use-optimal-row-height="false"/>
    </style:style>
    <style:style style:name="Cell616" style:family="table-cell">
      <style:table-cell-properties style:vertical-align="middle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093" style:family="paragraph" style:parent-style-name="Normal">
      <style:paragraph-properties fo:line-height="108%" fo:margin-bottom="0cm"/>
    </style:style>
    <style:style style:name="T1093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1093_2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617" style:family="table-cell">
      <style:table-cell-properties style:vertical-align="middle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094" style:family="paragraph" style:parent-style-name="Normal">
      <style:paragraph-properties fo:text-align="center" fo:line-height="108%" fo:margin-bottom="0cm"/>
    </style:style>
    <style:style style:name="T1094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618" style:family="table-cell">
      <style:table-cell-properties style:vertical-align="middle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095" style:family="paragraph" style:parent-style-name="Normal">
      <style:paragraph-properties fo:text-align="center" fo:line-height="108%" fo:margin-bottom="0cm"/>
    </style:style>
    <style:style style:name="T1095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619" style:family="table-cell">
      <style:table-cell-properties style:vertical-align="middle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096" style:family="paragraph" style:parent-style-name="Normal">
      <style:paragraph-properties fo:text-align="center" fo:line-height="108%" fo:margin-bottom="0cm"/>
    </style:style>
    <style:style style:name="T1096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197" style:family="table-row">
      <style:table-row-properties style:min-row-height="1.323cm" style:use-optimal-row-height="false"/>
    </style:style>
    <style:style style:name="Cell620" style:family="table-cell">
      <style:table-cell-properties style:vertical-align="middle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097" style:family="paragraph" style:parent-style-name="Normal">
      <style:paragraph-properties fo:line-height="108%" fo:margin-bottom="0cm"/>
    </style:style>
    <style:style style:name="T1097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621" style:family="table-cell">
      <style:table-cell-properties style:vertical-align="middle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098" style:family="paragraph" style:parent-style-name="Normal">
      <style:paragraph-properties fo:text-align="center" fo:line-height="108%" fo:margin-bottom="0cm"/>
    </style:style>
    <style:style style:name="T1098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622" style:family="table-cell">
      <style:table-cell-properties style:vertical-align="middle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099" style:family="paragraph" style:parent-style-name="Normal">
      <style:paragraph-properties fo:text-align="center" fo:line-height="108%" fo:margin-bottom="0cm"/>
    </style:style>
    <style:style style:name="T1099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623" style:family="table-cell">
      <style:table-cell-properties style:vertical-align="middle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100" style:family="paragraph" style:parent-style-name="Normal">
      <style:paragraph-properties fo:text-align="center" fo:line-height="108%" fo:margin-bottom="0cm"/>
    </style:style>
    <style:style style:name="T1100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198" style:family="table-row">
      <style:table-row-properties style:min-row-height="1.323cm" style:use-optimal-row-height="false"/>
    </style:style>
    <style:style style:name="Cell624" style:family="table-cell">
      <style:table-cell-properties style:vertical-align="middle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101" style:family="paragraph" style:parent-style-name="Normal">
      <style:paragraph-properties fo:line-height="108%" fo:margin-bottom="0cm"/>
    </style:style>
    <style:style style:name="T1101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625" style:family="table-cell">
      <style:table-cell-properties style:vertical-align="middle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102" style:family="paragraph" style:parent-style-name="Normal">
      <style:paragraph-properties fo:text-align="center" fo:line-height="108%" fo:margin-bottom="0cm"/>
    </style:style>
    <style:style style:name="T1102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626" style:family="table-cell">
      <style:table-cell-properties style:vertical-align="middle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103" style:family="paragraph" style:parent-style-name="Normal">
      <style:paragraph-properties fo:text-align="center" fo:line-height="108%" fo:margin-bottom="0cm"/>
    </style:style>
    <style:style style:name="T1103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627" style:family="table-cell">
      <style:table-cell-properties style:vertical-align="middle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104" style:family="paragraph" style:parent-style-name="Normal">
      <style:paragraph-properties fo:text-align="center" fo:line-height="108%" fo:margin-bottom="0cm"/>
    </style:style>
    <style:style style:name="T1104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199" style:family="table-row">
      <style:table-row-properties style:min-row-height="1.323cm" style:use-optimal-row-height="false"/>
    </style:style>
    <style:style style:name="Cell628" style:family="table-cell">
      <style:table-cell-properties fo:background-color="#e7e6e6" style:vertical-align="middle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105" style:family="paragraph" style:parent-style-name="Normal">
      <style:paragraph-properties fo:line-height="108%" fo:margin-bottom="0cm"/>
    </style:style>
    <style:style style:name="T1105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105_2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200" style:family="table-row">
      <style:table-row-properties style:min-row-height="0.7cm" style:use-optimal-row-height="false"/>
    </style:style>
    <style:style style:name="Cell629" style:family="table-cell">
      <style:table-cell-properties fo:background-color="#deebf6" style:vertical-align="middle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106" style:family="paragraph" style:parent-style-name="Normal">
      <style:paragraph-properties fo:line-height="108%" fo:margin-bottom="0cm"/>
    </style:style>
    <style:style style:name="T1106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630" style:family="table-cell">
      <style:table-cell-properties fo:background-color="#deebf6" style:vertical-align="middle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107" style:family="paragraph" style:parent-style-name="Normal">
      <style:paragraph-properties fo:line-height="108%" fo:margin-bottom="0cm"/>
    </style:style>
    <style:style style:name="T1107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631" style:family="table-cell">
      <style:table-cell-properties fo:background-color="#deebf6" style:vertical-align="middle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108" style:family="paragraph" style:parent-style-name="Normal">
      <style:paragraph-properties fo:line-height="108%" fo:margin-bottom="0cm"/>
    </style:style>
    <style:style style:name="T1108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632" style:family="table-cell">
      <style:table-cell-properties fo:background-color="#deebf6" style:vertical-align="middle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109" style:family="paragraph" style:parent-style-name="Normal">
      <style:paragraph-properties fo:line-height="108%" fo:margin-bottom="0cm"/>
    </style:style>
    <style:style style:name="T1109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201" style:family="table-row">
      <style:table-row-properties style:min-row-height="1.323cm" style:use-optimal-row-height="false"/>
    </style:style>
    <style:style style:name="Cell633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110" style:family="paragraph" style:parent-style-name="Normal">
      <style:paragraph-properties fo:line-height="108%" fo:margin-bottom="0cm"/>
    </style:style>
    <style:style style:name="T1110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634" style:family="table-cell">
      <style:table-cell-properties style:vertical-align="middle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111" style:family="paragraph" style:parent-style-name="Normal">
      <style:paragraph-properties fo:text-align="center" fo:line-height="108%" fo:margin-bottom="0cm"/>
    </style:style>
    <style:style style:name="T1111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1112" style:family="paragraph" style:parent-style-name="Normal">
      <style:paragraph-properties fo:text-align="center" fo:line-height="108%" fo:margin-bottom="0cm"/>
    </style:style>
    <style:style style:name="T1112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635" style:family="table-cell">
      <style:table-cell-properties style:vertical-align="middle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113" style:family="paragraph" style:parent-style-name="Normal">
      <style:paragraph-properties fo:text-align="center" fo:line-height="108%" fo:margin-bottom="0cm"/>
    </style:style>
    <style:style style:name="T1113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1114" style:family="paragraph" style:parent-style-name="Normal">
      <style:paragraph-properties fo:text-align="center" fo:line-height="108%" fo:margin-bottom="0cm"/>
    </style:style>
    <style:style style:name="T1114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636" style:family="table-cell">
      <style:table-cell-properties style:vertical-align="middle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115" style:family="paragraph" style:parent-style-name="Normal">
      <style:paragraph-properties fo:text-align="center" fo:line-height="108%" fo:margin-bottom="0cm"/>
    </style:style>
    <style:style style:name="T1115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202" style:family="table-row">
      <style:table-row-properties style:min-row-height="1.323cm" style:use-optimal-row-height="false"/>
    </style:style>
    <style:style style:name="Cell637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116" style:family="paragraph" style:parent-style-name="Normal">
      <style:paragraph-properties fo:line-height="108%" fo:margin-bottom="0cm"/>
    </style:style>
    <style:style style:name="T1116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638" style:family="table-cell">
      <style:table-cell-properties style:vertical-align="middle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117" style:family="paragraph" style:parent-style-name="Normal">
      <style:paragraph-properties fo:line-height="108%" fo:margin-bottom="0cm"/>
    </style:style>
    <style:style style:name="T1117_1" style:family="text">
      <style:text-properties style:font-name="Aptos" fo:font-size="9pt" style:font-name-asian="Times New Roman" style:font-size-asian="9pt" style:font-name-complex="Arial" style:font-size-complex="9pt" fo:language="en" fo:language-asian="en" fo:language-complex="ar" fo:country="GB" fo:country-asian="US" fo:country-complex="SA"/>
    </style:style>
    <style:style style:name="Cell639" style:family="table-cell">
      <style:table-cell-properties style:vertical-align="middle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118" style:family="paragraph" style:parent-style-name="Normal">
      <style:paragraph-properties fo:line-height="108%" fo:margin-bottom="0cm"/>
    </style:style>
    <style:style style:name="T1118_1" style:family="text">
      <style:text-properties style:font-name="Aptos" fo:font-size="9pt" style:font-name-asian="Times New Roman" style:font-size-asian="9pt" style:font-name-complex="Arial" style:font-size-complex="9pt" fo:language="en" fo:language-asian="en" fo:language-complex="ar" fo:country="GB" fo:country-asian="US" fo:country-complex="SA"/>
    </style:style>
    <style:style style:name="Cell640" style:family="table-cell">
      <style:table-cell-properties style:vertical-align="middle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119" style:family="paragraph" style:parent-style-name="Normal">
      <style:paragraph-properties fo:text-align="center" fo:line-height="108%" fo:margin-bottom="0cm"/>
    </style:style>
    <style:style style:name="T1119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203" style:family="table-row">
      <style:table-row-properties style:min-row-height="1.323cm" style:use-optimal-row-height="false"/>
    </style:style>
    <style:style style:name="Cell641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120" style:family="paragraph" style:parent-style-name="Normal">
      <style:paragraph-properties fo:line-height="108%" fo:margin-bottom="0cm"/>
    </style:style>
    <style:style style:name="T1120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642" style:family="table-cell">
      <style:table-cell-properties style:vertical-align="middle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121" style:family="paragraph" style:parent-style-name="Normal">
      <style:paragraph-properties fo:text-align="center" fo:line-height="108%" fo:margin-bottom="0cm"/>
    </style:style>
    <style:style style:name="T1121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643" style:family="table-cell">
      <style:table-cell-properties style:vertical-align="middle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122" style:family="paragraph" style:parent-style-name="Normal">
      <style:paragraph-properties fo:text-align="center" fo:line-height="108%" fo:margin-bottom="0cm"/>
    </style:style>
    <style:style style:name="T1122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644" style:family="table-cell">
      <style:table-cell-properties style:vertical-align="middle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123" style:family="paragraph" style:parent-style-name="Normal">
      <style:paragraph-properties fo:text-align="center" fo:line-height="108%" fo:margin-bottom="0cm"/>
    </style:style>
    <style:style style:name="T1123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204" style:family="table-row">
      <style:table-row-properties style:min-row-height="1.323cm" style:use-optimal-row-height="false"/>
    </style:style>
    <style:style style:name="Cell645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124" style:family="paragraph" style:parent-style-name="Normal">
      <style:paragraph-properties fo:line-height="108%" fo:margin-bottom="0cm"/>
    </style:style>
    <style:style style:name="T1124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646" style:family="table-cell">
      <style:table-cell-properties style:vertical-align="middle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125" style:family="paragraph" style:parent-style-name="Normal">
      <style:paragraph-properties fo:text-align="center" fo:line-height="108%" fo:margin-bottom="0cm"/>
    </style:style>
    <style:style style:name="T1125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647" style:family="table-cell">
      <style:table-cell-properties style:vertical-align="middle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126" style:family="paragraph" style:parent-style-name="Normal">
      <style:paragraph-properties fo:text-align="center" fo:line-height="108%" fo:margin-bottom="0cm"/>
    </style:style>
    <style:style style:name="T1126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648" style:family="table-cell">
      <style:table-cell-properties style:vertical-align="middle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127" style:family="paragraph" style:parent-style-name="Normal">
      <style:paragraph-properties fo:text-align="center" fo:line-height="108%" fo:margin-bottom="0cm"/>
    </style:style>
    <style:style style:name="T1127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205" style:family="table-row">
      <style:table-row-properties style:min-row-height="0.503cm" style:use-optimal-row-height="false"/>
    </style:style>
    <style:style style:name="Cell649" style:family="table-cell">
      <style:table-cell-properties fo:background-color="#f2f2f2" style:vertical-align="middle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128" style:family="paragraph" style:parent-style-name="Normal">
      <style:paragraph-properties fo:line-height="108%" fo:margin-bottom="0cm"/>
    </style:style>
    <style:style style:name="T1128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128_2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206" style:family="table-row">
      <style:table-row-properties style:min-row-height="0.503cm" style:use-optimal-row-height="false"/>
    </style:style>
    <style:style style:name="Cell650" style:family="table-cell">
      <style:table-cell-properties fo:background-color="#deebf6" style:vertical-align="middle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129" style:family="paragraph" style:parent-style-name="Normal">
      <style:paragraph-properties fo:line-height="108%" fo:margin-bottom="0cm"/>
    </style:style>
    <style:style style:name="T1129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651" style:family="table-cell">
      <style:table-cell-properties fo:background-color="#deebf6" style:vertical-align="middle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130" style:family="paragraph" style:parent-style-name="Normal">
      <style:paragraph-properties fo:line-height="108%" fo:margin-bottom="0cm"/>
    </style:style>
    <style:style style:name="T1130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652" style:family="table-cell">
      <style:table-cell-properties fo:background-color="#deebf6" style:vertical-align="middle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131" style:family="paragraph" style:parent-style-name="Normal">
      <style:paragraph-properties fo:line-height="108%" fo:margin-bottom="0cm"/>
    </style:style>
    <style:style style:name="T1131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653" style:family="table-cell">
      <style:table-cell-properties fo:background-color="#deebf6" style:vertical-align="middle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132" style:family="paragraph" style:parent-style-name="Normal">
      <style:paragraph-properties fo:line-height="108%" fo:margin-bottom="0cm"/>
    </style:style>
    <style:style style:name="T1132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207" style:family="table-row">
      <style:table-row-properties style:min-row-height="0.873cm" style:use-optimal-row-height="false"/>
    </style:style>
    <style:style style:name="Cell654" style:family="table-cell">
      <style:table-cell-properties style:vertical-align="middle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133" style:family="paragraph" style:parent-style-name="Normal">
      <style:paragraph-properties fo:line-height="108%" fo:margin-bottom="0cm"/>
    </style:style>
    <style:style style:name="T1133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655" style:family="table-cell">
      <style:table-cell-properties style:vertical-align="middle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134" style:family="paragraph" style:parent-style-name="Normal">
      <style:paragraph-properties fo:text-align="center" fo:line-height="108%" fo:margin-bottom="0cm"/>
    </style:style>
    <style:style style:name="T1134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656" style:family="table-cell">
      <style:table-cell-properties style:vertical-align="middle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135" style:family="paragraph" style:parent-style-name="Normal">
      <style:paragraph-properties fo:text-align="center" fo:line-height="108%" fo:margin-bottom="0cm"/>
    </style:style>
    <style:style style:name="T1135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657" style:family="table-cell">
      <style:table-cell-properties style:vertical-align="middle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136" style:family="paragraph" style:parent-style-name="Normal">
      <style:paragraph-properties fo:text-align="center" fo:line-height="108%" fo:margin-bottom="0cm"/>
    </style:style>
    <style:style style:name="T1136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208" style:family="table-row">
      <style:table-row-properties style:min-row-height="0.873cm" style:use-optimal-row-height="false"/>
    </style:style>
    <style:style style:name="Cell658" style:family="table-cell">
      <style:table-cell-properties style:vertical-align="middle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137" style:family="paragraph" style:parent-style-name="Normal">
      <style:paragraph-properties fo:line-height="108%" fo:margin-bottom="0cm"/>
    </style:style>
    <style:style style:name="T1137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659" style:family="table-cell">
      <style:table-cell-properties style:vertical-align="middle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138" style:family="paragraph" style:parent-style-name="Normal">
      <style:paragraph-properties fo:text-align="center" fo:line-height="108%" fo:margin-bottom="0cm"/>
    </style:style>
    <style:style style:name="T1138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660" style:family="table-cell">
      <style:table-cell-properties style:vertical-align="middle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139" style:family="paragraph" style:parent-style-name="Normal">
      <style:paragraph-properties fo:text-align="center" fo:line-height="108%" fo:margin-bottom="0cm"/>
    </style:style>
    <style:style style:name="T1139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661" style:family="table-cell">
      <style:table-cell-properties style:vertical-align="middle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140" style:family="paragraph" style:parent-style-name="Normal">
      <style:paragraph-properties fo:text-align="center" fo:line-height="108%" fo:margin-bottom="0cm"/>
    </style:style>
    <style:style style:name="T1140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1141" style:family="paragraph" style:parent-style-name="Normal">
      <style:paragraph-properties fo:line-height="108%"/>
      <style:text-properties style:font-name="Aptos" style:font-name-complex="Arial"/>
    </style:style>
    <style:style style:name="P1142" style:family="paragraph" style:parent-style-name="Normal">
      <style:paragraph-properties fo:line-height="108%"/>
    </style:style>
    <style:style style:name="T1142_1" style:family="text">
      <style:text-properties style:font-name="Aptos" fo:font-size="11pt" style:font-size-asian="11pt" style:font-name-complex="Arial" style:font-size-complex="11pt" fo:font-weight="bold" style:font-weight-asian="bold" style:font-weight-complex="bold"/>
    </style:style>
    <style:style style:name="P1143" style:family="paragraph" style:parent-style-name="List_20_Paragraph">
      <style:paragraph-properties fo:text-align="justify" fo:line-height="108%" fo:margin-bottom="0cm"/>
    </style:style>
    <style:style style:name="T1143_1" style:family="text">
      <style:text-properties style:font-name="Aptos" fo:font-size="11pt" style:font-size-asian="11pt" style:font-name-complex="Arial" style:font-size-complex="11pt"/>
    </style:style>
    <style:style style:name="T1143_2" style:family="text">
      <style:text-properties style:font-name="Aptos" fo:font-size="11pt" style:font-size-asian="11pt" style:font-name-complex="Arial" style:font-size-complex="11pt"/>
    </style:style>
    <style:style style:name="T1143_3" style:family="text">
      <style:text-properties style:font-name="Aptos" fo:font-size="11pt" style:font-size-asian="11pt" style:font-name-complex="Arial" style:font-size-complex="11pt"/>
    </style:style>
    <style:style style:name="T1143_4" style:family="text">
      <style:text-properties style:font-name="Aptos" fo:font-size="11pt" style:font-size-asian="11pt" style:font-name-complex="Arial" style:font-size-complex="11pt"/>
    </style:style>
    <style:style style:name="T1143_5" style:family="text">
      <style:text-properties style:font-name="Aptos" fo:font-size="11pt" style:font-size-asian="11pt" style:font-name-complex="Arial" style:font-size-complex="11pt"/>
    </style:style>
    <style:style style:name="T1143_6" style:family="text">
      <style:text-properties style:font-name="Aptos" fo:font-size="11pt" style:font-size-asian="11pt" style:font-name-complex="Arial" style:font-size-complex="11pt"/>
    </style:style>
    <style:style style:name="T1143_7" style:family="text">
      <style:text-properties style:font-name="Aptos" fo:font-size="11pt" style:font-size-asian="11pt" style:font-name-complex="Arial" style:font-size-complex="11pt"/>
    </style:style>
    <style:style style:name="T1143_8" style:family="text"/>
    <style:style style:name="T1143_9" style:family="text" style:parent-style-name="Internet_20_link">
      <style:text-properties style:font-name="Aptos" fo:font-size="11pt" style:font-size-asian="11pt" style:font-name-complex="Arial" style:font-size-complex="11pt"/>
    </style:style>
    <style:style style:name="T1143_10" style:family="text">
      <style:text-properties style:font-name="Aptos" fo:font-size="11pt" style:font-size-asian="11pt" style:font-name-complex="Arial" style:font-size-complex="11pt"/>
    </style:style>
    <style:style style:name="P1144" style:family="paragraph" style:parent-style-name="List_20_Paragraph">
      <style:paragraph-properties fo:text-align="justify" fo:line-height="108%" fo:margin-bottom="0cm" fo:margin-left="0.741cm"/>
      <style:text-properties style:font-name="Aptos" fo:font-size="11pt" style:font-size-asian="11pt" style:font-name-complex="Arial" style:font-size-complex="11pt"/>
    </style:style>
    <style:style style:name="P1145" style:family="paragraph" style:parent-style-name="List_20_Paragraph">
      <style:paragraph-properties fo:text-align="justify" fo:line-height="108%" fo:margin-bottom="0cm"/>
      <style:text-properties style:font-name="Aptos" fo:font-size="11pt" style:font-size-asian="11pt" style:font-name-complex="Arial" style:font-size-complex="11pt"/>
    </style:style>
    <style:style style:name="T1145_1" style:family="text">
      <style:text-properties style:font-name="Aptos" fo:font-size="11pt" style:font-size-asian="11pt" style:font-name-complex="Arial" style:font-size-complex="11pt"/>
    </style:style>
    <style:style style:name="T1145_2" style:family="text">
      <style:text-properties style:font-name="Aptos" fo:font-size="11pt" style:font-size-asian="11pt" style:font-name-complex="Arial" style:font-size-complex="11pt"/>
    </style:style>
    <style:style style:name="T1145_3" style:family="text">
      <style:text-properties style:font-name="Aptos" fo:font-size="11pt" style:font-size-asian="11pt" style:font-name-complex="Arial" style:font-size-complex="11pt"/>
    </style:style>
    <style:style style:name="T1145_4" style:family="text">
      <style:text-properties style:font-name="Aptos" fo:font-size="11pt" style:font-size-asian="11pt" style:font-name-complex="Arial" style:font-size-complex="11pt"/>
    </style:style>
    <style:style style:name="T1145_5" style:family="text">
      <style:text-properties style:font-name="Aptos" fo:font-size="11pt" style:font-size-asian="11pt" style:font-name-complex="Arial" style:font-size-complex="11pt"/>
    </style:style>
    <style:style style:name="T1145_6" style:family="text">
      <style:text-properties style:font-name="Aptos" fo:font-size="11pt" style:font-size-asian="11pt" style:font-name-complex="Arial" style:font-size-complex="11pt"/>
    </style:style>
    <style:style style:name="T1145_7" style:family="text">
      <style:text-properties style:font-name="Aptos" fo:font-size="11pt" style:font-size-asian="11pt" style:font-name-complex="Arial" style:font-size-complex="11pt"/>
    </style:style>
    <style:style style:name="T1145_8" style:family="text">
      <style:text-properties style:font-name="Aptos" fo:font-size="11pt" style:font-size-asian="11pt" style:font-name-complex="Arial" style:font-size-complex="11pt"/>
    </style:style>
    <style:style style:name="T1145_9" style:family="text">
      <style:text-properties style:font-name="Aptos" fo:font-size="11pt" style:font-size-asian="11pt" style:font-name-complex="Arial" style:font-size-complex="11pt"/>
    </style:style>
    <style:style style:name="T1145_10" style:family="text">
      <style:text-properties style:font-name="Aptos" fo:font-size="11pt" style:font-size-asian="11pt" style:font-name-complex="Arial" style:font-size-complex="11pt"/>
    </style:style>
    <style:style style:name="T1145_11" style:family="text">
      <style:text-properties style:font-name="Aptos" fo:font-size="11pt" style:font-size-asian="11pt" style:font-name-complex="Arial" style:font-size-complex="11pt"/>
    </style:style>
    <style:style style:name="T1145_12" style:family="text">
      <style:text-properties style:font-name="Aptos" fo:font-size="11pt" style:font-size-asian="11pt" style:font-name-complex="Arial" style:font-size-complex="11pt"/>
    </style:style>
    <style:style style:name="P1146" style:family="paragraph" style:parent-style-name="List_20_Paragraph">
      <style:paragraph-properties fo:text-align="justify" fo:line-height="108%" fo:margin-bottom="0cm" fo:margin-left="0.741cm"/>
      <style:text-properties style:font-name="Aptos" fo:font-size="11pt" style:font-size-asian="11pt" style:font-name-complex="Arial" style:font-size-complex="11pt"/>
    </style:style>
    <style:style style:name="P1147" style:family="paragraph" style:parent-style-name="List_20_Paragraph">
      <style:paragraph-properties fo:text-align="justify" fo:line-height="108%" fo:margin-bottom="0cm"/>
      <style:text-properties style:font-name="Aptos" fo:font-size="11pt" style:font-size-asian="11pt" style:font-name-complex="Arial" style:font-size-complex="11pt"/>
    </style:style>
    <style:style style:name="T1147_1" style:family="text">
      <style:text-properties style:font-name="Aptos" fo:font-size="11pt" style:font-size-asian="11pt" style:font-name-complex="Arial" style:font-size-complex="11pt"/>
    </style:style>
    <style:style style:name="T1147_2" style:family="text">
      <style:text-properties style:font-name="Aptos" fo:font-size="11pt" style:font-size-asian="11pt" style:font-name-complex="Arial" style:font-size-complex="11pt" fo:font-weight="bold" style:font-weight-asian="bold" style:font-weight-complex="bold"/>
    </style:style>
    <style:style style:name="T1147_3" style:family="text">
      <style:text-properties style:font-name="Aptos" fo:font-size="11pt" style:font-size-asian="11pt" style:font-name-complex="Arial" style:font-size-complex="11pt"/>
    </style:style>
    <style:style style:name="P1148" style:family="paragraph" style:parent-style-name="Normal">
      <style:paragraph-properties fo:text-align="justify" fo:line-height="108%"/>
      <style:text-properties style:font-name="Aptos" fo:font-size="11pt" style:font-size-asian="11pt" style:font-name-complex="Arial" style:font-size-complex="11pt"/>
    </style:style>
    <style:style style:name="P1149" style:family="paragraph" style:parent-style-name="Normal">
      <style:paragraph-properties fo:text-align="justify" fo:line-height="108%"/>
    </style:style>
    <style:style style:name="T1149_1" style:family="text">
      <style:text-properties style:font-name="Aptos" fo:font-size="11pt" style:font-size-asian="11pt" style:font-name-complex="Arial" style:font-size-complex="11pt" fo:font-weight="bold" style:font-weight-asian="bold" style:font-weight-complex="bold"/>
    </style:style>
    <style:style style:name="T1149_2" style:family="text">
      <style:text-properties style:font-name="Aptos" fo:font-size="11pt" style:font-size-asian="11pt" style:font-name-complex="Arial" style:font-size-complex="11pt" fo:font-weight="bold" style:font-weight-asian="bold" style:font-weight-complex="bold"/>
    </style:style>
    <style:style style:name="T1149_3" style:family="text">
      <style:text-properties style:font-name="Aptos" fo:font-size="11pt" style:font-size-asian="11pt" style:font-name-complex="Arial" style:font-size-complex="11pt" fo:font-weight="bold" style:font-weight-asian="bold" style:font-weight-complex="bold"/>
    </style:style>
    <style:style style:name="P1150" style:family="paragraph" style:parent-style-name="Normal">
      <style:paragraph-properties fo:text-align="justify" fo:line-height="108%"/>
      <style:text-properties style:font-name="Aptos" fo:font-size="11pt" style:font-size-asian="11pt" style:font-name-complex="Arial" style:font-size-complex="11pt" fo:font-weight="bold" style:font-weight-asian="bold" style:font-weight-complex="bold"/>
    </style:style>
    <style:style style:name="P1151" style:family="paragraph" style:parent-style-name="Normal">
      <style:paragraph-properties fo:text-align="justify" fo:line-height="108%"/>
    </style:style>
    <style:style style:name="T1151_1" style:family="text">
      <style:text-properties fo:font-style="italic" style:font-style-asian="italic" style:font-style-complex="italic" style:font-name="Aptos" fo:font-size="11pt" style:font-size-asian="11pt" style:font-name-complex="Arial" style:font-size-complex="11pt"/>
    </style:style>
    <style:style style:name="P1152" style:family="paragraph" style:parent-style-name="List_20_Paragraph">
      <style:paragraph-properties fo:text-align="justify" fo:line-height="108%" fo:margin-bottom="0cm"/>
      <style:text-properties style:font-name="Aptos" fo:font-size="11pt" style:font-size-asian="11pt" style:font-name-complex="Arial" style:font-size-complex="11pt"/>
    </style:style>
    <style:style style:name="T1152_1" style:family="text">
      <style:text-properties style:font-name="Aptos" fo:font-size="11pt" style:font-size-asian="11pt" style:font-name-complex="Arial" style:font-size-complex="11pt"/>
    </style:style>
    <style:style style:name="T1152_2" style:family="text">
      <style:text-properties style:font-name="Aptos" fo:font-size="11pt" style:font-size-asian="11pt" style:font-name-complex="Arial" style:font-size-complex="11pt"/>
    </style:style>
    <style:style style:name="T1152_3" style:family="text">
      <style:text-properties style:font-name="Aptos" fo:font-size="11pt" style:font-size-asian="11pt" style:font-name-complex="Arial" style:font-size-complex="11pt"/>
    </style:style>
    <style:style style:name="P1153" style:family="paragraph" style:parent-style-name="List_20_Paragraph">
      <style:paragraph-properties fo:text-align="justify" fo:line-height="108%" fo:margin-bottom="0cm" fo:margin-left="0.741cm"/>
      <style:text-properties style:font-name="Aptos" fo:font-size="11pt" style:font-size-asian="11pt" style:font-name-complex="Arial" style:font-size-complex="11pt"/>
    </style:style>
    <style:style style:name="P1154" style:family="paragraph" style:parent-style-name="List_20_Paragraph">
      <style:paragraph-properties fo:text-align="justify" fo:line-height="108%" fo:margin-bottom="0cm"/>
      <style:text-properties style:font-name="Aptos" fo:font-size="11pt" style:font-size-asian="11pt" style:font-name-complex="Arial" style:font-size-complex="11pt"/>
    </style:style>
    <style:style style:name="T1154_1" style:family="text">
      <style:text-properties style:font-name="Aptos" fo:font-size="11pt" style:font-size-asian="11pt" style:font-name-complex="Arial" style:font-size-complex="11pt"/>
    </style:style>
    <style:style style:name="P1155" style:family="paragraph" style:parent-style-name="List_20_Paragraph">
      <style:paragraph-properties fo:text-align="justify" fo:line-height="108%" fo:margin-bottom="0cm" fo:margin-left="0.741cm"/>
      <style:text-properties style:font-name="Aptos" fo:font-size="11pt" style:font-size-asian="11pt" style:font-name-complex="Arial" style:font-size-complex="11pt"/>
    </style:style>
    <style:style style:name="P1156" style:family="paragraph" style:parent-style-name="List_20_Paragraph">
      <style:paragraph-properties fo:text-align="justify" fo:line-height="108%" fo:margin-bottom="0cm"/>
    </style:style>
    <style:style style:name="T1156_1" style:family="text">
      <style:text-properties style:font-name="Aptos" fo:font-size="11pt" style:font-size-asian="11pt" style:font-name-complex="Arial" style:font-size-complex="11pt"/>
    </style:style>
    <style:style style:name="T1156_2" style:family="text" style:parent-style-name="List_20_Paragraph">
      <style:text-properties style:font-name="Aptos" fo:font-size="11pt" style:font-size-asian="11pt" style:font-name-complex="Arial" style:font-size-complex="11pt"/>
    </style:style>
    <style:style style:name="P1157" style:family="paragraph" style:parent-style-name="Normal">
      <style:paragraph-properties fo:text-align="justify"/>
    </style:style>
    <style:style style:name="T1157_1" style:family="text">
      <style:text-properties fo:font-size="8pt" style:font-size-asian="8pt" style:font-size-complex="8pt"/>
    </style:style>
    <style:style style:name="T1157_2" style:family="text">
      <style:text-properties fo:font-size="8pt" style:font-size-asian="8pt" style:font-name-complex="Arial" style:font-size-complex="8pt"/>
    </style:style>
    <style:style style:name="T1157_3" style:family="text">
      <style:text-properties style:font-name="Aptos" fo:font-size="11pt" style:font-size-asian="11pt" style:font-name-complex="Arial" style:font-size-complex="11pt"/>
    </style:style>
    <style:style style:name="T1157_4" style:family="text">
      <style:text-properties style:font-name="Aptos" fo:font-size="11pt" style:font-size-asian="11pt" style:font-name-complex="Arial" style:font-size-complex="11pt"/>
    </style:style>
    <style:style style:name="T1157_5" style:family="text">
      <style:text-properties style:font-name="Aptos" fo:font-size="11pt" style:font-size-asian="11pt" style:font-name-complex="Arial" style:font-size-complex="11pt"/>
    </style:style>
    <style:style style:name="T1157_6" style:family="text">
      <style:text-properties style:font-name="Aptos" fo:font-size="11pt" style:font-size-asian="11pt" style:font-name-complex="Arial" style:font-size-complex="11pt"/>
    </style:style>
    <style:style style:name="T1157_7" style:family="text">
      <style:text-properties style:font-name="Aptos" fo:font-size="11pt" style:font-size-asian="11pt" style:font-name-complex="Arial" style:font-size-complex="11pt"/>
    </style:style>
    <style:style style:name="P1158" style:family="paragraph" style:parent-style-name="List_20_Paragraph">
      <style:paragraph-properties fo:line-height="108%" fo:margin-bottom="0cm"/>
      <style:text-properties style:font-name="Aptos" fo:font-size="11pt" style:font-size-asian="11pt" style:font-name-complex="Arial" style:font-size-complex="11pt"/>
    </style:style>
    <style:style style:name="P1159" style:family="paragraph" style:parent-style-name="List_20_Paragraph">
      <style:paragraph-properties fo:text-align="justify" fo:line-height="108%" fo:margin-bottom="0cm"/>
      <style:text-properties style:font-name="Aptos" fo:font-size="11pt" style:font-size-asian="11pt" style:font-name-complex="Arial" style:font-size-complex="11pt"/>
    </style:style>
    <style:style style:name="T1159_1" style:family="text">
      <style:text-properties style:font-name="Aptos" fo:font-size="11pt" style:font-size-asian="11pt" style:font-name-complex="Arial" style:font-size-complex="11pt"/>
    </style:style>
    <style:style style:name="T1159_2" style:family="text">
      <style:text-properties style:font-name="Aptos" fo:font-size="11pt" style:font-size-asian="11pt" style:font-name-complex="Arial" style:font-size-complex="11pt"/>
    </style:style>
    <style:style style:name="T1159_3" style:family="text">
      <style:text-properties style:font-name="Aptos" fo:font-size="11pt" style:font-size-asian="11pt" style:font-name-complex="Arial" style:font-size-complex="11pt"/>
    </style:style>
    <style:style style:name="T1159_4" style:family="text">
      <style:text-properties style:font-name="Aptos" fo:font-size="11pt" style:font-size-asian="11pt" style:font-name-complex="Arial" style:font-size-complex="11pt"/>
    </style:style>
    <style:style style:name="P1160" style:family="paragraph" style:parent-style-name="List_20_Paragraph">
      <style:paragraph-properties fo:line-height="108%" fo:margin-bottom="0cm"/>
      <style:text-properties style:font-name="Aptos" fo:font-size="11pt" style:font-size-asian="11pt" style:font-name-complex="Arial" style:font-size-complex="11pt"/>
    </style:style>
    <style:style style:name="P1161" style:family="paragraph" style:parent-style-name="List_20_Paragraph">
      <style:paragraph-properties fo:text-align="justify" fo:line-height="108%" fo:margin-bottom="0cm"/>
      <style:text-properties style:font-name="Aptos" fo:font-size="11pt" style:font-size-asian="11pt" style:font-name-complex="Arial" style:font-size-complex="11pt"/>
    </style:style>
    <style:style style:name="T1161_1" style:family="text">
      <style:text-properties style:font-name="Aptos" fo:font-size="11pt" style:font-size-asian="11pt" style:font-name-complex="Arial" style:font-size-complex="11pt"/>
    </style:style>
    <style:style style:name="T1161_2" style:family="text">
      <style:text-properties style:font-name="Aptos" fo:font-size="11pt" style:font-size-asian="11pt" style:font-name-complex="Arial" style:font-size-complex="11pt"/>
    </style:style>
    <style:style style:name="T1161_3" style:family="text">
      <style:text-properties style:font-name="Aptos" fo:font-size="11pt" style:font-size-asian="11pt" style:font-name-complex="Arial" style:font-size-complex="11pt"/>
    </style:style>
    <style:style style:name="T1161_4" style:family="text">
      <style:text-properties style:font-name="Aptos" fo:font-size="11pt" style:font-size-asian="11pt" style:font-name-complex="Arial" style:font-size-complex="11pt"/>
    </style:style>
    <style:style style:name="T1161_5" style:family="text">
      <style:text-properties style:font-name="Aptos" fo:font-size="11pt" style:font-size-asian="11pt" style:font-name-complex="Arial" style:font-size-complex="11pt"/>
    </style:style>
    <style:style style:name="T1161_6" style:family="text">
      <style:text-properties style:font-name="Aptos" fo:font-size="11pt" style:font-size-asian="11pt" style:font-name-complex="Arial" style:font-size-complex="11pt"/>
    </style:style>
    <style:style style:name="T1161_7" style:family="text">
      <style:text-properties style:font-name="Aptos" fo:font-size="11pt" style:font-size-asian="11pt" style:font-name-complex="Arial" style:font-size-complex="11pt"/>
    </style:style>
    <style:style style:name="T1161_8" style:family="text">
      <style:text-properties style:font-name="Aptos" fo:font-size="11pt" style:font-size-asian="11pt" style:font-name-complex="Arial" style:font-size-complex="11pt"/>
    </style:style>
    <style:style style:name="T1161_9" style:family="text">
      <style:text-properties style:font-name="Aptos" fo:font-size="11pt" style:font-size-asian="11pt" style:font-name-complex="Arial" style:font-size-complex="11pt"/>
    </style:style>
    <style:style style:name="T1161_10" style:family="text">
      <style:text-properties style:font-name="Aptos" fo:font-size="11pt" style:font-size-asian="11pt" style:font-name-complex="Arial" style:font-size-complex="11pt"/>
    </style:style>
    <style:style style:name="T1161_11" style:family="text">
      <style:text-properties style:font-name="Aptos" fo:font-size="11pt" style:font-size-asian="11pt" style:font-name-complex="Arial" style:font-size-complex="11pt"/>
    </style:style>
    <style:style style:name="T1161_12" style:family="text">
      <style:text-properties fo:font-style="italic" style:font-style-asian="italic" style:font-style-complex="italic" style:font-name="Aptos" fo:font-size="11pt" style:font-size-asian="11pt" style:font-name-complex="Arial" style:font-size-complex="11pt"/>
    </style:style>
    <style:style style:name="T1161_13" style:family="text">
      <style:text-properties style:font-name="Aptos" fo:font-size="11pt" style:font-size-asian="11pt" style:font-name-complex="Arial" style:font-size-complex="11pt"/>
    </style:style>
    <style:style style:name="T1161_14" style:family="text">
      <style:text-properties style:font-name="Aptos" fo:font-size="11pt" style:font-size-asian="11pt" style:font-name-complex="Arial" style:font-size-complex="11pt"/>
    </style:style>
    <style:style style:name="T1161_15" style:family="text">
      <style:text-properties style:font-name="Aptos" fo:font-size="11pt" style:font-size-asian="11pt" style:font-name-complex="Arial" style:font-size-complex="11pt"/>
    </style:style>
    <style:style style:name="T1161_16" style:family="text">
      <style:text-properties style:font-name="Aptos" fo:font-size="11pt" style:font-size-asian="11pt" style:font-name-complex="Arial" style:font-size-complex="11pt"/>
    </style:style>
    <style:style style:name="T1161_17" style:family="text">
      <style:text-properties style:font-name="Aptos" fo:font-size="11pt" style:font-size-asian="11pt" style:font-name-complex="Arial" style:font-size-complex="11pt"/>
    </style:style>
    <style:style style:name="T1161_18" style:family="text">
      <style:text-properties style:font-name="Aptos" fo:font-size="11pt" style:font-size-asian="11pt" style:font-name-complex="Arial" style:font-size-complex="11pt"/>
    </style:style>
    <style:style style:name="T1161_19" style:family="text">
      <style:text-properties style:font-name="Aptos" fo:font-size="11pt" style:font-size-asian="11pt" style:font-name-complex="Arial" style:font-size-complex="11pt"/>
    </style:style>
    <style:style style:name="T1161_20" style:family="text">
      <style:text-properties style:font-name="Aptos" fo:font-size="11pt" style:font-size-asian="11pt" style:font-name-complex="Arial" style:font-size-complex="11pt"/>
    </style:style>
    <style:style style:name="T1161_21" style:family="text">
      <style:text-properties style:font-name="Aptos" fo:font-size="11pt" style:font-size-asian="11pt" style:font-name-complex="Arial" style:font-size-complex="11pt"/>
    </style:style>
    <style:style style:name="T1161_22" style:family="text">
      <style:text-properties style:font-name="Aptos" fo:font-size="11pt" style:font-size-asian="11pt" style:font-name-complex="Arial" style:font-size-complex="11pt"/>
    </style:style>
    <style:style style:name="P1162" style:family="paragraph" style:parent-style-name="List_20_Paragraph">
      <style:paragraph-properties fo:text-align="justify" fo:line-height="108%" fo:margin-bottom="0cm" fo:margin-left="0.741cm"/>
      <style:text-properties style:font-name="Aptos" fo:font-size="11pt" style:font-size-asian="11pt" style:font-name-complex="Arial" style:font-size-complex="11pt"/>
    </style:style>
    <style:style style:name="P1163" style:family="paragraph" style:parent-style-name="Normal">
      <style:paragraph-properties fo:text-align="justify" fo:line-height="108%"/>
    </style:style>
    <style:style style:name="T1163_1" style:family="text">
      <style:text-properties fo:font-style="italic" style:font-style-asian="italic" style:font-style-complex="italic" style:font-name="Aptos" fo:font-size="11pt" style:font-size-asian="11pt" style:font-name-complex="Arial" style:font-size-complex="11pt"/>
    </style:style>
    <style:style style:name="P1164" style:family="paragraph" style:parent-style-name="List_20_Paragraph">
      <style:paragraph-properties fo:text-align="justify" fo:line-height="108%" fo:margin-bottom="0cm"/>
      <style:text-properties style:font-name="Aptos" fo:font-size="11pt" style:font-size-asian="11pt" style:font-name-complex="Arial" style:font-size-complex="11pt"/>
    </style:style>
    <style:style style:name="T1164_1" style:family="text">
      <style:text-properties style:font-name="Aptos" fo:font-size="11pt" style:font-size-asian="11pt" style:font-name-complex="Arial" style:font-size-complex="11pt"/>
    </style:style>
    <style:style style:name="T1164_2" style:family="text">
      <style:text-properties style:font-name="Aptos" fo:font-size="11pt" style:font-size-asian="11pt" style:font-name-complex="Arial" style:font-size-complex="11pt"/>
    </style:style>
    <style:style style:name="P1165" style:family="paragraph" style:parent-style-name="List_20_Paragraph">
      <style:paragraph-properties fo:text-align="justify" fo:line-height="108%" fo:margin-bottom="0cm" fo:margin-left="0.741cm"/>
      <style:text-properties style:font-name="Aptos" fo:font-size="11pt" style:font-size-asian="11pt" style:font-name-complex="Arial" style:font-size-complex="11pt"/>
    </style:style>
    <style:style style:name="P1166" style:family="paragraph" style:parent-style-name="List_20_Paragraph">
      <style:paragraph-properties fo:text-align="justify" fo:line-height="108%" fo:margin-bottom="0cm"/>
    </style:style>
    <style:style style:name="T1166_1" style:family="text">
      <style:text-properties style:font-name="Aptos" fo:font-size="11pt" style:font-size-asian="11pt" style:font-name-complex="Arial" style:font-size-complex="11pt"/>
    </style:style>
    <style:style style:name="T1166_2" style:family="text">
      <style:text-properties style:font-name="Aptos" fo:font-size="11pt" style:font-size-asian="11pt" style:font-name-complex="Arial" style:font-size-complex="11pt"/>
    </style:style>
    <style:style style:name="T1166_3" style:family="text">
      <style:text-properties style:font-name="Aptos" fo:font-size="11pt" style:font-size-asian="11pt" style:font-name-complex="Arial" style:font-size-complex="11pt"/>
    </style:style>
    <style:style style:name="T1166_4" style:family="text">
      <style:text-properties style:font-name="Aptos" fo:font-size="11pt" style:font-size-asian="11pt" style:font-name-complex="Arial" style:font-size-complex="11pt"/>
    </style:style>
    <style:style style:name="T1166_5" style:family="text">
      <style:text-properties style:font-name="Aptos" fo:font-size="11pt" style:font-size-asian="11pt" style:font-name-complex="Arial" style:font-size-complex="11pt"/>
    </style:style>
    <style:style style:name="T1166_6" style:family="text">
      <style:text-properties style:font-name="Aptos" fo:font-size="11pt" style:font-size-asian="11pt" style:font-name-complex="Arial" style:font-size-complex="11pt"/>
    </style:style>
    <style:style style:name="T1166_7" style:family="text">
      <style:text-properties style:font-name="Aptos" fo:font-size="11pt" style:font-size-asian="11pt" style:font-name-complex="Arial" style:font-size-complex="11pt"/>
    </style:style>
    <style:style style:name="T1166_8" style:family="text">
      <style:text-properties style:font-name="Aptos" fo:font-size="11pt" style:font-size-asian="11pt" style:font-name-complex="Arial" style:font-size-complex="11pt"/>
    </style:style>
    <style:style style:name="T1166_9" style:family="text">
      <style:text-properties style:font-name="Aptos" fo:font-size="11pt" style:font-size-asian="11pt" style:font-name-complex="Arial" style:font-size-complex="11pt"/>
    </style:style>
    <style:style style:name="T1166_10" style:family="text">
      <style:text-properties style:font-name="Aptos" fo:font-size="11pt" style:font-size-asian="11pt" style:font-name-complex="Arial" style:font-size-complex="11pt"/>
    </style:style>
    <style:style style:name="T1166_11" style:family="text">
      <style:text-properties style:font-name="Aptos" fo:font-size="11pt" style:font-size-asian="11pt" style:font-name-complex="Arial" style:font-size-complex="11pt"/>
    </style:style>
    <style:style style:name="T1166_12" style:family="text">
      <style:text-properties style:font-name="Aptos" fo:font-size="11pt" style:font-size-asian="11pt" style:font-name-complex="Arial" style:font-size-complex="11pt"/>
    </style:style>
    <style:style style:name="T1166_13" style:family="text">
      <style:text-properties style:font-name="Aptos" fo:font-size="11pt" style:font-size-asian="11pt" style:font-name-complex="Arial" style:font-size-complex="11pt"/>
    </style:style>
    <style:style style:name="T1166_14" style:family="text">
      <style:text-properties style:font-name="Aptos" fo:font-size="11pt" style:font-size-asian="11pt" style:font-name-complex="Arial" style:font-size-complex="11pt"/>
    </style:style>
    <style:style style:name="T1166_15" style:family="text">
      <style:text-properties style:font-name="Aptos" fo:font-size="11pt" style:font-size-asian="11pt" style:font-name-complex="Arial" style:font-size-complex="11pt"/>
    </style:style>
    <style:style style:name="T1166_16" style:family="text">
      <style:text-properties style:font-name="Aptos" fo:font-size="11pt" style:font-size-asian="11pt" style:font-name-complex="Arial" style:font-size-complex="11pt"/>
    </style:style>
    <style:style style:name="T1166_17" style:family="text">
      <style:text-properties style:font-name="Aptos" fo:font-size="11pt" style:font-size-asian="11pt" style:font-name-complex="Arial" style:font-size-complex="11pt"/>
    </style:style>
    <style:style style:name="T1166_18" style:family="text">
      <style:text-properties style:font-name="Aptos" fo:font-size="11pt" style:font-size-asian="11pt" style:font-name-complex="Arial" style:font-size-complex="11pt"/>
    </style:style>
    <style:style style:name="T1166_19" style:family="text">
      <style:text-properties style:font-name="Aptos" fo:font-size="11pt" style:font-size-asian="11pt" style:font-name-complex="Arial" style:font-size-complex="11pt"/>
    </style:style>
    <style:style style:name="T1166_20" style:family="text">
      <style:text-properties style:font-name="Aptos" fo:font-size="11pt" style:font-size-asian="11pt" style:font-name-complex="Arial" style:font-size-complex="11pt"/>
    </style:style>
    <style:style style:name="T1166_21" style:family="text">
      <style:text-properties style:font-name="Aptos" fo:font-size="11pt" style:font-size-asian="11pt" style:font-name-complex="Arial" style:font-size-complex="11pt"/>
    </style:style>
    <style:style style:name="T1166_22" style:family="text">
      <style:text-properties style:font-name="Aptos" fo:font-size="11pt" style:font-size-asian="11pt" style:font-name-complex="Arial" style:font-size-complex="11pt"/>
    </style:style>
    <style:style style:name="T1166_23" style:family="text">
      <style:text-properties style:font-name="Aptos" fo:font-size="11pt" style:font-size-asian="11pt" style:font-name-complex="Arial" style:font-size-complex="11pt"/>
    </style:style>
    <style:style style:name="T1166_24" style:family="text">
      <style:text-properties style:font-name="Aptos" fo:font-size="11pt" style:font-size-asian="11pt" style:font-name-complex="Arial" style:font-size-complex="11pt"/>
    </style:style>
    <style:style style:name="T1166_25" style:family="text">
      <style:text-properties style:font-name="Aptos" fo:font-size="11pt" style:font-size-asian="11pt" style:font-name-complex="Arial" style:font-size-complex="11pt"/>
    </style:style>
    <style:style style:name="T1166_26" style:family="text">
      <style:text-properties style:font-name="Aptos" fo:font-size="11pt" style:font-size-asian="11pt" style:font-name-complex="Arial" style:font-size-complex="11pt"/>
    </style:style>
    <style:style style:name="T1166_27" style:family="text">
      <style:text-properties style:font-name="Aptos" fo:font-size="11pt" style:font-size-asian="11pt" style:font-name-complex="Arial" style:font-size-complex="11pt"/>
    </style:style>
    <style:style style:name="T1166_28" style:family="text">
      <style:text-properties style:font-name="Aptos" fo:font-size="11pt" style:font-size-asian="11pt" style:font-name-complex="Arial" style:font-size-complex="11pt"/>
    </style:style>
    <style:style style:name="T1166_29" style:family="text">
      <style:text-properties style:font-name="Aptos" fo:font-size="11pt" style:font-size-asian="11pt" style:font-name-complex="Arial" style:font-size-complex="11pt"/>
    </style:style>
    <style:style style:name="T1166_30" style:family="text">
      <style:text-properties style:font-name="Aptos" fo:font-size="11pt" style:font-size-asian="11pt" style:font-name-complex="Arial" style:font-size-complex="11pt"/>
    </style:style>
    <style:style style:name="T1166_31" style:family="text">
      <style:text-properties style:font-name="Aptos" fo:font-size="11pt" style:font-size-asian="11pt" style:font-name-complex="Arial" style:font-size-complex="11pt"/>
    </style:style>
    <style:style style:name="T1166_32" style:family="text">
      <style:text-properties style:font-name="Aptos" fo:font-size="11pt" style:font-size-asian="11pt" style:font-name-complex="Arial" style:font-size-complex="11pt"/>
    </style:style>
    <style:style style:name="T1166_33" style:family="text" style:parent-style-name="List_20_Paragraph">
      <style:text-properties style:font-name="Aptos" fo:font-size="11pt" style:font-size-asian="11pt" style:font-name-complex="Arial" style:font-size-complex="11pt"/>
    </style:style>
    <style:style style:name="P1167" style:family="paragraph" style:parent-style-name="Footnote_20_text"/>
    <style:style style:name="T1167_1" style:family="text">
      <style:text-properties fo:font-size="8pt" style:font-size-asian="8pt" style:font-size-complex="8pt"/>
    </style:style>
    <style:style style:name="T1167_2" style:family="text">
      <style:text-properties fo:font-size="8pt" style:font-size-asian="8pt" style:font-name-complex="Arial" style:font-size-complex="8pt"/>
    </style:style>
    <style:style style:name="T1167_3" style:family="text">
      <style:text-properties style:font-name="Aptos" fo:font-size="11pt" style:font-size-asian="11pt" style:font-name-complex="Arial" style:font-size-complex="11pt"/>
    </style:style>
    <style:style style:name="T1167_4" style:family="text">
      <style:text-properties style:font-name="Aptos" fo:font-size="11pt" style:font-size-asian="11pt" style:font-name-complex="Arial" style:font-size-complex="11pt"/>
    </style:style>
    <style:style style:name="T1167_5" style:family="text">
      <style:text-properties style:font-name="Aptos" fo:font-size="11pt" style:font-size-asian="11pt" style:font-name-complex="Arial" style:font-size-complex="11pt"/>
    </style:style>
    <style:style style:name="T1167_6" style:family="text">
      <style:text-properties style:font-name="Aptos" fo:font-size="11pt" style:font-size-asian="11pt" style:font-name-complex="Arial" style:font-size-complex="11pt"/>
    </style:style>
    <style:style style:name="T1167_7" style:family="text">
      <style:text-properties style:font-name="Aptos" fo:font-size="11pt" style:font-size-asian="11pt" style:font-name-complex="Arial" style:font-size-complex="11pt"/>
    </style:style>
    <style:style style:name="T1167_8" style:family="text">
      <style:text-properties style:font-name="Aptos" fo:font-size="11pt" style:font-size-asian="11pt" style:font-name-complex="Arial" style:font-size-complex="11pt"/>
    </style:style>
    <style:style style:name="T1167_9" style:family="text">
      <style:text-properties style:font-name="Aptos" fo:font-size="11pt" style:font-size-asian="11pt" style:font-name-complex="Arial" style:font-size-complex="11pt"/>
    </style:style>
    <style:style style:name="T1167_10" style:family="text">
      <style:text-properties style:font-name="Aptos" fo:font-size="11pt" style:font-size-asian="11pt" style:font-name-complex="Arial" style:font-size-complex="11pt"/>
    </style:style>
    <style:style style:name="T1167_11" style:family="text">
      <style:text-properties style:font-name="Aptos" fo:font-size="11pt" style:font-size-asian="11pt" style:font-name-complex="Arial" style:font-size-complex="11pt"/>
    </style:style>
    <style:style style:name="T1167_12" style:family="text">
      <style:text-properties style:font-name="Aptos" fo:font-size="11pt" style:font-size-asian="11pt" style:font-name-complex="Arial" style:font-size-complex="11pt"/>
    </style:style>
    <style:style style:name="T1167_13" style:family="text">
      <style:text-properties style:font-name="Aptos" fo:font-size="11pt" style:font-size-asian="11pt" style:font-name-complex="Arial" style:font-size-complex="11pt"/>
    </style:style>
    <style:style style:name="T1167_14" style:family="text">
      <style:text-properties style:font-name="Aptos" fo:font-size="11pt" style:font-size-asian="11pt" style:font-name-complex="Arial" style:font-size-complex="11pt"/>
    </style:style>
    <style:style style:name="T1167_15" style:family="text">
      <style:text-properties style:font-name="Aptos" fo:font-size="11pt" style:font-size-asian="11pt" style:font-name-complex="Arial" style:font-size-complex="11pt"/>
    </style:style>
    <style:style style:name="T1167_16" style:family="text">
      <style:text-properties style:font-name="Aptos" fo:font-size="11pt" style:font-size-asian="11pt" style:font-name-complex="Arial" style:font-size-complex="11pt"/>
    </style:style>
    <style:style style:name="T1167_17" style:family="text">
      <style:text-properties style:font-name="Aptos" fo:font-size="11pt" style:font-size-asian="11pt" style:font-name-complex="Arial" style:font-size-complex="11pt"/>
    </style:style>
    <style:style style:name="T1167_18" style:family="text">
      <style:text-properties style:font-name="Aptos" fo:font-size="11pt" style:font-size-asian="11pt" style:font-name-complex="Arial" style:font-size-complex="11pt"/>
    </style:style>
    <style:style style:name="T1167_19" style:family="text">
      <style:text-properties style:font-name="Aptos" fo:font-size="11pt" style:font-size-asian="11pt" style:font-name-complex="Arial" style:font-size-complex="11pt"/>
    </style:style>
    <style:style style:name="T1167_20" style:family="text">
      <style:text-properties style:font-name="Aptos" fo:font-size="11pt" style:font-size-asian="11pt" style:font-name-complex="Arial" style:font-size-complex="11pt"/>
    </style:style>
    <style:style style:name="T1167_21" style:family="text">
      <style:text-properties style:font-name="Aptos" fo:font-size="11pt" style:font-size-asian="11pt" style:font-name-complex="Arial" style:font-size-complex="11pt"/>
    </style:style>
    <style:style style:name="T1167_22" style:family="text">
      <style:text-properties style:font-name="Aptos" fo:font-size="11pt" style:font-size-asian="11pt" style:font-name-complex="Arial" style:font-size-complex="11pt"/>
    </style:style>
    <style:style style:name="T1167_23" style:family="text">
      <style:text-properties style:font-name="Aptos" fo:font-size="11pt" style:font-size-asian="11pt" style:font-name-complex="Arial" style:font-size-complex="11pt"/>
    </style:style>
    <style:style style:name="T1167_24" style:family="text">
      <style:text-properties style:font-name="Aptos" fo:font-size="11pt" style:font-size-asian="11pt" style:font-name-complex="Arial" style:font-size-complex="11pt"/>
    </style:style>
    <style:style style:name="T1167_25" style:family="text" style:parent-style-name="List_20_Paragraph">
      <style:text-properties style:font-name="Aptos" fo:font-size="11pt" style:font-size-asian="11pt" style:font-name-complex="Arial" style:font-size-complex="11pt"/>
    </style:style>
    <style:style style:name="P1168" style:family="paragraph" style:parent-style-name="Footnote_20_text"/>
    <style:style style:name="T1168_1" style:family="text">
      <style:text-properties fo:font-size="8pt" style:font-size-asian="8pt" style:font-size-complex="8pt"/>
    </style:style>
    <style:style style:name="T1168_2" style:family="text">
      <style:text-properties fo:font-size="8pt" style:font-size-asian="8pt" style:font-name-complex="Arial" style:font-size-complex="8pt"/>
    </style:style>
    <style:style style:name="T1168_3" style:family="text">
      <style:text-properties fo:font-size="8pt" style:font-size-asian="8pt" style:font-name-complex="Arial" style:font-size-complex="8pt"/>
    </style:style>
    <style:style style:name="T1168_4" style:family="text">
      <style:text-properties fo:font-size="8pt" style:font-size-asian="8pt" style:font-name-complex="Arial" style:font-size-complex="8pt"/>
    </style:style>
    <style:style style:name="T1168_5" style:family="text">
      <style:text-properties fo:font-size="8pt" style:font-size-asian="8pt" style:font-name-complex="Arial" style:font-size-complex="8pt"/>
    </style:style>
    <style:style style:name="T1168_6" style:family="text">
      <style:text-properties style:font-name="Aptos" fo:font-size="11pt" style:font-size-asian="11pt" style:font-name-complex="Arial" style:font-size-complex="11pt"/>
    </style:style>
    <style:style style:name="P1169" style:family="paragraph" style:parent-style-name="Normal">
      <style:paragraph-properties fo:line-height="108%"/>
      <style:text-properties fo:font-style="italic" style:font-style-asian="italic" style:font-style-complex="italic" style:font-name="Aptos" fo:font-size="11pt" style:font-size-asian="11pt" style:font-name-complex="Arial" style:font-size-complex="11pt"/>
    </style:style>
    <style:style style:name="P1170" style:family="paragraph" style:parent-style-name="Normal">
      <style:paragraph-properties fo:line-height="108%"/>
    </style:style>
    <style:style style:name="T1170_1" style:family="text">
      <style:text-properties fo:font-style="italic" style:font-style-asian="italic" style:font-style-complex="italic" style:font-name="Aptos" fo:font-size="11pt" style:font-size-asian="11pt" style:font-name-complex="Arial" style:font-size-complex="11pt"/>
    </style:style>
    <style:style style:name="P1171" style:family="paragraph" style:parent-style-name="List_20_Paragraph">
      <style:paragraph-properties fo:text-align="justify" fo:line-height="108%" fo:margin-bottom="0cm"/>
      <style:text-properties style:font-name="Aptos" fo:font-size="11pt" style:font-size-asian="11pt" style:font-name-complex="Arial" style:font-size-complex="11pt"/>
    </style:style>
    <style:style style:name="T1171_1" style:family="text">
      <style:text-properties style:font-name="Aptos" fo:font-size="11pt" style:font-size-asian="11pt" style:font-name-complex="Arial" style:font-size-complex="11pt"/>
    </style:style>
    <style:style style:name="T1171_2" style:family="text">
      <style:text-properties style:font-name="Aptos" fo:font-size="11pt" style:font-size-asian="11pt" style:font-name-complex="Arial" style:font-size-complex="11pt"/>
    </style:style>
    <style:style style:name="T1171_3" style:family="text">
      <style:text-properties style:font-name="Aptos" fo:font-size="11pt" style:font-size-asian="11pt" style:font-name-complex="Arial" style:font-size-complex="11pt"/>
    </style:style>
    <style:style style:name="T1171_4" style:family="text">
      <style:text-properties style:font-name="Aptos" fo:font-size="11pt" style:font-size-asian="11pt" style:font-name-complex="Arial" style:font-size-complex="11pt"/>
    </style:style>
    <style:style style:name="P1172" style:family="paragraph" style:parent-style-name="List_20_Paragraph">
      <style:paragraph-properties fo:text-align="justify" fo:line-height="108%" fo:margin-bottom="0cm" fo:margin-left="0.741cm"/>
      <style:text-properties style:font-name="Aptos" fo:font-size="11pt" style:font-size-asian="11pt" style:font-name-complex="Arial" style:font-size-complex="11pt"/>
    </style:style>
    <style:style style:name="P1173" style:family="paragraph" style:parent-style-name="List_20_Paragraph">
      <style:paragraph-properties fo:text-align="justify" fo:line-height="108%" fo:margin-bottom="0cm"/>
      <style:text-properties style:font-name="Aptos" fo:font-size="11pt" style:font-size-asian="11pt" style:font-name-complex="Arial" style:font-size-complex="11pt"/>
    </style:style>
    <style:style style:name="T1173_1" style:family="text">
      <style:text-properties style:font-name="Aptos" fo:font-size="11pt" style:font-size-asian="11pt" style:font-name-complex="Arial" style:font-size-complex="11pt"/>
    </style:style>
    <style:style style:name="P1174" style:family="paragraph" style:parent-style-name="List_20_Paragraph">
      <style:paragraph-properties fo:line-height="108%" fo:margin-bottom="0cm"/>
      <style:text-properties style:font-name="Aptos" fo:font-size="11pt" style:font-size-asian="11pt" style:font-name-complex="Arial" style:font-size-complex="11pt"/>
    </style:style>
    <style:style style:name="P1175" style:family="paragraph" style:parent-style-name="List_20_Paragraph">
      <style:paragraph-properties fo:text-align="justify" fo:line-height="108%" fo:margin-bottom="0cm"/>
      <style:text-properties style:font-name="Aptos" fo:font-size="11pt" style:font-size-asian="11pt" style:font-name-complex="Arial" style:font-size-complex="11pt"/>
    </style:style>
    <style:style style:name="T1175_1" style:family="text">
      <style:text-properties style:font-name="Aptos" fo:font-size="11pt" style:font-size-asian="11pt" style:font-name-complex="Arial" style:font-size-complex="11pt"/>
    </style:style>
    <style:style style:name="P1176" style:family="paragraph" style:parent-style-name="List_20_Paragraph">
      <style:paragraph-properties fo:line-height="108%" fo:margin-bottom="0cm"/>
      <style:text-properties style:font-name="Aptos" fo:font-size="11pt" style:font-size-asian="11pt" style:font-name-complex="Arial" style:font-size-complex="11pt"/>
    </style:style>
    <style:style style:name="P1177" style:family="paragraph" style:parent-style-name="List_20_Paragraph">
      <style:paragraph-properties fo:text-align="justify" fo:line-height="108%" fo:margin-bottom="0cm"/>
      <style:text-properties style:font-name="Aptos" fo:font-size="11pt" style:font-size-asian="11pt" style:font-name-complex="Arial" style:font-size-complex="11pt"/>
    </style:style>
    <style:style style:name="T1177_1" style:family="text">
      <style:text-properties style:font-name="Aptos" fo:font-size="11pt" style:font-size-asian="11pt" style:font-name-complex="Arial" style:font-size-complex="11pt"/>
    </style:style>
    <style:style style:name="P1178" style:family="paragraph" style:parent-style-name="Normal">
      <style:paragraph-properties fo:text-align="justify" fo:line-height="108%"/>
      <style:text-properties style:font-name="Aptos" fo:font-size="11pt" style:font-size-asian="11pt" style:font-name-complex="Arial" style:font-size-complex="11pt"/>
    </style:style>
    <style:style style:name="P1179" style:family="paragraph" style:parent-style-name="Normal">
      <style:paragraph-properties fo:text-align="justify" fo:line-height="108%"/>
    </style:style>
    <style:style style:name="T1179_1" style:family="text">
      <style:text-properties fo:font-style="italic" style:font-style-asian="italic" style:font-style-complex="italic" style:font-name="Aptos" fo:font-size="11pt" style:font-size-asian="11pt" style:font-name-complex="Arial" style:font-size-complex="11pt"/>
    </style:style>
    <style:style style:name="P1180" style:family="paragraph" style:parent-style-name="List_20_Paragraph">
      <style:paragraph-properties fo:text-align="justify" fo:line-height="108%" fo:margin-bottom="0cm"/>
      <style:text-properties style:font-name="Aptos" fo:font-size="11pt" style:font-size-asian="11pt" style:font-name-complex="Arial" style:font-size-complex="11pt"/>
    </style:style>
    <style:style style:name="T1180_1" style:family="text">
      <style:text-properties style:font-name="Aptos" fo:font-size="11pt" style:font-size-asian="11pt" style:font-name-complex="Arial" style:font-size-complex="11pt"/>
    </style:style>
    <style:style style:name="P1181" style:family="paragraph" style:parent-style-name="List_20_Paragraph">
      <style:paragraph-properties fo:text-align="justify" fo:line-height="108%" fo:margin-bottom="0cm" fo:margin-left="0.741cm"/>
      <style:text-properties style:font-name="Aptos" fo:font-size="11pt" style:font-size-asian="11pt" style:font-name-complex="Arial" style:font-size-complex="11pt"/>
    </style:style>
    <style:style style:name="P1182" style:family="paragraph" style:parent-style-name="List_20_Paragraph">
      <style:paragraph-properties fo:text-align="justify" fo:line-height="108%" fo:margin-bottom="0cm"/>
      <style:text-properties style:font-name="Aptos" fo:font-size="11pt" style:font-size-asian="11pt" style:font-name-complex="Arial" style:font-size-complex="11pt"/>
    </style:style>
    <style:style style:name="T1182_1" style:family="text">
      <style:text-properties style:font-name="Aptos" fo:font-size="11pt" style:font-size-asian="11pt" style:font-name-complex="Arial" style:font-size-complex="11pt"/>
    </style:style>
    <style:style style:name="T1182_2" style:family="text">
      <style:text-properties style:font-name="Aptos" fo:font-size="11pt" style:font-size-asian="11pt" style:font-name-complex="Arial" style:font-size-complex="11pt"/>
    </style:style>
    <style:style style:name="T1182_3" style:family="text">
      <style:text-properties fo:font-style="italic" style:font-style-asian="italic" style:font-style-complex="italic" style:font-name="Aptos" fo:font-size="11pt" style:font-name-asian="游ゴシック Light" style:font-size-asian="11pt" style:font-name-complex="Arial" style:font-size-complex="11pt"/>
    </style:style>
    <style:style style:name="T1182_4" style:family="text">
      <style:text-properties style:font-name="Aptos" fo:font-size="11pt" style:font-size-asian="11pt" style:font-name-complex="Arial" style:font-size-complex="11pt"/>
    </style:style>
    <style:style style:name="T1182_5" style:family="text">
      <style:text-properties fo:font-style="italic" style:font-style-asian="italic" style:font-style-complex="italic" style:font-name="Aptos" fo:font-size="11pt" style:font-name-asian="游ゴシック Light" style:font-size-asian="11pt" style:font-name-complex="Arial" style:font-size-complex="11pt"/>
    </style:style>
    <style:style style:name="T1182_6" style:family="text">
      <style:text-properties style:font-name="Aptos" fo:font-size="11pt" style:font-size-asian="11pt" style:font-name-complex="Arial" style:font-size-complex="11pt"/>
    </style:style>
    <style:style style:name="P1183" style:family="paragraph" style:parent-style-name="Normal">
      <style:paragraph-properties fo:line-height="108%"/>
      <style:text-properties style:font-name="Aptos" fo:font-size="11pt" style:font-size-asian="11pt" style:font-name-complex="Arial" style:font-size-complex="11pt" fo:font-weight="bold" style:font-weight-asian="bold" style:font-weight-complex="bold"/>
    </style:style>
    <style:style style:name="P1184" style:family="paragraph" style:parent-style-name="Normal">
      <style:paragraph-properties fo:line-height="108%"/>
    </style:style>
    <style:style style:name="T1184_1" style:family="text">
      <style:text-properties style:font-name="Aptos" fo:font-size="11pt" style:font-size-asian="11pt" style:font-name-complex="Arial" style:font-size-complex="11pt" fo:font-weight="bold" style:font-weight-asian="bold" style:font-weight-complex="bold"/>
    </style:style>
    <style:style style:name="P1185" style:family="paragraph" style:parent-style-name="Normal">
      <style:paragraph-properties fo:line-height="108%"/>
    </style:style>
    <style:style style:name="T1185_1" style:family="text">
      <style:text-properties style:font-name="Aptos" fo:font-size="11pt" style:font-size-asian="11pt" style:font-name-complex="Arial" style:font-size-complex="11pt"/>
    </style:style>
    <style:style style:name="T1185_2" style:family="text">
      <style:text-properties style:font-name="Aptos" fo:font-size="11pt" style:font-size-asian="11pt" style:font-name-complex="Arial" style:font-size-complex="11pt"/>
    </style:style>
    <style:style style:name="T1185_3" style:family="text" style:parent-style-name="Normal">
      <style:text-properties style:font-name="Aptos" fo:font-size="11pt" style:font-size-asian="11pt" style:font-name-complex="Arial" style:font-size-complex="11pt"/>
    </style:style>
    <style:style style:name="P1186" style:family="paragraph" style:parent-style-name="Normal"/>
    <style:style style:name="T1186_1" style:family="text">
      <style:text-properties fo:font-size="8pt" style:font-size-asian="8pt" style:font-size-complex="8pt"/>
    </style:style>
    <style:style style:name="T1186_2" style:family="text">
      <style:text-properties fo:font-size="8pt" style:font-size-asian="8pt" style:font-name-complex="Arial" style:font-size-complex="8pt"/>
    </style:style>
    <style:style style:name="P1187" style:family="paragraph" style:parent-style-name="Footnote_20_text"/>
    <style:style style:name="T1187_1" style:family="text">
      <style:text-properties style:font-name="Aptos" fo:font-size="11pt" style:font-size-asian="11pt" style:font-name-complex="Arial" style:font-size-complex="11pt"/>
    </style:style>
    <style:style style:name="P1188" style:family="paragraph" style:parent-style-name="List_20_Paragraph">
      <style:paragraph-properties fo:text-align="justify" fo:line-height="108%" fo:margin-bottom="0cm" fo:margin-left="0.741cm"/>
      <style:text-properties style:font-name="Aptos" fo:font-size="11pt" style:font-size-asian="11pt" style:font-name-complex="Arial" style:font-size-complex="11pt"/>
    </style:style>
    <style:style style:name="P1189" style:family="paragraph" style:parent-style-name="List_20_Paragraph">
      <style:paragraph-properties fo:text-align="justify" fo:line-height="108%" fo:margin-bottom="0cm"/>
      <style:text-properties style:font-name="Aptos" fo:font-size="11pt" style:font-size-asian="11pt" style:font-name-complex="Arial" style:font-size-complex="11pt"/>
    </style:style>
    <style:style style:name="T1189_1" style:family="text">
      <style:text-properties style:font-name="Aptos" fo:font-size="11pt" style:font-size-asian="11pt" style:font-name-complex="Arial" style:font-size-complex="11pt"/>
    </style:style>
    <style:style style:name="P1190" style:family="paragraph" style:parent-style-name="List_20_Paragraph">
      <style:paragraph-properties fo:line-height="108%" fo:margin-bottom="0cm"/>
      <style:text-properties style:font-name="Aptos" fo:font-size="11pt" style:font-size-asian="11pt" style:font-name-complex="Arial" style:font-size-complex="11pt"/>
    </style:style>
    <style:style style:name="P1191" style:family="paragraph" style:parent-style-name="List_20_Paragraph">
      <style:paragraph-properties fo:text-align="justify" fo:line-height="108%" fo:margin-bottom="0cm"/>
      <style:text-properties style:font-name="Aptos" fo:font-size="11pt" style:font-size-asian="11pt" style:font-name-complex="Arial" style:font-size-complex="11pt"/>
    </style:style>
    <style:style style:name="T1191_1" style:family="text">
      <style:text-properties style:font-name="Aptos" fo:font-size="11pt" style:font-size-asian="11pt" style:font-name-complex="Arial" style:font-size-complex="11pt"/>
    </style:style>
    <style:style style:name="T1191_2" style:family="text">
      <style:text-properties style:font-name="Aptos" fo:font-size="11pt" style:font-size-asian="11pt" style:font-name-complex="Arial" style:font-size-complex="11pt"/>
    </style:style>
    <style:style style:name="T1191_3" style:family="text">
      <style:text-properties style:font-name="Aptos" fo:font-size="11pt" style:font-size-asian="11pt" style:font-name-complex="Arial" style:font-size-complex="11pt"/>
    </style:style>
    <style:style style:name="P1192" style:family="paragraph" style:parent-style-name="Normal">
      <style:paragraph-properties fo:text-align="justify" fo:line-height="108%"/>
      <style:text-properties style:font-name="Aptos" fo:font-size="11pt" style:font-size-asian="11pt" style:font-name-complex="Arial" style:font-size-complex="11pt"/>
    </style:style>
    <style:style style:name="P1193" style:family="paragraph" style:parent-style-name="Normal">
      <style:paragraph-properties fo:background-color="#d9e2f3" fo:line-height="108%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1193_1" style:family="text">
      <style:text-properties style:font-name="Aptos" fo:font-size="14pt" style:font-size-asian="14pt" style:font-name-complex="Arial" style:font-size-complex="11pt" fo:font-weight="bold" style:font-weight-asian="bold" style:font-weight-complex="bold"/>
    </style:style>
    <style:style style:name="P1194" style:family="paragraph" style:parent-style-name="Normal">
      <style:paragraph-properties fo:line-height="108%"/>
      <style:text-properties style:font-name="Aptos" fo:font-size="11pt" style:font-size-asian="11pt" style:font-name-complex="Arial" style:font-size-complex="11pt" fo:font-weight="bold" style:font-weight-asian="bold"/>
    </style:style>
    <style:style style:name="P1195" style:family="paragraph" style:parent-style-name="Normal">
      <style:paragraph-properties fo:text-align="justify" fo:line-height="108%"/>
    </style:style>
    <style:style style:name="T1195_1" style:family="text">
      <style:text-properties style:font-name="Aptos" fo:font-size="11pt" style:font-size-asian="11pt" style:font-name-complex="Arial" style:font-size-complex="11pt" fo:font-weight="bold" style:font-weight-asian="bold"/>
    </style:style>
    <style:style style:name="P1196" style:family="paragraph" style:parent-style-name="List_20_Paragraph">
      <style:paragraph-properties fo:text-align="justify" fo:line-height="108%" fo:margin-bottom="0cm"/>
      <style:text-properties style:font-name="Aptos" fo:font-size="11pt" style:font-name-asian="Arial" style:font-size-asian="11pt" style:font-name-complex="Arial" style:font-size-complex="11pt"/>
    </style:style>
    <style:style style:name="T1196_1" style:family="text">
      <style:text-properties style:font-name="Aptos" fo:font-size="11pt" style:font-name-asian="Arial" style:font-size-asian="11pt" style:font-name-complex="Arial" style:font-size-complex="11pt"/>
    </style:style>
    <style:style style:name="T1196_2" style:family="text">
      <style:text-properties style:font-name="Aptos" fo:font-size="11pt" style:font-name-asian="Arial" style:font-size-asian="11pt" style:font-name-complex="Arial" style:font-size-complex="11pt"/>
    </style:style>
    <style:style style:name="T1196_3" style:family="text">
      <style:text-properties style:font-name="Aptos" fo:font-size="11pt" style:font-name-asian="Arial" style:font-size-asian="11pt" style:font-name-complex="Arial" style:font-size-complex="11pt"/>
    </style:style>
    <style:style style:name="T1196_4" style:family="text">
      <style:text-properties style:font-name="Aptos" fo:font-size="11pt" style:font-name-asian="Arial" style:font-size-asian="11pt" style:font-name-complex="Arial" style:font-size-complex="11pt"/>
    </style:style>
    <style:style style:name="T1196_5" style:family="text">
      <style:text-properties style:font-name="Aptos" fo:font-size="11pt" style:font-name-asian="Arial" style:font-size-asian="11pt" style:font-name-complex="Arial" style:font-size-complex="11pt"/>
    </style:style>
    <style:style style:name="P1197" style:family="paragraph" style:parent-style-name="List_20_Paragraph">
      <style:paragraph-properties fo:text-align="justify" fo:line-height="108%" fo:margin-bottom="0cm" fo:margin-left="0.741cm"/>
      <style:text-properties style:font-name="Aptos" fo:font-size="11pt" style:font-name-asian="Arial" style:font-size-asian="11pt" style:font-name-complex="Arial" style:font-size-complex="11pt"/>
    </style:style>
    <style:style style:name="P1198" style:family="paragraph" style:parent-style-name="List_20_Paragraph">
      <style:paragraph-properties fo:text-align="justify" fo:line-height="108%" fo:margin-bottom="0cm"/>
      <style:text-properties style:font-name="Aptos" fo:font-size="11pt" style:font-name-asian="Arial" style:font-size-asian="11pt" style:font-name-complex="Arial" style:font-size-complex="11pt"/>
    </style:style>
    <style:style style:name="T1198_1" style:family="text">
      <style:text-properties style:font-name="Aptos" fo:font-size="11pt" style:font-name-asian="Arial" style:font-size-asian="11pt" style:font-name-complex="Arial" style:font-size-complex="11pt"/>
    </style:style>
    <style:style style:name="T1198_2" style:family="text">
      <style:text-properties style:font-name="Aptos" fo:font-size="11pt" style:font-name-asian="Arial" style:font-size-asian="11pt" style:font-name-complex="Arial" style:font-size-complex="11pt"/>
    </style:style>
    <style:style style:name="T1198_3" style:family="text">
      <style:text-properties style:font-name="Aptos" fo:font-size="11pt" style:font-name-asian="Arial" style:font-size-asian="11pt" style:font-name-complex="Arial" style:font-size-complex="11pt"/>
    </style:style>
    <style:style style:name="T1198_4" style:family="text">
      <style:text-properties style:font-name="Aptos" fo:font-size="11pt" style:font-name-asian="Arial" style:font-size-asian="11pt" style:font-name-complex="Arial" style:font-size-complex="11pt"/>
    </style:style>
    <style:style style:name="P1199" style:family="paragraph" style:parent-style-name="List_20_Paragraph">
      <style:paragraph-properties fo:line-height="108%" fo:margin-bottom="0cm"/>
      <style:text-properties style:font-name="Aptos" fo:font-size="11pt" style:font-name-asian="Arial" style:font-size-asian="11pt" style:font-name-complex="Arial" style:font-size-complex="11pt"/>
    </style:style>
    <style:style style:name="P1200" style:family="paragraph" style:parent-style-name="List_20_Paragraph">
      <style:paragraph-properties fo:text-align="justify" fo:line-height="108%" fo:margin-bottom="0cm"/>
      <style:text-properties style:font-name="Aptos" fo:font-size="11pt" style:font-name-asian="Arial" style:font-size-asian="11pt" style:font-name-complex="Arial" style:font-size-complex="11pt"/>
    </style:style>
    <style:style style:name="T1200_1" style:family="text">
      <style:text-properties style:font-name="Aptos" fo:font-size="11pt" style:font-name-asian="Arial" style:font-size-asian="11pt" style:font-name-complex="Arial" style:font-size-complex="11pt"/>
    </style:style>
    <style:style style:name="P1201" style:family="paragraph" style:parent-style-name="Normal">
      <style:paragraph-properties fo:text-align="justify" fo:line-height="108%"/>
      <style:text-properties style:font-name="Aptos" fo:font-size="11pt" style:font-name-asian="Arial" style:font-size-asian="11pt" style:font-name-complex="Arial" style:font-size-complex="11pt"/>
    </style:style>
    <style:style style:name="P1202" style:family="paragraph" style:parent-style-name="Normal">
      <style:paragraph-properties fo:text-align="justify" fo:line-height="108%"/>
    </style:style>
    <style:style style:name="T1202_1" style:family="text">
      <style:text-properties style:font-name="Aptos" fo:font-size="11pt" style:font-name-asian="Arial" style:font-size-asian="11pt" style:font-name-complex="Arial" style:font-size-complex="11pt" fo:language="en" fo:country="US" fo:font-weight="bold" style:font-weight-asian="bold"/>
    </style:style>
    <style:style style:name="T1202_2" style:family="text">
      <style:text-properties style:font-name="Aptos" fo:font-size="11pt" style:font-name-asian="Arial" style:font-size-asian="11pt" style:font-name-complex="Arial" style:font-size-complex="11pt" fo:language="en" fo:country="US" fo:font-weight="bold" style:font-weight-asian="bold"/>
    </style:style>
    <style:style style:name="T1202_3" style:family="text">
      <style:text-properties style:font-name="Aptos" fo:font-size="11pt" style:font-name-asian="Arial" style:font-size-asian="11pt" style:font-name-complex="Arial" style:font-size-complex="11pt" fo:language="en" fo:country="US" fo:font-weight="bold" style:font-weight-asian="bold"/>
    </style:style>
    <style:style style:name="T1202_4" style:family="text">
      <style:text-properties style:font-name="Aptos" fo:font-size="11pt" style:font-name-asian="Arial" style:font-size-asian="11pt" style:font-name-complex="Arial" style:font-size-complex="11pt" fo:language="en" fo:country="US" fo:font-weight="bold" style:font-weight-asian="bold"/>
    </style:style>
    <style:style style:name="P1203" style:family="paragraph" style:parent-style-name="List_20_Paragraph">
      <style:paragraph-properties fo:text-align="justify" fo:line-height="108%" fo:margin-bottom="0cm"/>
      <style:text-properties style:font-name="Aptos" fo:font-size="11pt" style:font-size-asian="11pt" style:font-name-complex="Arial" style:font-size-complex="11pt" fo:language="en" fo:country="US"/>
    </style:style>
    <style:style style:name="T1203_1" style:family="text">
      <style:text-properties style:font-name="Aptos" fo:font-size="11pt" style:font-size-asian="11pt" style:font-name-complex="Arial" style:font-size-complex="11pt" fo:language="en" fo:country="US"/>
    </style:style>
    <style:style style:name="T1203_2" style:family="text">
      <style:text-properties style:font-name="Aptos" fo:font-size="11pt" style:font-size-asian="11pt" style:font-name-complex="Arial" style:font-size-complex="11pt" fo:language="en" fo:country="US"/>
    </style:style>
    <style:style style:name="T1203_3" style:family="text">
      <style:text-properties style:font-name="Aptos" fo:font-size="11pt" style:font-size-asian="11pt" style:font-name-complex="Arial" style:font-size-complex="11pt" fo:language="en" fo:country="US"/>
    </style:style>
    <style:style style:name="T1203_4" style:family="text">
      <style:text-properties style:font-name="Aptos" fo:font-size="11pt" style:font-size-asian="11pt" style:font-name-complex="Arial" style:font-size-complex="11pt" fo:language="en" fo:country="US"/>
    </style:style>
    <style:style style:name="T1203_5" style:family="text">
      <style:text-properties style:font-name="Aptos" fo:font-size="11pt" style:font-size-asian="11pt" style:font-name-complex="Arial" style:font-size-complex="11pt" fo:language="en" fo:country="US"/>
    </style:style>
    <style:style style:name="T1203_6" style:family="text">
      <style:text-properties style:font-name="Aptos" fo:font-size="11pt" style:font-size-asian="11pt" style:font-name-complex="Arial" style:font-size-complex="11pt" fo:language="en" fo:country="US"/>
    </style:style>
    <style:style style:name="T1203_7" style:family="text">
      <style:text-properties style:font-name="Aptos" fo:font-size="11pt" style:font-size-asian="11pt" style:font-name-complex="Arial" style:font-size-complex="11pt" fo:language="en" fo:country="US"/>
    </style:style>
    <style:style style:name="T1203_8" style:family="text">
      <style:text-properties style:font-name="Aptos" fo:font-size="11pt" style:font-size-asian="11pt" style:font-name-complex="Arial" style:font-size-complex="11pt" fo:language="en" fo:country="US"/>
    </style:style>
    <style:style style:name="T1203_9" style:family="text">
      <style:text-properties style:font-name="Aptos" fo:font-size="11pt" style:font-size-asian="11pt" style:font-name-complex="Arial" style:font-size-complex="11pt" fo:language="en" fo:country="US"/>
    </style:style>
    <style:style style:name="T1203_10" style:family="text">
      <style:text-properties style:font-name="Aptos" fo:font-size="11pt" style:font-size-asian="11pt" style:font-name-complex="Arial" style:font-size-complex="11pt" fo:language="en" fo:country="US"/>
    </style:style>
    <style:style style:name="T1203_11" style:family="text">
      <style:text-properties style:font-name="Aptos" fo:font-size="11pt" style:font-size-asian="11pt" style:font-name-complex="Arial" style:font-size-complex="11pt" fo:language="en" fo:country="US"/>
    </style:style>
    <style:style style:name="T1203_12" style:family="text">
      <style:text-properties style:font-name="Aptos" fo:font-size="11pt" style:font-size-asian="11pt" style:font-name-complex="Arial" style:font-size-complex="11pt" fo:language="en" fo:country="US"/>
    </style:style>
    <style:style style:name="T1203_13" style:family="text">
      <style:text-properties style:font-name="Aptos" fo:font-size="11pt" style:font-size-asian="11pt" style:font-name-complex="Arial" style:font-size-complex="11pt" fo:language="en" fo:country="US"/>
    </style:style>
    <style:style style:name="T1203_14" style:family="text">
      <style:text-properties style:font-name="Aptos" fo:font-size="11pt" style:font-size-asian="11pt" style:font-name-complex="Arial" style:font-size-complex="11pt" fo:language="en" fo:country="US"/>
    </style:style>
    <style:style style:name="T1203_15" style:family="text">
      <style:text-properties style:font-name="Aptos" fo:font-size="11pt" style:font-size-asian="11pt" style:font-name-complex="Arial" style:font-size-complex="11pt" fo:language="en" fo:country="US"/>
    </style:style>
    <style:style style:name="T1203_16" style:family="text">
      <style:text-properties style:font-name="Aptos" fo:font-size="11pt" style:font-size-asian="11pt" style:font-name-complex="Arial" style:font-size-complex="11pt" fo:language="en" fo:country="US"/>
    </style:style>
    <style:style style:name="T1203_17" style:family="text">
      <style:text-properties style:font-name="Aptos" fo:font-size="11pt" style:font-size-asian="11pt" style:font-name-complex="Arial" style:font-size-complex="11pt" fo:language="en" fo:country="US"/>
    </style:style>
    <style:style style:name="T1203_18" style:family="text">
      <style:text-properties style:font-name="Aptos" fo:font-size="11pt" style:font-size-asian="11pt" style:font-name-complex="Arial" style:font-size-complex="11pt" fo:language="en" fo:country="US"/>
    </style:style>
    <style:style style:name="T1203_19" style:family="text">
      <style:text-properties style:font-name="Aptos" fo:font-size="11pt" style:font-size-asian="11pt" style:font-name-complex="Arial" style:font-size-complex="11pt" fo:language="en" fo:country="US"/>
    </style:style>
    <style:style style:name="T1203_20" style:family="text">
      <style:text-properties style:font-name="Aptos" fo:font-size="11pt" style:font-size-asian="11pt" style:font-name-complex="Arial" style:font-size-complex="11pt" fo:language="en" fo:country="US"/>
    </style:style>
    <style:style style:name="P1204" style:family="paragraph" style:parent-style-name="List_20_Paragraph">
      <style:paragraph-properties fo:text-align="justify" fo:line-height="108%" fo:margin-bottom="0cm" fo:margin-left="0.635cm"/>
      <style:text-properties style:font-name="Aptos" fo:font-size="11pt" style:font-size-asian="11pt" style:font-name-complex="Arial" style:font-size-complex="11pt" fo:language="en" fo:country="US"/>
    </style:style>
    <style:style style:name="P1205" style:family="paragraph" style:parent-style-name="List_20_Paragraph">
      <style:paragraph-properties fo:text-align="justify" fo:line-height="108%" fo:margin-bottom="0cm"/>
    </style:style>
    <style:style style:name="T1205_1" style:family="text">
      <style:text-properties style:font-name="Aptos" fo:font-size="11pt" style:font-size-asian="11pt" style:font-name-complex="Arial" style:font-size-complex="11pt" fo:font-weight="bold" style:font-weight-asian="bold"/>
    </style:style>
    <style:style style:name="T1205_2" style:family="text">
      <style:text-properties style:font-name="Aptos" fo:font-size="11pt" style:font-size-asian="11pt" style:font-name-complex="Arial" style:font-size-complex="11pt" style:font-weight-complex="bold"/>
    </style:style>
    <style:style style:name="T1205_3" style:family="text">
      <style:text-properties style:font-name="Aptos" fo:font-size="11pt" style:font-size-asian="11pt" style:font-name-complex="Arial" style:font-size-complex="11pt" style:font-weight-complex="bold"/>
    </style:style>
    <style:style style:name="T1205_4" style:family="text">
      <style:text-properties style:font-name="Aptos" fo:font-size="11pt" style:font-size-asian="11pt" style:font-name-complex="Arial" style:font-size-complex="11pt" style:font-weight-complex="bold"/>
    </style:style>
    <style:style style:name="T1205_5" style:family="text">
      <style:text-properties style:font-name="Aptos" fo:font-size="11pt" style:font-size-asian="11pt" style:font-name-complex="Arial" style:font-size-complex="11pt" style:font-weight-complex="bold"/>
    </style:style>
    <style:style style:name="T1205_6" style:family="text">
      <style:text-properties style:font-name="Aptos" fo:font-size="11pt" style:font-size-asian="11pt" style:font-name-complex="Arial" style:font-size-complex="11pt" style:font-weight-complex="bold"/>
    </style:style>
    <style:style style:name="T1205_7" style:family="text">
      <style:text-properties style:font-name="Aptos" fo:font-size="11pt" style:font-size-asian="11pt" style:font-name-complex="Arial" style:font-size-complex="11pt" style:font-weight-complex="bold"/>
    </style:style>
    <style:style style:name="P1206" style:family="paragraph" style:parent-style-name="List_20_Paragraph">
      <style:paragraph-properties fo:text-align="justify" fo:line-height="108%" fo:margin-bottom="0cm"/>
      <style:text-properties style:font-name="Aptos" fo:font-size="11pt" style:font-size-asian="11pt" style:font-name-complex="Arial" style:font-size-complex="11pt" style:font-weight-complex="bold"/>
    </style:style>
    <style:style style:name="P1207" style:family="paragraph" style:parent-style-name="List_20_Paragraph">
      <style:paragraph-properties fo:text-align="justify" fo:text-indent="-0.63cm" fo:line-height="108%" fo:margin-bottom="0cm" fo:margin-left="1.259cm"/>
    </style:style>
    <style:style style:name="T1207_1" style:family="text">
      <style:text-properties style:font-name="Aptos" fo:font-size="11pt" style:font-size-asian="11pt" style:font-name-complex="Arial" style:font-size-complex="11pt" fo:font-weight="bold" style:font-weight-asian="bold"/>
    </style:style>
    <style:style style:name="T1207_2" style:family="text">
      <style:text-properties style:font-name="Aptos" fo:font-size="11pt" style:font-size-asian="11pt" style:font-name-complex="Arial" style:font-size-complex="11pt" style:font-weight-complex="bold"/>
    </style:style>
    <style:style style:name="T1207_3" style:family="text">
      <style:text-properties style:font-name="Aptos" fo:font-size="11pt" style:font-size-asian="11pt" style:font-name-complex="Arial" style:font-size-complex="11pt" style:font-weight-complex="bold"/>
    </style:style>
    <style:style style:name="T1207_4" style:family="text">
      <style:text-properties style:font-name="Aptos" fo:font-size="11pt" style:font-size-asian="11pt" style:font-name-complex="Arial" style:font-size-complex="11pt" style:font-weight-complex="bold"/>
    </style:style>
    <style:style style:name="T1207_5" style:family="text">
      <style:text-properties style:font-name="Aptos" fo:font-size="11pt" style:font-size-asian="11pt" style:font-name-complex="Arial" style:font-size-complex="11pt" style:font-weight-complex="bold"/>
    </style:style>
    <style:style style:name="T1207_6" style:family="text">
      <style:text-properties style:font-name="Aptos" fo:font-size="11pt" style:font-size-asian="11pt" style:font-name-complex="Arial" style:font-size-complex="11pt" style:font-weight-complex="bold"/>
    </style:style>
    <style:style style:name="T1207_7" style:family="text">
      <style:text-properties style:font-name="Aptos" fo:font-size="11pt" style:font-size-asian="11pt" style:font-name-complex="Arial" style:font-size-complex="11pt" style:font-weight-complex="bold"/>
    </style:style>
    <style:style style:name="T1207_8" style:family="text">
      <style:text-properties style:font-name="Aptos" fo:font-size="11pt" style:font-size-asian="11pt" style:font-name-complex="Arial" style:font-size-complex="11pt" style:font-weight-complex="bold"/>
    </style:style>
    <style:style style:name="T1207_9" style:family="text">
      <style:text-properties style:font-name="Aptos" fo:font-size="11pt" style:font-size-asian="11pt" style:font-name-complex="Arial" style:font-size-complex="11pt" style:font-weight-complex="bold"/>
    </style:style>
    <style:style style:name="T1207_10" style:family="text">
      <style:text-properties style:font-name="Aptos" fo:font-size="11pt" style:font-size-asian="11pt" style:font-name-complex="Arial" style:font-size-complex="11pt" style:font-weight-complex="bold"/>
    </style:style>
    <style:style style:name="T1207_11" style:family="text">
      <style:text-properties style:font-name="Aptos" fo:font-size="11pt" style:font-size-asian="11pt" style:font-name-complex="Arial" style:font-size-complex="11pt" style:font-weight-complex="bold"/>
    </style:style>
    <style:style style:name="T1207_12" style:family="text">
      <style:text-properties style:font-name="Aptos" fo:font-size="11pt" style:font-size-asian="11pt" style:font-name-complex="Arial" style:font-size-complex="11pt" style:font-weight-complex="bold"/>
    </style:style>
    <style:style style:name="T1207_13" style:family="text">
      <style:text-properties style:font-name="Aptos" fo:font-size="11pt" style:font-size-asian="11pt" style:font-name-complex="Arial" style:font-size-complex="11pt" style:font-weight-complex="bold"/>
    </style:style>
    <style:style style:name="T1207_14" style:family="text">
      <style:text-properties style:font-name="Aptos" fo:font-size="11pt" style:font-size-asian="11pt" style:font-name-complex="Arial" style:font-size-complex="11pt"/>
    </style:style>
    <style:style style:name="T1207_15" style:family="text">
      <style:text-properties style:font-name="Aptos" fo:font-size="11pt" style:font-size-asian="11pt" style:font-name-complex="Arial" style:font-size-complex="11pt"/>
    </style:style>
    <style:style style:name="T1207_16" style:family="text">
      <style:text-properties style:font-name="Aptos" fo:font-size="11pt" style:font-size-asian="11pt" style:font-name-complex="Arial" style:font-size-complex="11pt"/>
    </style:style>
    <style:style style:name="T1207_17" style:family="text">
      <style:text-properties style:font-name="Aptos" fo:font-size="11pt" style:font-size-asian="11pt" style:font-name-complex="Arial" style:font-size-complex="11pt"/>
    </style:style>
    <style:style style:name="T1207_18" style:family="text">
      <style:text-properties style:font-name="Aptos" fo:font-size="11pt" style:font-size-asian="11pt" style:font-name-complex="Arial" style:font-size-complex="11pt"/>
    </style:style>
    <style:style style:name="T1207_19" style:family="text">
      <style:text-properties style:font-name="Aptos" fo:font-size="11pt" style:font-size-asian="11pt" style:font-name-complex="Arial" style:font-size-complex="11pt"/>
    </style:style>
    <style:style style:name="T1207_20" style:family="text">
      <style:text-properties style:font-name="Aptos" fo:font-size="11pt" style:font-size-asian="11pt" style:font-name-complex="Arial" style:font-size-complex="11pt"/>
    </style:style>
    <style:style style:name="P1208" style:family="paragraph" style:parent-style-name="List_20_Paragraph">
      <style:paragraph-properties fo:text-align="justify" fo:line-height="108%" fo:margin-bottom="0cm"/>
      <style:text-properties style:font-name="Aptos" fo:font-size="11pt" style:font-size-asian="11pt" style:font-name-complex="Arial" style:font-size-complex="11pt"/>
    </style:style>
    <style:style style:name="T1208_1" style:family="text">
      <style:text-properties style:font-name="Aptos" fo:font-size="11pt" style:font-size-asian="11pt" style:font-name-complex="Arial" style:font-size-complex="11pt" fo:font-weight="bold" style:font-weight-asian="bold" style:font-weight-complex="bold"/>
    </style:style>
    <style:style style:name="T1208_2" style:family="text">
      <style:text-properties style:font-name="Aptos" fo:font-size="11pt" style:font-size-asian="11pt" style:font-name-complex="Arial" style:font-size-complex="11pt"/>
    </style:style>
    <style:style style:name="T1208_3" style:family="text">
      <style:text-properties style:font-name="Aptos" fo:font-size="11pt" style:font-size-asian="11pt" style:font-name-complex="Arial" style:font-size-complex="11pt"/>
    </style:style>
    <style:style style:name="T1208_4" style:family="text">
      <style:text-properties style:font-name="Aptos" fo:font-size="11pt" style:font-size-asian="11pt" style:font-name-complex="Arial" style:font-size-complex="11pt"/>
    </style:style>
    <style:style style:name="T1208_5" style:family="text">
      <style:text-properties style:font-name="Aptos" fo:font-size="11pt" style:font-size-asian="11pt" style:font-name-complex="Arial" style:font-size-complex="11pt"/>
    </style:style>
    <style:style style:name="T1208_6" style:family="text">
      <style:text-properties style:font-name="Aptos" fo:font-size="11pt" style:font-size-asian="11pt" style:font-name-complex="Arial" style:font-size-complex="11pt"/>
    </style:style>
    <style:style style:name="T1208_7" style:family="text">
      <style:text-properties style:font-name="Aptos" fo:font-size="11pt" style:font-size-asian="11pt" style:font-name-complex="Arial" style:font-size-complex="11pt"/>
    </style:style>
    <style:style style:name="T1208_8" style:family="text">
      <style:text-properties style:font-name="Aptos" fo:font-size="11pt" style:font-size-asian="11pt" style:font-name-complex="Arial" style:font-size-complex="11pt"/>
    </style:style>
    <style:style style:name="T1208_9" style:family="text">
      <style:text-properties style:font-name="Aptos" fo:font-size="11pt" style:font-size-asian="11pt" style:font-name-complex="Arial" style:font-size-complex="11pt"/>
    </style:style>
    <style:style style:name="T1208_10" style:family="text">
      <style:text-properties style:font-name="Aptos" fo:font-size="11pt" style:font-size-asian="11pt" style:font-name-complex="Arial" style:font-size-complex="11pt"/>
    </style:style>
    <style:style style:name="T1208_11" style:family="text">
      <style:text-properties style:font-name="Aptos" fo:font-size="11pt" style:font-size-asian="11pt" style:font-name-complex="Arial" style:font-size-complex="11pt"/>
    </style:style>
    <style:style style:name="T1208_12" style:family="text">
      <style:text-properties style:font-name="Aptos" fo:font-size="11pt" style:font-size-asian="11pt" style:font-name-complex="Arial" style:font-size-complex="11pt"/>
    </style:style>
    <style:style style:name="T1208_13" style:family="text">
      <style:text-properties style:font-name="Aptos" fo:font-size="11pt" style:font-size-asian="11pt" style:font-name-complex="Arial" style:font-size-complex="11pt"/>
    </style:style>
    <style:style style:name="T1208_14" style:family="text">
      <style:text-properties style:font-name="Aptos" fo:font-size="11pt" style:font-size-asian="11pt" style:font-name-complex="Arial" style:font-size-complex="11pt"/>
    </style:style>
    <style:style style:name="T1208_15" style:family="text">
      <style:text-properties style:font-name="Aptos" fo:font-size="11pt" style:font-size-asian="11pt" style:font-name-complex="Arial" style:font-size-complex="11pt"/>
    </style:style>
    <style:style style:name="T1208_16" style:family="text">
      <style:text-properties style:font-name="Aptos" fo:font-size="11pt" style:font-size-asian="11pt" style:font-name-complex="Arial" style:font-size-complex="11pt"/>
    </style:style>
    <style:style style:name="T1208_17" style:family="text">
      <style:text-properties style:font-name="Aptos" fo:font-size="11pt" style:font-size-asian="11pt" style:font-name-complex="Arial" style:font-size-complex="11pt"/>
    </style:style>
    <style:style style:name="T1208_18" style:family="text">
      <style:text-properties style:font-name="Aptos" fo:font-size="11pt" style:font-size-asian="11pt" style:font-name-complex="Arial" style:font-size-complex="11pt"/>
    </style:style>
    <style:style style:name="T1208_19" style:family="text">
      <style:text-properties style:font-name="Aptos" fo:font-size="11pt" style:font-size-asian="11pt" style:font-name-complex="Arial" style:font-size-complex="11pt"/>
    </style:style>
    <style:style style:name="T1208_20" style:family="text">
      <style:text-properties style:font-name="Aptos" fo:font-size="11pt" style:font-size-asian="11pt" style:font-name-complex="Arial" style:font-size-complex="11pt"/>
    </style:style>
    <style:style style:name="T1208_21" style:family="text">
      <style:text-properties style:font-name="Aptos" fo:font-size="11pt" style:font-size-asian="11pt" style:font-name-complex="Arial" style:font-size-complex="11pt"/>
    </style:style>
    <style:style style:name="T1208_22" style:family="text">
      <style:text-properties style:font-name="Aptos" fo:font-size="11pt" style:font-size-asian="11pt" style:font-name-complex="Arial" style:font-size-complex="11pt"/>
    </style:style>
    <style:style style:name="T1208_23" style:family="text">
      <style:text-properties style:font-name="Aptos" fo:font-size="11pt" style:font-size-asian="11pt" style:font-name-complex="Arial" style:font-size-complex="11pt"/>
    </style:style>
    <style:style style:name="T1208_24" style:family="text">
      <style:text-properties style:font-name="Aptos" fo:font-size="11pt" style:font-size-asian="11pt" style:font-name-complex="Arial" style:font-size-complex="11pt"/>
    </style:style>
    <style:style style:name="T1208_25" style:family="text">
      <style:text-properties style:font-name="Aptos" fo:font-size="11pt" style:font-size-asian="11pt" style:font-name-complex="Arial" style:font-size-complex="11pt"/>
    </style:style>
    <style:style style:name="T1208_26" style:family="text">
      <style:text-properties style:font-name="Aptos" fo:font-size="11pt" style:font-size-asian="11pt" style:font-name-complex="Arial" style:font-size-complex="11pt"/>
    </style:style>
    <style:style style:name="T1208_27" style:family="text">
      <style:text-properties style:font-name="Aptos" fo:font-size="11pt" style:font-size-asian="11pt" style:font-name-complex="Arial" style:font-size-complex="11pt"/>
    </style:style>
    <style:style style:name="T1208_28" style:family="text">
      <style:text-properties style:font-name="Aptos" fo:font-size="11pt" style:font-size-asian="11pt" style:font-name-complex="Arial" style:font-size-complex="11pt"/>
    </style:style>
    <style:style style:name="T1208_29" style:family="text">
      <style:text-properties style:font-name="Aptos" fo:font-size="11pt" style:font-size-asian="11pt" style:font-name-complex="Arial" style:font-size-complex="11pt"/>
    </style:style>
    <style:style style:name="T1208_30" style:family="text">
      <style:text-properties style:font-name="Aptos" fo:font-size="11pt" style:font-size-asian="11pt" style:font-name-complex="Arial" style:font-size-complex="11pt"/>
    </style:style>
    <style:style style:name="T1208_31" style:family="text">
      <style:text-properties style:font-name="Aptos" fo:font-size="11pt" style:font-size-asian="11pt" style:font-name-complex="Arial" style:font-size-complex="11pt"/>
    </style:style>
    <style:style style:name="T1208_32" style:family="text">
      <style:text-properties style:font-name="Aptos" fo:font-size="11pt" style:font-size-asian="11pt" style:font-name-complex="Arial" style:font-size-complex="11pt"/>
    </style:style>
    <style:style style:name="T1208_33" style:family="text">
      <style:text-properties style:font-name="Aptos" fo:font-size="11pt" style:font-size-asian="11pt" style:font-name-complex="Arial" style:font-size-complex="11pt"/>
    </style:style>
    <style:style style:name="T1208_34" style:family="text">
      <style:text-properties style:font-name="Aptos" fo:font-size="11pt" style:font-size-asian="11pt" style:font-name-complex="Arial" style:font-size-complex="11pt"/>
    </style:style>
    <style:style style:name="T1208_35" style:family="text">
      <style:text-properties style:font-name="Aptos" fo:font-size="11pt" style:font-size-asian="11pt" style:font-name-complex="Arial" style:font-size-complex="11pt"/>
    </style:style>
    <style:style style:name="T1208_36" style:family="text">
      <style:text-properties style:font-name="Aptos" fo:font-size="11pt" style:font-size-asian="11pt" style:font-name-complex="Arial" style:font-size-complex="11pt"/>
    </style:style>
    <style:style style:name="T1208_37" style:family="text">
      <style:text-properties style:font-name="Aptos" fo:font-size="11pt" style:font-size-asian="11pt" style:font-name-complex="Arial" style:font-size-complex="11pt"/>
    </style:style>
    <style:style style:name="T1208_38" style:family="text">
      <style:text-properties style:font-name="Aptos" fo:font-size="11pt" style:font-size-asian="11pt" style:font-name-complex="Arial" style:font-size-complex="11pt"/>
    </style:style>
    <style:style style:name="T1208_39" style:family="text">
      <style:text-properties style:font-name="Aptos" fo:font-size="11pt" style:font-size-asian="11pt" style:font-name-complex="Arial" style:font-size-complex="11pt"/>
    </style:style>
    <style:style style:name="T1208_40" style:family="text">
      <style:text-properties style:font-name="Aptos" fo:font-size="11pt" style:font-size-asian="11pt" style:font-name-complex="Arial" style:font-size-complex="11pt"/>
    </style:style>
    <style:style style:name="T1208_41" style:family="text">
      <style:text-properties style:font-name="Aptos" fo:font-size="11pt" style:font-size-asian="11pt" style:font-name-complex="Arial" style:font-size-complex="11pt"/>
    </style:style>
    <style:style style:name="T1208_42" style:family="text">
      <style:text-properties style:font-name="Aptos" fo:font-size="11pt" style:font-size-asian="11pt" style:font-name-complex="Arial" style:font-size-complex="11pt"/>
    </style:style>
    <style:style style:name="P1209" style:family="paragraph" style:parent-style-name="List_20_Paragraph">
      <style:paragraph-properties fo:text-align="justify" fo:line-height="108%" fo:margin-bottom="0cm"/>
      <style:text-properties style:font-name="Aptos" fo:font-size="11pt" style:font-size-asian="11pt" style:font-name-complex="Arial" style:font-size-complex="11pt"/>
    </style:style>
    <style:style style:name="P1210" style:family="paragraph" style:parent-style-name="List_20_Paragraph">
      <style:paragraph-properties fo:text-align="justify" fo:line-height="108%" fo:margin-bottom="0cm"/>
      <style:text-properties style:font-name="Aptos" fo:font-size="11pt" style:font-size-asian="11pt" style:font-name-complex="Arial" style:font-size-complex="11pt"/>
    </style:style>
    <style:style style:name="T1210_1" style:family="text">
      <style:text-properties style:font-name="Aptos" fo:font-size="11pt" style:font-size-asian="11pt" style:font-name-complex="Arial" style:font-size-complex="11pt"/>
    </style:style>
    <style:style style:name="T1210_2" style:family="text">
      <style:text-properties style:font-name="Aptos" fo:font-size="11pt" style:font-size-asian="11pt" style:font-name-complex="Arial" style:font-size-complex="11pt"/>
    </style:style>
    <style:style style:name="T1210_3" style:family="text">
      <style:text-properties style:font-name="Aptos" fo:font-size="11pt" style:font-size-asian="11pt" style:font-name-complex="Arial" style:font-size-complex="11pt"/>
    </style:style>
    <style:style style:name="T1210_4" style:family="text">
      <style:text-properties style:font-name="Aptos" fo:font-size="11pt" style:font-size-asian="11pt" style:font-name-complex="Arial" style:font-size-complex="11pt"/>
    </style:style>
    <style:style style:name="T1210_5" style:family="text">
      <style:text-properties style:font-name="Aptos" fo:font-size="11pt" style:font-size-asian="11pt" style:font-name-complex="Arial" style:font-size-complex="11pt"/>
    </style:style>
    <style:style style:name="T1210_6" style:family="text">
      <style:text-properties style:font-name="Aptos" fo:font-size="11pt" style:font-size-asian="11pt" style:font-name-complex="Arial" style:font-size-complex="11pt"/>
    </style:style>
    <style:style style:name="T1210_7" style:family="text">
      <style:text-properties style:font-name="Aptos" fo:font-size="11pt" style:font-size-asian="11pt" style:font-name-complex="Arial" style:font-size-complex="11pt"/>
    </style:style>
    <style:style style:name="T1210_8" style:family="text">
      <style:text-properties style:font-name="Aptos" fo:font-size="11pt" style:font-size-asian="11pt" style:font-name-complex="Arial" style:font-size-complex="11pt"/>
    </style:style>
    <style:style style:name="T1210_9" style:family="text">
      <style:text-properties style:font-name="Aptos" fo:font-size="11pt" style:font-size-asian="11pt" style:font-name-complex="Arial" style:font-size-complex="11pt"/>
    </style:style>
    <style:style style:name="T1210_10" style:family="text">
      <style:text-properties style:font-name="Aptos" fo:font-size="11pt" style:font-size-asian="11pt" style:font-name-complex="Arial" style:font-size-complex="11pt"/>
    </style:style>
    <style:style style:name="T1210_11" style:family="text">
      <style:text-properties style:font-name="Aptos" fo:font-size="11pt" style:font-size-asian="11pt" style:font-name-complex="Arial" style:font-size-complex="11pt"/>
    </style:style>
    <style:style style:name="T1210_12" style:family="text">
      <style:text-properties style:font-name="Aptos" fo:font-size="11pt" style:font-size-asian="11pt" style:font-name-complex="Arial" style:font-size-complex="11pt"/>
    </style:style>
    <style:style style:name="T1210_13" style:family="text">
      <style:text-properties style:font-name="Aptos" fo:font-size="11pt" style:font-size-asian="11pt" style:font-name-complex="Arial" style:font-size-complex="11pt"/>
    </style:style>
    <style:style style:name="T1210_14" style:family="text">
      <style:text-properties style:font-name="Aptos" fo:font-size="11pt" style:font-size-asian="11pt" style:font-name-complex="Arial" style:font-size-complex="11pt"/>
    </style:style>
    <style:style style:name="T1210_15" style:family="text">
      <style:text-properties style:font-name="Aptos" fo:font-size="11pt" style:font-size-asian="11pt" style:font-name-complex="Arial" style:font-size-complex="11pt"/>
    </style:style>
    <style:style style:name="T1210_16" style:family="text">
      <style:text-properties style:font-name="Aptos" fo:font-size="11pt" style:font-size-asian="11pt" style:font-name-complex="Arial" style:font-size-complex="11pt"/>
    </style:style>
    <style:style style:name="T1210_17" style:family="text">
      <style:text-properties style:font-name="Aptos" fo:font-size="11pt" style:font-size-asian="11pt" style:font-name-complex="Arial" style:font-size-complex="11pt"/>
    </style:style>
    <style:style style:name="T1210_18" style:family="text">
      <style:text-properties style:font-name="Aptos" fo:font-size="11pt" style:font-size-asian="11pt" style:font-name-complex="Arial" style:font-size-complex="11pt"/>
    </style:style>
    <style:style style:name="T1210_19" style:family="text">
      <style:text-properties style:font-name="Aptos" fo:font-size="11pt" style:font-size-asian="11pt" style:font-name-complex="Arial" style:font-size-complex="11pt"/>
    </style:style>
    <style:style style:name="T1210_20" style:family="text">
      <style:text-properties style:font-name="Aptos" fo:font-size="11pt" style:font-size-asian="11pt" style:font-name-complex="Arial" style:font-size-complex="11pt"/>
    </style:style>
    <style:style style:name="T1210_21" style:family="text">
      <style:text-properties style:font-name="Aptos" fo:font-size="11pt" style:font-size-asian="11pt" style:font-name-complex="Arial" style:font-size-complex="11pt"/>
    </style:style>
    <style:style style:name="T1210_22" style:family="text">
      <style:text-properties style:font-name="Aptos" fo:font-size="11pt" style:font-size-asian="11pt" style:font-name-complex="Arial" style:font-size-complex="11pt"/>
    </style:style>
    <style:style style:name="T1210_23" style:family="text">
      <style:text-properties style:font-name="Aptos" fo:font-size="11pt" style:font-size-asian="11pt" style:font-name-complex="Arial" style:font-size-complex="11pt"/>
    </style:style>
    <style:style style:name="T1210_24" style:family="text">
      <style:text-properties style:font-name="Aptos" fo:font-size="11pt" style:font-size-asian="11pt" style:font-name-complex="Arial" style:font-size-complex="11pt"/>
    </style:style>
    <style:style style:name="T1210_25" style:family="text">
      <style:text-properties style:font-name="Aptos" fo:font-size="11pt" style:font-size-asian="11pt" style:font-name-complex="Arial" style:font-size-complex="11pt"/>
    </style:style>
    <style:style style:name="P1211" style:family="paragraph" style:parent-style-name="List_20_Paragraph">
      <style:paragraph-properties fo:line-height="108%" fo:margin-bottom="0cm"/>
      <style:text-properties style:font-name="Aptos" fo:font-size="7pt" style:font-size-asian="7pt" style:font-name-complex="Arial" style:font-size-complex="7pt"/>
    </style:style>
    <style:style style:name="Table27" style:family="table">
      <style:table-properties table:align="left" style:width="14.002cm" fo:margin-left="1.743cm"/>
    </style:style>
    <style:style style:name="Column106" style:family="table-column">
      <style:table-column-properties style:column-width="14.002cm"/>
    </style:style>
    <style:style style:name="Row209" style:family="table-row">
      <style:table-row-properties style:min-row-height="0.7cm"/>
    </style:style>
    <style:style style:name="Cell6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2" style:family="paragraph" style:parent-style-name="Normal">
      <style:paragraph-properties fo:text-align="justify" fo:line-height="108%" fo:margin-bottom="0cm"/>
    </style:style>
    <style:style style:name="T1212_1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212_2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210" style:family="table-row"/>
    <style:style style:name="Cell6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3" style:family="paragraph" style:parent-style-name="Normal">
      <style:paragraph-properties fo:text-align="justify" fo:line-height="108%" fo:margin-bottom="0cm"/>
    </style:style>
    <style:style style:name="T1213_1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213_2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213_3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213_4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213_5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211" style:family="table-row"/>
    <style:style style:name="Cell6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4" style:family="paragraph" style:parent-style-name="Normal">
      <style:paragraph-properties fo:text-align="justify" fo:line-height="108%" fo:margin-bottom="0cm"/>
    </style:style>
    <style:style style:name="T1214_1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214_2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214_3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214_4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214_5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214_6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214_7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214_8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214_9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214_10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214_11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212" style:family="table-row"/>
    <style:style style:name="Cell6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5" style:family="paragraph" style:parent-style-name="Normal">
      <style:paragraph-properties fo:text-align="justify" fo:line-height="108%" fo:margin-bottom="0cm"/>
    </style:style>
    <style:style style:name="T1215_1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215_2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215_3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215_4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215_5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213" style:family="table-row"/>
    <style:style style:name="Cell6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6" style:family="paragraph" style:parent-style-name="Normal">
      <style:paragraph-properties fo:text-align="justify" fo:line-height="108%" fo:margin-bottom="0cm"/>
    </style:style>
    <style:style style:name="T1216_1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216_2" style:family="text">
      <style:text-properties fo:color="#000000" style:font-name="Aptos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216_3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1217" style:family="paragraph" style:parent-style-name="Normal">
      <style:paragraph-properties fo:text-align="justify" fo:line-height="108%"/>
      <style:text-properties style:font-name="Aptos" fo:font-size="11pt" style:font-size-asian="11pt" style:font-name-complex="Arial" style:font-size-complex="11pt"/>
    </style:style>
    <style:style style:name="P1218" style:family="paragraph" style:parent-style-name="List_20_Paragraph">
      <style:paragraph-properties fo:text-align="justify" fo:line-height="108%" fo:margin-bottom="0cm"/>
    </style:style>
    <style:style style:name="T1218_1" style:family="text">
      <style:text-properties style:font-name="Aptos" fo:font-size="11pt" style:font-size-asian="11pt" style:font-name-complex="Arial" style:font-size-complex="11pt"/>
    </style:style>
    <style:style style:name="T1218_2" style:family="text">
      <style:text-properties style:font-name="Aptos" fo:font-size="11pt" style:font-size-asian="11pt" style:font-name-complex="Arial" style:font-size-complex="11pt"/>
    </style:style>
    <style:style style:name="T1218_3" style:family="text" style:parent-style-name="List_20_Paragraph">
      <style:text-properties style:font-name="Aptos" fo:font-size="11pt" style:font-size-asian="11pt" style:font-name-complex="Arial" style:font-size-complex="11pt"/>
    </style:style>
    <style:style style:name="P1219" style:family="paragraph" style:parent-style-name="Footnote_20_text"/>
    <style:style style:name="T1219_1" style:family="text"/>
    <style:style style:name="T1219_2" style:family="text">
      <style:text-properties fo:font-size="9pt" style:font-size-asian="9pt" style:font-size-complex="9pt"/>
    </style:style>
    <style:style style:name="T1219_3" style:family="text">
      <style:text-properties fo:font-size="9pt" style:font-size-asian="9pt" style:font-size-complex="9pt"/>
    </style:style>
    <style:style style:name="T1219_4" style:family="text">
      <style:text-properties style:font-name="Aptos" fo:font-size="11pt" style:font-size-asian="11pt" style:font-name-complex="Arial" style:font-size-complex="11pt"/>
    </style:style>
    <style:style style:name="P1220" style:family="paragraph" style:parent-style-name="List_20_Paragraph">
      <style:paragraph-properties fo:text-align="justify" fo:line-height="108%" fo:margin-bottom="0cm"/>
      <style:text-properties style:font-name="Aptos" fo:font-size="11pt" style:font-size-asian="11pt" style:font-name-complex="Arial" style:font-size-complex="11pt"/>
    </style:style>
    <style:style style:name="P1221" style:family="paragraph" style:parent-style-name="List_20_Paragraph">
      <style:paragraph-properties fo:text-align="justify" fo:line-height="108%" fo:margin-bottom="0cm"/>
      <style:text-properties style:font-name="Aptos" fo:font-size="11pt" style:font-size-asian="11pt" style:font-name-complex="Arial" style:font-size-complex="11pt"/>
    </style:style>
    <style:style style:name="T1221_1" style:family="text">
      <style:text-properties style:font-name="Aptos" fo:font-size="11pt" style:font-size-asian="11pt" style:font-name-complex="Arial" style:font-size-complex="11pt"/>
    </style:style>
    <style:style style:name="T1221_2" style:family="text">
      <style:text-properties style:font-name="Aptos" fo:font-size="11pt" style:font-size-asian="11pt" style:font-name-complex="Arial" style:font-size-complex="11pt" fo:font-weight="bold" style:font-weight-asian="bold" style:font-weight-complex="bold"/>
    </style:style>
    <style:style style:name="T1221_3" style:family="text">
      <style:text-properties style:font-name="Aptos" fo:font-size="11pt" style:font-size-asian="11pt" style:font-name-complex="Arial" style:font-size-complex="11pt"/>
    </style:style>
    <style:style style:name="T1221_4" style:family="text">
      <style:text-properties style:font-name="Aptos" fo:font-size="11pt" style:font-size-asian="11pt" style:font-name-complex="Arial" style:font-size-complex="11pt"/>
    </style:style>
    <style:style style:name="T1221_5" style:family="text">
      <style:text-properties style:font-name="Aptos" fo:font-size="11pt" style:font-size-asian="11pt" style:font-name-complex="Arial" style:font-size-complex="11pt"/>
    </style:style>
    <style:style style:name="T1221_6" style:family="text">
      <style:text-properties style:font-name="Aptos" fo:font-size="11pt" style:font-size-asian="11pt" style:font-name-complex="Arial" style:font-size-complex="11pt"/>
    </style:style>
    <style:style style:name="T1221_7" style:family="text">
      <style:text-properties style:font-name="Aptos" fo:font-size="11pt" style:font-size-asian="11pt" style:font-name-complex="Arial" style:font-size-complex="11pt"/>
    </style:style>
    <style:style style:name="T1221_8" style:family="text">
      <style:text-properties style:font-name="Aptos" fo:font-size="11pt" style:font-size-asian="11pt" style:font-name-complex="Arial" style:font-size-complex="11pt"/>
    </style:style>
    <style:style style:name="P1222" style:family="paragraph" style:parent-style-name="List_20_Paragraph">
      <style:paragraph-properties fo:text-align="justify" fo:line-height="108%" fo:margin-bottom="0cm" fo:margin-left="0.741cm"/>
      <style:text-properties style:font-name="Aptos" fo:font-size="11pt" style:font-size-asian="11pt" style:font-name-complex="Arial" style:font-size-complex="11pt"/>
    </style:style>
    <style:style style:name="P1223" style:family="paragraph" style:parent-style-name="List_20_Paragraph">
      <style:paragraph-properties fo:text-align="justify" fo:line-height="108%" fo:margin-bottom="0cm"/>
      <style:text-properties style:font-name="Aptos" fo:font-size="11pt" style:font-size-asian="11pt" style:font-name-complex="Arial" style:font-size-complex="11pt" style:font-weight-complex="bold"/>
    </style:style>
    <style:style style:name="T1223_1" style:family="text">
      <style:text-properties style:font-name="Aptos" fo:font-size="11pt" style:font-size-asian="11pt" style:font-name-complex="Arial" style:font-size-complex="11pt" style:font-weight-complex="bold"/>
    </style:style>
    <style:style style:name="T1223_2" style:family="text">
      <style:text-properties style:font-name="Aptos" fo:font-size="11pt" style:font-size-asian="11pt" style:font-name-complex="Arial" style:font-size-complex="11pt" style:font-weight-complex="bold"/>
    </style:style>
    <style:style style:name="T1223_3" style:family="text">
      <style:text-properties style:font-name="Aptos" fo:font-size="11pt" style:font-size-asian="11pt" style:font-name-complex="Arial" style:font-size-complex="11pt" style:font-weight-complex="bold"/>
    </style:style>
    <style:style style:name="T1223_4" style:family="text">
      <style:text-properties style:font-name="Aptos" fo:font-size="11pt" style:font-size-asian="11pt" style:font-name-complex="Arial" style:font-size-complex="11pt" style:font-weight-complex="bold"/>
    </style:style>
    <style:style style:name="T1223_5" style:family="text">
      <style:text-properties style:font-name="Aptos" fo:font-size="11pt" style:font-size-asian="11pt" style:font-name-complex="Arial" style:font-size-complex="11pt" style:font-weight-complex="bold"/>
    </style:style>
    <style:style style:name="T1223_6" style:family="text">
      <style:text-properties style:font-name="Aptos" fo:font-size="11pt" style:font-size-asian="11pt" style:font-name-complex="Arial" style:font-size-complex="11pt" style:font-weight-complex="bold"/>
    </style:style>
    <style:style style:name="T1223_7" style:family="text">
      <style:text-properties style:font-name="Aptos" fo:font-size="11pt" style:font-size-asian="11pt" style:font-name-complex="Arial" style:font-size-complex="11pt" style:font-weight-complex="bold"/>
    </style:style>
    <style:style style:name="T1223_8" style:family="text">
      <style:text-properties style:font-name="Aptos" fo:font-size="11pt" style:font-size-asian="11pt" style:font-name-complex="Arial" style:font-size-complex="11pt" style:font-weight-complex="bold"/>
    </style:style>
    <style:style style:name="T1223_9" style:family="text">
      <style:text-properties style:font-name="Aptos" fo:font-size="11pt" style:font-size-asian="11pt" style:font-name-complex="Arial" style:font-size-complex="11pt" style:font-weight-complex="bold"/>
    </style:style>
    <style:style style:name="T1223_10" style:family="text">
      <style:text-properties style:font-name="Aptos" fo:font-size="11pt" style:font-size-asian="11pt" style:font-name-complex="Arial" style:font-size-complex="11pt" style:font-weight-complex="bold"/>
    </style:style>
    <style:style style:name="T1223_11" style:family="text">
      <style:text-properties style:font-name="Aptos" fo:font-size="11pt" style:font-size-asian="11pt" style:font-name-complex="Arial" style:font-size-complex="11pt" style:font-weight-complex="bold"/>
    </style:style>
    <style:style style:name="T1223_12" style:family="text">
      <style:text-properties style:font-name="Aptos" fo:font-size="11pt" style:font-size-asian="11pt" style:font-name-complex="Arial" style:font-size-complex="11pt" style:font-weight-complex="bold"/>
    </style:style>
    <style:style style:name="T1223_13" style:family="text">
      <style:text-properties style:font-name="Aptos" fo:font-size="11pt" style:font-size-asian="11pt" style:font-name-complex="Arial" style:font-size-complex="11pt" style:font-weight-complex="bold"/>
    </style:style>
    <style:style style:name="T1223_14" style:family="text">
      <style:text-properties style:font-name="Aptos" fo:font-size="11pt" style:font-size-asian="11pt" style:font-name-complex="Arial" style:font-size-complex="11pt" style:font-weight-complex="bold"/>
    </style:style>
    <style:style style:name="T1223_15" style:family="text">
      <style:text-properties style:font-name="Aptos" fo:font-size="11pt" style:font-size-asian="11pt" style:font-name-complex="Arial" style:font-size-complex="11pt" style:font-weight-complex="bold"/>
    </style:style>
    <style:style style:name="P1224" style:family="paragraph" style:parent-style-name="List_20_Paragraph">
      <style:paragraph-properties fo:text-align="justify" fo:line-height="108%" fo:margin-bottom="0cm"/>
      <style:text-properties style:font-name="Aptos" fo:font-size="11pt" style:font-size-asian="11pt" style:font-name-complex="Arial" style:font-size-complex="11pt" style:font-weight-complex="bold"/>
    </style:style>
    <style:style style:name="P1225" style:family="paragraph" style:parent-style-name="List_20_Paragraph">
      <style:paragraph-properties fo:text-align="justify" fo:line-height="108%" fo:margin-bottom="0cm"/>
      <style:text-properties style:font-name="Aptos" fo:font-size="11pt" style:font-size-asian="11pt" style:font-name-complex="Arial" style:font-size-complex="11pt"/>
    </style:style>
    <style:style style:name="T1225_1" style:family="text">
      <style:text-properties style:font-name="Aptos" fo:font-size="11pt" style:font-size-asian="11pt" style:font-name-complex="Arial" style:font-size-complex="11pt"/>
    </style:style>
    <style:style style:name="T1225_2" style:family="text">
      <style:text-properties style:font-name="Aptos" fo:font-size="11pt" style:font-size-asian="11pt" style:font-name-complex="Arial" style:font-size-complex="11pt"/>
    </style:style>
    <style:style style:name="T1225_3" style:family="text">
      <style:text-properties style:font-name="Aptos" fo:font-size="11pt" style:font-size-asian="11pt" style:font-name-complex="Arial" style:font-size-complex="11pt"/>
    </style:style>
    <style:style style:name="T1225_4" style:family="text">
      <style:text-properties style:font-name="Aptos" fo:font-size="11pt" style:font-size-asian="11pt" style:font-name-complex="Arial" style:font-size-complex="11pt"/>
    </style:style>
    <style:style style:name="T1225_5" style:family="text">
      <style:text-properties style:font-name="Aptos" fo:font-size="11pt" style:font-size-asian="11pt" style:font-name-complex="Arial" style:font-size-complex="11pt"/>
    </style:style>
    <style:style style:name="T1225_6" style:family="text">
      <style:text-properties style:font-name="Aptos" fo:font-size="11pt" style:font-size-asian="11pt" style:font-name-complex="Arial" style:font-size-complex="11pt"/>
    </style:style>
    <style:style style:name="T1225_7" style:family="text">
      <style:text-properties style:font-name="Aptos" fo:font-size="11pt" style:font-size-asian="11pt" style:font-name-complex="Arial" style:font-size-complex="11pt"/>
    </style:style>
    <style:style style:name="T1225_8" style:family="text">
      <style:text-properties style:font-name="Aptos" fo:font-size="11pt" style:font-size-asian="11pt" style:font-name-complex="Arial" style:font-size-complex="11pt"/>
    </style:style>
    <style:style style:name="T1225_9" style:family="text">
      <style:text-properties style:font-name="Aptos" fo:font-size="11pt" style:font-size-asian="11pt" style:font-name-complex="Arial" style:font-size-complex="11pt"/>
    </style:style>
    <style:style style:name="T1225_10" style:family="text">
      <style:text-properties style:font-name="Aptos" fo:font-size="11pt" style:font-size-asian="11pt" style:font-name-complex="Arial" style:font-size-complex="11pt"/>
    </style:style>
    <style:style style:name="T1225_11" style:family="text">
      <style:text-properties style:font-name="Aptos" fo:font-size="11pt" style:font-size-asian="11pt" style:font-name-complex="Arial" style:font-size-complex="11pt"/>
    </style:style>
    <style:style style:name="T1225_12" style:family="text">
      <style:text-properties style:font-name="Aptos" fo:font-size="11pt" style:font-size-asian="11pt" style:font-name-complex="Arial" style:font-size-complex="11pt"/>
    </style:style>
    <style:style style:name="T1225_13" style:family="text">
      <style:text-properties style:font-name="Aptos" fo:font-size="11pt" style:font-size-asian="11pt" style:font-name-complex="Arial" style:font-size-complex="11pt"/>
    </style:style>
    <style:style style:name="T1225_14" style:family="text">
      <style:text-properties style:font-name="Aptos" fo:font-size="11pt" style:font-size-asian="11pt" style:font-name-complex="Arial" style:font-size-complex="11pt"/>
    </style:style>
    <style:style style:name="T1225_15" style:family="text">
      <style:text-properties style:font-name="Aptos" fo:font-size="11pt" style:font-size-asian="11pt" style:font-name-complex="Arial" style:font-size-complex="11pt"/>
    </style:style>
    <style:style style:name="T1225_16" style:family="text">
      <style:text-properties style:font-name="Aptos" fo:font-size="11pt" style:font-size-asian="11pt" style:font-name-complex="Arial" style:font-size-complex="11pt"/>
    </style:style>
    <style:style style:name="T1225_17" style:family="text">
      <style:text-properties style:font-name="Aptos" fo:font-size="11pt" style:font-size-asian="11pt" style:font-name-complex="Arial" style:font-size-complex="11pt"/>
    </style:style>
    <style:style style:name="T1225_18" style:family="text">
      <style:text-properties style:font-name="Aptos" fo:font-size="11pt" style:font-size-asian="11pt" style:font-name-complex="Arial" style:font-size-complex="11pt"/>
    </style:style>
    <style:style style:name="T1225_19" style:family="text">
      <style:text-properties style:font-name="Aptos" fo:font-size="11pt" style:font-size-asian="11pt" style:font-name-complex="Arial" style:font-size-complex="11pt"/>
    </style:style>
    <style:style style:name="T1225_20" style:family="text">
      <style:text-properties style:font-name="Aptos" fo:font-size="11pt" style:font-size-asian="11pt" style:font-name-complex="Arial" style:font-size-complex="11pt"/>
    </style:style>
    <style:style style:name="T1225_21" style:family="text">
      <style:text-properties style:font-name="Aptos" fo:font-size="11pt" style:font-size-asian="11pt" style:font-name-complex="Arial" style:font-size-complex="11pt"/>
    </style:style>
    <style:style style:name="T1225_22" style:family="text">
      <style:text-properties style:font-name="Aptos" fo:font-size="11pt" style:font-size-asian="11pt" style:font-name-complex="Arial" style:font-size-complex="11pt"/>
    </style:style>
    <style:style style:name="T1225_23" style:family="text">
      <style:text-properties style:font-name="Aptos" fo:font-size="11pt" style:font-size-asian="11pt" style:font-name-complex="Arial" style:font-size-complex="11pt"/>
    </style:style>
    <style:style style:name="T1225_24" style:family="text">
      <style:text-properties style:font-name="Aptos" fo:font-size="11pt" style:font-size-asian="11pt" style:font-name-complex="Arial" style:font-size-complex="11pt"/>
    </style:style>
    <style:style style:name="T1225_25" style:family="text">
      <style:text-properties style:font-name="Aptos" fo:font-size="11pt" style:font-size-asian="11pt" style:font-name-complex="Arial" style:font-size-complex="11pt"/>
    </style:style>
    <style:style style:name="T1225_26" style:family="text">
      <style:text-properties style:font-name="Aptos" fo:font-size="11pt" style:font-size-asian="11pt" style:font-name-complex="Arial" style:font-size-complex="11pt"/>
    </style:style>
    <style:style style:name="T1225_27" style:family="text">
      <style:text-properties style:font-name="Aptos" fo:font-size="11pt" style:font-size-asian="11pt" style:font-name-complex="Arial" style:font-size-complex="11pt"/>
    </style:style>
    <style:style style:name="T1225_28" style:family="text">
      <style:text-properties style:font-name="Aptos" fo:font-size="11pt" style:font-size-asian="11pt" style:font-name-complex="Arial" style:font-size-complex="11pt"/>
    </style:style>
    <style:style style:name="P1226" style:family="paragraph" style:parent-style-name="List_20_Paragraph">
      <style:paragraph-properties fo:line-height="108%" fo:margin-bottom="0cm"/>
      <style:text-properties style:font-name="Aptos" fo:font-size="11pt" style:font-size-asian="11pt" style:font-name-complex="Arial" style:font-size-complex="11pt"/>
    </style:style>
    <style:style style:name="P1227" style:family="paragraph" style:parent-style-name="List_20_Paragraph">
      <style:paragraph-properties fo:text-align="justify" fo:line-height="108%" fo:margin-bottom="0cm"/>
      <style:text-properties style:font-name="Aptos" fo:font-size="11pt" style:font-size-asian="11pt" style:font-name-complex="Arial" style:font-size-complex="11pt"/>
    </style:style>
    <style:style style:name="T1227_1" style:family="text">
      <style:text-properties style:font-name="Aptos" fo:font-size="11pt" style:font-size-asian="11pt" style:font-name-complex="Arial" style:font-size-complex="11pt"/>
    </style:style>
    <style:style style:name="P1228" style:family="paragraph" style:parent-style-name="List_20_Paragraph">
      <style:paragraph-properties fo:line-height="108%" fo:margin-bottom="0cm"/>
      <style:text-properties style:font-name="Aptos" fo:font-size="11pt" style:font-size-asian="11pt" style:font-name-complex="Arial" style:font-size-complex="11pt" style:font-weight-complex="bold"/>
    </style:style>
    <style:style style:name="P1229" style:family="paragraph" style:parent-style-name="List_20_Paragraph">
      <style:paragraph-properties fo:text-align="justify" fo:line-height="108%" fo:margin-bottom="0cm"/>
    </style:style>
    <style:style style:name="T1229_1" style:family="text">
      <style:text-properties style:font-name="Aptos" fo:font-size="11pt" style:font-size-asian="11pt" style:font-name-complex="Arial" style:font-size-complex="11pt"/>
    </style:style>
    <style:style style:name="T1229_2" style:family="text">
      <style:text-properties style:font-name="Aptos" fo:font-size="11pt" style:font-size-asian="11pt" style:font-name-complex="Arial" style:font-size-complex="11pt"/>
    </style:style>
    <style:style style:name="T1229_3" style:family="text">
      <style:text-properties style:font-name="Aptos" fo:font-size="11pt" style:font-size-asian="11pt" style:font-name-complex="Arial" style:font-size-complex="11pt"/>
    </style:style>
    <style:style style:name="T1229_4" style:family="text">
      <style:text-properties style:font-name="Aptos" fo:font-size="11pt" style:font-size-asian="11pt" style:font-name-complex="Arial" style:font-size-complex="11pt"/>
    </style:style>
    <style:style style:name="T1229_5" style:family="text">
      <style:text-properties style:font-name="Aptos" fo:font-size="11pt" style:font-size-asian="11pt" style:font-name-complex="Arial" style:font-size-complex="11pt"/>
    </style:style>
    <style:style style:name="T1229_6" style:family="text">
      <style:text-properties style:font-name="Aptos" fo:font-size="11pt" style:font-size-asian="11pt" style:font-name-complex="Arial" style:font-size-complex="11pt"/>
    </style:style>
    <style:style style:name="T1229_7" style:family="text">
      <style:text-properties style:font-name="Aptos" fo:font-size="11pt" style:font-size-asian="11pt" style:font-name-complex="Arial" style:font-size-complex="11pt" style:font-weight-complex="bold"/>
    </style:style>
    <style:style style:name="T1229_8" style:family="text">
      <style:text-properties style:font-name="Aptos" fo:font-size="11pt" style:font-size-asian="11pt" style:font-name-complex="Arial" style:font-size-complex="11pt"/>
    </style:style>
    <style:style style:name="T1229_9" style:family="text">
      <style:text-properties style:font-name="Aptos" fo:font-size="11pt" style:font-size-asian="11pt" style:font-name-complex="Arial" style:font-size-complex="11pt" style:font-weight-complex="bold"/>
    </style:style>
    <style:style style:name="T1229_10" style:family="text">
      <style:text-properties style:font-name="Aptos" fo:font-size="11pt" style:font-size-asian="11pt" style:font-name-complex="Arial" style:font-size-complex="11pt"/>
    </style:style>
    <style:style style:name="T1229_11" style:family="text">
      <style:text-properties style:font-name="Aptos" fo:font-size="11pt" style:font-size-asian="11pt" style:font-name-complex="Arial" style:font-size-complex="11pt"/>
    </style:style>
    <style:style style:name="T1229_12" style:family="text">
      <style:text-properties style:font-name="Aptos" fo:font-size="11pt" style:font-size-asian="11pt" style:font-name-complex="Arial" style:font-size-complex="11pt"/>
    </style:style>
    <style:style style:name="T1229_13" style:family="text">
      <style:text-properties style:font-name="Aptos" fo:font-size="11pt" style:font-size-asian="11pt" style:font-name-complex="Arial" style:font-size-complex="11pt"/>
    </style:style>
    <style:style style:name="T1229_14" style:family="text">
      <style:text-properties style:font-name="Aptos" fo:font-size="11pt" style:font-size-asian="11pt" style:font-name-complex="Arial" style:font-size-complex="11pt"/>
    </style:style>
    <style:style style:name="P1230" style:family="paragraph" style:parent-style-name="List_20_Paragraph">
      <style:paragraph-properties fo:line-height="108%" fo:margin-bottom="0cm"/>
      <style:text-properties style:font-name="Aptos" fo:font-size="11pt" style:font-size-asian="11pt" style:font-name-complex="Arial" style:font-size-complex="11pt" style:font-weight-complex="bold"/>
    </style:style>
    <style:style style:name="P1231" style:family="paragraph" style:parent-style-name="List_20_Paragraph">
      <style:paragraph-properties fo:text-align="justify" fo:line-height="108%" fo:margin-bottom="0cm"/>
      <style:text-properties style:font-name="Aptos" fo:font-size="11pt" style:font-size-asian="11pt" style:font-name-complex="Arial" style:font-size-complex="11pt" style:font-weight-complex="bold"/>
    </style:style>
    <style:style style:name="T1231_1" style:family="text">
      <style:text-properties style:font-name="Aptos" fo:font-size="11pt" style:font-size-asian="11pt" style:font-name-complex="Arial" style:font-size-complex="11pt" style:font-weight-complex="bold"/>
    </style:style>
    <style:style style:name="T1231_2" style:family="text">
      <style:text-properties style:font-name="Aptos" fo:font-size="11pt" style:font-size-asian="11pt" style:font-name-complex="Arial" style:font-size-complex="11pt" style:font-weight-complex="bold"/>
    </style:style>
    <style:style style:name="T1231_3" style:family="text">
      <style:text-properties style:font-name="Aptos" fo:font-size="11pt" style:font-size-asian="11pt" style:font-name-complex="Arial" style:font-size-complex="11pt" style:font-weight-complex="bold"/>
    </style:style>
    <style:style style:name="T1231_4" style:family="text">
      <style:text-properties style:font-name="Aptos" fo:font-size="11pt" style:font-size-asian="11pt" style:font-name-complex="Arial" style:font-size-complex="11pt" style:font-weight-complex="bold"/>
    </style:style>
    <style:style style:name="P1232" style:family="paragraph" style:parent-style-name="List_20_Paragraph">
      <style:paragraph-properties fo:line-height="108%" fo:margin-bottom="0cm"/>
      <style:text-properties style:font-name="Aptos" fo:font-size="11pt" style:font-size-asian="11pt" style:font-name-complex="Arial" style:font-size-complex="11pt" style:font-weight-complex="bold"/>
    </style:style>
    <style:style style:name="P1233" style:family="paragraph" style:parent-style-name="List_20_Paragraph">
      <style:paragraph-properties fo:text-align="justify" fo:line-height="108%" fo:margin-bottom="0cm"/>
      <style:text-properties style:font-name="Aptos" fo:font-size="11pt" style:font-size-asian="11pt" style:font-name-complex="Arial" style:font-size-complex="11pt"/>
    </style:style>
    <style:style style:name="T1233_1" style:family="text">
      <style:text-properties style:font-name="Aptos" fo:font-size="11pt" style:font-size-asian="11pt" style:font-name-complex="Arial" style:font-size-complex="11pt"/>
    </style:style>
    <style:style style:name="T1233_2" style:family="text">
      <style:text-properties style:font-name="Aptos" fo:font-size="11pt" style:font-size-asian="11pt" style:font-name-complex="Arial" style:font-size-complex="11pt"/>
    </style:style>
    <style:style style:name="T1233_3" style:family="text">
      <style:text-properties style:font-name="Aptos" fo:font-size="11pt" style:font-size-asian="11pt" style:font-name-complex="Arial" style:font-size-complex="11pt"/>
    </style:style>
    <style:style style:name="T1233_4" style:family="text">
      <style:text-properties style:font-name="Aptos" fo:font-size="11pt" style:font-size-asian="11pt" style:font-name-complex="Arial" style:font-size-complex="11pt"/>
    </style:style>
    <style:style style:name="T1233_5" style:family="text">
      <style:text-properties style:font-name="Aptos" fo:font-size="11pt" style:font-size-asian="11pt" style:font-name-complex="Arial" style:font-size-complex="11pt"/>
    </style:style>
    <style:style style:name="T1233_6" style:family="text">
      <style:text-properties style:font-name="Aptos" fo:font-size="11pt" style:font-size-asian="11pt" style:font-name-complex="Arial" style:font-size-complex="11pt"/>
    </style:style>
    <style:style style:name="T1233_7" style:family="text">
      <style:text-properties style:font-name="Aptos" fo:font-size="11pt" style:font-size-asian="11pt" style:font-name-complex="Arial" style:font-size-complex="11pt"/>
    </style:style>
    <style:style style:name="T1233_8" style:family="text">
      <style:text-properties style:font-name="Aptos" fo:font-size="11pt" style:font-size-asian="11pt" style:font-name-complex="Arial" style:font-size-complex="11pt"/>
    </style:style>
    <style:style style:name="T1233_9" style:family="text">
      <style:text-properties style:font-name="Aptos" fo:font-size="11pt" style:font-size-asian="11pt" style:font-name-complex="Arial" style:font-size-complex="11pt"/>
    </style:style>
    <style:style style:name="P1234" style:family="paragraph" style:parent-style-name="List_20_Paragraph">
      <style:paragraph-properties fo:text-align="justify" fo:line-height="108%" fo:margin-bottom="0cm" fo:margin-left="0.635cm"/>
      <style:text-properties style:font-name="Aptos" fo:font-size="11pt" style:font-size-asian="11pt" style:font-name-complex="Arial" style:font-size-complex="11pt"/>
    </style:style>
    <style:style style:name="P1235" style:family="paragraph" style:parent-style-name="List_20_Paragraph">
      <style:paragraph-properties fo:text-align="justify" fo:line-height="108%" fo:margin-bottom="0cm"/>
      <style:text-properties style:font-name="Aptos" fo:font-size="11pt" style:font-size-asian="11pt" style:font-name-complex="Arial" style:font-size-complex="11pt"/>
    </style:style>
    <style:style style:name="T1235_1" style:family="text">
      <style:text-properties style:font-style-complex="italic" style:font-name="Aptos" fo:font-size="11pt" style:font-size-asian="11pt" style:font-name-complex="Arial" style:font-size-complex="11pt" style:font-weight-complex="bold"/>
    </style:style>
    <style:style style:name="T1235_2" style:family="text">
      <style:text-properties style:font-style-complex="italic" style:font-name="Aptos" fo:font-size="11pt" style:font-size-asian="11pt" style:font-name-complex="Arial" style:font-size-complex="11pt" style:font-weight-complex="bold"/>
    </style:style>
    <style:style style:name="T1235_3" style:family="text">
      <style:text-properties style:font-style-complex="italic" style:font-name="Aptos" fo:font-size="11pt" style:font-size-asian="11pt" style:font-name-complex="Arial" style:font-size-complex="11pt" style:font-weight-complex="bold"/>
    </style:style>
    <style:style style:name="T1235_4" style:family="text">
      <style:text-properties style:font-style-complex="italic" style:font-name="Aptos" fo:font-size="11pt" style:font-size-asian="11pt" style:font-name-complex="Arial" style:font-size-complex="11pt" style:font-weight-complex="bold"/>
    </style:style>
    <style:style style:name="T1235_5" style:family="text">
      <style:text-properties style:font-style-complex="italic" style:font-name="Aptos" fo:font-size="11pt" style:font-size-asian="11pt" style:font-name-complex="Arial" style:font-size-complex="11pt" style:font-weight-complex="bold"/>
    </style:style>
    <style:style style:name="T1235_6" style:family="text">
      <style:text-properties style:font-style-complex="italic" style:font-name="Aptos" fo:font-size="11pt" style:font-size-asian="11pt" style:font-name-complex="Arial" style:font-size-complex="11pt" style:font-weight-complex="bold"/>
    </style:style>
    <style:style style:name="T1235_7" style:family="text">
      <style:text-properties style:font-style-complex="italic" style:font-name="Aptos" fo:font-size="11pt" style:font-size-asian="11pt" style:font-name-complex="Arial" style:font-size-complex="11pt" style:font-weight-complex="bold"/>
    </style:style>
    <style:style style:name="T1235_8" style:family="text">
      <style:text-properties style:font-style-complex="italic" style:font-name="Aptos" fo:font-size="11pt" style:font-size-asian="11pt" style:font-name-complex="Arial" style:font-size-complex="11pt" style:font-weight-complex="bold"/>
    </style:style>
    <style:style style:name="T1235_9" style:family="text">
      <style:text-properties style:font-style-complex="italic" style:font-name="Aptos" fo:font-size="11pt" style:font-size-asian="11pt" style:font-name-complex="Arial" style:font-size-complex="11pt" style:font-weight-complex="bold"/>
    </style:style>
    <style:style style:name="T1235_10" style:family="text">
      <style:text-properties style:font-style-complex="italic" style:font-name="Aptos" fo:font-size="11pt" style:font-size-asian="11pt" style:font-name-complex="Arial" style:font-size-complex="11pt" style:font-weight-complex="bold"/>
    </style:style>
    <style:style style:name="T1235_11" style:family="text">
      <style:text-properties style:font-style-complex="italic" style:font-name="Aptos" fo:font-size="11pt" style:font-size-asian="11pt" style:font-name-complex="Arial" style:font-size-complex="11pt" style:font-weight-complex="bold"/>
    </style:style>
    <style:style style:name="T1235_12" style:family="text">
      <style:text-properties style:font-style-complex="italic" style:font-name="Aptos" fo:font-size="11pt" style:font-size-asian="11pt" style:font-name-complex="Arial" style:font-size-complex="11pt" style:font-weight-complex="bold"/>
    </style:style>
    <style:style style:name="T1235_13" style:family="text">
      <style:text-properties style:font-name="Aptos" fo:font-size="11pt" style:font-size-asian="11pt" style:font-name-complex="Arial" style:font-size-complex="11pt" style:font-weight-complex="bold"/>
    </style:style>
    <style:style style:name="T1235_14" style:family="text">
      <style:text-properties style:font-style-complex="italic" style:font-name="Aptos" fo:font-size="11pt" style:font-size-asian="11pt" style:font-name-complex="Arial" style:font-size-complex="11pt" style:font-weight-complex="bold"/>
    </style:style>
    <style:style style:name="T1235_15" style:family="text">
      <style:text-properties style:font-style-complex="italic" style:font-name="Aptos" fo:font-size="11pt" style:font-size-asian="11pt" style:font-name-complex="Arial" style:font-size-complex="11pt" style:font-weight-complex="bold"/>
    </style:style>
    <style:style style:name="T1235_16" style:family="text">
      <style:text-properties style:font-style-complex="italic" style:font-name="Aptos" fo:font-size="11pt" style:font-size-asian="11pt" style:font-name-complex="Arial" style:font-size-complex="11pt" style:font-weight-complex="bold"/>
    </style:style>
    <style:style style:name="T1235_17" style:family="text">
      <style:text-properties style:font-style-complex="italic" style:font-name="Aptos" fo:font-size="11pt" style:font-size-asian="11pt" style:font-name-complex="Arial" style:font-size-complex="11pt" style:font-weight-complex="bold"/>
    </style:style>
    <style:style style:name="T1235_18" style:family="text">
      <style:text-properties style:font-name="Aptos" fo:font-size="11pt" style:font-size-asian="11pt" style:font-name-complex="Arial" style:font-size-complex="11pt" style:font-weight-complex="bold"/>
    </style:style>
    <style:style style:name="T1235_19" style:family="text">
      <style:text-properties style:font-name="Aptos" fo:font-size="11pt" style:font-size-asian="11pt" style:font-name-complex="Arial" style:font-size-complex="11pt" style:font-weight-complex="bold"/>
    </style:style>
    <style:style style:name="T1235_20" style:family="text">
      <style:text-properties style:font-name="Aptos" fo:font-size="11pt" style:font-size-asian="11pt" style:font-name-complex="Arial" style:font-size-complex="11pt" style:font-weight-complex="bold"/>
    </style:style>
    <style:style style:name="T1235_21" style:family="text">
      <style:text-properties style:font-name="Aptos" fo:font-size="11pt" style:font-size-asian="11pt" style:font-name-complex="Arial" style:font-size-complex="11pt" style:font-weight-complex="bold"/>
    </style:style>
    <style:style style:name="T1235_22" style:family="text">
      <style:text-properties style:font-name="Aptos" fo:font-size="11pt" style:font-size-asian="11pt" style:font-name-complex="Arial" style:font-size-complex="11pt" style:font-weight-complex="bold"/>
    </style:style>
    <style:style style:name="T1235_23" style:family="text">
      <style:text-properties style:font-name="Aptos" fo:font-size="11pt" style:font-size-asian="11pt" style:font-name-complex="Arial" style:font-size-complex="11pt" style:font-weight-complex="bold"/>
    </style:style>
    <style:style style:name="T1235_24" style:family="text">
      <style:text-properties style:font-name="Aptos" fo:font-size="11pt" style:font-size-asian="11pt" style:font-name-complex="Arial" style:font-size-complex="11pt" style:font-weight-complex="bold"/>
    </style:style>
    <style:style style:name="T1235_25" style:family="text">
      <style:text-properties style:font-name="Aptos" fo:font-size="11pt" style:font-size-asian="11pt" style:font-name-complex="Arial" style:font-size-complex="11pt" style:font-weight-complex="bold"/>
    </style:style>
    <style:style style:name="T1235_26" style:family="text">
      <style:text-properties style:font-name="Aptos" fo:font-size="11pt" style:font-size-asian="11pt" style:font-name-complex="Arial" style:font-size-complex="11pt" style:font-weight-complex="bold"/>
    </style:style>
    <style:style style:name="T1235_27" style:family="text">
      <style:text-properties style:font-name="Aptos" fo:font-size="11pt" style:font-size-asian="11pt" style:font-name-complex="Arial" style:font-size-complex="11pt" style:font-weight-complex="bold"/>
    </style:style>
    <style:style style:name="T1235_28" style:family="text">
      <style:text-properties style:font-name="Aptos" fo:font-size="11pt" style:font-size-asian="11pt" style:font-name-complex="Arial" style:font-size-complex="11pt" style:font-weight-complex="bold"/>
    </style:style>
    <style:style style:name="T1235_29" style:family="text">
      <style:text-properties style:font-name="Aptos" fo:font-size="11pt" style:font-size-asian="11pt" style:font-name-complex="Arial" style:font-size-complex="11pt" style:font-weight-complex="bold"/>
    </style:style>
    <style:style style:name="T1235_30" style:family="text">
      <style:text-properties style:font-name="Aptos" fo:font-size="11pt" style:font-size-asian="11pt" style:font-name-complex="Arial" style:font-size-complex="11pt" style:font-weight-complex="bold"/>
    </style:style>
    <style:style style:name="T1235_31" style:family="text">
      <style:text-properties style:font-name="Aptos" fo:font-size="11pt" style:font-size-asian="11pt" style:font-name-complex="Arial" style:font-size-complex="11pt" style:font-weight-complex="bold"/>
    </style:style>
    <style:style style:name="T1235_32" style:family="text">
      <style:text-properties style:font-name="Aptos" fo:font-size="11pt" style:font-size-asian="11pt" style:font-name-complex="Arial" style:font-size-complex="11pt" style:font-weight-complex="bold"/>
    </style:style>
    <style:style style:name="P1236" style:family="paragraph" style:parent-style-name="Normal">
      <style:paragraph-properties fo:text-align="justify" fo:line-height="108%"/>
      <style:text-properties style:font-style-complex="italic" style:font-name="Aptos" fo:font-size="11pt" style:font-size-asian="11pt" style:font-name-complex="Arial" style:font-size-complex="11pt" style:font-weight-complex="bold"/>
    </style:style>
    <style:style style:name="P1237" style:family="paragraph" style:parent-style-name="Normal">
      <style:paragraph-properties fo:text-align="justify" fo:line-height="108%"/>
    </style:style>
    <style:style style:name="T1237_1" style:family="text">
      <style:text-properties style:font-name="Aptos" fo:font-size="11pt" style:font-size-asian="11pt" style:font-name-complex="Arial" style:font-size-complex="11pt" fo:font-weight="bold" style:font-weight-asian="bold"/>
    </style:style>
    <style:style style:name="Table28" style:family="table">
      <style:table-properties table:align="left" style:width="15.901cm" fo:margin-left="0cm"/>
    </style:style>
    <style:style style:name="Column107" style:family="table-column">
      <style:table-column-properties style:column-width="0.991cm" style:use-optimal-column-width="false"/>
    </style:style>
    <style:style style:name="Column108" style:family="table-column">
      <style:table-column-properties style:column-width="10.121cm" style:use-optimal-column-width="false"/>
    </style:style>
    <style:style style:name="Column109" style:family="table-column">
      <style:table-column-properties style:column-width="2.499cm" style:use-optimal-column-width="false"/>
    </style:style>
    <style:style style:name="Column110" style:family="table-column">
      <style:table-column-properties style:column-width="2.29cm" style:use-optimal-column-width="false"/>
    </style:style>
    <style:style style:name="Row214" style:family="table-row">
      <style:table-row-properties style:min-row-height="0.529cm" style:use-optimal-row-height="false"/>
    </style:style>
    <style:style style:name="Cell6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8" style:family="paragraph" style:parent-style-name="Normal">
      <style:paragraph-properties fo:text-align="center" fo:line-height="108%" fo:margin-bottom="0cm"/>
    </style:style>
    <style:style style:name="T1238_1" style:family="text">
      <style:text-properties style:font-name="Aptos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6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9" style:family="paragraph" style:parent-style-name="Normal">
      <style:paragraph-properties fo:line-height="108%" fo:margin-bottom="0cm"/>
    </style:style>
    <style:style style:name="T1239_1" style:family="text">
      <style:text-properties fo:font-style="italic" style:font-style-asian="italic" style:font-style-complex="italic" style:font-name="Aptos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text-underline-style="solid" style:text-underline-color="font-color"/>
    </style:style>
    <style:style style:name="P1240" style:family="paragraph" style:parent-style-name="Normal">
      <style:paragraph-properties fo:line-height="108%" fo:margin-bottom="0cm"/>
    </style:style>
    <style:style style:name="T1240_1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6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1" style:family="paragraph" style:parent-style-name="Normal">
      <style:paragraph-properties fo:line-height="108%" fo:margin-bottom="0cm"/>
    </style:style>
    <style:style style:name="T1241_1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6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2" style:family="paragraph" style:parent-style-name="Normal">
      <style:paragraph-properties fo:line-height="108%" fo:margin-bottom="0cm"/>
    </style:style>
    <style:style style:name="T1242_1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1243" style:family="paragraph" style:parent-style-name="Normal">
      <style:paragraph-properties fo:line-height="108%"/>
      <style:text-properties style:font-name="Aptos" fo:font-size="10pt" style:font-size-asian="10pt" style:font-size-complex="11pt"/>
    </style:style>
    <style:style style:name="P1244" style:family="paragraph" style:parent-style-name="Normal">
      <style:paragraph-properties fo:line-height="108%"/>
      <style:text-properties style:font-name="Aptos" fo:font-size="10pt" style:font-size-asian="10pt" style:font-size-complex="11pt"/>
    </style:style>
    <style:style style:name="P1245" style:family="paragraph" style:parent-style-name="Normal">
      <style:paragraph-properties fo:background-color="#d9e2f3" fo:line-height="108%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1245_1" style:family="text">
      <style:text-properties style:font-name="Aptos" fo:font-size="14pt" style:font-size-asian="14pt" style:font-name-complex="Arial" style:font-size-complex="11pt" fo:font-weight="bold" style:font-weight-asian="bold" style:font-weight-complex="bold"/>
    </style:style>
    <style:style style:name="P1246" style:family="paragraph" style:parent-style-name="Normal">
      <style:paragraph-properties fo:line-height="108%"/>
      <style:text-properties style:font-name="Aptos" fo:font-size="11pt" style:font-size-asian="11pt" style:font-size-complex="11pt" fo:font-weight="bold" style:font-weight-asian="bold" style:font-weight-complex="bold"/>
    </style:style>
    <style:style style:name="P1247" style:family="paragraph" style:parent-style-name="List_20_Paragraph">
      <style:paragraph-properties fo:text-align="justify" fo:line-height="108%" fo:margin-bottom="0cm"/>
      <style:text-properties style:font-name="Aptos" fo:font-size="11pt" style:font-size-asian="11pt" style:font-size-complex="11pt"/>
    </style:style>
    <style:style style:name="T1247_1" style:family="text">
      <style:text-properties style:font-name="Aptos" fo:font-size="11pt" style:font-size-asian="11pt" style:font-size-complex="11pt" fo:language-asian="en" fo:country-asian="US"/>
    </style:style>
    <style:style style:name="T1247_2" style:family="text">
      <style:text-properties style:font-name="Aptos" fo:font-size="11pt" style:font-size-asian="11pt" style:font-size-complex="11pt"/>
    </style:style>
    <style:style style:name="T1247_3" style:family="text">
      <style:text-properties style:font-name="Aptos" fo:font-size="11pt" style:font-size-asian="11pt" style:font-size-complex="11pt"/>
    </style:style>
    <style:style style:name="T1247_4" style:family="text">
      <style:text-properties style:font-name="Aptos" fo:font-size="11pt" style:font-size-asian="11pt" style:font-size-complex="11pt"/>
    </style:style>
    <style:style style:name="T1247_5" style:family="text">
      <style:text-properties style:font-name="Aptos" fo:font-size="11pt" style:font-size-asian="11pt" style:font-size-complex="11pt"/>
    </style:style>
    <style:style style:name="T1247_6" style:family="text">
      <style:text-properties style:font-name="Aptos" fo:font-size="11pt" style:font-size-asian="11pt" style:font-size-complex="11pt"/>
    </style:style>
    <style:style style:name="T1247_7" style:family="text">
      <style:text-properties style:font-name="Aptos" fo:font-size="11pt" style:font-size-asian="11pt" style:font-size-complex="11pt"/>
    </style:style>
    <style:style style:name="T1247_8" style:family="text">
      <style:text-properties style:font-name="Aptos" fo:font-size="11pt" style:font-size-asian="11pt" style:font-size-complex="11pt"/>
    </style:style>
    <style:style style:name="T1247_9" style:family="text">
      <style:text-properties style:font-name="Aptos" fo:font-size="11pt" style:font-size-asian="11pt" style:font-size-complex="11pt"/>
    </style:style>
    <style:style style:name="T1247_10" style:family="text">
      <style:text-properties style:font-name="Aptos" fo:font-size="11pt" style:font-size-asian="11pt" style:font-size-complex="11pt"/>
    </style:style>
    <style:style style:name="T1247_11" style:family="text">
      <style:text-properties style:font-name="Aptos" fo:font-size="11pt" style:font-size-asian="11pt" style:font-size-complex="11pt"/>
    </style:style>
    <style:style style:name="T1247_12" style:family="text">
      <style:text-properties style:font-name="Aptos" fo:font-size="11pt" style:font-size-asian="11pt" style:font-size-complex="11pt"/>
    </style:style>
    <style:style style:name="T1247_13" style:family="text">
      <style:text-properties style:font-name="Aptos" fo:font-size="11pt" style:font-size-asian="11pt" style:font-size-complex="11pt"/>
    </style:style>
    <style:style style:name="T1247_14" style:family="text">
      <style:text-properties style:font-name="Aptos" fo:font-size="11pt" style:font-size-asian="11pt" style:font-size-complex="11pt"/>
    </style:style>
    <style:style style:name="T1247_15" style:family="text">
      <style:text-properties style:font-name="Aptos" fo:font-size="11pt" style:font-size-asian="11pt" style:font-size-complex="11pt"/>
    </style:style>
    <style:style style:name="T1247_16" style:family="text">
      <style:text-properties style:font-name="Aptos" fo:font-size="11pt" style:font-size-asian="11pt" style:font-size-complex="11pt"/>
    </style:style>
    <style:style style:name="T1247_17" style:family="text">
      <style:text-properties style:font-name="Aptos" fo:font-size="11pt" style:font-size-asian="11pt" style:font-size-complex="11pt"/>
    </style:style>
    <style:style style:name="T1247_18" style:family="text">
      <style:text-properties style:font-name="Aptos" fo:font-size="11pt" style:font-size-asian="11pt" style:font-size-complex="11pt"/>
    </style:style>
    <style:style style:name="T1247_19" style:family="text">
      <style:text-properties style:font-name="Aptos" fo:font-size="11pt" style:font-size-asian="11pt" style:font-size-complex="11pt"/>
    </style:style>
    <style:style style:name="T1247_20" style:family="text">
      <style:text-properties style:font-name="Aptos" fo:font-size="11pt" style:font-size-asian="11pt" style:font-size-complex="11pt"/>
    </style:style>
    <style:style style:name="T1247_21" style:family="text">
      <style:text-properties style:font-name="Aptos" fo:font-size="11pt" style:font-size-asian="11pt" style:font-size-complex="11pt"/>
    </style:style>
    <style:style style:name="T1247_22" style:family="text">
      <style:text-properties style:font-name="Aptos" fo:font-size="11pt" style:font-size-asian="11pt" style:font-size-complex="11pt"/>
    </style:style>
    <style:style style:name="T1247_23" style:family="text">
      <style:text-properties style:font-name="Aptos" fo:font-size="11pt" style:font-size-asian="11pt" style:font-size-complex="11pt"/>
    </style:style>
    <style:style style:name="T1247_24" style:family="text">
      <style:text-properties style:font-name="Aptos" fo:font-size="11pt" style:font-size-asian="11pt" style:font-size-complex="11pt"/>
    </style:style>
    <style:style style:name="T1247_25" style:family="text">
      <style:text-properties style:font-name="Aptos" fo:font-size="11pt" style:font-size-asian="11pt" style:font-size-complex="11pt"/>
    </style:style>
    <style:style style:name="T1247_26" style:family="text">
      <style:text-properties style:font-name="Aptos" fo:font-size="11pt" style:font-size-asian="11pt" style:font-size-complex="11pt"/>
    </style:style>
    <style:style style:name="T1247_27" style:family="text">
      <style:text-properties style:font-name="Aptos" fo:font-size="11pt" style:font-size-asian="11pt" style:font-size-complex="11pt"/>
    </style:style>
    <style:style style:name="T1247_28" style:family="text">
      <style:text-properties style:font-name="Aptos" fo:font-size="11pt" style:font-size-asian="11pt" style:font-size-complex="11pt"/>
    </style:style>
    <style:style style:name="P1248" style:family="paragraph" style:parent-style-name="List_20_Paragraph">
      <style:paragraph-properties fo:text-align="justify" fo:line-height="108%" fo:margin-bottom="0cm" fo:margin-left="0.635cm"/>
      <style:text-properties style:font-name="Aptos" fo:font-size="11pt" style:font-size-asian="11pt" style:font-size-complex="11pt"/>
    </style:style>
    <style:style style:name="P1249" style:family="paragraph" style:parent-style-name="List_20_Paragraph">
      <style:paragraph-properties fo:text-align="justify" fo:line-height="108%" fo:margin-bottom="0cm"/>
      <style:text-properties style:font-name="Aptos" fo:font-size="11pt" style:font-size-asian="11pt" style:font-size-complex="11pt"/>
    </style:style>
    <style:style style:name="T1249_1" style:family="text">
      <style:text-properties style:font-name="Aptos" fo:font-size="11pt" style:font-size-asian="11pt" style:font-size-complex="11pt"/>
    </style:style>
    <style:style style:name="T1249_2" style:family="text">
      <style:text-properties style:font-name="Aptos" fo:font-size="11pt" style:font-size-asian="11pt" style:font-size-complex="11pt"/>
    </style:style>
    <style:style style:name="T1249_3" style:family="text">
      <style:text-properties style:font-name="Aptos" fo:font-size="11pt" style:font-size-asian="11pt" style:font-size-complex="11pt"/>
    </style:style>
    <style:style style:name="T1249_4" style:family="text">
      <style:text-properties style:font-name="Aptos" fo:font-size="11pt" style:font-size-asian="11pt" style:font-size-complex="11pt"/>
    </style:style>
    <style:style style:name="T1249_5" style:family="text">
      <style:text-properties style:font-name="Aptos" fo:font-size="11pt" style:font-size-asian="11pt" style:font-size-complex="11pt"/>
    </style:style>
    <style:style style:name="T1249_6" style:family="text">
      <style:text-properties style:font-name="Aptos" fo:font-size="11pt" style:font-size-asian="11pt" style:font-size-complex="11pt"/>
    </style:style>
    <style:style style:name="T1249_7" style:family="text">
      <style:text-properties style:font-name="Aptos" fo:font-size="11pt" style:font-size-asian="11pt" style:font-size-complex="11pt"/>
    </style:style>
    <style:style style:name="T1249_8" style:family="text">
      <style:text-properties style:font-name="Aptos" fo:font-size="11pt" style:font-size-asian="11pt" style:font-size-complex="11pt"/>
    </style:style>
    <style:style style:name="T1249_9" style:family="text">
      <style:text-properties style:font-name="Aptos" fo:font-size="11pt" style:font-size-asian="11pt" style:font-size-complex="11pt"/>
    </style:style>
    <style:style style:name="T1249_10" style:family="text">
      <style:text-properties style:font-name="Aptos" fo:font-size="11pt" style:font-size-asian="11pt" style:font-size-complex="11pt"/>
    </style:style>
    <style:style style:name="T1249_11" style:family="text">
      <style:text-properties style:font-name="Aptos" fo:font-size="11pt" style:font-size-asian="11pt" style:font-size-complex="11pt"/>
    </style:style>
    <style:style style:name="P1250" style:family="paragraph" style:parent-style-name="Normal">
      <style:paragraph-properties fo:text-align="justify" fo:line-height="108%"/>
      <style:text-properties style:font-name="Aptos" fo:font-size="11pt" style:font-size-asian="11pt" style:font-size-complex="11pt"/>
    </style:style>
    <style:style style:name="Table29" style:family="table">
      <style:table-properties table:align="center" style:width="15.993cm" fo:margin-left="0.598cm"/>
    </style:style>
    <style:style style:name="Column111" style:family="table-column">
      <style:table-column-properties style:column-width="5.5cm"/>
    </style:style>
    <style:style style:name="Column112" style:family="table-column">
      <style:table-column-properties style:column-width="3.501cm"/>
    </style:style>
    <style:style style:name="Column113" style:family="table-column">
      <style:table-column-properties style:column-width="3.5cm"/>
    </style:style>
    <style:style style:name="Column114" style:family="table-column">
      <style:table-column-properties style:column-width="3.492cm"/>
    </style:style>
    <style:style style:name="Row215" style:family="table-row"/>
    <style:style style:name="Cell671" style:family="table-cell">
      <style:table-cell-properties style:vertical-align="middle" fo:border-top="#7f7f7f 0.018cm solid" fo:border-bottom="#7f7f7f 0.018cm solid" fo:padding-left="0.19cm" fo:padding-right="0.19cm" fo:wrap-option="wrap"/>
    </style:style>
    <style:style style:name="P1251" style:family="paragraph" style:parent-style-name="Normal">
      <style:paragraph-properties fo:line-height="108%" fo:margin-bottom="0cm"/>
    </style:style>
    <style:style style:name="T1251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672" style:family="table-cell">
      <style:table-cell-properties style:vertical-align="top" fo:border-top="#7f7f7f 0.018cm solid" fo:border-bottom="#7f7f7f 0.018cm solid" fo:padding-left="0.19cm" fo:padding-right="0.19cm" fo:wrap-option="wrap"/>
    </style:style>
    <style:style style:name="P1252" style:family="paragraph" style:parent-style-name="Normal">
      <style:paragraph-properties fo:text-align="center" fo:line-height="108%" fo:margin-bottom="0cm"/>
    </style:style>
    <style:style style:name="T1252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673" style:family="table-cell">
      <style:table-cell-properties style:vertical-align="top" fo:border-top="#7f7f7f 0.018cm solid" fo:border-bottom="#7f7f7f 0.018cm solid" fo:padding-left="0.19cm" fo:padding-right="0.19cm" fo:wrap-option="wrap"/>
    </style:style>
    <style:style style:name="P1253" style:family="paragraph" style:parent-style-name="Normal">
      <style:paragraph-properties fo:text-align="center" fo:line-height="108%" fo:margin-bottom="0cm"/>
    </style:style>
    <style:style style:name="T1253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674" style:family="table-cell">
      <style:table-cell-properties style:vertical-align="top" fo:border-top="#7f7f7f 0.018cm solid" fo:border-bottom="#7f7f7f 0.018cm solid" fo:padding-left="0.19cm" fo:padding-right="0.19cm" fo:wrap-option="wrap"/>
    </style:style>
    <style:style style:name="P1254" style:family="paragraph" style:parent-style-name="Normal">
      <style:paragraph-properties fo:text-align="center" fo:line-height="108%" fo:margin-bottom="0cm"/>
    </style:style>
    <style:style style:name="T1254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216" style:family="table-row">
      <style:table-row-properties style:min-row-height="0.499cm"/>
    </style:style>
    <style:style style:name="Cell675" style:family="table-cell">
      <style:table-cell-properties style:vertical-align="middle" fo:border-top="#7f7f7f 0.018cm solid" fo:border-bottom="#7f7f7f 0.018cm solid" fo:padding-left="0.19cm" fo:padding-right="0.19cm" fo:wrap-option="wrap"/>
    </style:style>
    <style:style style:name="P1255" style:family="paragraph" style:parent-style-name="Normal">
      <style:paragraph-properties fo:line-height="108%" fo:margin-bottom="0cm"/>
    </style:style>
    <style:style style:name="T1255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normal" style:font-weight-asian="normal" style:font-weight-complex="normal"/>
    </style:style>
    <style:style style:name="Cell676" style:family="table-cell">
      <style:table-cell-properties style:vertical-align="top" fo:border-top="#7f7f7f 0.018cm solid" fo:border-bottom="#7f7f7f 0.018cm solid" fo:padding-left="0.19cm" fo:padding-right="0.19cm" fo:wrap-option="wrap"/>
    </style:style>
    <style:style style:name="P1256" style:family="paragraph" style:parent-style-name="Normal">
      <style:paragraph-properties fo:text-align="center" fo:line-height="108%" fo:margin-bottom="0cm"/>
    </style:style>
    <style:style style:name="T1256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677" style:family="table-cell">
      <style:table-cell-properties style:vertical-align="top" fo:border-top="#7f7f7f 0.018cm solid" fo:border-bottom="#7f7f7f 0.018cm solid" fo:padding-left="0.19cm" fo:padding-right="0.19cm" fo:wrap-option="wrap"/>
    </style:style>
    <style:style style:name="P1257" style:family="paragraph" style:parent-style-name="Normal">
      <style:paragraph-properties fo:text-align="center" fo:line-height="108%" fo:margin-bottom="0cm"/>
    </style:style>
    <style:style style:name="T1257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678" style:family="table-cell">
      <style:table-cell-properties style:vertical-align="top" fo:border-top="#7f7f7f 0.018cm solid" fo:border-bottom="#7f7f7f 0.018cm solid" fo:padding-left="0.19cm" fo:padding-right="0.19cm" fo:wrap-option="wrap"/>
    </style:style>
    <style:style style:name="P1258" style:family="paragraph" style:parent-style-name="Normal">
      <style:paragraph-properties fo:text-align="center" fo:line-height="108%" fo:margin-bottom="0cm"/>
    </style:style>
    <style:style style:name="T1258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217" style:family="table-row">
      <style:table-row-properties style:min-row-height="0.499cm"/>
    </style:style>
    <style:style style:name="Cell679" style:family="table-cell">
      <style:table-cell-properties style:vertical-align="middle" fo:padding-left="0.19cm" fo:padding-right="0.19cm" fo:wrap-option="wrap"/>
    </style:style>
    <style:style style:name="P1259" style:family="paragraph" style:parent-style-name="Normal">
      <style:paragraph-properties fo:line-height="108%" fo:margin-bottom="0cm"/>
    </style:style>
    <style:style style:name="T1259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normal" style:font-weight-asian="normal" style:font-weight-complex="normal"/>
    </style:style>
    <style:style style:name="Cell680" style:family="table-cell">
      <style:table-cell-properties style:vertical-align="middle" fo:padding-left="0.19cm" fo:padding-right="0.19cm" fo:wrap-option="wrap"/>
    </style:style>
    <style:style style:name="P1260" style:family="paragraph" style:parent-style-name="Normal">
      <style:paragraph-properties fo:text-align="center" fo:line-height="108%" fo:margin-bottom="0cm"/>
    </style:style>
    <style:style style:name="T1260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681" style:family="table-cell">
      <style:table-cell-properties style:vertical-align="middle" fo:padding-left="0.19cm" fo:padding-right="0.19cm" fo:wrap-option="wrap"/>
    </style:style>
    <style:style style:name="P1261" style:family="paragraph" style:parent-style-name="Normal">
      <style:paragraph-properties fo:text-align="center" fo:line-height="108%" fo:margin-bottom="0cm"/>
    </style:style>
    <style:style style:name="T1261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682" style:family="table-cell">
      <style:table-cell-properties style:vertical-align="middle" fo:padding-left="0.19cm" fo:padding-right="0.19cm" fo:wrap-option="wrap"/>
    </style:style>
    <style:style style:name="P1262" style:family="paragraph" style:parent-style-name="Normal">
      <style:paragraph-properties fo:text-align="center" fo:line-height="108%" fo:margin-bottom="0cm"/>
    </style:style>
    <style:style style:name="T1262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218" style:family="table-row">
      <style:table-row-properties style:min-row-height="0.499cm"/>
    </style:style>
    <style:style style:name="Cell683" style:family="table-cell">
      <style:table-cell-properties style:vertical-align="middle" fo:border-top="#7f7f7f 0.018cm solid" fo:border-bottom="#7f7f7f 0.018cm solid" fo:padding-left="0.19cm" fo:padding-right="0.19cm" fo:wrap-option="wrap"/>
    </style:style>
    <style:style style:name="P1263" style:family="paragraph" style:parent-style-name="Normal">
      <style:paragraph-properties fo:line-height="108%" fo:margin-bottom="0cm"/>
    </style:style>
    <style:style style:name="T1263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normal" style:font-weight-asian="normal" style:font-weight-complex="normal"/>
    </style:style>
    <style:style style:name="Cell684" style:family="table-cell">
      <style:table-cell-properties style:vertical-align="middle" fo:border-top="#7f7f7f 0.018cm solid" fo:border-bottom="#7f7f7f 0.018cm solid" fo:padding-left="0.19cm" fo:padding-right="0.19cm" fo:wrap-option="wrap"/>
    </style:style>
    <style:style style:name="P1264" style:family="paragraph" style:parent-style-name="Normal">
      <style:paragraph-properties fo:text-align="center" fo:line-height="108%" fo:margin-bottom="0cm"/>
    </style:style>
    <style:style style:name="T1264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685" style:family="table-cell">
      <style:table-cell-properties style:vertical-align="middle" fo:border-top="#7f7f7f 0.018cm solid" fo:border-bottom="#7f7f7f 0.018cm solid" fo:padding-left="0.19cm" fo:padding-right="0.19cm" fo:wrap-option="wrap"/>
    </style:style>
    <style:style style:name="P1265" style:family="paragraph" style:parent-style-name="Normal">
      <style:paragraph-properties fo:text-align="center" fo:line-height="108%" fo:margin-bottom="0cm"/>
    </style:style>
    <style:style style:name="T1265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686" style:family="table-cell">
      <style:table-cell-properties style:vertical-align="middle" fo:border-top="#7f7f7f 0.018cm solid" fo:border-bottom="#7f7f7f 0.018cm solid" fo:padding-left="0.19cm" fo:padding-right="0.19cm" fo:wrap-option="wrap"/>
    </style:style>
    <style:style style:name="P1266" style:family="paragraph" style:parent-style-name="Normal">
      <style:paragraph-properties fo:text-align="center" fo:line-height="108%" fo:margin-bottom="0cm"/>
    </style:style>
    <style:style style:name="T1266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219" style:family="table-row">
      <style:table-row-properties style:min-row-height="0.499cm"/>
    </style:style>
    <style:style style:name="Cell687" style:family="table-cell">
      <style:table-cell-properties style:vertical-align="middle" fo:padding-left="0.19cm" fo:padding-right="0.19cm" fo:wrap-option="wrap"/>
    </style:style>
    <style:style style:name="P1267" style:family="paragraph" style:parent-style-name="Normal">
      <style:paragraph-properties fo:line-height="108%" fo:margin-bottom="0cm"/>
    </style:style>
    <style:style style:name="T1267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normal" style:font-weight-asian="normal" style:font-weight-complex="normal"/>
    </style:style>
    <style:style style:name="Cell688" style:family="table-cell">
      <style:table-cell-properties style:vertical-align="middle" fo:padding-left="0.19cm" fo:padding-right="0.19cm" fo:wrap-option="wrap"/>
    </style:style>
    <style:style style:name="P1268" style:family="paragraph" style:parent-style-name="Normal">
      <style:paragraph-properties fo:text-align="center" fo:line-height="108%" fo:margin-bottom="0cm"/>
    </style:style>
    <style:style style:name="T1268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689" style:family="table-cell">
      <style:table-cell-properties style:vertical-align="middle" fo:padding-left="0.19cm" fo:padding-right="0.19cm" fo:wrap-option="wrap"/>
    </style:style>
    <style:style style:name="P1269" style:family="paragraph" style:parent-style-name="Normal">
      <style:paragraph-properties fo:text-align="center" fo:line-height="108%" fo:margin-bottom="0cm"/>
    </style:style>
    <style:style style:name="T1269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690" style:family="table-cell">
      <style:table-cell-properties style:vertical-align="middle" fo:padding-left="0.19cm" fo:padding-right="0.19cm" fo:wrap-option="wrap"/>
    </style:style>
    <style:style style:name="P1270" style:family="paragraph" style:parent-style-name="Normal">
      <style:paragraph-properties fo:text-align="center" fo:line-height="108%" fo:margin-bottom="0cm"/>
    </style:style>
    <style:style style:name="T1270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220" style:family="table-row">
      <style:table-row-properties style:min-row-height="0.499cm"/>
    </style:style>
    <style:style style:name="Cell691" style:family="table-cell">
      <style:table-cell-properties style:vertical-align="middle" fo:border-top="#7f7f7f 0.018cm solid" fo:border-bottom="#7f7f7f 0.018cm solid" fo:padding-left="0.19cm" fo:padding-right="0.19cm" fo:wrap-option="wrap"/>
    </style:style>
    <style:style style:name="P1271" style:family="paragraph" style:parent-style-name="Normal">
      <style:paragraph-properties fo:line-height="108%" fo:margin-bottom="0cm"/>
    </style:style>
    <style:style style:name="T1271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normal" style:font-weight-asian="normal" style:font-weight-complex="normal"/>
    </style:style>
    <style:style style:name="Cell692" style:family="table-cell">
      <style:table-cell-properties style:vertical-align="middle" fo:border-top="#7f7f7f 0.018cm solid" fo:border-bottom="#7f7f7f 0.018cm solid" fo:padding-left="0.19cm" fo:padding-right="0.19cm" fo:wrap-option="wrap"/>
    </style:style>
    <style:style style:name="P1272" style:family="paragraph" style:parent-style-name="Normal">
      <style:paragraph-properties fo:text-align="center" fo:line-height="108%" fo:margin-bottom="0cm"/>
    </style:style>
    <style:style style:name="T1272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693" style:family="table-cell">
      <style:table-cell-properties style:vertical-align="middle" fo:border-top="#7f7f7f 0.018cm solid" fo:border-bottom="#7f7f7f 0.018cm solid" fo:padding-left="0.19cm" fo:padding-right="0.19cm" fo:wrap-option="wrap"/>
    </style:style>
    <style:style style:name="P1273" style:family="paragraph" style:parent-style-name="Normal">
      <style:paragraph-properties fo:text-align="center" fo:line-height="108%" fo:margin-bottom="0cm"/>
    </style:style>
    <style:style style:name="T1273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694" style:family="table-cell">
      <style:table-cell-properties style:vertical-align="middle" fo:border-top="#7f7f7f 0.018cm solid" fo:border-bottom="#7f7f7f 0.018cm solid" fo:padding-left="0.19cm" fo:padding-right="0.19cm" fo:wrap-option="wrap"/>
    </style:style>
    <style:style style:name="P1274" style:family="paragraph" style:parent-style-name="Normal">
      <style:paragraph-properties fo:text-align="center" fo:line-height="108%" fo:margin-bottom="0cm"/>
    </style:style>
    <style:style style:name="T1274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221" style:family="table-row">
      <style:table-row-properties style:min-row-height="0.499cm"/>
    </style:style>
    <style:style style:name="Cell695" style:family="table-cell">
      <style:table-cell-properties style:vertical-align="middle" fo:padding-left="0.19cm" fo:padding-right="0.19cm" fo:wrap-option="wrap"/>
    </style:style>
    <style:style style:name="P1275" style:family="paragraph" style:parent-style-name="Normal">
      <style:paragraph-properties fo:line-height="108%" fo:margin-bottom="0cm"/>
    </style:style>
    <style:style style:name="T1275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normal" style:font-weight-asian="normal" style:font-weight-complex="normal"/>
    </style:style>
    <style:style style:name="Cell696" style:family="table-cell">
      <style:table-cell-properties style:vertical-align="middle" fo:padding-left="0.19cm" fo:padding-right="0.19cm" fo:wrap-option="wrap"/>
    </style:style>
    <style:style style:name="P1276" style:family="paragraph" style:parent-style-name="Normal">
      <style:paragraph-properties fo:text-align="center" fo:line-height="108%" fo:margin-bottom="0cm"/>
    </style:style>
    <style:style style:name="T1276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697" style:family="table-cell">
      <style:table-cell-properties style:vertical-align="middle" fo:padding-left="0.19cm" fo:padding-right="0.19cm" fo:wrap-option="wrap"/>
    </style:style>
    <style:style style:name="P1277" style:family="paragraph" style:parent-style-name="Normal">
      <style:paragraph-properties fo:text-align="center" fo:line-height="108%" fo:margin-bottom="0cm"/>
    </style:style>
    <style:style style:name="T1277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698" style:family="table-cell">
      <style:table-cell-properties style:vertical-align="middle" fo:padding-left="0.19cm" fo:padding-right="0.19cm" fo:wrap-option="wrap"/>
    </style:style>
    <style:style style:name="P1278" style:family="paragraph" style:parent-style-name="Normal">
      <style:paragraph-properties fo:text-align="center" fo:line-height="108%" fo:margin-bottom="0cm"/>
    </style:style>
    <style:style style:name="T1278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222" style:family="table-row">
      <style:table-row-properties style:min-row-height="0.499cm"/>
    </style:style>
    <style:style style:name="Cell699" style:family="table-cell">
      <style:table-cell-properties style:vertical-align="middle" fo:border-top="#7f7f7f 0.018cm solid" fo:border-bottom="#7f7f7f 0.018cm solid" fo:padding-left="0.19cm" fo:padding-right="0.19cm" fo:wrap-option="wrap"/>
    </style:style>
    <style:style style:name="P1279" style:family="paragraph" style:parent-style-name="Normal">
      <style:paragraph-properties fo:line-height="108%" fo:margin-bottom="0cm"/>
    </style:style>
    <style:style style:name="T1279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normal" style:font-weight-asian="normal" style:font-weight-complex="normal"/>
    </style:style>
    <style:style style:name="Cell700" style:family="table-cell">
      <style:table-cell-properties style:vertical-align="middle" fo:border-top="#7f7f7f 0.018cm solid" fo:border-bottom="#7f7f7f 0.018cm solid" fo:padding-left="0.19cm" fo:padding-right="0.19cm" fo:wrap-option="wrap"/>
    </style:style>
    <style:style style:name="P1280" style:family="paragraph" style:parent-style-name="Normal">
      <style:paragraph-properties fo:text-align="center" fo:line-height="108%" fo:margin-bottom="0cm"/>
    </style:style>
    <style:style style:name="T1280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701" style:family="table-cell">
      <style:table-cell-properties style:vertical-align="middle" fo:border-top="#7f7f7f 0.018cm solid" fo:border-bottom="#7f7f7f 0.018cm solid" fo:padding-left="0.19cm" fo:padding-right="0.19cm" fo:wrap-option="wrap"/>
    </style:style>
    <style:style style:name="P1281" style:family="paragraph" style:parent-style-name="Normal">
      <style:paragraph-properties fo:text-align="center" fo:line-height="108%" fo:margin-bottom="0cm"/>
    </style:style>
    <style:style style:name="T1281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702" style:family="table-cell">
      <style:table-cell-properties style:vertical-align="middle" fo:border-top="#7f7f7f 0.018cm solid" fo:border-bottom="#7f7f7f 0.018cm solid" fo:padding-left="0.19cm" fo:padding-right="0.19cm" fo:wrap-option="wrap"/>
    </style:style>
    <style:style style:name="P1282" style:family="paragraph" style:parent-style-name="Normal">
      <style:paragraph-properties fo:text-align="center" fo:line-height="108%" fo:margin-bottom="0cm"/>
    </style:style>
    <style:style style:name="T1282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1283" style:family="paragraph" style:parent-style-name="Normal">
      <style:paragraph-properties fo:text-align="justify" fo:line-height="108%"/>
      <style:text-properties style:font-name="Aptos" fo:font-size="11pt" style:font-size-asian="11pt" style:font-size-complex="11pt"/>
    </style:style>
    <style:style style:name="P1284" style:family="paragraph" style:parent-style-name="List_20_Paragraph">
      <style:paragraph-properties fo:text-align="justify" fo:line-height="108%" fo:margin-bottom="0cm"/>
      <style:text-properties style:font-name="Aptos" fo:font-size="11pt" style:font-size-asian="11pt" style:font-size-complex="11pt"/>
    </style:style>
    <style:style style:name="T1284_1" style:family="text">
      <style:text-properties style:font-name="Aptos" fo:font-size="11pt" style:font-size-asian="11pt" style:font-size-complex="11pt"/>
    </style:style>
    <style:style style:name="T1284_2" style:family="text">
      <style:text-properties style:font-name="Aptos" fo:font-size="11pt" style:font-size-asian="11pt" style:font-size-complex="11pt"/>
    </style:style>
    <style:style style:name="T1284_3" style:family="text">
      <style:text-properties style:font-name="Aptos" fo:font-size="11pt" style:font-size-asian="11pt" style:font-size-complex="11pt"/>
    </style:style>
    <style:style style:name="P1285" style:family="paragraph" style:parent-style-name="Normal">
      <style:paragraph-properties fo:text-align="justify" fo:line-height="108%"/>
      <style:text-properties style:font-name="Aptos" fo:font-size="11pt" style:font-size-asian="11pt" style:font-name-complex="Arial" style:font-size-complex="11pt"/>
    </style:style>
    <style:style style:name="Table30" style:family="table">
      <style:table-properties table:align="center" style:width="17.143cm" fo:margin-left="0.023cm"/>
    </style:style>
    <style:style style:name="Column115" style:family="table-column">
      <style:table-column-properties style:column-width="1.233cm" style:use-optimal-column-width="false"/>
    </style:style>
    <style:style style:name="Column116" style:family="table-column">
      <style:table-column-properties style:column-width="0.75cm" style:use-optimal-column-width="false"/>
    </style:style>
    <style:style style:name="Column117" style:family="table-column">
      <style:table-column-properties style:column-width="9.005cm" style:use-optimal-column-width="false"/>
    </style:style>
    <style:style style:name="Column118" style:family="table-column">
      <style:table-column-properties style:column-width="2.402cm" style:use-optimal-column-width="false"/>
    </style:style>
    <style:style style:name="Column119" style:family="table-column">
      <style:table-column-properties style:column-width="1.752cm" style:use-optimal-column-width="false"/>
    </style:style>
    <style:style style:name="Column120" style:family="table-column">
      <style:table-column-properties style:column-width="2.002cm" style:use-optimal-column-width="false"/>
    </style:style>
    <style:style style:name="Row223" style:family="table-row">
      <style:table-row-properties style:min-row-height="0.035cm" style:use-optimal-row-height="false"/>
    </style:style>
    <style:style style:name="Cell703" style:family="table-cell">
      <style:table-cell-properties style:vertical-align="middle" fo:border-top="#000000 0.035cm solid" fo:border-bottom="#000000 0.035cm solid" fo:border-left="#000000 0.035cm solid" fo:border-right="#000000 0.035cm solid" fo:wrap-option="wrap"/>
    </style:style>
    <style:style style:name="P1286" style:family="paragraph" style:parent-style-name="Normal_20__28_Web_29_">
      <style:paragraph-properties fo:text-align="center" fo:line-height="108%" fo:margin-top="0cm" fo:margin-bottom="0cm"/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704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287" style:family="paragraph" style:parent-style-name="Normal_20__28_Web_29_">
      <style:paragraph-properties fo:text-align="justify" fo:line-height="108%" fo:margin-top="0cm" fo:margin-bottom="0cm"/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705" style:family="table-cell">
      <style:table-cell-properties style:vertical-align="middle" fo:border-top="#000000 0.035cm solid" fo:border-bottom="#000000 0.035cm solid" fo:padding-left="0.19cm" fo:padding-right="0.19cm" fo:border-right="#000000 0.035cm solid" fo:wrap-option="wrap"/>
    </style:style>
    <style:style style:name="P1288" style:family="paragraph" style:parent-style-name="Normal_20__28_Web_29_">
      <style:paragraph-properties fo:text-align="justify" fo:line-height="108%" fo:margin-top="0cm" fo:margin-bottom="0cm"/>
    </style:style>
    <style:style style:name="T1288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706" style:family="table-cell">
      <style:table-cell-properties style:vertical-align="middle" fo:border-top="#000000 0.035cm solid" fo:border-bottom="#000000 0.035cm solid" fo:padding-left="0.19cm" fo:padding-right="0.19cm" fo:border-right="#000000 0.035cm solid" fo:wrap-option="wrap"/>
    </style:style>
    <style:style style:name="P1289" style:family="paragraph" style:parent-style-name="Normal_20__28_Web_29_">
      <style:paragraph-properties fo:text-align="center" fo:line-height="108%" fo:margin-top="0cm" fo:margin-bottom="0cm"/>
    </style:style>
    <style:style style:name="T1289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707" style:family="table-cell">
      <style:table-cell-properties style:vertical-align="middle" fo:border-top="#000000 0.035cm solid" fo:border-bottom="#000000 0.035cm solid" fo:padding-left="0.19cm" fo:padding-right="0.19cm" fo:border-right="#000000 0.035cm solid" fo:wrap-option="wrap"/>
    </style:style>
    <style:style style:name="P1290" style:family="paragraph" style:parent-style-name="Normal_20__28_Web_29_">
      <style:paragraph-properties fo:text-align="center" fo:line-height="108%" fo:margin-top="0cm" fo:margin-bottom="0cm"/>
    </style:style>
    <style:style style:name="T1290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708" style:family="table-cell">
      <style:table-cell-properties style:vertical-align="middle" fo:border-top="#000000 0.035cm solid" fo:border-bottom="#000000 0.035cm solid" fo:padding-left="0.19cm" fo:padding-right="0.19cm" fo:border-right="#000000 0.035cm solid" fo:wrap-option="wrap"/>
    </style:style>
    <style:style style:name="P1291" style:family="paragraph" style:parent-style-name="Normal_20__28_Web_29_">
      <style:paragraph-properties fo:text-align="center" fo:line-height="108%" fo:margin-top="0cm" fo:margin-bottom="0cm"/>
    </style:style>
    <style:style style:name="T1291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224" style:family="table-row">
      <style:table-row-properties style:min-row-height="2.895cm" style:use-optimal-row-height="false"/>
    </style:style>
    <style:style style:name="Cell709" style:family="table-cell">
      <style:table-cell-properties style:vertical-align="middle" fo:border-left="#000000 0.035cm solid" fo:border-right="#000000 0.035cm solid" fo:wrap-option="wrap"/>
    </style:style>
    <style:style style:name="P1292" style:family="paragraph" style:parent-style-name="Normal_20__28_Web_29_">
      <style:paragraph-properties fo:text-align="center" fo:line-height="108%" fo:margin-top="0cm" fo:margin-bottom="0cm" fo:margin-left="0.199cm" fo:margin-right="0.199cm"/>
    </style:style>
    <style:style style:name="T1292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rotation-angle="90"/>
    </style:style>
    <style:style style:name="Cell710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1293" style:family="paragraph" style:parent-style-name="Normal_20__28_Web_29_">
      <style:paragraph-properties fo:line-height="108%" fo:margin-top="0cm" fo:margin-bottom="0cm"/>
    </style:style>
    <style:style style:name="T1293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711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1294" style:family="paragraph" style:parent-style-name="Normal_20__28_Web_29_">
      <style:paragraph-properties fo:line-height="108%" fo:margin-top="0cm" fo:margin-bottom="0cm"/>
    </style:style>
    <style:style style:name="T1294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1294_2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712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1295" style:family="paragraph" style:parent-style-name="Normal_20__28_Web_29_">
      <style:paragraph-properties fo:text-align="center" fo:line-height="108%" fo:margin-top="0cm" fo:margin-bottom="0cm"/>
    </style:style>
    <style:style style:name="T1295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713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1296" style:family="paragraph" style:parent-style-name="Normal_20__28_Web_29_">
      <style:paragraph-properties fo:text-align="center" fo:line-height="108%" fo:margin-top="0cm" fo:margin-bottom="0cm"/>
    </style:style>
    <style:style style:name="T1296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714" style:family="table-cell">
      <style:table-cell-properties fo:background-color="#ff0000" style:vertical-align="middle" fo:border-bottom="#000000 0.035cm solid" fo:padding-left="0.19cm" fo:padding-right="0.19cm" fo:border-right="#000000 0.035cm solid" fo:wrap-option="wrap"/>
    </style:style>
    <style:style style:name="P1297" style:family="paragraph" style:parent-style-name="Normal_20__28_Web_29_">
      <style:paragraph-properties fo:text-align="center" fo:line-height="108%" fo:margin-top="0cm" fo:margin-bottom="0cm"/>
    </style:style>
    <style:style style:name="T1297_1" style:family="text">
      <style:text-properties fo:color="#000000" style:font-name="Aptos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225" style:family="table-row">
      <style:table-row-properties style:min-row-height="3.351cm" style:use-optimal-row-height="false"/>
    </style:style>
    <style:style style:name="Cell715" style:family="table-cell">
      <style:table-cell-properties style:vertical-align="middle" fo:border-left="#000000 0.035cm solid" fo:border-right="#000000 0.035cm solid" fo:wrap-option="wrap"/>
    </style:style>
    <style:style style:name="P1298" style:family="paragraph" style:parent-style-name="Normal_20__28_Web_29_">
      <style:paragraph-properties fo:text-align="center" fo:line-height="108%" fo:margin-top="0cm" fo:margin-bottom="0cm"/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716" style:family="table-cell">
      <style:table-cell-properties style:vertical-align="middle" fo:border-bottom="#000000 0.018cm solid" fo:padding-left="0.19cm" fo:border-left="#000000 0.035cm solid" fo:padding-right="0.19cm" fo:border-right="#000000 0.035cm solid" fo:wrap-option="wrap"/>
    </style:style>
    <style:style style:name="P1299" style:family="paragraph" style:parent-style-name="Normal_20__28_Web_29_">
      <style:paragraph-properties fo:line-height="108%" fo:margin-top="0cm" fo:margin-bottom="0cm"/>
    </style:style>
    <style:style style:name="T1299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717" style:family="table-cell">
      <style:table-cell-properties style:vertical-align="middle" fo:border-bottom="#000000 0.018cm solid" fo:padding-left="0.19cm" fo:padding-right="0.19cm" fo:border-right="#000000 0.035cm solid" fo:wrap-option="wrap"/>
    </style:style>
    <style:style style:name="P1300" style:family="paragraph" style:parent-style-name="Normal_20__28_Web_29_">
      <style:paragraph-properties fo:line-height="108%" fo:margin-top="0cm" fo:margin-bottom="0cm"/>
    </style:style>
    <style:style style:name="T1300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1300_2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300_3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300_4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300_5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300_6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718" style:family="table-cell">
      <style:table-cell-properties style:vertical-align="middle" fo:border-bottom="#000000 0.018cm solid" fo:padding-left="0.19cm" fo:padding-right="0.19cm" fo:border-right="#000000 0.035cm solid" fo:wrap-option="wrap"/>
    </style:style>
    <style:style style:name="P1301" style:family="paragraph" style:parent-style-name="Normal_20__28_Web_29_">
      <style:paragraph-properties fo:text-align="center" fo:line-height="108%" fo:margin-top="0cm" fo:margin-bottom="0cm"/>
    </style:style>
    <style:style style:name="T1301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719" style:family="table-cell">
      <style:table-cell-properties style:vertical-align="middle" fo:border-bottom="#000000 0.018cm solid" fo:padding-left="0.19cm" fo:padding-right="0.19cm" fo:border-right="#000000 0.035cm solid" fo:wrap-option="wrap"/>
    </style:style>
    <style:style style:name="P1302" style:family="paragraph" style:parent-style-name="Normal_20__28_Web_29_">
      <style:paragraph-properties fo:text-align="center" fo:line-height="108%" fo:margin-top="0cm" fo:margin-bottom="0cm"/>
    </style:style>
    <style:style style:name="T1302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720" style:family="table-cell">
      <style:table-cell-properties fo:background-color="#ff0000" style:vertical-align="middle" fo:border-bottom="#000000 0.018cm solid" fo:padding-left="0.19cm" fo:padding-right="0.19cm" fo:border-right="#000000 0.035cm solid" fo:wrap-option="wrap"/>
    </style:style>
    <style:style style:name="P1303" style:family="paragraph" style:parent-style-name="Normal_20__28_Web_29_">
      <style:paragraph-properties fo:text-align="center" fo:line-height="108%" fo:margin-top="0cm" fo:margin-bottom="0cm"/>
    </style:style>
    <style:style style:name="T1303_1" style:family="text">
      <style:text-properties fo:color="#000000" style:font-name="Aptos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226" style:family="table-row">
      <style:table-row-properties style:use-optimal-row-height="false"/>
    </style:style>
    <style:style style:name="Cell721" style:family="table-cell">
      <style:table-cell-properties style:vertical-align="middle" fo:border-bottom="#000000 0.018cm solid" fo:border-left="#000000 0.035cm solid" fo:border-right="#000000 0.035cm solid" fo:wrap-option="wrap"/>
    </style:style>
    <style:style style:name="P1304" style:family="paragraph" style:parent-style-name="Normal_20__28_Web_29_">
      <style:paragraph-properties fo:text-align="center" fo:line-height="108%" fo:margin-top="0cm" fo:margin-bottom="0cm"/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722" style:family="table-cell">
      <style:table-cell-properties style:vertical-align="middle" fo:border-top="#000000 0.018cm solid" fo:border-bottom="#000000 0.018cm solid" fo:padding-left="0.19cm" fo:border-left="#000000 0.035cm solid" fo:padding-right="0.19cm" fo:border-right="#000000 0.035cm solid" fo:wrap-option="wrap"/>
    </style:style>
    <style:style style:name="P1305" style:family="paragraph" style:parent-style-name="Normal_20__28_Web_29_">
      <style:paragraph-properties fo:line-height="108%" fo:margin-top="0cm" fo:margin-bottom="0cm"/>
    </style:style>
    <style:style style:name="T1305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723" style:family="table-cell">
      <style:table-cell-properties style:vertical-align="middle" fo:border-top="#000000 0.018cm solid" fo:border-bottom="#000000 0.018cm solid" fo:padding-left="0.19cm" fo:padding-right="0.19cm" fo:border-right="#000000 0.035cm solid" fo:wrap-option="wrap"/>
    </style:style>
    <style:style style:name="P1306" style:family="paragraph" style:parent-style-name="Normal_20__28_Web_29_">
      <style:paragraph-properties fo:line-height="108%" fo:margin-top="0cm" fo:margin-bottom="0cm"/>
    </style:style>
    <style:style style:name="T1306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1306_2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724" style:family="table-cell">
      <style:table-cell-properties style:vertical-align="middle" fo:border-top="#000000 0.018cm solid" fo:border-bottom="#000000 0.018cm solid" fo:padding-left="0.19cm" fo:padding-right="0.19cm" fo:border-right="#000000 0.035cm solid" fo:wrap-option="wrap"/>
    </style:style>
    <style:style style:name="P1307" style:family="paragraph" style:parent-style-name="Normal_20__28_Web_29_">
      <style:paragraph-properties fo:text-align="center" fo:line-height="108%" fo:margin-top="0cm" fo:margin-bottom="0cm"/>
    </style:style>
    <style:style style:name="T1307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725" style:family="table-cell">
      <style:table-cell-properties style:vertical-align="middle" fo:border-top="#000000 0.018cm solid" fo:border-bottom="#000000 0.018cm solid" fo:padding-left="0.19cm" fo:padding-right="0.19cm" fo:border-right="#000000 0.035cm solid" fo:wrap-option="wrap"/>
    </style:style>
    <style:style style:name="P1308" style:family="paragraph" style:parent-style-name="Normal_20__28_Web_29_">
      <style:paragraph-properties fo:text-align="center" fo:line-height="108%" fo:margin-top="0cm" fo:margin-bottom="0cm"/>
    </style:style>
    <style:style style:name="T1308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726" style:family="table-cell">
      <style:table-cell-properties fo:background-color="#ff0000" style:vertical-align="middle" fo:border-top="#000000 0.018cm solid" fo:border-bottom="#000000 0.018cm solid" fo:padding-left="0.19cm" fo:padding-right="0.19cm" fo:border-right="#000000 0.035cm solid" fo:wrap-option="wrap"/>
    </style:style>
    <style:style style:name="P1309" style:family="paragraph" style:parent-style-name="Normal_20__28_Web_29_">
      <style:paragraph-properties fo:text-align="center" fo:line-height="108%" fo:margin-top="0cm" fo:margin-bottom="0cm"/>
    </style:style>
    <style:style style:name="T1309_1" style:family="text">
      <style:text-properties fo:color="#000000" style:font-name="Aptos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227" style:family="table-row">
      <style:table-row-properties style:use-optimal-row-height="false"/>
    </style:style>
    <style:style style:name="Cell727" style:family="table-cell">
      <style:table-cell-properties style:vertical-align="middle" fo:border-top="#000000 0.018cm solid" fo:border-left="#000000 0.018cm solid" fo:border-right="#000000 0.035cm solid" fo:wrap-option="wrap"/>
    </style:style>
    <style:style style:name="P1310" style:family="paragraph" style:parent-style-name="Normal_20__28_Web_29_">
      <style:paragraph-properties fo:text-align="center" fo:break-before="page" fo:line-height="108%" fo:margin-top="0cm" fo:margin-bottom="0cm" fo:margin-left="0.199cm" fo:margin-right="0.199cm"/>
    </style:style>
    <style:style style:name="T1310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rotation-angle="90"/>
    </style:style>
    <style:style style:name="Cell728" style:family="table-cell">
      <style:table-cell-properties style:vertical-align="middle" fo:border-top="#000000 0.018cm solid" fo:border-bottom="#000000 0.018cm solid" fo:padding-left="0.19cm" fo:border-left="#000000 0.035cm solid" fo:padding-right="0.19cm" fo:border-right="#000000 0.035cm solid" fo:wrap-option="wrap"/>
    </style:style>
    <style:style style:name="P1311" style:family="paragraph" style:parent-style-name="Normal_20__28_Web_29_">
      <style:paragraph-properties fo:line-height="108%" fo:margin-top="0cm" fo:margin-bottom="0cm"/>
    </style:style>
    <style:style style:name="T1311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729" style:family="table-cell">
      <style:table-cell-properties style:vertical-align="middle" fo:border-top="#000000 0.018cm solid" fo:border-bottom="#000000 0.018cm solid" fo:padding-left="0.19cm" fo:padding-right="0.19cm" fo:border-right="#000000 0.035cm solid" fo:wrap-option="wrap"/>
    </style:style>
    <style:style style:name="P1312" style:family="paragraph" style:parent-style-name="Normal_20__28_Web_29_">
      <style:paragraph-properties fo:line-height="108%" fo:margin-top="0cm" fo:margin-bottom="0cm"/>
    </style:style>
    <style:style style:name="T1312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1312_2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730" style:family="table-cell">
      <style:table-cell-properties style:vertical-align="middle" fo:border-top="#000000 0.018cm solid" fo:border-bottom="#000000 0.018cm solid" fo:padding-left="0.19cm" fo:padding-right="0.19cm" fo:border-right="#000000 0.035cm solid" fo:wrap-option="wrap"/>
    </style:style>
    <style:style style:name="P1313" style:family="paragraph" style:parent-style-name="Normal_20__28_Web_29_">
      <style:paragraph-properties fo:text-align="center" fo:line-height="108%" fo:margin-top="0cm" fo:margin-bottom="0cm"/>
    </style:style>
    <style:style style:name="T1313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731" style:family="table-cell">
      <style:table-cell-properties style:vertical-align="middle" fo:border-top="#000000 0.018cm solid" fo:border-bottom="#000000 0.018cm solid" fo:padding-left="0.19cm" fo:padding-right="0.19cm" fo:border-right="#000000 0.035cm solid" fo:wrap-option="wrap"/>
    </style:style>
    <style:style style:name="P1314" style:family="paragraph" style:parent-style-name="Normal_20__28_Web_29_">
      <style:paragraph-properties fo:text-align="center" fo:line-height="108%" fo:margin-top="0cm" fo:margin-bottom="0cm"/>
    </style:style>
    <style:style style:name="T1314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732" style:family="table-cell">
      <style:table-cell-properties fo:background-color="#ff0000" style:vertical-align="middle" fo:border-top="#000000 0.018cm solid" fo:border-bottom="#000000 0.018cm solid" fo:padding-left="0.19cm" fo:padding-right="0.19cm" fo:border-right="#000000 0.018cm solid" fo:wrap-option="wrap"/>
    </style:style>
    <style:style style:name="P1315" style:family="paragraph" style:parent-style-name="Normal_20__28_Web_29_">
      <style:paragraph-properties fo:text-align="center" fo:line-height="108%" fo:margin-top="0cm" fo:margin-bottom="0cm"/>
    </style:style>
    <style:style style:name="T1315_1" style:family="text">
      <style:text-properties fo:color="#000000" style:font-name="Aptos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228" style:family="table-row">
      <style:table-row-properties style:use-optimal-row-height="false"/>
    </style:style>
    <style:style style:name="Cell733" style:family="table-cell">
      <style:table-cell-properties style:vertical-align="top" fo:border-bottom="#000000 0.035cm solid" fo:border-left="#000000 0.018cm solid" fo:border-right="#000000 0.035cm solid" fo:wrap-option="wrap"/>
    </style:style>
    <style:style style:name="P1316" style:family="paragraph" style:parent-style-name="Normal_20__28_Web_29_">
      <style:paragraph-properties fo:text-align="justify" fo:line-height="108%" fo:margin-top="0cm" fo:margin-bottom="0cm"/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734" style:family="table-cell">
      <style:table-cell-properties style:vertical-align="middle" fo:border-top="#000000 0.018cm solid" fo:border-bottom="#000000 0.035cm solid" fo:padding-left="0.19cm" fo:border-left="#000000 0.035cm solid" fo:padding-right="0.19cm" fo:border-right="#000000 0.035cm solid" fo:wrap-option="wrap"/>
    </style:style>
    <style:style style:name="P1317" style:family="paragraph" style:parent-style-name="Normal_20__28_Web_29_">
      <style:paragraph-properties fo:line-height="108%" fo:margin-top="0cm" fo:margin-bottom="0cm"/>
    </style:style>
    <style:style style:name="T1317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735" style:family="table-cell">
      <style:table-cell-properties style:vertical-align="middle" fo:border-top="#000000 0.018cm solid" fo:border-bottom="#000000 0.035cm solid" fo:padding-left="0.19cm" fo:padding-right="0.19cm" fo:border-right="#000000 0.035cm solid" fo:wrap-option="wrap"/>
    </style:style>
    <style:style style:name="P1318" style:family="paragraph" style:parent-style-name="Normal_20__28_Web_29_">
      <style:paragraph-properties fo:line-height="108%" fo:margin-top="0cm" fo:margin-bottom="0cm"/>
    </style:style>
    <style:style style:name="T1318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1318_2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736" style:family="table-cell">
      <style:table-cell-properties style:vertical-align="middle" fo:border-top="#000000 0.018cm solid" fo:border-bottom="#000000 0.035cm solid" fo:padding-left="0.19cm" fo:padding-right="0.19cm" fo:border-right="#000000 0.035cm solid" fo:wrap-option="wrap"/>
    </style:style>
    <style:style style:name="P1319" style:family="paragraph" style:parent-style-name="Normal_20__28_Web_29_">
      <style:paragraph-properties fo:text-align="center" fo:line-height="108%" fo:margin-top="0cm" fo:margin-bottom="0cm"/>
    </style:style>
    <style:style style:name="T1319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737" style:family="table-cell">
      <style:table-cell-properties style:vertical-align="middle" fo:border-top="#000000 0.018cm solid" fo:border-bottom="#000000 0.035cm solid" fo:padding-left="0.19cm" fo:padding-right="0.19cm" fo:border-right="#000000 0.035cm solid" fo:wrap-option="wrap"/>
    </style:style>
    <style:style style:name="P1320" style:family="paragraph" style:parent-style-name="Normal_20__28_Web_29_">
      <style:paragraph-properties fo:text-align="center" fo:line-height="108%" fo:margin-top="0cm" fo:margin-bottom="0cm"/>
    </style:style>
    <style:style style:name="T1320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738" style:family="table-cell">
      <style:table-cell-properties fo:background-color="#ff0000" style:vertical-align="middle" fo:border-top="#000000 0.018cm solid" fo:border-bottom="#000000 0.035cm solid" fo:padding-left="0.19cm" fo:padding-right="0.19cm" fo:border-right="#000000 0.035cm solid" fo:wrap-option="wrap"/>
    </style:style>
    <style:style style:name="P1321" style:family="paragraph" style:parent-style-name="Normal_20__28_Web_29_">
      <style:paragraph-properties fo:text-align="center" fo:line-height="108%" fo:margin-top="0cm" fo:margin-bottom="0cm"/>
    </style:style>
    <style:style style:name="T1321_1" style:family="text">
      <style:text-properties fo:color="#000000" style:font-name="Aptos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322" style:family="paragraph" style:parent-style-name="Normal">
      <style:paragraph-properties fo:text-align="justify" fo:line-height="108%"/>
      <style:text-properties style:font-name="Aptos" fo:font-size="11pt" style:font-size-asian="11pt" style:font-size-complex="11pt"/>
    </style:style>
    <style:style style:name="P1323" style:family="paragraph" style:parent-style-name="List_20_Paragraph">
      <style:paragraph-properties fo:text-align="justify" fo:line-height="108%" fo:margin-bottom="0cm"/>
      <style:text-properties style:font-name="Aptos" fo:font-size="11pt" style:font-size-asian="11pt" style:font-size-complex="11pt"/>
    </style:style>
    <style:style style:name="T1323_1" style:family="text">
      <style:text-properties style:font-name="Aptos" fo:font-size="11pt" style:font-size-asian="11pt" style:font-size-complex="11pt"/>
    </style:style>
    <style:style style:name="T1323_2" style:family="text">
      <style:text-properties style:font-name="Aptos" fo:font-size="11pt" style:font-size-asian="11pt" style:font-size-complex="11pt"/>
    </style:style>
    <style:style style:name="T1323_3" style:family="text">
      <style:text-properties style:font-name="Aptos" fo:font-size="11pt" style:font-size-asian="11pt" style:font-size-complex="11pt"/>
    </style:style>
    <style:style style:name="T1323_4" style:family="text">
      <style:text-properties style:font-name="Aptos" fo:font-size="11pt" style:font-size-asian="11pt" style:font-size-complex="11pt"/>
    </style:style>
    <style:style style:name="T1323_5" style:family="text">
      <style:text-properties style:font-name="Aptos" fo:font-size="11pt" style:font-size-asian="11pt" style:font-size-complex="11pt"/>
    </style:style>
    <style:style style:name="T1323_6" style:family="text">
      <style:text-properties style:font-name="Aptos" fo:font-size="11pt" style:font-size-asian="11pt" style:font-size-complex="11pt"/>
    </style:style>
    <style:style style:name="T1323_7" style:family="text">
      <style:text-properties style:font-name="Aptos" fo:font-size="11pt" style:font-size-asian="11pt" style:font-size-complex="11pt"/>
    </style:style>
    <style:style style:name="T1323_8" style:family="text">
      <style:text-properties style:font-name="Aptos" fo:font-size="11pt" style:font-size-asian="11pt" style:font-size-complex="11pt"/>
    </style:style>
    <style:style style:name="T1323_9" style:family="text">
      <style:text-properties style:font-name="Aptos" fo:font-size="11pt" style:font-size-asian="11pt" style:font-size-complex="11pt"/>
    </style:style>
    <style:style style:name="T1323_10" style:family="text">
      <style:text-properties style:font-name="Aptos" fo:font-size="11pt" style:font-size-asian="11pt" style:font-size-complex="11pt"/>
    </style:style>
    <style:style style:name="T1323_11" style:family="text">
      <style:text-properties style:font-name="Aptos" fo:font-size="11pt" style:font-size-asian="11pt" style:font-size-complex="11pt"/>
    </style:style>
    <style:style style:name="T1323_12" style:family="text">
      <style:text-properties style:font-name="Aptos" fo:font-size="11pt" style:font-size-asian="11pt" style:font-size-complex="11pt"/>
    </style:style>
    <style:style style:name="T1323_13" style:family="text">
      <style:text-properties style:font-name="Aptos" fo:font-size="11pt" style:font-size-asian="11pt" style:font-size-complex="11pt"/>
    </style:style>
    <style:style style:name="T1323_14" style:family="text">
      <style:text-properties style:font-name="Aptos" fo:font-size="11pt" style:font-size-asian="11pt" style:font-size-complex="11pt"/>
    </style:style>
    <style:style style:name="T1323_15" style:family="text">
      <style:text-properties style:font-name="Aptos" fo:font-size="11pt" style:font-size-asian="11pt" style:font-size-complex="11pt"/>
    </style:style>
    <style:style style:name="T1323_16" style:family="text">
      <style:text-properties style:font-name="Aptos" fo:font-size="11pt" style:font-size-asian="11pt" style:font-size-complex="11pt"/>
    </style:style>
    <style:style style:name="T1323_17" style:family="text">
      <style:text-properties style:font-name="Aptos" fo:font-size="11pt" style:font-size-asian="11pt" style:font-size-complex="11pt"/>
    </style:style>
    <style:style style:name="T1323_18" style:family="text">
      <style:text-properties style:font-name="Aptos" fo:font-size="11pt" style:font-size-asian="11pt" style:font-size-complex="11pt"/>
    </style:style>
    <style:style style:name="T1323_19" style:family="text">
      <style:text-properties style:font-name="Aptos" fo:font-size="11pt" style:font-size-asian="11pt" style:font-size-complex="11pt"/>
    </style:style>
    <style:style style:name="T1323_20" style:family="text">
      <style:text-properties style:font-name="Aptos" fo:font-size="11pt" style:font-size-asian="11pt" style:font-size-complex="11pt"/>
    </style:style>
    <style:style style:name="T1323_21" style:family="text">
      <style:text-properties style:font-name="Aptos" fo:font-size="11pt" style:font-size-asian="11pt" style:font-size-complex="11pt"/>
    </style:style>
    <style:style style:name="T1323_22" style:family="text">
      <style:text-properties style:font-name="Aptos" fo:font-size="11pt" style:font-size-asian="11pt" style:font-size-complex="11pt"/>
    </style:style>
    <style:style style:name="T1323_23" style:family="text">
      <style:text-properties style:font-name="Aptos" fo:font-size="11pt" style:font-size-asian="11pt" style:font-size-complex="11pt"/>
    </style:style>
    <style:style style:name="T1323_24" style:family="text">
      <style:text-properties style:font-name="Aptos" fo:font-size="11pt" style:font-size-asian="11pt" style:font-size-complex="11pt"/>
    </style:style>
    <style:style style:name="T1323_25" style:family="text">
      <style:text-properties style:font-name="Aptos" fo:font-size="11pt" style:font-size-asian="11pt" style:font-size-complex="11pt"/>
    </style:style>
    <style:style style:name="T1323_26" style:family="text">
      <style:text-properties style:font-name="Aptos" fo:font-size="11pt" style:font-size-asian="11pt" style:font-size-complex="11pt"/>
    </style:style>
    <style:style style:name="T1323_27" style:family="text">
      <style:text-properties style:font-name="Aptos" fo:font-size="11pt" style:font-size-asian="11pt" style:font-size-complex="11pt"/>
    </style:style>
    <style:style style:name="T1323_28" style:family="text">
      <style:text-properties style:font-name="Aptos" fo:font-size="11pt" style:font-size-asian="11pt" style:font-size-complex="11pt"/>
    </style:style>
    <style:style style:name="T1323_29" style:family="text">
      <style:text-properties style:font-name="Aptos" fo:font-size="11pt" style:font-size-asian="11pt" style:font-size-complex="11pt"/>
    </style:style>
    <style:style style:name="T1323_30" style:family="text">
      <style:text-properties style:font-name="Aptos" fo:font-size="11pt" style:font-size-asian="11pt" style:font-size-complex="11pt"/>
    </style:style>
    <style:style style:name="T1323_31" style:family="text">
      <style:text-properties style:font-name="Aptos" fo:font-size="11pt" style:font-size-asian="11pt" style:font-size-complex="11pt"/>
    </style:style>
    <style:style style:name="T1323_32" style:family="text">
      <style:text-properties style:font-name="Aptos" fo:font-size="11pt" style:font-size-asian="11pt" style:font-size-complex="11pt"/>
    </style:style>
    <style:style style:name="T1323_33" style:family="text">
      <style:text-properties style:font-name="Aptos" fo:font-size="11pt" style:font-size-asian="11pt" style:font-size-complex="11pt"/>
    </style:style>
    <style:style style:name="T1323_34" style:family="text">
      <style:text-properties style:font-name="Aptos" fo:font-size="11pt" style:font-size-asian="11pt" style:font-size-complex="11pt"/>
    </style:style>
    <style:style style:name="T1323_35" style:family="text">
      <style:text-properties style:font-name="Aptos" fo:font-size="11pt" style:font-size-asian="11pt" style:font-size-complex="11pt"/>
    </style:style>
    <style:style style:name="T1323_36" style:family="text">
      <style:text-properties style:font-name="Aptos" fo:font-size="11pt" style:font-size-asian="11pt" style:font-size-complex="11pt"/>
    </style:style>
    <style:style style:name="T1323_37" style:family="text">
      <style:text-properties style:font-name="Aptos" fo:font-size="11pt" style:font-size-asian="11pt" style:font-size-complex="11pt"/>
    </style:style>
    <style:style style:name="T1323_38" style:family="text">
      <style:text-properties style:font-name="Aptos" fo:font-size="11pt" style:font-size-asian="11pt" style:font-size-complex="11pt"/>
    </style:style>
    <style:style style:name="T1323_39" style:family="text">
      <style:text-properties style:font-name="Aptos" fo:font-size="11pt" style:font-size-asian="11pt" style:font-size-complex="11pt"/>
    </style:style>
    <style:style style:name="T1323_40" style:family="text">
      <style:text-properties style:font-name="Aptos" fo:font-size="11pt" style:font-size-asian="11pt" style:font-size-complex="11pt"/>
    </style:style>
    <style:style style:name="T1323_41" style:family="text">
      <style:text-properties style:font-name="Aptos" fo:font-size="11pt" style:font-size-asian="11pt" style:font-size-complex="11pt"/>
    </style:style>
    <style:style style:name="P1324" style:family="paragraph" style:parent-style-name="List_20_Paragraph">
      <style:paragraph-properties fo:text-align="justify" fo:line-height="108%" fo:margin-bottom="0cm" fo:margin-left="0.635cm"/>
      <style:text-properties style:font-name="Aptos" fo:font-size="11pt" style:font-size-asian="11pt" style:font-size-complex="11pt"/>
    </style:style>
    <style:style style:name="P1325" style:family="paragraph" style:parent-style-name="List_20_Paragraph">
      <style:paragraph-properties fo:text-align="justify" fo:line-height="108%" fo:margin-bottom="0cm"/>
      <style:text-properties style:font-name="Aptos" fo:font-size="11pt" style:font-size-asian="11pt" style:font-size-complex="11pt"/>
    </style:style>
    <style:style style:name="T1325_1" style:family="text">
      <style:text-properties style:font-name="Aptos" fo:font-size="11pt" style:font-size-asian="11pt" style:font-size-complex="11pt"/>
    </style:style>
    <style:style style:name="T1325_2" style:family="text">
      <style:text-properties style:font-name="Aptos" fo:font-size="11pt" style:font-size-asian="11pt" style:font-size-complex="11pt"/>
    </style:style>
    <style:style style:name="T1325_3" style:family="text">
      <style:text-properties style:font-name="Aptos" fo:font-size="11pt" style:font-size-asian="11pt" style:font-size-complex="11pt"/>
    </style:style>
    <style:style style:name="T1325_4" style:family="text">
      <style:text-properties style:font-name="Aptos" fo:font-size="11pt" style:font-size-asian="11pt" style:font-size-complex="11pt"/>
    </style:style>
    <style:style style:name="T1325_5" style:family="text">
      <style:text-properties style:font-name="Aptos" fo:font-size="11pt" style:font-size-asian="11pt" style:font-size-complex="11pt"/>
    </style:style>
    <style:style style:name="T1325_6" style:family="text">
      <style:text-properties style:font-name="Aptos" fo:font-size="11pt" style:font-size-asian="11pt" style:font-size-complex="11pt"/>
    </style:style>
    <style:style style:name="T1325_7" style:family="text">
      <style:text-properties style:font-name="Aptos" fo:font-size="11pt" style:font-size-asian="11pt" style:font-size-complex="11pt"/>
    </style:style>
    <style:style style:name="T1325_8" style:family="text">
      <style:text-properties style:font-name="Aptos" fo:font-size="11pt" style:font-size-asian="11pt" style:font-size-complex="11pt"/>
    </style:style>
    <style:style style:name="T1325_9" style:family="text">
      <style:text-properties style:font-name="Aptos" fo:font-size="11pt" style:font-size-asian="11pt" style:font-size-complex="11pt"/>
    </style:style>
    <style:style style:name="T1325_10" style:family="text">
      <style:text-properties style:font-name="Aptos" fo:font-size="11pt" style:font-size-asian="11pt" style:font-size-complex="11pt"/>
    </style:style>
    <style:style style:name="P1326" style:family="paragraph" style:parent-style-name="List_20_Paragraph">
      <style:paragraph-properties fo:line-height="108%" fo:margin-bottom="0cm"/>
      <style:text-properties style:font-name="Aptos" fo:font-size="11pt" style:font-size-asian="11pt" style:font-size-complex="11pt"/>
    </style:style>
    <style:style style:name="P1327" style:family="paragraph" style:parent-style-name="List_20_Paragraph">
      <style:paragraph-properties fo:text-align="justify" fo:line-height="108%" fo:margin-bottom="0cm"/>
    </style:style>
    <style:style style:name="T1327_1" style:family="text">
      <style:text-properties style:font-name="Aptos" fo:font-size="11pt" style:font-size-asian="11pt" style:font-name-complex="Arial" style:font-size-complex="11pt" style:text-underline-style="solid" style:text-underline-color="font-color"/>
    </style:style>
    <style:style style:name="T1327_2" style:family="text">
      <style:text-properties style:font-name="Aptos" fo:font-size="11pt" style:font-size-asian="11pt" style:font-name-complex="Arial" style:font-size-complex="11pt"/>
    </style:style>
    <style:style style:name="T1327_3" style:family="text">
      <style:text-properties style:font-name="Aptos" fo:font-size="11pt" style:font-size-asian="11pt" style:font-name-complex="Arial" style:font-size-complex="11pt"/>
    </style:style>
    <style:style style:name="T1327_4" style:family="text">
      <style:text-properties style:font-name="Aptos" fo:font-size="11pt" style:font-size-asian="11pt" style:font-name-complex="Arial" style:font-size-complex="11pt"/>
    </style:style>
    <style:style style:name="T1327_5" style:family="text">
      <style:text-properties style:font-name="Aptos" fo:font-size="11pt" style:font-size-asian="11pt" style:font-name-complex="Arial" style:font-size-complex="11pt"/>
    </style:style>
    <style:style style:name="T1327_6" style:family="text">
      <style:text-properties style:font-name="Aptos" fo:font-size="11pt" style:font-size-asian="11pt" style:font-name-complex="Arial" style:font-size-complex="11pt"/>
    </style:style>
    <style:style style:name="T1327_7" style:family="text">
      <style:text-properties style:font-name="Aptos" fo:font-size="11pt" style:font-size-asian="11pt" style:font-name-complex="Arial" style:font-size-complex="11pt"/>
    </style:style>
    <style:style style:name="T1327_8" style:family="text">
      <style:text-properties style:font-name="Aptos" fo:font-size="11pt" style:font-size-asian="11pt" style:font-name-complex="Arial" style:font-size-complex="11pt"/>
    </style:style>
    <style:style style:name="T1327_9" style:family="text">
      <style:text-properties style:font-name="Aptos" fo:font-size="11pt" style:font-size-asian="11pt" style:font-name-complex="Arial" style:font-size-complex="11pt"/>
    </style:style>
    <style:style style:name="P1328" style:family="paragraph" style:parent-style-name="List_20_Paragraph">
      <style:paragraph-properties fo:text-align="justify" fo:line-height="108%" fo:margin-bottom="0cm"/>
      <style:text-properties style:font-name="Aptos" fo:font-size="11pt" style:font-size-asian="11pt" style:font-name-complex="Arial" style:font-size-complex="11pt" style:text-underline-style="solid" style:text-underline-color="font-color"/>
    </style:style>
    <style:style style:name="P1329" style:family="paragraph" style:parent-style-name="List_20_Paragraph">
      <style:paragraph-properties fo:text-align="justify" fo:line-height="108%" fo:margin-bottom="0cm"/>
    </style:style>
    <style:style style:name="T1329_1" style:family="text">
      <style:text-properties style:font-name="Aptos" fo:font-size="11pt" style:font-size-asian="11pt" style:font-name-complex="Arial" style:font-size-complex="11pt" style:text-underline-style="solid" style:text-underline-color="font-color"/>
    </style:style>
    <style:style style:name="T1329_2" style:family="text">
      <style:text-properties style:font-name="Aptos" fo:font-size="11pt" style:font-size-asian="11pt" style:font-name-complex="Arial" style:font-size-complex="11pt" style:text-underline-style="solid" style:text-underline-color="font-color"/>
    </style:style>
    <style:style style:name="T1329_3" style:family="text">
      <style:text-properties style:font-name="Aptos" fo:font-size="11pt" style:font-size-asian="11pt" style:font-name-complex="Arial" style:font-size-complex="11pt"/>
    </style:style>
    <style:style style:name="T1329_4" style:family="text">
      <style:text-properties style:font-name="Aptos" fo:font-size="11pt" style:font-size-asian="11pt" style:font-name-complex="Arial" style:font-size-complex="11pt"/>
    </style:style>
    <style:style style:name="T1329_5" style:family="text">
      <style:text-properties style:font-name="Aptos" fo:font-size="11pt" style:font-size-asian="11pt" style:font-name-complex="Arial" style:font-size-complex="11pt"/>
    </style:style>
    <style:style style:name="T1329_6" style:family="text">
      <style:text-properties style:font-name="Aptos" fo:font-size="11pt" style:font-size-asian="11pt" style:font-name-complex="Arial" style:font-size-complex="11pt"/>
    </style:style>
    <style:style style:name="T1329_7" style:family="text">
      <style:text-properties style:font-name="Aptos" fo:font-size="11pt" style:font-size-asian="11pt" style:font-name-complex="Arial" style:font-size-complex="11pt"/>
    </style:style>
    <style:style style:name="T1329_8" style:family="text">
      <style:text-properties style:font-name="Aptos" fo:font-size="11pt" style:font-size-asian="11pt" style:font-name-complex="Arial" style:font-size-complex="11pt"/>
    </style:style>
    <style:style style:name="T1329_9" style:family="text">
      <style:text-properties style:font-name="Aptos" fo:font-size="11pt" style:font-size-asian="11pt" style:font-name-complex="Arial" style:font-size-complex="11pt"/>
    </style:style>
    <style:style style:name="T1329_10" style:family="text">
      <style:text-properties style:font-name="Aptos" fo:font-size="11pt" style:font-size-asian="11pt" style:font-name-complex="Arial" style:font-size-complex="11pt"/>
    </style:style>
    <style:style style:name="T1329_11" style:family="text">
      <style:text-properties style:font-name="Aptos" fo:font-size="11pt" style:font-size-asian="11pt" style:font-name-complex="Arial" style:font-size-complex="11pt"/>
    </style:style>
    <style:style style:name="T1329_12" style:family="text">
      <style:text-properties style:font-name="Aptos" fo:font-size="11pt" style:font-size-asian="11pt" style:font-name-complex="Arial" style:font-size-complex="11pt"/>
    </style:style>
    <style:style style:name="T1329_13" style:family="text">
      <style:text-properties style:font-name="Aptos" fo:font-size="11pt" style:font-size-asian="11pt" style:font-name-complex="Arial" style:font-size-complex="11pt"/>
    </style:style>
    <style:style style:name="T1329_14" style:family="text">
      <style:text-properties style:font-name="Aptos" fo:font-size="11pt" style:font-size-asian="11pt" style:font-name-complex="Arial" style:font-size-complex="11pt"/>
    </style:style>
    <style:style style:name="T1329_15" style:family="text">
      <style:text-properties style:font-name="Aptos" fo:font-size="11pt" style:font-size-asian="11pt" style:font-name-complex="Arial" style:font-size-complex="11pt"/>
    </style:style>
    <style:style style:name="P1330" style:family="paragraph" style:parent-style-name="List_20_Paragraph">
      <style:paragraph-properties fo:line-height="108%" fo:margin-bottom="0cm"/>
      <style:text-properties style:font-name="Aptos" fo:font-size="11pt" style:font-size-asian="11pt" style:font-name-complex="Arial" style:font-size-complex="11pt" style:text-underline-style="solid" style:text-underline-color="font-color"/>
    </style:style>
    <style:style style:name="P1331" style:family="paragraph" style:parent-style-name="List_20_Paragraph">
      <style:paragraph-properties fo:text-align="justify" fo:line-height="108%" fo:margin-bottom="0cm"/>
    </style:style>
    <style:style style:name="T1331_1" style:family="text">
      <style:text-properties style:font-name="Aptos" fo:font-size="11pt" style:font-size-asian="11pt" style:font-name-complex="Arial" style:font-size-complex="11pt" style:text-underline-style="solid" style:text-underline-color="font-color"/>
    </style:style>
    <style:style style:name="T1331_2" style:family="text">
      <style:text-properties style:font-name="Aptos" fo:font-size="11pt" style:font-size-asian="11pt" style:font-name-complex="Arial" style:font-size-complex="11pt"/>
    </style:style>
    <style:style style:name="T1331_3" style:family="text">
      <style:text-properties style:font-name="Aptos" fo:font-size="11pt" style:font-size-asian="11pt" style:font-name-complex="Arial" style:font-size-complex="11pt"/>
    </style:style>
    <style:style style:name="T1331_4" style:family="text">
      <style:text-properties style:font-name="Aptos" fo:font-size="11pt" style:font-size-asian="11pt" style:font-name-complex="Arial" style:font-size-complex="11pt"/>
    </style:style>
    <style:style style:name="T1331_5" style:family="text">
      <style:text-properties style:font-name="Aptos" fo:font-size="11pt" style:font-size-asian="11pt" style:font-name-complex="Arial" style:font-size-complex="11pt"/>
    </style:style>
    <style:style style:name="T1331_6" style:family="text">
      <style:text-properties style:font-name="Aptos" fo:font-size="11pt" style:font-size-asian="11pt" style:font-name-complex="Arial" style:font-size-complex="11pt"/>
    </style:style>
    <style:style style:name="T1331_7" style:family="text">
      <style:text-properties style:font-name="Aptos" fo:font-size="11pt" style:font-size-asian="11pt" style:font-name-complex="Arial" style:font-size-complex="11pt"/>
    </style:style>
    <style:style style:name="T1331_8" style:family="text">
      <style:text-properties style:font-name="Aptos" fo:font-size="11pt" style:font-size-asian="11pt" style:font-name-complex="Arial" style:font-size-complex="11pt"/>
    </style:style>
    <style:style style:name="T1331_9" style:family="text">
      <style:text-properties style:font-name="Aptos" fo:font-size="11pt" style:font-size-asian="11pt" style:font-name-complex="Arial" style:font-size-complex="11pt"/>
    </style:style>
    <style:style style:name="T1331_10" style:family="text">
      <style:text-properties style:font-name="Aptos" fo:font-size="11pt" style:font-size-asian="11pt" style:font-name-complex="Arial" style:font-size-complex="11pt"/>
    </style:style>
    <style:style style:name="T1331_11" style:family="text">
      <style:text-properties style:font-name="Aptos" fo:font-size="11pt" style:font-size-asian="11pt" style:font-name-complex="Arial" style:font-size-complex="11pt"/>
    </style:style>
    <style:style style:name="T1331_12" style:family="text">
      <style:text-properties style:font-name="Aptos" fo:font-size="11pt" style:font-size-asian="11pt" style:font-name-complex="Arial" style:font-size-complex="11pt"/>
    </style:style>
    <style:style style:name="T1331_13" style:family="text">
      <style:text-properties style:font-name="Aptos" fo:font-size="11pt" style:font-size-asian="11pt" style:font-name-complex="Arial" style:font-size-complex="11pt"/>
    </style:style>
    <style:style style:name="T1331_14" style:family="text">
      <style:text-properties style:font-name="Aptos" fo:font-size="11pt" style:font-size-asian="11pt" style:font-name-complex="Arial" style:font-size-complex="11pt"/>
    </style:style>
    <style:style style:name="P1332" style:family="paragraph" style:parent-style-name="List_20_Paragraph">
      <style:paragraph-properties fo:line-height="108%" fo:margin-bottom="0cm"/>
      <style:text-properties style:font-name="Aptos" fo:font-size="11pt" style:font-size-asian="11pt" style:font-name-complex="Arial" style:font-size-complex="11pt" style:text-underline-style="solid" style:text-underline-color="font-color"/>
    </style:style>
    <style:style style:name="P1333" style:family="paragraph" style:parent-style-name="List_20_Paragraph">
      <style:paragraph-properties fo:text-align="justify" fo:line-height="108%" fo:margin-bottom="0cm"/>
    </style:style>
    <style:style style:name="T1333_1" style:family="text">
      <style:text-properties style:font-name="Aptos" fo:font-size="11pt" style:font-size-asian="11pt" style:font-name-complex="Arial" style:font-size-complex="11pt" style:text-underline-style="solid" style:text-underline-color="font-color"/>
    </style:style>
    <style:style style:name="T1333_2" style:family="text">
      <style:text-properties style:font-name="Aptos" fo:font-size="11pt" style:font-size-asian="11pt" style:font-name-complex="Arial" style:font-size-complex="11pt"/>
    </style:style>
    <style:style style:name="T1333_3" style:family="text">
      <style:text-properties style:font-name="Aptos" fo:font-size="11pt" style:font-size-asian="11pt" style:font-name-complex="Arial" style:font-size-complex="11pt"/>
    </style:style>
    <style:style style:name="T1333_4" style:family="text">
      <style:text-properties style:font-name="Aptos" fo:font-size="11pt" style:font-size-asian="11pt" style:font-name-complex="Arial" style:font-size-complex="11pt"/>
    </style:style>
    <style:style style:name="P1334" style:family="paragraph" style:parent-style-name="List_20_Paragraph">
      <style:paragraph-properties fo:line-height="108%" fo:margin-bottom="0cm"/>
      <style:text-properties style:font-name="Aptos" fo:font-size="11pt" style:font-size-asian="11pt" style:font-name-complex="Arial" style:font-size-complex="11pt" style:text-underline-style="solid" style:text-underline-color="font-color"/>
    </style:style>
    <style:style style:name="P1335" style:family="paragraph" style:parent-style-name="List_20_Paragraph">
      <style:paragraph-properties fo:text-align="justify" fo:line-height="108%" fo:margin-bottom="0cm"/>
    </style:style>
    <style:style style:name="T1335_1" style:family="text">
      <style:text-properties style:font-name="Aptos" fo:font-size="11pt" style:font-size-asian="11pt" style:font-name-complex="Arial" style:font-size-complex="11pt" style:text-underline-style="solid" style:text-underline-color="font-color"/>
    </style:style>
    <style:style style:name="T1335_2" style:family="text">
      <style:text-properties style:font-name="Aptos" fo:font-size="11pt" style:font-size-asian="11pt" style:font-name-complex="Arial" style:font-size-complex="11pt" style:text-underline-style="solid" style:text-underline-color="font-color"/>
    </style:style>
    <style:style style:name="T1335_3" style:family="text">
      <style:text-properties style:font-name="Aptos" fo:font-size="11pt" style:font-size-asian="11pt" style:font-name-complex="Arial" style:font-size-complex="11pt"/>
    </style:style>
    <style:style style:name="T1335_4" style:family="text">
      <style:text-properties style:font-name="Aptos" fo:font-size="11pt" style:font-size-asian="11pt" style:font-name-complex="Arial" style:font-size-complex="11pt"/>
    </style:style>
    <style:style style:name="T1335_5" style:family="text">
      <style:text-properties style:font-name="Aptos" fo:font-size="11pt" style:font-size-asian="11pt" style:font-name-complex="Arial" style:font-size-complex="11pt"/>
    </style:style>
    <style:style style:name="T1335_6" style:family="text">
      <style:text-properties style:font-name="Aptos" fo:font-size="11pt" style:font-size-asian="11pt" style:font-name-complex="Arial" style:font-size-complex="11pt"/>
    </style:style>
    <style:style style:name="T1335_7" style:family="text">
      <style:text-properties style:font-name="Aptos" fo:font-size="11pt" style:font-size-asian="11pt" style:font-name-complex="Arial" style:font-size-complex="11pt"/>
    </style:style>
    <style:style style:name="T1335_8" style:family="text">
      <style:text-properties style:font-name="Aptos" fo:font-size="11pt" style:font-size-asian="11pt" style:font-name-complex="Arial" style:font-size-complex="11pt"/>
    </style:style>
    <style:style style:name="T1335_9" style:family="text">
      <style:text-properties style:font-name="Aptos" fo:font-size="11pt" style:font-size-asian="11pt" style:font-name-complex="Arial" style:font-size-complex="11pt"/>
    </style:style>
    <style:style style:name="T1335_10" style:family="text">
      <style:text-properties style:font-name="Aptos" fo:font-size="11pt" style:font-size-asian="11pt" style:font-name-complex="Arial" style:font-size-complex="11pt"/>
    </style:style>
    <style:style style:name="T1335_11" style:family="text">
      <style:text-properties style:font-name="Aptos" fo:font-size="11pt" style:font-size-asian="11pt" style:font-name-complex="Arial" style:font-size-complex="11pt"/>
    </style:style>
    <style:style style:name="T1335_12" style:family="text">
      <style:text-properties style:font-name="Aptos" fo:font-size="11pt" style:font-size-asian="11pt" style:font-name-complex="Arial" style:font-size-complex="11pt"/>
    </style:style>
    <style:style style:name="T1335_13" style:family="text">
      <style:text-properties style:font-name="Aptos" fo:font-size="11pt" style:font-size-asian="11pt" style:font-name-complex="Arial" style:font-size-complex="11pt"/>
    </style:style>
    <style:style style:name="P1336" style:family="paragraph" style:parent-style-name="List_20_Paragraph">
      <style:paragraph-properties fo:line-height="108%" fo:margin-bottom="0cm"/>
      <style:text-properties style:font-name="Aptos" fo:font-size="11pt" style:font-size-asian="11pt" style:font-name-complex="Arial" style:font-size-complex="11pt" style:text-underline-style="solid" style:text-underline-color="font-color"/>
    </style:style>
    <style:style style:name="P1337" style:family="paragraph" style:parent-style-name="List_20_Paragraph">
      <style:paragraph-properties fo:text-align="justify" fo:line-height="108%" fo:margin-bottom="0cm"/>
    </style:style>
    <style:style style:name="T1337_1" style:family="text">
      <style:text-properties style:font-name="Aptos" fo:font-size="11pt" style:font-size-asian="11pt" style:font-name-complex="Arial" style:font-size-complex="11pt" style:text-underline-style="solid" style:text-underline-color="font-color"/>
    </style:style>
    <style:style style:name="T1337_2" style:family="text">
      <style:text-properties style:font-name="Aptos" fo:font-size="11pt" style:font-size-asian="11pt" style:font-name-complex="Arial" style:font-size-complex="11pt" style:text-underline-style="solid" style:text-underline-color="font-color"/>
    </style:style>
    <style:style style:name="T1337_3" style:family="text">
      <style:text-properties style:font-name="Aptos" fo:font-size="11pt" style:font-size-asian="11pt" style:font-name-complex="Arial" style:font-size-complex="11pt" style:text-underline-style="solid" style:text-underline-color="font-color"/>
    </style:style>
    <style:style style:name="T1337_4" style:family="text">
      <style:text-properties style:font-name="Aptos" fo:font-size="11pt" style:font-size-asian="11pt" style:font-name-complex="Arial" style:font-size-complex="11pt" style:text-underline-style="solid" style:text-underline-color="font-color"/>
    </style:style>
    <style:style style:name="T1337_5" style:family="text">
      <style:text-properties style:font-name="Aptos" fo:font-size="11pt" style:font-size-asian="11pt" style:font-name-complex="Arial" style:font-size-complex="11pt"/>
    </style:style>
    <style:style style:name="T1337_6" style:family="text">
      <style:text-properties style:font-name="Aptos" fo:font-size="11pt" style:font-size-asian="11pt" style:font-name-complex="Arial" style:font-size-complex="11pt"/>
    </style:style>
    <style:style style:name="T1337_7" style:family="text">
      <style:text-properties style:font-name="Aptos" fo:font-size="11pt" style:font-size-asian="11pt" style:font-name-complex="Arial" style:font-size-complex="11pt"/>
    </style:style>
    <style:style style:name="T1337_8" style:family="text">
      <style:text-properties style:font-name="Aptos" fo:font-size="11pt" style:font-size-asian="11pt" style:font-name-complex="Arial" style:font-size-complex="11pt"/>
    </style:style>
    <style:style style:name="T1337_9" style:family="text">
      <style:text-properties style:font-name="Aptos" fo:font-size="11pt" style:font-size-asian="11pt" style:font-name-complex="Arial" style:font-size-complex="11pt"/>
    </style:style>
    <style:style style:name="T1337_10" style:family="text">
      <style:text-properties style:font-name="Aptos" fo:font-size="11pt" style:font-size-asian="11pt" style:font-name-complex="Arial" style:font-size-complex="11pt"/>
    </style:style>
    <style:style style:name="T1337_11" style:family="text">
      <style:text-properties style:font-name="Aptos" fo:font-size="11pt" style:font-size-asian="11pt" style:font-name-complex="Arial" style:font-size-complex="11pt"/>
    </style:style>
    <style:style style:name="T1337_12" style:family="text">
      <style:text-properties style:font-name="Aptos" fo:font-size="11pt" style:font-size-asian="11pt" style:font-name-complex="Arial" style:font-size-complex="11pt"/>
    </style:style>
    <style:style style:name="T1337_13" style:family="text">
      <style:text-properties style:font-name="Aptos" fo:font-size="11pt" style:font-size-asian="11pt" style:font-name-complex="Arial" style:font-size-complex="11pt"/>
    </style:style>
    <style:style style:name="T1337_14" style:family="text">
      <style:text-properties style:font-name="Aptos" fo:font-size="11pt" style:font-size-asian="11pt" style:font-name-complex="Arial" style:font-size-complex="11pt"/>
    </style:style>
    <style:style style:name="P1338" style:family="paragraph" style:parent-style-name="List_20_Paragraph">
      <style:paragraph-properties fo:text-align="justify" fo:line-height="108%" fo:margin-bottom="0cm"/>
      <style:text-properties style:font-name="Aptos" fo:font-size="11pt" style:font-size-asian="11pt" style:font-name-complex="Arial" style:font-size-complex="11pt" style:text-underline-style="solid" style:text-underline-color="font-color"/>
    </style:style>
    <style:style style:name="P1339" style:family="paragraph" style:parent-style-name="List_20_Paragraph">
      <style:paragraph-properties fo:text-align="justify" fo:line-height="108%" fo:margin-bottom="0cm"/>
      <style:text-properties style:font-name="Aptos" fo:font-size="11pt" style:font-size-asian="11pt" style:font-name-complex="Arial" style:font-size-complex="11pt"/>
    </style:style>
    <style:style style:name="T1339_1" style:family="text">
      <style:text-properties style:font-name="Aptos" fo:font-size="11pt" style:font-size-asian="11pt" style:font-name-complex="Arial" style:font-size-complex="11pt"/>
    </style:style>
    <style:style style:name="P1340" style:family="paragraph" style:parent-style-name="List_20_Paragraph">
      <style:paragraph-properties fo:text-align="justify" fo:line-height="108%" fo:margin-bottom="0cm"/>
      <style:text-properties style:font-name="Aptos" fo:font-size="11pt" style:font-size-asian="11pt" style:font-name-complex="Arial" style:font-size-complex="11pt" style:text-underline-style="solid" style:text-underline-color="font-color"/>
    </style:style>
    <style:style style:name="P1341" style:family="paragraph" style:parent-style-name="List_20_Paragraph">
      <style:paragraph-properties fo:text-align="justify" fo:line-height="108%" fo:margin-bottom="0cm"/>
    </style:style>
    <style:style style:name="T1341_1" style:family="text">
      <style:text-properties style:font-name="Aptos" fo:font-size="11pt" style:font-size-asian="11pt" style:font-size-complex="11pt"/>
    </style:style>
    <style:style style:name="T1341_2" style:family="text">
      <style:text-properties style:font-name="Aptos" fo:font-size="11pt" style:font-size-asian="11pt" style:font-size-complex="11pt"/>
    </style:style>
    <style:style style:name="P1342" style:family="paragraph" style:parent-style-name="List_20_Paragraph">
      <style:paragraph-properties fo:text-align="justify" fo:line-height="108%" fo:margin-bottom="0cm" fo:margin-left="0.635cm"/>
      <style:text-properties style:font-name="Aptos" fo:font-size="11pt" style:font-size-asian="11pt" style:font-name-complex="Arial" style:font-size-complex="11pt" style:text-underline-style="solid" style:text-underline-color="font-color"/>
    </style:style>
    <style:style style:name="P1343" style:family="paragraph" style:parent-style-name="List_20_Paragraph">
      <style:paragraph-properties fo:text-align="justify" fo:line-height="108%" fo:margin-bottom="0cm"/>
    </style:style>
    <style:style style:name="T1343_1" style:family="text">
      <style:text-properties style:font-name="Aptos" fo:font-size="11pt" style:font-size-asian="11pt" style:font-size-complex="11pt" fo:language="en" fo:country="US"/>
    </style:style>
    <style:style style:name="T1343_2" style:family="text">
      <style:text-properties style:font-name="Aptos" fo:font-size="11pt" style:font-size-asian="11pt" style:font-size-complex="11pt" fo:language="en" fo:country="US"/>
    </style:style>
    <style:style style:name="T1343_3" style:family="text">
      <style:text-properties style:font-name="Aptos" fo:font-size="11pt" style:font-size-asian="11pt" style:font-size-complex="11pt" fo:language="en" fo:country="US"/>
    </style:style>
    <style:style style:name="T1343_4" style:family="text">
      <style:text-properties style:font-name="Aptos" fo:font-size="11pt" style:font-size-asian="11pt" style:font-size-complex="11pt" fo:language="en" fo:country="US"/>
    </style:style>
    <style:style style:name="T1343_5" style:family="text">
      <style:text-properties style:font-name="Aptos" fo:font-size="11pt" style:font-size-asian="11pt" style:font-size-complex="11pt" fo:language="en" fo:country="US"/>
    </style:style>
    <style:style style:name="T1343_6" style:family="text">
      <style:text-properties style:font-name="Aptos" fo:font-size="11pt" style:font-size-asian="11pt" style:font-size-complex="11pt" fo:language="en" fo:country="US"/>
    </style:style>
    <style:style style:name="T1343_7" style:family="text">
      <style:text-properties style:font-name="Aptos" fo:font-size="11pt" style:font-size-asian="11pt" style:font-size-complex="11pt" fo:language="en" fo:country="US"/>
    </style:style>
    <style:style style:name="P1344" style:family="paragraph" style:parent-style-name="List_20_Paragraph">
      <style:paragraph-properties fo:line-height="108%" fo:margin-bottom="0cm"/>
      <style:text-properties fo:font-style="italic" style:font-style-asian="italic" style:font-style-complex="italic" style:font-name="Aptos" fo:font-size="11pt" style:font-size-asian="11pt" style:font-size-complex="11pt" fo:font-weight="bold" style:font-weight-asian="bold" style:font-weight-complex="bold"/>
    </style:style>
    <style:style style:name="P1345" style:family="paragraph" style:parent-style-name="List_20_Paragraph">
      <style:paragraph-properties fo:text-align="justify" fo:line-height="108%" fo:margin-bottom="0cm"/>
    </style:style>
    <style:style style:name="T1345_1" style:family="text">
      <style:text-properties style:font-name="Aptos" fo:font-size="11pt" style:font-size-asian="11pt" style:font-size-complex="11pt"/>
    </style:style>
    <style:style style:name="T1345_2" style:family="text">
      <style:text-properties style:font-name="Aptos" fo:font-size="11pt" style:font-size-asian="11pt" style:font-size-complex="11pt"/>
    </style:style>
    <style:style style:name="T1345_3" style:family="text">
      <style:text-properties style:font-name="Aptos" fo:font-size="11pt" style:font-size-asian="11pt" style:font-size-complex="11pt"/>
    </style:style>
    <style:style style:name="T1345_4" style:family="text">
      <style:text-properties style:font-name="Aptos" fo:font-size="11pt" style:font-size-asian="11pt" style:font-size-complex="11pt"/>
    </style:style>
    <style:style style:name="T1345_5" style:family="text">
      <style:text-properties fo:font-style="italic" style:font-style-asian="italic" style:font-style-complex="italic" style:font-name="Aptos" fo:font-size="11pt" style:font-size-asian="11pt" style:font-size-complex="11pt"/>
    </style:style>
    <style:style style:name="T1345_6" style:family="text">
      <style:text-properties fo:font-style="italic" style:font-style-asian="italic" style:font-style-complex="italic" style:font-name="Aptos" fo:font-size="11pt" style:font-size-asian="11pt" style:font-size-complex="11pt"/>
    </style:style>
    <style:style style:name="T1345_7" style:family="text">
      <style:text-properties fo:font-style="italic" style:font-style-asian="italic" style:font-style-complex="italic" style:font-name="Aptos" fo:font-size="11pt" style:font-size-asian="11pt" style:font-size-complex="11pt"/>
    </style:style>
    <style:style style:name="T1345_8" style:family="text">
      <style:text-properties style:font-name="Aptos" fo:font-size="11pt" style:font-size-asian="11pt" style:font-size-complex="11pt"/>
    </style:style>
    <style:style style:name="T1345_9" style:family="text">
      <style:text-properties style:font-name="Aptos" fo:font-size="11pt" style:font-size-asian="11pt" style:font-size-complex="11pt"/>
    </style:style>
    <style:style style:name="T1345_10" style:family="text">
      <style:text-properties style:font-name="Aptos" fo:font-size="11pt" style:font-size-asian="11pt" style:font-size-complex="11pt"/>
    </style:style>
    <style:style style:name="T1345_11" style:family="text">
      <style:text-properties style:font-name="Aptos" fo:font-size="11pt" style:font-size-asian="11pt" style:font-size-complex="11pt"/>
    </style:style>
    <style:style style:name="P1346" style:family="paragraph" style:parent-style-name="Normal">
      <style:paragraph-properties fo:text-align="justify" fo:line-height="108%"/>
      <style:text-properties style:font-name="Aptos" fo:font-size="11pt" style:font-size-asian="11pt" style:font-name-complex="Arial" style:font-size-complex="11pt" fo:font-weight="bold" style:font-weight-asian="bold"/>
    </style:style>
    <style:style style:name="P1347" style:family="paragraph" style:parent-style-name="Normal">
      <style:paragraph-properties fo:text-align="justify" fo:line-height="108%"/>
    </style:style>
    <style:style style:name="T1347_1" style:family="text">
      <style:text-properties style:font-name="Aptos" fo:font-size="11pt" style:font-size-asian="11pt" style:font-name-complex="Arial" style:font-size-complex="11pt" fo:font-weight="bold" style:font-weight-asian="bold"/>
    </style:style>
    <style:style style:name="P1348" style:family="paragraph" style:parent-style-name="List_20_Paragraph">
      <style:paragraph-properties fo:text-align="justify" fo:line-height="108%" fo:margin-bottom="0cm"/>
    </style:style>
    <style:style style:name="T1348_1" style:family="text">
      <style:text-properties style:font-name="Aptos" fo:font-size="11pt" style:font-size-asian="11pt" style:font-size-complex="11pt"/>
    </style:style>
    <style:style style:name="T1348_2" style:family="text">
      <style:text-properties style:font-name="Aptos" fo:font-size="11pt" style:font-size-asian="11pt" style:font-size-complex="11pt"/>
    </style:style>
    <style:style style:name="T1348_3" style:family="text">
      <style:text-properties style:font-name="Aptos" fo:font-size="11pt" style:font-size-asian="11pt" style:font-size-complex="11pt"/>
    </style:style>
    <style:style style:name="T1348_4" style:family="text">
      <style:text-properties style:font-name="Aptos" fo:font-size="11pt" style:font-size-asian="11pt" style:font-size-complex="11pt"/>
    </style:style>
    <style:style style:name="T1348_5" style:family="text">
      <style:text-properties style:font-name="Aptos" fo:font-size="11pt" style:font-size-asian="11pt" style:font-size-complex="11pt"/>
    </style:style>
    <style:style style:name="T1348_6" style:family="text">
      <style:text-properties style:font-name="Aptos" fo:font-size="11pt" style:font-size-asian="11pt" style:font-size-complex="11pt"/>
    </style:style>
    <style:style style:name="T1348_7" style:family="text">
      <style:text-properties style:font-name="Aptos" fo:font-size="11pt" style:font-size-asian="11pt" style:font-size-complex="11pt"/>
    </style:style>
    <style:style style:name="T1348_8" style:family="text">
      <style:text-properties style:font-name="Aptos" fo:font-size="11pt" style:font-size-asian="11pt" style:font-size-complex="11pt"/>
    </style:style>
    <style:style style:name="T1348_9" style:family="text">
      <style:text-properties style:font-name="Aptos" fo:font-size="11pt" style:font-size-asian="11pt" style:font-size-complex="11pt"/>
    </style:style>
    <style:style style:name="T1348_10" style:family="text">
      <style:text-properties style:font-name="Aptos" fo:font-size="11pt" style:font-size-asian="11pt" style:font-size-complex="11pt"/>
    </style:style>
    <style:style style:name="T1348_11" style:family="text">
      <style:text-properties style:font-name="Aptos" fo:font-size="11pt" style:font-size-asian="11pt" style:font-size-complex="11pt"/>
    </style:style>
    <style:style style:name="T1348_12" style:family="text">
      <style:text-properties style:font-name="Aptos" fo:font-size="11pt" style:font-size-asian="11pt" style:font-size-complex="11pt"/>
    </style:style>
    <style:style style:name="T1348_13" style:family="text">
      <style:text-properties style:font-name="Aptos" fo:font-size="11pt" style:font-size-asian="11pt" style:font-size-complex="11pt"/>
    </style:style>
    <style:style style:name="T1348_14" style:family="text">
      <style:text-properties style:font-name="Aptos" fo:font-size="11pt" style:font-size-asian="11pt" style:font-size-complex="11pt"/>
    </style:style>
    <style:style style:name="T1348_15" style:family="text">
      <style:text-properties style:font-name="Aptos" fo:font-size="11pt" style:font-size-asian="11pt" style:font-size-complex="11pt"/>
    </style:style>
    <style:style style:name="T1348_16" style:family="text">
      <style:text-properties style:font-name="Aptos" fo:font-size="11pt" style:font-size-asian="11pt" style:font-size-complex="11pt"/>
    </style:style>
    <style:style style:name="T1348_17" style:family="text">
      <style:text-properties style:font-name="Aptos" fo:font-size="11pt" style:font-size-asian="11pt" style:font-size-complex="11pt"/>
    </style:style>
    <style:style style:name="T1348_18" style:family="text">
      <style:text-properties style:font-name="Aptos" fo:font-size="11pt" style:font-size-asian="11pt" style:font-size-complex="11pt"/>
    </style:style>
    <style:style style:name="T1348_19" style:family="text">
      <style:text-properties style:font-name="Aptos" fo:font-size="11pt" style:font-size-asian="11pt" style:font-size-complex="11pt"/>
    </style:style>
    <style:style style:name="T1348_20" style:family="text">
      <style:text-properties style:font-name="Aptos" fo:font-size="11pt" style:font-size-asian="11pt" style:font-size-complex="11pt"/>
    </style:style>
    <style:style style:name="T1348_21" style:family="text">
      <style:text-properties style:font-name="Aptos" fo:font-size="11pt" style:font-size-asian="11pt" style:font-size-complex="11pt"/>
    </style:style>
    <style:style style:name="T1348_22" style:family="text">
      <style:text-properties style:font-name="Aptos" fo:font-size="11pt" style:font-size-asian="11pt" style:font-size-complex="11pt"/>
    </style:style>
    <style:style style:name="T1348_23" style:family="text">
      <style:text-properties style:font-name="Aptos" fo:font-size="11pt" style:font-size-asian="11pt" style:font-size-complex="11pt"/>
    </style:style>
    <style:style style:name="P1349" style:family="paragraph" style:parent-style-name="List_20_Paragraph">
      <style:paragraph-properties fo:text-align="justify" fo:line-height="108%" fo:margin-bottom="0cm" fo:margin-left="0.741cm"/>
      <style:text-properties style:font-name="Aptos" fo:font-size="11pt" style:font-size-asian="11pt" style:font-name-complex="Arial" style:font-size-complex="11pt" fo:font-weight="bold" style:font-weight-asian="bold" style:text-underline-style="solid" style:text-underline-color="font-color"/>
    </style:style>
    <style:style style:name="P1350" style:family="paragraph" style:parent-style-name="List_20_Paragraph">
      <style:paragraph-properties fo:text-align="justify" fo:line-height="108%" fo:margin-bottom="0cm"/>
    </style:style>
    <style:style style:name="T1350_1" style:family="text">
      <style:text-properties style:font-name="Aptos" fo:font-size="11pt" style:font-size-asian="11pt" style:font-size-complex="11pt"/>
    </style:style>
    <style:style style:name="T1350_2" style:family="text">
      <style:text-properties style:font-name="Aptos" fo:font-size="11pt" style:font-size-asian="11pt" style:font-size-complex="11pt"/>
    </style:style>
    <style:style style:name="T1350_3" style:family="text">
      <style:text-properties style:font-name="Aptos" fo:font-size="11pt" style:font-size-asian="11pt" style:font-size-complex="11pt"/>
    </style:style>
    <style:style style:name="T1350_4" style:family="text">
      <style:text-properties style:font-name="Aptos" fo:font-size="11pt" style:font-size-asian="11pt" style:font-size-complex="11pt"/>
    </style:style>
    <style:style style:name="T1350_5" style:family="text">
      <style:text-properties style:font-name="Aptos" fo:font-size="11pt" style:font-size-asian="11pt" style:font-size-complex="11pt"/>
    </style:style>
    <style:style style:name="T1350_6" style:family="text">
      <style:text-properties style:font-name="Aptos" fo:font-size="11pt" style:font-size-asian="11pt" style:font-size-complex="11pt"/>
    </style:style>
    <style:style style:name="T1350_7" style:family="text">
      <style:text-properties style:font-name="Aptos" fo:font-size="11pt" style:font-size-asian="11pt" style:font-size-complex="11pt"/>
    </style:style>
    <style:style style:name="T1350_8" style:family="text">
      <style:text-properties style:font-name="Aptos" fo:font-size="11pt" style:font-size-asian="11pt" style:font-size-complex="11pt"/>
    </style:style>
    <style:style style:name="T1350_9" style:family="text">
      <style:text-properties style:font-name="Aptos" fo:font-size="11pt" style:font-size-asian="11pt" style:font-size-complex="11pt"/>
    </style:style>
    <style:style style:name="T1350_10" style:family="text">
      <style:text-properties style:font-name="Aptos" fo:font-size="11pt" style:font-size-asian="11pt" style:font-size-complex="11pt"/>
    </style:style>
    <style:style style:name="T1350_11" style:family="text">
      <style:text-properties style:font-name="Aptos" fo:font-size="11pt" style:font-size-asian="11pt" style:font-size-complex="11pt"/>
    </style:style>
    <style:style style:name="T1350_12" style:family="text">
      <style:text-properties style:font-name="Aptos" fo:font-size="11pt" style:font-size-asian="11pt" style:font-size-complex="11pt"/>
    </style:style>
    <style:style style:name="T1350_13" style:family="text">
      <style:text-properties style:font-name="Aptos" fo:font-size="11pt" style:font-size-asian="11pt" style:font-size-complex="11pt"/>
    </style:style>
    <style:style style:name="T1350_14" style:family="text">
      <style:text-properties style:font-name="Aptos" fo:font-size="11pt" style:font-size-asian="11pt" style:font-size-complex="11pt"/>
    </style:style>
    <style:style style:name="T1350_15" style:family="text">
      <style:text-properties style:font-name="Aptos" fo:font-size="11pt" style:font-size-asian="11pt" style:font-size-complex="11pt"/>
    </style:style>
    <style:style style:name="T1350_16" style:family="text">
      <style:text-properties style:font-name="Aptos" fo:font-size="11pt" style:font-size-asian="11pt" style:font-size-complex="11pt"/>
    </style:style>
    <style:style style:name="T1350_17" style:family="text">
      <style:text-properties style:font-name="Aptos" fo:font-size="11pt" style:font-size-asian="11pt" style:font-size-complex="11pt"/>
    </style:style>
    <style:style style:name="T1350_18" style:family="text">
      <style:text-properties style:font-name="Aptos" fo:font-size="11pt" style:font-size-asian="11pt" style:font-size-complex="11pt"/>
    </style:style>
    <style:style style:name="T1350_19" style:family="text">
      <style:text-properties style:font-name="Aptos" fo:font-size="11pt" style:font-size-asian="11pt" style:font-size-complex="11pt"/>
    </style:style>
    <style:style style:name="T1350_20" style:family="text">
      <style:text-properties style:font-name="Aptos" fo:font-size="11pt" style:font-size-asian="11pt" style:font-size-complex="11pt"/>
    </style:style>
    <style:style style:name="T1350_21" style:family="text">
      <style:text-properties style:font-name="Aptos" fo:font-size="11pt" style:font-size-asian="11pt" style:font-size-complex="11pt"/>
    </style:style>
    <style:style style:name="T1350_22" style:family="text">
      <style:text-properties style:font-name="Aptos" fo:font-size="11pt" style:font-size-asian="11pt" style:font-size-complex="11pt"/>
    </style:style>
    <style:style style:name="T1350_23" style:family="text">
      <style:text-properties style:font-name="Aptos" fo:font-size="11pt" style:font-size-asian="11pt" style:font-size-complex="11pt"/>
    </style:style>
    <style:style style:name="T1350_24" style:family="text">
      <style:text-properties style:font-name="Aptos" fo:font-size="11pt" style:font-size-asian="11pt" style:font-size-complex="11pt"/>
    </style:style>
    <style:style style:name="T1350_25" style:family="text">
      <style:text-properties style:font-name="Aptos" fo:font-size="11pt" style:font-size-asian="11pt" style:font-size-complex="11pt"/>
    </style:style>
    <style:style style:name="T1350_26" style:family="text">
      <style:text-properties style:font-name="Aptos" fo:font-size="11pt" style:font-size-asian="11pt" style:font-size-complex="11pt"/>
    </style:style>
    <style:style style:name="T1350_27" style:family="text">
      <style:text-properties style:font-name="Aptos" fo:font-size="11pt" style:font-size-asian="11pt" style:font-size-complex="11pt"/>
    </style:style>
    <style:style style:name="T1350_28" style:family="text">
      <style:text-properties style:font-name="Aptos" fo:font-size="11pt" style:font-size-asian="11pt" style:font-size-complex="11pt"/>
    </style:style>
    <style:style style:name="T1350_29" style:family="text">
      <style:text-properties style:font-name="Aptos" fo:font-size="11pt" style:font-size-asian="11pt" style:font-size-complex="11pt"/>
    </style:style>
    <style:style style:name="T1350_30" style:family="text">
      <style:text-properties style:font-name="Aptos" fo:font-size="11pt" style:font-size-asian="11pt" style:font-size-complex="11pt"/>
    </style:style>
    <style:style style:name="P1351" style:family="paragraph" style:parent-style-name="List_20_Paragraph">
      <style:paragraph-properties fo:line-height="108%" fo:margin-bottom="0cm"/>
      <style:text-properties style:font-name="Aptos" fo:font-size="11pt" style:font-size-asian="11pt" style:font-name-complex="Arial" style:font-size-complex="11pt" fo:font-weight="bold" style:font-weight-asian="bold" style:text-underline-style="solid" style:text-underline-color="font-color"/>
    </style:style>
    <style:style style:name="P1352" style:family="paragraph" style:parent-style-name="Normal">
      <style:paragraph-properties fo:background-color="#d9e2f3" fo:line-height="108%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1352_1" style:family="text">
      <style:text-properties style:font-name="Aptos" fo:font-size="14pt" style:font-size-asian="14pt" style:font-size-complex="11pt" fo:font-weight="bold" style:font-weight-asian="bold"/>
    </style:style>
    <style:style style:name="T1352_2" style:family="text">
      <style:text-properties style:font-name="Aptos" fo:font-size="14pt" style:font-size-asian="14pt" style:font-size-complex="11pt" fo:font-weight="bold" style:font-weight-asian="bold"/>
    </style:style>
    <style:style style:name="P1353" style:family="paragraph" style:parent-style-name="Normal">
      <style:paragraph-properties fo:line-height="108%"/>
      <style:text-properties style:font-name="Aptos" fo:font-size="11pt" style:font-size-asian="11pt" style:font-name-complex="Arial" style:font-size-complex="11pt" fo:language-asian="en" fo:country-asian="GB"/>
    </style:style>
    <style:style style:name="P1354" style:family="paragraph" style:parent-style-name="Normal">
      <style:paragraph-properties fo:text-align="justify" fo:line-height="108%"/>
    </style:style>
    <style:style style:name="T1354_1" style:family="text">
      <style:text-properties style:font-name="Aptos" fo:font-size="11pt" style:font-size-asian="11pt" style:font-name-complex="Arial" style:font-size-complex="11pt" fo:font-weight="bold" style:font-weight-asian="bold"/>
    </style:style>
    <style:style style:name="P1355" style:family="paragraph" style:parent-style-name="List_20_Paragraph">
      <style:paragraph-properties fo:text-align="justify" fo:line-height="108%" fo:margin-bottom="0cm"/>
      <style:text-properties style:font-name="Aptos" fo:font-size="11pt" style:font-size-asian="11pt" style:font-name-complex="Arial" style:font-size-complex="11pt"/>
    </style:style>
    <style:style style:name="T1355_1" style:family="text">
      <style:text-properties style:font-name="Aptos" fo:font-size="11pt" style:font-size-asian="11pt" style:font-name-complex="Arial" style:font-size-complex="11pt" style:font-weight-complex="bold"/>
    </style:style>
    <style:style style:name="T1355_2" style:family="text">
      <style:text-properties style:font-name="Aptos" fo:font-size="11pt" style:font-size-asian="11pt" style:font-name-complex="Arial" style:font-size-complex="11pt" style:font-weight-complex="bold"/>
    </style:style>
    <style:style style:name="T1355_3" style:family="text">
      <style:text-properties style:font-name="Aptos" fo:font-size="11pt" style:font-size-asian="11pt" style:font-name-complex="Arial" style:font-size-complex="11pt" style:font-weight-complex="bold"/>
    </style:style>
    <style:style style:name="T1355_4" style:family="text">
      <style:text-properties style:font-name="Aptos" fo:font-size="11pt" style:font-size-asian="11pt" style:font-name-complex="Arial" style:font-size-complex="11pt" style:font-weight-complex="bold"/>
    </style:style>
    <style:style style:name="T1355_5" style:family="text">
      <style:text-properties style:font-name="Aptos" fo:font-size="11pt" style:font-size-asian="11pt" style:font-name-complex="Arial" style:font-size-complex="11pt" style:font-weight-complex="bold"/>
    </style:style>
    <style:style style:name="T1355_6" style:family="text">
      <style:text-properties style:font-name="Aptos" fo:font-size="11pt" style:font-size-asian="11pt" style:font-name-complex="Arial" style:font-size-complex="11pt" style:font-weight-complex="bold"/>
    </style:style>
    <style:style style:name="T1355_7" style:family="text">
      <style:text-properties style:font-name="Aptos" fo:font-size="11pt" style:font-size-asian="11pt" style:font-name-complex="Arial" style:font-size-complex="11pt" style:font-weight-complex="bold"/>
    </style:style>
    <style:style style:name="T1355_8" style:family="text">
      <style:text-properties style:font-name="Aptos" fo:font-size="11pt" style:font-size-asian="11pt" style:font-name-complex="Arial" style:font-size-complex="11pt" style:font-weight-complex="bold"/>
    </style:style>
    <style:style style:name="T1355_9" style:family="text">
      <style:text-properties style:font-name="Aptos" fo:font-size="11pt" style:font-size-asian="11pt" style:font-name-complex="Arial" style:font-size-complex="11pt" style:font-weight-complex="bold"/>
    </style:style>
    <style:style style:name="T1355_10" style:family="text">
      <style:text-properties style:font-name="Aptos" fo:font-size="11pt" style:font-size-asian="11pt" style:font-name-complex="Arial" style:font-size-complex="11pt" style:font-weight-complex="bold"/>
    </style:style>
    <style:style style:name="T1355_11" style:family="text">
      <style:text-properties style:font-name="Aptos" fo:font-size="11pt" style:font-size-asian="11pt" style:font-name-complex="Arial" style:font-size-complex="11pt" style:font-weight-complex="bold"/>
    </style:style>
    <style:style style:name="T1355_12" style:family="text">
      <style:text-properties style:font-name="Aptos" fo:font-size="11pt" style:font-size-asian="11pt" style:font-name-complex="Arial" style:font-size-complex="11pt" style:font-weight-complex="bold"/>
    </style:style>
    <style:style style:name="T1355_13" style:family="text">
      <style:text-properties style:font-name="Aptos" fo:font-size="11pt" style:font-size-asian="11pt" style:font-name-complex="Arial" style:font-size-complex="11pt" style:font-weight-complex="bold"/>
    </style:style>
    <style:style style:name="T1355_14" style:family="text">
      <style:text-properties style:font-name="Aptos" fo:font-size="11pt" style:font-size-asian="11pt" style:font-name-complex="Arial" style:font-size-complex="11pt" style:font-weight-complex="bold"/>
    </style:style>
    <style:style style:name="T1355_15" style:family="text">
      <style:text-properties style:font-name="Aptos" fo:font-size="11pt" style:font-size-asian="11pt" style:font-name-complex="Arial" style:font-size-complex="11pt" style:font-weight-complex="bold"/>
    </style:style>
    <style:style style:name="T1355_16" style:family="text">
      <style:text-properties style:font-name="Aptos" fo:font-size="11pt" style:font-size-asian="11pt" style:font-name-complex="Arial" style:font-size-complex="11pt" style:font-weight-complex="bold"/>
    </style:style>
    <style:style style:name="T1355_17" style:family="text">
      <style:text-properties style:font-name="Aptos" fo:font-size="11pt" style:font-size-asian="11pt" style:font-name-complex="Arial" style:font-size-complex="11pt" style:font-weight-complex="bold"/>
    </style:style>
    <style:style style:name="T1355_18" style:family="text">
      <style:text-properties style:font-name="Aptos" fo:font-size="11pt" style:font-size-asian="11pt" style:font-name-complex="Arial" style:font-size-complex="11pt" style:font-weight-complex="bold"/>
    </style:style>
    <style:style style:name="T1355_19" style:family="text">
      <style:text-properties style:font-name="Aptos" fo:font-size="11pt" style:font-size-asian="11pt" style:font-name-complex="Arial" style:font-size-complex="11pt" style:font-weight-complex="bold"/>
    </style:style>
    <style:style style:name="T1355_20" style:family="text">
      <style:text-properties style:font-name="Aptos" fo:font-size="11pt" style:font-size-asian="11pt" style:font-name-complex="Arial" style:font-size-complex="11pt" style:font-weight-complex="bold"/>
    </style:style>
    <style:style style:name="T1355_21" style:family="text">
      <style:text-properties style:font-name="Aptos" fo:font-size="11pt" style:font-size-asian="11pt" style:font-name-complex="Arial" style:font-size-complex="11pt" style:font-weight-complex="bold"/>
    </style:style>
    <style:style style:name="T1355_22" style:family="text">
      <style:text-properties style:font-name="Aptos" fo:font-size="11pt" style:font-size-asian="11pt" style:font-name-complex="Arial" style:font-size-complex="11pt" style:font-weight-complex="bold"/>
    </style:style>
    <style:style style:name="P1356" style:family="paragraph" style:parent-style-name="List_20_Paragraph">
      <style:paragraph-properties fo:text-align="justify" fo:line-height="108%" fo:margin-bottom="0cm" fo:margin-left="0.741cm"/>
      <style:text-properties style:font-name="Aptos" fo:font-size="11pt" style:font-size-asian="11pt" style:font-name-complex="Arial" style:font-size-complex="11pt"/>
    </style:style>
    <style:style style:name="P1357" style:family="paragraph" style:parent-style-name="List_20_Paragraph">
      <style:paragraph-properties fo:text-align="justify" fo:line-height="108%" fo:margin-bottom="0cm"/>
    </style:style>
    <style:style style:name="T1357_1" style:family="text">
      <style:text-properties style:font-name="Aptos" fo:font-size="11pt" style:font-size-asian="11pt" style:font-name-complex="Arial" style:font-size-complex="11pt"/>
    </style:style>
    <style:style style:name="T1357_2" style:family="text">
      <style:text-properties style:font-name="Aptos" fo:font-size="11pt" style:font-size-asian="11pt" style:font-name-complex="Arial" style:font-size-complex="11pt"/>
    </style:style>
    <style:style style:name="T1357_3" style:family="text">
      <style:text-properties style:font-name="Aptos" fo:font-size="11pt" style:font-size-asian="11pt" style:font-name-complex="Arial" style:font-size-complex="11pt"/>
    </style:style>
    <style:style style:name="T1357_4" style:family="text">
      <style:text-properties style:font-name="Aptos" fo:font-size="11pt" style:font-size-asian="11pt" style:font-name-complex="Arial" style:font-size-complex="11pt"/>
    </style:style>
    <style:style style:name="T1357_5" style:family="text">
      <style:text-properties style:font-name="Aptos" fo:font-size="11pt" style:font-size-asian="11pt" style:font-name-complex="Arial" style:font-size-complex="11pt"/>
    </style:style>
    <style:style style:name="T1357_6" style:family="text">
      <style:text-properties style:font-name="Aptos" fo:font-size="11pt" style:font-size-asian="11pt" style:font-name-complex="Arial" style:font-size-complex="11pt"/>
    </style:style>
    <style:style style:name="T1357_7" style:family="text">
      <style:text-properties style:font-name="Aptos" fo:font-size="11pt" style:font-size-asian="11pt" style:font-name-complex="Arial" style:font-size-complex="11pt" fo:language="en" fo:country="US"/>
    </style:style>
    <style:style style:name="T1357_8" style:family="text">
      <style:text-properties style:font-name="Aptos" fo:font-size="11pt" style:font-size-asian="11pt" style:font-name-complex="Arial" style:font-size-complex="11pt" fo:language="en" fo:country="US"/>
    </style:style>
    <style:style style:name="T1357_9" style:family="text">
      <style:text-properties style:font-name="Aptos" fo:font-size="11pt" style:font-size-asian="11pt" style:font-name-complex="Arial" style:font-size-complex="11pt" fo:language="en" fo:country="US"/>
    </style:style>
    <style:style style:name="T1357_10" style:family="text">
      <style:text-properties style:font-name="Aptos" fo:font-size="11pt" style:font-size-asian="11pt" style:font-name-complex="Arial" style:font-size-complex="11pt" fo:language="en" fo:country="US"/>
    </style:style>
    <style:style style:name="T1357_11" style:family="text">
      <style:text-properties style:font-name="Aptos" fo:font-size="11pt" style:font-size-asian="11pt" style:font-name-complex="Arial" style:font-size-complex="11pt" fo:language="en" fo:country="US"/>
    </style:style>
    <style:style style:name="T1357_12" style:family="text">
      <style:text-properties style:font-name="Aptos" fo:font-size="11pt" style:font-size-asian="11pt" style:font-name-complex="Arial" style:font-size-complex="11pt" fo:language="en" fo:country="US"/>
    </style:style>
    <style:style style:name="T1357_13" style:family="text">
      <style:text-properties style:font-name="Aptos" fo:font-size="11pt" style:font-size-asian="11pt" style:font-name-complex="Arial" style:font-size-complex="11pt" fo:language="en" fo:country="US"/>
    </style:style>
    <style:style style:name="T1357_14" style:family="text" style:parent-style-name="List_20_Paragraph">
      <style:text-properties style:font-name="Aptos" fo:font-size="11pt" style:font-size-asian="11pt" style:font-name-complex="Arial" style:font-size-complex="11pt" fo:language="en" fo:country="US"/>
    </style:style>
    <style:style style:name="P1358" style:family="paragraph" style:parent-style-name="Footnote_20_text"/>
    <style:style style:name="T1358_1" style:family="text">
      <style:text-properties fo:font-size="8pt" style:font-size-asian="8pt" style:font-size-complex="8pt"/>
    </style:style>
    <style:style style:name="T1358_2" style:family="text">
      <style:text-properties fo:font-size="8pt" style:font-size-asian="8pt" style:font-size-complex="8pt"/>
    </style:style>
    <style:style style:name="T1358_3" style:family="text">
      <style:text-properties fo:font-size="8pt" style:font-size-asian="8pt" style:font-size-complex="8pt"/>
    </style:style>
    <style:style style:name="T1358_4" style:family="text">
      <style:text-properties fo:font-size="8pt" style:font-size-asian="8pt" style:font-size-complex="8pt"/>
    </style:style>
    <style:style style:name="T1358_5" style:family="text">
      <style:text-properties fo:font-size="8pt" style:font-size-asian="8pt" style:font-size-complex="8pt"/>
    </style:style>
    <style:style style:name="T1358_6" style:family="text">
      <style:text-properties style:font-name="Aptos" fo:font-size="11pt" style:font-size-asian="11pt" style:font-name-complex="Arial" style:font-size-complex="11pt" fo:language="en" fo:country="US"/>
    </style:style>
    <style:style style:name="T1358_7" style:family="text">
      <style:text-properties style:font-name="Aptos" fo:font-size="11pt" style:font-size-asian="11pt" style:font-name-complex="Arial" style:font-size-complex="11pt" fo:language="en" fo:country="US"/>
    </style:style>
    <style:style style:name="T1358_8" style:family="text">
      <style:text-properties style:font-name="Aptos" fo:font-size="11pt" style:font-size-asian="11pt" style:font-name-complex="Arial" style:font-size-complex="11pt" fo:language="en" fo:country="US"/>
    </style:style>
    <style:style style:name="T1358_9" style:family="text">
      <style:text-properties style:font-name="Aptos" fo:font-size="11pt" style:font-size-asian="11pt" style:font-name-complex="Arial" style:font-size-complex="11pt" fo:language="en" fo:country="US"/>
    </style:style>
    <style:style style:name="T1358_10" style:family="text">
      <style:text-properties style:font-name="Aptos" fo:font-size="11pt" style:font-size-asian="11pt" style:font-name-complex="Arial" style:font-size-complex="11pt" fo:language="en" fo:country="US"/>
    </style:style>
    <style:style style:name="T1358_11" style:family="text">
      <style:text-properties style:font-name="Aptos" fo:font-size="11pt" style:font-size-asian="11pt" style:font-name-complex="Arial" style:font-size-complex="11pt" fo:language="en" fo:country="US"/>
    </style:style>
    <style:style style:name="T1358_12" style:family="text">
      <style:text-properties style:font-name="Aptos" fo:font-size="11pt" style:font-size-asian="11pt" style:font-name-complex="Arial" style:font-size-complex="11pt" fo:language="en" fo:country="US"/>
    </style:style>
    <style:style style:name="T1358_13" style:family="text">
      <style:text-properties style:font-name="Aptos" fo:font-size="11pt" style:font-size-asian="11pt" style:font-name-complex="Arial" style:font-size-complex="11pt" fo:language="en" fo:country="US"/>
    </style:style>
    <style:style style:name="T1358_14" style:family="text">
      <style:text-properties style:font-name="Aptos" fo:font-size="11pt" style:font-size-asian="11pt" style:font-name-complex="Arial" style:font-size-complex="11pt" fo:language="en" fo:country="US"/>
    </style:style>
    <style:style style:name="T1358_15" style:family="text">
      <style:text-properties style:font-name="Aptos" fo:font-size="11pt" style:font-size-asian="11pt" style:font-name-complex="Arial" style:font-size-complex="11pt" fo:language="en" fo:country="US"/>
    </style:style>
    <style:style style:name="T1358_16" style:family="text">
      <style:text-properties style:font-name="Aptos" fo:font-size="11pt" style:font-size-asian="11pt" style:font-name-complex="Arial" style:font-size-complex="11pt" fo:language="en" fo:country="US"/>
    </style:style>
    <style:style style:name="T1358_17" style:family="text">
      <style:text-properties style:font-name="Aptos" fo:font-size="11pt" style:font-size-asian="11pt" style:font-name-complex="Arial" style:font-size-complex="11pt" fo:language="en" fo:country="US"/>
    </style:style>
    <style:style style:name="T1358_18" style:family="text">
      <style:text-properties style:font-name="Aptos" fo:font-size="11pt" style:font-size-asian="11pt" style:font-name-complex="Arial" style:font-size-complex="11pt" fo:language="en" fo:country="US"/>
    </style:style>
    <style:style style:name="T1358_19" style:family="text">
      <style:text-properties style:font-name="Aptos" fo:font-size="11pt" style:font-size-asian="11pt" style:font-name-complex="Arial" style:font-size-complex="11pt" fo:language="en" fo:country="US"/>
    </style:style>
    <style:style style:name="T1358_20" style:family="text">
      <style:text-properties style:font-name="Aptos" fo:font-size="11pt" style:font-size-asian="11pt" style:font-name-complex="Arial" style:font-size-complex="11pt" fo:language="en" fo:country="US"/>
    </style:style>
    <style:style style:name="T1358_21" style:family="text">
      <style:text-properties style:font-name="Aptos" fo:font-size="11pt" style:font-size-asian="11pt" style:font-name-complex="Arial" style:font-size-complex="11pt" fo:language="en" fo:country="US"/>
    </style:style>
    <style:style style:name="T1358_22" style:family="text">
      <style:text-properties style:font-name="Aptos" fo:font-size="11pt" style:font-size-asian="11pt" style:font-name-complex="Arial" style:font-size-complex="11pt" fo:language="en" fo:country="US"/>
    </style:style>
    <style:style style:name="T1358_23" style:family="text">
      <style:text-properties style:font-name="Aptos" fo:font-size="11pt" style:font-size-asian="11pt" style:font-name-complex="Arial" style:font-size-complex="11pt" fo:language="en" fo:country="US"/>
    </style:style>
    <style:style style:name="T1358_24" style:family="text">
      <style:text-properties style:font-name="Aptos" fo:font-size="11pt" style:font-size-asian="11pt" style:font-name-complex="Arial" style:font-size-complex="11pt" fo:language="en" fo:country="US"/>
    </style:style>
    <style:style style:name="T1358_25" style:family="text">
      <style:text-properties style:font-name="Aptos" fo:font-size="11pt" style:font-size-asian="11pt" style:font-name-complex="Arial" style:font-size-complex="11pt" fo:language="en" fo:country="US"/>
    </style:style>
    <style:style style:name="T1358_26" style:family="text">
      <style:text-properties style:font-name="Aptos" fo:font-size="11pt" style:font-size-asian="11pt" style:font-name-complex="Arial" style:font-size-complex="11pt" fo:language="en" fo:country="US"/>
    </style:style>
    <style:style style:name="P1359" style:family="paragraph" style:parent-style-name="List_20_Paragraph">
      <style:paragraph-properties fo:line-height="108%" fo:margin-bottom="0cm"/>
      <style:text-properties style:font-name="Aptos" fo:font-size="11pt" style:font-size-asian="11pt" style:font-name-complex="Arial" style:font-size-complex="11pt"/>
    </style:style>
    <style:style style:name="P1360" style:family="paragraph" style:parent-style-name="List_20_Paragraph">
      <style:paragraph-properties fo:text-align="justify" fo:line-height="108%" fo:margin-bottom="0cm"/>
      <style:text-properties style:font-name="Aptos" fo:font-size="11pt" style:font-size-asian="11pt" style:font-name-complex="Arial" style:font-size-complex="11pt"/>
    </style:style>
    <style:style style:name="T1360_1" style:family="text">
      <style:text-properties style:font-name="Aptos" fo:font-size="11pt" style:font-size-asian="11pt" style:font-name-complex="Arial" style:font-size-complex="11pt"/>
    </style:style>
    <style:style style:name="T1360_2" style:family="text">
      <style:text-properties style:font-name="Aptos" fo:font-size="11pt" style:font-size-asian="11pt" style:font-name-complex="Arial" style:font-size-complex="11pt"/>
    </style:style>
    <style:style style:name="T1360_3" style:family="text">
      <style:text-properties style:font-name="Aptos" fo:font-size="11pt" style:font-size-asian="11pt" style:font-name-complex="Arial" style:font-size-complex="11pt"/>
    </style:style>
    <style:style style:name="T1360_4" style:family="text">
      <style:text-properties style:font-name="Aptos" fo:font-size="11pt" style:font-size-asian="11pt" style:font-name-complex="Arial" style:font-size-complex="11pt"/>
    </style:style>
    <style:style style:name="T1360_5" style:family="text">
      <style:text-properties style:font-name="Aptos" fo:font-size="11pt" style:font-size-asian="11pt" style:font-name-complex="Arial" style:font-size-complex="11pt"/>
    </style:style>
    <style:style style:name="T1360_6" style:family="text">
      <style:text-properties style:font-name="Aptos" fo:font-size="11pt" style:font-size-asian="11pt" style:font-name-complex="Arial" style:font-size-complex="11pt"/>
    </style:style>
    <style:style style:name="T1360_7" style:family="text">
      <style:text-properties style:font-name="Aptos" fo:font-size="11pt" style:font-size-asian="11pt" style:font-name-complex="Arial" style:font-size-complex="11pt"/>
    </style:style>
    <style:style style:name="T1360_8" style:family="text">
      <style:text-properties style:font-name="Aptos" fo:font-size="11pt" style:font-size-asian="11pt" style:font-name-complex="Arial" style:font-size-complex="11pt"/>
    </style:style>
    <style:style style:name="T1360_9" style:family="text">
      <style:text-properties style:font-name="Aptos" fo:font-size="11pt" style:font-size-asian="11pt" style:font-name-complex="Arial" style:font-size-complex="11pt"/>
    </style:style>
    <style:style style:name="T1360_10" style:family="text">
      <style:text-properties style:font-name="Aptos" fo:font-size="11pt" style:font-size-asian="11pt" style:font-name-complex="Arial" style:font-size-complex="11pt"/>
    </style:style>
    <style:style style:name="T1360_11" style:family="text">
      <style:text-properties style:font-name="Aptos" fo:font-size="11pt" style:font-size-asian="11pt" style:font-name-complex="Arial" style:font-size-complex="11pt"/>
    </style:style>
    <style:style style:name="T1360_12" style:family="text">
      <style:text-properties style:font-name="Aptos" fo:font-size="11pt" style:font-size-asian="11pt" style:font-name-complex="Arial" style:font-size-complex="11pt"/>
    </style:style>
    <style:style style:name="P1361" style:family="paragraph" style:parent-style-name="List_20_Paragraph">
      <style:paragraph-properties fo:text-align="justify" fo:line-height="108%" fo:margin-bottom="0cm" fo:margin-left="0.635cm"/>
      <style:text-properties style:font-name="Aptos" fo:font-size="11pt" style:font-size-asian="11pt" style:font-name-complex="Arial" style:font-size-complex="11pt"/>
    </style:style>
    <style:style style:name="P1362" style:family="paragraph" style:parent-style-name="List_20_Paragraph">
      <style:paragraph-properties fo:text-align="justify" fo:line-height="108%" fo:margin-bottom="0cm"/>
      <style:text-properties style:font-name="Aptos" fo:font-size="11pt" style:font-size-asian="11pt" style:font-name-complex="Arial" style:font-size-complex="11pt" fo:language="en" fo:country="US"/>
    </style:style>
    <style:style style:name="T1362_1" style:family="text">
      <style:text-properties style:font-name="Aptos" fo:font-size="11pt" style:font-size-asian="11pt" style:font-name-complex="Arial" style:font-size-complex="11pt" fo:language="en" fo:country="US"/>
    </style:style>
    <style:style style:name="T1362_2" style:family="text">
      <style:text-properties style:font-name="Aptos" fo:font-size="11pt" style:font-size-asian="11pt" style:font-name-complex="Arial" style:font-size-complex="11pt" fo:language="en" fo:country="US"/>
    </style:style>
    <style:style style:name="T1362_3" style:family="text">
      <style:text-properties style:font-name="Aptos" fo:font-size="11pt" style:font-size-asian="11pt" style:font-name-complex="Arial" style:font-size-complex="11pt" fo:language="en" fo:country="US"/>
    </style:style>
    <style:style style:name="T1362_4" style:family="text">
      <style:text-properties style:font-name="Aptos" fo:font-size="11pt" style:font-size-asian="11pt" style:font-name-complex="Arial" style:font-size-complex="11pt" fo:language="en" fo:country="US"/>
    </style:style>
    <style:style style:name="P1363" style:family="paragraph" style:parent-style-name="List_20_Paragraph">
      <style:paragraph-properties fo:line-height="108%" fo:margin-bottom="0cm"/>
      <style:text-properties style:font-name="Aptos" fo:font-size="11pt" style:font-size-asian="11pt" style:font-name-complex="Arial" style:font-size-complex="11pt" style:font-weight-complex="bold"/>
    </style:style>
    <style:style style:name="P1364" style:family="paragraph" style:parent-style-name="List_20_Paragraph">
      <style:paragraph-properties fo:text-align="justify" fo:line-height="108%" fo:margin-bottom="0cm"/>
      <style:text-properties style:font-name="Aptos" fo:font-size="11pt" style:font-size-asian="11pt" style:font-name-complex="Arial" style:font-size-complex="11pt"/>
    </style:style>
    <style:style style:name="T1364_1" style:family="text">
      <style:text-properties style:font-name="Aptos" fo:font-size="11pt" style:font-size-asian="11pt" style:font-name-complex="Arial" style:font-size-complex="11pt"/>
    </style:style>
    <style:style style:name="T1364_2" style:family="text">
      <style:text-properties style:font-name="Aptos" fo:font-size="11pt" style:font-size-asian="11pt" style:font-name-complex="Arial" style:font-size-complex="11pt"/>
    </style:style>
    <style:style style:name="T1364_3" style:family="text">
      <style:text-properties style:font-name="Aptos" fo:font-size="11pt" style:font-size-asian="11pt" style:font-name-complex="Arial" style:font-size-complex="11pt"/>
    </style:style>
    <style:style style:name="T1364_4" style:family="text">
      <style:text-properties style:font-name="Aptos" fo:font-size="11pt" style:font-size-asian="11pt" style:font-name-complex="Arial" style:font-size-complex="11pt"/>
    </style:style>
    <style:style style:name="T1364_5" style:family="text">
      <style:text-properties style:font-name="Aptos" fo:font-size="11pt" style:font-size-asian="11pt" style:font-name-complex="Arial" style:font-size-complex="11pt"/>
    </style:style>
    <style:style style:name="T1364_6" style:family="text">
      <style:text-properties style:font-name="Aptos" fo:font-size="11pt" style:font-size-asian="11pt" style:font-name-complex="Arial" style:font-size-complex="11pt"/>
    </style:style>
    <style:style style:name="T1364_7" style:family="text">
      <style:text-properties style:font-name="Aptos" fo:font-size="11pt" style:font-size-asian="11pt" style:font-name-complex="Arial" style:font-size-complex="11pt"/>
    </style:style>
    <style:style style:name="T1364_8" style:family="text">
      <style:text-properties style:font-name="Aptos" fo:font-size="11pt" style:font-size-asian="11pt" style:font-name-complex="Arial" style:font-size-complex="11pt"/>
    </style:style>
    <style:style style:name="T1364_9" style:family="text">
      <style:text-properties style:font-name="Aptos" fo:font-size="11pt" style:font-size-asian="11pt" style:font-name-complex="Arial" style:font-size-complex="11pt"/>
    </style:style>
    <style:style style:name="T1364_10" style:family="text">
      <style:text-properties style:font-name="Aptos" fo:font-size="11pt" style:font-size-asian="11pt" style:font-name-complex="Arial" style:font-size-complex="11pt"/>
    </style:style>
    <style:style style:name="T1364_11" style:family="text">
      <style:text-properties style:font-name="Aptos" fo:font-size="11pt" style:font-size-asian="11pt" style:font-name-complex="Arial" style:font-size-complex="11pt"/>
    </style:style>
    <style:style style:name="T1364_12" style:family="text">
      <style:text-properties style:font-name="Aptos" fo:font-size="11pt" style:font-size-asian="11pt" style:font-name-complex="Arial" style:font-size-complex="11pt"/>
    </style:style>
    <style:style style:name="T1364_13" style:family="text">
      <style:text-properties style:font-name="Aptos" fo:font-size="11pt" style:font-size-asian="11pt" style:font-name-complex="Arial" style:font-size-complex="11pt"/>
    </style:style>
    <style:style style:name="T1364_14" style:family="text">
      <style:text-properties style:font-name="Aptos" fo:font-size="11pt" style:font-size-asian="11pt" style:font-name-complex="Arial" style:font-size-complex="11pt"/>
    </style:style>
    <style:style style:name="T1364_15" style:family="text">
      <style:text-properties style:font-name="Aptos" fo:font-size="11pt" style:font-size-asian="11pt" style:font-name-complex="Arial" style:font-size-complex="11pt"/>
    </style:style>
    <style:style style:name="T1364_16" style:family="text">
      <style:text-properties style:font-name="Aptos" fo:font-size="11pt" style:font-size-asian="11pt" style:font-name-complex="Arial" style:font-size-complex="11pt"/>
    </style:style>
    <style:style style:name="T1364_17" style:family="text">
      <style:text-properties style:font-name="Aptos" fo:font-size="11pt" style:font-size-asian="11pt" style:font-name-complex="Arial" style:font-size-complex="11pt"/>
    </style:style>
    <style:style style:name="T1364_18" style:family="text">
      <style:text-properties style:font-name="Aptos" fo:font-size="11pt" style:font-size-asian="11pt" style:font-name-complex="Arial" style:font-size-complex="11pt"/>
    </style:style>
    <style:style style:name="T1364_19" style:family="text">
      <style:text-properties style:font-name="Aptos" fo:font-size="11pt" style:font-size-asian="11pt" style:font-name-complex="Arial" style:font-size-complex="11pt"/>
    </style:style>
    <style:style style:name="T1364_20" style:family="text">
      <style:text-properties style:font-name="Aptos" fo:font-size="11pt" style:font-size-asian="11pt" style:font-name-complex="Arial" style:font-size-complex="11pt"/>
    </style:style>
    <style:style style:name="T1364_21" style:family="text">
      <style:text-properties style:font-name="Aptos" fo:font-size="11pt" style:font-size-asian="11pt" style:font-name-complex="Arial" style:font-size-complex="11pt"/>
    </style:style>
    <style:style style:name="T1364_22" style:family="text">
      <style:text-properties style:font-name="Aptos" fo:font-size="11pt" style:font-size-asian="11pt" style:font-name-complex="Arial" style:font-size-complex="11pt"/>
    </style:style>
    <style:style style:name="T1364_23" style:family="text">
      <style:text-properties style:font-name="Aptos" fo:font-size="11pt" style:font-size-asian="11pt" style:font-name-complex="Arial" style:font-size-complex="11pt"/>
    </style:style>
    <style:style style:name="T1364_24" style:family="text">
      <style:text-properties style:font-name="Aptos" fo:font-size="11pt" style:font-size-asian="11pt" style:font-name-complex="Arial" style:font-size-complex="11pt"/>
    </style:style>
    <style:style style:name="T1364_25" style:family="text">
      <style:text-properties style:font-name="Aptos" fo:font-size="11pt" style:font-size-asian="11pt" style:font-name-complex="Arial" style:font-size-complex="11pt"/>
    </style:style>
    <style:style style:name="T1364_26" style:family="text">
      <style:text-properties style:font-name="Aptos" fo:font-size="11pt" style:font-size-asian="11pt" style:font-name-complex="Arial" style:font-size-complex="11pt"/>
    </style:style>
    <style:style style:name="T1364_27" style:family="text">
      <style:text-properties style:font-name="Aptos" fo:font-size="11pt" style:font-size-asian="11pt" style:font-name-complex="Arial" style:font-size-complex="11pt"/>
    </style:style>
    <style:style style:name="T1364_28" style:family="text">
      <style:text-properties style:font-name="Aptos" fo:font-size="11pt" style:font-size-asian="11pt" style:font-name-complex="Arial" style:font-size-complex="11pt"/>
    </style:style>
    <style:style style:name="T1364_29" style:family="text">
      <style:text-properties style:font-name="Aptos" fo:font-size="11pt" style:font-size-asian="11pt" style:font-name-complex="Arial" style:font-size-complex="11pt"/>
    </style:style>
    <style:style style:name="P1365" style:family="paragraph" style:parent-style-name="List_20_Paragraph">
      <style:paragraph-properties fo:line-height="108%" fo:margin-bottom="0cm"/>
      <style:text-properties style:font-name="Aptos" fo:font-size="11pt" style:font-size-asian="11pt" style:font-size-complex="11pt"/>
    </style:style>
    <style:style style:name="P1366" style:family="paragraph" style:parent-style-name="List_20_Paragraph">
      <style:paragraph-properties fo:text-align="justify" fo:line-height="108%" fo:margin-bottom="0cm"/>
      <style:text-properties style:font-name="Aptos" fo:font-size="11pt" style:font-size-asian="11pt" style:font-size-complex="11pt"/>
    </style:style>
    <style:style style:name="T1366_1" style:family="text">
      <style:text-properties style:font-name="Aptos" fo:font-size="11pt" style:font-size-asian="11pt" style:font-size-complex="11pt"/>
    </style:style>
    <style:style style:name="T1366_2" style:family="text">
      <style:text-properties style:font-name="Aptos" fo:font-size="11pt" style:font-size-asian="11pt" style:font-size-complex="11pt"/>
    </style:style>
    <style:style style:name="T1366_3" style:family="text">
      <style:text-properties style:font-name="Aptos" fo:font-size="11pt" style:font-size-asian="11pt" style:font-size-complex="11pt"/>
    </style:style>
    <style:style style:name="T1366_4" style:family="text">
      <style:text-properties style:font-name="Aptos" fo:font-size="11pt" style:font-size-asian="11pt" style:font-size-complex="11pt"/>
    </style:style>
    <style:style style:name="T1366_5" style:family="text">
      <style:text-properties style:font-name="Aptos" fo:font-size="11pt" style:font-size-asian="11pt" style:font-size-complex="11pt"/>
    </style:style>
    <style:style style:name="T1366_6" style:family="text">
      <style:text-properties style:font-name="Aptos" fo:font-size="11pt" style:font-size-asian="11pt" style:font-size-complex="11pt"/>
    </style:style>
    <style:style style:name="T1366_7" style:family="text">
      <style:text-properties style:font-name="Aptos" fo:font-size="11pt" style:font-size-asian="11pt" style:font-size-complex="11pt"/>
    </style:style>
    <style:style style:name="T1366_8" style:family="text">
      <style:text-properties style:font-name="Aptos" fo:font-size="11pt" style:font-size-asian="11pt" style:font-size-complex="11pt"/>
    </style:style>
    <style:style style:name="T1366_9" style:family="text">
      <style:text-properties style:font-name="Aptos" fo:font-size="11pt" style:font-size-asian="11pt" style:font-size-complex="11pt"/>
    </style:style>
    <style:style style:name="T1366_10" style:family="text">
      <style:text-properties style:font-name="Aptos" fo:font-size="11pt" style:font-size-asian="11pt" style:font-size-complex="11pt"/>
    </style:style>
    <style:style style:name="T1366_11" style:family="text">
      <style:text-properties style:font-name="Aptos" fo:font-size="11pt" style:font-size-asian="11pt" style:font-size-complex="11pt"/>
    </style:style>
    <style:style style:name="T1366_12" style:family="text">
      <style:text-properties style:font-name="Aptos" fo:font-size="11pt" style:font-size-asian="11pt" style:font-size-complex="11pt"/>
    </style:style>
    <style:style style:name="T1366_13" style:family="text">
      <style:text-properties style:font-name="Aptos" fo:font-size="11pt" style:font-size-asian="11pt" style:font-size-complex="11pt"/>
    </style:style>
    <style:style style:name="T1366_14" style:family="text">
      <style:text-properties style:font-name="Aptos" fo:font-size="11pt" style:font-size-asian="11pt" style:font-size-complex="11pt"/>
    </style:style>
    <style:style style:name="T1366_15" style:family="text">
      <style:text-properties style:font-name="Aptos" fo:font-size="11pt" style:font-size-asian="11pt" style:font-size-complex="11pt"/>
    </style:style>
    <style:style style:name="T1366_16" style:family="text">
      <style:text-properties style:font-name="Aptos" fo:font-size="11pt" style:font-size-asian="11pt" style:font-size-complex="11pt"/>
    </style:style>
    <style:style style:name="T1366_17" style:family="text">
      <style:text-properties style:font-name="Aptos" fo:font-size="11pt" style:font-size-asian="11pt" style:font-size-complex="11pt"/>
    </style:style>
    <style:style style:name="T1366_18" style:family="text">
      <style:text-properties style:font-name="Aptos" fo:font-size="11pt" style:font-size-asian="11pt" style:font-size-complex="11pt"/>
    </style:style>
    <style:style style:name="T1366_19" style:family="text">
      <style:text-properties style:font-name="Aptos" fo:font-size="11pt" style:font-size-asian="11pt" style:font-size-complex="11pt"/>
    </style:style>
    <style:style style:name="T1366_20" style:family="text">
      <style:text-properties style:font-name="Aptos" fo:font-size="11pt" style:font-size-asian="11pt" style:font-size-complex="11pt"/>
    </style:style>
    <style:style style:name="T1366_21" style:family="text">
      <style:text-properties style:font-name="Aptos" fo:font-size="11pt" style:font-size-asian="11pt" style:font-size-complex="11pt"/>
    </style:style>
    <style:style style:name="T1366_22" style:family="text">
      <style:text-properties style:font-name="Aptos" fo:font-size="11pt" style:font-size-asian="11pt" style:font-size-complex="11pt"/>
    </style:style>
    <style:style style:name="T1366_23" style:family="text">
      <style:text-properties style:font-name="Aptos" fo:font-size="11pt" style:font-size-asian="11pt" style:font-size-complex="11pt"/>
    </style:style>
    <style:style style:name="T1366_24" style:family="text">
      <style:text-properties style:font-name="Aptos" fo:font-size="11pt" style:font-size-asian="11pt" style:font-size-complex="11pt"/>
    </style:style>
    <style:style style:name="T1366_25" style:family="text">
      <style:text-properties style:font-name="Aptos" fo:font-size="11pt" style:font-size-asian="11pt" style:font-size-complex="11pt"/>
    </style:style>
    <style:style style:name="T1366_26" style:family="text">
      <style:text-properties style:font-name="Aptos" fo:font-size="11pt" style:font-size-asian="11pt" style:font-size-complex="11pt"/>
    </style:style>
    <style:style style:name="T1366_27" style:family="text">
      <style:text-properties style:font-name="Aptos" fo:font-size="11pt" style:font-size-asian="11pt" style:font-size-complex="11pt"/>
    </style:style>
    <style:style style:name="T1366_28" style:family="text">
      <style:text-properties style:font-name="Aptos" fo:font-size="11pt" style:font-size-asian="11pt" style:font-size-complex="11pt"/>
    </style:style>
    <style:style style:name="T1366_29" style:family="text">
      <style:text-properties style:font-name="Aptos" fo:font-size="11pt" style:font-size-asian="11pt" style:font-size-complex="11pt"/>
    </style:style>
    <style:style style:name="T1366_30" style:family="text">
      <style:text-properties style:font-name="Aptos" fo:font-size="11pt" style:font-size-asian="11pt" style:font-size-complex="11pt"/>
    </style:style>
    <style:style style:name="T1366_31" style:family="text">
      <style:text-properties style:font-name="Aptos" fo:font-size="11pt" style:font-size-asian="11pt" style:font-size-complex="11pt"/>
    </style:style>
    <style:style style:name="T1366_32" style:family="text">
      <style:text-properties style:font-name="Aptos" fo:font-size="11pt" style:font-size-asian="11pt" style:font-size-complex="11pt"/>
    </style:style>
    <style:style style:name="T1366_33" style:family="text">
      <style:text-properties style:font-name="Aptos" fo:font-size="11pt" style:font-size-asian="11pt" style:font-size-complex="11pt"/>
    </style:style>
    <style:style style:name="T1366_34" style:family="text">
      <style:text-properties style:font-name="Aptos" fo:font-size="11pt" style:font-size-asian="11pt" style:font-size-complex="11pt"/>
    </style:style>
    <style:style style:name="T1366_35" style:family="text">
      <style:text-properties style:font-name="Aptos" fo:font-size="11pt" style:font-size-asian="11pt" style:font-size-complex="11pt"/>
    </style:style>
    <style:style style:name="T1366_36" style:family="text">
      <style:text-properties style:font-name="Aptos" fo:font-size="11pt" style:font-size-asian="11pt" style:font-size-complex="11pt"/>
    </style:style>
    <style:style style:name="T1366_37" style:family="text">
      <style:text-properties style:font-name="Aptos" fo:font-size="11pt" style:font-size-asian="11pt" style:font-size-complex="11pt"/>
    </style:style>
    <style:style style:name="T1366_38" style:family="text">
      <style:text-properties style:font-name="Aptos" fo:font-size="11pt" style:font-size-asian="11pt" style:font-size-complex="11pt"/>
    </style:style>
    <style:style style:name="T1366_39" style:family="text">
      <style:text-properties style:font-name="Aptos" fo:font-size="11pt" style:font-size-asian="11pt" style:font-size-complex="11pt"/>
    </style:style>
    <style:style style:name="P1367" style:family="paragraph" style:parent-style-name="List_20_Paragraph">
      <style:paragraph-properties fo:line-height="108%" fo:margin-bottom="0cm"/>
      <style:text-properties style:font-name="Aptos" fo:font-size="11pt" style:font-size-asian="11pt" style:font-size-complex="11pt"/>
    </style:style>
    <style:style style:name="P1368" style:family="paragraph" style:parent-style-name="List_20_Paragraph">
      <style:paragraph-properties fo:text-align="justify" fo:line-height="108%" fo:margin-bottom="0cm"/>
      <style:text-properties style:font-name="Aptos" fo:font-size="11pt" style:font-size-asian="11pt" style:font-size-complex="11pt"/>
    </style:style>
    <style:style style:name="T1368_1" style:family="text">
      <style:text-properties style:font-name="Aptos" fo:font-size="11pt" style:font-size-asian="11pt" style:font-size-complex="11pt"/>
    </style:style>
    <style:style style:name="T1368_2" style:family="text">
      <style:text-properties style:font-name="Aptos" fo:font-size="11pt" style:font-size-asian="11pt" style:font-size-complex="11pt"/>
    </style:style>
    <style:style style:name="T1368_3" style:family="text">
      <style:text-properties style:font-name="Aptos" fo:font-size="11pt" style:font-size-asian="11pt" style:font-size-complex="11pt"/>
    </style:style>
    <style:style style:name="T1368_4" style:family="text">
      <style:text-properties style:font-name="Aptos" fo:font-size="11pt" style:font-size-asian="11pt" style:font-size-complex="11pt"/>
    </style:style>
    <style:style style:name="T1368_5" style:family="text">
      <style:text-properties style:font-name="Aptos" fo:font-size="11pt" style:font-size-asian="11pt" style:font-size-complex="11pt"/>
    </style:style>
    <style:style style:name="T1368_6" style:family="text">
      <style:text-properties style:font-name="Aptos" fo:font-size="11pt" style:font-size-asian="11pt" style:font-size-complex="11pt"/>
    </style:style>
    <style:style style:name="T1368_7" style:family="text">
      <style:text-properties style:font-name="Aptos" fo:font-size="11pt" style:font-size-asian="11pt" style:font-size-complex="11pt"/>
    </style:style>
    <style:style style:name="T1368_8" style:family="text">
      <style:text-properties style:font-name="Aptos" fo:font-size="11pt" style:font-size-asian="11pt" style:font-size-complex="11pt"/>
    </style:style>
    <style:style style:name="T1368_9" style:family="text">
      <style:text-properties style:font-name="Aptos" fo:font-size="11pt" style:font-size-asian="11pt" style:font-size-complex="11pt"/>
    </style:style>
    <style:style style:name="T1368_10" style:family="text">
      <style:text-properties style:font-name="Aptos" fo:font-size="11pt" style:font-size-asian="11pt" style:font-size-complex="11pt"/>
    </style:style>
    <style:style style:name="T1368_11" style:family="text">
      <style:text-properties style:font-name="Aptos" fo:font-size="11pt" style:font-size-asian="11pt" style:font-size-complex="11pt"/>
    </style:style>
    <style:style style:name="T1368_12" style:family="text">
      <style:text-properties style:font-name="Aptos" fo:font-size="11pt" style:font-size-asian="11pt" style:font-size-complex="11pt"/>
    </style:style>
    <style:style style:name="T1368_13" style:family="text">
      <style:text-properties style:font-name="Aptos" fo:font-size="11pt" style:font-size-asian="11pt" style:font-size-complex="11pt"/>
    </style:style>
    <style:style style:name="T1368_14" style:family="text">
      <style:text-properties style:font-name="Aptos" fo:font-size="11pt" style:font-size-asian="11pt" style:font-size-complex="11pt"/>
    </style:style>
    <style:style style:name="T1368_15" style:family="text">
      <style:text-properties style:font-name="Aptos" fo:font-size="11pt" style:font-size-asian="11pt" style:font-size-complex="11pt"/>
    </style:style>
    <style:style style:name="T1368_16" style:family="text">
      <style:text-properties style:font-name="Aptos" fo:font-size="11pt" style:font-size-asian="11pt" style:font-size-complex="11pt"/>
    </style:style>
    <style:style style:name="T1368_17" style:family="text">
      <style:text-properties style:font-name="Aptos" fo:font-size="11pt" style:font-size-asian="11pt" style:font-size-complex="11pt"/>
    </style:style>
    <style:style style:name="T1368_18" style:family="text">
      <style:text-properties style:font-name="Aptos" fo:font-size="11pt" style:font-size-asian="11pt" style:font-size-complex="11pt"/>
    </style:style>
    <style:style style:name="T1368_19" style:family="text">
      <style:text-properties style:font-name="Aptos" fo:font-size="11pt" style:font-size-asian="11pt" style:font-size-complex="11pt"/>
    </style:style>
    <style:style style:name="T1368_20" style:family="text">
      <style:text-properties style:font-name="Aptos" fo:font-size="11pt" style:font-size-asian="11pt" style:font-size-complex="11pt"/>
    </style:style>
    <style:style style:name="P1369" style:family="paragraph" style:parent-style-name="List_20_Paragraph">
      <style:paragraph-properties fo:line-height="108%" fo:margin-bottom="0cm"/>
      <style:text-properties style:font-name="Aptos" fo:font-size="11pt" style:font-size-asian="11pt" style:font-size-complex="11pt"/>
    </style:style>
    <style:style style:name="P1370" style:family="paragraph" style:parent-style-name="List_20_Paragraph">
      <style:paragraph-properties fo:text-align="justify" fo:line-height="108%" fo:margin-bottom="0cm"/>
    </style:style>
    <style:style style:name="T1370_1" style:family="text">
      <style:text-properties style:font-name="Aptos" fo:font-size="11pt" style:font-size-asian="11pt" style:font-size-complex="11pt"/>
    </style:style>
    <style:style style:name="T1370_2" style:family="text">
      <style:text-properties style:font-name="Aptos" fo:font-size="11pt" style:font-size-asian="11pt" style:font-size-complex="11pt"/>
    </style:style>
    <style:style style:name="T1370_3" style:family="text">
      <style:text-properties style:font-name="Aptos" fo:font-size="11pt" style:font-size-asian="11pt" style:font-size-complex="11pt"/>
    </style:style>
    <style:style style:name="T1370_4" style:family="text">
      <style:text-properties style:font-name="Aptos" fo:font-size="11pt" style:font-size-asian="11pt" style:font-size-complex="11pt"/>
    </style:style>
    <style:style style:name="T1370_5" style:family="text">
      <style:text-properties style:font-name="Aptos" fo:font-size="11pt" style:font-size-asian="11pt" style:font-size-complex="11pt"/>
    </style:style>
    <style:style style:name="T1370_6" style:family="text">
      <style:text-properties style:font-name="Aptos" fo:font-size="11pt" style:font-size-asian="11pt" style:font-size-complex="11pt" fo:language="en" fo:country="US"/>
    </style:style>
    <style:style style:name="T1370_7" style:family="text">
      <style:text-properties style:font-name="Aptos" fo:font-size="11pt" style:font-size-asian="11pt" style:font-size-complex="11pt" fo:language="en" fo:country="US"/>
    </style:style>
    <style:style style:name="T1370_8" style:family="text">
      <style:text-properties style:font-name="Aptos" fo:font-size="11pt" style:font-size-asian="11pt" style:font-size-complex="11pt" fo:language="en" fo:country="US"/>
    </style:style>
    <style:style style:name="T1370_9" style:family="text">
      <style:text-properties style:font-name="Aptos" fo:font-size="11pt" style:font-size-asian="11pt" style:font-size-complex="11pt" fo:language="en" fo:country="US"/>
    </style:style>
    <style:style style:name="T1370_10" style:family="text">
      <style:text-properties style:font-name="Aptos" fo:font-size="11pt" style:font-size-asian="11pt" style:font-size-complex="11pt" fo:language="en" fo:country="US"/>
    </style:style>
    <style:style style:name="P1371" style:family="paragraph" style:parent-style-name="List_20_Paragraph">
      <style:paragraph-properties fo:text-align="justify" fo:line-height="108%" fo:margin-bottom="0cm"/>
      <style:text-properties style:font-name="Aptos" fo:font-size="11pt" style:font-size-asian="11pt" style:font-name-complex="Arial" style:font-size-complex="11pt" style:font-weight-complex="bold"/>
    </style:style>
    <style:style style:name="P1372" style:family="paragraph" style:parent-style-name="List_20_Paragraph">
      <style:paragraph-properties fo:text-align="justify" fo:line-height="108%" fo:margin-bottom="0cm"/>
      <style:text-properties style:font-name="Aptos" fo:font-size="11pt" style:font-size-asian="11pt" style:font-name-complex="Arial" style:font-size-complex="11pt" style:font-weight-complex="bold"/>
    </style:style>
    <style:style style:name="T1372_1" style:family="text">
      <style:text-properties style:font-name="Aptos" fo:font-size="11pt" style:font-size-asian="11pt" style:font-name-complex="Arial" style:font-size-complex="11pt" style:font-weight-complex="bold"/>
    </style:style>
    <style:style style:name="T1372_2" style:family="text">
      <style:text-properties style:font-name="Aptos" fo:font-size="11pt" style:font-size-asian="11pt" style:font-name-complex="Arial" style:font-size-complex="11pt" style:font-weight-complex="bold"/>
    </style:style>
    <style:style style:name="T1372_3" style:family="text">
      <style:text-properties style:font-name="Aptos" fo:font-size="11pt" style:font-size-asian="11pt" style:font-name-complex="Arial" style:font-size-complex="11pt" style:font-weight-complex="bold"/>
    </style:style>
    <style:style style:name="T1372_4" style:family="text">
      <style:text-properties style:font-name="Aptos" fo:font-size="11pt" style:font-size-asian="11pt" style:font-name-complex="Arial" style:font-size-complex="11pt" style:font-weight-complex="bold"/>
    </style:style>
    <style:style style:name="T1372_5" style:family="text">
      <style:text-properties style:font-name="Aptos" fo:font-size="11pt" style:font-size-asian="11pt" style:font-name-complex="Arial" style:font-size-complex="11pt" style:font-weight-complex="bold"/>
    </style:style>
    <style:style style:name="T1372_6" style:family="text">
      <style:text-properties style:font-name="Aptos" fo:font-size="11pt" style:font-size-asian="11pt" style:font-name-complex="Arial" style:font-size-complex="11pt" style:font-weight-complex="bold"/>
    </style:style>
    <style:style style:name="T1372_7" style:family="text">
      <style:text-properties style:font-name="Aptos" fo:font-size="11pt" style:font-size-asian="11pt" style:font-name-complex="Arial" style:font-size-complex="11pt" style:font-weight-complex="bold"/>
    </style:style>
    <style:style style:name="T1372_8" style:family="text">
      <style:text-properties style:font-name="Aptos" fo:font-size="11pt" style:font-size-asian="11pt" style:font-name-complex="Arial" style:font-size-complex="11pt" style:font-weight-complex="bold"/>
    </style:style>
    <style:style style:name="T1372_9" style:family="text">
      <style:text-properties style:font-name="Aptos" fo:font-size="11pt" style:font-size-asian="11pt" style:font-name-complex="Arial" style:font-size-complex="11pt" style:font-weight-complex="bold"/>
    </style:style>
    <style:style style:name="T1372_10" style:family="text">
      <style:text-properties style:font-name="Aptos" fo:font-size="11pt" style:font-size-asian="11pt" style:font-name-complex="Arial" style:font-size-complex="11pt" style:font-weight-complex="bold"/>
    </style:style>
    <style:style style:name="T1372_11" style:family="text">
      <style:text-properties style:font-name="Aptos" fo:font-size="11pt" style:font-size-asian="11pt" style:font-name-complex="Arial" style:font-size-complex="11pt" style:font-weight-complex="bold"/>
    </style:style>
    <style:style style:name="T1372_12" style:family="text">
      <style:text-properties style:font-name="Aptos" fo:font-size="11pt" style:font-size-asian="11pt" style:font-name-complex="Arial" style:font-size-complex="11pt" style:font-weight-complex="bold"/>
    </style:style>
    <style:style style:name="T1372_13" style:family="text">
      <style:text-properties style:font-name="Aptos" fo:font-size="11pt" style:font-size-asian="11pt" style:font-name-complex="Arial" style:font-size-complex="11pt" style:font-weight-complex="bold"/>
    </style:style>
    <style:style style:name="T1372_14" style:family="text">
      <style:text-properties style:font-name="Aptos" fo:font-size="11pt" style:font-size-asian="11pt" style:font-name-complex="Arial" style:font-size-complex="11pt" style:font-weight-complex="bold"/>
    </style:style>
    <style:style style:name="P1373" style:family="paragraph" style:parent-style-name="Normal">
      <style:paragraph-properties fo:line-height="108%"/>
      <style:text-properties style:font-name="Aptos" fo:font-size="11pt" style:font-size-asian="11pt" style:font-name-complex="Arial" style:font-size-complex="11pt" style:font-weight-complex="bold"/>
    </style:style>
    <style:style style:name="P1374" style:family="paragraph" style:parent-style-name="Normal">
      <style:paragraph-properties fo:text-align="justify" fo:line-height="108%"/>
    </style:style>
    <style:style style:name="T1374_1" style:family="text">
      <style:text-properties style:font-name="Aptos" fo:font-size="11pt" style:font-size-asian="11pt" style:font-name-complex="Arial" style:font-size-complex="11pt" fo:font-weight="bold" style:font-weight-asian="bold"/>
    </style:style>
    <style:style style:name="P1375" style:family="paragraph" style:parent-style-name="List_20_Paragraph">
      <style:paragraph-properties fo:text-align="justify" fo:line-height="108%" fo:margin-bottom="0cm"/>
      <style:text-properties style:font-name="Aptos" fo:font-size="11pt" style:font-size-asian="11pt" style:font-name-complex="Arial" style:font-size-complex="11pt"/>
    </style:style>
    <style:style style:name="T1375_1" style:family="text">
      <style:text-properties style:font-name="Aptos" fo:font-size="11pt" style:font-size-asian="11pt" style:font-name-complex="Arial" style:font-size-complex="11pt"/>
    </style:style>
    <style:style style:name="T1375_2" style:family="text">
      <style:text-properties style:font-name="Aptos" fo:font-size="11pt" style:font-size-asian="11pt" style:font-name-complex="Arial" style:font-size-complex="11pt"/>
    </style:style>
    <style:style style:name="T1375_3" style:family="text">
      <style:text-properties style:font-name="Aptos" fo:font-size="11pt" style:font-size-asian="11pt" style:font-name-complex="Arial" style:font-size-complex="11pt"/>
    </style:style>
    <style:style style:name="P1376" style:family="paragraph" style:parent-style-name="List_20_Paragraph">
      <style:paragraph-properties fo:text-align="justify" fo:line-height="108%" fo:margin-bottom="0cm" fo:margin-left="0.635cm"/>
      <style:text-properties style:font-name="Aptos" fo:font-size="11pt" style:font-size-asian="11pt" style:font-name-complex="Arial" style:font-size-complex="11pt"/>
    </style:style>
    <style:style style:name="P1377" style:family="paragraph" style:parent-style-name="List_20_Paragraph">
      <style:paragraph-properties fo:text-align="justify" fo:line-height="108%" fo:margin-bottom="0cm"/>
      <style:text-properties style:font-name="Aptos" fo:font-size="11pt" style:font-size-asian="11pt" style:font-name-complex="Arial" style:font-size-complex="11pt"/>
    </style:style>
    <style:style style:name="T1377_1" style:family="text">
      <style:text-properties style:font-name="Aptos" fo:font-size="11pt" style:font-size-asian="11pt" style:font-name-complex="Arial" style:font-size-complex="11pt" style:font-weight-complex="bold"/>
    </style:style>
    <style:style style:name="T1377_2" style:family="text">
      <style:text-properties style:font-name="Aptos" fo:font-size="11pt" style:font-size-asian="11pt" style:font-name-complex="Arial" style:font-size-complex="11pt"/>
    </style:style>
    <style:style style:name="T1377_3" style:family="text">
      <style:text-properties style:font-name="Aptos" fo:font-size="11pt" style:font-size-asian="11pt" style:font-name-complex="Arial" style:font-size-complex="11pt" style:font-weight-complex="bold"/>
    </style:style>
    <style:style style:name="T1377_4" style:family="text">
      <style:text-properties style:font-name="Aptos" fo:font-size="11pt" style:font-size-asian="11pt" style:font-name-complex="Arial" style:font-size-complex="11pt"/>
    </style:style>
    <style:style style:name="T1377_5" style:family="text">
      <style:text-properties style:font-name="Aptos" fo:font-size="11pt" style:font-size-asian="11pt" style:font-name-complex="Arial" style:font-size-complex="11pt" style:font-weight-complex="bold"/>
    </style:style>
    <style:style style:name="P1378" style:family="paragraph" style:parent-style-name="Normal">
      <style:paragraph-properties fo:text-align="justify" fo:line-height="108%"/>
      <style:text-properties style:font-name="Aptos" fo:font-size="11pt" style:font-size-asian="11pt" style:font-name-complex="Arial" style:font-size-complex="11pt"/>
    </style:style>
    <style:style style:name="P1379" style:family="paragraph" style:parent-style-name="Normal">
      <style:paragraph-properties fo:text-align="justify" fo:line-height="108%"/>
    </style:style>
    <style:style style:name="T1379_1" style:family="text">
      <style:text-properties style:font-name="Aptos" fo:font-size="11pt" style:font-size-asian="11pt" style:font-name-complex="Arial" style:font-size-complex="11pt" fo:font-weight="bold" style:font-weight-asian="bold"/>
    </style:style>
    <style:style style:name="P1380" style:family="paragraph" style:parent-style-name="List_20_Paragraph">
      <style:paragraph-properties fo:text-align="justify" fo:line-height="108%" fo:margin-bottom="0cm"/>
    </style:style>
    <style:style style:name="T1380_1" style:family="text">
      <style:text-properties style:font-name="Aptos" fo:font-size="11pt" style:font-size-asian="11pt" style:font-name-complex="Arial" style:font-size-complex="11pt"/>
    </style:style>
    <style:style style:name="T1380_2" style:family="text">
      <style:text-properties style:font-name="Aptos" fo:font-size="11pt" style:font-size-asian="11pt" style:font-name-complex="Arial" style:font-size-complex="11pt"/>
    </style:style>
    <style:style style:name="T1380_3" style:family="text">
      <style:text-properties style:font-name="Aptos" fo:font-size="11pt" style:font-size-asian="11pt" style:font-name-complex="Arial" style:font-size-complex="11pt"/>
    </style:style>
    <style:style style:name="P1381" style:family="paragraph" style:parent-style-name="Normal">
      <style:paragraph-properties fo:text-align="justify" fo:line-height="108%"/>
      <style:text-properties style:font-name="Aptos" fo:font-size="11pt" style:font-size-asian="11pt" style:font-name-complex="Arial" style:font-size-complex="11pt" fo:font-weight="bold" style:font-weight-asian="bold" style:font-weight-complex="bold"/>
    </style:style>
    <style:style style:name="P1382" style:family="paragraph" style:parent-style-name="Normal">
      <style:paragraph-properties fo:text-align="justify" fo:line-height="108%"/>
    </style:style>
    <style:style style:name="T1382_1" style:family="text">
      <style:text-properties style:font-name="Aptos" fo:font-size="11pt" style:font-size-asian="11pt" style:font-name-complex="Arial" style:font-size-complex="11pt" fo:font-weight="bold" style:font-weight-asian="bold"/>
    </style:style>
    <style:style style:name="P1383" style:family="paragraph" style:parent-style-name="List_20_Paragraph">
      <style:paragraph-properties fo:text-align="justify" fo:line-height="108%" fo:margin-bottom="0cm"/>
    </style:style>
    <style:style style:name="T1383_1" style:family="text">
      <style:text-properties style:font-name="Aptos" fo:font-size="11pt" style:font-size-asian="11pt" style:font-name-complex="Arial" style:font-size-complex="11pt"/>
    </style:style>
    <style:style style:name="T1383_2" style:family="text">
      <style:text-properties style:font-name="Aptos" fo:font-size="11pt" style:font-size-asian="11pt" style:font-name-complex="Arial" style:font-size-complex="11pt"/>
    </style:style>
    <style:style style:name="T1383_3" style:family="text">
      <style:text-properties style:font-name="Aptos" fo:font-size="11pt" style:font-size-asian="11pt" style:font-name-complex="Arial" style:font-size-complex="11pt"/>
    </style:style>
    <style:style style:name="T1383_4" style:family="text">
      <style:text-properties style:font-name="Aptos" fo:font-size="11pt" style:font-size-asian="11pt" style:font-size-complex="11pt"/>
    </style:style>
    <style:style style:name="T1383_5" style:family="text">
      <style:text-properties style:font-name="Aptos" fo:font-size="11pt" style:font-size-asian="11pt" style:font-name-complex="Arial" style:font-size-complex="11pt"/>
    </style:style>
    <style:style style:name="P1384" style:family="paragraph" style:parent-style-name="List_20_Paragraph">
      <style:paragraph-properties fo:text-align="justify" fo:line-height="108%" fo:margin-bottom="0cm" fo:margin-left="0.635cm"/>
      <style:text-properties style:font-name="Aptos" fo:font-size="11pt" style:font-size-asian="11pt" style:font-name-complex="Arial" style:font-size-complex="11pt"/>
    </style:style>
    <style:style style:name="P1385" style:family="paragraph" style:parent-style-name="List_20_Paragraph">
      <style:paragraph-properties fo:text-align="justify" fo:line-height="108%" fo:margin-bottom="0cm"/>
      <style:text-properties style:font-name="Aptos" fo:font-size="11pt" style:font-size-asian="11pt" style:font-name-complex="Arial" style:font-size-complex="11pt"/>
    </style:style>
    <style:style style:name="T1385_1" style:family="text">
      <style:text-properties style:font-name="Aptos" fo:font-size="11pt" style:font-size-asian="11pt" style:font-name-complex="Arial" style:font-size-complex="11pt"/>
    </style:style>
    <style:style style:name="T1385_2" style:family="text">
      <style:text-properties style:font-name="Aptos" fo:font-size="11pt" style:font-size-asian="11pt" style:font-name-complex="Arial" style:font-size-complex="11pt"/>
    </style:style>
    <style:style style:name="T1385_3" style:family="text">
      <style:text-properties style:font-name="Aptos" fo:font-size="11pt" style:font-size-asian="11pt" style:font-name-complex="Arial" style:font-size-complex="11pt"/>
    </style:style>
    <style:style style:name="T1385_4" style:family="text">
      <style:text-properties style:font-name="Aptos" fo:font-size="11pt" style:font-size-asian="11pt" style:font-name-complex="Arial" style:font-size-complex="11pt"/>
    </style:style>
    <style:style style:name="T1385_5" style:family="text">
      <style:text-properties style:font-name="Aptos" fo:font-size="11pt" style:font-size-asian="11pt" style:font-name-complex="Arial" style:font-size-complex="11pt"/>
    </style:style>
    <style:style style:name="P1386" style:family="paragraph" style:parent-style-name="Normal">
      <style:paragraph-properties fo:text-align="justify" fo:line-height="108%"/>
      <style:text-properties style:font-name="Aptos" fo:font-size="11pt" style:font-size-asian="11pt" style:font-name-complex="Arial" style:font-size-complex="11pt" fo:font-weight="bold" style:font-weight-asian="bold" style:font-weight-complex="bold"/>
    </style:style>
    <style:style style:name="P1387" style:family="paragraph" style:parent-style-name="Normal">
      <style:paragraph-properties fo:text-align="justify" fo:line-height="108%"/>
    </style:style>
    <style:style style:name="T1387_1" style:family="text">
      <style:text-properties style:font-name="Aptos" fo:font-size="11pt" style:font-size-asian="11pt" style:font-name-complex="Arial" style:font-size-complex="11pt" fo:font-weight="bold" style:font-weight-asian="bold"/>
    </style:style>
    <style:style style:name="P1388" style:family="paragraph" style:parent-style-name="List_20_Paragraph">
      <style:paragraph-properties fo:text-align="justify" fo:line-height="108%" fo:margin-bottom="0cm"/>
      <style:text-properties style:font-name="Aptos" fo:font-size="11pt" style:font-size-asian="11pt" style:font-name-complex="Arial" style:font-size-complex="11pt"/>
    </style:style>
    <style:style style:name="T1388_1" style:family="text">
      <style:text-properties style:font-name="Aptos" fo:font-size="11pt" style:font-size-asian="11pt" style:font-name-complex="Arial" style:font-size-complex="11pt"/>
    </style:style>
    <style:style style:name="T1388_2" style:family="text">
      <style:text-properties style:font-name="Aptos" fo:font-size="11pt" style:font-size-asian="11pt" style:font-name-complex="Arial" style:font-size-complex="11pt"/>
    </style:style>
    <style:style style:name="T1388_3" style:family="text">
      <style:text-properties style:font-name="Aptos" fo:font-size="11pt" style:font-size-asian="11pt" style:font-name-complex="Arial" style:font-size-complex="11pt"/>
    </style:style>
    <style:style style:name="T1388_4" style:family="text">
      <style:text-properties style:font-name="Aptos" fo:font-size="11pt" style:font-size-asian="11pt" style:font-name-complex="Arial" style:font-size-complex="11pt"/>
    </style:style>
    <style:style style:name="T1388_5" style:family="text">
      <style:text-properties style:font-name="Aptos" fo:font-size="11pt" style:font-size-asian="11pt" style:font-name-complex="Arial" style:font-size-complex="11pt"/>
    </style:style>
    <style:style style:name="T1388_6" style:family="text">
      <style:text-properties style:font-name="Aptos" fo:font-size="11pt" style:font-size-asian="11pt" style:font-name-complex="Arial" style:font-size-complex="11pt"/>
    </style:style>
    <style:style style:name="T1388_7" style:family="text">
      <style:text-properties style:font-name="Aptos" fo:font-size="11pt" style:font-size-asian="11pt" style:font-name-complex="Arial" style:font-size-complex="11pt"/>
    </style:style>
    <style:style style:name="T1388_8" style:family="text">
      <style:text-properties style:font-name="Aptos" fo:font-size="11pt" style:font-size-asian="11pt" style:font-name-complex="Arial" style:font-size-complex="11pt"/>
    </style:style>
    <style:style style:name="P1389" style:family="paragraph" style:parent-style-name="Normal">
      <style:paragraph-properties fo:text-align="justify" fo:line-height="108%"/>
      <style:text-properties style:font-name="Aptos" fo:font-size="11pt" style:font-size-asian="11pt" style:font-name-complex="Arial" style:font-size-complex="11pt" fo:font-weight="bold" style:font-weight-asian="bold" style:font-weight-complex="bold"/>
    </style:style>
    <style:style style:name="P1390" style:family="paragraph" style:parent-style-name="Normal">
      <style:paragraph-properties fo:background-color="#d9e2f3" fo:line-height="108%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1390_1" style:family="text">
      <style:text-properties style:font-name="Aptos" fo:font-size="14pt" style:font-size-asian="14pt" style:font-size-complex="11pt" fo:font-weight="bold" style:font-weight-asian="bold"/>
    </style:style>
    <style:style style:name="P1391" style:family="paragraph" style:parent-style-name="Normal">
      <style:paragraph-properties fo:text-align="justify" fo:line-height="108%"/>
      <style:text-properties fo:color="#000000" style:font-name="Aptos" fo:font-size="11pt" style:font-size-asian="11pt" style:font-name-complex="Arial" style:font-size-complex="11pt" fo:font-weight="bold" style:font-weight-asian="bold"/>
    </style:style>
    <style:style style:name="P1392" style:family="paragraph" style:parent-style-name="Normal">
      <style:paragraph-properties fo:text-align="justify" fo:line-height="108%"/>
    </style:style>
    <style:style style:name="T1392_1" style:family="text">
      <style:text-properties fo:color="#000000" style:font-name="Aptos" fo:font-size="11pt" style:font-size-asian="11pt" style:font-name-complex="Arial" style:font-size-complex="11pt" fo:font-weight="bold" style:font-weight-asian="bold"/>
    </style:style>
    <style:style style:name="T1392_2" style:family="text">
      <style:text-properties fo:color="#000000" style:font-name="Aptos" fo:font-size="11pt" style:font-size-asian="11pt" style:font-name-complex="Arial" style:font-size-complex="11pt" fo:font-weight="bold" style:font-weight-asian="bold"/>
    </style:style>
    <style:style style:name="P1393" style:family="paragraph" style:parent-style-name="List_20_Paragraph">
      <style:paragraph-properties fo:text-align="justify" fo:line-height="108%" fo:margin-bottom="0cm"/>
    </style:style>
    <style:style style:name="T1393_1" style:family="text">
      <style:text-properties fo:color="#000000" style:font-name="Aptos" fo:font-size="11pt" style:font-size-asian="11pt" style:font-name-complex="Arial" style:font-size-complex="11pt" style:font-weight-complex="bold"/>
    </style:style>
    <style:style style:name="T1393_2" style:family="text">
      <style:text-properties fo:color="#000000" style:font-name="Aptos" fo:font-size="11pt" style:font-size-asian="11pt" style:font-name-complex="Arial" style:font-size-complex="11pt" style:font-weight-complex="bold"/>
    </style:style>
    <style:style style:name="T1393_3" style:family="text">
      <style:text-properties fo:color="#000000" style:font-name="Aptos" fo:font-size="11pt" style:font-size-asian="11pt" style:font-name-complex="Arial" style:font-size-complex="11pt" style:font-weight-complex="bold"/>
    </style:style>
    <style:style style:name="T1393_4" style:family="text">
      <style:text-properties fo:color="#000000" style:font-name="Aptos" fo:font-size="11pt" style:font-size-asian="11pt" style:font-name-complex="Arial" style:font-size-complex="11pt" style:font-weight-complex="bold"/>
    </style:style>
    <style:style style:name="T1393_5" style:family="text">
      <style:text-properties fo:color="#000000" style:font-name="Aptos" fo:font-size="11pt" style:font-size-asian="11pt" style:font-name-complex="Arial" style:font-size-complex="11pt" style:font-weight-complex="bold"/>
    </style:style>
    <style:style style:name="T1393_6" style:family="text">
      <style:text-properties fo:color="#000000" style:font-name="Aptos" fo:font-size="11pt" style:font-size-asian="11pt" style:font-name-complex="Arial" style:font-size-complex="11pt" style:font-weight-complex="bold"/>
    </style:style>
    <style:style style:name="T1393_7" style:family="text">
      <style:text-properties fo:color="#000000" style:font-name="Aptos" fo:font-size="11pt" style:font-size-asian="11pt" style:font-name-complex="Arial" style:font-size-complex="11pt" style:font-weight-complex="bold"/>
    </style:style>
    <style:style style:name="T1393_8" style:family="text">
      <style:text-properties fo:color="#000000" style:font-name="Aptos" fo:font-size="11pt" style:font-size-asian="11pt" style:font-name-complex="Arial" style:font-size-complex="11pt" style:font-weight-complex="bold"/>
    </style:style>
    <style:style style:name="T1393_9" style:family="text">
      <style:text-properties fo:color="#000000" style:font-name="Aptos" fo:font-size="11pt" style:font-size-asian="11pt" style:font-name-complex="Arial" style:font-size-complex="11pt" style:font-weight-complex="bold"/>
    </style:style>
    <style:style style:name="T1393_10" style:family="text">
      <style:text-properties fo:color="#000000" style:font-name="Aptos" fo:font-size="11pt" style:font-size-asian="11pt" style:font-name-complex="Arial" style:font-size-complex="11pt" style:font-weight-complex="bold"/>
    </style:style>
    <style:style style:name="T1393_11" style:family="text">
      <style:text-properties fo:color="#000000" style:font-name="Aptos" fo:font-size="11pt" style:font-size-asian="11pt" style:font-name-complex="Arial" style:font-size-complex="11pt" style:font-weight-complex="bold"/>
    </style:style>
    <style:style style:name="T1393_12" style:family="text">
      <style:text-properties fo:color="#000000" style:font-name="Aptos" fo:font-size="11pt" style:font-size-asian="11pt" style:font-name-complex="Arial" style:font-size-complex="11pt" style:font-weight-complex="bold"/>
    </style:style>
    <style:style style:name="T1393_13" style:family="text">
      <style:text-properties fo:color="#000000" style:font-name="Aptos" fo:font-size="11pt" style:font-size-asian="11pt" style:font-name-complex="Arial" style:font-size-complex="11pt" style:font-weight-complex="bold"/>
    </style:style>
    <style:style style:name="T1393_14" style:family="text">
      <style:text-properties fo:color="#000000" style:font-name="Aptos" fo:font-size="11pt" style:font-size-asian="11pt" style:font-name-complex="Arial" style:font-size-complex="11pt" style:font-weight-complex="bold"/>
    </style:style>
    <style:style style:name="T1393_15" style:family="text">
      <style:text-properties fo:color="#000000" style:font-name="Aptos" fo:font-size="11pt" style:font-size-asian="11pt" style:font-name-complex="Arial" style:font-size-complex="11pt" style:font-weight-complex="bold"/>
    </style:style>
    <style:style style:name="T1393_16" style:family="text">
      <style:text-properties fo:color="#000000" style:font-name="Aptos" fo:font-size="11pt" style:font-size-asian="11pt" style:font-name-complex="Arial" style:font-size-complex="11pt" style:font-weight-complex="bold"/>
    </style:style>
    <style:style style:name="T1393_17" style:family="text">
      <style:text-properties fo:color="#000000" style:font-name="Aptos" fo:font-size="11pt" style:font-size-asian="11pt" style:font-name-complex="Arial" style:font-size-complex="11pt" style:font-weight-complex="bold"/>
    </style:style>
    <style:style style:name="T1393_18" style:family="text">
      <style:text-properties fo:color="#000000" style:font-name="Aptos" fo:font-size="11pt" style:font-size-asian="11pt" style:font-name-complex="Arial" style:font-size-complex="11pt" style:font-weight-complex="bold"/>
    </style:style>
    <style:style style:name="T1393_19" style:family="text">
      <style:text-properties fo:color="#000000" style:font-name="Aptos" fo:font-size="11pt" style:font-size-asian="11pt" style:font-name-complex="Arial" style:font-size-complex="11pt" style:font-weight-complex="bold"/>
    </style:style>
    <style:style style:name="T1393_20" style:family="text">
      <style:text-properties fo:color="#000000" style:font-name="Aptos" fo:font-size="11pt" style:font-size-asian="11pt" style:font-name-complex="Arial" style:font-size-complex="11pt" style:font-weight-complex="bold"/>
    </style:style>
    <style:style style:name="T1393_21" style:family="text">
      <style:text-properties fo:color="#000000" style:font-name="Aptos" fo:font-size="11pt" style:font-size-asian="11pt" style:font-name-complex="Arial" style:font-size-complex="11pt" style:font-weight-complex="bold"/>
    </style:style>
    <style:style style:name="P1394" style:family="paragraph" style:parent-style-name="List_20_Paragraph">
      <style:paragraph-properties fo:text-align="justify" fo:line-height="108%" fo:margin-bottom="0cm" fo:margin-left="0.635cm"/>
    </style:style>
    <style:style style:name="T1394_1" style:family="text">
      <style:text-properties fo:color="#000000" style:font-name="Aptos" fo:font-size="11pt" style:font-size-asian="11pt" style:font-name-complex="Arial" style:font-size-complex="11pt" style:font-weight-complex="bold"/>
    </style:style>
    <style:style style:name="P1395" style:family="paragraph" style:parent-style-name="List_20_Paragraph">
      <style:paragraph-properties fo:text-align="justify" fo:line-height="108%" fo:margin-bottom="0cm"/>
    </style:style>
    <style:style style:name="T1395_1" style:family="text">
      <style:text-properties fo:color="#000000" style:font-name="Aptos" fo:font-size="11pt" style:font-size-asian="11pt" style:font-name-complex="Arial" style:font-size-complex="11pt" style:font-weight-complex="bold"/>
    </style:style>
    <style:style style:name="T1395_2" style:family="text">
      <style:text-properties fo:color="#000000" style:font-name="Aptos" fo:font-size="11pt" style:font-size-asian="11pt" style:font-name-complex="Arial" style:font-size-complex="11pt" style:font-weight-complex="bold"/>
    </style:style>
    <style:style style:name="T1395_3" style:family="text">
      <style:text-properties fo:color="#000000" style:font-name="Aptos" fo:font-size="11pt" style:font-size-asian="11pt" style:font-name-complex="Arial" style:font-size-complex="11pt" style:font-weight-complex="bold"/>
    </style:style>
    <style:style style:name="T1395_4" style:family="text">
      <style:text-properties fo:color="#000000" style:font-name="Aptos" fo:font-size="11pt" style:font-size-asian="11pt" style:font-name-complex="Arial" style:font-size-complex="11pt" style:font-weight-complex="bold"/>
    </style:style>
    <style:style style:name="T1395_5" style:family="text">
      <style:text-properties fo:color="#000000" style:font-name="Aptos" fo:font-size="11pt" style:font-size-asian="11pt" style:font-name-complex="Arial" style:font-size-complex="11pt" style:font-weight-complex="bold"/>
    </style:style>
    <style:style style:name="T1395_6" style:family="text">
      <style:text-properties fo:color="#000000" style:font-name="Aptos" fo:font-size="11pt" style:font-size-asian="11pt" style:font-name-complex="Arial" style:font-size-complex="11pt" style:font-weight-complex="bold"/>
    </style:style>
    <style:style style:name="T1395_7" style:family="text">
      <style:text-properties fo:color="#000000" style:font-name="Aptos" fo:font-size="11pt" style:font-size-asian="11pt" style:font-name-complex="Arial" style:font-size-complex="11pt" style:font-weight-complex="bold"/>
    </style:style>
    <style:style style:name="T1395_8" style:family="text">
      <style:text-properties fo:color="#000000" style:font-name="Aptos" fo:font-size="11pt" style:font-size-asian="11pt" style:font-name-complex="Arial" style:font-size-complex="11pt" style:font-weight-complex="bold"/>
    </style:style>
    <style:style style:name="T1395_9" style:family="text">
      <style:text-properties fo:color="#000000" style:font-name="Aptos" fo:font-size="11pt" style:font-size-asian="11pt" style:font-name-complex="Arial" style:font-size-complex="11pt" style:font-weight-complex="bold"/>
    </style:style>
    <style:style style:name="T1395_10" style:family="text">
      <style:text-properties fo:color="#000000" style:font-name="Aptos" fo:font-size="11pt" style:font-size-asian="11pt" style:font-name-complex="Arial" style:font-size-complex="11pt" style:font-weight-complex="bold"/>
    </style:style>
    <style:style style:name="P1396" style:family="paragraph" style:parent-style-name="List_20_Paragraph">
      <style:paragraph-properties fo:line-height="108%" fo:margin-bottom="0cm"/>
      <style:text-properties fo:color="#000000" style:font-name="Aptos" fo:font-size="11pt" style:font-size-asian="11pt" style:font-name-complex="Arial" style:font-size-complex="11pt" fo:font-weight="bold" style:font-weight-asian="bold"/>
    </style:style>
    <style:style style:name="P1397" style:family="paragraph" style:parent-style-name="List_20_Paragraph">
      <style:paragraph-properties fo:text-align="justify" fo:line-height="108%" fo:margin-bottom="0cm"/>
    </style:style>
    <style:style style:name="T1397_1" style:family="text">
      <style:text-properties fo:color="#000000" style:font-name="Aptos" fo:font-size="11pt" style:font-size-asian="11pt" style:font-name-complex="Arial" style:font-size-complex="11pt" style:font-weight-complex="bold"/>
    </style:style>
    <style:style style:name="T1397_2" style:family="text">
      <style:text-properties fo:color="#000000" style:font-name="Aptos" fo:font-size="11pt" style:font-size-asian="11pt" style:font-name-complex="Arial" style:font-size-complex="11pt" style:font-weight-complex="bold"/>
    </style:style>
    <style:style style:name="T1397_3" style:family="text">
      <style:text-properties fo:color="#000000" style:font-name="Aptos" fo:font-size="11pt" style:font-size-asian="11pt" style:font-name-complex="Arial" style:font-size-complex="11pt" style:font-weight-complex="bold"/>
    </style:style>
    <style:style style:name="T1397_4" style:family="text">
      <style:text-properties fo:color="#000000" style:font-name="Aptos" fo:font-size="11pt" style:font-size-asian="11pt" style:font-name-complex="Arial" style:font-size-complex="11pt" style:font-weight-complex="bold"/>
    </style:style>
    <style:style style:name="T1397_5" style:family="text">
      <style:text-properties fo:color="#000000" style:font-name="Aptos" fo:font-size="11pt" style:font-size-asian="11pt" style:font-name-complex="Arial" style:font-size-complex="11pt" style:font-weight-complex="bold"/>
    </style:style>
    <style:style style:name="T1397_6" style:family="text">
      <style:text-properties fo:color="#000000" style:font-name="Aptos" fo:font-size="11pt" style:font-size-asian="11pt" style:font-name-complex="Arial" style:font-size-complex="11pt" style:font-weight-complex="bold"/>
    </style:style>
    <style:style style:name="T1397_7" style:family="text">
      <style:text-properties fo:color="#000000" style:font-name="Aptos" fo:font-size="11pt" style:font-size-asian="11pt" style:font-name-complex="Arial" style:font-size-complex="11pt" style:font-weight-complex="bold"/>
    </style:style>
    <style:style style:name="T1397_8" style:family="text">
      <style:text-properties fo:color="#000000" style:font-name="Aptos" fo:font-size="11pt" style:font-size-asian="11pt" style:font-name-complex="Arial" style:font-size-complex="11pt" style:font-weight-complex="bold"/>
    </style:style>
    <style:style style:name="P1398" style:family="paragraph" style:parent-style-name="List_20_Paragraph">
      <style:paragraph-properties fo:line-height="108%" fo:margin-bottom="0cm"/>
      <style:text-properties fo:color="#000000" style:font-name="Aptos" fo:font-size="11pt" style:font-size-asian="11pt" style:font-name-complex="Arial" style:font-size-complex="11pt" fo:font-weight="bold" style:font-weight-asian="bold"/>
    </style:style>
    <style:style style:name="P1399" style:family="paragraph" style:parent-style-name="List_20_Paragraph">
      <style:paragraph-properties fo:text-align="justify" fo:line-height="108%" fo:margin-bottom="0cm"/>
    </style:style>
    <style:style style:name="T1399_1" style:family="text">
      <style:text-properties fo:color="#000000" style:font-name="Aptos" fo:font-size="11pt" style:font-size-asian="11pt" style:font-name-complex="Arial" style:font-size-complex="11pt"/>
    </style:style>
    <style:style style:name="P1400" style:family="paragraph" style:parent-style-name="List_20_Paragraph">
      <style:paragraph-properties fo:line-height="108%" fo:margin-bottom="0cm"/>
      <style:text-properties fo:color="#000000" style:font-name="Aptos" fo:font-size="11pt" style:font-size-asian="11pt" style:font-name-complex="Arial" style:font-size-complex="11pt" fo:font-weight="bold" style:font-weight-asian="bold"/>
    </style:style>
    <style:style style:name="P1401" style:family="paragraph" style:parent-style-name="List_20_Paragraph">
      <style:paragraph-properties fo:text-align="justify" fo:line-height="108%" fo:margin-bottom="0cm"/>
    </style:style>
    <style:style style:name="T1401_1" style:family="text">
      <style:text-properties fo:color="#000000" style:font-name="Aptos" fo:font-size="11pt" style:font-size-asian="11pt" style:font-name-complex="Arial" style:font-size-complex="11pt"/>
    </style:style>
    <style:style style:name="T1401_2" style:family="text">
      <style:text-properties fo:color="#000000" style:font-name="Aptos" fo:font-size="11pt" style:font-size-asian="11pt" style:font-name-complex="Arial" style:font-size-complex="11pt"/>
    </style:style>
    <style:style style:name="T1401_3" style:family="text">
      <style:text-properties fo:color="#000000" style:font-name="Aptos" fo:font-size="11pt" style:font-size-asian="11pt" style:font-name-complex="Arial" style:font-size-complex="11pt"/>
    </style:style>
    <style:style style:name="T1401_4" style:family="text">
      <style:text-properties fo:color="#000000" style:font-name="Aptos" fo:font-size="11pt" style:font-size-asian="11pt" style:font-name-complex="Arial" style:font-size-complex="11pt"/>
    </style:style>
    <style:style style:name="T1401_5" style:family="text">
      <style:text-properties fo:color="#000000" style:font-name="Aptos" fo:font-size="11pt" style:font-size-asian="11pt" style:font-name-complex="Arial" style:font-size-complex="11pt"/>
    </style:style>
    <style:style style:name="T1401_6" style:family="text">
      <style:text-properties fo:color="#000000" style:font-name="Aptos" fo:font-size="11pt" style:font-size-asian="11pt" style:font-name-complex="Arial" style:font-size-complex="11pt"/>
    </style:style>
    <style:style style:name="T1401_7" style:family="text">
      <style:text-properties fo:color="#000000" style:font-name="Aptos" fo:font-size="11pt" style:font-size-asian="11pt" style:font-name-complex="Arial" style:font-size-complex="11pt"/>
    </style:style>
    <style:style style:name="T1401_8" style:family="text">
      <style:text-properties fo:color="#000000" style:font-name="Aptos" fo:font-size="11pt" style:font-size-asian="11pt" style:font-name-complex="Arial" style:font-size-complex="11pt"/>
    </style:style>
    <style:style style:name="T1401_9" style:family="text" style:parent-style-name="List_20_Paragraph">
      <style:text-properties fo:color="#000000" style:font-name="Aptos" fo:font-size="11pt" style:font-size-asian="11pt" style:font-name-complex="Arial" style:font-size-complex="11pt"/>
    </style:style>
    <style:style style:name="P1402" style:family="paragraph" style:parent-style-name="Normal">
      <style:paragraph-properties fo:text-align="justify"/>
    </style:style>
    <style:style style:name="T1402_1" style:family="text">
      <style:text-properties fo:font-size="9pt" style:font-size-asian="9pt" style:font-size-complex="9pt"/>
    </style:style>
    <style:style style:name="T1402_2" style:family="text">
      <style:text-properties fo:font-size="9pt" style:font-size-asian="9pt" style:font-name-complex="Arial" style:font-size-complex="9pt"/>
    </style:style>
    <style:style style:name="P1403" style:family="paragraph" style:parent-style-name="Footnote_20_text">
      <style:text-properties fo:font-size="8pt" style:font-size-asian="8pt" style:font-size-complex="8pt"/>
    </style:style>
    <style:style style:name="T1403_1" style:family="text">
      <style:text-properties fo:color="#000000" style:font-name="Aptos" fo:font-size="11pt" style:font-size-asian="11pt" style:font-name-complex="Arial" style:font-size-complex="11pt"/>
    </style:style>
    <style:style style:name="T1403_2" style:family="text">
      <style:text-properties fo:color="#000000" style:font-name="Aptos" fo:font-size="11pt" style:font-size-asian="11pt" style:font-name-complex="Arial" style:font-size-complex="11pt"/>
    </style:style>
    <style:style style:name="T1403_3" style:family="text">
      <style:text-properties fo:color="#000000" style:font-name="Aptos" fo:font-size="11pt" style:font-size-asian="11pt" style:font-name-complex="Arial" style:font-size-complex="11pt"/>
    </style:style>
    <style:style style:name="T1403_4" style:family="text">
      <style:text-properties fo:color="#000000" style:font-name="Aptos" fo:font-size="11pt" style:font-size-asian="11pt" style:font-name-complex="Arial" style:font-size-complex="11pt"/>
    </style:style>
    <style:style style:name="P1404" style:family="paragraph" style:parent-style-name="List_20_Paragraph">
      <style:paragraph-properties fo:line-height="108%" fo:margin-bottom="0cm"/>
      <style:text-properties fo:color="#000000" style:font-name="Aptos" fo:font-size="11pt" style:font-size-asian="11pt" style:font-name-complex="Arial" style:font-size-complex="11pt" style:font-weight-complex="bold"/>
    </style:style>
    <style:style style:name="P1405" style:family="paragraph" style:parent-style-name="Normal">
      <style:paragraph-properties fo:text-align="justify" fo:line-height="108%"/>
    </style:style>
    <style:style style:name="T1405_1" style:family="text">
      <style:text-properties fo:color="#000000" style:font-name="Aptos" fo:font-size="11pt" style:font-size-asian="11pt" style:font-name-complex="Arial" style:font-size-complex="11pt" fo:font-weight="bold" style:font-weight-asian="bold"/>
    </style:style>
    <style:style style:name="T1405_2" style:family="text">
      <style:text-properties fo:color="#000000" style:font-name="Aptos" fo:font-size="11pt" style:font-size-asian="11pt" style:font-name-complex="Arial" style:font-size-complex="11pt" fo:font-weight="bold" style:font-weight-asian="bold"/>
    </style:style>
    <style:style style:name="P1406" style:family="paragraph" style:parent-style-name="List_20_Paragraph">
      <style:paragraph-properties fo:text-align="justify" fo:line-height="108%" fo:margin-bottom="0cm"/>
      <style:text-properties fo:color="#000000" style:font-name="Aptos" fo:font-size="11pt" style:font-size-asian="11pt" style:font-name-complex="Arial" style:font-size-complex="11pt" style:font-weight-complex="bold"/>
    </style:style>
    <style:style style:name="T1406_1" style:family="text">
      <style:text-properties fo:color="#000000" style:font-name="Aptos" fo:font-size="11pt" style:font-size-asian="11pt" style:font-name-complex="Arial" style:font-size-complex="11pt" style:font-weight-complex="bold"/>
    </style:style>
    <style:style style:name="T1406_2" style:family="text">
      <style:text-properties fo:color="#000000" style:font-name="Aptos" fo:font-size="11pt" style:font-size-asian="11pt" style:font-name-complex="Arial" style:font-size-complex="11pt" style:font-weight-complex="bold"/>
    </style:style>
    <style:style style:name="T1406_3" style:family="text">
      <style:text-properties fo:color="#000000" style:font-name="Aptos" fo:font-size="11pt" style:font-size-asian="11pt" style:font-name-complex="Arial" style:font-size-complex="11pt" style:font-weight-complex="bold"/>
    </style:style>
    <style:style style:name="T1406_4" style:family="text">
      <style:text-properties fo:color="#000000" style:font-name="Aptos" fo:font-size="11pt" style:font-size-asian="11pt" style:font-name-complex="Arial" style:font-size-complex="11pt" style:font-weight-complex="bold"/>
    </style:style>
    <style:style style:name="T1406_5" style:family="text">
      <style:text-properties fo:color="#000000" style:font-name="Aptos" fo:font-size="11pt" style:font-size-asian="11pt" style:font-name-complex="Arial" style:font-size-complex="11pt" style:font-weight-complex="bold"/>
    </style:style>
    <style:style style:name="T1406_6" style:family="text">
      <style:text-properties fo:color="#000000" style:font-name="Aptos" fo:font-size="11pt" style:font-size-asian="11pt" style:font-name-complex="Arial" style:font-size-complex="11pt" style:font-weight-complex="bold"/>
    </style:style>
    <style:style style:name="T1406_7" style:family="text">
      <style:text-properties fo:color="#000000" style:font-name="Aptos" fo:font-size="11pt" style:font-size-asian="11pt" style:font-name-complex="Arial" style:font-size-complex="11pt" style:font-weight-complex="bold"/>
    </style:style>
    <style:style style:name="T1406_8" style:family="text">
      <style:text-properties fo:color="#000000" style:font-name="Aptos" fo:font-size="11pt" style:font-size-asian="11pt" style:font-name-complex="Arial" style:font-size-complex="11pt" style:font-weight-complex="bold"/>
    </style:style>
    <style:style style:name="T1406_9" style:family="text">
      <style:text-properties fo:color="#000000" style:font-name="Aptos" fo:font-size="11pt" style:font-size-asian="11pt" style:font-name-complex="Arial" style:font-size-complex="11pt" style:font-weight-complex="bold"/>
    </style:style>
    <style:style style:name="T1406_10" style:family="text">
      <style:text-properties fo:color="#000000" style:font-name="Aptos" fo:font-size="11pt" style:font-size-asian="11pt" style:font-name-complex="Arial" style:font-size-complex="11pt" style:font-weight-complex="bold"/>
    </style:style>
    <style:style style:name="T1406_11" style:family="text">
      <style:text-properties fo:color="#000000" style:font-name="Aptos" fo:font-size="11pt" style:font-size-asian="11pt" style:font-name-complex="Arial" style:font-size-complex="11pt" style:font-weight-complex="bold"/>
    </style:style>
    <style:style style:name="T1406_12" style:family="text">
      <style:text-properties fo:color="#000000" style:font-name="Aptos" fo:font-size="11pt" style:font-size-asian="11pt" style:font-name-complex="Arial" style:font-size-complex="11pt" style:font-weight-complex="bold"/>
    </style:style>
    <style:style style:name="P1407" style:family="paragraph" style:parent-style-name="Normal">
      <style:paragraph-properties fo:text-align="justify" fo:line-height="108%"/>
      <style:text-properties fo:color="#000000" style:font-name="Aptos" fo:font-size="11pt" style:font-size-asian="11pt" style:font-name-complex="Arial" style:font-size-complex="11pt" fo:font-weight="bold" style:font-weight-asian="bold"/>
    </style:style>
    <style:style style:name="P1408" style:family="paragraph" style:parent-style-name="Normal">
      <style:paragraph-properties fo:text-align="justify" fo:line-height="108%"/>
    </style:style>
    <style:style style:name="T1408_1" style:family="text">
      <style:text-properties fo:color="#000000" style:font-name="Aptos" fo:font-size="11pt" style:font-size-asian="11pt" style:font-name-complex="Arial" style:font-size-complex="11pt" fo:font-weight="bold" style:font-weight-asian="bold"/>
    </style:style>
    <style:style style:name="P1409" style:family="paragraph" style:parent-style-name="List_20_Paragraph">
      <style:paragraph-properties fo:text-align="justify" fo:line-height="108%" fo:margin-bottom="0cm"/>
    </style:style>
    <style:style style:name="T1409_1" style:family="text">
      <style:text-properties style:font-name="Aptos" fo:font-size="11pt" style:font-size-asian="11pt" style:font-name-complex="Arial" style:font-size-complex="11pt"/>
    </style:style>
    <style:style style:name="T1409_2" style:family="text">
      <style:text-properties style:font-name="Aptos" fo:font-size="11pt" style:font-size-asian="11pt" style:font-name-complex="Arial" style:font-size-complex="11pt"/>
    </style:style>
    <style:style style:name="T1409_3" style:family="text">
      <style:text-properties style:font-name="Aptos" fo:font-size="11pt" style:font-size-asian="11pt" style:font-name-complex="Arial" style:font-size-complex="11pt"/>
    </style:style>
    <style:style style:name="T1409_4" style:family="text">
      <style:text-properties style:font-name="Aptos" fo:font-size="11pt" style:font-size-asian="11pt" style:font-name-complex="Arial" style:font-size-complex="11pt"/>
    </style:style>
    <style:style style:name="T1409_5" style:family="text">
      <style:text-properties style:font-name="Aptos" fo:font-size="11pt" style:font-size-asian="11pt" style:font-name-complex="Arial" style:font-size-complex="11pt"/>
    </style:style>
    <style:style style:name="T1409_6" style:family="text">
      <style:text-properties style:font-name="Aptos" fo:font-size="11pt" style:font-size-asian="11pt" style:font-name-complex="Arial" style:font-size-complex="11pt"/>
    </style:style>
    <style:style style:name="T1409_7" style:family="text">
      <style:text-properties style:font-name="Aptos" fo:font-size="11pt" style:font-size-asian="11pt" style:font-name-complex="Arial" style:font-size-complex="11pt"/>
    </style:style>
    <style:style style:name="T1409_8" style:family="text">
      <style:text-properties style:font-name="Aptos" fo:font-size="11pt" style:font-size-asian="11pt" style:font-name-complex="Arial" style:font-size-complex="11pt"/>
    </style:style>
    <style:style style:name="T1409_9" style:family="text">
      <style:text-properties style:font-name="Aptos" fo:font-size="11pt" style:font-size-asian="11pt" style:font-name-complex="Arial" style:font-size-complex="11pt"/>
    </style:style>
    <style:style style:name="T1409_10" style:family="text">
      <style:text-properties style:font-name="Aptos" fo:font-size="11pt" style:font-size-asian="11pt" style:font-name-complex="Arial" style:font-size-complex="11pt"/>
    </style:style>
    <style:style style:name="P1410" style:family="paragraph" style:parent-style-name="Normal">
      <style:paragraph-properties fo:text-align="justify" fo:line-height="108%"/>
      <style:text-properties fo:color="#000000" style:font-name="Aptos" fo:font-size="11pt" style:font-size-asian="11pt" style:font-name-complex="Arial" style:font-size-complex="11pt" fo:font-weight="bold" style:font-weight-asian="bold"/>
    </style:style>
    <style:style style:name="P1411" style:family="paragraph" style:parent-style-name="Normal">
      <style:paragraph-properties fo:text-align="justify" fo:line-height="108%"/>
    </style:style>
    <style:style style:name="T1411_1" style:family="text">
      <style:text-properties fo:color="#000000" style:font-name="Aptos" fo:font-size="11pt" style:font-size-asian="11pt" style:font-name-complex="Arial" style:font-size-complex="11pt" fo:font-weight="bold" style:font-weight-asian="bold"/>
    </style:style>
    <style:style style:name="P1412" style:family="paragraph" style:parent-style-name="List_20_Paragraph">
      <style:paragraph-properties fo:text-align="justify" fo:line-height="108%" fo:margin-bottom="0cm"/>
      <style:text-properties fo:color="#000000" style:font-name="Aptos" fo:font-size="11pt" style:font-size-asian="11pt" style:font-name-complex="Arial" style:font-size-complex="11pt" style:font-weight-complex="bold"/>
    </style:style>
    <style:style style:name="T1412_1" style:family="text">
      <style:text-properties fo:color="#000000" style:font-name="Aptos" fo:font-size="11pt" style:font-size-asian="11pt" style:font-name-complex="Arial" style:font-size-complex="11pt" style:font-weight-complex="bold"/>
    </style:style>
    <style:style style:name="T1412_2" style:family="text">
      <style:text-properties fo:color="#000000" style:font-name="Aptos" fo:font-size="11pt" style:font-size-asian="11pt" style:font-name-complex="Arial" style:font-size-complex="11pt" style:font-weight-complex="bold"/>
    </style:style>
    <style:style style:name="T1412_3" style:family="text">
      <style:text-properties fo:color="#000000" style:font-name="Aptos" fo:font-size="11pt" style:font-size-asian="11pt" style:font-name-complex="Arial" style:font-size-complex="11pt" style:font-weight-complex="bold"/>
    </style:style>
    <style:style style:name="T1412_4" style:family="text">
      <style:text-properties fo:color="#000000" style:font-name="Aptos" fo:font-size="11pt" style:font-size-asian="11pt" style:font-name-complex="Arial" style:font-size-complex="11pt" style:font-weight-complex="bold"/>
    </style:style>
    <style:style style:name="T1412_5" style:family="text">
      <style:text-properties fo:color="#000000" style:font-name="Aptos" fo:font-size="11pt" style:font-size-asian="11pt" style:font-name-complex="Arial" style:font-size-complex="11pt" style:font-weight-complex="bold"/>
    </style:style>
    <style:style style:name="T1412_6" style:family="text">
      <style:text-properties fo:color="#000000" style:font-name="Aptos" fo:font-size="11pt" style:font-size-asian="11pt" style:font-name-complex="Arial" style:font-size-complex="11pt" style:font-weight-complex="bold"/>
    </style:style>
    <style:style style:name="T1412_7" style:family="text">
      <style:text-properties fo:color="#000000" style:font-name="Aptos" fo:font-size="11pt" style:font-size-asian="11pt" style:font-name-complex="Arial" style:font-size-complex="11pt" style:font-weight-complex="bold"/>
    </style:style>
    <style:style style:name="T1412_8" style:family="text">
      <style:text-properties fo:color="#000000" style:font-name="Aptos" fo:font-size="11pt" style:font-size-asian="11pt" style:font-name-complex="Arial" style:font-size-complex="11pt" style:font-weight-complex="bold"/>
    </style:style>
    <style:style style:name="T1412_9" style:family="text">
      <style:text-properties fo:color="#000000" style:font-name="Aptos" fo:font-size="11pt" style:font-size-asian="11pt" style:font-name-complex="Arial" style:font-size-complex="11pt" style:font-weight-complex="bold"/>
    </style:style>
    <style:style style:name="T1412_10" style:family="text">
      <style:text-properties fo:color="#000000" style:font-name="Aptos" fo:font-size="11pt" style:font-size-asian="11pt" style:font-name-complex="Arial" style:font-size-complex="11pt" style:font-weight-complex="bold"/>
    </style:style>
    <style:style style:name="T1412_11" style:family="text">
      <style:text-properties fo:color="#000000" style:font-name="Aptos" fo:font-size="11pt" style:font-size-asian="11pt" style:font-name-complex="Arial" style:font-size-complex="11pt" style:font-weight-complex="bold"/>
    </style:style>
    <style:style style:name="T1412_12" style:family="text">
      <style:text-properties fo:color="#000000" style:font-name="Aptos" fo:font-size="11pt" style:font-size-asian="11pt" style:font-name-complex="Arial" style:font-size-complex="11pt" style:font-weight-complex="bold"/>
    </style:style>
    <style:style style:name="T1412_13" style:family="text">
      <style:text-properties fo:color="#000000" style:font-name="Aptos" fo:font-size="11pt" style:font-size-asian="11pt" style:font-name-complex="Arial" style:font-size-complex="11pt" style:font-weight-complex="bold"/>
    </style:style>
    <style:style style:name="T1412_14" style:family="text">
      <style:text-properties fo:color="#000000" style:font-name="Aptos" fo:font-size="11pt" style:font-size-asian="11pt" style:font-name-complex="Arial" style:font-size-complex="11pt" style:font-weight-complex="bold"/>
    </style:style>
    <style:style style:name="T1412_15" style:family="text">
      <style:text-properties fo:color="#000000" style:font-name="Aptos" fo:font-size="11pt" style:font-size-asian="11pt" style:font-name-complex="Arial" style:font-size-complex="11pt" style:font-weight-complex="bold"/>
    </style:style>
    <style:style style:name="T1412_16" style:family="text">
      <style:text-properties fo:color="#000000" style:font-name="Aptos" fo:font-size="11pt" style:font-size-asian="11pt" style:font-name-complex="Arial" style:font-size-complex="11pt" style:font-weight-complex="bold"/>
    </style:style>
    <style:style style:name="T1412_17" style:family="text">
      <style:text-properties fo:color="#000000" style:font-name="Aptos" fo:font-size="11pt" style:font-size-asian="11pt" style:font-name-complex="Arial" style:font-size-complex="11pt" style:font-weight-complex="bold"/>
    </style:style>
    <style:style style:name="P1413" style:family="paragraph" style:parent-style-name="List_20_Paragraph">
      <style:paragraph-properties fo:text-align="justify" fo:line-height="108%" fo:margin-bottom="0cm" fo:margin-left="0.635cm"/>
      <style:text-properties fo:color="#000000" style:font-name="Aptos" fo:font-size="11pt" style:font-size-asian="11pt" style:font-name-complex="Arial" style:font-size-complex="11pt" style:font-weight-complex="bold"/>
    </style:style>
    <style:style style:name="P1414" style:family="paragraph" style:parent-style-name="List_20_Paragraph">
      <style:paragraph-properties fo:text-align="justify" fo:line-height="108%" fo:margin-bottom="0cm"/>
      <style:text-properties fo:color="#000000" style:font-name="Aptos" fo:font-size="11pt" style:font-size-asian="11pt" style:font-name-complex="Arial" style:font-size-complex="11pt" style:font-weight-complex="bold"/>
    </style:style>
    <style:style style:name="T1414_1" style:family="text">
      <style:text-properties fo:color="#000000" style:font-name="Aptos" fo:font-size="11pt" style:font-size-asian="11pt" style:font-name-complex="Arial" style:font-size-complex="11pt" style:font-weight-complex="bold"/>
    </style:style>
    <style:style style:name="T1414_2" style:family="text">
      <style:text-properties fo:color="#000000" style:font-name="Aptos" fo:font-size="11pt" style:font-size-asian="11pt" style:font-name-complex="Arial" style:font-size-complex="11pt" style:font-weight-complex="bold"/>
    </style:style>
    <style:style style:name="T1414_3" style:family="text">
      <style:text-properties fo:color="#000000" style:font-name="Aptos" fo:font-size="11pt" style:font-size-asian="11pt" style:font-name-complex="Arial" style:font-size-complex="11pt" style:font-weight-complex="bold"/>
    </style:style>
    <style:style style:name="T1414_4" style:family="text">
      <style:text-properties fo:color="#000000" style:font-name="Aptos" fo:font-size="11pt" style:font-size-asian="11pt" style:font-name-complex="Arial" style:font-size-complex="11pt" style:font-weight-complex="bold"/>
    </style:style>
    <style:style style:name="T1414_5" style:family="text">
      <style:text-properties fo:color="#000000" style:font-name="Aptos" fo:font-size="11pt" style:font-size-asian="11pt" style:font-name-complex="Arial" style:font-size-complex="11pt" style:font-weight-complex="bold"/>
    </style:style>
    <style:style style:name="P1415" style:family="paragraph" style:parent-style-name="Normal">
      <style:paragraph-properties fo:text-align="justify" fo:line-height="108%"/>
      <style:text-properties style:font-name="Aptos" fo:font-size="11pt" style:font-size-asian="11pt" style:font-name-complex="Arial" style:font-size-complex="11pt"/>
    </style:style>
    <style:style style:name="P1416" style:family="paragraph" style:parent-style-name="Annotation_20_text">
      <style:paragraph-properties fo:text-align="justify" fo:line-height="108%"/>
    </style:style>
    <style:style style:name="T1416_1" style:family="text">
      <style:text-properties fo:color="#000000" style:font-name="Aptos" fo:font-size="11pt" style:font-size-asian="11pt" style:font-name-complex="Arial" style:font-size-complex="11pt" fo:font-weight="bold" style:font-weight-asian="bold"/>
    </style:style>
    <style:style style:name="P1417" style:family="paragraph" style:parent-style-name="Annotation_20_text">
      <style:paragraph-properties fo:text-align="justify" fo:line-height="108%"/>
      <style:text-properties fo:color="#000000" style:font-name="Aptos" fo:font-size="11pt" style:font-size-asian="11pt" style:font-name-complex="Arial" style:font-size-complex="11pt"/>
    </style:style>
    <style:style style:name="T1417_1" style:family="text">
      <style:text-properties fo:color="#000000" style:font-name="Aptos" fo:font-size="11pt" style:font-size-asian="11pt" style:font-name-complex="Arial" style:font-size-complex="11pt"/>
    </style:style>
    <style:style style:name="T1417_2" style:family="text">
      <style:text-properties fo:color="#000000" style:font-name="Aptos" fo:font-size="11pt" style:font-size-asian="11pt" style:font-name-complex="Arial" style:font-size-complex="11pt"/>
    </style:style>
    <style:style style:name="T1417_3" style:family="text">
      <style:text-properties fo:color="#000000" style:font-name="Aptos" fo:font-size="11pt" style:font-size-asian="11pt" style:font-name-complex="Arial" style:font-size-complex="11pt"/>
    </style:style>
    <style:style style:name="T1417_4" style:family="text">
      <style:text-properties fo:color="#000000" style:font-name="Aptos" fo:font-size="11pt" style:font-size-asian="11pt" style:font-name-complex="Arial" style:font-size-complex="11pt"/>
    </style:style>
    <style:style style:name="T1417_5" style:family="text">
      <style:text-properties fo:color="#000000" style:font-name="Aptos" fo:font-size="11pt" style:font-size-asian="11pt" style:font-name-complex="Arial" style:font-size-complex="11pt"/>
    </style:style>
    <style:style style:name="T1417_6" style:family="text">
      <style:text-properties fo:color="#000000" style:font-name="Aptos" fo:font-size="11pt" style:font-size-asian="11pt" style:font-name-complex="Arial" style:font-size-complex="11pt"/>
    </style:style>
    <style:style style:name="T1417_7" style:family="text">
      <style:text-properties fo:color="#000000" style:font-name="Aptos" fo:font-size="11pt" style:font-size-asian="11pt" style:font-name-complex="Arial" style:font-size-complex="11pt"/>
    </style:style>
    <style:style style:name="T1417_8" style:family="text">
      <style:text-properties fo:color="#000000" style:font-name="Aptos" fo:font-size="11pt" style:font-size-asian="11pt" style:font-name-complex="Arial" style:font-size-complex="11pt"/>
    </style:style>
    <style:style style:name="T1417_9" style:family="text">
      <style:text-properties fo:color="#000000" style:font-name="Aptos" fo:font-size="11pt" style:font-size-asian="11pt" style:font-name-complex="Arial" style:font-size-complex="11pt"/>
    </style:style>
    <style:style style:name="T1417_10" style:family="text">
      <style:text-properties fo:color="#000000" style:font-name="Aptos" fo:font-size="11pt" style:font-size-asian="11pt" style:font-name-complex="Arial" style:font-size-complex="11pt"/>
    </style:style>
    <style:style style:name="T1417_11" style:family="text">
      <style:text-properties fo:color="#000000" style:font-name="Aptos" fo:font-size="11pt" style:font-size-asian="11pt" style:font-name-complex="Arial" style:font-size-complex="11pt"/>
    </style:style>
    <style:style style:name="T1417_12" style:family="text">
      <style:text-properties fo:color="#000000" style:font-name="Aptos" fo:font-size="11pt" style:font-size-asian="11pt" style:font-name-complex="Arial" style:font-size-complex="11pt"/>
    </style:style>
    <style:style style:name="T1417_13" style:family="text">
      <style:text-properties fo:color="#000000" style:font-name="Aptos" fo:font-size="11pt" style:font-size-asian="11pt" style:font-name-complex="Arial" style:font-size-complex="11pt"/>
    </style:style>
    <style:style style:name="T1417_14" style:family="text">
      <style:text-properties fo:color="#000000" style:font-name="Aptos" fo:font-size="11pt" style:font-size-asian="11pt" style:font-name-complex="Arial" style:font-size-complex="11pt"/>
    </style:style>
    <style:style style:name="T1417_15" style:family="text">
      <style:text-properties fo:color="#000000" style:font-name="Aptos" fo:font-size="11pt" style:font-size-asian="11pt" style:font-name-complex="Arial" style:font-size-complex="11pt"/>
    </style:style>
    <style:style style:name="T1417_16" style:family="text">
      <style:text-properties fo:color="#000000" style:font-name="Aptos" fo:font-size="11pt" style:font-size-asian="11pt" style:font-name-complex="Arial" style:font-size-complex="11pt"/>
    </style:style>
    <style:style style:name="T1417_17" style:family="text">
      <style:text-properties fo:color="#000000" style:font-name="Aptos" fo:font-size="11pt" style:font-size-asian="11pt" style:font-name-complex="Arial" style:font-size-complex="11pt"/>
    </style:style>
    <style:style style:name="T1417_18" style:family="text">
      <style:text-properties fo:color="#000000" style:font-name="Aptos" fo:font-size="11pt" style:font-size-asian="11pt" style:font-name-complex="Arial" style:font-size-complex="11pt"/>
    </style:style>
    <style:style style:name="T1417_19" style:family="text">
      <style:text-properties fo:color="#000000" style:font-name="Aptos" fo:font-size="11pt" style:font-size-asian="11pt" style:font-name-complex="Arial" style:font-size-complex="11pt"/>
    </style:style>
    <style:style style:name="T1417_20" style:family="text">
      <style:text-properties fo:color="#000000" style:font-name="Aptos" fo:font-size="11pt" style:font-size-asian="11pt" style:font-name-complex="Arial" style:font-size-complex="11pt"/>
    </style:style>
    <style:style style:name="T1417_21" style:family="text">
      <style:text-properties fo:color="#000000" style:font-name="Aptos" fo:font-size="11pt" style:font-size-asian="11pt" style:font-name-complex="Arial" style:font-size-complex="11pt"/>
    </style:style>
    <style:style style:name="T1417_22" style:family="text">
      <style:text-properties fo:color="#000000" style:font-name="Aptos" fo:font-size="11pt" style:font-size-asian="11pt" style:font-name-complex="Arial" style:font-size-complex="11pt"/>
    </style:style>
    <style:style style:name="T1417_23" style:family="text">
      <style:text-properties fo:color="#000000" style:font-name="Aptos" fo:font-size="11pt" style:font-size-asian="11pt" style:font-name-complex="Arial" style:font-size-complex="11pt"/>
    </style:style>
    <style:style style:name="T1417_24" style:family="text">
      <style:text-properties fo:color="#000000" style:font-name="Aptos" fo:font-size="11pt" style:font-size-asian="11pt" style:font-name-complex="Arial" style:font-size-complex="11pt"/>
    </style:style>
    <style:style style:name="T1417_25" style:family="text">
      <style:text-properties fo:color="#000000" style:font-name="Aptos" fo:font-size="11pt" style:font-size-asian="11pt" style:font-name-complex="Arial" style:font-size-complex="11pt"/>
    </style:style>
    <style:style style:name="T1417_26" style:family="text">
      <style:text-properties fo:color="#000000" style:font-name="Aptos" fo:font-size="11pt" style:font-size-asian="11pt" style:font-name-complex="Arial" style:font-size-complex="11pt"/>
    </style:style>
    <style:style style:name="T1417_27" style:family="text">
      <style:text-properties fo:color="#000000" style:font-name="Aptos" fo:font-size="11pt" style:font-size-asian="11pt" style:font-name-complex="Arial" style:font-size-complex="11pt"/>
    </style:style>
    <style:style style:name="T1417_28" style:family="text">
      <style:text-properties fo:color="#000000" style:font-name="Aptos" fo:font-size="11pt" style:font-size-asian="11pt" style:font-name-complex="Arial" style:font-size-complex="11pt"/>
    </style:style>
    <style:style style:name="P1418" style:family="paragraph" style:parent-style-name="Annotation_20_text">
      <style:paragraph-properties fo:text-align="justify" fo:line-height="108%" fo:margin-left="0.635cm"/>
      <style:text-properties fo:color="#000000" style:font-name="Aptos" fo:font-size="11pt" style:font-size-asian="11pt" style:font-name-complex="Arial" style:font-size-complex="11pt"/>
    </style:style>
    <style:style style:name="P1419" style:family="paragraph" style:parent-style-name="Annotation_20_text">
      <style:paragraph-properties fo:text-align="justify" fo:line-height="108%"/>
      <style:text-properties fo:color="#000000" style:font-name="Aptos" fo:font-size="11pt" style:font-size-asian="11pt" style:font-name-complex="Arial" style:font-size-complex="11pt"/>
    </style:style>
    <style:style style:name="T1419_1" style:family="text">
      <style:text-properties fo:color="#000000" style:font-name="Aptos" fo:font-size="11pt" style:font-size-asian="11pt" style:font-name-complex="Arial" style:font-size-complex="11pt"/>
    </style:style>
    <style:style style:name="T1419_2" style:family="text">
      <style:text-properties fo:color="#000000" style:font-name="Aptos" fo:font-size="11pt" style:font-size-asian="11pt" style:font-name-complex="Arial" style:font-size-complex="11pt"/>
    </style:style>
    <style:style style:name="T1419_3" style:family="text">
      <style:text-properties fo:color="#000000" style:font-name="Aptos" fo:font-size="11pt" style:font-size-asian="11pt" style:font-name-complex="Arial" style:font-size-complex="11pt"/>
    </style:style>
    <style:style style:name="T1419_4" style:family="text">
      <style:text-properties fo:color="#000000" style:font-name="Aptos" fo:font-size="11pt" style:font-size-asian="11pt" style:font-name-complex="Arial" style:font-size-complex="11pt"/>
    </style:style>
    <style:style style:name="T1419_5" style:family="text">
      <style:text-properties fo:color="#000000" style:font-name="Aptos" fo:font-size="11pt" style:font-size-asian="11pt" style:font-name-complex="Arial" style:font-size-complex="11pt"/>
    </style:style>
    <style:style style:name="T1419_6" style:family="text">
      <style:text-properties fo:color="#000000" style:font-name="Aptos" fo:font-size="11pt" style:font-size-asian="11pt" style:font-name-complex="Arial" style:font-size-complex="11pt"/>
    </style:style>
    <style:style style:name="P1420" style:family="paragraph" style:parent-style-name="Annotation_20_text">
      <style:paragraph-properties fo:text-align="justify" fo:line-height="108%" fo:margin-left="0.635cm"/>
      <style:text-properties fo:color="#000000" style:font-name="Aptos" fo:font-size="11pt" style:font-size-asian="11pt" style:font-name-complex="Arial" style:font-size-complex="11pt"/>
    </style:style>
    <style:style style:name="P1421" style:family="paragraph" style:parent-style-name="Annotation_20_text">
      <style:paragraph-properties fo:text-align="justify" fo:line-height="108%"/>
      <style:text-properties fo:color="#000000" style:font-name="Aptos" fo:font-size="11pt" style:font-size-asian="11pt" style:font-name-complex="Arial" style:font-size-complex="11pt"/>
    </style:style>
    <style:style style:name="T1421_1" style:family="text">
      <style:text-properties fo:color="#000000" style:font-name="Aptos" fo:font-size="11pt" style:font-size-asian="11pt" style:font-name-complex="Arial" style:font-size-complex="11pt"/>
    </style:style>
    <style:style style:name="T1421_2" style:family="text">
      <style:text-properties fo:color="#000000" style:font-name="Aptos" fo:font-size="11pt" style:font-size-asian="11pt" style:font-name-complex="Arial" style:font-size-complex="11pt"/>
    </style:style>
    <style:style style:name="T1421_3" style:family="text">
      <style:text-properties fo:color="#000000" style:font-name="Aptos" fo:font-size="11pt" style:font-size-asian="11pt" style:font-name-complex="Arial" style:font-size-complex="11pt"/>
    </style:style>
    <style:style style:name="T1421_4" style:family="text">
      <style:text-properties fo:color="#000000" style:font-name="Aptos" fo:font-size="11pt" style:font-size-asian="11pt" style:font-name-complex="Arial" style:font-size-complex="11pt"/>
    </style:style>
    <style:style style:name="T1421_5" style:family="text">
      <style:text-properties fo:color="#000000" style:font-name="Aptos" fo:font-size="11pt" style:font-size-asian="11pt" style:font-name-complex="Arial" style:font-size-complex="11pt"/>
    </style:style>
    <style:style style:name="T1421_6" style:family="text">
      <style:text-properties fo:color="#000000" style:font-name="Aptos" fo:font-size="11pt" style:font-size-asian="11pt" style:font-name-complex="Arial" style:font-size-complex="11pt"/>
    </style:style>
    <style:style style:name="T1421_7" style:family="text">
      <style:text-properties fo:color="#000000" style:font-name="Aptos" fo:font-size="11pt" style:font-size-asian="11pt" style:font-name-complex="Arial" style:font-size-complex="11pt"/>
    </style:style>
    <style:style style:name="P1422" style:family="paragraph" style:parent-style-name="Annotation_20_text">
      <style:paragraph-properties fo:text-align="justify" fo:line-height="108%" fo:margin-left="0.635cm"/>
      <style:text-properties fo:color="#000000" style:font-name="Aptos" fo:font-size="11pt" style:font-size-asian="11pt" style:font-name-complex="Arial" style:font-size-complex="11pt"/>
    </style:style>
    <style:style style:name="P1423" style:family="paragraph" style:parent-style-name="Annotation_20_text">
      <style:paragraph-properties fo:text-align="justify" fo:line-height="108%"/>
      <style:text-properties fo:color="#000000" style:font-name="Aptos" fo:font-size="11pt" style:font-size-asian="11pt" style:font-name-complex="Arial" style:font-size-complex="11pt"/>
    </style:style>
    <style:style style:name="T1423_1" style:family="text">
      <style:text-properties fo:color="#000000" style:font-name="Aptos" fo:font-size="11pt" style:font-size-asian="11pt" style:font-name-complex="Arial" style:font-size-complex="11pt"/>
    </style:style>
    <style:style style:name="T1423_2" style:family="text">
      <style:text-properties fo:color="#000000" style:font-name="Aptos" fo:font-size="11pt" style:font-size-asian="11pt" style:font-name-complex="Arial" style:font-size-complex="11pt"/>
    </style:style>
    <style:style style:name="T1423_3" style:family="text">
      <style:text-properties fo:color="#000000" style:font-name="Aptos" fo:font-size="11pt" style:font-size-asian="11pt" style:font-name-complex="Arial" style:font-size-complex="11pt"/>
    </style:style>
    <style:style style:name="T1423_4" style:family="text">
      <style:text-properties fo:color="#000000" style:font-name="Aptos" fo:font-size="11pt" style:font-size-asian="11pt" style:font-name-complex="Arial" style:font-size-complex="11pt"/>
    </style:style>
    <style:style style:name="T1423_5" style:family="text">
      <style:text-properties fo:color="#000000" style:font-name="Aptos" fo:font-size="11pt" style:font-size-asian="11pt" style:font-name-complex="Arial" style:font-size-complex="11pt"/>
    </style:style>
    <style:style style:name="T1423_6" style:family="text">
      <style:text-properties fo:color="#000000" style:font-name="Aptos" fo:font-size="11pt" style:font-size-asian="11pt" style:font-name-complex="Arial" style:font-size-complex="11pt"/>
    </style:style>
    <style:style style:name="T1423_7" style:family="text">
      <style:text-properties fo:color="#000000" style:font-name="Aptos" fo:font-size="11pt" style:font-size-asian="11pt" style:font-name-complex="Arial" style:font-size-complex="11pt"/>
    </style:style>
    <style:style style:name="T1423_8" style:family="text">
      <style:text-properties fo:color="#000000" style:font-name="Aptos" fo:font-size="11pt" style:font-size-asian="11pt" style:font-name-complex="Arial" style:font-size-complex="11pt"/>
    </style:style>
    <style:style style:name="T1423_9" style:family="text">
      <style:text-properties fo:color="#000000" style:font-name="Aptos" fo:font-size="11pt" style:font-size-asian="11pt" style:font-name-complex="Arial" style:font-size-complex="11pt"/>
    </style:style>
    <style:style style:name="T1423_10" style:family="text">
      <style:text-properties fo:color="#000000" style:font-name="Aptos" fo:font-size="11pt" style:font-size-asian="11pt" style:font-name-complex="Arial" style:font-size-complex="11pt"/>
    </style:style>
    <style:style style:name="T1423_11" style:family="text">
      <style:text-properties fo:color="#000000" style:font-name="Aptos" fo:font-size="11pt" style:font-size-asian="11pt" style:font-name-complex="Arial" style:font-size-complex="11pt"/>
    </style:style>
    <style:style style:name="T1423_12" style:family="text">
      <style:text-properties fo:color="#000000" style:font-name="Aptos" fo:font-size="11pt" style:font-size-asian="11pt" style:font-name-complex="Arial" style:font-size-complex="11pt"/>
    </style:style>
    <style:style style:name="T1423_13" style:family="text">
      <style:text-properties fo:color="#000000" style:font-name="Aptos" fo:font-size="11pt" style:font-size-asian="11pt" style:font-name-complex="Arial" style:font-size-complex="11pt"/>
    </style:style>
    <style:style style:name="T1423_14" style:family="text">
      <style:text-properties fo:color="#000000" style:font-name="Aptos" fo:font-size="11pt" style:font-size-asian="11pt" style:font-name-complex="Arial" style:font-size-complex="11pt"/>
    </style:style>
    <style:style style:name="T1423_15" style:family="text">
      <style:text-properties fo:color="#000000" style:font-name="Aptos" fo:font-size="11pt" style:font-size-asian="11pt" style:font-name-complex="Arial" style:font-size-complex="11pt"/>
    </style:style>
    <style:style style:name="T1423_16" style:family="text">
      <style:text-properties fo:color="#000000" style:font-name="Aptos" fo:font-size="11pt" style:font-size-asian="11pt" style:font-name-complex="Arial" style:font-size-complex="11pt"/>
    </style:style>
    <style:style style:name="T1423_17" style:family="text">
      <style:text-properties fo:color="#000000" style:font-name="Aptos" fo:font-size="11pt" style:font-size-asian="11pt" style:font-name-complex="Arial" style:font-size-complex="11pt"/>
    </style:style>
    <style:style style:name="P1424" style:family="paragraph" style:parent-style-name="Normal">
      <style:paragraph-properties fo:line-height="108%"/>
      <style:text-properties fo:color="#000000" style:font-name="Aptos" fo:font-size="11pt" style:font-size-asian="11pt" style:font-name-complex="Arial" style:font-size-complex="11pt"/>
    </style:style>
    <style:style style:name="P1425" style:family="paragraph" style:parent-style-name="Normal">
      <style:paragraph-properties fo:line-height="108%"/>
    </style:style>
    <style:style style:name="T1425_1" style:family="text">
      <style:text-properties fo:color="#000000" style:font-name="Aptos" fo:font-size="11pt" style:font-size-asian="11pt" style:font-name-complex="Arial" style:font-size-complex="11pt" fo:font-weight="bold" style:font-weight-asian="bold" style:font-weight-complex="bold"/>
    </style:style>
    <style:style style:name="P1426" style:family="paragraph" style:parent-style-name="List_20_Paragraph">
      <style:paragraph-properties fo:text-align="justify" fo:line-height="108%" fo:margin-bottom="0cm"/>
    </style:style>
    <style:style style:name="T1426_1" style:family="text">
      <style:text-properties style:font-name="Aptos" fo:font-size="11pt" style:font-size-asian="11pt" style:font-name-complex="Arial" style:font-size-complex="11pt"/>
    </style:style>
    <style:style style:name="T1426_2" style:family="text">
      <style:text-properties style:font-name="Aptos" fo:font-size="11pt" style:font-size-asian="11pt" style:font-name-complex="Arial" style:font-size-complex="11pt"/>
    </style:style>
    <style:style style:name="T1426_3" style:family="text">
      <style:text-properties style:font-name="Aptos" fo:font-size="11pt" style:font-size-asian="11pt" style:font-name-complex="Arial" style:font-size-complex="11pt"/>
    </style:style>
    <style:style style:name="T1426_4" style:family="text">
      <style:text-properties style:font-name="Aptos" fo:font-size="11pt" style:font-size-asian="11pt" style:font-name-complex="Arial" style:font-size-complex="11pt"/>
    </style:style>
    <style:style style:name="T1426_5" style:family="text">
      <style:text-properties style:font-name="Aptos" fo:font-size="11pt" style:font-size-asian="11pt" style:font-name-complex="Arial" style:font-size-complex="11pt"/>
    </style:style>
    <style:style style:name="T1426_6" style:family="text">
      <style:text-properties style:font-name="Aptos" fo:font-size="11pt" style:font-size-asian="11pt" style:font-name-complex="Arial" style:font-size-complex="11pt"/>
    </style:style>
    <style:style style:name="T1426_7" style:family="text">
      <style:text-properties style:font-name="Aptos" fo:font-size="11pt" style:font-size-asian="11pt" style:font-name-complex="Arial" style:font-size-complex="11pt"/>
    </style:style>
    <style:style style:name="T1426_8" style:family="text">
      <style:text-properties style:font-name="Aptos" fo:font-size="11pt" style:font-size-asian="11pt" style:font-name-complex="Arial" style:font-size-complex="11pt"/>
    </style:style>
    <style:style style:name="T1426_9" style:family="text">
      <style:text-properties style:font-name="Aptos" fo:font-size="11pt" style:font-size-asian="11pt" style:font-name-complex="Arial" style:font-size-complex="11pt"/>
    </style:style>
    <style:style style:name="T1426_10" style:family="text">
      <style:text-properties style:font-name="Aptos" fo:font-size="11pt" style:font-size-asian="11pt" style:font-name-complex="Arial" style:font-size-complex="11pt"/>
    </style:style>
    <style:style style:name="T1426_11" style:family="text">
      <style:text-properties style:font-name="Aptos" fo:font-size="11pt" style:font-size-asian="11pt" style:font-name-complex="Arial" style:font-size-complex="11pt"/>
    </style:style>
    <style:style style:name="P1427" style:family="paragraph" style:parent-style-name="Annotation_20_text">
      <style:paragraph-properties fo:text-align="justify" fo:line-height="108%"/>
      <style:text-properties fo:color="#000000" style:font-name="Aptos" fo:font-size="11pt" style:font-size-asian="11pt" style:font-name-complex="Arial" style:font-size-complex="11pt" fo:font-weight="bold" style:font-weight-asian="bold" style:font-weight-complex="bold"/>
    </style:style>
    <style:style style:name="P1428" style:family="paragraph" style:parent-style-name="Annotation_20_text">
      <style:paragraph-properties fo:text-align="justify" fo:line-height="108%"/>
    </style:style>
    <style:style style:name="T1428_1" style:family="text">
      <style:text-properties fo:color="#000000" style:font-name="Aptos" fo:font-size="11pt" style:font-size-asian="11pt" style:font-name-complex="Arial" style:font-size-complex="11pt" fo:font-weight="bold" style:font-weight-asian="bold" style:font-weight-complex="bold"/>
    </style:style>
    <style:style style:name="T1428_2" style:family="text">
      <style:text-properties fo:color="#000000" style:font-name="Aptos" fo:font-size="11pt" style:font-size-asian="11pt" style:font-name-complex="Arial" style:font-size-complex="11pt" fo:font-weight="bold" style:font-weight-asian="bold" style:font-weight-complex="bold"/>
    </style:style>
    <style:style style:name="P1429" style:family="paragraph" style:parent-style-name="List_20_Paragraph">
      <style:paragraph-properties fo:text-align="justify" fo:line-height="108%" fo:margin-bottom="0cm"/>
      <style:text-properties style:font-name="Aptos" fo:font-size="11pt" style:font-size-asian="11pt" style:font-name-complex="Arial" style:font-size-complex="11pt"/>
    </style:style>
    <style:style style:name="T1429_1" style:family="text">
      <style:text-properties style:font-name="Aptos" fo:font-size="11pt" style:font-size-asian="11pt" style:font-name-complex="Arial" style:font-size-complex="11pt"/>
    </style:style>
    <style:style style:name="T1429_2" style:family="text">
      <style:text-properties style:font-name="Aptos" fo:font-size="11pt" style:font-size-asian="11pt" style:font-name-complex="Arial" style:font-size-complex="11pt"/>
    </style:style>
    <style:style style:name="T1429_3" style:family="text">
      <style:text-properties style:font-name="Aptos" fo:font-size="11pt" style:font-size-asian="11pt" style:font-name-complex="Arial" style:font-size-complex="11pt"/>
    </style:style>
    <style:style style:name="T1429_4" style:family="text">
      <style:text-properties style:font-name="Aptos" fo:font-size="11pt" style:font-size-asian="11pt" style:font-name-complex="Arial" style:font-size-complex="11pt"/>
    </style:style>
    <style:style style:name="T1429_5" style:family="text">
      <style:text-properties style:font-name="Aptos" fo:font-size="11pt" style:font-size-asian="11pt" style:font-name-complex="Arial" style:font-size-complex="11pt"/>
    </style:style>
    <style:style style:name="T1429_6" style:family="text">
      <style:text-properties style:font-name="Aptos" fo:font-size="11pt" style:font-size-asian="11pt" style:font-name-complex="Arial" style:font-size-complex="11pt"/>
    </style:style>
    <style:style style:name="T1429_7" style:family="text">
      <style:text-properties style:font-name="Aptos" fo:font-size="11pt" style:font-size-asian="11pt" style:font-name-complex="Arial" style:font-size-complex="11pt"/>
    </style:style>
    <style:style style:name="T1429_8" style:family="text">
      <style:text-properties style:font-name="Aptos" fo:font-size="11pt" style:font-size-asian="11pt" style:font-name-complex="Arial" style:font-size-complex="11pt"/>
    </style:style>
    <style:style style:name="T1429_9" style:family="text">
      <style:text-properties style:font-name="Aptos" fo:font-size="11pt" style:font-size-asian="11pt" style:font-name-complex="Arial" style:font-size-complex="11pt"/>
    </style:style>
    <style:style style:name="T1429_10" style:family="text">
      <style:text-properties style:font-name="Aptos" fo:font-size="11pt" style:font-size-asian="11pt" style:font-name-complex="Arial" style:font-size-complex="11pt"/>
    </style:style>
    <style:style style:name="P1430" style:family="paragraph" style:parent-style-name="List_20_Paragraph">
      <style:paragraph-properties fo:text-align="justify" fo:line-height="108%" fo:margin-bottom="0cm" fo:margin-left="0.635cm"/>
      <style:text-properties style:font-name="Aptos" fo:font-size="11pt" style:font-size-asian="11pt" style:font-name-complex="Arial" style:font-size-complex="11pt"/>
    </style:style>
    <style:style style:name="P1431" style:family="paragraph" style:parent-style-name="List_20_Paragraph">
      <style:paragraph-properties fo:text-align="justify" fo:line-height="108%" fo:margin-bottom="0cm"/>
      <style:text-properties style:font-name="Aptos" fo:font-size="11pt" style:font-size-asian="11pt" style:font-name-complex="Arial" style:font-size-complex="11pt"/>
    </style:style>
    <style:style style:name="T1431_1" style:family="text">
      <style:text-properties style:font-name="Aptos" fo:font-size="11pt" style:font-size-asian="11pt" style:font-name-complex="Arial" style:font-size-complex="11pt"/>
    </style:style>
    <style:style style:name="T1431_2" style:family="text">
      <style:text-properties style:font-name="Aptos" fo:font-size="11pt" style:font-size-asian="11pt" style:font-name-complex="Arial" style:font-size-complex="11pt"/>
    </style:style>
    <style:style style:name="T1431_3" style:family="text">
      <style:text-properties style:font-name="Aptos" fo:font-size="11pt" style:font-size-asian="11pt" style:font-name-complex="Arial" style:font-size-complex="11pt"/>
    </style:style>
    <style:style style:name="T1431_4" style:family="text">
      <style:text-properties style:font-name="Aptos" fo:font-size="11pt" style:font-size-asian="11pt" style:font-name-complex="Arial" style:font-size-complex="11pt"/>
    </style:style>
    <style:style style:name="P1432" style:family="paragraph" style:parent-style-name="List_20_Paragraph">
      <style:paragraph-properties fo:line-height="108%" fo:margin-bottom="0cm"/>
      <style:text-properties style:font-name="Aptos" fo:font-size="11pt" style:font-size-asian="11pt" style:font-name-complex="Arial" style:font-size-complex="11pt"/>
    </style:style>
    <style:style style:name="P1433" style:family="paragraph" style:parent-style-name="List_20_Paragraph">
      <style:paragraph-properties fo:text-align="justify" fo:line-height="108%" fo:margin-bottom="0cm"/>
      <style:text-properties style:font-name="Aptos" fo:font-size="11pt" style:font-size-asian="11pt" style:font-name-complex="Arial" style:font-size-complex="11pt"/>
    </style:style>
    <style:style style:name="T1433_1" style:family="text">
      <style:text-properties style:font-name="Aptos" fo:font-size="11pt" style:font-size-asian="11pt" style:font-name-complex="Arial" style:font-size-complex="11pt"/>
    </style:style>
    <style:style style:name="T1433_2" style:family="text">
      <style:text-properties style:font-name="Aptos" fo:font-size="11pt" style:font-size-asian="11pt" style:font-name-complex="Arial" style:font-size-complex="11pt"/>
    </style:style>
    <style:style style:name="T1433_3" style:family="text">
      <style:text-properties style:font-name="Aptos" fo:font-size="11pt" style:font-size-asian="11pt" style:font-name-complex="Arial" style:font-size-complex="11pt"/>
    </style:style>
    <style:style style:name="T1433_4" style:family="text">
      <style:text-properties style:font-name="Aptos" fo:font-size="11pt" style:font-size-asian="11pt" style:font-name-complex="Arial" style:font-size-complex="11pt"/>
    </style:style>
    <style:style style:name="T1433_5" style:family="text">
      <style:text-properties style:font-name="Aptos" fo:font-size="11pt" style:font-size-asian="11pt" style:font-name-complex="Arial" style:font-size-complex="11pt"/>
    </style:style>
    <style:style style:name="T1433_6" style:family="text">
      <style:text-properties style:font-name="Aptos" fo:font-size="11pt" style:font-size-asian="11pt" style:font-name-complex="Arial" style:font-size-complex="11pt"/>
    </style:style>
    <style:style style:name="T1433_7" style:family="text">
      <style:text-properties style:font-name="Aptos" fo:font-size="11pt" style:font-size-asian="11pt" style:font-name-complex="Arial" style:font-size-complex="11pt"/>
    </style:style>
    <style:style style:name="T1433_8" style:family="text">
      <style:text-properties style:font-name="Aptos" fo:font-size="11pt" style:font-size-asian="11pt" style:font-name-complex="Arial" style:font-size-complex="11pt"/>
    </style:style>
    <style:style style:name="P1434" style:family="paragraph" style:parent-style-name="List_20_Paragraph">
      <style:paragraph-properties fo:line-height="108%" fo:margin-bottom="0cm"/>
      <style:text-properties style:font-name="Aptos" fo:font-size="11pt" style:font-size-asian="11pt" style:font-name-complex="Arial" style:font-size-complex="11pt"/>
    </style:style>
    <style:style style:name="P1435" style:family="paragraph" style:parent-style-name="List_20_Paragraph">
      <style:paragraph-properties fo:text-align="justify" fo:line-height="108%" fo:margin-bottom="0cm"/>
      <style:text-properties style:font-name="Aptos" fo:font-size="11pt" style:font-size-asian="11pt" style:font-name-complex="Arial" style:font-size-complex="11pt"/>
    </style:style>
    <style:style style:name="T1435_1" style:family="text">
      <style:text-properties style:font-name="Aptos" fo:font-size="11pt" style:font-size-asian="11pt" style:font-name-complex="Arial" style:font-size-complex="11pt" fo:font-weight="bold" style:font-weight-asian="bold" style:font-weight-complex="bold"/>
    </style:style>
    <style:style style:name="T1435_2" style:family="text">
      <style:text-properties style:font-name="Aptos" fo:font-size="11pt" style:font-size-asian="11pt" style:font-name-complex="Arial" style:font-size-complex="11pt"/>
    </style:style>
    <style:style style:name="T1435_3" style:family="text">
      <style:text-properties style:font-name="Aptos" fo:font-size="11pt" style:font-size-asian="11pt" style:font-name-complex="Arial" style:font-size-complex="11pt"/>
    </style:style>
    <style:style style:name="T1435_4" style:family="text">
      <style:text-properties style:font-name="Aptos" fo:font-size="11pt" style:font-size-asian="11pt" style:font-name-complex="Arial" style:font-size-complex="11pt"/>
    </style:style>
    <style:style style:name="T1435_5" style:family="text">
      <style:text-properties style:font-name="Aptos" fo:font-size="11pt" style:font-size-asian="11pt" style:font-name-complex="Arial" style:font-size-complex="11pt"/>
    </style:style>
    <style:style style:name="T1435_6" style:family="text">
      <style:text-properties style:font-name="Aptos" fo:font-size="11pt" style:font-size-asian="11pt" style:font-name-complex="Arial" style:font-size-complex="11pt"/>
    </style:style>
    <style:style style:name="T1435_7" style:family="text">
      <style:text-properties fo:color="#000000" style:font-name="Aptos" fo:font-size="11pt" style:font-name-asian="Arial" style:font-size-asian="11pt" style:font-name-complex="Arial" style:font-size-complex="11pt"/>
    </style:style>
    <style:style style:name="T1435_8" style:family="text">
      <style:text-properties fo:color="#000000" style:font-name="Aptos" fo:font-size="11pt" style:font-name-asian="Arial" style:font-size-asian="11pt" style:font-name-complex="Arial" style:font-size-complex="11pt"/>
    </style:style>
    <style:style style:name="T1435_9" style:family="text">
      <style:text-properties fo:color="#000000" style:font-name="Aptos" fo:font-size="11pt" style:font-name-asian="Arial" style:font-size-asian="11pt" style:font-name-complex="Arial" style:font-size-complex="11pt"/>
    </style:style>
    <style:style style:name="T1435_10" style:family="text">
      <style:text-properties fo:color="#000000" style:font-name="Aptos" fo:font-size="11pt" style:font-name-asian="Arial" style:font-size-asian="11pt" style:font-name-complex="Arial" style:font-size-complex="11pt"/>
    </style:style>
    <style:style style:name="T1435_11" style:family="text">
      <style:text-properties fo:color="#000000" style:font-name="Aptos" fo:font-size="11pt" style:font-name-asian="Arial" style:font-size-asian="11pt" style:font-name-complex="Arial" style:font-size-complex="11pt"/>
    </style:style>
    <style:style style:name="T1435_12" style:family="text">
      <style:text-properties fo:color="#000000" style:font-name="Aptos" fo:font-size="11pt" style:font-name-asian="Arial" style:font-size-asian="11pt" style:font-name-complex="Arial" style:font-size-complex="11pt"/>
    </style:style>
    <style:style style:name="T1435_13" style:family="text">
      <style:text-properties fo:color="#000000" style:font-name="Aptos" fo:font-size="11pt" style:font-name-asian="Arial" style:font-size-asian="11pt" style:font-name-complex="Arial" style:font-size-complex="11pt"/>
    </style:style>
    <style:style style:name="T1435_14" style:family="text">
      <style:text-properties fo:color="#000000" style:font-name="Aptos" fo:font-size="11pt" style:font-name-asian="Arial" style:font-size-asian="11pt" style:font-name-complex="Arial" style:font-size-complex="11pt"/>
    </style:style>
    <style:style style:name="T1435_15" style:family="text">
      <style:text-properties fo:color="#000000" style:font-name="Aptos" fo:font-size="11pt" style:font-name-asian="Arial" style:font-size-asian="11pt" style:font-name-complex="Arial" style:font-size-complex="11pt"/>
    </style:style>
    <style:style style:name="T1435_16" style:family="text">
      <style:text-properties fo:color="#000000" style:font-name="Aptos" fo:font-size="11pt" style:font-name-asian="Arial" style:font-size-asian="11pt" style:font-name-complex="Arial" style:font-size-complex="11pt"/>
    </style:style>
    <style:style style:name="T1435_17" style:family="text">
      <style:text-properties fo:color="#000000" style:font-name="Aptos" fo:font-size="11pt" style:font-name-asian="Arial" style:font-size-asian="11pt" style:font-name-complex="Arial" style:font-size-complex="11pt"/>
    </style:style>
    <style:style style:name="T1435_18" style:family="text">
      <style:text-properties fo:color="#000000" style:font-name="Aptos" fo:font-size="11pt" style:font-name-asian="Arial" style:font-size-asian="11pt" style:font-name-complex="Arial" style:font-size-complex="11pt"/>
    </style:style>
    <style:style style:name="T1435_19" style:family="text">
      <style:text-properties fo:color="#000000" style:font-name="Aptos" fo:font-size="11pt" style:font-name-asian="Arial" style:font-size-asian="11pt" style:font-name-complex="Arial" style:font-size-complex="11pt"/>
    </style:style>
    <style:style style:name="T1435_20" style:family="text">
      <style:text-properties fo:color="#000000" style:font-name="Aptos" fo:font-size="11pt" style:font-name-asian="Arial" style:font-size-asian="11pt" style:font-name-complex="Arial" style:font-size-complex="11pt"/>
    </style:style>
    <style:style style:name="T1435_21" style:family="text">
      <style:text-properties fo:color="#000000" style:font-name="Aptos" fo:font-size="11pt" style:font-name-asian="Arial" style:font-size-asian="11pt" style:font-name-complex="Arial" style:font-size-complex="11pt"/>
    </style:style>
    <style:style style:name="T1435_22" style:family="text">
      <style:text-properties fo:color="#000000" style:font-name="Aptos" fo:font-size="11pt" style:font-name-asian="Arial" style:font-size-asian="11pt" style:font-name-complex="Arial" style:font-size-complex="11pt"/>
    </style:style>
    <style:style style:name="T1435_23" style:family="text">
      <style:text-properties fo:color="#000000" style:font-name="Aptos" fo:font-size="11pt" style:font-name-asian="Arial" style:font-size-asian="11pt" style:font-name-complex="Arial" style:font-size-complex="11pt"/>
    </style:style>
    <style:style style:name="T1435_24" style:family="text">
      <style:text-properties fo:color="#000000" style:font-name="Aptos" fo:font-size="11pt" style:font-name-asian="Arial" style:font-size-asian="11pt" style:font-name-complex="Arial" style:font-size-complex="11pt"/>
    </style:style>
    <style:style style:name="T1435_25" style:family="text">
      <style:text-properties fo:color="#000000" style:font-name="Aptos" fo:font-size="11pt" style:font-name-asian="Arial" style:font-size-asian="11pt" style:font-name-complex="Arial" style:font-size-complex="11pt"/>
    </style:style>
    <style:style style:name="T1435_26" style:family="text">
      <style:text-properties fo:color="#000000" style:font-name="Aptos" fo:font-size="11pt" style:font-name-asian="Arial" style:font-size-asian="11pt" style:font-name-complex="Arial" style:font-size-complex="11pt"/>
    </style:style>
    <style:style style:name="T1435_27" style:family="text">
      <style:text-properties fo:color="#000000" style:font-name="Aptos" fo:font-size="11pt" style:font-name-asian="Arial" style:font-size-asian="11pt" style:font-name-complex="Arial" style:font-size-complex="11pt"/>
    </style:style>
    <style:style style:name="T1435_28" style:family="text">
      <style:text-properties fo:color="#000000" style:font-name="Aptos" fo:font-size="11pt" style:font-name-asian="Arial" style:font-size-asian="11pt" style:font-name-complex="Arial" style:font-size-complex="11pt"/>
    </style:style>
    <style:style style:name="P1436" style:family="paragraph" style:parent-style-name="List_20_Paragraph">
      <style:paragraph-properties fo:text-align="justify" fo:line-height="108%" fo:margin-bottom="0cm"/>
      <style:text-properties style:font-name="Aptos" fo:font-size="11pt" style:font-size-asian="11pt" style:font-name-complex="Arial" style:font-size-complex="11pt"/>
    </style:style>
    <style:style style:name="P1437" style:family="paragraph" style:parent-style-name="List_20_Paragraph">
      <style:paragraph-properties fo:text-align="justify" fo:line-height="108%" fo:margin-bottom="0cm"/>
      <style:text-properties style:font-name="Aptos" fo:font-size="11pt" style:font-size-asian="11pt" style:font-name-complex="Arial" style:font-size-complex="11pt"/>
    </style:style>
    <style:style style:name="T1437_1" style:family="text">
      <style:text-properties fo:color="#000000" style:font-name="Aptos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437_2" style:family="text">
      <style:text-properties fo:color="#000000" style:font-name="Aptos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437_3" style:family="text">
      <style:text-properties fo:color="#000000" style:font-name="Aptos" fo:font-size="11pt" style:font-name-asian="Arial" style:font-size-asian="11pt" style:font-name-complex="Arial" style:font-size-complex="11pt"/>
    </style:style>
    <style:style style:name="T1437_4" style:family="text">
      <style:text-properties fo:color="#000000" style:font-name="Aptos" fo:font-size="11pt" style:font-name-asian="Arial" style:font-size-asian="11pt" style:font-name-complex="Arial" style:font-size-complex="11pt"/>
    </style:style>
    <style:style style:name="T1437_5" style:family="text">
      <style:text-properties fo:color="#000000" style:font-name="Aptos" fo:font-size="11pt" style:font-name-asian="Arial" style:font-size-asian="11pt" style:font-name-complex="Arial" style:font-size-complex="11pt"/>
    </style:style>
    <style:style style:name="T1437_6" style:family="text">
      <style:text-properties fo:color="#000000" style:font-name="Aptos" fo:font-size="11pt" style:font-name-asian="Arial" style:font-size-asian="11pt" style:font-name-complex="Arial" style:font-size-complex="11pt"/>
    </style:style>
    <style:style style:name="T1437_7" style:family="text">
      <style:text-properties fo:color="#000000" style:font-name="Aptos" fo:font-size="11pt" style:font-name-asian="Arial" style:font-size-asian="11pt" style:font-name-complex="Arial" style:font-size-complex="11pt"/>
    </style:style>
    <style:style style:name="P1438" style:family="paragraph" style:parent-style-name="List_20_Paragraph">
      <style:paragraph-properties fo:text-align="justify" fo:line-height="108%" fo:margin-bottom="0cm"/>
      <style:text-properties style:font-name="Aptos" fo:font-size="11pt" style:font-size-asian="11pt" style:font-name-complex="Arial" style:font-size-complex="11pt"/>
    </style:style>
    <style:style style:name="P1439" style:family="paragraph" style:parent-style-name="List_20_Paragraph">
      <style:paragraph-properties fo:text-align="justify" fo:line-height="108%" fo:margin-bottom="0cm"/>
      <style:text-properties style:font-name="Aptos" fo:font-size="11pt" style:font-size-asian="11pt" style:font-name-complex="Arial" style:font-size-complex="11pt"/>
    </style:style>
    <style:style style:name="T1439_1" style:family="text">
      <style:text-properties style:font-name="Aptos" fo:font-size="11pt" style:font-size-asian="11pt" style:font-name-complex="Arial" style:font-size-complex="11pt" fo:font-weight="bold" style:font-weight-asian="bold" style:font-weight-complex="bold"/>
    </style:style>
    <style:style style:name="T1439_2" style:family="text">
      <style:text-properties style:font-name="Aptos" fo:font-size="11pt" style:font-size-asian="11pt" style:font-name-complex="Arial" style:font-size-complex="11pt"/>
    </style:style>
    <style:style style:name="T1439_3" style:family="text">
      <style:text-properties style:font-name="Aptos" fo:font-size="11pt" style:font-size-asian="11pt" style:font-name-complex="Arial" style:font-size-complex="11pt"/>
    </style:style>
    <style:style style:name="T1439_4" style:family="text">
      <style:text-properties style:font-name="Aptos" fo:font-size="11pt" style:font-size-asian="11pt" style:font-name-complex="Arial" style:font-size-complex="11pt"/>
    </style:style>
    <style:style style:name="T1439_5" style:family="text">
      <style:text-properties style:font-name="Aptos" fo:font-size="11pt" style:font-size-asian="11pt" style:font-name-complex="Arial" style:font-size-complex="11pt"/>
    </style:style>
    <style:style style:name="T1439_6" style:family="text">
      <style:text-properties style:font-name="Aptos" fo:font-size="11pt" style:font-size-asian="11pt" style:font-name-complex="Arial" style:font-size-complex="11pt"/>
    </style:style>
    <style:style style:name="T1439_7" style:family="text">
      <style:text-properties style:font-name="Aptos" fo:font-size="11pt" style:font-size-asian="11pt" style:font-name-complex="Arial" style:font-size-complex="11pt"/>
    </style:style>
    <style:style style:name="T1439_8" style:family="text">
      <style:text-properties style:font-name="Aptos" fo:font-size="11pt" style:font-size-asian="11pt" style:font-name-complex="Arial" style:font-size-complex="11pt"/>
    </style:style>
    <style:style style:name="T1439_9" style:family="text">
      <style:text-properties style:font-name="Aptos" fo:font-size="11pt" style:font-size-asian="11pt" style:font-name-complex="Arial" style:font-size-complex="11pt"/>
    </style:style>
    <style:style style:name="T1439_10" style:family="text">
      <style:text-properties style:font-name="Aptos" fo:font-size="11pt" style:font-size-asian="11pt" style:font-name-complex="Arial" style:font-size-complex="11pt"/>
    </style:style>
    <style:style style:name="T1439_11" style:family="text">
      <style:text-properties style:font-name="Aptos" fo:font-size="11pt" style:font-size-asian="11pt" style:font-name-complex="Arial" style:font-size-complex="11pt"/>
    </style:style>
    <style:style style:name="T1439_12" style:family="text">
      <style:text-properties style:font-name="Aptos" fo:font-size="11pt" style:font-size-asian="11pt" style:font-name-complex="Arial" style:font-size-complex="11pt"/>
    </style:style>
    <style:style style:name="T1439_13" style:family="text">
      <style:text-properties style:font-name="Aptos" fo:font-size="11pt" style:font-size-asian="11pt" style:font-name-complex="Arial" style:font-size-complex="11pt"/>
    </style:style>
    <style:style style:name="T1439_14" style:family="text">
      <style:text-properties style:font-name="Aptos" fo:font-size="11pt" style:font-size-asian="11pt" style:font-name-complex="Arial" style:font-size-complex="11pt"/>
    </style:style>
    <style:style style:name="P1440" style:family="paragraph" style:parent-style-name="Normal">
      <style:paragraph-properties fo:text-align="justify" fo:line-height="108%"/>
      <style:text-properties style:font-name="Aptos" fo:font-size="11pt" style:font-size-asian="11pt" style:font-name-complex="Arial" style:font-size-complex="11pt" fo:font-weight="bold" style:font-weight-asian="bold" style:font-weight-complex="bold"/>
    </style:style>
    <style:style style:name="P1441" style:family="paragraph" style:parent-style-name="Normal">
      <style:paragraph-properties fo:text-align="justify" fo:line-height="108%"/>
    </style:style>
    <style:style style:name="T1441_1" style:family="text">
      <style:text-properties style:font-name="Aptos" fo:font-size="11pt" style:font-size-asian="11pt" style:font-name-complex="Arial" style:font-size-complex="11pt" fo:font-weight="bold" style:font-weight-asian="bold" style:font-weight-complex="bold"/>
    </style:style>
    <style:style style:name="P1442" style:family="paragraph" style:parent-style-name="List_20_Paragraph">
      <style:paragraph-properties fo:text-align="justify" fo:line-height="108%" fo:margin-bottom="0cm"/>
      <style:text-properties style:font-name="Aptos" fo:font-size="11pt" style:font-size-asian="11pt" style:font-name-complex="Arial" style:font-size-complex="11pt"/>
    </style:style>
    <style:style style:name="T1442_1" style:family="text">
      <style:text-properties style:font-name="Aptos" fo:font-size="11pt" style:font-size-asian="11pt" style:font-name-complex="Arial" style:font-size-complex="11pt"/>
    </style:style>
    <style:style style:name="T1442_2" style:family="text">
      <style:text-properties style:font-name="Aptos" fo:font-size="11pt" style:font-size-asian="11pt" style:font-name-complex="Arial" style:font-size-complex="11pt"/>
    </style:style>
    <style:style style:name="T1442_3" style:family="text">
      <style:text-properties style:font-name="Aptos" fo:font-size="11pt" style:font-size-asian="11pt" style:font-name-complex="Arial" style:font-size-complex="11pt"/>
    </style:style>
    <style:style style:name="T1442_4" style:family="text">
      <style:text-properties style:font-name="Aptos" fo:font-size="11pt" style:font-size-asian="11pt" style:font-name-complex="Arial" style:font-size-complex="11pt"/>
    </style:style>
    <style:style style:name="T1442_5" style:family="text">
      <style:text-properties style:font-name="Aptos" fo:font-size="11pt" style:font-size-asian="11pt" style:font-name-complex="Arial" style:font-size-complex="11pt"/>
    </style:style>
    <style:style style:name="T1442_6" style:family="text">
      <style:text-properties style:font-name="Aptos" fo:font-size="11pt" style:font-size-asian="11pt" style:font-name-complex="Arial" style:font-size-complex="11pt"/>
    </style:style>
    <style:style style:name="T1442_7" style:family="text">
      <style:text-properties style:font-name="Aptos" fo:font-size="11pt" style:font-size-asian="11pt" style:font-name-complex="Arial" style:font-size-complex="11pt"/>
    </style:style>
    <style:style style:name="P1443" style:family="paragraph" style:parent-style-name="List_20_Paragraph">
      <style:paragraph-properties fo:text-align="justify" fo:line-height="108%" fo:margin-bottom="0cm" fo:margin-left="0.635cm"/>
      <style:text-properties style:font-name="Aptos" fo:font-size="11pt" style:font-size-asian="11pt" style:font-name-complex="Arial" style:font-size-complex="11pt"/>
    </style:style>
    <style:style style:name="P1444" style:family="paragraph" style:parent-style-name="List_20_Paragraph">
      <style:paragraph-properties fo:text-align="justify" fo:line-height="108%" fo:margin-bottom="0cm"/>
      <style:text-properties style:font-name="Aptos" fo:font-size="11pt" style:font-size-asian="11pt" style:font-name-complex="Arial" style:font-size-complex="11pt"/>
    </style:style>
    <style:style style:name="T1444_1" style:family="text">
      <style:text-properties style:font-name="Aptos" fo:font-size="11pt" style:font-size-asian="11pt" style:font-name-complex="Arial" style:font-size-complex="11pt"/>
    </style:style>
    <style:style style:name="T1444_2" style:family="text">
      <style:text-properties style:font-name="Aptos" fo:font-size="11pt" style:font-size-asian="11pt" style:font-name-complex="Arial" style:font-size-complex="11pt"/>
    </style:style>
    <style:style style:name="T1444_3" style:family="text">
      <style:text-properties style:font-name="Aptos" fo:font-size="11pt" style:font-size-asian="11pt" style:font-name-complex="Arial" style:font-size-complex="11pt"/>
    </style:style>
    <style:style style:name="T1444_4" style:family="text">
      <style:text-properties style:font-name="Aptos" fo:font-size="11pt" style:font-size-asian="11pt" style:font-name-complex="Arial" style:font-size-complex="11pt"/>
    </style:style>
    <style:style style:name="T1444_5" style:family="text">
      <style:text-properties style:font-name="Aptos" fo:font-size="11pt" style:font-size-asian="11pt" style:font-name-complex="Arial" style:font-size-complex="11pt"/>
    </style:style>
    <style:style style:name="T1444_6" style:family="text">
      <style:text-properties style:font-name="Aptos" fo:font-size="11pt" style:font-size-asian="11pt" style:font-name-complex="Arial" style:font-size-complex="11pt"/>
    </style:style>
    <style:style style:name="T1444_7" style:family="text">
      <style:text-properties style:font-name="Aptos" fo:font-size="11pt" style:font-size-asian="11pt" style:font-name-complex="Arial" style:font-size-complex="11pt"/>
    </style:style>
    <style:style style:name="T1444_8" style:family="text">
      <style:text-properties style:font-name="Aptos" fo:font-size="11pt" style:font-size-asian="11pt" style:font-name-complex="Arial" style:font-size-complex="11pt"/>
    </style:style>
    <style:style style:name="T1444_9" style:family="text">
      <style:text-properties style:font-name="Aptos" fo:font-size="11pt" style:font-size-asian="11pt" style:font-name-complex="Arial" style:font-size-complex="11pt"/>
    </style:style>
    <style:style style:name="T1444_10" style:family="text">
      <style:text-properties style:font-name="Aptos" fo:font-size="11pt" style:font-size-asian="11pt" style:font-name-complex="Arial" style:font-size-complex="11pt"/>
    </style:style>
    <style:style style:name="T1444_11" style:family="text">
      <style:text-properties style:font-name="Aptos" fo:font-size="11pt" style:font-size-asian="11pt" style:font-name-complex="Arial" style:font-size-complex="11pt"/>
    </style:style>
    <style:style style:name="T1444_12" style:family="text">
      <style:text-properties style:font-name="Aptos" fo:font-size="11pt" style:font-size-asian="11pt" style:font-name-complex="Arial" style:font-size-complex="11pt"/>
    </style:style>
    <style:style style:name="T1444_13" style:family="text">
      <style:text-properties style:font-name="Aptos" fo:font-size="11pt" style:font-size-asian="11pt" style:font-name-complex="Arial" style:font-size-complex="11pt"/>
    </style:style>
    <style:style style:name="P1445" style:family="paragraph" style:parent-style-name="List_20_Paragraph">
      <style:paragraph-properties fo:line-height="108%" fo:margin-bottom="0cm"/>
      <style:text-properties style:font-name="Aptos" fo:font-size="11pt" style:font-size-asian="11pt" style:font-name-complex="Arial" style:font-size-complex="11pt"/>
    </style:style>
    <style:style style:name="P1446" style:family="paragraph" style:parent-style-name="List_20_Paragraph">
      <style:paragraph-properties fo:text-align="justify" fo:line-height="108%" fo:margin-bottom="0cm"/>
      <style:text-properties style:font-name="Aptos" fo:font-size="11pt" style:font-size-asian="11pt" style:font-name-complex="Arial" style:font-size-complex="11pt"/>
    </style:style>
    <style:style style:name="T1446_1" style:family="text">
      <style:text-properties style:font-name="Aptos" fo:font-size="11pt" style:font-size-asian="11pt" style:font-name-complex="Arial" style:font-size-complex="11pt"/>
    </style:style>
    <style:style style:name="T1446_2" style:family="text">
      <style:text-properties style:font-name="Aptos" fo:font-size="11pt" style:font-size-asian="11pt" style:font-name-complex="Arial" style:font-size-complex="11pt"/>
    </style:style>
    <style:style style:name="T1446_3" style:family="text">
      <style:text-properties style:font-name="Aptos" fo:font-size="11pt" style:font-size-asian="11pt" style:font-name-complex="Arial" style:font-size-complex="11pt"/>
    </style:style>
    <style:style style:name="T1446_4" style:family="text">
      <style:text-properties style:font-name="Aptos" fo:font-size="11pt" style:font-size-asian="11pt" style:font-name-complex="Arial" style:font-size-complex="11pt"/>
    </style:style>
    <style:style style:name="T1446_5" style:family="text">
      <style:text-properties style:font-name="Aptos" fo:font-size="11pt" style:font-size-asian="11pt" style:font-name-complex="Arial" style:font-size-complex="11pt"/>
    </style:style>
    <style:style style:name="T1446_6" style:family="text">
      <style:text-properties style:font-name="Aptos" fo:font-size="11pt" style:font-size-asian="11pt" style:font-name-complex="Arial" style:font-size-complex="11pt"/>
    </style:style>
    <style:style style:name="T1446_7" style:family="text">
      <style:text-properties style:font-name="Aptos" fo:font-size="11pt" style:font-size-asian="11pt" style:font-name-complex="Arial" style:font-size-complex="11pt"/>
    </style:style>
    <style:style style:name="T1446_8" style:family="text">
      <style:text-properties style:font-name="Aptos" fo:font-size="11pt" style:font-size-asian="11pt" style:font-name-complex="Arial" style:font-size-complex="11pt"/>
    </style:style>
    <style:style style:name="T1446_9" style:family="text">
      <style:text-properties style:font-name="Aptos" fo:font-size="11pt" style:font-size-asian="11pt" style:font-name-complex="Arial" style:font-size-complex="11pt"/>
    </style:style>
    <style:style style:name="T1446_10" style:family="text">
      <style:text-properties style:font-name="Aptos" fo:font-size="11pt" style:font-size-asian="11pt" style:font-name-complex="Arial" style:font-size-complex="11pt"/>
    </style:style>
    <style:style style:name="T1446_11" style:family="text">
      <style:text-properties style:font-name="Aptos" fo:font-size="11pt" style:font-size-asian="11pt" style:font-name-complex="Arial" style:font-size-complex="11pt"/>
    </style:style>
    <style:style style:name="T1446_12" style:family="text">
      <style:text-properties style:font-name="Aptos" fo:font-size="11pt" style:font-size-asian="11pt" style:font-name-complex="Arial" style:font-size-complex="11pt"/>
    </style:style>
    <style:style style:name="T1446_13" style:family="text">
      <style:text-properties style:font-name="Aptos" fo:font-size="11pt" style:font-size-asian="11pt" style:font-name-complex="Arial" style:font-size-complex="11pt"/>
    </style:style>
    <style:style style:name="T1446_14" style:family="text">
      <style:text-properties style:font-name="Aptos" fo:font-size="11pt" style:font-size-asian="11pt" style:font-name-complex="Arial" style:font-size-complex="11pt"/>
    </style:style>
    <style:style style:name="T1446_15" style:family="text">
      <style:text-properties style:font-name="Aptos" fo:font-size="11pt" style:font-size-asian="11pt" style:font-name-complex="Arial" style:font-size-complex="11pt"/>
    </style:style>
    <style:style style:name="T1446_16" style:family="text">
      <style:text-properties style:font-name="Aptos" fo:font-size="11pt" style:font-size-asian="11pt" style:font-name-complex="Arial" style:font-size-complex="11pt"/>
    </style:style>
    <style:style style:name="T1446_17" style:family="text">
      <style:text-properties style:font-name="Aptos" fo:font-size="11pt" style:font-size-asian="11pt" style:font-name-complex="Arial" style:font-size-complex="11pt"/>
    </style:style>
    <style:style style:name="T1446_18" style:family="text">
      <style:text-properties style:font-name="Aptos" fo:font-size="11pt" style:font-size-asian="11pt" style:font-name-complex="Arial" style:font-size-complex="11pt"/>
    </style:style>
    <style:style style:name="T1446_19" style:family="text">
      <style:text-properties style:font-name="Aptos" fo:font-size="11pt" style:font-size-asian="11pt" style:font-name-complex="Arial" style:font-size-complex="11pt"/>
    </style:style>
    <style:style style:name="T1446_20" style:family="text">
      <style:text-properties style:font-name="Aptos" fo:font-size="11pt" style:font-size-asian="11pt" style:font-name-complex="Arial" style:font-size-complex="11pt"/>
    </style:style>
    <style:style style:name="T1446_21" style:family="text">
      <style:text-properties style:font-name="Aptos" fo:font-size="11pt" style:font-size-asian="11pt" style:font-name-complex="Arial" style:font-size-complex="11pt"/>
    </style:style>
    <style:style style:name="T1446_22" style:family="text">
      <style:text-properties style:font-name="Aptos" fo:font-size="11pt" style:font-size-asian="11pt" style:font-name-complex="Arial" style:font-size-complex="11pt"/>
    </style:style>
    <style:style style:name="T1446_23" style:family="text">
      <style:text-properties style:font-name="Aptos" fo:font-size="11pt" style:font-size-asian="11pt" style:font-name-complex="Arial" style:font-size-complex="11pt"/>
    </style:style>
    <style:style style:name="T1446_24" style:family="text">
      <style:text-properties style:font-name="Aptos" fo:font-size="11pt" style:font-size-asian="11pt" style:font-name-complex="Arial" style:font-size-complex="11pt"/>
    </style:style>
    <style:style style:name="T1446_25" style:family="text">
      <style:text-properties style:font-name="Aptos" fo:font-size="11pt" style:font-size-asian="11pt" style:font-name-complex="Arial" style:font-size-complex="11pt"/>
    </style:style>
    <style:style style:name="T1446_26" style:family="text">
      <style:text-properties style:font-name="Aptos" fo:font-size="11pt" style:font-size-asian="11pt" style:font-name-complex="Arial" style:font-size-complex="11pt"/>
    </style:style>
    <style:style style:name="T1446_27" style:family="text">
      <style:text-properties style:font-name="Aptos" fo:font-size="11pt" style:font-size-asian="11pt" style:font-name-complex="Arial" style:font-size-complex="11pt"/>
    </style:style>
    <style:style style:name="T1446_28" style:family="text">
      <style:text-properties style:font-name="Aptos" fo:font-size="11pt" style:font-size-asian="11pt" style:font-name-complex="Arial" style:font-size-complex="11pt"/>
    </style:style>
    <style:style style:name="T1446_29" style:family="text">
      <style:text-properties style:font-name="Aptos" fo:font-size="11pt" style:font-size-asian="11pt" style:font-name-complex="Arial" style:font-size-complex="11pt"/>
    </style:style>
    <style:style style:name="T1446_30" style:family="text">
      <style:text-properties style:font-name="Aptos" fo:font-size="11pt" style:font-size-asian="11pt" style:font-name-complex="Arial" style:font-size-complex="11pt"/>
    </style:style>
    <style:style style:name="T1446_31" style:family="text">
      <style:text-properties style:font-name="Aptos" fo:font-size="11pt" style:font-size-asian="11pt" style:font-name-complex="Arial" style:font-size-complex="11pt"/>
    </style:style>
    <style:style style:name="P1447" style:family="paragraph" style:parent-style-name="Normal">
      <style:paragraph-properties fo:line-height="108%"/>
      <style:text-properties style:font-name="Aptos" fo:font-size="11pt" style:font-size-asian="11pt" style:font-name-complex="Arial" style:font-size-complex="11pt" fo:font-weight="bold" style:font-weight-asian="bold" style:font-weight-complex="bold"/>
    </style:style>
    <style:style style:name="P1448" style:family="paragraph" style:parent-style-name="Normal">
      <style:paragraph-properties fo:line-height="108%"/>
    </style:style>
    <style:style style:name="T1448_1" style:family="text">
      <style:text-properties style:font-name="Aptos" fo:font-size="11pt" style:font-size-asian="11pt" style:font-name-complex="Arial" style:font-size-complex="11pt" fo:font-weight="bold" style:font-weight-asian="bold" style:font-weight-complex="bold"/>
    </style:style>
    <style:style style:name="P1449" style:family="paragraph" style:parent-style-name="List_20_Paragraph">
      <style:paragraph-properties fo:text-align="justify" fo:line-height="108%" fo:margin-bottom="0cm"/>
      <style:text-properties style:font-name="Aptos" fo:font-size="11pt" style:font-size-asian="11pt" style:font-name-complex="Arial" style:font-size-complex="11pt"/>
    </style:style>
    <style:style style:name="T1449_1" style:family="text">
      <style:text-properties style:font-name="Aptos" fo:font-size="11pt" style:font-size-asian="11pt" style:font-name-complex="Arial" style:font-size-complex="11pt"/>
    </style:style>
    <style:style style:name="T1449_2" style:family="text">
      <style:text-properties style:font-name="Aptos" fo:font-size="11pt" style:font-size-asian="11pt" style:font-name-complex="Arial" style:font-size-complex="11pt"/>
    </style:style>
    <style:style style:name="T1449_3" style:family="text">
      <style:text-properties style:font-name="Aptos" fo:font-size="11pt" style:font-size-asian="11pt" style:font-name-complex="Arial" style:font-size-complex="11pt"/>
    </style:style>
    <style:style style:name="T1449_4" style:family="text">
      <style:text-properties style:font-name="Aptos" fo:font-size="11pt" style:font-size-asian="11pt" style:font-name-complex="Arial" style:font-size-complex="11pt"/>
    </style:style>
    <style:style style:name="T1449_5" style:family="text">
      <style:text-properties style:font-name="Aptos" fo:font-size="11pt" style:font-size-asian="11pt" style:font-name-complex="Arial" style:font-size-complex="11pt"/>
    </style:style>
    <style:style style:name="T1449_6" style:family="text">
      <style:text-properties style:font-name="Aptos" fo:font-size="11pt" style:font-size-asian="11pt" style:font-name-complex="Arial" style:font-size-complex="11pt"/>
    </style:style>
    <style:style style:name="T1449_7" style:family="text">
      <style:text-properties style:font-name="Aptos" fo:font-size="11pt" style:font-size-asian="11pt" style:font-name-complex="Arial" style:font-size-complex="11pt"/>
    </style:style>
    <style:style style:name="T1449_8" style:family="text">
      <style:text-properties style:font-name="Aptos" fo:font-size="11pt" style:font-size-asian="11pt" style:font-name-complex="Arial" style:font-size-complex="11pt"/>
    </style:style>
    <style:style style:name="T1449_9" style:family="text">
      <style:text-properties style:font-name="Aptos" fo:font-size="11pt" style:font-size-asian="11pt" style:font-name-complex="Arial" style:font-size-complex="11pt"/>
    </style:style>
    <style:style style:name="T1449_10" style:family="text">
      <style:text-properties style:font-name="Aptos" fo:font-size="11pt" style:font-size-asian="11pt" style:font-name-complex="Arial" style:font-size-complex="11pt"/>
    </style:style>
    <style:style style:name="T1449_11" style:family="text">
      <style:text-properties style:font-name="Aptos" fo:font-size="11pt" style:font-size-asian="11pt" style:font-name-complex="Arial" style:font-size-complex="11pt"/>
    </style:style>
    <style:style style:name="T1449_12" style:family="text">
      <style:text-properties style:font-name="Aptos" fo:font-size="11pt" style:font-size-asian="11pt" style:font-name-complex="Arial" style:font-size-complex="11pt"/>
    </style:style>
    <style:style style:name="P1450" style:family="paragraph" style:parent-style-name="List_20_Paragraph">
      <style:paragraph-properties fo:text-align="justify" fo:line-height="108%" fo:margin-bottom="0cm" fo:margin-left="0.741cm"/>
      <style:text-properties style:font-name="Aptos" fo:font-size="11pt" style:font-size-asian="11pt" style:font-name-complex="Arial" style:font-size-complex="11pt" style:font-weight-complex="bold"/>
    </style:style>
    <style:style style:name="P1451" style:family="paragraph" style:parent-style-name="List_20_Paragraph">
      <style:paragraph-properties fo:text-align="justify" fo:line-height="108%" fo:margin-bottom="0cm"/>
      <style:text-properties style:font-name="Aptos" fo:font-size="11pt" style:font-size-asian="11pt" style:font-name-complex="Arial" style:font-size-complex="11pt" style:font-weight-complex="bold"/>
    </style:style>
    <style:style style:name="T1451_1" style:family="text">
      <style:text-properties style:font-name="Aptos" fo:font-size="11pt" style:font-size-asian="11pt" style:font-name-complex="Arial" style:font-size-complex="11pt" style:font-weight-complex="bold"/>
    </style:style>
    <style:style style:name="T1451_2" style:family="text">
      <style:text-properties style:font-name="Aptos" fo:font-size="11pt" style:font-size-asian="11pt" style:font-name-complex="Arial" style:font-size-complex="11pt" style:font-weight-complex="bold"/>
    </style:style>
    <style:style style:name="P1452" style:family="paragraph" style:parent-style-name="Normal">
      <style:paragraph-properties fo:line-height="108%"/>
      <style:text-properties style:font-name="Aptos" fo:font-weight="bold" style:font-weight-asian="bold" style:font-weight-complex="bold" style:text-underline-style="solid" style:text-underline-color="font-color"/>
    </style:style>
    <style:style style:name="P1453" style:family="paragraph" style:parent-style-name="Normal">
      <style:paragraph-properties fo:line-height="108%"/>
    </style:style>
    <style:style style:name="T1453_1" style:family="text">
      <style:text-properties style:font-name="Aptos"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P1454" style:family="paragraph" style:parent-style-name="Normal">
      <style:paragraph-properties fo:line-height="108%"/>
      <style:text-properties style:font-name="Aptos"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able31" style:family="table">
      <style:table-properties table:align="left" style:width="17.494cm" fo:margin-left="0cm"/>
    </style:style>
    <style:style style:name="Column121" style:family="table-column">
      <style:table-column-properties style:column-width="0.721cm" style:use-optimal-column-width="false"/>
    </style:style>
    <style:style style:name="Column122" style:family="table-column">
      <style:table-column-properties style:column-width="9.521cm" style:use-optimal-column-width="false"/>
    </style:style>
    <style:style style:name="Column123" style:family="table-column">
      <style:table-column-properties style:column-width="4.501cm" style:use-optimal-column-width="false"/>
    </style:style>
    <style:style style:name="Column124" style:family="table-column">
      <style:table-column-properties style:column-width="2.75cm" style:use-optimal-column-width="false"/>
    </style:style>
    <style:style style:name="Row229" style:family="table-row">
      <style:table-row-properties style:use-optimal-row-height="false"/>
    </style:style>
    <style:style style:name="Cell739" style:family="table-cell">
      <style:table-cell-properties style:vertical-align="top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1455" style:family="paragraph" style:parent-style-name="Normal">
      <style:paragraph-properties fo:line-height="108%" fo:margin-bottom="0cm"/>
    </style:style>
    <style:style style:name="Cell740" style:family="table-cell">
      <style:table-cell-properties style:vertical-align="top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1456" style:family="paragraph" style:parent-style-name="Normal">
      <style:paragraph-properties fo:line-height="108%" fo:margin-bottom="0cm"/>
    </style:style>
    <style:style style:name="T1456_1" style:family="text">
      <style:text-properties style:font-name="Aptos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Cell741" style:family="table-cell">
      <style:table-cell-properties style:vertical-align="top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1457" style:family="paragraph" style:parent-style-name="Normal">
      <style:paragraph-properties fo:line-height="108%" fo:margin-bottom="0cm"/>
    </style:style>
    <style:style style:name="T1457_1" style:family="text">
      <style:text-properties style:font-name="Aptos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Cell742" style:family="table-cell">
      <style:table-cell-properties style:vertical-align="top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1458" style:family="paragraph" style:parent-style-name="Normal">
      <style:paragraph-properties fo:line-height="108%" fo:margin-bottom="0cm"/>
    </style:style>
    <style:style style:name="T1458_1" style:family="text">
      <style:text-properties style:font-name="Aptos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Row230" style:family="table-row">
      <style:table-row-properties style:use-optimal-row-height="false"/>
    </style:style>
    <style:style style:name="Cell743" style:family="table-cell">
      <style:table-cell-properties style:vertical-align="middle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1459" style:family="paragraph" style:parent-style-name="Normal">
      <style:paragraph-properties fo:line-height="108%" fo:margin-bottom="0cm"/>
    </style:style>
    <style:style style:name="T1459_1" style:family="text">
      <style:text-properties style:font-name="Aptos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744" style:family="table-cell">
      <style:table-cell-properties style:vertical-align="middle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1460" style:family="paragraph" style:parent-style-name="Normal">
      <style:paragraph-properties fo:line-height="108%" fo:margin-bottom="0cm"/>
    </style:style>
    <style:style style:name="T1460_1" style:family="text">
      <style:text-properties fo:font-style="italic" style:font-style-asian="italic" style:font-style-complex="italic" style:font-name="Aptos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text-underline-style="solid" style:text-underline-color="font-color"/>
    </style:style>
    <style:style style:name="P1461" style:family="paragraph" style:parent-style-name="Normal">
      <style:paragraph-properties fo:line-height="108%" fo:margin-bottom="0cm"/>
    </style:style>
    <style:style style:name="T1461_1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1462" style:family="paragraph" style:parent-style-name="Normal">
      <style:paragraph-properties fo:line-height="108%" fo:margin-bottom="0cm"/>
    </style:style>
    <style:style style:name="T1462_1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745" style:family="table-cell">
      <style:table-cell-properties style:vertical-align="middle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1463" style:family="paragraph" style:parent-style-name="Normal">
      <style:paragraph-properties fo:line-height="108%" fo:margin-bottom="0cm"/>
    </style:style>
    <style:style style:name="T1463_1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1464" style:family="paragraph" style:parent-style-name="Normal">
      <style:paragraph-properties fo:line-height="108%" fo:margin-bottom="0cm"/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1465" style:family="paragraph" style:parent-style-name="Normal">
      <style:paragraph-properties fo:line-height="108%" fo:margin-bottom="0cm"/>
    </style:style>
    <style:style style:name="T1465_1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746" style:family="table-cell">
      <style:table-cell-properties style:vertical-align="top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1466" style:family="paragraph" style:parent-style-name="Normal">
      <style:paragraph-properties fo:text-align="justify" fo:line-height="108%" fo:margin-bottom="0cm"/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1467" style:family="paragraph" style:parent-style-name="Normal">
      <style:paragraph-properties fo:line-height="108%" fo:margin-bottom="0cm"/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1468" style:family="paragraph" style:parent-style-name="Normal">
      <style:paragraph-properties fo:line-height="108%" fo:margin-bottom="0cm"/>
    </style:style>
    <style:style style:name="T1468_1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231" style:family="table-row">
      <style:table-row-properties style:use-optimal-row-height="false"/>
    </style:style>
    <style:style style:name="Cell747" style:family="table-cell">
      <style:table-cell-properties style:vertical-align="middle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1469" style:family="paragraph" style:parent-style-name="Normal">
      <style:paragraph-properties fo:line-height="108%" fo:margin-bottom="0cm"/>
    </style:style>
    <style:style style:name="T1469_1" style:family="text">
      <style:text-properties style:font-name="Aptos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Cell748" style:family="table-cell">
      <style:table-cell-properties style:vertical-align="middle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1470" style:family="paragraph" style:parent-style-name="Normal">
      <style:paragraph-properties fo:line-height="108%" fo:margin-bottom="0cm"/>
    </style:style>
    <style:style style:name="T1470_1" style:family="text">
      <style:text-properties fo:font-style="italic" style:font-style-asian="italic" style:font-style-complex="italic" style:font-name="Aptos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text-underline-style="solid" style:text-underline-color="font-color"/>
    </style:style>
    <style:style style:name="P1471" style:family="paragraph" style:parent-style-name="Normal">
      <style:paragraph-properties fo:line-height="108%" fo:margin-bottom="0cm"/>
    </style:style>
    <style:style style:name="T1471_1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471_2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471_3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749" style:family="table-cell">
      <style:table-cell-properties style:vertical-align="middle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1472" style:family="paragraph" style:parent-style-name="Normal">
      <style:paragraph-properties fo:line-height="108%" fo:margin-bottom="0cm"/>
    </style:style>
    <style:style style:name="T1472_1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750" style:family="table-cell">
      <style:table-cell-properties style:vertical-align="middle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1473" style:family="paragraph" style:parent-style-name="Normal">
      <style:paragraph-properties fo:line-height="108%" fo:margin-bottom="0cm"/>
    </style:style>
    <style:style style:name="T1473_1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232" style:family="table-row">
      <style:table-row-properties style:min-row-height="0.529cm" style:use-optimal-row-height="false"/>
    </style:style>
    <style:style style:name="Cell751" style:family="table-cell">
      <style:table-cell-properties style:vertical-align="middle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1474" style:family="paragraph" style:parent-style-name="Normal">
      <style:paragraph-properties fo:line-height="108%" fo:margin-bottom="0cm"/>
    </style:style>
    <style:style style:name="T1474_1" style:family="text">
      <style:text-properties style:font-name="Aptos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Cell752" style:family="table-cell">
      <style:table-cell-properties style:vertical-align="middle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1475" style:family="paragraph" style:parent-style-name="Normal">
      <style:paragraph-properties fo:line-height="108%" fo:margin-bottom="0cm"/>
    </style:style>
    <style:style style:name="T1475_1" style:family="text">
      <style:text-properties fo:font-style="italic" style:font-style-asian="italic" style:font-style-complex="italic" style:font-name="Aptos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text-underline-style="solid" style:text-underline-color="font-color"/>
    </style:style>
    <style:style style:name="P1476" style:family="paragraph" style:parent-style-name="Normal">
      <style:paragraph-properties fo:line-height="108%" fo:margin-bottom="0cm"/>
    </style:style>
    <style:style style:name="T1476_1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476_2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476_3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753" style:family="table-cell">
      <style:table-cell-properties style:vertical-align="middle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1477" style:family="paragraph" style:parent-style-name="Normal">
      <style:paragraph-properties fo:line-height="108%" fo:margin-bottom="0cm"/>
    </style:style>
    <style:style style:name="T1477_1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754" style:family="table-cell">
      <style:table-cell-properties style:vertical-align="middle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1478" style:family="paragraph" style:parent-style-name="Normal">
      <style:paragraph-properties fo:line-height="108%" fo:margin-bottom="0cm"/>
    </style:style>
    <style:style style:name="T1478_1" style:family="text">
      <style:text-properties style:font-name="Aptos" fo:font-size="10.5pt" style:font-name-asian="Times New Roman" style:font-size-asian="10.5pt" style:font-name-complex="Arial" style:font-size-complex="10.5pt" fo:language="en" fo:language-asian="en" fo:language-complex="ar" fo:country="GB" fo:country-asian="GB" fo:country-complex="SA"/>
    </style:style>
    <style:style style:name="P1479" style:family="paragraph" style:parent-style-name="Normal">
      <style:paragraph-properties fo:line-height="108%" fo:margin-bottom="0cm"/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233" style:family="table-row">
      <style:table-row-properties style:min-row-height="0.529cm" style:use-optimal-row-height="false"/>
    </style:style>
    <style:style style:name="Cell755" style:family="table-cell">
      <style:table-cell-properties style:vertical-align="middle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1480" style:family="paragraph" style:parent-style-name="Normal">
      <style:paragraph-properties fo:line-height="108%" fo:margin-bottom="0cm"/>
    </style:style>
    <style:style style:name="T1480_1" style:family="text">
      <style:text-properties style:font-name="Aptos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Cell756" style:family="table-cell">
      <style:table-cell-properties style:vertical-align="top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1481" style:family="paragraph" style:parent-style-name="Normal">
      <style:paragraph-properties fo:line-height="108%" fo:margin-bottom="0cm"/>
    </style:style>
    <style:style style:name="T1481_1" style:family="text">
      <style:text-properties fo:font-style="italic" style:font-style-asian="italic" style:font-style-complex="italic" style:font-name="Aptos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text-underline-style="solid" style:text-underline-color="font-color"/>
    </style:style>
    <style:style style:name="P1482" style:family="paragraph" style:parent-style-name="Normal">
      <style:paragraph-properties fo:line-height="108%" fo:margin-bottom="0cm"/>
    </style:style>
    <style:style style:name="T1482_1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482_2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482_3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482_4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482_5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757" style:family="table-cell">
      <style:table-cell-properties style:vertical-align="middle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1483" style:family="paragraph" style:parent-style-name="Normal">
      <style:paragraph-properties fo:line-height="108%" fo:margin-bottom="0cm"/>
    </style:style>
    <style:style style:name="T1483_1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758" style:family="table-cell">
      <style:table-cell-properties style:vertical-align="middle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1484" style:family="paragraph" style:parent-style-name="Normal">
      <style:paragraph-properties fo:line-height="108%" fo:margin-bottom="0cm"/>
    </style:style>
    <style:style style:name="T1484_1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234" style:family="table-row">
      <style:table-row-properties style:use-optimal-row-height="false"/>
    </style:style>
    <style:style style:name="Cell759" style:family="table-cell">
      <style:table-cell-properties style:vertical-align="middle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1485" style:family="paragraph" style:parent-style-name="Normal">
      <style:paragraph-properties fo:line-height="108%" fo:margin-bottom="0cm"/>
    </style:style>
    <style:style style:name="T1485_1" style:family="text">
      <style:text-properties style:font-name="Aptos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Cell760" style:family="table-cell">
      <style:table-cell-properties style:vertical-align="top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1486" style:family="paragraph" style:parent-style-name="Normal">
      <style:paragraph-properties fo:line-height="108%" fo:margin-bottom="0cm"/>
    </style:style>
    <style:style style:name="T1486_1" style:family="text">
      <style:text-properties fo:font-style="italic" style:font-style-asian="italic" style:font-style-complex="italic" style:font-name="Aptos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text-underline-style="solid" style:text-underline-color="font-color"/>
    </style:style>
    <style:style style:name="P1487" style:family="paragraph" style:parent-style-name="Normal">
      <style:paragraph-properties fo:line-height="108%" fo:margin-bottom="0cm"/>
    </style:style>
    <style:style style:name="T1487_1" style:family="text">
      <style:text-properties style:font-name="Aptos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1487_2" style:family="text">
      <style:text-properties style:font-name="Aptos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P1488" style:family="paragraph" style:parent-style-name="Normal">
      <style:paragraph-properties fo:line-height="108%" fo:margin-bottom="0cm"/>
    </style:style>
    <style:style style:name="T1488_1" style:family="text">
      <style:text-properties style:font-name="Aptos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1488_2" style:family="text">
      <style:text-properties style:font-name="Aptos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1488_3" style:family="text">
      <style:text-properties style:font-name="Aptos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1488_4" style:family="text">
      <style:text-properties style:font-name="Aptos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1488_5" style:family="text">
      <style:text-properties style:font-name="Aptos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1488_6" style:family="text">
      <style:text-properties style:font-name="Aptos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1488_7" style:family="text">
      <style:text-properties style:font-name="Aptos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1488_8" style:family="text">
      <style:text-properties style:font-name="Aptos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1488_9" style:family="text">
      <style:text-properties style:font-name="Aptos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P1489" style:family="paragraph" style:parent-style-name="Normal">
      <style:paragraph-properties fo:line-height="108%" fo:margin-bottom="0cm"/>
    </style:style>
    <style:style style:name="T1489_1" style:family="text">
      <style:text-properties style:font-name="Aptos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P1490" style:family="paragraph" style:parent-style-name="Normal">
      <style:paragraph-properties fo:line-height="108%" fo:margin-bottom="0cm"/>
    </style:style>
    <style:style style:name="T1490_1" style:family="text">
      <style:text-properties style:font-name="Aptos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1490_2" style:family="text">
      <style:text-properties style:font-name="Aptos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1490_3" style:family="text">
      <style:text-properties fo:font-style="italic" style:font-style-asian="italic" style:font-style-complex="italic" style:font-name="Aptos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1490_4" style:family="text">
      <style:text-properties style:font-name="Aptos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1490_5" style:family="text">
      <style:text-properties style:font-name="Aptos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761" style:family="table-cell">
      <style:table-cell-properties style:vertical-align="middle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1491" style:family="paragraph" style:parent-style-name="Normal">
      <style:paragraph-properties fo:line-height="108%" fo:margin-bottom="0cm"/>
    </style:style>
    <style:style style:name="T1491_1" style:family="text">
      <style:text-properties style:font-name="Aptos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P1492" style:family="paragraph" style:parent-style-name="Normal">
      <style:paragraph-properties fo:line-height="108%" fo:margin-bottom="0cm"/>
      <style:text-properties style:font-name="Aptos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P1493" style:family="paragraph" style:parent-style-name="Normal">
      <style:paragraph-properties fo:line-height="108%" fo:margin-bottom="0cm"/>
    </style:style>
    <style:style style:name="T1493_1" style:family="text">
      <style:text-properties style:font-name="Aptos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P1494" style:family="paragraph" style:parent-style-name="Normal">
      <style:paragraph-properties fo:line-height="108%" fo:margin-bottom="0cm"/>
      <style:text-properties style:font-name="Aptos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P1495" style:family="paragraph" style:parent-style-name="Normal">
      <style:paragraph-properties fo:line-height="108%" fo:margin-bottom="0cm"/>
    </style:style>
    <style:style style:name="T1495_1" style:family="text">
      <style:text-properties style:font-name="Aptos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P1496" style:family="paragraph" style:parent-style-name="Normal">
      <style:paragraph-properties fo:line-height="108%" fo:margin-bottom="0cm"/>
      <style:text-properties style:font-name="Aptos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P1497" style:family="paragraph" style:parent-style-name="Normal">
      <style:paragraph-properties fo:line-height="108%" fo:margin-bottom="0cm"/>
    </style:style>
    <style:style style:name="T1497_1" style:family="text">
      <style:text-properties style:font-name="Aptos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762" style:family="table-cell">
      <style:table-cell-properties style:vertical-align="middle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1498" style:family="paragraph" style:parent-style-name="Normal">
      <style:paragraph-properties fo:line-height="108%" fo:margin-bottom="0cm"/>
    </style:style>
    <style:style style:name="T1498_1" style:family="text">
      <style:text-properties style:font-name="Aptos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Row235" style:family="table-row">
      <style:table-row-properties style:use-optimal-row-height="false"/>
    </style:style>
    <style:style style:name="Cell763" style:family="table-cell">
      <style:table-cell-properties style:vertical-align="middle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1499" style:family="paragraph" style:parent-style-name="Normal">
      <style:paragraph-properties fo:line-height="108%" fo:margin-bottom="0cm"/>
    </style:style>
    <style:style style:name="T1499_1" style:family="text">
      <style:text-properties style:font-name="Aptos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Cell764" style:family="table-cell">
      <style:table-cell-properties style:vertical-align="top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1500" style:family="paragraph" style:parent-style-name="Normal">
      <style:paragraph-properties fo:line-height="108%" fo:margin-bottom="0cm"/>
    </style:style>
    <style:style style:name="T1500_1" style:family="text">
      <style:text-properties fo:font-style="italic" style:font-style-asian="italic" style:font-style-complex="italic" style:font-name="Aptos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text-underline-style="solid" style:text-underline-color="font-color"/>
    </style:style>
    <style:style style:name="P1501" style:family="paragraph" style:parent-style-name="Normal">
      <style:paragraph-properties fo:line-height="108%" fo:margin-bottom="0cm"/>
    </style:style>
    <style:style style:name="T1501_1" style:family="text">
      <style:text-properties style:font-name="Aptos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1501_2" style:family="text">
      <style:text-properties style:font-name="Aptos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765" style:family="table-cell">
      <style:table-cell-properties style:vertical-align="middle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1502" style:family="paragraph" style:parent-style-name="Normal">
      <style:paragraph-properties fo:line-height="108%" fo:margin-bottom="0cm"/>
    </style:style>
    <style:style style:name="T1502_1" style:family="text">
      <style:text-properties style:font-name="Aptos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766" style:family="table-cell">
      <style:table-cell-properties style:vertical-align="middle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1503" style:family="paragraph" style:parent-style-name="Normal">
      <style:paragraph-properties fo:line-height="108%" fo:margin-bottom="0cm"/>
    </style:style>
    <style:style style:name="T1503_1" style:family="text">
      <style:text-properties style:font-name="Aptos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Row236" style:family="table-row">
      <style:table-row-properties style:use-optimal-row-height="false"/>
    </style:style>
    <style:style style:name="Cell767" style:family="table-cell">
      <style:table-cell-properties style:vertical-align="middle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1504" style:family="paragraph" style:parent-style-name="Normal">
      <style:paragraph-properties fo:line-height="108%" fo:margin-bottom="0cm"/>
    </style:style>
    <style:style style:name="T1504_1" style:family="text">
      <style:text-properties style:font-name="Aptos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Cell768" style:family="table-cell">
      <style:table-cell-properties style:vertical-align="middle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1505" style:family="paragraph" style:parent-style-name="Normal">
      <style:paragraph-properties fo:line-height="108%" fo:margin-bottom="0cm"/>
    </style:style>
    <style:style style:name="T1505_1" style:family="text">
      <style:text-properties fo:font-style="italic" style:font-style-asian="italic" style:font-style-complex="italic" style:font-name="Aptos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text-underline-style="solid" style:text-underline-color="font-color"/>
    </style:style>
    <style:style style:name="P1506" style:family="paragraph" style:parent-style-name="Normal">
      <style:paragraph-properties fo:line-height="108%" fo:margin-bottom="0cm"/>
    </style:style>
    <style:style style:name="T1506_1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506_2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506_3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769" style:family="table-cell">
      <style:table-cell-properties style:vertical-align="middle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1507" style:family="paragraph" style:parent-style-name="Normal">
      <style:paragraph-properties fo:line-height="108%" fo:margin-bottom="0cm"/>
    </style:style>
    <style:style style:name="T1507_1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770" style:family="table-cell">
      <style:table-cell-properties style:vertical-align="middle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1508" style:family="paragraph" style:parent-style-name="Normal">
      <style:paragraph-properties fo:line-height="108%" fo:margin-bottom="0cm"/>
    </style:style>
    <style:style style:name="T1508_1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1509" style:family="paragraph" style:parent-style-name="Normal">
      <style:paragraph-properties fo:line-height="108%"/>
      <style:text-properties style:font-name="Aptos"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P1510" style:family="paragraph" style:parent-style-name="Normal">
      <style:paragraph-properties fo:line-height="108%"/>
    </style:style>
    <style:style style:name="T1510_1" style:family="text">
      <style:text-properties style:font-name="Aptos"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P1511" style:family="paragraph" style:parent-style-name="Normal">
      <style:paragraph-properties fo:line-height="108%"/>
      <style:text-properties style:font-name="Aptos"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able32" style:family="table">
      <style:table-properties table:align="left" style:width="16.745cm" fo:margin-left="0cm"/>
    </style:style>
    <style:style style:name="Column125" style:family="table-column">
      <style:table-column-properties style:column-width="3.711cm"/>
    </style:style>
    <style:style style:name="Column126" style:family="table-column">
      <style:table-column-properties style:column-width="5.775cm"/>
    </style:style>
    <style:style style:name="Column127" style:family="table-column">
      <style:table-column-properties style:column-width="2.753cm"/>
    </style:style>
    <style:style style:name="Column128" style:family="table-column">
      <style:table-column-properties style:column-width="4.505cm"/>
    </style:style>
    <style:style style:name="Row237" style:family="table-row"/>
    <style:style style:name="Cell7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2" style:family="paragraph" style:parent-style-name="Normal">
      <style:paragraph-properties fo:line-height="108%" fo:margin-bottom="0cm"/>
    </style:style>
    <style:style style:name="T1512_1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7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3" style:family="paragraph" style:parent-style-name="Normal">
      <style:paragraph-properties fo:line-height="108%" fo:margin-bottom="0cm"/>
    </style:style>
    <style:style style:name="T1513_1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7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4" style:family="paragraph" style:parent-style-name="Normal">
      <style:paragraph-properties fo:line-height="108%" fo:margin-bottom="0cm"/>
    </style:style>
    <style:style style:name="T1514_1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7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5" style:family="paragraph" style:parent-style-name="Normal">
      <style:paragraph-properties fo:line-height="108%" fo:margin-bottom="0cm"/>
    </style:style>
    <style:style style:name="T1515_1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238" style:family="table-row"/>
    <style:style style:name="Cell7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6" style:family="paragraph" style:parent-style-name="Normal">
      <style:paragraph-properties fo:line-height="108%" fo:margin-bottom="0cm"/>
    </style:style>
    <style:style style:name="T1516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7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7" style:family="paragraph" style:parent-style-name="Normal">
      <style:paragraph-properties fo:line-height="108%" fo:margin-bottom="0cm"/>
    </style:style>
    <style:style style:name="T1517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518" style:family="paragraph" style:parent-style-name="Normal">
      <style:paragraph-properties fo:line-height="108%" fo:margin-bottom="0cm"/>
    </style:style>
    <style:style style:name="T1518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519" style:family="paragraph" style:parent-style-name="Normal">
      <style:paragraph-properties fo:line-height="108%" fo:margin-bottom="0cm"/>
    </style:style>
    <style:style style:name="T1519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7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0" style:family="paragraph" style:parent-style-name="Normal">
      <style:paragraph-properties fo:line-height="108%" fo:margin-bottom="0cm"/>
    </style:style>
    <style:style style:name="T1520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7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1" style:family="paragraph" style:parent-style-name="Normal">
      <style:paragraph-properties fo:line-height="108%" fo:margin-bottom="0cm"/>
    </style:style>
    <style:style style:name="T1521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239" style:family="table-row"/>
    <style:style style:name="Cell7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2" style:family="paragraph" style:parent-style-name="Normal">
      <style:paragraph-properties fo:line-height="108%" fo:margin-bottom="0cm"/>
    </style:style>
    <style:style style:name="T1522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7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3" style:family="paragraph" style:parent-style-name="Normal">
      <style:paragraph-properties fo:line-height="108%" fo:margin-bottom="0cm"/>
    </style:style>
    <style:style style:name="T1523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523_2" style:family="text" style:parent-style-name="Normal">
      <style:text-properties style:font-name="Aptos" fo:font-size="10pt" style:font-size-asian="10pt" style:font-name-complex="Arial" style:font-size-complex="10pt"/>
    </style:style>
    <style:style style:name="P1524" style:family="paragraph" style:parent-style-name="Footnote_20_text"/>
    <style:style style:name="T1524_1" style:family="text">
      <style:text-properties fo:font-size="8pt" style:font-size-asian="8pt" style:font-size-complex="8pt"/>
    </style:style>
    <style:style style:name="P1525" style:family="paragraph" style:parent-style-name="Normal">
      <style:paragraph-properties fo:line-height="108%" fo:margin-bottom="0cm"/>
    </style:style>
    <style:style style:name="T1525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526" style:family="paragraph" style:parent-style-name="Normal">
      <style:paragraph-properties fo:line-height="108%" fo:margin-bottom="0cm"/>
    </style:style>
    <style:style style:name="T1526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527" style:family="paragraph" style:parent-style-name="Normal">
      <style:paragraph-properties fo:line-height="108%" fo:margin-bottom="0cm"/>
    </style:style>
    <style:style style:name="T1527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528" style:family="paragraph" style:parent-style-name="Normal">
      <style:paragraph-properties fo:line-height="108%" fo:margin-bottom="0cm"/>
    </style:style>
    <style:style style:name="T1528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529" style:family="paragraph" style:parent-style-name="Normal">
      <style:paragraph-properties fo:line-height="108%" fo:margin-bottom="0cm"/>
    </style:style>
    <style:style style:name="T1529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530" style:family="paragraph" style:parent-style-name="Normal">
      <style:paragraph-properties fo:line-height="108%" fo:margin-bottom="0cm"/>
    </style:style>
    <style:style style:name="T1530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7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1" style:family="paragraph" style:parent-style-name="Normal">
      <style:paragraph-properties fo:line-height="108%" fo:margin-bottom="0cm"/>
    </style:style>
    <style:style style:name="T1531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7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2" style:family="paragraph" style:parent-style-name="Normal">
      <style:paragraph-properties fo:line-height="108%" fo:margin-bottom="0cm"/>
    </style:style>
    <style:style style:name="T1532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240" style:family="table-row"/>
    <style:style style:name="Cell7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3" style:family="paragraph" style:parent-style-name="Normal">
      <style:paragraph-properties fo:line-height="108%" fo:margin-bottom="0cm"/>
    </style:style>
    <style:style style:name="T1533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7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4" style:family="paragraph" style:parent-style-name="Normal">
      <style:paragraph-properties fo:line-height="108%" fo:margin-bottom="0cm"/>
    </style:style>
    <style:style style:name="T1534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534_2" style:family="text" style:parent-style-name="Normal">
      <style:text-properties style:font-name="Aptos" fo:font-size="10pt" style:font-size-asian="10pt" style:font-name-complex="Arial" style:font-size-complex="10pt"/>
    </style:style>
    <style:style style:name="P1535" style:family="paragraph" style:parent-style-name="Footnote_20_text"/>
    <style:style style:name="T1535_1" style:family="text"/>
    <style:style style:name="T1535_2" style:family="text">
      <style:text-properties fo:font-size="8pt" style:font-size-asian="8pt" style:font-size-complex="8pt"/>
    </style:style>
    <style:style style:name="P1536" style:family="paragraph" style:parent-style-name="Normal">
      <style:paragraph-properties fo:line-height="108%" fo:margin-bottom="0cm"/>
    </style:style>
    <style:style style:name="T1536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537" style:family="paragraph" style:parent-style-name="Normal">
      <style:paragraph-properties fo:line-height="108%" fo:margin-bottom="0cm"/>
    </style:style>
    <style:style style:name="T1537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538" style:family="paragraph" style:parent-style-name="Normal">
      <style:paragraph-properties fo:line-height="108%" fo:margin-bottom="0cm"/>
    </style:style>
    <style:style style:name="T1538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539" style:family="paragraph" style:parent-style-name="Normal">
      <style:paragraph-properties fo:line-height="108%" fo:margin-bottom="0cm"/>
    </style:style>
    <style:style style:name="T1539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540" style:family="paragraph" style:parent-style-name="Normal">
      <style:paragraph-properties fo:line-height="108%" fo:margin-bottom="0cm"/>
    </style:style>
    <style:style style:name="T1540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541" style:family="paragraph" style:parent-style-name="Normal">
      <style:paragraph-properties fo:line-height="108%" fo:margin-bottom="0cm"/>
    </style:style>
    <style:style style:name="T1541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542" style:family="paragraph" style:parent-style-name="Normal">
      <style:paragraph-properties fo:line-height="108%" fo:margin-bottom="0cm"/>
    </style:style>
    <style:style style:name="T1542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543" style:family="paragraph" style:parent-style-name="Normal">
      <style:paragraph-properties fo:line-height="108%" fo:margin-bottom="0cm"/>
    </style:style>
    <style:style style:name="T1543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544" style:family="paragraph" style:parent-style-name="Normal">
      <style:paragraph-properties fo:line-height="108%" fo:margin-bottom="0cm"/>
    </style:style>
    <style:style style:name="T1544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7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5" style:family="paragraph" style:parent-style-name="Normal">
      <style:paragraph-properties fo:line-height="108%" fo:margin-bottom="0cm"/>
    </style:style>
    <style:style style:name="T1545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7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6" style:family="paragraph" style:parent-style-name="Normal">
      <style:paragraph-properties fo:line-height="108%" fo:margin-bottom="0cm"/>
    </style:style>
    <style:style style:name="T1546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547" style:family="paragraph" style:parent-style-name="Normal">
      <style:paragraph-properties fo:line-height="108%" fo:margin-bottom="0cm"/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241" style:family="table-row">
      <style:table-row-properties style:min-row-height="0.529cm"/>
    </style:style>
    <style:style style:name="Cell7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8" style:family="paragraph" style:parent-style-name="Normal">
      <style:paragraph-properties fo:line-height="108%" fo:margin-bottom="0cm"/>
    </style:style>
    <style:style style:name="T1548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7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9" style:family="paragraph" style:parent-style-name="Normal">
      <style:paragraph-properties fo:line-height="108%" fo:margin-bottom="0cm"/>
    </style:style>
    <style:style style:name="T1549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550" style:family="paragraph" style:parent-style-name="Normal">
      <style:paragraph-properties fo:line-height="108%" fo:margin-bottom="0cm"/>
    </style:style>
    <style:style style:name="T1550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551" style:family="paragraph" style:parent-style-name="Normal">
      <style:paragraph-properties fo:line-height="108%" fo:margin-bottom="0cm"/>
    </style:style>
    <style:style style:name="T1551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552" style:family="paragraph" style:parent-style-name="Normal">
      <style:paragraph-properties fo:line-height="108%" fo:margin-bottom="0cm"/>
    </style:style>
    <style:style style:name="T1552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553" style:family="paragraph" style:parent-style-name="Normal">
      <style:paragraph-properties fo:line-height="108%" fo:margin-bottom="0cm"/>
    </style:style>
    <style:style style:name="T1553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554" style:family="paragraph" style:parent-style-name="Normal">
      <style:paragraph-properties fo:line-height="108%" fo:margin-bottom="0cm"/>
    </style:style>
    <style:style style:name="T1554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555" style:family="paragraph" style:parent-style-name="Normal">
      <style:paragraph-properties fo:line-height="108%" fo:margin-bottom="0cm"/>
    </style:style>
    <style:style style:name="T1555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7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6" style:family="paragraph" style:parent-style-name="Normal">
      <style:paragraph-properties fo:line-height="108%" fo:margin-bottom="0cm"/>
    </style:style>
    <style:style style:name="T1556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7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7" style:family="paragraph" style:parent-style-name="Normal">
      <style:paragraph-properties fo:line-height="108%" fo:margin-bottom="0cm"/>
    </style:style>
    <style:style style:name="T1557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242" style:family="table-row">
      <style:table-row-properties style:min-row-height="0.529cm"/>
    </style:style>
    <style:style style:name="Cell7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8" style:family="paragraph" style:parent-style-name="Normal">
      <style:paragraph-properties fo:line-height="108%" fo:margin-bottom="0cm"/>
    </style:style>
    <style:style style:name="T1558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7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9" style:family="paragraph" style:parent-style-name="Normal">
      <style:paragraph-properties fo:line-height="108%" fo:margin-bottom="0cm"/>
    </style:style>
    <style:style style:name="T1559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7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0" style:family="paragraph" style:parent-style-name="Normal">
      <style:paragraph-properties fo:line-height="108%" fo:margin-bottom="0cm"/>
    </style:style>
    <style:style style:name="T1560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561" style:family="paragraph" style:parent-style-name="Normal">
      <style:paragraph-properties fo:line-height="108%" fo:margin-bottom="0cm"/>
    </style:style>
    <style:style style:name="T1561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562" style:family="paragraph" style:parent-style-name="Normal">
      <style:paragraph-properties fo:line-height="108%" fo:margin-bottom="0cm"/>
    </style:style>
    <style:style style:name="T1562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563" style:family="paragraph" style:parent-style-name="Normal">
      <style:paragraph-properties fo:line-height="108%" fo:margin-bottom="0cm"/>
    </style:style>
    <style:style style:name="T1563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7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4" style:family="paragraph" style:parent-style-name="Normal">
      <style:paragraph-properties fo:line-height="108%" fo:margin-bottom="0cm"/>
    </style:style>
    <style:style style:name="T1564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243" style:family="table-row"/>
    <style:style style:name="Cell7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5" style:family="paragraph" style:parent-style-name="Normal">
      <style:paragraph-properties fo:line-height="108%" fo:margin-bottom="0cm"/>
    </style:style>
    <style:style style:name="T1565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565_2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565_3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565_4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565_5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7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6" style:family="paragraph" style:parent-style-name="Normal">
      <style:paragraph-properties fo:line-height="108%" fo:margin-bottom="0cm"/>
    </style:style>
    <style:style style:name="T1566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567" style:family="paragraph" style:parent-style-name="Normal">
      <style:paragraph-properties fo:line-height="108%" fo:margin-bottom="0cm"/>
    </style:style>
    <style:style style:name="T1567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568" style:family="paragraph" style:parent-style-name="Normal">
      <style:paragraph-properties fo:line-height="108%" fo:margin-bottom="0cm"/>
    </style:style>
    <style:style style:name="T1568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569" style:family="paragraph" style:parent-style-name="Normal">
      <style:paragraph-properties fo:line-height="108%" fo:margin-bottom="0cm"/>
    </style:style>
    <style:style style:name="T1569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570" style:family="paragraph" style:parent-style-name="Normal">
      <style:paragraph-properties fo:line-height="108%" fo:margin-bottom="0cm"/>
    </style:style>
    <style:style style:name="T1570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571" style:family="paragraph" style:parent-style-name="Normal">
      <style:paragraph-properties fo:line-height="108%" fo:margin-bottom="0cm"/>
    </style:style>
    <style:style style:name="T1571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7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2" style:family="paragraph" style:parent-style-name="Normal">
      <style:paragraph-properties fo:line-height="108%" fo:margin-bottom="0cm"/>
    </style:style>
    <style:style style:name="T1572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573" style:family="paragraph" style:parent-style-name="Normal">
      <style:paragraph-properties fo:line-height="108%" fo:margin-bottom="0cm"/>
    </style:style>
    <style:style style:name="T1573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574" style:family="paragraph" style:parent-style-name="Normal">
      <style:paragraph-properties fo:line-height="108%" fo:margin-bottom="0cm"/>
    </style:style>
    <style:style style:name="T1574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575" style:family="paragraph" style:parent-style-name="Normal">
      <style:paragraph-properties fo:line-height="108%" fo:margin-bottom="0cm"/>
    </style:style>
    <style:style style:name="T1575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576" style:family="paragraph" style:parent-style-name="Normal">
      <style:paragraph-properties fo:line-height="108%" fo:margin-bottom="0cm"/>
    </style:style>
    <style:style style:name="T1576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577" style:family="paragraph" style:parent-style-name="Normal">
      <style:paragraph-properties fo:line-height="108%" fo:margin-bottom="0cm"/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7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8" style:family="paragraph" style:parent-style-name="Normal">
      <style:paragraph-properties fo:line-height="108%" fo:margin-bottom="0cm"/>
    </style:style>
    <style:style style:name="T1578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244" style:family="table-row"/>
    <style:style style:name="Cell7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9" style:family="paragraph" style:parent-style-name="Normal">
      <style:paragraph-properties fo:line-height="108%" fo:margin-bottom="0cm"/>
    </style:style>
    <style:style style:name="T1579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8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0" style:family="paragraph" style:parent-style-name="Normal">
      <style:paragraph-properties fo:line-height="108%" fo:margin-bottom="0cm"/>
    </style:style>
    <style:style style:name="T1580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581" style:family="paragraph" style:parent-style-name="Normal">
      <style:paragraph-properties fo:line-height="108%" fo:margin-bottom="0cm"/>
    </style:style>
    <style:style style:name="T1581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582" style:family="paragraph" style:parent-style-name="Normal">
      <style:paragraph-properties fo:line-height="108%" fo:margin-bottom="0cm"/>
    </style:style>
    <style:style style:name="T1582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583" style:family="paragraph" style:parent-style-name="Normal">
      <style:paragraph-properties fo:line-height="108%" fo:margin-bottom="0cm"/>
    </style:style>
    <style:style style:name="T1583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584" style:family="paragraph" style:parent-style-name="Normal">
      <style:paragraph-properties fo:line-height="108%" fo:margin-bottom="0cm"/>
    </style:style>
    <style:style style:name="T1584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585" style:family="paragraph" style:parent-style-name="Normal">
      <style:paragraph-properties fo:line-height="108%" fo:margin-bottom="0cm"/>
    </style:style>
    <style:style style:name="T1585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8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6" style:family="paragraph" style:parent-style-name="Normal">
      <style:paragraph-properties fo:line-height="108%" fo:margin-bottom="0cm"/>
    </style:style>
    <style:style style:name="T1586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8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7" style:family="paragraph" style:parent-style-name="Normal">
      <style:paragraph-properties fo:line-height="108%" fo:margin-bottom="0cm"/>
    </style:style>
    <style:style style:name="T1587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245" style:family="table-row"/>
    <style:style style:name="Cell8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8" style:family="paragraph" style:parent-style-name="Normal">
      <style:paragraph-properties fo:line-height="108%" fo:margin-bottom="0cm"/>
    </style:style>
    <style:style style:name="T1588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8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9" style:family="paragraph" style:parent-style-name="Normal">
      <style:paragraph-properties fo:line-height="108%" fo:margin-bottom="0cm"/>
    </style:style>
    <style:style style:name="T1589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8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0" style:family="paragraph" style:parent-style-name="Normal">
      <style:paragraph-properties fo:line-height="108%" fo:margin-bottom="0cm"/>
    </style:style>
    <style:style style:name="T1590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8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1" style:family="paragraph" style:parent-style-name="Normal">
      <style:paragraph-properties fo:line-height="108%" fo:margin-bottom="0cm"/>
    </style:style>
    <style:style style:name="T1591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246" style:family="table-row"/>
    <style:style style:name="Cell8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2" style:family="paragraph" style:parent-style-name="Normal">
      <style:paragraph-properties fo:line-height="108%" fo:margin-bottom="0cm"/>
    </style:style>
    <style:style style:name="T1592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8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3" style:family="paragraph" style:parent-style-name="Normal">
      <style:paragraph-properties fo:line-height="108%" fo:margin-bottom="0cm"/>
    </style:style>
    <style:style style:name="T1593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594" style:family="paragraph" style:parent-style-name="Normal">
      <style:paragraph-properties fo:line-height="108%" fo:margin-bottom="0cm"/>
    </style:style>
    <style:style style:name="T1594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595" style:family="paragraph" style:parent-style-name="Normal">
      <style:paragraph-properties fo:line-height="108%" fo:margin-bottom="0cm"/>
    </style:style>
    <style:style style:name="T1595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596" style:family="paragraph" style:parent-style-name="Normal">
      <style:paragraph-properties fo:line-height="108%" fo:margin-bottom="0cm"/>
    </style:style>
    <style:style style:name="T1596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597" style:family="paragraph" style:parent-style-name="Normal">
      <style:paragraph-properties fo:line-height="108%" fo:margin-bottom="0cm"/>
    </style:style>
    <style:style style:name="T1597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598" style:family="paragraph" style:parent-style-name="Normal">
      <style:paragraph-properties fo:line-height="108%" fo:margin-bottom="0cm"/>
    </style:style>
    <style:style style:name="T1598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8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9" style:family="paragraph" style:parent-style-name="Normal">
      <style:paragraph-properties fo:line-height="108%" fo:margin-bottom="0cm"/>
    </style:style>
    <style:style style:name="T1599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600" style:family="paragraph" style:parent-style-name="Normal">
      <style:paragraph-properties fo:line-height="108%" fo:margin-bottom="0cm"/>
    </style:style>
    <style:style style:name="T1600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601" style:family="paragraph" style:parent-style-name="Normal">
      <style:paragraph-properties fo:line-height="108%" fo:margin-bottom="0cm"/>
    </style:style>
    <style:style style:name="T1601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602" style:family="paragraph" style:parent-style-name="Normal">
      <style:paragraph-properties fo:line-height="108%" fo:margin-bottom="0cm"/>
    </style:style>
    <style:style style:name="T1602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603" style:family="paragraph" style:parent-style-name="Normal">
      <style:paragraph-properties fo:line-height="108%" fo:margin-bottom="0cm"/>
    </style:style>
    <style:style style:name="T1603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604" style:family="paragraph" style:parent-style-name="Normal">
      <style:paragraph-properties fo:line-height="108%" fo:margin-bottom="0cm"/>
    </style:style>
    <style:style style:name="T1604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605" style:family="paragraph" style:parent-style-name="Normal">
      <style:paragraph-properties fo:line-height="108%" fo:margin-bottom="0cm"/>
    </style:style>
    <style:style style:name="T1605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8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6" style:family="paragraph" style:parent-style-name="Normal">
      <style:paragraph-properties fo:line-height="108%" fo:margin-bottom="0cm"/>
    </style:style>
    <style:style style:name="T1606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247" style:family="table-row"/>
    <style:style style:name="Cell8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7" style:family="paragraph" style:parent-style-name="Normal">
      <style:paragraph-properties fo:line-height="108%" fo:margin-bottom="0cm"/>
    </style:style>
    <style:style style:name="T1607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8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8" style:family="paragraph" style:parent-style-name="Normal">
      <style:paragraph-properties fo:line-height="108%" fo:margin-bottom="0cm"/>
    </style:style>
    <style:style style:name="T1608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609" style:family="paragraph" style:parent-style-name="Normal">
      <style:paragraph-properties fo:line-height="108%" fo:margin-bottom="0cm"/>
    </style:style>
    <style:style style:name="T1609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610" style:family="paragraph" style:parent-style-name="Normal">
      <style:paragraph-properties fo:line-height="108%" fo:margin-bottom="0cm"/>
    </style:style>
    <style:style style:name="T1610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611" style:family="paragraph" style:parent-style-name="Normal">
      <style:paragraph-properties fo:line-height="108%" fo:margin-bottom="0cm"/>
    </style:style>
    <style:style style:name="T1611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612" style:family="paragraph" style:parent-style-name="Normal">
      <style:paragraph-properties fo:line-height="108%" fo:margin-bottom="0cm"/>
    </style:style>
    <style:style style:name="T1612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613" style:family="paragraph" style:parent-style-name="Normal">
      <style:paragraph-properties fo:line-height="108%" fo:margin-bottom="0cm"/>
    </style:style>
    <style:style style:name="T1613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8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4" style:family="paragraph" style:parent-style-name="Normal">
      <style:paragraph-properties fo:line-height="108%" fo:margin-bottom="0cm"/>
    </style:style>
    <style:style style:name="T1614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8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5" style:family="paragraph" style:parent-style-name="Normal">
      <style:paragraph-properties fo:line-height="108%" fo:margin-bottom="0cm"/>
    </style:style>
    <style:style style:name="T1615_1" style:family="text">
      <style:text-properties style:font-name="Aptos" fo:font-size="10pt" style:font-name-asian="游明朝" style:font-size-asian="10pt" style:font-name-complex="Arial" style:font-size-complex="10pt" fo:language="en" fo:language-asian="en" fo:language-complex="ar" fo:country="GB" fo:country-asian="GB" fo:country-complex="SA"/>
    </style:style>
    <style:style style:name="Row248" style:family="table-row"/>
    <style:style style:name="Cell8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6" style:family="paragraph" style:parent-style-name="Normal">
      <style:paragraph-properties fo:line-height="108%" fo:margin-bottom="0cm"/>
    </style:style>
    <style:style style:name="T1616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8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7" style:family="paragraph" style:parent-style-name="Normal">
      <style:paragraph-properties fo:line-height="108%" fo:margin-bottom="0cm"/>
    </style:style>
    <style:style style:name="T1617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8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8" style:family="paragraph" style:parent-style-name="Normal">
      <style:paragraph-properties fo:line-height="108%" fo:margin-bottom="0cm"/>
    </style:style>
    <style:style style:name="T1618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8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9" style:family="paragraph" style:parent-style-name="Normal">
      <style:paragraph-properties fo:line-height="108%" fo:margin-bottom="0cm"/>
    </style:style>
    <style:style style:name="T1619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249" style:family="table-row"/>
    <style:style style:name="Cell8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0" style:family="paragraph" style:parent-style-name="Normal">
      <style:paragraph-properties fo:line-height="108%" fo:margin-bottom="0cm"/>
    </style:style>
    <style:style style:name="T1620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8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1" style:family="paragraph" style:parent-style-name="Normal">
      <style:paragraph-properties fo:line-height="108%" fo:margin-bottom="0cm"/>
    </style:style>
    <style:style style:name="T1621_1" style:family="text">
      <style:text-properties fo:color="#000000" style:font-name="Aptos" fo:font-size="10pt" style:font-name-asian="游明朝" style:font-size-asian="10pt" style:font-name-complex="Arial" style:font-size-complex="10pt" fo:language="en" fo:language-asian="en" fo:language-complex="ar" fo:country="GB" fo:country-asian="GB" fo:country-complex="SA"/>
    </style:style>
    <style:style style:name="T1621_2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621_3" style:family="text">
      <style:text-properties fo:color="#000000" style:font-name="Aptos" fo:font-size="10pt" style:font-name-asian="游明朝" style:font-size-asian="10pt" style:font-name-complex="Arial" style:font-size-complex="10pt" fo:language="en" fo:language-asian="en" fo:language-complex="ar" fo:country="GB" fo:country-asian="GB" fo:country-complex="SA"/>
    </style:style>
    <style:style style:name="P1622" style:family="paragraph" style:parent-style-name="Normal">
      <style:paragraph-properties fo:line-height="108%" fo:margin-bottom="0cm"/>
    </style:style>
    <style:style style:name="T1622_1" style:family="text">
      <style:text-properties fo:color="#000000" style:font-name="Aptos" fo:font-size="10pt" style:font-name-asian="游明朝" style:font-size-asian="10pt" style:font-name-complex="Arial" style:font-size-complex="10pt" fo:language="en" fo:language-asian="en" fo:language-complex="ar" fo:country="GB" fo:country-asian="GB" fo:country-complex="SA"/>
    </style:style>
    <style:style style:name="T1622_2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622_3" style:family="text">
      <style:text-properties fo:color="#000000" style:font-name="Aptos" fo:font-size="10pt" style:font-name-asian="游明朝" style:font-size-asian="10pt" style:font-name-complex="Arial" style:font-size-complex="10pt" fo:language="en" fo:language-asian="en" fo:language-complex="ar" fo:country="GB" fo:country-asian="GB" fo:country-complex="SA"/>
    </style:style>
    <style:style style:name="Cell8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3" style:family="paragraph" style:parent-style-name="Normal">
      <style:paragraph-properties fo:line-height="108%" fo:margin-bottom="0cm"/>
    </style:style>
    <style:style style:name="T1623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8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4" style:family="paragraph" style:parent-style-name="Normal">
      <style:paragraph-properties fo:line-height="108%" fo:margin-bottom="0cm"/>
    </style:style>
    <style:style style:name="T1624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250" style:family="table-row"/>
    <style:style style:name="Cell8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5" style:family="paragraph" style:parent-style-name="Normal">
      <style:paragraph-properties fo:line-height="108%" fo:margin-bottom="0cm"/>
    </style:style>
    <style:style style:name="T1625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8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6" style:family="paragraph" style:parent-style-name="Normal">
      <style:paragraph-properties fo:line-height="108%" fo:margin-bottom="0cm"/>
    </style:style>
    <style:style style:name="T1626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626_2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626_3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626_4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626_5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626_6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626_7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8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7" style:family="paragraph" style:parent-style-name="Normal">
      <style:paragraph-properties fo:line-height="108%" fo:margin-bottom="0cm"/>
    </style:style>
    <style:style style:name="T1627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8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8" style:family="paragraph" style:parent-style-name="Normal">
      <style:paragraph-properties fo:line-height="108%" fo:margin-bottom="0cm"/>
    </style:style>
    <style:style style:name="T1628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629" style:family="paragraph" style:parent-style-name="Normal">
      <style:paragraph-properties fo:line-height="108%" fo:margin-bottom="0cm"/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251" style:family="table-row"/>
    <style:style style:name="Cell8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0" style:family="paragraph" style:parent-style-name="Normal">
      <style:paragraph-properties fo:line-height="108%" fo:margin-bottom="0cm"/>
    </style:style>
    <style:style style:name="T1630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8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1" style:family="paragraph" style:parent-style-name="Normal">
      <style:paragraph-properties fo:line-height="108%" fo:margin-bottom="0cm"/>
    </style:style>
    <style:style style:name="T1631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631_2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631_3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631_4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631_5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631_6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631_7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8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2" style:family="paragraph" style:parent-style-name="Normal">
      <style:paragraph-properties fo:line-height="108%" fo:margin-bottom="0cm"/>
    </style:style>
    <style:style style:name="T1632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8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3" style:family="paragraph" style:parent-style-name="Normal">
      <style:paragraph-properties fo:line-height="108%" fo:margin-bottom="0cm"/>
    </style:style>
    <style:style style:name="T1633_1" style:family="text"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634" style:family="paragraph" style:parent-style-name="Normal">
      <style:paragraph-properties fo:line-height="108%" fo:margin-bottom="0cm"/>
      <style:text-properties style:font-name="Aptos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635" style:family="paragraph" style:parent-style-name="Normal">
      <style:paragraph-properties fo:line-height="108%"/>
      <style:text-properties style:font-name="Aptos" fo:font-size="11pt" style:font-size-asian="11pt" style:font-size-complex="11pt" fo:font-weight="bold" style:font-weight-asian="bold" style:font-weight-complex="bold" style:text-underline-style="solid" style:text-underline-color="font-color"/>
    </style:style>
  </office:automatic-styles>
  <office:body>
    <office:text>
      <text:h text:style-name="P1" text:outline-level="2"><text:span text:style-name="T1_1">Annual<text:s/>Review<text:s/></text:span><text:span text:style-name="T1_2">–<text:s/>FINAL</text:span><text:span text:style-name="T1_3"><text:s/>WITH<text:s/>REDACTIONS</text:span></text:h>
      <text:p text:style-name="P2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3"><text:span text:style-name="T3_1">Title:<text:s text:c="2"/></text:span><text:span text:style-name="T3_2">Ukraine<text:s/>Humanitarian<text:s/>Response<text:s/>Programme</text:span></text:p>
          </table:table-cell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4"><text:span text:style-name="T4_1">Programme<text:s/>Value<text:s/>£<text:s/>(full<text:s/>life):<text:s/></text:span><text:span text:style-name="T4_2">FY<text:s/>21/22:<text:s/>£54m;<text:s/>FY<text:s/>22/23:<text:s/>£166m;</text:span><text:span text:style-name="T4_3"><text:s/>FY<text:s/>23/24:<text:s/></text:span><text:span text:style-name="T4_4">£137m.</text:span><text:span text:style-name="T4_5"><text:s/></text:span><text:span text:style-name="T4_6">Total<text:s/>(FY<text:s/>21/22</text:span><text:span text:style-name="T4_7">,<text:s/>22/23</text:span><text:span text:style-name="T4_8"><text:s/>&amp;<text:s/>2</text:span><text:span text:style-name="T4_9">3</text:span><text:span text:style-name="T4_10">/2</text:span><text:span text:style-name="T4_11">4</text:span><text:span text:style-name="T4_12">):<text:s/>£</text:span><text:span text:style-name="T4_13">357m</text:span></text:p>
            <text:p text:style-name="P5"/>
          </table:table-cell>
          <table:covered-table-cell/>
          <table:table-cell table:style-name="Cell3">
            <text:p text:style-name="P6"><text:span text:style-name="T6_1">Review<text:s/>date:</text:span></text:p>
            <text:p text:style-name="P7"><text:span text:style-name="T7_1">15<text:s/>September<text:s/>202</text:span><text:span text:style-name="T7_2">4</text:span></text:p>
          </table:table-cell>
        </table:table-row>
        <table:table-row table:style-name="Row3">
          <table:table-cell table:style-name="Cell4">
            <text:p text:style-name="P8"><text:span text:style-name="T8_1">Programme<text:s/></text:span><text:span text:style-name="T8_2">Code:</text:span><text:span text:style-name="T8_3"><text:s/></text:span><text:span text:style-name="T8_4">301497</text:span></text:p>
            <text:p text:style-name="P9"/>
          </table:table-cell>
          <table:table-cell table:style-name="Cell5">
            <text:p text:style-name="P10"><text:span text:style-name="T10_1">AMP<text:s/>start<text:s/>date:</text:span><text:span text:style-name="T10_2"><text:s/></text:span><text:span text:style-name="T10_3">24/02/202</text:span><text:span text:style-name="T10_4">2</text:span></text:p>
          </table:table-cell>
          <table:table-cell table:style-name="Cell6">
            <text:p text:style-name="P11"><text:span text:style-name="T11_1">AMP<text:s/>end<text:s/>date:</text:span><text:span text:style-name="T11_2"><text:s/></text:span><text:span text:style-name="T11_3">31/03/2025</text:span></text:p>
          </table:table-cell>
        </table:table-row>
      </table:table>
      <text:p text:style-name="P12"/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4">
          <table:table-cell table:style-name="Cell7">
            <text:p text:style-name="P13"><text:span text:style-name="T13_1">Year</text:span></text:p>
          </table:table-cell>
          <table:table-cell table:style-name="Cell8">
            <text:p text:style-name="P14"><text:span text:style-name="T14_1">2023</text:span></text:p>
          </table:table-cell>
          <table:table-cell table:style-name="Cell9">
            <text:p text:style-name="P15"><text:span text:style-name="T15_1">2024</text:span></text:p>
          </table:table-cell>
          <table:table-cell table:style-name="Cell10">
            <text:p text:style-name="P16"/>
          </table:table-cell>
          <table:table-cell table:style-name="Cell11">
            <text:p text:style-name="P17"/>
          </table:table-cell>
          <table:table-cell table:style-name="Cell12">
            <text:p text:style-name="P18"/>
          </table:table-cell>
          <table:table-cell table:style-name="Cell13">
            <text:p text:style-name="P19"/>
          </table:table-cell>
          <table:table-cell table:style-name="Cell14">
            <text:p text:style-name="P20"/>
          </table:table-cell>
          <table:table-cell table:style-name="Cell15">
            <text:p text:style-name="P21"/>
          </table:table-cell>
        </table:table-row>
        <table:table-row table:style-name="Row5">
          <table:table-cell table:style-name="Cell16">
            <text:p text:style-name="P22"><text:span text:style-name="T22_1">Overall<text:s/>Output<text:s/>Score</text:span></text:p>
          </table:table-cell>
          <table:table-cell table:style-name="Cell17">
            <text:p text:style-name="P23"><text:span text:style-name="T23_1">A</text:span></text:p>
          </table:table-cell>
          <table:table-cell table:style-name="Cell18">
            <text:p text:style-name="P24"><text:span text:style-name="T24_1">A</text:span></text:p>
          </table:table-cell>
          <table:table-cell table:style-name="Cell19">
            <text:p text:style-name="P25"/>
          </table:table-cell>
          <table:table-cell table:style-name="Cell20">
            <text:p text:style-name="P26"/>
          </table:table-cell>
          <table:table-cell table:style-name="Cell21">
            <text:p text:style-name="P27"/>
          </table:table-cell>
          <table:table-cell table:style-name="Cell22">
            <text:p text:style-name="P28"/>
          </table:table-cell>
          <table:table-cell table:style-name="Cell23">
            <text:p text:style-name="P29"/>
          </table:table-cell>
          <table:table-cell table:style-name="Cell24">
            <text:p text:style-name="P30"/>
          </table:table-cell>
        </table:table-row>
        <table:table-row table:style-name="Row6">
          <table:table-cell table:style-name="Cell25">
            <text:p text:style-name="P31"><text:span text:style-name="T31_1">Risk<text:s/>Rating<text:s/></text:span></text:p>
          </table:table-cell>
          <table:table-cell table:style-name="Cell26">
            <text:p text:style-name="P32"/>
          </table:table-cell>
          <table:table-cell table:style-name="Cell27">
            <text:p text:style-name="P33"/>
          </table:table-cell>
          <table:table-cell table:style-name="Cell28">
            <text:p text:style-name="P34"/>
          </table:table-cell>
          <table:table-cell table:style-name="Cell29">
            <text:p text:style-name="P35"/>
          </table:table-cell>
          <table:table-cell table:style-name="Cell30">
            <text:p text:style-name="P36"/>
          </table:table-cell>
          <table:table-cell table:style-name="Cell31">
            <text:p text:style-name="P37"/>
          </table:table-cell>
          <table:table-cell table:style-name="Cell32">
            <text:p text:style-name="P38"/>
          </table:table-cell>
          <table:table-cell table:style-name="Cell33">
            <text:p text:style-name="P39"/>
          </table:table-cell>
        </table:table-row>
      </table:table>
      <text:p text:style-name="P40"/>
      <table:table table:style-name="Table3">
        <table:table-column table:style-name="Column13"/>
        <table:table-column table:style-name="Column14"/>
        <table:table-row table:style-name="Row7">
          <table:table-cell table:style-name="Cell34">
            <text:p text:style-name="P41"><text:span text:style-name="T41_1">DevTracker<text:s/>Link<text:s/>to<text:s/>Business<text:s/>Case:<text:s/></text:span></text:p>
          </table:table-cell>
          <table:table-cell table:style-name="Cell35">
            <text:p text:style-name="P42"><text:span text:style-name="T42_1"><text:a xlink:type="simple" xlink:href="https://devtracker.fcdo.gov.uk/programme/GB-GOV-1-301497/documents"><text:span text:style-name="T42_2">DevTracker<text:s/>Programme<text:s/>GB-GOV-1-301497<text:s/>Documents<text:s/>(fcdo.gov.uk)</text:span></text:a></text:span></text:p>
          </table:table-cell>
        </table:table-row>
        <table:table-row table:style-name="Row8">
          <table:table-cell table:style-name="Cell36">
            <text:p text:style-name="P43"><text:span text:style-name="T43_1">DevTracker<text:s/>Link<text:s/>to<text:s/>results<text:s/>framework:<text:s/></text:span></text:p>
          </table:table-cell>
          <table:table-cell table:style-name="Cell37">
            <text:p text:style-name="P44"><text:span text:style-name="T44_1"><text:a xlink:type="simple" xlink:href="https://devtracker.fcdo.gov.uk/programme/GB-GOV-1-301497/documents"><text:span text:style-name="T44_2">DevTracker<text:s/>Programme<text:s/>GB-GOV-1-301497<text:s/>Documents<text:s/>(fcdo.gov.uk)</text:span></text:a></text:span></text:p>
          </table:table-cell>
        </table:table-row>
      </table:table>
      <text:p text:style-name="P45"/>
      <text:p text:style-name="P46"/>
      <text:p text:style-name="P47"><text:span text:style-name="T47_1">Contents</text:span></text:p>
      <text:p text:style-name="P48"/>
      <text:p text:style-name="P49"><text:span text:style-name="T49_1">A<text:s/></text:span><text:span text:style-name="T49_2">Summary<text:s/>and<text:s/>Overview</text:span></text:p>
      <text:p text:style-name="P50"><text:span text:style-name="T50_1">B<text:s/></text:span><text:span text:style-name="T50_2">Theory<text:s/>of<text:s/>Change<text:s/>and<text:s/>Progress<text:s/>towards<text:s/>Outcomes</text:span></text:p>
      <text:p text:style-name="P51"><text:span text:style-name="T51_1">C<text:s/></text:span><text:span text:style-name="T51_2">Detailed<text:s/>Output<text:s/>Scoring</text:span><text:span text:style-name="T51_3"><text:s/></text:span></text:p>
      <table:table table:style-name="Table4">
        <table:table-column table:style-name="Column15"/>
        <table:table-column table:style-name="Column16"/>
        <table:table-row table:style-name="Row9">
          <table:table-cell table:style-name="Cell38">
            <text:p text:style-name="P52"><text:span text:style-name="T52_1">Output<text:s/>1</text:span></text:p>
          </table:table-cell>
          <table:table-cell table:style-name="Cell39">
            <text:p text:style-name="P53"><text:span text:style-name="T53_1">Ensuring<text:s/>protection<text:s/>and<text:s/>prioritisation<text:s/>of<text:s/>the<text:s/>most<text:s/>vulnerable<text:s/>by<text:s/>using<text:s/>our<text:s/>funding<text:s/>and<text:s/>advocacy<text:s/>to<text:s/>drive<text:s/>effectiveness<text:s/>in<text:s/>the<text:s/>international<text:s/>humanitarian<text:s/>response</text:span></text:p>
          </table:table-cell>
        </table:table-row>
        <table:table-row table:style-name="Row10">
          <table:table-cell table:style-name="Cell40">
            <text:p text:style-name="P54"><text:span text:style-name="T54_1">Output<text:s/>2</text:span></text:p>
          </table:table-cell>
          <table:table-cell table:style-name="Cell41">
            <text:p text:style-name="P55"><text:span text:style-name="T55_1">Promoting<text:s/>access,<text:s/>inclusion<text:s/>and<text:s/>respect<text:s/>for<text:s/>IHL<text:s/>by<text:s/>working<text:s/>diplomatically<text:s/>and<text:s/>via<text:s/>technical<text:s/>engagement<text:s/>with<text:s/>the<text:s/>humanitarian<text:s/>system</text:span></text:p>
          </table:table-cell>
        </table:table-row>
        <table:table-row table:style-name="Row11">
          <table:table-cell table:style-name="Cell42">
            <text:p text:style-name="P56"><text:span text:style-name="T56_1">Output<text:s/>3</text:span></text:p>
          </table:table-cell>
          <table:table-cell table:style-name="Cell43">
            <text:p text:style-name="P57"><text:span text:style-name="T57_1">Promoting<text:s/>sustainable<text:s/>recovery<text:s/>by<text:s/>developing<text:s/>humanitarian-development<text:s/>synergies<text:s/>to<text:s/>ensure<text:s/>we<text:s/>build<text:s/>government<text:s/>capacity<text:s/>to<text:s/>respond</text:span></text:p>
          </table:table-cell>
        </table:table-row>
        <table:table-row table:style-name="Row12">
          <table:table-cell table:style-name="Cell44">
            <text:p text:style-name="P58"><text:span text:style-name="T58_1">Output<text:s/>4</text:span></text:p>
          </table:table-cell>
          <table:table-cell table:style-name="Cell45">
            <text:p text:style-name="P59"><text:span text:style-name="T59_1">Developing<text:s/>a<text:s/>more<text:s/>localised<text:s/>response,<text:s/>harnessing<text:s/>Ukrainian<text:s/>capacities<text:s/>by<text:s/>more<text:s/>equitably<text:s/>balancing<text:s/>funding<text:s/>of<text:s/>the<text:s/>international<text:s/>response<text:s/>with<text:s/>support<text:s/>to<text:s/>local<text:s/>actors</text:span></text:p>
          </table:table-cell>
        </table:table-row>
        <table:table-row table:style-name="Row13">
          <table:table-cell table:style-name="Cell46">
            <text:p text:style-name="P60"><text:span text:style-name="T60_1">Output<text:s/>5</text:span></text:p>
          </table:table-cell>
          <table:table-cell table:style-name="Cell47">
            <text:p text:style-name="P61"><text:span text:style-name="T61_1">Maintaining<text:s/>flexibility,<text:s/>scanning<text:s/>the<text:s/>horizon,<text:s/>and<text:s/>adapting<text:s/>to<text:s/>evolving<text:s/>priorities<text:s/>and<text:s/>emerging<text:s/>risks<text:s/>should<text:s/>humanitarian<text:s/>needs<text:s/>spike</text:span></text:p>
          </table:table-cell>
        </table:table-row>
        <table:table-row table:style-name="Row14">
          <table:table-cell table:style-name="Cell48">
            <text:p text:style-name="P62"><text:span text:style-name="T62_1">Output<text:s/>6</text:span></text:p>
          </table:table-cell>
          <table:table-cell table:style-name="Cell49">
            <text:p text:style-name="P63"><text:span text:style-name="T63_1">Moldova</text:span></text:p>
          </table:table-cell>
        </table:table-row>
      </table:table>
      <text:p text:style-name="P64"><text:span text:style-name="T64_1">D<text:s/></text:span><text:span text:style-name="T64_2">Value<text:s/>for<text:s/>Money</text:span></text:p>
      <text:p text:style-name="P65"><text:span text:style-name="T65_1">E<text:s/></text:span><text:span text:style-name="T65_2">Risk<text:s/></text:span></text:p>
      <text:p text:style-name="P66"><text:span text:style-name="T66_1">F<text:s/></text:span><text:span text:style-name="T66_2">Programme<text:s/>Management:<text:s/>Delivery,<text:s/>Commercial<text:s/>and<text:s/>Financial<text:s/>performance</text:span></text:p>
      <text:p text:style-name="P67"><text:span text:style-name="T67_1">G<text:s/></text:span><text:span text:style-name="T67_2">Monitoring,<text:s/>evidence<text:s/>and<text:s/>learning</text:span></text:p>
      <text:p text:style-name="P68"><text:span text:style-name="T68_1">ANNEX<text:s/>A:<text:s/>Recommendations</text:span></text:p>
      <text:p text:style-name="P69"><text:span text:style-name="T69_1">ANNEX<text:s/>B:<text:s/>Breakdown<text:s/>of<text:s/>funding<text:s/>by<text:s/>partner</text:span></text:p>
      <text:p text:style-name="P70"><text:span text:style-name="T70_1">A.<text:s/>SUMMARY<text:s/>AND<text:s/>OVERVIEW<text:s/></text:span></text:p>
      <text:p text:style-name="P71"/>
      <text:p text:style-name="P72"><text:span text:style-name="T72_1">Context</text:span></text:p>
      <text:p text:style-name="P73"/>
      <text:list text:style-name="LS11" xml:id="list0">
        <text:list-item>
          <text:p text:style-name="P74"><text:span text:style-name="T74_1">A</text:span><text:span text:style-name="T74_2"><text:s/></text:span><text:span text:style-name="T74_3">year<text:s/>after<text:s/>Russia’s<text:s/>full-scale<text:s/>invasion<text:s/>of<text:s/>Ukraine,<text:s/>the<text:s/>frontline<text:s/>extended<text:s/>over<text:s/>1,200<text:s/></text:span><text:span text:style-name="T74_4">kilometres</text:span><text:span text:style-name="T74_5">,<text:s/>cutting<text:s/>across<text:s/>the<text:s/>Kherson,<text:s/>Zaporizhzhia,<text:s/>Donetsk,<text:s/>Luhansk,<text:s/>and<text:s/>Kharkiv<text:s/>oblasts.<text:s/>The<text:s/>much-anticipated<text:s/>Ukrainian<text:s/>counteroffensive,<text:s/>launched<text:s/>in<text:s/>June<text:s/>2023<text:s/>and<text:s/>continuing<text:s/>through<text:s/>December,<text:s/>fell<text:s/>short<text:s/>of<text:s/>reclaiming<text:s/>Russian-occupied<text:s/>territories<text:s/>in<text:s/>the<text:s/>south<text:s/>and<text:s/>east.<text:s/>The<text:s/>conflict<text:s/>has<text:s/>evolved<text:s/>into<text:s/>a<text:s/>war<text:s/>of<text:s/>attrition,<text:s/>marked<text:s/>by<text:s/>entrenched<text:s/>defensive<text:s/>lines<text:s/>on<text:s/>both<text:s/>sides.<text:s/>Drones,<text:s/>electronic<text:s/>warfare,<text:s/>artillery,<text:s/>trenches,<text:s/>and<text:s/>extensive<text:s/>minefields<text:s/>dominate<text:s/>the<text:s/>battlefield.<text:s/>The<text:s/>battle<text:s/>for<text:s/>Bakhmut,<text:s/>which<text:s/>ended<text:s/>in<text:s/>May<text:s/>2023<text:s/>after<text:s/>more<text:s/>than<text:s/>a<text:s/>year<text:s/>of<text:s/>fighting<text:s/>and<text:s/>soldier<text:s/>fatalities</text:span><text:span text:style-name="T74_6"><text:s/>estimated<text:s/>to<text:s/>be<text:s/>in<text:s/>the<text:s/>tens<text:s/>of<text:s/>thousands</text:span><text:span text:style-name="T74_7">,<text:s/>stands<text:s/>as<text:s/>one<text:s/>of<text:s/>Europe’s<text:s/>bloodiest<text:s/>confrontations<text:s/>since<text:s/>World<text:s/>War<text:s/>II.<text:s/>Humanitarian<text:s/>access<text:s/>across<text:s/>the<text:s/>frontlines<text:s/>remains<text:s/>severely<text:s/>restricted,<text:s/>particularly<text:s/>in<text:s/>Russian-controlled<text:s/>areas.</text:span></text:p>
        </text:list-item>
      </text:list>
      <text:p text:style-name="P75"/>
      <text:list text:style-name="LS11" xml:id="list1" text:continue-list="list0">
        <text:list-item>
          <text:p text:style-name="P76"><text:span text:style-name="T76_1">The<text:s/>destruction<text:s/>of<text:s/>the<text:s/>Kakhovka<text:s/>Dam<text:s/>in<text:s/>June<text:s/>2023</text:span><text:span text:style-name="T76_2"><text:s/>–<text:s/>widely<text:s/></text:span><text:span text:style-name="T76_3">attributed<text:s/>to<text:s/>Russian<text:s/>forces</text:span><text:span text:style-name="T76_4"><text:s/>–<text:s/>has<text:s/></text:span><text:span text:style-name="T76_5">devastating<text:s/>humanitarian<text:s/>and<text:s/>environmental<text:s/>consequences,<text:s/>underscoring<text:s/>the<text:s/>ongoing<text:s/>risk<text:s/>of<text:s/>high-impact<text:s/>incidents.<text:s/>The<text:s/>reporting<text:s/>period<text:s/>concluded<text:s/>with<text:s/>a<text:s/>renewed<text:s/>wave<text:s/>of<text:s/>large-scale<text:s/>Russian<text:s/>attacks<text:s/>targeting<text:s/>Ukraine’s<text:s/>energy<text:s/>infrastructure.<text:s/>By<text:s/>June<text:s/>2024,<text:s/>73%<text:s/>of<text:s/>Ukraine’s<text:s/>thermal<text:s/>power<text:s/>plants<text:s/>and<text:s/>20<text:s/>hydroelectric<text:s/>units<text:s/>were<text:s/>rendered<text:s/>inoperative.<text:s/>At<text:s/>the<text:s/>time<text:s/>of<text:s/>writing,<text:s/>the<text:s/>prospect<text:s/>of<text:s/>a<text:s/>just<text:s/>and<text:s/>sustainable<text:s/>peace<text:s/>remains<text:s/>distant.</text:span></text:p>
        </text:list-item>
      </text:list>
      <text:p text:style-name="P77"/>
      <text:list text:style-name="LS11" xml:id="list2" text:continue-list="list0">
        <text:list-item>
          <text:p text:style-name="P78"><text:span text:style-name="T78_1">The<text:s/>civilian<text:s/>toll<text:s/>of<text:s/>the<text:s/>war<text:s/>remains<text:s/>severe.<text:s/>As<text:s/>of<text:s/>January<text:s/>2024,<text:s/>the<text:s/>United<text:s/>Nations<text:s/>estimated<text:s/>that<text:s/>14.6<text:s/>million<text:s/>people<text:s/></text:span><text:span text:style-name="T78_2">–</text:span><text:span text:style-name="T78_3"><text:s/>around</text:span><text:span text:style-name="T78_4"><text:s/></text:span><text:span text:style-name="T78_5">40%<text:s/>of<text:s/>Ukraine’s<text:s/>population<text:s/></text:span><text:span text:style-name="T78_6">–</text:span><text:span text:style-name="T78_7"><text:s/></text:span><text:span text:style-name="T78_8">needed</text:span><text:span text:style-name="T78_9"><text:s/></text:span><text:span text:style-name="T78_10">humanitarian<text:s/>assistance,<text:s/>with<text:s/>$3.1<text:s/>billion<text:s/>USD<text:s/>requested<text:s/>to<text:s/>support<text:s/>8.4<text:s/>million<text:s/>of<text:s/>them.<text:s/>Frontline<text:s/>communities<text:s/>were<text:s/>identified<text:s/>as<text:s/>the<text:s/>most<text:s/>acutely<text:s/>affected,<text:s/>though<text:s/>signs<text:s/>of<text:s/>growing<text:s/>hardship<text:s/>were<text:s/>evident<text:s/>across<text:s/>the<text:s/>country.<text:s/>Nearly<text:s/>4<text:s/>million<text:s/>people<text:s/>remain<text:s/>internally<text:s/>displaced,<text:s/>with<text:s/>over<text:s/>100,000<text:s/>of<text:s/>the<text:s/>most<text:s/>vulnerable<text:s/>residing<text:s/>in<text:s/>collective<text:s/></text:span><text:span text:style-name="T78_11">centres</text:span><text:span text:style-name="T78_12">.<text:s/></text:span><text:span text:style-name="T78_13">Humanitarian<text:s/>need<text:s/>in<text:s/>Ukraine<text:s/>is<text:s/>now<text:s/>pr</text:span><text:span text:style-name="T78_14">otracted.<text:s/></text:span><text:span text:style-name="T78_15">The<text:s/>number<text:s/>of<text:s/>Ukrainian<text:s/>refugees<text:s/>in<text:s/>Europe<text:s/>has<text:s/>remained<text:s/>relatively<text:s/>stable<text:s/>at<text:s/>6.4<text:s/>million.<text:s/>Moldova,<text:s/>one<text:s/>of<text:s/>Europe’s<text:s/>poorest<text:s/>countries,<text:s/>continues<text:s/>to<text:s/>host<text:s/>approximately<text:s/>127,000<text:s/>registered<text:s/>refugees,<text:s/>many<text:s/>of<text:s/>whom<text:s/>are<text:s/>among<text:s/>the<text:s/>most<text:s/>vulnerable.</text:span></text:p>
        </text:list-item>
      </text:list>
      <text:p text:style-name="P79"/>
      <text:list text:style-name="LS11" xml:id="list3" text:continue-list="list0">
        <text:list-item>
          <text:p text:style-name="P80"><text:span text:style-name="T80_1">Despite<text:s/>the<text:s/>ongoing<text:s/></text:span><text:span text:style-name="T80_2">war</text:span><text:span text:style-name="T80_3">,<text:s/>Ukraine’s<text:s/>economy<text:s/>showed<text:s/>signs<text:s/>of<text:s/>recovery<text:s/>in<text:s/>2023.<text:s/>Following<text:s/>a<text:s/>sharp<text:s/>29%<text:s/>contraction<text:s/>in<text:s/>2022,<text:s/>GDP<text:s/>grew<text:s/>by<text:s/>5.3%<text:s/>in<text:s/>2023.<text:s/>However,<text:s/>the<text:s/>scale<text:s/>of<text:s/>recovery<text:s/>and<text:s/>reconstruction<text:s/></text:span><text:span text:style-name="T80_4">needed<text:s/></text:span><text:span text:style-name="T80_5">remains<text:s/>daunting.<text:s/>According<text:s/>to<text:s/>the<text:s/>World<text:s/>Bank’s<text:s/>updated<text:s/>Recovery<text:s/>and<text:s/>Reconstruction<text:s/>Needs<text:s/>Assessment,<text:s/>the<text:s/>total<text:s/>cost<text:s/>is<text:s/>now<text:s/>estimated<text:s/>at<text:s/>$486<text:s/>billion.<text:s/>The<text:s/>most<text:s/>pressing<text:s/>challenges<text:s/>are<text:s/>in<text:s/>housing,<text:s/>energy,<text:s/>commerce,<text:s/>livelihoods,<text:s/>and<text:s/>agriculture.<text:s/>Education<text:s/>and<text:s/>healthcare<text:s/>services<text:s/>remain<text:s/>disrupted.<text:s/>While<text:s/>the<text:s/>Ukrainian<text:s/>government<text:s/>continues<text:s/>to<text:s/>provide<text:s/>social<text:s/>protection<text:s/>and<text:s/>essential<text:s/>services,<text:s/>these<text:s/>systems<text:s/>are<text:s/>under<text:s/>immense<text:s/>strain<text:s/>and<text:s/>heavily<text:s/>reliant<text:s/>on<text:s/>external<text:s/>fiscal<text:s/>support.</text:span></text:p>
        </text:list-item>
      </text:list>
      <text:p text:style-name="P81"/>
      <text:p text:style-name="P82"><text:span text:style-name="T82_1">The</text:span><text:span text:style-name="T82_2"><text:s/>programme<text:s/></text:span></text:p>
      <text:p text:style-name="P83"/>
      <text:list text:style-name="LS11" xml:id="list4" text:continue-list="list0">
        <text:list-item>
          <text:p text:style-name="P84"><text:span text:style-name="T84_1">Following<text:s/>ministerial<text:s/>approval<text:s/>to<text:s/>extend<text:s/>the<text:s/>programme,<text:s/>Year<text:s/>2<text:s/>saw<text:s/>a<text:s/>refinement<text:s/>of<text:s/>both<text:s/>activities<text:s/>and<text:s/>geographic<text:s/>scope.<text:s/>The<text:s/>programme<text:s/>shifted<text:s/>from<text:s/>broad-based<text:s/>appeal<text:s/>funding<text:s/>across<text:s/>Ukraine<text:s/>and<text:s/>the<text:s/>wider<text:s/>region<text:s/>to<text:s/>a<text:s/>more<text:s/>focused<text:s/>set<text:s/>of<text:s/>tailored<text:s/>partnerships<text:s/>operating<text:s/>exclusively<text:s/>in<text:s/>Ukraine<text:s/>and<text:s/>Moldova.<text:s/>While<text:s/>the<text:s/>overarching<text:s/>objectives</text:span><text:span text:style-name="T84_2"><text:s/>–<text:s/></text:span><text:span text:style-name="T84_3">delivering</text:span><text:span text:style-name="T84_4"><text:s/></text:span><text:span text:style-name="T84_5">life-saving<text:s/>assistance<text:s/>and<text:s/>protection<text:s/>to<text:s/>the<text:s/></text:span><text:span text:style-name="T84_6">most<text:s/>vulnerable<text:s/>and<text:s/>at-risk<text:s/>populations</text:span><text:span text:style-name="T84_7"><text:s/>–<text:s/></text:span><text:span text:style-name="T84_8">remained</text:span><text:span text:style-name="T84_9"><text:s/></text:span><text:span text:style-name="T84_10">unchanged,<text:s/>a<text:s/>dedicated<text:s/>programme<text:s/>strategy<text:s/>was<text:s/>developed<text:s/>to<text:s/>guide<text:s/>implementation.<text:s/>This<text:s/>strategy<text:s/>balances<text:s/>structured<text:s/>planning<text:s/>with<text:s/>the<text:s/>flexibility<text:s/>needed<text:s/>to<text:s/>adapt<text:s/>to<text:s/>a<text:s/>highly<text:s/>dynamic<text:s/>and<text:s/>unpredictable<text:s/>context.<text:s/>The<text:s/>expected<text:s/>outcomes<text:s/>of<text:s/>the<text:s/>programme<text:s/>remained<text:s/>consistent<text:s/>with<text:s/>those<text:s/>set<text:s/>in<text:s/>Year<text:s/>1.<text:s/>Further<text:s/>details<text:s/>on<text:s/>the<text:s/>Year<text:s/>2<text:s/>strategy<text:s/>and<text:s/>the<text:s/>rationale<text:s/>for<text:s/>partner<text:s/>selection<text:s/>are<text:s/>provided<text:s/>in<text:s/>Section<text:s/>B.</text:span></text:p>
        </text:list-item>
      </text:list>
      <text:p text:style-name="P85"/>
      <text:list text:style-name="LS11" xml:id="list5" text:continue-list="list0">
        <text:list-item>
          <text:p text:style-name="P86"><text:span text:style-name="T86_1">Total</text:span><text:span text:style-name="T86_2"><text:s/>spend<text:s/>for<text:s/>the<text:s/>programme<text:s/>in<text:s/>this<text:s/>review<text:s/>period<text:s/>was<text:s/>£</text:span><text:span text:style-name="T86_3">13</text:span><text:span text:style-name="T86_4">7,481,528</text:span><text:span text:style-name="T86_5"><text:s/></text:span><text:span text:style-name="T86_6">GBP</text:span><text:span text:style-name="T86_7">.<text:s/>Headline<text:s/>results<text:s/>are<text:s/>set<text:s/>out</text:span><text:span text:style-name="T86_8"><text:s/>at<text:s/>paragraph</text:span><text:span text:style-name="T86_9"><text:s/></text:span><text:span text:style-name="T86_10">29</text:span><text:span text:style-name="T86_11">.</text:span><text:span text:style-name="T86_12"><text:s/>A<text:s/>simplified<text:s/>overview<text:s/>of<text:s/>spend<text:s/>by<text:s/>partner<text:s/>is<text:s/>set<text:s/>out<text:s/></text:span><text:span text:style-name="T86_13">in<text:s/>the<text:s/>table<text:s/>below</text:span><text:span text:style-name="T86_14">:</text:span></text:p>
        </text:list-item>
      </text:list>
      <text:p text:style-name="P87"/>
      <table:table table:style-name="Table5">
        <table:table-column table:style-name="Column17"/>
        <table:table-column table:style-name="Column18"/>
        <table:table-row table:style-name="Row15">
          <table:table-cell table:style-name="Cell50">
            <text:p text:style-name="P88"><text:span text:style-name="T88_1">Partner</text:span></text:p>
          </table:table-cell>
          <table:table-cell table:style-name="Cell51">
            <text:p text:style-name="P89"><text:span text:style-name="T89_1">Spend</text:span><text:span text:style-name="T89_2"><text:s/>(£</text:span><text:span text:style-name="T89_3">M</text:span><text:span text:style-name="T89_4">)</text:span></text:p>
          </table:table-cell>
        </table:table-row>
        <table:table-row table:style-name="Row16">
          <table:table-cell table:style-name="Cell52">
            <text:p text:style-name="P90"><text:span text:style-name="T90_1">W</text:span><text:span text:style-name="T90_2">HO</text:span><text:span text:style-name="T90_3"><text:s/>(including<text:s/>Humanity<text:s/>&amp;<text:s/>Inclusion)</text:span></text:p>
          </table:table-cell>
          <table:table-cell table:style-name="Cell53">
            <text:p text:style-name="P91"><text:span text:style-name="T91_1">2</text:span><text:span text:style-name="T91_2">.</text:span><text:span text:style-name="T91_3">7</text:span></text:p>
          </table:table-cell>
        </table:table-row>
        <table:table-row table:style-name="Row17">
          <table:table-cell table:style-name="Cell54">
            <text:p text:style-name="P92"><text:span text:style-name="T92_1">W</text:span><text:span text:style-name="T92_2">omen’s<text:s/>Peace<text:s/>&amp;<text:s/>Humanitarian<text:s/>Fund<text:s/></text:span><text:span text:style-name="T92_3">(WPHF)</text:span></text:p>
          </table:table-cell>
          <table:table-cell table:style-name="Cell55">
            <text:p text:style-name="P93"><text:span text:style-name="T93_1">3</text:span></text:p>
          </table:table-cell>
        </table:table-row>
        <table:table-row table:style-name="Row18">
          <table:table-cell table:style-name="Cell56">
            <text:p text:style-name="P94"><text:span text:style-name="T94_1">OCHA<text:s/>&amp;<text:s/>Ukraine<text:s/>Humanitarian<text:s/>Fund</text:span><text:span text:style-name="T94_2"><text:s/>(UHF)</text:span><text:span text:style-name="T94_3"><text:s/></text:span></text:p>
          </table:table-cell>
          <table:table-cell table:style-name="Cell57">
            <text:p text:style-name="P95"><text:span text:style-name="T95_1">37</text:span><text:span text:style-name="T95_2">.1</text:span></text:p>
            <text:p text:style-name="P96"/>
          </table:table-cell>
        </table:table-row>
        <table:table-row table:style-name="Row19">
          <table:table-cell table:style-name="Cell58">
            <text:p text:style-name="P97"><text:span text:style-name="T97_1">Red<text:s/>Cross<text:s/>Movement</text:span></text:p>
          </table:table-cell>
          <table:table-cell table:style-name="Cell59">
            <text:p text:style-name="P98"><text:span text:style-name="T98_1">40</text:span><text:span text:style-name="T98_2">.1</text:span></text:p>
          </table:table-cell>
        </table:table-row>
        <table:table-row table:style-name="Row20">
          <table:table-cell table:style-name="Cell60">
            <text:p text:style-name="P99"><text:span text:style-name="T99_1">Standby<text:s/>Partnerships<text:s/></text:span></text:p>
          </table:table-cell>
          <table:table-cell table:style-name="Cell61">
            <text:p text:style-name="P100"><text:span text:style-name="T100_1">0.</text:span><text:span text:style-name="T100_2">4</text:span></text:p>
          </table:table-cell>
        </table:table-row>
        <table:table-row table:style-name="Row21">
          <table:table-cell table:style-name="Cell62">
            <text:p text:style-name="P101"><text:span text:style-name="T101_1">Nonviolent<text:s/>Peaceforc</text:span><text:span text:style-name="T101_2">e</text:span></text:p>
          </table:table-cell>
          <table:table-cell table:style-name="Cell63">
            <text:p text:style-name="P102"><text:span text:style-name="T102_1">7</text:span><text:span text:style-name="T102_2">.4</text:span></text:p>
          </table:table-cell>
        </table:table-row>
        <table:table-row table:style-name="Row22">
          <table:table-cell table:style-name="Cell64">
            <text:p text:style-name="P103"><text:span text:style-name="T103_1">IOM</text:span></text:p>
          </table:table-cell>
          <table:table-cell table:style-name="Cell65">
            <text:p text:style-name="P104"><text:span text:style-name="T104_1">17</text:span><text:span text:style-name="T104_2">.</text:span><text:span text:style-name="T104_3">8</text:span></text:p>
          </table:table-cell>
        </table:table-row>
        <table:table-row table:style-name="Row23">
          <table:table-cell table:style-name="Cell66">
            <text:p text:style-name="P105"><text:span text:style-name="T105_1">STAAR</text:span></text:p>
          </table:table-cell>
          <table:table-cell table:style-name="Cell67">
            <text:p text:style-name="P106"><text:span text:style-name="T106_1">1</text:span><text:span text:style-name="T106_2">.3</text:span></text:p>
          </table:table-cell>
        </table:table-row>
        <table:table-row table:style-name="Row24">
          <table:table-cell table:style-name="Cell68">
            <text:p text:style-name="P107"><text:span text:style-name="T107_1">Mercy<text:s/>Corps</text:span></text:p>
          </table:table-cell>
          <table:table-cell table:style-name="Cell69">
            <text:p text:style-name="P108"><text:span text:style-name="T108_1">16</text:span><text:span text:style-name="T108_2">.</text:span><text:span text:style-name="T108_3">5</text:span></text:p>
          </table:table-cell>
        </table:table-row>
        <table:table-row table:style-name="Row25">
          <table:table-cell table:style-name="Cell70">
            <text:p text:style-name="P109"><text:span text:style-name="T109_1">ACAPS</text:span></text:p>
          </table:table-cell>
          <table:table-cell table:style-name="Cell71">
            <text:p text:style-name="P110"><text:span text:style-name="T110_1">0.</text:span><text:span text:style-name="T110_2">7</text:span></text:p>
          </table:table-cell>
        </table:table-row>
        <table:table-row table:style-name="Row26">
          <table:table-cell table:style-name="Cell72">
            <text:p text:style-name="P111"><text:span text:style-name="T111_1">WFP</text:span><text:span text:style-name="T111_2"><text:s/>(Moldova)</text:span></text:p>
          </table:table-cell>
          <table:table-cell table:style-name="Cell73">
            <text:p text:style-name="P112"><text:span text:style-name="T112_1">3</text:span></text:p>
          </table:table-cell>
        </table:table-row>
        <table:table-row table:style-name="Row27">
          <table:table-cell table:style-name="Cell74">
            <text:p text:style-name="P113"><text:span text:style-name="T113_1">UNFPA</text:span><text:span text:style-name="T113_2"><text:s/>(Moldova)</text:span></text:p>
          </table:table-cell>
          <table:table-cell table:style-name="Cell75">
            <text:p text:style-name="P114"><text:span text:style-name="T114_1">3</text:span></text:p>
            <text:p text:style-name="P115"/>
          </table:table-cell>
        </table:table-row>
        <table:table-row table:style-name="Row28">
          <table:table-cell table:style-name="Cell76">
            <text:p text:style-name="P116"><text:span text:style-name="T116_1">UNICEF</text:span><text:span text:style-name="T116_2"><text:s/>(Moldova)<text:s/></text:span></text:p>
          </table:table-cell>
          <table:table-cell table:style-name="Cell77">
            <text:p text:style-name="P117"><text:span text:style-name="T117_1">4</text:span><text:span text:style-name="T117_2">.5</text:span></text:p>
            <text:p text:style-name="P118"/>
          </table:table-cell>
        </table:table-row>
      </table:table>
      <text:p text:style-name="P119"/>
      <text:list text:style-name="LS11" xml:id="list6" text:continue-list="list0">
        <text:list-item>
          <text:p text:style-name="P120"><text:span text:style-name="T120_1">In<text:s/>October<text:s/>2023<text:s/></text:span><text:span text:style-name="T120_2">a<text:s/>further<text:s/>–<text:s/>and<text:s/>final<text:s/>–<text:s/>extension<text:s/>was<text:s/></text:span><text:span text:style-name="T120_3">approved</text:span><text:span text:style-name="T120_4"><text:s/>by<text:s/>Director<text:s/>EECAD<text:s/>for<text:s/>a<text:s/>further<text:s/>financial<text:s/>year<text:s/>(FY24</text:span><text:span text:style-name="T120_5">/25).<text:s/>This<text:s/>was<text:s/>to<text:s/>provide<text:s/>a<text:s/>bridge<text:s/>to<text:s/>a<text:s/>multi-year<text:s/>programme</text:span><text:span text:style-name="T120_6"><text:s/>which<text:s/>was<text:s/>under</text:span><text:span text:style-name="T120_7"><text:s/></text:span><text:span text:style-name="T120_8">development</text:span><text:span text:style-name="T120_9">.<text:s/>Th</text:span><text:span text:style-name="T120_10">e<text:s/></text:span><text:span text:style-name="T120_11">new<text:s/></text:span><text:span text:style-name="T120_12">business<text:s/>case</text:span><text:span text:style-name="T120_13"><text:s/>was<text:s/>endorsed<text:s/>by<text:s/>Ministers<text:s/></text:span><text:span text:style-name="T120_14">in<text:s/></text:span><text:span text:style-name="T120_15">August<text:s/></text:span><text:span text:style-name="T120_16">2024</text:span><text:span text:style-name="T120_17"><text:s/>and<text:s/></text:span><text:span text:style-name="T120_18">the<text:s/>new<text:s/>programme<text:s/></text:span><text:span text:style-name="T120_19">is<text:s/>expected<text:s/>to<text:s/>commence</text:span><text:span text:style-name="T120_20"><text:s/>in</text:span><text:span text:style-name="T120_21"><text:s/>October<text:s/>2024.<text:s/></text:span></text:p>
        </text:list-item>
      </text:list>
      <text:p text:style-name="P121"/>
      <text:p text:style-name="P122"><text:span text:style-name="T122_1">O</text:span><text:span text:style-name="T122_2">verall<text:s/>score<text:s/>and<text:s/>summary<text:s/>supporting<text:s/>narrative<text:s/></text:span></text:p>
      <text:p text:style-name="P123"/>
      <text:list text:style-name="LS11" xml:id="list7" text:continue-list="list0">
        <text:list-item>
          <text:p text:style-name="P124"><text:span text:style-name="T124_1">This<text:s/>review<text:s/>examines<text:s/></text:span><text:span text:style-name="T124_2">the<text:s/>second<text:s/>year<text:s/>of<text:s/>FCDO<text:s/>humanitarian<text:s/>programming<text:s/>at<text:s/>scale<text:s/>in<text:s/>Ukraine.</text:span><text:span text:style-name="T124_3"><text:s/>While<text:s/></text:span><text:span text:style-name="T124_4">no<text:s/>longer<text:s/>operating<text:s/>in<text:s/>the<text:s/>emergency<text:s/>context<text:s/>which<text:s/></text:span><text:span text:style-name="T124_5">characterised</text:span><text:span text:style-name="T124_6"><text:s/>year<text:s/></text:span><text:span text:style-name="T124_7">one</text:span><text:span text:style-name="T124_8">,<text:s/>the<text:s/>trajectory<text:s/>of<text:s/>war</text:span><text:span text:style-name="T124_9"><text:s/>in<text:s/>Ukraine</text:span><text:span text:style-name="T124_10"><text:s/></text:span><text:span text:style-name="T124_11">has<text:s/></text:span><text:span text:style-name="T124_12">remained<text:s/>difficult<text:s/>to<text:s/>predict</text:span><text:span text:style-name="T124_13">.</text:span><text:span text:style-name="T124_14"><text:s/></text:span><text:span text:style-name="T124_15">For<text:s/>example,<text:s/>less<text:s/>territory<text:s/>was<text:s/>reclaimed<text:s/>by<text:s/>Ukraine<text:s/>than<text:s/>was<text:s/>hoped</text:span><text:span text:style-name="T124_16"><text:s/>in<text:s/>the<text:s/>counter-offensive</text:span><text:span text:style-name="T124_17">;</text:span><text:span text:style-name="T124_18"><text:s/>the</text:span><text:span text:style-name="T124_19"><text:s/>unanticipated</text:span><text:span text:style-name="T124_20"><text:s/>destruction<text:s/>of<text:s/>the<text:s/>Kakhovka<text:s/>Dam,<text:s/>as<text:s/>well<text:s/>as<text:s/>the<text:s/></text:span><text:span text:style-name="T124_21">renewal<text:s/>of<text:s/>mass<text:s/>attacks<text:s/>on<text:s/>Ukraine’s<text:s/>energy<text:s/>infrastructure,<text:s/>meant<text:s/></text:span><text:span text:style-name="T124_22">adopting<text:s/>a<text:s/>flexible<text:s/>approach<text:s/>as<text:s/>needed<text:s/>to<text:s/>respond<text:s/>spikes<text:s/>in<text:s/>needs.</text:span><text:span text:style-name="T124_23"><text:s/>This,<text:s/>and<text:s/>the<text:s/>substantial<text:s/>changes<text:s/>in<text:s/>geographic<text:s/>focus<text:s/>and<text:s/>the<text:s/>move<text:s/>away<text:s/>from<text:s/></text:span><text:span text:style-name="T124_24">appeal-based</text:span><text:span text:style-name="T124_25"><text:s/>funding<text:s/>detailed<text:s/>above,<text:s/>means<text:s/>it<text:s/>is<text:s/>difficult<text:s/>to</text:span><text:span text:style-name="T124_26"><text:s/>make<text:s/>a<text:s/>meaningful<text:s/>comparison<text:s/></text:span><text:span text:style-name="T124_27">of<text:s/>performance<text:s/></text:span><text:span text:style-name="T124_28">between<text:s/>years<text:s/>one<text:s/>and<text:s/>two.</text:span><text:span text:style-name="T124_29"><text:s/>Progress<text:s/>was<text:s/>made<text:s/>in<text:s/></text:span><text:span text:style-name="T124_30">further<text:s/>establishing</text:span><text:span text:style-name="T124_31"><text:s/>standard<text:s/>programming<text:s/></text:span><text:span text:style-name="T124_32">tools,<text:s/>such<text:s/>as<text:s/>a<text:s/>unified<text:s/>logframe,<text:s/>but<text:s/></text:span><text:span text:style-name="T124_33">these<text:s/>are<text:s/>not<text:s/>yet<text:s/>mature<text:s/>enough<text:s/>to<text:s/>support<text:s/>a<text:s/>more<text:s/>scientific<text:s/></text:span><text:span text:style-name="T124_34">and<text:s/>holistic<text:s/></text:span><text:span text:style-name="T124_35">assessment<text:s/>of<text:s/></text:span><text:span text:style-name="T124_36">achievement<text:s/>across<text:s/>the<text:s/>programme.</text:span></text:p>
        </text:list-item>
      </text:list>
      <text:p text:style-name="P125"/>
      <text:list text:style-name="LS11" xml:id="list8" text:continue-list="list0">
        <text:list-item>
          <text:p text:style-name="P126"><text:span text:style-name="T126_1">The<text:s/>review<text:s/>was<text:s/>conducted<text:s/>by<text:s/>the<text:s/>programme<text:s/>team<text:s/>drawing<text:s/>on<text:s/>evidence<text:s/>from<text:s/>ongoing<text:s/>partner<text:s/>engagement,<text:s/>partner<text:s/>reporting,<text:s/>FCDO<text:s/>monitoring<text:s/>visits<text:s/>where<text:s/>these<text:s/>were<text:s/>possible,<text:s/>and<text:s/>third-party<text:s/>monitoring.<text:s/>Security<text:s/>restrictions<text:s/>have<text:s/>prevented<text:s/>the<text:s/>programme<text:s/>team<text:s/>from<text:s/>interviewing<text:s/>beneficiaries<text:s/>in<text:s/>Ukraine<text:s/>as<text:s/>part<text:s/>of<text:s/>this<text:s/>review,<text:s/>but<text:s/>this<text:s/>has<text:s/>been<text:s/>mitigated<text:s/>by<text:s/>the<text:s/>third-party<text:s/>monitoring<text:s/>which<text:s/>was<text:s/>designed<text:s/>with<text:s/>these<text:s/>restrictions<text:s/>in<text:s/>mind.</text:span><text:span text:style-name="T126_2"><text:s/></text:span><text:span text:style-name="T126_3">An<text:s/>external<text:s/>reviewer<text:s/>brought<text:s/>additional<text:s/>constructive<text:s/>challenge<text:s/>and<text:s/>outside<text:s/>perspective<text:s/>to<text:s/>strengthen<text:s/>conclusions.</text:span><text:span text:style-name="T126_4"><text:s/></text:span><text:span text:style-name="T126_5">The<text:s/>programme<text:s/>was<text:s/></text:span><text:span text:style-name="T126_6">also<text:s/></text:span><text:span text:style-name="T126_7">examined<text:s/>by<text:s/>FCDO’s<text:s/>Internal<text:s/>Audit<text:s/></text:span><text:span text:style-name="T126_8">Department<text:s/></text:span><text:span text:style-name="T126_9">and<text:s/>by<text:s/>ICAI<text:s/>in<text:s/>its<text:s/>rapid<text:s/>review<text:s/></text:span><text:span text:style-name="T126_10">of<text:s/>HMG’s<text:s/>non-military<text:s/>support<text:s/>to<text:s/>Ukraine.<text:s/>This<text:s/>review<text:s/>has<text:s/>drawn<text:s/>on<text:s/>those<text:s/>findings.<text:s/></text:span></text:p>
        </text:list-item>
      </text:list>
      <text:p text:style-name="P127"/>
      <text:list text:style-name="LS11" xml:id="list9" text:continue-list="list0">
        <text:list-item>
          <text:p text:style-name="P128"><text:span text:style-name="T128_1">The<text:s/>overall<text:s/>score<text:s/>awarded<text:s/>for<text:s/>the<text:s/></text:span><text:span text:style-name="T128_2">second</text:span><text:span text:style-name="T128_3"><text:s/>year<text:s/>of<text:s/>the<text:s/>programme<text:s/>is<text:s/>‘</text:span><text:span text:style-name="T128_4">A</text:span><text:span text:style-name="T128_5">’.<text:s/>This<text:s/>reflects<text:s/>that<text:s/>implementation<text:s/>is<text:s/>on<text:s/>track,<text:s/>with<text:s/>all<text:s/>outputs<text:s/>meeting<text:s/>or<text:s/>exceeding<text:s/>expectations.<text:s/>Detail<text:s/>on<text:s/>the<text:s/>performance<text:s/>against<text:s/>targets<text:s/>and<text:s/>achievements<text:s/>is<text:s/>set<text:s/>out<text:s/>in<text:s/>the<text:s/>output<text:s/>summaries<text:s/>in<text:s/>Section<text:s/>C.<text:s/>Critically<text:s/>for<text:s/>a</text:span><text:span text:style-name="T128_6"><text:s/></text:span><text:span text:style-name="T128_7">context</text:span><text:span text:style-name="T128_8"><text:s/>which<text:s/>continues<text:s/>to</text:span><text:span text:style-name="T128_9"><text:s/>be<text:s/>characterised<text:s/>by<text:s/>uncertainty</text:span><text:span text:style-name="T128_10">,<text:s/>the<text:s/>programme<text:s/>has<text:s/>proven<text:s/>agile<text:s/>and<text:s/>adaptive<text:s/>against<text:s/>new<text:s/>threats.<text:s/></text:span></text:p>
        </text:list-item>
      </text:list>
      <text:p text:style-name="P129"/>
      <text:p text:style-name="P130"><text:span text:style-name="T130_1">Major<text:s/>lessons<text:s/>and<text:s/>recommendations<text:s/>for<text:s/>the<text:s/>year<text:s/>ahead<text:s/></text:span></text:p>
      <text:p text:style-name="P131"/>
      <text:list text:style-name="LS11" xml:id="list10" text:continue-list="list0">
        <text:list-item>
          <text:p text:style-name="P132"><text:span text:style-name="T132_1">Lessons<text:s/>learned<text:s/>and<text:s/>recommendations<text:s/>can<text:s/>be<text:s/>found<text:s/>at<text:s/>the<text:s/>end<text:s/>of<text:s/>each<text:s/></text:span><text:span text:style-name="T132_2">section,<text:s/>which<text:s/>are<text:s/>then<text:s/>con</text:span><text:span text:style-name="T132_3">solidated<text:s/>in<text:s/>Annex<text:s/>A.<text:s/>For<text:s/>the<text:s/>purposes<text:s/>of<text:s/>this<text:s/>section,<text:s/>more<text:s/>holistic<text:s/>programme<text:s/>lessons<text:s/>are<text:s/>captured</text:span><text:span text:style-name="T132_4">.<text:s/></text:span><text:span text:style-name="T132_5">Key<text:s/>lessons<text:s/>and<text:s/>areas<text:s/>for<text:s/>strategic<text:s/>reflection</text:span><text:span text:style-name="T132_6">,<text:s/>with<text:s/>a<text:s/>focus<text:s/>on<text:s/>Ukraine,</text:span><text:span text:style-name="T132_7"><text:s/>are<text:s/>as<text:s/>follows:<text:s/></text:span></text:p>
        </text:list-item>
      </text:list>
      <text:p text:style-name="P133"/>
      <text:list text:style-name="LS13" xml:id="list11">
        <text:list-item>
          <text:p text:style-name="P134"><text:span text:style-name="T134_1">Further<text:s/>strategy<text:s/>development<text:s/>is<text:s/>needed<text:s/>to<text:s/>support<text:s/>a<text:s/>gradual<text:s/>and<text:s/>sustainable<text:s/>transition<text:s/>from<text:s/>humanitarian<text:s/>assistance<text:s/>to<text:s/>recovery<text:s/>and<text:s/>development,<text:s/>where<text:s/>conditions<text:s/>allow.</text:span><text:span text:style-name="T134_2"><text:s/></text:span><text:span text:style-name="T134_3">Humanitarian<text:s/>need<text:s/>in<text:s/>Ukraine<text:s/>is<text:s/>now<text:s/></text:span><text:span text:style-name="T134_4">protracted,</text:span><text:span text:style-name="T134_5"><text:s/>and<text:s/>sustainable<text:s/>solutions<text:s/></text:span><text:span text:style-name="T134_6">are<text:s/>needed.<text:s/></text:span><text:span text:style-name="T134_7">The<text:s/>UK<text:s/>is<text:s/>already<text:s/>advancing<text:s/>programmes</text:span><text:span text:style-name="T134_8"><text:s/>in<text:s/>Ukraine</text:span><text:span text:style-name="T134_9"><text:s/>focused<text:s/>on<text:s/>economic<text:s/>growth<text:s/>and<text:s/>social<text:s/>recovery,<text:s/>now<text:s/>in<text:s/>late<text:s/>design<text:s/>or<text:s/>early<text:s/>implementation<text:s/>stages.<text:s/>To<text:s/>maximise<text:s/>impact,<text:s/></text:span><text:span text:style-name="T134_10">FCDO</text:span><text:span text:style-name="T134_11"><text:s/>should<text:s/>invest<text:s/>in<text:s/>shaping<text:s/>a<text:s/>clear,<text:s/>forward-looking<text:s/>vision<text:s/>for<text:s/>supporting<text:s/>vulnerable<text:s/>populations<text:s/>through<text:s/>both<text:s/>Ukrain</text:span><text:span text:style-name="T134_12">i</text:span><text:span text:style-name="T134_13">an<text:s/>government</text:span><text:span text:style-name="T134_14"><text:s/>systems<text:s/>and<text:s/>inclusive<text:s/>economic<text:s/>development.<text:s/>This<text:s/>vision<text:s/>must<text:s/>be<text:s/>realistic<text:s/>about<text:s/>timelines,<text:s/>institutional<text:s/>capacity,<text:s/>and<text:s/>critical<text:s/>dependencies.<text:s/></text:span><text:span text:style-name="T134_15">Experience<text:s/>of<text:s/>the</text:span><text:span text:style-name="T134_16"><text:s/>Perekhid<text:s/>Initiative</text:span><text:span text:style-name="T134_17"><text:note text:note-class="footnote"><text:note-citation/><text:note-body><text:p text:style-name="P135"><text:span text:style-name="T135_1"><text:s/></text:span><text:span text:style-name="T135_2">The<text:s/>Perekhid<text:s/>Initiative<text:s/>is<text:s/>a<text:s/>technical<text:s/>assistance<text:s/>program<text:s/>in<text:s/>Ukraine<text:s/>that<text:s/>aims<text:s/>to<text:s/>set<text:s/>the<text:s/>foundation<text:s/>for<text:s/>the<text:s/>transition<text:s/>of<text:s/>humanitarian<text:s/>cash<text:s/>to<text:s/>delivery<text:s/>through<text:s/>Ukraine’s<text:s/>social<text:s/>protection<text:s/>systems.<text:s/>Its<text:s/>goal<text:s/>is<text:s/>to<text:s/>make<text:s/>sure<text:s/>that<text:s/>people<text:s/>affected<text:s/>by<text:s/>the<text:s/>war—especially<text:s/>vulnerable<text:s/>groups<text:s/>like<text:s/>pensioners,<text:s/>people<text:s/>with<text:s/>disabilities,<text:s/>and<text:s/>low-income<text:s/>families—receive<text:s/>long-term,<text:s/>coordinated<text:s/>support<text:s/>by<text:s/>gradually<text:s/>shifting<text:s/>emergency<text:s/>aid<text:s/>into<text:s/>more<text:s/>stable,<text:s/>government-run<text:s/>assistance<text:s/>programs.</text:span></text:p></text:note-body></text:note></text:span><text:span text:style-name="T135_3"><text:s/>highlights<text:s/>the<text:s/>complexity<text:s/>of<text:s/>this<text:s/>transition.<text:s/>Success<text:s/>will<text:s/>depend<text:s/>on<text:s/>coordinated<text:s/>action<text:s/>across<text:s/>donors<text:s/>and<text:s/>Ukrainian<text:s/>institutions,<text:s/>spanning<text:s/>multiple<text:s/>sectors<text:s/>and<text:s/>strands<text:s/>of<text:s/>programming.<text:s/>A<text:s/>shared<text:s/>strategy<text:s/>and<text:s/>unified<text:s/>direction<text:s/>will<text:s/>be<text:s/>essential<text:s/>to<text:s/>ensure<text:s/>coherence,<text:s/>avoid<text:s/>duplication,<text:s/>and<text:s/>deliver<text:s/>meaningful<text:s/>results<text:s/>in<text:s/>the<text:s/>shortest<text:s/>possible<text:s/>time.</text:span></text:p>
        </text:list-item>
        <text:list-item>
          <text:p text:style-name="P136"><text:span text:style-name="T136_1">In<text:s/>Moldova,<text:s/>the<text:s/>humanitarian<text:s/>-<text:s/>development</text:span><text:span text:style-name="T136_2"><text:s/></text:span><text:span text:style-name="T136_3">nexus<text:s/>transition<text:s/>should<text:s/>continue<text:s/>to<text:s/>focus<text:s/>on<text:s/>ensuring<text:s/>appropriate<text:s/>integration<text:s/>of<text:s/>refugees<text:s/>with<text:s/>Temporary<text:s/>Protection<text:s/>or<text:s/>other<text:s/>legal<text:s/>status<text:s/>into<text:s/>the<text:s/>Government<text:s/>of<text:s/>Moldova’s<text:s/>national<text:s/>systems<text:s/>and<text:s/>service<text:s/>provision.</text:span><text:span text:style-name="T136_4"><text:s/>This<text:s/>will<text:s/>be<text:s/>particularly<text:s/>important<text:s/>for<text:s/>Social<text:s/>Protection,<text:s/>Education,<text:s/>and<text:s/>Health,<text:s/>where<text:s/>strengthening<text:s/>national<text:s/>systems<text:s/>can<text:s/>pay<text:s/>dividends<text:s/>in<text:s/>improving<text:s/>support<text:s/>to<text:s/>both<text:s/>vulnerable<text:s/>Moldovans<text:s/>and<text:s/>Ukrainian<text:s/>refugees.<text:s/>Building<text:s/>shock-responsiveness<text:s/>into<text:s/>national<text:s/>systems,<text:s/>especially<text:s/>Social<text:s/>Protection,<text:s/>will<text:s/>help<text:s/>to<text:s/>bolster<text:s/>Moldova’s<text:s/>resilience<text:s/>to<text:s/>future<text:s/>crises<text:s/>or<text:s/>spikes<text:s/>in<text:s/>need.<text:s/></text:span></text:p>
        </text:list-item>
        <text:list-item>
          <text:p text:style-name="P137"><text:span text:style-name="T137_1">As<text:s/>funding<text:s/>declines,<text:s/>the<text:s/>humanitarian<text:s/>response<text:s/>must<text:s/>prepare<text:s/>for<text:s/>tougher<text:s/>choices<text:s/>and<text:s/>sharpen<text:s/>its<text:s/>priorities.</text:span><text:span text:style-name="T137_2"> In<text:s/>2022<text:s/>and<text:s/>2023,<text:s/>the<text:s/>response<text:s/>in<text:s/>Ukraine<text:s/>benefited<text:s/>from<text:s/>exceptionally<text:s/>strong<text:s/>donor<text:s/>support.<text:s/>This<text:s/>enabled<text:s/>humanitarian<text:s/>actors<text:s/>to<text:s/>extend<text:s/>beyond<text:s/>traditional<text:s/>life-saving<text:s/>activities<text:s/>into<text:s/>areas<text:s/>of<text:s/>recovery<text:s/>and<text:s/>poverty<text:s/></text:span><text:span text:style-name="T137_3">alleviation</text:span><text:span text:style-name="T137_4">.<text:s/>While<text:s/>this<text:s/>expansion<text:s/>has<text:s/>brought<text:s/>clear<text:s/></text:span><text:span text:style-name="T137_5">benefits,<text:s/>it<text:s/>also<text:s/>raises<text:s/>concerns<text:s/>about<text:s/>sustainability<text:s/>and<text:s/>the<text:s/>expectations<text:s/>it<text:s/>has<text:s/>created.<text:s/>Looking<text:s/>ahead<text:s/>to<text:s/>202</text:span><text:span text:style-name="T137_6">5</text:span><text:span text:style-name="T137_7">,<text:s/>the<text:s/>funding<text:s/>outlook<text:s/>is<text:s/>far<text:s/>more<text:s/>uncertain,<text:s/>with<text:s/>major<text:s/>donors<text:s/>expected<text:s/>to<text:s/>significantly<text:s/>scale<text:s/>back<text:s/>their<text:s/>contributions.<text:s/>This<text:s/>calls<text:s/>for<text:s/>immediate<text:s/>reflection<text:s/>on<text:s/>how<text:s/>to<text:s/>operate<text:s/>with<text:s/>fewer<text:s/>resources<text:s/>and<text:s/>a<text:s/>realistic<text:s/>acknowledgment<text:s/>that<text:s/>substantial<text:s/>cuts<text:s/>will<text:s/>likely<text:s/>require<text:s/>a<text:s/>step<text:s/>back<text:s/>from<text:s/>recovery-focused<text:s/>programming.</text:span></text:p>
        </text:list-item>
      </text:list>
      <text:p text:style-name="P138"/>
      <text:list text:style-name="LS13" xml:id="list14">
        <text:list-item>
          <text:p text:style-name="P139"><text:span text:style-name="T139_1">Humanitarian<text:s/>actors<text:s/>must<text:s/>refocus<text:s/>on<text:s/>core<text:s/>mandate,<text:s/>prioritising<text:s/></text:span><text:span text:style-name="T139_2">life-saving</text:span><text:span text:style-name="T139_3"><text:s/>and<text:s/>harm-reduction<text:s/>interventions<text:s/>over<text:s/>broader<text:s/>efforts.<text:s/>At<text:s/>the<text:s/>same<text:s/>time,<text:s/>a<text:s/>coordinated<text:s/>dialogue<text:s/>with<text:s/>development<text:s/>actors<text:s/>is<text:s/>essential<text:s/>to<text:s/>ensure<text:s/>continuity<text:s/>of<text:s/>support<text:s/>and<text:s/>that<text:s/>no<text:s/>one<text:s/>is<text:s/>left<text:s/>behind.<text:s/>Within<text:s/>the<text:s/>humanitarian<text:s/>sphere,<text:s/>there<text:s/>must<text:s/>be<text:s/>a<text:s/>deliberate<text:s/>effort<text:s/>to<text:s/>make<text:s/>the<text:s/>cash-based<text:s/>response<text:s/>more<text:s/>sustainable<text:s/>and<text:s/>better<text:s/>aligned<text:s/>with<text:s/>national<text:s/>social<text:s/>protection<text:s/>systems.<text:s/>Rationali</text:span><text:span text:style-name="T139_4">s</text:span><text:span text:style-name="T139_5">ation<text:s/>of<text:s/>the<text:s/>response<text:s/>will<text:s/>also<text:s/>be<text:s/>necessary<text:s/>-<text:s/>a<text:s/>reduction<text:s/>in<text:s/>the<text:s/>number<text:s/>of<text:s/>operational<text:s/>actors<text:s/>is<text:s/>inevitable.</text:span></text:p>
        </text:list-item>
      </text:list>
      <text:p text:style-name="P140"/>
      <text:list text:style-name="LS13" xml:id="list15">
        <text:list-item>
          <text:p text:style-name="P141"><text:span text:style-name="T141_1">The<text:s/>tension<text:s/>between<text:s/>the<text:s/>ambition<text:s/>for<text:s/>localisation<text:s/>and<text:s/>the<text:s/></text:span><text:span text:style-name="T141_2">realities</text:span><text:span text:style-name="T141_3"><text:s/>of<text:s/>delivery<text:s/>remains<text:s/>a<text:s/>persistent<text:s/>challenge</text:span><text:span text:style-name="T141_4">.<text:s/>Despite<text:s/>strong<text:s/>commitments,<text:s/></text:span><text:span text:style-name="T141_5">most</text:span><text:span text:style-name="T141_6"><text:s/>funding<text:s/>continues<text:s/>to<text:s/>flow<text:s/>through<text:s/>traditional<text:s/>international<text:s/>humanitarian<text:s/>channels.<text:s/>FCDO<text:s/>has<text:s/>faced<text:s/>difficulties<text:s/>in<text:s/>advancing<text:s/>direct<text:s/>funding<text:s/>to<text:s/>local<text:s/>actors</text:span><text:span text:style-name="T141_7"><text:s/></text:span><text:span text:style-name="T141_8">–</text:span><text:span text:style-name="T141_9"><text:s/></text:span><text:span text:style-name="T141_10">partly</text:span><text:span text:style-name="T141_11"><text:s/></text:span><text:span text:style-name="T141_12">due<text:s/>to<text:s/>stringent<text:s/>risk<text:s/>management<text:s/>requirements,<text:s/>but<text:s/>also<text:s/>because<text:s/>of<text:s/>the<text:s/>limitations<text:s/>imposed<text:s/>by<text:s/>short<text:s/>programme<text:s/>and<text:s/>budget<text:s/>cycles.<text:s/>Annual<text:s/>or<text:s/>shorter<text:s/>implementation<text:s/>timeframes<text:s/>have<text:s/>significantly<text:s/>constrained<text:s/>progress<text:s/>on<text:s/>this<text:s/>agenda.<text:s/>Nonetheless,<text:s/>within<text:s/>these<text:s/>constraints,<text:s/>FCDO<text:s/>has<text:s/>made<text:s/>meaningful<text:s/>strides.<text:s/>Partnerships<text:s/>with<text:s/>Mercy<text:s/>Corps<text:s/>and<text:s/>the<text:s/>HAVEN<text:s/>consortium,<text:s/>as<text:s/>well<text:s/>as<text:s/>support<text:s/>for<text:s/>the<text:s/>development<text:s/>of<text:s/>the<text:s/></text:span><text:span text:style-name="T141_13"><text:a xlink:type="simple" xlink:href="https://allianceuacso.com/home"><text:span text:style-name="T141_14">Alliance</text:span><text:span text:style-name="T141_15"><text:s/>of<text:s/>Ukrainian<text:s/>CSOs</text:span></text:a></text:span><text:span text:style-name="T141_16"><text:s/>as<text:s/>a<text:s/>leadership<text:s/>and<text:s/>advocacy<text:s/>platform,<text:s/>represent<text:s/>important<text:s/>steps<text:s/>forward.<text:s/>Unlocking<text:s/>multi-year<text:s/>budgets<text:s/>remains<text:s/>the<text:s/>critical<text:s/>enabler<text:s/>for<text:s/>strategic<text:s/>progress<text:s/>on<text:s/>direct<text:s/>funding.<text:s/>In<text:s/>the<text:s/>meantime,<text:s/>FCDO<text:s/>should<text:s/>strengthen<text:s/>its<text:s/>approach<text:s/>by<text:s/>improving<text:s/>metrics</text:span><text:span text:style-name="T141_17"><text:s/></text:span><text:span text:style-name="T141_18">–</text:span><text:span text:style-name="T141_19"><text:s/></text:span><text:span text:style-name="T141_20">particularly</text:span><text:span text:style-name="T141_21"><text:s/></text:span><text:span text:style-name="T141_22">tracking<text:s/>how<text:s/>funding<text:s/>reaches<text:s/>Ukrainian<text:s/>NGOs</text:span><text:span text:style-name="T141_23"><text:s/></text:span><text:span text:style-name="T141_24">–</text:span><text:span text:style-name="T141_25"><text:s/></text:span><text:span text:style-name="T141_26">and</text:span><text:span text:style-name="T141_27"><text:s/></text:span><text:span text:style-name="T141_28">by<text:s/>investing<text:s/>in<text:s/>evidence<text:s/>generation<text:s/>and<text:s/>learning<text:s/>to<text:s/>inform<text:s/>future<text:s/>localisation<text:s/>efforts.</text:span></text:p>
        </text:list-item>
      </text:list>
      <text:p text:style-name="P142"/>
      <text:list text:style-name="LS12" xml:id="list16">
        <text:list-item>
          <text:p text:style-name="P143"><text:span text:style-name="T143_1">Accountability<text:s/>to<text:s/>Affected<text:s/>Populations</text:span><text:span text:style-name="T143_2"><text:s/></text:span><text:span text:style-name="T143_3">has<text:s/>a<text:s/>low<text:s/>profile<text:s/>within<text:s/>the<text:s/>response</text:span><text:span text:style-name="T143_4">.<text:s/>There<text:s/>is<text:s/>a<text:s/>prevailing<text:s/>assumption<text:s/>that<text:s/>advancing<text:s/>localisation<text:s/>will<text:s/>automatically<text:s/>lead<text:s/>to<text:s/>more<text:s/>accountable<text:s/>and<text:s/>inclusive<text:s/>aid<text:s/>delivery.<text:s/>However,<text:s/>evidence<text:s/>from<text:s/>other<text:s/>contexts<text:s/>suggests<text:s/>this<text:s/>is<text:s/>not<text:s/>guaranteed.</text:span><text:span text:style-name="T143_5"><text:s/></text:span><text:span text:style-name="T143_6">One<text:s/>notable<text:s/>issue<text:s/>is<text:s/>the<text:s/>proliferation<text:s/>of<text:s/>feedback<text:s/>mechanisms</text:span><text:span text:style-name="T143_7"><text:s/></text:span><text:span text:style-name="T143_8">–</text:span><text:span text:style-name="T143_9"><text:s/></text:span><text:span text:style-name="T143_10">an</text:span><text:span text:style-name="T143_11"><text:s/></text:span><text:span text:style-name="T143_12">audit<text:s/>identified<text:s/>33<text:s/>hotlines<text:s/>operated<text:s/>by<text:s/>INGOs<text:s/>alone,<text:s/>many<text:s/>of<text:s/>which<text:s/>are<text:s/>reportedly<text:s/>overstretched.<text:s/>This<text:s/>raises<text:s/>not<text:s/>only<text:s/>VFM<text:s/>concerns<text:s/>but<text:s/>also<text:s/>fundamental<text:s/>questions<text:s/>about<text:s/>the<text:s/>coherence<text:s/>and<text:s/>effectiveness<text:s/>of<text:s/>the<text:s/>response,<text:s/>particularly<text:s/>given<text:s/>the<text:s/></text:span><text:span text:style-name="T143_13">proliferation<text:s/>of<text:s/></text:span><text:span text:style-name="T143_14">organisations<text:s/>involved<text:s/>in<text:s/>delivering<text:s/>aid<text:s/>and<text:s/>cash<text:s/>assistance.</text:span><text:span text:style-name="T143_15"><text:s/></text:span><text:span text:style-name="T143_16">These<text:s/>challenges<text:s/>highlight<text:s/>the<text:s/>urgent<text:s/>need<text:s/>for</text:span><text:span text:style-name="T143_17">:<text:s/>m</text:span><text:span text:style-name="T143_18">ore<text:s/>consistent<text:s/>and<text:s/>strategic<text:s/>attention<text:s/>to<text:s/>AAP<text:s/>across<text:s/>the<text:s/>response</text:span><text:span text:style-name="T143_19">;<text:s/>r</text:span><text:span text:style-name="T143_20">ationalisation<text:s/>of<text:s/>cash<text:s/>actors<text:s/>and<text:s/>modalities,<text:s/>to<text:s/>reduce<text:s/>duplication<text:s/>and<text:s/>improve<text:s/>coordination</text:span><text:span text:style-name="T143_21"><text:s/></text:span><text:span text:style-name="T143_22">and;</text:span><text:span text:style-name="T143_23"><text:s/>s</text:span><text:span text:style-name="T143_24">treamlined<text:s/>and<text:s/>accessible<text:s/>feedback<text:s/>channels,<text:s/>ensuring<text:s/>affected<text:s/>populations<text:s/>can<text:s/>meaningfully<text:s/>engage<text:s/>and<text:s/>be<text:s/>heard</text:span><text:span text:style-name="T143_25">.</text:span></text:p>
        </text:list-item>
      </text:list>
      <text:p text:style-name="P144"/>
      <text:list text:style-name="LS12" xml:id="list17">
        <text:list-item>
          <text:p text:style-name="P145"><text:span text:style-name="T145_1">While<text:s/>the<text:s/>programme<text:s/>has<text:s/>made<text:s/>some<text:s/></text:span><text:span text:style-name="T145_2">progress<text:s/>in<text:s/>streamlining,<text:s/>it<text:s/>still<text:s/>involves<text:s/></text:span><text:span text:style-name="T145_3">a<text:s/>large<text:s/>number<text:s/>of</text:span><text:span text:style-name="T145_4"><text:s/>partnerships,<text:s/>many<text:s/>of<text:s/>which<text:s/>operate<text:s/>through<text:s/>multiple<text:s/>layers<text:s/>of<text:s/>sub-partners</text:span><text:span text:style-name="T145_5">.<text:s/>This<text:s/>structure<text:s/>supports<text:s/>the<text:s/>localisation<text:s/>agenda</text:span><text:span text:style-name="T145_6"><text:s/>-<text:s/></text:span><text:span text:style-name="T145_7">especially<text:s/>given<text:s/>the<text:s/>challenges<text:s/>of<text:s/>establishing<text:s/>more<text:s/>direct<text:s/>partnerships</text:span><text:span text:style-name="T145_8"><text:s/>-<text:s/></text:span><text:span text:style-name="T145_9">and<text:s/>allows<text:s/>for<text:s/></text:span><text:span text:style-name="T145_10">breadth<text:s/>of<text:s/>interventions</text:span><text:span text:style-name="T145_11">.<text:s/></text:span><text:span text:style-name="T145_12">However,</text:span><text:span text:style-name="T145_13"><text:s/>the<text:s/>VFM</text:span><text:span text:style-name="T145_14"><text:s/>of<text:s/>this<text:s/>model<text:s/>should<text:s/>be<text:s/>reviewed,<text:s/>particularly<text:s/></text:span><text:span text:style-name="T145_15">in<text:s/>light<text:s/>of</text:span><text:span text:style-name="T145_16"><text:s/>the<text:s/>transaction<text:s/>costs<text:s/>associated<text:s/>with<text:s/>long<text:s/>delivery<text:s/>chains.</text:span><text:span text:style-name="T145_17"><text:s/></text:span><text:span text:style-name="T145_18">As<text:s/>some<text:s/>Ukrainian<text:s/>NGOs<text:s/>grow<text:s/>in<text:s/>capacity<text:s/>and<text:s/>scale,<text:s/>continuing<text:s/>with<text:s/>such<text:s/>a<text:s/>complex<text:s/>structure<text:s/>will<text:s/>become<text:s/>harder<text:s/>to<text:s/>justify.<text:s/>There<text:s/>is<text:s/></text:span><text:span text:style-name="T145_19">also<text:s/></text:span><text:span text:style-name="T145_20">a<text:s/>need<text:s/>to<text:s/>further<text:s/>prioritise<text:s/>and<text:s/>consolidate<text:s/>partnerships</text:span><text:span text:style-name="T145_21">.<text:s/></text:span><text:span text:style-name="T145_22">For<text:s/>example,<text:s/>the<text:s/>Women’s<text:s/>Peace<text:s/>and<text:s/>Humanitarian<text:s/>Fund</text:span><text:span text:style-name="T145_23"><text:s/>-<text:s/></text:span><text:span text:style-name="T145_24">a<text:s/>new<text:s/>partnership<text:s/>this<text:s/>year</text:span><text:span text:style-name="T145_25"><text:s/>-<text:s/></text:span><text:span text:style-name="T145_26">has<text:s/>faced<text:s/>delays<text:s/>in<text:s/>disbursement</text:span><text:span text:style-name="T145_27"><text:s/>with<text:s/></text:span><text:span text:style-name="T145_28">programme<text:s/>team<text:s/>capacity</text:span><text:span text:style-name="T145_29"><text:s/>too<text:s/>strained<text:s/>to<text:s/>provide<text:s/></text:span><text:span text:style-name="T145_30">timely<text:s/>constructive<text:s/>challenge</text:span><text:span text:style-name="T145_31">.<text:s/>This<text:s/>highlights<text:s/>the<text:s/>importance<text:s/>of<text:s/>aligning<text:s/>the<text:s/>number<text:s/>of<text:s/>partnerships<text:s/>with<text:s/>available<text:s/>resources<text:s/>to<text:s/>ensure<text:s/>effective<text:s/>management.</text:span><text:span text:style-name="T145_32"><text:s/>Delivery<text:s/>cha</text:span><text:span text:style-name="T145_33">in<text:s/>mapping<text:s/>can<text:s/>help<text:s/>identify<text:s/>further<text:s/>opportunities<text:s/>for<text:s/>rationalisation</text:span><text:span text:style-name="T145_34"><text:note text:note-class="footnote"><text:note-citation/><text:note-body><text:p text:style-name="P146"><text:span text:style-name="T146_1"><text:s/></text:span><text:span text:style-name="T146_2">This<text:s/>should<text:s/>extend<text:s/>beyond<text:s/>the<text:s/>humanitarian<text:s/>programme.<text:s/></text:span><text:span text:style-name="T146_3">In</text:span><text:span text:style-name="T146_4"><text:s/>the<text:s/>course<text:s/>of</text:span><text:span text:style-name="T146_5"><text:s/>this<text:s/></text:span><text:span text:style-name="T146_6">review</text:span><text:span text:style-name="T146_7"><text:s/>it<text:s/>was<text:s/>identified<text:s/>another<text:s/>programme<text:s/>in<text:s/>the<text:s/>embassy<text:s/>was<text:s/>funding<text:s/>Women<text:s/>CSOs<text:s/>through<text:s/>another<text:s/>modality</text:span><text:span text:style-name="T146_8"><text:s/>a</text:span><text:span text:style-name="T146_9">lbeit<text:s/></text:span><text:span text:style-name="T146_10">with<text:s/>different<text:s/>objectives</text:span><text:span text:style-name="T146_11">.<text:s/></text:span><text:span text:style-name="T146_12">More<text:s/>systematic<text:s/>sharing<text:s/>of<text:s/>information<text:s/>across<text:s/>programmes<text:s/>will<text:s/>help<text:s/></text:span><text:span text:style-name="T146_13">with<text:s/>deduplication</text:span><text:span text:style-name="T146_14"><text:s/>and<text:s/>decision-making<text:s/>that<text:s/>preserves<text:s/>strategic<text:s/>intent.<text:s/></text:span></text:p></text:note-body></text:note></text:span><text:span text:style-name="T146_15">.<text:s/></text:span></text:p>
        </text:list-item>
      </text:list>
      <text:p text:style-name="P147"/>
      <text:list text:style-name="LS12" xml:id="list18">
        <text:list-item>
          <text:p text:style-name="P148"><text:span text:style-name="T148_1">The<text:s/>establishment<text:s/>of<text:s/>a<text:s/>unified<text:s/>logframe<text:s/>marked<text:s/>progress;<text:s/>however,<text:s/>target<text:s/>setting<text:s/>across<text:s/>partners<text:s/>was</text:span><text:span text:style-name="T148_2"><text:s/>overcautious</text:span><text:span text:style-name="T148_3">,<text:s/>the<text:s/>logframe<text:s/>was<text:s/>overly<text:s/>long,<text:s/>and<text:s/>it<text:s/>lacked<text:s/>outcome-level<text:s/>indicators.<text:s/>These<text:s/>issues<text:s/>partly<text:s/>reflect<text:s/>the<text:s/>significant<text:s/>differences<text:s/>between<text:s/>Year<text:s/>1<text:s/>and<text:s/>Year<text:s/>2<text:s/>of<text:s/>the<text:s/>programme</text:span><text:span text:style-name="T148_4">,<text:s/>shorter<text:s/>implementation<text:s/>timeframes<text:s/>than<text:s/>initially<text:s/></text:span><text:span text:style-name="T148_5">anticipated<text:s/>and</text:span><text:span text:style-name="T148_6"><text:s/>the<text:s/>challenges<text:s/>of<text:s/>setting<text:s/>targets<text:s/>in<text:s/>a<text:s/>fluid<text:s/>context<text:s/>where<text:s/>much<text:s/>was<text:s/>unknown</text:span><text:span text:style-name="T148_7">.<text:s/>The<text:s/>strategic<text:s/>framework<text:s/>(outlined<text:s/>Section<text:s/>B),<text:s/>which<text:s/>guided<text:s/>Year<text:s/>2<text:s/>activities<text:s/>and<text:s/>informed<text:s/>the<text:s/>logframe,<text:s/>was<text:s/>more<text:s/>effective<text:s/>as<text:s/>a<text:s/>planning<text:s/>tool<text:s/>than<text:s/>as<text:s/>a<text:s/>results<text:s/>framework.<text:s/>A<text:s/>key<text:s/>constraint<text:s/>was<text:s/>limited<text:s/>team<text:s/>capacity<text:s/>during<text:s/>the<text:s/>logframe’s<text:s/>development,<text:s/>which<text:s/>coincided<text:s/>with<text:s/>the<text:s/>future<text:s/>business<text:s/>case<text:s/>design,<text:s/>an<text:s/>ICAI<text:s/>review,<text:s/>and<text:s/>an<text:s/>Internal<text:s/>Audit.<text:s/>Future<text:s/>logframes<text:s/>should<text:s/>build<text:s/>on<text:s/>this<text:s/>year’s<text:s/>learning<text:s/>by<text:s/>focusing<text:s/>on<text:s/>a<text:s/>smaller<text:s/>set<text:s/>of<text:s/>well-defined<text:s/>targets</text:span><text:span text:style-name="T148_8"><text:s/>-<text:s/></text:span><text:span text:style-name="T148_9">including<text:s/>outcome<text:s/>indicators</text:span><text:span text:style-name="T148_10"><text:s/>-<text:s/></text:span><text:span text:style-name="T148_11">that<text:s/>are<text:s/>regularly<text:s/>reviewed<text:s/>and<text:s/>updated.</text:span></text:p>
        </text:list-item>
      </text:list>
      <text:p text:style-name="P149"/>
      <text:list text:style-name="LS12" xml:id="list19">
        <text:list-item>
          <text:p text:style-name="P150"><text:span text:style-name="T150_1">Travel<text:s/>beyond<text:s/>Kyiv<text:s/>for<text:s/>programme<text:s/>staff<text:s/>has<text:s/>remained<text:s/>highly<text:s/>restricted</text:span><text:span text:style-name="T150_2">.<text:s/>During<text:s/>the<text:s/>review<text:s/>period,<text:s/>only<text:s/>one<text:s/>visit<text:s/>was<text:s/>conducted<text:s/>to<text:s/>the<text:s/>east,<text:s/>in<text:s/>Poltava,<text:s/>despite<text:s/></text:span><text:span text:style-name="T150_3">the<text:s/>majority<text:s/>of</text:span><text:span text:style-name="T150_4"><text:s/>interventions<text:s/>taking<text:s/>place<text:s/>in<text:s/>frontline<text:s/>oblasts.<text:s/>This<text:s/>limited<text:s/>access<text:s/>presents<text:s/>several<text:s/>challenges</text:span><text:span text:style-name="T150_5"><text:note text:note-class="footnote"><text:note-citation/><text:note-body><text:p text:style-name="P151"><text:span text:style-name="T151_1"><text:s/>For<text:s/>example:<text:s/></text:span><text:span text:style-name="T151_2">operational<text:s/>issues<text:s/>may<text:s/>go<text:s/>undetected;<text:s/>alignment<text:s/>with<text:s/>plans<text:s/>and<text:s/>standards<text:s/>is<text:s/>harder<text:s/>to<text:s/>verify;<text:s/>greater<text:s/>reliance<text:s/>on<text:s/>partner<text:s/>self-reporting increases<text:s/>the<text:s/>risk<text:s/>of<text:s/>bias<text:s/>or<text:s/>incomplete<text:s/>information;<text:s/>risks<text:s/>such<text:s/>as<text:s/>misuse<text:s/>of<text:s/>funds<text:s/>or<text:s/>safeguarding<text:s/>concerns are<text:s/>more<text:s/>difficult<text:s/>to<text:s/>identify;<text:s/>opportunities<text:s/>for<text:s/>learning<text:s/>and<text:s/>adaptation<text:s/>are<text:s/>missed,<text:s/>especially<text:s/>from<text:s/>community<text:s/>feedback;<text:s/>assessing<text:s/>outcomes<text:s/>and<text:s/>impact<text:s/>becomes<text:s/>more<text:s/>challenging</text:span></text:p></text:note-body></text:note></text:span><text:span text:style-name="T151_3">.<text:s/>While<text:s/>third-party<text:s/>monitoring<text:s/>helps<text:s/>mitigate<text:s/>some<text:s/>of<text:s/>these<text:s/>risks,<text:s/>it<text:s/>is<text:s/>not<text:s/></text:span><text:span text:style-name="T151_4">a<text:s text:c="2"/>substitute</text:span><text:span text:style-name="T151_5"><text:s/>for<text:s/>direct<text:s/>oversight. To<text:s/>address<text:s/>these<text:s/>constraints<text:s/>while<text:s/>maintaining<text:s/>staff<text:s/>safety<text:s/>in<text:s/>an<text:s/>active<text:s/>conflict<text:s/>zone,<text:s/>FCDO<text:s/>should<text:s/>consider<text:s/>adopting<text:s/>approaches<text:s/>used<text:s/>in<text:s/>the<text:s/>Middle<text:s/>East<text:s/>and<text:s/>Africa</text:span><text:span text:style-name="T151_6"><text:s/>-<text:s/></text:span><text:span text:style-name="T151_7">such<text:s/>as<text:s/>enabling<text:s/>travel<text:s/>facilitated<text:s/>by<text:s/>the<text:s/>Red<text:s/>Cross<text:s/>or<text:s/>UN<text:s/>agencies.</text:span></text:p>
        </text:list-item>
      </text:list>
      <text:p text:style-name="P152"/>
      <text:list text:style-name="LS11" xml:id="list20" text:continue-list="list0">
        <text:list-item>
          <text:p text:style-name="P153"><text:span text:style-name="T153_1">A</text:span><text:span text:style-name="T153_2">s<text:s/>the<text:s/>Ukraine<text:s/>and<text:s/>Moldova<text:s/>Humanitarian<text:s/>Assistance<text:s/>and<text:s/>Recovery<text:s/>Programme<text:s/>(HARP)<text:s/>is<text:s/>set<text:s/>to<text:s/>launch<text:s/>shortly<text:s/>after<text:s/>the<text:s/>completion<text:s/>of<text:s/>this<text:s/>Annual<text:s/>Review,<text:s/>the<text:s/>insights<text:s/>and<text:s/>recommendations<text:s/>derived<text:s/>from<text:s/>the<text:s/>review<text:s/>will<text:s/>directly<text:s/>inform<text:s/>and<text:s/>guide<text:s/>its<text:s/>implementation</text:span><text:span text:style-name="T153_3">.</text:span></text:p>
        </text:list-item>
      </text:list>
      <text:p text:style-name="P154"/>
      <text:h text:style-name="P155" text:outline-level="2"><text:span text:style-name="T155_1">B:<text:s/>THEORY<text:s/>OF<text:s/>CHANGE<text:s/>AND<text:s/>PROGRESS<text:s/>TOWARDS<text:s/>OUTCOMES<text:s/></text:span></text:h>
      <text:p text:style-name="P156"/>
      <text:p text:style-name="P157"><text:span text:style-name="T157_1">Theory<text:s/>of<text:s/></text:span><text:span text:style-name="T157_2">change<text:s/></text:span></text:p>
      <text:p text:style-name="P158"/>
      <text:list text:style-name="LS11" xml:id="list21" text:continue-list="list0">
        <text:list-item>
          <text:p text:style-name="P159"><text:bookmark-start text:name="_Hlk24972338"/><text:bookmark-end text:name="_Hlk24972338"/><text:span text:style-name="T159_1">This<text:s/>business<text:s/>case<text:s/>was<text:s/>set<text:s/>up<text:s/>on<text:s/>emergency<text:s/>rules<text:s/>following<text:s/>the<text:s/>full-scale<text:s/>Russian<text:s/>invasion<text:s/>of<text:s/>Ukraine<text:s/>in<text:s/>2022.<text:s/>The<text:s/>trajectory<text:s/>and<text:s/>presentation<text:s/>of<text:s/>humanitarian<text:s/>need<text:s/>in<text:s/>Ukraine<text:s/></text:span><text:span text:style-name="T159_2">has</text:span><text:span text:style-name="T159_3"><text:s/>proven<text:s/>difficult<text:s/>to<text:s/>predict<text:s/>given<text:s/>the<text:s/>multi-faceted<text:s/>expression<text:s/>of<text:s/>Russian<text:s/>aggression.</text:span><text:span text:style-name="T159_4"><text:s/>In<text:s/>Autumn<text:s/>2022<text:s/>Ukraine<text:s/>was<text:s/>both<text:s/>amid<text:s/>a<text:s/>successful<text:s/>counteroffensive<text:s/>which<text:s/>was<text:s/>reclaiming<text:s/>land<text:s/>which<text:s/>had<text:s/>been<text:s/>occupied<text:s/>by<text:s/>Russia<text:s/>and<text:s/>experiencing<text:s/>significant<text:s/>damage<text:s/>to<text:s/>energy<text:s/>infrastructure<text:s/></text:span><text:span text:style-name="T159_5">as<text:s/>a<text:s/>result<text:s/>of</text:span><text:span text:style-name="T159_6"><text:s/>Russian<text:s/>mass<text:s/>missile<text:s/>and<text:s/>drone<text:s/>attacks.<text:s/>Assessments<text:s/>differed<text:s/>on<text:s/>how<text:s/>long<text:s/>Ukraine<text:s/>would<text:s/>need<text:s/>humanitarian<text:s/>support<text:s/>and<text:s/>how<text:s/>this<text:s/>should<text:s/>be<text:s/>balanced<text:s/>over<text:s/>the<text:s/>longer<text:s/>term<text:s/>with<text:s/>support<text:s/>for<text:s/>recovery<text:s/>and<text:s/>reconstruction.</text:span></text:p>
        </text:list-item>
      </text:list>
      <text:p text:style-name="P160"/>
      <text:list text:style-name="LS11" xml:id="list22" text:continue-list="list0">
        <text:list-item>
          <text:p text:style-name="P161"><text:span text:style-name="T161_1">Recognising<text:s/>this,<text:s/></text:span><text:span text:style-name="T161_2">a<text:s/>one-year<text:s/></text:span><text:span text:style-name="T161_3">extension<text:s/>to<text:s/>the<text:s/>programme<text:s/></text:span><text:span text:style-name="T161_4">was<text:s/>proposed<text:s/>as</text:span><text:span text:style-name="T161_5"><text:s/>the<text:s/>most<text:s/>prudent<text:s/>option<text:s/>to<text:s/>avoid<text:s/>a<text:s/>break<text:s/>in<text:s/>vital<text:s/>humanitarian<text:s/>support</text:span><text:span text:style-name="T161_6"><text:s/>and<text:s/>allow<text:s/>for<text:s/>the<text:s/>development<text:s/>of</text:span><text:span text:style-name="T161_7"><text:s/>both<text:s/>a<text:s/>non-military<text:s/></text:span><text:span text:style-name="T161_8">aid<text:s/>strategy<text:s/>for<text:s/>Ukraine<text:s/>and<text:s/></text:span><text:span text:style-name="T161_9">a<text:s/>full<text:s/>business<text:s/>case<text:s/>for<text:s/>a<text:s/>future</text:span><text:span text:style-name="T161_10"><text:s/>humanitarian</text:span><text:span text:style-name="T161_11"><text:s/>programme<text:s/></text:span><text:span text:style-name="T161_12">(</text:span><text:span text:style-name="T161_13">if<text:s/>judged<text:s/>necessary</text:span><text:span text:style-name="T161_14">)</text:span><text:span text:style-name="T161_15">.<text:s/>Ministers<text:s/>agreed<text:s/>the<text:s/>recommendation<text:s/>on</text:span><text:span text:style-name="T161_16"><text:s/>25<text:s/>April<text:s/>20</text:span><text:span text:style-name="T161_17">2</text:span><text:span text:style-name="T161_18">3</text:span><text:span text:style-name="T161_19">.<text:s/></text:span></text:p>
        </text:list-item>
      </text:list>
      <text:p text:style-name="P162"/>
      <text:list text:style-name="LS11" xml:id="list23" text:continue-list="list0">
        <text:list-item>
          <text:p text:style-name="P163"><text:span text:style-name="T163_1">As<text:s/>a<text:s/>programme<text:s/>predicated<text:s/>on<text:s/>emergency<text:s/>rules,<text:s/>the<text:s/>theory<text:s/>of<text:s/>change<text:s/>remains<text:s/>relatively<text:s/>simple<text:s/>aiming<text:s/>for<text:s/>outcomes<text:s/>of<text:s/>a)<text:s/>the<text:s/>basic<text:s/>and<text:s/>protection<text:s/>needs<text:s/>of<text:s/>people<text:s/>affected<text:s/>by<text:s/>the<text:s/>invasion<text:s/>in<text:s/>Ukraine<text:s/>and<text:s/>the<text:s/>region<text:s/>were<text:s/>met<text:s/>and<text:s/>b)<text:s/>humanitarian<text:s/>workers<text:s/>and<text:s/>agencies<text:s/>were<text:s/>afforded<text:s/>access<text:s/>to<text:s/>conflict<text:s/>affected<text:s/>populations<text:s/>and<text:s/>detainees.<text:s/>The<text:s/>original<text:s/>outputs<text:s/>were<text:s/>to<text:s/></text:span><text:span text:style-name="T163_2">provide<text:s/>life-saving<text:s/>assistance,<text:s/>protect<text:s/>people<text:s/>from<text:s/>violence<text:s/>and<text:s/>support<text:s/>the<text:s/>international<text:s/>system<text:s/>to<text:s/>coordinate<text:s/>the<text:s/>response<text:s/>working<text:s/>closely<text:s/>with<text:s/>the<text:s/>Government<text:s/>of<text:s/>Ukraine<text:s/>and<text:s/>regional<text:s/>governments.</text:span><text:span text:style-name="T163_3"><text:s/></text:span></text:p>
        </text:list-item>
      </text:list>
      <text:p text:style-name="P164"/>
      <text:list text:style-name="LS11" xml:id="list24" text:continue-list="list0">
        <text:list-item>
          <text:p text:style-name="P165"><text:span text:style-name="T165_1">Without<text:s/>deviating</text:span><text:span text:style-name="T165_2"><text:s/>from</text:span><text:span text:style-name="T165_3"><text:s/>what<text:s/>Ministers<text:s/>had<text:s/>agreed<text:s/>within<text:s/>the<text:s/>business<text:s/>case,<text:s/>the<text:s/>programme<text:s/>team<text:s/>developed<text:s/>a<text:s/>strategy<text:s/>to<text:s/>guide<text:s/>efforts<text:s/>in<text:s/>the<text:s/>second<text:s/>year<text:s/>of<text:s/>programming.<text:s/>This<text:s/>was<text:s/>undertaken<text:s/>as<text:s/>part<text:s/>of<text:s/>the<text:s/>transition<text:s/>away<text:s/>from<text:s/>crisis<text:s/>operation</text:span><text:span text:style-name="T165_4">s</text:span><text:span text:style-name="T165_5"><text:s/>and</text:span><text:span text:style-name="T165_6"><text:s/>intended<text:s/>to<text:s/>ensure<text:s/>the<text:s/>continued<text:s/>relevance</text:span><text:span text:style-name="T165_7">,</text:span><text:span text:style-name="T165_8"><text:s/>and<text:s/></text:span><text:span text:style-name="T165_9">increase<text:s/>the<text:s/></text:span><text:span text:style-name="T165_10">impact</text:span><text:span text:style-name="T165_11">,</text:span><text:span text:style-name="T165_12"><text:s/></text:span><text:span text:style-name="T165_13">of<text:s/>UKAid.</text:span><text:span text:style-name="T165_14"><text:s/>The<text:s/>strategy<text:s/>was<text:s/>developed<text:s/>through<text:s/>a<text:s/>series<text:s/>of<text:s/>technical<text:s/>meetings<text:s/>to<text:s/>canvas<text:s/>inputs</text:span><text:span text:style-name="T165_15">;</text:span><text:span text:style-name="T165_16"><text:s/>external<text:s/>consultation<text:s/>with<text:s/>humanitarian<text:s/>actors<text:s/>and<text:s/>donors</text:span><text:span text:style-name="T165_17">;<text:s/>and</text:span><text:span text:style-name="T165_18"><text:s/>internal<text:s/>consultation<text:s/>with<text:s/>subject<text:s/>matter<text:s/>experts<text:s/>in<text:s/>Ukraine<text:s/>and<text:s/>the<text:s/>region</text:span><text:span text:style-name="T165_19">,</text:span><text:span text:style-name="T165_20"><text:s/>teams<text:s/>working<text:s/>on<text:s/>nascent<text:s/>recovery<text:s/>and<text:s/>reconstruction<text:s/>support</text:span><text:span text:style-name="T165_21">,</text:span><text:span text:style-name="T165_22"><text:s/>and<text:s/></text:span><text:span text:style-name="T165_23">penholders<text:s/>for<text:s/>the<text:s/>overarching<text:s/>HMG<text:s/>strategy<text:s/>toward<text:s/>Ukraine.</text:span></text:p>
        </text:list-item>
      </text:list>
      <text:p text:style-name="P166"/>
      <text:list text:style-name="LS11" xml:id="list25" text:continue-list="list0">
        <text:list-item>
          <text:p text:style-name="P167"><text:span text:style-name="T167_1">Through<text:s/>this<text:s/>process<text:s/>five<text:s/>strategic<text:s/>priorities</text:span><text:span text:style-name="T167_2">,<text:s/>sitting<text:s/>within<text:s/>the<text:s/>existing<text:s/>theory<text:s/>of<text:s/></text:span><text:span text:style-name="T167_3">change,<text:s/>were<text:s/>identified.<text:s/>These<text:s/>are<text:s/>set<text:s/>out<text:s/>below.<text:s/></text:span></text:p>
        </text:list-item>
      </text:list>
      <text:list text:style-name="LS9" xml:id="list26">
        <text:list-item>
          <text:p text:style-name="P168"><text:span text:style-name="T168_1">Ensuring<text:s/>protection<text:s/>and<text:s/>prioritisation<text:s/>of<text:s/>the<text:s/>most<text:s/>vulnerable</text:span><text:span text:style-name="T168_2"><text:s/>by<text:s/>using<text:s/>FCDO<text:s/>funding<text:s/>and<text:s/>advocacy<text:s/>to<text:s/>drive<text:s/>effectiveness<text:s/>in<text:s/>the<text:s/>international<text:s/>humanitarian<text:s/>response.</text:span></text:p>
        </text:list-item>
        <text:list-item>
          <text:p text:style-name="P169"><text:span text:style-name="T169_1">Promoting<text:s/>access,<text:s/>inclusion<text:s/>and<text:s/>respect<text:s/>for<text:s/>IHL</text:span><text:span text:style-name="T169_2"><text:s/>by<text:s/>working<text:s/>diplomatically<text:s/>and<text:s/>via<text:s/>technical<text:s/>engagement<text:s/>with<text:s/>the<text:s/>humanitarian<text:s/>system.</text:span></text:p>
        </text:list-item>
        <text:list-item>
          <text:p text:style-name="P170"><text:span text:style-name="T170_1">Promoting<text:s/>sustainable<text:s/>recovery<text:s/></text:span><text:span text:style-name="T170_2">by<text:s/>developing<text:s/>humanitarian-development<text:s/>synergies<text:s/>to<text:s/>ensure<text:s/>we<text:s/>build<text:s/>government<text:s/>capacity<text:s/>to<text:s/>respond.</text:span></text:p>
        </text:list-item>
        <text:list-item>
          <text:p text:style-name="P171"><text:span text:style-name="T171_1">Developing<text:s/>a<text:s/>more<text:s/>localised<text:s/>response</text:span><text:span text:style-name="T171_2">,<text:s/>harnessing<text:s/>Ukrainian<text:s/>and<text:s/>Moldovan<text:s/>capacities<text:s/>by<text:s/>more<text:s/></text:span><text:span text:style-name="T171_3">equitably</text:span><text:span text:style-name="T171_4"><text:s/>balancing<text:s/>funding<text:s/>of<text:s/>the<text:s/>international<text:s/>response<text:s/>with<text:s/>support<text:s/>to<text:s/>local<text:s/>actors.<text:s/></text:span></text:p>
        </text:list-item>
        <text:list-item>
          <text:p text:style-name="P172"><text:span text:style-name="T172_1">Maintaining<text:s/>flexibility</text:span><text:span text:style-name="T172_2">,<text:s/>scanning<text:s/>the<text:s/>horizon,<text:s/>and<text:s/>adapting<text:s/>to<text:s/>evolving<text:s/>priorities<text:s/>and<text:s/>emerging<text:s/>risks<text:s/>should<text:s/>humanitarian<text:s/>needs<text:s/>spike.</text:span></text:p>
        </text:list-item>
      </text:list>
      <text:p text:style-name="P173"/>
      <text:list text:style-name="LS11" xml:id="list31" text:continue-list="list0">
        <text:list-item>
          <text:p text:style-name="P174"><text:span text:style-name="T174_1">These<text:s/>strategic<text:s/>objectives</text:span><text:span text:style-name="T174_2"><text:s/>acknowledge</text:span><text:span text:style-name="T174_3">d</text:span><text:span text:style-name="T174_4"><text:s/></text:span><text:span text:style-name="T174_5">that<text:s/></text:span><text:span text:style-name="T174_6">there<text:s/>remains<text:s/></text:span><text:span text:style-name="T174_7">a<text:s/>substantial<text:s/>population<text:s/>in<text:s/>Ukraine<text:s/></text:span><text:span text:style-name="T174_8">that<text:s/>needs<text:s/></text:span><text:span text:style-name="T174_9">humanitarian<text:s/>assistance<text:s/>and<text:s/>that<text:s/>Russian<text:s/>attacks<text:s/>continued</text:span><text:span text:style-name="T174_10"><text:s/>to<text:s/>pose</text:span><text:span text:style-name="T174_11"><text:s/>protection<text:s/>risks<text:s/>to<text:s/>civilians<text:s/>across</text:span><text:span text:style-name="T174_12"><text:s/></text:span><text:span text:style-name="T174_13">Ukraine.<text:s/></text:span><text:span text:style-name="T174_14">Equally,<text:s/>t</text:span><text:span text:style-name="T174_15">he<text:s/>UN-led<text:s/>humanitarian<text:s/>response<text:s/>in<text:s/>Ukraine,<text:s/>established<text:s/>from<text:s/>an<text:s/>almost<text:s/>standing<text:s/>start<text:s/>but<text:s/>now<text:s/>operating<text:s/>at<text:s/>scale,<text:s/>would<text:s/>need<text:s/>to<text:s/>consolidate<text:s/>and<text:s/>become<text:s/>more<text:s/>efficient<text:s/>and<text:s/>effectives<text:s/>as<text:s/>funding<text:s/>levels<text:s/>normalised.<text:s/>A<text:s/>focus<text:s/>on<text:s/>access,<text:s/>inclusion<text:s/>and<text:s/>respect<text:s/>for<text:s/>IHL<text:s/>was<text:s/>identified<text:s/>in<text:s/>recognition<text:s/>of<text:s/>ongoing<text:s/>violations<text:s/>of<text:s/>IHL<text:s/>by<text:s/>Russia<text:s/>and<text:s/>their<text:s/>almost<text:s/>complete<text:s/>denial<text:s/>of<text:s/>access<text:s/>to<text:s/>the<text:s/>most<text:s/>vulnerable<text:s/>populations</text:span><text:span text:style-name="T174_16">,</text:span><text:span text:style-name="T174_17"><text:s/>as<text:s/>well<text:s/>as<text:s/>risks<text:s/>to<text:s/>populations<text:s/>who</text:span><text:span text:style-name="T174_18"><text:s/>are</text:span><text:span text:style-name="T174_19"><text:s/>close<text:s/>to<text:s/>a<text:s/>kinetic<text:s/>900km<text:s/>frontline.<text:s/>Finally,<text:s/>a<text:s/>focus<text:s/>on<text:s/>inclusion<text:s/>was<text:s/>prioritised<text:s/>in<text:s/>recognition<text:s/>that<text:s/>populations<text:s/>in<text:s/>need<text:s/>tended<text:s/>to<text:s/>be<text:s/>women,<text:s/>children,<text:s/>people<text:s/>with<text:s/>disabilities<text:s/>and<text:s/>the<text:s/>elderly</text:span><text:span text:style-name="T174_20">.</text:span></text:p>
        </text:list-item>
      </text:list>
      <text:p text:style-name="P175"/>
      <text:list text:style-name="LS11" xml:id="list32" text:continue-list="list0">
        <text:list-item>
          <text:p text:style-name="P176"><text:span text:style-name="T176_1">Objectives<text:s/>on<text:s/>promoting<text:s/>sustainable<text:s/>recovery<text:s/>and<text:s/>developing<text:s/>a<text:s/>more<text:s/>localised<text:s/>response<text:s/>were<text:s/>aimed<text:s/>at<text:s/>setting<text:s/>the<text:s/>foundation<text:s/>for<text:s/>transition<text:s/>to<text:s/>longer-term<text:s/>solutions<text:s/>–<text:s/>understanding<text:s/>that<text:s/>humanitarian<text:s/>can<text:s/>be<text:s/>a<text:s/>bridge<text:s/>to<text:s/>development,<text:s/>but<text:s/>not<text:s/>a<text:s/>substitute.<text:s/>The<text:s/>strategy<text:s/>recognised<text:s/>that<text:s/>as<text:s/>a<text:s/>middle-income<text:s/>country<text:s/>–<text:s/>albeit<text:s/>one<text:s/>under<text:s/>significant<text:s/>economic<text:s/>stress<text:s/>–<text:s/>Ukraine<text:s/>ha</text:span><text:span text:style-name="T176_2">s</text:span><text:span text:style-name="T176_3"><text:s/>comparatively</text:span><text:span text:style-name="T176_4"><text:s/>capable</text:span><text:span text:style-name="T176_5"><text:s/>government</text:span><text:span text:style-name="T176_6"><text:s/>institutions<text:s/>centrally<text:s/>and<text:s/></text:span><text:span text:style-name="T176_7">regionally</text:span><text:span text:style-name="T176_8">,</text:span><text:span text:style-name="T176_9"><text:s/>and</text:span><text:span text:style-name="T176_10"><text:s/></text:span><text:span text:style-name="T176_11">saw<text:s/></text:span><text:span text:style-name="T176_12">the<text:s/>risks<text:s/>of<text:s/>allowing<text:s/>parallel<text:s/>systems<text:s/>to<text:s/>become<text:s/>entrenched</text:span><text:span text:style-name="T176_13">.<text:s/>Equally,<text:s/>it<text:s/>also<text:s/>acknowledged<text:s/>that<text:s/>as<text:s/>the<text:s/>lines<text:s/>of<text:s/>conflict<text:s/>had<text:s/></text:span><text:span text:style-name="T176_14">become<text:s/>concentrated<text:s/>in<text:s/>the<text:s/>south<text:s/>and<text:s/>east,<text:s/>it<text:s/>was<text:s/>possible<text:s/>for<text:s/>some<text:s/>regions<text:s/>in<text:s/>Ukraine<text:s/>to<text:s/>move<text:s/>rapidly<text:s/>toward<text:s/>stabilisation,<text:s/>recovery<text:s/>and<text:s/>reconstruction.<text:s/></text:span></text:p>
        </text:list-item>
      </text:list>
      <text:p text:style-name="P177"/>
      <text:list text:style-name="LS11" xml:id="list33" text:continue-list="list0">
        <text:list-item>
          <text:p text:style-name="P178"><text:span text:style-name="T178_1">Supporting<text:s/>a<text:s/>more<text:s/>localised<text:s/></text:span><text:span text:style-name="T178_2">response<text:s/>was<text:s/>also<text:s/>selected<text:s/>as<text:s/>a<text:s/>priority</text:span><text:span text:style-name="T178_3"><text:s/>in<text:s/>l</text:span><text:span text:style-name="T178_4">ine<text:s/>with<text:s/>the<text:s/>principle<text:s/>of<text:s/>‘as<text:s/>local<text:s/>as<text:s/>possible,<text:s/>as<text:s/>international<text:s/>as<text:s/>necessary’</text:span><text:span text:style-name="T178_5">.<text:s/>This<text:s/>recognised<text:s/></text:span><text:span text:style-name="T178_6">that<text:s/>local<text:s/>actors<text:s/>are<text:s/>key<text:s/>to<text:s/>increasing<text:s/>the<text:s/>reach<text:s/>and<text:s/>effectiveness<text:s/>of<text:s/>humanitarian<text:s/>responses</text:span><text:span text:style-name="T178_7"><text:s/></text:span><text:span text:style-name="T178_8">–<text:s/>as<text:s/>well<text:s/>as<text:s/>a<text:s/>nascent<text:s/>but<text:s/>growing<text:s/>evidence<text:s/>base<text:s/>on<text:s/>the<text:s/>opportunities<text:s/>to<text:s/>realise<text:s/>significant<text:s/>cost<text:s/>savings<text:s/>through<text:s/>working<text:s/>through<text:s/>them.<text:s/>Beyond<text:s/>this,<text:s/>the<text:s/>strategy<text:s/>discerned<text:s/>the<text:s/>significant<text:s/>potential<text:s/>in<text:s/>Ukraine<text:s/>to<text:s/>advance<text:s/>localisation</text:span><text:span text:style-name="T178_9"><text:s/>given<text:s/>an<text:s/>already<text:s/></text:span><text:span text:style-name="T178_10">active<text:s/>and<text:s/>capable<text:s/>civil<text:s/>society</text:span><text:span text:style-name="T178_11"><text:note text:note-class="footnote"><text:note-citation/><text:note-body><text:p text:style-name="P179"><text:span text:style-name="T179_1"><text:s/></text:span><text:span text:style-name="T179_2">many<text:s/>of<text:s/></text:span><text:span text:style-name="T179_3">these<text:s/>CSOs<text:s/>had<text:s/>already<text:s/></text:span><text:span text:style-name="T179_4">pivoted<text:s/>their<text:s/>efforts<text:s/>to<text:s/>humanitarian<text:s/>response<text:s/>early<text:s/>and<text:s/>quickly<text:s/>established<text:s/>themselves<text:s/>as<text:s/>a<text:s/>key<text:s/>part<text:s/>of<text:s/>the<text:s/>response,<text:s/>particularly<text:s/>in<text:s/>last<text:s/>mile<text:s/>delivery<text:s/>to<text:s/>the<text:s/>most<text:s/>vulnerable<text:s/>populations.</text:span></text:p></text:note-body></text:note></text:span><text:span text:style-name="T179_5">.<text:s/></text:span><text:span text:style-name="T179_6">With<text:s/>an<text:s/>eye<text:s/>toward<text:s/>typical<text:s/>trajectories<text:s/>of<text:s/>funding<text:s/>in<text:s/>humanitarian<text:s/>crises<text:s/>(i.e.<text:s/>declining<text:s/>and<text:s/></text:span><text:span text:style-name="T179_7">the<text:s/></text:span><text:span text:style-name="T179_8">overall<text:s/>underfunding<text:s/>of<text:s/></text:span><text:span text:style-name="T179_9">humanitarian<text:s/></text:span><text:span text:style-name="T179_10">responses)<text:s/>bolstering<text:s/>the<text:s/>efforts<text:s/>of<text:s/>local<text:s/>actors<text:s/>would<text:s/>help<text:s/>put<text:s/>the<text:s/>response<text:s/>on<text:s/>a<text:s/>more<text:s/>sustainable<text:s/>footing<text:s/>over<text:s/>the<text:s/>longer<text:s/>term.<text:s/></text:span></text:p>
        </text:list-item>
      </text:list>
      <text:p text:style-name="P180"/>
      <text:list text:style-name="LS11" xml:id="list34" text:continue-list="list0">
        <text:list-item>
          <text:p text:style-name="P181"><text:span text:style-name="T181_1">The<text:s/>final<text:s/>objective,<text:s/>around<text:s/>maintaining<text:s/>flexibility<text:s/>and<text:s/>responding<text:s/>to<text:s/>emerging<text:s/>risks,<text:s/>understood<text:s/>that<text:s/>a<text:s/>level<text:s/>of<text:s/>uncertainty<text:s/>–<text:s/>largely<text:s/>relating<text:s/>to<text:s/>how<text:s/>Russia<text:s/>would<text:s/>execute<text:s/></text:span><text:span text:style-name="T181_2">their<text:s/></text:span><text:span text:style-name="T181_3">warfare<text:s/>–<text:s/>would<text:s/>persist.<text:s/>As<text:s/>such<text:s/>UK<text:s/>programming<text:s/>would<text:s/>need<text:s/>to<text:s/>retain<text:s/>the<text:s/>capability<text:s/>to<text:s/>pivot<text:s/>to<text:s/>renewed<text:s/>emergency<text:s/>response.<text:s/></text:span></text:p>
        </text:list-item>
      </text:list>
      <text:p text:style-name="P182"/>
      <text:list text:style-name="LS11" xml:id="list35" text:continue-list="list0">
        <text:list-item>
          <text:p text:style-name="P183"><text:span text:style-name="T183_1">This<text:s/>strategy<text:s/>saw<text:s/>the<text:s/>evolution<text:s/>of<text:s/>UK<text:s/>support<text:s/>toward<text:s/>more<text:s/>targeted<text:s/>interventions</text:span><text:span text:style-name="T183_2"><text:s/>in<text:s/>the<text:s/>second<text:s/>year<text:s/>of<text:s/>the<text:s/>programme.<text:s/>Geographically,<text:s/>focus<text:s/>was<text:s/>switched<text:s/>from<text:s/>middle</text:span><text:span text:style-name="T183_3">-income<text:s/>European<text:s/>countries<text:s/>(such<text:s/>as<text:s/>Poland)<text:s/>and<text:s/></text:span><text:span text:style-name="T183_4">to<text:s/></text:span><text:span text:style-name="T183_5">countries</text:span><text:span text:style-name="T183_6">,<text:s/>specifically<text:s/>Ukraine<text:s/>and<text:s/>Moldova,</text:span><text:span text:style-name="T183_7"><text:s/>which<text:s/>would<text:s/>be<text:s/>ODA<text:s/>eligible<text:s/>over<text:s/>the<text:s/>longer<text:s/>term</text:span><text:span text:style-name="T183_8"><text:s/>and<text:s/>where<text:s/>vulnerabilities<text:s/>were<text:s/>much<text:s/>higher</text:span><text:span text:style-name="T183_9">.<text:s/></text:span></text:p>
        </text:list-item>
      </text:list>
      <text:p text:style-name="P184"/>
      <text:p text:style-name="P185"><text:span text:style-name="T185_1">Partner<text:s/>selection<text:s/></text:span></text:p>
      <text:list text:style-name="LS11" xml:id="list36" text:continue-list="list0">
        <text:list-item>
          <text:p text:style-name="P186"><text:span text:style-name="T186_1">A<text:s/>broad<text:s/>summary<text:s/>of<text:s/>the<text:s/>high-level<text:s/>shifts</text:span><text:span text:style-name="T186_2"><text:s/>in<text:s/>the<text:s/>programme<text:s/>that<text:s/>resulted<text:s/>from<text:s/>the<text:s/>adoption<text:s/>of<text:s/>these<text:s/>strategic<text:s/>priorities<text:s/></text:span><text:span text:style-name="T186_3">is<text:s/>set<text:s/>out<text:s/>below.</text:span></text:p>
        </text:list-item>
      </text:list>
      <text:p text:style-name="P187"/>
      <table:table table:style-name="Table6">
        <table:table-column table:style-name="Column19"/>
        <table:table-row table:style-name="Row29">
          <table:table-cell table:style-name="Cell78">
            <text:p text:style-name="P188"><text:span text:style-name="T188_1">Ukraine<text:s/></text:span></text:p>
          </table:table-cell>
        </table:table-row>
        <table:table-row table:style-name="Row30">
          <table:table-cell table:style-name="Cell79">
            <text:p text:style-name="P189"><text:span text:style-name="T189_1">Move<text:s/>from<text:s/>broad-based<text:s/>support<text:s/>to<text:s/>all<text:s/>populations<text:s/>in<text:s/>need<text:s/>to<text:s/>prioritising<text:s/>frontline<text:s/>areas<text:s/>where<text:s/>needs<text:s/>are<text:s/>most<text:s/>severe<text:s/>(primarily<text:s/>in<text:s/>the<text:s/>South<text:s/>and<text:s/>East<text:s/>of<text:s/>Ukraine)<text:s/></text:span></text:p>
          </table:table-cell>
        </table:table-row>
        <table:table-row table:style-name="Row31">
          <table:table-cell table:style-name="Cell80">
            <text:p text:style-name="P190"><text:span text:style-name="T190_1">Recognising<text:s/>risks<text:s/>to<text:s/>protection<text:s/>of<text:s/>civilians<text:s/>and<text:s/>access<text:s/>will<text:s/>endure,<text:s/>invest<text:s/>in<text:s/>organisations<text:s/>who<text:s/>can<text:s/>reach<text:s/>these<text:s/>populations<text:s/>and<text:s/>deliver<text:s/>specialist<text:s/>inclusion<text:s/>and<text:s/>protection<text:s/>services<text:s/></text:span></text:p>
          </table:table-cell>
        </table:table-row>
        <table:table-row table:style-name="Row32">
          <table:table-cell table:style-name="Cell81">
            <text:p text:style-name="P191"><text:span text:style-name="T191_1">Given<text:s/>long-term<text:s/>aim<text:s/></text:span><text:span text:style-name="T191_2">of<text:s/></text:span><text:span text:style-name="T191_3">delivery<text:s/>through<text:s/>Ukrainian<text:s/>national<text:s/>systems,<text:s/>support<text:s/>transition<text:s/>of<text:s/>humanitarian<text:s/>cash<text:s/>to<text:s/>shock<text:s/>responsive<text:s/>and<text:s/>inclusive<text:s/>social<text:s/>protection.<text:s/>In<text:s/>parallel,<text:s/>s</text:span><text:span text:style-name="T191_4">eek<text:s/></text:span><text:span text:style-name="T191_5">delivery<text:s/>of<text:s/>more<text:s/>humanitarian<text:s/>support<text:s/>through<text:s/>Ukrainian-led<text:s/>organisations<text:s/>to<text:s/>increase<text:s/>the<text:s/>reach,<text:s/>effectiveness<text:s/>and<text:s/>inclusion<text:s/>of<text:s/>the<text:s/>response.<text:s/></text:span></text:p>
          </table:table-cell>
        </table:table-row>
        <table:table-row table:style-name="Row33">
          <table:table-cell table:style-name="Cell82">
            <text:p text:style-name="P192"><text:span text:style-name="T192_1">Understanding<text:s/>the<text:s/>majority<text:s/>humanitarian<text:s/>funding<text:s/>will<text:s/>be<text:s/>channelled<text:s/>through<text:s/>a<text:s/>wider<text:s/>UN-led<text:s/>response,</text:span><text:span text:style-name="T192_2"><text:s/>UK</text:span><text:span text:style-name="T192_3"><text:s/>support<text:s/></text:span><text:span text:style-name="T192_4">to<text:s/></text:span><text:span text:style-name="T192_5">strategic<text:s/>enablers<text:s/>to<text:s/>reinforce<text:s/>overall<text:s/>coordination<text:s/>and<text:s/>influence<text:s/>aggregate<text:s/>humanitarian<text:s/>spend.<text:s/></text:span></text:p>
          </table:table-cell>
        </table:table-row>
      </table:table>
      <text:p text:style-name="P193"/>
      <table:table table:style-name="Table7">
        <table:table-column table:style-name="Column20"/>
        <table:table-row table:style-name="Row34">
          <table:table-cell table:style-name="Cell83">
            <text:p text:style-name="P194"><text:span text:style-name="T194_1">Moldova<text:s/>and<text:s/>the<text:s/>region</text:span></text:p>
          </table:table-cell>
        </table:table-row>
        <table:table-row table:style-name="Row35">
          <table:table-cell table:style-name="Cell84">
            <text:p text:style-name="P195"><text:span text:style-name="T195_1">Given<text:s/>refugee<text:s/>displacement<text:s/>in<text:s/>Moldova<text:s/>will<text:s/>be<text:s/>long-term<text:s/>and<text:s/>the<text:s/>host<text:s/>community<text:s/>is<text:s/>vulnerable,<text:s/>focus<text:s/>on<text:s/>investment<text:s/>to<text:s/>strengthen<text:s/>national<text:s/>social<text:s/>protection<text:s/>systems<text:s/>to<text:s/>facilitate<text:s/>sustainable<text:s/>and<text:s/>integrated<text:s/>provision<text:s/>of<text:s/>quality<text:s/>of<text:s/>services<text:s/>supporting<text:s/>both<text:s/>communities.</text:span></text:p>
          </table:table-cell>
        </table:table-row>
        <table:table-row table:style-name="Row36">
          <table:table-cell table:style-name="Cell85">
            <text:p text:style-name="P196"><text:span text:style-name="T196_1">Recognising<text:s/>that<text:s/>nearly<text:s/>70%<text:s/>of<text:s/>refugees<text:s/>being<text:s/>women<text:s/>and<text:s/>girls</text:span><text:span text:style-name="T196_2">,</text:span><text:span text:style-name="T196_3"><text:s/>continue<text:s/>specific<text:s/>support<text:s/>to<text:s/>these<text:s/>needs,<text:s/>while<text:s/>working<text:s/>to<text:s/>ensure<text:s/>social<text:s/>protection<text:s/>is<text:s/>more<text:s/>inclusive<text:s/>and<text:s/>strengthening<text:s/>service<text:s/>provision<text:s/>to<text:s/>survivors<text:s/>of<text:s/>GBV.<text:s/></text:span></text:p>
          </table:table-cell>
        </table:table-row>
        <table:table-row table:style-name="Row37">
          <table:table-cell table:style-name="Cell86">
            <text:p text:style-name="P197"><text:span text:style-name="T197_1">As<text:s/>with<text:s/>Ukraine,<text:s/>but<text:s/>at<text:s/>a<text:s/>lesser<text:s/>scale,<text:s/>support</text:span><text:span text:style-name="T197_2"><text:s/>to</text:span><text:span text:style-name="T197_3"><text:s/>strategic<text:s/>enablers<text:s/>to<text:s/>reinforce<text:s/>overall<text:s/>coordination.<text:s/></text:span></text:p>
          </table:table-cell>
        </table:table-row>
      </table:table>
      <text:p text:style-name="P198"/>
      <text:list text:style-name="LS11" xml:id="list37" text:continue-list="list0">
        <text:list-item>
          <text:p text:style-name="P199"><text:span text:style-name="T199_1">Existing<text:s/>partnerships<text:s/>were<text:s/>carefully<text:s/>reviewed.<text:s/>Some<text:s/>(WFP</text:span><text:span text:style-name="T199_2"><text:s/>Ukraine</text:span><text:span text:style-name="T199_3">,<text:s/>UNICEF</text:span><text:span text:style-name="T199_4"><text:s/>Ukraine</text:span><text:span text:style-name="T199_5">,<text:s/>UNHCR,<text:s/>International<text:s/>Solidarity<text:s/>Fund)<text:s/>were<text:s/></text:span><text:span text:style-name="T199_6">brought<text:s/>to<text:s/>a<text:s/>close</text:span><text:span text:style-name="T199_7">.<text:s/>These<text:s/>decisions<text:s/>were<text:s/>made<text:s/>following<text:s/>consideration<text:s/>of<text:s/>fit<text:s/>with<text:s/>the<text:s/>emerging<text:s/>strategy,<text:s/>but<text:s/>also<text:s/>re</text:span><text:span text:style-name="T199_8">ducing</text:span><text:span text:style-name="T199_9"><text:s/>geographic<text:s/>focus<text:s/>and,<text:s/>in<text:s/>some<text:s/>instances,<text:s/>a<text:s/>recognition<text:s/>that<text:s/>these<text:s/>organisations<text:s/>were<text:s/>well<text:s/>funded<text:s/>by<text:s/>other<text:s/>major<text:s/>donors.<text:s/>Partnerships<text:s/>with<text:s/>Mercy<text:s/>Corps<text:s/>(as<text:s/>a<text:s/>grant<text:s/>funding<text:s/>mechanism<text:s/>to<text:s/></text:span><text:span text:style-name="T199_10">support</text:span><text:span text:style-name="T199_11"><text:s/>local<text:s/>actors)<text:s/>and<text:s/>Ukraine<text:s/>Red<text:s/>Cross<text:s/>Society</text:span><text:span text:style-name="T199_12"><text:note text:note-class="footnote"><text:note-citation/><text:note-body><text:p text:style-name="P200"><text:span text:style-name="T200_1"><text:s/>The<text:s/>Ukraine<text:s/>Red<text:s/>Cross<text:s/>Society<text:s/>is</text:span><text:span text:style-name="T200_2"><text:s/>one<text:s/>of<text:s/>the<text:s/>oldest<text:s/>humanitarian<text:s/>organisations<text:s/>in<text:s/>the<text:s/>country<text:s/>with<text:s/>an<text:s/>ability<text:s/>to<text:s/>respond<text:s/>to<text:s/>emergencies<text:s/>nationwide<text:s/>and<text:s/>an<text:s/>auxiliary<text:s/>to<text:s/>government.<text:s/>The<text:s/>programme<text:s/>team<text:s/>judged<text:s/>URCS<text:s/>will<text:s/>endure<text:s/>in<text:s/>Ukraine<text:s/>over<text:s/>the<text:s/>long<text:s/>term.</text:span></text:p></text:note-body></text:note></text:span><text:span text:style-name="T200_3"><text:s/>were<text:s/>scaled<text:s/>up<text:s/>as<text:s/>part<text:s/>of<text:s/>the<text:s/>increased<text:s/>focus<text:s/>on<text:s/>localisation.</text:span><text:span text:style-name="T200_4"><text:s/></text:span></text:p>
        </text:list-item>
      </text:list>
      <text:p text:style-name="P201"/>
      <text:list text:style-name="LS11" xml:id="list38" text:continue-list="list0">
        <text:list-item>
          <text:p text:style-name="P202"><text:span text:style-name="T202_1">FCDO<text:s/>also<text:s/>developed<text:s/>a<text:s/>consortium<text:s/>(HAVEN)<text:s/>through<text:s/>Nonviolent<text:s/></text:span><text:span text:style-name="T202_2">Peaceforce</text:span><text:span text:style-name="T202_3"><text:s/>with<text:s/>Acted</text:span><text:span text:style-name="T202_4"><text:s/></text:span><text:span text:style-name="T202_5">and<text:s/></text:span><text:span text:style-name="T202_6">XXXXXX</text:span><text:span text:style-name="T202_7">.</text:span><text:span text:style-name="T202_8"><text:s/>This<text:s/></text:span><text:span text:style-name="T202_9">pilots</text:span><text:span text:style-name="T202_10"><text:s/>models<text:s/>of<text:s/>area-based<text:s/>coordination<text:s/>which<text:s/>better<text:s/>supports<text:s/>coordination<text:s/>for<text:s/>local<text:s/>actors<text:s/>in<text:s/>specific<text:s/>geographies,<text:s/>supports<text:s/>the<text:s/>safety<text:s/>of<text:s/>volunteer<text:s/>collectives<text:s/>delivering<text:s/>assistance<text:s/>and<text:s/>civilian<text:s/>protection<text:s/>in<text:s/>areas<text:s/>under<text:s/>attack,<text:s/>and<text:s/>delivers<text:s/>IHL<text:s/>training<text:s/>and<text:s/>better<text:s/>data<text:s/>collection<text:s/>on<text:s/>contested<text:s/>areas.<text:s/>This<text:s/>was<text:s/>aimed<text:s/>at<text:s/>supporting<text:s/>delivery<text:s/>of<text:s/>both<text:s/>localisation<text:s/>and<text:s/>access<text:s/>strategic<text:s/>aims,<text:s/>as<text:s/>well<text:s/>as<text:s/>bolstering<text:s/>response<text:s/>to<text:s/>the<text:s/>most<text:s/>vulnerable<text:s/>in<text:s/>Ukraine.<text:s/></text:span></text:p>
        </text:list-item>
      </text:list>
      <text:p text:style-name="P203"/>
      <text:list text:style-name="LS11" xml:id="list39" text:continue-list="list0">
        <text:list-item>
          <text:p text:style-name="P204"><text:span text:style-name="T204_1">A<text:s/>technical<text:s/>assistance<text:s/>initiative<text:s/>(PereHid)<text:s/>to<text:s/>help<text:s/>prepare<text:s/>for<text:s/>the<text:s/>transition<text:s/>of<text:s/>humanitarian<text:s/>cash<text:s/>to<text:s/>delivery<text:s/>through<text:s/>social<text:s/>protection<text:s/>systems<text:s/>was<text:s/>stood<text:s/>up<text:s/>in<text:s/>partnership<text:s/>with<text:s/>the<text:s/>EU<text:s/>and<text:s/>US.<text:s/>A<text:s/>similar<text:s/>focus<text:s/>on<text:s/>bolstering<text:s/>social<text:s/>protection<text:s/>–<text:s/>through<text:s/>a<text:s/>technical<text:s/>assistance<text:s/>initiative<text:s/>(Moldova<text:s/>and<text:s/>Region<text:s/>Technical<text:s/></text:span><text:span text:style-name="T204_2">Assistance</text:span><text:span text:style-name="T204_3"><text:s/>Facility<text:s/>–<text:s/>MRTAF),<text:s/>alongside<text:s/>support<text:s/>through<text:s/>WFP,<text:s/>UNICEF<text:s/>and<text:s/>UNFPA<text:s/>–<text:s/>was<text:s/>undertaken<text:s/>in<text:s/>Moldova.<text:s/>IOM<text:s/>were<text:s/>also<text:s/>retained<text:s/>as<text:s/>a<text:s/>partner<text:s/>in<text:s/>Ukraine,<text:s/>beyond<text:s/>their<text:s/>emergency<text:s/>response<text:s/>remit,<text:s/>in<text:s/>recognition<text:s/>of<text:s/>their<text:s/>ability<text:s/>to<text:s/>blend<text:s/>support<text:s/>for<text:s/>basic<text:s/>needs<text:s/>with<text:s/>recovery<text:s/>activities.<text:s/>To<text:s/>strengthen<text:s/>focus<text:s/>on<text:s/>inclusion,<text:s/>in<text:s/>addition<text:s/>to<text:s/>efforts<text:s/>to<text:s/>mainstream<text:s/>these<text:s/>considerations<text:s/>throughout<text:s/>partnerships,<text:s/>FCDO<text:s/>partnered<text:s/>with<text:s/>WHO,<text:s/>and<text:s/>their<text:s/>downstream<text:s/>partners<text:s/>Help<text:s/>Age,<text:s/>and<text:s/>pledged<text:s/>support<text:s/>to<text:s/>the<text:s/>Women<text:s/>Peace<text:s/>and<text:s/>Humanitarian<text:s/>Fund,<text:s/>run<text:s/>by<text:s/>UN<text:s/>women.<text:s/></text:span></text:p>
        </text:list-item>
      </text:list>
      <text:p text:style-name="P205"/>
      <text:list text:style-name="LS11" xml:id="list40" text:continue-list="list0">
        <text:list-item>
          <text:p text:style-name="P206"><text:span text:style-name="T206_1">Finally,<text:s/>to<text:s/>maintain<text:s/>flexibility<text:s/>to<text:s/>respond<text:s/>to<text:s/>contextual<text:s/>changes,<text:s/>flexibility<text:s/>was<text:s/>built<text:s/>into<text:s/>key<text:s/>partnerships<text:s/>(</text:span><text:span text:style-name="T206_2">XXXX</text:span><text:span text:style-name="T206_3">XX</text:span><text:span text:style-name="T206_4">,</text:span><text:span text:style-name="T206_5"><text:s/></text:span><text:span text:style-name="T206_6">Ukraine<text:s/>Red<text:s/>Cross,<text:s/>IOM<text:s/>and<text:s/>Mercy<text:s/>Corps)<text:s/>including<text:s/>through<text:s/>rapid<text:s/>response<text:s/>mechanisms.<text:s/>The<text:s/>UK<text:s/>also<text:s/>supported<text:s/>the<text:s/>OCHA</text:span><text:span text:style-name="T206_7">-</text:span><text:span text:style-name="T206_8">led<text:s/>Ukraine<text:s/>Humanitarian<text:s/>Fund<text:s/>which<text:s/></text:span><text:span text:style-name="T206_9">is<text:s/>able<text:s/>to</text:span><text:span text:style-name="T206_10"><text:s/>fill<text:s/>critical<text:s/>gaps<text:s/>in<text:s/>the<text:s/>response<text:s/>-<text:s/>smoothing<text:s/>against<text:s/>the<text:s/>risks<text:s/>of<text:s/>earmarking<text:s/>–<text:s/>as<text:s/>well<text:s/>as<text:s/>respond<text:s/>fast<text:s/>to<text:s/>spikes<text:s/>in<text:s/>need.<text:s/>This<text:s/>modality,<text:s/>with<text:s/>support<text:s/>and<text:s/>advocacy<text:s/>from<text:s/>the<text:s/>UK,<text:s/>has<text:s/>been<text:s/>able<text:s/>to<text:s/>greatly<text:s/>increase<text:s/>support<text:s/>to<text:s/>local<text:s/>organisations<text:s/>and<text:s/>undertaken<text:s/>initiatives<text:s/>through<text:s/>them<text:s/>to<text:s/>better<text:s/>deliver<text:s/>in<text:s/>contested<text:s/>areas.<text:s/></text:span></text:p>
        </text:list-item>
      </text:list>
      <text:p text:style-name="P207"/>
      <text:list text:style-name="LS11" xml:id="list41" text:continue-list="list0">
        <text:list-item>
          <text:p text:style-name="P208"><text:span text:style-name="T208_1">A<text:s/>summary<text:s/>of<text:s/>partnerships<text:s/>in<text:s/>this<text:s/>year<text:s/>of<text:s/>the<text:s/>programme,<text:s/>their<text:s/>focus<text:s/>and<text:s/></text:span><text:span text:style-name="T208_2">geographie</text:span><text:span text:style-name="T208_3">s<text:s/>and<text:s/>funds<text:s/>received<text:s/>from<text:s/>FCDO</text:span><text:span text:style-name="T208_4"><text:s/>is<text:s/>set<text:s/>out<text:s/></text:span><text:span text:style-name="T208_5">A</text:span><text:span text:style-name="T208_6">nnex<text:s/></text:span><text:span text:style-name="T208_7">B</text:span><text:span text:style-name="T208_8">.</text:span></text:p>
        </text:list-item>
      </text:list>
      <text:p text:style-name="P209"/>
      <text:p text:style-name="P210"><text:span text:style-name="T210_1">Outcome<text:s/>delivery</text:span></text:p>
      <text:list text:style-name="LS11" xml:id="list42" text:continue-list="list0">
        <text:list-item>
          <text:p text:style-name="P211"><text:span text:style-name="T211_1">The<text:s/>programme<text:s/>is<text:s/>considered<text:s/>to<text:s/>have<text:s/>achieved<text:s/>its<text:s/>objectives<text:s/>and<text:s/>desired<text:s/>outcomes.</text:span><text:span text:style-name="T211_2"><text:s/></text:span><text:span text:style-name="T211_3">The</text:span><text:span text:style-name="T211_4"><text:s/>2024</text:span><text:span text:style-name="T211_5"><text:s/></text:span><text:span text:style-name="T211_6"><text:a xlink:type="simple" xlink:href="https://icai.independent.gov.uk/wp-content/uploads/ICAI-review-UK-aid-to-Ukraine.pdf"><text:span text:style-name="T211_7">ICAI<text:s/>rapid<text:s/>review</text:span></text:a></text:span><text:span text:style-name="T211_8"><text:s/>on<text:s/>aid<text:s/>to<text:s/>Ukraine<text:s/>judged<text:s/>that<text:s/>UK<text:s/></text:span><text:span text:style-name="T211_9">‘humanitarian<text:s/>support<text:s/>has<text:s/>been<text:s/>rapid<text:s/>and<text:s/>flexible,<text:s/></text:span><text:span text:style-name="T211_10">effectively<text:s/>targeting<text:s/>vulnerable<text:s/>groups<text:s/>and<text:s/>working<text:s/>well<text:s/>alongside<text:s/>national<text:s/>social<text:s/>protection<text:s/>systems’</text:span><text:span text:style-name="T211_11"><text:s/>and<text:s/></text:span><text:span text:style-name="T211_12">‘performed<text:s/>well’</text:span><text:span text:style-name="T211_13">.<text:s/></text:span><text:span text:style-name="T211_14"><text:s/></text:span><text:span text:style-name="T211_15">A<text:s/>selection<text:s/>of<text:s/>results<text:s/>reflecting<text:s/>this<text:s/>delivery<text:s/>are<text:s/>as<text:s/>follows:</text:span></text:p>
        </text:list-item>
      </text:list>
      <text:p text:style-name="P212"/>
      <text:list text:style-name="LS16" xml:id="list43">
        <text:list-item>
          <text:p text:style-name="P213"><text:span text:style-name="T213_1">Nearly<text:s/>400,000<text:s/>people<text:s/>in<text:s/>Ukraine<text:s/>and<text:s/>Moldova<text:s/>receiving<text:s/></text:span><text:span text:style-name="T213_2">cash<text:s/>support<text:s/>for<text:s/>general<text:s/>or<text:s/>specific<text:s/>(sectoral)<text:s/>needs</text:span><text:span text:style-name="T213_3">.<text:s/></text:span></text:p>
        </text:list-item>
        <text:list-item>
          <text:p text:style-name="P214"><text:span text:style-name="T214_1">Approximately<text:s/>48,</text:span><text:span text:style-name="T214_2">000<text:s/>children<text:s/>supported<text:s/>with<text:s/></text:span><text:span text:style-name="T214_3">non-formal<text:s/>education<text:s/>and<text:s/>assistance<text:s/>to<text:s/>improve<text:s/>access<text:s/>to<text:s/></text:span><text:span text:style-name="T214_4">education<text:s/>in<text:s/>Ukraine<text:s/>and<text:s/>Moldova</text:span><text:span text:style-name="T214_5">.</text:span></text:p>
        </text:list-item>
        <text:list-item>
          <text:p text:style-name="P215"><text:span text:style-name="T215_1">In<text:s/>Moldova<text:s/>15,764<text:s/>beneficiaries<text:s/>from<text:s/>the<text:s/>refugee<text:s/>and<text:s/>host<text:s/>community</text:span><text:span text:style-name="T215_2"><text:s/>benefitting<text:s/>from<text:s/>GBV<text:s/>safe<text:s/></text:span><text:span text:style-name="T215_3">spaces</text:span><text:span text:style-name="T215_4">,<text:s/>static<text:s/>and<text:s/>mobile<text:s/>services</text:span><text:span text:style-name="T215_5"><text:s/>and<text:s/>help<text:s/>to<text:s/>access<text:s/>GBV<text:s/>services.</text:span><text:span text:style-name="T215_6"><text:s/>In<text:s/>U</text:span><text:span text:style-name="T215_7">kraine,<text:s/>15</text:span><text:span text:style-name="T215_8">,764<text:s/>benefitting<text:s/>from<text:s/>support<text:s/>to<text:s/>tackle<text:s/>GBV.<text:s/></text:span></text:p>
        </text:list-item>
        <text:list-item>
          <text:p text:style-name="P216"><text:span text:style-name="T216_1">Systems<text:s/>strengthening<text:s/>support<text:s/>to<text:s/>hospitals<text:s/>in<text:s/>Ukraine,<text:s/>particularly<text:s/>for<text:s/>rehabilitative<text:s/>pathways,<text:s/>which<text:s/></text:span><text:span text:style-name="T216_2">have<text:s/>prospectively<text:s/>benefitted<text:s/>nearly<text:s/>500,000<text:s/>patients.<text:s/></text:span></text:p>
        </text:list-item>
        <text:list-item>
          <text:p text:style-name="P217"><text:span text:style-name="T217_1">Slightly<text:s/>over<text:s/>3,000<text:s/>livelihoods<text:s/></text:span><text:span text:style-name="T217_2">grants</text:span><text:span text:style-name="T217_3"><text:s/></text:span><text:span text:style-name="T217_4">in<text:s/>Ukraine<text:s/>to<text:s/>help<text:s/>people<text:s/>affected<text:s/>by<text:s/>the<text:s/>war,<text:s/>often<text:s/>internally<text:s/>displaced,<text:s/>to<text:s/></text:span><text:span text:style-name="T217_5">move<text:s/>out<text:s/>of<text:s/>dependency.<text:s/></text:span></text:p>
        </text:list-item>
        <text:list-item>
          <text:p text:style-name="P218"><text:span text:style-name="T218_1">More<text:s/>than<text:s/>80,000<text:s/>people<text:s/>benefitting<text:s/>from<text:s/></text:span><text:span text:style-name="T218_2">in-kind<text:s/>support,<text:s/>primarily<text:s/>to<text:s/>bolster<text:s/>winter<text:s/>support<text:s/>and<text:s/>help<text:s/>repair<text:s/>damaged<text:s/>homes<text:s/>from<text:s/></text:span><text:span text:style-name="T218_3">aerial<text:s/>attacks.<text:s/></text:span></text:p>
        </text:list-item>
        <text:list-item>
          <text:p text:style-name="P219"><text:span text:style-name="T219_1">Repair<text:s/>to<text:s/>damaged<text:s/>water<text:s/>infrastructure<text:s/>that<text:s/></text:span><text:span text:style-name="T219_2">has<text:s/>helped<text:s/>clean<text:s/>water<text:s/>to<text:s/>be<text:s/>provided<text:s/>up<text:s/></text:span><text:span text:style-name="T219_3">to<text:s/>500,000</text:span><text:span text:style-name="T219_4"><text:s/>people<text:s/>living<text:s/>in<text:s/>communities<text:s/>across<text:s/>the<text:s/>frontline.<text:s/></text:span></text:p>
        </text:list-item>
        <text:list-item>
          <text:p text:style-name="P220"><text:span text:style-name="T220_1">Mental<text:s/>health<text:s/>and<text:s/>psychosocial<text:s/>s</text:span><text:span text:style-name="T220_2">upport<text:s/>to<text:s/>3</text:span><text:span text:style-name="T220_3">2,758</text:span><text:span text:style-name="T220_4"><text:s/>beneficiaries<text:s/></text:span><text:span text:style-name="T220_5">in<text:s/>Ukraine<text:s/>and<text:s/>Moldova<text:s/></text:span><text:span text:style-name="T220_6">to<text:s/>help<text:s/>those<text:s/>managing<text:s/>trauma.<text:s/></text:span></text:p>
        </text:list-item>
      </text:list>
      <text:p text:style-name="P221"/>
      <text:p text:style-name="P222"><text:span text:style-name="T222_1">Future<text:s/>of<text:s/>the<text:s/>programme</text:span></text:p>
      <text:list text:style-name="LS11" xml:id="list51" text:continue-list="list0">
        <text:list-item>
          <text:p text:style-name="P223"><text:span text:style-name="T223_1">In<text:s/>Autumn<text:s/></text:span><text:span text:style-name="T223_2">2023,<text:s/></text:span><text:span text:style-name="T223_3">Director<text:s/>EECAD</text:span><text:span text:style-name="T223_4"><text:s/>(Programmes<text:s/>&amp;<text:s/>Recovery)<text:s/>agreed<text:s/></text:span><text:span text:style-name="T223_5">a<text:s/>no-cost<text:s/>extension<text:s/>of</text:span><text:span text:style-name="T223_6"><text:s/>the<text:s/>programme<text:s/></text:span><text:span text:style-name="T223_7">to<text:s/>end<text:s/>FY24/25.<text:s/>This<text:s/>was<text:s/>agreed<text:s/>in<text:s/>recognition<text:s/>of<text:s/>the<text:s/>time<text:s/>needed<text:s/>to<text:s/>develop<text:s/>a<text:s/>successor<text:s/>programme<text:s/>and<text:s/>the<text:s/>approval<text:s/>timelines<text:s/>this<text:s/>entails.<text:s/>The<text:s/>successor<text:s/>programme<text:s/>will<text:s/>build<text:s/>on<text:s/>the<text:s/>lessons<text:s/>and<text:s/>recommendations<text:s/>captured<text:s/>within<text:s/>this<text:s/>review</text:span><text:span text:style-name="T223_8"><text:note text:note-class="footnote"><text:note-citation/><text:note-body><text:p text:style-name="P224"><text:span text:style-name="T224_1"><text:s/>The<text:s/>successor<text:s/>humanitarian<text:s/>business<text:s/>case<text:s/>is<text:s/>being<text:s/>developed<text:s/>alongside<text:s/></text:span><text:span text:style-name="T224_2">planned<text:s/>UK<text:s/>support<text:s/>for<text:s/>economic<text:s/>recovery,<text:s/>social<text:s/>recovery<text:s/>and<text:s/>reconstruction</text:span><text:span text:style-name="T224_3">.</text:span><text:span text:style-name="T224_4"><text:s/>Development<text:s/>in<text:s/>parallel<text:s/>has<text:s/>allowed<text:s/>for<text:s/>holistic<text:s/>planning<text:s/>and<text:s/>to<text:s/>maximise<text:s/>complement</text:span><text:span text:style-name="T224_5">ing<text:s/>effort<text:s/>across<text:s/>interventions.<text:s/></text:span><text:span text:style-name="T224_6"><text:s/></text:span></text:p></text:note-body></text:note></text:span><text:span text:style-name="T224_7">.<text:s/></text:span></text:p>
        </text:list-item>
      </text:list>
      <text:p text:style-name="P225"/>
      <text:list text:style-name="LS11" xml:id="list52" text:continue-list="list0">
        <text:list-item>
          <text:p text:style-name="P226"><text:span text:style-name="T226_1">The<text:s/>decision<text:s/>to<text:s/>continue<text:s/>with<text:s/>UK<text:s/>support<text:s/>for<text:s/>humanitarian<text:s/>needs<text:s/>in<text:s/>Ukraine<text:s/>and<text:s/>Moldova,<text:s/>at<text:s/>least<text:s/>in<text:s/>the<text:s/>near<text:s/>term,<text:s/>recognises<text:s/>the<text:s/>direct<text:s/>correlation<text:s/>between<text:s/>Russian<text:s/>aggression<text:s/>and<text:s/>warfare<text:s/>with<text:s/>humanitarian<text:s/>need<text:s/></text:span><text:span text:style-name="T226_2">in<text:s/>Ukraine.<text:s/>In<text:s/>the<text:s/>absence<text:s/>of<text:s/>a<text:s/>cessation<text:s/>of<text:s/>hostilities<text:s/>and<text:s/>a<text:s/></text:span><text:span text:style-name="T226_3">just<text:s/>and<text:s/>sustainable<text:s/>peace</text:span><text:span text:style-name="T226_4">,<text:s/>humanitarian<text:s/>need<text:s/>will<text:s/>persist<text:s/>in<text:s/>Ukraine</text:span><text:span text:style-name="T226_5"><text:s/>and<text:s/>continue<text:s/>to<text:s/>impact<text:s/>poor<text:s/>countries,<text:s/>such<text:s/>as<text:s/>Moldova,<text:s/>in<text:s/>the<text:s/>regio</text:span><text:span text:style-name="T226_6">n<text:s/>where<text:s/>Ukrainian<text:s/>refugees<text:s/>are<text:s/>hosted.<text:s/></text:span><text:span text:style-name="T226_7">We<text:s/>judge<text:s/>that<text:s/>humanitarian<text:s/>action<text:s/>is<text:s/>needed<text:s/>not<text:s/>only<text:s/>to<text:s/>bolster<text:s/>Ukraine’s<text:s/>(and<text:s/>Moldova’s)<text:s/>resilience<text:s/>in<text:s/>the<text:s/>short-term<text:s/>but<text:s/>also<text:s/>to<text:s/>manage<text:s/>strategic<text:s/>risks,<text:s/>including<text:s/>those<text:s/>posed<text:s/>by<text:s/>an<text:s/>uneven<text:s/>or<text:s/>stalled<text:s/>recovery.</text:span><text:span text:style-name="T226_8"><text:s/></text:span></text:p>
        </text:list-item>
      </text:list>
      <text:p text:style-name="P227"/>
      <text:list text:style-name="LS11" xml:id="list53" text:continue-list="list0">
        <text:list-item>
          <text:p text:style-name="P228"><text:span text:style-name="T228_1">C</text:span><text:span text:style-name="T228_2">ontinued<text:s/>support<text:s/>for<text:s/>humanitarian<text:s/></text:span><text:span text:style-name="T228_3">dovetails<text:s/>with<text:s/>UK<text:s/>efforts,<text:s/>with<text:s/>allies,<text:s/>to<text:s/>scale<text:s/>up<text:s/>recovery<text:s/></text:span><text:span text:style-name="T228_4">and<text:s/>reco</text:span><text:span text:style-name="T228_5">nstruction<text:s/>in<text:s/>Ukraine.<text:s/></text:span><text:span text:style-name="T228_6">Progress<text:s/>on<text:s/>this<text:s/>agenda<text:s/>is<text:s/>unlikely<text:s/>to<text:s/>be<text:s/>linear</text:span><text:span text:style-name="T228_7"><text:s/>nor<text:s/>even</text:span><text:span text:style-name="T228_8">,<text:s/></text:span><text:span text:style-name="T228_9">especially<text:s/>in<text:s/>frontline<text:s/>areas<text:s/></text:span><text:span text:style-name="T228_10">in</text:span><text:span text:style-name="T228_11"><text:s/>the<text:s/>South<text:s/>and<text:s/>East</text:span><text:span text:style-name="T228_12"><text:s/>of<text:s/>Ukraine</text:span><text:span text:style-name="T228_13"><text:s/>which<text:s/>remain<text:s/>under<text:s/>frequent<text:s/>attack.<text:s/></text:span><text:span text:style-name="T228_14">Humanitarian<text:s/>actors,<text:s/>who<text:s/>can<text:s/>act<text:s/>fast<text:s/>and<text:s/>reach<text:s/>into<text:s/>more<text:s/>difficult<text:s/>areas,<text:s/>can<text:s/>not<text:s/>only<text:s/>meet<text:s/>essential<text:s/>needs<text:s/>but<text:s/>also<text:s/>promote<text:s/>early<text:s/>recovery<text:s/>and<text:s/>protect<text:s/>the<text:s/>space<text:s/>for<text:s/>more<text:s/>broad-based<text:s/>recovery<text:s/>when<text:s/>this<text:s/>is<text:s/>possible,<text:s/>preserving<text:s/>vital<text:s/>human<text:s/>capital.</text:span><text:span text:style-name="T228_15"><text:s/></text:span><text:span text:style-name="T228_16">In<text:s/>parallel,</text:span><text:span text:style-name="T228_17"><text:s/>programming<text:s/></text:span><text:span text:style-name="T228_18">needs<text:s/>to<text:s/>be<text:s/>able<text:s/>to<text:s/>adapt<text:s/>rapidly<text:s/>to<text:s/>changing<text:s/>realities<text:s/>and<text:s/>respond<text:s/>quickly<text:s/>to<text:s/>both<text:s/>improvements<text:s/>and<text:s/>deterioration<text:s/>of<text:s/>the<text:s/>situation<text:s/>on<text:s/>the<text:s/>ground.<text:s/></text:span><text:span text:style-name="T228_19">Humanitarian<text:s/>actors,<text:s/>alongside<text:s/>stabilisation<text:s/>efforts,<text:s/></text:span><text:span text:style-name="T228_20">are<text:s/>able<text:s/>to</text:span><text:span text:style-name="T228_21"><text:s/>offer<text:s/>this</text:span><text:span text:style-name="T228_22">.</text:span></text:p>
        </text:list-item>
      </text:list>
      <text:p text:style-name="P229"/>
      <text:h text:style-name="P230" text:outline-level="2"><text:bookmark-start text:name="_Hlk176769314"/><text:span text:style-name="T230_1">C.<text:s/>DETAILED<text:s/>OUTPUT<text:s/>SCORING</text:span><text:span text:style-name="T230_2"><text:s text:c="2"/></text:span></text:h>
      <text:p text:style-name="P231"/>
      <text:p text:style-name="P232"><text:span text:style-name="T232_1">Note<text:s/>on<text:s/></text:span><text:span text:style-name="T232_2">Scoring<text:s/>Methodology</text:span></text:p>
      <text:list text:style-name="LS11" xml:id="list54" text:continue-list="list0">
        <text:list-item>
          <text:p text:style-name="P233"><text:span text:style-name="T233_1">Building<text:s/>on<text:s/>the<text:s/>framework</text:span><text:span text:style-name="T233_2"><text:s/>used<text:s/>to<text:s/>select<text:s/></text:span><text:span text:style-name="T233_3">partners,</text:span><text:span text:style-name="T233_4"><text:s/>the<text:s/>programme<text:s/>team<text:s/>developed<text:s/>a<text:s/></text:span><text:span text:style-name="T233_5">unified</text:span><text:span text:style-name="T233_6"><text:s/></text:span><text:span text:style-name="T233_7">logframe.<text:s/></text:span><text:span text:style-name="T233_8">This<text:s/>took<text:s/>each<text:s/>of<text:s/>the<text:s/></text:span><text:span text:style-name="T233_9">refreshed<text:s/>strategic<text:s/>aims</text:span><text:span text:style-name="T233_10"><text:s/>(see<text:s/>section<text:s/>B,<text:s/>para</text:span><text:span text:style-name="T233_11"><text:s/></text:span><text:span text:style-name="T233_12">17</text:span><text:span text:style-name="T233_13">)</text:span><text:span text:style-name="T233_14"><text:s/>as<text:s/>outputs<text:s/>which<text:s/>contribute</text:span><text:span text:style-name="T233_15"><text:s/>to<text:s/>the<text:s/>desired<text:s/>outcomes<text:s/>in<text:s/>the<text:s/>original<text:s/>business<text:s/>cas</text:span><text:span text:style-name="T233_16">e</text:span><text:span text:style-name="T233_17">.<text:s/>These<text:s/>outcomes<text:s/>are<text:s/>that<text:s/></text:span><text:span text:style-name="T233_18">a</text:span><text:span text:style-name="T233_19">)<text:s/>the<text:s/>basic<text:s/>and<text:s/>protection<text:s/>needs<text:s/>of<text:s/>people<text:s/>affected<text:s/>by<text:s/>the<text:s/>invasion<text:s/>in<text:s/>Ukraine<text:s/>and<text:s/>the<text:s/>region<text:s/>were<text:s/>met<text:s/>and<text:s/>b)<text:s/>humanitarian<text:s/>workers<text:s/>and<text:s/>agencies<text:s/>were<text:s/>afforded<text:s/>access<text:s/>to<text:s/>conflict<text:s/>affected<text:s/>populations<text:s/>and<text:s/>detainees.<text:s/></text:span></text:p>
        </text:list-item>
      </text:list>
      <text:p text:style-name="P234"/>
      <text:list text:style-name="LS11" xml:id="list55" text:continue-list="list0">
        <text:list-item>
          <text:p text:style-name="P235"><text:span text:style-name="T235_1">The<text:s/>refreshed<text:s/>outputs<text:s/>still<text:s/>sit<text:s/>within,<text:s/>and<text:s/>deliver,<text:s/>the<text:s/>original<text:s/>outputs<text:s/>agreed<text:s/>by<text:s/>Ministers</text:span><text:span text:style-name="T235_2">.</text:span><text:span text:style-name="T235_3"><text:s/></text:span><text:span text:style-name="T235_4">P</text:span><text:span text:style-name="T235_5">ut<text:s/>simply</text:span><text:span text:style-name="T235_6"><text:s/></text:span><text:span text:style-name="T235_7">these<text:s/></text:span><text:span text:style-name="T235_8">are</text:span><text:span text:style-name="T235_9"><text:s/>to</text:span><text:span text:style-name="T235_10">:</text:span><text:span text:style-name="T235_11"><text:s/>pr</text:span><text:span text:style-name="T235_12">ovide<text:s/>life-saving<text:s/>assistance</text:span><text:span text:style-name="T235_13">;</text:span><text:span text:style-name="T235_14"><text:s/>protect<text:s/>people<text:s/>from<text:s/>violence</text:span><text:span text:style-name="T235_15">;</text:span><text:span text:style-name="T235_16"><text:s/>and<text:s/>support<text:s/>the<text:s/>internation</text:span><text:span text:style-name="T235_17">al</text:span><text:span text:style-name="T235_18"><text:s/>system<text:s/>to<text:s/>coordinate<text:s/>the<text:s/>response<text:s/></text:span><text:span text:style-name="T235_19">working<text:s/>closely<text:s/>with<text:s/>the<text:s/>Government<text:s/>of<text:s/>Ukraine<text:s/>and<text:s/>other<text:s/>governments<text:s/>in<text:s/>the<text:s/>region.<text:s/></text:span><text:span text:style-name="T235_20">The<text:s/></text:span><text:span text:style-name="T235_21">determination<text:s/>sitting<text:s/>behind<text:s/>the<text:s/>new</text:span><text:span text:style-name="T235_22"><text:s/></text:span><text:span text:style-name="T235_23">outputs<text:s/>is<text:s/>to</text:span><text:span text:style-name="T235_24"><text:s/>deliver</text:span><text:span text:style-name="T235_25"><text:s/>th</text:span><text:span text:style-name="T235_26">e<text:s/>original<text:s/>outputs</text:span><text:span text:style-name="T235_27"><text:s/>more<text:s/>eff</text:span><text:span text:style-name="T235_28">iciently<text:s/>and<text:s/>effectively,<text:s/>while<text:s/>contributing<text:s/>where<text:s/>possible<text:s/>to<text:s/>a<text:s/></text:span><text:span text:style-name="T235_29">longer-term</text:span><text:span text:style-name="T235_30"><text:s/></text:span><text:span text:style-name="T235_31">more<text:s/>sustainable<text:s/></text:span><text:span text:style-name="T235_32">response</text:span><text:span text:style-name="T235_33"><text:s/>to<text:s/>vulnerability<text:s/>in<text:s/>Ukraine.<text:s/></text:span><text:span text:style-name="T235_34"><text:s/></text:span></text:p>
        </text:list-item>
      </text:list>
      <text:p text:style-name="P236"/>
      <text:list text:style-name="LS11" xml:id="list56" text:continue-list="list0">
        <text:list-item>
          <text:p text:style-name="P237"><text:span text:style-name="T237_1">In<text:s/>the<text:s/>new<text:s/>scoring<text:s/>framework,<text:s/>each<text:s/>output<text:s/>–<text:s/>one<text:s/>to<text:s/>five<text:s/>–<text:s/>refers<text:s/></text:span><text:span text:style-name="T237_2">to<text:s/>a</text:span><text:span text:style-name="T237_3"><text:s/>strategic<text:s/>objective</text:span><text:span text:style-name="T237_4">.<text:s/>Outputs<text:s/>have<text:s/>been<text:s/>scored<text:s/></text:span><text:span text:style-name="T237_5">on<text:s/>the<text:s/>basis<text:s/>of</text:span><text:span text:style-name="T237_6"><text:s/>results<text:s/>across<text:s/>a<text:s/>range<text:s/>of<text:s/>contributing<text:s/>partners.<text:s/></text:span><text:span text:style-name="T237_7">Some<text:s/>partners<text:s/>have<text:s/>contributed<text:s/>to<text:s/>multiple<text:s/>outputs.<text:s/>For<text:s/>the<text:s/>purposes<text:s/>of<text:s/>this<text:s/>review,<text:s/>Moldova<text:s/>has<text:s/>been</text:span><text:span text:style-name="T237_8"><text:s/></text:span><text:span text:style-name="T237_9">scored<text:s/>as<text:s/>a<text:s/>separate<text:s/>output,<text:s/>while<text:s/>working<text:s/></text:span><text:span text:style-name="T237_10">broadly<text:s/></text:span><text:span text:style-name="T237_11">to<text:s/>the<text:s/></text:span><text:span text:style-name="T237_12">same<text:s/>strategic<text:s/>aims<text:s/>as<text:s/>the<text:s/>Ukraine<text:s/>partnerships.<text:s/></text:span></text:p>
        </text:list-item>
      </text:list>
      <text:p text:style-name="P238"/>
      <text:list text:style-name="LS11" xml:id="list57" text:continue-list="list0">
        <text:list-item>
          <text:p text:style-name="P239"><text:span text:style-name="T239_1">The<text:s/>table<text:s/>below<text:s/>sets<text:s/>out<text:s/>the<text:s/>outputs<text:s/>and<text:s/>their<text:s/>weightings</text:span><text:span text:style-name="T239_2"><text:s/>which<text:s/>were<text:s/>determined<text:s/>by<text:s/>advisers<text:s/>reflecting<text:s/></text:span><text:span text:style-name="T239_3">broad<text:s/>considerations<text:s/>of<text:s/>how<text:s/>much<text:s/></text:span><text:span text:style-name="T239_4">budget</text:span><text:span text:style-name="T239_5"><text:s/>was<text:s/>invested<text:s/>to<text:s/>deliver<text:s/>under<text:s/>each<text:s/>output</text:span><text:span text:style-name="T239_6">,</text:span><text:span text:style-name="T239_7"><text:s/>but<text:s/>also<text:s/></text:span><text:span text:style-name="T239_8">the<text:s/>significance<text:s/>of<text:s/>the<text:s/>activities<text:s/>within<text:s/>these<text:s/>to<text:s/>delivering<text:s/>the<text:s/>desired<text:s/>outcomes.<text:s/></text:span></text:p>
        </text:list-item>
      </text:list>
      <text:p text:style-name="P240"/>
      <table:table table:style-name="Table8">
        <table:table-column table:style-name="Column21"/>
        <table:table-column table:style-name="Column22"/>
        <table:table-column table:style-name="Column23"/>
        <table:table-row table:style-name="Row38">
          <table:table-cell table:style-name="Cell87">
            <text:p text:style-name="P241"/>
          </table:table-cell>
          <table:table-cell table:style-name="Cell88">
            <text:p text:style-name="P242"><text:span text:style-name="T242_1">AR<text:s/>outputs</text:span></text:p>
          </table:table-cell>
          <table:table-cell table:style-name="Cell89">
            <text:p text:style-name="P243"><text:span text:style-name="T243_1">Weighting</text:span></text:p>
          </table:table-cell>
        </table:table-row>
        <table:table-row table:style-name="Row39">
          <table:table-cell table:style-name="Cell90">
            <text:p text:style-name="P244"><text:span text:style-name="T244_1">1</text:span></text:p>
          </table:table-cell>
          <table:table-cell table:style-name="Cell91">
            <text:p text:style-name="P245"><text:span text:style-name="T245_1">Ensuring<text:s/>protection<text:s/>and<text:s/>prioritisation<text:s/>of<text:s/>the<text:s/>most<text:s/>vulnerable<text:s/>by<text:s/>using<text:s/>our<text:s/>funding<text:s/>and<text:s/>advocacy<text:s/>to<text:s/>drive<text:s/>effectiveness<text:s/>in<text:s/>the<text:s/>international<text:s/>humanitarian<text:s/>response</text:span></text:p>
          </table:table-cell>
          <table:table-cell table:style-name="Cell92">
            <text:p text:style-name="P246"><text:span text:style-name="T246_1">37%</text:span></text:p>
          </table:table-cell>
        </table:table-row>
        <table:table-row table:style-name="Row40">
          <table:table-cell table:style-name="Cell93">
            <text:p text:style-name="P247"><text:span text:style-name="T247_1">2</text:span></text:p>
          </table:table-cell>
          <table:table-cell table:style-name="Cell94">
            <text:p text:style-name="P248"><text:span text:style-name="T248_1">Promoting<text:s/>access,<text:s/>inclusion<text:s/>and<text:s/>respect<text:s/>for<text:s/>IHL<text:s/>by<text:s/>working<text:s/>diplomatically<text:s/>and<text:s/>via<text:s/>technical<text:s/>engagement<text:s/>with<text:s/>the<text:s/>humanitarian<text:s/>system</text:span></text:p>
          </table:table-cell>
          <table:table-cell table:style-name="Cell95">
            <text:p text:style-name="P249"><text:span text:style-name="T249_1">14%</text:span></text:p>
          </table:table-cell>
        </table:table-row>
        <table:table-row table:style-name="Row41">
          <table:table-cell table:style-name="Cell96">
            <text:p text:style-name="P250"><text:span text:style-name="T250_1">3</text:span></text:p>
          </table:table-cell>
          <table:table-cell table:style-name="Cell97">
            <text:p text:style-name="P251"><text:span text:style-name="T251_1">Promoting<text:s/>sustainable<text:s/>recovery<text:s/>by<text:s/>developing<text:s/>humanitarian-development<text:s/>synergies<text:s/>to<text:s/>ensure<text:s/>we<text:s/>build<text:s/>government<text:s/>capacity<text:s/>to<text:s/>respond.</text:span></text:p>
          </table:table-cell>
          <table:table-cell table:style-name="Cell98">
            <text:p text:style-name="P252"><text:span text:style-name="T252_1">9%</text:span></text:p>
          </table:table-cell>
        </table:table-row>
        <table:table-row table:style-name="Row42">
          <table:table-cell table:style-name="Cell99">
            <text:p text:style-name="P253"><text:span text:style-name="T253_1">4</text:span></text:p>
          </table:table-cell>
          <table:table-cell table:style-name="Cell100">
            <text:p text:style-name="P254"><text:span text:style-name="T254_1">Developing<text:s/>a<text:s/>more<text:s/>localised<text:s/>response,<text:s/>harnessing<text:s/>Ukrainian<text:s/>capacities<text:s/>by<text:s/>more<text:s/>equitably<text:s/>balancing<text:s/>funding<text:s/>of<text:s/>the<text:s/>international<text:s/>response<text:s/>with<text:s/>support<text:s/>to<text:s/>local<text:s/>actors.</text:span></text:p>
          </table:table-cell>
          <table:table-cell table:style-name="Cell101">
            <text:p text:style-name="P255"><text:span text:style-name="T255_1">18%</text:span></text:p>
          </table:table-cell>
        </table:table-row>
        <table:table-row table:style-name="Row43">
          <table:table-cell table:style-name="Cell102">
            <text:p text:style-name="P256"><text:span text:style-name="T256_1">5</text:span></text:p>
          </table:table-cell>
          <table:table-cell table:style-name="Cell103">
            <text:p text:style-name="P257"><text:span text:style-name="T257_1">Maintaining<text:s/>flexibility,<text:s/>scanning<text:s/>the<text:s/>horizon,<text:s/>and<text:s/>adapting<text:s/>to<text:s/>evolving<text:s/>priorities<text:s/>and<text:s/>emerging<text:s/>risks<text:s/>should<text:s/>humanitarian<text:s/>needs<text:s/>spike</text:span></text:p>
          </table:table-cell>
          <table:table-cell table:style-name="Cell104">
            <text:p text:style-name="P258"><text:span text:style-name="T258_1">12%</text:span></text:p>
          </table:table-cell>
        </table:table-row>
        <table:table-row table:style-name="Row44">
          <table:table-cell table:style-name="Cell105">
            <text:p text:style-name="P259"><text:span text:style-name="T259_1">6</text:span></text:p>
          </table:table-cell>
          <table:table-cell table:style-name="Cell106">
            <text:p text:style-name="P260"><text:span text:style-name="T260_1">Moldova</text:span></text:p>
          </table:table-cell>
          <table:table-cell table:style-name="Cell107">
            <text:p text:style-name="P261"><text:span text:style-name="T261_1">10%</text:span></text:p>
          </table:table-cell>
        </table:table-row>
      </table:table>
      <text:p text:style-name="P262"/>
      <text:list text:style-name="LS11" xml:id="list58" text:continue-list="list0">
        <text:list-item>
          <text:p text:style-name="P263"><text:span text:style-name="T263_1">In<text:s/>assessing<text:s/>performance,<text:s/></text:span><text:span text:style-name="T263_2">the<text:s/>programme<text:s/>team<text:s/>and<text:s/>advisers<text:s/>have<text:s/>drawn<text:s/>on<text:s/>partner<text:s/>reporting,<text:s/>third<text:s/>party<text:s/>monitoring,<text:s/>reflections<text:s/>from<text:s/>the<text:s/></text:span><text:span text:style-name="T263_3"><text:a xlink:type="simple" xlink:href="https://icai.independent.gov.uk/review/uk-aid-to-ukraine/"><text:span text:style-name="T263_4">ICAI<text:s/>rapid<text:s/>review</text:span></text:a></text:span><text:span text:style-name="T263_5">,<text:s/>field<text:s/>visits<text:s/>where<text:s/>possible<text:s/>and<text:s/></text:span><text:span text:style-name="T263_6">meetings<text:s/>with<text:s/>partners<text:s/>in<text:s/>support<text:s/>of<text:s/>Annual<text:s/></text:span><text:span text:style-name="T263_7">R</text:span><text:span text:style-name="T263_8">eview.<text:s/>A<text:s/></text:span><text:span text:style-name="T263_9">Humanitarian<text:s/>Adviser<text:s/>from<text:s/>the<text:s/>wider<text:s/>department<text:s/>travelled<text:s/>to<text:s/>Ukraine<text:s/></text:span><text:span text:style-name="T263_10">to<text:s/>support<text:s/>the<text:s/>Annual<text:s/>Review<text:s/>to<text:s/>offer<text:s/>independent<text:s/>challenge<text:s/>and<text:s/>external<text:s/></text:span><text:span text:style-name="T263_11">scrutiny,<text:s/>leading<text:s/>particularly<text:s/>on<text:s/>Outputs<text:s/>1<text:s/>and<text:s/>4</text:span><text:span text:style-name="T263_12"><text:s/>and<text:s/>offering</text:span><text:span text:style-name="T263_13"><text:s/>overarching<text:s/>recommendations<text:s/>on<text:s/>the<text:s/>programme.</text:span></text:p>
        </text:list-item>
      </text:list>
      <text:p text:style-name="P264"/>
      <text:list text:style-name="LS11" xml:id="list59" text:continue-list="list0">
        <text:list-item>
          <text:p text:style-name="P265"><text:span text:style-name="T265_1">The<text:s/>approach<text:s/>taken,<text:s/>while<text:s/>an<text:s/>improvement<text:s/>on<text:s/>the<text:s/>prior<text:s/>year</text:span><text:span text:style-name="T265_2">,</text:span><text:span text:style-name="T265_3"><text:s/>has<text:s/>some<text:s/>limitations.</text:span><text:span text:style-name="T265_4"><text:s/>The<text:s/>strategic<text:s/>framework<text:s/>(outlined<text:s/>Section<text:s/>B),<text:s/>which<text:s/>guided<text:s/>Year<text:s/>2<text:s/>activities<text:s/>and<text:s/>informed<text:s/>the<text:s/>logframe,<text:s/>has<text:s/>proven<text:s/>more<text:s/>effective<text:s/>as<text:s/>a<text:s/>planning<text:s/>tool<text:s/>than<text:s/>as<text:s/>a<text:s/>results<text:s/>framework.<text:s/>Further<text:s/>to<text:s/>this</text:span><text:span text:style-name="T265_5"><text:s/></text:span><text:span text:style-name="T265_6">a</text:span><text:span text:style-name="T265_7"><text:s/>number<text:s/>of</text:span><text:span text:style-name="T265_8"><text:s/>partnerships<text:s/></text:span><text:span text:style-name="T265_9">had<text:s/>a<text:s/>shorter<text:s/>implementation<text:s/>timeframe<text:s/>than<text:s/></text:span><text:span text:style-name="T265_10">initially</text:span><text:span text:style-name="T265_11"><text:s/>intended</text:span><text:span text:style-name="T265_12">.<text:s/>This<text:s/>was<text:s/>a<text:s/>result<text:s/></text:span><text:span text:style-name="T265_13">of<text:s/></text:span><text:span text:style-name="T265_14">both<text:s/>the<text:s/>timing<text:s/>of<text:s/>confirmed<text:s/>allocations<text:s/>of<text:s/>ODA<text:s/>for<text:s/>Ukraine<text:s/>and<text:s/>the<text:s/>region<text:s/>and<text:s/></text:span><text:span text:style-name="T265_15">strains<text:s/></text:span><text:span text:style-name="T265_16">on</text:span><text:span text:style-name="T265_17"><text:s/></text:span><text:span text:style-name="T265_18">programme<text:s/>management</text:span><text:span text:style-name="T265_19"><text:s/>capacity<text:s/>in<text:s/>the<text:s/>early<text:s/>stages<text:s/>of<text:s/>the<text:s/>financial<text:s/>year</text:span><text:span text:style-name="T265_20"><text:note text:note-class="footnote"><text:note-citation/><text:note-body><text:p text:style-name="P266"><text:span text:style-name="T266_1"><text:s/>The<text:s/>programme<text:s/>team</text:span><text:span text:style-name="T266_2"><text:s/>was</text:span><text:span text:style-name="T266_3"><text:s/>initially<text:s/>staffed<text:s/>through<text:s/>expression<text:s/>of<text:s/>interest<text:s/>exercise</text:span><text:span text:style-name="T266_4">.<text:s/>To<text:s/>stabilise<text:s/>resourcing<text:s/>for<text:s/>the<text:s/>longer<text:s/>term,<text:s/></text:span><text:span text:style-name="T266_5">the<text:s/></text:span><text:span text:style-name="T266_6">team<text:s/>were<text:s/></text:span><text:span text:style-name="T266_7">obliged<text:s/>to<text:s/>undergo<text:s/>recruitment<text:s/>for<text:s/>permanent<text:s/></text:span><text:span text:style-name="T266_8">staff.<text:s/></text:span><text:span text:style-name="T266_9">Given<text:s/>that<text:s/>departmental<text:s/>demand<text:s/>exceeded<text:s/>supply<text:s/>for<text:s/>programme<text:s/>managers,<text:s/>the</text:span><text:span text:style-name="T266_10">se<text:s/>roles<text:s/>had<text:s/>to<text:s/>be<text:s/>recruited<text:s/>externally</text:span><text:span text:style-name="T266_11"><text:s/>with<text:s/>the<text:s/>time<text:s/>entailed<text:s/>for<text:s/>onboarding<text:s/>and<text:s/>security<text:s/>clearances</text:span><text:span text:style-name="T266_12">.<text:s/></text:span><text:span text:style-name="T266_13">This<text:s/></text:span><text:span text:style-name="T266_14">exercise<text:s/></text:span><text:span text:style-name="T266_15">coincided<text:s/>with<text:s/>the<text:s/></text:span><text:span text:style-name="T266_16">destruction<text:s/>of<text:s/>the<text:s/>Kak</text:span><text:span text:style-name="T266_17">hovka<text:s/>dam<text:s/>and<text:s/></text:span><text:span text:style-name="T266_18">obliged<text:s/>a<text:s/></text:span><text:span text:style-name="T266_19">short-term</text:span><text:span text:style-name="T266_20"><text:s/>period<text:s/>of<text:s/>crisis<text:s/>response<text:s/>to<text:s/>these<text:s/>needs</text:span><text:span text:style-name="T266_21"><text:s/>which<text:s/>further<text:s/>pressured<text:s/>available<text:s/>programme<text:s/>mana</text:span><text:span text:style-name="T266_22">gement<text:s/>resources.<text:s/></text:span></text:p></text:note-body></text:note></text:span><text:span text:style-name="T266_23">.<text:s/></text:span><text:span text:style-name="T266_24">These<text:s/>factors</text:span><text:span text:style-name="T266_25">,<text:s/>and<text:s/>the<text:s/>differing<text:s/>design<text:s/>requi</text:span><text:span text:style-name="T266_26">rements<text:s/>across<text:s/>partnerships,<text:s/>resulted<text:s/>in<text:s/>a<text:s/>phased<text:s/>approach<text:s/>to<text:s/>mobilisation.<text:s/></text:span><text:span text:style-name="T266_27">Consequently,</text:span><text:span text:style-name="T266_28"><text:s/>partner<text:s/>level<text:s/>logframes<text:s/>are<text:s/>not<text:s/>standardised<text:s/>across<text:s/>partners<text:s/>and<text:s/>d</text:span><text:span text:style-name="T266_29">o<text:s/>not<text:s/>consistently<text:s/>map<text:s/></text:span><text:span text:style-name="T266_30">onto<text:s/>a<text:s/>programme<text:s/>level<text:s/></text:span><text:span text:style-name="T266_31">framework.</text:span><text:span text:style-name="T266_32"><text:s/></text:span></text:p>
        </text:list-item>
      </text:list>
      <text:p text:style-name="P267"/>
      <text:list text:style-name="LS11" xml:id="list60" text:continue-list="list0">
        <text:list-item>
          <text:p text:style-name="P268"><text:span text:style-name="T268_1">Equally,<text:s/>the<text:s/>setting<text:s/>of<text:s/>indicators<text:s/>has<text:s/>proved<text:s/>challenging<text:s/>more<text:s/>generally<text:s/>due<text:s/>to<text:s/>the<text:s/>fluidity<text:s/>of<text:s/>the<text:s/>context.<text:s/></text:span><text:span text:style-name="T268_2">The<text:s/>war<text:s/>was<text:s/>one<text:s/>year<text:s/>old<text:s/>when<text:s/>indicators<text:s/>were<text:s/>set,<text:s/>and<text:s/>much<text:s/>was<text:s/>unknown.<text:s/>There<text:s/></text:span><text:span text:style-name="T268_3">has<text:s/></text:span><text:span text:style-name="T268_4"><text:s/>been</text:span><text:span text:style-name="T268_5"><text:s/>some<text:s/>caution<text:s/>in<text:s/>indicator-setting</text:span><text:span text:style-name="T268_6"><text:s/>which<text:s/>has<text:s/>seen<text:s/>a<text:s/>trend<text:s/>of<text:s/>overperformance</text:span><text:span text:style-name="T268_7"><text:s/>across<text:s/>outputs</text:span><text:span text:style-name="T268_8">.</text:span><text:span text:style-name="T268_9"><text:s/>Where<text:s/>there<text:s/>was<text:s/>clear<text:s/></text:span><text:span text:style-name="T268_10">over-performance<text:s/>due<text:s/>to<text:s/></text:span><text:span text:style-name="T268_11">over<text:s/></text:span><text:span text:style-name="T268_12">caution</text:span><text:span text:style-name="T268_13"><text:s/>we<text:s/>have<text:s/>moderated<text:s/>results<text:s/>downward.</text:span><text:span text:style-name="T268_14"><text:s/>As<text:s/>partnerships<text:s/>and<text:s/>the<text:s/>overall<text:s/>response<text:s/>matures,<text:s/>FCDO<text:s/>and<text:s/>partners<text:s/>will<text:s/>be<text:s/>better<text:s/>placed<text:s/>to<text:s/>set<text:s/>more<text:s/>stretching<text:s/>targets<text:s/>which<text:s/>create<text:s/>impetus<text:s/>for<text:s/>more<text:s/>efficient<text:s/>and<text:s/>effective<text:s/>delivery.</text:span></text:p>
        </text:list-item>
      </text:list>
      <text:p text:style-name="P269"/>
      <text:list text:style-name="LS11" xml:id="list61" text:continue-list="list0">
        <text:list-item>
          <text:p text:style-name="P270"><text:span text:style-name="T270_1">Selected<text:s/>indicators<text:s/></text:span><text:span text:style-name="T270_2">in<text:s/>the<text:s/>logframe<text:s/></text:span><text:span text:style-name="T270_3">go<text:s/>some<text:s/>way<text:s/>toward<text:s/></text:span><text:span text:style-name="T270_4">expressing<text:s/>level<text:s/>of<text:s/>effort<text:s/></text:span><text:span text:style-name="T270_5">and<text:s/>partner<text:s/></text:span><text:span text:style-name="T270_6">performance<text:s/>but</text:span><text:span text:style-name="T270_7"><text:s/>are<text:s/>not<text:s/>exhaustive</text:span><text:span text:style-name="T270_8">.<text:s/></text:span><text:span text:style-name="T270_9">There<text:s/></text:span><text:span text:style-name="T270_10">are</text:span><text:span text:style-name="T270_11"><text:s/>programme<text:s/>partnerships<text:s/>not<text:s/>captured<text:s/>within<text:s/>the<text:s/>logframe<text:s/>which<text:s/></text:span><text:span text:style-name="T270_12">have<text:s/>contributed<text:s/>to<text:s/>delivery<text:s/>of<text:s/>desired<text:s/>outputs<text:s/>and<text:s/>outcomes.<text:s/>Under<text:s/>relevant<text:s/>selections<text:s/>evidence<text:s/>from<text:s/>these<text:s/></text:span><text:span text:style-name="T270_13">partnerships<text:s/></text:span><text:span text:style-name="T270_14">have<text:s/>been<text:s/>included<text:s/>but<text:s/>do<text:s/>not<text:s/>contribute<text:s/>to<text:s/>output<text:s/>scoring.<text:s/></text:span></text:p>
        </text:list-item>
      </text:list>
      <text:p text:style-name="P271"/>
      <text:list text:style-name="LS11" xml:id="list62" text:continue-list="list0">
        <text:list-item>
          <text:p text:style-name="P272"><text:span text:style-name="T272_1">W</text:span><text:span text:style-name="T272_2">here<text:s/></text:span><text:span text:style-name="T272_3">we<text:s/>have<text:s/>continued<text:s/>unearmarked<text:s/>funding<text:s/>to<text:s/>appeals<text:s/></text:span><text:span text:style-name="T272_4">or<text:s/>pooled<text:s/>funds,<text:s/>we<text:s/>have<text:s/>not<text:s/>set<text:s/>targets<text:s/>in<text:s/>line<text:s/>with<text:s/>general<text:s/>practice<text:s/>for<text:s/>these<text:s/></text:span><text:span text:style-name="T272_5">modalities.<text:s/>In<text:s/>this<text:s/>annual<text:s/>review,<text:s/>this<text:s/>includes<text:s/>partnerships<text:s/>with<text:s/>the<text:s/>Ukraine<text:s/>Humanitarian<text:s/>Funds,<text:s/>the<text:s/>Women’s<text:s/>Peace<text:s/></text:span><text:span text:style-name="T272_6">and<text:s/>Humanitarian<text:s/>Fund<text:s/>and</text:span><text:span text:style-name="T272_7"><text:s/>XXXXXX</text:span><text:span text:style-name="T272_8">.<text:s/></text:span><text:span text:style-name="T272_9">Achievements</text:span><text:span text:style-name="T272_10">,</text:span><text:span text:style-name="T272_11"><text:s/>beyond<text:s/>those<text:s/>captured<text:s/>in<text:s/>the<text:s/>logframe</text:span><text:span text:style-name="T272_12">,<text:s/></text:span><text:span text:style-name="T272_13">will<text:s/>be<text:s/>captured<text:s/>in<text:s/>the<text:s/>narrative<text:s/>under<text:s/>relevant<text:s/>outputs</text:span><text:span text:style-name="T272_14"><text:s/>to<text:s/>the<text:s/>extent<text:s/>possible</text:span><text:span text:style-name="T272_15"><text:s/>and<text:s/>more<text:s/>fully<text:s/>in<text:s/>the<text:s/></text:span><text:span text:style-name="T272_16">Project<text:s/>Completion<text:s/>Report</text:span><text:span text:style-name="T272_17"><text:note text:note-class="footnote"><text:note-citation/><text:note-body><text:p text:style-name="P273"><text:span text:style-name="T273_1"><text:s/>This<text:s/>will<text:s/>be<text:s/>published<text:s/>by<text:s/>Summer<text:s/>2025.</text:span><text:span text:style-name="T273_2"><text:s/></text:span></text:p></text:note-body></text:note></text:span><text:span text:style-name="T273_3">.<text:s/>Finally<text:s/></text:span><text:span text:style-name="T273_4">third-party<text:s/>monitoring,<text:s/>humanitarian<text:s/>deployments<text:s/>and<text:s/>Standby<text:s/>partner</text:span><text:span text:style-name="T273_5">ships</text:span><text:span text:style-name="T273_6"><text:s/>have<text:s/>not<text:s/>been<text:s/>scored.<text:s/></text:span></text:p>
        </text:list-item>
      </text:list>
      <text:p text:style-name="P274"/>
      <text:p text:style-name="P275"><text:span text:style-name="T275_1">A<text:s/>note<text:s/>on<text:s/>assessments<text:s/>of<text:s/>IOM<text:s/>within<text:s/>this<text:s/></text:span><text:span text:style-name="T275_2">review</text:span></text:p>
      <text:list text:style-name="LS11" xml:id="list63" text:continue-list="list0">
        <text:list-item>
          <text:p text:style-name="P276"><text:span text:style-name="T276_1">IOM<text:s/>were<text:s/>unable<text:s/>to<text:s/></text:span><text:span text:style-name="T276_2">pr</text:span><text:span text:style-name="T276_3">ovide<text:s/>final<text:s/>reporting<text:s/>for<text:s/>the<text:s/>period<text:s/>of<text:s/>the<text:s/>review<text:s/>in<text:s/>line<text:s/>with<text:s/>the</text:span><text:span text:style-name="T276_4"><text:s/>FCDO-IOM<text:s/>MoU.<text:s/></text:span><text:span text:style-name="T276_5">According<text:s/>to<text:s/>the<text:s/>agreement<text:s/>these<text:s/>reports<text:s/>were<text:s/>due<text:s/>30<text:s/>June<text:s/>2024.<text:s/>An<text:s/>extension<text:s/>to<text:s/></text:span><text:span text:style-name="T276_6">13<text:s/>September<text:s/></text:span><text:span text:style-name="T276_7">2024<text:s/></text:span><text:span text:style-name="T276_8">was<text:s/>offered</text:span><text:span text:style-name="T276_9"><text:s/>by<text:s/>FCDO</text:span><text:span text:style-name="T276_10"><text:s/>but<text:s/></text:span><text:span text:style-name="T276_11">the<text:s/>deadline<text:s/>was<text:s/>not<text:s/>met.<text:s/></text:span><text:span text:style-name="T276_12">IOM<text:s/>have<text:s/>explained<text:s/>the<text:s/>reason<text:s/>for<text:s/>the<text:s/>delay<text:s/>being</text:span><text:span text:style-name="T276_13"><text:s/>(at<text:s/>the<text:s/>time<text:s/>of<text:s/>writing)</text:span><text:span text:style-name="T276_14"><text:s/></text:span><text:span text:style-name="T276_15">an<text:s/></text:span><text:span text:style-name="T276_16">ongoing<text:s/>response<text:s/>to<text:s/>an</text:span><text:span text:style-name="T276_17"><text:s/></text:span><text:span text:style-name="T276_18">audit<text:s/>which<text:s/>includes<text:s/>a<text:s/>forensic<text:s/>review<text:s/>of<text:s/>all<text:s/>project<text:s/>financials<text:s/>for<text:s/></text:span><text:span text:style-name="T276_19">a<text:s/>period</text:span><text:span text:style-name="T276_20"><text:s/>which<text:s/>falls<text:s/>within<text:s/>the<text:s/>timeframe<text:s/>of<text:s/>FCDO’s<text:s/>annual<text:s/>review.<text:s/></text:span></text:p>
        </text:list-item>
      </text:list>
      <text:p text:style-name="P277"/>
      <text:list text:style-name="LS11" xml:id="list64" text:continue-list="list0">
        <text:list-item>
          <text:p text:style-name="P278"><text:span text:style-name="T278_1">Given<text:s/>that<text:s/>IOM’s<text:s/>results<text:s/>are<text:s/>unconfirmed</text:span><text:span text:style-name="T278_2">,<text:s/></text:span><text:span text:style-name="T278_3">only<text:s/>some<text:s/>indicative<text:s/>results<text:s/>are<text:s/>available,</text:span><text:span text:style-name="T278_4"><text:s/>and<text:s/>t</text:span><text:span text:style-name="T278_5">he<text:s/>ongoing<text:s/></text:span><text:span text:style-name="T278_6">response<text:s/>to<text:s/>the<text:s/></text:span><text:span text:style-name="T278_7">internal<text:s/></text:span><text:span text:style-name="T278_8">audit<text:s/>which<text:s/>may<text:s/>see<text:s/>further<text:s/>adjustments<text:s/>of<text:s/>results,</text:span><text:span text:style-name="T278_9"><text:s/>no<text:s/>indicator<text:s/>from<text:s/>IOM<text:s/>has<text:s/>been<text:s/>awarded<text:s/>more<text:s/>than<text:s/>an<text:s/></text:span><text:span text:style-name="T278_10">‘</text:span><text:span text:style-name="T278_11">A</text:span><text:span text:style-name="T278_12">’</text:span><text:span text:style-name="T278_13"><text:s/>(meets<text:s/>expectations)</text:span><text:span text:style-name="T278_14"><text:s/>even<text:s/>if<text:s/>there<text:s/>is</text:span><text:span text:style-name="T278_15"><text:s/>reasonable</text:span><text:span text:style-name="T278_16"><text:s/>evidence<text:s/>of<text:s/>overperformance</text:span><text:span text:style-name="T278_17">.<text:s/>Where<text:s/>no<text:s/></text:span><text:span text:style-name="T278_18">indicative<text:s/></text:span><text:span text:style-name="T278_19">results<text:s/>have<text:s/>been<text:s/>received<text:s/></text:span><text:span text:style-name="T278_20">a<text:s/>grading<text:s/>of<text:s/>C</text:span><text:span text:style-name="T278_21"><text:s/>(substantially<text:s/>did<text:s/>not<text:s/>meet<text:s/>expectations)<text:s/>has<text:s/>been<text:s/>awarded.</text:span></text:p>
        </text:list-item>
      </text:list>
      <text:p text:style-name="P279"/>
      <text:list text:style-name="LS11" xml:id="list65" text:continue-list="list0">
        <text:list-item>
          <text:p text:style-name="P280"><text:span text:style-name="T280_1">An<text:s/>addendum<text:s/>will<text:s/>be<text:s/>included<text:s/>with<text:s/>the<text:s/>Project<text:s/>Completion<text:s/>Report,<text:s/>which<text:s/>will<text:s/></text:span><text:span text:style-name="T280_2">anticipate<text:s/>will<text:s/>be</text:span><text:span text:style-name="T280_3"><text:s/>published<text:s/>Summer<text:s/>2025</text:span><text:span text:style-name="T280_4">,<text:s/>will<text:s/>include<text:s/>finalised<text:s/>results<text:s/>under<text:s/>this<text:s/>partnership</text:span><text:span text:style-name="T280_5">.<text:s/>FCDO<text:s/>programme<text:s/>team<text:s/>is<text:s/>engaged<text:s/>with<text:s/>IOM<text:s/>on<text:s/>the<text:s/>ongoing<text:s/></text:span><text:span text:style-name="T280_6">response<text:s/>to<text:s/></text:span><text:span text:style-name="T280_7">the<text:s/>internal<text:s/></text:span><text:span text:style-name="T280_8">audit</text:span><text:span text:style-name="T280_9"><text:s/>findings</text:span><text:span text:style-name="T280_10"><text:s/>and<text:s/>taking<text:s/>appropriate<text:s/>action<text:s/>in<text:s/>relation<text:s/>to<text:s/>the<text:s/>lapsed<text:s/>reporting</text:span><text:span text:style-name="T280_11">.<text:s/></text:span></text:p>
        </text:list-item>
      </text:list>
      <text:p text:style-name="P281"/>
      <text:p text:style-name="P282"><text:span text:style-name="T282_1">Recommendations</text:span></text:p>
      <table:table table:style-name="Table9">
        <table:table-column table:style-name="Column24"/>
        <table:table-column table:style-name="Column25"/>
        <table:table-column table:style-name="Column26"/>
        <table:table-column table:style-name="Column27"/>
        <table:table-row table:style-name="Row45">
          <table:table-cell table:style-name="Cell108">
            <text:p text:style-name="P283"><text:span text:style-name="T283_1">1</text:span></text:p>
          </table:table-cell>
          <table:table-cell table:style-name="Cell109">
            <text:p text:style-name="P284"><text:span text:style-name="T284_1">Governance<text:s/>and<text:s/>logframe</text:span></text:p>
            <text:p text:style-name="P285"><text:span text:style-name="T285_1">Review<text:s/>and<text:s/>rationalise<text:s/>logframe<text:s/>for<text:s/>FY24-25<text:s/>and<text:s/>identify<text:s/>a<text:s/>shorter<text:s/>set<text:s/>of<text:s/>more<text:s/>focused<text:s/>objectives.<text:s/>Lessons<text:s/>from<text:s/>the<text:s/>FY23-24<text:s/>logframe<text:s/>to<text:s/>inform<text:s/>HARP<text:s/>logframe<text:s/>development.</text:span></text:p>
            <text:p text:style-name="P286"><text:span text:style-name="T286_1">Building<text:s/>on<text:s/>the<text:s/>IAD<text:s/>audit<text:s/>of<text:s/>the<text:s/>programme,<text:s/>and<text:s/>in<text:s/>preparation<text:s/>for<text:s/>the<text:s/>mobilisation<text:s/>of<text:s/>the<text:s/>successor<text:s/>business<text:s/>case,<text:s/>review<text:s/>and<text:s/>refresh<text:s/>programme<text:s/>governance.</text:span></text:p>
          </table:table-cell>
          <table:table-cell table:style-name="Cell110">
            <text:p text:style-name="P287"><text:span text:style-name="T287_1">March<text:s/>2025<text:s/>(Logframe)</text:span></text:p>
            <text:p text:style-name="P288"/>
            <text:p text:style-name="P289"><text:span text:style-name="T289_1">October<text:s/>2025<text:s/>(Governance<text:s/>review)</text:span></text:p>
          </table:table-cell>
          <table:table-cell table:style-name="Cell111">
            <text:p text:style-name="P290"/>
            <text:p text:style-name="P291"><text:span text:style-name="T291_1">Senior<text:s/>Programme<text:s/>Leads</text:span></text:p>
          </table:table-cell>
        </table:table-row>
      </table:table>
      <text:p text:style-name="P292"/>
      <text:p text:style-name="P293"><text:bookmark-end text:name="_Hlk176769314"/></text:p>
      <text:p text:style-name="P294"/>
      <text:p text:style-name="P295"/>
      <table:table table:style-name="Table10">
        <table:table-column table:style-name="Column28"/>
        <table:table-column table:style-name="Column29"/>
        <table:table-column table:style-name="Column30"/>
        <table:table-column table:style-name="Column31"/>
        <table:table-column table:style-name="Column32"/>
        <table:table-row table:style-name="Row46">
          <table:table-cell table:style-name="Cell112">
            <text:p text:style-name="P296"><text:span text:style-name="T296_1">Output<text:s/>Title<text:s/></text:span></text:p>
          </table:table-cell>
          <table:table-cell table:style-name="Cell113" table:number-columns-spanned="4">
            <text:p text:style-name="P297"><text:span text:style-name="T297_1">Ensuring<text:s/>protection<text:s/>and<text:s/>prioritisation<text:s/>of<text:s/>the<text:s/>most<text:s/>vulnerable<text:s/>by<text:s/>using<text:s/>funding<text:s/>and<text:s/>advocacy<text:s/>to<text:s/>drive<text:s/>effectiveness<text:s/>in<text:s/>the<text:s/>international<text:s/>humanitarian<text:s/>response</text:span></text:p>
          </table:table-cell>
          <table:covered-table-cell/>
          <table:covered-table-cell/>
          <table:covered-table-cell/>
        </table:table-row>
        <table:table-row table:style-name="Row47">
          <table:table-cell table:style-name="Cell114" table:number-columns-spanned="2">
            <text:p text:style-name="P298"><text:span text:style-name="T298_1">Output<text:s/>number:<text:s/></text:span></text:p>
          </table:table-cell>
          <table:covered-table-cell/>
          <table:table-cell table:style-name="Cell115">
            <text:p text:style-name="P299"><text:span text:style-name="T299_1">1</text:span></text:p>
          </table:table-cell>
          <table:table-cell table:style-name="Cell116">
            <text:p text:style-name="P300"><text:span text:style-name="T300_1">Output<text:s/>Score:<text:s/></text:span></text:p>
          </table:table-cell>
          <table:table-cell table:style-name="Cell117">
            <text:p text:style-name="P301"><text:span text:style-name="T301_1">A<text:s/></text:span></text:p>
          </table:table-cell>
        </table:table-row>
        <table:table-row table:style-name="Row48">
          <table:table-cell table:style-name="Cell118" table:number-columns-spanned="2">
            <text:p text:style-name="P302"><text:span text:style-name="T302_1">Impact<text:s/>weighting<text:s/>(%):<text:s text:c="2"/></text:span></text:p>
          </table:table-cell>
          <table:covered-table-cell/>
          <table:table-cell table:style-name="Cell119">
            <text:p text:style-name="P303"><text:span text:style-name="T303_1">37%</text:span></text:p>
          </table:table-cell>
          <table:table-cell table:style-name="Cell120">
            <text:p text:style-name="P304"><text:span text:style-name="T304_1">Weighting<text:s/>revised<text:s/>since<text:s/>last<text:s/></text:span><text:span text:style-name="T304_2">AR?</text:span><text:span text:style-name="T304_3"><text:s/></text:span></text:p>
          </table:table-cell>
          <table:table-cell table:style-name="Cell121">
            <text:p text:style-name="P305"><text:span text:style-name="T305_1">N/A</text:span></text:p>
          </table:table-cell>
        </table:table-row>
      </table:table>
      <text:p text:style-name="P306"/>
      <table:table table:style-name="Table11">
        <table:table-column table:style-name="Column33"/>
        <table:table-column table:style-name="Column34"/>
        <table:table-column table:style-name="Column35"/>
        <table:table-column table:style-name="Column36"/>
        <table:table-row table:style-name="Row49">
          <table:table-cell table:style-name="Cell122">
            <text:p text:style-name="P307"><text:span text:style-name="T307_1">Indicators</text:span></text:p>
          </table:table-cell>
          <table:table-cell table:style-name="Cell123">
            <text:p text:style-name="P308"><text:span text:style-name="T308_1">Planned</text:span></text:p>
          </table:table-cell>
          <table:table-cell table:style-name="Cell124">
            <text:p text:style-name="P309"><text:span text:style-name="T309_1">Achieved</text:span></text:p>
          </table:table-cell>
          <table:table-cell table:style-name="Cell125">
            <text:p text:style-name="P310"><text:span text:style-name="T310_1">Score</text:span></text:p>
          </table:table-cell>
        </table:table-row>
        <table:table-row table:style-name="Row50">
          <table:table-cell table:style-name="Cell126">
            <text:p text:style-name="P311"><text:span text:style-name="T311_1">1.11<text:s/>[Mercy<text:s/>Corps]<text:s/>Total<text:s/>value<text:s/>of<text:s/>cash<text:s/>or<text:s/>vouchers<text:s/>for<text:s/>basic<text:s/>needs<text:s/>distributed<text:s/>to<text:s/>vulnerable<text:s/>participants<text:s/>in<text:s/>conflict<text:s/>affected<text:s/>areas<text:s/>in<text:s/>Ukraine</text:span></text:p>
          </table:table-cell>
          <table:table-cell table:style-name="Cell127">
            <text:p text:style-name="P312"><text:span text:style-name="T312_1">£7.1m</text:span></text:p>
          </table:table-cell>
          <table:table-cell table:style-name="Cell128">
            <text:p text:style-name="P313"><text:span text:style-name="T313_1">£7.4m</text:span></text:p>
          </table:table-cell>
          <table:table-cell table:style-name="Cell129">
            <text:p text:style-name="P314"><text:span text:style-name="T314_1">A</text:span></text:p>
          </table:table-cell>
        </table:table-row>
        <table:table-row table:style-name="Row51">
          <table:table-cell table:style-name="Cell130">
            <text:p text:style-name="P315"><text:span text:style-name="T315_1">1.12<text:s/>[Mercy<text:s/>Corps]<text:s/>%<text:s/>of<text:s/>MPCA<text:s/>participants<text:s/>who<text:s/>are<text:s/>over<text:s/>the<text:s/>age<text:s/>of<text:s/>50</text:span></text:p>
            <text:p text:style-name="P316"><text:span text:style-name="T316_1">*17,666<text:s/>out<text:s/>of<text:s/>37,034<text:s/>MPCA<text:s/>recipients<text:s/>were<text:s/>over<text:s/>the<text:s/>age<text:s/>of<text:s/>50.</text:span></text:p>
          </table:table-cell>
          <table:table-cell table:style-name="Cell131">
            <text:p text:style-name="P317"><text:span text:style-name="T317_1">20%</text:span></text:p>
          </table:table-cell>
          <table:table-cell table:style-name="Cell132">
            <text:p text:style-name="P318"><text:span text:style-name="T318_1">48%</text:span></text:p>
          </table:table-cell>
          <table:table-cell table:style-name="Cell133">
            <text:p text:style-name="P319"><text:span text:style-name="T319_1">A</text:span><text:span text:style-name="T319_2">+</text:span><text:span text:style-name="T319_3"><text:s/></text:span></text:p>
          </table:table-cell>
        </table:table-row>
        <table:table-row table:style-name="Row52">
          <table:table-cell table:style-name="Cell134">
            <text:p text:style-name="P320"><text:span text:style-name="T320_1">1.13<text:s/>[Mercy<text:s/>Corps]<text:s/>%<text:s/>of<text:s/>partners<text:s/>working<text:s/>in<text:s/>South<text:s/>/<text:s/>East<text:s/>Ukraine<text:s/>that<text:s/>successfully<text:s/>applied<text:s/>agreed<text:s/>upon<text:s/>vulnerability<text:s/>and<text:s/>targeting<text:s/>criteria</text:span></text:p>
          </table:table-cell>
          <table:table-cell table:style-name="Cell135">
            <text:p text:style-name="P321"><text:span text:style-name="T321_1">80%</text:span></text:p>
          </table:table-cell>
          <table:table-cell table:style-name="Cell136">
            <text:p text:style-name="P322"><text:span text:style-name="T322_1">100%</text:span></text:p>
          </table:table-cell>
          <table:table-cell table:style-name="Cell137">
            <text:p text:style-name="P323"><text:span text:style-name="T323_1">A<text:s/>+</text:span></text:p>
          </table:table-cell>
        </table:table-row>
        <table:table-row table:style-name="Row53">
          <table:table-cell table:style-name="Cell138">
            <text:p text:style-name="P324"><text:span text:style-name="T324_1">Indicators</text:span></text:p>
          </table:table-cell>
          <table:table-cell table:style-name="Cell139">
            <text:p text:style-name="P325"><text:span text:style-name="T325_1">Planned</text:span></text:p>
          </table:table-cell>
          <table:table-cell table:style-name="Cell140">
            <text:p text:style-name="P326"><text:span text:style-name="T326_1">Achieved</text:span></text:p>
          </table:table-cell>
          <table:table-cell table:style-name="Cell141">
            <text:p text:style-name="P327"><text:span text:style-name="T327_1">Score</text:span></text:p>
          </table:table-cell>
        </table:table-row>
        <table:table-row table:style-name="Row54">
          <table:table-cell table:style-name="Cell142">
            <text:p text:style-name="P328"><text:span text:style-name="T328_1">1.21<text:s/>[URCS]<text:s/>#<text:s/>of<text:s/>people<text:s/>reached<text:s/>with<text:s/>M</text:span><text:span text:style-name="T328_2">ental<text:s/></text:span><text:span text:style-name="T328_3">H</text:span><text:span text:style-name="T328_4">ealth<text:s/>Unit<text:s/>(MHU)</text:span><text:span text:style-name="T328_5"><text:s/>services<text:s/></text:span></text:p>
          </table:table-cell>
          <table:table-cell table:style-name="Cell143">
            <text:p text:style-name="P329"><text:span text:style-name="T329_1">13,333</text:span></text:p>
          </table:table-cell>
          <table:table-cell table:style-name="Cell144">
            <text:p text:style-name="P330"><text:span text:style-name="T330_1">1,673</text:span></text:p>
          </table:table-cell>
          <table:table-cell table:style-name="Cell145">
            <text:p text:style-name="P331"><text:span text:style-name="T331_1">C<text:s/></text:span></text:p>
          </table:table-cell>
        </table:table-row>
        <table:table-row table:style-name="Row55">
          <table:table-cell table:style-name="Cell146">
            <text:p text:style-name="P332"><text:span text:style-name="T332_1">1.22<text:s/>[URCS]<text:s/>#<text:s/>of<text:s/>people<text:s/>covered<text:s/>by<text:s/>URCS'<text:s/>winteri</text:span><text:span text:style-name="T332_2">s</text:span><text:span text:style-name="T332_3">ation<text:s/>relief<text:s/>assistance<text:s text:c="2"/></text:span></text:p>
          </table:table-cell>
          <table:table-cell table:style-name="Cell147">
            <text:p text:style-name="P333"><text:span text:style-name="T333_1">750,000</text:span></text:p>
          </table:table-cell>
          <table:table-cell table:style-name="Cell148">
            <text:p text:style-name="P334"><text:span text:style-name="T334_1">824,525</text:span></text:p>
          </table:table-cell>
          <table:table-cell table:style-name="Cell149">
            <text:p text:style-name="P335"><text:span text:style-name="T335_1">A</text:span><text:span text:style-name="T335_2">+</text:span></text:p>
          </table:table-cell>
        </table:table-row>
        <table:table-row table:style-name="Row56">
          <table:table-cell table:style-name="Cell150">
            <text:p text:style-name="P336"><text:span text:style-name="T336_1">1.23<text:s/>[URCS]<text:s/>#<text:s/>of<text:s/>people<text:s/>supported<text:s/>through<text:s/>Ministry<text:s/>of<text:s/>Temporary<text:s/>Occupied<text:s/>Territories<text:s/>centrali</text:span><text:span text:style-name="T336_2">s</text:span><text:span text:style-name="T336_3">ed<text:s/>payments<text:s/>in<text:s/>the<text:s/>retaken<text:s/>territories<text:s/>from<text:s/>R</text:span><text:span text:style-name="T336_4">ussian<text:s/>Federation<text:s/></text:span></text:p>
          </table:table-cell>
          <table:table-cell table:style-name="Cell151">
            <text:p text:style-name="P337"><text:span text:style-name="T337_1">33,333</text:span></text:p>
          </table:table-cell>
          <table:table-cell table:style-name="Cell152">
            <text:p text:style-name="P338"><text:span text:style-name="T338_1">90,280</text:span></text:p>
          </table:table-cell>
          <table:table-cell table:style-name="Cell153">
            <text:p text:style-name="P339"><text:span text:style-name="T339_1"><text:s/>A</text:span><text:span text:style-name="T339_2">+</text:span></text:p>
          </table:table-cell>
        </table:table-row>
        <table:table-row table:style-name="Row57">
          <table:table-cell table:style-name="Cell154">
            <text:p text:style-name="P340"><text:span text:style-name="T340_1">1.24<text:s/>[URCS]<text:s/>#<text:s/>of<text:s/>IDPs<text:s/>assisted<text:s/>with<text:s/>cash<text:s/>for<text:s/>shelter<text:s/>(Prykhystok)<text:s/></text:span><text:span text:style-name="T340_2">by<text:s/>household/family<text:s/>unit<text:s/>and<text:s/>number<text:s/>of<text:s/>IDPs<text:s/>assisted.</text:span></text:p>
          </table:table-cell>
          <table:table-cell table:style-name="Cell155">
            <text:p text:style-name="P341"><text:span text:style-name="T341_1">2129<text:s/></text:span><text:span text:style-name="T341_2">HH</text:span></text:p>
            <text:p text:style-name="P342"><text:span text:style-name="T342_1">5439<text:s/>IDPs</text:span></text:p>
          </table:table-cell>
          <table:table-cell table:style-name="Cell156">
            <text:p text:style-name="P343"><text:span text:style-name="T343_1">79,785<text:s/></text:span><text:span text:style-name="T343_2">HH</text:span></text:p>
            <text:p text:style-name="P344"><text:span text:style-name="T344_1">206,055<text:s/></text:span><text:span text:style-name="T344_2">IDPs</text:span></text:p>
          </table:table-cell>
          <table:table-cell table:style-name="Cell157">
            <text:p text:style-name="P345"><text:span text:style-name="T345_1"><text:s/>A</text:span><text:span text:style-name="T345_2">+</text:span></text:p>
          </table:table-cell>
        </table:table-row>
        <table:table-row table:style-name="Row58">
          <table:table-cell table:style-name="Cell158">
            <text:p text:style-name="P346"><text:span text:style-name="T346_1">Indicators</text:span></text:p>
          </table:table-cell>
          <table:table-cell table:style-name="Cell159">
            <text:p text:style-name="P347"><text:span text:style-name="T347_1">Planned</text:span></text:p>
          </table:table-cell>
          <table:table-cell table:style-name="Cell160">
            <text:p text:style-name="P348"><text:span text:style-name="T348_1">Achieved</text:span></text:p>
          </table:table-cell>
          <table:table-cell table:style-name="Cell161">
            <text:p text:style-name="P349"><text:span text:style-name="T349_1">Score</text:span></text:p>
          </table:table-cell>
        </table:table-row>
        <table:table-row table:style-name="Row59">
          <table:table-cell table:style-name="Cell162">
            <text:p text:style-name="P350"><text:span text:style-name="T350_1">1.31<text:s/>[IOM]<text:s/>#<text:s/>of<text:s/>individuals<text:s/>who<text:s/>received<text:s/>multi-purpose<text:s/>cash<text:s/>transfers<text:s/>disaggregated<text:s/>by<text:s/>age,<text:s/>gender<text:s/>and<text:s/>disability</text:span></text:p>
          </table:table-cell>
          <table:table-cell table:style-name="Cell163">
            <text:p text:style-name="P351"><text:span text:style-name="T351_1">10825</text:span></text:p>
          </table:table-cell>
          <table:table-cell table:style-name="Cell164">
            <text:p text:style-name="P352"><text:span text:style-name="T352_1">14063</text:span></text:p>
          </table:table-cell>
          <table:table-cell table:style-name="Cell165">
            <text:p text:style-name="P353"><text:span text:style-name="T353_1">A</text:span></text:p>
          </table:table-cell>
        </table:table-row>
        <table:table-row table:style-name="Row60">
          <table:table-cell table:style-name="Cell166">
            <text:p text:style-name="P354"><text:span text:style-name="T354_1">1.32<text:s/>[IOM]<text:s/>#<text:s/>of<text:s/>individuals<text:s/>who<text:s/>receive<text:s/>sustenance<text:s/>grants,<text:s/>disaggregated<text:s/>by<text:s/>age,<text:s/>gender<text:s/>and<text:s/>disability</text:span></text:p>
          </table:table-cell>
          <table:table-cell table:style-name="Cell167">
            <text:p text:style-name="P355"><text:span text:style-name="T355_1">3000</text:span></text:p>
          </table:table-cell>
          <table:table-cell table:style-name="Cell168">
            <text:p text:style-name="P356"><text:span text:style-name="T356_1">298</text:span><text:span text:style-name="T356_2">9</text:span></text:p>
          </table:table-cell>
          <table:table-cell table:style-name="Cell169">
            <text:p text:style-name="P357"><text:span text:style-name="T357_1">B</text:span></text:p>
          </table:table-cell>
        </table:table-row>
        <table:table-row table:style-name="Row61">
          <table:table-cell table:style-name="Cell170">
            <text:p text:style-name="P358"><text:span text:style-name="T358_1">1.33<text:s/>[IOM]<text:s/>#<text:s/>of<text:s/>households<text:s/>reached<text:s/>with<text:s/>solid<text:s/>fuel</text:span></text:p>
          </table:table-cell>
          <table:table-cell table:style-name="Cell171">
            <text:p text:style-name="P359"><text:span text:style-name="T359_1">1000</text:span></text:p>
          </table:table-cell>
          <table:table-cell table:style-name="Cell172">
            <text:p text:style-name="P360"><text:span text:style-name="T360_1">TBC</text:span></text:p>
          </table:table-cell>
          <table:table-cell table:style-name="Cell173">
            <text:p text:style-name="P361"><text:span text:style-name="T361_1">C</text:span><text:span text:style-name="T361_2"><text:s/></text:span></text:p>
          </table:table-cell>
        </table:table-row>
        <table:table-row table:style-name="Row62">
          <table:table-cell table:style-name="Cell174">
            <text:p text:style-name="P362"><text:span text:style-name="T362_1">Indicators</text:span></text:p>
          </table:table-cell>
          <table:table-cell table:style-name="Cell175">
            <text:p text:style-name="P363"><text:span text:style-name="T363_1">Planned</text:span></text:p>
          </table:table-cell>
          <table:table-cell table:style-name="Cell176">
            <text:p text:style-name="P364"><text:span text:style-name="T364_1">Achieved</text:span></text:p>
          </table:table-cell>
          <table:table-cell table:style-name="Cell177">
            <text:p text:style-name="P365"><text:span text:style-name="T365_1">Score</text:span></text:p>
          </table:table-cell>
        </table:table-row>
        <table:table-row table:style-name="Row63">
          <table:table-cell table:style-name="Cell178">
            <text:p text:style-name="P366"><text:span text:style-name="T366_1">1.41<text:s/>[IOM]<text:s/>#<text:s/>of<text:s/>individuals<text:s/>who<text:s/>receive<text:s/>MHPSS<text:s/>support,<text:s/>disaggregated<text:s/>by<text:s/>age,<text:s/>gender<text:s/>and<text:s/>disability<text:s text:c="2"/></text:span></text:p>
            <text:p text:style-name="P367"><text:span text:style-name="T367_1"><text:s/></text:span></text:p>
          </table:table-cell>
          <table:table-cell table:style-name="Cell179">
            <text:p text:style-name="P368"><text:span text:style-name="T368_1">3000</text:span></text:p>
          </table:table-cell>
          <table:table-cell table:style-name="Cell180">
            <text:p text:style-name="P369"><text:span text:style-name="T369_1">15205</text:span></text:p>
          </table:table-cell>
          <table:table-cell table:style-name="Cell181">
            <text:p text:style-name="P370"><text:span text:style-name="T370_1"><text:s/>A</text:span></text:p>
          </table:table-cell>
        </table:table-row>
        <table:table-row table:style-name="Row64">
          <table:table-cell table:style-name="Cell182">
            <text:p text:style-name="P371"><text:span text:style-name="T371_1">1.42<text:s/>[IOM]<text:s/>#<text:s/>of<text:s/>individuals<text:s/>reached<text:s/>with<text:s/>health<text:s/>activities<text:s text:c="2"/></text:span></text:p>
          </table:table-cell>
          <table:table-cell table:style-name="Cell183">
            <text:p text:style-name="P372"><text:span text:style-name="T372_1">1500</text:span></text:p>
          </table:table-cell>
          <table:table-cell table:style-name="Cell184">
            <text:p text:style-name="P373"><text:span text:style-name="T373_1">T</text:span><text:span text:style-name="T373_2">BC</text:span></text:p>
          </table:table-cell>
          <table:table-cell table:style-name="Cell185">
            <text:p text:style-name="P374"><text:span text:style-name="T374_1">C</text:span></text:p>
          </table:table-cell>
        </table:table-row>
        <table:table-row table:style-name="Row65">
          <table:table-cell table:style-name="Cell186">
            <text:p text:style-name="P375"><text:span text:style-name="T375_1">1.43<text:s/>[IOM]<text:s/>#<text:s/>of<text:s/>individuals<text:s/>provided<text:s/>with<text:s/>protection<text:s/>assistance<text:s/></text:span></text:p>
          </table:table-cell>
          <table:table-cell table:style-name="Cell187">
            <text:p text:style-name="P376"><text:span text:style-name="T376_1">400</text:span></text:p>
          </table:table-cell>
          <table:table-cell table:style-name="Cell188">
            <text:p text:style-name="P377"><text:span text:style-name="T377_1">421</text:span></text:p>
          </table:table-cell>
          <table:table-cell table:style-name="Cell189">
            <text:p text:style-name="P378"><text:span text:style-name="T378_1"><text:s/>A</text:span></text:p>
          </table:table-cell>
        </table:table-row>
        <table:table-row table:style-name="Row66">
          <table:table-cell table:style-name="Cell190">
            <text:p text:style-name="P379"><text:span text:style-name="T379_1">Indicators</text:span></text:p>
          </table:table-cell>
          <table:table-cell table:style-name="Cell191">
            <text:p text:style-name="P380"><text:span text:style-name="T380_1">Planned</text:span></text:p>
          </table:table-cell>
          <table:table-cell table:style-name="Cell192">
            <text:p text:style-name="P381"><text:span text:style-name="T381_1">Achieved</text:span></text:p>
          </table:table-cell>
          <table:table-cell table:style-name="Cell193">
            <text:p text:style-name="P382"><text:span text:style-name="T382_1">Score</text:span></text:p>
          </table:table-cell>
        </table:table-row>
        <table:table-row table:style-name="Row67">
          <table:table-cell table:style-name="Cell194">
            <text:p text:style-name="P383"><text:span text:style-name="T383_1">1.51<text:s/>[ACAPS]<text:s/>%<text:s/>of<text:s/>survey<text:s/>respondents<text:s/>confirm<text:s/>that<text:s/>the<text:s/>product<text:s/>was<text:s/>useful/informative/shaped<text:s/>their<text:s/>decision<text:s/>making<text:s/>or<text:s/>work<text:s/>processes<text:s/></text:span></text:p>
          </table:table-cell>
          <table:table-cell table:style-name="Cell195">
            <text:p text:style-name="P384"><text:span text:style-name="T384_1">70</text:span></text:p>
          </table:table-cell>
          <table:table-cell table:style-name="Cell196">
            <text:p text:style-name="P385"><text:span text:style-name="T385_1">82</text:span></text:p>
          </table:table-cell>
          <table:table-cell table:style-name="Cell197">
            <text:p text:style-name="P386"><text:span text:style-name="T386_1">A</text:span></text:p>
          </table:table-cell>
        </table:table-row>
        <table:table-row table:style-name="Row68">
          <table:table-cell table:style-name="Cell198">
            <text:p text:style-name="P387"><text:span text:style-name="T387_1">1.52<text:s/>[ACAPS]<text:s/>#<text:s/>of<text:s/>reports<text:s/>and<text:s/>datasets<text:s/>published<text:s/></text:span></text:p>
            <text:p text:style-name="P388"><text:span text:style-name="T388_1">#<text:s/>people<text:s/>reached<text:s/>through<text:s/>dissemination<text:s/>of<text:s/>each<text:s/>product<text:s/>via<text:s/>ACAPS<text:s/>email<text:s/>campaigns<text:s/>and<text:s/>social<text:s/>media<text:s/>(people<text:s/>per<text:s/>product)<text:s/></text:span></text:p>
          </table:table-cell>
          <table:table-cell table:style-name="Cell199">
            <text:p text:style-name="P389"><text:span text:style-name="T389_1">10</text:span></text:p>
            <text:p text:style-name="P390"><text:span text:style-name="T390_1">350</text:span></text:p>
          </table:table-cell>
          <table:table-cell table:style-name="Cell200">
            <text:p text:style-name="P391"><text:span text:style-name="T391_1">9</text:span></text:p>
            <text:p text:style-name="P392"><text:span text:style-name="T392_1">400</text:span></text:p>
          </table:table-cell>
          <table:table-cell table:style-name="Cell201">
            <text:p text:style-name="P393"><text:span text:style-name="T393_1">A</text:span></text:p>
          </table:table-cell>
        </table:table-row>
        <table:table-row table:style-name="Row69">
          <table:table-cell table:style-name="Cell202">
            <text:p text:style-name="P394"><text:span text:style-name="T394_1">1.53<text:s/>[ACAPS]<text:s/>#<text:s/>of<text:s/>joint<text:s/>analysis<text:s/>sessions<text:s/>held<text:s/></text:span></text:p>
          </table:table-cell>
          <table:table-cell table:style-name="Cell203">
            <text:p text:style-name="P395"><text:span text:style-name="T395_1">3</text:span></text:p>
          </table:table-cell>
          <table:table-cell table:style-name="Cell204">
            <text:p text:style-name="P396"><text:span text:style-name="T396_1">2</text:span></text:p>
          </table:table-cell>
          <table:table-cell table:style-name="Cell205">
            <text:p text:style-name="P397"><text:span text:style-name="T397_1">B</text:span></text:p>
          </table:table-cell>
        </table:table-row>
      </table:table>
      <text:p text:style-name="P398"/>
      <text:p text:style-name="P399"/>
      <text:p text:style-name="P400"><text:span text:style-name="T400_1">Output<text:s/>description<text:s/></text:span></text:p>
      <text:list text:style-name="LS11" xml:id="list66" text:continue-list="list0">
        <text:list-item>
          <text:p text:style-name="P401"><text:span text:style-name="T401_1">Th</text:span><text:span text:style-name="T401_2">is</text:span><text:span text:style-name="T401_3"><text:s/>output</text:span><text:span text:style-name="T401_4">,</text:span><text:span text:style-name="T401_5"><text:s/>in<text:s/>simple<text:s/>terms</text:span><text:span text:style-name="T401_6">,</text:span><text:span text:style-name="T401_7"><text:s/>is<text:s/></text:span><text:span text:style-name="T401_8">about</text:span><text:span text:style-name="T401_9"><text:s/>identifying<text:s/>the<text:s/>most<text:s/>vulne</text:span><text:span text:style-name="T401_10">rable</text:span><text:span text:style-name="T401_11"><text:s/>in<text:s/>Ukraine<text:s/>and<text:s/>meeting<text:s/>their<text:s/>most<text:s/>basic<text:s/>needs</text:span><text:span text:style-name="T401_12"><text:s/>through<text:s/>a<text:s/>range<text:s/>of<text:s/>partners.<text:s/></text:span><text:span text:style-name="T401_13">During<text:s/></text:span><text:span text:style-name="T401_14">the<text:s/>period<text:s/>of<text:s/>the<text:s/>review<text:s/></text:span><text:span text:style-name="T401_15">most<text:s/></text:span><text:span text:style-name="T401_16">partners</text:span><text:span text:style-name="T401_17"><text:s/></text:span><text:span text:style-name="T401_18">under<text:s/>this<text:s/>output<text:s/></text:span><text:span text:style-name="T401_19">have<text:s/></text:span><text:span text:style-name="T401_20">prioritised</text:span><text:span text:style-name="T401_21"><text:s/></text:span><text:span text:style-name="T401_22">frontline<text:s/>areas<text:s/>in</text:span><text:span text:style-name="T401_23"><text:s/>the<text:s/>South<text:s/>and<text:s/>East<text:s/>of<text:s/>Ukraine<text:s/>where<text:s/>needs<text:s/>are<text:s/>most<text:s/>severe,<text:s/></text:span><text:span text:style-name="T401_24">although<text:s/></text:span><text:span text:style-name="T401_25">U</text:span><text:span text:style-name="T401_26">kraine<text:s/>Red<text:s/>Cross<text:s/></text:span><text:span text:style-name="T401_27">had<text:s/>activities<text:s/>country<text:s/>wide</text:span><text:span text:style-name="T401_28">.</text:span><text:span text:style-name="T401_29"><text:s/></text:span><text:span text:style-name="T401_30">Support<text:s/></text:span><text:span text:style-name="T401_31">included<text:s/></text:span><text:span text:style-name="T401_32">cash<text:s/>and<text:s/>in-kind<text:s/>assistance<text:s/>to<text:s/>meet<text:s/>basic<text:s/>needs<text:s/></text:span><text:span text:style-name="T401_33">(</text:span><text:span text:style-name="T401_34">including<text:s/>winter<text:s/>specific</text:span><text:span text:style-name="T401_35"><text:s/>needs)</text:span><text:span text:style-name="T401_36">,<text:s/>small<text:s/>scale<text:s/>agricultural<text:s/>livelihoods</text:span><text:span text:style-name="T401_37"><text:s/>support</text:span><text:span text:style-name="T401_38">,<text:s/>provision<text:s/>of<text:s/>health<text:s/>and<text:s/>MHPSS<text:s/>services,<text:s/></text:span><text:span text:style-name="T401_39">protection</text:span><text:span text:style-name="T401_40"><text:s/></text:span><text:span text:style-name="T401_41">c</text:span><text:span text:style-name="T401_42">ase<text:s/>management,<text:s/>shelter<text:s/>and<text:s/>WASH<text:s/>assistance</text:span><text:span text:style-name="T401_43">.</text:span><text:span text:style-name="T401_44"><text:s/>Partner</text:span><text:span text:style-name="T401_45">s</text:span><text:span text:style-name="T401_46"><text:s/></text:span><text:span text:style-name="T401_47">were<text:s/></text:span><text:span text:style-name="T401_48">selected</text:span><text:span text:style-name="T401_49"><text:s/>for<text:s/>their<text:s/>ability</text:span><text:span text:style-name="T401_50"><text:s/>to<text:s/>respond<text:s/>rapidly,<text:s/>flexibly<text:s/>and<text:s/>at<text:s/>scale<text:s/>to<text:s/>changing<text:s/>and<text:s/>emergency<text:s/>needs<text:s/>in<text:s/>a<text:s/>volatile<text:s/>context.<text:s/></text:span></text:p>
        </text:list-item>
      </text:list>
      <text:p text:style-name="P402"/>
      <text:list text:style-name="LS11" xml:id="list67" text:continue-list="list0">
        <text:list-item>
          <text:p text:style-name="P403"><text:span text:style-name="T403_1">The<text:s/>identification<text:s/>and<text:s/>prioritisation<text:s/>of<text:s/>the<text:s/>most<text:s/>vulnerable<text:s/>groups<text:s/>were<text:s/>grounded<text:s/>in<text:s/>a<text:s/>robust<text:s/>evidence<text:s/>base,<text:s/>supported<text:s/>by<text:s/>specialist<text:s/>analysis<text:s/>from<text:s/>ACAPS<text:s/>(through<text:s/>a<text:s/>partnership<text:s/>with<text:s/>the<text:s/>British<text:s/>Red<text:s/>Cross),<text:s/>Mercy<text:s/>Corps’<text:s/>internal<text:s/>analysis<text:s/>unit,<text:s/>IOM’s<text:s/>Displacement<text:s/>Tracking<text:s/>Matrix,<text:s/>and<text:s/>REACH<text:s/>via<text:s/>the<text:s/>HAVEN<text:s/>consortium.<text:s/>In<text:s/>line<text:s/>with<text:s/>FCDO’s<text:s/>emphasis<text:s/>on<text:s/>an<text:s/>inclusive<text:s/>and<text:s/>protection-sensitive<text:s/>response,<text:s/>deliberate<text:s/>efforts<text:s/>were<text:s/>made<text:s/>to<text:s/>enhance<text:s/>the<text:s/>inclusion<text:s/>and<text:s/>monitoring<text:s/>of<text:s/>vulnerable<text:s/>populations.<text:s/>This<text:s/>was<text:s/>achieved<text:s/>primarily<text:s/>through<text:s/>the<text:s/>selection<text:s/>of<text:s/>specialist<text:s/>downstream<text:s/>partners<text:s/>and<text:s/>by<text:s/>expanding<text:s/>access<text:s/>to<text:s/>hard-to-reach<text:s/>frontline<text:s/>areas<text:s/>via<text:s/>an<text:s/>increased<text:s/>number<text:s/>of<text:s/>local<text:s/>partners.</text:span><text:span text:style-name="T403_2"><text:s/></text:span><text:span text:style-name="T403_3">For<text:s/>example,<text:s/>partnering<text:s/>with<text:s/>the<text:s/>Ukrainian<text:s/>Red<text:s/>Cross<text:s/></text:span><text:span text:style-name="T403_4">Society</text:span><text:span text:style-name="T403_5"><text:s/></text:span><text:span text:style-name="T403_6">enabled<text:s/>national<text:s/>coverage<text:s/>through<text:s/>its<text:s/>extensive<text:s/>branch<text:s/>network,<text:s/>while<text:s/>Mercy<text:s/>Corps’<text:s/>granting<text:s/>mechanism<text:s/>facilitated<text:s/>funding<text:s/>for<text:s/>local<text:s/>NGOs<text:s/>with<text:s/>deeper<text:s/>access<text:s/>to<text:s/>vulnerable<text:s/>communities.</text:span></text:p>
        </text:list-item>
      </text:list>
      <text:p text:style-name="P404"/>
      <text:list text:style-name="LS11" xml:id="list68" text:continue-list="list0">
        <text:list-item>
          <text:p text:style-name="P405"><text:span text:style-name="T405_1">This<text:s/>output<text:s/>has<text:s/>been<text:s/>scored<text:s/></text:span><text:span text:style-name="T405_2">overall<text:s/></text:span><text:span text:style-name="T405_3">an<text:s/></text:span><text:span text:style-name="T405_4">A</text:span><text:span text:style-name="T405_5"><text:s/>‘met<text:s/></text:span><text:span text:style-name="T405_6">expectations’</text:span><text:span text:style-name="T405_7">.<text:s/></text:span></text:p>
        </text:list-item>
      </text:list>
      <text:p text:style-name="P406"/>
      <text:p text:style-name="P407"><text:span text:style-name="T407_1">Review<text:s/>of<text:s/>Indicators</text:span></text:p>
      <text:list text:style-name="LS11" xml:id="list69" text:continue-list="list0">
        <text:list-item>
          <text:p text:style-name="P408"><text:span text:style-name="T408_1">The<text:s/>indicators<text:s/>under<text:s/>this<text:s/>output<text:s/>demonstrate<text:s/>a<text:s/>generally<text:s/>positive<text:s/>level<text:s/>of<text:s/>progress,<text:s/>though<text:s/>there<text:s/>are<text:s/>notable<text:s/>instances<text:s/>of<text:s/>both<text:s/>underachievement<text:s/>and<text:s/>overachievement.<text:s/>These<text:s/>variances<text:s/>are<text:s/>primarily<text:s/>due<text:s/>to<text:s/>the<text:s/>need<text:s/>to<text:s/>adapt<text:s/>activities<text:s/>in<text:s/>response<text:s/>to<text:s/>shifting<text:s/>needs<text:s/>and<text:s/>fluctuating<text:s/>resources<text:s/>within<text:s/>a<text:s/>volatile<text:s/>operational<text:s/>context.<text:s/>While<text:s/>such<text:s/>adjustments<text:s/>would<text:s/>typically<text:s/>be<text:s/>reflected<text:s/>in<text:s/>the<text:s/>logframe,<text:s/>the<text:s/>dual<text:s/>pressures<text:s/>of<text:s/>constrained<text:s/>programme<text:s/>resourcing<text:s/>and<text:s/>the<text:s/>urgency<text:s/>to<text:s/>respond<text:s/>to<text:s/>rapidly<text:s/>evolving<text:s/>needs<text:s/>have<text:s/>made<text:s/>timely<text:s/>updates<text:s/>challenging.<text:s/>Consequently,<text:s/>the<text:s/>overall<text:s/>performance<text:s/>assessments<text:s/>presented<text:s/>in<text:s/>the<text:s/>table<text:s/>above<text:s/>have<text:s/>been<text:s/>moderated,<text:s/>where<text:s/>appropriate,<text:s/>to<text:s/>account<text:s/>for<text:s/>these<text:s/>contextual<text:s/></text:span><text:span text:style-name="T408_2">factors.<text:s/>The</text:span><text:span text:style-name="T408_3"><text:s/>following<text:s/>paragraphs<text:s/>provide<text:s/>further<text:s/>detail<text:s/>on<text:s/>specific<text:s/>areas<text:s/>of<text:s/>under-<text:s/>and<text:s/>over-performance.</text:span></text:p>
        </text:list-item>
      </text:list>
      <text:p text:style-name="P409"/>
      <text:list text:style-name="LS11" xml:id="list70" text:continue-list="list0">
        <text:list-item>
          <text:p text:style-name="P410"><text:span text:style-name="T410_1">Mercy<text:s/>Corps</text:span><text:span text:style-name="T410_2"><text:s/>overachieved<text:s/>its<text:s/>indicators<text:s/>1.11,1.12,</text:span><text:span text:style-name="T410_3"><text:s/>and</text:span><text:span text:style-name="T410_4"><text:s/></text:span><text:span text:style-name="T410_5">1.13</text:span><text:span text:style-name="T410_6">.</text:span><text:span text:style-name="T410_7"><text:s/>The<text:s/>overachievement<text:s/>on<text:s/>volume<text:s/>of<text:s/></text:span><text:span text:style-name="T410_8">M</text:span><text:span text:style-name="T410_9">PCA</text:span><text:span text:style-name="T410_10"><text:s/>was<text:s/>due<text:s/>to<text:s/>savings<text:s/>from<text:s/>sub-awards<text:s/></text:span><text:span text:style-name="T410_11">(</text:span><text:span text:style-name="T410_12">due<text:s/>to<text:s/>shorter<text:s/>durations</text:span><text:span text:style-name="T410_13"><text:s/>of<text:s/>support)</text:span><text:span text:style-name="T410_14"><text:s/></text:span><text:span text:style-name="T410_15">as<text:s/>well<text:s/>as<text:s/>gains<text:s/>through<text:s/>exchange<text:s/>rate<text:s/>fluctuations</text:span><text:span text:style-name="T410_16">.</text:span><text:span text:style-name="T410_17"><text:s/></text:span><text:span text:style-name="T410_18">Sharing</text:span><text:span text:style-name="T410_19"><text:s/>the<text:s/>contract<text:s/>of<text:s/>the<text:s/>online<text:s/>portal<text:s/>for<text:s/>the<text:s/>NGO<text:s/>platform</text:span><text:span text:style-name="T410_20"><text:s/>with<text:s/>other<text:s/>actors<text:s/>also<text:s/>generated<text:s/>some<text:s/>savings</text:span><text:span text:style-name="T410_21">.</text:span><text:span text:style-name="T410_22"><text:s/>The<text:s/>shifting<text:s/>of<text:s/>some<text:s/>workshops<text:s/>online</text:span><text:span text:style-name="T410_23">,</text:span><text:span text:style-name="T410_24"><text:s/>rather<text:s/>than<text:s/>in<text:s/>person</text:span><text:span text:style-name="T410_25">,</text:span><text:span text:style-name="T410_26"><text:s/>due<text:s/>to<text:s/>security<text:s/></text:span><text:span text:style-name="T410_27">constraints</text:span><text:span text:style-name="T410_28"><text:s/>led<text:s/>to<text:s/>further<text:s/>savings<text:s/>which<text:s/>were</text:span><text:span text:style-name="T410_29"><text:s/>then</text:span><text:span text:style-name="T410_30"><text:s/>reallocated<text:s/>to<text:s/></text:span><text:span text:style-name="T410_31">MPCA.</text:span><text:span text:style-name="T410_32"><text:s/></text:span><text:span text:style-name="T410_33"><text:s/>Mercy<text:s/>Corps<text:s/></text:span><text:span text:style-name="T410_34">also<text:s/>overachieved<text:s/>in<text:s/>the<text:s/></text:span><text:span text:style-name="T410_35">reaching<text:s/>people<text:s/>over<text:s/></text:span><text:span text:style-name="T410_36">the<text:s/>age<text:s/>of<text:s/>50</text:span><text:span text:style-name="T410_37"><text:s/>with<text:s/>MPCA.<text:s/>In<text:s/></text:span><text:span text:style-name="T410_38">this<text:s/>instance<text:s/></text:span><text:span text:style-name="T410_39">the<text:s/>target<text:s/>was<text:s/>set<text:s/>too<text:s/>low<text:s/>given<text:s/>the<text:s/>agreed<text:s/>targeting<text:s/>criteria.<text:s/></text:span></text:p>
        </text:list-item>
      </text:list>
      <text:p text:style-name="P411"/>
      <text:list text:style-name="LS11" xml:id="list71" text:continue-list="list0">
        <text:list-item>
          <text:p text:style-name="P412"><text:span text:style-name="T412_1">URCS<text:s/></text:span><text:span text:style-name="T412_2">significantly<text:s/></text:span><text:span text:style-name="T412_3">under<text:s/>achieved<text:s/>indicator<text:s/>1.2</text:span><text:span text:style-name="T412_4">1</text:span><text:span text:style-name="T412_5">.<text:s/>This<text:s/>was<text:s/>the<text:s/>result<text:s/>of<text:s/>a<text:s/>change<text:s/>in<text:s/>planned<text:s/></text:span><text:span text:style-name="T412_6">support<text:s/>to<text:s/></text:span><text:span text:style-name="T412_7">11</text:span><text:span text:style-name="T412_8"><text:s/></text:span><text:span text:style-name="T412_9">mobile<text:s/>health<text:s/>units</text:span><text:span text:style-name="T412_10"><text:s/>(MHUs)</text:span><text:span text:style-name="T412_11"><text:s/>in<text:s/>Zakarpattia</text:span><text:span text:style-name="T412_12"><text:s/>following<text:s/>a<text:s/>needs<text:s/>assessment</text:span><text:span text:style-name="T412_13"><text:s/>which<text:s/>showed<text:s/>that<text:s/>the<text:s/>number<text:s/>of<text:s/>IDPs<text:s/>settling<text:s/>in<text:s/>remote<text:s/>areas</text:span><text:span text:style-name="T412_14"><text:s/>of<text:s/>the<text:s/>oblast</text:span><text:span text:style-name="T412_15"><text:s/>had<text:s/>significantly<text:s/>reduced</text:span><text:span text:style-name="T412_16"><text:s/></text:span><text:span text:style-name="T412_17">with<text:s/>a<text:s/>consequent<text:s/>decrease<text:s/>in<text:s/>demand<text:s/>for<text:s/></text:span><text:span text:style-name="T412_18">mental<text:s/>health</text:span><text:span text:style-name="T412_19"><text:s/>services</text:span><text:span text:style-name="T412_20"><text:note text:note-class="footnote"><text:note-citation/><text:note-body><text:p text:style-name="P413"><text:span text:style-name="T413_1"><text:s/></text:span><text:span text:style-name="T413_2">Beyond<text:s/>Zakarpattia</text:span><text:span text:style-name="T413_3"><text:s/>programme<text:s/>supported<text:s/>two<text:s/></text:span><text:span text:style-name="T413_4">mental<text:s/>health<text:s/>units</text:span><text:span text:style-name="T413_5"><text:s/>in<text:s/>Kyiv<text:s/>region</text:span><text:span text:style-name="T413_6">.</text:span><text:span text:style-name="T413_7"><text:s/></text:span><text:span text:style-name="T413_8">Further<text:s/>provision<text:s/>of<text:s/></text:span><text:span text:style-name="T413_9">such</text:span><text:span text:style-name="T413_10"><text:s/>units<text:s/>in<text:s/>other<text:s/>locations<text:s/>in<text:s/>Ukraine<text:s/></text:span><text:span text:style-name="T413_11">were</text:span><text:span text:style-name="T413_12"><text:s/>provided<text:s/>from<text:s/>other<text:s/>donor<text:s/>funding<text:s/></text:span></text:p></text:note-body></text:note></text:span><text:span text:style-name="T413_13">.<text:s/></text:span><text:span text:style-name="T413_14">P</text:span><text:span text:style-name="T413_15">art</text:span><text:span text:style-name="T413_16"><text:s/>of<text:s/>the<text:s/>funding<text:s/>earmarked<text:s/>for<text:s/>MHUs<text:s/>was<text:s/></text:span><text:span text:style-name="T413_17">therefore<text:s/></text:span><text:span text:style-name="T413_18">channelled<text:s/>to</text:span><text:span text:style-name="T413_19"><text:s/>the<text:s/>Kakhovka<text:s/></text:span><text:span text:style-name="T413_20">D</text:span><text:span text:style-name="T413_21">am</text:span><text:span text:style-name="T413_22"><text:s/>response</text:span><text:span text:style-name="T413_23"><text:s/>and<text:s/>the<text:s/>remaining<text:s/></text:span><text:span text:style-name="T413_24">to<text:s/>winter<text:s/>support<text:s/></text:span><text:span text:style-name="T413_25">activities</text:span><text:span text:style-name="T413_26">.<text:s/>This<text:s/>accounts<text:s/>for<text:s/>slight<text:s/>overachievement<text:s/>in<text:s/>indicator<text:s/>1.22.<text:s/></text:span></text:p>
        </text:list-item>
      </text:list>
      <text:p text:style-name="P414"/>
      <text:list text:style-name="LS11" xml:id="list72" text:continue-list="list0">
        <text:list-item>
          <text:p text:style-name="P415"><text:span text:style-name="T415_1">Similarly,<text:s/>the<text:s/></text:span><text:span text:style-name="T415_2">URCS<text:s/></text:span><text:span text:style-name="T415_3">indicator<text:s/>1.23</text:span><text:span text:style-name="T415_4"><text:s/>shows<text:s/>as<text:s/></text:span><text:span text:style-name="T415_5">significantly<text:s/>overachieved</text:span><text:span text:style-name="T415_6"><text:s/>because<text:s/>the<text:s/>target<text:s/>used<text:s/>was<text:s/>set<text:s/>in<text:s/>error,<text:s/>it<text:s/>should<text:s/>have<text:s/>been<text:s/>90,280<text:s/>people</text:span><text:span text:style-name="T415_7">.<text:s/></text:span><text:span text:style-name="T415_8">Indicator<text:s/>1.24<text:s/>was<text:s/>significantly<text:s/>overachieved<text:s/>because<text:s/>the<text:s/>target<text:s/>was<text:s/>set<text:s/>before<text:s/>the<text:s/>budget<text:s/>for<text:s/>winterisation<text:s/>activities<text:s/>received<text:s/>an<text:s/>uplift<text:s/>which<text:s/>allowed<text:s/>more<text:s/>IDPs<text:s/>to<text:s/>be<text:s/>supported<text:s/>with<text:s/>cash<text:s/>for<text:s/>shelter</text:span></text:p>
        </text:list-item>
      </text:list>
      <text:p text:style-name="P416"/>
      <text:list text:style-name="LS11" xml:id="list73" text:continue-list="list0">
        <text:list-item>
          <text:p text:style-name="P417"><text:span text:style-name="T417_1">IOM</text:span><text:span text:style-name="T417_2"><text:s/>only<text:s/>provided<text:s/>indicative<text:s/>reporting<text:s/>against<text:s/>some<text:s/>indicators<text:s/>by<text:s/>the<text:s/>agreed<text:s/>deadline.<text:s/>As<text:s/>such<text:s/>no<text:s/>result<text:s/>has<text:s/>been<text:s/>scored<text:s/>more<text:s/>than<text:s/>an<text:s/>A.<text:s text:c="2"/>Indicative<text:s/>results<text:s/>suggest</text:span><text:span text:style-name="T417_3"><text:s/>IOM<text:s/></text:span><text:span text:style-name="T417_4">overachieved<text:s/>the<text:s/>MPCA<text:s/>target<text:s/>indicator<text:s/>1.31.<text:s/>This<text:s/>is<text:s/>likely<text:s/>due<text:s/>to<text:s/>the<text:s/>transfer<text:s/>of<text:s/>underspend<text:s/>on<text:s/>other<text:s/>budget<text:s/>lines<text:s/>and<text:s/>a<text:s/>reallocation<text:s/>agreed<text:s/>with<text:s/>FCDO.<text:s/>The<text:s/>large<text:s/>overachievement<text:s/>of<text:s/>the<text:s/>target<text:s/>1.41<text:s/>was<text:s/>possible<text:s/>due<text:s/>to<text:s/>a<text:s/>higher-than-expected<text:s/>demand<text:s/>for<text:s/>the<text:s/>MHPSS<text:s/>support<text:s/>hotline,<text:s/>as<text:s/>well<text:s/>as<text:s/>IOM’s<text:s/>local<text:s/>implementing<text:s/>partners<text:s/>being<text:s/>able<text:s/>to<text:s/>reach<text:s/>more<text:s/>individuals<text:s/>in<text:s/>their<text:s/>communities<text:s/>than<text:s/>initially<text:s/>anticipated,<text:s/>within<text:s/>the<text:s/>available<text:s/>budget.<text:s/>In<text:s/>this<text:s/>instance<text:s/>overachievement<text:s/>suggests<text:s/>good<text:s/>performance<text:s/>but<text:s/>targets<text:s/>will<text:s/>need<text:s/>to<text:s/>be<text:s/>revised<text:s/>upwards<text:s/>for<text:s/>any<text:s/>future<text:s/>support.<text:s/>Whilst<text:s/>figures<text:s/>were<text:s/>provided<text:s/>in<text:s/>the<text:s/>indicative<text:s/>reporting<text:s/>for<text:s/></text:span><text:span text:style-name="T417_5">activities<text:s/>represented<text:s/>by<text:s/>IOM<text:s/>indicators<text:s/>1.33</text:span><text:span text:style-name="T417_6"><text:note text:note-class="footnote"><text:note-citation/><text:note-body><text:p text:style-name="P418"><text:span text:style-name="T418_1"><text:s/>After<text:s/>the<text:s/>final<text:s/>extension<text:s/>to<text:s/>the<text:s/>reporting<text:s/>deadline,<text:s/>IOM<text:s/></text:span><text:span text:style-name="T418_2">provided<text:s/>an<text:s/>updated<text:s/>logframe<text:s/>and<text:s/>final<text:s/>report<text:s/>that<text:s/>confirmed<text:s/></text:span><text:span text:style-name="T418_3">the<text:s/>majority<text:s/>of</text:span><text:span text:style-name="T418_4"><text:s/>final<text:s/>indicator<text:s/>results.<text:s/>IOM<text:s/></text:span><text:span text:style-name="T418_5">explained</text:span><text:span text:style-name="T418_6"><text:s/>in<text:s/>this</text:span><text:span text:style-name="T418_7"><text:s/>that<text:s/>they<text:s/>had<text:s/>substituted<text:s/>solid<text:s/>fuel<text:s/>distributions<text:s/>to<text:s/>cash<text:s/>for<text:s/>winter.<text:s/>They<text:s/>distributed<text:s/>cash<text:s/>to<text:s/>3,700<text:s/>households<text:s/>(11,349<text:s/>individuals)<text:s/>across<text:s/>Dnipropetrovska,<text:s/>Donetska,<text:s/>Kharkivska,<text:s/>Sumska,<text:s/>Khersonska,<text:s/>and<text:s/>Zaporizka<text:s/>oblasts.<text:s/></text:span><text:span text:style-name="T418_8">IOM<text:s/>explained<text:s/>that<text:s/>t</text:span><text:span text:style-name="T418_9">hese<text:s/>additional<text:s/>cash<text:s/>distributions<text:s/>were<text:s/>funded<text:s/>through<text:s/>savings<text:s/>from<text:s/>other<text:s/>programme<text:s/>sectors.</text:span><text:span text:style-name="T418_10"><text:s/>It<text:s/>should<text:s/>be<text:s/>noted<text:s/>that<text:s/>this<text:s/>was<text:s/>not<text:s/>a<text:s/>change<text:s/>that<text:s/>FCDO<text:s/>authorised<text:s/>in<text:s/>advance<text:s/>as<text:s/>such<text:s/>the<text:s/>assessment<text:s/>for<text:s/>this<text:s/>indicator<text:s/>remains<text:s/>graded<text:s/>C.<text:s/>Discussions<text:s/>with<text:s/>IOM<text:s/>are<text:s/>ongoing<text:s/>and<text:s/>appropriate<text:s/>corrective<text:s/>action<text:s/>has<text:s/>been<text:s/>taken.<text:s/></text:span></text:p></text:note-body></text:note></text:span><text:span text:style-name="T418_11"><text:s/>and<text:s/>1.42,<text:s/>it<text:s/>was<text:s/>not<text:s/>clear<text:s/>what<text:s/></text:span><text:span text:style-name="T418_12">the<text:s/>final<text:s/>result</text:span><text:span text:style-name="T418_13"><text:s/>for<text:s/>each<text:s/>was<text:s/>–<text:s/>so<text:s/>these<text:s/>have<text:s/>been<text:s/>left<text:s/>as<text:s/>TBC.</text:span></text:p>
        </text:list-item>
      </text:list>
      <text:p text:style-name="P419"/>
      <text:list text:style-name="LS11" xml:id="list74" text:continue-list="list0">
        <text:list-item>
          <text:p text:style-name="P420"><text:span text:style-name="T420_1">ACAPS</text:span><text:span text:style-name="T420_2"><text:s/></text:span><text:span text:style-name="T420_3">exceeded<text:s/>targets<text:s/>on<text:s/></text:span><text:span text:style-name="T420_4">the<text:s/>percentage</text:span><text:span text:style-name="T420_5"><text:s/>of<text:s/>survey<text:s/>respondents<text:s/>confirm</text:span><text:span text:style-name="T420_6">ing</text:span><text:span text:style-name="T420_7"><text:s/>that<text:s/>product</text:span><text:span text:style-name="T420_8">s<text:s/>were</text:span><text:span text:style-name="T420_9"><text:s/>useful</text:span><text:span text:style-name="T420_10"><text:s/>and<text:s/>slightly<text:s/></text:span><text:span text:style-name="T420_11">undera</text:span><text:span text:style-name="T420_12">chieved<text:s/></text:span><text:span text:style-name="T420_13">on<text:s/>the<text:s/></text:span><text:span text:style-name="T420_14">number<text:s/>of<text:s/>reports<text:s/>published<text:s/></text:span><text:span text:style-name="T420_15">and<text:s/></text:span><text:span text:style-name="T420_16">slightly<text:s/>overachieved<text:s/></text:span><text:span text:style-name="T420_17">n</text:span><text:span text:style-name="T420_18">umber<text:s/>of<text:s/></text:span><text:span text:style-name="T420_19">people</text:span><text:span text:style-name="T420_20"><text:s/>reached<text:s/>through<text:s/>dissemination<text:s/>of<text:s/>each<text:s/>product<text:s/>via<text:s/>ACAPS<text:s/>email</text:span><text:span text:style-name="T420_21">.<text:s/></text:span><text:span text:style-name="T420_22">ACAPS<text:s/>underachieved<text:s/>on<text:s/>the<text:s/>number<text:s/>of<text:s/>joint<text:s/>analysis<text:s/>sessions<text:s/>held</text:span><text:span text:style-name="T420_23">,<text:s/>but<text:s/>this<text:s/></text:span><text:span text:style-name="T420_24">has<text:s/>been<text:s/>rectified<text:s/>through<text:s/>a<text:s/>no<text:s/>cost<text:s/>extension<text:s/>after<text:s/>the<text:s/>period<text:s/>of<text:s/>this<text:s/>review.<text:s/></text:span></text:p>
        </text:list-item>
      </text:list>
      <text:p text:style-name="P421"/>
      <text:p text:style-name="P422"><text:span text:style-name="T422_1">Assessment<text:s/>of<text:s/>performance</text:span></text:p>
      <text:list text:style-name="LS11" xml:id="list75" text:continue-list="list0">
        <text:list-item>
          <text:p text:style-name="P423"><text:span text:style-name="T423_1">Under<text:s/>this<text:s/>output,<text:s/>FCDO’s<text:s/>partners<text:s/>have<text:s/>delivered<text:s/>a<text:s/>comprehensive,<text:s/>multi-sectoral<text:s/>response<text:s/>that<text:s/>effectively<text:s/>targets<text:s/>the<text:s/>most<text:s/>vulnerable<text:s/>populations<text:s/>across<text:s/>a<text:s/>complex<text:s/>and<text:s/>volatile<text:s/>operational<text:s/>environment.<text:s/>By<text:s/>concentrating<text:s/>efforts<text:s/>in<text:s/>conflict-affected<text:s/>areas<text:s/>and<text:s/>prioritising<text:s/>access<text:s/>to<text:s/>hard-to-reach<text:s/>communities,<text:s/>the<text:s/>relevance<text:s/>and<text:s/>impact<text:s/>of<text:s/>UK<text:s/>humanitarian<text:s/>assistance<text:s/>in<text:s/>Ukraine<text:s/>have<text:s/>been<text:s/>significantly<text:s/>strengthened.<text:s/>The<text:s/>expansion<text:s/>of<text:s/>partnerships<text:s/>with<text:s/>local<text:s/>actors</text:span><text:span text:style-name="T423_2"><text:s/>across<text:s/>the<text:s/>programme</text:span><text:span text:style-name="T423_3"><text:s/>has<text:s/>further<text:s/>enhanced<text:s/>both<text:s/>the<text:s/>reach<text:s/>and<text:s/>quality<text:s/>of<text:s/>aid<text:s/>delivery.<text:s/>In<text:s/>addition<text:s/>to<text:s/>maintaining<text:s/>consistent<text:s/>support,<text:s/>partners<text:s/>demonstrated<text:s/>strong<text:s/>capacity<text:s/>to<text:s/>scale<text:s/>up<text:s/>emergency<text:s/>responses<text:s/>when<text:s/>needed<text:s/>and<text:s/>to<text:s/>adapt<text:s/>flexibly<text:s/>to<text:s/>heightened<text:s/>needs<text:s/>during<text:s/>the<text:s/>winter<text:s/>period</text:span><text:span text:style-name="T423_4"><text:s/>and<text:s/>in<text:s/>the<text:s/>immediate<text:s/>aftermath<text:s/>of<text:s/>aerial<text:s/>attacks.</text:span><text:span text:style-name="T423_5"><text:s/></text:span></text:p>
        </text:list-item>
      </text:list>
      <text:p text:style-name="P424"/>
      <text:list text:style-name="LS11" xml:id="list76" text:continue-list="list0">
        <text:list-item>
          <text:p text:style-name="P425"><text:span text:style-name="T425_1">MPCA<text:s/>remains<text:s/>a<text:s/>cornerstone<text:s/>of<text:s/>high-quality<text:s/>support<text:s/>in<text:s/>humanitarian<text:s/>responses,<text:s/>enabling<text:s/>vulnerable<text:s/>individuals<text:s/>to<text:s/>meet<text:s/>urgent<text:s/>basic<text:s/>needs<text:s/>in<text:s/>a<text:s/>flexible<text:s/>and<text:s/>dignified<text:s/>manner.<text:s/>Mercy<text:s/>Corps,<text:s/>URCS<text:s/>and<text:s/>IOM<text:s/>delivered<text:s/>MPCA<text:s/>to<text:s/>140,814<text:s/>of<text:s/>the<text:s/>most<text:s/>vulnerable<text:s/>conflict-affected<text:s/>individuals<text:s/>through<text:s/>UK<text:s/>support,<text:s/>either<text:s/>through<text:s/>three-month<text:s/>support<text:s/>packages<text:s/>or<text:s/>rapid<text:s/>one-off<text:s/>payments<text:s/>in<text:s/>response<text:s/>to<text:s/>emergency<text:s/>shocks.<text:s/>The<text:s/>Cash<text:s/>Working<text:s/>Group<text:s/>standard<text:s/>allowance<text:s/>of<text:s/>UAH<text:s/>2,200<text:s/>per<text:s/>family<text:s/>member<text:s/>per<text:s/>month<text:s/>was<text:s/>revised<text:s/>in<text:s/>October<text:s/>2023<text:s/>to<text:s/>UAH<text:s/>3,600<text:s/>per<text:s/>family<text:s/>member<text:s/>per<text:s/>month<text:s/>for<text:s/>newly<text:s/>registered<text:s/>beneficiaries.<text:s/>This<text:s/>adjustment<text:s/>aligned<text:s/>with<text:s/>the<text:s/>updated<text:s/>Minimum<text:s/>Expenditure<text:s/>Basket<text:s/>and<text:s/>addressed<text:s/>concerns<text:s/>regarding<text:s/>the<text:s/>adequacy<text:s/>of<text:s/>the<text:s/>previous<text:s/>amount<text:s/>following<text:s/>significant<text:s/>inflation<text:s/>in<text:s/>Ukraine<text:s/>following<text:s/>the<text:s/>full-scale<text:s/>invasion<text:s/>–<text:s/>increasing<text:s/>the<text:s/>ability<text:s/>for<text:s/>households<text:s/>to<text:s/>meet<text:s/>their<text:s/>basic<text:s/>needs,<text:s/>and<text:s/>therefore<text:s/>quality<text:s/>of<text:s/>UK<text:s/>support.<text:s/></text:span></text:p>
        </text:list-item>
      </text:list>
      <text:p text:style-name="P426"/>
      <text:list text:style-name="LS11" xml:id="list77" text:continue-list="list0">
        <text:list-item>
          <text:p text:style-name="P427"><text:span text:style-name="T427_1">However,<text:s/>this<text:s/>increase<text:s/>of<text:s/>support<text:s/>does<text:s/>present<text:s/>challenges.<text:s/>The<text:s/>overall<text:s/>cost<text:s/>of<text:s/>the<text:s/>response<text:s/>has<text:s/>increased<text:s/>and<text:s/>the<text:s/>gap<text:s/>between<text:s/>provision<text:s/>of<text:s/>support<text:s/>between<text:s/>social<text:s/>protection<text:s/>systems<text:s/>and<text:s/>humanitarian<text:s/>actors<text:s/>has<text:s/>widened<text:s/>as<text:s/></text:span><text:span text:style-name="T427_2">the<text:s/>Government<text:s/>of<text:s/>Ukraine</text:span><text:span text:style-name="T427_3"><text:s/>cannot<text:s/>afford<text:s/>to<text:s/>adjust<text:s/>their<text:s/>payments.<text:s/>Equally<text:s/>with<text:s/>anticipated<text:s/>declines<text:s/>in<text:s/>funding<text:s/>for<text:s/>humanitarian,<text:s/>it<text:s/>is<text:s/>not<text:s/>clear<text:s/>whether<text:s/>this<text:s/>approach</text:span><text:span text:style-name="T427_4"><text:s/></text:span><text:span text:style-name="T427_5">will<text:s/>be<text:s/>sustainable<text:s/>over<text:s/>the<text:s/>long<text:s/>term.<text:s/>More<text:s/>comprehensive<text:s/>coverage<text:s/>for<text:s/>a<text:s/>smaller<text:s/>caseload,<text:s/>or<text:s/>more<text:s/>modest<text:s/>transfers<text:s/>for<text:s/>a<text:s/>larger<text:s/>population,<text:s/>will<text:s/>need<text:s/>to<text:s/>be<text:s/>considered.<text:s/></text:span></text:p>
        </text:list-item>
      </text:list>
      <text:p text:style-name="P428"/>
      <text:list text:style-name="LS11" xml:id="list78" text:continue-list="list0">
        <text:list-item>
          <text:p text:style-name="P429"><text:span text:style-name="T429_1">Similarly,<text:s/>there<text:s/>is<text:s/>a<text:s/>need<text:s/>for<text:s/>strategic<text:s/>reflection<text:s/>on<text:s/>the<text:s/>provision<text:s/>of<text:s/>cash<text:s/>and<text:s/>in-kind<text:s/>in<text:s/>both<text:s/>FCDO<text:s/>partnerships<text:s/>and<text:s/>the<text:s/>response.<text:s/>Trends<text:s/>in<text:s/>Ukraine<text:s/>illustrate<text:s/>a<text:s/>continuing<text:s/>proliferation<text:s/>of<text:s/>cash<text:s/>actors<text:s/>and,<text:s/>concerningly,<text:s/>indications<text:s/>in<text:s/>a<text:s/>decline<text:s/>in<text:s/>the<text:s/>use<text:s/>of<text:s/>MPCA<text:s/>despite<text:s/>its<text:s/>well<text:s/>evidenced<text:s/>benefits<text:s/>over<text:s/>in-kind<text:s/>support<text:s/>and<text:s/>sectoral<text:s/>cash.<text:s/>FCDO<text:s/>will<text:s/>need<text:s/>to,<text:s/>working<text:s/>with<text:s/>donors<text:s/>and<text:s/>its<text:s/>partners,<text:s/>ensure<text:s/>that<text:s/>efforts<text:s/>centre<text:s/>the<text:s/>beneficiary<text:s/>and<text:s/>what<text:s/>their<text:s/>needs<text:s/>and<text:s/>preferences<text:s/>are<text:s/>vs<text:s/>a<text:s/>supply-led<text:s/></text:span><text:span text:style-name="T429_2">approach.<text:s/>Equally,<text:s/>in<text:s/>terms<text:s/>of<text:s/>maturing<text:s/>effort<text:s/>on<text:s/>cash<text:s/>and<text:s/>improving<text:s/>the<text:s/>quality<text:s/>of<text:s/>assistance<text:s/>and<text:s/>project<text:s/>design,<text:s/>do<text:s/>more<text:s/>to<text:s/>evaluate<text:s/>impact<text:s/>of<text:s/>assistance<text:s/>on<text:s/>beneficiaries<text:s/>over<text:s/>the<text:s/>longer-term<text:s/>drawing<text:s/>on<text:s/>efforts<text:s/>from<text:s/>other<text:s/>contexts</text:span><text:span text:style-name="T429_3"><text:note text:note-class="footnote"><text:note-citation/><text:note-body><text:p text:style-name="P430"><text:span text:style-name="T430_1"><text:s/>For<text:s/>example</text:span><text:span text:style-name="T430_2">,</text:span><text:span text:style-name="T430_3"><text:s/>CAMEALEON<text:s/>in<text:s/>Lebanon<text:s/>tracks<text:s/>the<text:s/>impact<text:s/>of<text:s/>multipurpose<text:s/>cash<text:s/>assistance<text:s/>on<text:s/>Lebanon<text:s/>across<text:s/>a<text:s/>range<text:s/>of<text:s/>metrics:<text:s/>household<text:s/>expenditure,<text:s/>food<text:s/>security,<text:s/>shelter,<text:s/>WASH,<text:s/>education,<text:s/>employment,<text:s/>health<text:s/>and<text:s/>decision-making.<text:s/>The<text:s/>study<text:s/>measures<text:s/>the<text:s/>impact<text:s/>of<text:s/>providing<text:s/>short-term<text:s/>(less<text:s/>than<text:s/>12<text:s/>months)<text:s/>and<text:s/>long-term<text:s/>(more<text:s/>than<text:s/>12<text:s/>months)<text:s/>MPC<text:s/>assistance<text:s/>as<text:s/>well<text:s/>as<text:s/>discontinuation<text:s/>from<text:s/>it.<text:s/>The<text:s/>situation<text:s/>in<text:s/>Ukraine<text:s/>is<text:s/>far<text:s/>from<text:s/>analogous</text:span><text:span text:style-name="T430_4"><text:s/>to<text:s/>Lebanon<text:s/>being<text:s/>much<text:s/>more<text:s/>geographically<text:s/>vast<text:s/>with<text:s/>continuing<text:s/>waves<text:s/>of<text:s/>displacement<text:s/>and<text:s/>short-term<text:s/>need</text:span><text:span text:style-name="T430_5">,<text:s/>but<text:s/>such<text:s/>research<text:s/>and<text:s/>evaluation<text:s/>effort</text:span><text:span text:style-name="T430_6">s<text:s/>will<text:s/>be<text:s/>needed<text:s/>to<text:s/>support<text:s/>better<text:s/>delivery<text:s/>for<text:s/>beneficiaries.<text:s/></text:span></text:p></text:note-body></text:note></text:span><text:span text:style-name="T430_7">.<text:s/></text:span></text:p>
        </text:list-item>
      </text:list>
      <text:p text:style-name="P431"/>
      <text:list text:style-name="LS11" xml:id="list79" text:continue-list="list0">
        <text:list-item>
          <text:p text:style-name="P432"><text:span text:style-name="T432_1">On<text:s/>inclusion,<text:s/>clear<text:s/>efforts<text:s/>have<text:s/>been<text:s/>made<text:s/>by<text:s/>FCDO<text:s/>and<text:s/>partners<text:s/>to<text:s/>mainstream<text:s/>protection<text:s/>and<text:s/>reach<text:s/>vulnerable<text:s/>groups<text:s/>including<text:s/>persons<text:s/>with<text:s/>disabilities,<text:s/>Roma<text:s/>and<text:s/>LGBTQAI+<text:s/>as<text:s/>well<text:s/>as<text:s/>isolated<text:s/>individuals<text:s/>who<text:s/>require<text:s/>home<text:s/>based<text:s/>care.<text:s/>Mercy<text:s/>Corps<text:s/>partnered<text:s/>with<text:s/>local<text:s/>organisations<text:s/>Voice<text:s/>of<text:s/>Romni<text:s/>and<text:s/>Alliance<text:s/>Global,<text:s/>who<text:s/>targeted<text:s/>Roma<text:s/>and<text:s/>LGBTQAI+<text:s/>communities<text:s/>respectively.<text:s/>Both<text:s/>partners<text:s/>worked<text:s/>to<text:s/>access<text:s/>these<text:s/>hard-to-reach<text:s/>communities,<text:s/>helping<text:s/>to<text:s/>register<text:s/>individuals<text:s/>for<text:s/>MPCA<text:s/>and<text:s/>provided<text:s/>tailored<text:s/>psychosocial<text:s/>support<text:s/>sessions</text:span><text:span text:style-name="T432_2">.</text:span><text:span text:style-name="T432_3"><text:s/>This<text:s/>has<text:s/>been<text:s/>recognised<text:s/>in<text:s/>the<text:s/>ICAI<text:s/>rapid<text:s/>review<text:s/>and<text:s/>there<text:s/>is<text:s/>opportunity<text:s/>to<text:s/>share<text:s/>learning.<text:s/>But<text:s/>there<text:s/>is<text:s/>further<text:s/>to<text:s/>go<text:s/>in<text:s/>making<text:s/>FCDO<text:s/>funded<text:s/>partnerships,<text:s/>and<text:s/>the<text:s/>humanitarian<text:s/>response<text:s/>writ<text:s/>large,<text:s/>accountable<text:s/>to<text:s/>affected<text:s/>populations.<text:s/>This<text:s/>means<text:s/>strengthening<text:s/>efforts<text:s/>to<text:s/>include<text:s/>affected<text:s/>communities<text:s/>in<text:s/>project<text:s/>design<text:s/>and<text:s/>adaptation,<text:s/>and<text:s/>ensure<text:s/>their<text:s/>preferences<text:s/>inform<text:s/>choices<text:s/>on<text:s/>modality<text:s/>e.g.<text:s/>cash,<text:s/>vouchers,<text:s/>or<text:s/>in-kind.<text:s/>Future<text:s/>FCDO<text:s/>humanitarian<text:s/>partnerships<text:s/>should<text:s/>also<text:s/>examine<text:s/>in<text:s/>more<text:s/>depth<text:s/>whether<text:s/>feedback<text:s/>mechanisms<text:s/>are<text:s/>accessible.<text:s/></text:span></text:p>
        </text:list-item>
      </text:list>
      <text:p text:style-name="P433"/>
      <text:list text:style-name="LS11" xml:id="list80" text:continue-list="list0">
        <text:list-item>
          <text:p text:style-name="P434"><text:span text:style-name="T434_1">There<text:s/>is<text:s/>potential<text:s/>to<text:s/>strengthen<text:s/>the<text:s/>u</text:span><text:span text:style-name="T434_2">ptake<text:s/></text:span><text:span text:style-name="T434_3">and<text:s/>use<text:s/></text:span><text:span text:style-name="T434_4">of<text:s/>analysis<text:s/>products</text:span><text:span text:style-name="T434_5">,<text:s/>and<text:s/>to<text:s/>strengthen<text:s/>the<text:s/>expansion<text:s/>of<text:s/>the<text:s/>analysis<text:s/>space<text:s/>to<text:s/>local<text:s/>actors<text:s/>drawing<text:s/>on<text:s/>their<text:s/>expertise.</text:span><text:span text:style-name="T434_6"><text:s/>Strategic<text:s/>engagement<text:s/>from<text:s/>FCDO<text:s/>on<text:s/>thematic<text:s/>areas<text:s/>for<text:s/>analysis<text:s/>can<text:s/>support<text:s/>use<text:s/>in<text:s/>policy<text:s/>engagement<text:s/>and<text:s/>response<text:s/>design.<text:s/></text:span><text:span text:style-name="T434_7">Equally,<text:s/></text:span><text:span text:style-name="T434_8">reporting<text:s/>from<text:s/>partners<text:s/>in<text:s/>this<text:s/>annual<text:s/>review<text:s/>captures<text:s/>the<text:s/>delivery<text:s/>of<text:s/>assistance<text:s/>but<text:s/>stops<text:s/>short<text:s/>of<text:s/>showing<text:s/>the<text:s/>impact<text:s/>of<text:s/>that<text:s/>assistance</text:span><text:span text:style-name="T434_9">,<text:s/></text:span><text:span text:style-name="T434_10">as<text:s/>set<text:s/>out<text:s/>above<text:s/></text:span><text:span text:style-name="T434_11">more<text:s/>focus<text:s/>is<text:s/>needed<text:s/>on<text:s/>developing<text:s/>MEL<text:s/>tools<text:s/></text:span><text:span text:style-name="T434_12">but<text:s/>this<text:s/>needs<text:s/>to<text:s/>be<text:s/>complemented<text:s/>by<text:s/></text:span><text:span text:style-name="T434_13">designing<text:s/>longer</text:span><text:span text:style-name="T434_14">-</text:span><text:span text:style-name="T434_15">term<text:s/>interventions<text:s/>where<text:s/>impact<text:s/>can<text:s/>be<text:s/></text:span><text:span text:style-name="T434_16">more<text:s/>easi</text:span><text:span text:style-name="T434_17">ly<text:s/></text:span><text:span text:style-name="T434_18">measured.<text:s/></text:span></text:p>
        </text:list-item>
      </text:list>
      <text:p text:style-name="P435"/>
      <text:p text:style-name="P436"><text:span text:style-name="T436_1">R</text:span><text:span text:style-name="T436_2">ecommendations<text:s/></text:span></text:p>
      <table:table table:style-name="Table12">
        <table:table-column table:style-name="Column37"/>
        <table:table-column table:style-name="Column38"/>
        <table:table-column table:style-name="Column39"/>
        <table:table-column table:style-name="Column40"/>
        <table:table-row table:style-name="Row70">
          <table:table-cell table:style-name="Cell206">
            <text:p text:style-name="P437"><text:span text:style-name="T437_1">2</text:span></text:p>
          </table:table-cell>
          <table:table-cell table:style-name="Cell207">
            <text:p text:style-name="P438"><text:span text:style-name="T438_1">Strategic<text:s/>alignment<text:s/>and<text:s/>use<text:s/>of<text:s/>analysis</text:span></text:p>
            <text:p text:style-name="P439"><text:span text:style-name="T439_1">ACAPS<text:s/>should<text:s/>deepen<text:s/>its<text:s/>engagement<text:s/>with<text:s/>local<text:s/>analysts<text:s/>and<text:s/>coordination<text:s/>platforms,<text:s/>such<text:s/>as<text:s/>the<text:s/>Alliance<text:s/>of<text:s/>CSOs,<text:s/>to<text:s/>foster<text:s/>local<text:s/>analytical<text:s/>capacity<text:s/>and<text:s/>relevance<text:s/>with<text:s/>the<text:s/>goal<text:s/>of<text:s/>enhancing<text:s/>analytical<text:s/>sustainability<text:s/>within<text:s/>the<text:s/>response.</text:span></text:p>
          </table:table-cell>
          <table:table-cell table:style-name="Cell208">
            <text:p text:style-name="P440"><text:span text:style-name="T440_1">31<text:s/>March<text:s/>2026</text:span></text:p>
          </table:table-cell>
          <table:table-cell table:style-name="Cell209">
            <text:p text:style-name="P441"><text:span text:style-name="T441_1"><text:s/>31<text:s/>March<text:s/>2026<text:s/></text:span></text:p>
          </table:table-cell>
        </table:table-row>
      </table:table>
      <text:p text:style-name="P442"/>
      <text:p text:style-name="P443"/>
      <table:table table:style-name="Table13">
        <table:table-column table:style-name="Column41"/>
        <table:table-column table:style-name="Column42"/>
        <table:table-column table:style-name="Column43"/>
        <table:table-column table:style-name="Column44"/>
        <table:table-column table:style-name="Column45"/>
        <table:table-row table:style-name="Row71">
          <table:table-cell table:style-name="Cell210">
            <text:p text:style-name="P444"><text:span text:style-name="T444_1">Output<text:s/>Title<text:s/></text:span></text:p>
          </table:table-cell>
          <table:table-cell table:style-name="Cell211" table:number-columns-spanned="4">
            <text:p text:style-name="P445"><text:span text:style-name="T445_1">Promoting<text:s/>access,<text:s/>inclusion<text:s/>and<text:s/>respect<text:s/>for<text:s/>IHL<text:s/>by<text:s/>working<text:s/>diplomatically<text:s/>and<text:s/>via<text:s/>technical<text:s/>engagement<text:s/>with<text:s/>the<text:s/>humanitarian<text:s/>system</text:span></text:p>
          </table:table-cell>
          <table:covered-table-cell/>
          <table:covered-table-cell/>
          <table:covered-table-cell/>
        </table:table-row>
        <table:table-row table:style-name="Row72">
          <table:table-cell table:style-name="Cell212" table:number-columns-spanned="2">
            <text:p text:style-name="P446"><text:span text:style-name="T446_1">Output<text:s/>number:<text:s/></text:span></text:p>
          </table:table-cell>
          <table:covered-table-cell/>
          <table:table-cell table:style-name="Cell213">
            <text:p text:style-name="P447"><text:span text:style-name="T447_1">2</text:span></text:p>
          </table:table-cell>
          <table:table-cell table:style-name="Cell214">
            <text:p text:style-name="P448"><text:span text:style-name="T448_1">Output<text:s/>Score:<text:s/></text:span></text:p>
          </table:table-cell>
          <table:table-cell table:style-name="Cell215">
            <text:p text:style-name="P449"><text:span text:style-name="T449_1">A</text:span></text:p>
          </table:table-cell>
        </table:table-row>
        <table:table-row table:style-name="Row73">
          <table:table-cell table:style-name="Cell216" table:number-columns-spanned="2">
            <text:p text:style-name="P450"><text:span text:style-name="T450_1">Impact<text:s/>weighting<text:s/>(%):<text:s text:c="2"/></text:span></text:p>
          </table:table-cell>
          <table:covered-table-cell/>
          <table:table-cell table:style-name="Cell217">
            <text:p text:style-name="P451"><text:span text:style-name="T451_1">14%</text:span></text:p>
          </table:table-cell>
          <table:table-cell table:style-name="Cell218">
            <text:p text:style-name="P452"><text:span text:style-name="T452_1">Weighting<text:s/>revised<text:s/>since<text:s/>last<text:s/></text:span><text:span text:style-name="T452_2">AR?</text:span><text:span text:style-name="T452_3"><text:s/></text:span></text:p>
          </table:table-cell>
          <table:table-cell table:style-name="Cell219">
            <text:p text:style-name="P453"><text:span text:style-name="T453_1">N/A</text:span></text:p>
          </table:table-cell>
        </table:table-row>
      </table:table>
      <text:p text:style-name="P454"/>
      <table:table table:style-name="Table14">
        <table:table-column table:style-name="Column46"/>
        <table:table-column table:style-name="Column47"/>
        <table:table-column table:style-name="Column48"/>
        <table:table-column table:style-name="Column49"/>
        <table:table-row table:style-name="Row74">
          <table:table-cell table:style-name="Cell220" table:number-columns-spanned="4">
            <text:p text:style-name="P455"><text:span text:style-name="T455_1">2.1<text:s/>Sub<text:s/>output</text:span><text:span text:style-name="T455_2">:<text:s/>Safety<text:s/>and<text:s/>security<text:s/>of<text:s/>local<text:s/>volunteer<text:s/>groups<text:s/>are<text:s/>increased<text:s/>while<text:s/>their<text:s/>humanitarian<text:s/>efforts<text:s/>are<text:s/>sustained.</text:span></text:p>
          </table:table-cell>
          <table:covered-table-cell/>
          <table:covered-table-cell/>
          <table:covered-table-cell/>
        </table:table-row>
        <table:table-row table:style-name="Row75">
          <table:table-cell table:style-name="Cell221">
            <text:p text:style-name="P456"><text:span text:style-name="T456_1">Indicators</text:span></text:p>
          </table:table-cell>
          <table:table-cell table:style-name="Cell222">
            <text:p text:style-name="P457"><text:span text:style-name="T457_1">Planned</text:span></text:p>
          </table:table-cell>
          <table:table-cell table:style-name="Cell223">
            <text:p text:style-name="P458"><text:span text:style-name="T458_1">Achieved</text:span></text:p>
          </table:table-cell>
          <table:table-cell table:style-name="Cell224">
            <text:p text:style-name="P459"><text:span text:style-name="T459_1">Score</text:span></text:p>
          </table:table-cell>
        </table:table-row>
        <table:table-row table:style-name="Row76">
          <table:table-cell table:style-name="Cell225">
            <text:p text:style-name="P460"><text:span text:style-name="T460_1">2.11<text:s/>[Nonviolent<text:s/>Peaceforce]<text:s/>%<text:s/>of<text:s/>community<text:s/>members<text:s/>reporting<text:s/>safer<text:s/>access<text:s/>to<text:s/>essential<text:s/>humanitarian<text:s/>services</text:span></text:p>
          </table:table-cell>
          <table:table-cell table:style-name="Cell226">
            <text:p text:style-name="P461"><text:span text:style-name="T461_1">95%</text:span></text:p>
          </table:table-cell>
          <table:table-cell table:style-name="Cell227">
            <text:p text:style-name="P462"><text:span text:style-name="T462_1">100%</text:span></text:p>
          </table:table-cell>
          <table:table-cell table:style-name="Cell228">
            <text:p text:style-name="P463"><text:span text:style-name="T463_1">A+</text:span></text:p>
          </table:table-cell>
        </table:table-row>
        <table:table-row table:style-name="Row77">
          <table:table-cell table:style-name="Cell229">
            <text:p text:style-name="P464"><text:span text:style-name="T464_1">2.12<text:s/>[Nonviolent<text:s/>Peaceforce]<text:s/>%<text:s/>of<text:s/>downstream<text:s/>front-line<text:s/>service<text:s/>providers<text:s/>reporting<text:s/>an<text:s/>increased<text:s/>ability<text:s/>to<text:s/>deliver<text:s/>essential<text:s/>humanitarian<text:s/>services<text:s/>and<text:s/>facilitate<text:s/>civilian<text:s/>evacuations.</text:span></text:p>
          </table:table-cell>
          <table:table-cell table:style-name="Cell230">
            <text:p text:style-name="P465"><text:span text:style-name="T465_1">95%</text:span></text:p>
          </table:table-cell>
          <table:table-cell table:style-name="Cell231">
            <text:p text:style-name="P466"><text:span text:style-name="T466_1">100%</text:span></text:p>
          </table:table-cell>
          <table:table-cell table:style-name="Cell232">
            <text:p text:style-name="P467"><text:span text:style-name="T467_1">A+</text:span></text:p>
          </table:table-cell>
        </table:table-row>
        <table:table-row table:style-name="Row78">
          <table:table-cell table:style-name="Cell233" table:number-columns-spanned="4">
            <text:p text:style-name="P468"><text:span text:style-name="T468_1">2.2<text:s/>Sub<text:s/>output</text:span><text:span text:style-name="T468_2">:<text:s/>Improved<text:s/>access<text:s/>to<text:s/>training<text:s/>for<text:s/>military<text:s/>and<text:s/>military<text:s/>adjacent<text:s/>groups<text:s/>on<text:s/>International<text:s/>Humanitarian<text:s/>Law<text:s/>and<text:s/>humanitarian<text:s/>principles<text:s/>and<text:s/>norms.</text:span></text:p>
          </table:table-cell>
          <table:covered-table-cell/>
          <table:covered-table-cell/>
          <table:covered-table-cell/>
        </table:table-row>
        <table:table-row table:style-name="Row79">
          <table:table-cell table:style-name="Cell234">
            <text:p text:style-name="P469"><text:bookmark-start text:name="_Hlk176613600"/><text:span text:style-name="T469_1">Indicators</text:span></text:p>
          </table:table-cell>
          <table:table-cell table:style-name="Cell235">
            <text:p text:style-name="P470"><text:span text:style-name="T470_1">Planned</text:span></text:p>
          </table:table-cell>
          <table:table-cell table:style-name="Cell236">
            <text:p text:style-name="P471"><text:span text:style-name="T471_1">Achieved</text:span></text:p>
          </table:table-cell>
          <table:table-cell table:style-name="Cell237">
            <text:p text:style-name="P472"><text:span text:style-name="T472_1">Score</text:span></text:p>
          </table:table-cell>
        </table:table-row>
        <table:table-row table:style-name="Row80">
          <table:table-cell table:style-name="Cell238">
            <text:p text:style-name="P473"><text:bookmark-end text:name="_Hlk176613600"/><text:span text:style-name="T473_1">2.21<text:s/>[Nonviolent<text:s/>Peaceforce]<text:s/>Percentage<text:s/>of<text:s/>local<text:s/>CSOs,<text:s/>volunteer<text:s/>groups,<text:s/>local<text:s/>administrators,<text:s/>and<text:s/></text:span><text:span text:style-name="T473_2">XXXXXXXXXXXXXXXXXXXXXXXXXXXXXXXXXX</text:span><text:span text:style-name="T473_3">XX</text:span></text:p>
            <text:p text:style-name="P474"><text:span text:style-name="T474_1">XXXXXXXXXXXXXXXXXXXXXXXXXXXXXXXXXXXXXXXXXXXXXXXXXXXXXXXX</text:span></text:p>
            <text:p text:style-name="P475"><text:span text:style-name="T475_1">XXXXXXXXXXXXXXXXXXXX</text:span><text:span text:style-name="T475_2">.</text:span></text:p>
          </table:table-cell>
          <table:table-cell table:style-name="Cell239">
            <text:p text:style-name="P476"><text:span text:style-name="T476_1">100%</text:span></text:p>
          </table:table-cell>
          <table:table-cell table:style-name="Cell240">
            <text:p text:style-name="P477"><text:span text:style-name="T477_1">70%</text:span></text:p>
          </table:table-cell>
          <table:table-cell table:style-name="Cell241">
            <text:p text:style-name="P478"><text:span text:style-name="T478_1">B</text:span></text:p>
          </table:table-cell>
        </table:table-row>
        <table:table-row table:style-name="Row81">
          <table:table-cell table:style-name="Cell242" table:number-columns-spanned="4">
            <text:p text:style-name="P479"><text:span text:style-name="T479_1">2.3<text:s/>Sub-output</text:span><text:span text:style-name="T479_2">:<text:s/>Support<text:s/>the<text:s/>development<text:s/>and<text:s/>implementation<text:s/>of<text:s/>more<text:s/>effective<text:s/>support<text:s/>for<text:s/>local<text:s/>entities<text:s/>involved<text:s/>in<text:s/>humanitarian<text:s/>response<text:s/>in<text:s/>frontline<text:s/>areas<text:s/>which<text:s/>can<text:s/>created<text:s/>linkages<text:s/>between<text:s/>humanitarian<text:s/>and<text:s/>early<text:s/>recovery<text:s/>work,<text:s/>and<text:s/>linking<text:s/>them<text:s/>to<text:s/>other<text:s/>support<text:s/>where<text:s/>needed</text:span></text:p>
          </table:table-cell>
          <table:covered-table-cell/>
          <table:covered-table-cell/>
          <table:covered-table-cell/>
        </table:table-row>
        <table:table-row table:style-name="Row82">
          <table:table-cell table:style-name="Cell243">
            <text:p text:style-name="P480"><text:bookmark-start text:name="_Hlk176613755"/><text:span text:style-name="T480_1">Indicators</text:span></text:p>
          </table:table-cell>
          <table:table-cell table:style-name="Cell244">
            <text:p text:style-name="P481"><text:span text:style-name="T481_1">Planned</text:span></text:p>
          </table:table-cell>
          <table:table-cell table:style-name="Cell245">
            <text:p text:style-name="P482"><text:span text:style-name="T482_1">Achieved</text:span></text:p>
          </table:table-cell>
          <table:table-cell table:style-name="Cell246">
            <text:p text:style-name="P483"><text:span text:style-name="T483_1">Score</text:span></text:p>
          </table:table-cell>
        </table:table-row>
        <table:table-row table:style-name="Row83">
          <table:table-cell table:style-name="Cell247">
            <text:p text:style-name="P484"><text:bookmark-end text:name="_Hlk176613755"/><text:span text:style-name="T484_1">2.31<text:s/>[Nonviolent<text:s/>Peaceforce]<text:s/>%<text:s/>of<text:s/>CSOs<text:s/>demonstrating<text:s/>improved<text:s/>knowledge<text:s/>of<text:s/>protection</text:span></text:p>
          </table:table-cell>
          <table:table-cell table:style-name="Cell248">
            <text:p text:style-name="P485"><text:span text:style-name="T485_1">70%</text:span></text:p>
          </table:table-cell>
          <table:table-cell table:style-name="Cell249">
            <text:p text:style-name="P486"><text:span text:style-name="T486_1">94%</text:span></text:p>
          </table:table-cell>
          <table:table-cell table:style-name="Cell250">
            <text:p text:style-name="P487"><text:span text:style-name="T487_1">A+</text:span></text:p>
          </table:table-cell>
        </table:table-row>
        <table:table-row table:style-name="Row84">
          <table:table-cell table:style-name="Cell251">
            <text:p text:style-name="P488"><text:span text:style-name="T488_1">2.32<text:s/>[Nonviolent<text:s/>Peaceforce]<text:s/>%<text:s/>of<text:s/>employees<text:s/>and<text:s/>volunteers<text:s/>of<text:s/>selected<text:s/>local<text:s/>administration<text:s/>bodies<text:s/>in<text:s/>need<text:s/>of<text:s/>training<text:s/>on<text:s/>protection<text:s/>mainstreaming<text:s/>who<text:s/>participated<text:s/>in<text:s/>adequate<text:s/>training<text:s/>sessions</text:span></text:p>
          </table:table-cell>
          <table:table-cell table:style-name="Cell252">
            <text:p text:style-name="P489"><text:span text:style-name="T489_1">80%</text:span></text:p>
          </table:table-cell>
          <table:table-cell table:style-name="Cell253">
            <text:p text:style-name="P490"><text:span text:style-name="T490_1">83%</text:span></text:p>
          </table:table-cell>
          <table:table-cell table:style-name="Cell254">
            <text:p text:style-name="P491"><text:span text:style-name="T491_1">A+</text:span></text:p>
          </table:table-cell>
        </table:table-row>
        <table:table-row table:style-name="Row85">
          <table:table-cell table:style-name="Cell255" table:number-columns-spanned="4">
            <text:p text:style-name="P492"><text:span text:style-name="T492_1">2.4<text:s/>Sub-output:<text:s/></text:span><text:span text:style-name="T492_2">To<text:s/>support<text:s/>and<text:s/>influence<text:s/>the<text:s/>Movement’s<text:s/>advocacy<text:s/>and<text:s/>communications<text:s/>at<text:s/>a<text:s/>national,<text:s/>regional<text:s/>and<text:s/>global<text:s/>level</text:span></text:p>
          </table:table-cell>
          <table:covered-table-cell/>
          <table:covered-table-cell/>
          <table:covered-table-cell/>
        </table:table-row>
        <table:table-row table:style-name="Row86">
          <table:table-cell table:style-name="Cell256">
            <text:p text:style-name="P493"><text:span text:style-name="T493_1">Indicators</text:span></text:p>
          </table:table-cell>
          <table:table-cell table:style-name="Cell257">
            <text:p text:style-name="P494"><text:span text:style-name="T494_1">Planned</text:span></text:p>
          </table:table-cell>
          <table:table-cell table:style-name="Cell258">
            <text:p text:style-name="P495"><text:span text:style-name="T495_1">Achieved</text:span></text:p>
          </table:table-cell>
          <table:table-cell table:style-name="Cell259">
            <text:p text:style-name="P496"><text:span text:style-name="T496_1">Score</text:span></text:p>
          </table:table-cell>
        </table:table-row>
        <table:table-row table:style-name="Row87">
          <table:table-cell table:style-name="Cell260">
            <text:p text:style-name="P497"><text:span text:style-name="T497_1">2.41<text:s/>[URCS]<text:s/>#<text:s/>of<text:s/>external<text:s/>Movement<text:s/>events<text:s/>that<text:s/>engage<text:s/>stakeholders<text:s/>or<text:s/>public<text:s/>on<text:s/>the<text:s/>importance<text:s/>of<text:s/>the<text:s/>Red<text:s/>Pillar<text:s/>for<text:s/>Ukraine's<text:s/>response</text:span></text:p>
          </table:table-cell>
          <table:table-cell table:style-name="Cell261">
            <text:p text:style-name="P498"><text:span text:style-name="T498_1">5</text:span></text:p>
          </table:table-cell>
          <table:table-cell table:style-name="Cell262">
            <text:p text:style-name="P499"><text:span text:style-name="T499_1">5</text:span></text:p>
          </table:table-cell>
          <table:table-cell table:style-name="Cell263">
            <text:p text:style-name="P500"><text:span text:style-name="T500_1">A</text:span></text:p>
          </table:table-cell>
        </table:table-row>
        <table:table-row table:style-name="Row88">
          <table:table-cell table:style-name="Cell264" table:number-columns-spanned="4">
            <text:p text:style-name="P501"><text:span text:style-name="T501_1">2.5<text:s/>Sub-output:<text:s/></text:span><text:span text:style-name="T501_2">Technical<text:s/>leadership<text:s/>provided<text:s/>to<text:s/>UN<text:s/>and<text:s/>humanitarian<text:s/>community<text:s/>to<text:s/>develop<text:s/>and<text:s/>implement<text:s/>a<text:s/>disability<text:s/>inclusion<text:s/>framework</text:span></text:p>
          </table:table-cell>
          <table:covered-table-cell/>
          <table:covered-table-cell/>
          <table:covered-table-cell/>
        </table:table-row>
        <table:table-row table:style-name="Row89">
          <table:table-cell table:style-name="Cell265">
            <text:p text:style-name="P502"><text:span text:style-name="T502_1">Indicators<text:s/></text:span></text:p>
          </table:table-cell>
          <table:table-cell table:style-name="Cell266">
            <text:p text:style-name="P503"><text:span text:style-name="T503_1">Planned</text:span></text:p>
          </table:table-cell>
          <table:table-cell table:style-name="Cell267">
            <text:p text:style-name="P504"><text:span text:style-name="T504_1">Achieved</text:span></text:p>
          </table:table-cell>
          <table:table-cell table:style-name="Cell268">
            <text:p text:style-name="P505"><text:span text:style-name="T505_1">Score</text:span></text:p>
          </table:table-cell>
        </table:table-row>
        <table:table-row table:style-name="Row90">
          <table:table-cell table:style-name="Cell269">
            <text:p text:style-name="P506"><text:span text:style-name="T506_1">2.51<text:s/>[WHO]<text:s/>Guiding<text:s/>framework<text:s/>available<text:s/>with<text:s/>technical<text:s/>implementation<text:s/>support</text:span></text:p>
          </table:table-cell>
          <table:table-cell table:style-name="Cell270">
            <text:p text:style-name="P507"><text:span text:style-name="T507_1">1</text:span></text:p>
          </table:table-cell>
          <table:table-cell table:style-name="Cell271">
            <text:p text:style-name="P508"><text:span text:style-name="T508_1">1</text:span></text:p>
          </table:table-cell>
          <table:table-cell table:style-name="Cell272">
            <text:p text:style-name="P509"><text:span text:style-name="T509_1">A</text:span></text:p>
          </table:table-cell>
        </table:table-row>
        <table:table-row table:style-name="Row91">
          <table:table-cell table:style-name="Cell273" table:number-columns-spanned="4">
            <text:p text:style-name="P510"><text:span text:style-name="T510_1">2.6<text:s/>Sub-output:<text:s/></text:span><text:span text:style-name="T510_2">Support<text:s/>provided<text:s/>at<text:s/>community<text:s/>level<text:s/>for<text:s/>improved<text:s/>access<text:s/>to<text:s/>humanitarian<text:s/>health<text:s/>and<text:s/>protection<text:s/>services<text:s/>for<text:s/>people<text:s/>in<text:s/>need<text:s/>including<text:s/>persons<text:s/>with<text:s/>disabilities<text:s/>at<text:s/>oblast<text:s/>and<text:s/>community<text:s/>level.</text:span></text:p>
          </table:table-cell>
          <table:covered-table-cell/>
          <table:covered-table-cell/>
          <table:covered-table-cell/>
        </table:table-row>
        <table:table-row table:style-name="Row92">
          <table:table-cell table:style-name="Cell274">
            <text:p text:style-name="P511"><text:span text:style-name="T511_1">Indicators<text:s/></text:span></text:p>
          </table:table-cell>
          <table:table-cell table:style-name="Cell275">
            <text:p text:style-name="P512"><text:span text:style-name="T512_1">Planned</text:span></text:p>
          </table:table-cell>
          <table:table-cell table:style-name="Cell276">
            <text:p text:style-name="P513"><text:span text:style-name="T513_1">Achieved</text:span></text:p>
          </table:table-cell>
          <table:table-cell table:style-name="Cell277">
            <text:p text:style-name="P514"><text:span text:style-name="T514_1">Score</text:span></text:p>
          </table:table-cell>
        </table:table-row>
        <table:table-row table:style-name="Row93">
          <table:table-cell table:style-name="Cell278">
            <text:p text:style-name="P515"><text:span text:style-name="T515_1">2.61<text:s/>[HI]<text:s/>#<text:s/>of<text:s/>Target<text:s/>communities<text:s/>(e.g</text:span><text:span text:style-name="T515_2">.</text:span><text:span text:style-name="T515_3"><text:s/>hromadas)<text:s/>where<text:s/>steps<text:s/>have<text:s/>been<text:s/>taken<text:s/>to<text:s/>identify,<text:s/>activate<text:s/>or<text:s/>strengthen<text:s/>local<text:s/>resources<text:s/>that<text:s/>support<text:s/>psychosocial<text:s/>well-being<text:s/>and<text:s/>development.</text:span></text:p>
          </table:table-cell>
          <table:table-cell table:style-name="Cell279">
            <text:p text:style-name="P516"><text:span text:style-name="T516_1">5</text:span></text:p>
          </table:table-cell>
          <table:table-cell table:style-name="Cell280">
            <text:p text:style-name="P517"><text:span text:style-name="T517_1">7</text:span></text:p>
          </table:table-cell>
          <table:table-cell table:style-name="Cell281">
            <text:p text:style-name="P518"><text:span text:style-name="T518_1">A+</text:span></text:p>
          </table:table-cell>
        </table:table-row>
        <table:table-row table:style-name="Row94">
          <table:table-cell table:style-name="Cell282">
            <text:p text:style-name="P519"><text:span text:style-name="T519_1">2.62<text:s/>[HI]<text:s/>#<text:s/>local<text:s/>disability<text:s/>actors<text:s/>supported<text:s/>to<text:s/>maintain<text:s/>and<text:s/>increase<text:s/>capacities<text:s/>within<text:s/>disability-inclusive<text:s/>humanitarian<text:s/>action<text:s/>and<text:s/>the<text:s/>response<text:s/>in<text:s/>Ukraine.</text:span></text:p>
          </table:table-cell>
          <table:table-cell table:style-name="Cell283">
            <text:p text:style-name="P520"><text:span text:style-name="T520_1">1</text:span></text:p>
          </table:table-cell>
          <table:table-cell table:style-name="Cell284">
            <text:p text:style-name="P521"><text:span text:style-name="T521_1">0</text:span></text:p>
          </table:table-cell>
          <table:table-cell table:style-name="Cell285">
            <text:p text:style-name="P522"><text:span text:style-name="T522_1">C</text:span></text:p>
          </table:table-cell>
        </table:table-row>
        <table:table-row table:style-name="Row95">
          <table:table-cell table:style-name="Cell286" table:number-columns-spanned="4">
            <text:p text:style-name="P523"><text:span text:style-name="T523_1">2.7<text:s/>Sub-output:<text:s/></text:span><text:span text:style-name="T523_2">Development<text:s/>actors<text:s/>supported<text:s/>to<text:s/>ensure<text:s/>increased<text:s/>disability-inclusive<text:s/>humanitarian<text:s/>action</text:span></text:p>
          </table:table-cell>
          <table:covered-table-cell/>
          <table:covered-table-cell/>
          <table:covered-table-cell/>
        </table:table-row>
        <table:table-row table:style-name="Row96">
          <table:table-cell table:style-name="Cell287">
            <text:p text:style-name="P524"><text:span text:style-name="T524_1">Indicators<text:s/></text:span></text:p>
          </table:table-cell>
          <table:table-cell table:style-name="Cell288">
            <text:p text:style-name="P525"><text:span text:style-name="T525_1">Planned</text:span></text:p>
          </table:table-cell>
          <table:table-cell table:style-name="Cell289">
            <text:p text:style-name="P526"><text:span text:style-name="T526_1">Achieved</text:span></text:p>
          </table:table-cell>
          <table:table-cell table:style-name="Cell290">
            <text:p text:style-name="P527"><text:span text:style-name="T527_1">Score</text:span></text:p>
          </table:table-cell>
        </table:table-row>
        <table:table-row table:style-name="Row97">
          <table:table-cell table:style-name="Cell291">
            <text:p text:style-name="P528"><text:span text:style-name="T528_1">2.71<text:s/>[HI]<text:s/>#<text:s/>of<text:s/>personnel<text:s/>of<text:s/>UN<text:s/>agencies/INGOs<text:s/>and<text:s/>NGOs<text:s/>have<text:s/>been<text:s/>trained<text:s/>to<text:s/>increase<text:s/>inclusion<text:s/>of<text:s/>persons<text:s/>with<text:s/>disabilities<text:s/>into<text:s/>humanitarian<text:s/>action<text:s/>programming</text:span></text:p>
          </table:table-cell>
          <table:table-cell table:style-name="Cell292">
            <text:p text:style-name="P529"><text:span text:style-name="T529_1">75</text:span></text:p>
          </table:table-cell>
          <table:table-cell table:style-name="Cell293">
            <text:p text:style-name="P530"><text:span text:style-name="T530_1">258</text:span></text:p>
          </table:table-cell>
          <table:table-cell table:style-name="Cell294">
            <text:p text:style-name="P531"><text:span text:style-name="T531_1">A++</text:span></text:p>
          </table:table-cell>
        </table:table-row>
        <table:table-row table:style-name="Row98">
          <table:table-cell table:style-name="Cell295" table:number-columns-spanned="4">
            <text:p text:style-name="P532"><text:span text:style-name="T532_1">2.8<text:s/>Sub-output:<text:s/></text:span><text:span text:style-name="T532_2">Partner<text:s/>CSOs,<text:s/>both<text:s/>new<text:s/>and<text:s/>existing,<text:s/>are<text:s/>provided<text:s/>strategic,<text:s/>tailored<text:s/>trainings<text:s/>and<text:s/>support<text:s/>that<text:s/>enable<text:s/>them<text:s/>to<text:s/>respond<text:s/>to<text:s/>the<text:s/>essential<text:s/>needs<text:s/>among<text:s/>highly<text:s/>vulnerable<text:s/>population<text:s/>groups<text:s/>in<text:s/>Ukraine</text:span></text:p>
          </table:table-cell>
          <table:covered-table-cell/>
          <table:covered-table-cell/>
          <table:covered-table-cell/>
        </table:table-row>
        <table:table-row table:style-name="Row99">
          <table:table-cell table:style-name="Cell296">
            <text:p text:style-name="P533"><text:span text:style-name="T533_1">Indicators</text:span></text:p>
          </table:table-cell>
          <table:table-cell table:style-name="Cell297">
            <text:p text:style-name="P534"><text:span text:style-name="T534_1">Planned</text:span></text:p>
          </table:table-cell>
          <table:table-cell table:style-name="Cell298">
            <text:p text:style-name="P535"><text:span text:style-name="T535_1">Achieved</text:span></text:p>
          </table:table-cell>
          <table:table-cell table:style-name="Cell299">
            <text:p text:style-name="P536"><text:span text:style-name="T536_1">Score</text:span></text:p>
          </table:table-cell>
        </table:table-row>
        <table:table-row table:style-name="Row100">
          <table:table-cell table:style-name="Cell300">
            <text:p text:style-name="P537"><text:span text:style-name="T537_1">2.81<text:s/>[Mercy<text:s/>Corps]<text:s/>Percentage<text:s/>of<text:s/>supported<text:s/>CSOs<text:s/>that<text:s/>are<text:s/>promoting<text:s/>gender<text:s/>equality<text:s/>and/or<text:s/>social<text:s/>inclusion,</text:span></text:p>
          </table:table-cell>
          <table:table-cell table:style-name="Cell301">
            <text:p text:style-name="P538"><text:span text:style-name="T538_1">65%</text:span></text:p>
          </table:table-cell>
          <table:table-cell table:style-name="Cell302">
            <text:p text:style-name="P539"><text:span text:style-name="T539_1">82%</text:span></text:p>
          </table:table-cell>
          <table:table-cell table:style-name="Cell303">
            <text:p text:style-name="P540"><text:span text:style-name="T540_1">A+</text:span></text:p>
          </table:table-cell>
        </table:table-row>
        <table:table-row table:style-name="Row101">
          <table:table-cell table:style-name="Cell304">
            <text:p text:style-name="P541"><text:span text:style-name="T541_1">2.82<text:s/>[Mercy<text:s/>Corps]<text:s/>Percentage<text:s/>of<text:s/>staff<text:s/>who<text:s/>understand<text:s/>the<text:s/>five<text:s/>key<text:s/>principles<text:s/>of<text:s/>protection<text:s/>mainstreaming.</text:span></text:p>
          </table:table-cell>
          <table:table-cell table:style-name="Cell305">
            <text:p text:style-name="P542"><text:span text:style-name="T542_1">80%</text:span></text:p>
          </table:table-cell>
          <table:table-cell table:style-name="Cell306">
            <text:p text:style-name="P543"><text:span text:style-name="T543_1">80%</text:span></text:p>
          </table:table-cell>
          <table:table-cell table:style-name="Cell307">
            <text:p text:style-name="P544"><text:span text:style-name="T544_1">A</text:span></text:p>
          </table:table-cell>
        </table:table-row>
        <table:table-row table:style-name="Row102">
          <table:table-cell table:style-name="Cell308">
            <text:p text:style-name="P545"><text:span text:style-name="T545_1">2.83<text:s/>[Mercy<text:s/>Corps]<text:s/>Percentage<text:s/>of<text:s/>pooled<text:s/>funds<text:s/>allocated<text:s/>to<text:s/>protection<text:s/>programming</text:span></text:p>
          </table:table-cell>
          <table:table-cell table:style-name="Cell309">
            <text:p text:style-name="P546"><text:span text:style-name="T546_1">25%</text:span></text:p>
          </table:table-cell>
          <table:table-cell table:style-name="Cell310">
            <text:p text:style-name="P547"><text:span text:style-name="T547_1">1</text:span><text:span text:style-name="T547_2">0%</text:span></text:p>
          </table:table-cell>
          <table:table-cell table:style-name="Cell311">
            <text:p text:style-name="P548"><text:span text:style-name="T548_1">B</text:span></text:p>
          </table:table-cell>
        </table:table-row>
        <table:table-row table:style-name="Row103">
          <table:table-cell table:style-name="Cell312">
            <text:p text:style-name="P549"><text:span text:style-name="T549_1">2.84<text:s/>[Mercy<text:s/>Corps]<text:s/>Number<text:s/>of<text:s/>localised<text:s/>GESI<text:s/>assessments<text:s/>conducted<text:s/>in<text:s/>southern<text:s/>and<text:s/>eastern<text:s/>Ukraine,<text:s/>informed<text:s/>by<text:s/>Women<text:s/>Led<text:s/>Organisations/<text:s/>Organisations<text:s/>of<text:s/>Persons<text:s/>with<text:s/>Disabilities</text:span></text:p>
          </table:table-cell>
          <table:table-cell table:style-name="Cell313">
            <text:p text:style-name="P550"><text:span text:style-name="T550_1">2</text:span></text:p>
          </table:table-cell>
          <table:table-cell table:style-name="Cell314">
            <text:p text:style-name="P551"><text:span text:style-name="T551_1">2</text:span></text:p>
          </table:table-cell>
          <table:table-cell table:style-name="Cell315">
            <text:p text:style-name="P552"><text:span text:style-name="T552_1">A</text:span></text:p>
          </table:table-cell>
        </table:table-row>
      </table:table>
      <text:p text:style-name="P553"/>
      <text:p text:style-name="P554"/>
      <text:p text:style-name="P555"><text:span text:style-name="T555_1">Output<text:s/>description<text:s/></text:span></text:p>
      <text:list text:style-name="LS11" xml:id="list81" text:continue-list="list0">
        <text:list-item>
          <text:p text:style-name="P556"><text:span text:style-name="T556_1">Ukraine<text:s/>is<text:s/>an<text:s/>active<text:s/>war<text:s/>zone<text:s/>with<text:s/>extreme<text:s/>Russian<text:s/>aggression<text:s/>through,<text:s/>but<text:s/>not<text:s/>limited<text:s/>to,<text:s/>frequent<text:s/>shelling,<text:s/>and<text:s/>missile<text:s/>and<text:s/>drone<text:s/>attacks<text:s/>on<text:s/>urban<text:s/>centres<text:s/>and<text:s/>civilian<text:s/>infrastructure,<text:s/>as<text:s/>well<text:s/>as<text:s/>kinetic<text:s/>frontline<text:s/>that<text:s/>extends<text:s/>more<text:s/>than<text:s/>900km.<text:s/></text:span><text:span text:style-name="T556_2">Access<text:s/>to<text:s/>the<text:s/>most<text:s/>war-affected<text:s/>areas<text:s/>in<text:s/>Ukraine<text:s/>is<text:s/>vital<text:s/>for<text:s/>the<text:s/>people<text:s/>living<text:s/>in<text:s/>the<text:s/>most<text:s/>war-affected<text:s/>areas;<text:s/>many<text:s/>of<text:s/>whom<text:s/>cannot<text:s/>easily<text:s/>move<text:s/>and<text:s/>have<text:s/>complex<text:s/>needs.<text:s/>Inclusion<text:s/>ensures<text:s/>the<text:s/>most<text:s/>socially<text:s/>marginalised<text:s/>or<text:s/>physically<text:s/>disadvantaged,<text:s/>often<text:s/>those<text:s/>with<text:s/>the<text:s/>deepest<text:s/>needs,<text:s/>do<text:s/>not<text:s/>miss<text:s/>out.<text:s/>Compliance<text:s/>with<text:s/>International<text:s/>Humanitarian<text:s/>Law<text:s/>will<text:s/>minimise<text:s/>harms<text:s/>to<text:s/>civilians<text:s/>and<text:s/>other<text:s/>non-combatants.<text:s/></text:span></text:p>
        </text:list-item>
      </text:list>
      <text:p text:style-name="P557"/>
      <text:list text:style-name="LS11" xml:id="list82" text:continue-list="list0">
        <text:list-item>
          <text:p text:style-name="P558"><text:span text:style-name="T558_1">UN<text:s/>humanitarian<text:s/>response<text:s/>plans<text:s/>continue<text:s/>to<text:s/>highlight<text:s/>that<text:s/>the<text:s/>needs<text:s/>of<text:s/>individuals<text:s/>residing<text:s/>near<text:s/>the<text:s/>front<text:s/>lines<text:s/>and<text:s/>in<text:s/>areas<text:s/>under<text:s/>the<text:s/>temporary<text:s/>occupation<text:s/>by<text:s/>the<text:s/>Russian<text:s/>Federation<text:s/>are<text:s/>among<text:s/>the<text:s/>most<text:s/>acute.<text:s/>Humanitarian<text:s/>access<text:s/>within<text:s/>territories<text:s/>controlled<text:s/>by<text:s/>the<text:s/>Government<text:s/>of<text:s/>Ukraine<text:s/>remains<text:s/>generally<text:s/>open<text:s/></text:span><text:span text:style-name="T558_2">with<text:s/>the<text:s/>exception<text:s/>of</text:span><text:span text:style-name="T558_3"><text:s/>kinetic<text:s/>frontline<text:s/>areas,<text:s/>although<text:s/>NGOs<text:s/>have<text:s/>noted<text:s/>some<text:s/>minor<text:s/>bureaucratic<text:s/>challenges,<text:s/>such<text:s/>as<text:s/>delays<text:s/>in<text:s/>issuing<text:s/>visas<text:s/>to<text:s/>aid<text:s/>workers.<text:s/>NGOs<text:s/>have<text:s/>also<text:s/>expressed<text:s/>increasing<text:s/>concern<text:s/>on<text:s/>the<text:s/>impact<text:s/>of<text:s/>tightened<text:s/>of<text:s/>conscription<text:s/>laws<text:s/>on<text:s/>humanitarian<text:s/>delivery<text:s/>–<text:s/>this<text:s/>is<text:s/>not<text:s/>a<text:s/>challenge<text:s/>that<text:s/>is<text:s/>unique<text:s/>to<text:s/>NGOs.<text:s/>In<text:s/>stark<text:s/>contrast,<text:s/>during<text:s/>the<text:s/>period<text:s/>under<text:s/>review,<text:s/>the<text:s/>Russian<text:s/>Federation<text:s/>continued<text:s/>to<text:s/>almost<text:s/>entirely<text:s/>deny<text:s/>humanitarian<text:s/>access<text:s/>to<text:s/>the<text:s/>areas<text:s/>it<text:s/>controls.<text:s/>As<text:s/>of<text:s/>April<text:s/>2023,<text:s/>approximately<text:s/>174,000<text:s/>square<text:s/>kilometres<text:s/>of<text:s/>land<text:s/>were<text:s/>assessed<text:s/>to<text:s/>be<text:s/>contaminated<text:s/>by<text:s/>landmines<text:s/>-<text:s/>an<text:s/>area<text:s/>larger<text:s/>than<text:s/>the<text:s/>combined<text:s/>size<text:s/>of<text:s/>England,<text:s/>Wales,<text:s/>and<text:s/>Northern<text:s/>Ireland<text:s/>-<text:s/>with<text:s/>a<text:s/>particularly<text:s/>high<text:s/>concentration<text:s/>in<text:s/>the<text:s/>Kharkiv<text:s/>region,<text:s/>further<text:s/>complicating<text:s/>access<text:s/>efforts.</text:span></text:p>
        </text:list-item>
      </text:list>
      <text:p text:style-name="P559"/>
      <text:list text:style-name="LS11" xml:id="list83" text:continue-list="list0">
        <text:list-item>
          <text:p text:style-name="P560"><text:span text:style-name="T560_1">Partners<text:s/>contributing<text:s/>to<text:s/>delivery<text:s/>under<text:s/>this<text:s/>output<text:s/>include:<text:s/></text:span></text:p>
        </text:list-item>
      </text:list>
      <text:p text:style-name="P561"/>
      <text:list text:style-name="LS1" xml:id="list84">
        <text:list-item>
          <text:p text:style-name="P562"><text:span text:style-name="T562_1">Mercy<text:s/>Corps</text:span><text:span text:style-name="T562_2">,<text:s/>the<text:s/></text:span><text:span text:style-name="T562_3">Ukrainian<text:s/>Red<text:s/>Cross<text:s/>Society</text:span><text:span text:style-name="T562_4">,<text:s/></text:span><text:span text:style-name="T562_5">XXXXXXXXXXXX</text:span><text:span text:style-name="T562_6">.<text:s/>All</text:span><text:span text:style-name="T562_7"><text:s/>work<text:s/>at<text:s/>the<text:s/>front<text:s/>line</text:span><text:span text:style-name="T562_8">,<text:s/>with<text:s/>diverse<text:s/>groups<text:s/>of<text:s/>people.<text:s/>They<text:s/>are<text:s/>well-placed<text:s/>to<text:s/>tackle<text:s/>issues<text:s/>of<text:s/>access<text:s/>and<text:s/>inclusion.</text:span></text:p>
        </text:list-item>
        <text:list-item>
          <text:p text:style-name="P563"><text:span text:style-name="T563_1">WHO</text:span><text:span text:style-name="T563_2"><text:s/>and<text:s/></text:span><text:span text:style-name="T563_3">H</text:span><text:span text:style-name="T563_4">umanity<text:s/>&amp;<text:s/>Inclusion</text:span><text:span text:style-name="T563_5"><text:s/>who</text:span><text:span text:style-name="T563_6"><text:s/>focus<text:s/>on<text:s/>a<text:s/>specific<text:s/>and<text:s/>growing<text:s/>population<text:s/>that<text:s/>is<text:s/>often<text:s/>excluded:<text:s/>the<text:s/>disabled.</text:span></text:p>
        </text:list-item>
        <text:list-item>
          <text:p text:style-name="P564"><text:span text:style-name="T564_1">The<text:s/></text:span><text:span text:style-name="T564_2">HAVEN<text:s/>Consortium</text:span><text:span text:style-name="T564_3">,<text:s/>led<text:s/>by<text:s/>the<text:s/>Non-Violent<text:s/>Peace<text:s/>Force</text:span><text:span text:style-name="T564_4">.<text:s/>This<text:s/>intervention<text:s/>delivers<text:s/>a<text:s/>range<text:s/>of<text:s/>activities<text:s/>designed<text:s/>to<text:s/>support<text:s/></text:span><text:span text:style-name="T564_5">better<text:s/>access<text:s/>and<text:s/>adherence<text:s/>to<text:s/>IHL<text:s/>through<text:s/>a<text:s/></text:span><text:span text:style-name="T564_6">range<text:s/>of<text:s/>members</text:span><text:span text:style-name="T564_7"><text:note text:note-class="footnote"><text:note-citation/><text:note-body><text:p text:style-name="P565"><text:span text:style-name="T565_1"><text:s/></text:span><text:span text:style-name="T565_2">Members<text:s/>of<text:s/>the<text:s/>HAVEN<text:s/>consortium<text:s/>in<text:s/>23/24:<text:s/>Nonviolent<text:s/>Peaceforce<text:s/>(Lead),<text:s/>Acted,<text:s/></text:span><text:span text:style-name="T565_3">XXXXXXXXX</text:span><text:span text:style-name="T565_4"><text:s/>and<text:s/>IMPACT</text:span></text:p></text:note-body></text:note></text:span><text:span text:style-name="T565_5">.<text:s/>For<text:s/>example,<text:s/>ACTED<text:s/>provides<text:s/>inclusive<text:s/>assistance<text:s/>in<text:s/>conflict</text:span><text:span text:style-name="T565_6">-affected<text:s/>areas,<text:s/></text:span><text:span text:style-name="T565_7">XXXXXXXXXXXXXXXXXXXXXXXXXXXXXXXXXXXXX</text:span><text:span text:style-name="T565_8">.<text:s/></text:span><text:span text:style-name="T565_9">This<text:s/>was<text:s/>a<text:s/>new<text:s/>partnershi</text:span><text:span text:style-name="T565_10">p<text:s/>that<text:s/>started<text:s/>June<text:s/>2023.</text:span></text:p>
        </text:list-item>
        <text:list-item>
          <text:p text:style-name="P566"><text:span text:style-name="T566_1">XXXXXXXXXXXXXXXXXXXXXXXXXXXXXXXXXXXXXXXXXXXXXXXXXXXXXXXXXXXXXXXXXXXXXXXXXXXXXXXXXXXXXXXXXXXXXXXXXXXXXXXXXXXXXXXXXXXXXXXXXXXXXXXXXXXXXXXXXXXXXXXXXXXXXXXXXXXXXXXXXXXXXXXXXXXXXXXXXXXXXXXXXXXXXXXXXXXXXX</text:span><text:span text:style-name="T566_2">.</text:span></text:p>
        </text:list-item>
      </text:list>
      <text:p text:style-name="P567"/>
      <text:list text:style-name="LS11" xml:id="list88" text:continue-list="list0">
        <text:list-item>
          <text:p text:style-name="P568"><text:span text:style-name="T568_1">This<text:s/>output<text:s/>has<text:s/>been<text:s/>scored<text:s/>an<text:s/></text:span><text:span text:style-name="T568_2">A</text:span><text:span text:style-name="T568_3"><text:s/>overall</text:span><text:span text:style-name="T568_4">.<text:s/></text:span></text:p>
        </text:list-item>
      </text:list>
      <text:p text:style-name="P569"/>
      <text:p text:style-name="P570"><text:span text:style-name="T570_1">Review<text:s/>of<text:s/>indicators</text:span></text:p>
      <text:list text:style-name="LS11" xml:id="list89" text:continue-list="list0">
        <text:list-item>
          <text:p text:style-name="P571"><text:span text:style-name="T571_1">Most<text:s/>targets<text:s/>were<text:s/>achieved<text:s/>or<text:s/>exceeded.<text:s/>In<text:s/>some<text:s/>cases,<text:s/>targets<text:s/>have<text:s/>been<text:s/></text:span><text:span text:style-name="T571_2">substantially</text:span><text:span text:style-name="T571_3"><text:s/>exceeded<text:s/>(e.g.<text:s/>Humanity<text:s/>&amp;<text:s/>Inclusion’s<text:s/>training<text:s/>to<text:s/>increase<text:s/>inclusion<text:s/>exceeded<text:s/>targets<text:s/>by<text:s/>340%)<text:s/>due<text:s/>to<text:s/>higher<text:s/>than<text:s/>anticipated<text:s/>demand<text:s/>from<text:s/>protection<text:s/>cluster<text:s/>actors.<text:s/>T</text:span><text:span text:style-name="T571_4">hree</text:span><text:span text:style-name="T571_5"><text:s/>targets<text:s/>were<text:s/>not<text:s/>fulfilled.<text:s/>The<text:s/>first<text:s/>by<text:s/></text:span><text:span text:style-name="T571_6">XXXXXXXXXXXXX</text:span><text:span text:style-name="T571_7"><text:s/>2.21,<text:s/>as<text:s/></text:span><text:span text:style-name="T571_8">XXXXXXXXXXXXXXXXXXXXXXXXXXXXXXX</text:span></text:p>
        </text:list-item>
      </text:list>
      <text:p text:style-name="P572"><text:span text:style-name="T572_1">XXXXXXXXXXXXXXXXXXX</text:span><text:span text:style-name="T572_2">.</text:span><text:span text:style-name="T572_3"><text:s/>The<text:s/>second,<text:s/>2.62<text:s/>by<text:s/>Humanity<text:s/>&amp;<text:s/>Inclusion<text:s/>was<text:s/>not<text:s/>met<text:s/>because</text:span><text:span text:style-name="T572_4"><text:s/>the<text:s/>partnership<text:s/>agreement<text:s/>was<text:s/>drafte</text:span><text:span text:style-name="T572_5">d<text:s/>but<text:s/>not<text:s/>yet<text:s/>signed.<text:s/>The<text:s/>collaboration<text:s/>entailed<text:s/>by<text:s/>the<text:s/>agreement<text:s/>was<text:s/>however<text:s/>well<text:s/>underway.</text:span><text:span text:style-name="T572_6"><text:s/></text:span><text:span text:style-name="T572_7">In<text:s/>general,<text:s/>where<text:s/>targets<text:s/>have<text:s/>been<text:s/>exceeded,<text:s/>the<text:s/>reason<text:s/>is<text:s/>generally<text:s/>down<text:s/>to<text:s/>the<text:s/>fluidity<text:s/>of<text:s/>the<text:s/>context.<text:s/></text:span><text:span text:style-name="T572_8">The<text:s/>third,<text:s/>2.83<text:s/>by<text:s/>Mercy<text:s/>Corps,<text:s/>as<text:s/>the<text:s/>most<text:s/>common<text:s/>protection<text:s/>activity<text:s/>among<text:s/>new<text:s/>partners<text:s/>are<text:s/>trainings<text:s/>for<text:s/>psychologists<text:s/>or<text:s/>individual<text:s/>counselling.<text:s/>These<text:s/>activities<text:s/>are<text:s/>generally<text:s/>cheaper<text:s/>than<text:s/>in-kind<text:s/>distributions,<text:s/>which<text:s/>account<text:s/>for<text:s/></text:span><text:span text:style-name="T572_9">the<text:s/>majority<text:s/>of</text:span><text:span text:style-name="T572_10"><text:s/>activities.</text:span><text:span text:style-name="T572_11"><text:s/>The<text:s/>war<text:s/>was<text:s/>one<text:s/>year<text:s/>old<text:s/>when<text:s/>indicators<text:s/>were<text:s/>set,<text:s/>some<text:s/>interventions<text:s/>were<text:s/>in<text:s/>their<text:s/>first<text:s/>year<text:s/>of<text:s/>implementation,<text:s/>and<text:s/>much<text:s/>was<text:s/>unknown.<text:s/>There<text:s/>was<text:s/>a<text:s/>degree<text:s/>of<text:s/>caution<text:s/>in<text:s/>indicator-setting.<text:s/>As<text:s/>partnerships<text:s/>and<text:s/>the<text:s/>overall<text:s/>response<text:s/>matures,<text:s/>FCDO<text:s/>and<text:s/>partners<text:s/>will<text:s/>be<text:s/>better<text:s/>placed<text:s/>to<text:s/>set<text:s/>more<text:s/>stretching<text:s/>targets<text:s/>which<text:s/>create<text:s/>impetus<text:s/>for<text:s/>more<text:s/>efficient<text:s/>and<text:s/>effective<text:s/>delivery.</text:span><text:span text:style-name="T572_12"><text:s/></text:span></text:p>
      <text:p text:style-name="P573"/>
      <text:list text:style-name="LS11" xml:id="list90" text:continue-list="list0">
        <text:list-item>
          <text:p text:style-name="P574"><text:span text:style-name="T574_1">XXXXXXXXXXXXXXXXXXXXXXXXXXXXXXXXXXXXXXXXXXXXXXXXXXXXXXXXXXXXXXXXXXXXXXXXXXXXXXXXXXXXXXXXXXXXXXXXXXXXXXXXXXXXXXXXXXXXXXXXXXXXXXXXXXXXXXXXXXXXXXXXXXXXXXXXXXXXXXXXXXXXXXXXXXXXXXXXXXXXXXXXXXXXXXXXXXXXXXXXXXXXXXXXXXXXXXXXXXXXXXXXXXXXXXXXXXXXXXXXXXXXXXXXXXXX</text:span><text:span text:style-name="T574_2">.<text:s/></text:span><text:span text:style-name="T574_3">XXXXXXXXXXXXXXXXXXXXXXXXXXXXXXXXXXXXXXXXXXXXXXXXXXXXXXXXXXXXXXXXXXXXXXXXXXXXXXXX</text:span><text:span text:style-name="T574_4"><text:note text:note-class="footnote"><text:note-citation/><text:note-body><text:p text:style-name="P575"><text:span text:style-name="T575_1"><text:s/></text:span><text:span text:style-name="T575_2">XXXXXXXXXXXXXXXXXXXXXXXXXXXXXXXXXXXXXXXXXXXXXXXXXXXXXXXXXXXXXXXXXXXXXXXXXXXXXXXXXX</text:span><text:span text:style-name="T575_3"><text:s/></text:span></text:p></text:note-body></text:note></text:span><text:span text:style-name="T575_4">XXXXXXXXXXXXXXXXXXXXXXXXXXXXXXXXXXXXXXXXXXXXXXXXXXXXXXXXXXXXXXXXXXXXXXXXXXXXXXXXX</text:span><text:span text:style-name="T575_5">.<text:s/></text:span></text:p>
        </text:list-item>
      </text:list>
      <text:p text:style-name="P576"/>
      <text:list text:style-name="LS11" xml:id="list91" text:continue-list="list0">
        <text:list-item>
          <text:p text:style-name="P577"><text:span text:style-name="T577_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text:span text:style-name="T577_2">.<text:s/></text:span></text:p>
        </text:list-item>
      </text:list>
      <text:p text:style-name="P578"/>
      <text:p text:style-name="P579"><text:span text:style-name="T579_1">Assessment<text:s/>of<text:s/>Performance</text:span></text:p>
      <text:list text:style-name="LS11" xml:id="list92" text:continue-list="list0">
        <text:list-item>
          <text:p text:style-name="P580"><text:span text:style-name="T580_1">Examining</text:span><text:span text:style-name="T580_2"><text:s/>performance<text:s/>against<text:s/>the<text:s/>key<text:s/>three<text:s/>components<text:s/>of<text:s/>this<text:s/>output<text:s/>–<text:s/>access,<text:s/>inclusion<text:s/>and<text:s/>IHL<text:s/></text:span><text:span text:style-name="T580_3">–<text:s/>we</text:span><text:span text:style-name="T580_4"><text:s/>judge<text:s/></text:span><text:span text:style-name="T580_5">these<text:s/>have<text:s/>largely<text:s/>been<text:s/>achieved,<text:s/>albeit<text:s/>within<text:s/>realistic<text:s/>parameters.</text:span></text:p>
        </text:list-item>
      </text:list>
      <text:p text:style-name="P581"/>
      <text:list text:style-name="LS11" xml:id="list93" text:continue-list="list0">
        <text:list-item>
          <text:p text:style-name="P582"><text:span text:style-name="T582_1">In<text:s/>regard<text:s/>to</text:span><text:span text:style-name="T582_2"><text:s/>humanitarian<text:s/>access<text:s/>this<text:s/>is<text:s/>a<text:s/>function<text:s/>of<text:s/>the<text:s/>conflict<text:s/>and<text:s/>largely<text:s/>out<text:s/>of<text:s/>the<text:s/>control<text:s/>of<text:s/>FCDO<text:s/>and<text:s/>its<text:s/>partners.<text:s/>Over<text:s/>the<text:s/>reporting<text:s/>period<text:s/>humanitarian<text:s/>access<text:s/>has<text:s/>decline</text:span><text:span text:style-name="T582_3">d</text:span><text:span text:style-name="T582_4">,<text:s/>most<text:s/>notably<text:s/></text:span><text:span text:style-name="T582_5">as<text:s/>a<text:s/>result<text:s/>of</text:span><text:span text:style-name="T582_6"><text:s/>Russian<text:s/>advances<text:s/>and<text:s/>taking<text:s/>of<text:s/>territory,<text:s/>but<text:s/>also<text:s/>because<text:s/>of<text:s/>an<text:s/>increasingly<text:s/>kinetic<text:s/>frontline,<text:s/>significant<text:s/>levels<text:s/>of<text:s/>mining<text:s/>and<text:s/>the<text:s/>high<text:s/>use<text:s/>of<text:s/>drones</text:span><text:span text:style-name="T582_7"><text:s/>in<text:s/>frontline<text:s/>areas<text:s/>-</text:span><text:span text:style-name="T582_8"><text:s/>some<text:s/>of<text:s/>which<text:s/>have<text:s/>killed<text:s/>aid<text:s/>workers.<text:s/></text:span><text:span text:style-name="T582_9">Russia<text:s/>continues<text:s/>to<text:s/>deny<text:s/>access<text:s/>to<text:s/>the<text:s/>territory<text:s/>it<text:s/></text:span><text:span text:style-name="T582_10">occupies</text:span><text:span text:style-name="T582_11">.<text:s/></text:span></text:p>
        </text:list-item>
      </text:list>
      <text:p text:style-name="P583"/>
      <text:list text:style-name="LS11" xml:id="list94" text:continue-list="list0">
        <text:list-item>
          <text:p text:style-name="P584"><text:span text:style-name="T584_1">Advocacy</text:span><text:span text:style-name="T584_2"><text:s/>for<text:s/>improved<text:s/></text:span><text:span text:style-name="T584_3">humanitarian<text:s/></text:span><text:span text:style-name="T584_4">access<text:s/>from<text:s/>within<text:s/>Ukraine</text:span><text:span text:style-name="T584_5"><text:s/>cannot<text:s/>be<text:s/>decisive<text:s/>in<text:s/>tackling<text:s/>these<text:s/>problems<text:s/>as<text:s/>the<text:s/>root<text:s/>cause<text:s/></text:span><text:span text:style-name="T584_6">remains<text:s/></text:span><text:span text:style-name="T584_7">Russia</text:span><text:span text:style-name="T584_8">’s<text:s/>failure<text:s/>to<text:s/>comply<text:s/>with</text:span><text:span text:style-name="T584_9"><text:s/>IHL.</text:span><text:span text:style-name="T584_10"><text:s/>Little<text:s/>short<text:s/>of<text:s/>a<text:s/>strengthened<text:s/></text:span><text:span text:style-name="T584_11">and<text:s/>sustained<text:s/></text:span><text:span text:style-name="T584_12">dipl</text:span><text:span text:style-name="T584_13">omatic<text:s/>effort</text:span><text:span text:style-name="T584_14"><text:s/>at<text:s/>the<text:s/>highest<text:s/>levels</text:span><text:span text:style-name="T584_15">,<text:s/>or<text:s/>significant<text:s/>Ukrainian<text:s/>success<text:s/>on<text:s/>the<text:s/>battlefield,<text:s/>humanitarian<text:s/>access<text:s/>to<text:s/>the<text:s/>most<text:s/>severely<text:s/>in<text:s/>need<text:s/>will<text:s/>continue<text:s/>to<text:s/>be<text:s/>constrained<text:s/>and<text:s/>may<text:s/>well</text:span><text:span text:style-name="T584_16"><text:s/></text:span><text:span text:style-name="T584_17">diminish</text:span><text:span text:style-name="T584_18"><text:s/>further</text:span><text:span text:style-name="T584_19">.</text:span></text:p>
        </text:list-item>
      </text:list>
      <text:p text:style-name="P585"/>
      <text:list text:style-name="LS11" xml:id="list95" text:continue-list="list0">
        <text:list-item>
          <text:p text:style-name="P586"><text:span text:style-name="T586_1">There<text:s/>are<text:s/>opportunities<text:s/>for<text:s/>more<text:s/>impactful<text:s/>advocacy<text:s/></text:span><text:span text:style-name="T586_2">within<text:s/>Ukraine<text:s/>to<text:s/>the<text:s/>government<text:s/>of<text:s/>Ukraine<text:s/>on<text:s/>the<text:s/>bureaucratic<text:s/>burdens<text:s/>faced<text:s/>by<text:s/>aid<text:s/>operators,</text:span><text:span text:style-name="T586_3"><text:s/>a<text:s/>facet<text:s/>of<text:s/></text:span><text:span text:style-name="T586_4">access<text:s/>considerations,</text:span><text:span text:style-name="T586_5"><text:s/>but<text:s/>donors<text:s/>have<text:s/>not<text:s/>yet<text:s/>successfully<text:s/>coalesced<text:s/></text:span><text:span text:style-name="T586_6">to<text:s/>support<text:s/>NGO<text:s/>asks<text:s/>in<text:s/>these<text:s/>areas.<text:s/>This<text:s/>is<text:s/>largely<text:s/>a<text:s/></text:span><text:span text:style-name="T586_7">consequence<text:s/>of<text:s/>bandwidth<text:s/></text:span><text:span text:style-name="T586_8">limitations<text:s/>in<text:s/>large<text:s/>complex<text:s/>crisis.<text:s/></text:span></text:p>
        </text:list-item>
      </text:list>
      <text:p text:style-name="P587"/>
      <text:list text:style-name="LS11" xml:id="list96" text:continue-list="list0">
        <text:list-item>
          <text:p text:style-name="P588"><text:span text:style-name="T588_1"><text:s/></text:span><text:span text:style-name="T588_2">Examining<text:s/>programmatic<text:s/></text:span><text:span text:style-name="T588_3">efforts<text:s/>in<text:s/>this<text:s/>output,<text:s/>these<text:s/>have</text:span><text:span text:style-name="T588_4"><text:s/>been<text:s/>more<text:s/>successful,<text:s/>particularly<text:s/>where<text:s/>they<text:s/>have</text:span><text:span text:style-name="T588_5"><text:s/>built<text:s/></text:span><text:span text:style-name="T588_6">off</text:span><text:span text:style-name="T588_7"><text:s/>findings<text:s/>in</text:span><text:span text:style-name="T588_8"><text:s/>FCDO</text:span><text:span text:style-name="T588_9"><text:s/>Third<text:s/>Party<text:s/>Monitoring</text:span><text:span text:style-name="T588_10">.<text:s/></text:span><text:span text:style-name="T588_11">Monitoring</text:span><text:span text:style-name="T588_12"><text:s/></text:span><text:span text:style-name="T588_13">identified<text:s/></text:span><text:span text:style-name="T588_14">a<text:s/>lack<text:s/>of<text:s/>security,<text:s/>shortage<text:s/>of<text:s/>Personal<text:s/>Protective<text:s/>Equipment,<text:s/>poor<text:s/>roads</text:span><text:span text:style-name="T588_15">,</text:span><text:span text:style-name="T588_16"><text:s/>and<text:s/>lack<text:s/>of<text:s/>vehicles<text:s/>as<text:s/>blockers<text:s/>to<text:s/>humanitarian<text:s/>access.<text:s/></text:span><text:span text:style-name="T588_17">The<text:s/>HAVEN<text:s/>consortium<text:s/>has<text:s/>given<text:s/></text:span><text:span text:style-name="T588_18">local<text:s/>groups<text:s/>personal<text:s/>protective<text:s/>equipment</text:span><text:span text:style-name="T588_19">,<text:s/>fuel<text:s/>vouchers</text:span><text:span text:style-name="T588_20"><text:s/>and<text:s/>training</text:span><text:span text:style-name="T588_21">,</text:span><text:span text:style-name="T588_22"><text:s/>and<text:s/>Mercy<text:s/>Corps<text:s/>has<text:s/>provided<text:s/>Hostile<text:s/>Environment<text:s/>Awareness<text:s/>Training<text:s/>for<text:s/>its<text:s/>partners.<text:s/>These<text:s/>help<text:s/>partners<text:s/>operate<text:s/>more<text:s/>safely<text:s/>when<text:s/>near<text:s/>the<text:s/>frontlines.<text:s/>Humanity<text:s/>&amp;<text:s/>Inclusion<text:s/>mobile<text:s/>teams<text:s/>have</text:span><text:span text:style-name="T588_23"><text:s/></text:span><text:span text:style-name="T588_24">also<text:s/></text:span><text:span text:style-name="T588_25">adapted<text:s/>their<text:s/>operations<text:s/>to<text:s/>redeploy<text:s/>when<text:s/>there<text:s/>are<text:s/>access<text:s/>problems.<text:s/></text:span><text:span text:style-name="T588_26">More<text:s/>broadly,<text:s/>the<text:s/></text:span><text:span text:style-name="T588_27">nationwide<text:s/>network<text:s/>of<text:s/>the<text:s/>Ukraine<text:s/>Red<text:s/>Cross<text:s/>Society</text:span><text:span text:style-name="T588_28"><text:s/>and<text:s/>their<text:s/>volunteers</text:span><text:span text:style-name="T588_29"><text:s/>ha</text:span><text:span text:style-name="T588_30">ve</text:span><text:span text:style-name="T588_31"><text:s/>been<text:s/>well-placed<text:s/>to<text:s/>help<text:s/>in<text:s/></text:span><text:span text:style-name="T588_32">hard-to-reach</text:span><text:span text:style-name="T588_33"><text:s/>areas.</text:span><text:span text:style-name="T588_34"><text:s/>The<text:s/>Ukraine<text:s/>Humanitarian<text:s/>Fund,<text:s/>to<text:s/>which<text:s/>the<text:s/>UK<text:s/>was<text:s/>the<text:s/>biggest<text:s/>donor<text:s/>in<text:s/>2023,<text:s/>has<text:s/>been<text:s/></text:span><text:span text:style-name="T588_35">able<text:s/>to<text:s/>advance<text:s/>some<text:s/></text:span><text:span text:style-name="T588_36">small-scale</text:span><text:span text:style-name="T588_37"><text:s/>interventions<text:s/>in<text:s/></text:span><text:span text:style-name="T588_38">territories<text:s/>occupied<text:s/>by<text:s/>Russia<text:s/>–<text:s/>largely<text:s/></text:span><text:span text:style-name="T588_39">hawala<text:s/>style<text:s/>cash<text:s/>support<text:s/>–<text:s/>but<text:s/>these<text:s/>interventions<text:s/>remain<text:s/>complicated,<text:s/>high-risk</text:span><text:span text:style-name="T588_40"><text:s/>and<text:s/>are<text:s/>difficult<text:s/>to<text:s/>bring<text:s/>to<text:s/>scale.<text:s/></text:span></text:p>
        </text:list-item>
      </text:list>
      <text:p text:style-name="P589"/>
      <text:list text:style-name="LS11" xml:id="list97" text:continue-list="list0">
        <text:list-item>
          <text:p text:style-name="P590"><text:span text:style-name="T590_1">The<text:s/>most<text:s/>successful<text:s/>aspect<text:s/>of<text:s/>Output</text:span><text:span text:style-name="T590_2"><text:s/>2<text:s/>has<text:s/>been<text:s/>on<text:s/>promoting<text:s/>inclusion</text:span><text:span text:style-name="T590_3">.<text:s/>Third<text:s/>Party<text:s/>monitoring<text:s/>shows<text:s/>that<text:s/>all</text:span><text:span text:style-name="T590_4"><text:s/>FCDO</text:span><text:span text:style-name="T590_5"><text:s/>partners<text:s/>are<text:s/>making<text:s/>a<text:s/>genuine<text:s/>effort,<text:s/>but<text:s/>that<text:s/>sometimes<text:s/>circumstances<text:s/>make<text:s/>full<text:s/>inclusion<text:s/>difficult.<text:s/></text:span><text:span text:style-name="T590_6">To<text:s/>w</text:span><text:span text:style-name="T590_7">it,<text:s/></text:span><text:span text:style-name="T590_8">limitations<text:s/></text:span><text:span text:style-name="T590_9">in<text:s/>time,<text:s/>access<text:s/>and<text:s/>resources,<text:s/>and<text:s/>the<text:s/>difficult<text:s/>circumstances<text:s/>in<text:s/>which<text:s/>partners<text:s/>are<text:s/>operating,<text:s/>make<text:s/>it<text:s/>difficult<text:s/>to<text:s/></text:span><text:span text:style-name="T590_10">apply<text:s/>the<text:s/>level<text:s/>of<text:s/>nuance<text:s/>necessary<text:s/>to<text:s/>be<text:s/>fully<text:s/>inclusive,<text:s/>particularly<text:s/>when<text:s/>there<text:s/>are<text:s/>multiple<text:s/>levels<text:s/>of<text:s/>exclusion</text:span><text:span text:style-name="T590_11">.<text:s/>This<text:s/>is<text:s/>most<text:s/>evident<text:s/>in<text:s/>aid<text:s/>operations<text:s/>on<text:s/>the<text:s/>frontlines.</text:span><text:span text:style-name="T590_12"><text:s/></text:span></text:p>
        </text:list-item>
      </text:list>
      <text:p text:style-name="P591"/>
      <text:list text:style-name="LS11" xml:id="list98" text:continue-list="list0">
        <text:list-item>
          <text:p text:style-name="P592"><text:span text:style-name="T592_1">Regarding</text:span><text:span text:style-name="T592_2"><text:s/>respect<text:s/>for<text:s/>International<text:s/>Humanitarian<text:s/>Law,<text:s/>this<text:s/>remains<text:s/>deeply<text:s/>challenged<text:s/>given<text:s/>how<text:s/>the<text:s/>Russian<text:s/>Federation<text:s/>continues<text:s/>to<text:s/>execute<text:s/>its<text:s/>illegal<text:s/>full-scale<text:s/>invasion<text:s/>of<text:s/>Ukraine.<text:s/></text:span><text:span text:style-name="T592_3">XXXXXXXXXXXXXXXXXXXXXXXXXXXXXXXXXXXXXXXXXXXXXXXXXXXXXXXXXXXXXXXXXXXXXXXXXXXXXXXXXXXXXXXXXXXXXXXXXXXXXXXXXXXXXXXXXXXXXXXXXXXXXXXXXXXXXXXXXXXXXXXXXXXXXXXXXXXXXXXXXXXXXXXXXXXXXXXXXXXXXXXXXXXXXXXXXXXXXXXXXXXXXXXXXXXXXXXXXXXXXXXXXXXXXXXXXXXXXXXXXXXXXXX</text:span><text:span text:style-name="T592_4">.<text:s/></text:span></text:p>
        </text:list-item>
      </text:list>
      <text:p text:style-name="P593"/>
      <text:list text:style-name="LS11" xml:id="list99" text:continue-list="list0">
        <text:list-item>
          <text:p text:style-name="P594"><text:span text:style-name="T594_1">Nevertheless,<text:s/>partners<text:s/>under<text:s/>this<text:s/>output<text:s/>(</text:span><text:span text:style-name="T594_2">XXXXXX</text:span><text:span text:style-name="T594_3">,</text:span><text:span text:style-name="T594_4"><text:s/>Ukraine<text:s/>Red<text:s/>Cross<text:s/>and<text:s/></text:span><text:span text:style-name="T594_5">XXXXXXXXXXXXXXXXXXXXXXXXXXXXXXX</text:span><text:span text:style-name="T594_6">)<text:s/>have<text:s/>and<text:s/>continue<text:s/>to<text:s/>advocate<text:s/>for<text:s/>adherence.<text:s/></text:span><text:span text:style-name="T594_7">XXXXXXXXXXXXXXXXXXXXXXXXXXXXXXXXXXXXXXXXXXXXXXXXXXXXXXXXXXXXXXXXXXXXXXXXXXXXXX</text:span><text:span text:style-name="T594_8">.<text:s/>Ukraine<text:s/>Red<text:s/>Cross<text:s/>have<text:s/>developed<text:s/>a<text:s/>strong<text:s/>partnership<text:s/>with<text:s/>the<text:s/>revitalised<text:s/>National<text:s/>IHL<text:s/>Commission<text:s/>and<text:s/>are<text:s/>working<text:s/>with<text:s/>on<text:s/>voluntary<text:s/>IHL<text:s/>reporting<text:s/>with<text:s/>the<text:s/>Ukrainian<text:s/>Ministry<text:s/>of<text:s/>Defence.<text:s/>This<text:s/>is<text:s/>in<text:s/>close<text:s/>collaboration<text:s/>with<text:s/>the<text:s/>UK<text:s/>IHL<text:s/>Commission,<text:s/>through<text:s/>experience<text:s/>sharing<text:s/>and<text:s/>peer-review<text:s/>support.<text:s text:c="2"/></text:span><text:span text:style-name="T594_9">XXXXXXXXXXXXXXXXXXXXXXXXXXXXXXXXX</text:span><text:span text:style-name="T594_10"><text:s/></text:span><text:span text:style-name="T594_11">XXXXXXXXXXXXXXXXXXXXXXXXXXXXXXXXXXXXXXXXXXXXXXXXXXXXXXXXXXXXXXXXXXXXXXXXXXXXXXXXXXXXXXXXXXXXXXXXXXXXXXXXXXXXXXXXXXXXXXXXXXXXXXXXXXXXXXXXXXXXXXXXXXXXXXXXXXXXXXXXXXXXXXXXXXXXXXXXXXXXXXXXXXXXXXXXXXXXX</text:span><text:span text:style-name="T594_12">XXXXXXXXXXXXXXXXXXX</text:span><text:span text:style-name="T594_13">.</text:span></text:p>
        </text:list-item>
      </text:list>
      <text:p text:style-name="P595"/>
      <text:list text:style-name="LS11" xml:id="list100" text:continue-list="list0">
        <text:list-item>
          <text:p text:style-name="P596"><text:span text:style-name="T596_1">One<text:s/>area<text:s/>for<text:s/>reflection<text:s/>is<text:s/>whether<text:s/>training<text:s/>can<text:s/>do<text:s/>more<text:s/>to<text:s/>tackle<text:s/>the<text:s/>issue,<text:s/>highlighted<text:s/>by<text:s/>FCDO’s<text:s/>Third-Party<text:s/>Monitoring,<text:s/>that<text:s/>illustrates<text:s/>that<text:s/>some<text:s/>small<text:s/>local<text:s/>organisations<text:s/>do<text:s/>not<text:s/>distinguish<text:s/>between<text:s/>military<text:s/>and<text:s/>civilian<text:s/>aid.<text:s/>This<text:s/>can<text:s/>put<text:s/>aid<text:s/>workers<text:s/>and<text:s/>civilians<text:s/>at<text:s/>risk.<text:s/>Understanding<text:s/>on<text:s/>the<text:s/>importance<text:s/>of<text:s/>independence<text:s/>and<text:s/>impartiality<text:s/>of<text:s/>humanitarian<text:s/>assistance<text:s/>has<text:s/>risen<text:s/>markedly<text:s/>since<text:s/>February<text:s/>2022<text:s/>but<text:s/>requires<text:s/>continuous<text:s/>dialogue<text:s/>with<text:s/>responders.<text:s/></text:span></text:p>
        </text:list-item>
      </text:list>
      <text:p text:style-name="P597"/>
      <text:p text:style-name="P598"><text:span text:style-name="T598_1">Lessons</text:span></text:p>
      <text:list text:style-name="LS11" xml:id="list101" text:continue-list="list0">
        <text:list-item>
          <text:p text:style-name="P599"><text:span text:style-name="T599_1">Despite<text:s/>the<text:s/>overwhelming<text:s/>challenges<text:s/>it<text:s/>is<text:s/>right<text:s/>that<text:s/>the<text:s/>FCDO<text:s/>programme<text:s/>team<text:s/>continue<text:s/>to<text:s/>make<text:s/>efforts<text:s/>on<text:s/>securing<text:s/>humanitarian<text:s/>access<text:s/>and<text:s/>promoting<text:s/>adherence<text:s/>to<text:s/>IHL.<text:s/>To<text:s/>not<text:s/>do<text:s/>so,<text:s/>particularly<text:s/>on<text:s/>access,<text:s/>would<text:s/>be,<text:s/>in<text:s/>effect,<text:s/>to<text:s/>abandon<text:s/>the<text:s/>most<text:s/>vulnerable.<text:s/>Advocacy<text:s/>on<text:s/>the<text:s/>greatest<text:s/>challenges<text:s/>to<text:s/>these<text:s/>agendas,<text:s/>the<text:s/>appalling<text:s/>conduct<text:s/>of<text:s/>the<text:s/>Russian<text:s/>Federation,<text:s/>has<text:s/>not<text:s/>born<text:s/>fruit.<text:s/>The<text:s/>upcoming<text:s/>appointment<text:s/>of<text:s/>a<text:s/>new<text:s/>UN<text:s/>Emergency<text:s/>Relief<text:s/>Coordinator<text:s/>may<text:s/>offer<text:s/>opportunity<text:s/>to<text:s/>reignite<text:s/>diplomatic<text:s/>efforts.<text:s/>Local<text:s/>advocacy<text:s/>could<text:s/>be<text:s/>stronger<text:s/>on<text:s/>bureaucratic<text:s/>impediments<text:s/>facing<text:s/>aid<text:s/>organisations<text:s/>in<text:s/>Ukraine<text:s/>–<text:s/>with<text:s/>due<text:s/>respect<text:s/>to<text:s/>the<text:s/>fact<text:s/>that<text:s/>overall<text:s/>access<text:s/>picture<text:s/>in<text:s/>the<text:s/>territory<text:s/>controlled<text:s/>by<text:s/>Ukraine<text:s/>being<text:s/>very<text:s/>good.<text:s/>Concerns<text:s/>on<text:s/>conscription<text:s/>remain<text:s/>challenging<text:s/>for<text:s/>member<text:s/>states<text:s/>to<text:s/>engage<text:s/>on,<text:s/>as<text:s/>the<text:s/>Ukrainian<text:s/>Armed<text:s/>Forces<text:s/>seek<text:s/>to<text:s/>increase<text:s/>the<text:s/>number<text:s/>of<text:s/>people<text:s/>serving.</text:span></text:p>
        </text:list-item>
      </text:list>
      <text:p text:style-name="P600"/>
      <text:list text:style-name="LS11" xml:id="list102" text:continue-list="list0">
        <text:list-item>
          <text:p text:style-name="P601"><text:span text:style-name="T601_1">Understanding<text:s/>constraints</text:span><text:span text:style-name="T601_2"><text:s/>on<text:s/>making<text:s/>progress<text:s/>on<text:s/>access</text:span><text:span text:style-name="T601_3">,<text:s/>FCDO<text:s/>invested<text:s/>in<text:s/>increasing<text:s/>local<text:s/>partnerships,<text:s/>primarily<text:s/></text:span><text:span text:style-name="T601_4">through<text:s/>HAVEN,<text:s/>Mercy<text:s/>Corps<text:s/>and<text:s/>the<text:s/>Ukraine<text:s/>Red<text:s/>Cross.</text:span><text:span text:style-name="T601_5"><text:s/>This<text:s/>has<text:s/>paid<text:s/>dividends<text:s/></text:span><text:span text:style-name="T601_6">because<text:s/></text:span><text:span text:style-name="T601_7">local<text:s/>actors<text:s/>and<text:s/>volunteers<text:s/>have<text:s/>better<text:s/>access,<text:s/></text:span><text:span text:style-name="T601_8">particularly</text:span><text:span text:style-name="T601_9"><text:s/></text:span><text:span text:style-name="T601_10">to<text:s/>communities<text:s/>living<text:s/>near<text:s/>the<text:s/>frontline.<text:s/>Given<text:s/>access<text:s/>challenges<text:s/></text:span><text:span text:style-name="T601_11">will<text:s/>continue</text:span><text:span text:style-name="T601_12">,<text:s/>the<text:s/>programme<text:s/>team<text:s/>should<text:s/>continue<text:s/>to<text:s/>invest,<text:s/>and<text:s/>examine<text:s/>the<text:s/>merit,<text:s/>in<text:s/>expanding<text:s/>these<text:s/></text:span><text:span text:style-name="T601_13">partnerships.<text:s/></text:span></text:p>
        </text:list-item>
      </text:list>
      <text:p text:style-name="P602"/>
      <text:list text:style-name="LS11" xml:id="list103" text:continue-list="list0">
        <text:list-item>
          <text:p text:style-name="P603"><text:span text:style-name="T603_1">On<text:s/></text:span><text:span text:style-name="T603_2">promotion<text:s/>of<text:s/>IHL<text:s/>through<text:s/>the<text:s/>programme,<text:s/>training<text:s/>and<text:s/>dissemination<text:s/>of<text:s/>information<text:s/>is<text:s/>a<text:s/>worthy<text:s/>endeavour.</text:span><text:span text:style-name="T603_3"><text:s/>The<text:s/>next<text:s/>step,<text:s/>and<text:s/>a<text:s/>difficult<text:s/>one,<text:s/>is<text:s/>to<text:s/>assess<text:s/>the<text:s/>impact<text:s/>of<text:s/>training.<text:s/>How<text:s/>do<text:s/>people<text:s/>put<text:s/>their<text:s/>new<text:s/>skills<text:s/>into<text:s/>practice</text:span><text:span text:style-name="T603_4">?<text:s/>What<text:s/>has<text:s/>been<text:s/>the<text:s/>impact?<text:s/>This<text:s/>is<text:s/>not<text:s/>easy,<text:s/>particularly<text:s/>with<text:s/>IHL,<text:s/>but<text:s/>it<text:s/>would<text:s/>be<text:s/>an<text:s/>excellent<text:s/>progression<text:s/>in<text:s/>the<text:s/>next<text:s/>phase.</text:span><text:span text:style-name="T603_5"><text:s/>FCDO<text:s/>should<text:s/>also<text:s/>consider<text:s/>how<text:s/>it<text:s/>can<text:s/>work<text:s/>through<text:s/>its<text:s/>partners<text:s/>to<text:s/>promote<text:s/>better<text:s/>understanding<text:s/>on<text:s/>the<text:s/>distinction<text:s/>between<text:s/>military<text:s/>and<text:s/>humanitarian<text:s/>assistance<text:s/>and<text:s/>why<text:s/>this<text:s/>is<text:s/>imp</text:span><text:span text:style-name="T603_6">ortant<text:s/>to<text:s/>reduce<text:s/>risks<text:s/>to<text:s/>aid<text:s/>workers.<text:s/></text:span></text:p>
        </text:list-item>
      </text:list>
      <text:p text:style-name="P604"/>
      <text:list text:style-name="LS11" xml:id="list104" text:continue-list="list0">
        <text:list-item>
          <text:p text:style-name="P605"><text:span text:style-name="T605_1">The<text:s/>emphasis<text:s/>on<text:s/>inclusion</text:span><text:span text:style-name="T605_2"><text:s/>in<text:s/>programme<text:s/>design</text:span><text:span text:style-name="T605_3"><text:s/></text:span><text:span text:style-name="T605_4">consolidated<text:s/>through<text:s/>ongoing<text:s/>partner<text:s/>engagement<text:s/>has<text:s/>paid<text:s/>dividends</text:span><text:span text:style-name="T605_5">.<text:s/></text:span><text:span text:style-name="T605_6">But<text:s/>in<text:s/>the<text:s/>dynamic<text:s/>and<text:s/>dangerous<text:s/>environment<text:s/>where<text:s/>FCDO’s<text:s/>partners<text:s/>work,<text:s/>it<text:s/>will<text:s/>continue<text:s/>to<text:s/></text:span><text:span text:style-name="T605_7">be<text:s/>difficult<text:s/>to<text:s/>get<text:s/>an<text:s/>accurate<text:s/>picture<text:s/>of<text:s/>needs<text:s/>and<text:s/>social<text:s/>exclusion.</text:span><text:span text:style-name="T605_8"><text:s/>Vulnerability<text:s/>can<text:s/>change<text:s/></text:span><text:span text:style-name="T605_9">rapidly</text:span><text:span text:style-name="T605_10"><text:s/>and<text:s/></text:span><text:span text:style-name="T605_11">assessors</text:span><text:span text:style-name="T605_12"><text:s/>do<text:s/>not<text:s/></text:span><text:span text:style-name="T605_13">always<text:s/></text:span><text:span text:style-name="T605_14">have<text:s/>the<text:s/>time<text:s/>to<text:s/>undertake<text:s/>thorough<text:s/>a</text:span><text:span text:style-name="T605_15">nalyses.</text:span><text:span text:style-name="T605_16"><text:s/>All<text:s/>humanitarian<text:s/>actors<text:s/>will<text:s/>bene</text:span><text:span text:style-name="T605_17">fit<text:s/></text:span><text:span text:style-name="T605_18">from<text:s/>more<text:s/>work<text:s/>to<text:s/>monitor<text:s/>tensions<text:s/>in<text:s/>communities,<text:s/>which<text:s/>will<text:s/>inevitably<text:s/>rise<text:s/>as<text:s/>the<text:s/>war<text:s/>continues</text:span><text:span text:style-name="T605_19">.<text:s/>FCDO<text:s/>will<text:s/>need<text:s/>to<text:s/>think<text:s/>carefully<text:s/>about<text:s/>the<text:s/>balance<text:s/>between<text:s/></text:span><text:span text:style-name="T605_20">blanket<text:s/>and<text:s/>nuance</text:span><text:span text:style-name="T605_21">d</text:span><text:span text:style-name="T605_22"><text:s/>targeting.<text:s/></text:span><text:span text:style-name="T605_23">This<text:s/>could<text:s/>be<text:s/>thought<text:s/>through<text:s/>by<text:s/></text:span><text:span text:style-name="T605_24">developing<text:s/>an<text:s/>approach<text:s/>paper<text:s/>on<text:s/>inclusion<text:s/>which<text:s/>can<text:s/>then<text:s/>guide<text:s/>future<text:s/>programming.<text:s/></text:span></text:p>
        </text:list-item>
      </text:list>
      <text:p text:style-name="P606"/>
      <text:p text:style-name="P607"><text:span text:style-name="T607_1">Recommendations</text:span></text:p>
      <table:table table:style-name="Table15">
        <table:table-column table:style-name="Column50"/>
        <table:table-column table:style-name="Column51"/>
        <table:table-column table:style-name="Column52"/>
        <table:table-column table:style-name="Column53"/>
        <table:table-row table:style-name="Row104">
          <table:table-cell table:style-name="Cell316">
            <text:p text:style-name="P608"><text:bookmark-start text:name="_Hlk176732558"/><text:span text:style-name="T608_1">3</text:span></text:p>
          </table:table-cell>
          <table:table-cell table:style-name="Cell317">
            <text:p text:style-name="P609"><text:span text:style-name="T609_1">Advocacy<text:s/>on<text:s/>IHL</text:span></text:p>
            <text:p text:style-name="P610"><text:span text:style-name="T610_1">Through<text:s/>partner<text:s/>organisations<text:s/>(</text:span><text:span text:style-name="T610_2">XXXXXXXXXXXXXX</text:span><text:span text:style-name="T610_3"><text:s/>and<text:s/>URCS,<text:s/>but<text:s/>others<text:s/>too)<text:s/>deliver<text:s/>advocacy<text:s/>on<text:s/>humanitarian<text:s/>access<text:s/>and<text:s/>protection<text:s/>and<text:s/>observance<text:s/>of<text:s/>IHL.<text:s/>Supplement<text:s/>this<text:s/>with<text:s/>diplomatic<text:s/>engagement<text:s/>through<text:s/>BEK<text:s/>and<text:s/>FCDO.<text:s/>Specifically,<text:s/>FCDO<text:s/>to<text:s/></text:span><text:span text:style-name="T610_4">map:</text:span><text:span text:style-name="T610_5"><text:s/>types,<text:s/>range,<text:s/>and<text:s/>channels<text:s/>of<text:s/>IHL,<text:s/>access,<text:s/>and<text:s/>protection<text:s/>advocacy;<text:s/>and<text:s/>to<text:s/>include<text:s/>1-2<text:s/>case<text:s/>studies<text:s/>of<text:s/>advocacy<text:s/>in<text:s/>action<text:s/>in<text:s/>the<text:s/>second<text:s/>HARP<text:s/>annual<text:s/>review.</text:span></text:p>
          </table:table-cell>
          <table:table-cell table:style-name="Cell318">
            <text:p text:style-name="P611"><text:span text:style-name="T611_1">30<text:s/>June<text:s/>2026</text:span></text:p>
          </table:table-cell>
          <table:table-cell table:style-name="Cell319">
            <text:p text:style-name="P612"><text:span text:style-name="T612_1">Humanitarian<text:s/>Adviser<text:s/>working<text:s/>with<text:s/>EECAD</text:span></text:p>
          </table:table-cell>
        </table:table-row>
      </table:table>
      <text:p text:style-name="P613"><text:bookmark-end text:name="_Hlk176732558"/></text:p>
      <text:p text:style-name="P614"/>
      <text:p text:style-name="P615"/>
      <table:table table:style-name="Table16">
        <table:table-column table:style-name="Column54"/>
        <table:table-column table:style-name="Column55"/>
        <table:table-column table:style-name="Column56"/>
        <table:table-column table:style-name="Column57"/>
        <table:table-column table:style-name="Column58"/>
        <table:table-row table:style-name="Row105">
          <table:table-cell table:style-name="Cell320">
            <text:p text:style-name="P616"><text:span text:style-name="T616_1">Output<text:s/>Title<text:s/></text:span></text:p>
          </table:table-cell>
          <table:table-cell table:style-name="Cell321" table:number-columns-spanned="4">
            <text:p text:style-name="P617"><text:span text:style-name="T617_1">Promoting<text:s/>sustainable<text:s/>recovery<text:s/>by<text:s/>developing<text:s/>humanitarian-development<text:s/>synergies<text:s/>to<text:s/>ensure<text:s/>we<text:s/>build<text:s/>government<text:s/>capacity<text:s/>to<text:s/>respond</text:span></text:p>
          </table:table-cell>
          <table:covered-table-cell/>
          <table:covered-table-cell/>
          <table:covered-table-cell/>
        </table:table-row>
        <table:table-row table:style-name="Row106">
          <table:table-cell table:style-name="Cell322" table:number-columns-spanned="2">
            <text:p text:style-name="P618"><text:span text:style-name="T618_1">Output<text:s/>number:<text:s/></text:span></text:p>
          </table:table-cell>
          <table:covered-table-cell/>
          <table:table-cell table:style-name="Cell323">
            <text:p text:style-name="P619"><text:span text:style-name="T619_1">3</text:span></text:p>
          </table:table-cell>
          <table:table-cell table:style-name="Cell324">
            <text:p text:style-name="P620"><text:span text:style-name="T620_1">Output<text:s/>Score:</text:span></text:p>
          </table:table-cell>
          <table:table-cell table:style-name="Cell325">
            <text:p text:style-name="P621"><text:span text:style-name="T621_1">A</text:span></text:p>
          </table:table-cell>
        </table:table-row>
        <table:table-row table:style-name="Row107">
          <table:table-cell table:style-name="Cell326" table:number-columns-spanned="2">
            <text:p text:style-name="P622"><text:span text:style-name="T622_1">Impact<text:s/>weighting<text:s/>(%):<text:s text:c="2"/></text:span></text:p>
          </table:table-cell>
          <table:covered-table-cell/>
          <table:table-cell table:style-name="Cell327">
            <text:p text:style-name="P623"><text:span text:style-name="T623_1">9%</text:span></text:p>
          </table:table-cell>
          <table:table-cell table:style-name="Cell328">
            <text:p text:style-name="P624"><text:span text:style-name="T624_1">Weighting<text:s/>revised<text:s/>since<text:s/>last<text:s/>AR?</text:span></text:p>
          </table:table-cell>
          <table:table-cell table:style-name="Cell329">
            <text:p text:style-name="P625"><text:span text:style-name="T625_1">N/A</text:span></text:p>
          </table:table-cell>
        </table:table-row>
      </table:table>
      <text:p text:style-name="P626"/>
      <table:table table:style-name="Table17">
        <table:table-column table:style-name="Column59"/>
        <table:table-column table:style-name="Column60"/>
        <table:table-column table:style-name="Column61"/>
        <table:table-column table:style-name="Column62"/>
        <table:table-row table:style-name="Row108">
          <table:table-cell table:style-name="Cell330" table:number-columns-spanned="4">
            <text:list text:style-name="LS8" xml:id="list105">
              <text:list-item>
                <text:list>
                  <text:list-item>
                    <text:p text:style-name="P627"><text:span text:style-name="T627_1">Sub<text:s/>output</text:span><text:span text:style-name="T627_2">:<text:s/>Technical,<text:s/>coordination,<text:s/>piloting<text:s/>support<text:s/>to<text:s/>MoH<text:s/>and<text:s/>MoSP<text:s/>at<text:s/>national<text:s/>level<text:s/>on<text:s/>developing<text:s/>and<text:s/>implementing<text:s/>strategic<text:s/>reforms<text:s/>of<text:s/>rehabilitation<text:s/>and<text:s/></text:span><text:span text:style-name="T627_3">long<text:s/>term</text:span><text:span text:style-name="T627_4"><text:s/>care<text:s/>services. 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Row109">
          <table:table-cell table:style-name="Cell331">
            <text:p text:style-name="P628"><text:span text:style-name="T628_1">Indicators</text:span><text:span text:style-name="T628_2"> </text:span></text:p>
          </table:table-cell>
          <table:table-cell table:style-name="Cell332">
            <text:p text:style-name="P629"><text:span text:style-name="T629_1">Planned</text:span></text:p>
          </table:table-cell>
          <table:table-cell table:style-name="Cell333">
            <text:p text:style-name="P630"><text:span text:style-name="T630_1">Achieved</text:span></text:p>
          </table:table-cell>
          <table:table-cell table:style-name="Cell334">
            <text:p text:style-name="P631"><text:span text:style-name="T631_1">Score</text:span></text:p>
          </table:table-cell>
        </table:table-row>
        <table:table-row table:style-name="Row110">
          <table:table-cell table:style-name="Cell335">
            <text:p text:style-name="P632"><text:span text:style-name="T632_1">3.11<text:s/>[WHO]<text:s/>#<text:s/>strategic<text:s/>reform<text:s/>directions<text:s/>/<text:s/>initiatives<text:s/>supported<text:s/>with<text:s/>coordination,<text:s/>assessment,<text:s/>and<text:s/>piloting. </text:span></text:p>
          </table:table-cell>
          <table:table-cell table:style-name="Cell336">
            <text:p text:style-name="P633"><text:span text:style-name="T633_1">1</text:span></text:p>
          </table:table-cell>
          <table:table-cell table:style-name="Cell337">
            <text:p text:style-name="P634"><text:span text:style-name="T634_1">3</text:span></text:p>
          </table:table-cell>
          <table:table-cell table:style-name="Cell338">
            <text:p text:style-name="P635"><text:span text:style-name="T635_1">A<text:s/>+</text:span></text:p>
          </table:table-cell>
        </table:table-row>
        <table:table-row table:style-name="Row111">
          <table:table-cell table:style-name="Cell339" table:number-columns-spanned="4">
            <text:p text:style-name="P636"><text:span text:style-name="T636_1">3.2<text:s/>Sub<text:s/>output</text:span><text:span text:style-name="T636_2">:<text:s/>Technical<text:s/>support<text:s/>provided<text:s/>to<text:s/>rehabilitation<text:s/>facilities<text:s/>and<text:s/>partner<text:s/>organisations,<text:s/>in<text:s/>oblasts<text:s/>in<text:s/>eastern<text:s/>Ukraine </text:span></text:p>
          </table:table-cell>
          <table:covered-table-cell/>
          <table:covered-table-cell/>
          <table:covered-table-cell/>
        </table:table-row>
        <table:table-row table:style-name="Row112">
          <table:table-cell table:style-name="Cell340">
            <text:p text:style-name="P637"><text:span text:style-name="T637_1">Indicators</text:span><text:span text:style-name="T637_2"> </text:span></text:p>
          </table:table-cell>
          <table:table-cell table:style-name="Cell341">
            <text:p text:style-name="P638"><text:span text:style-name="T638_1">Planned</text:span></text:p>
          </table:table-cell>
          <table:table-cell table:style-name="Cell342">
            <text:p text:style-name="P639"><text:span text:style-name="T639_1">Achieved</text:span></text:p>
          </table:table-cell>
          <table:table-cell table:style-name="Cell343">
            <text:p text:style-name="P640"><text:span text:style-name="T640_1">Score</text:span></text:p>
          </table:table-cell>
        </table:table-row>
        <table:table-row table:style-name="Row113">
          <table:table-cell table:style-name="Cell344">
            <text:p text:style-name="P641"><text:span text:style-name="T641_1">3.21<text:s/>[WHO]<text:s/>#<text:s/>oblasts<text:s/>supported<text:s/>with<text:s/>dedicated<text:s/>staff<text:s/>training<text:s/>and<text:s/>equipment<text:s/>support </text:span></text:p>
          </table:table-cell>
          <table:table-cell table:style-name="Cell345">
            <text:p text:style-name="P642"><text:span text:style-name="T642_1">6</text:span></text:p>
          </table:table-cell>
          <table:table-cell table:style-name="Cell346">
            <text:p text:style-name="P643"><text:span text:style-name="T643_1">18</text:span></text:p>
          </table:table-cell>
          <table:table-cell table:style-name="Cell347">
            <text:p text:style-name="P644"><text:span text:style-name="T644_1">A<text:s/>+</text:span></text:p>
          </table:table-cell>
        </table:table-row>
        <table:table-row table:style-name="Row114">
          <table:table-cell table:style-name="Cell348" table:number-columns-spanned="4">
            <text:p text:style-name="P645"><text:span text:style-name="T645_1">3.3<text:s/>Sub-output:<text:s/></text:span><text:span text:style-name="T645_2">Technical<text:s/>support<text:s/>and<text:s/>guidance<text:s/>to<text:s/>prevent<text:s/>clinical<text:s/>complications<text:s/>following<text:s/>traumatic<text:s/>injury<text:s/>and<text:s/>promote<text:s/>improved<text:s/>clinical<text:s/>outcomes<text:s/>through<text:s/>rehabilitation<text:s/>and<text:s/>AT<text:s/>interventions</text:span><text:span text:style-name="T645_3"> </text:span></text:p>
          </table:table-cell>
          <table:covered-table-cell/>
          <table:covered-table-cell/>
          <table:covered-table-cell/>
        </table:table-row>
        <table:table-row table:style-name="Row115">
          <table:table-cell table:style-name="Cell349">
            <text:p text:style-name="P646"><text:span text:style-name="T646_1">Indicators</text:span><text:span text:style-name="T646_2"> </text:span></text:p>
          </table:table-cell>
          <table:table-cell table:style-name="Cell350">
            <text:p text:style-name="P647"><text:span text:style-name="T647_1">Planned</text:span></text:p>
          </table:table-cell>
          <table:table-cell table:style-name="Cell351">
            <text:p text:style-name="P648"><text:span text:style-name="T648_1">Achieved</text:span></text:p>
          </table:table-cell>
          <table:table-cell table:style-name="Cell352">
            <text:p text:style-name="P649"><text:span text:style-name="T649_1">Score</text:span></text:p>
          </table:table-cell>
        </table:table-row>
        <table:table-row table:style-name="Row116">
          <table:table-cell table:style-name="Cell353">
            <text:p text:style-name="P650"><text:span text:style-name="T650_1">3.31<text:s/>[WHO]<text:s/>#<text:s/>facilities<text:s/>of<text:s/>critical<text:s/>national<text:s/>relevance<text:s/>supported<text:s/>by<text:s/>WHO   </text:span></text:p>
          </table:table-cell>
          <table:table-cell table:style-name="Cell354">
            <text:p text:style-name="P651"><text:span text:style-name="T651_1">15</text:span></text:p>
          </table:table-cell>
          <table:table-cell table:style-name="Cell355">
            <text:p text:style-name="P652"><text:span text:style-name="T652_1">14</text:span></text:p>
          </table:table-cell>
          <table:table-cell table:style-name="Cell356">
            <text:p text:style-name="P653"><text:span text:style-name="T653_1">A</text:span></text:p>
          </table:table-cell>
        </table:table-row>
        <table:table-row table:style-name="Row117">
          <table:table-cell table:style-name="Cell357" table:number-columns-spanned="4">
            <text:p text:style-name="P654"><text:span text:style-name="T654_1">3.4<text:s/>Sub-output:<text:s/></text:span><text:span text:style-name="T654_2">Creating<text:s/>a</text:span><text:span text:style-name="T654_3">n</text:span><text:span text:style-name="T654_4"><text:s/>evidence<text:s/>base,</text:span><text:span text:style-name="T654_5"><text:s/>which<text:s/>improves</text:span><text:span text:style-name="T654_6"><text:s/>GoU</text:span><text:span text:style-name="T654_7"><text:s/>awareness</text:span><text:span text:style-name="T654_8"><text:s/>on<text:s/>the<text:s/>humanitarian-development<text:s/></text:span><text:span text:style-name="T654_9">situation,<text:s/>and</text:span><text:span text:style-name="T654_10"><text:s/>providing</text:span><text:span text:style-name="T654_11"><text:s/>advice<text:s/>and</text:span><text:span text:style-name="T654_12"><text:s/>options<text:s/>for<text:s/>next<text:s/>steps</text:span><text:span text:style-name="T654_13"><text:s/>which<text:s/>is<text:s/>inclusive<text:s/>(</text:span><text:span text:style-name="T654_14">gender,<text:s/>age,<text:s/>disability<text:s/>and<text:s/>marginalised<text:s/>groups)</text:span><text:span text:style-name="T654_15"><text:s/>and<text:s/>results<text:s/>in<text:s/>s</text:span><text:span text:style-name="T654_16">hifts<text:s/>in<text:s/>skills,<text:s/>behaviours<text:s/>and<text:s/>relationships</text:span><text:span text:style-name="T654_17">.</text:span></text:p>
          </table:table-cell>
          <table:covered-table-cell/>
          <table:covered-table-cell/>
          <table:covered-table-cell/>
        </table:table-row>
        <table:table-row table:style-name="Row118">
          <table:table-cell table:style-name="Cell358">
            <text:p text:style-name="P655"><text:span text:style-name="T655_1">Indicators</text:span><text:span text:style-name="T655_2"> </text:span></text:p>
          </table:table-cell>
          <table:table-cell table:style-name="Cell359">
            <text:p text:style-name="P656"><text:span text:style-name="T656_1">Planned</text:span><text:span text:style-name="T656_2"> </text:span></text:p>
          </table:table-cell>
          <table:table-cell table:style-name="Cell360">
            <text:p text:style-name="P657"><text:span text:style-name="T657_1">Achieved</text:span><text:span text:style-name="T657_2"> </text:span></text:p>
          </table:table-cell>
          <table:table-cell table:style-name="Cell361">
            <text:p text:style-name="P658"><text:span text:style-name="T658_1">Score</text:span><text:span text:style-name="T658_2"> </text:span></text:p>
          </table:table-cell>
        </table:table-row>
        <table:table-row table:style-name="Row119">
          <table:table-cell table:style-name="Cell362">
            <text:p text:style-name="P659"><text:span text:style-name="T659_1">3.41<text:s/>[STAAR]<text:s/>Submission<text:s/>and<text:s/>approval<text:s/>by<text:s/>the<text:s/>Steering<text:s/>Committee<text:s/>of<text:s/>the<text:s/>Situation<text:s/>Analysis,<text:s/>the<text:s/>Transition<text:s/>Options<text:s/>Analysis,<text:s/>Policy<text:s/>Recommendations,<text:s/>and<text:s/>Strategic<text:s/>Roadmap<text:s/>&amp;<text:s/>Operational<text:s/>Framework.  </text:span></text:p>
          </table:table-cell>
          <table:table-cell table:style-name="Cell363">
            <text:p text:style-name="P660"><text:span text:style-name="T660_1">All<text:s/>submitted<text:s/></text:span><text:span text:style-name="T660_2">and<text:s/>approved</text:span></text:p>
          </table:table-cell>
          <table:table-cell table:style-name="Cell364">
            <text:p text:style-name="P661"><text:span text:style-name="T661_1">No</text:span><text:span text:style-name="T661_2">t<text:s/>met</text:span><text:span text:style-name="T661_3"><text:note text:note-class="footnote"><text:note-citation/><text:note-body><text:p text:style-name="P662"><text:span text:style-name="T662_1"><text:s/></text:span><text:span text:style-name="T662_2">Documents<text:s/></text:span><text:span text:style-name="T662_3">are<text:s/>in<text:s/>advanced<text:s/>stages<text:s/>of<text:s/></text:span><text:span text:style-name="T662_4">draft</text:span><text:span text:style-name="T662_5">ing<text:s/></text:span><text:span text:style-name="T662_6">but<text:s/>not<text:s/>submitted<text:s/>or<text:s/>approved.</text:span></text:p></text:note-body></text:note></text:span></text:p>
          </table:table-cell>
          <table:table-cell table:style-name="Cell365">
            <text:p text:style-name="P663"><text:span text:style-name="T663_1">B</text:span></text:p>
          </table:table-cell>
        </table:table-row>
        <table:table-row table:style-name="Row120">
          <table:table-cell table:style-name="Cell366">
            <text:p text:style-name="P664"><text:span text:style-name="T664_1">3.42<text:s/>[</text:span><text:span text:style-name="T664_2">STAAR]<text:s/>Core</text:span><text:span text:style-name="T664_3">,<text:s/>Ukraine-based<text:s/>positions<text:s/>filled<text:s/>within<text:s/>12<text:s/>weeks<text:s/>of<text:s/>agreement<text:s/>of<text:s/>Terms<text:s/>of<text:s/>Reference<text:s/>with<text:s/>attrition<text:s/>rate<text:s/>of<text:s/>no<text:s/>more<text:s/>than<text:s/>33<text:s/>percent<text:s/>and<text:s/>uninterrupted<text:s/>presence<text:s/>of<text:s/>the<text:s/>Team<text:s/>Leader<text:s/>in<text:s/>Ukraine. </text:span></text:p>
          </table:table-cell>
          <table:table-cell table:style-name="Cell367">
            <text:p text:style-name="P665"><text:span text:style-name="T665_1">100%</text:span></text:p>
          </table:table-cell>
          <table:table-cell table:style-name="Cell368">
            <text:p text:style-name="P666"><text:span text:style-name="T666_1">100%</text:span></text:p>
          </table:table-cell>
          <table:table-cell table:style-name="Cell369">
            <text:p text:style-name="P667"><text:span text:style-name="T667_1">A</text:span></text:p>
          </table:table-cell>
        </table:table-row>
        <table:table-row table:style-name="Row121">
          <table:table-cell table:style-name="Cell370" table:number-columns-spanned="4">
            <text:p text:style-name="P668"><text:span text:style-name="T668_1">3.5<text:s/>Sub-output:<text:s/></text:span><text:span text:style-name="T668_2">Improved<text:s/>evidence-based<text:s/>programming<text:s/>and<text:s/>policy<text:s/>making<text:s/>by<text:s/>embedding<text:s/>data<text:s/>analytics<text:s/>consultants<text:s/>into<text:s/>the<text:s/>Ministry<text:s/>of<text:s/>Reintegration<text:s/>of<text:s/>Temporarily<text:s/>Occupied<text:s/>Territories. </text:span></text:p>
          </table:table-cell>
          <table:covered-table-cell/>
          <table:covered-table-cell/>
          <table:covered-table-cell/>
        </table:table-row>
        <table:table-row table:style-name="Row122">
          <table:table-cell table:style-name="Cell371">
            <text:p text:style-name="P669"><text:span text:style-name="T669_1">Indicators</text:span><text:span text:style-name="T669_2"> </text:span></text:p>
          </table:table-cell>
          <table:table-cell table:style-name="Cell372">
            <text:p text:style-name="P670"><text:span text:style-name="T670_1">Planned</text:span><text:span text:style-name="T670_2"> </text:span></text:p>
          </table:table-cell>
          <table:table-cell table:style-name="Cell373">
            <text:p text:style-name="P671"><text:span text:style-name="T671_1">Achieved</text:span><text:span text:style-name="T671_2"> </text:span></text:p>
          </table:table-cell>
          <table:table-cell table:style-name="Cell374">
            <text:p text:style-name="P672"><text:span text:style-name="T672_1">Score</text:span><text:span text:style-name="T672_2"> </text:span></text:p>
          </table:table-cell>
        </table:table-row>
        <table:table-row table:style-name="Row123">
          <table:table-cell table:style-name="Cell375">
            <text:p text:style-name="P673"><text:span text:style-name="T673_1">3.51<text:s/>[</text:span><text:span text:style-name="T673_2">IOM]<text:s/></text:span><text:span text:style-name="T673_3"> </text:span><text:span text:style-name="T673_4">#</text:span><text:span text:style-name="T673_5"><text:s/>of<text:s/>Government<text:s/>of<text:s/>Ukraine<text:s/>IDP<text:s/>case<text:s/>management<text:s/>systems<text:s/>supported</text:span><text:span text:style-name="T673_6"> </text:span></text:p>
          </table:table-cell>
          <table:table-cell table:style-name="Cell376">
            <text:p text:style-name="P674"><text:span text:style-name="T674_1">1</text:span></text:p>
          </table:table-cell>
          <table:table-cell table:style-name="Cell377">
            <text:p text:style-name="P675"><text:span text:style-name="T675_1">1</text:span></text:p>
          </table:table-cell>
          <table:table-cell table:style-name="Cell378">
            <text:p text:style-name="P676"><text:span text:style-name="T676_1">A</text:span></text:p>
          </table:table-cell>
        </table:table-row>
        <table:table-row table:style-name="Row124">
          <table:table-cell table:style-name="Cell379" table:number-columns-spanned="4">
            <text:p text:style-name="P677"><text:span text:style-name="T677_1">3.6<text:s/>Sub-output:<text:s/></text:span><text:span text:style-name="T677_2">To<text:s/>ensure<text:s/>disaster<text:s/>management<text:s/>preparedness<text:s/>across<text:s/>Ukraine </text:span></text:p>
          </table:table-cell>
          <table:covered-table-cell/>
          <table:covered-table-cell/>
          <table:covered-table-cell/>
        </table:table-row>
        <table:table-row table:style-name="Row125">
          <table:table-cell table:style-name="Cell380">
            <text:p text:style-name="P678"><text:span text:style-name="T678_1">Indicators</text:span><text:span text:style-name="T678_2"> </text:span></text:p>
          </table:table-cell>
          <table:table-cell table:style-name="Cell381">
            <text:p text:style-name="P679"><text:span text:style-name="T679_1">Planned</text:span><text:span text:style-name="T679_2"> </text:span></text:p>
          </table:table-cell>
          <table:table-cell table:style-name="Cell382">
            <text:p text:style-name="P680"><text:span text:style-name="T680_1">Achieved</text:span><text:span text:style-name="T680_2"> </text:span></text:p>
          </table:table-cell>
          <table:table-cell table:style-name="Cell383">
            <text:p text:style-name="P681"><text:span text:style-name="T681_1">Score</text:span><text:span text:style-name="T681_2"> </text:span></text:p>
          </table:table-cell>
        </table:table-row>
        <table:table-row table:style-name="Row126">
          <table:table-cell table:style-name="Cell384">
            <text:p text:style-name="P682"><text:span text:style-name="T682_1">3.61<text:s/>[URCS]<text:s/>#<text:s/>of<text:s/>Disaster<text:s/>Risk<text:s/>Management<text:s/>(DRM)<text:s/>policies/procedures/<text:s/>tools<text:s/>developed,<text:s/>enhanced<text:s/>and<text:s/>completed. </text:span></text:p>
          </table:table-cell>
          <table:table-cell table:style-name="Cell385">
            <text:p text:style-name="P683"><text:span text:style-name="T683_1">3</text:span></text:p>
          </table:table-cell>
          <table:table-cell table:style-name="Cell386">
            <text:p text:style-name="P684"><text:span text:style-name="T684_1">1</text:span></text:p>
          </table:table-cell>
          <table:table-cell table:style-name="Cell387">
            <text:p text:style-name="P685"><text:span text:style-name="T685_1">C</text:span></text:p>
          </table:table-cell>
        </table:table-row>
        <table:table-row table:style-name="Row127">
          <table:table-cell table:style-name="Cell388">
            <text:p text:style-name="P686"><text:span text:style-name="T686_1">3.62<text:s/>[URCS]<text:s/>#<text:s/>of<text:s/>regions<text:s/>reached<text:s/>on<text:s/>preparedness<text:s/>and<text:s/>risk<text:s/>reduction<text:s/>and<text:s/>recovery<text:s/>dissemination<text:s/>activities. </text:span></text:p>
          </table:table-cell>
          <table:table-cell table:style-name="Cell389">
            <text:p text:style-name="P687"><text:span text:style-name="T687_1">5</text:span></text:p>
          </table:table-cell>
          <table:table-cell table:style-name="Cell390">
            <text:p text:style-name="P688"><text:span text:style-name="T688_1">5</text:span></text:p>
          </table:table-cell>
          <table:table-cell table:style-name="Cell391">
            <text:p text:style-name="P689"><text:span text:style-name="T689_1">A</text:span></text:p>
          </table:table-cell>
        </table:table-row>
      </table:table>
      <text:p text:style-name="P690"/>
      <text:p text:style-name="P691"><text:span text:style-name="T691_1">Output<text:s/>description<text:s/></text:span></text:p>
      <text:list text:style-name="LS11" xml:id="list106" text:continue-list="list0">
        <text:list-item>
          <text:p text:style-name="P692"><text:span text:style-name="T692_1">Given</text:span><text:span text:style-name="T692_2"><text:s/>the<text:s/>impacts<text:s/>of<text:s/>the<text:s/>full-scale<text:s/>invasion<text:s/>will<text:s/>extend<text:s/>far<text:s/>beyond<text:s/>the<text:s/>scope<text:s/>and<text:s/>timescale<text:s/>of<text:s/>humanitarian<text:s/>support,<text:s/></text:span><text:span text:style-name="T692_3">which<text:s/>is<text:s/>by<text:s/>its<text:s/>nature<text:s/>short-term<text:s/>and<text:s/>tactical<text:s/>in<text:s/>its<text:s/>emp</text:span><text:span text:style-name="T692_4">hasis,</text:span><text:span text:style-name="T692_5"><text:s/>this<text:s/>output<text:s/>aims<text:s/>to<text:s/>build<text:s/>synergies<text:s/>between<text:s/>humanitarian<text:s/>support<text:s/>and<text:s/>longer-term<text:s/>recovery</text:span><text:span text:style-name="T692_6">.<text:s/>More<text:s/>specifically<text:s/>it<text:s/>aims</text:span><text:span text:style-name="T692_7"><text:s/>to<text:s/>bolster<text:s/>Government<text:s/>of<text:s/>Ukraine<text:s/>capacity<text:s/>to<text:s/>respond<text:s/>to<text:s/>the<text:s/>long-term<text:s/></text:span><text:span text:style-name="T692_8">vulnerability</text:span><text:span text:style-name="T692_9">.<text:s/>This<text:s/>outcome<text:s/>also<text:s/>reflects<text:s/>the<text:s/>prioritisation<text:s/>of<text:s/>localisation<text:s/>in<text:s/>the<text:s/></text:span><text:span text:style-name="T692_10">execution<text:s/>of<text:s/>the<text:s/>programme</text:span><text:span text:style-name="T692_11"><text:s/>and<text:s/>the<text:s/></text:span><text:span text:style-name="T692_12">importance<text:s/>of</text:span><text:span text:style-name="T692_13"><text:s/>strong<text:s/>capacity<text:s/>of<text:s/></text:span><text:span text:style-name="T692_14">strengthening</text:span><text:span text:style-name="T692_15"><text:s/>national<text:s/>systems<text:s/>within<text:s/>that<text:s/>agenda.</text:span><text:span text:style-name="T692_16"><text:s/></text:span></text:p>
        </text:list-item>
      </text:list>
      <text:p text:style-name="P693"/>
      <text:list text:style-name="LS11" xml:id="list107" text:continue-list="list0">
        <text:list-item>
          <text:p text:style-name="P694"><text:span text:style-name="T694_1">This<text:s/>outcome<text:s/></text:span><text:span text:style-name="T694_2">includes</text:span><text:span text:style-name="T694_3"><text:s/>FCDO<text:s/>funding<text:s/>to<text:s/>four<text:s/>specialist<text:s/>partners</text:span><text:span text:style-name="T694_4"><text:s/>WHO,<text:s/>IOM,<text:s/>URCS<text:s/>and<text:s/>STAAR.<text:s/>Funding<text:s/>was<text:s/>intended</text:span><text:span text:style-name="T694_5"><text:s/>to</text:span><text:span text:style-name="T694_6">:</text:span></text:p>
        </text:list-item>
      </text:list>
      <text:p text:style-name="P695"/>
      <text:list text:style-name="LS10" xml:id="list108">
        <text:list-item>
          <text:list>
            <text:list-item>
              <text:p text:style-name="P696"><text:span text:style-name="T696_1">strengthen<text:s/>Ukrainian<text:s/>capacity<text:s/>to<text:s/>respond<text:s/>to<text:s/>physical<text:s/>rehabilitation<text:s/>needs<text:s/>of<text:s/>the<text:s/>population<text:s/>(WHO</text:span><text:span text:style-name="T696_2">);</text:span><text:span text:style-name="T696_3"><text:s/></text:span></text:p>
            </text:list-item>
            <text:list-item>
              <text:p text:style-name="P697"><text:span text:style-name="T697_1">provide<text:s/>effective<text:s/>case<text:s/>management<text:s/>for<text:s/>internally<text:s/>displaced<text:s/>people<text:s/>(IOM</text:span><text:span text:style-name="T697_2">);</text:span><text:span text:style-name="T697_3"><text:s/></text:span></text:p>
            </text:list-item>
            <text:list-item>
              <text:p text:style-name="P698"><text:span text:style-name="T698_1">develop<text:s/>robust<text:s/>disaster<text:s/>risk<text:s/>management<text:s/>preparedness<text:s/>policies<text:s/>and<text:s/>plans<text:s/>(URCS)</text:span><text:span text:style-name="T698_2">,</text:span><text:span text:style-name="T698_3"><text:s/></text:span><text:span text:style-name="T698_4">and;</text:span><text:span text:style-name="T698_5"><text:s/></text:span></text:p>
            </text:list-item>
            <text:list-item>
              <text:p text:style-name="P699"><text:span text:style-name="T699_1">support<text:s/>synergies<text:s/>between<text:s/>humanitarian<text:s/>cash<text:s/>responses<text:s/>and<text:s/>national<text:s/>social<text:s/>protection<text:s/>programmes<text:s/>(STAAR).<text:s/></text:span><text:span text:style-name="T699_2"><text:s/></text:span></text:p>
            </text:list-item>
          </text:list>
        </text:list-item>
      </text:list>
      <text:p text:style-name="P700"/>
      <text:list text:style-name="LS11" xml:id="list112" text:continue-list="list0">
        <text:list-item>
          <text:p text:style-name="P701"><text:span text:style-name="T701_1">Partners<text:s/>were<text:s/>chosen<text:s/>for<text:s/>their<text:s/>specialisms<text:s/>within<text:s/>their<text:s/>respective<text:s/>fields<text:s/>and<text:s/>existing<text:s/>relationships<text:s/>with<text:s/>relevant<text:s/>ministries.<text:s/>STAAR<text:s/>was<text:s/>chosen<text:s/>as<text:s/>FCDO’s<text:s/></text:span><text:span text:style-name="T701_2">centrally<text:s/>manged</text:span><text:span text:style-name="T701_3"><text:s/></text:span><text:span text:style-name="T701_4">programme</text:span><text:span text:style-name="T701_5"><text:s/>for<text:s/>supporting<text:s/>Grand<text:s/>Bargain</text:span><text:span text:style-name="T701_6"><text:note text:note-class="footnote"><text:note-citation/><text:note-body><text:p text:style-name="P702"><text:span text:style-name="T702_1"><text:s/></text:span><text:span text:style-name="T702_2">The<text:s/>Grand<text:s/>Bargain<text:s/>is<text:s/>a<text:s/>2016<text:s/>agreement<text:s/>between<text:s/>major<text:s/>donors<text:s/>and<text:s/>humanitarian<text:s/>organi</text:span><text:span text:style-name="T702_3">s</text:span><text:span text:style-name="T702_4">ations<text:s/>aimed<text:s/>at<text:s/>improving<text:s/>the<text:s/>efficiency<text:s/>and<text:s/>effectiveness<text:s/>of<text:s/>humanitarian<text:s/>aid<text:s/>by<text:s/>reducing<text:s/>bureaucracy<text:s/>and<text:s/>increasing<text:s/>transparency.</text:span><text:span text:style-name="T702_5"><text:s/></text:span><text:span text:style-name="T702_6">It<text:s/>committed<text:s/>to<text:s/>better<text:s/>linking<text:s/>humanitarian<text:s/>and<text:s/>development<text:s/>efforts.<text:s/></text:span></text:p></text:note-body></text:note></text:span><text:span text:style-name="T702_7"><text:s/>commitments<text:s/>on<text:s/>social<text:s/>protection<text:s/>and<text:s/>humanitarian<text:s/>cash<text:s/>linkages.<text:s/></text:span></text:p>
        </text:list-item>
      </text:list>
      <text:p text:style-name="P703"/>
      <text:list text:style-name="LS11" xml:id="list113" text:continue-list="list0">
        <text:list-item>
          <text:p text:style-name="P704"><text:span text:style-name="T704_1">This<text:s/>output<text:s/>has<text:s/>been<text:s/>scored<text:s/>an<text:s/></text:span><text:span text:style-name="T704_2">A</text:span><text:span text:style-name="T704_3">,<text:s/>m</text:span><text:span text:style-name="T704_4">eeting<text:s/></text:span><text:span text:style-name="T704_5">expectations.</text:span><text:span text:style-name="T704_6"><text:s/></text:span></text:p>
        </text:list-item>
      </text:list>
      <text:p text:style-name="P705"/>
      <text:p text:style-name="P706"><text:span text:style-name="T706_1">Review<text:s/>of<text:s/>indicators</text:span></text:p>
      <text:list text:style-name="LS11" xml:id="list114" text:continue-list="list0">
        <text:list-item>
          <text:p text:style-name="P707"><text:span text:style-name="T707_1">Most<text:s/></text:span><text:span text:style-name="T707_2">indicators</text:span><text:span text:style-name="T707_3"><text:s/>were<text:s/>achieved<text:s/>or<text:s/>overachieved</text:span><text:span text:style-name="T707_4">,<text:s/></text:span><text:span text:style-name="T707_5">with<text:s/>the<text:s/>exception<text:s/>of</text:span><text:span text:style-name="T707_6"><text:s/>two<text:s/>indicators<text:s/>which<text:s/>were<text:s/>moderately<text:s/>underachieved.</text:span></text:p>
        </text:list-item>
      </text:list>
      <text:p text:style-name="P708"/>
      <text:list text:style-name="LS11" xml:id="list115" text:continue-list="list0">
        <text:list-item>
          <text:p text:style-name="P709"><text:span text:style-name="T709_1">WHO<text:s/>overachieved<text:s/>on<text:s/></text:span><text:span text:style-name="T709_2">two</text:span><text:span text:style-name="T709_3"><text:s/>indicators</text:span><text:span text:style-name="T709_4">,<text:s/>3.11<text:s/>and<text:s/>3.21</text:span><text:span text:style-name="T709_5">,<text:s/>and<text:s/>narrowly<text:s/>underachieved<text:s/>on<text:s/></text:span><text:span text:style-name="T709_6">one</text:span><text:span text:style-name="T709_7"><text:s/>3.31</text:span><text:span text:style-name="T709_8">.<text:s/>This<text:s/>is<text:s/>testament<text:s/>to<text:s/>their<text:s/></text:span><text:span text:style-name="T709_9">global<text:s/>and<text:s/>in-country<text:s/></text:span><text:span text:style-name="T709_10">leadership<text:s/>on<text:s/>the<text:s/>rehabilitation<text:s/></text:span><text:span text:style-name="T709_11">agenda<text:s/>but</text:span><text:span text:style-name="T709_12"><text:s/>also<text:s/>reflects<text:s/>the<text:s/>challenge<text:s/>of<text:s/>developing</text:span><text:span text:style-name="T709_13"><text:s/>–<text:s/>and<text:s/>delivering<text:s/>against<text:s/>-</text:span><text:span text:style-name="T709_14"><text:s/>targets<text:s/>for<text:s/>activities<text:s/>dependent<text:s/>on<text:s/>multiple<text:s/>stakeholders<text:s/>in<text:s/>a<text:s/>complex<text:s/>context.<text:s/></text:span></text:p>
        </text:list-item>
      </text:list>
      <text:p text:style-name="P710"/>
      <text:list text:style-name="LS11" xml:id="list116" text:continue-list="list0">
        <text:list-item>
          <text:p text:style-name="P711"><text:span text:style-name="T711_1">WHO<text:s/>provided<text:s/>coordination<text:s/>support<text:s/>to<text:s/>the<text:s/>Government<text:s/>of<text:s/>Ukraine<text:s/>with<text:s/>three<text:s/>strategic<text:s/>events<text:s/>on<text:s/>rehabilitation<text:s/>and<text:s/>disability<text:s/>inclusion<text:s/>[3.11].<text:s/>This<text:s/>included<text:s/>a<text:s/>WHO-facilitated<text:s/>conference<text:s/>and<text:s/>Ministerial<text:s/>level<text:s/>meeting<text:s/>to<text:s/>identify<text:s/>further<text:s/>regulatory<text:s/>steps<text:s/>to<text:s/>develop<text:s/>government<text:s/>policies<text:s/>on<text:s/>rehabilitation<text:s/>and<text:s/>assistive<text:s/>technologies<text:s/>for<text:s/>2024-26.<text:s/>In<text:s/>2024/25,<text:s/>WHO<text:s/>supported<text:s/>the<text:s/>Ministry<text:s/>of<text:s/>Health<text:s/>to<text:s/>develop<text:s/>9<text:s/>new<text:s/></text:span><text:span text:style-name="T711_2">policies<text:s/>including<text:s/>on<text:s/>provision<text:s/>of<text:s/>assistive<text:s/>products<text:s/>for<text:s/>adults<text:s/>and<text:s/>children,<text:s/>standardised<text:s/>tools<text:s/>for<text:s/>assessing<text:s/>disability<text:s/>and<text:s/>a<text:s/>national<text:s/>strategy<text:s/>on<text:s/>deinstitutionalisation<text:s/>for<text:s/>adults<text:s/>in<text:s/>Ukraine.</text:span><text:span text:style-name="T711_3"><text:s/>WHO<text:s/>also<text:s/>supported<text:s/>to<text:s/>two<text:s/>Summary<text:s/>Meetings<text:s/>of<text:s/>the<text:s/></text:span><text:span text:style-name="T711_4">Barrier-Free<text:s/>Council,<text:s/>Ukraine’s<text:s/>First<text:s/>Lady-led<text:s/>initiative<text:s/>to<text:s/>improve<text:s/>inclusivity<text:s/>and<text:s/>accessibility.<text:s/>The<text:s/>results<text:s/>against<text:s/>this<text:s/>indicator<text:s/>do<text:s/>not<text:s/>fully<text:s/>reflect<text:s/>its<text:s/>breadth,<text:s/>as<text:s/>support<text:s/></text:span><text:span text:style-name="T711_5">to</text:span><text:span text:style-name="T711_6"><text:s/>piloting<text:s/>reforms<text:s/>was<text:s/>not<text:s/>provided.</text:span></text:p>
        </text:list-item>
      </text:list>
      <text:p text:style-name="P712"/>
      <text:list text:style-name="LS11" xml:id="list117" text:continue-list="list0">
        <text:list-item>
          <text:p text:style-name="P713"><text:span text:style-name="T713_1">Rehabilitation<text:s/>facilities<text:s/>in<text:s/>18<text:s/>oblasts<text:s/>were<text:s/>supported<text:s/>with<text:s/>dedicated<text:s/>staff<text:s/>training<text:s/>and<text:s/>equipment</text:span><text:span text:style-name="T713_2"><text:s/>[</text:span><text:span text:style-name="T713_3">3.21</text:span><text:span text:style-name="T713_4">]</text:span><text:span text:style-name="T713_5">.<text:s/>Highlights<text:s/>from<text:s/>this<text:s/>support<text:s/>included<text:s/>capacity<text:s/>strengthening<text:s/>of<text:s/>Nikopol<text:s/>Regional<text:s/>Children<text:s/>Rehabilitation<text:s/>Centre<text:s/>and<text:s/>Zaporizhzhia<text:s/>Children<text:s/>Oblast<text:s/>Hospital<text:s/>at<text:s/>the<text:s/>request<text:s/>of<text:s/>the<text:s/></text:span><text:span text:style-name="T713_6">Ministry<text:s/>of<text:s/>Health</text:span><text:span text:style-name="T713_7"><text:s/>to<text:s/>support<text:s/>children<text:s/>with<text:s/>injuries<text:s/>and<text:s/>disabilities.<text:s/>Activities<text:s/>included<text:s/>training<text:s/>for<text:s/>rehabilitation<text:s/>professionals<text:s/>on<text:s/>paediatric<text:s/>physical<text:s/>therapy<text:s/>for<text:s/>children<text:s/>and<text:s/>provision<text:s/>of<text:s/>90<text:s/>hospital<text:s/>beds<text:s/>to<text:s/></text:span><text:span text:style-name="T713_8">two</text:span><text:span text:style-name="T713_9"><text:s/>children’s<text:s/>hospitals<text:s/>in<text:s/>Dnipro<text:s/>and<text:s/>Cherkasy.<text:s/></text:span></text:p>
        </text:list-item>
      </text:list>
      <text:p text:style-name="P714"/>
      <text:list text:style-name="LS11" xml:id="list118" text:continue-list="list0">
        <text:list-item>
          <text:p text:style-name="P715"><text:span text:style-name="T715_1">WHO<text:s/>also<text:s/>worked<text:s/>in<text:s/>collaboration<text:s/>with<text:s/>the<text:s/>Ministry<text:s/>of<text:s/>Education<text:s/>and<text:s/>Science<text:s/>and<text:s/>the<text:s/>Alliance<text:s/>of<text:s/>Public<text:s/>Health<text:s/>to<text:s/>deliver<text:s/>a<text:s/>pilot<text:s/>to<text:s/>provide<text:s/>individualised<text:s/>community<text:s/>rehabilitation<text:s/>support<text:s/>to<text:s/>12<text:s/>people<text:s/>with<text:s/>acquired<text:s/>vision<text:s/>loss<text:s/>and<text:s/>their<text:s/>caregivers.<text:s/>The<text:s/>result<text:s/>was<text:s/>an<text:s/>improvement<text:s/>of<text:s/>individual<text:s/>capacity<text:s/>to<text:s/>adapt<text:s/>to<text:s/>the<text:s/>environment<text:s/>and<text:s/>increase<text:s/>functional<text:s/>capacities<text:s/>in<text:s/>daily<text:s/>life<text:s/>activities.<text:s/>WHO<text:s/>supported<text:s/>the<text:s/>Ministry<text:s/>of<text:s/>Education<text:s/>to<text:s/>incorporate<text:s/>learnings<text:s/>from<text:s/>the<text:s/>pilot<text:s/>to<text:s/>inform<text:s/>the<text:s/>development<text:s/>of<text:s/>a</text:span><text:span text:style-name="T715_2"><text:s/>short-term<text:s/>educational<text:s/>and<text:s/>support<text:s/>program<text:s/>for<text:s/>persons<text:s/>with<text:s/>vision<text:s/>loss<text:s/>and<text:s/>their<text:s/>families/accompanying<text:s/>persons.<text:s/>This<text:s/>will<text:s/>be<text:s/>incorporated<text:s/>into<text:s/></text:span><text:span text:style-name="T715_3">longer-term<text:s/>service<text:s/>development<text:s/>at<text:s/>the<text:s/>community<text:s/>level.<text:s/></text:span><text:span text:style-name="T715_4">In<text:s/>support<text:s/>of<text:s/>[3.31],<text:s/>WHO<text:s/>assisted<text:s/>14<text:s/>nationally<text:s/>critical<text:s/>healthcare<text:s/>facilities<text:s/>by<text:s/>establishing<text:s/>a<text:s/>network<text:s/>of<text:s/>non-speciali</text:span><text:span text:style-name="T715_5">s</text:span><text:span text:style-name="T715_6">ed<text:s/>in-patient<text:s/>rehabilitation<text:s/>departments<text:s/>at<text:s/>supercluster<text:s/>and<text:s/>cluster<text:s/>hospitals.<text:s/>This<text:s/>was<text:s/>achieved<text:s/>through<text:s/>capacity<text:s/>building<text:s/>and<text:s/>the<text:s/>provision<text:s/>of<text:s/>rehabilitation<text:s/>and<text:s/>medical<text:s/>equipment,<text:s/>hospital<text:s/>beds,<text:s/>assistive<text:s/>products,<text:s/>and<text:s/>IT<text:s/>equipment.<text:s/>One<text:s/>hospital<text:s/>could<text:s/>not<text:s/>be<text:s/>supported<text:s/>due<text:s/>to<text:s/>ongoing<text:s/>reconstruction<text:s/>and<text:s/>changes<text:s/>in<text:s/>leadership</text:span><text:span text:style-name="T715_7"><text:s/>–<text:s/></text:span><text:span text:style-name="T715_8">factors</text:span><text:span text:style-name="T715_9"><text:s/></text:span><text:span text:style-name="T715_10">beyond<text:s/>WHO’s<text:s/>control.</text:span></text:p>
        </text:list-item>
      </text:list>
      <text:p text:style-name="P716"/>
      <text:list text:style-name="LS11" xml:id="list119" text:continue-list="list0">
        <text:list-item>
          <text:p text:style-name="P717"><text:span text:style-name="T717_1">DAI</text:span><text:span text:style-name="T717_2"><text:note text:note-class="footnote"><text:note-citation/><text:note-body><text:p text:style-name="P718"><text:span text:style-name="T718_1"><text:s/></text:span><text:span text:style-name="T718_2">DAI<text:s text:c="2"/>or</text:span><text:span text:style-name="T718_3"><text:s/>Development<text:s/>Alternatives,<text:s/>Inc<text:s/>are<text:s/>a<text:s/></text:span><text:span text:style-name="T718_4">global<text:s/>development<text:s/>organisation.<text:s/></text:span></text:p></text:note-body></text:note></text:span><text:span text:style-name="T718_5"><text:s/>achieved<text:s/>indicator<text:s/>3.42<text:s/>through<text:s/>successful<text:s/>recruitment<text:s/>and<text:s/>retention<text:s/>of<text:s/></text:span><text:span text:style-name="T718_6">three</text:span><text:span text:style-name="T718_7"><text:s/>members<text:s/>of<text:s/>the<text:s/>Perekhid<text:s/>Initiative</text:span><text:span text:style-name="T718_8"><text:note text:note-class="footnote"><text:note-citation/><text:note-body><text:p text:style-name="P719"><text:span text:style-name="T719_1"><text:s/></text:span><text:span text:style-name="T719_2">The<text:s/>Perekhid<text:s/>Initiative<text:s/>is<text:s/>a</text:span><text:span text:style-name="T719_3"><text:s/>technical<text:s/>assistance</text:span><text:span text:style-name="T719_4"><text:s/>program<text:s/>in<text:s/>Ukraine<text:s/>that</text:span><text:span text:style-name="T719_5"><text:s/>aims<text:s/>to<text:s/>set<text:s/>the<text:s/>foundation<text:s/>for<text:s/>the<text:s/>transition<text:s/>of<text:s/>humanitarian<text:s/>cash<text:s/>to<text:s/>delivery<text:s/>through<text:s/>Ukraine’s<text:s/>social<text:s/>protection<text:s/>systems.<text:s/></text:span><text:span text:style-name="T719_6">Its<text:s/>goal<text:s/>is<text:s/>to<text:s/>make<text:s/>sure<text:s/>that<text:s/>people<text:s/>affected<text:s/>by<text:s/>the<text:s/>war—especially</text:span><text:span text:style-name="T719_7"><text:s/>vulnerable<text:s/>groups<text:s/>like<text:s/>pensioners,<text:s/>people<text:s/>with<text:s/>disabilities,<text:s/>and<text:s/>low-income<text:s/>families—receive<text:s/>long-term,<text:s/>coordinated<text:s/>support<text:s/>by<text:s/>gradually<text:s/>shifting<text:s/>emergency<text:s/>aid<text:s/>into<text:s/>more<text:s/>stable,<text:s/>government-run<text:s/>assistance<text:s/>program</text:span><text:span text:style-name="T719_8">s.</text:span></text:p></text:note-body></text:note></text:span><text:span text:style-name="T719_9"><text:s/>Technical<text:s/>Assistance<text:s/>Facility<text:s/>(TAF),<text:s/>supporting<text:s/>them<text:s/>with<text:s/>onboarding,<text:s/>duty<text:s/>of<text:s/></text:span><text:span text:style-name="T719_10">care<text:s/>and<text:s/>programme<text:s/>management<text:s/>throughout<text:s/>the<text:s/>reporting<text:s/>year.<text:s/>The<text:s/>TAF’s<text:s/>Situation<text:s/>Analysis,<text:s/>the<text:s/>Transition<text:s/>Options<text:s/>Analysis,<text:s/>Policy<text:s/>Recommendations,<text:s/>and<text:s/>Strategic<text:s/>Roadmap<text:s/>&amp;<text:s/>Operational<text:s/>Framework<text:s/>were<text:s/>drafted<text:s/>but<text:s/>not<text:s/>finalised<text:s/>nor<text:s/>submitted<text:s/>to<text:s/>the<text:s/>Steering<text:s/>Committee<text:s/>for<text:s/>approval,<text:s/>meaning<text:s/></text:span><text:span text:style-name="T719_11">[</text:span><text:span text:style-name="T719_12">3.41</text:span><text:span text:style-name="T719_13">]</text:span><text:span text:style-name="T719_14"><text:s/>was<text:s/>only<text:s/>partially<text:s/>achieved.<text:s/>Delays<text:s/>in<text:s/>submission<text:s/>were<text:s/>the<text:s/>result<text:s/>of<text:s/>delays<text:s/>to<text:s/>recruitment<text:s/>of<text:s/>other<text:s/>non-FCDO<text:s/>funded<text:s/>key<text:s/>TAF<text:s/>roles,<text:s/>time<text:s/>required<text:s/>to<text:s/>respond<text:s/>to<text:s/>and<text:s/>resolve<text:s/>substantial<text:s/>(sometimes<text:s/>conflicting)<text:s/>feedback<text:s/>from<text:s/>the<text:s/>Perekhid<text:s/>Initiative’s<text:s/>Working<text:s/>Group<text:s/>members,<text:s/>and<text:s/>limited<text:s/>Ministry<text:s/>of<text:s/>Social<text:s/>Policy<text:s/>capacity<text:s/>to<text:s/>engage<text:s/>with<text:s/>the<text:s/>analysis.<text:s/></text:span></text:p>
        </text:list-item>
      </text:list>
      <text:p text:style-name="P720"/>
      <text:list text:style-name="LS11" xml:id="list120" text:continue-list="list0">
        <text:list-item>
          <text:p text:style-name="P721"><text:span text:style-name="T721_1">IOM<text:s/></text:span><text:span text:style-name="T721_2">indicative</text:span><text:span text:style-name="T721_3"><text:s/>reporting</text:span><text:span text:style-name="T721_4"><text:s/>suggests</text:span><text:span text:style-name="T721_5"><text:s/></text:span><text:span text:style-name="T721_6">strengthened<text:s/>the<text:s/>Ministry<text:s/>of<text:s/>Reintegration<text:s/>of<text:s/>Temporarily<text:s/>Occupied<text:s/>Territories’<text:s/>IDP<text:s/>case<text:s/>management<text:s/>system<text:s/>[3.51]<text:s/>through<text:s/>procurement<text:s/>of<text:s/>case<text:s/>management<text:s/>software<text:s/>and<text:s/>training<text:s/>for<text:s/>staff<text:s/>on<text:s/>software<text:s/>usage.<text:s/>This<text:s/>enables<text:s/>staff<text:s/>to<text:s/>efficiently<text:s/></text:span><text:span text:style-name="T721_7">systematise,</text:span><text:span text:style-name="T721_8"><text:s/>and<text:s/>process<text:s/>IDPs<text:s/>assistance<text:s/>requests<text:s/>received<text:s/>through<text:s/>the<text:s/>Ministry’s<text:s/>call<text:s/>centre<text:s/>and<text:s/>to<text:s/>conduct<text:s/>in-depth<text:s/>analysis<text:s/>of<text:s/>the<text:s/>most<text:s/>urgent<text:s/>needs<text:s/>and<text:s/>concerns<text:s/>of<text:s/>vulnerable<text:s/>populations.<text:s/>Additionally,<text:s/>IOM<text:s/>has<text:s/>contracted<text:s/>the<text:s/>software<text:s/>provider<text:s/>to<text:s/>provide<text:s/>two<text:s/>years<text:s/>of<text:s/>technical<text:s/>maintenance<text:s/>to<text:s/>the<text:s/>Ministry<text:s/>to<text:s/>promote<text:s/>longer-term<text:s/>support<text:s/>and<text:s/>sustainability.<text:s/></text:span></text:p>
        </text:list-item>
      </text:list>
      <text:p text:style-name="P722"/>
      <text:list text:style-name="LS11" xml:id="list121" text:continue-list="list0">
        <text:list-item>
          <text:p text:style-name="P723"><text:span text:style-name="T723_1">URCS<text:s/>supported<text:s/>five<text:s/>regions<text:s/>(Chernivetska,<text:s/>Ivano-Frankivska,<text:s/>Khmelnytska,<text:s/>Kirovogradska<text:s/>and<text:s/>Mykolaivska)<text:s/>with<text:s/>preparedness<text:s/>and<text:s/>risk<text:s/>reduction<text:s/>and<text:s/>recovery<text:s/>dissemination<text:s/>activities<text:s/>[3.62]. From<text:s/>a<text:s/>target<text:s/>of<text:s/>three,<text:s/>only<text:s/>one<text:s/>Disaster<text:s/>Risk<text:s/>Management<text:s/>policy/procedures/tools<text:s/>developed,<text:s/>enhanced<text:s/>and<text:s/>completed<text:s/>by<text:s/>URCS [3.61].<text:s/>URCS<text:s/>struggled<text:s/>to<text:s/>onboard<text:s/>new<text:s/>staff<text:s/>members<text:s/>and<text:s/>have<text:s/>undertaken<text:s/>a<text:s/>review<text:s/>of<text:s/>their<text:s/>salary<text:s/>scale<text:s/>and<text:s/>benefits<text:s/>to<text:s/>become<text:s/>more<text:s/>competitive<text:s/>as<text:s/>an<text:s/>employer.<text:s/></text:span><text:span text:style-name="T723_2">A<text:s/>number<text:s/>of</text:span><text:span text:style-name="T723_3"><text:s/>workstreams<text:s/>were<text:s/>delayed<text:s/></text:span><text:span text:style-name="T723_4">as<text:s/>a<text:s/>result<text:s/>of</text:span><text:span text:style-name="T723_5"><text:s/>these<text:s/>recruitment<text:s/>challenges<text:s/>including<text:s/>these<text:s/>tools.<text:s/>However,<text:s/>during<text:s/>the<text:s/>reporting<text:s/>period<text:s/>URCS<text:s/>developed<text:s/>and<text:s/>signed<text:s/>off<text:s/>regulations<text:s/>on<text:s/>the<text:s/>Emergency<text:s/>Operations<text:s/>Centre<text:s/>and<text:s/>further<text:s/>developed<text:s/>role<text:s/>descriptions<text:s/>for<text:s/>key<text:s/>roles<text:s/>in<text:s/>the<text:s/>centre<text:s/>who<text:s/>will<text:s/>now<text:s/>take<text:s/>this<text:s/>work<text:s/>forward.<text:s/></text:span></text:p>
        </text:list-item>
      </text:list>
      <text:p text:style-name="P724"/>
      <text:list text:style-name="LS11" xml:id="list122" text:continue-list="list0">
        <text:list-item>
          <text:p text:style-name="P725"><text:span text:style-name="T725_1">Aside<text:s/>from<text:s/>the<text:s/>indicators<text:s/>listed<text:s/>above,<text:s/>other<text:s/>partners<text:s/>across<text:s/>the<text:s/>programme<text:s/>have<text:s/>strengthened<text:s/>synergies<text:s/>between<text:s/>humanitarian<text:s/>and<text:s/>sustainable<text:s/>recovery<text:s/></text:span><text:span text:style-name="T725_2">efforts</text:span><text:span text:style-name="T725_3">.<text:s/></text:span><text:span text:style-name="T725_4">For<text:s/>example,<text:s/>t</text:span><text:span text:style-name="T725_5">hrough<text:s/>the<text:s/>HAVEN<text:s/>consortium,<text:s/>ACTED<text:s/>have<text:s/>been<text:s/>supporting<text:s/>the<text:s/></text:span><text:span text:style-name="T725_6">Relief<text:s/>Coordination<text:s/>Centre<text:s/>in<text:s/>Kharkiv,<text:s/>which<text:s/>works<text:s/>closely<text:s/>with<text:s/>local<text:s/>authorities</text:span><text:span text:style-name="T725_7"><text:s/>to<text:s/>coordinate<text:s/>requests<text:s/>for<text:s/>support.</text:span><text:span text:style-name="T725_8"><text:s/>A<text:s/>further<text:s/>example<text:s/></text:span><text:span text:style-name="T725_9">is<text:s/>IOM’s</text:span><text:span text:style-name="T725_10"><text:s/></text:span><text:span text:style-name="T725_11">scoping<text:s/>study<text:s/>on<text:s/>Government<text:s/>capacity<text:s/>to<text:s/>produce<text:s/>and<text:s/>publish<text:s/>official<text:s/>statistics<text:s/>in<text:s/>compliance<text:s/>with<text:s/>concepts,<text:s/>methodologies<text:s/>and<text:s/>technical<text:s/>standards<text:s/>employed<text:s/>by<text:s/>EU<text:s/>member<text:s/>states<text:s/>–<text:s/>a<text:s/>requirement<text:s/>for<text:s/>EU<text:s/>membership.<text:s/>IOM<text:s/>also<text:s/>seconded<text:s/>technical<text:s/>data<text:s/>advisors<text:s/>to<text:s/>the<text:s/>Ministry<text:s/>of<text:s/>Social<text:s/>Policy<text:s/>to<text:s/>support<text:s/>and<text:s/>strengthen<text:s/>efforts<text:s/>to<text:s/>facilitate<text:s/>a<text:s/>sustainable<text:s/>transition<text:s/>from<text:s/>a<text:s/>humanitarian<text:s/>emergency<text:s/>response<text:s/>to<text:s/>one<text:s/>focused<text:s/>upon<text:s/>recovery,<text:s/>reconstruction<text:s/>and<text:s/>strategic<text:s/>resilience,<text:s/>as<text:s/>enshrined<text:s/>in<text:s/>the<text:s/>framework<text:s/>of<text:s/>the<text:s/>Perekhid<text:s/>Initiative.</text:span></text:p>
        </text:list-item>
      </text:list>
      <text:p text:style-name="P726"/>
      <text:p text:style-name="P727"><text:span text:style-name="T727_1">Assessment<text:s/>of<text:s/>Performance</text:span><text:span text:style-name="T727_2"><text:s/></text:span></text:p>
      <text:list text:style-name="LS11" xml:id="list123" text:continue-list="list0">
        <text:list-item>
          <text:p text:style-name="P728"><text:span text:style-name="T728_1">In<text:s/>crisis<text:s/>or<text:s/>conflict<text:s/>contexts<text:s/>collaboration<text:s/>between<text:s/>humanitarian<text:s/>and<text:s/>government<text:s/>actors<text:s/>can<text:s/>be<text:s/>challenging<text:s/>and<text:s/>time<text:s/>intensive.<text:s/>These<text:s/>challenges<text:s/>are<text:s/>compounded<text:s/>in<text:s/>Ukraine<text:s/>due<text:s/>to<text:s/>the<text:s/>protracted<text:s/></text:span><text:span text:style-name="T728_2">shock</text:span><text:span text:style-name="T728_3"><text:s/>of<text:s/>the<text:s/>invasion<text:s/>and<text:s/>reduced<text:s/>capacity<text:s/>of<text:s/>the<text:s/>government<text:s/>to<text:s/>engage<text:s/>with<text:s/>the<text:s/>proliferation<text:s/>of<text:s/>humanitarian<text:s/>actors<text:s/>and<text:s/>programmes,<text:s/>whilst<text:s/>simultaneously<text:s/>supporting<text:s/>the<text:s/>war<text:s/>effort<text:s/>and<text:s/>delivering<text:s/>an<text:s/>ambitious<text:s/>package<text:s/>of<text:s/>government<text:s/>reforms.<text:s/>Despite<text:s/>this,<text:s/></text:span><text:span text:style-name="T728_4">FCDO</text:span><text:span text:style-name="T728_5">s<text:s/></text:span><text:span text:style-name="T728_6">humanitarian<text:s/>partners</text:span><text:span text:style-name="T728_7"><text:s/>under<text:s/>this<text:s/>output</text:span><text:span text:style-name="T728_8"><text:s/>have<text:s/>built<text:s/>synergies<text:s/>by<text:s/>establishing<text:s/>relationships<text:s/>and<text:s/>commitments<text:s/>for<text:s/>ongoing<text:s/>collaboration<text:s/>(in<text:s/>some<text:s/>cases<text:s/>underpinned<text:s/>by<text:s/>MoUs<text:s/>or<text:s/>formal<text:s/>agreements)<text:s/>with<text:s/>key<text:s/>government<text:s/>counterparts,<text:s/>humanitarian<text:s/>and<text:s/>recovery<text:s/>partners.<text:s/></text:span></text:p>
        </text:list-item>
      </text:list>
      <text:p text:style-name="P729"/>
      <text:list text:style-name="LS11" xml:id="list124" text:continue-list="list0">
        <text:list-item>
          <text:p text:style-name="P730"><text:span text:style-name="T730_1">Activities<text:s/>to<text:s/>build<text:s/>capacity<text:s/>to<text:s/>meet<text:s/>the<text:s/>most<text:s/>acute<text:s/>needs<text:s/>via<text:s/>existing<text:s/>government<text:s/>systems<text:s/>and<text:s/>institutions,<text:s/>notably<text:s/>rehabilitation<text:s/>of<text:s/>injured<text:s/>populations<text:s/>via<text:s/>existing<text:s/>healthcare<text:s/>facilities<text:s/>and<text:s/>case<text:s/>management<text:s/>support<text:s/>to<text:s/>IDPs<text:s/>via<text:s/>existing<text:s/>Ministry<text:s/>departments,<text:s/>have<text:s/>already<text:s/>begun<text:s/>to<text:s/>have<text:s/>a<text:s/>direct<text:s/>impact<text:s/>on<text:s/>affected<text:s/>populations</text:span><text:span text:style-name="T730_2">.</text:span><text:span text:style-name="T730_3"><text:s/>Reforms<text:s/>to<text:s/>government<text:s/>policy<text:s/>and<text:s/>procedures,<text:s/>as<text:s/>well<text:s/>as<text:s/>humanitarian<text:s/>policies<text:s/>and<text:s/>processes<text:s/>have<text:s/>proven<text:s/>more<text:s/>challenging<text:s/>to<text:s/>implement<text:s/>in<text:s/>the<text:s/>reporting<text:s/>period.<text:s/>This<text:s/>is<text:s/>symptomatic<text:s/>of<text:s/>the<text:s/>time,<text:s/>engagement<text:s/>and<text:s/>consultation<text:s/>necessary<text:s/>to<text:s/>complete<text:s/>such<text:s/>reforms<text:s/>and<text:s/>indicative<text:s/>of<text:s/>the<text:s/>need<text:s/>for<text:s/>longer-term<text:s/>programming<text:s/>to<text:s/>continue<text:s/>these<text:s/>processes.<text:s/></text:span></text:p>
        </text:list-item>
      </text:list>
      <text:p text:style-name="P731"/>
      <text:list text:style-name="LS11" xml:id="list125" text:continue-list="list0">
        <text:list-item>
          <text:p text:style-name="P732"><text:span text:style-name="T732_1">In<text:s/>the<text:s/>case<text:s/>of<text:s/>the<text:s/>Perekhid<text:s/>Initiative<text:s/>reports,<text:s/>limited<text:s/>capacity<text:s/>of<text:s/>the<text:s/>Ministry<text:s/>of<text:s/>Social<text:s/>Policy<text:s/>and<text:s/>other<text:s/>recovery/development<text:s/>actors<text:s/>to<text:s/>engage<text:s/>has<text:s/>resulted<text:s/>in<text:s/>a<text:s/>skewing<text:s/>of<text:s/>the<text:s/>recommendations<text:s/>in<text:s/>the<text:s/>drafted<text:s/>reports<text:s/>towards<text:s/>making<text:s/>the<text:s/>humanitarian<text:s/>cash<text:s/>response<text:s/>more<text:s/>social<text:s/>protection-sensitive,<text:s/>rather<text:s/>than<text:s/>on<text:s/>facilitating<text:s/>a<text:s/>transition<text:s/>from<text:s/>humanitarian<text:s/>cash<text:s/>towards<text:s/>a<text:s/>shock-responsive<text:s/>social<text:s/>protection<text:s/>system.<text:s/>This,<text:s/>combined<text:s/>with<text:s/>the<text:s/>need<text:s/>to<text:s/>build<text:s/>consensus<text:s/>amongst<text:s/>humanitarian<text:s/>actors<text:s/>engaged<text:s/>in<text:s/>the<text:s/>initiative<text:s/>has<text:s/>limited<text:s/>the<text:s/>extent<text:s/>to<text:s/>which<text:s/>evidence<text:s/>and<text:s/>advice<text:s/></text:span><text:span text:style-name="T732_2">has</text:span><text:span text:style-name="T732_3"><text:s/>been<text:s/>used<text:s/>by<text:s/>the<text:s/>Government<text:s/>of<text:s/>Ukraine,<text:s/>donors<text:s/>and<text:s/>agencies<text:s/>to<text:s/>inform<text:s/>policies,<text:s/>practices<text:s/>and<text:s/>programmes</text:span><text:span text:style-name="T732_4"><text:s/></text:span><text:span text:style-name="T732_5">at<text:s/>this<text:s/>point<text:s/>in<text:s/>time</text:span><text:span text:style-name="T732_6">.</text:span></text:p>
        </text:list-item>
      </text:list>
      <text:p text:style-name="P733"/>
      <text:list text:style-name="LS11" xml:id="list126" text:continue-list="list0">
        <text:list-item>
          <text:p text:style-name="P734"><text:span text:style-name="T734_1">WHO’s<text:s/>support<text:s/>for<text:s/>long-term<text:s/>care<text:s/>services<text:s/>was<text:s/>also<text:s/>delayed<text:s/>as<text:s/>initial<text:s/>scoping<text:s/>and<text:s/>consultation<text:s/>with<text:s/>government<text:s/>officials<text:s/>proved<text:s/>more<text:s/>complex<text:s/>than<text:s/>the<text:s/>partner<text:s/>had<text:s/>anticipated.<text:s/>However,<text:s/>as<text:s/>part<text:s/>of<text:s/>WHO’s<text:s/>2024-25<text:s/>activities,<text:s/>WHO<text:s/>will<text:s/>be<text:s/>collaborating<text:s/>with<text:s/>the<text:s/>Ministry<text:s/>of<text:s/>Social<text:s/>Protection<text:s/>in<text:s/></text:span><text:span text:style-name="T734_2">two</text:span><text:span text:style-name="T734_3"><text:s/>oblasts<text:s/>to<text:s/>establish<text:s/>pilot<text:s/>projects<text:s/>on<text:s/>reorienting<text:s/>institution-based<text:s/>long-term<text:s/>care<text:s/>models<text:s/>towards<text:s/>community-based<text:s/>solutions,<text:s/>focusing<text:s/>on<text:s/>case<text:s/>management,<text:s/>multi-disciplinary<text:s/>work<text:s/>and<text:s/>integration<text:s/>between<text:s/>primary<text:s/>care<text:s/>and<text:s/>community-based<text:s/>long-term<text:s/>care<text:s/>to<text:s/>support<text:s/>internally<text:s/>displaced<text:s/>older<text:s/>persons<text:s/>and<text:s/>people<text:s/>with<text:s/>complex<text:s/>long-term<text:s/>care<text:s/>needs.<text:s/></text:span></text:p>
        </text:list-item>
      </text:list>
      <text:p text:style-name="P735"/>
      <text:p text:style-name="P736"><text:span text:style-name="T736_1">Lessons<text:s/>learned</text:span></text:p>
      <text:list text:style-name="LS11" xml:id="list127" text:continue-list="list0">
        <text:list-item>
          <text:p text:style-name="P737"><text:span text:style-name="T737_1">A<text:s/>key<text:s/>lesson</text:span><text:span text:style-name="T737_2"><text:s/>under<text:s/>this<text:s/>output</text:span><text:span text:style-name="T737_3"><text:s/>is<text:s/>the<text:s/>importance<text:s/>of<text:s/>investing<text:s/>in<text:s/>developing<text:s/>strong<text:s/>relationships<text:s/>with<text:s/>government<text:s/>counterparts<text:s/>and<text:s/>the<text:s/>time<text:s/>required<text:s/>to<text:s/>understand<text:s/></text:span><text:span text:style-name="T737_4">their<text:s/></text:span><text:span text:style-name="T737_5">needs<text:s/>and<text:s/>priorities.<text:s/>Flexibility<text:s/>in<text:s/>approach,<text:s/>timelines<text:s/>and<text:s/>activities<text:s/>is<text:s/>essential<text:s/>to<text:s/>ensure<text:s/>that<text:s/>national<text:s/>capacity<text:s/>is<text:s/>developed<text:s/>in<text:s/>a<text:s/>needs-based,<text:s/>sustainable<text:s/>manner<text:s/>that<text:s/>will<text:s/>support<text:s/>sustainable<text:s/>recovery<text:s/>in<text:s/>the<text:s/>long<text:s/>term.<text:s/>This<text:s/>requires<text:s/>compromise<text:s/>and<text:s/>prioritisation<text:s/>of<text:s/>longer-term<text:s/>objectives<text:s/>(quality)<text:s/>over<text:s/>short-term<text:s/>outputs<text:s/>(quantity),<text:s/>which<text:s/>can<text:s/>be<text:s/>challenging<text:s/>under<text:s/>the<text:s/>funding<text:s/>cycles<text:s/>and<text:s/>reporting<text:s/>frameworks<text:s/>of<text:s/>humanitarian<text:s/>programming.</text:span><text:span text:style-name="T737_6"><text:s/></text:span></text:p>
        </text:list-item>
      </text:list>
      <text:p text:style-name="P738"/>
      <text:list text:style-name="LS11" xml:id="list128" text:continue-list="list0">
        <text:list-item>
          <text:p text:style-name="P739"><text:span text:style-name="T739_1">Arguably<text:s/>the<text:s/></text:span><text:span text:style-name="T739_2">initial<text:s/>expectations</text:span><text:span text:style-name="T739_3">,<text:s/>delivery<text:s/>within<text:s/>one<text:s/>year,</text:span><text:span text:style-name="T739_4"><text:s/>of<text:s/>the<text:s/>Perekhid<text:s/>Initiative<text:s/></text:span><text:span text:style-name="T739_5">were<text:s/>unrealistic.</text:span><text:span text:style-name="T739_6"><text:s/></text:span><text:span text:style-name="T739_7">Such<text:s/>a<text:s/></text:span><text:span text:style-name="T739_8">transition<text:s/>in<text:s/>the<text:s/>current<text:s/>circumstances<text:s/>is<text:s/>a<text:s/>very<text:s/>complex<text:s/>endeavour<text:s/>that<text:s/>will<text:s/>take<text:s/>years.<text:s/>It<text:s/>was<text:s/></text:span><text:span text:style-name="T739_9">also<text:s/>inevitable<text:s/>that<text:s/></text:span><text:span text:style-name="T739_10">requirement<text:s/>to<text:s/>engage<text:s/></text:span><text:span text:style-name="T739_11">a<text:s/>large<text:s/>number<text:s/>of</text:span><text:span text:style-name="T739_12"><text:s/>diverse<text:s/>stakeholders<text:s/>would<text:s/></text:span><text:span text:style-name="T739_13">create<text:s/>inertia.<text:s/>FCDO<text:s/>Advisers<text:s/>working<text:s/>on<text:s/>this<text:s/>output<text:s/>have<text:s/>made<text:s/>good<text:s/>progress<text:s/></text:span><text:span text:style-name="T739_14">in<text:s/>pushing<text:s/>the<text:s/>agenda<text:s/>forward,<text:s/>but<text:s/>this<text:s/>has<text:s/>required<text:s/>significant<text:s/>management<text:s/>behind<text:s/>the<text:s/>scenes<text:s/>and<text:s/>much<text:s/>convening.<text:s/></text:span></text:p>
        </text:list-item>
      </text:list>
      <text:p text:style-name="P740"/>
      <text:list text:style-name="LS11" xml:id="list129" text:continue-list="list0">
        <text:list-item>
          <text:p text:style-name="P741"><text:span text:style-name="T741_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text:span text:style-name="T741_2">.</text:span></text:p>
        </text:list-item>
      </text:list>
      <text:p text:style-name="P742"/>
      <text:list text:style-name="LS11" xml:id="list130" text:continue-list="list0">
        <text:list-item>
          <text:p text:style-name="P743"><text:span text:style-name="T743_1">Monitoring<text:s/>and<text:s/>evaluation<text:s/>of<text:s/>capacity<text:s/>and<text:s/>synergy<text:s/>building<text:s/>activities<text:s/></text:span><text:span text:style-name="T743_2">has<text:s/>proven</text:span><text:span text:style-name="T743_3"><text:s/>challenging,<text:s/>limiting<text:s/></text:span><text:span text:style-name="T743_4">opportunities<text:s/>for<text:s/>course<text:s/>correcting</text:span><text:span text:style-name="T743_5"><text:s/>and<text:s/>understanding<text:s/>the<text:s/>effectiveness<text:s/>and<text:s/>sustai</text:span><text:span text:style-name="T743_6">nability.<text:s/></text:span></text:p>
        </text:list-item>
      </text:list>
      <text:p text:style-name="P744"/>
      <text:p text:style-name="P745"><text:span text:style-name="T745_1">Recommendations</text:span><text:span text:style-name="T745_2"><text:s/></text:span></text:p>
      <table:table table:style-name="Table18">
        <table:table-column table:style-name="Column63"/>
        <table:table-column table:style-name="Column64"/>
        <table:table-column table:style-name="Column65"/>
        <table:table-column table:style-name="Column66"/>
        <table:table-row table:style-name="Row128">
          <table:table-cell table:style-name="Cell392">
            <text:p text:style-name="P746"><text:span text:style-name="T746_1">4</text:span></text:p>
          </table:table-cell>
          <table:table-cell table:style-name="Cell393">
            <text:p text:style-name="P747"><text:span text:style-name="T747_1">Design<text:s/>of<text:s/>capacity<text:s/>building<text:s/>interventions</text:span></text:p>
            <text:p text:style-name="P748"><text:span text:style-name="T748_1">Design<text:s/>future<text:s/>capacity<text:s/>building<text:s/>to<text:s/>factor<text:s/>in<text:s/>the<text:s/>need<text:s/>for<text:s/>in<text:s/>depth<text:s/>consultation<text:s/>to<text:s/>ensure<text:s/>alignment<text:s/>with<text:s/>government<text:s/>needs<text:s/>and<text:s/>priorities<text:s/>as<text:s/>well<text:s/>an<text:s/>enable<text:s/>flexibility<text:s/>to<text:s/>adapt<text:s/>to<text:s/>changing<text:s/>capacities<text:s/>and<text:s/>priorities.</text:span></text:p>
          </table:table-cell>
          <table:table-cell table:style-name="Cell394">
            <text:p text:style-name="P749"><text:span text:style-name="T749_1">April<text:s/>2026</text:span></text:p>
          </table:table-cell>
          <table:table-cell table:style-name="Cell395">
            <text:p text:style-name="P750"><text:span text:style-name="T750_1">Social<text:s/>Development<text:s/>Advisors</text:span></text:p>
          </table:table-cell>
        </table:table-row>
      </table:table>
      <text:p text:style-name="P751"/>
      <table:table table:style-name="Table19">
        <table:table-column table:style-name="Column67"/>
        <table:table-column table:style-name="Column68"/>
        <table:table-column table:style-name="Column69"/>
        <table:table-column table:style-name="Column70"/>
        <table:table-column table:style-name="Column71"/>
        <table:table-row table:style-name="Row129">
          <table:table-cell table:style-name="Cell396">
            <text:p text:style-name="P752"><text:span text:style-name="T752_1">Output<text:s/>Title<text:s/></text:span></text:p>
          </table:table-cell>
          <table:table-cell table:style-name="Cell397" table:number-columns-spanned="4">
            <text:p text:style-name="P753"><text:span text:style-name="T753_1">Developing<text:s/>a<text:s/>more<text:s/>localised<text:s/>response,<text:s/>harnessing<text:s/>Ukrainian<text:s/>capacities<text:s/>by<text:s/>more<text:s/>equitably<text:s/>balancing<text:s/>funding<text:s/>of<text:s/>the<text:s/>international<text:s/>response<text:s/>with<text:s/>support<text:s/>to<text:s/>local<text:s/>actors</text:span></text:p>
          </table:table-cell>
          <table:covered-table-cell/>
          <table:covered-table-cell/>
          <table:covered-table-cell/>
        </table:table-row>
        <table:table-row table:style-name="Row130">
          <table:table-cell table:style-name="Cell398" table:number-columns-spanned="2">
            <text:p text:style-name="P754"><text:span text:style-name="T754_1">Output<text:s/>number:</text:span></text:p>
          </table:table-cell>
          <table:covered-table-cell/>
          <table:table-cell table:style-name="Cell399">
            <text:p text:style-name="P755"><text:span text:style-name="T755_1">4</text:span></text:p>
          </table:table-cell>
          <table:table-cell table:style-name="Cell400">
            <text:p text:style-name="P756"><text:span text:style-name="T756_1">Output<text:s/>Score:</text:span></text:p>
          </table:table-cell>
          <table:table-cell table:style-name="Cell401">
            <text:p text:style-name="P757"><text:span text:style-name="T757_1">A+</text:span></text:p>
          </table:table-cell>
        </table:table-row>
        <table:table-row table:style-name="Row131">
          <table:table-cell table:style-name="Cell402" table:number-columns-spanned="2">
            <text:p text:style-name="P758"><text:span text:style-name="T758_1">Impact<text:s/>weighting<text:s/>(%):</text:span></text:p>
          </table:table-cell>
          <table:covered-table-cell/>
          <table:table-cell table:style-name="Cell403">
            <text:p text:style-name="P759"><text:span text:style-name="T759_1">18%</text:span></text:p>
          </table:table-cell>
          <table:table-cell table:style-name="Cell404">
            <text:p text:style-name="P760"><text:span text:style-name="T760_1">Weighting<text:s/>revised<text:s/>since<text:s/>last<text:s/>AR?</text:span></text:p>
          </table:table-cell>
          <table:table-cell table:style-name="Cell405">
            <text:p text:style-name="P761"><text:span text:style-name="T761_1">N/A</text:span></text:p>
          </table:table-cell>
        </table:table-row>
      </table:table>
      <text:p text:style-name="P762"/>
      <table:table table:style-name="Table20">
        <table:table-column table:style-name="Column72"/>
        <table:table-column table:style-name="Column73"/>
        <table:table-column table:style-name="Column74"/>
        <table:table-column table:style-name="Column75"/>
        <table:table-row table:style-name="Row132">
          <table:table-cell table:style-name="Cell406" table:number-columns-spanned="4">
            <text:list text:style-name="LS5" xml:id="list131">
              <text:list-item>
                <text:list>
                  <text:list-item>
                    <text:p text:style-name="P763"><text:span text:style-name="T763_1">Sub<text:s/>output</text:span><text:span text:style-name="T763_2">:<text:s/>Safety<text:s/>and<text:s/>security<text:s/>of<text:s/>local<text:s/>volunteer<text:s/>groups<text:s/>are<text:s/>increased<text:s/>while<text:s/>their<text:s/>humanitarian<text:s/>efforts<text:s/>are<text:s/>sustained.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Row133">
          <table:table-cell table:style-name="Cell407">
            <text:p text:style-name="P764"><text:span text:style-name="T764_1">Indicators</text:span></text:p>
          </table:table-cell>
          <table:table-cell table:style-name="Cell408">
            <text:p text:style-name="P765"><text:span text:style-name="T765_1">Planned</text:span></text:p>
          </table:table-cell>
          <table:table-cell table:style-name="Cell409">
            <text:p text:style-name="P766"><text:span text:style-name="T766_1">Achieved</text:span></text:p>
          </table:table-cell>
          <table:table-cell table:style-name="Cell410">
            <text:p text:style-name="P767"><text:span text:style-name="T767_1">Score</text:span></text:p>
          </table:table-cell>
        </table:table-row>
        <table:table-row table:style-name="Row134">
          <table:table-cell table:style-name="Cell411">
            <text:p text:style-name="P768"><text:span text:style-name="T768_1">4.11<text:s/>[Nonviolent<text:s/>Peaceforce]<text:s/>%<text:s/>of<text:s/>front-line<text:s/>service<text:s/>providers<text:s/>receiving<text:s/>operational<text:s/>support<text:s/>and<text:s/>capacity<text:s/>building</text:span></text:p>
          </table:table-cell>
          <table:table-cell table:style-name="Cell412">
            <text:p text:style-name="P769"><text:span text:style-name="T769_1">95%</text:span></text:p>
          </table:table-cell>
          <table:table-cell table:style-name="Cell413">
            <text:p text:style-name="P770"><text:span text:style-name="T770_1">100%</text:span></text:p>
          </table:table-cell>
          <table:table-cell table:style-name="Cell414">
            <text:p text:style-name="P771"><text:span text:style-name="T771_1"><text:s/>A+</text:span></text:p>
          </table:table-cell>
        </table:table-row>
        <table:table-row table:style-name="Row135">
          <table:table-cell table:style-name="Cell415">
            <text:p text:style-name="P772"><text:span text:style-name="T772_1">4.12<text:s/>[Nonviolent<text:s/>Peaceforce]<text:s/>%<text:s/>of<text:s/>staff<text:s/>and<text:s/>volunteers<text:s/>of<text:s/>front-line<text:s/>service<text:s/>providers<text:s/>reporting<text:s/>an<text:s/>increase<text:s/>in<text:s/>their<text:s/>safety<text:s/>and<text:s/>security.</text:span></text:p>
          </table:table-cell>
          <table:table-cell table:style-name="Cell416">
            <text:p text:style-name="P773"><text:span text:style-name="T773_1">95%</text:span></text:p>
          </table:table-cell>
          <table:table-cell table:style-name="Cell417">
            <text:p text:style-name="P774"><text:span text:style-name="T774_1">100%</text:span></text:p>
          </table:table-cell>
          <table:table-cell table:style-name="Cell418">
            <text:p text:style-name="P775"><text:span text:style-name="T775_1"><text:s/>A+</text:span></text:p>
          </table:table-cell>
        </table:table-row>
        <table:table-row table:style-name="Row136">
          <table:table-cell table:style-name="Cell419" table:number-columns-spanned="4">
            <text:p text:style-name="P776"><text:span text:style-name="T776_1">4.2<text:s/>Sub<text:s/>output:<text:s/></text:span><text:span text:style-name="T776_2">Support<text:s/>the<text:s/>development<text:s/>and<text:s/>implementation<text:s/>of<text:s/>effective<text:s/>support<text:s/>for<text:s/>local<text:s/>entities<text:s/>involved<text:s/>in<text:s/>humanitarian<text:s/>response<text:s/>in<text:s/>frontline<text:s/>areas</text:span><text:span text:style-name="T776_3"><text:s/>can</text:span><text:span text:style-name="T776_4"><text:s/></text:span><text:span text:style-name="T776_5">create</text:span><text:span text:style-name="T776_6"><text:s/>linkages<text:s/>between<text:s/>humanitarian<text:s/>and<text:s/>early<text:s/>recovery<text:s/></text:span><text:span text:style-name="T776_7">work,<text:s/>and</text:span><text:span text:style-name="T776_8"><text:s/>linking<text:s/>them<text:s/>to<text:s/>other<text:s/>support<text:s/>where<text:s/>needed.</text:span></text:p>
          </table:table-cell>
          <table:covered-table-cell/>
          <table:covered-table-cell/>
          <table:covered-table-cell/>
        </table:table-row>
        <table:table-row table:style-name="Row137">
          <table:table-cell table:style-name="Cell420">
            <text:p text:style-name="P777"><text:span text:style-name="T777_1">Indicators</text:span></text:p>
          </table:table-cell>
          <table:table-cell table:style-name="Cell421">
            <text:p text:style-name="P778"><text:span text:style-name="T778_1">Planned</text:span></text:p>
          </table:table-cell>
          <table:table-cell table:style-name="Cell422">
            <text:p text:style-name="P779"><text:span text:style-name="T779_1">Achieved</text:span></text:p>
          </table:table-cell>
          <table:table-cell table:style-name="Cell423">
            <text:p text:style-name="P780"><text:span text:style-name="T780_1">Score</text:span></text:p>
          </table:table-cell>
        </table:table-row>
        <table:table-row table:style-name="Row138">
          <table:table-cell table:style-name="Cell424">
            <text:p text:style-name="P781"><text:span text:style-name="T781_1">4.21<text:s/>[Nonviolent<text:s/>Peaceforce]<text:s/>%<text:s/>of<text:s/>beneficiary<text:s/>coordination<text:s/>structures,<text:s/>local<text:s/>CSOs,<text:s/>volunteer<text:s/>groups,<text:s/>and<text:s/>local<text:s/>administrations<text:s/>reporting<text:s/>better<text:s/>ability<text:s/>to<text:s/>identify<text:s/>and<text:s/>fill<text:s/>humanitarian<text:s/>needs<text:s/>and<text:s/>improved<text:s/>coordination<text:s/>in<text:s/>prioritised<text:s/>locations.</text:span></text:p>
          </table:table-cell>
          <table:table-cell table:style-name="Cell425">
            <text:p text:style-name="P782"><text:span text:style-name="T782_1">80%</text:span></text:p>
          </table:table-cell>
          <table:table-cell table:style-name="Cell426">
            <text:p text:style-name="P783"><text:span text:style-name="T783_1">88%</text:span></text:p>
          </table:table-cell>
          <table:table-cell table:style-name="Cell427">
            <text:p text:style-name="P784"><text:span text:style-name="T784_1"><text:s/>A+</text:span></text:p>
          </table:table-cell>
        </table:table-row>
        <table:table-row table:style-name="Row139">
          <table:table-cell table:style-name="Cell428">
            <text:p text:style-name="P785"><text:span text:style-name="T785_1">4.22<text:s text:c="2"/>[</text:span><text:span text:style-name="T785_2">Nonviolent<text:s/>Peaceforce]<text:s/>#<text:s/>of<text:s/>pre-existing<text:s/>local<text:s/>coordination<text:s/>structures<text:s/>supported<text:s/>and<text:s/>strengthened<text:s/>through<text:s/>capacity<text:s/>development</text:span></text:p>
          </table:table-cell>
          <table:table-cell table:style-name="Cell429">
            <text:p text:style-name="P786"><text:span text:style-name="T786_1">1</text:span></text:p>
          </table:table-cell>
          <table:table-cell table:style-name="Cell430">
            <text:p text:style-name="P787"><text:span text:style-name="T787_1">1</text:span></text:p>
          </table:table-cell>
          <table:table-cell table:style-name="Cell431">
            <text:p text:style-name="P788"><text:span text:style-name="T788_1">A<text:s/></text:span></text:p>
          </table:table-cell>
        </table:table-row>
        <table:table-row table:style-name="Row140">
          <table:table-cell table:style-name="Cell432">
            <text:p text:style-name="P789"><text:span text:style-name="T789_1">4.23<text:s/>[Nonviolent<text:s/>Peaceforce]<text:s/></text:span><text:span text:style-name="T789_2">#<text:s/>new<text:s/>local<text:s/>coordination<text:s/>structures<text:s/>set<text:s/>up<text:s/>to<text:s/>further<text:s/>pilot<text:s/>novel<text:s/>coordination<text:s/>methods<text:s/>and<text:s/>strengthen<text:s/>local<text:s/>responses<text:s/></text:span></text:p>
          </table:table-cell>
          <table:table-cell table:style-name="Cell433">
            <text:p text:style-name="P790"><text:span text:style-name="T790_1">2</text:span></text:p>
          </table:table-cell>
          <table:table-cell table:style-name="Cell434">
            <text:p text:style-name="P791"><text:span text:style-name="T791_1">2</text:span></text:p>
          </table:table-cell>
          <table:table-cell table:style-name="Cell435">
            <text:p text:style-name="P792"><text:span text:style-name="T792_1"><text:s/>A</text:span></text:p>
          </table:table-cell>
        </table:table-row>
        <table:table-row table:style-name="Row141">
          <table:table-cell table:style-name="Cell436" table:number-columns-spanned="4">
            <text:p text:style-name="P793"><text:span text:style-name="T793_1">4.3<text:s/>Sub-output</text:span><text:span text:style-name="T793_2">:<text:s/>Partner<text:s/>CSOs,<text:s/>both<text:s/>new<text:s/>and<text:s/>existing,<text:s/>are<text:s/>provided<text:s/>strategic,<text:s/>tailored<text:s/>trainings<text:s/>and<text:s/>support<text:s/>that<text:s/>enable<text:s/>them<text:s/>to<text:s/>respond<text:s/>to<text:s/>the<text:s/>essential<text:s/>needs<text:s/>among<text:s/>highly<text:s/>vulnerable<text:s/>population<text:s/>groups<text:s/>in<text:s/>Ukraine</text:span></text:p>
          </table:table-cell>
          <table:covered-table-cell/>
          <table:covered-table-cell/>
          <table:covered-table-cell/>
        </table:table-row>
        <table:table-row table:style-name="Row142">
          <table:table-cell table:style-name="Cell437">
            <text:p text:style-name="P794"><text:span text:style-name="T794_1">Indicators</text:span></text:p>
          </table:table-cell>
          <table:table-cell table:style-name="Cell438">
            <text:p text:style-name="P795"><text:span text:style-name="T795_1">Planned</text:span></text:p>
          </table:table-cell>
          <table:table-cell table:style-name="Cell439">
            <text:p text:style-name="P796"><text:span text:style-name="T796_1">Achieved</text:span></text:p>
          </table:table-cell>
          <table:table-cell table:style-name="Cell440">
            <text:p text:style-name="P797"><text:span text:style-name="T797_1">Score</text:span></text:p>
          </table:table-cell>
        </table:table-row>
        <table:table-row table:style-name="Row143">
          <table:table-cell table:style-name="Cell441">
            <text:p text:style-name="P798"><text:span text:style-name="T798_1">4.31<text:s/>[Mercy<text:s/>Corps]<text:s/>Number<text:s/>of<text:s/>tailored<text:s/>capacity<text:s/>plans<text:s/>delivered</text:span></text:p>
          </table:table-cell>
          <table:table-cell table:style-name="Cell442">
            <text:p text:style-name="P799"><text:span text:style-name="T799_1">4</text:span></text:p>
          </table:table-cell>
          <table:table-cell table:style-name="Cell443">
            <text:p text:style-name="P800"><text:span text:style-name="T800_1">8</text:span></text:p>
          </table:table-cell>
          <table:table-cell table:style-name="Cell444">
            <text:p text:style-name="P801"><text:span text:style-name="T801_1"><text:s/>A+</text:span></text:p>
          </table:table-cell>
        </table:table-row>
        <table:table-row table:style-name="Row144">
          <table:table-cell table:style-name="Cell445">
            <text:p text:style-name="P802"><text:span text:style-name="T802_1">4.32<text:s/>[Mercy<text:s/>Corps]<text:s/>Number<text:s/>of<text:s/>individuals<text:s/>accessing<text:s/>non-MPCA<text:s/>or<text:s/>RRM<text:s/>services<text:s/>offered<text:s/>by<text:s/>CSOs<text:s/>(without<text:s/>double<text:s/>counting<text:s/>across<text:s/>services)</text:span></text:p>
          </table:table-cell>
          <table:table-cell table:style-name="Cell446">
            <text:p text:style-name="P803"><text:span text:style-name="T803_1">33,800</text:span></text:p>
          </table:table-cell>
          <table:table-cell table:style-name="Cell447">
            <text:p text:style-name="P804"><text:span text:style-name="T804_1">93,800</text:span></text:p>
          </table:table-cell>
          <table:table-cell table:style-name="Cell448">
            <text:p text:style-name="P805"><text:span text:style-name="T805_1">A+</text:span></text:p>
          </table:table-cell>
        </table:table-row>
        <table:table-row table:style-name="Row145">
          <table:table-cell table:style-name="Cell449">
            <text:p text:style-name="P806"><text:span text:style-name="T806_1">4.33<text:s/>[Mercy<text:s/>Corps]<text:s/>Number<text:s/>of<text:s/>sub-grants<text:s/>disbursed<text:s/>to<text:s/>CSO<text:s/>partners</text:span></text:p>
          </table:table-cell>
          <table:table-cell table:style-name="Cell450">
            <text:p text:style-name="P807"><text:span text:style-name="T807_1">8</text:span></text:p>
          </table:table-cell>
          <table:table-cell table:style-name="Cell451">
            <text:p text:style-name="P808"><text:span text:style-name="T808_1">17</text:span></text:p>
          </table:table-cell>
          <table:table-cell table:style-name="Cell452">
            <text:p text:style-name="P809"><text:span text:style-name="T809_1"><text:s/>A+</text:span></text:p>
          </table:table-cell>
        </table:table-row>
        <table:table-row table:style-name="Row146">
          <table:table-cell table:style-name="Cell453" table:number-columns-spanned="4">
            <text:p text:style-name="P810"><text:span text:style-name="T810_1">4.4<text:s/>Sub-output:<text:s/></text:span><text:span text:style-name="T810_2">To<text:s/>support<text:s/>URCS'<text:s/>long-term<text:s/>national<text:s/>society<text:s/>development</text:span></text:p>
          </table:table-cell>
          <table:covered-table-cell/>
          <table:covered-table-cell/>
          <table:covered-table-cell/>
        </table:table-row>
        <table:table-row table:style-name="Row147">
          <table:table-cell table:style-name="Cell454">
            <text:p text:style-name="P811"><text:span text:style-name="T811_1">Indicators</text:span></text:p>
          </table:table-cell>
          <table:table-cell table:style-name="Cell455">
            <text:p text:style-name="P812"><text:span text:style-name="T812_1">Planned</text:span></text:p>
          </table:table-cell>
          <table:table-cell table:style-name="Cell456">
            <text:p text:style-name="P813"><text:span text:style-name="T813_1">Achieved</text:span></text:p>
          </table:table-cell>
          <table:table-cell table:style-name="Cell457">
            <text:p text:style-name="P814"><text:span text:style-name="T814_1">Score</text:span></text:p>
          </table:table-cell>
        </table:table-row>
        <table:table-row table:style-name="Row148">
          <table:table-cell table:style-name="Cell458">
            <text:p text:style-name="P815"><text:span text:style-name="T815_1">4.41<text:s/>[URCS]<text:s/>#<text:s/>of<text:s/>humanitarian<text:s/>staff<text:s/>and<text:s/>volunteers<text:s/>using<text:s/>renovated<text:s/>premises<text:s/>(total)</text:span></text:p>
          </table:table-cell>
          <table:table-cell table:style-name="Cell459">
            <text:p text:style-name="P816"><text:span text:style-name="T816_1">600</text:span></text:p>
          </table:table-cell>
          <table:table-cell table:style-name="Cell460">
            <text:p text:style-name="P817"><text:span text:style-name="T817_1">0</text:span></text:p>
          </table:table-cell>
          <table:table-cell table:style-name="Cell461">
            <text:p text:style-name="P818"><text:span text:style-name="T818_1">B<text:s/></text:span></text:p>
          </table:table-cell>
        </table:table-row>
      </table:table>
      <text:p text:style-name="P819"/>
      <text:p text:style-name="P820"><text:span text:style-name="T820_1">Output<text:s/>description<text:s/></text:span></text:p>
      <text:list text:style-name="LS11" xml:id="list132" text:continue-list="list0">
        <text:list-item>
          <text:p text:style-name="P821"><text:span text:style-name="T821_1">FCDO<text:s/>is<text:s/>supporting<text:s/>localisation<text:s/>of<text:s/>the<text:s/>response<text:s/>in<text:s/>Ukraine,<text:s/>taking<text:s/>a<text:s/>broad<text:s/>interpretation<text:s/>of<text:s/>the<text:s/>concept<text:s/>to<text:s/>include<text:s/>a<text:s/>focus<text:s/>on<text:s/>supporting<text:s/>interventions<text:s/>of<text:s/>local<text:s/>actors<text:s/>who<text:s/>are<text:s/>closest<text:s/>to<text:s/>communities,<text:s/>while<text:s/>supporting<text:s/>local<text:s/>authorities<text:s/>and<text:s/>national<text:s/>government<text:s/>structures<text:s/>where<text:s/>possible.<text:s/>This<text:s/>approach<text:s/>has<text:s/>been<text:s/>mainstreamed<text:s/>as<text:s/>much<text:s/>as<text:s/>possible<text:s/>throughout<text:s/>the<text:s/>programme.<text:s/>This<text:s/>output<text:s/>offers<text:s/>an<text:s/>assessment<text:s/>of<text:s/>these<text:s/>efforts<text:s/>at<text:s/>a<text:s/>relatively<text:s/>nascent<text:s/>stage,<text:s/>recognising<text:s/>that<text:s/>while<text:s/>Ukraine<text:s/>boasts<text:s/>significant<text:s/>local<text:s/>capacity,<text:s/>the<text:s/>response<text:s/>in<text:s/>Ukraine<text:s/>(through<text:s/>a<text:s/>metric<text:s/>of<text:s/>funding)<text:s/>is<text:s/>dominated<text:s/>by<text:s/>four<text:s/>UN<text:s/>organisations:<text:s/>WFP,<text:s/>UNICEF,<text:s/>UNHCR,<text:s/>and<text:s/>IOM.<text:s/>This<text:s/>is<text:s/>typical<text:s/>of<text:s/>humanitarian<text:s/>responses<text:s/>worldwide<text:s/>and<text:s/>ultimately<text:s/>reveals<text:s/>the<text:s/>aggregate<text:s/>of<text:s/>donor<text:s/>preferences.</text:span></text:p>
        </text:list-item>
      </text:list>
      <text:p text:style-name="P822"/>
      <text:list text:style-name="LS11" xml:id="list133" text:continue-list="list0">
        <text:list-item>
          <text:p text:style-name="P823"><text:span text:style-name="T823_1">In<text:s/>Ukraine,<text:s/>local<text:s/>actors<text:s/>embedded<text:s/>within<text:s/>their<text:s/>communities<text:s/>are<text:s/>essential<text:s/>for<text:s/>reaching<text:s/>those<text:s/>most<text:s/>in<text:s/>need,<text:s/>especially<text:s/>in<text:s/>frontline<text:s/>areas.<text:s/>Looking<text:s/>ahead,<text:s/>Ukraine<text:s/>presents<text:s/>significant<text:s/>opportunities<text:s/>for<text:s/>advancing<text:s/>localisation.<text:s/>As<text:s/>humanitarian<text:s/>funding<text:s/>is<text:s/>expected<text:s/>to<text:s/>decline,<text:s/>strengthening<text:s/>local<text:s/>capacity<text:s/>is<text:s/>key<text:s/>to<text:s/>ensuring<text:s/>a<text:s/>more<text:s/>sustainable<text:s/>response.<text:s/>However,<text:s/>building<text:s/>the<text:s/>capabilities<text:s/>of<text:s/>Ukraine’s<text:s/>often<text:s/>small<text:s/>local<text:s/>NGOs—and<text:s/>shifting<text:s/>donor<text:s/>practices—will<text:s/>take<text:s/>time.<text:s/>In<text:s/>response,<text:s/>FCDO<text:s/>has<text:s/>adopted<text:s/>a<text:s/>holistic<text:s/>approach<text:s/>to<text:s/>localisation,<text:s/>aiming<text:s/>to<text:s/>increase<text:s/>both<text:s/>the<text:s/>proportion<text:s/>and<text:s/>quality<text:s/>of<text:s/>funding<text:s/>to<text:s/>local<text:s/>organisations,<text:s/>whether<text:s/>directly<text:s/>or<text:s/>through<text:s/>intermediaries.<text:s/>This<text:s/>strategy<text:s/>also<text:s/>seeks<text:s/>to<text:s/>amplify<text:s/>local<text:s/>voices<text:s/>in<text:s/>response<text:s/>planning<text:s/>and<text:s/>invest<text:s/>in<text:s/>long-term<text:s/>capacity<text:s/>building.<text:s/>Importantly,<text:s/>it<text:s/>enhances<text:s/>inclusion<text:s/>and<text:s/>accountability<text:s/>to<text:s/>affected<text:s/>populations,<text:s/>as<text:s/>many<text:s/>local<text:s/>actors<text:s/>are<text:s/>specialised<text:s/>organisations<text:s/>serving<text:s/>marginalised<text:s/>or<text:s/>hard-to-reach<text:s/>groups,<text:s/>such<text:s/>as<text:s/>LGBTQ</text:span><text:span text:style-name="T823_2">IA</text:span><text:span text:style-name="T823_3">+<text:s/>and<text:s/>Roma<text:s/>communities.</text:span></text:p>
        </text:list-item>
      </text:list>
      <text:p text:style-name="P824"/>
      <text:list text:style-name="LS11" xml:id="list134" text:continue-list="list0">
        <text:list-item>
          <text:p text:style-name="P825"><text:span text:style-name="T825_1">FCDO<text:s/>supports<text:s/>local<text:s/>civil<text:s/>society<text:s/>organisations<text:s/>primarily<text:s/>through<text:s/>partnerships<text:s/>with<text:s/>Mercy<text:s/>Corps<text:s/>and<text:s/>the<text:s/></text:span><text:span text:style-name="T825_2">HAVEN<text:s/></text:span><text:span text:style-name="T825_3">Consortium.<text:s/>Mercy<text:s/>Corps<text:s/>operates<text:s/>a<text:s/>grant<text:s/>mechanism<text:s/>that<text:s/>funds<text:s/>17<text:s/>national<text:s/>NGOs,<text:s/>while<text:s/>the<text:s/></text:span><text:span text:style-name="T825_4">HAVEN<text:s/></text:span><text:span text:style-name="T825_5">Consortium,has</text:span><text:span text:style-name="T825_6"><text:s/>supported<text:s/></text:span><text:span text:style-name="T825_7">115<text:s/></text:span><text:span text:style-name="T825_8">civil<text:s/>society<text:s/>organisations<text:s/>and<text:s/>volunteer<text:s/>groups<text:s/>working<text:s/>in<text:s/>frontline<text:s/>areas.<text:s/>Additionally,<text:s/>ACTED<text:s/>has<text:s/>strengthened</text:span><text:span text:style-name="T825_9"><text:s/>four</text:span><text:span text:style-name="T825_10"><text:s/>locally<text:s/>led<text:s/>coordination<text:s/>structures<text:s/>in<text:s/>Kharkiv,<text:s/>Zaporizhzhia,<text:s/>Mykolaiv,<text:s/>and<text:s/>Kherson.<text:s/>The<text:s/>Ukrainian<text:s/>Red<text:s/>Cross<text:s/>Society—a<text:s/>key<text:s/>national<text:s/>actor<text:s/>and<text:s/>auxiliary<text:s/>to<text:s/>the<text:s/>Ukrainian<text:s/>government—is<text:s/>also<text:s/>a<text:s/>partner,<text:s/>alongside<text:s/>the<text:s/>OCHA-managed<text:s/>Ukraine<text:s/>Humanitarian<text:s/>Fund<text:s/>and<text:s/>the<text:s/>UN<text:s/>Women-administered<text:s/>Women’s<text:s/>Peace<text:s/>and<text:s/>Humanitarian<text:s/>Fund,<text:s/>both<text:s/>of<text:s/>which<text:s/>provide<text:s/>grants<text:s/>to<text:s/>local<text:s/>actors.</text:span></text:p>
        </text:list-item>
      </text:list>
      <text:p text:style-name="P826"/>
      <text:list text:style-name="LS11" xml:id="list135" text:continue-list="list0">
        <text:list-item>
          <text:p text:style-name="P827"><text:span text:style-name="T827_1">Under<text:s/>this<text:s/>output<text:s/></text:span><text:span text:style-name="T827_2">Mercy<text:s/>Corps,<text:s/>Ukraine<text:s/>Red<text:s/>Cross<text:s/>Society<text:s/>and<text:s/></text:span><text:span text:style-name="T827_3">Nonviolent<text:s/>Peaceforce<text:s/>(as<text:s/>the<text:s/>grant<text:s/>holder<text:s/>for<text:s/>the<text:s/></text:span><text:span text:style-name="T827_4">HAVEN<text:s/></text:span><text:span text:style-name="T827_5">Consortium)<text:s/>are<text:s/>assessed.<text:s/>Efforts<text:s/>to<text:s/>strengthen<text:s/>n</text:span><text:span text:style-name="T827_6">ational<text:s/>systems<text:s/></text:span><text:span text:style-name="T827_7">is<text:s/></text:span><text:span text:style-name="T827_8">captured<text:s/></text:span><text:span text:style-name="T827_9">in<text:s/>the<text:s/>previous<text:s/>section</text:span><text:span text:style-name="T827_10">.<text:s/>The<text:s/>Ukraine<text:s/>Humanitarian<text:s/>Fund<text:s/>and<text:s/>the<text:s/>Women<text:s/>Peace<text:s/>and<text:s/>Humanitarian<text:s/>Fund<text:s/>were<text:s/>not<text:s/>set<text:s/>indicators<text:s/>in<text:s/>the<text:s/>logframe<text:s/>under<text:s/>this<text:s/>output<text:s/>(largely<text:s/>a<text:s/>consequence<text:s/>of<text:s/>a<text:s/>set<text:s/>reporting<text:s/>cycle<text:s/>that<text:s/>does<text:s/>not<text:s/>match<text:s/></text:span><text:span text:style-name="T827_11">FCDO’s)<text:s/>but<text:s/>some<text:s/>commenta</text:span><text:span text:style-name="T827_12">ry<text:s/>is<text:s/>offered<text:s/>in<text:s/>this<text:s/>section<text:s/>on<text:s/>the</text:span><text:span text:style-name="T827_13">ir<text:s/>success<text:s/></text:span><text:span text:style-name="T827_14">at<text:s/>localisation.<text:s/></text:span></text:p>
        </text:list-item>
      </text:list>
      <text:p text:style-name="P828"/>
      <text:list text:style-name="LS11" xml:id="list136" text:continue-list="list0">
        <text:list-item>
          <text:p text:style-name="P829"><text:span text:style-name="T829_1">Under<text:s/>this<text:s/>output<text:s/>all<text:s/>indicators<text:s/>were<text:s/>achieved<text:s/>or<text:s/>over-achieved.<text:s/></text:span><text:span text:style-name="T829_2">The<text:s/>significant<text:s/>overachievement<text:s/>in<text:s/>Mercy<text:s/>Corps<text:s/>indicators<text:s/></text:span><text:span text:style-name="T829_3">is<text:s/>a<text:s/>consequence<text:s/>of<text:s/>the<text:s/>lack<text:s/>of<text:s/>clarity<text:s/>on<text:s/>the<text:s/>number<text:s/>of<text:s/>civil<text:s/>society<text:s/>organisations<text:s/>that<text:s/>would<text:s/>be<text:s/>onboarded<text:s/></text:span><text:span text:style-name="T829_4">through<text:s/>a<text:s/>call<text:s/>for<text:s/>proposals<text:s/>which<text:s/>made<text:s/>it<text:s/>difficult<text:s/>to<text:s/>set<text:s/>stretching<text:s/>targets.</text:span><text:span text:style-name="T829_5"><text:s/>The<text:s/>pressures<text:s/>on<text:s/>the<text:s/>programme<text:s/>team<text:s/></text:span><text:span text:style-name="T829_6">in<text:s/>the<text:s/>period<text:s/>of<text:s/>the<text:s/>review,<text:s/></text:span><text:span text:style-name="T829_7">limited<text:s/>capacity<text:s/>to<text:s/>revise<text:s/>targets.<text:s/>Nevertheless,<text:s/>these<text:s/>results<text:s/>have<text:s/>now<text:s/>informed<text:s/>targets<text:s/>for<text:s/>24/25<text:s/>which<text:s/>should<text:s/>be<text:s/>more<text:s/>realistic.<text:s/></text:span></text:p>
        </text:list-item>
      </text:list>
      <text:p text:style-name="P830"/>
      <text:list text:style-name="LS11" xml:id="list137" text:continue-list="list0">
        <text:list-item>
          <text:p text:style-name="P831"><text:span text:style-name="T831_1">This<text:s/>output<text:s/>was<text:s/>scored<text:s/>as<text:s/>an<text:s/></text:span><text:span text:style-name="T831_2">A+,</text:span><text:span text:style-name="T831_3"><text:s/>exceeding<text:s/>expectations.<text:s/></text:span></text:p>
        </text:list-item>
      </text:list>
      <text:p text:style-name="P832"/>
      <text:p text:style-name="P833"><text:span text:style-name="T833_1">Assessment<text:s/>of<text:s/>Performance</text:span></text:p>
      <text:list text:style-name="LS11" xml:id="list138" text:continue-list="list0">
        <text:list-item>
          <text:p text:style-name="P834"><text:span text:style-name="T834_1">All<text:s/></text:span><text:span text:style-name="T834_2">targets<text:s/>under<text:s/>this<text:s/>output<text:s/>were<text:s/>met<text:s/></text:span><text:span text:style-name="T834_3">or<text:s/>exceeded<text:s/></text:span><text:span text:style-name="T834_4">except<text:s/>for</text:span><text:span text:style-name="T834_5"><text:s/>[4.41].<text:s/></text:span><text:span text:style-name="T834_6">Renovation<text:s/>delays<text:s/>at<text:s/>the<text:s/>shared<text:s/>office<text:s/>meant<text:s/>URCS<text:s/>couldn’t<text:s/>meet<text:s/>its<text:s/>target<text:s/>for<text:s/>moving<text:s/>staff<text:s/>into<text:s/>the<text:s/>building</text:span><text:span text:style-name="T834_7">.</text:span><text:span text:style-name="T834_8"><text:s/>These<text:s/>delays<text:s/>were<text:s/>due<text:s/>to<text:s/>a<text:s/>strict<text:s/>procurement<text:s/>process,<text:s/>slow<text:s/>hiring<text:s/>in<text:s/>the<text:s/>procurement<text:s/>team,<text:s/>and<text:s/>time<text:s/>needed<text:s/>to<text:s/>get<text:s/>renovation<text:s/>permits.<text:s/>The<text:s/>work<text:s/>was<text:s/>finished<text:s/>in<text:s/>the<text:s/>next<text:s/>reporting<text:s/>period,<text:s/>and<text:s/>by<text:s/>August<text:s/>2024,<text:s/>URCS<text:s/>and<text:s/>partner<text:s/>national<text:s/>societies<text:s/>had<text:s/>moved<text:s/>in</text:span><text:span text:style-name="T834_9">.</text:span></text:p>
        </text:list-item>
      </text:list>
      <text:p text:style-name="P835"/>
      <text:list text:style-name="LS11" xml:id="list139" text:continue-list="list0">
        <text:list-item>
          <text:p text:style-name="P836"><text:span text:style-name="T836_1">FCDO<text:s/>has<text:s/>made<text:s/>positive<text:s/>progress<text:s/>towards<text:s/>its<text:s/>objective<text:s/>of<text:s/></text:span><text:span text:style-name="T836_2">promoting<text:s/>a<text:s/>more<text:s/>localised<text:s/>response</text:span><text:span text:style-name="T836_3"><text:s/>working<text:s/>within<text:s/>restrictions<text:s/></text:span><text:span text:style-name="T836_4">which<text:s/>has<text:s/>made<text:s/></text:span><text:span text:style-name="T836_5">direct<text:s/>funding<text:s/>deeply<text:s/>challenging</text:span><text:span text:style-name="T836_6">.</text:span><text:span text:style-name="T836_7"><text:s/></text:span><text:span text:style-name="T836_8">T</text:span><text:span text:style-name="T836_9">h</text:span><text:span text:style-name="T836_10">is<text:s/>year<text:s/>the</text:span><text:span text:style-name="T836_11"><text:s/></text:span><text:span text:style-name="T836_12">programme<text:s/>has<text:s/></text:span><text:span text:style-name="T836_13">evolved<text:s/>its<text:s/></text:span><text:span text:style-name="T836_14">partnerships<text:s/></text:span><text:span text:style-name="T836_15">towards<text:s/>an<text:s/></text:span><text:span text:style-name="T836_16">increased</text:span><text:span text:style-name="T836_17"><text:s/>balance<text:s/>of</text:span><text:span text:style-name="T836_18"><text:s/></text:span><text:span text:style-name="T836_19">support<text:s/>to</text:span><text:span text:style-name="T836_20"><text:s/>local<text:s/></text:span><text:span text:style-name="T836_21">civil<text:s/>society<text:s/></text:span><text:span text:style-name="T836_22">actors</text:span><text:span text:style-name="T836_23">.<text:s/>While<text:s/>not<text:s/>funding<text:s/>local<text:s/>partners<text:s/>directly</text:span><text:span text:style-name="T836_24">,</text:span><text:span text:style-name="T836_25"><text:s/>the</text:span><text:span text:style-name="T836_26"><text:s/></text:span><text:span text:style-name="T836_27">programme<text:s/></text:span><text:span text:style-name="T836_28">expanded<text:s/></text:span><text:span text:style-name="T836_29">the<text:s/></text:span><text:span text:style-name="T836_30">CSO<text:s/></text:span><text:span text:style-name="T836_31">sub</text:span><text:span text:style-name="T836_32">-</text:span><text:span text:style-name="T836_33">gra</text:span><text:span text:style-name="T836_34">n</text:span><text:span text:style-name="T836_35">ting</text:span><text:span text:style-name="T836_36"><text:s/>mechanism<text:s/>with<text:s/>M</text:span><text:span text:style-name="T836_37">ercy<text:s/></text:span><text:span text:style-name="T836_38">C</text:span><text:span text:style-name="T836_39">orps</text:span><text:span text:style-name="T836_40">,<text:s/>as<text:s/>well<text:s/>as</text:span><text:span text:style-name="T836_41"><text:s/></text:span><text:span text:style-name="T836_42">establishing</text:span><text:span text:style-name="T836_43"><text:s/>the<text:s/></text:span><text:span text:style-name="T836_44">HAVEN<text:s/></text:span><text:span text:style-name="T836_45">Consortium<text:s/>which<text:s/>supports<text:s/>a<text:s/>locally<text:s/>led</text:span><text:span text:style-name="T836_46">,<text:s/>coordinated<text:s/>and<text:s/>delivered<text:s/>response<text:s/>in<text:s/>conflict<text:s/>affected<text:s/>areas</text:span><text:span text:style-name="T836_47">,<text:s/>and<text:s/></text:span><text:span text:style-name="T836_48">the<text:s/>partnership<text:s/>with</text:span><text:span text:style-name="T836_49"><text:s/></text:span><text:span text:style-name="T836_50">key<text:s/>local<text:s/>actor<text:s/></text:span><text:span text:style-name="T836_51">Ukraine<text:s/>Red<text:s/>Cross<text:s/></text:span><text:span text:style-name="T836_52">was<text:s/>added.</text:span><text:span text:style-name="T836_53"><text:s/>The<text:s/>approach<text:s/>taken<text:s/>by<text:s/>FCDO’s<text:s/>INGO<text:s/>partners<text:s/>in<text:s/>working<text:s/>towards<text:s/>partner</text:span><text:span text:style-name="T836_54">-</text:span><text:span text:style-name="T836_55">led<text:s/>programming,<text:s/>equ</text:span><text:span text:style-name="T836_56">itable</text:span><text:span text:style-name="T836_57"><text:s/>partnerships<text:s/>and<text:s/>sharing<text:s/>risk,<text:s/>as<text:s/>well<text:s/>as<text:s/>demonstrating<text:s/>flexibility,<text:s/>was<text:s/>appreciated<text:s/>by<text:s/>their<text:s/>partners<text:s/>as<text:s/>demonstrated<text:s/>in<text:s/>reporting<text:s/>and<text:s/>partner<text:s/>testimonies.</text:span></text:p>
        </text:list-item>
      </text:list>
      <text:p text:style-name="P837"/>
      <text:list text:style-name="LS11" xml:id="list140" text:continue-list="list0">
        <text:list-item>
          <text:p text:style-name="P838"><text:span text:style-name="T838_1">FCDO’s<text:s/>emphasis<text:s/>on<text:s/>localisation<text:s/>has</text:span><text:span text:style-name="T838_2"><text:s/></text:span><text:span text:style-name="T838_3">enhanced<text:s/>frontline<text:s/>response<text:s/>capabilities<text:s/>and<text:s/>strengthened<text:s/>inclusion<text:s/>across<text:s/>operations.<text:s/>By<text:s/>prioritising<text:s/>duty<text:s/>of<text:s/>care<text:s/>and<text:s/>supporting<text:s/>local<text:s/>actors<text:s/>in<text:s/>risk<text:s/>mitigation,<text:s/>the<text:s/>approach<text:s/>has<text:s/>enabled<text:s/>safer<text:s/>and<text:s/>more<text:s/>effective<text:s/>responses<text:s/>in<text:s/>areas<text:s/>frequently<text:s/>affected<text:s/>by<text:s/>conflict<text:s/>within<text:s/>an<text:s/>international<text:s/>armed<text:s/>conflict<text:s/>context.<text:s/>This<text:s/>has<text:s/>also<text:s/>contributed<text:s/>to<text:s/>progress<text:s/>toward<text:s/>establishing<text:s/>common<text:s/>minimum<text:s/>standards<text:s/>across<text:s/>the<text:s/>response</text:span><text:span text:style-name="T838_4"><text:s/>as<text:s/>good<text:s/>practice<text:s/>has<text:s/>been<text:s/>replicated<text:s/>by<text:s/>the<text:s/>Ukraine<text:s/>Humanitarian<text:s/>Fund</text:span><text:span text:style-name="T838_5"><text:s/>and<text:s/>other<text:s/>pr</text:span><text:span text:style-name="T838_6">ogrammes</text:span><text:span text:style-name="T838_7">.</text:span><text:span text:style-name="T838_8"><text:s/>Another<text:s/>area<text:s/>of<text:s/>success<text:s/>was<text:s/>the<text:s/>work<text:s/>through<text:s/>the<text:s/>HAVEN<text:s/>consortium<text:s/>to<text:s/>pilot<text:s/>models<text:s/>of<text:s/>area-based<text:s/>coordination<text:s/>–<text:s/>widely<text:s/>praised<text:s/>across<text:s/>the<text:s/>response</text:span><text:span text:style-name="T838_9"><text:note text:note-class="footnote"><text:note-citation/><text:note-body><text:p text:style-name="P839"><text:span text:style-name="T839_1"><text:s/></text:span><text:span text:style-name="T839_2">For<text:s/>example,<text:s/></text:span><text:span text:style-name="T839_3">ACTED</text:span><text:span text:style-name="T839_4"><text:s/>through<text:s/>the<text:s/>HAVEN<text:s/>consortium</text:span><text:span text:style-name="T839_5"><text:s/>supported<text:s/>the<text:s/>Relief<text:s/>Coordination<text:s/>Centre<text:s/>(RCC)<text:s/>in<text:s/>sustaining<text:s/>its<text:s/>coordination<text:s/>hub<text:s/>in<text:s/>Kharkiv<text:s/>and<text:s/>launching<text:s/>a<text:s/>new<text:s/>one<text:s/>in<text:s/>Zaporizhzhia.<text:s/>RCC<text:s/>coordinates<text:s/>humanitarian<text:s/>aid<text:s/>by<text:s/>working<text:s/>with<text:s/>local<text:s/>organisations,<text:s/>INGOs,<text:s/>the<text:s/>UN<text:s/>cluster<text:s/>system,<text:s/>and<text:s/>local<text:s/>authorities.<text:s/>In<text:s/>Kharkiv,<text:s/>RCC<text:s/>has<text:s/>become<text:s/>a<text:s/>key<text:s/>source<text:s/>of<text:s/>coordination<text:s/>data,<text:s/>widely<text:s/>used<text:s/>by<text:s/>humanitarian<text:s/>actors.<text:s/>ACTED’s<text:s/>support<text:s/>included<text:s/>training<text:s/>in<text:s/>financial<text:s/>and<text:s/>information<text:s/>management,<text:s/>enhancing<text:s/>RCC’s<text:s/>capacity<text:s/>and<text:s/>effectiveness.</text:span></text:p></text:note-body></text:note></text:span><text:span text:style-name="T839_6">.</text:span><text:span text:style-name="T839_7"><text:s/></text:span></text:p>
        </text:list-item>
      </text:list>
      <text:p text:style-name="P840"/>
      <text:list text:style-name="LS11" xml:id="list141" text:continue-list="list0">
        <text:list-item>
          <text:p text:style-name="P841"><text:span text:style-name="T841_1">Moreover,<text:s/>the<text:s/>inclusion<text:s/>of<text:s/>local<text:s/>actors</text:span><text:span text:style-name="T841_2"><text:s/>-<text:s/></text:span><text:span text:style-name="T841_3">particularly<text:s/>those<text:s/>serving<text:s/>hard-to-reach<text:s/>populations<text:s/>or<text:s/>groups<text:s/>requiring<text:s/>specialised<text:s/>services</text:span><text:span text:style-name="T841_4"><text:s/>-<text:s/></text:span><text:span text:style-name="T841_5">within<text:s/>the<text:s/>Mercy<text:s/>Corps<text:s/>partnership<text:s/>has<text:s/>further<text:s/>reinforced<text:s/>the<text:s/>portfolio’s<text:s/>inclusivity</text:span><text:span text:style-name="T841_6"><text:note text:note-class="footnote"><text:note-citation/><text:note-body><text:p text:style-name="P842"><text:span text:style-name="T842_1"><text:s/></text:span><text:span text:style-name="T842_2">Some<text:s/>specific<text:s/>examples<text:s/>from<text:s/>the<text:s/>Mercy<text:s/>Corps<text:s/>examples<text:s/>follow.<text:s/></text:span><text:span text:style-name="T842_3">Alliance<text:s/>Global<text:s/>supported<text:s/>over<text:s/>1,200<text:s/>LGBT+<text:s/>individuals<text:s/>through<text:s/>MPCA<text:s/>registration,<text:s/>psychosocial<text:s/>support,<text:s/>temporary<text:s/>shelter,<text:s/>and<text:s/>employment<text:s/>assistance.<text:s/>Voice<text:s/>of<text:s/>Romni<text:s/>provided<text:s/>tailored<text:s/>aid<text:s/>to<text:s/>Roma<text:s/>communities<text:s/>and<text:s/>vulnerable<text:s/>women,<text:s/>improving<text:s/>access<text:s/>to<text:s/>essential<text:s/>services<text:s/>for<text:s/>over<text:s/>800<text:s/>households.<text:s/>DOSVID<text:s/>distributed<text:s/>combined<text:s/>food<text:s/>and<text:s/>hygiene<text:s/>kits<text:s/>to<text:s/>more<text:s/>than<text:s/>500<text:s/>people<text:s/>with<text:s/>disabilities<text:s/>in<text:s/>Zaporizhzhia.<text:s/>Gender<text:s/>Club<text:s/>Dnipro<text:s/>trained<text:s/>30<text:s/>psychologists<text:s/>in<text:s/>bereavement<text:s/>care<text:s/>and<text:s/>delivered<text:s/>psychological<text:s/>support<text:s/>to<text:s/>142<text:s/>women<text:s/>affected<text:s/>by<text:s/>conflict-related<text:s/>loss.</text:span></text:p></text:note-body></text:note></text:span><text:span text:style-name="T842_4">.</text:span><text:span text:style-name="T842_5"><text:s/></text:span><text:span text:style-name="T842_6">Additional<text:s/>details<text:s/>on<text:s/>these<text:s/>developments<text:s/>are<text:s/>provided<text:s/>under<text:s/>Output<text:s/>2.</text:span></text:p>
        </text:list-item>
      </text:list>
      <text:p text:style-name="P843"/>
      <text:list text:style-name="LS11" xml:id="list142" text:continue-list="list0">
        <text:list-item>
          <text:p text:style-name="P844"><text:span text:style-name="T844_1">Continued<text:s/>FCDO<text:s/>support<text:s/>and<text:s/>advocacy<text:s/>with<text:s/>the<text:s/>Ukraine<text:s/>Humanitarian<text:s/>Fund<text:s/>(UHF)<text:s/>to<text:s/>adopt<text:s/>a<text:s/>localisation<text:s/>strategy<text:s/>has<text:s/>yielded<text:s/>tangible<text:s/>results.<text:s/>A<text:s/>significant<text:s/>share<text:s/>of<text:s/>UHF<text:s/>funding<text:s/>is<text:s/>now<text:s/>directed<text:s/>to<text:s/>local<text:s/>actors,<text:s/>alongside<text:s/>meaningful<text:s/>efforts<text:s/>to<text:s/>simplify<text:s/>the<text:s/>application<text:s/>process<text:s/>for<text:s/>smaller<text:s/>organisations.<text:s/>In<text:s/>2023,<text:s/>UHF<text:s/>allocated<text:s/>$36<text:s/>million<text:s/>directly<text:s/>and<text:s/>$57<text:s/>million<text:s/>indirectly<text:s/>to<text:s/>13<text:s/>national<text:s/>NGOs<text:s/>-<text:s/>over<text:s/>30%<text:s/>of<text:s/>its<text:s/>total<text:s/>$181<text:s/>million<text:s/>allocation<text:s/>for<text:s/>the<text:s/>year,<text:s/>marking<text:s/>an<text:s/>8%<text:s/>increase<text:s/>from<text:s/>2022.<text:s/>Additionally,<text:s/>a<text:s/>contextualised<text:s/>capacity<text:s/>assessment<text:s/>(a<text:s/></text:span><text:span text:style-name="T844_2">pilot<text:s/>intended<text:s/>to<text:s/>reduce<text:s/>the<text:s/>barriers<text:s/>for<text:s/></text:span><text:span text:style-name="T844_3">applying<text:s/>to<text:s/>the<text:s/></text:span><text:span text:style-name="T844_4">fund)</text:span><text:span text:style-name="T844_5"><text:s/>enabled<text:s/>15<text:s/>more<text:s/>Ukrainian<text:s/>NGOs<text:s/>to<text:s/>access<text:s/>direct<text:s/>funding<text:s/>for<text:s/>the<text:s/>first<text:s/>time,<text:s/>with<text:s/>grants<text:s/>capped<text:s/>at<text:s/>$250,000.</text:span></text:p>
        </text:list-item>
      </text:list>
      <text:p text:style-name="P845"/>
      <text:list text:style-name="LS11" xml:id="list143" text:continue-list="list0">
        <text:list-item>
          <text:p text:style-name="P846"><text:span text:style-name="T846_1">Support<text:s/>provided<text:s/>through<text:s/>the<text:s/>Ukraine<text:s/>Red<text:s/>Cross<text:s/>led<text:s/>to<text:s/>the<text:s/>establishment<text:s/>of<text:s/>the<text:s/>Alliance<text:s/>of<text:s/>Ukrainian<text:s/>Civil<text:s/>Society<text:s/>Organisations,<text:s/>which<text:s/>has<text:s/>amplified<text:s/>the<text:s/>voice<text:s/>of<text:s/>local<text:s/>leadership<text:s/>within<text:s/>the<text:s/>international<text:s/>humanitarian<text:s/>response.<text:s/>The<text:s/>CSO<text:s/>Alliance<text:s/>UA<text:s/>has<text:s/>played<text:s/>a<text:s/>central<text:s/>role<text:s/>in<text:s/>advancing<text:s/>localisation<text:s/>in<text:s/>Ukraine,<text:s/>notably<text:s/>through<text:s/>a<text:s/>strategic<text:s/>session<text:s/>in<text:s/>December<text:s/>2023<text:s/>and<text:s/>the<text:s/>2nd<text:s/>Annual<text:s/>Ukrainian<text:s/>Aid<text:s/>Leadership<text:s/>Conference<text:s/>in<text:s/>March<text:s/>2024.<text:s/>These<text:s/>efforts<text:s/>culminated<text:s/>in<text:s/>a<text:s/>nationally<text:s/>endorsed<text:s/>localisation<text:s/>strategy<text:s/>aimed<text:s/>at<text:s/>empowering<text:s/>local<text:s/>actors<text:s/>in<text:s/>both<text:s/>crisis<text:s/>response<text:s/>and<text:s/>recovery.<text:s/>Continued<text:s/>advocacy<text:s/>from<text:s/>FCDO—with<text:s/>response<text:s/>leadership,<text:s/>international<text:s/>partners,<text:s/>INGOs,<text:s/>and<text:s/>UN<text:s/>agencies—will<text:s/>be<text:s/>essential<text:s/>to<text:s/>sustaining<text:s/>and<text:s/>reinforcing<text:s/>this<text:s/>progress.</text:span></text:p>
        </text:list-item>
      </text:list>
      <text:p text:style-name="P847"/>
      <text:p text:style-name="P848"><text:span text:style-name="T848_1">Lessons</text:span></text:p>
      <text:list text:style-name="LS11" xml:id="list144" text:continue-list="list0">
        <text:list-item>
          <text:p text:style-name="P849"><text:span text:style-name="T849_1">FCDO<text:s/></text:span><text:span text:style-name="T849_2">has<text:s/>to</text:span><text:span text:style-name="T849_3"><text:s/>balance<text:s/>support<text:s/>to<text:s/>more<text:s/>equitably<text:s/>balancing<text:s/>funding<text:s/>of<text:s/>the<text:s/>international<text:s/>response<text:s/>with<text:s/>support<text:s/>to<text:s/>local<text:s/>actors<text:s/>with<text:s/>internal<text:s/>capacity<text:s/>to<text:s/>manage<text:s/>an<text:s/>upscale<text:s/>in<text:s/>partners.<text:s/>The<text:s/>approach<text:s/>taken<text:s/>by<text:s/>working<text:s/>through<text:s/>intermediaries<text:s/>and<text:s/>pooled<text:s/>funds<text:s/>has<text:s/>enabled<text:s/>this.<text:s/>However<text:s/>future<text:s/>funding<text:s/>may<text:s/>consider<text:s/>longer<text:s/>term<text:s/>deeper<text:s/>investments<text:s/>with<text:s/>fewer<text:s/>partners<text:s/>to<text:s/>build<text:s/>more<text:s/>strategic<text:s/>partnerships</text:span><text:span text:style-name="T849_4">.<text:s/>Doing<text:s/>so<text:s/>with<text:s/>a<text:s/>greater<text:s/>proportion<text:s/>of<text:s/>local<text:s/>actors<text:s/>will<text:s/>be<text:s/>contingent<text:s/>on<text:s/></text:span><text:span text:style-name="T849_5">Ministers<text:s/>committing<text:s/>to<text:s/>budget<text:s/>certainty,<text:s/>most<text:s/>likely<text:s/></text:span><text:span text:style-name="T849_6">through<text:s/>the<text:s/>next<text:s/>Spending<text:s/>Review.<text:s/></text:span></text:p>
        </text:list-item>
      </text:list>
      <text:p text:style-name="P850"/>
      <text:list text:style-name="LS11" xml:id="list145" text:continue-list="list0">
        <text:list-item>
          <text:p text:style-name="P851"><text:span text:style-name="T851_1">While<text:s/>increasing<text:s/>the<text:s/>funding<text:s/>share<text:s/>to<text:s/>local<text:s/>actors<text:s/>is<text:s/>only<text:s/>one<text:s/>metric<text:s/>of<text:s/>localisation,<text:s/>it<text:s/>would<text:s/>be<text:s/>useful<text:s/>to<text:s/>track<text:s/>consistently<text:s/>across<text:s/>partners<text:s/>to<text:s/>measure<text:s/>progress<text:s/>over<text:s/>time.<text:s/>Similarly<text:s/>comprehensive<text:s/>mapping<text:s/>of<text:s/>downstream<text:s/>partners<text:s/>and<text:s/>which<text:s/>partners<text:s/>are<text:s/>supported<text:s/>by<text:s/>more<text:s/>than<text:s/>one<text:s/>part<text:s/>of<text:s/>the<text:s/>portfolio<text:s/>e.g.<text:s/>through<text:s/>UHF<text:s/>and<text:s/>an<text:s/>INGO<text:s/>partner<text:s/>and<text:s/>will<text:s/>be<text:s/>useful<text:s/>in<text:s/>drawing<text:s/>out<text:s/>insights,<text:s/>particularly<text:s/>for<text:s/>the<text:s/>future<text:s/>multiyear<text:s/>programme.<text:s/>Budget<text:s/>visibility<text:s/>from<text:s/>UN<text:s/>partners<text:s/>is<text:s/>essential<text:s/>to<text:s/>understand<text:s/>funding<text:s/>flows,<text:s/>which<text:s/>should<text:s/>be<text:s/>requested<text:s/>in<text:s/>institutional<text:s/>partnership<text:s/>discussions.<text:s/>A<text:s/>short<text:s/>external<text:s/>review<text:s/>of<text:s/>localisation<text:s/>efforts,<text:s/>successes,<text:s/>challenges<text:s/>and<text:s/>risks<text:s/>in<text:s/>the<text:s/>portfolio<text:s/>should<text:s/>also<text:s/>be<text:s/>considered<text:s/>to<text:s/>inform<text:s/>future<text:s/>programming<text:s/>and<text:s/>advocacy.</text:span></text:p>
        </text:list-item>
      </text:list>
      <text:p text:style-name="P852"/>
      <text:list text:style-name="LS11" xml:id="list146" text:continue-list="list0">
        <text:list-item>
          <text:p text:style-name="P853"><text:span text:style-name="T853_1">FCDO’s<text:s/>current<text:s/>constraints<text:s/>on<text:s/>providing<text:s/>multiyear<text:s/>funding,<text:s/>coupled<text:s/>with<text:s/>occasional<text:s/>delays<text:s/>in<text:s/>disbursement,<text:s/>have<text:s/>resulted<text:s/>in<text:s/>subcontracted<text:s/>partners<text:s/>receiving<text:s/>grants<text:s/>with<text:s/>durations<text:s/></text:span><text:span text:style-name="T853_2">(</text:span><text:span text:style-name="T853_3">sometimes<text:s/>significantly</text:span><text:span text:style-name="T853_4">)</text:span><text:span text:style-name="T853_5"><text:s/>shorter<text:s/>than<text:s/>one<text:s/>year.<text:s/>This<text:s/>has<text:s/>placed<text:s/>pressure<text:s/>on<text:s/>partners<text:s/>to<text:s/>deliver<text:s/>rapidly,<text:s/>limiting<text:s/>opportunities<text:s/>to<text:s/>establish<text:s/>longer-term,<text:s/>strategic<text:s/>partnerships<text:s/>and<text:s/>hindering<text:s/>efforts<text:s/>to<text:s/>support<text:s/>sustainable<text:s/>organisational<text:s/>development.</text:span><text:span text:style-name="T853_6"><text:s/></text:span><text:span text:style-name="T853_7">To<text:s/>enhance<text:s/>the<text:s/>effectiveness<text:s/>and<text:s/>sustainability<text:s/>of<text:s/>future<text:s/>programming,</text:span><text:span text:style-name="T853_8"><text:s/>as<text:s/>well<text:s/>as<text:s/>unlock<text:s/></text:span><text:span text:style-name="T853_9">more<text:s/>strategic<text:s/>progress<text:s/>on<text:s/>localisation,</text:span><text:span text:style-name="T853_10"><text:s/>it<text:s/>is<text:s/>recommended<text:s/>that<text:s/>these<text:s/>limitations<text:s/>be<text:s/>addressed.<text:s/></text:span></text:p>
        </text:list-item>
      </text:list>
      <text:p text:style-name="P854"/>
      <text:list text:style-name="LS11" xml:id="list147" text:continue-list="list0">
        <text:list-item>
          <text:p text:style-name="P855"><text:span text:style-name="T855_1">There<text:s/>is<text:s/>significant<text:s/>potential<text:s/>to<text:s/>enhance<text:s/>the<text:s/>sharing<text:s/>of<text:s/>learning<text:s/>on<text:s/>localisation<text:s/>and<text:s/>partnership<text:s/>approaches<text:s/>across<text:s/>FCDO<text:s/>humanitarian<text:s/>partners.<text:s/>This<text:s/>includes<text:s/>coordination<text:s/>among<text:s/>donors—particularly<text:s/>where<text:s/>multiple<text:s/>donors<text:s/>are<text:s/>funding<text:s/>the<text:s/>same<text:s/>local<text:s/>actors—and<text:s/>across<text:s/>BE<text:s/>Kyiv,<text:s/>extending<text:s/>beyond<text:s/>the<text:s/>humanitarian<text:s/>sector.<text:s/>Strengthening<text:s/>these<text:s/>linkages<text:s/>would<text:s/>help<text:s/>ensure<text:s/>consistent<text:s/>messaging<text:s/>on<text:s/>localisation<text:s/>is<text:s/>delivered<text:s/>both<text:s/>internally<text:s/>and<text:s/>externally,<text:s/>across<text:s/>all<text:s/>components<text:s/>of<text:s/>the<text:s/>response.</text:span></text:p>
        </text:list-item>
      </text:list>
      <text:p text:style-name="P856"/>
      <text:list text:style-name="LS11" xml:id="list148" text:continue-list="list0">
        <text:list-item>
          <text:p text:style-name="P857"><text:span text:style-name="T857_1">Learning<text:s/>on<text:s/>localisation<text:s/>in<text:s/>this<text:s/>programme<text:s/>has<text:s/>been<text:s/>built<text:s/>into<text:s/></text:span><text:span text:style-name="T857_2">the<text:s/>future<text:s/></text:span><text:span text:style-name="T857_3">HARP<text:s/>business<text:s/>case<text:s/>where<text:s/>a<text:s/>longer-term<text:s/>approach<text:s/>to<text:s/>localisation<text:s/>has<text:s/>been<text:s/>articulated.<text:s/></text:span></text:p>
        </text:list-item>
      </text:list>
      <text:p text:style-name="P858"/>
      <text:p text:style-name="P859"><text:span text:style-name="T859_1">Recommendations</text:span></text:p>
      <table:table table:style-name="Table21">
        <table:table-column table:style-name="Column76"/>
        <table:table-column table:style-name="Column77"/>
        <table:table-column table:style-name="Column78"/>
        <table:table-column table:style-name="Column79"/>
        <table:table-row table:style-name="Row149">
          <table:table-cell table:style-name="Cell462">
            <text:p text:style-name="P860"><text:span text:style-name="T860_1">5</text:span></text:p>
          </table:table-cell>
          <table:table-cell table:style-name="Cell463">
            <text:p text:style-name="P861"><text:span text:style-name="T861_1">Localisation</text:span></text:p>
            <text:p text:style-name="P862"><text:span text:style-name="T862_1">Set<text:s/>out<text:s/>headline<text:s/>learning<text:s/>on<text:s/>localisation<text:s/>in<text:s/>Ukraine,<text:s/>enablers<text:s/>and<text:s/>barriers,<text:s/>and<text:s/>BEK<text:s/>approach.</text:span></text:p>
            <text:p text:style-name="P863"><text:span text:style-name="T863_1">Discuss<text:s/>with<text:s/>Humanitarian<text:s/>Department<text:s/>(FCDO)<text:s/>during<text:s/>inward<text:s/>visit<text:s/>of<text:s/>BEK<text:s/>partners.<text:s/></text:span></text:p>
            <text:p text:style-name="P864"><text:span text:style-name="T864_1">Track<text:s/>and<text:s/>capture<text:s/>in<text:s/>one<text:s/>place<text:s/>how<text:s/>funding<text:s/>flows<text:s/>through<text:s/>FCDO<text:s/>intermediaries<text:s/>to<text:s/>local<text:s/>actors.</text:span></text:p>
            <text:p text:style-name="P865"><text:span text:style-name="T865_1">Finalise<text:s/>comprehensive<text:s/>review<text:s/>of<text:s/>FCDO’s<text:s/>efforts<text:s/>on<text:s/>localisation<text:s/></text:span><text:span text:style-name="T865_2">across<text:s/>the<text:s/>portfolio</text:span><text:span text:style-name="T865_3"><text:s/>to<text:s/>draw<text:s/>out<text:s/>further<text:s/>learning,<text:s/>inform<text:s/>future<text:s/>partnerships<text:s/>and<text:s/>strengthen<text:s/>advocacy,<text:s/>and<text:s/>present<text:s/>this<text:s/>to<text:s/>FCDO<text:s/>senior<text:s/>officials.</text:span></text:p>
          </table:table-cell>
          <table:table-cell table:style-name="Cell464">
            <text:p text:style-name="P866"><text:span text:style-name="T866_1">September<text:s/>2025<text:s/>(approach<text:s/>paper)</text:span></text:p>
            <text:p text:style-name="P867"/>
            <text:p text:style-name="P868"><text:span text:style-name="T868_1">November<text:s/>2025<text:s/>(discuss<text:s/>findings)</text:span></text:p>
            <text:p text:style-name="P869"/>
            <text:p text:style-name="P870"><text:span text:style-name="T870_1">December<text:s/>2025<text:s/>(funding<text:s/>flow<text:s/>tracking)</text:span></text:p>
            <text:p text:style-name="P871"/>
            <text:p text:style-name="P872"><text:span text:style-name="T872_1">January<text:s/>2026<text:s/>(comprehensive<text:s/>paper<text:s/>and<text:s/>presentation<text:s/>to<text:s/>senior<text:s/>officials)</text:span></text:p>
          </table:table-cell>
          <table:table-cell table:style-name="Cell465">
            <text:p text:style-name="P873"><text:span text:style-name="T873_1">Lead<text:s/>Advisor<text:s/>and<text:s/>PRO</text:span></text:p>
          </table:table-cell>
        </table:table-row>
      </table:table>
      <text:p text:style-name="P874"/>
      <text:p text:style-name="P875"/>
      <text:p text:style-name="P876"/>
      <table:table table:style-name="Table22">
        <table:table-column table:style-name="Column80"/>
        <table:table-column table:style-name="Column81"/>
        <table:table-column table:style-name="Column82"/>
        <table:table-column table:style-name="Column83"/>
        <table:table-column table:style-name="Column84"/>
        <table:table-row table:style-name="Row150">
          <table:table-cell table:style-name="Cell466">
            <text:p text:style-name="P877"><text:span text:style-name="T877_1">Output<text:s/>Title<text:s/></text:span></text:p>
          </table:table-cell>
          <table:table-cell table:style-name="Cell467" table:number-columns-spanned="4">
            <text:p text:style-name="P878"><text:span text:style-name="T878_1">Maintaining<text:s/>flexibility,<text:s/>scanning<text:s/>the<text:s/>horizon,<text:s/>and<text:s/>adapting<text:s/>to<text:s/>evolving<text:s/>priorities<text:s/>and<text:s/>emerging<text:s/>risks<text:s/>should<text:s/>humanitarian<text:s/>needs<text:s/>spike</text:span></text:p>
          </table:table-cell>
          <table:covered-table-cell/>
          <table:covered-table-cell/>
          <table:covered-table-cell/>
        </table:table-row>
        <table:table-row table:style-name="Row151">
          <table:table-cell table:style-name="Cell468" table:number-columns-spanned="2">
            <text:p text:style-name="P879"><text:span text:style-name="T879_1">Output<text:s/>number:<text:s/></text:span></text:p>
          </table:table-cell>
          <table:covered-table-cell/>
          <table:table-cell table:style-name="Cell469">
            <text:p text:style-name="P880"><text:span text:style-name="T880_1">5</text:span></text:p>
          </table:table-cell>
          <table:table-cell table:style-name="Cell470">
            <text:p text:style-name="P881"><text:span text:style-name="T881_1">Output<text:s/>Score:<text:s/></text:span></text:p>
          </table:table-cell>
          <table:table-cell table:style-name="Cell471">
            <text:p text:style-name="P882"><text:span text:style-name="T882_1">A</text:span></text:p>
          </table:table-cell>
        </table:table-row>
        <table:table-row table:style-name="Row152">
          <table:table-cell table:style-name="Cell472" table:number-columns-spanned="2">
            <text:p text:style-name="P883"><text:span text:style-name="T883_1">Impact<text:s/>weighting<text:s/>(%):<text:s text:c="2"/></text:span></text:p>
          </table:table-cell>
          <table:covered-table-cell/>
          <table:table-cell table:style-name="Cell473">
            <text:p text:style-name="P884"><text:span text:style-name="T884_1">12%</text:span></text:p>
          </table:table-cell>
          <table:table-cell table:style-name="Cell474">
            <text:p text:style-name="P885"><text:span text:style-name="T885_1">Weighting<text:s/>revised<text:s/>since<text:s/>last<text:s/></text:span><text:span text:style-name="T885_2">AR?</text:span><text:span text:style-name="T885_3"><text:s/></text:span></text:p>
          </table:table-cell>
          <table:table-cell table:style-name="Cell475">
            <text:p text:style-name="P886"><text:span text:style-name="T886_1">N/A</text:span></text:p>
          </table:table-cell>
        </table:table-row>
      </table:table>
      <text:p text:style-name="P887"/>
      <table:table table:style-name="Table23">
        <table:table-column table:style-name="Column85"/>
        <table:table-column table:style-name="Column86"/>
        <table:table-column table:style-name="Column87"/>
        <table:table-column table:style-name="Column88"/>
        <table:table-row table:style-name="Row153">
          <table:table-cell table:style-name="Cell476" table:number-columns-spanned="4">
            <text:p text:style-name="P888"><text:span text:style-name="T888_1">5.1<text:s/></text:span><text:span text:style-name="T888_2">Sub<text:s/>output</text:span><text:span text:style-name="T888_3">:<text:s/>To<text:s/>ensure<text:s/>disaster<text:s/>management<text:s/>preparedness<text:s/>across<text:s/>Ukraine </text:span></text:p>
          </table:table-cell>
          <table:covered-table-cell/>
          <table:covered-table-cell/>
          <table:covered-table-cell/>
        </table:table-row>
        <table:table-row table:style-name="Row154">
          <table:table-cell table:style-name="Cell477">
            <text:p text:style-name="P889"><text:span text:style-name="T889_1">Indicators</text:span><text:span text:style-name="T889_2"> </text:span></text:p>
          </table:table-cell>
          <table:table-cell table:style-name="Cell478">
            <text:p text:style-name="P890"><text:span text:style-name="T890_1">Planned</text:span><text:span text:style-name="T890_2"> </text:span></text:p>
          </table:table-cell>
          <table:table-cell table:style-name="Cell479">
            <text:p text:style-name="P891"><text:span text:style-name="T891_1">Achieved</text:span><text:span text:style-name="T891_2"> </text:span></text:p>
          </table:table-cell>
          <table:table-cell table:style-name="Cell480">
            <text:p text:style-name="P892"><text:span text:style-name="T892_1">Score</text:span><text:span text:style-name="T892_2"> </text:span></text:p>
          </table:table-cell>
        </table:table-row>
        <table:table-row table:style-name="Row155">
          <table:table-cell table:style-name="Cell481">
            <text:p text:style-name="P893"><text:span text:style-name="T893_1">5.11<text:s/>[URCS]<text:s/>#<text:s/>of<text:s/>Disaster<text:s/>Risk<text:s/>Management<text:s/>(DRM)<text:s/>policies/procedures/<text:s/>tools<text:s/>developed,<text:s/>enhanced<text:s/>and<text:s/>completed. </text:span></text:p>
          </table:table-cell>
          <table:table-cell table:style-name="Cell482">
            <text:p text:style-name="P894"><text:span text:style-name="T894_1">3 </text:span></text:p>
          </table:table-cell>
          <table:table-cell table:style-name="Cell483">
            <text:p text:style-name="P895"><text:span text:style-name="T895_1">1 </text:span></text:p>
          </table:table-cell>
          <table:table-cell table:style-name="Cell484">
            <text:p text:style-name="P896"><text:span text:style-name="T896_1"> B</text:span></text:p>
          </table:table-cell>
        </table:table-row>
        <table:table-row table:style-name="Row156">
          <table:table-cell table:style-name="Cell485">
            <text:p text:style-name="P897"><text:span text:style-name="T897_1">5.12<text:s/>[URCS]<text:s/>#<text:s/>of<text:s/>regions<text:s/>reached<text:s/>on<text:s/>preparedness<text:s/>and<text:s/>risk<text:s/>reduction<text:s/>and<text:s/>recovery<text:s/>dissemination<text:s/>activities. </text:span></text:p>
          </table:table-cell>
          <table:table-cell table:style-name="Cell486">
            <text:p text:style-name="P898"><text:span text:style-name="T898_1">5 </text:span></text:p>
          </table:table-cell>
          <table:table-cell table:style-name="Cell487">
            <text:p text:style-name="P899"><text:span text:style-name="T899_1">5 </text:span></text:p>
          </table:table-cell>
          <table:table-cell table:style-name="Cell488">
            <text:p text:style-name="P900"><text:span text:style-name="T900_1"> A</text:span></text:p>
          </table:table-cell>
        </table:table-row>
        <table:table-row table:style-name="Row157">
          <table:table-cell table:style-name="Cell489" table:number-columns-spanned="4">
            <text:p text:style-name="P901"><text:span text:style-name="T901_1">5.2<text:s/>Sub<text:s/>output</text:span><text:span text:style-name="T901_2">:<text:s/>Lifesaving,<text:s/>appropriate,<text:s/>and<text:s/>timely<text:s/>assistance<text:s/>is<text:s/>provided<text:s/>to<text:s/>individuals<text:s/>in<text:s/>newly<text:s/>accessible<text:s/>locations.<text:s/>(Rapid<text:s/>Response<text:s/>Mechanism) </text:span></text:p>
          </table:table-cell>
          <table:covered-table-cell/>
          <table:covered-table-cell/>
          <table:covered-table-cell/>
        </table:table-row>
        <table:table-row table:style-name="Row158">
          <table:table-cell table:style-name="Cell490">
            <text:p text:style-name="P902"><text:span text:style-name="T902_1">Indicators</text:span><text:span text:style-name="T902_2"> </text:span></text:p>
          </table:table-cell>
          <table:table-cell table:style-name="Cell491">
            <text:p text:style-name="P903"><text:span text:style-name="T903_1">Planned</text:span></text:p>
          </table:table-cell>
          <table:table-cell table:style-name="Cell492">
            <text:p text:style-name="P904"><text:span text:style-name="T904_1">Achieved</text:span></text:p>
          </table:table-cell>
          <table:table-cell table:style-name="Cell493">
            <text:p text:style-name="P905"><text:span text:style-name="T905_1">Score</text:span></text:p>
          </table:table-cell>
        </table:table-row>
        <table:table-row table:style-name="Row159">
          <table:table-cell table:style-name="Cell494">
            <text:p text:style-name="P906"><text:span text:style-name="T906_1">5.21<text:s/>[Mercy<text:s/>Corps]<text:s/>Number<text:s/>of<text:s/>households<text:s/>provided<text:s/>with<text:s/>NFI<text:s/>Kits<text:s/>through<text:s/>RRM   </text:span></text:p>
          </table:table-cell>
          <table:table-cell table:style-name="Cell495">
            <text:p text:style-name="P907"><text:span text:style-name="T907_1">2250 </text:span></text:p>
          </table:table-cell>
          <table:table-cell table:style-name="Cell496">
            <text:p text:style-name="P908"><text:span text:style-name="T908_1">3491 </text:span></text:p>
          </table:table-cell>
          <table:table-cell table:style-name="Cell497">
            <text:p text:style-name="P909"><text:span text:style-name="T909_1"> A+</text:span></text:p>
          </table:table-cell>
        </table:table-row>
        <table:table-row table:style-name="Row160">
          <table:table-cell table:style-name="Cell498">
            <text:p text:style-name="P910"><text:span text:style-name="T910_1">5.21<text:s/>[Mercy<text:s/>Corps]<text:s/>Number<text:s/>of<text:s/>individuals<text:s/>provided<text:s/>with<text:s/>Ready-to-Eat<text:s/>(RTE)<text:s/>Food<text:s/>Rations<text:s/>through<text:s/>RRM </text:span></text:p>
          </table:table-cell>
          <table:table-cell table:style-name="Cell499">
            <text:p text:style-name="P911"><text:span text:style-name="T911_1">2250 </text:span></text:p>
          </table:table-cell>
          <table:table-cell table:style-name="Cell500">
            <text:p text:style-name="P912"><text:span text:style-name="T912_1">3570 </text:span></text:p>
          </table:table-cell>
          <table:table-cell table:style-name="Cell501">
            <text:p text:style-name="P913"><text:span text:style-name="T913_1"> A+</text:span></text:p>
          </table:table-cell>
        </table:table-row>
        <table:table-row table:style-name="Row161">
          <table:table-cell table:style-name="Cell502">
            <text:p text:style-name="P914"><text:span text:style-name="T914_1">5.21<text:s/>[Mercy<text:s/>Corps]<text:s/>Percentage<text:s/>of<text:s/>RRM<text:s/>interventions<text:s/>completed<text:s/>within<text:s/>14<text:s/></text:span><text:span text:style-name="T914_2">day</text:span><text:span text:style-name="T914_3"><text:s/>of<text:s/>the<text:s/>completed<text:s/>rapid<text:s/>needs<text:s/>assessment </text:span></text:p>
          </table:table-cell>
          <table:table-cell table:style-name="Cell503">
            <text:p text:style-name="P915"><text:span text:style-name="T915_1">80% </text:span></text:p>
          </table:table-cell>
          <table:table-cell table:style-name="Cell504">
            <text:p text:style-name="P916"><text:span text:style-name="T916_1">78% </text:span></text:p>
          </table:table-cell>
          <table:table-cell table:style-name="Cell505">
            <text:p text:style-name="P917"><text:span text:style-name="T917_1"> A</text:span></text:p>
          </table:table-cell>
        </table:table-row>
      </table:table>
      <text:p text:style-name="P918"/>
      <text:p text:style-name="P919"><text:span text:style-name="T919_1">Output<text:s/>description<text:s/></text:span></text:p>
      <text:p text:style-name="P920"/>
      <text:list text:style-name="LS11" xml:id="list149" text:continue-list="list0">
        <text:list-item>
          <text:p text:style-name="P921"><text:span text:style-name="T921_1">The<text:s/>humanitarian<text:s/>context<text:s/>in<text:s/>Ukraine<text:s/>is<text:s/>highly<text:s/>dynamic,<text:s/>with<text:s/>the<text:s/>potential<text:s/>for<text:s/>sudden<text:s/>shifts<text:s/>and<text:s/>spikes<text:s/>in<text:s/>needs<text:s/>throughout<text:s/>the<text:s/>programme’s<text:s/>duration.<text:s/>In<text:s/>response,<text:s/>the<text:s/>programme</text:span><text:span text:style-name="T921_2"><text:s/>design<text:s/>in<text:s/>the<text:s/></text:span><text:span text:style-name="T921_3">second<text:s/>year<text:s/>of<text:s/>implementation<text:s/>sought<text:s/></text:span><text:span text:style-name="T921_4">to<text:s/>equip<text:s/>FCDO<text:s/>teams<text:s/>and<text:s/>partners<text:s/>with<text:s/>the<text:s/>tools<text:s/>to<text:s/>monitor<text:s/>and<text:s/>analyse<text:s/>evolving<text:s/>conditions<text:s/>and<text:s/>adapt<text:s/>their<text:s/>response<text:s/>accordingly.</text:span></text:p>
        </text:list-item>
      </text:list>
      <text:p text:style-name="P922"/>
      <text:list text:style-name="LS11" xml:id="list150" text:continue-list="list0">
        <text:list-item>
          <text:p text:style-name="P923"><text:span text:style-name="T923_1">The<text:s/>programme<text:s/>demonstrated<text:s/>strong<text:s/>adaptability<text:s/>during<text:s/>the<text:s/>review<text:s/>period,<text:s/>leveraging<text:s/>a<text:s/>combination<text:s/>of<text:s/>robust<text:s/>data<text:s/>sources<text:s/>and<text:s/>flexible<text:s/>response<text:s/>mechanisms<text:s/>to<text:s/>address<text:s/>evolving<text:s/>needs<text:s/>across<text:s/>Ukraine.<text:s/>Information<text:s/>and<text:s/>analysis<text:s/>were<text:s/>drawn<text:s/>from<text:s/>tools<text:s/>such<text:s/>as<text:s/>the<text:s/>IOM<text:s/>Displacement<text:s/>Tracking<text:s/>Matrix,<text:s/>REACH<text:s/>assessments,<text:s/>ACAPS<text:s/>secondary<text:s/>data<text:s/>reviews,<text:s/>Mercy<text:s/>Corps<text:s/>Data<text:s/>Analytics,<text:s/>and<text:s/>Palladium<text:s/>HSOT.<text:s/>These<text:s/>insights<text:s/>were<text:s/>paired<text:s/>with<text:s/>agile<text:s/>response<text:s/>modalities—including<text:s/>IOM,<text:s/>Mercy<text:s/>Corps<text:s/>LIVES,<text:s/>URCS,<text:s/>and<text:s/>OCHA’s<text:s/>UHF—to<text:s/>enable<text:s/>timely<text:s/>and<text:s/>targeted<text:s/>interventions.<text:s/>Most<text:s/>of<text:s/>these<text:s/>data<text:s/>and<text:s/>analysis<text:s/>services<text:s/>are<text:s/>publicly<text:s/>accessible,<text:s/>supporting<text:s/>broader<text:s/>humanitarian<text:s/>planning<text:s/>and<text:s/>decision-making.<text:s/>Collectively,<text:s/>these<text:s/>efforts<text:s/>aimed<text:s/>to<text:s/>ensure<text:s/>an<text:s/>evidence-based<text:s/>response<text:s/>that<text:s/>reflects<text:s/>the<text:s/>needs<text:s/>and<text:s/>preferences<text:s/>of<text:s/>affected<text:s/>communities.</text:span></text:p>
        </text:list-item>
      </text:list>
      <text:p text:style-name="P924"/>
      <text:list text:style-name="LS11" xml:id="list151" text:continue-list="list0">
        <text:list-item>
          <text:p text:style-name="P925"><text:span text:style-name="T925_1">In<text:s/>the<text:s/>reporting<text:s/>period,<text:s/>as<text:s/>well<text:s/>as<text:s/>ongoing<text:s/>humanitarian<text:s/>operations,<text:s/>partners<text:s/>also<text:s/>responded<text:s/>to<text:s/>the<text:s/>destruction<text:s/>of<text:s/>the<text:s/>Kakhovka<text:s/>Dam<text:s/>(June<text:s/>2023),<text:s/>missile<text:s/>attacks<text:s/>across<text:s/>the<text:s/>country,<text:s/>prepared<text:s/>for<text:s/>and<text:s/>responded<text:s/>to<text:s/>humanitarian<text:s/>impacts<text:s/>of<text:s/>attacks<text:s/>on<text:s/>critical<text:s/>national<text:s/>infrastructure<text:s/>and<text:s/>compounding<text:s/>impacts<text:s/>of<text:s/>winter,<text:s/>understanding<text:s/>reducing<text:s/>humanitarian<text:s/>access<text:s/>in<text:s/>frontlines<text:s/>and<text:s/>sought<text:s/>to<text:s/>understand<text:s/>and<text:s/>highlight<text:s/>risks<text:s/>on<text:s/>the<text:s/>reducing<text:s/>household<text:s/>economic<text:s/>resilience.<text:s text:c="2"/></text:span></text:p>
        </text:list-item>
      </text:list>
      <text:p text:style-name="P926"/>
      <text:list text:style-name="LS11" xml:id="list152" text:continue-list="list0">
        <text:list-item>
          <text:p text:style-name="P927"><text:span text:style-name="T927_1">This<text:s/>output<text:s/>was<text:s/>scored<text:s/>an<text:s/></text:span><text:span text:style-name="T927_2">A</text:span><text:span text:style-name="T927_3"><text:s/>‘meets<text:s/>expectations’<text:s/>overall.<text:s/></text:span></text:p>
        </text:list-item>
      </text:list>
      <text:p text:style-name="P928"/>
      <text:p text:style-name="P929"><text:span text:style-name="T929_1">Assessment<text:s/>of<text:s/>Performance</text:span></text:p>
      <text:list text:style-name="LS11" xml:id="list153" text:continue-list="list0">
        <text:list-item>
          <text:p text:style-name="P930"><text:span text:style-name="T930_1">Partner<text:s/>indicators<text:s/>against<text:s/>this<text:s/>output<text:s/>have<text:s/>mostly<text:s/>been<text:s/>achieved<text:s/>or<text:s/>overachieved,<text:s/>with<text:s/>one<text:s/>underachieved<text:s/>indicator<text:s/>and<text:s/>one<text:s/>narrowly<text:s/>missed.<text:s/></text:span></text:p>
        </text:list-item>
      </text:list>
      <text:p text:style-name="P931"/>
      <text:list text:style-name="LS11" xml:id="list154" text:continue-list="list0">
        <text:list-item>
          <text:p text:style-name="P932"><text:span text:style-name="T932_1">Mercy<text:s/>Corps</text:span><text:span text:style-name="T932_2"><text:s/>exceeded<text:s/>targets<text:s/>on<text:s/>two<text:s/>of<text:s/>three<text:s/>indicators<text:s/>and<text:s/>narrowly<text:s/>missed<text:s/>the<text:s/>third,<text:s/>completing<text:s/>78%<text:s/>of<text:s/>Rapid<text:s/>Response<text:s/>Mechanism<text:s/>interventions<text:s/>within<text:s/>14<text:s/>days—just<text:s/>below<text:s/>the<text:s/>80%<text:s/>target.<text:s/>Of<text:s/>the<text:s/>41<text:s/>activations<text:s/>during<text:s/>the<text:s/>reporting<text:s/>period,<text:s/>nine<text:s/>exceeded<text:s/>the<text:s/>timeframe<text:s/>due<text:s/>to<text:s/>security<text:s/>and<text:s/>access<text:s/>challenges<text:s/>in<text:s/>frontline<text:s/>areas,<text:s/>which<text:s/>should<text:s/>not<text:s/>be<text:s/>considered<text:s/>a<text:s/>fault<text:s/>of<text:s/>the<text:s/>implementing<text:s/>partners.</text:span><text:span text:style-name="T932_3"><text:s/></text:span><text:span text:style-name="T932_4">The<text:s/>two<text:s/>overachieved<text:s/>indicators—distribution<text:s/>of<text:s/>NFI<text:s/>kits<text:s/>and<text:s/>ready-to-eat<text:s/>food<text:s/>rations—were<text:s/>set<text:s/>before<text:s/>partners<text:s/>finalised<text:s/>their<text:s/>activities.<text:s/>A<text:s/>larger<text:s/>number<text:s/>of<text:s/>partners<text:s/>opted<text:s/>for<text:s/>in-kind<text:s/>support<text:s/>rather<text:s/>than<text:s/>service-based<text:s/>assistance,<text:s/>resulting<text:s/>in<text:s/>a<text:s/>higher<text:s/>number<text:s/>of<text:s/>people<text:s/>reached.<text:s/>Mercy<text:s/>Corps<text:s/>plans<text:s/>to<text:s/>revise<text:s/>its<text:s/>results<text:s/>framework<text:s/>in<text:s/>future<text:s/>cycles<text:s/>to<text:s/>better<text:s/>align<text:s/>with<text:s/>actual<text:s/>partner<text:s/>activities.</text:span><text:span text:style-name="T932_5"><text:s/></text:span><text:span text:style-name="T932_6">These<text:s/>minor<text:s/>deviations,<text:s/>whether<text:s/>over-<text:s/>or<text:s/>under-performance,<text:s/>had<text:s/>no<text:s/>significant<text:s/>impact<text:s/>on<text:s/>the<text:s/>quality<text:s/>or<text:s/>efficiency<text:s/>of<text:s/>the<text:s/>assistance<text:s/>delivered.</text:span></text:p>
        </text:list-item>
      </text:list>
      <text:p text:style-name="P933"/>
      <text:list text:style-name="LS11" xml:id="list155" text:continue-list="list0">
        <text:list-item>
          <text:p text:style-name="P934"><text:span text:style-name="T934_1">Mercy<text:s/>Corps<text:s/>reported<text:s/>overachievements<text:s/>on<text:s/>the<text:s/>satisfaction<text:s/>of<text:s/>assistance,<text:s/>with<text:s/>the<text:s/>target<text:s/>set<text:s/>at<text:s/>80%<text:s/>and<text:s/>MPCA<text:s/>achieving<text:s/>90%,<text:s/>the<text:s/>RRM<text:s/>97%<text:s/>satisfaction<text:s/>and<text:s/>in-kind<text:s/>assistance<text:s/>99%.<text:s/>The<text:s/>team<text:s/>undertook<text:s/>corrective<text:s/>actions<text:s/>for<text:s/>underperforming<text:s/>on<text:s/>programme<text:s/>participants<text:s/>knowledge<text:s/>of<text:s/>the<text:s/>LIVES<text:s/>feedback<text:s/>mechanism,<text:s/>particularly<text:s/>for<text:s/>RRM<text:s/>where<text:s/>only<text:s/>38%<text:s/>of<text:s/>people<text:s/>knew<text:s/>how<text:s/>to<text:s/>use<text:s/>their<text:s/>CARM<text:s/>system,<text:s/>conducting<text:s/>analysis<text:s/>which<text:s/>identified<text:s/>a<text:s/>lack<text:s/>of<text:s/>familiarity<text:s/>of<text:s/>complaints<text:s/>and<text:s/>feedback<text:s/>processes.<text:s/></text:span></text:p>
        </text:list-item>
      </text:list>
      <text:p text:style-name="P935"/>
      <text:list text:style-name="LS11" xml:id="list156" text:continue-list="list0">
        <text:list-item>
          <text:p text:style-name="P936"><text:span text:style-name="T936_1">Ukraine<text:s/>Red<text:s/>Cross<text:s/>Society<text:s/></text:span><text:span text:style-name="T936_2">worked<text:s/>to<text:s/>strengthen<text:s/>its<text:s/>internal<text:s/>capacity<text:s/>for<text:s/>disaster<text:s/>risk<text:s/>management<text:s/>(DRM)<text:s/>and<text:s/>response,<text:s/>successfully<text:s/>supporting<text:s/>preparedness<text:s/>and<text:s/>risk<text:s/>reduction<text:s/>activities<text:s/>in<text:s/>five<text:s/>regions.<text:s/>However,<text:s/>progress<text:s/>was<text:s/>limited<text:s/>by<text:s/>recruitment<text:s/>and<text:s/>retention<text:s/>challenges,<text:s/>resulting<text:s/>in<text:s/>the<text:s/>development<text:s/>of<text:s/>only<text:s/>one<text:s/>new<text:s/>DRM<text:s/>policy<text:s/>or<text:s/>procedure<text:s/>out<text:s/>of<text:s/>the<text:s/>three<text:s/>initially<text:s/>planned.<text:s/>In<text:s/>response<text:s/>to<text:s/>these<text:s/>ongoing<text:s/>staffing<text:s/>issues—common<text:s/>across<text:s/>the<text:s/>organisation—Ukraine<text:s/></text:span><text:span text:style-name="T936_3">Red<text:s/>Cross<text:s/>reviewed<text:s/>and<text:s/>adjusted<text:s/>its<text:s/>salary<text:s/>scale<text:s/>to<text:s/>better<text:s/>align<text:s/>with<text:s/>market<text:s/>rates,<text:s/>aiming<text:s/>to<text:s/>improve<text:s/>recruitment<text:s/>and<text:s/>retention.<text:s/></text:span></text:p>
        </text:list-item>
      </text:list>
      <text:p text:style-name="P937"/>
      <text:list text:style-name="LS11" xml:id="list157" text:continue-list="list0">
        <text:list-item>
          <text:p text:style-name="P938"><text:span text:style-name="T938_1">More<text:s/>generally<text:s/></text:span><text:span text:style-name="T938_2">U</text:span><text:span text:style-name="T938_3">kraine<text:s/>Red<text:s/>Cross</text:span><text:span text:style-name="T938_4"><text:s/>branch<text:s/>development<text:s/>has<text:s/>been<text:s/>central<text:s/>to<text:s/>building<text:s/>decentralised<text:s/>emergency<text:s/>response<text:s/>capacity,<text:s/>enabling<text:s/>close<text:s/>coordination<text:s/>with<text:s/>local<text:s/>authorities<text:s/>and<text:s/>regional<text:s/>State<text:s/>Emergency<text:s/>Service</text:span><text:span text:style-name="T938_5"><text:s/>of<text:s/>Ukraine<text:s/>(SESU)</text:span><text:span text:style-name="T938_6"><text:s/>teams.<text:s/>This<text:s/>network<text:s/>played<text:s/>a<text:s/>critical<text:s/>role<text:s/>in<text:s/>responding<text:s/>to<text:s/>nearly<text:s/>all<text:s/>spikes<text:s/>in<text:s/>humanitarian<text:s/>need<text:s/>during<text:s/>the<text:s/>reporting<text:s/>period.<text:s/>Since<text:s/>Russia’s<text:s/>full-scale<text:s/>invasion,<text:s/>URCS’s<text:s/>expansion<text:s/>must<text:s/>be<text:s/>supported<text:s/>by<text:s/>continued<text:s/>investment<text:s/>in<text:s/>regional<text:s/>and<text:s/>branch-level<text:s/>development<text:s/>to<text:s/>ensure<text:s/>high-quality<text:s/>response<text:s/>and<text:s/>effective<text:s/>management<text:s/>of<text:s/>large-scale<text:s/>operations<text:s/>nationwide.</text:span><text:span text:style-name="T938_7"><text:s/></text:span></text:p>
        </text:list-item>
      </text:list>
      <text:p text:style-name="P939"/>
      <text:list text:style-name="LS11" xml:id="list158" text:continue-list="list0">
        <text:list-item>
          <text:p text:style-name="P940"><text:span text:style-name="T940_1">With<text:s/>FCDO<text:s/>funding,<text:s/>URCS<text:s/>delivered<text:s/>training<text:s/>in<text:s/>disaster<text:s/>risk<text:s/>management,<text:s/>emergency<text:s/>response,<text:s/>and<text:s/>crisis<text:s/>communications<text:s/>for<text:s/>staff<text:s/>and<text:s/>volunteers,<text:s/>and<text:s/>distributed<text:s/>200<text:s/>disaster<text:s/>risk<text:s/>reduction<text:s/>kits<text:s/>across<text:s/>Kharkiv,<text:s/>Sumy,<text:s/>and<text:s/>Zaporizhzhia.<text:s/>Additionally,<text:s/>the<text:s/>URCS<text:s/>Emergency<text:s/>Response<text:s/>Fund—of<text:s/>which<text:s/>FCDO<text:s/>contributed<text:s/>£2,769,913<text:s/>out<text:s/>of<text:s/>a<text:s/>total<text:s/>£10<text:s/>million<text:s/>in<text:s/>2023—provides<text:s/>flexible<text:s/>resources<text:s/>that<text:s/>can<text:s/>be<text:s/>mobilised<text:s/>by<text:s/>central<text:s/>and<text:s/>regional<text:s/>teams.<text:s/>This<text:s/>capacity<text:s/>was<text:s/>demonstrated<text:s/>following<text:s/>the<text:s/>destruction<text:s/>of<text:s/>the<text:s/>Kakhovka<text:s/>Dam,<text:s/>when<text:s/>URCS<text:s/>partnered<text:s/>with<text:s/>the<text:s/>State<text:s/>Emergency<text:s/>Service<text:s/>to<text:s/>deliver<text:s/>evacuation<text:s/>services.</text:span></text:p>
        </text:list-item>
      </text:list>
      <text:p text:style-name="P941"/>
      <text:list text:style-name="LS11" xml:id="list159" text:continue-list="list0">
        <text:list-item>
          <text:p text:style-name="P942"><text:span text:style-name="T942_1">The<text:s/>OCHA-managed<text:s/>Ukraine<text:s/>Humanitarian<text:s/>Fund<text:s/>(UHF)<text:s/>remains<text:s/>a<text:s/>vital<text:s/>mechanism<text:s/>for<text:s/>enabling<text:s/>rapid<text:s/>response<text:s/>to<text:s/>emerging<text:s/>needs<text:s/>and<text:s/>sudden<text:s/>crises<text:s/>in<text:s/>Ukraine.<text:s/>While<text:s/>there<text:s/>were<text:s/>some<text:s/>delays<text:s/>in<text:s/>disbursements<text:s/>due<text:s/>to<text:s/>headquarters-level<text:s/>approval<text:s/>processes,<text:s/>the<text:s/>fund<text:s/>demonstrated<text:s/>flexibility<text:s/>and<text:s/>responsiveness<text:s/>in<text:s/>key<text:s/>moments.<text:s/>Following<text:s/>the<text:s/>destruction<text:s/>of<text:s/>the<text:s/>Kakhovka<text:s/>Dam,<text:s/>UHF<text:s/>used<text:s/>its<text:s/>expedited<text:s/>top-up<text:s/>mechanism<text:s/>to<text:s/>allocate<text:s/>an<text:s/>additional<text:s/>$3<text:s/>million,<text:s/>allowing<text:s/>partners<text:s/>already<text:s/>active<text:s/>in<text:s/>Kherson<text:s/>and<text:s/>Mykolaiv<text:s/>to<text:s/>scale<text:s/>up<text:s/>their<text:s/>operations.<text:s/>The<text:s/>same<text:s/>mechanism<text:s/>was<text:s/>also<text:s/>used<text:s/>to<text:s/>boost<text:s/>winterisation<text:s/>funding.</text:span></text:p>
        </text:list-item>
      </text:list>
      <text:p text:style-name="P943"/>
      <text:list text:style-name="LS11" xml:id="list160" text:continue-list="list0">
        <text:list-item>
          <text:p text:style-name="P944"><text:span text:style-name="T944_1">UHF’s<text:s/>efforts<text:s/>to<text:s/>expand<text:s/>access<text:s/>for<text:s/>Ukrainian<text:s/>organisations—through<text:s/>increased<text:s/>national<text:s/>partner<text:s/>engagement<text:s/>and<text:s/>the<text:s/>introduction<text:s/>of<text:s/>funding<text:s/>envelopes<text:s/>tailored<text:s/>for<text:s/>smaller<text:s/>organisations—enabled<text:s/>a<text:s/>broader<text:s/>range<text:s/>of<text:s/>actors<text:s/>to<text:s/>respond<text:s/>effectively.<text:s/>This<text:s/>flexibility<text:s/>supported<text:s/>the<text:s/>fund’s<text:s/>goal<text:s/>of<text:s/>reallocating<text:s/>resources<text:s/>to<text:s/>where<text:s/>they<text:s/>are<text:s/>most<text:s/>needed<text:s/>as<text:s/>the<text:s/>context<text:s/>evolves</text:span><text:span text:style-name="T944_2">.</text:span></text:p>
        </text:list-item>
      </text:list>
      <text:p text:style-name="P945"/>
      <text:list text:style-name="LS11" xml:id="list161" text:continue-list="list0">
        <text:list-item>
          <text:p text:style-name="P946"><text:span text:style-name="T946_1">The<text:s/>combination<text:s/>of<text:s/>UN-led<text:s/>planning<text:s/>processes,<text:s/>supported<text:s/>by<text:s/>high-quality<text:s/>analysis<text:s/>from<text:s/>partners<text:s/>such<text:s/>as<text:s/>REACH<text:s/>and<text:s/>ACAPS,<text:s/>and<text:s/>the<text:s/>ability<text:s/>to<text:s/>trigger<text:s/>reserve<text:s/>allocations,<text:s/>allows<text:s/>humanitarian<text:s/>actors<text:s/>to<text:s/>mobilise<text:s/>proactively—whether<text:s/>for<text:s/>seasonal<text:s/>preparedness,<text:s/>such<text:s/>as<text:s/>winter<text:s/>planning,<text:s/>or<text:s/>in<text:s/>response<text:s/>to<text:s/>sudden<text:s/>shocks<text:s/>like<text:s/>the<text:s/>Kakhovka<text:s/>Dam<text:s/>incident.<text:s/>However,<text:s/>while<text:s/>the<text:s/>sector-based<text:s/>structure<text:s/>of<text:s/>the<text:s/>fund<text:s/>enables<text:s/>targeted,<text:s/>gap-filling<text:s/>interventions,<text:s/>it<text:s/>presents<text:s/>challenges<text:s/>for<text:s/>supporting<text:s/>integrated,<text:s/>multi-sector<text:s/>responses.</text:span></text:p>
        </text:list-item>
      </text:list>
      <text:p text:style-name="P947"/>
      <text:list text:style-name="LS11" xml:id="list162" text:continue-list="list0">
        <text:list-item>
          <text:p text:style-name="P948"><text:span text:style-name="T948_1">Good<text:s/>quality<text:s/>data,<text:s/>information<text:s/>and<text:s/>analysis<text:s/></text:span><text:span text:style-name="T948_2">underpins</text:span><text:span text:style-name="T948_3"><text:s/>a<text:s/>quality<text:s/>response,<text:s/>and<text:s/>partners<text:s/>ACAPS<text:s/>(through<text:s/>BRC),<text:s/>REACH<text:s/>(under<text:s/>the<text:s/>HAVEN<text:s/>consortium)<text:s/>and<text:s/>IOM’s<text:s/>DTM<text:s/>contributed<text:s/>to<text:s/>horizon<text:s/>scanning<text:s/>and<text:s/>understanding<text:s/>the<text:s/>evolving<text:s/>context<text:s/>and<text:s/>risks.<text:s/>REACH<text:s/>national<text:s/>multi-sector<text:s/>needs<text:s/>assessment<text:s/>underpins<text:s/>annual<text:s/>planning<text:s/>processes,<text:s/>while<text:s/>their<text:s/>Joint<text:s/>Rapid<text:s/>Assessments<text:s/>and<text:s/>Rapid<text:s/>Needs<text:s/>Assessments<text:s/>enables<text:s/>cluster<text:s/>and<text:s/>operational<text:s/>actor<text:s/>planning.<text:s/></text:span></text:p>
        </text:list-item>
      </text:list>
      <text:p text:style-name="P949"/>
      <text:p text:style-name="P950"><text:span text:style-name="T950_1">Response<text:s/>in<text:s/>focus:<text:s/>Destruction<text:s/>of<text:s/>Kakhovka<text:s/>Dam</text:span></text:p>
      <text:p text:style-name="P951"/>
      <text:p text:style-name="P952"><text:span text:style-name="T952_1">On<text:s/>6<text:s/>June<text:s/>2023,<text:s/>the<text:s/>destruction<text:s/>of<text:s/>the<text:s/>Nova<text:s/>Kakhovka<text:s/>Dam<text:s/>caused<text:s/>widespread<text:s/>flooding,<text:s/>displacement,<text:s/>and<text:s/>land<text:s/>contamination<text:s/>in<text:s/>Kherson<text:s/>Oblast<text:s/>and<text:s/>surrounding<text:s/>regions.<text:s/>In<text:s/>response,<text:s/>the<text:s/>programme<text:s/>rapidly<text:s/>pivoted<text:s/>existing<text:s/>support,<text:s/>released<text:s/>contingency<text:s/>funds,<text:s/>and<text:s/>accelerated<text:s/>planned<text:s/>assistance.<text:s/>New<text:s/>agreements<text:s/>were<text:s/>signed<text:s/>to<text:s/>contribute<text:s/>£10<text:s/>million<text:s/>to<text:s/>the<text:s/>International<text:s/>Committee<text:s/>of<text:s/>the<text:s/>Red<text:s/>Cross<text:s/>appeal<text:s/>and<text:s/>£5<text:s/>million<text:s/>to<text:s/>the<text:s/>Ukraine<text:s/>Humanitarian<text:s/>Fund,<text:s/>providing<text:s/>partners<text:s/>with<text:s/>the<text:s/>flexibility<text:s/>to<text:s/>scale<text:s/>up<text:s/>their<text:s/>response.<text:s/>Additionally,<text:s/>£1<text:s/>million<text:s/>in<text:s/>planned<text:s/>programming<text:s/>with<text:s/></text:span><text:span text:style-name="T952_2">IOM</text:span><text:span text:style-name="T952_3"><text:s/>was<text:s/>redirected<text:s/>to<text:s/>support<text:s/>those<text:s/>affected,<text:s/>primarily<text:s/>through<text:s/>cash<text:s/>transfers.</text:span></text:p>
      <text:p text:style-name="P953"/>
      <text:p text:style-name="P954"><text:span text:style-name="T954_1">Following<text:s/>a<text:s/>request<text:s/>from<text:s/>the<text:s/>SESU,<text:s/>FCDO<text:s/>initiated<text:s/>an<text:s/>in-kind<text:s/>response<text:s/>through<text:s/>Palladium,<text:s/>its<text:s/>humanitarian<text:s/>logistics<text:s/>partner.<text:s/>Items<text:s/>were<text:s/>verified<text:s/>for<text:s/>relevance<text:s/>and<text:s/>appropriateness,<text:s/>and<text:s/>the<text:s/>first<text:s/>trucks—carrying<text:s/>boats<text:s/>to<text:s/>support<text:s/>SESU’s<text:s/>response—arrived<text:s/>in<text:s/>Lviv<text:s/>on<text:s/>13<text:s/>June.<text:s/>Between<text:s/>13<text:s/>June<text:s/>and<text:s/>12<text:s/>July,<text:s/>a<text:s/>range<text:s/>of<text:s/>equipment<text:s/>was<text:s/>delivered,<text:s/>including<text:s/>water<text:s/>pumps<text:s/>capable<text:s/>of<text:s/>removing<text:s/>200<text:s/>million<text:s/>litres<text:s/>of<text:s/>water<text:s/>per<text:s/>day,<text:s/>tankers<text:s/>able<text:s/>to<text:s/>support<text:s/>over<text:s/>9,000<text:s/>people<text:s/>with<text:s/>clean<text:s/>water<text:s/>per<text:s/>load,<text:s/>and<text:s/>boats<text:s/>and<text:s/>waders<text:s/>to<text:s/>enhance<text:s/>SESU’s<text:s/>search<text:s/>and<text:s/>rescue<text:s/>capacity.<text:s/>Many<text:s/>of<text:s/>these<text:s/>items<text:s/>will<text:s/>remain<text:s/>useful<text:s/>for<text:s/>future<text:s/>emergencies</text:span><text:span text:style-name="T954_2"><text:s/>–<text:s/>not<text:s/>least<text:s/>because<text:s/></text:span><text:span text:style-name="T954_3">of<text:s/>Ukraine’s<text:s/>other<text:s/>dams<text:s/>which<text:s/>could<text:s/>be<text:s/>hit<text:s/>in<text:s/>ongoing<text:s/>Russian<text:s/>aerial<text:s/>attacks/<text:s/></text:span></text:p>
      <text:p text:style-name="P955"/>
      <text:p text:style-name="P956"><text:span text:style-name="T956_1">To<text:s/>address<text:s/>the<text:s/>widespread<text:s/>loss<text:s/>of<text:s/>access<text:s/>to<text:s/>safe<text:s/>water,<text:s/>IOM<text:s/>distributed<text:s/>over<text:s/>87<text:s/>water<text:s/>tanks<text:s/>(5,000–10,000<text:s/>litre<text:s/>capacity)<text:s/>to<text:s/>affected<text:s/>communities,<text:s/>providing<text:s/>vital<text:s/>emergency<text:s/>water<text:s/>points.<text:s/>IOM,<text:s/>designated<text:s/>by<text:s/>the<text:s/>Ministry<text:s/>of<text:s/>Reintegration<text:s/>as<text:s/>the<text:s/>lead<text:s/>humanitarian<text:s/>cash<text:s/>partner,<text:s/>supported<text:s/>1,410<text:s/>flood-affected<text:s/>individuals<text:s/>with<text:s/>multi-purpose<text:s/>cash<text:s/>assistance<text:s/>through<text:s/>FCDO<text:s/>funding.<text:s/>While<text:s/>1,533<text:s/>payments<text:s/>were<text:s/>processed,<text:s/>the<text:s/>discrepancy<text:s/>reflects<text:s/>individuals<text:s/>who<text:s/>registered<text:s/>but<text:s/>were<text:s/>unable<text:s/>to<text:s/>collect<text:s/>their<text:s/>payments,<text:s/>likely<text:s/>due<text:s/>to<text:s/>displacement.</text:span></text:p>
      <text:p text:style-name="P957"/>
      <text:p text:style-name="P958"><text:span text:style-name="T958_1">IOM<text:s/>also<text:s/>collaborated<text:s/>with<text:s/>SESU<text:s/>to<text:s/>deliver<text:s/>essential<text:s/>supplies—including<text:s/>boats,<text:s/>lifejackets,<text:s/>pumps,<text:s/>hoses,<text:s/>and<text:s/>safety<text:s/>ropes—to<text:s/>SESU’s<text:s/>Lviv<text:s/>warehouse<text:s/>for<text:s/>onward<text:s/>distribution<text:s/>to<text:s/>affected<text:s/>areas.<text:s/>These<text:s/>resources<text:s/>enabled<text:s/>safe<text:s/>evacuations<text:s/>and<text:s/>the<text:s/>removal<text:s/>of<text:s/>floodwaters,<text:s/>helping<text:s/>residents<text:s/>begin<text:s/>recovery.</text:span></text:p>
      <text:p text:style-name="P959"/>
      <text:list text:style-name="LS11" xml:id="list163" text:continue-list="list0">
        <text:list-item>
          <text:p text:style-name="P960"><text:span text:style-name="T960_1">Overall,</text:span><text:span text:style-name="T960_2"><text:s/>we<text:s/>judge<text:s/>that<text:s/>FCDO’s<text:s/>partnerships<text:s/>over<text:s/>this<text:s/>period<text:s/>have<text:s/>demonstrated<text:s/>strong<text:s/>a</text:span><text:span text:style-name="T960_3">gility,<text:s/>clearly<text:s/>pivoting</text:span><text:span text:style-name="T960_4"><text:s/>to<text:s/>spikes<text:s/>in<text:s/>need</text:span><text:span text:style-name="T960_5">.</text:span></text:p>
        </text:list-item>
      </text:list>
      <text:p text:style-name="P961"/>
      <text:p text:style-name="P962"><text:span text:style-name="T962_1">Lessons<text:s/>learned</text:span><text:span text:style-name="T962_2"><text:s/></text:span></text:p>
      <text:list text:style-name="LS11" xml:id="list164" text:continue-list="list0">
        <text:list-item>
          <text:p text:style-name="P963"><text:span text:style-name="T963_1">FCDO<text:s/>must<text:s/>remain<text:s/>clear-eyed<text:s/>about<text:s/>the<text:s/>importance<text:s/>of<text:s/>maintaining<text:s/>flexibility<text:s/>within<text:s/>its<text:s/>partnerships,<text:s/>while<text:s/>recognising<text:s/>the<text:s/>trade-offs<text:s/>this<text:s/>entails.<text:s/>Further<text:s/>investment<text:s/>in<text:s/>contingency<text:s/>planning<text:s/>and<text:s/>scenario<text:s/>development—particularly<text:s/>in<text:s/>the<text:s/>next<text:s/>business<text:s/>case—will<text:s/>strengthen<text:s/>preparedness.<text:s/>While<text:s/>the<text:s/>current<text:s/>programme<text:s/>team<text:s/>benefits<text:s/>from<text:s/>strong<text:s/>crisis<text:s/>experience,<text:s/>it<text:s/>is<text:s/>essential<text:s/>to<text:s/>broaden<text:s/>crisis<text:s/>response<text:s/>capabilities<text:s/>across<text:s/>the<text:s/>wider<text:s/>team<text:s/>and<text:s/>institutional<text:s/>systems<text:s/>to<text:s/>avoid<text:s/>over-reliance<text:s/>on<text:s/>a<text:s/>shrinking<text:s/>pool<text:s/>of<text:s/>experienced<text:s/>individuals.</text:span></text:p>
        </text:list-item>
      </text:list>
      <text:p text:style-name="P964"/>
      <text:list text:style-name="LS11" xml:id="list165" text:continue-list="list0">
        <text:list-item>
          <text:p text:style-name="P965"><text:span text:style-name="T965_1">FCDO<text:s/>should<text:s/>apply<text:s/>a<text:s/>high<text:s/>threshold<text:s/>for<text:s/>deploying<text:s/>in-kind<text:s/>support<text:s/>from<text:s/>its<text:s/>own<text:s/>resources,<text:s/>given<text:s/>the<text:s/>heavy<text:s/>transactional<text:s/>burden<text:s/>involved.<text:s/>Greater<text:s/>efficiency<text:s/>and<text:s/>value<text:s/>for<text:s/>money<text:s/>are<text:s/>likely<text:s/>to<text:s/>be<text:s/>achieved<text:s/>by<text:s/>channelling<text:s/>support<text:s/>through<text:s/>partners.<text:s/>Additionally,<text:s/>FCDO<text:s/>must<text:s/>be<text:s/>more<text:s/>willing<text:s/>to<text:s/>conclude<text:s/>its<text:s/>own<text:s/>in-kind<text:s/>interventions<text:s/>once<text:s/>the<text:s/>immediate<text:s/>phase<text:s/>of<text:s/>a<text:s/>crisis<text:s/>has<text:s/>passed.<text:s/>While<text:s/>many<text:s/>items<text:s/>may<text:s/>have<text:s/>future<text:s/>utility,<text:s/>their<text:s/>value<text:s/>for<text:s/>money<text:s/>diminishes<text:s/>rapidly<text:s/>after<text:s/>the<text:s/>initial<text:s/>emergency—whereas<text:s/>the<text:s/>management<text:s/>burden<text:s/>remains<text:s/>constant.</text:span></text:p>
        </text:list-item>
      </text:list>
      <text:p text:style-name="P966"/>
      <text:p text:style-name="P967"><text:span text:style-name="T967_1">Recommendations</text:span></text:p>
      <table:table table:style-name="Table24">
        <table:table-column table:style-name="Column89"/>
        <table:table-column table:style-name="Column90"/>
        <table:table-column table:style-name="Column91"/>
        <table:table-column table:style-name="Column92"/>
        <table:table-row table:style-name="Row162">
          <table:table-cell table:style-name="Cell506">
            <text:p text:style-name="P968"><text:span text:style-name="T968_1">6</text:span></text:p>
          </table:table-cell>
          <table:table-cell table:style-name="Cell507">
            <text:p text:style-name="P969"><text:span text:style-name="T969_1">Crisis<text:s/>and<text:s/>scenario<text:s/>planning</text:span></text:p>
            <text:p text:style-name="P970"><text:span text:style-name="T970_1">Develop<text:s/>scenario<text:s/>planning<text:s/>for<text:s/>humanitarian<text:s/>risks<text:s/>with<text:s/>the<text:s/>development<text:s/>of<text:s/>triggers.<text:s/>Ensure<text:s/>the<text:s/>future<text:s/>programme<text:s/>portfolio<text:s/>contains<text:s/>actors<text:s/>who<text:s/>have<text:s/>capacity<text:s/>for<text:s/>large-scale<text:s/>shock<text:s/>responses.</text:span></text:p>
          </table:table-cell>
          <table:table-cell table:style-name="Cell508">
            <text:p text:style-name="P971"><text:span text:style-name="T971_1">31<text:s/>December<text:s/>2025</text:span></text:p>
          </table:table-cell>
          <table:table-cell table:style-name="Cell509">
            <text:p text:style-name="P972"><text:span text:style-name="T972_1">HARP<text:s/></text:span><text:span text:style-name="T972_2">SRO,<text:s/>PRO,<text:s/>and<text:s/>Lead<text:s/>Advisor</text:span></text:p>
          </table:table-cell>
        </table:table-row>
      </table:table>
      <text:p text:style-name="P973"/>
      <text:p text:style-name="P974"/>
      <text:p text:style-name="P975"/>
      <table:table table:style-name="Table25">
        <table:table-column table:style-name="Column93"/>
        <table:table-column table:style-name="Column94"/>
        <table:table-column table:style-name="Column95"/>
        <table:table-column table:style-name="Column96"/>
        <table:table-column table:style-name="Column97"/>
        <table:table-row table:style-name="Row163">
          <table:table-cell table:style-name="Cell510">
            <text:p text:style-name="P976"><text:span text:style-name="T976_1">Output<text:s/>Title<text:s/></text:span></text:p>
          </table:table-cell>
          <table:table-cell table:style-name="Cell511" table:number-columns-spanned="4">
            <text:p text:style-name="P977"><text:span text:style-name="T977_1">Activities<text:s/>in<text:s/>Moldova</text:span></text:p>
          </table:table-cell>
          <table:covered-table-cell/>
          <table:covered-table-cell/>
          <table:covered-table-cell/>
        </table:table-row>
        <table:table-row table:style-name="Row164">
          <table:table-cell table:style-name="Cell512" table:number-columns-spanned="2">
            <text:p text:style-name="P978"><text:span text:style-name="T978_1">Output<text:s/>number:<text:s/></text:span></text:p>
          </table:table-cell>
          <table:covered-table-cell/>
          <table:table-cell table:style-name="Cell513">
            <text:p text:style-name="P979"><text:span text:style-name="T979_1">6</text:span></text:p>
          </table:table-cell>
          <table:table-cell table:style-name="Cell514">
            <text:p text:style-name="P980"><text:span text:style-name="T980_1">Output<text:s/>Score:<text:s/></text:span></text:p>
          </table:table-cell>
          <table:table-cell table:style-name="Cell515">
            <text:p text:style-name="P981"><text:span text:style-name="T981_1">A</text:span></text:p>
          </table:table-cell>
        </table:table-row>
        <table:table-row table:style-name="Row165">
          <table:table-cell table:style-name="Cell516" table:number-columns-spanned="2">
            <text:p text:style-name="P982"><text:span text:style-name="T982_1">Impact<text:s/>weighting<text:s/>(%):<text:s text:c="2"/></text:span></text:p>
          </table:table-cell>
          <table:covered-table-cell/>
          <table:table-cell table:style-name="Cell517">
            <text:p text:style-name="P983"><text:span text:style-name="T983_1">10%</text:span></text:p>
          </table:table-cell>
          <table:table-cell table:style-name="Cell518">
            <text:p text:style-name="P984"><text:span text:style-name="T984_1">Weighting<text:s/>revised<text:s/>since<text:s/>last<text:s/></text:span><text:span text:style-name="T984_2">AR?</text:span><text:span text:style-name="T984_3"><text:s/></text:span></text:p>
          </table:table-cell>
          <table:table-cell table:style-name="Cell519">
            <text:p text:style-name="P985"><text:span text:style-name="T985_1">N/A</text:span></text:p>
          </table:table-cell>
        </table:table-row>
      </table:table>
      <text:p text:style-name="P986"/>
      <text:p text:style-name="P987"/>
      <text:p text:style-name="P988"/>
      <table:table table:style-name="Table26">
        <table:table-column table:style-name="Column98"/>
        <table:table-column table:style-name="Column99"/>
        <table:table-column table:style-name="Column100"/>
        <table:table-column table:style-name="Column101"/>
        <table:table-column table:style-name="Column102"/>
        <table:table-column table:style-name="Column103"/>
        <table:table-column table:style-name="Column104"/>
        <table:table-column table:style-name="Column105"/>
        <table:table-row table:style-name="Row166">
          <table:table-cell table:style-name="Cell520" table:number-columns-spanned="7">
            <text:p text:style-name="P989"><text:span text:style-name="T989_1">6.1<text:s/>Sub<text:s/>output</text:span><text:span text:style-name="T989_2">:<text:s/>Inter-Agency<text:s/>GBV<text:s/>Coordination<text:s/>is<text:s/>strengthened<text:s/>through<text:s/>coordination<text:s/>and<text:s/>capacity<text:s/>building<text:s/>efforts<text:s/>of<text:s/>all<text:s/>actors<text:s/>in<text:s/>line<text:s/>with<text:s/>the<text:s/>GBV<text:s/>working<text:s/>group<text:s/>agreed<text:s/>Work-Pla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67">
          <table:table-cell table:style-name="Cell521">
            <text:p text:style-name="P990"><text:span text:style-name="T990_1">Indicators</text:span></text:p>
          </table:table-cell>
          <table:table-cell table:style-name="Cell522" table:number-columns-spanned="2">
            <text:p text:style-name="P991"><text:span text:style-name="T991_1">Planned</text:span></text:p>
          </table:table-cell>
          <table:covered-table-cell/>
          <table:table-cell table:style-name="Cell523" table:number-columns-spanned="2">
            <text:p text:style-name="P992"><text:span text:style-name="T992_1">Achieved</text:span></text:p>
          </table:table-cell>
          <table:covered-table-cell/>
          <table:table-cell table:style-name="Cell524" table:number-columns-spanned="2">
            <text:p text:style-name="P993"><text:span text:style-name="T993_1">Score</text:span></text:p>
          </table:table-cell>
          <table:covered-table-cell/>
        </table:table-row>
        <table:table-row table:style-name="Row168">
          <table:table-cell table:style-name="Cell525">
            <text:p text:style-name="P994"><text:span text:style-name="T994_1">6.11<text:s/>[UNFPA]<text:s/>Proportion<text:s/>of<text:s/>Annual<text:s/>GBV<text:s/>S</text:span><text:span text:style-name="T994_2">ector<text:s/></text:span><text:span text:style-name="T994_3">W</text:span><text:span text:style-name="T994_4">orking<text:s/></text:span><text:span text:style-name="T994_5">G</text:span><text:span text:style-name="T994_6">roups</text:span><text:span text:style-name="T994_7"><text:s/>targets<text:s/>achieved.</text:span></text:p>
          </table:table-cell>
          <table:table-cell table:style-name="Cell526" table:number-columns-spanned="2">
            <text:p text:style-name="P995"><text:span text:style-name="T995_1">95%</text:span></text:p>
          </table:table-cell>
          <table:covered-table-cell/>
          <table:table-cell table:style-name="Cell527" table:number-columns-spanned="2">
            <text:p text:style-name="P996"><text:span text:style-name="T996_1">95%</text:span></text:p>
          </table:table-cell>
          <table:covered-table-cell/>
          <table:table-cell table:style-name="Cell528" table:number-columns-spanned="2">
            <text:p text:style-name="P997"><text:span text:style-name="T997_1">A</text:span></text:p>
          </table:table-cell>
          <table:covered-table-cell/>
        </table:table-row>
        <table:table-row table:style-name="Row169">
          <table:table-cell table:style-name="Cell529" table:number-columns-spanned="7">
            <text:p text:style-name="P998"><text:span text:style-name="T998_1">6.2<text:s/>Sub<text:s/>output</text:span><text:span text:style-name="T998_2">:<text:s/>Existing<text:s/>28<text:s/>static<text:s/>and<text:s/>mobile<text:s/>Women,<text:s/>Youth<text:s/>and<text:s/>Older<text:s/>Persons<text:s/>Safe<text:s/>Spaces<text:s/>for<text:s/>January-March<text:s/>2024<text:s/>are<text:s/>sustained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70">
          <table:table-cell table:style-name="Cell530">
            <text:p text:style-name="P999"><text:span text:style-name="T999_1">Indicators</text:span></text:p>
          </table:table-cell>
          <table:table-cell table:style-name="Cell531" table:number-columns-spanned="2">
            <text:p text:style-name="P1000"><text:span text:style-name="T1000_1">Planned</text:span></text:p>
          </table:table-cell>
          <table:covered-table-cell/>
          <table:table-cell table:style-name="Cell532" table:number-columns-spanned="2">
            <text:p text:style-name="P1001"><text:span text:style-name="T1001_1">Achieved</text:span></text:p>
          </table:table-cell>
          <table:covered-table-cell/>
          <table:table-cell table:style-name="Cell533" table:number-columns-spanned="2">
            <text:p text:style-name="P1002"><text:span text:style-name="T1002_1">Score</text:span></text:p>
          </table:table-cell>
          <table:covered-table-cell/>
        </table:table-row>
        <table:table-row table:style-name="Row171">
          <table:table-cell table:style-name="Cell534">
            <text:p text:style-name="P1003"><text:span text:style-name="T1003_1">6.21<text:s/>[UNFPA]<text:s/>Number<text:s/>of<text:s/>beneficiaries<text:s/>reached<text:s/>with<text:s/>GBV<text:s/>static<text:s/>and<text:s/>mobile<text:s/>services<text:s/>by<text:s/>end<text:s/>of<text:s/>March<text:s/>2024.</text:span></text:p>
          </table:table-cell>
          <table:table-cell table:style-name="Cell535" table:number-columns-spanned="2">
            <text:p text:style-name="P1004"><text:span text:style-name="T1004_1">15000</text:span></text:p>
          </table:table-cell>
          <table:covered-table-cell/>
          <table:table-cell table:style-name="Cell536" table:number-columns-spanned="2">
            <text:p text:style-name="P1005"><text:span text:style-name="T1005_1">15764</text:span></text:p>
          </table:table-cell>
          <table:covered-table-cell/>
          <table:table-cell table:style-name="Cell537" table:number-columns-spanned="2">
            <text:p text:style-name="P1006"><text:span text:style-name="T1006_1">A</text:span></text:p>
          </table:table-cell>
          <table:covered-table-cell/>
        </table:table-row>
        <table:table-row table:style-name="Row172">
          <table:table-cell table:style-name="Cell538" table:number-columns-spanned="7">
            <text:p text:style-name="P1007"><text:span text:style-name="T1007_1">6.3<text:s/>Sub-output</text:span><text:span text:style-name="T1007_2">:<text:s/>Households<text:s/>are<text:s/>better<text:s/>able<text:s/>to<text:s/>meet<text:s/>their<text:s/>basic<text:s/>needs<text:s/>as<text:s/>they<text:s/>define<text:s/>and<text:s/>prioritise<text:s/>them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73">
          <table:table-cell table:style-name="Cell539">
            <text:p text:style-name="P1008"><text:span text:style-name="T1008_1">Indicators</text:span></text:p>
          </table:table-cell>
          <table:table-cell table:style-name="Cell540" table:number-columns-spanned="2">
            <text:p text:style-name="P1009"><text:span text:style-name="T1009_1">Planned</text:span></text:p>
          </table:table-cell>
          <table:covered-table-cell/>
          <table:table-cell table:style-name="Cell541" table:number-columns-spanned="2">
            <text:p text:style-name="P1010"><text:span text:style-name="T1010_1">Achieved</text:span></text:p>
          </table:table-cell>
          <table:covered-table-cell/>
          <table:table-cell table:style-name="Cell542" table:number-columns-spanned="2">
            <text:p text:style-name="P1011"><text:span text:style-name="T1011_1">Score</text:span></text:p>
          </table:table-cell>
          <table:covered-table-cell/>
        </table:table-row>
        <table:table-row table:style-name="Row174">
          <table:table-cell table:style-name="Cell543">
            <text:p text:style-name="P1012"><text:span text:style-name="T1012_1">6.31<text:s/>[WFP]<text:s/>Number<text:s/>of<text:s/>women,<text:s/>men,<text:s/>boys<text:s/>and<text:s/>girls<text:s/>receiving<text:s/>cash-based<text:s/>transfers<text:s/>(residents/refugees)</text:span></text:p>
          </table:table-cell>
          <table:table-cell table:style-name="Cell544" table:number-columns-spanned="2">
            <text:p text:style-name="P1013"><text:span text:style-name="T1013_1">200,000<text:s/>&amp;</text:span></text:p>
            <text:p text:style-name="P1014"><text:span text:style-name="T1014_1">3000<text:s/></text:span></text:p>
          </table:table-cell>
          <table:covered-table-cell/>
          <table:table-cell table:style-name="Cell545" table:number-columns-spanned="2">
            <text:p text:style-name="P1015"><text:span text:style-name="T1015_1">91593<text:s/>&amp;</text:span></text:p>
            <text:p text:style-name="P1016"><text:span text:style-name="T1016_1">4395<text:s/></text:span></text:p>
          </table:table-cell>
          <table:covered-table-cell/>
          <table:table-cell table:style-name="Cell546" table:number-columns-spanned="2">
            <text:p text:style-name="P1017"><text:span text:style-name="T1017_1">B</text:span></text:p>
          </table:table-cell>
          <table:covered-table-cell/>
        </table:table-row>
        <table:table-row table:style-name="Row175">
          <table:table-cell table:style-name="Cell547" table:number-columns-spanned="7">
            <text:list text:style-name="LS7" xml:id="list166">
              <text:list-item>
                <text:list>
                  <text:list-item>
                    <text:p text:style-name="P1018"><text:span text:style-name="T1018_1">Sub<text:s/>output</text:span><text:span text:style-name="T1018_2">:<text:s/>Ministry<text:s/>of<text:s/>Labour<text:s/>and<text:s/>Social<text:s/>Protection<text:s/>(MLSP)<text:s/>has<text:s/>improved<text:s/>capacity<text:s/>to<text:s/>increase<text:s/>coverage<text:s/>and<text:s/>efficiency<text:s/>of<text:s/>the<text:s/>national<text:s/>social<text:s/>assistance<text:s/>programme<text:s/>for<text:s/>vulnerable<text:s/>families<text:s/>with<text:s/>children<text:s/>in<text:s/>delivering<text:s/>Child<text:s/>Protection<text:s/>and<text:s/>GBV<text:s/>services.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76">
          <table:table-cell table:style-name="Cell548">
            <text:p text:style-name="P1019"><text:span text:style-name="T1019_1">Indicators</text:span></text:p>
          </table:table-cell>
          <table:table-cell table:style-name="Cell549" table:number-columns-spanned="2">
            <text:p text:style-name="P1020"><text:span text:style-name="T1020_1">Planned</text:span></text:p>
          </table:table-cell>
          <table:covered-table-cell/>
          <table:table-cell table:style-name="Cell550" table:number-columns-spanned="2">
            <text:p text:style-name="P1021"><text:span text:style-name="T1021_1">Achieved</text:span></text:p>
          </table:table-cell>
          <table:covered-table-cell/>
          <table:table-cell table:style-name="Cell551" table:number-columns-spanned="2">
            <text:p text:style-name="P1022"><text:span text:style-name="T1022_1">Score</text:span></text:p>
          </table:table-cell>
          <table:covered-table-cell/>
        </table:table-row>
        <table:table-row table:style-name="Row177">
          <table:table-cell table:style-name="Cell552">
            <text:p text:style-name="P1023"><text:span text:style-name="T1023_1">6.41<text:s/>[UNICEF]<text:s/>Number<text:s/>of<text:s/>refugee<text:s/>and<text:s/>vulnerable<text:s/>Moldovan<text:s/>children<text:s/>having<text:s/>access<text:s/>to<text:s/>child<text:s/>protection<text:s/>services<text:s/>in<text:s/>Moldova<text:s/>[Children/<text:s/>caregivers]<text:s/></text:span></text:p>
          </table:table-cell>
          <table:table-cell table:style-name="Cell553" table:number-columns-spanned="2">
            <text:p text:style-name="P1024"><text:span text:style-name="T1024_1">60,000<text:s/>/</text:span></text:p>
            <text:p text:style-name="P1025"><text:span text:style-name="T1025_1">15,000</text:span></text:p>
          </table:table-cell>
          <table:covered-table-cell/>
          <table:table-cell table:style-name="Cell554" table:number-columns-spanned="2">
            <text:p text:style-name="P1026"><text:span text:style-name="T1026_1">65,643<text:s/>/</text:span></text:p>
            <text:p text:style-name="P1027"><text:span text:style-name="T1027_1">23,809</text:span></text:p>
          </table:table-cell>
          <table:covered-table-cell/>
          <table:table-cell table:style-name="Cell555" table:number-columns-spanned="2">
            <text:p text:style-name="P1028"><text:span text:style-name="T1028_1">A+</text:span></text:p>
          </table:table-cell>
          <table:covered-table-cell/>
        </table:table-row>
        <table:table-row table:style-name="Row178">
          <table:table-cell table:style-name="Cell556">
            <text:p text:style-name="P1029"><text:span text:style-name="T1029_1">6.42<text:s/>[UNICEF]<text:s/>Number<text:s/>of<text:s/>social<text:s/>workers<text:s/>acquired<text:s/>enhanced<text:s/>knowledge<text:s/>on<text:s/>case<text:s/>management,<text:s/>including<text:s/>identification,<text:s/>referral<text:s/>and<text:s/>services<text:s/>provision<text:s/>to<text:s/>UASC</text:span><text:span text:style-name="T1029_2"><text:note text:note-class="footnote"><text:note-citation/><text:note-body><text:p text:style-name="P1030"><text:span text:style-name="T1030_1"><text:s/>Unaccompanied<text:s/>and<text:s/>Separated<text:s/>Children<text:s/></text:span></text:p></text:note-body></text:note></text:span><text:span text:style-name="T1030_2"><text:s/>and<text:s/>provision<text:s/>of<text:s/>effective<text:s/>child<text:s/>protection<text:s/>within<text:s/>the<text:s/>Temporary<text:s/>Protection<text:s/>mechanism.</text:span></text:p>
          </table:table-cell>
          <table:table-cell table:style-name="Cell557" table:number-columns-spanned="2">
            <text:p text:style-name="P1031"><text:span text:style-name="T1031_1">450</text:span></text:p>
          </table:table-cell>
          <table:covered-table-cell/>
          <table:table-cell table:style-name="Cell558" table:number-columns-spanned="2">
            <text:p text:style-name="P1032"><text:span text:style-name="T1032_1">549</text:span></text:p>
          </table:table-cell>
          <table:covered-table-cell/>
          <table:table-cell table:style-name="Cell559" table:number-columns-spanned="2">
            <text:p text:style-name="P1033"><text:span text:style-name="T1033_1">A+</text:span></text:p>
          </table:table-cell>
          <table:covered-table-cell/>
        </table:table-row>
        <table:table-row table:style-name="Row179">
          <table:table-cell table:style-name="Cell560">
            <text:p text:style-name="P1034"><text:span text:style-name="T1034_1">6.43<text:s/>[UNICEF]<text:s/>Availability<text:s/>of<text:s/>costed<text:s/>minimum<text:s/>package<text:s/>of<text:s/>social<text:s/>services<text:s/>to<text:s/>vulnerable<text:s/>refugees<text:s/>and<text:s/>host<text:s/>communities<text:s/>in<text:s/>Moldova<text:s/>mainstreamed<text:s/>in<text:s/>the<text:s/>national<text:s/>Social<text:s/>Policy<text:s/>reform.</text:span></text:p>
          </table:table-cell>
          <table:table-cell table:style-name="Cell561" table:number-columns-spanned="2">
            <text:p text:style-name="P1035"><text:span text:style-name="T1035_1">Completed</text:span></text:p>
          </table:table-cell>
          <table:covered-table-cell/>
          <table:table-cell table:style-name="Cell562" table:number-columns-spanned="2">
            <text:p text:style-name="P1036"><text:span text:style-name="T1036_1">Partially</text:span><text:span text:style-name="T1036_2"><text:note text:note-class="footnote"><text:note-citation/><text:note-body><text:p text:style-name="P1037"><text:span text:style-name="T1037_1"><text:s/>Data<text:s/>collection,<text:s/>analysis<text:s/>Gap<text:s/>Analysis<text:s/>finali</text:span><text:span text:style-name="T1037_2">s</text:span><text:span text:style-name="T1037_3">ed<text:s/>and<text:s/>shared<text:s/>with<text:s/>MLSP<text:s/>but<text:s/>not<text:s/>fully<text:s/>mainstreamed<text:s/>into<text:s/>national<text:s/>social<text:s/>policy.</text:span><text:span text:style-name="T1037_4"><text:s/></text:span></text:p></text:note-body></text:note></text:span></text:p>
          </table:table-cell>
          <table:covered-table-cell/>
          <table:table-cell table:style-name="Cell563" table:number-columns-spanned="2">
            <text:p text:style-name="P1038"><text:span text:style-name="T1038_1">B</text:span></text:p>
          </table:table-cell>
          <table:covered-table-cell/>
        </table:table-row>
        <table:table-row table:style-name="Row180">
          <table:table-cell table:style-name="Cell564" table:number-columns-spanned="8">
            <text:p text:style-name="P1039"><text:span text:style-name="T1039_1">6.5<text:s/>Sub<text:s/>output</text:span><text:span text:style-name="T1039_2">:<text:s/>Strengthening<text:s/>the<text:s/>implementation<text:s/>of<text:s/>the<text:s/>National<text:s/>Program<text:s/>for<text:s/>Preventing<text:s/>and<text:s/>Combating<text:s/>Violence<text:s/>Against<text:s/>Women<text:s/>and<text:s/>Girls<text:s/>and<text:s/>Domestic<text:s/>Violence<text:s/>2023-2027<text:s/>is<text:s/>advance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81">
          <table:table-cell table:style-name="Cell565" table:number-columns-spanned="2">
            <text:p text:style-name="P1040"><text:span text:style-name="T1040_1">Indicators</text:span></text:p>
          </table:table-cell>
          <table:covered-table-cell/>
          <table:table-cell table:style-name="Cell566" table:number-columns-spanned="2">
            <text:p text:style-name="P1041"><text:span text:style-name="T1041_1">Planned</text:span></text:p>
          </table:table-cell>
          <table:covered-table-cell/>
          <table:table-cell table:style-name="Cell567" table:number-columns-spanned="2">
            <text:p text:style-name="P1042"><text:span text:style-name="T1042_1">Achieved</text:span></text:p>
          </table:table-cell>
          <table:covered-table-cell/>
          <table:table-cell table:style-name="Cell568" table:number-columns-spanned="2">
            <text:p text:style-name="P1043"><text:span text:style-name="T1043_1">Score</text:span></text:p>
          </table:table-cell>
          <table:covered-table-cell/>
        </table:table-row>
        <table:table-row table:style-name="Row182">
          <table:table-cell table:style-name="Cell569" table:number-columns-spanned="2">
            <text:p text:style-name="P1044"><text:span text:style-name="T1044_1">6.51<text:s/>[UNFPA]<text:s/>Integrated<text:s/>services<text:s/>package<text:s/>for<text:s/>GBV<text:s/>survivors<text:s/>developed<text:s/>through<text:s/>technical<text:s/>assistance<text:s/>of<text:s/>UNFPA<text:s/>and<text:s/>in<text:s/>coordination<text:s/>with<text:s/>the<text:s/>MLSP<text:s/>and<text:s/>civil<text:s/>society<text:s/>experts.</text:span></text:p>
          </table:table-cell>
          <table:covered-table-cell/>
          <table:table-cell table:style-name="Cell570" table:number-columns-spanned="2">
            <text:p text:style-name="P1045"><text:span text:style-name="T1045_1">-</text:span></text:p>
          </table:table-cell>
          <table:covered-table-cell/>
          <table:table-cell table:style-name="Cell571" table:number-columns-spanned="2">
            <text:p text:style-name="P1046"><text:span text:style-name="T1046_1">Partially<text:s/>–<text:s/>implementation<text:s/>ongoing</text:span></text:p>
          </table:table-cell>
          <table:covered-table-cell/>
          <table:table-cell table:style-name="Cell572" table:number-columns-spanned="2">
            <text:p text:style-name="P1047"><text:span text:style-name="T1047_1">B</text:span></text:p>
          </table:table-cell>
          <table:covered-table-cell/>
        </table:table-row>
        <table:table-row table:style-name="Row183">
          <table:table-cell table:style-name="Cell573" table:number-columns-spanned="2">
            <text:p text:style-name="P1048"><text:span text:style-name="T1048_1">6.52<text:s/>[UNFPA]<text:s/>GBV<text:s/>case<text:s/>management<text:s/>model<text:s/>and<text:s/>methodology<text:s/>developed<text:s/>and<text:s/>piloted.</text:span></text:p>
          </table:table-cell>
          <table:covered-table-cell/>
          <table:table-cell table:style-name="Cell574" table:number-columns-spanned="2">
            <text:p text:style-name="P1049"><text:span text:style-name="T1049_1">-</text:span></text:p>
          </table:table-cell>
          <table:covered-table-cell/>
          <table:table-cell table:style-name="Cell575" table:number-columns-spanned="2">
            <text:p text:style-name="P1050"><text:span text:style-name="T1050_1">Achieved</text:span></text:p>
          </table:table-cell>
          <table:covered-table-cell/>
          <table:table-cell table:style-name="Cell576" table:number-columns-spanned="2">
            <text:p text:style-name="P1051"><text:span text:style-name="T1051_1">A</text:span></text:p>
          </table:table-cell>
          <table:covered-table-cell/>
        </table:table-row>
        <table:table-row table:style-name="Row184">
          <table:table-cell table:style-name="Cell577" table:number-columns-spanned="2">
            <text:p text:style-name="P1052"><text:span text:style-name="T1052_1">6.53<text:s/>[UNFPA]<text:s/>Number<text:s/>of<text:s/>people<text:s/>reached<text:s/>through<text:s/>awareness<text:s/>raising<text:s/>and<text:s/>communication<text:s/>activities<text:s/>for<text:s/>prevention<text:s/>of<text:s/>violence<text:s/>against<text:s/>women<text:s/>and<text:s/>girls.</text:span></text:p>
          </table:table-cell>
          <table:covered-table-cell/>
          <table:table-cell table:style-name="Cell578" table:number-columns-spanned="2">
            <text:p text:style-name="P1053"><text:span text:style-name="T1053_1">500,000</text:span></text:p>
          </table:table-cell>
          <table:covered-table-cell/>
          <table:table-cell table:style-name="Cell579" table:number-columns-spanned="2">
            <text:p text:style-name="P1054"><text:span text:style-name="T1054_1">3,100,000</text:span></text:p>
          </table:table-cell>
          <table:covered-table-cell/>
          <table:table-cell table:style-name="Cell580" table:number-columns-spanned="2">
            <text:p text:style-name="P1055"><text:span text:style-name="T1055_1">A+</text:span></text:p>
          </table:table-cell>
          <table:covered-table-cell/>
        </table:table-row>
        <table:table-row table:style-name="Row185">
          <table:table-cell table:style-name="Cell581" table:number-columns-spanned="8">
            <text:p text:style-name="P1056"><text:span text:style-name="T1056_1">6.6<text:s/>Sub-output</text:span><text:span text:style-name="T1056_2">:<text:s/>Number<text:s/>of<text:s/>national<text:s/>policies,<text:s/>strategies,<text:s/>programmes<text:s/>and<text:s/>other<text:s/>system<text:s/>components<text:s/>contributing<text:s/>to<text:s/>Zero<text:s/>Hunger<text:s/>and<text:s/>other<text:s/>SDGs<text:s/>enhanced<text:s/>with<text:s/>WFP<text:s/>capacity<text:s/>strengthening<text:s/></text:span><text:span text:style-name="T1056_3">support<text:s text:c="2"/>Target</text:span><text:span text:style-name="T1056_4">:<text:s/>1<text:s/>Social<text:s/>Protection<text:s/>System<text:s/>component<text:s/>enhanced<text:s/>(digitalisation<text:s/>of<text:s/>available<text:s/>platforms<text:s/>and<text:s/>database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86">
          <table:table-cell table:style-name="Cell582" table:number-columns-spanned="2">
            <text:p text:style-name="P1057"><text:span text:style-name="T1057_1">Indicators</text:span></text:p>
          </table:table-cell>
          <table:covered-table-cell/>
          <table:table-cell table:style-name="Cell583" table:number-columns-spanned="2">
            <text:p text:style-name="P1058"><text:span text:style-name="T1058_1">Planned</text:span></text:p>
          </table:table-cell>
          <table:covered-table-cell/>
          <table:table-cell table:style-name="Cell584" table:number-columns-spanned="2">
            <text:p text:style-name="P1059"><text:span text:style-name="T1059_1">Achieved</text:span></text:p>
          </table:table-cell>
          <table:covered-table-cell/>
          <table:table-cell table:style-name="Cell585" table:number-columns-spanned="2">
            <text:p text:style-name="P1060"><text:span text:style-name="T1060_1">Score</text:span></text:p>
          </table:table-cell>
          <table:covered-table-cell/>
        </table:table-row>
        <table:table-row table:style-name="Row187">
          <table:table-cell table:style-name="Cell586" table:number-columns-spanned="2">
            <text:p text:style-name="P1061"><text:span text:style-name="T1061_1">6.61<text:s/>[WFP]<text:s/>Number<text:s/>of<text:s/>people<text:s/>engaged<text:s/>in<text:s/>capacity<text:s/>strengthening<text:s/>initiatives<text:s/>facilitated<text:s/>by<text:s/>WFP<text:s/>to<text:s/>enhance<text:s/>national<text:s/>stakeholder<text:s/>capacities<text:s/>contributing<text:s/>to<text:s/>Zero<text:s/>Hunger<text:s/>and<text:s/>other<text:s/>SGDs</text:span></text:p>
          </table:table-cell>
          <table:covered-table-cell/>
          <table:table-cell table:style-name="Cell587" table:number-columns-spanned="2">
            <text:p text:style-name="P1062"><text:span text:style-name="T1062_1">3353</text:span></text:p>
          </table:table-cell>
          <table:covered-table-cell/>
          <table:table-cell table:style-name="Cell588" table:number-columns-spanned="2">
            <text:p text:style-name="P1063"><text:span text:style-name="T1063_1">5347</text:span></text:p>
          </table:table-cell>
          <table:covered-table-cell/>
          <table:table-cell table:style-name="Cell589" table:number-columns-spanned="2">
            <text:p text:style-name="P1064"><text:span text:style-name="T1064_1">A+</text:span></text:p>
          </table:table-cell>
          <table:covered-table-cell/>
        </table:table-row>
        <table:table-row table:style-name="Row188">
          <table:table-cell table:style-name="Cell590" table:number-columns-spanned="2">
            <text:p text:style-name="P1065"><text:span text:style-name="T1065_1">6.62<text:s/>[WFP]<text:s/>Number<text:s/>of<text:s/>capacity<text:s/>strengthening<text:s/>initiatives<text:s/>facilitated<text:s/>by<text:s/>WFP<text:s/>to<text:s/>enhance<text:s/>national<text:s/>stakeholder<text:s/>capacities<text:s/>to<text:s/>contribute<text:s/>to<text:s/>Zero<text:s/>Hunger<text:s/>and<text:s/>other<text:s/>SDGs</text:span></text:p>
          </table:table-cell>
          <table:covered-table-cell/>
          <table:table-cell table:style-name="Cell591" table:number-columns-spanned="2">
            <text:p text:style-name="P1066"><text:span text:style-name="T1066_1">1</text:span></text:p>
          </table:table-cell>
          <table:covered-table-cell/>
          <table:table-cell table:style-name="Cell592" table:number-columns-spanned="2">
            <text:p text:style-name="P1067"><text:span text:style-name="T1067_1">2</text:span></text:p>
          </table:table-cell>
          <table:covered-table-cell/>
          <table:table-cell table:style-name="Cell593" table:number-columns-spanned="2">
            <text:p text:style-name="P1068"><text:span text:style-name="T1068_1">A+</text:span></text:p>
          </table:table-cell>
          <table:covered-table-cell/>
        </table:table-row>
        <table:table-row table:style-name="Row189">
          <table:table-cell table:style-name="Cell594" table:number-columns-spanned="8">
            <text:p text:style-name="P1069"><text:span text:style-name="T1069_1">6.7<text:s/>Sub<text:s/>output</text:span><text:span text:style-name="T1069_2">:<text:s/>Support<text:s/>the<text:s/>reform<text:s/>of<text:s/>the<text:s/>administrative<text:s/>structure<text:s/>of<text:s/>social<text:s/>protection<text:s/>delivery<text:s/>between<text:s/>central<text:s/>government<text:s/>and<text:s/>local<text:s/>government<text:s/>levels.<text:s text:c="2"/>Improve<text:s/>coordination<text:s/>of<text:s/>development<text:s/>partner<text:s/>support.<text:s/>Support<text:s/>the<text:s/>decision-making<text:s/>process<text:s/>in<text:s/>evaluating<text:s/>services<text:s/>through<text:s/>a<text:s/>Value<text:s/>for<text:s/>Money<text:s/>framework.<text:s/>Help<text:s/>to<text:s/>create<text:s/>and<text:s/>integrate<text:s/>an<text:s/>approach<text:s/>to<text:s/>Risk<text:s/>Management<text:s/>including<text:s/>prevention,<text:s/>checks,<text:s/>controls<text:s/>and<text:s/>safeguard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90">
          <table:table-cell table:style-name="Cell595" table:number-columns-spanned="2">
            <text:p text:style-name="P1070"><text:span text:style-name="T1070_1">Indicators</text:span></text:p>
          </table:table-cell>
          <table:covered-table-cell/>
          <table:table-cell table:style-name="Cell596" table:number-columns-spanned="2">
            <text:p text:style-name="P1071"><text:span text:style-name="T1071_1">Planned</text:span></text:p>
          </table:table-cell>
          <table:covered-table-cell/>
          <table:table-cell table:style-name="Cell597" table:number-columns-spanned="2">
            <text:p text:style-name="P1072"><text:span text:style-name="T1072_1">Achieved</text:span></text:p>
          </table:table-cell>
          <table:covered-table-cell/>
          <table:table-cell table:style-name="Cell598" table:number-columns-spanned="2">
            <text:p text:style-name="P1073"><text:span text:style-name="T1073_1">Score</text:span></text:p>
          </table:table-cell>
          <table:covered-table-cell/>
        </table:table-row>
        <table:table-row table:style-name="Row191">
          <table:table-cell table:style-name="Cell599" table:number-columns-spanned="2">
            <text:p text:style-name="P1074"><text:span text:style-name="T1074_1">6.71<text:s/>[STAAR]<text:s/>Setting<text:s/>up<text:s/>of<text:s/>a<text:s/>Deconcentrated<text:s/>Social<text:s/>System<text:s/>for<text:s/>Territorial<text:s/>Social<text:s/>Assistance<text:s/>Agencies<text:s/>(ATAS):<text:s/>draft<text:s/>regulations<text:s/>and<text:s/>HR<text:s/>matrix<text:s/>developed.</text:span></text:p>
          </table:table-cell>
          <table:covered-table-cell/>
          <table:table-cell table:style-name="Cell600" table:number-columns-spanned="2">
            <text:p text:style-name="P1075"><text:span text:style-name="T1075_1">100%</text:span></text:p>
          </table:table-cell>
          <table:covered-table-cell/>
          <table:table-cell table:style-name="Cell601" table:number-columns-spanned="2">
            <text:p text:style-name="P1076"><text:span text:style-name="T1076_1">50%</text:span><text:span text:style-name="T1076_2"><text:note text:note-class="footnote"><text:note-citation/><text:note-body><text:p text:style-name="P1077"><text:span text:style-name="T1077_1"><text:s/></text:span><text:span text:style-name="T1077_2">Regulations<text:s/>developed<text:s/>and<text:s/>submitted<text:s/>to<text:s/>Ministry.<text:s/>HR<text:s/>matrix<text:s/>not<text:s/>developed<text:s/>as<text:s/>not<text:s/>requested<text:s/>by<text:s/>Ministry.</text:span></text:p></text:note-body></text:note></text:span></text:p>
          </table:table-cell>
          <table:covered-table-cell/>
          <table:table-cell table:style-name="Cell602" table:number-columns-spanned="2">
            <text:p text:style-name="P1078"><text:span text:style-name="T1078_1">B</text:span></text:p>
          </table:table-cell>
          <table:covered-table-cell/>
        </table:table-row>
        <table:table-row table:style-name="Row192">
          <table:table-cell table:style-name="Cell603" table:number-columns-spanned="2">
            <text:p text:style-name="P1079"><text:span text:style-name="T1079_1">6.72<text:s/>[STAAR]<text:s/>Improvement<text:s/>of<text:s/>Social<text:s/>Assistance<text:s/>Funding<text:s/>Mechanism<text:s/>and<text:s/>Redefining<text:s/>the<text:s/>Role<text:s/>of<text:s/>Social<text:s/>Funds:<text:s/>draft<text:s/>key<text:s/>result<text:s/>indicators<text:s/>for<text:s/>reengineered<text:s/>social<text:s/>services<text:s/>developed.<text:s/>Draft<text:s/>data<text:s/>collection<text:s/>format<text:s/>developed</text:span></text:p>
          </table:table-cell>
          <table:covered-table-cell/>
          <table:table-cell table:style-name="Cell604" table:number-columns-spanned="2">
            <text:p text:style-name="P1080"><text:span text:style-name="T1080_1">-</text:span></text:p>
          </table:table-cell>
          <table:covered-table-cell/>
          <table:table-cell table:style-name="Cell605" table:number-columns-spanned="2">
            <text:p text:style-name="P1081"><text:span text:style-name="T1081_1">Completed</text:span></text:p>
          </table:table-cell>
          <table:covered-table-cell/>
          <table:table-cell table:style-name="Cell606" table:number-columns-spanned="2">
            <text:p text:style-name="P1082"><text:span text:style-name="T1082_1">A</text:span></text:p>
          </table:table-cell>
          <table:covered-table-cell/>
        </table:table-row>
        <table:table-row table:style-name="Row193">
          <table:table-cell table:style-name="Cell607" table:number-columns-spanned="2">
            <text:p text:style-name="P1083"><text:span text:style-name="T1083_1">6.73<text:s/>[STAAR]<text:s/>Revision<text:s/>of<text:s/>Social<text:s/>Services<text:s/>Classification<text:s/>and<text:s/>Improvement<text:s/>of<text:s/>Quality<text:s/>Management:<text:s/>draft<text:s/>quality<text:s/>assurance<text:s/>framework;<text:s/>quality<text:s/>standards;<text:s/>risk<text:s/>framework<text:s/>for<text:s/>social<text:s/>benefits/social<text:s/>services<text:s/>and<text:s/>curriculum<text:s/>developed.</text:span></text:p>
          </table:table-cell>
          <table:covered-table-cell/>
          <table:table-cell table:style-name="Cell608" table:number-columns-spanned="2">
            <text:p text:style-name="P1084"><text:span text:style-name="T1084_1">Completed</text:span></text:p>
          </table:table-cell>
          <table:covered-table-cell/>
          <table:table-cell table:style-name="Cell609" table:number-columns-spanned="2">
            <text:p text:style-name="P1085"><text:span text:style-name="T1085_1">75%</text:span><text:span text:style-name="T1085_2"><text:note text:note-class="footnote"><text:note-citation/><text:note-body><text:p text:style-name="P1086"><text:span text:style-name="T1086_1"><text:s/></text:span><text:span text:style-name="T1086_2">All<text:s/>developed<text:s/>and<text:s/>submitted<text:s/>to<text:s/>Ministry<text:s/>except<text:s/>the<text:s/>curriculum<text:s/>-<text:s/>not<text:s/>developed<text:s/>as<text:s/>deprioritised<text:s/>by<text:s/>Ministry.</text:span></text:p></text:note-body></text:note></text:span></text:p>
          </table:table-cell>
          <table:covered-table-cell/>
          <table:table-cell table:style-name="Cell610" table:number-columns-spanned="2">
            <text:p text:style-name="P1087"><text:span text:style-name="T1087_1">A</text:span></text:p>
          </table:table-cell>
          <table:covered-table-cell/>
        </table:table-row>
        <table:table-row table:style-name="Row194">
          <table:table-cell table:style-name="Cell611" table:number-columns-spanned="8">
            <text:p text:style-name="P1088"><text:span text:style-name="T1088_1">6.8<text:s/>Sub<text:s/>output</text:span><text:span text:style-name="T1088_2">:<text:s/>National<text:s/>healthcare<text:s/>system<text:s/>has<text:s/>improved<text:s/>capacity<text:s/>to<text:s/>sustain<text:s/>access<text:s/>to<text:s/>quality<text:s/>maternal<text:s/>and<text:s/>child<text:s/>healthcare<text:s/>(MCH)<text:s/>services<text:s/>for<text:s/>vulnerable<text:s/>refugee<text:s/>children,<text:s/>adolescents,<text:s/>and<text:s/>their<text:s/>caregiver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95">
          <table:table-cell table:style-name="Cell612" table:number-columns-spanned="2">
            <text:p text:style-name="P1089"><text:span text:style-name="T1089_1">Indicators</text:span></text:p>
          </table:table-cell>
          <table:covered-table-cell/>
          <table:table-cell table:style-name="Cell613" table:number-columns-spanned="2">
            <text:p text:style-name="P1090"><text:span text:style-name="T1090_1">Planned</text:span></text:p>
          </table:table-cell>
          <table:covered-table-cell/>
          <table:table-cell table:style-name="Cell614" table:number-columns-spanned="2">
            <text:p text:style-name="P1091"><text:span text:style-name="T1091_1">Achieved</text:span></text:p>
          </table:table-cell>
          <table:covered-table-cell/>
          <table:table-cell table:style-name="Cell615" table:number-columns-spanned="2">
            <text:p text:style-name="P1092"><text:span text:style-name="T1092_1">Score</text:span></text:p>
          </table:table-cell>
          <table:covered-table-cell/>
        </table:table-row>
        <table:table-row table:style-name="Row196">
          <table:table-cell table:style-name="Cell616" table:number-columns-spanned="2">
            <text:p text:style-name="P1093"><text:span text:style-name="T1093_1">6.81<text:s/>[UNICEF]<text:s/>Number<text:s/>of<text:s/>refugee<text:s/>children<text:s/>and<text:s/>their<text:s/>caregivers<text:s/>benefiting<text:s/>from<text:s/>healthcare<text:s/>services<text:s/>including<text:s/>nutrition<text:s/>(Infant<text:s/>and<text:s/></text:span><text:span text:style-name="T1093_2">Young<text:s/>Child<text:s/>Feeding<text:s/>-<text:s/>IYCF)<text:s/>and<text:s/>routine<text:s/>immunisation<text:s/>with<text:s/>support<text:s/>from<text:s/>UNICEF.</text:span></text:p>
          </table:table-cell>
          <table:covered-table-cell/>
          <table:table-cell table:style-name="Cell617" table:number-columns-spanned="2">
            <text:p text:style-name="P1094"><text:span text:style-name="T1094_1">8,000</text:span></text:p>
          </table:table-cell>
          <table:covered-table-cell/>
          <table:table-cell table:style-name="Cell618" table:number-columns-spanned="2">
            <text:p text:style-name="P1095"><text:span text:style-name="T1095_1">7,300</text:span></text:p>
          </table:table-cell>
          <table:covered-table-cell/>
          <table:table-cell table:style-name="Cell619" table:number-columns-spanned="2">
            <text:p text:style-name="P1096"><text:span text:style-name="T1096_1">B</text:span></text:p>
          </table:table-cell>
          <table:covered-table-cell/>
        </table:table-row>
        <table:table-row table:style-name="Row197">
          <table:table-cell table:style-name="Cell620" table:number-columns-spanned="2">
            <text:p text:style-name="P1097"><text:span text:style-name="T1097_1">6.82<text:s/>[UNICEF]<text:s/>Number<text:s/>of<text:s/>parents<text:s/>and<text:s/>caregivers<text:s/>benefiting<text:s/>from<text:s/>health<text:s/>promotion<text:s/>and<text:s/>information<text:s/>services,<text:s/>including<text:s/>information<text:s/>on<text:s/>accessing<text:s/>services<text:s/>available<text:s/>through<text:s/>the<text:s/>implementation<text:s/>of<text:s/>Temporary<text:s/>Protection<text:s/>mechanism<text:s/>in<text:s/>Moldova</text:span></text:p>
          </table:table-cell>
          <table:covered-table-cell/>
          <table:table-cell table:style-name="Cell621" table:number-columns-spanned="2">
            <text:p text:style-name="P1098"><text:span text:style-name="T1098_1">12000</text:span></text:p>
          </table:table-cell>
          <table:covered-table-cell/>
          <table:table-cell table:style-name="Cell622" table:number-columns-spanned="2">
            <text:p text:style-name="P1099"><text:span text:style-name="T1099_1">37500</text:span></text:p>
          </table:table-cell>
          <table:covered-table-cell/>
          <table:table-cell table:style-name="Cell623" table:number-columns-spanned="2">
            <text:p text:style-name="P1100"><text:span text:style-name="T1100_1">A+</text:span></text:p>
          </table:table-cell>
          <table:covered-table-cell/>
        </table:table-row>
        <table:table-row table:style-name="Row198">
          <table:table-cell table:style-name="Cell624" table:number-columns-spanned="2">
            <text:p text:style-name="P1101"><text:span text:style-name="T1101_1">6.83<text:s/>[UNICEF]<text:s/>Percentage<text:s/>of<text:s/>Youth<text:s/>Friendly<text:s/>Health<text:s/>Service<text:s/>(YFHS)<text:s/>professionals<text:s/>and<text:s/>service<text:s/>providers<text:s/>trained<text:s/>in<text:s/>provision<text:s/>of<text:s/>GBV</text:span></text:p>
          </table:table-cell>
          <table:covered-table-cell/>
          <table:table-cell table:style-name="Cell625" table:number-columns-spanned="2">
            <text:p text:style-name="P1102"><text:span text:style-name="T1102_1">80%</text:span></text:p>
          </table:table-cell>
          <table:covered-table-cell/>
          <table:table-cell table:style-name="Cell626" table:number-columns-spanned="2">
            <text:p text:style-name="P1103"><text:span text:style-name="T1103_1">90%</text:span></text:p>
          </table:table-cell>
          <table:covered-table-cell/>
          <table:table-cell table:style-name="Cell627" table:number-columns-spanned="2">
            <text:p text:style-name="P1104"><text:span text:style-name="T1104_1">A+</text:span></text:p>
          </table:table-cell>
          <table:covered-table-cell/>
        </table:table-row>
        <table:table-row table:style-name="Row199">
          <table:table-cell table:style-name="Cell628" table:number-columns-spanned="8">
            <text:p text:style-name="P1105"><text:span text:style-name="T1105_1">6.9<text:s/>Sub-output</text:span><text:span text:style-name="T1105_2">:<text:s/>National<text:s/>education<text:s/>system<text:s/>has<text:s/>strengthened<text:s/>capacity<text:s/>to<text:s/>ensure<text:s/>quality<text:s/>of<text:s/>teaching<text:s/>and<text:s/>learning<text:s/>for<text:s/>refugee<text:s/>children<text:s/>and<text:s/>adolescents<text:s/>in<text:s/>Moldo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00">
          <table:table-cell table:style-name="Cell629" table:number-columns-spanned="2">
            <text:p text:style-name="P1106"><text:span text:style-name="T1106_1">Indicators</text:span></text:p>
          </table:table-cell>
          <table:covered-table-cell/>
          <table:table-cell table:style-name="Cell630" table:number-columns-spanned="2">
            <text:p text:style-name="P1107"><text:span text:style-name="T1107_1">Planned</text:span></text:p>
          </table:table-cell>
          <table:covered-table-cell/>
          <table:table-cell table:style-name="Cell631" table:number-columns-spanned="2">
            <text:p text:style-name="P1108"><text:span text:style-name="T1108_1">Achieved</text:span></text:p>
          </table:table-cell>
          <table:covered-table-cell/>
          <table:table-cell table:style-name="Cell632" table:number-columns-spanned="2">
            <text:p text:style-name="P1109"><text:span text:style-name="T1109_1">Score</text:span></text:p>
          </table:table-cell>
          <table:covered-table-cell/>
        </table:table-row>
        <table:table-row table:style-name="Row201">
          <table:table-cell table:style-name="Cell633" table:number-columns-spanned="2">
            <text:p text:style-name="P1110"><text:span text:style-name="T1110_1">6.91<text:s/>[UNICEF]<text:s/>Number<text:s/>of<text:s/>refugee<text:s/>children<text:s/>and<text:s/>adolescents<text:s/>accessing<text:s/>and<text:s/>enrolled<text:s/>in<text:s/>formal<text:s/>and<text:s/>non-formal<text:s/>education<text:s/>and<text:s/>learning<text:s/>in<text:s/>Moldova<text:s/>in<text:s/>accordance<text:s/>with<text:s/>the<text:s/>provisions<text:s/>of<text:s/>Temporary<text:s/>protection<text:s/>mechanisms<text:s/>[Accessing/enrolled]</text:span></text:p>
          </table:table-cell>
          <table:covered-table-cell/>
          <table:table-cell table:style-name="Cell634" table:number-columns-spanned="2">
            <text:p text:style-name="P1111"><text:span text:style-name="T1111_1">25,000<text:s/>/</text:span></text:p>
            <text:p text:style-name="P1112"><text:span text:style-name="T1112_1">5,000</text:span></text:p>
          </table:table-cell>
          <table:covered-table-cell/>
          <table:table-cell table:style-name="Cell635" table:number-columns-spanned="2">
            <text:p text:style-name="P1113"><text:span text:style-name="T1113_1">25,000<text:s/>/</text:span></text:p>
            <text:p text:style-name="P1114"><text:span text:style-name="T1114_1">2,314</text:span></text:p>
          </table:table-cell>
          <table:covered-table-cell/>
          <table:table-cell table:style-name="Cell636" table:number-columns-spanned="2">
            <text:p text:style-name="P1115"><text:span text:style-name="T1115_1">B</text:span></text:p>
          </table:table-cell>
          <table:covered-table-cell/>
        </table:table-row>
        <table:table-row table:style-name="Row202">
          <table:table-cell table:style-name="Cell637" table:number-columns-spanned="2">
            <text:p text:style-name="P1116"><text:span text:style-name="T1116_1">6.92<text:s/>[UNICEF]<text:s/>Availability<text:s/>of<text:s/>functional<text:s/>National<text:s/>hub<text:s/>for<text:s/>youth<text:s/>NGOs<text:s/>and<text:s/>students'<text:s/>councils</text:span></text:p>
          </table:table-cell>
          <table:covered-table-cell/>
          <table:table-cell table:style-name="Cell638" table:number-columns-spanned="2">
            <text:p text:style-name="P1117"><text:span text:style-name="T1117_1">National<text:s/>hub<text:s/>is<text:s/>functional</text:span></text:p>
          </table:table-cell>
          <table:covered-table-cell/>
          <table:table-cell table:style-name="Cell639" table:number-columns-spanned="2">
            <text:p text:style-name="P1118"><text:span text:style-name="T1118_1">Completed<text:s/></text:span></text:p>
          </table:table-cell>
          <table:covered-table-cell/>
          <table:table-cell table:style-name="Cell640" table:number-columns-spanned="2">
            <text:p text:style-name="P1119"><text:span text:style-name="T1119_1">A</text:span></text:p>
          </table:table-cell>
          <table:covered-table-cell/>
        </table:table-row>
        <table:table-row table:style-name="Row203">
          <table:table-cell table:style-name="Cell641" table:number-columns-spanned="2">
            <text:p text:style-name="P1120"><text:span text:style-name="T1120_1">6.93<text:s/>[UNICEF]<text:s/>Number<text:s/>of<text:s/>youth<text:s/>NGOs<text:s/>and<text:s/>students'<text:s/>councils<text:s/>nationwide<text:s/>accessing<text:s/>and<text:s/>implementing<text:s/>different<text:s/>forms<text:s/>of<text:s/>non-formal<text:s/>and<text:s/>informal<text:s/>education<text:s/>and<text:s/>skills<text:s/>development<text:s/>initiatives<text:s/>for<text:s/>refugee<text:s/>and<text:s/>vulnerable<text:s/>Moldovan<text:s/>students.</text:span></text:p>
          </table:table-cell>
          <table:covered-table-cell/>
          <table:table-cell table:style-name="Cell642" table:number-columns-spanned="2">
            <text:p text:style-name="P1121"><text:span text:style-name="T1121_1">70<text:s/></text:span></text:p>
          </table:table-cell>
          <table:covered-table-cell/>
          <table:table-cell table:style-name="Cell643" table:number-columns-spanned="2">
            <text:p text:style-name="P1122"><text:span text:style-name="T1122_1">100<text:s/></text:span></text:p>
          </table:table-cell>
          <table:covered-table-cell/>
          <table:table-cell table:style-name="Cell644" table:number-columns-spanned="2">
            <text:p text:style-name="P1123"><text:span text:style-name="T1123_1">A+</text:span></text:p>
          </table:table-cell>
          <table:covered-table-cell/>
        </table:table-row>
        <table:table-row table:style-name="Row204">
          <table:table-cell table:style-name="Cell645" table:number-columns-spanned="2">
            <text:p text:style-name="P1124"><text:span text:style-name="T1124_1">6.94<text:s/>[UNICEF]<text:s/>Number<text:s/>of<text:s/>teachers<text:s/>and<text:s/>educational<text:s/>professionals<text:s/>benefiting<text:s/>from<text:s/>UNICEF<text:s/>supported<text:s/>trainings<text:s/>on<text:s/>MHPSS,<text:s/>GBV,<text:s/>Social<text:s/>and<text:s/>Emotional<text:s/>Learning<text:s/>and<text:s/>Psychosocial<text:s/>First<text:s/>Aid<text:s/></text:span></text:p>
          </table:table-cell>
          <table:covered-table-cell/>
          <table:table-cell table:style-name="Cell646" table:number-columns-spanned="2">
            <text:p text:style-name="P1125"><text:span text:style-name="T1125_1">1000</text:span></text:p>
          </table:table-cell>
          <table:covered-table-cell/>
          <table:table-cell table:style-name="Cell647" table:number-columns-spanned="2">
            <text:p text:style-name="P1126"><text:span text:style-name="T1126_1">1302</text:span></text:p>
          </table:table-cell>
          <table:covered-table-cell/>
          <table:table-cell table:style-name="Cell648" table:number-columns-spanned="2">
            <text:p text:style-name="P1127"><text:span text:style-name="T1127_1">A+</text:span></text:p>
          </table:table-cell>
          <table:covered-table-cell/>
        </table:table-row>
        <table:table-row table:style-name="Row205">
          <table:table-cell table:style-name="Cell649" table:number-columns-spanned="8">
            <text:p text:style-name="P1128"><text:span text:style-name="T1128_1">6.10<text:s/>Sub<text:s/>output</text:span><text:span text:style-name="T1128_2">:<text:s/>Strengthened<text:s/>social<text:s/>inclusion<text:s/>of<text:s/>older<text:s/>people<text:s/>from<text:s/>refugees<text:s/>and<text:s/>host<text:s/>communities<text:s/>leading<text:s/>to<text:s/>increased<text:s/>resilience<text:s/>and<text:s/>social<text:s/>cohe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06">
          <table:table-cell table:style-name="Cell650" table:number-columns-spanned="2">
            <text:p text:style-name="P1129"><text:span text:style-name="T1129_1">Indicators</text:span></text:p>
          </table:table-cell>
          <table:covered-table-cell/>
          <table:table-cell table:style-name="Cell651" table:number-columns-spanned="2">
            <text:p text:style-name="P1130"><text:span text:style-name="T1130_1">Planned</text:span></text:p>
          </table:table-cell>
          <table:covered-table-cell/>
          <table:table-cell table:style-name="Cell652" table:number-columns-spanned="2">
            <text:p text:style-name="P1131"><text:span text:style-name="T1131_1">Achieved</text:span></text:p>
          </table:table-cell>
          <table:covered-table-cell/>
          <table:table-cell table:style-name="Cell653" table:number-columns-spanned="2">
            <text:p text:style-name="P1132"><text:span text:style-name="T1132_1">Score</text:span></text:p>
          </table:table-cell>
          <table:covered-table-cell/>
        </table:table-row>
        <table:table-row table:style-name="Row207">
          <table:table-cell table:style-name="Cell654" table:number-columns-spanned="2">
            <text:p text:style-name="P1133"><text:span text:style-name="T1133_1">6.101<text:s/>[UNFPA]<text:s/>Number<text:s/>of<text:s/>recreational<text:s/>daily<text:s/>centres<text:s/>strengthened<text:s/>to<text:s/>empower<text:s/>the<text:s/>older<text:s/>population<text:s/>to<text:s/>have<text:s/>a<text:s/>healthy<text:s/>and<text:s/>active<text:s/>life.</text:span></text:p>
          </table:table-cell>
          <table:covered-table-cell/>
          <table:table-cell table:style-name="Cell655" table:number-columns-spanned="2">
            <text:p text:style-name="P1134"><text:span text:style-name="T1134_1">2</text:span></text:p>
          </table:table-cell>
          <table:covered-table-cell/>
          <table:table-cell table:style-name="Cell656" table:number-columns-spanned="2">
            <text:p text:style-name="P1135"><text:span text:style-name="T1135_1">2</text:span></text:p>
          </table:table-cell>
          <table:covered-table-cell/>
          <table:table-cell table:style-name="Cell657" table:number-columns-spanned="2">
            <text:p text:style-name="P1136"><text:span text:style-name="T1136_1">A</text:span></text:p>
          </table:table-cell>
          <table:covered-table-cell/>
        </table:table-row>
        <table:table-row table:style-name="Row208">
          <table:table-cell table:style-name="Cell658" table:number-columns-spanned="2">
            <text:p text:style-name="P1137"><text:span text:style-name="T1137_1">6.102<text:s/>[UNFPA]<text:s/>Number<text:s/>of<text:s/>vulnerable<text:s/>older<text:s/>persons<text:s/>capacitated<text:s/>with<text:s/>digital<text:s/>skills<text:s/>to<text:s/>access<text:s/>online<text:s/>social<text:s/>and<text:s/>other<text:s/>public<text:s/>services<text:s/>platforms.</text:span></text:p>
          </table:table-cell>
          <table:covered-table-cell/>
          <table:table-cell table:style-name="Cell659" table:number-columns-spanned="2">
            <text:p text:style-name="P1138"><text:span text:style-name="T1138_1">1000</text:span></text:p>
          </table:table-cell>
          <table:covered-table-cell/>
          <table:table-cell table:style-name="Cell660" table:number-columns-spanned="2">
            <text:p text:style-name="P1139"><text:span text:style-name="T1139_1">1000</text:span></text:p>
          </table:table-cell>
          <table:covered-table-cell/>
          <table:table-cell table:style-name="Cell661" table:number-columns-spanned="2">
            <text:p text:style-name="P1140"><text:span text:style-name="T1140_1">A</text:span></text:p>
          </table:table-cell>
          <table:covered-table-cell/>
        </table:table-row>
      </table:table>
      <text:p text:style-name="P1141"/>
      <text:p text:style-name="P1142"><text:span text:style-name="T1142_1">Output<text:s/>description</text:span></text:p>
      <text:list text:style-name="LS14" xml:id="list167">
        <text:list-item>
          <text:p text:style-name="P1143"><text:span text:style-name="T1143_1">Interventions<text:s/>in<text:s/>Moldova<text:s/>followed<text:s/>the<text:s/>same<text:s/>programme<text:s/>strategy<text:s/>and<text:s/>shifts<text:s/>as<text:s/>outlined<text:s/>in<text:s/>section<text:s/>B,<text:s/>tailored<text:s/>to<text:s/>a<text:s/>refugee<text:s/>response<text:s/>where<text:s/>the<text:s/>host<text:s/>community<text:s/>had<text:s/>a<text:s/>level<text:s/>of<text:s/>entrenched<text:s/>poverty<text:s/>and<text:s/>vulnerabilities<text:s/>to<text:s/>shocks.<text:s/>Interventions<text:s/>took<text:s/>a<text:s/>dual<text:s/>approach.<text:s/>First,<text:s/>direct<text:s/>support<text:s/>to<text:s/>refugees<text:s/>and<text:s/>extremely<text:s/>vulnerable<text:s/>Moldovans,<text:s/>delivering<text:s/>a</text:span><text:span text:style-name="T1143_2"><text:s/></text:span><text:span text:style-name="T1143_3">tailored<text:s/>needs-based<text:s/>targeted<text:s/>response</text:span><text:span text:style-name="T1143_4"><text:s/></text:span><text:span text:style-name="T1143_5">of<text:s/>the<text:s/>most<text:s/>vulnerable<text:s/>in<text:s/>this<text:s/>group<text:s/>–<text:s/>women<text:s/>and<text:s/>girls.<text:s/>Second,<text:s/>a<text:s/>focus<text:s/>on<text:s/>social<text:s/>integration<text:s/>through<text:s/>investment<text:s/>in</text:span><text:span text:style-name="T1143_6"><text:s/></text:span><text:span text:style-name="T1143_7">strengthening<text:s/>national<text:s/>social<text:s/>protection<text:s/>systems<text:s/>to<text:s/>facilitate<text:s/>sustainable<text:s/>and<text:s/>integrated<text:s/>provision<text:s/>of<text:s/>quality<text:s/>services<text:s/>to<text:s/>which<text:s/>support<text:s/>both<text:s/>communities.<text:s/>This<text:s/>approach<text:s/>is<text:s/>in<text:s/>line<text:s/>with<text:s/>the<text:s/>framework<text:s/>established<text:s/>by<text:s/>the<text:s/></text:span><text:span text:style-name="T1143_8"><text:a xlink:type="simple" office:target-frame-name="_blank" xlink:href="https://www.unhcr.org/about-unhcr/overview/global-compact-refugees"><text:span text:style-name="T1143_9">Global<text:s/>Compact<text:s/>on<text:s/>Refugees<text:s/>2018</text:span></text:a></text:span><text:span text:style-name="T1143_10"><text:s/>and<text:s/>aims<text:s/>at<text:s/>a<text:s/>sustainable<text:s/>approach<text:s/>to<text:s/>what<text:s/>is<text:s/>now<text:s/>a<text:s/>protracted<text:s/>displacement.  </text:span></text:p>
        </text:list-item>
      </text:list>
      <text:p text:style-name="P1144"/>
      <text:list text:style-name="LS14" xml:id="list168" text:continue-list="list167">
        <text:list-item>
          <text:p text:style-name="P1145"><text:span text:style-name="T1145_1">In<text:s/>FY23/24,<text:s/>the<text:s/>UK<text:s/>provided<text:s/>£11.3<text:s/>million<text:s/>in<text:s/>humanitarian<text:s/>funding<text:s/>to<text:s/>support<text:s/>response<text:s/>efforts<text:s/>in<text:s/>Moldo</text:span><text:span text:style-name="T1145_2">va</text:span><text:span text:style-name="T1145_3">.<text:s/>This<text:s/>assistance<text:s/>was<text:s/>delivered<text:s/>through<text:s/>established<text:s/>partnerships<text:s/>with<text:s/>UNICEF<text:s/>(£4.5<text:s/></text:span><text:span text:style-name="T1145_4">million),<text:s/>WFP<text:s/>(£3<text:s/>million),<text:s/>UNFPA<text:s/>(£3<text:s/>million),<text:s/>and<text:s/>STAAR<text:s/>(£822,000).<text:s/>FCDO<text:s/>did<text:s/>not<text:s/>engage<text:s/>new<text:s/>partners<text:s/>during<text:s/>this<text:s/>period,<text:s/>instead<text:s/>continuing<text:s/>collaboration<text:s/>with<text:s/>trusted<text:s/>organi</text:span><text:span text:style-name="T1145_5">s</text:span><text:span text:style-name="T1145_6">ations<text:s/>that<text:s/>had<text:s/></text:span><text:span text:style-name="T1145_7">already<text:s/></text:span><text:span text:style-name="T1145_8">demonstrated<text:s/>strong<text:s/>programmatic,<text:s/>technical,<text:s/>and<text:s/>operational<text:s/>capabilities.</text:span><text:span text:style-name="T1145_9"><text:s/>In<text:s/>designing<text:s/>the<text:s/>interventions<text:s/>for<text:s/>this<text:s/>financial<text:s/>year</text:span><text:span text:style-name="T1145_10">,<text:s/>the<text:s/>programme<text:s/>team<text:s/>used<text:s/>the<text:s/>prior<text:s/>year’s<text:s/>annual<text:s/>review<text:s/>recommendations<text:s/>as<text:s/>a<text:s/>starting<text:s/>point<text:s/></text:span><text:span text:style-name="T1145_11">and<text:s/>consulted<text:s/>with<text:s/>other<text:s/>donors<text:s/>to<text:s/>complement<text:s/>their<text:s/>interventions.</text:span><text:span text:style-name="T1145_12"><text:s/></text:span></text:p>
        </text:list-item>
      </text:list>
      <text:p text:style-name="P1146"/>
      <text:list text:style-name="LS14" xml:id="list169" text:continue-list="list167">
        <text:list-item>
          <text:p text:style-name="P1147"><text:span text:style-name="T1147_1">The<text:s/>interventions<text:s/>successfully<text:s/>achieved<text:s/>their<text:s/>intended<text:s/>outputs,<text:s/>earning<text:s/>an<text:s/>overall<text:s/>performance<text:s/>score<text:s/>of<text:s/></text:span><text:span text:style-name="T1147_2">A</text:span><text:span text:style-name="T1147_3">.<text:s/></text:span></text:p>
        </text:list-item>
      </text:list>
      <text:p text:style-name="P1148"/>
      <text:p text:style-name="P1149"><text:span text:style-name="T1149_1">Assessment</text:span><text:span text:style-name="T1149_2"><text:s/>of<text:s/>Per</text:span><text:span text:style-name="T1149_3">formance</text:span></text:p>
      <text:p text:style-name="P1150"/>
      <text:p text:style-name="P1151"><text:span text:style-name="T1151_1">WFP<text:s/></text:span></text:p>
      <text:list text:style-name="LS14" xml:id="list170" text:continue-list="list167">
        <text:list-item>
          <text:p text:style-name="P1152"><text:span text:style-name="T1152_1">WFP<text:s/>provided<text:s/>daily<text:s/>hot<text:s/>food<text:s/>to<text:s/>refugees<text:s/>living<text:s/>in<text:s/>Refugee<text:s/>Accommodation<text:s/>Centres.<text:s/>Meals<text:s/>were<text:s/>nutritiously<text:s/>designed</text:span><text:span text:style-name="T1152_2"><text:s/></text:span><text:span text:style-name="T1152_3">and<text:s/>were<text:s/>prepared<text:s/>in<text:s/>line<text:s/>with<text:s/>Moldovan<text:s/>food<text:s/>hygiene<text:s/>safety<text:s/>standards.<text:s/>FCDO<text:s/>monitoring<text:s/>visits<text:s/>to<text:s/>RACs<text:s/>found<text:s/>a<text:s/>high<text:s/>quality<text:s/>of<text:s/>food<text:s/>storage<text:s/>and<text:s/>preparation,<text:s/>and<text:s/>high<text:s/>levels<text:s/>of<text:s/>beneficiary<text:s/>satisfaction<text:s/>with<text:s/>the<text:s/>support.<text:s/>Although<text:s/>costly,<text:s/>this<text:s/>intervention<text:s/>is<text:s/>judged<text:s/>to<text:s/>be<text:s/>an<text:s/>essential<text:s/>food<text:s/>security<text:s/>provision<text:s/>for<text:s/>this<text:s/>vulnerable<text:s/>population.<text:s text:c="2"/></text:span></text:p>
        </text:list-item>
      </text:list>
      <text:p text:style-name="P1153"/>
      <text:list text:style-name="LS14" xml:id="list171" text:continue-list="list167">
        <text:list-item>
          <text:p text:style-name="P1154"><text:span text:style-name="T1154_1">During<text:s/>the<text:s/>winter<text:s/>period,<text:s/>WFP<text:s/>provided<text:s/>cash<text:s/>assistance<text:s/>to<text:s/>vulnerable<text:s/>Moldovan<text:s/>individuals,<text:s/>with<text:s/>targeting<text:s/>lists<text:s/>developed<text:s/>in<text:s/>collaboration<text:s/>with<text:s/>the<text:s/>Ministry<text:s/>of<text:s/>Labour<text:s/>and<text:s/>Social<text:s/>Protection<text:s/>(MLSP).<text:s/>Priority<text:s/>was<text:s/>given<text:s/>to<text:s/>pensioners,<text:s/>families<text:s/>with<text:s/>children<text:s/>and/or<text:s/>adults<text:s/>with<text:s/>severe<text:s/>disabilities,<text:s/>and<text:s/>breastfeeding<text:s/>mothers.<text:s/>Cash<text:s/>assistance<text:s/>also<text:s/>supported<text:s/>Moldovans<text:s/>hosting<text:s/>Ukrainian<text:s/>refugees,<text:s/>reflecting<text:s/>the<text:s/>compact<text:s/>approach<text:s/>referenced<text:s/>above.<text:s/>The<text:s/>use<text:s/>of<text:s/>Posta<text:s/>Moldova<text:s/>enabled<text:s/>broad<text:s/>geographic<text:s/>coverage<text:s/>and<text:s/>facilitated<text:s/>home<text:s/>deliveries<text:s/>for<text:s/>individuals<text:s/>with<text:s/>limited<text:s/>mobility.<text:s/>Post-distribution<text:s/>monitoring<text:s/>indicated<text:s/>high<text:s/>levels<text:s/>of<text:s/>beneficiary<text:s/>satisfaction.<text:s/></text:span></text:p>
        </text:list-item>
      </text:list>
      <text:p text:style-name="P1155"/>
      <text:list text:style-name="LS14" xml:id="list172" text:continue-list="list167">
        <text:list-item>
          <text:p text:style-name="P1156"><text:span text:style-name="T1156_1">However,<text:s/>the<text:s/>number<text:s/>of<text:s/>individuals<text:s/>reached<text:s/>was<text:s/>significantly<text:s/>lower<text:s/>than<text:s/>originally<text:s/>planned,<text:s/>primarily<text:s/>due<text:s/>to<text:s/>a<text:s/>revision<text:s/>in<text:s/>the<text:s/>average<text:s/>household<text:s/>size,<text:s/>reflecting<text:s/>the<text:s/>high<text:s/>proportion<text:s/>of<text:s/>pensioners<text:s/>living<text:s/>alone.<text:s/>In<text:s/>addition,<text:s/>WFP’s<text:s/>expenditure<text:s/>on<text:s/>cash<text:s/>assistance<text:s/>was<text:s/>lower<text:s/>than<text:s/>anticipated,<text:s/>with<text:s/>a<text:s/>larger<text:s/>share<text:s/>of<text:s/>the<text:s/>budget<text:s/>allocated<text:s/>to<text:s/>technical<text:s/>assistance<text:s/>for<text:s/>the<text:s/>MLSP.<text:s/>While<text:s/>FCDO<text:s/>funding<text:s/>can,<text:s/>and<text:s/>should,<text:s/>be<text:s/>flexible<text:s/>to<text:s/>evolving<text:s/>circumstances<text:s/>and<text:s/>improved<text:s/>data<text:s/>this<text:s/>change<text:s/>should<text:s/>have<text:s/>been<text:s/>communicated<text:s/>prior<text:s/>to<text:s/>implementation</text:span><text:span text:style-name="T1156_2"><text:note text:note-class="footnote"><text:note-citation/><text:note-body><text:p text:style-name="P1157"><text:span text:style-name="T1157_1"><text:s/></text:span><text:span text:style-name="T1157_2">This<text:s/>expectation<text:s/>has<text:s/>been<text:s/>reinforced<text:s/>to<text:s/>WFP<text:s/>as<text:s/>part<text:s/>of<text:s/>the<text:s/>Annual<text:s/>Review<text:s/>process<text:s/>with<text:s/>adjustments<text:s/>to<text:s/>ongoing<text:s/>engagement<text:s/>to<text:s/>improve<text:s/>scrutiny.<text:s/></text:span></text:p></text:note-body></text:note></text:span><text:span text:style-name="T1157_3">.<text:s/>FCDO<text:s/>did<text:s/>also<text:s/>have<text:s/>concerns<text:s/>about<text:s/>risks<text:s/>to<text:s/>the<text:s/>perceived<text:s/>independence<text:s/>of<text:s/>humanitarian<text:s/>targeting</text:span><text:span text:style-name="T1157_4"><text:s/>for<text:s/>a<text:s/>second<text:s/>round<text:s/>of<text:s/>cash<text:s/>assistance<text:s/>distributed<text:s/>to<text:s/>a<text:s/>small<text:s/>group<text:s/>of<text:s/>beneficiaries<text:s/>in<text:s/>March<text:s/>2024,</text:span><text:span text:style-name="T1157_5"><text:s/>which<text:s/>risked<text:s/>accusations<text:s/>of<text:s/>politicisation.<text:s/></text:span><text:span text:style-name="T1157_6">FCDO’s<text:s/>concerns<text:s/>were<text:s/>flagged<text:s/>and<text:s/>discussed<text:s/>with<text:s/>WFP<text:s/>in<text:s/>April<text:s/>2024.<text:s/>WFP<text:s/>and<text:s/>FCDO<text:s/>agreed<text:s/>that<text:s/>the<text:s/>supported<text:s/>group<text:s/>were<text:s/>eligible<text:s/>for<text:s/>assistance<text:s/>according<text:s/>to<text:s/>the<text:s/>agreed<text:s/>targeting<text:s/>criteria<text:s/>and<text:s/>identified<text:s/>vulnerabilities,<text:s/>however<text:s/>FCDO<text:s/>requested<text:s/>earlier<text:s/>consultation<text:s/>on<text:s/>considered<text:s/>risks<text:s/>in<text:s/>advance<text:s/>of<text:s/>distribution</text:span><text:span text:style-name="T1157_7">.</text:span></text:p>
        </text:list-item>
      </text:list>
      <text:p text:style-name="P1158"/>
      <text:list text:style-name="LS14" xml:id="list173" text:continue-list="list167">
        <text:list-item>
          <text:p text:style-name="P1159"><text:span text:style-name="T1159_1">WFP<text:s/>did<text:s/>not<text:s/>collect<text:s/>data<text:s/>on<text:s/>the<text:s/>percentage<text:s/>of<text:s/>households<text:s/>reporting<text:s/>utility<text:s/>affordability<text:s/>as<text:s/>a<text:s/>serious<text:s/>issue,<text:s/>as<text:s/>the<text:s/>cash<text:s/>transfer<text:s/>was<text:s/>a<text:s/>one-time<text:s/>intervention.<text:s/>This<text:s/>limits</text:span><text:span text:style-name="T1159_2"><text:s/></text:span><text:span text:style-name="T1159_3">our<text:s/></text:span><text:span text:style-name="T1159_4">ability<text:s/>to<text:s/>assess<text:s/>the<text:s/>effectiveness<text:s/>of<text:s/>the<text:s/>support<text:s/>in<text:s/>meeting<text:s/>critical<text:s/>winter<text:s/>needs.<text:s/>Enhanced<text:s/>outcome-level<text:s/>reporting<text:s/>will<text:s/>be<text:s/>essential<text:s/>for<text:s/>future<text:s/>interventions<text:s/>of<text:s/>this<text:s/>nature.</text:span></text:p>
        </text:list-item>
      </text:list>
      <text:p text:style-name="P1160"/>
      <text:list text:style-name="LS14" xml:id="list174" text:continue-list="list167">
        <text:list-item>
          <text:p text:style-name="P1161"><text:span text:style-name="T1161_1">FCDO<text:s/>support<text:s/>to<text:s/>WFP<text:s/>has<text:s/>also<text:s/>contributed<text:s/>to<text:s/>Moldova’s<text:s/></text:span><text:span text:style-name="T1161_2">RESTART<text:s/>reform</text:span><text:span text:style-name="T1161_3"><text:s/>against<text:s/>an<text:s/>objective<text:s/>of<text:s/></text:span><text:span text:style-name="T1161_4">strengthening<text:s/>systems<text:s/>and<text:s/></text:span><text:span text:style-name="T1161_5">developing<text:s/>shock<text:s/>responsive<text:s/>social<text:s/>protection.</text:span><text:span text:style-name="T1161_6"><text:s/></text:span><text:span text:style-name="T1161_7">This<text:s/>included<text:s/>capacity<text:s/>building<text:s/>by<text:s/>delivering<text:s/>training<text:s/>on<text:s/>data<text:s/>management<text:s/>for<text:s/>budgetary</text:span><text:span text:style-name="T1161_8"><text:s/>and<text:s/>policy<text:s/>frameworks<text:s/>and<text:s/>integrating<text:s/>cross-functional<text:s/>approaches<text:s/>to<text:s/>address<text:s/>GBV<text:s/>within<text:s/>social<text:s/>assistance<text:s/>programming.</text:span><text:span text:style-name="T1161_9"><text:s/>Targets<text:s/>were<text:s/>exceeded</text:span><text:span text:style-name="T1161_10">.<text:s/></text:span><text:span text:style-name="T1161_11">UK<text:s/>support<text:s/>also<text:s/>enabled<text:s/>WFP<text:s/>to<text:s/>complete<text:s/>a<text:s/>performance<text:s/>review<text:s/>of </text:span><text:span text:style-name="T1161_12">Ajutor<text:s/>Social</text:span><text:span text:style-name="T1161_13">,<text:s/>MLSP’s<text:s/>social<text:s/>cash<text:s/>transfer<text:s/>programme.<text:s/>Based<text:s/>on<text:s/>this<text:s/>review,<text:s/>WFP<text:s/>developed<text:s/>reform<text:s/>recommendations<text:s/>aimed<text:s/>at<text:s/>improving<text:s/>the<text:s/>programme’s<text:s/>impact<text:s/>on<text:s/>poor<text:s/>and<text:s/>vulnerable<text:s/>populations.<text:s/>These<text:s/>recommendations<text:s/>have<text:s/>been<text:s/>submitted<text:s/>to<text:s/>the<text:s/>Minister<text:s/>and<text:s/>have<text:s/>helped<text:s/>identify<text:s/>key<text:s/>areas<text:s/>for<text:s/>continued<text:s/>collaboration<text:s/>with<text:s/>MLSP,<text:s/>including<text:s/>cash<text:s/>assurance,<text:s/>risk<text:s/>management,<text:s/>digitalisation,<text:s/>capacity<text:s/>building,<text:s/>and<text:s/>strategic<text:s/>communications.</text:span><text:span text:style-name="T1161_14"><text:s/>This<text:s/>was<text:s/>complimented<text:s/>by<text:s/></text:span><text:span text:style-name="T1161_15">WFP</text:span><text:span text:style-name="T1161_16"><text:s/>support<text:s/>to</text:span><text:span text:style-name="T1161_17"><text:s/>an<text:s/>evaluation<text:s/>of<text:s/>MLSP’s<text:s/>information<text:s/>systems,<text:s/>contributing<text:s/>to<text:s/>the<text:s/>design<text:s/>of<text:s/>a<text:s/>more<text:s/>citizen-centric<text:s/>digital<text:s/>service<text:s/>architecture.<text:s/></text:span><text:span text:style-name="T1161_18">Given<text:s/>the<text:s/>long-term<text:s/>nature<text:s/>of<text:s/>the<text:s/>change,<text:s/>it<text:s/>is<text:s/>difficult<text:s/>to<text:s/>assess<text:s/>impact<text:s/>at<text:s/>this<text:s/>juncture,<text:s/>but<text:s/>pr</text:span><text:span text:style-name="T1161_19">ogress<text:s/>will<text:s/>be<text:s/>monitored<text:s/></text:span><text:span text:style-name="T1161_20">in<text:s/>the<text:s/>next</text:span><text:span text:style-name="T1161_21"><text:s/></text:span><text:span text:style-name="T1161_22">programme<text:s/>cycle.<text:s/></text:span></text:p>
        </text:list-item>
      </text:list>
      <text:p text:style-name="P1162"/>
      <text:p text:style-name="P1163"><text:span text:style-name="T1163_1">UNFPA</text:span></text:p>
      <text:list text:style-name="LS14" xml:id="list175" text:continue-list="list167">
        <text:list-item>
          <text:p text:style-name="P1164"><text:span text:style-name="T1164_1">T</text:span><text:span text:style-name="T1164_2">hrough<text:s/>FCDO<text:s/>funding<text:s/>UNFPA<text:s/>supported<text:s/>32<text:s/>static<text:s/>and<text:s/>mobile<text:s/>Safe<text:s/>Spaces<text:s/>for<text:s/>women,<text:s/>youth,<text:s/>and<text:s/>older<text:s/>people.<text:s/>The<text:s/>services,<text:s/>which<text:s/>benefit<text:s/>both<text:s/>refugee<text:s/>and<text:s/>host<text:s/>communities,<text:s/>are<text:s/>coordinated<text:s/>with<text:s/>local<text:s/>authorities<text:s/>and<text:s/>delivered<text:s/>by<text:s/>social<text:s/>workers<text:s/>to<text:s/>ensure<text:s/>long-term<text:s/>sustainability.<text:s/>Monitoring<text:s/>visits<text:s/>and<text:s/>an<text:s/>independent<text:s/>UNFPA<text:s/>evaluation<text:s/>found<text:s/>these<text:s/>Safe<text:s/>Spaces<text:s/>to<text:s/>be<text:s/>effective<text:s/>in<text:s/>providing<text:s/>vulnerable<text:s/>women<text:s/>refugees,<text:s/>including<text:s/>women<text:s/>from<text:s/>Roma<text:s/>groups,<text:s/>with<text:s/>safe<text:s/>access<text:s/>to<text:s/>information<text:s/>and<text:s/>GBV<text:s/>services.<text:s text:c="2"/>To<text:s/>mitigate<text:s/>the<text:s/>risk<text:s/>of<text:s/>exclusion<text:s/>of<text:s/>elderly<text:s/>people<text:s/>-<text:s/>a<text:s/>significant<text:s/>proportion<text:s/>of<text:s/>Ukrainian<text:s/>refugees<text:s/>in<text:s/>Moldova,<text:s/>UNFPA<text:s/>increased<text:s/>the<text:s/>accessibility<text:s/>of<text:s/>services<text:s/>and<text:s/>inclusion<text:s/>of<text:s/>this<text:s/>group.<text:s/>Monitoring<text:s/>visits<text:s/>observed<text:s/>Safe<text:s/>Spaces<text:s/>to<text:s/>be<text:s/>effective<text:s/>at<text:s/>engaging<text:s/>older<text:s/>people,<text:s/>especially<text:s/>within<text:s/>refugee<text:s/>accommodation<text:s/>centres.<text:s/>Active<text:s/>Aging<text:s/>Centres<text:s/>provided<text:s/>a<text:s/>similar<text:s/>level<text:s/>of<text:s/>engagement<text:s/>within<text:s/>wider<text:s/>communities.</text:span></text:p>
        </text:list-item>
      </text:list>
      <text:p text:style-name="P1165"/>
      <text:list text:style-name="LS14" xml:id="list176" text:continue-list="list167">
        <text:list-item>
          <text:p text:style-name="P1166"><text:span text:style-name="T1166_1">Complementing<text:s/>th</text:span><text:span text:style-name="T1166_2">e<text:s/>safe<text:s/></text:span><text:span text:style-name="T1166_3">spaces,<text:s/>support<text:s/>is<text:s/>also<text:s/>provided</text:span><text:span text:style-name="T1166_4"><text:s/>to<text:s/></text:span><text:span text:style-name="T1166_5">the<text:s/>GBV<text:s/>sub-working<text:s/>group,<text:s/>as<text:s/>part<text:s/>of<text:s/>the<text:s/>Refugee<text:s/>Coordination<text:s/>Forum,<text:s/>and<text:s/></text:span><text:span text:style-name="T1166_6">for<text:s/></text:span><text:span text:style-name="T1166_7">systems<text:s/>strengthening<text:s/></text:span><text:span text:style-name="T1166_8">with<text:s/>MLSP</text:span><text:span text:style-name="T1166_9"><text:s/></text:span><text:span text:style-name="T1166_10">t</text:span><text:span text:style-name="T1166_11">o<text:s/>improve<text:s/></text:span><text:span text:style-name="T1166_12">national<text:s/></text:span><text:span text:style-name="T1166_13">action<text:s/>against<text:s/>GBV.<text:s/>Through<text:s/>th</text:span><text:span text:style-name="T1166_14">is<text:s/>support</text:span><text:span text:style-name="T1166_15">,<text:s/></text:span><text:span text:style-name="T1166_16">FCDO<text:s/>improve</text:span><text:span text:style-name="T1166_17">d</text:span><text:span text:style-name="T1166_18"><text:s/>coordination<text:s/>among<text:s/>humanitarian<text:s/>actors</text:span><text:span text:style-name="T1166_19"><text:s/>and<text:s/>with</text:span><text:span text:style-name="T1166_20"><text:s/>the</text:span><text:span text:style-name="T1166_21"><text:s/>government</text:span><text:span text:style-name="T1166_22"><text:s/>–<text:s/>primarily<text:s/>through<text:s/>aligned<text:s/>indicator<text:s/>reporting<text:s/>and<text:s/></text:span><text:span text:style-name="T1166_23">referral<text:s/>pathways.<text:s/></text:span><text:span text:style-name="T1166_24">U</text:span><text:span text:style-name="T1166_25">N</text:span><text:span text:style-name="T1166_26">FPA<text:s/></text:span><text:span text:style-name="T1166_27">also</text:span><text:span text:style-name="T1166_28"><text:s/>facilitated<text:s/>training<text:s/>to<text:s/>service<text:s/>providers<text:s/>on<text:s/>preventing<text:s/>and<text:s/>combating<text:s/>GBV<text:s/>against<text:s/>people<text:s/>with<text:s/>disabilities,<text:s/>and<text:s/>t</text:span><text:span text:style-name="T1166_29">rained<text:s/></text:span><text:span text:style-name="T1166_30">people<text:s/>with<text:s/>disabilities<text:s/>on<text:s/>how<text:s/>to<text:s/>identify<text:s/>and<text:s/>report<text:s/>cases.</text:span><text:span text:style-name="T1166_31"><text:s/>UK<text:s/>funding<text:s/>has<text:s/>also<text:s/>supported<text:s/>MLSP<text:s/>in<text:s/>the<text:s/>development<text:s/></text:span><text:span text:style-name="T1166_32">of<text:s/>a<text:s/>national<text:s/>programme</text:span><text:span text:style-name="T1166_33"><text:note text:note-class="footnote"><text:note-citation/><text:note-body><text:p text:style-name="P1167"><text:span text:style-name="T1167_1"><text:s/></text:span><text:span text:style-name="T1167_2">National<text:s/>Program<text:s/>for<text:s/>Preventing<text:s/>and<text:s/>Combating<text:s/>Violence<text:s/>Against<text:s/>Women<text:s/>and<text:s/>Girls<text:s/>and<text:s/>Domestic<text:s/>Violence<text:s/>(2023-2027)</text:span></text:p></text:note-body></text:note></text:span><text:span text:style-name="T1167_3"><text:s/>to<text:s/>combat<text:s/>GBV<text:s/>working<text:s/></text:span><text:span text:style-name="T1167_4">with<text:s/>survivors<text:s/>(including<text:s/>refugees),<text:s/>perpetrators<text:s/>and<text:s/>civil<text:s/>society<text:s/></text:span><text:span text:style-name="T1167_5">aimed<text:s/></text:span><text:span text:style-name="T1167_6">to<text:s/>develop<text:s/>an<text:s/>integrated<text:s/>services<text:s/>package</text:span><text:span text:style-name="T1167_7"><text:s/>and<text:s/>SOPs</text:span><text:span text:style-name="T1167_8">.<text:s/>The<text:s/>package<text:s/>has<text:s/>been<text:s/>endorsed<text:s/>by<text:s/>the</text:span><text:span text:style-name="T1167_9"><text:s/>MLSP<text:s/></text:span><text:span text:style-name="T1167_10">and<text:s/>is<text:s/>being<text:s/>actively<text:s/>advanced<text:s/>for<text:s/>implementation.<text:s/>Because<text:s/>of<text:s/>the<text:s/>ongoing<text:s/>nature<text:s/>of<text:s/>this<text:s/>process,<text:s/>the<text:s/>metri</text:span><text:span text:style-name="T1167_11">c<text:s/>is<text:s/>considered<text:s/>a<text:s/>partial<text:s/>achievement.<text:s/>Finally,<text:s/></text:span><text:span text:style-name="T1167_12">UNFPA<text:s/>implemented<text:s/>a<text:s/>communications<text:s/>campaign<text:s/>to<text:s/>raise<text:s/>awareness<text:s/>about<text:s/>violence<text:s/>against<text:s/>women<text:s/>and<text:s/>girls,<text:s/>with<text:s/>a<text:s/>strong<text:s/>focus<text:s/>on<text:s/>digital<text:s/>violence.<text:s/>The<text:s/>campaign<text:s/>significantly<text:s/>exceeded<text:s/>its</text:span><text:span text:style-name="T1167_13"><text:s/>initial<text:s/></text:span><text:span text:style-name="T1167_14">outreach<text:s/>targets,<text:s/></text:span><text:span text:style-name="T1167_15">influenced<text:s/>by<text:s/></text:span><text:span text:style-name="T1167_16">the<text:s/></text:span><text:span text:style-name="T1167_17">strategic<text:s/>engagement<text:s/>of<text:s/></text:span><text:span text:style-name="T1167_18">national<text:s/></text:span><text:span text:style-name="T1167_19">celebrities.<text:s/></text:span><text:span text:style-name="T1167_20">It<text:s/>is<text:s/>to</text:span><text:span text:style-name="T1167_21">o</text:span><text:span text:style-name="T1167_22"><text:s/>early<text:s/>to<text:s/>determine<text:s/>whether<text:s/>this</text:span><text:span text:style-name="T1167_23"><text:s/>has</text:span><text:span text:style-name="T1167_24"><text:s/>led<text:s/>to<text:s/>changes<text:s/>of<text:s/>behaviour</text:span><text:span text:style-name="T1167_25"><text:note text:note-class="footnote"><text:note-citation/><text:note-body><text:p text:style-name="P1168"><text:span text:style-name="T1168_1"><text:s/></text:span><text:span text:style-name="T1168_2">The<text:s/>campaign<text:s/>was<text:s/>designed<text:s/>to<text:s/>raise<text:s/>awareness<text:s/>and<text:s/>understanding<text:s/>of<text:s/>what<text:s/>constitutes<text:s/>GBV<text:s/>and<text:s/></text:span><text:span text:style-name="T1168_3">rights<text:s/>and</text:span><text:span text:style-name="T1168_4"><text:s/>not<text:s/>aimed<text:s/>at<text:s/>distinct</text:span><text:span text:style-name="T1168_5"><text:s/>behaviour<text:s/>changes<text:s/>in<text:s/>this<text:s/>phase.<text:s/>Behavioural<text:s/>change<text:s/>efforts<text:s/>are<text:s/>planned<text:s/>in<text:s/>future<text:s/>phases<text:s/>of<text:s/>the<text:s/>campaigns.</text:span></text:p></text:note-body></text:note></text:span><text:span text:style-name="T1168_6">.<text:s/></text:span></text:p>
        </text:list-item>
      </text:list>
      <text:p text:style-name="P1169"/>
      <text:p text:style-name="P1170"><text:span text:style-name="T1170_1">UNICEF</text:span></text:p>
      <text:list text:style-name="LS14" xml:id="list177" text:continue-list="list167">
        <text:list-item>
          <text:p text:style-name="P1171"><text:span text:style-name="T1171_1">UK<text:s/>support<text:s/>to<text:s/>UNICEF<text:s/>in<text:s/>Moldova<text:s/>was<text:s/>aimed<text:s/>at<text:s/>improving<text:s/>nationally<text:s/>led<text:s/>child<text:s/>protection<text:s/>services<text:s/>to<text:s/>which<text:s/>both<text:s/>Ukrainian<text:s/>refugees<text:s/>and<text:s/>vulnerable<text:s/>Moldovan<text:s/>children<text:s/>have<text:s/>access.<text:s/>Targets<text:s/>under<text:s/>these<text:s/>indicators<text:s/>were<text:s/>moderately<text:s/>exceeded.<text:s/>We<text:s/>judge<text:s/>working<text:s/>with<text:s/>MLSP<text:s/>enabled<text:s/>wide<text:s/>reach,<text:s/>as<text:s/>well<text:s/>as<text:s/></text:span><text:span text:style-name="T1171_2">being<text:s/>a<text:s/>more<text:s/>sustainable<text:s/>platform<text:s/>on<text:s/>which<text:s/>to<text:s/>deliver<text:s/>improved<text:s/>services.<text:s/>Specific<text:s/>training<text:s/>for<text:s/>child<text:s/>protection<text:s/>specialists<text:s/>was<text:s/>delivered<text:s/>to<text:s/>improve<text:s/>case<text:s/>management.<text:s/>There<text:s/>is<text:s/>evidence<text:s/>of<text:s/>gradually<text:s/>improving<text:s/>the<text:s/>knowledge<text:s/>base<text:s/>of<text:s/>workers<text:s/>delivering<text:s/>child<text:s/>protection.<text:s/>Work<text:s/>is<text:s/>ongoing<text:s/>to<text:s/>determine<text:s/>methodologies<text:s/>to<text:s/>measure<text:s/>improvements<text:s/>in<text:s/></text:span><text:span text:style-name="T1171_3">quality<text:s/>of<text:s/>service</text:span><text:span text:style-name="T1171_4"><text:s/>delivery.<text:s/>Quantitatively<text:s/>there<text:s/>are<text:s/>positive<text:s/>indications<text:s/>(number<text:s/>of<text:s/>cases<text:s/>opened)<text:s/>being<text:s/>seen<text:s/>in<text:s/>coverage<text:s/>of<text:s/>services.</text:span></text:p>
        </text:list-item>
      </text:list>
      <text:p text:style-name="P1172"/>
      <text:list text:style-name="LS14" xml:id="list178" text:continue-list="list167">
        <text:list-item>
          <text:p text:style-name="P1173"><text:span text:style-name="T1173_1">Through<text:s/>the<text:s/>programme<text:s/>FCDO<text:s/>has<text:s/>also<text:s/>aimed<text:s/>to<text:s/>improve<text:s/>Ukrainian<text:s/>refugee<text:s/>enrolment<text:s/>in<text:s/>education<text:s/>and<text:s/>participation<text:s/>in<text:s/>non-formal<text:s/>education.<text:s/>Activities<text:s/>include<text:s/>back<text:s/>to<text:s/>school<text:s/>campaigns<text:s/>and<text:s/>investment<text:s/>in<text:s/>81<text:s/>EduTech<text:s/>Labs.<text:s/>We<text:s/>judge<text:s/>there<text:s/>has<text:s/>been<text:s/>reasonable<text:s/>uptake<text:s/>of<text:s/>non-formal<text:s/>education<text:s/>among<text:s/>vulnerable<text:s/>groups<text:s/>and<text:s/>the<text:s/>capacity<text:s/>development<text:s/>for<text:s/>youth<text:s/>workers,<text:s/>teachers<text:s/>and<text:s/>representatives<text:s/>of<text:s/>pupils’<text:s/>councils<text:s/>has<text:s/>improved<text:s/>delivery<text:s/>through<text:s/>increased<text:s/>technical<text:s/>knowledge<text:s/>and<text:s/>application<text:s/>of<text:s/>this.<text:s/>Enrolment<text:s/>for<text:s/>Ukrainian<text:s/>refugee<text:s/>children<text:s/>in<text:s/>Moldovan<text:s/>schools<text:s/>remains<text:s/>concerningly<text:s/>low.<text:s/>Parental<text:s/>reluctance,<text:s/>intentions<text:s/>to<text:s/>return,<text:s/>a<text:s/>lack<text:s/>of<text:s/>awareness<text:s/>on<text:s/>options,<text:s/>and<text:s/>language<text:s/>difficulties<text:s/>are<text:s/>significant,<text:s/>and<text:s/>difficult<text:s/>to<text:s/>overcome,<text:s/>barriers.<text:s/>We<text:s/>assess<text:s/>that<text:s/>efforts<text:s/>to<text:s/>tackle<text:s/>barriers<text:s/>have<text:s/>been<text:s/>technically<text:s/>sound,<text:s/>albeit<text:s/>they<text:s/>have<text:s/>not<text:s/>unlocked<text:s/>significant<text:s/>enrolment<text:s/>increases.<text:s/></text:span></text:p>
        </text:list-item>
      </text:list>
      <text:p text:style-name="P1174"/>
      <text:list text:style-name="LS14" xml:id="list179" text:continue-list="list167">
        <text:list-item>
          <text:p text:style-name="P1175"><text:span text:style-name="T1175_1">Further<text:s/>efforts<text:s/>through<text:s/>FCDO’s<text:s/>partnership<text:s/>with<text:s/>UNICEF<text:s/>to<text:s/>improve<text:s/>the<text:s/>welfare<text:s/>of<text:s/>vulnerable<text:s/>children<text:s/>in<text:s/>Moldova<text:s/>include<text:s/>reimbursement<text:s/>to<text:s/>the<text:s/>National<text:s/>Health<text:s/>Insurance<text:s/>Company<text:s/>of<text:s/>Moldova<text:s/>for<text:s/>the<text:s/>cost<text:s/>of<text:s/>health<text:s/>care<text:s/>services<text:s/>provided<text:s/>to<text:s/>7,300<text:s/>refugee<text:s/>children<text:s/>and<text:s/>women<text:s/>(children’s<text:s/>caregivers),<text:s/>and<text:s/>a<text:s/>wide-reaching<text:s/>health<text:s/>promotion<text:s/>campaign.<text:s/>This<text:s/>has<text:s/>improved<text:s/>access<text:s/>to<text:s/>vital<text:s/>healthcare,<text:s/>improved<text:s/>community<text:s/>awareness<text:s/>of<text:s/>immunisation,<text:s/>and<text:s/>represented<text:s/>good<text:s/>VFM<text:s/>by<text:s/>benefitting<text:s/>from<text:s/>the<text:s/>economies<text:s/>of<text:s/>scale<text:s/>afforded<text:s/>by<text:s/>using<text:s/>an<text:s/>existing<text:s/>national<text:s/>platform.<text:s/>Complementing<text:s/>UNFPA<text:s/>efforts<text:s/>on<text:s/>GBV,<text:s/>UNICEF<text:s/>through<text:s/>FCDO<text:s/>funding<text:s/>has<text:s/>sought<text:s/>to<text:s/>improve<text:s/>GBV<text:s/>service<text:s/>provision<text:s/>in<text:s/>41<text:s/>Youth<text:s/>Friendly<text:s/>Health<text:s/>Clinics<text:s/>–<text:s/>through<text:s/>a<text:s/>training<text:s/>programme<text:s/>which<text:s/>has<text:s/>benefited<text:s/>138<text:s/>clinical<text:s/>staff<text:s/>and<text:s/>development<text:s/>of<text:s/>SOPs.<text:s/>A<text:s/>clinic<text:s/>monitoring<text:s/>visit<text:s/>demonstrated<text:s/>good<text:s/>technical<text:s/>knowledge<text:s/>of<text:s/>staff.<text:s/></text:span></text:p>
        </text:list-item>
      </text:list>
      <text:p text:style-name="P1176"/>
      <text:list text:style-name="LS14" xml:id="list180" text:continue-list="list167">
        <text:list-item>
          <text:p text:style-name="P1177"><text:span text:style-name="T1177_1">Finally,<text:s/>UNICEF<text:s/>has<text:s/>contributed<text:s/>to<text:s/>MLSP’s<text:s/>Social<text:s/>Protection<text:s/>Reform,<text:s/>which<text:s/>aims<text:s/>to<text:s/>ensure<text:s/>fairer<text:s/>access<text:s/>and<text:s/>better<text:s/>quality<text:s/>of<text:s/>social<text:s/>services<text:s/>and<text:s/>cash<text:s/>transfers<text:s/>and<text:s/>thereby<text:s/>reduce<text:s/>child<text:s/>poverty<text:s/>in<text:s/>Moldova.<text:s/>In<text:s/>this<text:s/>period<text:s/>activities<text:s/>included<text:s/>cost-efficiency<text:s/>gap<text:s/>analyses<text:s/>and<text:s/>development<text:s/>of<text:s/>social<text:s/>investment<text:s/>plans.<text:s/>UNICEF<text:s/>also<text:s/>initiated<text:s/>an<text:s/>analysis<text:s/>of<text:s/>fiscal<text:s/>space<text:s/>for<text:s/>the<text:s/>financing<text:s/>of<text:s/>social<text:s/>protection<text:s/>which<text:s/>will<text:s/>feed<text:s/>into<text:s/>the<text:s/>2025<text:s/>budget<text:s/>development<text:s/>for<text:s/>submission<text:s/>to<text:s/>the<text:s/>Ministry<text:s/>of<text:s/>Finance.<text:s/>UNICEF’s<text:s/>support<text:s/>has<text:s/>been<text:s/>effective<text:s/>in<text:s/>supporting<text:s/>the<text:s/>MLSP<text:s/>to<text:s/>tailor<text:s/>their<text:s/>efforts<text:s/>to<text:s/>identify<text:s/>sustainable<text:s/>financing<text:s/>for<text:s/>social<text:s/>assistance<text:s/>and<text:s/>social<text:s/>protection<text:s/>programmes,<text:s/>including<text:s/>for<text:s/>refugee<text:s/>integration<text:s/>efforts.<text:s/>Whilst<text:s/>there<text:s/>is<text:s/>still<text:s/>some<text:s/>way<text:s/>to<text:s/>go<text:s/>in<text:s/>reaching<text:s/>financing<text:s/>needs,<text:s/>the<text:s/>support<text:s/>has<text:s/>proved<text:s/>useful<text:s/>in<text:s/>shaping<text:s/>asks<text:s/>and<text:s/>requirements.<text:s/></text:span></text:p>
        </text:list-item>
      </text:list>
      <text:p text:style-name="P1178"/>
      <text:p text:style-name="P1179"><text:span text:style-name="T1179_1">Moldova<text:s/>Regional<text:s/>Technical<text:s/>Assistance<text:s/>Facility</text:span></text:p>
      <text:list text:style-name="LS14" xml:id="list181" text:continue-list="list167">
        <text:list-item>
          <text:p text:style-name="P1180"><text:span text:style-name="T1180_1">The<text:s/>facility<text:s/>is<text:s/>a<text:s/>UK<text:s/>funded<text:s/>team<text:s/>of<text:s/>Social<text:s/>Protection<text:s/>experts<text:s/>embedded<text:s/>within<text:s/>MLSP,<text:s/>supporting<text:s/>their<text:s/>social<text:s/>protection<text:s/>system<text:s/>reform.<text:s/>The<text:s/>reform<text:s/>has<text:s/>introduced<text:s/>a<text:s/>new<text:s/>Ministry-managed<text:s/>territorial<text:s/>service<text:s/>delivery<text:s/>structure<text:s/>with<text:s/>the<text:s/>goal<text:s/>of<text:s/>ensuring<text:s/>equitable<text:s/>access<text:s/>to<text:s/>quality<text:s/>social<text:s/>protection<text:s/>services.<text:s/>Although<text:s/>the<text:s/>MRTAF<text:s/>team<text:s/>had<text:s/>planned<text:s/>to<text:s/>develop<text:s/>draft<text:s/>regulations<text:s/>and<text:s/>an<text:s/>HR<text:s/>matrix<text:s/>for<text:s/>the<text:s/>decentralised<text:s/>system,<text:s/>shifting<text:s/>ministerial<text:s/>priorities<text:s/>limited<text:s/>progress<text:s/>against<text:s/>these<text:s/>indicators.</text:span></text:p>
        </text:list-item>
      </text:list>
      <text:p text:style-name="P1181"/>
      <text:list text:style-name="LS14" xml:id="list182" text:continue-list="list167">
        <text:list-item>
          <text:p text:style-name="P1182"><text:span text:style-name="T1182_1">Despite<text:s/>this,<text:s/>the<text:s/>MRTAF<text:s/>team<text:s/>made<text:s/>significant<text:s/>contributions<text:s/>across<text:s/>several<text:s/>other<text:s/>areas.<text:s/>On<text:s/>the<text:s/>digitalisation<text:s/>of<text:s/>social<text:s/>service<text:s/>delivery<text:s/>processes,<text:s/>efforts<text:s/>have<text:s/>enhanced<text:s/>automation,<text:s/>accountability,<text:s/>and<text:s/>management,<text:s/>and<text:s/>informed<text:s/>the<text:s/>design<text:s/>of<text:s/>a<text:s/>future<text:s/>digital<text:s/>services<text:s/>architecture.<text:s/></text:span><text:span text:style-name="T1182_2">On<text:s/>social<text:s/>protection<text:s/>cash<text:s/>assistance,<text:s/>the<text:s/>team’s<text:s/>analysis<text:s/>has<text:s/>contributed<text:s/>to<text:s/>strengthening<text:s/>risk<text:s/>management,<text:s/>case<text:s/>management,<text:s/>and<text:s/>linkages<text:s/>between<text:s/>service<text:s/>and<text:s/>cash<text:s/>provision.<text:s/>To<text:s/>support<text:s/>service<text:s/>quality,<text:s/>the<text:s/>team<text:s/>developed<text:s/>a<text:s/>briefing<text:s/>paper<text:s/>outlining<text:s/>five<text:s/>generic<text:s/>service<text:s/>standards<text:s/>and<text:s/>a<text:s/>concept<text:s/>paper<text:s/>linking<text:s/>quality<text:s/>assurance<text:s/>to<text:s/>performance<text:s/>management.<text:s/>This<text:s/>work<text:s/>has<text:s/>guided<text:s/>MLSP<text:s/>in<text:s/>conceptualising<text:s/>quality<text:s/>standards,<text:s/>including<text:s/>the </text:span><text:span text:style-name="T1182_3">Metabook</text:span><text:span text:style-name="T1182_4"> and </text:span><text:span text:style-name="T1182_5">Curriculum</text:span><text:span text:style-name="T1182_6">.<text:s/>The<text:s/>MRTAF<text:s/>team<text:s/>played<text:s/>an<text:s/>active<text:s/>role<text:s/>in<text:s/>the<text:s/>RESTART<text:s/>Working<text:s/>Group<text:s/>on<text:s/>Capacity<text:s/>Building,<text:s/>preparing<text:s/>a<text:s/>comprehensive<text:s/>strategy<text:s/>for<text:s/>professional<text:s/>development<text:s/>in<text:s/>social<text:s/>protection.<text:s/>This<text:s/>strategy<text:s/>aligns<text:s/>with<text:s/>the<text:s/>EU’s<text:s/>modular<text:s/>credit<text:s/>accumulation<text:s/>framework,<text:s/>supporting<text:s/>competency-based<text:s/>progression<text:s/>toward<text:s/>formal<text:s/>qualifications.<text:s/>The<text:s/>team’s<text:s/>technical<text:s/>outputs<text:s/>have<text:s/>been<text:s/>relevant<text:s/>and<text:s/>of<text:s/>a<text:s/>good<text:s/>quality,<text:s/>recognised<text:s/>by<text:s/>the<text:s/>MLSP<text:s/>and<text:s/>other<text:s/>actors<text:s/>supporting<text:s/>the<text:s/>reform<text:s/>process.<text:s/>The<text:s/>team’s<text:s/>agility<text:s/>was<text:s/>also<text:s/>an<text:s/>added<text:s/>value.<text:s/>However,<text:s/>it<text:s/>did<text:s/>take<text:s/>some<text:s/>time<text:s/>for<text:s/>the<text:s/>team’s<text:s/>role<text:s/>to<text:s/>be<text:s/>recognised<text:s/>and<text:s/>clarified<text:s/>within<text:s/>the<text:s/>MLSP,<text:s/>which<text:s/>hampered<text:s/>progress<text:s/>in<text:s/>the<text:s/>early<text:s/>months.<text:s text:c="2"/></text:span></text:p>
        </text:list-item>
      </text:list>
      <text:p text:style-name="P1183"/>
      <text:p text:style-name="P1184"><text:span text:style-name="T1184_1">Lessons</text:span></text:p>
      <text:p text:style-name="P1185"><text:span text:style-name="T1185_1"><text:s/></text:span><text:span text:style-name="T1185_2">The<text:s/>UK’s<text:s/>humanitarian<text:s/>efforts<text:s/>in<text:s/>Moldova<text:s/>have<text:s/>effectively<text:s/>met<text:s/>their<text:s/>intended<text:s/>objectives,<text:s/>albeit<text:s/>it<text:s/>is<text:s/>difficult<text:s/>to<text:s/>judge<text:s/>at<text:s/>this<text:s/>stage<text:s/>the<text:s/>impact<text:s/>of<text:s/>longer-term<text:s/>initiatives<text:s/>to<text:s/>social<text:s/>protection<text:s/>and<text:s/>services<text:s/>strengthening.<text:s/>Importantly,<text:s/>the<text:s/>UK’s<text:s/>investments,<text:s/>alongside<text:s/>allies,<text:s/>have<text:s/>helped<text:s/>Moldova<text:s/>to<text:s/>support<text:s/>a<text:s/>significant<text:s/>per<text:s/>capita<text:s/>population<text:s/>of<text:s/>refugees<text:s/>despite<text:s/>an<text:s/>existing<text:s/>poverty<text:s/>challenge<text:s/>and<text:s/>vulnerability<text:s/>to<text:s/>shocks.<text:s/>Moldova<text:s/>has<text:s/>shown<text:s/>and<text:s/>continues<text:s/>to<text:s/>show<text:s/>impressive<text:s/>hospitality<text:s/>to<text:s/>the<text:s/>refugee<text:s/>community,<text:s/>including<text:s/>integrating<text:s/>them<text:s/>to<text:s/>the<text:s/>extent<text:s/>afforded<text:s/>by<text:s/>temporary<text:s/>protection<text:s/>to<text:s/>national<text:s/>systems.<text:s/>This<text:s/>has<text:s/>allowed<text:s/>a<text:s/>dual-targeting<text:s/>strategy<text:s/>reaching<text:s/>Ukrainian<text:s/>refugees<text:s/>and<text:s/>vulnerable<text:s/>Moldovans<text:s/>that<text:s/>has<text:s/>enhanced<text:s/>efficiency<text:s/>and<text:s/>avoided<text:s/>the<text:s/>creation<text:s/>of<text:s/>parallel<text:s/>humanitarian<text:s/>systems.<text:s/>In<text:s/>addition<text:s/>to<text:s/>the<text:s/>scales<text:s/>of<text:s/>economy<text:s/>this<text:s/>approach<text:s/>affords,<text:s/>as<text:s/>well<text:s/>as<text:s/>sustainability,<text:s/>this<text:s/>approach<text:s/>has<text:s/>helped<text:s/>reduce<text:s/>the<text:s/>risk<text:s/>of<text:s/>social<text:s/>tensions</text:span><text:span text:style-name="T1185_3"><text:note text:note-class="footnote"><text:note-citation/><text:note-body><text:p text:style-name="P1186"><text:span text:style-name="T1186_1"><text:s/></text:span><text:span text:style-name="T1186_2">According<text:s/>to<text:s/>UNHCR’s<text:s/>2023<text:s/>Participatory<text:s/>Assessment<text:s/>for<text:s/>Moldova,<text:s/>social<text:s/>cohesion<text:s/>between<text:s/>Ukrainian<text:s/>refugees<text:s/>and<text:s/>host<text:s/>communities<text:s/>remains<text:s/>strong,<text:s/>with<text:s/>no<text:s/>significant<text:s/>changes<text:s/>since<text:s/>2022.<text:s/></text:span></text:p><text:p text:style-name="P1187"/></text:note-body></text:note></text:span><text:span text:style-name="T1187_1">.<text:s/>Importantly,<text:s/>support<text:s/>has<text:s/>been<text:s/>relevant<text:s/>to<text:s/>the<text:s/>needs<text:s/>of<text:s/>the<text:s/>most<text:s/>vulnerable,<text:s/>focusing<text:s/>on<text:s/>meeting<text:s/>basic,<text:s/>protection,<text:s/>and<text:s/>health<text:s/>needs,<text:s/>tackling<text:s/>GBV,<text:s/>and<text:s/>improving<text:s/>access<text:s/>to<text:s/>education.<text:s/></text:span></text:p>
      <text:p text:style-name="P1188"/>
      <text:list text:style-name="LS14" xml:id="list183" text:continue-list="list167">
        <text:list-item>
          <text:p text:style-name="P1189"><text:span text:style-name="T1189_1">Multiple<text:s/>partnerships<text:s/>in<text:s/>the<text:s/>Moldova<text:s/>programme<text:s/>have<text:s/>contributed<text:s/>to<text:s/>addressing<text:s/>GBV<text:s/>and<text:s/>social<text:s/>protection<text:s/>systems<text:s/>strengthening.<text:s/>We<text:s/>are<text:s/>confident<text:s/>approaches<text:s/>have<text:s/>been<text:s/>complementary.<text:s text:c="2"/>The<text:s/>priority<text:s/>in<text:s/>future<text:s/>years<text:s/>will<text:s/>be<text:s/>on<text:s/>ensuring<text:s/>the<text:s/>sustainability<text:s/>and<text:s/>entrenchment<text:s/>of<text:s/>reform<text:s/>efforts<text:s/>supported<text:s/>by<text:s/>technical<text:s/>assistance,<text:s/>especially<text:s/>given<text:s/>the<text:s/>high<text:s/>ongoing<text:s/>reliance<text:s/>of<text:s/>the<text:s/>MLSP<text:s/>on<text:s/>external<text:s/>support<text:s/>and<text:s/>consultants<text:s/>to<text:s/>push<text:s/>through<text:s/>change.<text:s/>In<text:s/>addition,<text:s/>a<text:s/>clear<text:s/>roadmap<text:s/>for<text:s/>continued<text:s/>refugee<text:s/>integration<text:s/>into<text:s/>national<text:s/>systems<text:s/>will<text:s/>be<text:s/>necessary.<text:s/>A<text:s/>broader,<text:s/>and<text:s/>shared,<text:s/>theory<text:s/>of<text:s/>change<text:s/>is<text:s/>needed<text:s/>to<text:s/>ensure<text:s/>strategic<text:s/>intent<text:s/>is<text:s/>maintained<text:s/>and<text:s/>that<text:s/>due<text:s/>is<text:s/>focus<text:s/>is<text:s/>given<text:s/>to<text:s/>broader,<text:s/>more<text:s/>political,<text:s/>enablers<text:s/>and<text:s/>links<text:s/>to<text:s/>other<text:s/>set-piece<text:s/>areas<text:s/>of<text:s/>support,<text:s/>particularly<text:s/>EU<text:s/>support,<text:s/>which<text:s/>could<text:s/>set<text:s/>strong<text:s/>incentives<text:s/>for<text:s/>inclusion<text:s/>and<text:s/>focus<text:s/>on<text:s/>the<text:s/>most<text:s/>vulnerable.<text:s/>Efforts<text:s/>to<text:s/>enhance<text:s/>shock-responsiveness<text:s/>of<text:s/>social<text:s/>protection<text:s/>are<text:s/>at<text:s/>an<text:s/>early<text:s/>juncture<text:s/>but<text:s/>the<text:s/>desired<text:s/>end<text:s/>state<text:s/>will<text:s/>not<text:s/>be<text:s/>delivered<text:s/>by<text:s/>technical<text:s/>assistance<text:s/>alone.<text:s/></text:span></text:p>
        </text:list-item>
      </text:list>
      <text:p text:style-name="P1190"/>
      <text:list text:style-name="LS14" xml:id="list184" text:continue-list="list167">
        <text:list-item>
          <text:p text:style-name="P1191"><text:span text:style-name="T1191_1">As</text:span><text:span text:style-name="T1191_2"><text:s/>it</text:span><text:span text:style-name="T1191_3"><text:s/>stands<text:s/>this<text:s/>programme<text:s/>is<text:s/>not<text:s/>responding<text:s/>substantively<text:s/>in<text:s/>Transnistria<text:s/>where<text:s/>there<text:s/>are<text:s/>vulnerable<text:s/>populations,<text:s/>including<text:s/>Ukrainian<text:s/>refugees,<text:s/>who<text:s/>rely<text:s/>on<text:s/>the<text:s/>provision<text:s/>of<text:s/>Russian<text:s/>gas<text:s/>which<text:s/>transits<text:s/>through<text:s/>Ukraine.<text:s/>This<text:s/>is<text:s/>a<text:s/>complex<text:s/>operating<text:s/>environment<text:s/>which<text:s/>has<text:s/>the<text:s/>potential<text:s/>to<text:s/>see<text:s/>rapid<text:s/>spikes<text:s/>in<text:s/>humanitarian<text:s/>need<text:s/>and<text:s/>displacement.<text:s/>FCDO<text:s/>will<text:s/>need<text:s/>to<text:s/>invest<text:s/>in<text:s/>contingency<text:s/>planning<text:s/>in<text:s/>advance<text:s/>of<text:s/>winter<text:s/>and<text:s/>monitor<text:s/>developments<text:s/>on<text:s/>the<text:s/>provision<text:s/>of<text:s/>Russian<text:s/>gas<text:s/>closely.<text:s/></text:span></text:p>
        </text:list-item>
      </text:list>
      <text:p text:style-name="P1192"/>
      <text:p text:style-name="P1193"><text:span text:style-name="T1193_1">D:<text:s/>VALUE<text:s/>FOR<text:s/>MONEY<text:s/></text:span></text:p>
      <text:p text:style-name="P1194"/>
      <text:p text:style-name="P1195"><text:span text:style-name="T1195_1">Key<text:s/>cost<text:s/>drivers<text:s/>and<text:s/>performance<text:s/></text:span></text:p>
      <text:list text:style-name="LS14" xml:id="list185" text:continue-list="list167">
        <text:list-item>
          <text:p text:style-name="P1196"><text:span text:style-name="T1196_1">For<text:s/>most<text:s/>partners,<text:s/>the<text:s/>primary<text:s/>cost<text:s/>drivers<text:s/>were<text:s/>related<text:s/>to<text:s/>the<text:s/>procurement<text:s/>of<text:s/>items<text:s/>essential<text:s/>for<text:s/>programme<text:s/>activities.<text:s/>For<text:s/>instance,<text:s/>UNFPA<text:s/>in<text:s/>Moldova<text:s/>incurred<text:s/>significant<text:s/>costs<text:s/>procuring<text:s/>medical<text:s/>equipment<text:s/>for<text:s/>perinatal<text:s/>centres,<text:s/>while<text:s/>WFP<text:s/>(Moldova),<text:s/>Mercy<text:s/>Corps,<text:s/>and<text:s/>IOM<text:s/>focused</text:span><text:span text:style-name="T1196_2"><text:s/>in<text:s/>the<text:s/>main</text:span><text:span text:style-name="T1196_3"><text:s/>on<text:s/>distributing<text:s/>cash<text:s/>and<text:s/>vouchers<text:s/>to<text:s/>beneficiaries.<text:s/>In<text:s/>contrast,<text:s/>partners<text:s/>such<text:s/>as<text:s/>STAAR<text:s/>and<text:s/>ACAPS<text:s/>reported<text:s/>that<text:s/>their<text:s/>main<text:s/>expenditures<text:s/>were<text:s/>operational,<text:s/></text:span><text:span text:style-name="T1196_4">i.e.</text:span><text:span text:style-name="T1196_5"><text:s/>rent<text:s/>and<text:s/>staffing.</text:span></text:p>
        </text:list-item>
      </text:list>
      <text:p text:style-name="P1197"/>
      <text:list text:style-name="LS14" xml:id="list186" text:continue-list="list167">
        <text:list-item>
          <text:p text:style-name="P1198"><text:span text:style-name="T1198_1">Overall,<text:s/>programme<text:s/>performance<text:s/>relative<text:s/>to<text:s/>these<text:s/>cost<text:s/>inputs<text:s/>has<text:s/>been<text:s/></text:span><text:span text:style-name="T1198_2">acceptable</text:span><text:span text:style-name="T1198_3">.<text:s/>For<text:s/>example,<text:s/>during<text:s/>the<text:s/>in-kind<text:s/>response<text:s/>to<text:s/>the<text:s/>Nova<text:s/>Kakhovka<text:s/>dam<text:s/>incident,<text:s/>Palladium<text:s/>procured<text:s/>bundled<text:s/>items—such<text:s/>as<text:s/>water<text:s/>tankers<text:s/>with<text:s/>tap<text:s/>stands<text:s/>and<text:s/>boats<text:s/>with<text:s/>lines—to<text:s/>enhance<text:s/>usability<text:s/>for<text:s/>the<text:s/>State<text:s/>Emergency<text:s/>Services<text:s/>of<text:s/>Ukraine.<text:s/>This<text:s/>approach<text:s/>enabled<text:s/>immediate<text:s/>deployment<text:s/>and<text:s/>reduced<text:s/>the<text:s/>need<text:s/>for<text:s/>additional<text:s/>purchases.<text:s/>Similarly,<text:s/>WFP<text:s/>in<text:s/>Moldova<text:s/>distributed<text:s/>food<text:s/>vouchers,<text:s/>which<text:s/>proved<text:s/>more<text:s/>cost-effective<text:s/>than<text:s/>catering<text:s/>services,<text:s/>allowing<text:s/>the<text:s/>programme<text:s/>to<text:s/>reach<text:s/>a<text:s/>greater<text:s/>number<text:s/>of<text:s/>refugees<text:s/>with<text:s/>hot<text:s/>meals</text:span><text:span text:style-name="T1198_4">.</text:span></text:p>
        </text:list-item>
      </text:list>
      <text:p text:style-name="P1199"/>
      <text:list text:style-name="LS14" xml:id="list187" text:continue-list="list167">
        <text:list-item>
          <text:p text:style-name="P1200"><text:span text:style-name="T1200_1">However,<text:s/>there<text:s/>have<text:s/>been<text:s/>instances<text:s/>of<text:s/>suboptimal<text:s/>performance<text:s/>in<text:s/>relation<text:s/>to<text:s/>cost<text:s/>inputs.<text:s/>While<text:s/>the<text:s/>technical<text:s/>assistance<text:s/>provided<text:s/>by<text:s/>consultants<text:s/>contracted<text:s/>through<text:s/>STAAR<text:s/>provider<text:s/>DAI<text:s/>has<text:s/>been<text:s/>strong,<text:s/>the<text:s/>value<text:s/>for<text:s/>money<text:s/>of<text:s/>DAI’s<text:s/>support<text:s/>teams<text:s/>is<text:s/>less<text:s/>evident.<text:s/>It<text:s/>has<text:s/>been<text:s/>difficult<text:s/>to<text:s/>assess<text:s/>the<text:s/>deliverables<text:s/>associated<text:s/>with<text:s/>certain<text:s/>budget<text:s/>lines—such<text:s/>as<text:s/>knowledge<text:s/>management,<text:s/>monitoring<text:s/>and<text:s/>learning,<text:s/>and<text:s/>communications—despite<text:s/>repeated<text:s/>requests<text:s/>for<text:s/>clarification<text:s/>from<text:s/>DAI,<text:s/>which<text:s/>holds<text:s/>the<text:s/>STAAR<text:s/>contract.</text:span></text:p>
        </text:list-item>
      </text:list>
      <text:p text:style-name="P1201"/>
      <text:p text:style-name="P1202"><text:span text:style-name="T1202_1">P</text:span><text:span text:style-name="T1202_2">erformance<text:s/>compared<text:s/>to<text:s/>the<text:s/>original<text:s/>V</text:span><text:span text:style-name="T1202_3">F</text:span><text:span text:style-name="T1202_4">M<text:s/>proposition<text:s/>in<text:s/>the<text:s/>business<text:s/>case<text:s/></text:span></text:p>
      <text:list text:style-name="LS14" xml:id="list188" text:continue-list="list167">
        <text:list-item>
          <text:p text:style-name="P1203"><text:span text:style-name="T1203_1">In</text:span><text:span text:style-name="T1203_2"><text:s/>this<text:s/>review<text:s/>we<text:s/></text:span><text:span text:style-name="T1203_3">have</text:span><text:span text:style-name="T1203_4"><text:s/>assess</text:span><text:span text:style-name="T1203_5">ed<text:s/>delivery<text:s/></text:span><text:span text:style-name="T1203_6">against<text:s/>the<text:s/></text:span><text:span text:style-name="T1203_7">core<text:s/>components<text:s/>of<text:s/></text:span><text:span text:style-name="T1203_8">humanitarian<text:s/>VFM<text:s/>-</text:span><text:span text:style-name="T1203_9"><text:s/>speed,<text:s/>cost<text:s/>and<text:s/>quality.</text:span><text:span text:style-name="T1203_10"><text:s/>The<text:s/>first<text:s/>year<text:s/>of<text:s/>the<text:s/></text:span><text:span text:style-name="T1203_11">programme</text:span><text:span text:style-name="T1203_12">,<text:s/>particularly<text:s/>in<text:s/>the<text:s/>emergency<text:s/>phase<text:s/>gave<text:s/>priority<text:s/>to<text:s/>speed<text:s/>and<text:s/>the<text:s/>relevance<text:s/>of<text:s/>support<text:s/>with<text:s/>a<text:s/>strong<text:s/>emphasis<text:s/>on<text:s/></text:span><text:span text:style-name="T1203_13">‘</text:span><text:span text:style-name="T1203_14">do<text:s/>no<text:s/>harm</text:span><text:span text:style-name="T1203_15">’</text:span><text:span text:style-name="T1203_16"><text:s/>principles.<text:s/>As<text:s/>the</text:span><text:span text:style-name="T1203_17"><text:s/>programme<text:s/></text:span><text:span text:style-name="T1203_18">has<text:s/>evolved,<text:s/>more<text:s/></text:span><text:span text:style-name="T1203_19">consideration</text:span><text:span text:style-name="T1203_20"><text:s/>has<text:s/>been<text:s/>given<text:s/>to<text:s/>costs<text:s/>in<text:s/>parallel<text:s/>with<text:s/>speed,<text:s/>relevance<text:s/>and<text:s/>quality.</text:span></text:p>
        </text:list-item>
      </text:list>
      <text:p text:style-name="P1204"/>
      <text:list text:style-name="LS2" xml:id="list189">
        <text:list-item>
          <text:p text:style-name="P1205"><text:span text:style-name="T1205_1">Speed:</text:span><text:span text:style-name="T1205_2"><text:s/></text:span><text:span text:style-name="T1205_3">The<text:s/>programme<text:s/>responded<text:s/>swiftly<text:s/>and<text:s/>effectively<text:s/>to<text:s/>the<text:s/>destruction<text:s/>of<text:s/>the<text:s/>Nova<text:s/>Kakhovka<text:s/>dam,<text:s/>delivering<text:s/>timely<text:s/>and<text:s/>appropriate<text:s/>assistance<text:s/>through<text:s/>both<text:s/>partners<text:s/>and<text:s/>direct<text:s/>in-kind<text:s/>support.<text:s/>In<text:s/>preparation<text:s/>for<text:s/>winter,<text:s/>the<text:s/>FCDO<text:s/>team<text:s/>proactively<text:s/>reprioritised<text:s/>available<text:s/>programme<text:s/>resources,<text:s/>directing<text:s/>them<text:s/>to<text:s/>partners<text:s/>best<text:s/>positioned<text:s/>to<text:s/>meet<text:s/>the<text:s/>needs<text:s/>of<text:s/>the<text:s/>most<text:s/>vulnerable<text:s/>populations<text:s/>during<text:s/>that<text:s/>period.<text:s/>Throughout<text:s/>the<text:s/>year,<text:s/>the<text:s/>programme<text:s/>has<text:s/>consistently<text:s/>demonstrated<text:s/>agility<text:s/>in<text:s/>responding<text:s/>to<text:s/>evolving<text:s/>needs.<text:s/>For<text:s/>example,<text:s/>in<text:s/>August<text:s/>2023,<text:s/>following<text:s/>emergency<text:s/>evacuations<text:s/>from<text:s/>Kupiansk,<text:s/>HAVEN<text:s/>requested<text:s/>to<text:s/>reallocate<text:s/>funding<text:s/>under<text:s/>the<text:s/>‘safe<text:s/>accommodation’<text:s/>budget<text:s/>line—from<text:s/>providing<text:s/>hotel<text:s/>rooms<text:s/>for<text:s/>evacuees<text:s/>to<text:s/>supplying<text:s/>materials<text:s/>for<text:s/>the<text:s/>Kharkiv<text:s/>collective<text:s/>centr</text:span><text:span text:style-name="T1205_4">e<text:s/>as<text:s/>a<text:s/>quicker,<text:s/>lower<text:s/>cost<text:s/>and<text:s/>more<text:s/>sustainable<text:s/>solution</text:span><text:span text:style-name="T1205_5">.<text:s/></text:span><text:span text:style-name="T1205_6">This<text:s/>request<text:s/>was<text:s/>turned<text:s/>around<text:s/>at<text:s/>pace</text:span><text:span text:style-name="T1205_7"><text:s/>underlining<text:s/>strong<text:s/>relationship<text:s/>management.</text:span></text:p>
        </text:list-item>
      </text:list>
      <text:p text:style-name="P1206"/>
      <text:list text:style-name="LS2" xml:id="list190">
        <text:list-item>
          <text:p text:style-name="P1207"><text:span text:style-name="T1207_1">Cost:</text:span><text:span text:style-name="T1207_2"><text:s/></text:span><text:span text:style-name="T1207_3">T</text:span><text:span text:style-name="T1207_4">he<text:s/>team<text:s/>has</text:span><text:span text:style-name="T1207_5"><text:s/>been<text:s/>consistent<text:s/>in</text:span><text:span text:style-name="T1207_6"><text:s/>scrutinis</text:span><text:span text:style-name="T1207_7">ing</text:span><text:span text:style-name="T1207_8"><text:s/>budgets<text:s/>and<text:s/>payment<text:s/>requests,<text:s/></text:span><text:span text:style-name="T1207_9">encouraging<text:s/>efficiencies,<text:s/>managing<text:s/>costs<text:s/>down<text:s/>and<text:s/></text:span><text:span text:style-name="T1207_10">ensuring<text:s/>savings<text:s/>were<text:s/>effectively<text:s/>reprogrammed.<text:s/></text:span><text:span text:style-name="T1207_11">For<text:s/>example,<text:s/></text:span><text:span text:style-name="T1207_12">HAVEN<text:s/></text:span><text:span text:style-name="T1207_13">secured<text:s/>an<text:s/></text:span><text:span text:style-name="T1207_14">insurance<text:s/>policy<text:s/></text:span><text:span text:style-name="T1207_15">that<text:s/></text:span><text:span text:style-name="T1207_16">was<text:s/>significantly<text:s/>less<text:s/>expensive<text:s/>than<text:s/>initial<text:s/>quotations<text:s/>received<text:s/>during<text:s/>budget<text:s/>development<text:s/>phase</text:span><text:span text:style-name="T1207_17"><text:s/>following<text:s/>dialogue</text:span><text:span text:style-name="T1207_18">.<text:s/>Savings<text:s/>made<text:s/>on<text:s/>this<text:s/></text:span><text:span text:style-name="T1207_19">were</text:span><text:span text:style-name="T1207_20"><text:s/>flexibly<text:s/>re-programmed<text:s/>in<text:s/>accordance<text:s/>with<text:s/>needs,<text:s/>specifically<text:s/>on<text:s/>the<text:s/>procurement<text:s/>of<text:s/>PPE<text:s/>for<text:s/>volunteers<text:s/>and<text:s/>civilian<text:s/>evacuations.</text:span></text:p>
        </text:list-item>
        <text:list-item>
          <text:p text:style-name="P1208"><text:span text:style-name="T1208_1">Quality:</text:span><text:span text:style-name="T1208_2"><text:s/></text:span><text:span text:style-name="T1208_3">Programme<text:s/>quality<text:s/>is<text:s/>primarily<text:s/>monitored<text:s/>through<text:s/></text:span><text:span text:style-name="T1208_4">regular<text:s/></text:span><text:span text:style-name="T1208_5">third-party<text:s/>monitoring</text:span><text:span text:style-name="T1208_6">.</text:span><text:span text:style-name="T1208_7"><text:s/>Feedback<text:s/>from<text:s/></text:span><text:span text:style-name="T1208_8">these</text:span><text:span text:style-name="T1208_9"><text:s/>visits<text:s/>is<text:s/>shared<text:s/>with<text:s/>partners</text:span><text:span text:style-name="T1208_10"><text:s/></text:span><text:span text:style-name="T1208_11">and<text:s/>used<text:s/>to<text:s/>drive<text:s/>continuous<text:s/>improvement.<text:s/>For<text:s/>example,<text:s/>feedback<text:s/>has<text:s/>led<text:s/>to<text:s/>enhancements<text:s/>in<text:s/>the<text:s/>accessibility<text:s/>of<text:s/>downstream<text:s/>partners’<text:s/>project<text:s/>sites,<text:s/>such<text:s/>as<text:s/>the<text:s/>installation<text:s/>of<text:s/>ramps<text:s/>and<text:s/>the<text:s/>provision<text:s/>of<text:s/>information<text:s/>in<text:s/>braille.</text:span><text:span text:style-name="T1208_12"><text:s/></text:span><text:span text:style-name="T1208_13">In<text:s/>addition<text:s/>to<text:s/>third-party<text:s/>monitoring,<text:s/>FCDO<text:s/>staff</text:span><text:span text:style-name="T1208_14"><text:s/></text:span><text:span text:style-name="T1208_15">have</text:span><text:span text:style-name="T1208_16"><text:s/>conduct</text:span><text:span text:style-name="T1208_17">ed</text:span><text:span text:style-name="T1208_18"><text:s/>field<text:s/>visit</text:span><text:span text:style-name="T1208_19">s<text:s/>–<text:s/>albeit<text:s/>more<text:s/>in<text:s/>Moldova<text:s/>than<text:s/>in<text:s/>Ukraine<text:s/>where<text:s/></text:span><text:span text:style-name="T1208_20">significant<text:s/>security<text:s/>restrictions</text:span><text:span text:style-name="T1208_21"><text:s/>remain</text:span><text:span text:style-name="T1208_22">.</text:span><text:span text:style-name="T1208_23"><text:s/>In<text:s/>Moldova,<text:s/>site<text:s/>visits<text:s/></text:span><text:span text:style-name="T1208_24">have<text:s/>included</text:span><text:span text:style-name="T1208_25"><text:s/>Refugee<text:s/>Accommodation<text:s/>Centres,<text:s/>Safe<text:s/>Spaces,<text:s/>and<text:s/>EduTech<text:s/>Labs<text:s/>across<text:s/>the<text:s/>country.<text:s/>During<text:s/>these<text:s/>visits,<text:s/>staff<text:s/>engage<text:s/>with<text:s/>both<text:s/>implementing<text:s/>teams<text:s/>and<text:s/>service<text:s/>users<text:s/>to<text:s/>assess<text:s/>the<text:s/>quality<text:s/>and<text:s/>relevance<text:s/>of<text:s/>interventions.<text:s/>Beneficiaries<text:s/>from<text:s/>both<text:s/>refugee<text:s/>and<text:s/>Moldovan<text:s/>host<text:s/>communities<text:s/>have<text:s/>consistently<text:s/>expressed<text:s/>positive<text:s/>feedback<text:s/>on<text:s/>FCDO-funded<text:s/>assistance.</text:span><text:span text:style-name="T1208_26"><text:s/></text:span><text:span text:style-name="T1208_27">In<text:s/>Ukraine,<text:s/>the<text:s/>team<text:s/>conducted<text:s/></text:span><text:span text:style-name="T1208_28">one<text:s/>monitoring<text:s/>visit<text:s/>east<text:s/>of<text:s/>Kyiv</text:span><text:span text:style-name="T1208_29">,<text:s/>to<text:s/></text:span><text:span text:style-name="T1208_30">Poltava</text:span><text:span text:style-name="T1208_31">.</text:span><text:span text:style-name="T1208_32"><text:s/>This<text:s/></text:span><text:span text:style-name="T1208_33">verified<text:s/>the<text:s/>relevance<text:s/>and<text:s/>quality<text:s/>of<text:s/>mental<text:s/>health<text:s/>and<text:s/>psychosocial<text:s/>support</text:span><text:span text:style-name="T1208_34"><text:s/></text:span><text:span text:style-name="T1208_35">activities<text:s/>and<text:s/>anti-trafficking<text:s/>messaging<text:s/>delivered<text:s/>under<text:s/>IOM’s<text:s/>protection<text:s/>programming.<text:s/></text:span><text:span text:style-name="T1208_36">The<text:s/>quality<text:s/>of<text:s/>m</text:span><text:span text:style-name="T1208_37">odular<text:s/>housing<text:s/>support<text:s/>provided<text:s/>in<text:s/>Year<text:s/>1</text:span><text:span text:style-name="T1208_38"><text:s/>was<text:s/>also<text:s/>assessed</text:span><text:span text:style-name="T1208_39">.<text:s/>Beneficiaries<text:s/></text:span><text:span text:style-name="T1208_40">were<text:s/>surveyed<text:s/>in<text:s/>the<text:s/>visits<text:s/>and<text:s/>provided<text:s/></text:span><text:span text:style-name="T1208_41">positive<text:s/>feedback<text:s/>on<text:s/>the<text:s/>quality<text:s/>of<text:s/>assistance,<text:s/>with<text:s/>mental<text:s/>health<text:s/></text:span><text:span text:style-name="T1208_42">support<text:s/>being<text:s/>particularly<text:s/>valued.<text:s/></text:span></text:p>
        </text:list-item>
      </text:list>
      <text:p text:style-name="P1209"/>
      <text:list text:style-name="LS2" xml:id="list192">
        <text:list-item>
          <text:p text:style-name="P1210"><text:span text:style-name="T1210_1">Alongside<text:s/>monitoring,<text:s/></text:span><text:span text:style-name="T1210_2">partners<text:s/>have</text:span><text:span text:style-name="T1210_3"><text:s/>undertaken<text:s/></text:span><text:span text:style-name="T1210_4">VFM<text:s/></text:span><text:span text:style-name="T1210_5">evaluations.<text:s/></text:span><text:span text:style-name="T1210_6">M</text:span><text:span text:style-name="T1210_7">ercy<text:s/>Corps<text:s/>commissioned<text:s/>Key<text:s/>Aid<text:s/>Consulting<text:s/>to<text:s/></text:span><text:span text:style-name="T1210_8">assess</text:span><text:span text:style-name="T1210_9"><text:s/>the<text:s/>cash<text:s/>component<text:s/>of<text:s/>the<text:s/>LIVES<text:s/>1.0<text:s/>programme<text:s/>in<text:s/>Ukraine<text:s/>and<text:s/>Poland.<text:s/></text:span><text:span text:style-name="T1210_10">This<text:s/></text:span><text:span text:style-name="T1210_11">concluded</text:span><text:span text:style-name="T1210_12"><text:s/></text:span><text:span text:style-name="T1210_13">that</text:span><text:span text:style-name="T1210_14"><text:s/>the</text:span><text:span text:style-name="T1210_15"><text:s/>intervention</text:span><text:span text:style-name="T1210_16"><text:s/></text:span><text:span text:style-name="T1210_17">was<text:s/></text:span><text:span text:style-name="T1210_18">efficient<text:s/>and<text:s/>effective,<text:s/>exceeding<text:s/>its<text:s/>planned<text:s/>caseload<text:s/>within<text:s/>a<text:s/>condensed<text:s/>timeframe.<text:s/>The<text:s/>study<text:s/>also<text:s/>produced</text:span><text:span text:style-name="T1210_19"><text:s/>a<text:s/></text:span><text:span text:style-name="T1210_20">set<text:s/></text:span><text:span text:style-name="T1210_21">of<text:s/>recommendations</text:span><text:span text:style-name="T1210_22">,</text:span><text:span text:style-name="T1210_23"><text:s/>set<text:s/>out<text:s/>in<text:s/>the<text:s/>table<text:s/>below,</text:span><text:span text:style-name="T1210_24"><text:s/>which<text:s/>Mercy<text:s/>Corps<text:s/>has<text:s/>incorporated<text:s/>into<text:s/>the<text:s/>design<text:s/>and<text:s/>delivery<text:s/>of<text:s/>LIVES<text:s/>2.0</text:span><text:span text:style-name="T1210_25">.</text:span></text:p>
        </text:list-item>
      </text:list>
      <text:p text:style-name="P1211"/>
      <table:table table:style-name="Table27">
        <table:table-column table:style-name="Column106"/>
        <table:table-row table:style-name="Row209">
          <table:table-cell table:style-name="Cell662">
            <text:p text:style-name="P1212"><text:span text:style-name="T1212_1">Longer<text:s/>programmatic<text:s/>commitments<text:s/>to<text:s/>help<text:s/>build<text:s/>capacity<text:s/>of<text:s/>partners</text:span><text:span text:style-name="T1212_2">.</text:span></text:p>
          </table:table-cell>
        </table:table-row>
        <table:table-row table:style-name="Row210">
          <table:table-cell table:style-name="Cell663">
            <text:p text:style-name="P1213"><text:span text:style-name="T1213_1">Consolidate<text:s/>activities<text:s/>in<text:s/>one<text:s/>country<text:s/>at<text:s/>a<text:s/>larger<text:s/>scale<text:s/></text:span><text:span text:style-name="T1213_2">to<text:s/>deliver<text:s/>better<text:s/>VFM<text:s/>–<text:s/>noting<text:s/>that<text:s/>the<text:s/>inclusion<text:s/>of<text:s/>Poland<text:s/>has<text:s/>pr</text:span><text:span text:style-name="T1213_3">oven<text:s/>c</text:span><text:span text:style-name="T1213_4">ostly<text:s/>and<text:s/>time<text:s/>consuming</text:span><text:span text:style-name="T1213_5">.</text:span></text:p>
          </table:table-cell>
        </table:table-row>
        <table:table-row table:style-name="Row211">
          <table:table-cell table:style-name="Cell664">
            <text:p text:style-name="P1214"><text:span text:style-name="T1214_1">Advocacy<text:s/>to<text:s/>the<text:s/>Cash<text:s/>Working<text:s/>Group<text:s/>to<text:s/></text:span><text:span text:style-name="T1214_2">i</text:span><text:span text:style-name="T1214_3">ncrease<text:s/>the<text:s/>transfer<text:s/>value</text:span><text:span text:style-name="T1214_4"><text:s/>of<text:s/>MPCA</text:span><text:span text:style-name="T1214_5"><text:s/>to<text:s/></text:span><text:span text:style-name="T1214_6">mitigate<text:s/>the<text:s/></text:span><text:span text:style-name="T1214_7">erosion<text:s/></text:span><text:span text:style-name="T1214_8">impact<text:s/></text:span><text:span text:style-name="T1214_9">of<text:s/></text:span><text:span text:style-name="T1214_10">inflation</text:span><text:span text:style-name="T1214_11">.</text:span></text:p>
          </table:table-cell>
        </table:table-row>
        <table:table-row table:style-name="Row212">
          <table:table-cell table:style-name="Cell665">
            <text:p text:style-name="P1215"><text:span text:style-name="T1215_1">Examine<text:s/>due</text:span><text:span text:style-name="T1215_2"><text:s/>diligence<text:s/></text:span><text:span text:style-name="T1215_3">assessments<text:s/>on<text:s/>implementing<text:s/>partners<text:s/>to<text:s/>remove<text:s/>low<text:s/>value<text:s/>add<text:s/>areas<text:s/>of<text:s/>examination<text:s/>while<text:s/>maintaining</text:span><text:span text:style-name="T1215_4"><text:s/>rigour<text:s/>on<text:s/></text:span><text:span text:style-name="T1215_5">risk<text:s/>management</text:span></text:p>
          </table:table-cell>
        </table:table-row>
        <table:table-row table:style-name="Row213">
          <table:table-cell table:style-name="Cell666">
            <text:p text:style-name="P1216"><text:span text:style-name="T1216_1">Consider<text:s/>diversification<text:s/>of<text:s/>delivery<text:s/>mechanisms<text:s/>and<text:s/>potential<text:s/>f</text:span><text:span text:style-name="T1216_2">inancial<text:s/>service<text:s/>provider</text:span><text:span text:style-name="T1216_3"><text:s/>to<text:s/>increase<text:s/>equity<text:s/>through<text:s/>simplifying<text:s/>the<text:s/>method<text:s/>of<text:s/>assistance<text:s/>for<text:s/>recipients<text:s/>with<text:s/>specific<text:s/>vulnerabilities.<text:s/></text:span></text:p>
          </table:table-cell>
        </table:table-row>
      </table:table>
      <text:p text:style-name="P1217"/>
      <text:list text:style-name="LS15" xml:id="list193">
        <text:list-item>
          <text:p text:style-name="P1218"><text:span text:style-name="T1218_1">There<text:s/>is<text:s/>a</text:span><text:span text:style-name="T1218_2"><text:s/>tension<text:s/>between<text:s/>quality<text:s/>and<text:s/>sustainability<text:s/>with<text:s/>cash<text:s/>transfer<text:s/>values.<text:s/>There<text:s/>was<text:s/>an<text:s/>increase<text:s/>in<text:s/>the<text:s/>cash<text:s/>transfer<text:s/>value</text:span><text:span text:style-name="T1218_3"><text:note text:note-class="footnote"><text:note-citation/><text:note-body><text:p text:style-name="P1219"><text:span text:style-name="T1219_1"><text:s/></text:span><text:span text:style-name="T1219_2">The<text:s/>cash<text:s/>transfer<text:s/>value<text:s/>also<text:s/>draws<text:s/>on<text:s/>the<text:s/>Minimum<text:s/>Expenditure<text:s/>Basket<text:s/>as<text:s/>a<text:s/>reference<text:s/>point.<text:s/>Many<text:s/>humanitarian<text:s/>responses<text:s/>draw<text:s/>on<text:s/>the<text:s/>Survival<text:s/>Minimum<text:s/>Expenditure<text:s/>Basket.<text:s/>FCDO<text:s/>will<text:s/>need<text:s/>to<text:s/>carefully<text:s/>monitor<text:s/>the<text:s/>trajectory<text:s/>of<text:s/>humanitarian<text:s/>funding<text:s/></text:span><text:span text:style-name="T1219_3">to<text:s/>monitor<text:s/>whether<text:s/>this<text:s/>approach<text:s/>is<text:s/>sustainable.</text:span></text:p></text:note-body></text:note></text:span><text:span text:style-name="T1219_4"><text:s/>in<text:s/>Ukraine<text:s/>during<text:s/>the<text:s/>period<text:s/>of<text:s/>the<text:s/>review<text:s/>to<text:s/>reflect<text:s/>sharp<text:s/>rises<text:s/>in<text:s/>inflation<text:s/>after<text:s/>the<text:s/>full-scale<text:s/>invasion,<text:s/>but<text:s/>this<text:s/>has<text:s/>increased<text:s/>the<text:s/>disparity<text:s/>with<text:s/>social<text:s/>protection<text:s/>payments,<text:s/>the<text:s/>challenges<text:s/>in<text:s/>aligning<text:s/>and<text:s/>increased<text:s/>the<text:s/>risk<text:s/>of<text:s/>entrenching<text:s/>a<text:s/>parallel<text:s/>system.<text:s/>The<text:s/>question<text:s/>on<text:s/>how<text:s/>to<text:s/>maintain<text:s/>quality<text:s/>and<text:s/>how<text:s/>this<text:s/>links<text:s/>to<text:s/>the<text:s/>number<text:s/>of<text:s/>people<text:s/>who<text:s/>can<text:s/>be<text:s/>helped,<text:s/>will<text:s/>be<text:s/>an<text:s/>enduring<text:s/>question<text:s/>in<text:s/>the<text:s/>Ukraine<text:s/>response.<text:s/></text:span></text:p>
        </text:list-item>
      </text:list>
      <text:p text:style-name="P1220"/>
      <text:list text:style-name="LS14" xml:id="list194" text:continue-list="list167">
        <text:list-item>
          <text:p text:style-name="P1221"><text:span text:style-name="T1221_1">As<text:s/>outlined<text:s/>in<text:s/>the<text:s/>business<text:s/>case<text:s/>addendum,<text:s/>the<text:s/>programme<text:s/>has<text:s/>increasingly<text:s/>integrated<text:s/>activities<text:s/>that<text:s/>advance<text:s/></text:span><text:span text:style-name="T1221_2">equity</text:span><text:span text:style-name="T1221_3">.<text:s/>In<text:s/>its<text:s/>second<text:s/>year<text:s/>of<text:s/>implementation,<text:s/>the<text:s/>programme<text:s/>has<text:s/>placed<text:s/>greater<text:s/>emphasis<text:s/>on<text:s/>localisation<text:s/>and<text:s/>inclusion</text:span><text:span text:style-name="T1221_4"><text:s/>to<text:s/>advance<text:s/>equity</text:span><text:span text:style-name="T1221_5">,<text:s/>acknowledging<text:s/></text:span><text:span text:style-name="T1221_6">from<text:s/>the<text:s/>first<text:s/>Annual<text:s/>Review</text:span><text:span text:style-name="T1221_7">,</text:span><text:span text:style-name="T1221_8"><text:s/>“a<text:s/>key<text:s/>consideration<text:s/>for<text:s/>the<text:s/>programme’s<text:s/>future<text:s/>value<text:s/>for<text:s/>money<text:s/>will<text:s/>be<text:s/>its<text:s/>effectiveness<text:s/>in<text:s/>supporting<text:s/>localisation<text:s/>and<text:s/>strengthening<text:s/>national<text:s/>systems.”<text:s/>Notable<text:s/>examples<text:s/>of<text:s/>this<text:s/>shift<text:s/>include:</text:span></text:p>
        </text:list-item>
      </text:list>
      <text:p text:style-name="P1222"/>
      <text:list text:style-name="LS3" xml:id="list195">
        <text:list-item>
          <text:p text:style-name="P1223"><text:span text:style-name="T1223_1">The<text:s/>HAVEN<text:s/>project</text:span><text:span text:style-name="T1223_2">,</text:span><text:span text:style-name="T1223_3"><text:s/></text:span><text:span text:style-name="T1223_4">which<text:s/></text:span><text:span text:style-name="T1223_5">has<text:s/></text:span><text:span text:style-name="T1223_6">supported</text:span><text:span text:style-name="T1223_7"><text:s/>locally<text:s/>led<text:s/>coordination<text:s/>of<text:s/>humanitarian<text:s/>aid<text:s/>and<text:s/>evacuation<text:s/>efforts</text:span><text:span text:style-name="T1223_8"><text:s/>and<text:s/></text:span><text:span text:style-name="T1223_9">strengthened<text:s/>the<text:s/>volunteer<text:s/>response<text:s/>structure</text:span><text:span text:style-name="T1223_10"><text:s/>through<text:s/>provision<text:s/>of<text:s/>PPE,<text:s/>insurance,<text:s/>fuel<text:s/>stipends<text:s/>and<text:s/>first<text:s/>aid<text:s/>training.</text:span><text:span text:style-name="T1223_11"><text:s/>This<text:s/>has<text:s/>leveraged<text:s/>the<text:s/>knowledge<text:s/>of<text:s/>local<text:s/>actors<text:s/>on<text:s/>their<text:s/>communities<text:s/>and<text:s/>ensured<text:s/>more<text:s/>of<text:s/>the<text:s/>very<text:s/>most<text:s/>in<text:s/>need</text:span><text:span text:style-name="T1223_12">,<text:s/>often<text:s/></text:span><text:span text:style-name="T1223_13">elderly,</text:span><text:span text:style-name="T1223_14"><text:s/>are<text:s/></text:span><text:span text:style-name="T1223_15">reached<text:s/>in<text:s/>frontline<text:s/>areas.</text:span></text:p>
        </text:list-item>
      </text:list>
      <text:p text:style-name="P1224"/>
      <text:list text:style-name="LS3" xml:id="list196">
        <text:list-item>
          <text:p text:style-name="P1225"><text:span text:style-name="T1225_1">The<text:s/>WHO<text:s/>project,<text:s/>which<text:s/></text:span><text:span text:style-name="T1225_2">supports<text:s/>the<text:s/></text:span><text:span text:style-name="T1225_3">strengthening<text:s/></text:span><text:span text:style-name="T1225_4">of<text:s/></text:span><text:span text:style-name="T1225_5">current<text:s/>rehabilitation</text:span><text:span text:style-name="T1225_6"><text:s/></text:span><text:span text:style-name="T1225_7">systems<text:s/>through<text:s/>the<text:s/>provision<text:s/>of<text:s/>assistive<text:s/>technology<text:s/></text:span><text:span text:style-name="T1225_8">and</text:span><text:span text:style-name="T1225_9"><text:s/></text:span><text:span text:style-name="T1225_10">training<text:s/>for<text:s/></text:span><text:span text:style-name="T1225_11">medical<text:s/>personnel.</text:span><text:span text:style-name="T1225_12"><text:s/>WHO</text:span><text:span text:style-name="T1225_13"><text:s/></text:span><text:span text:style-name="T1225_14">have<text:s/>also<text:s/></text:span><text:span text:style-name="T1225_15">work</text:span><text:span text:style-name="T1225_16">ed</text:span><text:span text:style-name="T1225_17"><text:s/>with<text:s/>H</text:span><text:span text:style-name="T1225_18">umanity<text:s/>and<text:s/>Inclusion</text:span><text:span text:style-name="T1225_19"><text:s/></text:span><text:span text:style-name="T1225_20">to<text:s/></text:span><text:span text:style-name="T1225_21">improve<text:s/>disability<text:s/>inclusion<text:s/></text:span><text:span text:style-name="T1225_22">more<text:s/>generally<text:s/></text:span><text:span text:style-name="T1225_23">in<text:s/>the<text:s/>response,</text:span><text:span text:style-name="T1225_24"><text:s/></text:span><text:span text:style-name="T1225_25">through<text:s/></text:span><text:span text:style-name="T1225_26">engagement<text:s/></text:span><text:span text:style-name="T1225_27">with<text:s/></text:span><text:span text:style-name="T1225_28">and<text:s/>funding<text:s/>of<text:s/>OPDs.<text:s/></text:span></text:p>
        </text:list-item>
      </text:list>
      <text:p text:style-name="P1226"/>
      <text:list text:style-name="LS3" xml:id="list197">
        <text:list-item>
          <text:p text:style-name="P1227"><text:span text:style-name="T1227_1">Support<text:s/>to<text:s/>the<text:s/>PereHid<text:s/>Initiative<text:s/>via<text:s/>STAAR,<text:s/>which<text:s/>provides<text:s/>analysis<text:s/>on<text:s/>how<text:s/>to<text:s/>complement<text:s/>the<text:s/>national<text:s/>social<text:s/>protection<text:s/>system<text:s/>and<text:s/>opportunities<text:s/>for<text:s/>more<text:s/>shock-responsive<text:s/>social<text:s/>protection,<text:s/>an<text:s/>investment<text:s/>in<text:s/>longer<text:s/>term<text:s/>solutions<text:s/>to<text:s/>vulnerability<text:s/>in<text:s/>Ukraine<text:s/>and<text:s/>improved<text:s/>quality<text:s/>of<text:s/>provision.</text:span></text:p>
        </text:list-item>
      </text:list>
      <text:p text:style-name="P1228"/>
      <text:list text:style-name="LS3" xml:id="list198">
        <text:list-item>
          <text:p text:style-name="P1229"><text:span text:style-name="T1229_1">Similarly,<text:s/>st</text:span><text:span text:style-name="T1229_2">rengthening<text:s/>the<text:s/>Moldovan<text:s/></text:span><text:span text:style-name="T1229_3">national<text:s/></text:span><text:span text:style-name="T1229_4">social<text:s/>protection<text:s/>system<text:s/></text:span><text:span text:style-name="T1229_5">through<text:s/></text:span><text:span text:style-name="T1229_6">provision<text:s/>of<text:s/>technical<text:s/>and<text:s/>material<text:s/>assistance<text:s/>from<text:s/>partners<text:s/></text:span><text:span text:style-name="T1229_7">UNICEF,<text:s/></text:span><text:span text:style-name="T1229_8">WFP,<text:s/></text:span><text:span text:style-name="T1229_9">UNFPA,<text:s/>and<text:s/></text:span><text:span text:style-name="T1229_10">STAAR</text:span><text:span text:style-name="T1229_11"><text:s/></text:span><text:span text:style-name="T1229_12">in<text:s/>support<text:s/>of<text:s/>the<text:s/>Ministry<text:s/>of<text:s/>Labour<text:s/>and<text:s/>Social<text:s/>Protection’s<text:s/>RESTART<text:s/></text:span><text:span text:style-name="T1229_13">Social<text:s/>Protection<text:s/>R</text:span><text:span text:style-name="T1229_14">eform.</text:span></text:p>
        </text:list-item>
      </text:list>
      <text:p text:style-name="P1230"/>
      <text:list text:style-name="LS3" xml:id="list199">
        <text:list-item>
          <text:p text:style-name="P1231"><text:span text:style-name="T1231_1">Mercy<text:s/>Corps,<text:s/>LIVES<text:s/>2.0<text:s/>programme<text:s/>continued<text:s/>to<text:s/>deliver<text:s/>strengthened<text:s/>localised<text:s/>aid<text:s/>through<text:s/>providing<text:s/>systematic,<text:s/>tailored<text:s/>capacity-building<text:s/>support<text:s/>to<text:s/>national<text:s/></text:span><text:span text:style-name="T1231_2">actors</text:span><text:span text:style-name="T1231_3">,<text:s/>growing<text:s/>their<text:s/>knowledge<text:s/>and<text:s/>skills<text:s/>to<text:s/>lead<text:s/>humanitarian<text:s/>response.<text:s/>Through<text:s/>sub-grants,<text:s/>CSOs<text:s/>became<text:s/>empowered<text:s/>to<text:s/>deliver<text:s/>protection<text:s/>services<text:s/>and<text:s/>address<text:s/>basic<text:s/>needs</text:span><text:span text:style-name="T1231_4"><text:s/>to<text:s/>a<text:s/>broader<text:s/>more<text:s/>diverse<text:s/>population<text:s/>in<text:s/>need.<text:s/></text:span></text:p>
        </text:list-item>
      </text:list>
      <text:p text:style-name="P1232"/>
      <text:list text:style-name="LS14" xml:id="list200" text:continue-list="list167">
        <text:list-item>
          <text:p text:style-name="P1233"><text:span text:style-name="T1233_1">Recognising<text:s/>the<text:s/>need<text:s/></text:span><text:span text:style-name="T1233_2">for<text:s/>further<text:s/>progress<text:s/>on<text:s/>localisation<text:s/>and<text:s/>inclusion</text:span><text:span text:style-name="T1233_3">,<text:s/>the<text:s/>team<text:s/></text:span><text:span text:style-name="T1233_4">developed<text:s/>partnership</text:span><text:span text:style-name="T1233_5"><text:s/>principles</text:span><text:span text:style-name="T1233_6">.<text:s/>These<text:s/>outline<text:s/></text:span><text:span text:style-name="T1233_7">key<text:s/>expectations<text:s/>on<text:s/>localisation<text:s/>and<text:s/>GESI,<text:s/>which<text:s/>will<text:s/>be<text:s/>further<text:s/>incorporated<text:s/>into<text:s/>the<text:s/>final<text:s/>year<text:s/>of<text:s/>this<text:s/>programm</text:span><text:span text:style-name="T1233_8">e</text:span><text:span text:style-name="T1233_9">.<text:s/></text:span></text:p>
        </text:list-item>
      </text:list>
      <text:p text:style-name="P1234"/>
      <text:list text:style-name="LS14" xml:id="list201" text:continue-list="list167">
        <text:list-item>
          <text:p text:style-name="P1235"><text:span text:style-name="T1235_1">Progress<text:s/>has<text:s/>been<text:s/>mixed<text:s/>against<text:s/>the<text:s/></text:span><text:span text:style-name="T1235_2">VFM</text:span><text:span text:style-name="T1235_3"><text:s/>recommendations<text:s/></text:span><text:span text:style-name="T1235_4">from<text:s/>the<text:s/>prior<text:s/>period</text:span><text:span text:style-name="T1235_5">.<text:s/></text:span><text:span text:style-name="T1235_6">A<text:s/>lack<text:s/>of<text:s/>ability<text:s/>to<text:s/>directly<text:s/>monitor</text:span><text:span text:style-name="T1235_7"><text:s/>in<text:s/>Ukraine</text:span><text:span text:style-name="T1235_8"><text:s/>(due<text:s/>to<text:s/>security<text:s/>rest</text:span><text:span text:style-name="T1235_9">rictions</text:span><text:span text:style-name="T1235_10">)</text:span><text:span text:style-name="T1235_11">,<text:s/>resource<text:s/>constraints</text:span><text:span text:style-name="T1235_12"><text:s/></text:span><text:span text:style-name="T1235_13">and<text:s/>the<text:s/>ongoing<text:s/>pace<text:s/>of<text:s/>the<text:s/>response</text:span><text:span text:style-name="T1235_14"><text:s/></text:span><text:span text:style-name="T1235_15">are</text:span><text:span text:style-name="T1235_16"><text:s/>barriers<text:s/>which<text:s/>the<text:s/>pro</text:span><text:span text:style-name="T1235_17">gramme<text:s/>team<text:s/>have<text:s/>struggled<text:s/>to<text:s/>overcome.</text:span><text:span text:style-name="T1235_18"><text:s/></text:span><text:span text:style-name="T1235_19">Positively<text:s/>there<text:s/>has<text:s/>been<text:s/>progress<text:s/>over<text:s/>the<text:s/></text:span><text:span text:style-name="T1235_20">review<text:s/>period<text:s/>to<text:s/>stabilise<text:s/>management<text:s/>of<text:s/>partnerships,<text:s/>pushing<text:s/>for<text:s/>greater<text:s/>reporting<text:s/>and<text:s/>information<text:s/>sharing<text:s/>than<text:s/>in<text:s/>the<text:s/>initial<text:s/>phase<text:s/>of<text:s/>the<text:s/>response,<text:s/></text:span><text:span text:style-name="T1235_21">refining<text:s/>our<text:s/>third-party<text:s/>monitoring<text:s/>approach<text:s/></text:span><text:span text:style-name="T1235_22">and<text:s/>plan</text:span><text:span text:style-name="T1235_23">ning</text:span><text:span text:style-name="T1235_24"><text:s/>for<text:s/>the<text:s/>future<text:s/>of<text:s/>the<text:s/>FCDO’s<text:s/>humanitarian<text:s/>programming.<text:s/></text:span><text:span text:style-name="T1235_25">While<text:s/>a<text:s/>VFM<text:s/>strategy<text:s/>is<text:s/>to<text:s/>be<text:s/>developed<text:s/></text:span><text:span text:style-name="T1235_26">the<text:s/>team<text:s/>plans<text:s/>to<text:s/></text:span><text:span text:style-name="T1235_27">transition<text:s/>to</text:span><text:span text:style-name="T1235_28"><text:s/>the<text:s/>5Es<text:s/>model<text:s/>in<text:s/>the<text:s/>next<text:s/>phase<text:s/>of<text:s/>programming<text:s/>and<text:s/></text:span><text:span text:style-name="T1235_29">establish<text:s/>a<text:s/>mechanism<text:s/>to<text:s/>further<text:s/>develop<text:s/>a<text:s/>m</text:span><text:span text:style-name="T1235_30">ore<text:s/>extensive<text:s/>evidence<text:s/>base</text:span><text:span text:style-name="T1235_31">.<text:s/>This<text:s/>challenge<text:s/>is<text:s/>not<text:s/>unique<text:s/>to<text:s/>the<text:s/>UK<text:s/>and<text:s/>reflects<text:s/>that<text:s/>responses<text:s/>at<text:s/>this<text:s/>scale<text:s/>in<text:s/>Ukraine<text:s/>are<text:s/>relatively<text:s/>nascent.<text:s/></text:span><text:span text:style-name="T1235_32"><text:s/></text:span></text:p>
        </text:list-item>
      </text:list>
      <text:p text:style-name="P1236"/>
      <text:p text:style-name="P1237"><text:span text:style-name="T1237_1">Recommendations:</text:span></text:p>
      <table:table table:style-name="Table28">
        <table:table-column table:style-name="Column107"/>
        <table:table-column table:style-name="Column108"/>
        <table:table-column table:style-name="Column109"/>
        <table:table-column table:style-name="Column110"/>
        <table:table-row table:style-name="Row214">
          <table:table-cell table:style-name="Cell667">
            <text:p text:style-name="P1238"><text:span text:style-name="T1238_1">7</text:span></text:p>
          </table:table-cell>
          <table:table-cell table:style-name="Cell668">
            <text:p text:style-name="P1239"><text:span text:style-name="T1239_1">Value<text:s/>for<text:s/>money</text:span></text:p>
            <text:p text:style-name="P1240"><text:span text:style-name="T1240_1">Define<text:s/>a<text:s/>value<text:s/>for<text:s/>money<text:s/>strategy<text:s/>and<text:s/>indicators<text:s/>for<text:s/>successor<text:s/>programme<text:s/>based<text:s/>on<text:s/>lessons<text:s/>learned<text:s/>from<text:s/>the<text:s/>first<text:s/>two<text:s/>years<text:s/>of<text:s/>programming<text:s/>at<text:s/>scale.<text:s/>Efforts<text:s/>should<text:s/>be<text:s/>made<text:s/>within<text:s/>this<text:s/>develop<text:s/>a<text:s/>standardised<text:s/>5Es<text:s/>assessment<text:s/>criteria<text:s/>across<text:s/>interventions<text:s/>and<text:s/>better<text:s/>beneficiary<text:s/>data<text:s/>disaggregation.</text:span></text:p>
          </table:table-cell>
          <table:table-cell table:style-name="Cell669">
            <text:p text:style-name="P1241"><text:span text:style-name="T1241_1">31<text:s/>March<text:s/>2026</text:span></text:p>
          </table:table-cell>
          <table:table-cell table:style-name="Cell670">
            <text:p text:style-name="P1242"><text:span text:style-name="T1242_1">HARP<text:s/>PRO</text:span></text:p>
          </table:table-cell>
        </table:table-row>
      </table:table>
      <text:p text:style-name="P1243"/>
      <text:p text:style-name="P1244"/>
      <text:p text:style-name="P1245"><text:span text:style-name="T1245_1">E:<text:s/>RISK<text:s/></text:span></text:p>
      <text:p text:style-name="P1246"/>
      <text:list text:style-name="LS14" xml:id="list202" text:continue-list="list167">
        <text:list-item>
          <text:p text:style-name="P1247"><text:span text:style-name="T1247_1">The<text:s/></text:span><text:span text:style-name="T1247_2">risk<text:s/>rating<text:s/>for<text:s/>the<text:s/>programme<text:s/>is<text:s/>severe.</text:span><text:span text:style-name="T1247_3"><text:s/>This<text:s/>has<text:s/>not<text:s/>changed<text:s/>since<text:s/>the<text:s/>previous<text:s/>annual<text:s/>review,<text:s/>reflecting<text:s/>the<text:s/>fact<text:s/>that<text:s/>operating<text:s/>in<text:s/>Ukraine<text:s/></text:span><text:span text:style-name="T1247_4">continues<text:s/>to<text:s/></text:span><text:span text:style-name="T1247_5">entail<text:s/>a<text:s/>high<text:s/>level<text:s/>of<text:s/>risk<text:s/>for<text:s/>all<text:s/>actors,<text:s/>especially<text:s/>those<text:s/>seeking<text:s/>to<text:s/>deliver<text:s/>humanitarian<text:s/>assistance<text:s/>to<text:s/></text:span><text:span text:style-name="T1247_6">the<text:s/>most<text:s/></text:span><text:span text:style-name="T1247_7">vulnerable<text:s/>people<text:s/>in<text:s/>need</text:span><text:span text:style-name="T1247_8"><text:s/>–<text:s/>typically<text:s/>those</text:span><text:span text:style-name="T1247_9"><text:s/></text:span><text:span text:style-name="T1247_10">in<text:s/>frontline<text:s/>areas</text:span><text:span text:style-name="T1247_11">.<text:s/>The<text:s/>risk<text:s/>appetite<text:s/>for<text:s/>the<text:s/>programme,<text:s/>shown<text:s/>in<text:s/>the<text:s/>table<text:s/>below,<text:s/>is<text:s/>higher<text:s/>than<text:s/>the<text:s/>departmental<text:s/></text:span><text:span text:style-name="T1247_12">and<text:s/>British<text:s/>Embassy<text:s/>Kyiv</text:span><text:span text:style-name="T1247_13"><text:s/>risk<text:s/>appetite</text:span><text:span text:style-name="T1247_14">s</text:span><text:span text:style-name="T1247_15"><text:s/>across<text:s/>all<text:s/>categories.<text:s/></text:span><text:span text:style-name="T1247_16">This<text:s/>is<text:s/>typical</text:span><text:span text:style-name="T1247_17"><text:s/>of<text:s/></text:span><text:span text:style-name="T1247_18">a</text:span><text:span text:style-name="T1247_19"><text:s/>humanitarian<text:s/></text:span><text:span text:style-name="T1247_20">programme</text:span><text:span text:style-name="T1247_21"><text:s/>given</text:span><text:span text:style-name="T1247_22"><text:s/>delivery<text:s/></text:span><text:span text:style-name="T1247_23">was</text:span><text:span text:style-name="T1247_24"><text:s/>focused<text:s/></text:span><text:span text:style-name="T1247_25">in</text:span><text:span text:style-name="T1247_26"><text:s/>war-affected<text:s/>areas<text:s/>and<text:s/></text:span><text:span text:style-name="T1247_27">given</text:span><text:span text:style-name="T1247_28"><text:s/>the<text:s/>higher<text:s/>risk<text:s/>nature<text:s/>of<text:s/>humanitarian<text:s/>operations.<text:s/></text:span></text:p>
        </text:list-item>
      </text:list>
      <text:p text:style-name="P1248"/>
      <text:list text:style-name="LS14" xml:id="list203" text:continue-list="list167">
        <text:list-item>
          <text:p text:style-name="P1249"><text:span text:style-name="T1249_1">FCDO<text:s/></text:span><text:span text:style-name="T1249_2">and<text:s/>British<text:s/>Embassy<text:s/>Kyiv<text:s/></text:span><text:span text:style-name="T1249_3">ha</text:span><text:span text:style-name="T1249_4">ve</text:span><text:span text:style-name="T1249_5"><text:s/>decided<text:s/>to<text:s/>support<text:s/>the<text:s/>programme<text:s/>understanding<text:s/>the<text:s/>risks<text:s/>entailed,<text:s/></text:span><text:span text:style-name="T1249_6">agreeing</text:span><text:span text:style-name="T1249_7"><text:s/>the<text:s/></text:span><text:span text:style-name="T1249_8">programme<text:s/>risk<text:s/>appetite</text:span><text:span text:style-name="T1249_9"><text:s/>aligns<text:s/>with<text:s/>the<text:s/>realities<text:s/>on<text:s/>the<text:s/>ground<text:s/>and<text:s/>the<text:s/>level<text:s/>of<text:s/>risk<text:s/></text:span><text:span text:style-name="T1249_10">required</text:span><text:span text:style-name="T1249_11"><text:s/>to<text:s/>deliver<text:s/>an<text:s/>innovative<text:s/>and<text:s/>effective<text:s/>humanitarian<text:s/>response<text:s/>in<text:s/>this<text:s/>context.</text:span></text:p>
        </text:list-item>
      </text:list>
      <text:p text:style-name="P1250"/>
      <table:table table:style-name="Table29">
        <table:table-column table:style-name="Column111"/>
        <table:table-column table:style-name="Column112"/>
        <table:table-column table:style-name="Column113"/>
        <table:table-column table:style-name="Column114"/>
        <table:table-row table:style-name="Row215">
          <table:table-cell table:style-name="Cell671">
            <text:p text:style-name="P1251"><text:span text:style-name="T1251_1">Risk<text:s/>Category</text:span></text:p>
          </table:table-cell>
          <table:table-cell table:style-name="Cell672">
            <text:p text:style-name="P1252"><text:span text:style-name="T1252_1">FCDO<text:s/>risk<text:s/>appetite</text:span></text:p>
          </table:table-cell>
          <table:table-cell table:style-name="Cell673">
            <text:p text:style-name="P1253"><text:span text:style-name="T1253_1">BE<text:s/>Kyiv<text:s/>risk<text:s/>appetite</text:span></text:p>
          </table:table-cell>
          <table:table-cell table:style-name="Cell674">
            <text:p text:style-name="P1254"><text:span text:style-name="T1254_1">Programme<text:s/>risk<text:s/>appetite</text:span></text:p>
          </table:table-cell>
        </table:table-row>
        <table:table-row table:style-name="Row216">
          <table:table-cell table:style-name="Cell675">
            <text:p text:style-name="P1255"><text:span text:style-name="T1255_1">Financial<text:s/>and<text:s/>fiduciary</text:span></text:p>
          </table:table-cell>
          <table:table-cell table:style-name="Cell676">
            <text:p text:style-name="P1256"><text:span text:style-name="T1256_1">Receptive</text:span></text:p>
          </table:table-cell>
          <table:table-cell table:style-name="Cell677">
            <text:p text:style-name="P1257"><text:span text:style-name="T1257_1">Cautious</text:span></text:p>
          </table:table-cell>
          <table:table-cell table:style-name="Cell678">
            <text:p text:style-name="P1258"><text:span text:style-name="T1258_1">Receptive</text:span></text:p>
          </table:table-cell>
        </table:table-row>
        <table:table-row table:style-name="Row217">
          <table:table-cell table:style-name="Cell679">
            <text:p text:style-name="P1259"><text:span text:style-name="T1259_1">Reputation</text:span></text:p>
          </table:table-cell>
          <table:table-cell table:style-name="Cell680">
            <text:p text:style-name="P1260"><text:span text:style-name="T1260_1">Receptive</text:span></text:p>
          </table:table-cell>
          <table:table-cell table:style-name="Cell681">
            <text:p text:style-name="P1261"><text:span text:style-name="T1261_1">Cautious</text:span></text:p>
          </table:table-cell>
          <table:table-cell table:style-name="Cell682">
            <text:p text:style-name="P1262"><text:span text:style-name="T1262_1">Receptive</text:span></text:p>
          </table:table-cell>
        </table:table-row>
        <table:table-row table:style-name="Row218">
          <table:table-cell table:style-name="Cell683">
            <text:p text:style-name="P1263"><text:span text:style-name="T1263_1">Safeguarding</text:span></text:p>
          </table:table-cell>
          <table:table-cell table:style-name="Cell684">
            <text:p text:style-name="P1264"><text:span text:style-name="T1264_1">Cautious</text:span></text:p>
          </table:table-cell>
          <table:table-cell table:style-name="Cell685">
            <text:p text:style-name="P1265"><text:span text:style-name="T1265_1">Cautious</text:span></text:p>
          </table:table-cell>
          <table:table-cell table:style-name="Cell686">
            <text:p text:style-name="P1266"><text:span text:style-name="T1266_1">Receptive</text:span></text:p>
          </table:table-cell>
        </table:table-row>
        <table:table-row table:style-name="Row219">
          <table:table-cell table:style-name="Cell687">
            <text:p text:style-name="P1267"><text:span text:style-name="T1267_1">Strategy<text:s/>&amp;<text:s/>context</text:span></text:p>
          </table:table-cell>
          <table:table-cell table:style-name="Cell688">
            <text:p text:style-name="P1268"><text:span text:style-name="T1268_1">Cautious</text:span></text:p>
          </table:table-cell>
          <table:table-cell table:style-name="Cell689">
            <text:p text:style-name="P1269"><text:span text:style-name="T1269_1">Eager</text:span></text:p>
          </table:table-cell>
          <table:table-cell table:style-name="Cell690">
            <text:p text:style-name="P1270"><text:span text:style-name="T1270_1">Eager</text:span></text:p>
          </table:table-cell>
        </table:table-row>
        <table:table-row table:style-name="Row220">
          <table:table-cell table:style-name="Cell691">
            <text:p text:style-name="P1271"><text:span text:style-name="T1271_1">Policy<text:s/>and<text:s/>programme<text:s/>delivery</text:span></text:p>
          </table:table-cell>
          <table:table-cell table:style-name="Cell692">
            <text:p text:style-name="P1272"><text:span text:style-name="T1272_1">Cautious</text:span></text:p>
          </table:table-cell>
          <table:table-cell table:style-name="Cell693">
            <text:p text:style-name="P1273"><text:span text:style-name="T1273_1">Eager</text:span></text:p>
          </table:table-cell>
          <table:table-cell table:style-name="Cell694">
            <text:p text:style-name="P1274"><text:span text:style-name="T1274_1">Eager</text:span></text:p>
          </table:table-cell>
        </table:table-row>
        <table:table-row table:style-name="Row221">
          <table:table-cell table:style-name="Cell695">
            <text:p text:style-name="P1275"><text:span text:style-name="T1275_1">Public<text:s/>service<text:s/>delivery<text:s/>&amp;<text:s/>operations</text:span></text:p>
          </table:table-cell>
          <table:table-cell table:style-name="Cell696">
            <text:p text:style-name="P1276"><text:span text:style-name="T1276_1">Cautious</text:span></text:p>
          </table:table-cell>
          <table:table-cell table:style-name="Cell697">
            <text:p text:style-name="P1277"><text:span text:style-name="T1277_1">Cautious</text:span></text:p>
          </table:table-cell>
          <table:table-cell table:style-name="Cell698">
            <text:p text:style-name="P1278"><text:span text:style-name="T1278_1">Receptive</text:span></text:p>
          </table:table-cell>
        </table:table-row>
        <table:table-row table:style-name="Row222">
          <table:table-cell table:style-name="Cell699">
            <text:p text:style-name="P1279"><text:span text:style-name="T1279_1">People</text:span></text:p>
          </table:table-cell>
          <table:table-cell table:style-name="Cell700">
            <text:p text:style-name="P1280"><text:span text:style-name="T1280_1">Cautious</text:span></text:p>
          </table:table-cell>
          <table:table-cell table:style-name="Cell701">
            <text:p text:style-name="P1281"><text:span text:style-name="T1281_1">Receptive</text:span></text:p>
          </table:table-cell>
          <table:table-cell table:style-name="Cell702">
            <text:p text:style-name="P1282"><text:span text:style-name="T1282_1">Receptive</text:span></text:p>
          </table:table-cell>
        </table:table-row>
      </table:table>
      <text:p text:style-name="P1283"/>
      <text:list text:style-name="LS14" xml:id="list204" text:continue-list="list167">
        <text:list-item>
          <text:p text:style-name="P1284"><text:span text:style-name="T1284_1">Five</text:span><text:span text:style-name="T1284_2"><text:s/></text:span><text:span text:style-name="T1284_3">risks<text:s/>had<text:s/>severe<text:s/>gross<text:s/>risks<text:s/>(pre-mitigation)<text:s/>at<text:s/>the<text:s/>end<text:s/>of<text:s/>March<text:s/>2024,<text:s/>detailed<text:s/>below:</text:span></text:p>
        </text:list-item>
      </text:list>
      <text:p text:style-name="P1285"/>
      <table:table table:style-name="Table30">
        <table:table-column table:style-name="Column115"/>
        <table:table-column table:style-name="Column116"/>
        <table:table-column table:style-name="Column117"/>
        <table:table-column table:style-name="Column118"/>
        <table:table-column table:style-name="Column119"/>
        <table:table-column table:style-name="Column120"/>
        <table:table-row table:style-name="Row223">
          <table:table-cell table:style-name="Cell703">
            <text:p text:style-name="P1286"/>
          </table:table-cell>
          <table:table-cell table:style-name="Cell704">
            <text:p text:style-name="P1287"/>
          </table:table-cell>
          <table:table-cell table:style-name="Cell705">
            <text:p text:style-name="P1288"><text:span text:style-name="T1288_1">Risk</text:span></text:p>
          </table:table-cell>
          <table:table-cell table:style-name="Cell706">
            <text:p text:style-name="P1289"><text:span text:style-name="T1289_1">Likelihood</text:span></text:p>
          </table:table-cell>
          <table:table-cell table:style-name="Cell707">
            <text:p text:style-name="P1290"><text:span text:style-name="T1290_1">Impact</text:span></text:p>
          </table:table-cell>
          <table:table-cell table:style-name="Cell708">
            <text:p text:style-name="P1291"><text:span text:style-name="T1291_1">Gross<text:s/>Risk</text:span></text:p>
          </table:table-cell>
        </table:table-row>
        <table:table-row table:style-name="Row224">
          <table:table-cell table:style-name="Cell709" table:number-rows-spanned="3">
            <text:p text:style-name="P1292"><text:span text:style-name="T1292_1">Ukraine</text:span></text:p>
          </table:table-cell>
          <table:table-cell table:style-name="Cell710">
            <text:p text:style-name="P1293"><text:span text:style-name="T1293_1">1</text:span></text:p>
          </table:table-cell>
          <table:table-cell table:style-name="Cell711">
            <text:p text:style-name="P1294"><text:span text:style-name="T1294_1">Black<text:s/>swan<text:s/>events:<text:s/></text:span><text:span text:style-name="T1294_2">Black<text:s/>swan<text:s/>events<text:s/>create<text:s/>significant<text:s/>spikes<text:s/>in<text:s/>humanitarian<text:s/>need<text:s/>that<text:s/>risk<text:s/>overwhelming<text:s/>response<text:s/>capacity,<text:s/>leading<text:s/>to<text:s/>potential<text:s/>for<text:s/>dire<text:s/>unmet<text:s/>humanitarian<text:s/>need<text:s/>and<text:s/>to<text:s/>further<text:s/>undermine<text:s/>perceptions<text:s/>of<text:s/>humanitarian<text:s/>actors.</text:span></text:p>
          </table:table-cell>
          <table:table-cell table:style-name="Cell712">
            <text:p text:style-name="P1295"><text:span text:style-name="T1295_1">Possible</text:span></text:p>
          </table:table-cell>
          <table:table-cell table:style-name="Cell713">
            <text:p text:style-name="P1296"><text:span text:style-name="T1296_1">Severe</text:span></text:p>
          </table:table-cell>
          <table:table-cell table:style-name="Cell714">
            <text:p text:style-name="P1297"><text:span text:style-name="T1297_1">Severe</text:span></text:p>
          </table:table-cell>
        </table:table-row>
        <table:table-row table:style-name="Row225">
          <table:covered-table-cell table:style-name="Cell715">
            <text:p text:style-name="P1298"/>
          </table:covered-table-cell>
          <table:table-cell table:style-name="Cell716">
            <text:p text:style-name="P1299"><text:span text:style-name="T1299_1">2</text:span></text:p>
          </table:table-cell>
          <table:table-cell table:style-name="Cell717">
            <text:p text:style-name="P1300"><text:span text:style-name="T1300_1">Access<text:s/>to<text:s/>Russian<text:s/>controlled<text:s/>areas:</text:span><text:span text:style-name="T1300_2"><text:s/>As<text:s/>humanitarian<text:s/>access<text:s/>in<text:s/>Russian-controlled<text:s/>areas<text:s/>becomes<text:s/>increasingly<text:s/>constrained<text:s/>and<text:s/>Ukrainian<text:s/>retaking<text:s/>of<text:s/>territory<text:s/>slows</text:span><text:span text:style-name="T1300_3"><text:s/>or<text:s/>stalls</text:span><text:span text:style-name="T1300_4">,<text:s/>this<text:s/>prevents<text:s/>humanitarian<text:s/>organisations<text:s/>from<text:s/>reaching<text:s/>those<text:s/>populations<text:s/>in<text:s/>need,<text:s/>leaving<text:s/>significant<text:s/>parts<text:s/>of<text:s/>the<text:s/>Ukrainian<text:s/>population<text:s/>with<text:s/>no</text:span><text:span text:style-name="T1300_5"><text:s/>or<text:s/></text:span><text:span text:style-name="T1300_6">limited<text:s/>humanitarian<text:s/>support.</text:span></text:p>
          </table:table-cell>
          <table:table-cell table:style-name="Cell718">
            <text:p text:style-name="P1301"><text:span text:style-name="T1301_1">Almost<text:s/>Certain</text:span></text:p>
          </table:table-cell>
          <table:table-cell table:style-name="Cell719">
            <text:p text:style-name="P1302"><text:span text:style-name="T1302_1">Major</text:span></text:p>
          </table:table-cell>
          <table:table-cell table:style-name="Cell720">
            <text:p text:style-name="P1303"><text:span text:style-name="T1303_1">Severe</text:span></text:p>
          </table:table-cell>
        </table:table-row>
        <table:table-row table:style-name="Row226">
          <table:covered-table-cell table:style-name="Cell721">
            <text:p text:style-name="P1304"/>
          </table:covered-table-cell>
          <table:table-cell table:style-name="Cell722">
            <text:p text:style-name="P1305"><text:span text:style-name="T1305_1">3</text:span></text:p>
          </table:table-cell>
          <table:table-cell table:style-name="Cell723">
            <text:p text:style-name="P1306"><text:span text:style-name="T1306_1">FCDO<text:s/>staffing:<text:s/></text:span><text:span text:style-name="T1306_2">Short<text:s/>tour<text:s/>lengths<text:s/>and<text:s/>work<text:s/>pressures,<text:s/>alongside<text:s/>continued<text:s/>use<text:s/>of<text:s/>consultants<text:s/>with<text:s/>short<text:s/>notice<text:s/>periods,<text:s/>lead<text:s/>to<text:s/>increased<text:s/>churn<text:s/>within<text:s/>the<text:s/>team<text:s/>and<text:s/>potential<text:s/>for<text:s/>burnout<text:s/>with<text:s/>negative<text:s/>impacts<text:s/>on<text:s/>continuity<text:s/>of<text:s/>effective<text:s/>staffing<text:s/>within<text:s/>the<text:s/>BEK<text:s/>Humanitarian<text:s/>team.</text:span></text:p>
          </table:table-cell>
          <table:table-cell table:style-name="Cell724">
            <text:p text:style-name="P1307"><text:span text:style-name="T1307_1">Almost<text:s/>Certain</text:span></text:p>
          </table:table-cell>
          <table:table-cell table:style-name="Cell725">
            <text:p text:style-name="P1308"><text:span text:style-name="T1308_1">Major</text:span></text:p>
          </table:table-cell>
          <table:table-cell table:style-name="Cell726">
            <text:p text:style-name="P1309"><text:span text:style-name="T1309_1">Severe</text:span></text:p>
          </table:table-cell>
        </table:table-row>
        <table:table-row table:style-name="Row227">
          <table:table-cell table:style-name="Cell727" table:number-rows-spanned="2">
            <text:p text:style-name="P1310"><text:span text:style-name="T1310_1">Moldova</text:span></text:p>
          </table:table-cell>
          <table:table-cell table:style-name="Cell728">
            <text:p text:style-name="P1311"><text:span text:style-name="T1311_1">4</text:span></text:p>
          </table:table-cell>
          <table:table-cell table:style-name="Cell729">
            <text:p text:style-name="P1312"><text:span text:style-name="T1312_1">Political<text:s/>change:<text:s/></text:span><text:span text:style-name="T1312_2">Change<text:s/>in<text:s/>government<text:s/>from<text:s/>pro-reform<text:s/>to<text:s/>a<text:s/>pro-Russian<text:s/>party<text:s/>halts<text:s/>reform<text:s/>processes,<text:s/>resulting<text:s/>in<text:s/>reduced<text:s/>civic<text:s/>space,<text:s/>opportunities<text:s/>for<text:s/>diplomacy,<text:s/>reduced<text:s/>humanitarian<text:s/>access<text:s/>(including<text:s/>administrative<text:s/>and<text:s/>logistical<text:s/>constraints/<text:s/>impacts<text:s/>on<text:s/>people)<text:s/>and<text:s/>programmes<text:s/>stalled,<text:s/>with<text:s/>impacts<text:s/>on<text:s/>refugee<text:s/>inclusion<text:s/>(legal,<text:s/>access<text:s/>to<text:s/>service<text:s/>provision,<text:s/>and<text:s/>general<text:s/>acceptance<text:s/>of<text:s/>refugees<text:s/>in<text:s/>host<text:s/>communities)<text:s/>and<text:s/>effectiveness<text:s/>of<text:s/>FCDO-funded<text:s/>interventions,<text:s/>specifically<text:s/>curtailing<text:s/>our<text:s/>ability<text:s/>to<text:s/>work<text:s/>with<text:s/>or<text:s/>through<text:s/>government<text:s/>systems.<text:s/></text:span></text:p>
          </table:table-cell>
          <table:table-cell table:style-name="Cell730">
            <text:p text:style-name="P1313"><text:span text:style-name="T1313_1">Possible</text:span></text:p>
          </table:table-cell>
          <table:table-cell table:style-name="Cell731">
            <text:p text:style-name="P1314"><text:span text:style-name="T1314_1">Severe</text:span></text:p>
          </table:table-cell>
          <table:table-cell table:style-name="Cell732">
            <text:p text:style-name="P1315"><text:span text:style-name="T1315_1">Severe</text:span></text:p>
          </table:table-cell>
        </table:table-row>
        <table:table-row table:style-name="Row228">
          <table:covered-table-cell table:style-name="Cell733">
            <text:p text:style-name="P1316"/>
          </table:covered-table-cell>
          <table:table-cell table:style-name="Cell734">
            <text:p text:style-name="P1317"><text:span text:style-name="T1317_1">5</text:span></text:p>
          </table:table-cell>
          <table:table-cell table:style-name="Cell735">
            <text:p text:style-name="P1318"><text:span text:style-name="T1318_1">Increased<text:s/>refugees:<text:s/></text:span><text:span text:style-name="T1318_2">Black<text:s/>swan<text:s/>events<text:s/>or<text:s/>a<text:s/>significant<text:s/>escalation<text:s/>in<text:s/>conflict<text:s/>trigger<text:s/>a<text:s/>massive<text:s/>refugee<text:s/>influx<text:s/>into<text:s/>Moldova<text:s/>which<text:s/>overwhelms<text:s/>government<text:s/>and<text:s/>humanitarian<text:s/>capacity<text:s/>to<text:s/>respond<text:s/>in<text:s/>Moldova<text:s/>and<text:s/>Romania<text:s/>and<text:s/>renders<text:s/>our<text:s/>existing<text:s/>programming<text:s/>ineffective,<text:s/>insufficient<text:s/>and<text:s/>inappropriate<text:s/>to<text:s/>the<text:s/>nature<text:s/>of<text:s/>response<text:s/>needed.<text:s/>This<text:s/>raises<text:s/>political<text:s/>and<text:s/>media<text:s/>attention<text:s/>on<text:s/>the<text:s/>refugee<text:s/>crisis<text:s/>and<text:s/>increases<text:s/>the<text:s/>potential<text:s/>for<text:s/>them<text:s/>to<text:s/>go<text:s/>further<text:s/>into<text:s/>the<text:s/>EU<text:s/>and<text:s/>the<text:s/>UK.</text:span></text:p>
          </table:table-cell>
          <table:table-cell table:style-name="Cell736">
            <text:p text:style-name="P1319"><text:span text:style-name="T1319_1">Possible</text:span></text:p>
          </table:table-cell>
          <table:table-cell table:style-name="Cell737">
            <text:p text:style-name="P1320"><text:span text:style-name="T1320_1">Severe</text:span></text:p>
          </table:table-cell>
          <table:table-cell table:style-name="Cell738">
            <text:p text:style-name="P1321"><text:span text:style-name="T1321_1">Severe</text:span></text:p>
          </table:table-cell>
        </table:table-row>
      </table:table>
      <text:p text:style-name="P1322"/>
      <text:list text:style-name="LS14" xml:id="list205" text:continue-list="list167">
        <text:list-item>
          <text:p text:style-name="P1323"><text:span text:style-name="T1323_1">All<text:s/>risks<text:s/>had<text:s/>a<text:s/>post<text:s/>mitigation<text:s/>strategy<text:s/>of<text:s/>“major”,<text:s/></text:span><text:span text:style-name="T1323_2">due<text:s/>to<text:s/>the<text:s/>strategies<text:s/>employed<text:s/>by<text:s/>the<text:s/>FCDO<text:s/>team.<text:s/></text:span><text:span text:style-name="T1323_3">For<text:s/>risk<text:s/>one,<text:s/>mitigation<text:s/>focused<text:s/>around<text:s/>holding<text:s/>contingency<text:s/>funding<text:s/>to<text:s/>respond<text:s/>to<text:s/>spikes<text:s/>in<text:s/>need</text:span><text:span text:style-name="T1323_4"><text:s/>and<text:s/>close<text:s/>engagement<text:s/>with<text:s/>FCDO’s<text:s/>Humanitarian<text:s/>Department</text:span><text:span text:style-name="T1323_5">.<text:s/>For<text:s/>risk<text:s/>two,<text:s/></text:span><text:span text:style-name="T1323_6">mitigations<text:s/>included<text:s/>FCDO<text:s/></text:span><text:span text:style-name="T1323_7">suppor</text:span><text:span text:style-name="T1323_8">t<text:s/>to</text:span><text:span text:style-name="T1323_9"><text:s/></text:span><text:span text:style-name="T1323_10">XXXXXXXXXXXXXXXXXX</text:span><text:span text:style-name="T1323_11">XXXXXXXXXXXXXXXXXXXXXXXXXXXXXXXXXXXXXXXXXXXXX</text:span><text:span text:style-name="T1323_12"><text:s/></text:span><text:span text:style-name="T1323_13">XXXXXX</text:span><text:span text:style-name="T1323_14">XXXXXXXXXXXXXXXXXXXXXXXXXXXXXXXXXXXXXXX</text:span><text:span text:style-name="T1323_15">.<text:s/></text:span><text:span text:style-name="T1323_16">Support<text:s/>to<text:s/>the<text:s/>HAVEN<text:s/></text:span><text:span text:style-name="T1323_17">consortium</text:span><text:span text:style-name="T1323_18"><text:s/>has<text:s/>helped<text:s/>maintain<text:s/>interventions<text:s/>in<text:s/>contested<text:s/>areas<text:s/>through<text:s/>innovations<text:s/>such<text:s/>as<text:s/>the<text:s/>PPE<text:s/>lending<text:s/>scheme.<text:s/></text:span><text:span text:style-name="T1323_19">For<text:s/>risk<text:s/>three,</text:span><text:span text:style-name="T1323_20"><text:s/>the<text:s/>severe<text:s/>rating<text:s/>was<text:s/></text:span><text:span text:style-name="T1323_21">due<text:s/></text:span><text:span text:style-name="T1323_22">to</text:span><text:span text:style-name="T1323_23"><text:s/></text:span><text:span text:style-name="T1323_24">ongoing<text:s/></text:span><text:span text:style-name="T1323_25">vacancies</text:span><text:span text:style-name="T1323_26"><text:s/>for<text:s/></text:span><text:span text:style-name="T1323_27">multiple<text:s/></text:span><text:span text:style-name="T1323_28">key<text:s/>team<text:s/>positions</text:span><text:span text:style-name="T1323_29">:<text:s/>however,<text:s/>recruitment<text:s/>rounds<text:s/>have<text:s/>since<text:s/>conc</text:span><text:span text:style-name="T1323_30">luded.</text:span><text:span text:style-name="T1323_31"><text:s/>For<text:s/>risk<text:s/>four,<text:s/></text:span><text:span text:style-name="T1323_32">mitigations<text:s/>included<text:s/></text:span><text:span text:style-name="T1323_33">continuing<text:s/>support<text:s/>to<text:s/>the<text:s/>Government<text:s/>of<text:s/>Moldova<text:s/>reforms<text:s/>via<text:s/>the<text:s/>work<text:s/>of<text:s/>STAAR,<text:s/></text:span><text:span text:style-name="T1323_34">and<text:s/>continuing<text:s/></text:span><text:span text:style-name="T1323_35">UK<text:s/>diplomacy<text:s/>efforts<text:s/>through<text:s/>the<text:s/>BE<text:s/>Chisinau<text:s/>political<text:s/>team.<text:s/></text:span><text:span text:style-name="T1323_36">Finally,<text:s/>risk<text:s/>five<text:s/></text:span><text:span text:style-name="T1323_37">was<text:s/>mitigated<text:s/></text:span><text:span text:style-name="T1323_38">through<text:s/>engagement<text:s/>on<text:s/>humanitarian<text:s/>response<text:s/></text:span><text:span text:style-name="T1323_39">contingency<text:s/></text:span><text:span text:style-name="T1323_40">planning</text:span><text:span text:style-name="T1323_41">.<text:s/></text:span></text:p>
        </text:list-item>
      </text:list>
      <text:p text:style-name="P1324"/>
      <text:list text:style-name="LS14" xml:id="list206" text:continue-list="list167">
        <text:list-item>
          <text:p text:style-name="P1325"><text:span text:style-name="T1325_1">Separate<text:s/>risk<text:s/>registers<text:s/>were<text:s/>held<text:s/>for<text:s/>Ukraine<text:s/>and<text:s/>Moldova</text:span><text:span text:style-name="T1325_2">,<text:s/>which<text:s/>were<text:s/>reviewed<text:s/>and<text:s/>updated<text:s/>monthly<text:s/>b</text:span><text:span text:style-name="T1325_3">y<text:s/>the<text:s/>programme<text:s/>team.<text:s/></text:span><text:span text:style-name="T1325_4">All<text:s/>residual<text:s/>risks<text:s/>have<text:s/>remained<text:s/>in<text:s/>appetite<text:s/>during<text:s/>the<text:s/>review<text:s/>period<text:s/></text:span><text:span text:style-name="T1325_5">with</text:span><text:span text:style-name="T1325_6"><text:s/>no<text:s/>escalations.<text:s/></text:span><text:span text:style-name="T1325_7">Partner-level<text:s/>issues<text:s/>are<text:s/>raised<text:s/>and<text:s/>noted<text:s/>on<text:s/>the<text:s/>register</text:span><text:span text:style-name="T1325_8"><text:s/>–<text:s/>some<text:s/>examples<text:s/>are<text:s/>noted<text:s/>below</text:span><text:span text:style-name="T1325_9">:</text:span><text:span text:style-name="T1325_10"><text:s/></text:span></text:p>
        </text:list-item>
      </text:list>
      <text:p text:style-name="P1326"/>
      <text:list text:style-name="LS4" xml:id="list207">
        <text:list-item>
          <text:p text:style-name="P1327"><text:span text:style-name="T1327_1">IOM</text:span><text:span text:style-name="T1327_2"><text:s/>Third<text:s/>Party<text:s/>Monitoring<text:s/>reported<text:s/>a<text:s/>potential<text:s/>risk<text:s/>of<text:s/>aid<text:s/>diversion,<text:s/>owing<text:s/>to<text:s/>a<text:s/>previous<text:s/>theft<text:s/>at<text:s/>a<text:s/>project<text:s/>site<text:s/>and<text:s/>ongoing<text:s/>security<text:s/>concerns.<text:s/>This<text:s/>was<text:s/>reported<text:s/>to<text:s/>IOM,<text:s/>who<text:s/>engaged<text:s/>the<text:s/>local<text:s/>partner<text:s/>running<text:s/>the<text:s/>site<text:s/>to<text:s/>ensure<text:s/>proper<text:s/>security<text:s/>measures<text:s/></text:span><text:span text:style-name="T1327_3">where</text:span><text:span text:style-name="T1327_4"><text:s/>taken<text:s/>to<text:s/>secure<text:s/>project<text:s/>assets.</text:span><text:span text:style-name="T1327_5"><text:s/>Recent<text:s/>reports<text:s/>of<text:s/>potential<text:s/>diversion<text:s/>at<text:s/>scale</text:span><text:span text:style-name="T1327_6">,<text:s/>also<text:s/>reported<text:s/></text:span><text:span text:style-name="T1327_7">by<text:s/>IOM,<text:s/></text:span><text:span text:style-name="T1327_8">have<text:s/>resulted<text:s/>in<text:s/>a<text:s/>decision<text:s/>to<text:s/>pause<text:s/>FCDO<text:s/>funding<text:s/>while<text:s/>facts<text:s/>are<text:s/>established.<text:s/></text:span><text:span text:style-name="T1327_9">Investigations<text:s/>are<text:s/>ongoing.</text:span></text:p>
        </text:list-item>
      </text:list>
      <text:p text:style-name="P1328"/>
      <text:list text:style-name="LS4" xml:id="list208">
        <text:list-item>
          <text:p text:style-name="P1329"><text:span text:style-name="T1329_1">HAVEN</text:span><text:span text:style-name="T1329_2">:</text:span><text:span text:style-name="T1329_3"><text:s/></text:span><text:span text:style-name="T1329_4">W</text:span><text:span text:style-name="T1329_5">hen<text:s/>artillery<text:s/>fire<text:s/>worsened<text:s/>in<text:s/>Kherson</text:span><text:span text:style-name="T1329_6">,</text:span><text:span text:style-name="T1329_7"><text:s/>Nonviolent<text:s/></text:span><text:span text:style-name="T1329_8">P</text:span><text:span text:style-name="T1329_9">eaceforce<text:s/>flagged</text:span><text:span text:style-name="T1329_10"><text:s/>the<text:s/>increased</text:span><text:span text:style-name="T1329_11"><text:s/>risk<text:s/>and<text:s/>their<text:s/>mitigation<text:s/>measures:<text:s/>moving<text:s/>staff<text:s/>accommodation<text:s/>to<text:s/>a<text:s/>more<text:s/>secure<text:s/></text:span><text:span text:style-name="T1329_12">location,</text:span><text:span text:style-name="T1329_13"><text:s/></text:span><text:span text:style-name="T1329_14">and</text:span><text:span text:style-name="T1329_15"><text:s/>requesting<text:s/>permission<text:s/>to<text:s/>purchase<text:s/>an<text:s/>armoured<text:s/>vehicle<text:s/>to<text:s/>improve<text:s/>the<text:s/>safety<text:s/>of<text:s/>staff<text:s/>movements.</text:span></text:p>
        </text:list-item>
      </text:list>
      <text:p text:style-name="P1330"/>
      <text:list text:style-name="LS4" xml:id="list209">
        <text:list-item>
          <text:p text:style-name="P1331"><text:span text:style-name="T1331_1">STAAR</text:span><text:span text:style-name="T1331_2">:<text:s/></text:span><text:span text:style-name="T1331_3">O</text:span><text:span text:style-name="T1331_4">perational<text:s/>continuity</text:span><text:span text:style-name="T1331_5"><text:s/>with</text:span><text:span text:style-name="T1331_6"><text:s/></text:span><text:span text:style-name="T1331_7">uncertainty<text:s/>surrounding<text:s/>the<text:s/>continuation<text:s/>of<text:s/>contracts<text:s/>for<text:s/>the<text:s/>technical<text:s/>experts<text:s/>embedded<text:s/>in<text:s/>the<text:s/>STAAR<text:s/>projects<text:s/>in<text:s/>Ukraine<text:s/>and<text:s/>Moldova<text:s/>when<text:s/>waiting<text:s/>for<text:s/>the<text:s/>FCDO<text:s/>ODA<text:s/>2024/25<text:s/>allocation.<text:s/>A<text:s/>change<text:s/>of<text:s/>personnel<text:s/></text:span><text:span text:style-name="T1331_8">can</text:span><text:span text:style-name="T1331_9"><text:s/>undermine</text:span><text:span text:style-name="T1331_10"><text:s/></text:span><text:span text:style-name="T1331_11">relationships<text:s/>with<text:s/>the<text:s/>respective<text:s/>Governments.<text:s/>To<text:s/>mitigate<text:s/>this,<text:s/>FCDO<text:s/>worked<text:s/>closely<text:s/>with<text:s/>the<text:s/>contractor,<text:s/>DAI,<text:s/>to<text:s/>understand<text:s/>their<text:s/>time<text:s/>scales<text:s/>for<text:s/>renewing<text:s/>technical<text:s/>assistance<text:s/>contracts</text:span><text:span text:style-name="T1331_12"><text:s/>and</text:span><text:span text:style-name="T1331_13"><text:s/></text:span><text:span text:style-name="T1331_14">sought<text:s/>budget<text:s/>allocation<text:s/>exemptions<text:s/>so<text:s/>that<text:s/>contracts<text:s/>could<text:s/>be<text:s/>renewed.<text:s text:c="2"/></text:span></text:p>
        </text:list-item>
      </text:list>
      <text:p text:style-name="P1332"/>
      <text:list text:style-name="LS4" xml:id="list210">
        <text:list-item>
          <text:p text:style-name="P1333"><text:span text:style-name="T1333_1">WHO<text:s/>and<text:s/>HI</text:span><text:span text:style-name="T1333_2">:</text:span><text:span text:style-name="T1333_3"><text:s/>During<text:s/>the<text:s/>Third-Party<text:s/>Monitoring<text:s/>process,<text:s/>FCDO<text:s/>partner<text:s/>Ecorys<text:s/>also<text:s/>reported<text:s/>a<text:s/>possible<text:s/>risk<text:s/>of<text:s/>burnout<text:s/>of<text:s/>healthcare<text:s/>workers<text:s/>and<text:s/>staff<text:s/>members<text:s/>due<text:s/>to<text:s/>the<text:s/>intensity<text:s/>of<text:s/>their<text:s/>work.<text:s/>WHO<text:s/>engaged<text:s/>with<text:s/>this<text:s/>recommendation<text:s/>positively<text:s/>and<text:s/>has<text:s/>planned<text:s/>to<text:s/>implement<text:s/>MHPSS<text:s/>support<text:s/>for<text:s/>staff<text:s/>members<text:s/>in<text:s/>the<text:s/>new<text:s/>project.<text:s/>This<text:s/>component<text:s/>has<text:s/>been<text:s/>included<text:s/>in<text:s/>the<text:s/>new<text:s/>GLOA<text:s/>for<text:s/>HI,<text:s/>and<text:s/>more<text:s/>generally<text:s/>across<text:s/>our<text:s/>grants,<text:s/>with<text:s/>self-help<text:s/>activities<text:s/>and<text:s/>trainings<text:s/>coordinated<text:s/>with<text:s/>the<text:s/>MHPSS<text:s/>Unit</text:span><text:span text:style-name="T1333_4">.</text:span></text:p>
        </text:list-item>
      </text:list>
      <text:p text:style-name="P1334"/>
      <text:list text:style-name="LS4" xml:id="list211">
        <text:list-item>
          <text:p text:style-name="P1335"><text:span text:style-name="T1335_1">Mercy<text:s/>Corps</text:span><text:span text:style-name="T1335_2">:</text:span><text:span text:style-name="T1335_3"><text:s/>To<text:s/>mitigate<text:s/></text:span><text:span text:style-name="T1335_4">increased<text:s/></text:span><text:span text:style-name="T1335_5">risk<text:s/>from<text:s/></text:span><text:span text:style-name="T1335_6">aerial<text:s/>attacks<text:s/>and<text:s/>work<text:s/>undertaken<text:s/>in<text:s/>war<text:s/>affected<text:s/></text:span><text:span text:style-name="T1335_7">locations</text:span><text:span text:style-name="T1335_8"><text:s/>Mercy<text:s/>Corps<text:s/>ensured<text:s/>a<text:s/>robust<text:s/>security<text:s/>and<text:s/>crisis<text:s/>analytics<text:s/>presence<text:s/>that<text:s/>is<text:s/>very<text:s/>close<text:s/>to<text:s/>programme<text:s/>operations.<text:s/></text:span><text:span text:style-name="T1335_9">Mercy<text:s/>Corps<text:s/>also<text:s/></text:span><text:span text:style-name="T1335_10">reinforced<text:s/></text:span><text:span text:style-name="T1335_11">standard<text:s/>operating<text:s/>procedures<text:s/></text:span><text:span text:style-name="T1335_12">among<text:s/>partners<text:s/>through<text:s/></text:span><text:span text:style-name="T1335_13">participation<text:s/>in<text:s/>a<text:s/>security<text:s/>forum.</text:span></text:p>
        </text:list-item>
      </text:list>
      <text:p text:style-name="P1336"/>
      <text:list text:style-name="LS4" xml:id="list212">
        <text:list-item>
          <text:p text:style-name="P1337"><text:span text:style-name="T1337_1">U</text:span><text:span text:style-name="T1337_2">kraine<text:s/></text:span><text:span text:style-name="T1337_3">R</text:span><text:span text:style-name="T1337_4">ed<text:s/>Cross:</text:span><text:span text:style-name="T1337_5"><text:s/></text:span><text:span text:style-name="T1337_6">Key<text:s/>risks<text:s/>reported<text:s/>to<text:s/>us<text:s/>through<text:s/>the<text:s/>duration<text:s/>of<text:s/>the<text:s/>programme<text:s/>relate<text:s/>to<text:s/>fraud/aid<text:s/>diversion,<text:s/>safeguarding,<text:s/>the<text:s/>lack<text:s/>of<text:s/>financial<text:s/>management<text:s/>and<text:s/>staff<text:s/>being<text:s/>impacted<text:s/>by<text:s/>conflict<text:s/>escalations.<text:s/></text:span><text:span text:style-name="T1337_7">Recognising<text:s/>the<text:s/>risks<text:s/>posed<text:s/>by</text:span><text:span text:style-name="T1337_8"><text:s/>the<text:s/>rapid<text:s/>expansion<text:s/>of<text:s/>the</text:span><text:span text:style-name="T1337_9"><text:s/>Ukraine<text:s/>Red<text:s/>Cross</text:span><text:span text:style-name="T1337_10"><text:s/>following<text:s/>the<text:s/>full-scale<text:s/>invasion,<text:s/>B</text:span><text:span text:style-name="T1337_11">ritish<text:s/>Red<text:s/>Cross</text:span><text:span text:style-name="T1337_12"><text:s/>provided<text:s/>and<text:s/>will<text:s/>continue<text:s/>to<text:s/>provide<text:s/>bilateral<text:s/>support<text:s/></text:span><text:span text:style-name="T1337_13">in<text:s/>key<text:s/>areas</text:span><text:span text:style-name="T1337_14">.<text:s/>FCDO<text:s/>usually<text:s/>funds<text:s/>national<text:s/>societies<text:s/>via<text:s/>BRC<text:s/>as<text:s/>they<text:s/>can<text:s/>commit<text:s/>to<text:s/>pre-agreed<text:s/>aspects<text:s/>of<text:s/>assurance<text:s/>and<text:s/>accountability,<text:s/>including<text:s/>risk<text:s/>management<text:s/>and<text:s/>escalation.<text:s/></text:span></text:p>
        </text:list-item>
      </text:list>
      <text:p text:style-name="P1338"/>
      <text:list text:style-name="LS4" xml:id="list213">
        <text:list-item>
          <text:p text:style-name="P1339"><text:span text:style-name="T1339_1">XXXXXXXXXXXXXXXXXXXXXXXXXXXXXXXXXXXXXXXXXXXXXXXXXXXXXXXXXXXXXXXXXXXXXXXXXXXXXXXXXXXXXXXXXXXXXXXXXXXXXXXXXXXXXXXXXXXXXXXXXXXXXXXXXXXXXXXXXXXXXXXX.</text:span></text:p>
        </text:list-item>
      </text:list>
      <text:p text:style-name="P1340"/>
      <text:list text:style-name="LS14" xml:id="list214" text:continue-list="list167">
        <text:list-item>
          <text:p text:style-name="P1341"><text:span text:style-name="T1341_1">Whilst<text:s/>all<text:s/>partners<text:s/>have<text:s/>reported<text:s/>on<text:s/>risks<text:s/>during<text:s/>regular<text:s/>meetings<text:s/>(typically<text:s/>monthly<text:s/>or<text:s/>bi-monthly)<text:s/>with<text:s/>FCDO,<text:s/>generally<text:s/>only<text:s/>NGO<text:s/>partners<text:s/>have<text:s/>formally<text:s/>reported<text:s/>on<text:s/>risks<text:s/>using<text:s/>a<text:s/>risk<text:s/>register,<text:s/>as<text:s/>part<text:s/>of<text:s/>their<text:s/>quarterly<text:s/>reporting<text:s/>cycle.<text:s/>Lighter-touch<text:s/>approaches<text:s/>have<text:s/>been<text:s/>taken<text:s/>with<text:s/>UN<text:s/>partners,<text:s/>where<text:s/>standard<text:s/>agreements<text:s/>with<text:s/>FCDO<text:s/>do<text:s/>not<text:s/>stipulate<text:s/>the<text:s/>requirement<text:s/>for<text:s/>a<text:s/>risk<text:s/>register.<text:s/></text:span><text:span text:style-name="T1341_2">To<text:s/>note,<text:s/>in<text:s/>Moldova,<text:s/>UN<text:s/>partners<text:s/>UNFPA<text:s/>and<text:s/>UNICEF<text:s/>have<text:s/>both<text:s/>submitted<text:s/>risk<text:s/>registers<text:s/>to<text:s/>FCDO<text:s/>as<text:s/>part<text:s/>of<text:s/>final<text:s/>reporting.<text:s/></text:span></text:p>
        </text:list-item>
      </text:list>
      <text:p text:style-name="P1342"/>
      <text:list text:style-name="LS14" xml:id="list215" text:continue-list="list167">
        <text:list-item>
          <text:p text:style-name="P1343"><text:span text:style-name="T1343_1">Due<text:s/>diligence<text:s/>has<text:s/>also<text:s/>been<text:s/>utilised<text:s/>to<text:s/>manage<text:s/>partner-level<text:s/>risks.<text:s/>Through<text:s/>due<text:s/>diligence<text:s/>interviews<text:s/>and<text:s/>follow<text:s/>up<text:s/>on<text:s/>key<text:s/>findings<text:s/>UNFPA<text:s/>has<text:s/>introduced<text:s/>a<text:s/>new<text:s/>Enterprise<text:s/>Risk<text:s/>Management<text:s/></text:span><text:span text:style-name="T1343_2">p</text:span><text:span text:style-name="T1343_3">olicy<text:s/>in<text:s/>April<text:s/>2022<text:s/>(software<text:s/>updated<text:s/>in<text:s/>June<text:s/>2024)<text:s/></text:span><text:span text:style-name="T1343_4">to</text:span><text:span text:style-name="T1343_5"><text:s/>increase<text:s/>risk<text:s/>literacy<text:s/>and<text:s/>strengthen<text:s/>risk<text:s/>culture.<text:s/>Additionally,<text:s/>during<text:s/></text:span><text:span text:style-name="T1343_6">follow-up</text:span><text:span text:style-name="T1343_7"><text:s/>on<text:s/>the<text:s/>due<text:s/>diligence<text:s/>assessment<text:s/>Nonviolent<text:s/>Peaceforce,<text:s/>lead<text:s/>of<text:s/>the<text:s/>HAVEN<text:s/>consortium,<text:s/>has<text:s/>refreshed<text:s/>several<text:s/>internal<text:s/>policies<text:s/>(including<text:s/>anti-fraud,<text:s/>conflict<text:s/>of<text:s/>interest)<text:s/>which<text:s/>were<text:s/>more<text:s/>than<text:s/>3-5<text:s/>years<text:s/>old.<text:s/></text:span></text:p>
        </text:list-item>
      </text:list>
      <text:p text:style-name="P1344"/>
      <text:list text:style-name="LS14" xml:id="list216" text:continue-list="list167">
        <text:list-item>
          <text:p text:style-name="P1345"><text:span text:style-name="T1345_1">During<text:s/>the<text:s/>review<text:s/>period,<text:s/>this<text:s/>programme<text:s/>was<text:s/>audited<text:s/>by<text:s/>FCDO’s<text:s/>Internal<text:s/>Audit<text:s/>Department<text:s/>as<text:s/>part<text:s/>of<text:s/>an</text:span><text:span text:style-name="T1345_2"><text:s/>audit<text:s/>on<text:s/>the<text:s/>Eastern<text:s/>Europe<text:s/>and<text:s/>Central<text:s/>Asia<text:s/>Department.<text:s/>This<text:s/>review<text:s/>found<text:s/>that<text:s/>the<text:s/>controls<text:s/>in<text:s/>the<text:s/></text:span><text:span text:style-name="T1345_3">programme,</text:span><text:span text:style-name="T1345_4"><text:s/></text:span><text:span text:style-name="T1345_5">‘</text:span><text:span text:style-name="T1345_6">has<text:s/>developed<text:s/>adequate<text:s/>controls<text:s/>to<text:s/>operate<text:s/>in<text:s/>a<text:s/>challenging<text:s/>environment</text:span><text:span text:style-name="T1345_7">’</text:span><text:span text:style-name="T1345_8">.<text:s/></text:span><text:span text:style-name="T1345_9">A<text:s/>number<text:s/>of</text:span><text:span text:style-name="T1345_10"><text:s/>follow<text:s/>up<text:s/>actions<text:s/>were<text:s/>identified<text:s/>to<text:s/>further<text:s/>strengthen<text:s/>controls<text:s/>which<text:s/>the<text:s/>team<text:s/>is</text:span><text:span text:style-name="T1345_11"><text:s/>now<text:s/>working<text:s/>through.<text:s/></text:span></text:p>
        </text:list-item>
      </text:list>
      <text:p text:style-name="P1346"/>
      <text:p text:style-name="P1347"><text:span text:style-name="T1347_1">Lessons</text:span></text:p>
      <text:list text:style-name="LS14" xml:id="list217" text:continue-list="list167">
        <text:list-item>
          <text:p text:style-name="P1348"><text:span text:style-name="T1348_1">Risk<text:s/>monitoring<text:s/></text:span><text:span text:style-name="T1348_2">remains<text:s/>challenging<text:s/>in<text:s/>Ukraine.<text:s/>The<text:s/>programme<text:s/>continues<text:s/>to<text:s/>rely<text:s/>heavily<text:s/>on<text:s/>third<text:s/>party<text:s/>monitoring</text:span><text:span text:style-name="T1348_3">.</text:span><text:span text:style-name="T1348_4"><text:s/>While<text:s/>this<text:s/></text:span><text:span text:style-name="T1348_5">offers<text:s/>good<text:s/></text:span><text:span text:style-name="T1348_6">coverage<text:s/>and<text:s/>insights,<text:s/>and<text:s/>a<text:s/>degree<text:s/>of<text:s/>risk<text:s/>management,<text:s/>it<text:s/>is<text:s/>not<text:s/>a<text:s/>panacea</text:span><text:span text:style-name="T1348_7"><text:s/>or<text:s/></text:span><text:span text:style-name="T1348_8">analogous<text:s/>to<text:s/>what<text:s/>direct<text:s/>team<text:s/>monitoring<text:s/>can<text:s/>achieve.<text:s/>Direct<text:s/>team<text:s/>monitoring,<text:s/>in<text:s/>combination<text:s/>with<text:s/>third<text:s/>party<text:s/>monitoring</text:span><text:span text:style-name="T1348_9">,</text:span><text:span text:style-name="T1348_10"><text:s/>is<text:s/></text:span><text:span text:style-name="T1348_11">necessary</text:span><text:span text:style-name="T1348_12"><text:s/>to<text:s/></text:span><text:span text:style-name="T1348_13">have<text:s/>more<text:s/>confidence<text:s/>that<text:s/>risks</text:span><text:span text:style-name="T1348_14">,<text:s/>particularly</text:span><text:span text:style-name="T1348_15"><text:s/>around<text:s/>aid<text:s/>diversion<text:s/>are<text:s/>being<text:s/>appropriately<text:s/>tracked.<text:s/></text:span><text:span text:style-name="T1348_16">The<text:s/>programme<text:s/>team<text:s/>will<text:s/>continue<text:s/>to<text:s/>press<text:s/>on<text:s/></text:span><text:span text:style-name="T1348_17">this,</text:span><text:span text:style-name="T1348_18"><text:s/>and<text:s/>FCDO<text:s/>is<text:s/>considering<text:s/>carefully<text:s/>how<text:s/>to<text:s/>balance<text:s/>its<text:s/>duty<text:s/>of<text:s/>care<text:s/>to<text:s/>staff<text:s/>with<text:s/>discharging<text:s/>its<text:s/>obligations<text:s/>to<text:s/></text:span><text:span text:style-name="T1348_19">protecting<text:s/>taxpayer<text:s/>monies.</text:span><text:span text:style-name="T1348_20"><text:s/>One<text:s/>way<text:s/>forward<text:s/>would<text:s/>be<text:s/>to<text:s/>replicate<text:s/>FCDO<text:s/>practice<text:s/>in<text:s/>Africa<text:s/>and<text:s/>the<text:s/>Middle<text:s/>East<text:s/>and<text:s/>travel<text:s/></text:span><text:span text:style-name="T1348_21">with<text:s/>the</text:span><text:span text:style-name="T1348_22"><text:s/>UN<text:s/>and<text:s/>Red<text:s/>Cross<text:s/>Movement</text:span><text:span text:style-name="T1348_23"><text:s/>to<text:s/>benefit<text:s/>from<text:s/>their<text:s/>access<text:s/>and<text:s/>security.</text:span></text:p>
        </text:list-item>
      </text:list>
      <text:p text:style-name="P1349"/>
      <text:list text:style-name="LS14" xml:id="list218" text:continue-list="list167">
        <text:list-item>
          <text:p text:style-name="P1350"><text:span text:style-name="T1350_1">A<text:s/>key<text:s/>reflection<text:s/>coming<text:s/>out<text:s/>of<text:s/>th</text:span><text:span text:style-name="T1350_2">is<text:s/>review<text:s/></text:span><text:span text:style-name="T1350_3">has<text:s/>been<text:s/>on<text:s/>the<text:s/>need<text:s/>to<text:s/>deepen<text:s/>our<text:s/>understanding<text:s/>of<text:s/>risk<text:s/>in<text:s/>Ukraine</text:span><text:span text:style-name="T1350_4"><text:s/>now<text:s/></text:span><text:span text:style-name="T1350_5">the<text:s/>humanitarian<text:s/>response<text:s/>is<text:s/>stabilised.<text:s/>Within<text:s/>this<text:s/>is<text:s/>the<text:s/>recognition<text:s/>on<text:s/>the<text:s/>need<text:s/>for<text:s/>reflections</text:span><text:span text:style-name="T1350_6"><text:s/>on<text:s/>the<text:s/>assumptions<text:s/>made</text:span><text:span text:style-name="T1350_7"><text:s/>on<text:s/>risk</text:span><text:span text:style-name="T1350_8"><text:s/>in<text:s/>the<text:s/>emergency<text:s/>phase</text:span><text:span text:style-name="T1350_9">.<text:s/>For<text:s/>example</text:span><text:span text:style-name="T1350_10">,</text:span><text:span text:style-name="T1350_11"><text:s/>there<text:s/>is<text:s/>a<text:s/>default<text:s/>assumption<text:s/>that<text:s/>working<text:s/>with<text:s/>the<text:s/>UN<text:s/>is<text:s/>inherently<text:s/>lower<text:s/>risk<text:s/>than<text:s/>local<text:s/>partners.</text:span><text:span text:style-name="T1350_12"><text:s/>A<text:s/>more<text:s/>nuanced<text:s/>assessment<text:s/>it<text:s/>that</text:span><text:span text:style-name="T1350_13"><text:s/>all<text:s/>organisations<text:s/>that<text:s/>receive<text:s/>a<text:s/>significant<text:s/>influx<text:s/>of<text:s/>funding<text:s/></text:span><text:span text:style-name="T1350_14">in<text:s/>an<text:s/>emergency<text:s/>(and<text:s/>beyond)<text:s/>will<text:s/></text:span><text:span text:style-name="T1350_15">have<text:s/>their<text:s/>systems<text:s/>strained.<text:s/></text:span><text:span text:style-name="T1350_16">This<text:s/>applies<text:s/>to<text:s/>the<text:s/>UN<text:s/>as<text:s/>much<text:s/>as<text:s/>it<text:s/>does<text:s/>an<text:s/>NGO<text:s/>and<text:s/>with<text:s/>the<text:s/>UN<text:s/>agencies<text:s/>receiving<text:s/></text:span><text:span text:style-name="T1350_17">most<text:s/>of</text:span><text:span text:style-name="T1350_18"><text:s/>the<text:s/>funding<text:s/>in<text:s/>the<text:s/>response,<text:s/></text:span><text:span text:style-name="T1350_19">the<text:s/>risk<text:s/>is<text:s/>clearly<text:s/>concentrated<text:s/>in<text:s/>these<text:s/>organisations.<text:s/></text:span><text:span text:style-name="T1350_20">To<text:s/>ensure<text:s/>that<text:s/></text:span><text:span text:style-name="T1350_21">are<text:s/>risk<text:s/>analysis<text:s/>is<text:s/>up<text:s/>to<text:s/>date</text:span><text:span text:style-name="T1350_22"><text:s/>the<text:s/>team<text:s/>will<text:s/>need<text:s/>to<text:s/>refresh<text:s/></text:span><text:span text:style-name="T1350_23">and<text:s/>deepen<text:s/></text:span><text:span text:style-name="T1350_24">due<text:s/></text:span><text:span text:style-name="T1350_25">diligences</text:span><text:span text:style-name="T1350_26"><text:s/>–<text:s/>with<text:s/>a</text:span><text:span text:style-name="T1350_27">ccompanying</text:span><text:span text:style-name="T1350_28"><text:s/>dialogue<text:s/>on<text:s/>how<text:s/>funds<text:s/>flow<text:s/></text:span><text:span text:style-name="T1350_29">in<text:s/>the<text:s/>intervention<text:s/>and<text:s/>how<text:s/>risk<text:s/>is<text:s/>mitigated<text:s/>throughout,<text:s/>as<text:s/>well<text:s/>as<text:s/>staffing<text:s/>for<text:s/></text:span><text:span text:style-name="T1350_30">core<text:s/>risk<text:s/>management<text:s/>positions.<text:s/></text:span></text:p>
        </text:list-item>
      </text:list>
      <text:p text:style-name="P1351"/>
      <text:p text:style-name="P1352"><text:span text:style-name="T1352_1">F:<text:s/>PROGRAMME<text:s/>MANAGEMENT:<text:s/></text:span><text:bookmark-start text:name="_Hlk21353049"/><text:span text:style-name="T1352_2">DELIVERY,<text:s/>COMMERCIAL<text:s/>&amp;<text:s/>FINANCIAL<text:s/>PERFORMANCE<text:s/></text:span><text:bookmark-end text:name="_Hlk21353049"/></text:p>
      <text:p text:style-name="P1353"/>
      <text:p text:style-name="P1354"><text:span text:style-name="T1354_1">Programme<text:s/>governance<text:s/>and<text:s/>resourcing</text:span></text:p>
      <text:list text:style-name="LS14" xml:id="list219" text:continue-list="list167">
        <text:list-item>
          <text:p text:style-name="P1355"><text:span text:style-name="T1355_1">For<text:s/></text:span><text:span text:style-name="T1355_2">the<text:s/>majority<text:s/>of</text:span><text:span text:style-name="T1355_3"><text:s/>the<text:s/>review<text:s/>period,<text:s/>the<text:s/>programme<text:s/>SRO<text:s/></text:span><text:span text:style-name="T1355_4">was<text:s/>the<text:s/></text:span><text:span text:style-name="T1355_5">Deputy<text:s/>Director<text:s/>EECAD<text:s/></text:span><text:span text:style-name="T1355_6">in<text:s/>London.<text:s/>With<text:s/>the<text:s/>appointment<text:s/>of<text:s/>a<text:s/>Development<text:s/>Director<text:s/>in<text:s/>July<text:s/>2023,<text:s/></text:span><text:span text:style-name="T1355_7">EECAD<text:s/>and<text:s/></text:span><text:span text:style-name="T1355_8">BE<text:s/>Kyiv<text:s/>agree</text:span><text:span text:style-name="T1355_9">d</text:span><text:span text:style-name="T1355_10"><text:s/>to<text:s/>transition<text:s/></text:span><text:span text:style-name="T1355_11">responsibility<text:s/>and<text:s/></text:span><text:span text:style-name="T1355_12">day-to-day<text:s/>management<text:s/>of</text:span><text:span text:style-name="T1355_13"><text:s/></text:span><text:span text:style-name="T1355_14">Ukraine<text:s/>humanitarian<text:s/>programming.<text:s/>In<text:s/>recognition<text:s/>of<text:s/>the<text:s/>significant<text:s/>scale-up<text:s/>of<text:s/>programming<text:s/>effort<text:s/>at<text:s/>post<text:s/>it<text:s/>was<text:s/>agreed<text:s/>the<text:s/>transition<text:s/>would<text:s/>be<text:s/>phased<text:s/>with<text:s/>the<text:s/>ambition<text:s/>to<text:s/>transfer<text:s/>the<text:s/>SRO</text:span><text:span text:style-name="T1355_15"><text:s/>role</text:span><text:span text:style-name="T1355_16"><text:s/>to<text:s/>post<text:s/>by<text:s/>April<text:s/>2024.<text:s text:c="2"/>Ahead<text:s/>of<text:s/>this,<text:s/>in<text:s/>August<text:s/>2023,<text:s/>the<text:s/></text:span><text:span text:style-name="T1355_17">programme<text:s/>part<text:s/>of<text:s/>the</text:span><text:span text:style-name="T1355_18"><text:s/>then</text:span><text:span text:style-name="T1355_19"><text:s/></text:span><text:span text:style-name="T1355_20">Ukraine<text:s/>Humanitarian<text:s/>Team<text:s/></text:span><text:span text:style-name="T1355_21">was<text:s/>transferred<text:s/>to<text:s/>post<text:s/>structures,<text:s/>with<text:s/>the<text:s/>head<text:s/>of<text:s/>team<text:s/>moving<text:s/>to<text:s/>the<text:s/>line<text:s/>management<text:s/>of<text:s/>the<text:s/>Development<text:s/>Director,<text:s/></text:span><text:span text:style-name="T1355_22">while<text:s/>continuing<text:s/>to<text:s/>report,<text:s/>alongside<text:s/>the<text:s/>PRO<text:s/>and<text:s/>Senior<text:s/>Programme<text:s/>Lead<text:s/>(Operational<text:s/>Excellence)<text:s/>to<text:s/>the<text:s/>SRO.<text:s/></text:span></text:p>
        </text:list-item>
      </text:list>
      <text:p text:style-name="P1356"/>
      <text:list text:style-name="LS14" xml:id="list220" text:continue-list="list167">
        <text:list-item>
          <text:p text:style-name="P1357"><text:span text:style-name="T1357_1">Throughout<text:s/>the<text:s/>review<text:s/>period<text:s/></text:span><text:span text:style-name="T1357_2">most</text:span><text:span text:style-name="T1357_3"><text:s/>staff<text:s/>were<text:s/>based<text:s/>in<text:s/>London,<text:s/>with<text:s/>only<text:s/>two<text:s/>members<text:s/>based<text:s/>in<text:s/>Kyiv<text:s/>and<text:s/>one<text:s/>based<text:s/>in<text:s/>Moldova.<text:s/></text:span><text:span text:style-name="T1357_4">Staffing<text:s/>was<text:s/>particularly<text:s/>challenged<text:s/>at<text:s/>the<text:s/>start<text:s/>of<text:s/>the<text:s/>period<text:s/>but<text:s/>stabilised<text:s/>over<text:s/>time</text:span><text:span text:style-name="T1357_5"><text:s/>albeit<text:s/>t</text:span><text:span text:style-name="T1357_6">urnover<text:s/>has<text:s/>been<text:s/>high</text:span><text:span text:style-name="T1357_7">.<text:s/>T</text:span><text:span text:style-name="T1357_8">he<text:s/>pace<text:s/>of<text:s/>work<text:s/>has<text:s/>been<text:s/></text:span><text:span text:style-name="T1357_9">demanding</text:span><text:span text:style-name="T1357_10"><text:s/>throughout<text:s/>the<text:s/>period</text:span><text:span text:style-name="T1357_11"><text:s/>and<text:s/>team<text:s/>capacity<text:s/></text:span><text:span text:style-name="T1357_12">regularly<text:s/></text:span><text:span text:style-name="T1357_13">stretched</text:span><text:span text:style-name="T1357_14"><text:note text:note-class="footnote"><text:note-citation/><text:note-body><text:p text:style-name="P1358"><text:span text:style-name="T1358_1"><text:s/></text:span><text:span text:style-name="T1358_2">Within<text:s/>this<text:s/>review<text:s/>period<text:s/>the<text:s/>team<text:s/></text:span><text:span text:style-name="T1358_3">were<text:s/>part<text:s/>of<text:s/>an<text:s/>enhanced<text:s/>response<text:s/>to<text:s/>the<text:s/>destruction<text:s/>of<text:s/>the<text:s/>Kakhovka<text:s/>Dam,<text:s/></text:span><text:span text:style-name="T1358_4">the<text:s/>development<text:s/>of<text:s/>a<text:s/>successor<text:s/>business<text:s/>case<text:s/>within<text:s/>a<text:s/>condensed<text:s/>timeframe,<text:s/>responded<text:s/>to<text:s/>an<text:s/>internal<text:s/>audit<text:s/></text:span><text:span text:style-name="T1358_5">and<text:s/>participated<text:s/>in<text:s/>an<text:s/>ICAI<text:s/>review.<text:s/></text:span></text:p></text:note-body></text:note></text:span><text:span text:style-name="T1358_6">.<text:s/></text:span><text:span text:style-name="T1358_7">Many<text:s/>pressures<text:s/></text:span><text:span text:style-name="T1358_8">were</text:span><text:span text:style-name="T1358_9"><text:s/>beyond<text:s/>the<text:s/>control<text:s/>of<text:s/>the<text:s/>team<text:s/>but<text:s/>in<text:s/>hindsight,<text:s/>more<text:s/></text:span><text:span text:style-name="T1358_10">interrogation</text:span><text:span text:style-name="T1358_11"><text:s/>was<text:s/>needed<text:s/>on<text:s/>the<text:s/>number<text:s/>of<text:s/>partnerships<text:s/></text:span><text:span text:style-name="T1358_12">taken<text:s/>on</text:span><text:span text:style-name="T1358_13"><text:s/>as<text:s/>a<text:s/>factor<text:s/>the<text:s/>team<text:s/>could<text:s/>control.<text:s/>For<text:s/>example,<text:s/>while<text:s/></text:span><text:span text:style-name="T1358_14">funding</text:span><text:span text:style-name="T1358_15"><text:s/>the<text:s/>Women’s<text:s/>Peace<text:s/>and<text:s/>Humanitarian<text:s/>Fund<text:s/>has<text:s/>been<text:s/>a<text:s/>net<text:s/>positive,<text:s/>the<text:s/>team<text:s/>struggled<text:s/>to<text:s/>give<text:s/>it<text:s/>the<text:s/>attention<text:s/>required<text:s/>to</text:span><text:span text:style-name="T1358_16"><text:s/>unblock<text:s/>problems<text:s/>as<text:s/>they<text:s/>arose</text:span><text:span text:style-name="T1358_17"><text:s/>–<text:s/>particularly<text:s/>around<text:s/>the<text:s/>fund’s<text:s/>disbursal<text:s/>times</text:span><text:span text:style-name="T1358_18">.<text:s/>A<text:s/>similar</text:span><text:span text:style-name="T1358_19"><text:s/>point</text:span><text:span text:style-name="T1358_20"><text:s/>was</text:span><text:span text:style-name="T1358_21"><text:s/>raised<text:s/>by<text:s/>the<text:s/>Quality<text:s/>Assurance<text:s/>Unit</text:span><text:span text:style-name="T1358_22"><text:s/></text:span><text:span text:style-name="T1358_23">to<text:s/>the<text:s/>team<text:s/></text:span><text:span text:style-name="T1358_24">on<text:s/>as<text:s/>part<text:s/>of<text:s/>their<text:s/>review<text:s/>of<text:s/></text:span><text:span text:style-name="T1358_25">future<text:s/>plans</text:span><text:span text:style-name="T1358_26">.<text:s/></text:span></text:p>
        </text:list-item>
      </text:list>
      <text:p text:style-name="P1359"/>
      <text:list text:style-name="LS14" xml:id="list221" text:continue-list="list167">
        <text:list-item>
          <text:p text:style-name="P1360"><text:span text:style-name="T1360_1">Humanitarian<text:s/>Advisers<text:s/>and<text:s/>programme<text:s/>team<text:s/>members</text:span><text:span text:style-name="T1360_2"><text:s/>were<text:s/>able<text:s/>to<text:s/>travel<text:s/></text:span><text:span text:style-name="T1360_3">regularly</text:span><text:span text:style-name="T1360_4"><text:s/>to<text:s/>Ukraine<text:s/>and<text:s/>Moldova</text:span><text:span text:style-name="T1360_5"><text:s/>marking<text:s/>significant<text:s/>progress<text:s/>in<text:s/>team<text:s/>representation<text:s/>in<text:s/>post,<text:s/>as<text:s/>well<text:s/>as<text:s/>the<text:s/>ability<text:s/>to<text:s/>engage<text:s/>more<text:s/>directly<text:s/>with<text:s/>partners.<text:s/></text:span><text:span text:style-name="T1360_6"><text:s/>Travelling<text:s/>beyond<text:s/>Kyiv,<text:s/>to<text:s/>the<text:s/>South<text:s/>and<text:s/>East<text:s/>of<text:s/>Ukraine,<text:s/>proved<text:s/>difficult<text:s/>with<text:s/>only<text:s/>one<text:s/>visit<text:s/>to<text:s/>Poltava<text:s/>in<text:s/>January<text:s/>2024.<text:s/>Additional<text:s/>visits</text:span><text:span text:style-name="T1360_7"><text:s/></text:span><text:span text:style-name="T1360_8">towards<text:s/>the<text:s/>South<text:s/>and<text:s/>East<text:s/>have<text:s/>not<text:s/>been<text:s/>possible<text:s/>due<text:s/>to<text:s/>security<text:s/>concerns</text:span><text:span text:style-name="T1360_9">,</text:span><text:span text:style-name="T1360_10"><text:s/>impact</text:span><text:span text:style-name="T1360_11">ing</text:span><text:span text:style-name="T1360_12"><text:s/>the<text:s/>team’s<text:s/>ability<text:s/>to<text:s/>assess<text:s/>spend,<text:s/>delivery<text:s/>and<text:s/>conduct<text:s/>asset<text:s/>checks.</text:span></text:p>
        </text:list-item>
      </text:list>
      <text:p text:style-name="P1361"/>
      <text:list text:style-name="LS14" xml:id="list222" text:continue-list="list167">
        <text:list-item>
          <text:p text:style-name="P1362"><text:span text:style-name="T1362_1">In<text:s/>the<text:s/>second<text:s/>year<text:s/>of<text:s/>the<text:s/>programme,<text:s/>the<text:s/>team<text:s/>has<text:s/>implemented<text:s/>a<text:s/>more<text:s/>stable<text:s/>and<text:s/>“business<text:s/>as<text:s/>usual”<text:s/>approach<text:s/>to<text:s/>partner<text:s/>management<text:s/>and<text:s/>reporting.<text:s/>Upon<text:s/>signing<text:s/>new<text:s/>agreements<text:s/>or<text:s/>amendments<text:s/>with<text:s/>partners<text:s/>for<text:s/>FY<text:s/>2023/24,<text:s/>FCDO<text:s/>negotiated<text:s/>more<text:s/>regular<text:s/>reporting<text:s/>schedules<text:s/>using<text:s/>standard<text:s/>FCDO<text:s/>humanitarian<text:s/>templates,<text:s/>including<text:s/>reporting<text:s/>on<text:s/>risks<text:s/>and<text:s/>delivery<text:s/>chains.<text:s/>Improved<text:s/>staffing<text:s/>capability<text:s/>has<text:s/>facilitated<text:s/>more<text:s/>regular<text:s/>and<text:s/>in-depth<text:s/>dialogue<text:s/>with<text:s/>partners,<text:s/>allowing<text:s/>better<text:s/>understanding<text:s/>of<text:s/>key<text:s/>issues<text:s/>and<text:s/>challenges<text:s/>and<text:s/>a</text:span><text:span text:style-name="T1362_2"><text:s/>more</text:span><text:span text:style-name="T1362_3"><text:s/>consistent<text:s/>risk<text:s/>management<text:s/>approach.</text:span><text:span text:style-name="T1362_4"><text:s/></text:span></text:p>
        </text:list-item>
      </text:list>
      <text:p text:style-name="P1363"/>
      <text:list text:style-name="LS14" xml:id="list223" text:continue-list="list167">
        <text:list-item>
          <text:p text:style-name="P1364"><text:span text:style-name="T1364_1">Overall,<text:s/>the<text:s/>direct<text:s/>partners<text:s/>to<text:s/>this<text:s/>programme<text:s/>provided<text:s/>positive<text:s/>feedback<text:s/>on<text:s/>their<text:s/>relationship<text:s/>with<text:s/>FCDO,<text:s/>with<text:s/>Nonviolent<text:s/>Peaceforce<text:s/>noting<text:s/>the<text:s/>‘partnership’<text:s/>feel<text:s/>and<text:s/>support<text:s/>given<text:s/>to<text:s/>ensure<text:s/></text:span><text:span text:style-name="T1364_2">the<text:s/></text:span><text:span text:style-name="T1364_3">HAVEN<text:s/></text:span><text:span text:style-name="T1364_4">consortium<text:s/></text:span><text:span text:style-name="T1364_5">is<text:s/>strengthened<text:s/>and<text:s/>successful.<text:s/>For<text:s/>example,<text:s/>early<text:s/>in<text:s/>the<text:s/>partnership<text:s/>the<text:s/>FCDO<text:s/>team<text:s/>developed<text:s/>an<text:s/>agreement<text:s/></text:span><text:span text:style-name="T1364_6">on<text:s/></text:span><text:span text:style-name="T1364_7">budget<text:s/>flexibility,<text:s/></text:span><text:span text:style-name="T1364_8">with<text:s/></text:span><text:span text:style-name="T1364_9">a<text:s/>clear<text:s/>simple<text:s/>process<text:s/>to<text:s/>request<text:s/>budget<text:s/>changes<text:s/>–<text:s/>key<text:s/>to<text:s/>allow</text:span><text:span text:style-name="T1364_10">ing</text:span><text:span text:style-name="T1364_11"><text:s/>HAVEN<text:s/>to<text:s/>provide<text:s/>emergency<text:s/>responses<text:s/>in<text:s/>a<text:s/>timely<text:s/>manner.</text:span><text:span text:style-name="T1364_12"><text:s/>At<text:s/>the<text:s/>last<text:s/>Partne</text:span><text:span text:style-name="T1364_13">r<text:s/>Day<text:s/>in-country<text:s/></text:span><text:span text:style-name="T1364_14">Moldovan<text:s/>partners,<text:s/>WFP,<text:s/>UNICEF<text:s/>and<text:s/>UNFPA,<text:s/>collect</text:span><text:span text:style-name="T1364_15">ively</text:span><text:span text:style-name="T1364_16"><text:s/>noted<text:s/></text:span><text:span text:style-name="T1364_17">their<text:s/></text:span><text:span text:style-name="T1364_18">appreciati</text:span><text:span text:style-name="T1364_19">on</text:span><text:span text:style-name="T1364_20"><text:s/>of<text:s/>the<text:s/>FCDO’s<text:s/>open</text:span><text:span text:style-name="T1364_21">n</text:span><text:span text:style-name="T1364_22">ess<text:s/>to<text:s/>dialogue,</text:span><text:span text:style-name="T1364_23"><text:s/>proactive<text:s/>engagement,<text:s/>and<text:s/>thought<text:s/>partnership.<text:s/></text:span><text:span text:style-name="T1364_24">Beyond<text:s/>warm<text:s/>relationships<text:s/>the<text:s/>programme<text:s/>team<text:s/>acknowledge<text:s/>there<text:s/>is<text:s/>further<text:s/>to<text:s/>go<text:s/>to<text:s/>ensuring<text:s/>consistent<text:s/>practice<text:s/>in<text:s/>approach<text:s/>to<text:s/></text:span><text:span text:style-name="T1364_25">managing<text:s/>partnerships<text:s/>across<text:s/>the<text:s/>team<text:s/></text:span><text:span text:style-name="T1364_26">and<text:s/>ensure</text:span><text:span text:style-name="T1364_27"><text:s/>the<text:s/>right<text:s/>balance<text:s/>of<text:s/>working<text:s/>level<text:s/>effort<text:s/></text:span><text:span text:style-name="T1364_28">with<text:s/></text:span><text:span text:style-name="T1364_29">senior<text:s/>visibility<text:s/>and<text:s/>strategic<text:s/>reflection.<text:s/>This<text:s/>will<text:s/>be<text:s/>picked<text:s/>up<text:s/>through<text:s/>a<text:s/>refresh<text:s/>of<text:s/>programme<text:s/>governance<text:s/>for<text:s/>the<text:s/>successor<text:s/>programme.<text:s/></text:span></text:p>
        </text:list-item>
      </text:list>
      <text:p text:style-name="P1365"/>
      <text:list text:style-name="LS14" xml:id="list224" text:continue-list="list167">
        <text:list-item>
          <text:p text:style-name="P1366"><text:span text:style-name="T1366_1">A</text:span><text:span text:style-name="T1366_2">mbiguity<text:s/>in<text:s/>FCDO<text:s/>planning<text:s/>and<text:s/></text:span><text:span text:style-name="T1366_3">transience<text:s/>of</text:span><text:span text:style-name="T1366_4"><text:s/>staffing<text:s/>have<text:s/></text:span><text:span text:style-name="T1366_5">had<text:s/></text:span><text:span text:style-name="T1366_6">an<text:s/>impact<text:s/>on<text:s/>partnership<text:s/>management</text:span><text:span text:style-name="T1366_7">.<text:s/>For<text:s/>example</text:span><text:span text:style-name="T1366_8">,</text:span><text:span text:style-name="T1366_9"><text:s/></text:span><text:span text:style-name="T1366_10">c</text:span><text:span text:style-name="T1366_11">hanges</text:span><text:span text:style-name="T1366_12"><text:s/>in<text:s/></text:span><text:span text:style-name="T1366_13">FC</text:span><text:span text:style-name="T1366_14">D</text:span><text:span text:style-name="T1366_15">O<text:s/></text:span><text:span text:style-name="T1366_16">staffing<text:s/>during<text:s/>the<text:s/>reporting<text:s/>period,<text:s/></text:span><text:span text:style-name="T1366_17">which<text:s/></text:span><text:span text:style-name="T1366_18">includ</text:span><text:span text:style-name="T1366_19">ed</text:span><text:span text:style-name="T1366_20"><text:s/>advisory<text:s/>and<text:s/>programme<text:s/>support,<text:s/></text:span><text:span text:style-name="T1366_21">did<text:s/></text:span><text:span text:style-name="T1366_22">impact</text:span><text:span text:style-name="T1366_23"><text:s/>the<text:s/>quality<text:s/>of</text:span><text:span text:style-name="T1366_24"><text:s/>engagement<text:s/>and<text:s/>communication<text:s/>with<text:s/>WHO.<text:s/>More<text:s/>formal<text:s/>training<text:s/>for<text:s/>new<text:s/>staff<text:s/>members<text:s/>and<text:s/>better<text:s/>knowledge<text:s/>sharing<text:s/>amongst<text:s/>team<text:s/>members<text:s/>would<text:s/>have<text:s/></text:span><text:span text:style-name="T1366_25">ensured<text:s/>a<text:s/>smoother<text:s/>handover</text:span><text:span text:style-name="T1366_26"><text:s/>of<text:s/></text:span><text:span text:style-name="T1366_27">duties</text:span><text:span text:style-name="T1366_28"><text:s/>o</text:span><text:span text:style-name="T1366_29">n</text:span><text:span text:style-name="T1366_30"><text:s/></text:span><text:span text:style-name="T1366_31">the<text:s/>partnership.<text:s/></text:span><text:span text:style-name="T1366_32">L</text:span><text:span text:style-name="T1366_33">ate<text:s/>confirmation<text:s/></text:span><text:span text:style-name="T1366_34">of<text:s/>country<text:s/>allocations<text:s/>at<text:s/>the<text:s/>beginning<text:s/>of<text:s/>the<text:s/>period</text:span><text:span text:style-name="T1366_35"><text:s/></text:span><text:span text:style-name="T1366_36">was<text:s/>disruptive<text:s/>to<text:s/>NGO<text:s/>partnerships,<text:s/>particularly<text:s/>Mercy<text:s/>Corps</text:span><text:span text:style-name="T1366_37">.<text:s/>This<text:s/>was<text:s/>beyond<text:s/>the<text:s/>control<text:s/>of<text:s/>the<text:s/>immediate<text:s/>team.<text:s/>Feedback<text:s/>has<text:s/>been<text:s/>given<text:s/>to<text:s/>central<text:s/>teams<text:s/>on<text:s/>the<text:s/>importance<text:s/>of<text:s/>budget<text:s/>certainty<text:s/>to<text:s/>achieving<text:s/></text:span><text:span text:style-name="T1366_38">vision<text:s/>and<text:s/>VFM.<text:s/></text:span><text:span text:style-name="T1366_39"><text:s/></text:span></text:p>
        </text:list-item>
      </text:list>
      <text:p text:style-name="P1367"/>
      <text:list text:style-name="LS14" xml:id="list225" text:continue-list="list167">
        <text:list-item>
          <text:p text:style-name="P1368"><text:span text:style-name="T1368_1">Given<text:s/>the<text:s/>wide<text:s/>range<text:s/>and<text:s/>number<text:s/>of<text:s/>partners<text:s/>involved<text:s/>in<text:s/>the<text:s/>portfolio,<text:s/>performance<text:s/>has<text:s/>naturally<text:s/>varied.<text:s/>Due<text:s/>to<text:s/>the<text:s/>nature<text:s/>of<text:s/>the<text:s/>programme<text:s/>and</text:span><text:span text:style-name="T1368_2"><text:s/>restrictions<text:s/>in<text:s/>travel</text:span><text:span text:style-name="T1368_3">,<text:s/>there<text:s/>is<text:s/>a<text:s/>heightened<text:s/>need<text:s/>for<text:s/>high-quality,<text:s/>accurate<text:s/>reporting<text:s/>to<text:s/>effectively<text:s/>communicate<text:s/>programme<text:s/>delivery,<text:s/>including<text:s/>successes<text:s/>and<text:s/>challenges.<text:s/>FCDO<text:s/>recognises<text:s/>the<text:s/>operational<text:s/>difficulties<text:s/>in<text:s/>this<text:s/>context<text:s/>and<text:s/>the<text:s/>demands<text:s/>placed<text:s/>on<text:s/>those<text:s/>working<text:s/>in<text:s/>Ukraine<text:s/>and<text:s/>the<text:s/>surrounding<text:s/>region.<text:s/>Despite<text:s/>these<text:s/>challenges,<text:s/></text:span><text:span text:style-name="T1368_4">most</text:span><text:span text:style-name="T1368_5"><text:s/>–<text:s/>but<text:s/>not<text:s/>all<text:s/></text:span><text:span text:style-name="T1368_6">–</text:span><text:span text:style-name="T1368_7"><text:s/></text:span><text:span text:style-name="T1368_8">partners<text:s/></text:span><text:span text:style-name="T1368_9">have<text:s/></text:span><text:span text:style-name="T1368_10">consistently<text:s/>provided<text:s/>timely<text:s/>and<text:s/></text:span><text:span text:style-name="T1368_11">detailed</text:span><text:span text:style-name="T1368_12"><text:s/>narrative<text:s/>and<text:s/>financial<text:s/>reports.<text:s/>Th</text:span><text:span text:style-name="T1368_13">is<text:s/>consistent</text:span><text:span text:style-name="T1368_14"><text:s/>communication<text:s/></text:span><text:span text:style-name="T1368_15">has<text:s/></text:span><text:span text:style-name="T1368_16">offered<text:s/></text:span><text:span text:style-name="T1368_17">visibility<text:s/>into<text:s/>the<text:s/>programme’s<text:s/>achievements,<text:s/>risks,<text:s/>and<text:s/>financial<text:s/>status.<text:s/></text:span><text:span text:style-name="T1368_18">R</text:span><text:span text:style-name="T1368_19">eliable<text:s/>reporting<text:s/>allowed<text:s/>FCDO<text:s/>to<text:s/>effectively<text:s/>monitor<text:s/>delivery,<text:s/>expenditure,<text:s/>and<text:s/>results,<text:s/>helping<text:s/>to<text:s/>mitigate<text:s/>the<text:s/>risks<text:s/>of<text:s/>underperformance<text:s/>or<text:s/>underspending.</text:span><text:span text:style-name="T1368_20"><text:s/></text:span></text:p>
        </text:list-item>
      </text:list>
      <text:p text:style-name="P1369"/>
      <text:list text:style-name="LS14" xml:id="list226" text:continue-list="list167">
        <text:list-item>
          <text:p text:style-name="P1370"><text:span text:style-name="T1370_1">T</text:span><text:span text:style-name="T1370_2">here<text:s/>were<text:s/>examples<text:s/>of<text:s/>where<text:s/>partners<text:s/>did<text:s/>not<text:s/>provide<text:s/>consistently<text:s/>accurate<text:s/>reporting<text:s/>or<text:s/>reports<text:s/>were<text:s/>significantly<text:s/>delayed</text:span><text:span text:style-name="T1370_3"><text:s/>–<text:s/>most<text:s/>notably<text:s/></text:span><text:span text:style-name="T1370_4">IOM.<text:s/></text:span><text:span text:style-name="T1370_5"><text:s/></text:span><text:span text:style-name="T1370_6">The<text:s/>team<text:s/>continues<text:s/></text:span><text:span text:style-name="T1370_7">to<text:s/>engage</text:span><text:span text:style-name="T1370_8"><text:s/>with<text:s/>partners<text:s/>to<text:s/>resolve<text:s/></text:span><text:span text:style-name="T1370_9">gaps</text:span><text:span text:style-name="T1370_10"><text:s/>and<text:s/>the<text:s/>SRO<text:s/>has<text:s/>reinforced<text:s/>expectations<text:s/>where<text:s/>necessary.<text:s/></text:span></text:p>
        </text:list-item>
      </text:list>
      <text:p text:style-name="P1371"/>
      <text:list text:style-name="LS14" xml:id="list227" text:continue-list="list167">
        <text:list-item>
          <text:p text:style-name="P1372"><text:span text:style-name="T1372_1">Throughout<text:s/>the<text:s/>reporting<text:s/>period<text:s/>partners<text:s/></text:span><text:span text:style-name="T1372_2">generally<text:s/></text:span><text:span text:style-name="T1372_3">engaged</text:span><text:span text:style-name="T1372_4"><text:s/></text:span><text:span text:style-name="T1372_5">well<text:s/></text:span><text:span text:style-name="T1372_6">with<text:s/></text:span><text:span text:style-name="T1372_7">FCDO<text:s/></text:span><text:span text:style-name="T1372_8">programme<text:s/>and<text:s/></text:span><text:span text:style-name="T1372_9">advisory<text:s/>staff’s<text:s/>recommendations<text:s/>and<text:s/>requests.<text:s/></text:span><text:span text:style-name="T1372_10">Specifically,<text:s/>all<text:s/>partners,<text:s/>when<text:s/>requested,<text:s/>provided<text:s/>updates<text:s/>to<text:s/>due<text:s/>diligence<text:s/>recommendation<text:s/>implementation<text:s/>and<text:s/>delivery<text:s/>chain<text:s/>maps.<text:s/></text:span><text:span text:style-name="T1372_11">M</text:span><text:span text:style-name="T1372_12">ultiple<text:s/>partners<text:s/></text:span><text:span text:style-name="T1372_13">fully<text:s/>cooperated<text:s/>with<text:s/></text:span><text:span text:style-name="T1372_14">FCDO<text:s/>audits<text:s/>and<text:s/>external<text:s/>reviews.<text:s/></text:span></text:p>
        </text:list-item>
      </text:list>
      <text:p text:style-name="P1373"/>
      <text:p text:style-name="P1374"><text:span text:style-name="T1374_1">Funding<text:s/>Arrangements</text:span></text:p>
      <text:list text:style-name="LS14" xml:id="list228" text:continue-list="list167">
        <text:list-item>
          <text:p text:style-name="P1375"><text:span text:style-name="T1375_1">The<text:s/>programme<text:s/>is<text:s/>made<text:s/>up<text:s/>of<text:s/>different<text:s/>funding<text:s/>arrangements,<text:s/>primarily<text:s/>unearmarked<text:s/>appeal<text:s/>funding<text:s/>and<text:s/>softly<text:s/>earmarked<text:s/>funding<text:s/>with<text:s/>UN<text:s/>agencies<text:s/>under<text:s/>Memoranda<text:s/>of<text:s/>Understanding<text:s/>and<text:s/>earmarked<text:s/>funding<text:s/>with<text:s/>NGOs<text:s/>through<text:s/>Accountable<text:s/>Grant<text:s/></text:span><text:span text:style-name="T1375_2">Agreements</text:span><text:span text:style-name="T1375_3">.<text:s/>Commercial<text:s/>partnerships<text:s/>include<text:s/>Ecorys,<text:s/>to<text:s/>deliver<text:s/>the<text:s/>programmes<text:s/>third<text:s/>party<text:s/>monitoring<text:s/>activities<text:s/>and<text:s/>Palladium,<text:s/>who<text:s/>are<text:s/>contracted<text:s/>to<text:s/>support<text:s/>the<text:s/>delivery<text:s/>and<text:s/>subcontracting<text:s/>of<text:s/>in-kind<text:s/>support,<text:s/>deployments<text:s/>(advisory<text:s/>capacity)<text:s/>and<text:s/>Standby<text:s/>Partnerships.<text:s/></text:span></text:p>
        </text:list-item>
      </text:list>
      <text:p text:style-name="P1376"/>
      <text:list text:style-name="LS14" xml:id="list229" text:continue-list="list167">
        <text:list-item>
          <text:p text:style-name="P1377"><text:span text:style-name="T1377_1">The<text:s/>programme<text:s/>has<text:s/>drawn<text:s/>on<text:s/>multiple<text:s/>central<text:s/>FCDO<text:s/>contracts<text:s/>in<text:s/>the<text:s/>year<text:s/>under<text:s/>review</text:span><text:span text:style-name="T1377_2">.</text:span><text:span text:style-name="T1377_3"><text:s/>Although<text:s/>the<text:s/>team<text:s/>is<text:s/>not<text:s/>responsible<text:s/>for<text:s/>contract<text:s/>management<text:s/>directly,<text:s/>they<text:s/>have<text:s/>been<text:s/>able<text:s/>to<text:s/>work<text:s/>well<text:s/>with<text:s/>suppliers<text:s/>to<text:s/>effectively<text:s/>steer<text:s/>and<text:s/>direct<text:s/>the<text:s/>work<text:s/>as<text:s/>needed.<text:s/>The<text:s/>quality<text:s/>of<text:s/>invoicing<text:s/>has<text:s/>varied<text:s/>under<text:s/>commercial<text:s/>partners,<text:s/>with<text:s/>some<text:s/>invoices<text:s/>containing<text:s/></text:span><text:span text:style-name="T1377_4">errors<text:s/>or</text:span><text:span text:style-name="T1377_5"><text:s/>charges<text:s/>without<text:s/>a<text:s/>clear<text:s/>explanation.<text:s/>The<text:s/>team<text:s/>has<text:s/>applied<text:s/>robust<text:s/>scrutiny<text:s/>and<text:s/>dedicated<text:s/>programme<text:s/>and<text:s/>senior<text:s/>resource<text:s/>to<text:s/>the<text:s/>review<text:s/>and<text:s/>quality<text:s/>assurance<text:s/>of<text:s/>such<text:s/>invoices.</text:span></text:p>
        </text:list-item>
      </text:list>
      <text:p text:style-name="P1378"/>
      <text:p text:style-name="P1379"><text:span text:style-name="T1379_1">Assets<text:s/></text:span></text:p>
      <text:list text:style-name="LS14" xml:id="list230" text:continue-list="list167">
        <text:list-item>
          <text:p text:style-name="P1380"><text:span text:style-name="T1380_1">In-kind<text:s/>donations<text:s/>and<text:s/>assets<text:s/>procured<text:s/>through<text:s/>Palladium<text:s/>were<text:s/>transferred<text:s/>to<text:s/>the<text:s/>Government<text:s/>of<text:s/>Ukraine<text:s/>or<text:s/>the<text:s/>relevant<text:s/>agency,<text:s/>mainly<text:s/>through<text:s/>Transfer<text:s/>of<text:s/>Ownership<text:s/>agreements<text:s/>administered<text:s/>by<text:s/>Palladium. <text:s/>For<text:s/>NGO<text:s/>partners,<text:s/>assets<text:s/>registers<text:s/>submitted<text:s/>to<text:s/>FCDO</text:span><text:span text:style-name="T1380_2"><text:s/>were</text:span><text:span text:style-name="T1380_3"><text:s/>reviewed<text:s/>by<text:s/>the<text:s/>programme<text:s/>team.<text:s/>Although<text:s/>physical<text:s/>checks<text:s/>have<text:s/>yet<text:s/>to<text:s/>occur<text:s/>given<text:s/>access<text:s/>constraints<text:s/>to<text:s/>areas<text:s/>of<text:s/>programme<text:s/>operation,<text:s/>the<text:s/>programme<text:s/>team<text:s/>should<text:s/>consider<text:s/>how<text:s/>future<text:s/>site<text:s/>visits<text:s/>and<text:s/>virtual<text:s/>asset<text:s/>checks<text:s/>can<text:s/>be<text:s/>used<text:s/>to<text:s/>ensure<text:s/>proper<text:s/>asset<text:s/>management.<text:s/></text:span></text:p>
        </text:list-item>
      </text:list>
      <text:p text:style-name="P1381"/>
      <text:p text:style-name="P1382"><text:span text:style-name="T1382_1">Financial<text:s/>performance</text:span></text:p>
      <text:list text:style-name="LS14" xml:id="list231" text:continue-list="list167">
        <text:list-item>
          <text:p text:style-name="P1383"><text:span text:style-name="T1383_1">The<text:s/>original<text:s/>Business<text:s/>Case<text:s/>approved<text:s/>funding<text:s/>of<text:s/>£357m,<text:s/>notionally<text:s/>split<text:s/>across<text:s/>financial<text:s/>years<text:s/>as<text:s/>follows:<text:s/>FY<text:s/>21/22<text:s/>(£60m),<text:s/>FY<text:s/>22/23<text:s/>(£160m),<text:s/>FY<text:s/>23/24<text:s/>(£137m).<text:s text:c="2"/>Final<text:s/></text:span><text:span text:style-name="T1383_2">spend</text:span><text:span text:style-name="T1383_3"><text:s/>against<text:s/>the<text:s/>publicly<text:s/>announced<text:s/>£357m<text:s/>Business<text:s/>Case<text:s/>budget<text:s/>in<text:s/>the<text:s/>reporting<text:s/>period<text:s/>was<text:s/>£</text:span><text:span text:style-name="T1383_4">356,661,857</text:span><text:span text:style-name="T1383_5">.<text:s/>In<text:s/>February<text:s/>2024,<text:s/>a<text:s/>decision<text:s/>was<text:s/>taken<text:s/>to<text:s/>reallocate<text:s/>around<text:s/>£8.5<text:s/>million,<text:s/>consisting<text:s/>of<text:s/>potential<text:s/>underspend<text:s/>and<text:s/>unallocated<text:s/>funds<text:s/>reserved<text:s/>for<text:s/>contingencies,<text:s/>to<text:s/>other<text:s/>components<text:s/>to<text:s/>ensure<text:s/>as<text:s/>full<text:s/>spend<text:s/>as<text:s/>possible.<text:s/></text:span></text:p>
        </text:list-item>
      </text:list>
      <text:p text:style-name="P1384"/>
      <text:list text:style-name="LS14" xml:id="list232" text:continue-list="list167">
        <text:list-item>
          <text:p text:style-name="P1385"><text:span text:style-name="T1385_1">Following<text:s/>discussions<text:s/>with<text:s/>finance<text:s/>colleagues,<text:s/>all<text:s/>£137m<text:s/>of<text:s/>programme<text:s/>budget<text:s/>in<text:s/>23/24<text:s/>was<text:s/>categorised<text:s/>as<text:s/>programme<text:s/>resource<text:s/>budget.<text:s/>Final<text:s/></text:span><text:span text:style-name="T1385_2">spend</text:span><text:span text:style-name="T1385_3"><text:s/>against<text:s/>the<text:s/>publicly<text:s/>announced<text:s/>£137m<text:s/>was<text:s/>£</text:span><text:span text:style-name="T1385_4">137,481,528</text:span><text:span text:style-name="T1385_5">.<text:s/></text:span></text:p>
        </text:list-item>
      </text:list>
      <text:p text:style-name="P1386"/>
      <text:p text:style-name="P1387"><text:span text:style-name="T1387_1">Audit</text:span></text:p>
      <text:list text:style-name="LS14" xml:id="list233" text:continue-list="list167">
        <text:list-item>
          <text:p text:style-name="P1388"><text:span text:style-name="T1388_1">No</text:span><text:span text:style-name="T1388_2"><text:s/>partner</text:span><text:span text:style-name="T1388_3"><text:s/>audits</text:span><text:span text:style-name="T1388_4"><text:s/>commissioned<text:s/>by<text:s/>FCDO</text:span><text:span text:style-name="T1388_5"><text:s/>took<text:s/>place<text:s/>during<text:s/>the<text:s/>reporting<text:s/>period.</text:span><text:span text:style-name="T1388_6"><text:s/>The<text:s/>programme<text:s/>was<text:s/>audited<text:s/>by<text:s/>FCDO’s<text:s/>Internal<text:s/>Audit<text:s/>Department<text:s/></text:span><text:span text:style-name="T1388_7">through<text:s/>February<text:s/>to<text:s/>March<text:s/>2024.<text:s/>Some<text:s/>partners<text:s/>have<text:s/>commissioned<text:s/>their<text:s/>own<text:s/>audits<text:s/>and<text:s/>shared<text:s/>findings</text:span><text:span text:style-name="T1388_8">,<text:s/>most<text:s/>notably<text:s/>IOM.<text:s/></text:span></text:p>
        </text:list-item>
      </text:list>
      <text:p text:style-name="P1389"/>
      <text:p text:style-name="P1390"><text:span text:style-name="T1390_1">G:<text:s/>MONITORING,<text:s/>EVIDENCE<text:s/>AND<text:s/>LEARNING<text:s/></text:span></text:p>
      <text:p text:style-name="P1391"/>
      <text:p text:style-name="P1392"><text:span text:style-name="T1392_1">Internal<text:s/></text:span><text:span text:style-name="T1392_2">Monitoring<text:s/></text:span></text:p>
      <text:list text:style-name="LS14" xml:id="list234" text:continue-list="list167">
        <text:list-item>
          <text:p text:style-name="P1393"><text:span text:style-name="T1393_1">Internally,<text:s/>performance</text:span><text:span text:style-name="T1393_2"><text:s/>of</text:span><text:span text:style-name="T1393_3"><text:s/>the<text:s/>programme<text:s/>has<text:s/></text:span><text:span text:style-name="T1393_4">primarily<text:s/></text:span><text:span text:style-name="T1393_5">been<text:s/>monitored<text:s/>through<text:s/>logframe</text:span><text:span text:style-name="T1393_6">s</text:span><text:span text:style-name="T1393_7">.</text:span><text:span text:style-name="T1393_8"><text:s/>Where<text:s/>FCDO<text:s/>has<text:s/>provided<text:s/>earmar</text:span><text:span text:style-name="T1393_9">ked<text:s/>funding<text:s/>(all<text:s/>partners<text:s/>excluding<text:s/>OCHA</text:span><text:span text:style-name="T1393_10">,<text:s/></text:span><text:span text:style-name="T1393_11">XXXXXX</text:span><text:span text:style-name="T1393_12"><text:s/>and<text:s/>the<text:s/>Women’s<text:s/>Peace<text:s/>and<text:s/>Humanitarian<text:s/>Fund</text:span><text:span text:style-name="T1393_13">)<text:s/>individual<text:s/>logframes<text:s/>have<text:s/>agreed<text:s/>and<text:s/>a<text:s/>schedule<text:s/>of<text:s/>reporting<text:s/>against<text:s/>the<text:s/>agreed<text:s/>indicators.<text:s/>These<text:s/>are<text:s/>then<text:s/>discussed<text:s/>in<text:s/>meetings<text:s/>between<text:s/>the<text:s/>partner<text:s/>and<text:s/>the<text:s/>FCDO<text:s/>programme<text:s/>team<text:s/>with<text:s/>a<text:s/>designated<text:s/>Humanitarian<text:s/>Adviser<text:s/>and<text:s/>Programme<text:s/>Manager.<text:s/>These<text:s/>meetings<text:s/>are<text:s/>documented<text:s/>and<text:s/>include<text:s/>follow-up<text:s/>action</text:span><text:span text:style-name="T1393_14">s</text:span><text:span text:style-name="T1393_15">.<text:s/>The<text:s/>intent<text:s/>of<text:s/>these<text:s/>meetings<text:s/>is<text:s/>to<text:s/></text:span><text:span text:style-name="T1393_16">drive<text:s/>the</text:span><text:span text:style-name="T1393_17"><text:s/>best<text:s/>possible<text:s/>performance<text:s/>for<text:s/>FCDO<text:s/>funding</text:span><text:span text:style-name="T1393_18">,<text:s/>working<text:s/>through<text:s/>problems<text:s/>as<text:s/>they<text:s/>arose,<text:s/>monitoring<text:s/>risks<text:s/>and<text:s/></text:span><text:span text:style-name="T1393_19">surfacing<text:s/>opportunities.<text:s/>This<text:s/>way<text:s/>of<text:s/>monitoring<text:s/>performance<text:s/>was<text:s/>an<text:s/>advance<text:s/>on<text:s/>the<text:s/>prior<text:s/>year<text:s/>of<text:s/>the<text:s/>programme<text:s/>where<text:s/>only<text:s/></text:span><text:span text:style-name="T1393_20">a<text:s/>few<text:s/>interventions<text:s/>had<text:s/>dedicated<text:s/>logframes<text:s/>–<text:s/>reflecting<text:s/>the<text:s/>origins<text:s/>of<text:s/>the<text:s/>programme<text:s/></text:span><text:span text:style-name="T1393_21">in<text:s/>a<text:s/>crisis<text:s/>setting.<text:s/></text:span></text:p>
        </text:list-item>
      </text:list>
      <text:p text:style-name="P1394"><text:span text:style-name="T1394_1"><text:s/></text:span></text:p>
      <text:list text:style-name="LS14" xml:id="list235" text:continue-list="list167">
        <text:list-item>
          <text:p text:style-name="P1395"><text:span text:style-name="T1395_1">Sitting<text:s/>above</text:span><text:span text:style-name="T1395_2"><text:s/>the<text:s/>partner<text:s/>level<text:s/>logframes<text:s/>is<text:s/>the<text:s/>overarching<text:s/>logframe<text:s/>–<text:s/>the<text:s/>approach<text:s/>to<text:s/>which<text:s/>is<text:s/>detailed<text:s/>in<text:s/>Section<text:s/>C.</text:span><text:span text:style-name="T1395_3"><text:s/>As<text:s/>noted<text:s/>there,<text:s/>this<text:s/>took<text:s/>longer<text:s/>than<text:s/>anticipated<text:s/>to<text:s/>finalise,<text:s/>a<text:s/>consequence<text:s/>of<text:s/>a<text:s/>staggered<text:s/>mobilisation<text:s/>of<text:s/>partnerships<text:s/>which<text:s/>had<text:s/>shifted<text:s/>significantly<text:s/>from<text:s/>the<text:s/>prior<text:s/>year<text:s/>and<text:s/>later<text:s/>than<text:s/>typical<text:s/>confirmation<text:s/>of<text:s/>annual<text:s/>allocations<text:s/>to<text:s/>FCDO<text:s/>bilateral<text:s/>budgets.<text:s/>While<text:s/>a<text:s/>positive<text:s/>step<text:s/>forward,<text:s/>the<text:s/>programme<text:s/>team<text:s/></text:span><text:span text:style-name="T1395_4">were<text:s/>not<text:s/>able<text:s/>to</text:span><text:span text:style-name="T1395_5"><text:s/>monitor<text:s/>performance<text:s/>against<text:s/>this<text:s/>logframe</text:span><text:span text:style-name="T1395_6"><text:s/>until<text:s/>this<text:s/>Annual<text:s/>Review.<text:s/>This<text:s/></text:span><text:span text:style-name="T1395_7">reflects<text:s/>constraints<text:s/>on<text:s/>team<text:s/>capacity<text:s/>but<text:s/>also<text:s/>the<text:s/>need<text:s/>to<text:s/>further<text:s/>evolve<text:s/>the<text:s/>governance<text:s/>structure<text:s/>of<text:s/>the<text:s/>programme<text:s/>to<text:s/>include<text:s/>a<text:s/>regular<text:s/>review<text:s/>of<text:s/>overarching<text:s/>p</text:span><text:span text:style-name="T1395_8">rogress<text:s/>across<text:s/>review<text:s/>period.<text:s/>This<text:s/>will<text:s/>be<text:s/>aided<text:s/>in<text:s/>future<text:s/>by<text:s/>the<text:s/>delegation<text:s/>of<text:s/>the<text:s/>SRO-ship<text:s/>to<text:s/>BE<text:s/></text:span><text:span text:style-name="T1395_9">Kyiv<text:s/>but</text:span><text:span text:style-name="T1395_10"><text:s/>is<text:s/>a<text:s/>clear<text:s/>area<text:s/>for<text:s/>improvement.<text:s/></text:span></text:p>
        </text:list-item>
      </text:list>
      <text:p text:style-name="P1396"/>
      <text:list text:style-name="LS14" xml:id="list236" text:continue-list="list167">
        <text:list-item>
          <text:p text:style-name="P1397"><text:span text:style-name="T1397_1">Supporting<text:s/>regular<text:s/>monitoring<text:s/>of<text:s/>individual<text:s/>partner<text:s/>logframes,<text:s/>partners<text:s/>to<text:s/>FCDO<text:s/>have<text:s/></text:span><text:span text:style-name="T1397_2">conducted<text:s/>their<text:s/>own<text:s/>monitoring,<text:s/>sharing<text:s/>this<text:s/>to<text:s/>inform<text:s/>our<text:s/>judgement</text:span><text:span text:style-name="T1397_3">s</text:span><text:span text:style-name="T1397_4"><text:s/>and<text:s/>support<text:s/>learning.<text:s/>For<text:s/>example,<text:s/>UN</text:span><text:span text:style-name="T1397_5">ICEF<text:s/>in<text:s/>Moldova<text:s/>shares<text:s/>overall<text:s/>findings<text:s/>from<text:s/>their<text:s/>regular<text:s/>meetings<text:s/>with<text:s/>beneficiaries,<text:s/>social<text:s/>media<text:s/>listening</text:span><text:span text:style-name="T1397_6">,<text:s/>focus<text:s/>group<text:s/>discussions<text:s/>and<text:s/>community<text:s/>and<text:s/>youth<text:s/>engagement.<text:s/>Where<text:s/>partners,<text:s/>such<text:s/>as<text:s/>ACAPs<text:s/>work<text:s/>with<text:s/>organisations<text:s/>rather<text:s/>than<text:s/>individuals<text:s/>as<text:s/></text:span><text:span text:style-name="T1397_7">their<text:s/>beneficiaries,<text:s/>feedback<text:s/>on<text:s/>their<text:s/>products<text:s/>was<text:s/>collected<text:s/>online.<text:s/>This<text:s/>enables<text:s/>the<text:s/>team,<text:s/>in<text:s/>this<text:s/>instance,<text:s/>to<text:s/>identify<text:s/>the<text:s/>most<text:s/>pressing<text:s/>information<text:s/>and<text:s/>an</text:span><text:span text:style-name="T1397_8">alysis<text:s/>needs.<text:s/></text:span></text:p>
        </text:list-item>
      </text:list>
      <text:p text:style-name="P1398"/>
      <text:list text:style-name="LS14" xml:id="list237" text:continue-list="list167">
        <text:list-item>
          <text:p text:style-name="P1399"><text:span text:style-name="T1399_1">Where<text:s/>possible<text:s/>the<text:s/>FCDO<text:s/>programme<text:s/>team<text:s/>have<text:s/>directly<text:s/>monitored<text:s/>programme<text:s/>activities,<text:s/>checking<text:s/>these<text:s/>are<text:s/>as<text:s/>communicated<text:s/>in<text:s/>partner<text:s/>reports,<text:s/>adhere<text:s/>to<text:s/>response<text:s/>standards,<text:s/>are<text:s/>conducted<text:s/>in<text:s/>a<text:s/>way<text:s/>that<text:s/>delivers<text:s/>on<text:s/>FCDO’s<text:s/>safeguarding<text:s/>and<text:s/>fraud/diversion<text:s/>expectations<text:s/>and,<text:s/>as<text:s/>part<text:s/>of<text:s/>this,<text:s/>speaking<text:s/>directly<text:s/>to<text:s/>beneficiaries<text:s/>on<text:s/>their<text:s/>needs<text:s/>and<text:s/>the<text:s/>support<text:s/>received.<text:s/>This<text:s/>has<text:s/>been<text:s/>most<text:s/>successful<text:s/>in<text:s/>Moldova.<text:s/>In<text:s/>the<text:s/>period<text:s/>of<text:s/>the<text:s/>review,<text:s/>approximately<text:s/>monthly<text:s/>monitoring<text:s/>visits<text:s/>in<text:s/>took<text:s/>place<text:s/>in<text:s/>Moldova.<text:s/>These<text:s/>visits<text:s/>directly<text:s/>informed<text:s/>ongoing<text:s/>management<text:s/>of<text:s/>the<text:s/>programme.</text:span></text:p>
        </text:list-item>
      </text:list>
      <text:p text:style-name="P1400"/>
      <text:list text:style-name="LS14" xml:id="list238" text:continue-list="list167">
        <text:list-item>
          <text:p text:style-name="P1401"><text:span text:style-name="T1401_1">As<text:s/>noted<text:s/>earlier<text:s/>in<text:s/>the<text:s/>review,<text:s/></text:span><text:span text:style-name="T1401_2">direct<text:s/></text:span><text:span text:style-name="T1401_3">monitoring<text:s/>in<text:s/></text:span><text:span text:style-name="T1401_4">Ukraine<text:s/>has<text:s/>been<text:s/>subject<text:s/>to<text:s/>significant<text:s/>constraints.<text:s/></text:span><text:span text:style-name="T1401_5">T</text:span><text:span text:style-name="T1401_6">here<text:s/>has<text:s/>been<text:s/></text:span><text:span text:style-name="T1401_7">one<text:s/>visit<text:s/>for<text:s/>the<text:s/>programme<text:s/>team</text:span><text:span text:style-name="T1401_8"><text:s/>outside<text:s/>Kyiv<text:s/>City</text:span><text:span text:style-name="T1401_9"><text:note text:note-class="footnote"><text:note-citation/><text:note-body><text:p text:style-name="P1402"><text:span text:style-name="T1402_1"><text:s/></text:span><text:span text:style-name="T1402_2">Opportunities<text:s/>for<text:s/>monitoring<text:s/>in<text:s/>Kyiv<text:s/>city<text:s/>are<text:s/>limited.<text:s/>FCDO<text:s/>were<text:s/>able<text:s/>to<text:s/>visit<text:s/>Okhmatdyt<text:s/>Children’s<text:s/>Hospital<text:s/>in<text:s/>Kyiv<text:s/>which<text:s/>included<text:s/>seeing<text:s/>some<text:s/>of<text:s/>WHO’s<text:s/>rehabilitation<text:s/>work,<text:s/>as<text:s/>part<text:s/>of<text:s/>their<text:s/>Inclusive<text:s/>System<text:s/>Strengthening<text:s/>project<text:s/>and<text:s/>meet<text:s/>beneficiaries.</text:span></text:p><text:p text:style-name="P1403"/></text:note-body></text:note></text:span><text:span text:style-name="T1403_1"><text:s/>to<text:s/>Poltava</text:span><text:span text:style-name="T1403_2"><text:s/>in<text:s/>the<text:s/>east<text:s/>with<text:s/>other<text:s/>visits<text:s/>taking<text:s/>place<text:s/>in<text:s/>the<text:s/>K</text:span><text:span text:style-name="T1403_3">yiv<text:s/>and<text:s/>Lviv</text:span><text:span text:style-name="T1403_4">.<text:s/></text:span></text:p>
        </text:list-item>
      </text:list>
      <text:p text:style-name="P1404"/>
      <text:p text:style-name="P1405"><text:span text:style-name="T1405_1">FCDO<text:s/>Internal<text:s/>Audit<text:s/>review<text:s/></text:span><text:span text:style-name="T1405_2">March<text:s/>2024</text:span></text:p>
      <text:list text:style-name="LS14" xml:id="list239" text:continue-list="list167">
        <text:list-item>
          <text:p text:style-name="P1406"><text:span text:style-name="T1406_1">As<text:s/>noted<text:s/>in<text:s/>prior<text:s/>sections</text:span><text:span text:style-name="T1406_2">,<text:s/>the<text:s/>programme<text:s/>was<text:s/>also<text:s/>reviewed<text:s/>by<text:s/>FCDO’s<text:s/>Internal<text:s/></text:span><text:span text:style-name="T1406_3">Audit<text:s/>in<text:s/>March<text:s/>2024.<text:s/></text:span><text:span text:style-name="T1406_4">This<text:s/>examined<text:s/>the<text:s/>programmes<text:s/>controls<text:s/>in<text:s/></text:span><text:span text:style-name="T1406_5">their<text:s/>design<text:s/>and<text:s/></text:span><text:span text:style-name="T1406_6">operation,<text:s/>and</text:span><text:span text:style-name="T1406_7"><text:s/>reviewed<text:s/>how<text:s/>these<text:s/>were<text:s/>applied<text:s/>in<text:s/>some<text:s/>of<text:s/>the<text:s/>partnerships<text:s/>in<text:s/>the<text:s/>programme.<text:s/>The<text:s/>overall<text:s/>conclusion<text:s/>was<text:s/></text:span><text:span text:style-name="T1406_8">that<text:s/></text:span><text:span text:style-name="T1406_9">the<text:s/>programme<text:s/>team<text:s/>have<text:s/>developed<text:s/>adequate<text:s/>controls<text:s/>to<text:s/>operate<text:s/>in<text:s/>a<text:s/>challenging<text:s/>environment.<text:s/>The<text:s/>recommendations<text:s/>made<text:s/>by<text:s/>FCDO’s<text:s/>Internal<text:s/>Audit<text:s/>Department<text:s/>will<text:s/>be<text:s/>taken<text:s/>forward<text:s/></text:span><text:span text:style-name="T1406_10">by<text:s/>the<text:s/>programme<text:s/>team<text:s/>to<text:s/></text:span><text:span text:style-name="T1406_11">further<text:s/>improve<text:s/>programme<text:s/>control</text:span><text:span text:style-name="T1406_12">s<text:s/>and<text:s/>management<text:s/>of<text:s/>risk.<text:s/></text:span></text:p>
        </text:list-item>
      </text:list>
      <text:p text:style-name="P1407"/>
      <text:p text:style-name="P1408"><text:span text:style-name="T1408_1">Expectations<text:s/>of<text:s/>partner<text:s/>monitoring<text:s/></text:span></text:p>
      <text:list text:style-name="LS14" xml:id="list240" text:continue-list="list167">
        <text:list-item>
          <text:p text:style-name="P1409"><text:span text:style-name="T1409_1">Spot<text:s/>checks<text:s/>are<text:s/>embedded<text:s/>into<text:s/>their<text:s/>grant<text:s/>conditions<text:s/>with<text:s/>downstream<text:s/>partners<text:s/>for<text:s/>program<text:s/>monitoring.<text:s/></text:span><text:span text:style-name="T1409_2">For<text:s/>example,<text:s/>the<text:s/>HAVEN<text:s/>consortium<text:s/>conducts<text:s/>regular<text:s/>asset<text:s/>checks<text:s/>on<text:s/>downstream<text:s/>partners<text:s/>holding<text:s/>FCDO-funded<text:s/>PPE<text:s/>kits.</text:span><text:span text:style-name="T1409_3"><text:s/>Post-distribution<text:s/>monitoring<text:s/>is<text:s/>also<text:s/>employed<text:s/>by<text:s/>several<text:s/>partners</text:span><text:span text:style-name="T1409_4">.<text:s/></text:span><text:span text:style-name="T1409_5">I</text:span><text:span text:style-name="T1409_6">n<text:s/>Moldova</text:span><text:span text:style-name="T1409_7"><text:s/>UNFPA<text:s/>requires<text:s/>regular<text:s/>reports<text:s/>from<text:s/>their<text:s/>downstream<text:s/>partners<text:s/>including<text:s/>beneficiary<text:s/>feedback</text:span><text:span text:style-name="T1409_8"><text:s/></text:span><text:span text:style-name="T1409_9">and<text:s/>regularly<text:s/>visits<text:s/>implementation<text:s/>sites.<text:s/>Similarly,<text:s/>WFP<text:s/>in<text:s/>Moldova<text:s/>has<text:s/>used<text:s/>phone<text:s/>and<text:s/>physical<text:s/>monitoring<text:s/>for<text:s/>cash<text:s/>to<text:s/>vulnerable<text:s/>Moldovans</text:span><text:span text:style-name="T1409_10">.</text:span></text:p>
        </text:list-item>
      </text:list>
      <text:p text:style-name="P1410"/>
      <text:p text:style-name="P1411"><text:span text:style-name="T1411_1">Annual<text:s/>Review</text:span></text:p>
      <text:list text:style-name="LS14" xml:id="list241" text:continue-list="list167">
        <text:list-item>
          <text:p text:style-name="P1412"><text:span text:style-name="T1412_1">Th</text:span><text:span text:style-name="T1412_2">is<text:s/>Annual<text:s/>Review<text:s/>has<text:s/>been<text:s/>taken<text:s/>forward<text:s/>primarily<text:s/>by<text:s/>the<text:s/>programme<text:s/>team.<text:s/></text:span><text:span text:style-name="T1412_3">To<text:s/>increase<text:s/>th</text:span><text:span text:style-name="T1412_4">e<text:s/>rigour<text:s/>of<text:s/>the<text:s/>assessments<text:s/>within</text:span><text:span text:style-name="T1412_5">,<text:s/>a<text:s/>Humanitarian<text:s/>Adviser<text:s/>from<text:s/>the<text:s/>wider<text:s/>department<text:s/></text:span><text:span text:style-name="T1412_6">joined<text:s/>the<text:s/>review<text:s/>team</text:span><text:span text:style-name="T1412_7">,<text:s/>leading<text:s/></text:span><text:span text:style-name="T1412_8">the<text:s/>assessment<text:s/>of<text:s/>delivery<text:s/>under<text:s/>outputs<text:s/>1<text:s/>and<text:s/>4</text:span><text:span text:style-name="T1412_9"><text:s/>and<text:s/>offering<text:s/>overarching<text:s/>recommendations<text:s/>which<text:s/>have<text:s/>been<text:s/>represented<text:s/>in<text:s/>Section<text:s/>A.<text:s/>The<text:s/>approach<text:s/>taken<text:s/>to<text:s/></text:span><text:span text:style-name="T1412_10">assessments<text:s/>under<text:s/>other<text:s/>outputs,<text:s/></text:span><text:span text:style-name="T1412_11">has<text:s/>also<text:s/></text:span><text:span text:style-name="T1412_12">benefitted<text:s/>from<text:s/>a<text:s/>degree<text:s/>of<text:s/>impartiality</text:span><text:span text:style-name="T1412_13">.<text:s/>L</text:span><text:span text:style-name="T1412_14">ead<text:s/>authors<text:s/>for<text:s/>these<text:s/>sections,<text:s/>all<text:s/>Humanitarian<text:s/>Advisers,<text:s/>assessed<text:s/>a<text:s/>broader<text:s/>range<text:s/>of<text:s/>partnerships,<text:s/>beyond<text:s/>the<text:s/>ones<text:s/>they<text:s/>led<text:s/>directly<text:s/>on.<text:s/></text:span><text:span text:style-name="T1412_15">To<text:s/>inform<text:s/>their<text:s/>assessments<text:s/>they<text:s/>drew<text:s/>not<text:s/>only<text:s/>on<text:s/>third-party<text:s/>monitoring<text:s/>but<text:s/>also<text:s/></text:span><text:span text:style-name="T1412_16">conducted<text:s/>meetings<text:s/>with<text:s/>partners<text:s/>to<text:s/>review<text:s/>evidence<text:s/>on<text:s/>performance<text:s/>over<text:s/>the<text:s/>period<text:s/>of<text:s/>the<text:s/>review</text:span><text:span text:style-name="T1412_17"><text:s/>and<text:s/>ask<text:s/>questions<text:s/>to<text:s/>test<text:s/>this<text:s/>and<text:s/>surface<text:s/>recommendations<text:s/>for<text:s/>improvements.<text:s/></text:span></text:p>
        </text:list-item>
      </text:list>
      <text:p text:style-name="P1413"/>
      <text:list text:style-name="LS14" xml:id="list242" text:continue-list="list167">
        <text:list-item>
          <text:p text:style-name="P1414"><text:span text:style-name="T1414_1">This<text:s/>process<text:s/>has<text:s/>been<text:s/>aided<text:s/>by<text:s/>the<text:s/>input<text:s/>of<text:s/>programme<text:s/>managers.<text:s/></text:span><text:span text:style-name="T1414_2">Finally,</text:span><text:span text:style-name="T1414_3"><text:s/>the<text:s/>SRO<text:s/>for<text:s/>the<text:s/>programme<text:s/>has<text:s/>reviewed<text:s/>each<text:s/>section</text:span><text:span text:style-name="T1414_4"><text:s/>of<text:s/>the<text:s/>AR<text:s/>to<text:s/>ensure<text:s/></text:span><text:span text:style-name="T1414_5">consistency<text:s/>of<text:s/>approach.<text:s/></text:span></text:p>
        </text:list-item>
      </text:list>
      <text:p text:style-name="P1415"/>
      <text:p text:style-name="P1416"><text:span text:style-name="T1416_1">Third<text:s/>Party<text:s/>Monitoring<text:s/>in<text:s/>Ukraine</text:span></text:p>
      <text:list text:style-name="LS14" xml:id="list243" text:continue-list="list167">
        <text:list-item>
          <text:p text:style-name="P1417"><text:span text:style-name="T1417_1">The<text:s/>programme<text:s/>team<text:s/>draws<text:s/>on<text:s/>a<text:s/>central<text:s/>con</text:span><text:span text:style-name="T1417_2">tract<text:s/>implemented<text:s/>by<text:s/>Ecorys<text:s/>for<text:s/>monitoring</text:span><text:span text:style-name="T1417_3"><text:s/>and<text:s/>evaluation<text:s/>of<text:s/>the<text:s/></text:span><text:span text:style-name="T1417_4">programme.<text:s/>D</text:span><text:span text:style-name="T1417_5">uring<text:s/>the<text:s/>annual<text:s/>review<text:s/>reporting<text:s/>period<text:s/>two<text:s/>rounds<text:s/>of<text:s/>monitoring<text:s/>were<text:s/>implemented<text:s/>via<text:s/>Ecorys</text:span><text:span text:style-name="T1417_6">.<text:s/></text:span><text:span text:style-name="T1417_7">Field<text:s/>work<text:s/>visited<text:s/>project<text:s/>sites<text:s/>in<text:s/>the<text:s/>East<text:s/>and<text:s/>South<text:s/>of<text:s/>Ukraine<text:s/>and<text:s/>included<text:s/>the<text:s/>monitoring<text:s/>of<text:s/>tier<text:s/>one<text:s/>partners</text:span><text:span text:style-name="T1417_8"><text:s/>i.e.<text:s/>those<text:s/>directly<text:s/>funded<text:s/>by<text:s/></text:span><text:span text:style-name="T1417_9">FCDO</text:span><text:span text:style-name="T1417_10">.</text:span><text:span text:style-name="T1417_11"><text:s/></text:span><text:span text:style-name="T1417_12">Partners<text:s/>monitored<text:s/>included<text:s/></text:span><text:span text:style-name="T1417_13">Mercy<text:s/>Corps,<text:s/></text:span><text:span text:style-name="T1417_14">Ukraine<text:s/>Red<text:s/>Cross<text:s/>Society</text:span><text:span text:style-name="T1417_15">,</text:span><text:span text:style-name="T1417_16"><text:s/>WHO,<text:s/>IOM,<text:s/>H</text:span><text:span text:style-name="T1417_17">umanity<text:s/>&amp;<text:s/></text:span><text:span text:style-name="T1417_18">I</text:span><text:span text:style-name="T1417_19">nclusion</text:span><text:span text:style-name="T1417_20">,<text:s/>HAVEN,<text:s/></text:span><text:span text:style-name="T1417_21">and<text:s/>the<text:s/></text:span><text:span text:style-name="T1417_22">W</text:span><text:span text:style-name="T1417_23">omen’s<text:s/></text:span><text:span text:style-name="T1417_24">P</text:span><text:span text:style-name="T1417_25">eace<text:s/>and<text:s/></text:span><text:span text:style-name="T1417_26">H</text:span><text:span text:style-name="T1417_27">umanitarian<text:s/>Fund.</text:span><text:span text:style-name="T1417_28"><text:s/>Ecorys<text:s/>sub-contracted<text:s/>field-monitors<text:s/>from<text:s/>the<text:s/>Kyiv<text:s/>International<text:s/>Institute<text:s/>of<text:s/>Sociology<text:s/>to<text:s/>visit<text:s/>85<text:s/>project<text:s/>sites<text:s/>supported<text:s/>by<text:s/>seven<text:s/>partners.</text:span></text:p>
        </text:list-item>
      </text:list>
      <text:p text:style-name="P1418"/>
      <text:list text:style-name="LS14" xml:id="list244" text:continue-list="list167">
        <text:list-item>
          <text:p text:style-name="P1419"><text:span text:style-name="T1419_1">To<text:s/>select<text:s/>sites,<text:s/>p</text:span><text:span text:style-name="T1419_2">artners<text:s/>were<text:s/>asked<text:s/>to<text:s/>compile<text:s/>a<text:s/>list<text:s/>of<text:s/>project<text:s/>sites<text:s/>listed<text:s/>in<text:s/>hard-to-reach<text:s/>areas<text:s/>of<text:s/>Ukraine<text:s/>within<text:s/>the<text:s/>East<text:s/>and<text:s/>South.<text:s/>From<text:s/>this<text:s/>list,<text:s/>sites<text:s/>were<text:s/>selected<text:s/>according<text:s/>to<text:s/>the<text:s/>following<text:s/>parameters:<text:s/>geographical<text:s/>spread,<text:s/>different<text:s/>types<text:s/>of<text:s/>services<text:s/>and<text:s/>assistance,<text:s/>and<text:s/>safety<text:s/>of<text:s/>field-work<text:s/>staff.<text:s/>Monitors<text:s/>conducted<text:s/>interviews<text:s/>with<text:s/>project<text:s/>site<text:s/>staff<text:s/>and<text:s/>collected<text:s/>feedback<text:s/>from<text:s/>beneficiaries<text:s/></text:span><text:span text:style-name="T1419_3">on</text:span><text:span text:style-name="T1419_4"><text:s/>relevance,<text:s/>efficiency<text:s/>and<text:s/>inclusiveness<text:s/>of<text:s/>support;<text:s/>managing<text:s/>risks<text:s/>and<text:s/>protection<text:s/>of<text:s/>beneficiaries<text:s/></text:span><text:span text:style-name="T1419_5">and;</text:span><text:span text:style-name="T1419_6"><text:s/>accountability<text:s/>to<text:s/>affected<text:s/>populations.<text:s/>Field-visits<text:s/>were<text:s/>further<text:s/>supported<text:s/>by<text:s/>in-depth<text:s/>key<text:s/>informant<text:s/>interviews<text:s/>of<text:s/>partner-staff,<text:s/>local<text:s/>CSOs,<text:s/>government<text:s/>authorities.<text:s/></text:span></text:p>
        </text:list-item>
      </text:list>
      <text:p text:style-name="P1420"/>
      <text:list text:style-name="LS14" xml:id="list245" text:continue-list="list167">
        <text:list-item>
          <text:p text:style-name="P1421"><text:span text:style-name="T1421_1">Findings<text:s/>were<text:s/>summarised<text:s/>in<text:s/>reporting<text:s/>and<text:s/>submitted<text:s/>to<text:s/>the<text:s/>FCDO.<text:s/></text:span><text:span text:style-name="T1421_2"><text:s/>Findings<text:s/></text:span><text:span text:style-name="T1421_3">are<text:s/>disseminated<text:s/>to<text:s/>partners<text:s/>to<text:s/>help<text:s/>improve<text:s/>delivery<text:s/>for<text:s/></text:span><text:span text:style-name="T1421_4">beneficiaries<text:s/>or<text:s/>to<text:s/>raise<text:s/>issues.<text:s/>F</text:span><text:span text:style-name="T1421_5">or<text:s/></text:span><text:span text:style-name="T1421_6">example,</text:span><text:span text:style-name="T1421_7"><text:s/>WHO<text:s/>on<text:s/>the<text:s/>potential<text:s/>risk<text:s/>of<text:s/>burnout<text:s/>among<text:s/>healthcare<text:s/>professionals<text:s/>due<text:s/>to<text:s/>the<text:s/>intensity<text:s/>of<text:s/>their<text:s/>work.<text:s/>WHO<text:s/>responded<text:s/>positively<text:s/>and<text:s/>have<text:s/>included<text:s/>MHPSS<text:s/>support<text:s/>for<text:s/>staff<text:s/>and<text:s/>healthcare<text:s/>professionals<text:s/>in<text:s/>their<text:s/>24/25<text:s/>project.<text:s/></text:span></text:p>
        </text:list-item>
      </text:list>
      <text:p text:style-name="P1422"/>
      <text:list text:style-name="LS14" xml:id="list246" text:continue-list="list167">
        <text:list-item>
          <text:p text:style-name="P1423"><text:span text:style-name="T1423_1">While</text:span><text:span text:style-name="T1423_2"><text:s/>the<text:s/>Ecorys</text:span><text:span text:style-name="T1423_3"><text:s/>TPM<text:s/>has<text:s/>been<text:s/>an<text:s/>asset<text:s/>to<text:s/>FCDO</text:span><text:span text:style-name="T1423_4"><text:s/>in<text:s/>Ukraine</text:span><text:span text:style-name="T1423_5">,<text:s/></text:span><text:span text:style-name="T1423_6">further<text:s/>reflection<text:s/>is<text:s/>warranted<text:s/>on<text:s/></text:span><text:span text:style-name="T1423_7">whether<text:s/>it<text:s/>can<text:s/>go<text:s/>further<text:s/>in<text:s/>the<text:s/>essential<text:s/>tasks<text:s/>of</text:span><text:span text:style-name="T1423_8"><text:s/></text:span><text:span text:style-name="T1423_9">monitoring<text:s/>the<text:s/>risks<text:s/>of<text:s/>fraud<text:s/>and<text:s/>diversion,<text:s/>in<text:s/>addition<text:s/>to<text:s/>the<text:s/>important<text:s/>questions<text:s/></text:span><text:span text:style-name="T1423_10">put<text:s/>to<text:s/>beneficiaries<text:s/>on<text:s/>the<text:s/>quality<text:s/>of<text:s/>support.<text:s/>As<text:s/>the<text:s/>review<text:s/>was<text:s/>being<text:s/>compiled,<text:s/>FCDO<text:s/>was<text:s/>informed<text:s/>of<text:s/>a<text:s/>potentially<text:s/>significant<text:s/>diversion<text:s/>in<text:s/>some<text:s/>of<text:s/>IOM’s<text:s/>support</text:span><text:span text:style-name="T1423_11">,<text:s/>funded<text:s/>by<text:s/>the<text:s/>UK<text:s/>and<text:s/>other<text:s/>donors,<text:s/></text:span><text:span text:style-name="T1423_12">which<text:s/>was<text:s/>uncovered<text:s/>through<text:s/>monitoring<text:s/>by<text:s/>OCHA.<text:s/>A<text:s/>comparative<text:s/>examination<text:s/>of<text:s/>the<text:s/>respective<text:s/>monitoring<text:s/>undertaken<text:s/>by<text:s/>Ecorys<text:s/>and<text:s/>OCHA</text:span><text:span text:style-name="T1423_13"><text:s/>on<text:s/>IOM</text:span><text:span text:style-name="T1423_14"><text:s/></text:span><text:span text:style-name="T1423_15">can<text:s/>help<text:s/>identify<text:s/>areas<text:s/>for<text:s/>improvements<text:s/>for<text:s/>future<text:s/>rounds<text:s/>of<text:s/></text:span><text:span text:style-name="T1423_16">FCDO’s<text:s/>third-party<text:s/></text:span><text:span text:style-name="T1423_17">monitoring.</text:span></text:p>
        </text:list-item>
      </text:list>
      <text:p text:style-name="P1424"/>
      <text:p text:style-name="P1425"><text:span text:style-name="T1425_1">Monitoring<text:s/>in<text:s/>Moldova</text:span></text:p>
      <text:list text:style-name="LS14" xml:id="list247" text:continue-list="list167">
        <text:list-item>
          <text:p text:style-name="P1426"><text:span text:style-name="T1426_1">Partners<text:s/>UNICEF,<text:s/>UNFPA<text:s/>and<text:s/>WFP</text:span><text:span text:style-name="T1426_2"><text:s/>in</text:span><text:span text:style-name="T1426_3"><text:s/>Moldova<text:s/>have<text:s/>been<text:s/>subject<text:s/>to<text:s/>multiple<text:s/>site<text:s/>monitoring<text:s/>visits<text:s/>by<text:s/>FCDO<text:s/>staff</text:span><text:span text:style-name="T1426_4"><text:s/>which<text:s/>negates<text:s/>the<text:s/>need<text:s/>for<text:s/>third-party<text:s/>monitoring.<text:s/></text:span><text:span text:style-name="T1426_5">Visits<text:s/>have<text:s/>included<text:s/>review<text:s/>of<text:s/>project<text:s/></text:span><text:span text:style-name="T1426_6">implementation,<text:s/>discussion</text:span><text:span text:style-name="T1426_7"><text:s/>on<text:s/>situational<text:s/>updates,<text:s/>speaking<text:s/>to<text:s/>beneficiaries<text:s/>and<text:s/>the<text:s/>local<text:s/>communities,<text:s/>and<text:s/>dialogue<text:s/>with<text:s/>any<text:s/>relevant<text:s/>downstream<text:s/>partners<text:s/>and<text:s/>post-visit<text:s/>reporting.<text:s/></text:span><text:span text:style-name="T1426_8">Where<text:s/>areas<text:s/>for<text:s/>improvement<text:s/>have</text:span><text:span text:style-name="T1426_9"><text:s/>been<text:s/>identified<text:s/>these<text:s/>have<text:s/>been<text:s/>raised<text:s/>with<text:s/>partners<text:s/>and<text:s/>through<text:s/>them,<text:s/>communicated<text:s/>on<text:s/>to<text:s/></text:span><text:span text:style-name="T1426_10">downstream<text:s/>partners</text:span><text:span text:style-name="T1426_11">.</text:span></text:p>
        </text:list-item>
      </text:list>
      <text:p text:style-name="P1427"/>
      <text:p text:style-name="P1428"><text:span text:style-name="T1428_1">Learning<text:s/></text:span><text:span text:style-name="T1428_2">–<text:s/>Ukraine<text:s/></text:span></text:p>
      <text:list text:style-name="LS14" xml:id="list248" text:continue-list="list167">
        <text:list-item>
          <text:p text:style-name="P1429"><text:span text:style-name="T1429_1">Learning<text:s/>has<text:s/>occurred<text:s/>both<text:s/>at<text:s/>partner<text:s/>level<text:s/>and<text:s/>programme<text:s/>level<text:s/>in<text:s/>Ukraine.<text:s/>At<text:s/>programme<text:s/>level,<text:s/>the<text:s/>team<text:s/>hosted<text:s/>partner<text:s/>days</text:span><text:span text:style-name="T1429_2"><text:s/>to<text:s/>aid<text:s/>learning.<text:s/>These<text:s/>allowed<text:s/>the<text:s/>programme<text:s/>team<text:s/>to<text:s/>engage<text:s/>with<text:s/>partners,<text:s/>including<text:s/>those<text:s/>working<text:s/>downstream</text:span><text:span text:style-name="T1429_3">,<text:s/>to<text:s/>understand<text:s/>better<text:s/>delivery<text:s/>of<text:s/>activities,<text:s/>the<text:s/></text:span><text:span text:style-name="T1429_4">realities<text:s/>facing<text:s/></text:span><text:span text:style-name="T1429_5">implementers,<text:s/>areas<text:s/>for<text:s/>improvement<text:s/>in<text:s/>the<text:s/>over-arching<text:s/>response<text:s/>and<text:s/>the<text:s/>trajectory<text:s/>of<text:s/>needs<text:s/></text:span><text:span text:style-name="T1429_6">and<text:s/>risks<text:s/>in<text:s/>the<text:s/>response.<text:s/>In<text:s/>turn<text:s/>these<text:s/>events<text:s/>have<text:s/>been<text:s/>used<text:s/></text:span><text:span text:style-name="T1429_7">to<text:s/></text:span><text:span text:style-name="T1429_8">disseminate<text:s/>learning<text:s/>to<text:s/>partners<text:s/>from<text:s/>wider<text:s/>programme<text:s/>assessments,<text:s/>share<text:s/>FCDO<text:s/></text:span><text:span text:style-name="T1429_9">thinking<text:s/></text:span><text:span text:style-name="T1429_10">and<text:s/>analysis<text:s/>(including<text:s/>from<text:s/>other<text:s/>contexts)<text:s/>as<text:s/>well<text:s/>as<text:s/>reinforcing<text:s/>expectations<text:s/>on<text:s/>safeguarding<text:s/>and<text:s/>management<text:s/>of<text:s/>risks<text:s/>of<text:s/>fraud<text:s/>and<text:s/>diversion.<text:s/></text:span></text:p>
        </text:list-item>
      </text:list>
      <text:p text:style-name="P1430"/>
      <text:list text:style-name="LS14" xml:id="list249" text:continue-list="list167">
        <text:list-item>
          <text:p text:style-name="P1431"><text:span text:style-name="T1431_1">A<text:s/>key<text:s/>takeaway<text:s/>from<text:s/>these<text:s/>events<text:s/>was<text:s/>the<text:s/>need<text:s/>for<text:s/>equitable<text:s/>partnerships<text:s/>with<text:s/>local<text:s/>actors<text:s/>throughout<text:s/>the<text:s/>delivery<text:s/>chain.<text:s/></text:span><text:span text:style-name="T1431_2">FCDO<text:s/>has<text:s/>progressed<text:s/>this<text:s/>by<text:s/>developing<text:s/>a<text:s/>set<text:s/>of<text:s/>partnership<text:s/>principles</text:span><text:span text:style-name="T1431_3">,<text:s/>outlining<text:s/>how<text:s/>the<text:s/>programme<text:s/>expects<text:s/>direct<text:s/>partners<text:s/>to<text:s/>engage<text:s/>with<text:s/>downstream<text:s/>partners.<text:s/>These<text:s/>principles<text:s/>have<text:s/>been<text:s/>reviewed<text:s/>by<text:s/>local<text:s/>partners<text:s/>to<text:s/>ensure<text:s/>relevancy</text:span><text:span text:style-name="T1431_4"><text:s/>reinforcing<text:s/>the<text:s/>importance<text:s/>of<text:s/>this<text:s/>type<text:s/>of<text:s/>engagement<text:s/>and<text:s/>learning.<text:s/></text:span></text:p>
        </text:list-item>
      </text:list>
      <text:p text:style-name="P1432"/>
      <text:list text:style-name="LS14" xml:id="list250" text:continue-list="list167">
        <text:list-item>
          <text:p text:style-name="P1433"><text:span text:style-name="T1433_1">At<text:s/>the<text:s/>partner<text:s/></text:span><text:span text:style-name="T1433_2">level<text:s/></text:span><text:span text:style-name="T1433_3">partners<text:s/>have<text:s/>engaged<text:s/>in<text:s/>learning<text:s/>ac</text:span><text:span text:style-name="T1433_4">ross<text:s/>the<text:s/>review<text:s/>period</text:span><text:span text:style-name="T1433_5">,<text:s/>both<text:s/></text:span><text:span text:style-name="T1433_6">within<text:s/>the<text:s/>FCDO-funded<text:s/>projects,<text:s/>across<text:s/>their<text:s/>organisations<text:s/>as<text:s/>a<text:s/>whole<text:s/>and<text:s/>alongside<text:s/>FCDO</text:span><text:span text:style-name="T1433_7">.<text:s/>Some<text:s/>examples<text:s/>are</text:span><text:span text:style-name="T1433_8">:</text:span></text:p>
        </text:list-item>
      </text:list>
      <text:p text:style-name="P1434"/>
      <text:list text:style-name="LS6" xml:id="list251">
        <text:list-item>
          <text:p text:style-name="P1435"><text:span text:style-name="T1435_1">Mercy<text:s/>Corps</text:span><text:span text:style-name="T1435_2"><text:s/></text:span><text:span text:style-name="T1435_3">through<text:s/></text:span><text:span text:style-name="T1435_4">post<text:s/></text:span><text:span text:style-name="T1435_5">distribution</text:span><text:span text:style-name="T1435_6"><text:s/>monitoring<text:s/>for<text:s/></text:span><text:span text:style-name="T1435_7">winteri</text:span><text:span text:style-name="T1435_8">s</text:span><text:span text:style-name="T1435_9">ation<text:s/>assistance</text:span><text:span text:style-name="T1435_10">.<text:s/>Here<text:s/></text:span><text:span text:style-name="T1435_11">a</text:span><text:span text:style-name="T1435_12"><text:s/>multipurpose<text:s/>cash<text:s/>assistance<text:s/></text:span><text:span text:style-name="T1435_13">top</text:span><text:span text:style-name="T1435_14">-</text:span><text:span text:style-name="T1435_15">up<text:s/>to<text:s/>the<text:s/>most<text:s/>vulnerable<text:s/>households<text:s/>in<text:s/></text:span><text:span text:style-name="T1435_16">winter<text:s/>months,<text:s/>showed</text:span><text:span text:style-name="T1435_17"><text:s/>that<text:s/>in<text:s/>certain<text:s/>locations<text:s/></text:span><text:span text:style-name="T1435_18">close<text:s/>to<text:s/>the<text:s/>frontline<text:s/></text:span><text:span text:style-name="T1435_19">not<text:s/>all<text:s/>essential<text:s/>goods<text:s/>were<text:s/>available<text:s/>for<text:s/>purchase<text:s/></text:span><text:span text:style-name="T1435_20">–<text:s/>including<text:s/>winter<text:s/>clothing<text:s/>and<text:s/>fuel</text:span><text:span text:style-name="T1435_21">.<text:s/>In<text:s/>these<text:s/></text:span><text:span text:style-name="T1435_22">instances,</text:span><text:span text:style-name="T1435_23"><text:s/>both<text:s/>cash<text:s/>and<text:s/>in-kind<text:s/>support<text:s/>are<text:s/>needed.<text:s/></text:span><text:span text:style-name="T1435_24">These<text:s/>learnings<text:s/>will<text:s/>be<text:s/>incorporated<text:s/>into<text:s/>LIVES<text:s/>3.0<text:s/>winteri</text:span><text:span text:style-name="T1435_25">s</text:span><text:span text:style-name="T1435_26">ation<text:s/>preparations</text:span><text:span text:style-name="T1435_27"><text:s/>to<text:s/>improve<text:s/>support<text:s/>in<text:s/>Winter<text:s/>24/25</text:span><text:span text:style-name="T1435_28">.<text:s/></text:span></text:p>
        </text:list-item>
      </text:list>
      <text:p text:style-name="P1436"/>
      <text:list text:style-name="LS6" xml:id="list252">
        <text:list-item>
          <text:p text:style-name="P1437"><text:span text:style-name="T1437_1">H</text:span><text:span text:style-name="T1437_2">umanity<text:s/>&amp;<text:s/>Inclusion</text:span><text:span text:style-name="T1437_3"><text:s/>conducted<text:s/>training<text:s/>with<text:s/>community-based<text:s/>medical<text:s/>staff<text:s/>and<text:s/>humanitarian<text:s/>workers<text:s/>on<text:s/>rehabilitation<text:s/>and<text:s/>MHPSS<text:s/>services.<text:s/>Participants<text:s/></text:span><text:span text:style-name="T1437_4">agreed<text:s/></text:span><text:span text:style-name="T1437_5">the<text:s/>training<text:s/>topics,<text:s/>including<text:s/>Psychological<text:s/>First<text:s/>Aid,<text:s/>Stress<text:s/>Management<text:s/>Training<text:s/>and<text:s/>training<text:s/>on<text:s/></text:span><text:span text:style-name="T1437_6">providing<text:s/>assistance<text:s/>to</text:span><text:span text:style-name="T1437_7"><text:s/>those<text:s/>with<text:s/>low<text:s/>mobility,<text:s/>were<text:s/>relevant<text:s/>and<text:s/>important<text:s/>for<text:s/>their<text:s/>work.<text:s/>On<text:s/>average,<text:s/>participants<text:s/>improved<text:s/>their<text:s/>knowledge<text:s/>by<text:s/>24%<text:s/>for<text:s/>rehabilitation<text:s/>training,<text:s/>and<text:s/>19%<text:s/>for<text:s/>the<text:s/>MHPSS<text:s/>trainings.<text:s/></text:span></text:p>
        </text:list-item>
      </text:list>
      <text:p text:style-name="P1438"/>
      <text:list text:style-name="LS6" xml:id="list253">
        <text:list-item>
          <text:p text:style-name="P1439"><text:span text:style-name="T1439_1">WHO</text:span><text:span text:style-name="T1439_2"><text:s/>delivered<text:s/>a<text:s/>briefing<text:s/>to<text:s/>FCDO<text:s/>on<text:s/></text:span><text:span text:style-name="T1439_3">their<text:s/>Winter</text:span><text:span text:style-name="T1439_4"><text:s/>Risk</text:span><text:span text:style-name="T1439_5"><text:s/>Assessment</text:span><text:span text:style-name="T1439_6">,<text:s/>which<text:s/></text:span><text:span text:style-name="T1439_7">analysed<text:s/>the<text:s/>potential<text:s/>effects<text:s/>of<text:s/>winter<text:s/>on<text:s/>vulnerable<text:s/>populations<text:s/>in<text:s/>Ukraine.<text:s/>This<text:s/></text:span><text:span text:style-name="T1439_8">highlighted<text:s/>the</text:span><text:span text:style-name="T1439_9"><text:s/></text:span><text:span text:style-name="T1439_10">significant<text:s/>vulnerabilities<text:s/>of<text:s/>o</text:span><text:span text:style-name="T1439_11">lder<text:s/>persons<text:s/>and<text:s/>persons<text:s/>with<text:s/>disabilities</text:span><text:span text:style-name="T1439_12">,<text:s/></text:span><text:span text:style-name="T1439_13">informing<text:s/>both<text:s/></text:span><text:span text:style-name="T1439_14">FCDO<text:s/>programme<text:s/>design<text:s/>but<text:s/>also<text:s/>the<text:s/>overarching<text:s/>response.<text:s/></text:span></text:p>
        </text:list-item>
      </text:list>
      <text:p text:style-name="P1440"/>
      <text:p text:style-name="P1441"><text:span text:style-name="T1441_1">Learning<text:s/>–<text:s/>Moldova<text:s/></text:span></text:p>
      <text:list text:style-name="LS14" xml:id="list254" text:continue-list="list167">
        <text:list-item>
          <text:p text:style-name="P1442"><text:span text:style-name="T1442_1">The<text:s/>FCDO<text:s/>programme<text:s/>team<text:s/>have<text:s/>also<text:s/>hosted<text:s/>(early<text:s/>2024)<text:s/>a<text:s/>partner<text:s/>day<text:s/>with<text:s/>Moldovan<text:s/></text:span><text:span text:style-name="T1442_2">implementers.<text:s/>This<text:s/>was<text:s/>used<text:s/>to<text:s/></text:span><text:span text:style-name="T1442_3">discuss<text:s/>project<text:s/>synergies,<text:s/>contextual<text:s/>overlaps,<text:s/>areas<text:s/>for<text:s/>improvement<text:s/>and<text:s/></text:span><text:span text:style-name="T1442_4">to<text:s/></text:span><text:span text:style-name="T1442_5">obtain<text:s/>feedback.<text:s/>This<text:s/>provided<text:s/>a<text:s/>productive<text:s/>opportunity<text:s/>for<text:s/>partners<text:s/>to<text:s/>share<text:s/>and<text:s/>discuss<text:s/>lessons<text:s/>learnt,<text:s/>as<text:s/>well<text:s/>as<text:s/>to<text:s/>identify<text:s/></text:span><text:span text:style-name="T1442_6">further<text:s/></text:span><text:span text:style-name="T1442_7">areas<text:s/>for<text:s/>collaboration.<text:s text:c="2"/></text:span></text:p>
        </text:list-item>
      </text:list>
      <text:p text:style-name="P1443"/>
      <text:list text:style-name="LS14" xml:id="list255" text:continue-list="list167">
        <text:list-item>
          <text:p text:style-name="P1444"><text:span text:style-name="T1444_1">In<text:s/>the<text:s/>Moldova<text:s/>c</text:span><text:span text:style-name="T1444_2">ontext<text:s/></text:span><text:span text:style-name="T1444_3">reflective<text:s/>exercises,<text:s/>sometimes<text:s/>through<text:s/>FCDO<text:s/>facilitated<text:s/>roundtables,<text:s/></text:span><text:span text:style-name="T1444_4">have<text:s/>helped<text:s/>strengthen<text:s/>discourse<text:s/>on<text:s/>humanitarian-development</text:span><text:span text:style-name="T1444_5">-peace<text:s/>nexus<text:s/>approaches<text:s/>and<text:s/>strengthening<text:s/>national<text:s/>systems<text:s/>for<text:s/>service<text:s/>delivery<text:s/></text:span><text:span text:style-name="T1444_6">to<text:s/>meet<text:s/>the<text:s/>needs<text:s/>of<text:s/>refugees<text:s/>and<text:s/>vulnerable<text:s/>Moldovan<text:s/>groups.<text:s/></text:span><text:span text:style-name="T1444_7">This<text:s/>is<text:s/>important<text:s/>as<text:s/>longer</text:span><text:span text:style-name="T1444_8">-</text:span><text:span text:style-name="T1444_9">term<text:s/>more<text:s/>sustainable<text:s/>solutions</text:span><text:span text:style-name="T1444_10"><text:s/>to<text:s/>vulnerability</text:span><text:span text:style-name="T1444_11"><text:s/>are<text:s/>better<text:s/>delivered<text:s/>through<text:s/></text:span><text:span text:style-name="T1444_12">national<text:s/>systems</text:span><text:span text:style-name="T1444_13"><text:s/>rather<text:s/>than<text:s/>humanitarian<text:s/>actors<text:s/>where<text:s/>funding<text:s/>will<text:s/>inevitably<text:s/>decline.<text:s/></text:span></text:p>
        </text:list-item>
      </text:list>
      <text:p text:style-name="P1445"/>
      <text:list text:style-name="LS14" xml:id="list256" text:continue-list="list167">
        <text:list-item>
          <text:p text:style-name="P1446"><text:span text:style-name="T1446_1">In<text:s/>Moldova<text:s/>the<text:s/>programme<text:s/>team<text:s/></text:span><text:span text:style-name="T1446_2">plans<text:s/>to<text:s/>cap</text:span><text:span text:style-name="T1446_3">ture<text:s/>learnings<text:s/>from<text:s/>partners,<text:s/>and<text:s/>other<text:s/>contexts,<text:s/>to<text:s/>develop<text:s/>a<text:s/>roadmap<text:s/></text:span><text:span text:style-name="T1446_4">to<text:s/>guide<text:s/>the<text:s/>transition<text:s/>of<text:s/>humanitarian<text:s/>interventions,<text:s/>over<text:s/></text:span><text:span text:style-name="T1446_5">a<text:s/>period<text:s/>of<text:s/>time</text:span><text:span text:style-name="T1446_6">,<text:s/>into<text:s/>the<text:s/>development<text:s/>space</text:span><text:span text:style-name="T1446_7">.<text:s/></text:span><text:span text:style-name="T1446_8">Moldova<text:s/>has<text:s/>potential<text:s/>to<text:s/>provide<text:s/>learni</text:span><text:span text:style-name="T1446_9">ng</text:span><text:span text:style-name="T1446_10"><text:s/>on<text:s/>how<text:s/>humanitarian<text:s/>response<text:s/>efforts<text:s/>can<text:s/>be<text:s/>delivered<text:s/>through</text:span><text:span text:style-name="T1446_11">,</text:span><text:span text:style-name="T1446_12"><text:s/>and<text:s/>in<text:s/>support<text:s/></text:span><text:span text:style-name="T1446_13">of</text:span><text:span text:style-name="T1446_14">,</text:span><text:span text:style-name="T1446_15"><text:s/></text:span><text:span text:style-name="T1446_16">national<text:s/>systems,<text:s/>and</text:span><text:span text:style-name="T1446_17"><text:s/>further<text:s/>the<text:s/>evidence<text:s/>base</text:span><text:span text:style-name="T1446_18"><text:s/>on</text:span><text:span text:style-name="T1446_19"><text:s/>the</text:span><text:span text:style-name="T1446_20"><text:s/></text:span><text:span text:style-name="T1446_21">cost<text:s/></text:span><text:span text:style-name="T1446_22">value<text:s/>of<text:s/>shock-responsive<text:s/>social<text:s/>protection<text:s/>systems</text:span><text:span text:style-name="T1446_23"><text:s/>which<text:s/>could<text:s/>be<text:s/>applied<text:s/>in<text:s/>other<text:s/>contexts.<text:s/></text:span><text:span text:style-name="T1446_24">T</text:span><text:span text:style-name="T1446_25">here<text:s/>is<text:s/>scope<text:s/>for<text:s/>learning<text:s/>on<text:s/>how<text:s/>the<text:s/>national<text:s/>social<text:s/>protection<text:s/>system<text:s/>can<text:s/>be<text:s/>further<text:s/></text:span><text:span text:style-name="T1446_26">supported<text:s/>to<text:s/>enable</text:span><text:span text:style-name="T1446_27"><text:s/>the<text:s/>inclusion<text:s/>and<text:s/>integration<text:s/>of<text:s/>refugees<text:s/>into<text:s/></text:span><text:span text:style-name="T1446_28">the</text:span><text:span text:style-name="T1446_29"><text:s/>host<text:s/>community</text:span><text:span text:style-name="T1446_30">,</text:span><text:span text:style-name="T1446_31"><text:s/>whilst<text:s/>contributing<text:s/>to<text:s/>social<text:s/>cohesion<text:s/>efforts.<text:s/></text:span></text:p>
        </text:list-item>
      </text:list>
      <text:p text:style-name="P1447"/>
      <text:p text:style-name="P1448"><text:span text:style-name="T1448_1">Summary<text:s/></text:span></text:p>
      <text:list text:style-name="LS14" xml:id="list257" text:continue-list="list167">
        <text:list-item>
          <text:p text:style-name="P1449"><text:span text:style-name="T1449_1">This<text:s/>period<text:s/>illustrated<text:s/>good<text:s/></text:span><text:span text:style-name="T1449_2">progress<text:s/>on<text:s/>aspects<text:s/>of<text:s/>the<text:s/>MEL<text:s/>approach,<text:s/>mostly<text:s/>on<text:s/>monitoring.<text:s/>Further<text:s/></text:span><text:span text:style-name="T1449_3">work<text:s/>is<text:s/>needed<text:s/>to<text:s/>bri</text:span><text:span text:style-name="T1449_4">ng<text:s/>up<text:s/>performance<text:s/>on<text:s/>evaluation<text:s/>and<text:s/>learning.<text:s/>This<text:s/>is<text:s/>not<text:s/>unique<text:s/>to<text:s/>FCDO’s<text:s/>humanitarian<text:s/>work<text:s/>in<text:s/>Ukraine</text:span><text:span text:style-name="T1449_5"><text:s/>and<text:s/>applies<text:s/>to<text:s/></text:span><text:span text:style-name="T1449_6">many</text:span><text:span text:style-name="T1449_7"><text:s/>programmes</text:span><text:span text:style-name="T1449_8">,<text:s/>most<text:s/>of<text:s/>which<text:s/>are<text:s/>at<text:s/>a<text:s/>relatively<text:s/>early<text:s/>stage<text:s/>of<text:s/>genesis</text:span><text:span text:style-name="T1449_9"><text:s/>or<text:s/>now<text:s/>operating<text:s/>in<text:s/>a<text:s/>vastly<text:s/>changed<text:s/>context.<text:s/></text:span><text:span text:style-name="T1449_10">BE<text:s/>Kyiv<text:s/>is<text:s/>currently<text:s/>developing<text:s/>a<text:s/>successor<text:s/>monitoring</text:span><text:span text:style-name="T1449_11"><text:s/>programme<text:s/>and<text:s/>a<text:s/>holistic<text:s/>approach<text:s/>to<text:s/></text:span><text:span text:style-name="T1449_12">evaluation.<text:s/>The<text:s/>Humanitarian<text:s/>team<text:s/>will<text:s/>dock<text:s/>into<text:s/>these<text:s/>efforts.<text:s/></text:span></text:p>
        </text:list-item>
      </text:list>
      <text:p text:style-name="P1450"/>
      <text:list text:style-name="LS14" xml:id="list258" text:continue-list="list167">
        <text:list-item>
          <text:p text:style-name="P1451"><text:span text:style-name="T1451_1">Prior<text:s/>sections<text:s/>have<text:s/>relevant<text:s/>recommendations<text:s/>on<text:s/>monitoring</text:span><text:span text:style-name="T1451_2">.<text:s/>A<text:s/>refreshed<text:s/>MEL<text:s/>approach<text:s/>will<text:s/>be<text:s/>picked<text:s/>up<text:s/>in<text:s/>the<text:s/>implementation<text:s/>of<text:s/>the<text:s/>successor<text:s/>programme.<text:s/></text:span></text:p>
        </text:list-item>
      </text:list>
      <text:p text:style-name="P1452"/>
      <text:p text:style-name="P1453"><text:span text:style-name="T1453_1">ANNEX<text:s/>A:<text:s/>Recommendations</text:span></text:p>
      <text:p text:style-name="P1454"/>
      <table:table table:style-name="Table31">
        <table:table-column table:style-name="Column121"/>
        <table:table-column table:style-name="Column122"/>
        <table:table-column table:style-name="Column123"/>
        <table:table-column table:style-name="Column124"/>
        <table:table-row table:style-name="Row229">
          <table:table-cell table:style-name="Cell739">
            <text:p text:style-name="P1455"><text:bookmark-start text:name="_Hlk209539346"/></text:p>
          </table:table-cell>
          <table:table-cell table:style-name="Cell740">
            <text:p text:style-name="P1456"><text:span text:style-name="T1456_1">Recommendation</text:span></text:p>
          </table:table-cell>
          <table:table-cell table:style-name="Cell741">
            <text:p text:style-name="P1457"><text:span text:style-name="T1457_1">Target</text:span></text:p>
          </table:table-cell>
          <table:table-cell table:style-name="Cell742">
            <text:p text:style-name="P1458"><text:span text:style-name="T1458_1">Owner</text:span></text:p>
          </table:table-cell>
        </table:table-row>
        <table:table-row table:style-name="Row230">
          <table:table-cell table:style-name="Cell743">
            <text:p text:style-name="P1459"><text:span text:style-name="T1459_1">1</text:span></text:p>
          </table:table-cell>
          <table:table-cell table:style-name="Cell744">
            <text:p text:style-name="P1460"><text:span text:style-name="T1460_1">Governance<text:s/>and<text:s/>logframe</text:span></text:p>
            <text:p text:style-name="P1461"><text:span text:style-name="T1461_1">Review<text:s/>and<text:s/>rationalise<text:s/>logframe<text:s/>for<text:s/>FY24-25<text:s/>and<text:s/>identify<text:s/>a<text:s/>shorter<text:s/>set<text:s/>of<text:s/>more<text:s/>focused<text:s/>objectives.<text:s/>Lessons<text:s/>from<text:s/>the<text:s/>FY23-24<text:s/>logframe<text:s/>to<text:s/>inform<text:s/>HARP<text:s/>logframe<text:s/>development.</text:span></text:p>
            <text:p text:style-name="P1462"><text:span text:style-name="T1462_1">Building<text:s/>on<text:s/>the<text:s/>IAD<text:s/>audit<text:s/>of<text:s/>the<text:s/>programme,<text:s/>and<text:s/>in<text:s/>preparation<text:s/>for<text:s/>the<text:s/>mobilisation<text:s/>of<text:s/>the<text:s/>successor<text:s/>business<text:s/>case,<text:s/>review<text:s/>and<text:s/>refresh<text:s/>programme<text:s/>governance.</text:span></text:p>
          </table:table-cell>
          <table:table-cell table:style-name="Cell745">
            <text:p text:style-name="P1463"><text:span text:style-name="T1463_1">March<text:s/>2025<text:s/>(Logframe)</text:span></text:p>
            <text:p text:style-name="P1464"/>
            <text:p text:style-name="P1465"><text:span text:style-name="T1465_1">October<text:s/>2025<text:s/>(Governance<text:s/>review)</text:span></text:p>
          </table:table-cell>
          <table:table-cell table:style-name="Cell746">
            <text:p text:style-name="P1466"/>
            <text:p text:style-name="P1467"/>
            <text:p text:style-name="P1468"><text:span text:style-name="T1468_1">Senior<text:s/>Programme<text:s/>Leads</text:span></text:p>
          </table:table-cell>
        </table:table-row>
        <table:table-row table:style-name="Row231">
          <table:table-cell table:style-name="Cell747">
            <text:p text:style-name="P1469"><text:span text:style-name="T1469_1">2</text:span></text:p>
          </table:table-cell>
          <table:table-cell table:style-name="Cell748">
            <text:p text:style-name="P1470"><text:span text:style-name="T1470_1">Strategic<text:s/>alignment<text:s/>and<text:s/>use<text:s/>of<text:s/>analysis</text:span></text:p>
            <text:p text:style-name="P1471"><text:span text:style-name="T1471_1">ACAPS<text:s/>should<text:s/>deepen<text:s/>its<text:s/>engagement<text:s/>with<text:s/>local<text:s/>analysts<text:s/>and<text:s/>coordination<text:s/>platforms,<text:s/>such<text:s/>as<text:s/>the<text:s/>Alliance<text:s/>of<text:s/>CSOs,<text:s/>to<text:s/>foster<text:s/>local<text:s/>analytical<text:s/>capacity<text:s/>and<text:s/>relevance</text:span><text:span text:style-name="T1471_2"><text:s/>with<text:s/>the<text:s/>goal<text:s/>of<text:s/>enhancing<text:s/>analytical<text:s/>sustainability<text:s/>within<text:s/>the<text:s/>response</text:span><text:span text:style-name="T1471_3">.</text:span></text:p>
          </table:table-cell>
          <table:table-cell table:style-name="Cell749">
            <text:p text:style-name="P1472"><text:span text:style-name="T1472_1">31<text:s/>March<text:s/>2026</text:span></text:p>
          </table:table-cell>
          <table:table-cell table:style-name="Cell750">
            <text:p text:style-name="P1473"><text:span text:style-name="T1473_1">ACAPS</text:span></text:p>
          </table:table-cell>
        </table:table-row>
        <table:table-row table:style-name="Row232">
          <table:table-cell table:style-name="Cell751">
            <text:p text:style-name="P1474"><text:span text:style-name="T1474_1">3</text:span></text:p>
          </table:table-cell>
          <table:table-cell table:style-name="Cell752">
            <text:p text:style-name="P1475"><text:span text:style-name="T1475_1">Advocacy<text:s/>on<text:s/>IHL</text:span></text:p>
            <text:p text:style-name="P1476"><text:span text:style-name="T1476_1">Through<text:s/>partner<text:s/>organisations<text:s/>(XXXXXXXXXXXXXX<text:s/>and<text:s/>URCS,<text:s/>but<text:s/>others<text:s/>too)<text:s/>deliver<text:s/>advocacy<text:s/>on<text:s/>humanitarian<text:s/>access<text:s/>and<text:s/>protection<text:s/>and<text:s/>observance<text:s/>of<text:s/>IHL.<text:s/>Supplement<text:s/>this<text:s/>with<text:s/>diplomatic<text:s/>engagement<text:s/>through<text:s/>BEK<text:s/>and<text:s/>FCDO.<text:s/>Specifically,<text:s/>FCDO<text:s/>to<text:s/></text:span><text:span text:style-name="T1476_2">map:</text:span><text:span text:style-name="T1476_3"><text:s/>types,<text:s/>range,<text:s/>and<text:s/>channels<text:s/>of<text:s/>IHL,<text:s/>access,<text:s/>and<text:s/>protection<text:s/>advocacy;<text:s/>and<text:s/>to<text:s/>include<text:s/>1-2<text:s/>case<text:s/>studies<text:s/>of<text:s/>advocacy<text:s/>in<text:s/>action<text:s/>in<text:s/>the<text:s/>second<text:s/>HARP<text:s/>annual<text:s/>review.</text:span></text:p>
          </table:table-cell>
          <table:table-cell table:style-name="Cell753">
            <text:p text:style-name="P1477"><text:span text:style-name="T1477_1">30<text:s/>June<text:s/>2026</text:span></text:p>
          </table:table-cell>
          <table:table-cell table:style-name="Cell754">
            <text:p text:style-name="P1478"><text:span text:style-name="T1478_1">Humanitarian<text:s/>Adviser<text:s/>working<text:s/>with<text:s/>EECAD</text:span></text:p>
            <text:p text:style-name="P1479"/>
          </table:table-cell>
        </table:table-row>
        <table:table-row table:style-name="Row233">
          <table:table-cell table:style-name="Cell755">
            <text:p text:style-name="P1480"><text:span text:style-name="T1480_1">4</text:span></text:p>
          </table:table-cell>
          <table:table-cell table:style-name="Cell756">
            <text:p text:style-name="P1481"><text:span text:style-name="T1481_1">Design<text:s/>of<text:s/>capacity<text:s/>building<text:s/>interventions</text:span></text:p>
            <text:p text:style-name="P1482"><text:span text:style-name="T1482_1">D</text:span><text:span text:style-name="T1482_2">esign</text:span><text:span text:style-name="T1482_3"><text:s/>future<text:s/>capacity<text:s/>building</text:span><text:span text:style-name="T1482_4"><text:s/>to<text:s/>factor<text:s/>in<text:s/>the<text:s/>need<text:s/>for<text:s/>in<text:s/>depth<text:s/>consultation<text:s/>to<text:s/>ensure<text:s/>alignment<text:s/>with<text:s/></text:span><text:span text:style-name="T1482_5">government<text:s/>needs<text:s/>and<text:s/>priorities<text:s/>as<text:s/>well<text:s/>an<text:s/>enable<text:s/>flexibility<text:s/>to<text:s/>adapt<text:s/>to<text:s/>changing<text:s/>capacities<text:s/>and<text:s/>priorities.</text:span></text:p>
          </table:table-cell>
          <table:table-cell table:style-name="Cell757">
            <text:p text:style-name="P1483"><text:span text:style-name="T1483_1">April<text:s/>2026</text:span></text:p>
          </table:table-cell>
          <table:table-cell table:style-name="Cell758">
            <text:p text:style-name="P1484"><text:span text:style-name="T1484_1">Social<text:s/>Development<text:s/>Advisers<text:s/></text:span></text:p>
          </table:table-cell>
        </table:table-row>
        <table:table-row table:style-name="Row234">
          <table:table-cell table:style-name="Cell759">
            <text:p text:style-name="P1485"><text:span text:style-name="T1485_1">5</text:span></text:p>
          </table:table-cell>
          <table:table-cell table:style-name="Cell760">
            <text:p text:style-name="P1486"><text:span text:style-name="T1486_1">Localisation</text:span></text:p>
            <text:p text:style-name="P1487"><text:span text:style-name="T1487_1">Set<text:s/>out<text:s/>headline<text:s/>learning<text:s/>on<text:s/>localisation<text:s/>in<text:s/>Ukraine,<text:s/>enablers<text:s/>and<text:s/>barriers</text:span><text:span text:style-name="T1487_2">,<text:s/>and<text:s/>BEK<text:s/>approach.</text:span></text:p>
            <text:p text:style-name="P1488"><text:span text:style-name="T1488_1">Discus</text:span><text:span text:style-name="T1488_2">s<text:s/></text:span><text:span text:style-name="T1488_3">with</text:span><text:span text:style-name="T1488_4"><text:s/>Humanitarian<text:s/>Department<text:s/></text:span><text:span text:style-name="T1488_5">(</text:span><text:span text:style-name="T1488_6">FCDO</text:span><text:span text:style-name="T1488_7">)</text:span><text:span text:style-name="T1488_8"><text:s/>during<text:s/>inward<text:s/>visit<text:s/>of<text:s/>BEK<text:s/>partners</text:span><text:span text:style-name="T1488_9">.<text:s/></text:span></text:p>
            <text:p text:style-name="P1489"><text:span text:style-name="T1489_1">Track<text:s/>and<text:s/>capture<text:s/>in<text:s/>one<text:s/>place<text:s/>how<text:s/>funding<text:s/>flows<text:s/>through<text:s/>FCDO<text:s/>intermediaries<text:s/>to<text:s/>local<text:s/>actors.</text:span></text:p>
            <text:p text:style-name="P1490"><text:span text:style-name="T1490_1">Finalise<text:s/>comprehensive</text:span><text:span text:style-name="T1490_2"><text:s/>review<text:s/>of<text:s/>FCDO’s<text:s/>efforts<text:s/>on<text:s/>localisation<text:s/></text:span><text:span text:style-name="T1490_3">across<text:s/>the<text:s/>portfolio</text:span><text:span text:style-name="T1490_4"><text:s/>to<text:s/>draw<text:s/>out<text:s/>further<text:s/>learning,<text:s/>inform<text:s/>future<text:s/>partnerships<text:s/>and<text:s/>strengthen<text:s/>advocacy</text:span><text:span text:style-name="T1490_5">,<text:s/>and<text:s/>present<text:s/>this<text:s/>to<text:s/>FCDO<text:s/>senior<text:s/>officials.</text:span></text:p>
          </table:table-cell>
          <table:table-cell table:style-name="Cell761">
            <text:p text:style-name="P1491"><text:span text:style-name="T1491_1">September<text:s/>2025<text:s/>(approach<text:s/>paper)</text:span></text:p>
            <text:p text:style-name="P1492"/>
            <text:p text:style-name="P1493"><text:span text:style-name="T1493_1">November<text:s/>2025<text:s/>(discuss<text:s/>findings)</text:span></text:p>
            <text:p text:style-name="P1494"/>
            <text:p text:style-name="P1495"><text:span text:style-name="T1495_1">December<text:s/>2025<text:s/>(funding<text:s/>flow<text:s/>tracking)</text:span></text:p>
            <text:p text:style-name="P1496"/>
            <text:p text:style-name="P1497"><text:span text:style-name="T1497_1">January<text:s/>2026<text:s/>(comprehensive<text:s/>paper<text:s/>and<text:s/>presentation<text:s/>to<text:s/>senior<text:s/>officials)</text:span></text:p>
          </table:table-cell>
          <table:table-cell table:style-name="Cell762">
            <text:p text:style-name="P1498"><text:span text:style-name="T1498_1">Lead<text:s/>Adviser<text:s/>and<text:s/>PRO</text:span></text:p>
          </table:table-cell>
        </table:table-row>
        <table:table-row table:style-name="Row235">
          <table:table-cell table:style-name="Cell763">
            <text:p text:style-name="P1499"><text:span text:style-name="T1499_1">6</text:span></text:p>
          </table:table-cell>
          <table:table-cell table:style-name="Cell764">
            <text:p text:style-name="P1500"><text:span text:style-name="T1500_1">Crisis<text:s/>and<text:s/>scenario<text:s/>planning</text:span></text:p>
            <text:p text:style-name="P1501"><text:span text:style-name="T1501_1">D</text:span><text:span text:style-name="T1501_2">evelop<text:s/>scenario<text:s/>planning<text:s/>for<text:s/>humanitarian<text:s/>risks<text:s/>with<text:s/>the<text:s/>development<text:s/>of<text:s/>triggers.<text:s/>Ensure<text:s/>the<text:s/>future<text:s/>programme<text:s/>portfolio<text:s/>contains<text:s/>actors<text:s/>who<text:s/>have<text:s/>capacity<text:s/>for<text:s/>large-scale<text:s/>shock<text:s/>responses.</text:span></text:p>
          </table:table-cell>
          <table:table-cell table:style-name="Cell765">
            <text:p text:style-name="P1502"><text:span text:style-name="T1502_1">31<text:s/>December<text:s/>2025</text:span></text:p>
          </table:table-cell>
          <table:table-cell table:style-name="Cell766">
            <text:p text:style-name="P1503"><text:span text:style-name="T1503_1">HARP<text:s/>SRO,<text:s/>PRO<text:s/>and<text:s/>Lead<text:s/>Adviser<text:s/></text:span></text:p>
          </table:table-cell>
        </table:table-row>
        <table:table-row table:style-name="Row236">
          <table:table-cell table:style-name="Cell767">
            <text:p text:style-name="P1504"><text:span text:style-name="T1504_1">7</text:span></text:p>
          </table:table-cell>
          <table:table-cell table:style-name="Cell768">
            <text:p text:style-name="P1505"><text:span text:style-name="T1505_1">Value<text:s/>for<text:s/>money</text:span></text:p>
            <text:p text:style-name="P1506"><text:span text:style-name="T1506_1">Define<text:s/>a<text:s/>value<text:s/>for<text:s/>money<text:s/>strategy<text:s/>and<text:s/>indicators<text:s/>for<text:s/>successor<text:s/>programme<text:s/>based<text:s/>on<text:s/>lessons<text:s/>learned<text:s/>from<text:s/>the<text:s/>first<text:s/>two<text:s/>years<text:s/>of<text:s/>programming<text:s/>at<text:s/>scale.<text:s/>Efforts<text:s/>should<text:s/>be<text:s/>made<text:s/>within<text:s/>this<text:s/>develop<text:s/>a<text:s/>standardised<text:s/></text:span><text:span text:style-name="T1506_2">5</text:span><text:span text:style-name="T1506_3">Es<text:s/>assessment<text:s/>criteria<text:s/>across<text:s/>interventions<text:s/>and<text:s/>better<text:s/>beneficiary<text:s/>data<text:s/>disaggregation.</text:span></text:p>
          </table:table-cell>
          <table:table-cell table:style-name="Cell769">
            <text:p text:style-name="P1507"><text:span text:style-name="T1507_1">31<text:s/>March<text:s/>2026</text:span></text:p>
          </table:table-cell>
          <table:table-cell table:style-name="Cell770">
            <text:p text:style-name="P1508"><text:span text:style-name="T1508_1">HARP<text:s/>PRO<text:s/></text:span></text:p>
          </table:table-cell>
        </table:table-row>
      </table:table>
      <text:p text:style-name="P1509"><text:bookmark-end text:name="_Hlk209539346"/></text:p>
      <text:p text:style-name="P1510"><text:span text:style-name="T1510_1">ANNEX<text:s/>B:<text:s/>Breakdown<text:s/>of<text:s/>funding<text:s/>by<text:s/>partner</text:span></text:p>
      <text:p text:style-name="P1511"/>
      <table:table table:style-name="Table32">
        <table:table-column table:style-name="Column125"/>
        <table:table-column table:style-name="Column126"/>
        <table:table-column table:style-name="Column127"/>
        <table:table-column table:style-name="Column128"/>
        <table:table-row table:style-name="Row237">
          <table:table-cell table:style-name="Cell771">
            <text:p text:style-name="P1512"><text:span text:style-name="T1512_1">Partner</text:span></text:p>
          </table:table-cell>
          <table:table-cell table:style-name="Cell772">
            <text:p text:style-name="P1513"><text:span text:style-name="T1513_1">Activities<text:s/>funded<text:s/>by<text:s/>FCDO</text:span></text:p>
          </table:table-cell>
          <table:table-cell table:style-name="Cell773">
            <text:p text:style-name="P1514"><text:span text:style-name="T1514_1">Geographies</text:span></text:p>
          </table:table-cell>
          <table:table-cell table:style-name="Cell774">
            <text:p text:style-name="P1515"><text:span text:style-name="T1515_1">Total<text:s/>funding<text:s/>received<text:s/>in<text:s/>the<text:s/>period<text:s/>of<text:s/>the<text:s/>Annual<text:s/>Review<text:s/></text:span></text:p>
          </table:table-cell>
        </table:table-row>
        <table:table-row table:style-name="Row238">
          <table:table-cell table:style-name="Cell775">
            <text:p text:style-name="P1516"><text:span text:style-name="T1516_1">WHO<text:s/>(including<text:s/>Humanity<text:s/>&amp;<text:s/>Inclusion)</text:span></text:p>
          </table:table-cell>
          <table:table-cell table:style-name="Cell776">
            <text:p text:style-name="P1517"><text:span text:style-name="T1517_1">System<text:s/>Strengthening<text:s/>Rehabilitation<text:s/>Support</text:span></text:p>
            <text:p text:style-name="P1518"><text:span text:style-name="T1518_1">MHPSS</text:span></text:p>
            <text:p text:style-name="P1519"><text:span text:style-name="T1519_1">Disability<text:s/>Inclusion<text:s/></text:span></text:p>
          </table:table-cell>
          <table:table-cell table:style-name="Cell777">
            <text:p text:style-name="P1520"><text:span text:style-name="T1520_1">Ukraine<text:s/>-<text:s/>Nationwide</text:span></text:p>
          </table:table-cell>
          <table:table-cell table:style-name="Cell778">
            <text:p text:style-name="P1521"><text:span text:style-name="T1521_1">£2,669,794</text:span></text:p>
          </table:table-cell>
        </table:table-row>
        <table:table-row table:style-name="Row239">
          <table:table-cell table:style-name="Cell779">
            <text:p text:style-name="P1522"><text:span text:style-name="T1522_1">Women’s<text:s/>Peace<text:s/>&amp;<text:s/>Humanitarian<text:s/>Fund<text:s/>(WPHF)</text:span></text:p>
          </table:table-cell>
          <table:table-cell table:style-name="Cell780">
            <text:p text:style-name="P1523"><text:span text:style-name="T1523_1">Capacity<text:s/>Building<text:s/>for<text:s/>WROs/WLOs</text:span><text:span text:style-name="T1523_2"><text:note text:note-class="footnote"><text:note-citation/><text:note-body><text:p text:style-name="P1524"><text:span text:style-name="T1524_1"><text:s/>Implementation<text:s/>of<text:s/>activities<text:s/>in<text:s/>24/25<text:s/>FY</text:span></text:p></text:note-body></text:note></text:span></text:p>
            <text:p text:style-name="P1525"><text:span text:style-name="T1525_1">GBV<text:s/>response</text:span></text:p>
            <text:p text:style-name="P1526"><text:span text:style-name="T1526_1">MHPSS<text:s/></text:span></text:p>
            <text:p text:style-name="P1527"><text:span text:style-name="T1527_1">Legal<text:s/>assistance<text:s/></text:span></text:p>
            <text:p text:style-name="P1528"><text:span text:style-name="T1528_1">Vocational/professional<text:s/>training<text:s/></text:span></text:p>
            <text:p text:style-name="P1529"><text:span text:style-name="T1529_1">Socio-Economic<text:s/>Recovery</text:span></text:p>
            <text:p text:style-name="P1530"><text:span text:style-name="T1530_1">Shelter</text:span></text:p>
          </table:table-cell>
          <table:table-cell table:style-name="Cell781">
            <text:p text:style-name="P1531"><text:span text:style-name="T1531_1">Ukraine<text:s/>-<text:s/>Nationwide</text:span></text:p>
          </table:table-cell>
          <table:table-cell table:style-name="Cell782">
            <text:p text:style-name="P1532"><text:span text:style-name="T1532_1">£3,000,000</text:span></text:p>
          </table:table-cell>
        </table:table-row>
        <table:table-row table:style-name="Row240">
          <table:table-cell table:style-name="Cell783">
            <text:p text:style-name="P1533"><text:span text:style-name="T1533_1">OCHA<text:s/>&amp;<text:s/>Ukraine<text:s/>Humanitarian<text:s/>Fund<text:s/>(UHF)</text:span></text:p>
          </table:table-cell>
          <table:table-cell table:style-name="Cell784">
            <text:p text:style-name="P1534"><text:span text:style-name="T1534_1">Shelter/NFIs</text:span><text:span text:style-name="T1534_2"><text:note text:note-class="footnote"><text:note-citation/><text:note-body><text:p text:style-name="P1535"><text:span text:style-name="T1535_1"><text:s/></text:span><text:span text:style-name="T1535_2">FCDO<text:s/>funding<text:s/>not<text:s/>attributable<text:s/>–<text:s/>activities<text:s/>listed<text:s/>from<text:s/>partner’s<text:s/>Annual<text:s/>Report,<text:s/>not<text:s/>donor<text:s/>specific.</text:span></text:p></text:note-body></text:note></text:span></text:p>
            <text:p text:style-name="P1536"><text:span text:style-name="T1536_1">Protection<text:s/>Assistance</text:span></text:p>
            <text:p text:style-name="P1537"><text:span text:style-name="T1537_1">Food<text:s/>Security<text:s/></text:span></text:p>
            <text:p text:style-name="P1538"><text:span text:style-name="T1538_1">Health<text:s/></text:span></text:p>
            <text:p text:style-name="P1539"><text:span text:style-name="T1539_1">WASH<text:s/></text:span></text:p>
            <text:p text:style-name="P1540"><text:span text:style-name="T1540_1">MPC<text:s/></text:span></text:p>
            <text:p text:style-name="P1541"><text:span text:style-name="T1541_1">Mine<text:s/>Action<text:s text:c="2"/></text:span></text:p>
            <text:p text:style-name="P1542"><text:span text:style-name="T1542_1">Education<text:s/></text:span></text:p>
            <text:p text:style-name="P1543"><text:span text:style-name="T1543_1">GBV<text:s/></text:span></text:p>
            <text:p text:style-name="P1544"><text:span text:style-name="T1544_1">Child<text:s/>Protection</text:span></text:p>
          </table:table-cell>
          <table:table-cell table:style-name="Cell785">
            <text:p text:style-name="P1545"><text:span text:style-name="T1545_1">Ukraine<text:s/>-<text:s/>Nationwide</text:span></text:p>
          </table:table-cell>
          <table:table-cell table:style-name="Cell786">
            <text:p text:style-name="P1546"><text:span text:style-name="T1546_1">£37,100,000</text:span></text:p>
            <text:p text:style-name="P1547"/>
          </table:table-cell>
        </table:table-row>
        <table:table-row table:style-name="Row241">
          <table:table-cell table:style-name="Cell787">
            <text:p text:style-name="P1548"><text:span text:style-name="T1548_1">XXXXXX</text:span></text:p>
          </table:table-cell>
          <table:table-cell table:style-name="Cell788">
            <text:p text:style-name="P1549"><text:span text:style-name="T1549_1">XXXXXXXXXX</text:span></text:p>
            <text:p text:style-name="P1550"><text:span text:style-name="T1550_1">XXXXXXXXXX</text:span></text:p>
            <text:p text:style-name="P1551"><text:span text:style-name="T1551_1">XXXXXXXXXX</text:span></text:p>
            <text:p text:style-name="P1552"><text:span text:style-name="T1552_1">XXXXXXXXXX</text:span></text:p>
            <text:p text:style-name="P1553"><text:span text:style-name="T1553_1">XXXXXXXXXX</text:span></text:p>
            <text:p text:style-name="P1554"><text:span text:style-name="T1554_1">XXXXXXXXXX</text:span></text:p>
            <text:p text:style-name="P1555"><text:span text:style-name="T1555_1">XXXXXXXXXX</text:span></text:p>
          </table:table-cell>
          <table:table-cell table:style-name="Cell789">
            <text:p text:style-name="P1556"><text:span text:style-name="T1556_1">XXXXXXXXXX</text:span></text:p>
          </table:table-cell>
          <table:table-cell table:style-name="Cell790">
            <text:p text:style-name="P1557"><text:span text:style-name="T1557_1">XXXXXXXXXXXXXXXXX</text:span></text:p>
          </table:table-cell>
        </table:table-row>
        <table:table-row table:style-name="Row242">
          <table:table-cell table:style-name="Cell791">
            <text:p text:style-name="P1558"><text:span text:style-name="T1558_1">Standby<text:s/>Partnerships<text:s/>(UN<text:s/>via<text:s/>HSOT)</text:span></text:p>
          </table:table-cell>
          <table:table-cell table:style-name="Cell792">
            <text:p text:style-name="P1559"><text:span text:style-name="T1559_1">Staffing<text:s/>costs<text:s/></text:span></text:p>
          </table:table-cell>
          <table:table-cell table:style-name="Cell793">
            <text:p text:style-name="P1560"><text:span text:style-name="T1560_1">Ukraine<text:s/>–Nationwide</text:span></text:p>
            <text:p text:style-name="P1561"><text:span text:style-name="T1561_1">Poland<text:s/></text:span></text:p>
            <text:p text:style-name="P1562"><text:span text:style-name="T1562_1">Latvia<text:s/></text:span></text:p>
            <text:p text:style-name="P1563"><text:span text:style-name="T1563_1">Romania<text:s/></text:span></text:p>
          </table:table-cell>
          <table:table-cell table:style-name="Cell794">
            <text:p text:style-name="P1564"><text:span text:style-name="T1564_1">£374,036</text:span></text:p>
          </table:table-cell>
        </table:table-row>
        <table:table-row table:style-name="Row243">
          <table:table-cell table:style-name="Cell795">
            <text:p text:style-name="P1565"><text:span text:style-name="T1565_1">Nonviolent<text:s/>Peaceforce</text:span><text:span text:style-name="T1565_2"><text:s/></text:span><text:span text:style-name="T1565_3">/</text:span><text:span text:style-name="T1565_4"><text:s/></text:span><text:span text:style-name="T1565_5">HAVEN</text:span></text:p>
          </table:table-cell>
          <table:table-cell table:style-name="Cell796">
            <text:p text:style-name="P1566"><text:span text:style-name="T1566_1">Protection</text:span></text:p>
            <text:p text:style-name="P1567"><text:span text:style-name="T1567_1">IHL<text:s/>Training<text:s/></text:span></text:p>
            <text:p text:style-name="P1568"><text:span text:style-name="T1568_1">In-kind<text:s/>support<text:s/></text:span></text:p>
            <text:p text:style-name="P1569"><text:span text:style-name="T1569_1">CSO<text:s/>support/training<text:s/></text:span></text:p>
            <text:p text:style-name="P1570"><text:span text:style-name="T1570_1">Data<text:s/>Analysis<text:s/></text:span></text:p>
            <text:p text:style-name="P1571"><text:span text:style-name="T1571_1">Evacuation<text:s/>support</text:span></text:p>
          </table:table-cell>
          <table:table-cell table:style-name="Cell797">
            <text:p text:style-name="P1572"><text:span text:style-name="T1572_1">Odesa</text:span></text:p>
            <text:p text:style-name="P1573"><text:span text:style-name="T1573_1">Mykolaiv<text:s/></text:span></text:p>
            <text:p text:style-name="P1574"><text:span text:style-name="T1574_1">Kharkiv<text:s/></text:span></text:p>
            <text:p text:style-name="P1575"><text:span text:style-name="T1575_1">Kherson<text:s/></text:span></text:p>
            <text:p text:style-name="P1576"><text:span text:style-name="T1576_1">Zaporizhzhia</text:span></text:p>
            <text:p text:style-name="P1577"/>
          </table:table-cell>
          <table:table-cell table:style-name="Cell798">
            <text:p text:style-name="P1578"><text:span text:style-name="T1578_1">£7,440,059</text:span></text:p>
          </table:table-cell>
        </table:table-row>
        <table:table-row table:style-name="Row244">
          <table:table-cell table:style-name="Cell799">
            <text:p text:style-name="P1579"><text:span text:style-name="T1579_1">IOM</text:span></text:p>
          </table:table-cell>
          <table:table-cell table:style-name="Cell800">
            <text:p text:style-name="P1580"><text:span text:style-name="T1580_1">MPCA</text:span></text:p>
            <text:p text:style-name="P1581"><text:span text:style-name="T1581_1">Livelihood<text:s/>support<text:s/></text:span></text:p>
            <text:p text:style-name="P1582"><text:span text:style-name="T1582_1">Critical<text:s/>Infrastructure<text:s/>Support<text:s/></text:span></text:p>
            <text:p text:style-name="P1583"><text:span text:style-name="T1583_1">MHPSS<text:s/></text:span></text:p>
            <text:p text:style-name="P1584"><text:span text:style-name="T1584_1">Data<text:s/>Analysis<text:s/></text:span></text:p>
            <text:p text:style-name="P1585"><text:span text:style-name="T1585_1">WASH<text:s/></text:span></text:p>
          </table:table-cell>
          <table:table-cell table:style-name="Cell801">
            <text:p text:style-name="P1586"><text:span text:style-name="T1586_1">Ukraine<text:s/>-<text:s/>Nationwide</text:span></text:p>
          </table:table-cell>
          <table:table-cell table:style-name="Cell802">
            <text:p text:style-name="P1587"><text:span text:style-name="T1587_1">£17,750,000</text:span></text:p>
          </table:table-cell>
        </table:table-row>
        <table:table-row table:style-name="Row245">
          <table:table-cell table:style-name="Cell803">
            <text:p text:style-name="P1588"><text:span text:style-name="T1588_1">STAAR</text:span></text:p>
          </table:table-cell>
          <table:table-cell table:style-name="Cell804">
            <text:p text:style-name="P1589"><text:span text:style-name="T1589_1">Research<text:s/>and<text:s/>Analysis<text:s/>to<text:s/>strengthen<text:s/>Social<text:s/>Protection<text:s/>and<text:s/>Humanitarian<text:s/>Cash<text:s/>and<text:s/>Services<text:s/>linkages<text:s text:c="2"/></text:span></text:p>
          </table:table-cell>
          <table:table-cell table:style-name="Cell805">
            <text:p text:style-name="P1590"><text:span text:style-name="T1590_1">Moldova<text:s/>and<text:s/>Ukraine</text:span></text:p>
          </table:table-cell>
          <table:table-cell table:style-name="Cell806">
            <text:p text:style-name="P1591"><text:span text:style-name="T1591_1">£1,330,677</text:span></text:p>
          </table:table-cell>
        </table:table-row>
        <table:table-row table:style-name="Row246">
          <table:table-cell table:style-name="Cell807">
            <text:p text:style-name="P1592"><text:span text:style-name="T1592_1">Mercy<text:s/>Corps</text:span></text:p>
          </table:table-cell>
          <table:table-cell table:style-name="Cell808">
            <text:p text:style-name="P1593"><text:span text:style-name="T1593_1">MPCA</text:span></text:p>
            <text:p text:style-name="P1594"><text:span text:style-name="T1594_1">In-kind<text:s/>assistance</text:span></text:p>
            <text:p text:style-name="P1595"><text:span text:style-name="T1595_1">PSS</text:span></text:p>
            <text:p text:style-name="P1596"><text:span text:style-name="T1596_1">CSO<text:s/>training<text:s/></text:span></text:p>
            <text:p text:style-name="P1597"><text:span text:style-name="T1597_1">Shelter</text:span></text:p>
            <text:p text:style-name="P1598"><text:span text:style-name="T1598_1">Legal<text:s/>and<text:s/>employment<text:s/>support</text:span></text:p>
          </table:table-cell>
          <table:table-cell table:style-name="Cell809">
            <text:p text:style-name="P1599"><text:span text:style-name="T1599_1">Donetsk</text:span></text:p>
            <text:p text:style-name="P1600"><text:span text:style-name="T1600_1">Kherson</text:span></text:p>
            <text:p text:style-name="P1601"><text:span text:style-name="T1601_1">Dnipro</text:span></text:p>
            <text:p text:style-name="P1602"><text:span text:style-name="T1602_1">Kharkiv</text:span></text:p>
            <text:p text:style-name="P1603"><text:span text:style-name="T1603_1">Zaporizhzhia<text:s/>Mykolaiv</text:span></text:p>
            <text:p text:style-name="P1604"><text:span text:style-name="T1604_1">Sumy</text:span></text:p>
            <text:p text:style-name="P1605"><text:span text:style-name="T1605_1">Zakarpattia</text:span></text:p>
          </table:table-cell>
          <table:table-cell table:style-name="Cell810">
            <text:p text:style-name="P1606"><text:span text:style-name="T1606_1">£16,475,000</text:span></text:p>
          </table:table-cell>
        </table:table-row>
        <table:table-row table:style-name="Row247">
          <table:table-cell table:style-name="Cell811">
            <text:p text:style-name="P1607"><text:span text:style-name="T1607_1">Ukrainian<text:s/>Red<text:s/>Cross<text:s/>(via<text:s/>British<text:s/>Red<text:s/>Cross)</text:span></text:p>
          </table:table-cell>
          <table:table-cell table:style-name="Cell812">
            <text:p text:style-name="P1608"><text:span text:style-name="T1608_1">MPCA</text:span></text:p>
            <text:p text:style-name="P1609"><text:span text:style-name="T1609_1">In-kind<text:s/>assistance</text:span></text:p>
            <text:p text:style-name="P1610"><text:span text:style-name="T1610_1">Disaster<text:s/>response<text:s/>and<text:s/>recovery<text:s/></text:span></text:p>
            <text:p text:style-name="P1611"><text:span text:style-name="T1611_1">Shelter</text:span></text:p>
            <text:p text:style-name="P1612"><text:span text:style-name="T1612_1">Healthcare<text:s/>and<text:s/>rehabilitation</text:span></text:p>
            <text:p text:style-name="P1613"><text:span text:style-name="T1613_1">Humanitarian<text:s/>Diplomacy</text:span></text:p>
          </table:table-cell>
          <table:table-cell table:style-name="Cell813">
            <text:p text:style-name="P1614"><text:span text:style-name="T1614_1">Ukraine<text:s/>-<text:s/>Nationwide</text:span></text:p>
          </table:table-cell>
          <table:table-cell table:style-name="Cell814">
            <text:p text:style-name="P1615"><text:span text:style-name="T1615_1">£13,753,001</text:span></text:p>
          </table:table-cell>
        </table:table-row>
        <table:table-row table:style-name="Row248">
          <table:table-cell table:style-name="Cell815">
            <text:p text:style-name="P1616"><text:span text:style-name="T1616_1">ACAPS<text:s/>(via<text:s/>British<text:s/>Red<text:s/>Cross)</text:span></text:p>
          </table:table-cell>
          <table:table-cell table:style-name="Cell816">
            <text:p text:style-name="P1617"><text:span text:style-name="T1617_1">Data<text:s/>analysis<text:s/></text:span></text:p>
          </table:table-cell>
          <table:table-cell table:style-name="Cell817">
            <text:p text:style-name="P1618"><text:span text:style-name="T1618_1">Ukraine<text:s/>-<text:s/>Nationwide<text:s/>and<text:s/>wider<text:s/>region</text:span></text:p>
          </table:table-cell>
          <table:table-cell table:style-name="Cell818">
            <text:p text:style-name="P1619"><text:span text:style-name="T1619_1">£688,961</text:span></text:p>
          </table:table-cell>
        </table:table-row>
        <table:table-row table:style-name="Row249">
          <table:table-cell table:style-name="Cell819">
            <text:p text:style-name="P1620"><text:span text:style-name="T1620_1">WFP<text:s/></text:span></text:p>
          </table:table-cell>
          <table:table-cell table:style-name="Cell820">
            <text:p text:style-name="P1621"><text:span text:style-name="T1621_1">System<text:s/>strengthening<text:s/>-<text:s/>shock<text:s/>prevention</text:span><text:span text:style-name="T1621_2"><text:line-break/></text:span><text:span text:style-name="T1621_3">Cash</text:span></text:p>
            <text:p text:style-name="P1622"><text:span text:style-name="T1622_1">Food<text:s/>and<text:s/>nutrition</text:span><text:span text:style-name="T1622_2"><text:line-break/></text:span><text:span text:style-name="T1622_3">Refugee<text:s/>services</text:span></text:p>
          </table:table-cell>
          <table:table-cell table:style-name="Cell821">
            <text:p text:style-name="P1623"><text:span text:style-name="T1623_1">Moldova</text:span></text:p>
          </table:table-cell>
          <table:table-cell table:style-name="Cell822">
            <text:p text:style-name="P1624"><text:span text:style-name="T1624_1">£3,000,000</text:span></text:p>
          </table:table-cell>
        </table:table-row>
        <table:table-row table:style-name="Row250">
          <table:table-cell table:style-name="Cell823">
            <text:p text:style-name="P1625"><text:span text:style-name="T1625_1">UNFPA<text:s/></text:span></text:p>
          </table:table-cell>
          <table:table-cell table:style-name="Cell824">
            <text:p text:style-name="P1626"><text:span text:style-name="T1626_1">Social<text:s/>protection<text:s/>and<text:s/>system<text:s/>strengthening</text:span><text:span text:style-name="T1626_2"><text:line-break/></text:span><text:span text:style-name="T1626_3">GBV<text:s/>prevention<text:s/>and<text:s/>response</text:span><text:span text:style-name="T1626_4"><text:line-break/></text:span><text:span text:style-name="T1626_5">Health<text:s/>-<text:s/>emergency<text:s/>services<text:s/>for<text:s/>women,<text:s/>girls<text:s/>and<text:s/>elderly</text:span><text:span text:style-name="T1626_6"><text:line-break/></text:span><text:span text:style-name="T1626_7">Refugee<text:s/>services</text:span></text:p>
          </table:table-cell>
          <table:table-cell table:style-name="Cell825">
            <text:p text:style-name="P1627"><text:span text:style-name="T1627_1">Moldova</text:span></text:p>
          </table:table-cell>
          <table:table-cell table:style-name="Cell826">
            <text:p text:style-name="P1628"><text:span text:style-name="T1628_1">£3,000,000</text:span></text:p>
            <text:p text:style-name="P1629"/>
          </table:table-cell>
        </table:table-row>
        <table:table-row table:style-name="Row251">
          <table:table-cell table:style-name="Cell827">
            <text:p text:style-name="P1630"><text:span text:style-name="T1630_1">UNICEF</text:span></text:p>
          </table:table-cell>
          <table:table-cell table:style-name="Cell828">
            <text:p text:style-name="P1631"><text:span text:style-name="T1631_1">Social<text:s/>protection<text:s/>and<text:s/>system<text:s/>strengthening</text:span><text:span text:style-name="T1631_2"><text:line-break/></text:span><text:span text:style-name="T1631_3">Healthcare<text:s/>-<text:s/>maternal<text:s/>and<text:s/>child,<text:s/>mental<text:s/>health</text:span><text:span text:style-name="T1631_4"><text:line-break/></text:span><text:span text:style-name="T1631_5">Education</text:span><text:span text:style-name="T1631_6"><text:line-break/></text:span><text:span text:style-name="T1631_7">Refugee<text:s/>services</text:span></text:p>
          </table:table-cell>
          <table:table-cell table:style-name="Cell829">
            <text:p text:style-name="P1632"><text:span text:style-name="T1632_1">Moldova</text:span></text:p>
          </table:table-cell>
          <table:table-cell table:style-name="Cell830">
            <text:p text:style-name="P1633"><text:span text:style-name="T1633_1">£4,500,000</text:span></text:p>
            <text:p text:style-name="P1634"/>
          </table:table-cell>
        </table:table-row>
      </table:table>
      <text:p text:style-name="P163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Calibri Light" svg:font-family="Calibri Light" style:font-pitch="variable" style:font-family-generic="swiss"/>
    <style:font-face style:name="Segoe UI" svg:font-family="Segoe UI" style:font-pitch="variable" style:font-family-generic="swiss"/>
    <style:font-face style:name="Aptos" svg:font-family="Aptos" style:font-pitch="variable" style:font-family-generic="swiss"/>
    <style:font-face style:name="游ゴシック Light" svg:font-family="游ゴシック Light"/>
    <style:font-face style:name="游明朝" svg:font-family="游明朝"/>
  </office:font-face-decls>
  <office:styles>
    <style:default-style style:family="paragraph">
      <style:paragraph-properties fo:line-height="108%" fo:orphans="2" fo:widows="2" style:tab-stop-distance="0.9cm"/>
      <style:text-properties style:use-window-font-color="true" style:font-name="Calibri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00%" fo:margin-bottom="0cm" fo:orphans="2" fo:widows="2"/>
      <style:text-properties style:font-name="Arial" fo:font-size="12pt" style:font-name-asian="Times New Roman" style:font-size-asian="12pt" style:font-name-complex="Times New Roman" style:font-size-complex="12pt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Heading_20_3" style:display-name="Heading 3" style:family="paragraph" style:parent-style-name="Normal" style:default-outline-level="3">
      <style:paragraph-properties fo:margin-top="0.071cm" fo:keep-with-next="always" fo:keep-together="always"/>
      <style:text-properties fo:color="#1f3763" style:font-name="Calibri Light" style:font-name-asian="游ゴシック Light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08%" fo:margin-bottom="0.282cm"/>
      <style:text-properties fo:font-size="11pt" style:font-size-asian="11pt" style:font-size-complex="11pt"/>
    </style:style>
    <style:style style:name="Balloon_20_Text" style:display-name="Balloon Text" style:family="paragraph" style:parent-style-name="Normal">
      <style:text-properties style:font-name="Segoe UI" fo:font-size="9pt" style:font-size-asian="9pt" style:font-name-complex="Segoe UI" style:font-size-complex="9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_20_Paragraph" style:display-name="List Paragraph" style:family="paragraph" style:parent-style-name="Normal">
      <style:paragraph-properties fo:margin-bottom="0.423cm" fo:margin-left="1.27cm"/>
      <style:text-properties style:font-size-complex="10pt" fo:language-asian="en" fo:country-asian="GB"/>
    </style:style>
    <style:style style:name="List_20_Paragraph_20_Char" style:display-name="List Paragraph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0pt" fo:language-asian="en" fo:country-asian="GB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name-asian="Times New Roman" style:font-size-asian="14pt" style:font-name-complex="Times New Roman" style:font-size-complex="14pt" fo:font-weight="bold" style:font-weight-asian="bold" style:letter-kerning="true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Arial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FollowedHyperlink" style:family="text" style:parent-style-name="Default_20_Paragraph_20_Font">
      <style:text-properties fo:color="#954f72" style:text-underline-style="solid" style:text-underline-color="font-color"/>
    </style:style>
    <style:style style:name="Smart_20_Link" style:display-name="Smart Link" style:family="text" style:parent-style-name="Default_20_Paragraph_20_Font">
      <style:text-properties fo:background-color="#f3f2f1" fo:color="#0000ff" style:text-underline-style="solid" style:text-underline-color="font-color"/>
    </style:style>
    <style:style style:name="pf0" style:family="paragraph" style:parent-style-name="Normal">
      <style:paragraph-properties fo:margin-top="0.494cm" fo:margin-bottom="0.494cm"/>
      <style:text-properties style:font-name="Times New Roman" fo:language-asian="en" fo:country-asian="GB"/>
    </style:style>
    <style:style style:name="cf01" style:family="text" style:parent-style-name="Default_20_Paragraph_20_Font">
      <style:text-properties style:font-name="Segoe UI" fo:font-size="9pt" style:font-size-asian="9pt" style:font-name-complex="Segoe UI" style:font-size-complex="9pt"/>
    </style:style>
    <style:style style:name="paragraph" style:family="paragraph" style:parent-style-name="Normal">
      <style:paragraph-properties fo:margin-top="0.494cm" fo:margin-bottom="0.494cm"/>
      <style:text-properties style:font-name="Times New Roman" fo:language-asian="en" fo:country-asian="GB"/>
    </style:style>
    <style:style style:name="normaltextrun" style:family="text" style:parent-style-name="Default_20_Paragraph_20_Font">
      <style:text-properties style:font-name="Times New Roman" style:font-name-asian="Times New Roman" style:font-name-complex="Times New Roman"/>
    </style:style>
    <style:style style:name="Mention" style:family="text" style:parent-style-name="Default_20_Paragraph_20_Font">
      <style:text-properties fo:background-color="#e6e6e6" fo:color="#2b579a"/>
    </style:style>
    <style:style style:name="cf21" style:family="text" style:parent-style-name="Default_20_Paragraph_20_Font">
      <style:text-properties style:font-name="Segoe UI" fo:font-size="9pt" style:font-size-asian="9pt" style:font-name-complex="Segoe UI" style:font-size-complex="9pt"/>
    </style:style>
    <style:style style:name="cf31" style:family="text" style:parent-style-name="Default_20_Paragraph_20_Font">
      <style:text-properties style:font-name="Segoe UI" fo:font-size="9pt" style:font-size-asian="9pt" style:font-name-complex="Segoe UI" style:font-size-complex="9pt" style:text-underline-style="solid" style:text-underline-color="font-color"/>
    </style:style>
    <style:style style:name="Normal_20__28_Web_29_" style:display-name="Normal (Web)" style:family="paragraph" style:parent-style-name="Normal">
      <style:paragraph-properties fo:margin-top="0.494cm" fo:margin-bottom="0.494cm"/>
      <style:text-properties style:font-name="Times New Roman" fo:language-asian="en" fo:country-asian="GB"/>
    </style:style>
    <style:style style:name="eop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_20_Text_20_Char" style:display-name="Footnote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note_20_text" style:display-name="Footnote text" style:family="paragraph" style:parent-style-name="Normal">
      <style:text-properties fo:font-size="10pt" style:font-size-asian="10pt" style:font-size-complex="10pt"/>
    </style:style>
    <style:style style:name="Footnote_20_Text_20_Char1" style:display-name="Footnote Text Char1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Revision" style:family="paragraph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/>
    </style:style>
    <style:style style:name="cf11" style:family="text" style:parent-style-name="Default_20_Paragraph_20_Font">
      <style:text-properties style:font-name="Segoe UI" fo:font-size="9pt" style:font-size-asian="9pt" style:font-name-complex="Segoe UI" style:font-size-complex="9pt"/>
    </style:style>
    <style:style style:name="Char2" style:family="paragraph" style:parent-style-name="Normal">
      <style:paragraph-properties fo:text-align="justify" fo:line-height="0.423cm" fo:margin-top="0.318cm"/>
      <style:text-properties style:text-position="super 58%" style:font-name="Calibri" fo:font-size="11pt" style:font-name-asian="Calibri" style:font-size-asian="11pt" style:font-name-complex="Arial" style:font-size-complex="11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游ゴシック Light" style:font-size-asian="12pt" style:font-name-complex="Times New Roman" style:font-size-complex="12pt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 style:font-name-complex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 style:font-name-complex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 style:font-name-complex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Level1" style:family="text">
      <style:text-properties fo:font-weight="bold" style:font-weight-asian="bold" style:font-weight-complex="bold"/>
    </style:style>
    <text:list-style style:name="LS5">
      <text:list-level-style-number style:num-format="1" text:style-name="List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art-value="4" text:style-name="List5Level1" style:num-suffix=".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fo:font-weight="bold" style:font-weight-asian="bold" style:font-weight-complex="bold"/>
      </text:list-level-style-number>
      <text:list-level-style-number style:num-format="i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fo:font-weight="bold" style:font-weight-asian="bold"/>
    </style:style>
    <style:style style:name="List7Level1" style:family="text">
      <style:text-properties fo:font-weight="bold" style:font-weight-asian="bold"/>
    </style:style>
    <style:style style:name="List7Level2" style:family="text">
      <style:text-properties fo:font-weight="bold" style:font-weight-asian="bold"/>
    </style:style>
    <style:style style:name="List7Level3" style:family="text">
      <style:text-properties fo:font-weight="bold" style:font-weight-asian="bold"/>
    </style:style>
    <style:style style:name="List7Level4" style:family="text">
      <style:text-properties fo:font-weight="bold" style:font-weight-asian="bold"/>
    </style:style>
    <style:style style:name="List7Level5" style:family="text">
      <style:text-properties fo:font-weight="bold" style:font-weight-asian="bold"/>
    </style:style>
    <style:style style:name="List7Level6" style:family="text">
      <style:text-properties fo:font-weight="bold" style:font-weight-asian="bold"/>
    </style:style>
    <style:style style:name="List7Level7" style:family="text">
      <style:text-properties fo:font-weight="bold" style:font-weight-asian="bold"/>
    </style:style>
    <style:style style:name="List7Level8" style:family="text">
      <style:text-properties fo:font-weight="bold" style:font-weight-asian="bold"/>
    </style:style>
    <text:list-style style:name="LS7">
      <text:list-level-style-number style:num-format="1" text:start-value="6" text:style-name="List7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weight="bold" style:font-weight-asian="bold"/>
      </text:list-level-style-number>
      <text:list-level-style-number style:num-format="1" text:display-levels="2" text:start-value="4" text:style-name="List7Level1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weight="bold" style:font-weight-asian="bold"/>
      </text:list-level-style-number>
      <text:list-level-style-number style:num-format="1" text:display-levels="3" text:style-name="List7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weight="bold" style:font-weight-asian="bold"/>
      </text:list-level-style-number>
      <text:list-level-style-number style:num-format="1" text:display-levels="4" text:style-name="List7Level3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weight="bold" style:font-weight-asian="bold"/>
      </text:list-level-style-number>
      <text:list-level-style-number style:num-format="1" text:display-levels="5" text:style-name="List7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  <style:text-properties fo:font-weight="bold" style:font-weight-asian="bold"/>
      </text:list-level-style-number>
      <text:list-level-style-number style:num-format="1" text:display-levels="6" text:style-name="List7Level5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  <style:text-properties fo:font-weight="bold" style:font-weight-asian="bold"/>
      </text:list-level-style-number>
      <text:list-level-style-number style:num-format="1" text:display-levels="7" text:style-name="List7Level6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  <style:text-properties fo:font-weight="bold" style:font-weight-asian="bold"/>
      </text:list-level-style-number>
      <text:list-level-style-number style:num-format="1" text:display-levels="8" text:style-name="List7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  <style:text-properties fo:font-weight="bold" style:font-weight-asian="bold"/>
      </text:list-level-style-number>
      <text:list-level-style-number style:num-format="1" text:display-levels="9" text:style-name="List7Level8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  <style:text-properties fo:font-weight="bold" style:font-weight-asian="bold"/>
      </text:list-level-style-number>
    </text:list-style>
    <style:style style:name="List8Level0" style:family="text">
      <style:text-properties fo:font-weight="bold" style:font-weight-asian="bold"/>
    </style:style>
    <style:style style:name="List8Level1" style:family="text">
      <style:text-properties fo:font-weight="bold" style:font-weight-asian="bold"/>
    </style:style>
    <style:style style:name="List8Level2" style:family="text">
      <style:text-properties fo:font-weight="bold" style:font-weight-asian="bold"/>
    </style:style>
    <style:style style:name="List8Level3" style:family="text">
      <style:text-properties fo:font-weight="bold" style:font-weight-asian="bold"/>
    </style:style>
    <style:style style:name="List8Level4" style:family="text">
      <style:text-properties fo:font-weight="bold" style:font-weight-asian="bold"/>
    </style:style>
    <style:style style:name="List8Level5" style:family="text">
      <style:text-properties fo:font-weight="bold" style:font-weight-asian="bold"/>
    </style:style>
    <style:style style:name="List8Level6" style:family="text">
      <style:text-properties fo:font-weight="bold" style:font-weight-asian="bold"/>
    </style:style>
    <style:style style:name="List8Level7" style:family="text">
      <style:text-properties fo:font-weight="bold" style:font-weight-asian="bold"/>
    </style:style>
    <style:style style:name="List8Level8" style:family="text">
      <style:text-properties fo:font-weight="bold" style:font-weight-asian="bold"/>
    </style:style>
    <text:list-style style:name="LS8">
      <text:list-level-style-number style:num-format="1" text:start-value="3" text:style-name="List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weight="bold" style:font-weight-asian="bold"/>
      </text:list-level-style-number>
      <text:list-level-style-number style:num-format="1" text:display-levels="2" text:style-name="List8Level1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weight="bold" style:font-weight-asian="bold"/>
      </text:list-level-style-number>
      <text:list-level-style-number style:num-format="1" text:display-levels="3" text:style-name="List8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weight="bold" style:font-weight-asian="bold"/>
      </text:list-level-style-number>
      <text:list-level-style-number style:num-format="1" text:display-levels="4" text:style-name="List8Level3" text:level="4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  <style:text-properties fo:font-weight="bold" style:font-weight-asian="bold"/>
      </text:list-level-style-number>
      <text:list-level-style-number style:num-format="1" text:display-levels="5" text:style-name="List8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  <style:text-properties fo:font-weight="bold" style:font-weight-asian="bold"/>
      </text:list-level-style-number>
      <text:list-level-style-number style:num-format="1" text:display-levels="6" text:style-name="List8Level5" text:level="6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  <style:text-properties fo:font-weight="bold" style:font-weight-asian="bold"/>
      </text:list-level-style-number>
      <text:list-level-style-number style:num-format="1" text:display-levels="7" text:style-name="List8Level6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  <style:text-properties fo:font-weight="bold" style:font-weight-asian="bold"/>
      </text:list-level-style-number>
      <text:list-level-style-number style:num-format="1" text:display-levels="8" text:style-name="List8Level7" text:level="8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  <style:text-properties fo:font-weight="bold" style:font-weight-asian="bold"/>
      </text:list-level-style-number>
      <text:list-level-style-number style:num-format="1" text:display-levels="9" text:style-name="List8Level8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  <style:text-properties fo:font-weight="bold" style:font-weight-asian="bold"/>
      </text:list-level-style-number>
    </text:list-style>
    <style:style style:name="List9Level0" style:family="text">
      <style:text-properties style:font-name="Symbol" fo:font-size="11pt" style:font-size-asian="11pt"/>
    </style:style>
    <style:style style:name="List9Level1" style:family="text">
      <style:text-properties fo:font-size="11pt" style:font-size-asian="11pt" fo:font-weight="normal" style:font-weight-asian="normal" style:font-weight-complex="normal"/>
    </style:style>
    <style:style style:name="List9Level2" style:family="text">
      <style:text-properties fo:font-size="11pt" style:font-size-asian="11pt"/>
    </style:style>
    <style:style style:name="List9Level3" style:family="text">
      <style:text-properties fo:font-size="11pt" style:font-size-asian="11pt"/>
    </style:style>
    <style:style style:name="List9Level4" style:family="text">
      <style:text-properties fo:font-size="11pt" style:font-size-asian="11pt"/>
    </style:style>
    <style:style style:name="List9Level5" style:family="text">
      <style:text-properties fo:font-size="11pt" style:font-size-asian="11pt"/>
    </style:style>
    <style:style style:name="List9Level6" style:family="text">
      <style:text-properties fo:font-size="11pt" style:font-size-asian="11pt"/>
    </style:style>
    <style:style style:name="List9Level7" style:family="text">
      <style:text-properties fo:font-size="11pt" style:font-size-asian="11pt"/>
    </style:style>
    <style:style style:name="List9Level8" style:family="text">
      <style:text-properties fo:font-size="11pt" style:font-size-asian="11pt"/>
    </style:style>
    <text:list-style style:name="LS9">
      <text:list-level-style-bullet text:bullet-char="" text:style-name="List9Level0" text:level="1">
        <style:list-level-properties text:space-before="0.9cm" text:min-label-width="0.635cm" fo:text-align="start" text:list-level-position-and-space-mode="label-alignment">
          <style:list-level-label-alignment text:label-followed-by="listtab" fo:margin-left="1.535cm" fo:text-indent="-0.635cm"/>
        </style:list-level-properties>
        <style:text-properties style:font-name="Symbol" fo:font-size="11pt" style:font-size-asian="11pt"/>
      </text:list-level-style-bullet>
      <text:list-level-style-number style:num-format="1" text:display-levels="2" text:start-value="4" text:style-name="List9Level1" text:level="2">
        <style:list-level-properties text:space-before="0.9cm" text:min-label-width="0.635cm" fo:text-align="start" text:list-level-position-and-space-mode="label-alignment">
          <style:list-level-label-alignment text:label-followed-by="listtab" fo:margin-left="1.535cm" fo:text-indent="-0.635cm"/>
        </style:list-level-properties>
        <style:text-properties fo:font-size="11pt" style:font-size-asian="11pt" fo:font-weight="normal" style:font-weight-asian="normal" style:font-weight-complex="normal"/>
      </text:list-level-style-number>
      <text:list-level-style-number style:num-format="1" text:display-levels="3" text:style-name="List9Level2" text:level="3">
        <style:list-level-properties text:space-before="0.9cm" text:min-label-width="1.27cm" fo:text-align="start" text:list-level-position-and-space-mode="label-alignment">
          <style:list-level-label-alignment text:label-followed-by="listtab" fo:margin-left="2.17cm" fo:text-indent="-1.27cm"/>
        </style:list-level-properties>
        <style:text-properties fo:font-size="11pt" style:font-size-asian="11pt"/>
      </text:list-level-style-number>
      <text:list-level-style-number style:num-format="1" text:display-levels="4" text:style-name="List9Level3" text:level="4">
        <style:list-level-properties text:space-before="0.9cm" text:min-label-width="1.905cm" fo:text-align="start" text:list-level-position-and-space-mode="label-alignment">
          <style:list-level-label-alignment text:label-followed-by="listtab" fo:margin-left="2.805cm" fo:text-indent="-1.905cm"/>
        </style:list-level-properties>
        <style:text-properties fo:font-size="11pt" style:font-size-asian="11pt"/>
      </text:list-level-style-number>
      <text:list-level-style-number style:num-format="1" text:display-levels="5" text:style-name="List9Level4" text:level="5">
        <style:list-level-properties text:space-before="0.9cm" text:min-label-width="1.905cm" fo:text-align="start" text:list-level-position-and-space-mode="label-alignment">
          <style:list-level-label-alignment text:label-followed-by="listtab" fo:margin-left="2.805cm" fo:text-indent="-1.905cm"/>
        </style:list-level-properties>
        <style:text-properties fo:font-size="11pt" style:font-size-asian="11pt"/>
      </text:list-level-style-number>
      <text:list-level-style-number style:num-format="1" text:display-levels="6" text:style-name="List9Level5" text:level="6">
        <style:list-level-properties text:space-before="0.9cm" text:min-label-width="2.54cm" fo:text-align="start" text:list-level-position-and-space-mode="label-alignment">
          <style:list-level-label-alignment text:label-followed-by="listtab" fo:margin-left="3.44cm" fo:text-indent="-2.54cm"/>
        </style:list-level-properties>
        <style:text-properties fo:font-size="11pt" style:font-size-asian="11pt"/>
      </text:list-level-style-number>
      <text:list-level-style-number style:num-format="1" text:display-levels="7" text:style-name="List9Level6" text:level="7">
        <style:list-level-properties text:space-before="0.9cm" text:min-label-width="2.54cm" fo:text-align="start" text:list-level-position-and-space-mode="label-alignment">
          <style:list-level-label-alignment text:label-followed-by="listtab" fo:margin-left="3.44cm" fo:text-indent="-2.54cm"/>
        </style:list-level-properties>
        <style:text-properties fo:font-size="11pt" style:font-size-asian="11pt"/>
      </text:list-level-style-number>
      <text:list-level-style-number style:num-format="1" text:display-levels="8" text:style-name="List9Level7" text:level="8">
        <style:list-level-properties text:space-before="0.9cm" text:min-label-width="3.175cm" fo:text-align="start" text:list-level-position-and-space-mode="label-alignment">
          <style:list-level-label-alignment text:label-followed-by="listtab" fo:margin-left="4.075cm" fo:text-indent="-3.175cm"/>
        </style:list-level-properties>
        <style:text-properties fo:font-size="11pt" style:font-size-asian="11pt"/>
      </text:list-level-style-number>
      <text:list-level-style-number style:num-format="1" text:display-levels="9" text:style-name="List9Level8" text:level="9">
        <style:list-level-properties text:space-before="0.9cm" text:min-label-width="3.175cm" fo:text-align="start" text:list-level-position-and-space-mode="label-alignment">
          <style:list-level-label-alignment text:label-followed-by="listtab" fo:margin-left="4.075cm" fo:text-indent="-3.175cm"/>
        </style:list-level-properties>
        <style:text-properties fo:font-size="11pt" style:font-size-asian="11pt"/>
      </text:list-level-style-number>
    </text:list-style>
    <style:style style:name="List10Level0" style:family="text">
      <style:text-properties fo:font-size="11pt" style:font-size-asian="11pt" style:font-size-complex="11pt" fo:font-weight="normal" style:font-weight-asian="normal" style:font-weight-complex="normal"/>
    </style:style>
    <text:list-style style:name="LS10">
      <text:list-level-style-number style:num-format="1" text:style-name="List1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1pt" style:font-size-asian="11pt" style:font-size-complex="11pt" fo:font-weight="normal" style:font-weight-asian="normal" style:font-weight-complex="normal"/>
      </text:list-level-style-number>
      <text:list-level-style-number style:num-format="A" text:style-name="List10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0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0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0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0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0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0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0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11Level0" style:family="text">
      <style:text-properties fo:font-size="11pt" style:font-size-asian="11pt" style:font-size-complex="11pt" fo:font-weight="normal" style:font-weight-asian="normal" style:font-weight-complex="normal"/>
    </style:style>
    <style:style style:name="List11Level1" style:family="text">
      <style:text-properties style:font-name="Symbol"/>
    </style:style>
    <text:list-style style:name="LS11">
      <text:list-level-style-number style:num-format="1" text:style-name="List1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1pt" style:font-size-asian="11pt" style:font-size-complex="11pt" fo:font-weight="normal" style:font-weight-asian="normal" style:font-weight-complex="normal"/>
      </text:list-level-style-number>
      <text:list-level-style-bullet text:bullet-char="" text:style-name="List11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number style:num-format="i" text:style-name="List11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1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1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1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1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1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1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 style:font-name-complex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 style:font-name-complex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 style:font-name-complex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 style:font-name-complex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 style:font-name-complex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 style:font-name-complex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4Level0" style:family="text">
      <style:text-properties fo:font-style="normal" style:font-style-asian="normal" style:font-style-complex="normal" fo:font-weight="normal" style:font-weight-asian="normal" style:font-weight-complex="bold"/>
    </style:style>
    <text:list-style style:name="LS14">
      <text:list-level-style-number style:num-format="1" text:start-value="132" text:style-name="List14Level0" style:num-suffix="." text:level="1">
        <style:list-level-properties text:space-before="0cm" text:min-label-width="0.741cm" fo:text-align="start" text:list-level-position-and-space-mode="label-alignment">
          <style:list-level-label-alignment text:label-followed-by="listtab" fo:margin-left="0.741cm" fo:text-indent="-0.741cm"/>
        </style:list-level-properties>
        <style:text-properties fo:font-style="normal" style:font-style-asian="normal" style:font-style-complex="normal" fo:font-weight="normal" style:font-weight-asian="normal" style:font-weight-complex="bold"/>
      </text:list-level-style-number>
      <text:list-level-style-number style:num-format="a" text:style-name="List14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4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4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4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4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4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4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4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 style:font-name-complex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 style:font-name-complex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 style:font-name-complex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1.905cm" fo:padding-right="0cm" fo:margin-right="1.905cm"/>
      <style:header-style>
        <style:header-footer-properties fo:min-height="1.291cm" style:dynamic-spacing="true"/>
      </style:header-style>
      <style:footer-style>
        <style:header-footer-properties fo:min-height="1.291cm" style:dynamic-spacing="true"/>
      </style:footer-style>
    </style:page-layout>
    <style:style style:name="P1" style:family="paragraph" style:parent-style-name="Header" style:master-page-name="Standard"/>
    <style:style style:name="T1_1" style:family="text">
      <style:text-properties fo:font-size="10pt" style:font-size-asian="10pt" style:font-size-complex="10pt" fo:font-weight="bold" style:font-weight-asian="bold" style:font-weight-complex="bold"/>
    </style:style>
    <style:style style:name="T1_2" style:family="text">
      <style:text-properties fo:font-size="10pt" style:font-size-asian="10pt" style:font-size-complex="10pt"/>
    </style:style>
    <style:style style:name="FR1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2" style:family="paragraph" style:parent-style-name="Normal"/>
    <style:style style:name="T2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3" style:family="paragraph" style:parent-style-name="Footer">
      <style:paragraph-properties fo:text-align="center"/>
    </style:style>
    <style:style style:name="T3_1" style:family="text"/>
    <style:style style:name="P4" style:family="paragraph" style:parent-style-name="Footer">
      <style:paragraph-properties fo:text-align="center"/>
    </style:style>
  </office:automatic-styles>
  <office:master-styles>
    <style:master-page style:name="Standard" style:page-layout-name="pm1">
      <style:header>
        <text:p text:style-name="P1"><text:span text:style-name="T1_1">Author’s<text:s/>note:</text:span><text:span text:style-name="T1_2"> Some<text:s/>sensitive<text:s/>text<text:s/>and<text:s/>figures<text:s/>have<text:s/>been<text:s/>redacted<text:s/>ahead<text:s/>of<text:s/>publication.</text:span><draw:frame svg:x="0cm" svg:y="0cm" svg:width="1.277cm" svg:height="0.96cm" draw:style-name="FR1" text:anchor-type="page" draw:z-index="4"><draw:text-box fo:min-height="0.96cm"><text:p text:style-name="P2"><text:span text:style-name="T2_1">OFFICIAL</text:span></text:p></draw:text-box><svg:desc>OFFICIAL</svg:desc></draw:frame></text:p>
      </style:header>
      <style:footer>
        <text:p text:style-name="P3"><text:span text:style-name="T3_1"><text:page-number text:select-page="current"/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Annual Review 2023-24</dc:title>
    <meta:initial-creator>Charlene Woolley</meta:initial-creator>
    <meta:creation-date>2025-11-05T16:22:00</meta:creation-date>
    <dc:creator>Gazi Shafiullah</dc:creator>
    <dc:date>2025-11-26T11:21:32</dc:date>
    <meta:editing-cycles>3</meta:editing-cycles>
    <meta:document-statistic meta:page-count="0" meta:paragraph-count="0" meta:row-count="0" meta:word-count="0" meta:character-count="0" meta:non-whitespace-character-count="0"/>
    <meta:user-defined meta:name="Business Document Type">Annual review</meta:user-defined>
    <meta:user-defined meta:name="ClassificationContentMarkingFooterFontProps">#000000,10,Calibri</meta:user-defined>
    <meta:user-defined meta:name="ClassificationContentMarkingFooterShapeIds">6f79066a,69982888,64f66c75</meta:user-defined>
    <meta:user-defined meta:name="ClassificationContentMarkingFooterText">OFFICIAL</meta:user-defined>
    <meta:user-defined meta:name="ClassificationContentMarkingHeaderFontProps">#000000,10,Calibri</meta:user-defined>
    <meta:user-defined meta:name="ClassificationContentMarkingHeaderShapeIds">29220ae6,6f0abd00,7db01639</meta:user-defined>
    <meta:user-defined meta:name="ClassificationContentMarkingHeaderText">OFFICIAL</meta:user-defined>
    <meta:user-defined meta:name="ContentTypeId">0x010100A9E804AD2130B047BEB1B1355903FA590700817CFB2D784C3942BA61197643617D49</meta:user-defined>
    <meta:user-defined meta:name="docLang">en</meta:user-defined>
    <meta:user-defined meta:name="MediaServiceImageTags"/>
    <meta:user-defined meta:name="MSIP_Label_9e9cc48d-6fba-4c12-9882-137473def580_ActionId">d4919ea7-280d-4e60-8528-17827166ba9a</meta:user-defined>
    <meta:user-defined meta:name="MSIP_Label_9e9cc48d-6fba-4c12-9882-137473def580_ContentBits">0</meta:user-defined>
    <meta:user-defined meta:name="MSIP_Label_9e9cc48d-6fba-4c12-9882-137473def580_Enabled">true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etDate">2022-06-19T02:53:36Z</meta:user-defined>
    <meta:user-defined meta:name="MSIP_Label_9e9cc48d-6fba-4c12-9882-137473def580_SiteId">d3a2d0d3-7cc8-4f52-bbf9-85bd43d94279</meta:user-defined>
    <meta:user-defined meta:name="MSIP_Label_e4c996da-17fa-4fc5-8989-2758fb4cf86b_ActionId">919708a4-416e-499e-8edc-0000a189eb48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06-16T13:10:56Z</meta:user-defined>
    <meta:user-defined meta:name="MSIP_Label_e4c996da-17fa-4fc5-8989-2758fb4cf86b_SiteId">cdf709af-1a18-4c74-bd93-6d14a64d73b3</meta:user-defined>
  </office:meta>
</office:document-meta>
</file>