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text-properties style:font-name="Arial" style:font-name-complex="Arial" style:font-size-complex="12pt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8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8_3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5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1_6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2_4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P13" style:family="paragraph" style:parent-style-name="Normal_20__2B__20_1.5_20_line_20_spacing">
      <style:text-properties fo:color="#000000" fo:font-size="12pt" style:font-size-asian="12pt" style:font-name-complex="Arial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_1" style:family="text">
      <style:text-properties fo:font-size="12pt" style:font-size-asian="12pt" style:font-name-complex="Arial"/>
    </style:style>
    <style:style style:name="T14_2" style:family="text">
      <style:text-properties fo:font-size="12pt" style:font-size-asian="12pt" style:font-name-complex="Arial"/>
    </style:style>
    <style:style style:name="T14_3" style:family="text">
      <style:text-properties fo:font-size="12pt" style:font-size-asian="12pt" style:font-name-complex="Arial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2pt" style:font-size-asian="12pt" style:font-name-complex="Arial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/>
    </style:style>
    <style:style style:name="T17_4" style:family="text">
      <style:text-properties fo:font-size="12pt" style:font-size-asian="12pt" style:font-name-complex="Arial"/>
    </style:style>
    <style:style style:name="T17_5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17_6" style:family="text">
      <style:text-properties fo:font-size="12pt" style:font-size-asian="12pt" style:font-name-complex="Arial" fo:font-weight="bold" style:font-weight-asian="bold" style:font-weight-complex="bold"/>
    </style:style>
    <style:style style:name="T17_7" style:family="text">
      <style:text-properties fo:letter-spacing="-0.005cm" fo:color="#000000" fo:font-size="12pt" style:font-size-asian="12pt" style:font-name-complex="Arial"/>
    </style:style>
    <style:style style:name="T17_8" style:family="text">
      <style:text-properties fo:font-size="12pt" style:font-size-asian="12pt" style:font-name-complex="Arial"/>
    </style:style>
    <style:style style:name="P18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/>
    </style:style>
    <style:style style:name="P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_1" style:family="text">
      <style:text-properties fo:font-size="12pt" style:font-size-asian="12pt" style:font-name-complex="Arial"/>
    </style:style>
    <style:style style:name="T19_2" style:family="text">
      <style:text-properties fo:font-size="12pt" style:font-size-asian="12pt" style:font-name-complex="Arial" fo:font-weight="bold" style:font-weight-asian="bold" style:font-weight-complex="bold"/>
    </style:style>
    <style:style style:name="T19_3" style:family="text">
      <style:text-properties fo:font-size="12pt" style:font-size-asian="12pt" style:font-name-complex="Arial"/>
    </style:style>
    <style:style style:name="T19_4" style:family="text">
      <style:text-properties fo:font-size="12pt" style:font-size-asian="12pt" style:font-name-complex="Arial" fo:font-weight="bold" style:font-weight-asian="bold" style:font-weight-complex="bold"/>
    </style:style>
    <style:style style:name="T19_5" style:family="text">
      <style:text-properties fo:font-size="12pt" style:font-size-asian="12pt" style:font-name-complex="Arial"/>
    </style:style>
    <style:style style:name="T19_6" style:family="text">
      <style:text-properties fo:font-size="12pt" style:font-size-asian="12pt" style:font-name-complex="Arial" fo:font-weight="bold" style:font-weight-asian="bold" style:font-weight-complex="bold"/>
    </style:style>
    <style:style style:name="T19_7" style:family="text">
      <style:text-properties fo:font-size="12pt" style:font-size-asian="12pt" style:font-name-complex="Arial"/>
    </style:style>
    <style:style style:name="T19_8" style:family="text">
      <style:text-properties fo:font-size="12pt" style:font-size-asian="12pt" style:font-name-complex="Arial" fo:font-weight="bold" style:font-weight-asian="bold" style:font-weight-complex="bold"/>
    </style:style>
    <style:style style:name="T19_9" style:family="text">
      <style:text-properties fo:font-size="12pt" style:font-size-asian="12pt" style:font-name-complex="Arial" fo:font-weight="bold" style:font-weight-asian="bold" style:font-weight-complex="bold"/>
    </style:style>
    <style:style style:name="T19_10" style:family="text">
      <style:text-properties fo:font-size="12pt" style:font-size-asian="12pt" style:font-name-complex="Arial" fo:font-weight="bold" style:font-weight-asian="bold" style:font-weight-complex="bold"/>
    </style:style>
    <style:style style:name="T19_11" style:family="text">
      <style:text-properties fo:font-size="12pt" style:font-size-asian="12pt" style:font-name-complex="Arial" fo:font-weight="bold" style:font-weight-asian="bold" style:font-weight-complex="bold"/>
    </style:style>
    <style:style style:name="T19_12" style:family="text">
      <style:text-properties fo:font-size="12pt" style:font-size-asian="12pt" style:font-name-complex="Arial" fo:font-weight="bold" style:font-weight-asian="bold" style:font-weight-complex="bold"/>
    </style:style>
    <style:style style:name="T19_13" style:family="text">
      <style:text-properties fo:font-size="12pt" style:font-size-asian="12pt" style:font-name-complex="Arial" fo:font-weight="bold" style:font-weight-asian="bold" style:font-weight-complex="bold"/>
    </style:style>
    <style:style style:name="T19_14" style:family="text">
      <style:text-properties fo:font-size="12pt" style:font-size-asian="12pt" style:font-name-complex="Arial" fo:font-weight="bold" style:font-weight-asian="bold" style:font-weight-complex="bold"/>
    </style:style>
    <style:style style:name="T19_15" style:family="text">
      <style:text-properties fo:font-size="12pt" style:font-size-asian="12pt" style:font-name-complex="Arial" fo:font-weight="bold" style:font-weight-asian="bold" style:font-weight-complex="bold"/>
    </style:style>
    <style:style style:name="T19_16" style:family="text">
      <style:text-properties fo:font-size="12pt" style:font-size-asian="12pt" style:font-name-complex="Arial" fo:font-weight="bold" style:font-weight-asian="bold" style:font-weight-complex="bold"/>
    </style:style>
    <style:style style:name="T19_17" style:family="text">
      <style:text-properties fo:font-size="12pt" style:font-size-asian="12pt" style:font-name-complex="Arial" fo:font-weight="bold" style:font-weight-asian="bold" style:font-weight-complex="bold"/>
    </style:style>
    <style:style style:name="T19_18" style:family="text">
      <style:text-properties fo:font-size="12pt" style:font-size-asian="12pt" style:font-name-complex="Arial" fo:font-weight="bold" style:font-weight-asian="bold" style:font-weight-complex="bold"/>
    </style:style>
    <style:style style:name="T19_19" style:family="text">
      <style:text-properties fo:font-size="12pt" style:font-size-asian="12pt" style:font-name-complex="Arial" fo:font-weight="bold" style:font-weight-asian="bold" style:font-weight-complex="bold"/>
    </style:style>
    <style:style style:name="T19_20" style:family="text">
      <style:text-properties fo:font-size="12pt" style:font-size-asian="12pt" style:font-name-complex="Arial" fo:font-weight="bold" style:font-weight-asian="bold" style:font-weight-complex="bold"/>
    </style:style>
    <style:style style:name="T19_21" style:family="text">
      <style:text-properties fo:font-size="12pt" style:font-size-asian="12pt" style:font-name-complex="Arial" fo:font-weight="bold" style:font-weight-asian="bold" style:font-weight-complex="bold"/>
    </style:style>
    <style:style style:name="T19_22" style:family="text">
      <style:text-properties fo:font-size="12pt" style:font-size-asian="12pt" style:font-name-complex="Arial" fo:font-weight="bold" style:font-weight-asian="bold" style:font-weight-complex="bold"/>
    </style:style>
    <style:style style:name="T19_23" style:family="text">
      <style:text-properties fo:font-size="12pt" style:font-size-asian="12pt" style:font-name-complex="Arial" fo:font-weight="bold" style:font-weight-asian="bold" style:font-weight-complex="bold"/>
    </style:style>
    <style:style style:name="T19_24" style:family="text">
      <style:text-properties fo:font-size="12pt" style:font-size-asian="12pt" style:font-name-complex="Arial" fo:font-weight="bold" style:font-weight-asian="bold" style:font-weight-complex="bold"/>
    </style:style>
    <style:style style:name="T19_25" style:family="text">
      <style:text-properties fo:font-size="12pt" style:font-size-asian="12pt" style:font-name-complex="Arial" fo:font-weight="bold" style:font-weight-asian="bold" style:font-weight-complex="bold"/>
    </style:style>
    <style:style style:name="T19_26" style:family="text">
      <style:text-properties fo:font-size="12pt" style:font-size-asian="12pt" style:font-name-complex="Arial" fo:font-weight="bold" style:font-weight-asian="bold" style:font-weight-complex="bold"/>
    </style:style>
    <style:style style:name="T19_27" style:family="text">
      <style:text-properties fo:font-size="12pt" style:font-size-asian="12pt" style:font-name-complex="Arial" fo:font-weight="bold" style:font-weight-asian="bold" style:font-weight-complex="bold"/>
    </style:style>
    <style:style style:name="T19_28" style:family="text">
      <style:text-properties fo:font-size="12pt" style:font-size-asian="12pt" style:font-name-complex="Arial"/>
    </style:style>
    <style:style style:name="P20" style:family="paragraph" style:parent-style-name="Normal_20__2B__20_1.5_20_line_20_spacing">
      <style:text-properties fo:font-size="12pt" style:font-size-asian="12pt" style:font-name-complex="Arial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4" style:family="paragraph" style:parent-style-name="Normal_20__2B__20_1.5_20_line_20_spacing">
      <style:paragraph-properties fo:line-height="150%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6_1" style:family="text">
      <style:text-properties fo:font-size="12pt" style:font-size-asian="12pt" style:font-name-complex="Arial"/>
    </style:style>
    <style:style style:name="P2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8" style:family="paragraph" style:parent-style-name="Normal_20__2B__20_1.5_20_line_20_spacing">
      <style:paragraph-properties fo:text-align="justify"/>
    </style:style>
    <style:style style:name="T28_1" style:family="text">
      <style:text-properties fo:font-size="12pt" style:font-size-asian="12pt" style:font-name-complex="Arial" fo:font-weight="bold" style:font-weight-asian="bold"/>
    </style:style>
    <style:style style:name="P2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9_1" style:family="text">
      <style:text-properties fo:font-size="12pt" style:font-size-asian="12pt" style:font-name-complex="Arial"/>
    </style:style>
    <style:style style:name="T29_2" style:family="text">
      <style:text-properties fo:font-size="12pt" style:font-size-asian="12pt" style:font-name-complex="Arial"/>
    </style:style>
    <style:style style:name="T29_3" style:family="text">
      <style:text-properties fo:font-size="12pt" style:font-size-asian="12pt" style:font-name-complex="Arial"/>
    </style:style>
    <style:style style:name="T29_4" style:family="text">
      <style:text-properties fo:font-size="12pt" style:font-size-asian="12pt" style:font-name-complex="Arial" fo:font-weight="bold" style:font-weight-asian="bold" style:font-weight-complex="bold"/>
    </style:style>
    <style:style style:name="T29_5" style:family="text">
      <style:text-properties fo:font-size="12pt" style:font-size-asian="12pt" style:font-name-complex="Arial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1_1" style:family="text">
      <style:text-properties fo:font-size="12pt" style:font-size-asian="12pt" style:font-name-complex="Arial"/>
    </style:style>
    <style:style style:name="T31_2" style:family="text">
      <style:text-properties fo:font-size="12pt" style:font-size-asian="12pt" style:font-name-complex="Arial" style:font-weight-complex="bold"/>
    </style:style>
    <style:style style:name="T31_3" style:family="text">
      <style:text-properties fo:font-size="12pt" style:font-size-asian="12pt" style:font-name-complex="Arial"/>
    </style:style>
    <style:style style:name="T31_4" style:family="text">
      <style:text-properties fo:font-size="12pt" style:font-size-asian="12pt" style:font-name-complex="Arial"/>
    </style:style>
    <style:style style:name="T31_5" style:family="text"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</style:style>
    <style:style style:name="T33_1" style:family="text">
      <style:text-properties fo:font-size="12pt" style:font-size-asian="12pt" style:font-name-complex="Arial" fo:font-weight="bold" style:font-weight-asian="bold"/>
    </style:style>
    <style:style style:name="P3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34_1" style:family="text">
      <style:text-properties fo:letter-spacing="-0.005cm" fo:color="#000000" fo:font-size="12pt" style:font-size-asian="12pt" style:font-name-complex="Arial"/>
    </style:style>
    <style:style style:name="P3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36_1" style:family="text">
      <style:text-properties fo:letter-spacing="-0.005cm" fo:color="#000000" fo:font-size="12pt" style:font-size-asian="12pt" style:font-name-complex="Arial"/>
    </style:style>
    <style:style style:name="P37" style:family="paragraph" style:parent-style-name="Normal_20__2B__20_1.5_20_line_20_spacing">
      <style:paragraph-properties fo:text-align="justify"/>
    </style:style>
    <style:style style:name="T37_1" style:family="text">
      <style:text-properties fo:font-size="12pt" style:font-size-asian="12pt" style:font-name-complex="Arial" fo:font-weight="bold" style:font-weight-asian="bold"/>
    </style:style>
    <style:style style:name="P3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38_1" style:family="text">
      <style:text-properties fo:font-size="12pt" style:font-size-asian="12pt" style:font-name-complex="Arial"/>
    </style:style>
    <style:style style:name="T38_2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38_3" style:family="text">
      <style:text-properties fo:font-size="12pt" style:font-size-asian="12pt" style:font-name-complex="Arial"/>
    </style:style>
    <style:style style:name="P3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40" style:family="paragraph" style:parent-style-name="Normal_20__2B__20_1.5_20_line_20_spacing">
      <style:paragraph-properties fo:text-align="justify" fo:text-indent="0cm" fo:margin-left="0cm"/>
    </style:style>
    <style:style style:name="T40_1" style:family="text">
      <style:text-properties fo:font-size="12pt" style:font-size-asian="12pt" style:font-name-complex="Arial"/>
    </style:style>
    <style:style style:name="T40_2" style:family="text"/>
    <style:style style:name="T40_3" style:family="text" style:parent-style-name="Internet_20_link">
      <style:text-properties fo:font-size="12pt" style:font-size-asian="12pt" style:font-name-complex="Arial"/>
    </style:style>
    <style:style style:name="T40_4" style:family="text" style:parent-style-name="Internet_20_link">
      <style:text-properties fo:letter-spacing="-0.005cm" fo:font-size="12pt" style:font-size-asian="12pt" style:font-name-complex="Arial"/>
    </style:style>
    <style:style style:name="T40_5" style:family="text">
      <style:text-properties fo:font-size="12pt" style:font-size-asian="12pt" style:font-name-complex="Arial" fo:language-asian="en" fo:country-asian="GB"/>
    </style:style>
    <style:style style:name="T40_6" style:family="text">
      <style:text-properties fo:font-size="12pt" style:font-size-asian="12pt" style:font-name-complex="Arial" fo:language-asian="en" fo:country-asian="GB"/>
    </style:style>
    <style:style style:name="P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2_1" style:family="text">
      <style:text-properties fo:letter-spacing="-0.005cm" fo:color="#000000" fo:font-size="12pt" style:font-size-asian="12pt" style:font-name-complex="Arial"/>
    </style:style>
    <style:style style:name="P43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letter-spacing="-0.005cm" fo:font-size="12pt" style:font-size-asian="12pt" style:font-name-complex="Arial" fo:font-weight="bold" style:font-weight-asian="bold"/>
    </style:style>
    <style:style style:name="P4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5_1" style:family="text">
      <style:text-properties fo:letter-spacing="-0.005cm" fo:color="#000000" fo:font-size="12pt" style:font-size-asian="12pt" style:font-name-complex="Arial"/>
    </style:style>
    <style:style style:name="P4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7_1" style:family="text">
      <style:text-properties fo:letter-spacing="-0.005cm" fo:color="#000000" fo:font-size="12pt" style:font-size-asian="12pt" style:font-name-complex="Arial"/>
    </style:style>
    <style:style style:name="P4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49_1" style:family="text">
      <style:text-properties fo:letter-spacing="-0.005cm" fo:color="#000000" fo:font-size="12pt" style:font-size-asian="12pt" style:font-name-complex="Arial"/>
    </style:style>
    <style:style style:name="P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1_1" style:family="text">
      <style:text-properties fo:letter-spacing="-0.005cm" fo:color="#000000" fo:font-size="12pt" style:font-size-asian="12pt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Arial" style:font-name-complex="Arial" fo:font-weight="bold" style:font-weight-asian="bold" style:font-weight-complex="bold"/>
    </style:style>
    <style:style style:name="P56" style:family="paragraph" style:parent-style-name="Normal">
      <style:paragraph-properties fo:text-align="justify" fo:text-indent="0cm" fo:line-height="150%" fo:margin-left="0cm"/>
    </style:style>
    <style:style style:name="T56_1" style:family="text">
      <style:text-properties style:font-name="Arial" style:font-name-complex="Arial" style:font-size-complex="12pt"/>
    </style:style>
    <style:style style:name="T56_2" style:family="text"/>
    <style:style style:name="T56_3" style:family="text" style:parent-style-name="Internet_20_link">
      <style:text-properties style:font-name="Arial" style:font-name-complex="Arial" style:font-size-complex="12pt"/>
    </style:style>
    <style:style style:name="T56_4" style:family="text">
      <style:text-properties style:font-name="Arial" style:font-name-complex="Arial" style:font-size-complex="12pt"/>
    </style:style>
    <style:style style:name="T56_5" style:family="text"/>
    <style:style style:name="T56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6_7" style:family="text">
      <style:text-properties style:font-name="Arial" style:font-name-complex="Arial" style:font-size-complex="12pt"/>
    </style:style>
    <style:style style:name="T56_8" style:family="text"/>
    <style:style style:name="T56_9" style:family="text" style:parent-style-name="Internet_20_link">
      <style:text-properties style:font-name="Arial" style:font-name-complex="Arial" style:font-size-complex="12pt"/>
    </style:style>
    <style:style style:name="T56_10" style:family="text">
      <style:text-properties style:font-name="Arial" style:font-name-complex="Arial" style:font-size-complex="12pt"/>
    </style:style>
    <style:style style:name="T56_11" style:family="text"/>
    <style:style style:name="T56_12" style:family="text" style:parent-style-name="Internet_20_link">
      <style:text-properties style:font-name="Arial" style:font-name-complex="Arial" style:font-size-complex="12pt"/>
    </style:style>
    <style:style style:name="T56_13" style:family="text">
      <style:text-properties style:font-name="Arial" style:font-name-complex="Arial" style:font-size-complex="12pt"/>
    </style:style>
    <style:style style:name="P57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58" style:family="paragraph" style:parent-style-name="Normal">
      <style:paragraph-properties fo:text-align="justify" fo:text-indent="0cm" fo:line-height="150%" fo:margin-left="0cm"/>
    </style:style>
    <style:style style:name="T58_1" style:family="text">
      <style:text-properties style:font-name="Arial" style:font-name-complex="Arial" style:font-size-complex="12pt"/>
    </style:style>
    <style:style style:name="T58_2" style:family="text"/>
    <style:style style:name="T58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58_4" style:family="text">
      <style:text-properties style:font-name="Arial" style:font-name-complex="Arial" style:font-size-complex="12pt"/>
    </style:style>
    <style:style style:name="P59" style:family="paragraph" style:parent-style-name="Normal">
      <style:paragraph-properties fo:text-align="justify" fo:line-height="150%"/>
      <style:text-properties style:font-name="Arial" style:font-name-complex="Arial" style:font-size-complex="12pt" fo:font-weight="bold" style:font-weight-asian="bold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fo:font-size="12pt" style:font-size-asian="12pt" style:font-name-complex="Arial" fo:font-weight="bold" style:font-weight-asian="bold"/>
    </style:style>
    <style:style style:name="P6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1_1" style:family="text">
      <style:text-properties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63_1" style:family="text">
      <style:text-properties fo:font-size="12pt" style:font-size-asian="12pt" style:font-name-complex="Arial"/>
    </style:style>
    <style:style style:name="P6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65" style:family="paragraph" style:parent-style-name="Normal_20__2B__20_1.5_20_line_20_spacing">
      <style:paragraph-properties fo:text-align="justify" fo:text-indent="0cm" fo:margin-left="0cm"/>
    </style:style>
    <style:style style:name="T65_1" style:family="text">
      <style:text-properties fo:font-size="12pt" style:font-size-asian="12pt" style:font-name-complex="Arial"/>
    </style:style>
    <style:style style:name="T65_2" style:family="text"/>
    <style:style style:name="T65_3" style:family="text" style:parent-style-name="Internet_20_link">
      <style:text-properties fo:font-size="12pt" style:font-size-asian="12pt" style:font-name-complex="Arial"/>
    </style:style>
    <style:style style:name="T65_4" style:family="text">
      <style:text-properties fo:font-size="12pt" style:font-size-asian="12pt" style:font-name-complex="Arial"/>
    </style:style>
    <style:style style:name="P66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67" style:family="paragraph" style:parent-style-name="Normal_20__2B__20_1.5_20_line_20_spacing">
      <style:paragraph-properties fo:text-align="justify" fo:text-indent="0cm" fo:margin-left="0cm"/>
    </style:style>
    <style:style style:name="T67_1" style:family="text">
      <style:text-properties fo:letter-spacing="-0.005cm" fo:color="#000000" fo:font-size="12pt" style:font-size-asian="12pt" style:font-name-complex="Arial"/>
    </style:style>
    <style:style style:name="P68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69" style:family="paragraph" style:parent-style-name="Normal_20__2B__20_1.5_20_line_20_spacing">
      <style:paragraph-properties fo:text-align="justify" fo:text-indent="0cm" fo:margin-left="0cm"/>
    </style:style>
    <style:style style:name="T69_1" style:family="text">
      <style:text-properties fo:font-size="12pt" style:font-size-asian="12pt" style:font-name-complex="Arial"/>
    </style:style>
    <style:style style:name="T69_2" style:family="text">
      <style:text-properties fo:font-size="12pt" style:font-size-asian="12pt" style:font-name-complex="Arial" fo:font-weight="bold" style:font-weight-asian="bold" style:font-weight-complex="bold"/>
    </style:style>
    <style:style style:name="T69_3" style:family="text">
      <style:text-properties fo:font-size="12pt" style:font-size-asian="12pt" style:font-name-complex="Arial"/>
    </style:style>
    <style:style style:name="T69_4" style:family="text">
      <style:text-properties fo:font-size="12pt" style:font-size-asian="12pt" style:font-name-complex="Arial" fo:font-weight="bold" style:font-weight-asian="bold" style:font-weight-complex="bold"/>
    </style:style>
    <style:style style:name="T69_5" style:family="text"/>
    <style:style style:name="T69_6" style:family="text" style:parent-style-name="Internet_20_link">
      <style:text-properties fo:font-size="12pt" style:font-size-asian="12pt" style:font-name-complex="Arial"/>
    </style:style>
    <style:style style:name="T69_7" style:family="text">
      <style:text-properties fo:font-size="12pt" style:font-size-asian="12pt" style:font-name-complex="Arial"/>
    </style:style>
    <style:style style:name="T69_8" style:family="text">
      <style:text-properties fo:font-style="italic" style:font-style-asian="italic" style:font-style-complex="italic" fo:font-size="12pt" style:font-size-asian="12pt" style:font-name-complex="Arial"/>
    </style:style>
    <style:style style:name="T69_9" style:family="text">
      <style:text-properties fo:font-size="12pt" style:font-size-asian="12pt" style:font-name-complex="Arial"/>
    </style:style>
    <style:style style:name="T69_10" style:family="text">
      <style:text-properties fo:font-size="12pt" style:font-size-asian="12pt" style:font-name-complex="Arial" fo:language-asian="ja" fo:country-asian="JP"/>
    </style:style>
    <style:style style:name="P70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/>
    </style:style>
    <style:style style:name="T71_2" style:family="text">
      <style:text-properties fo:font-size="12pt" style:font-size-asian="12pt" style:font-name-complex="Arial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3_1" style:family="text">
      <style:text-properties fo:font-size="12pt" style:font-size-asian="12pt" style:font-name-complex="Arial"/>
    </style:style>
    <style:style style:name="P74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75" style:family="paragraph" style:parent-style-name="List_20_Paragraph">
      <style:paragraph-properties fo:text-align="justify" fo:text-indent="0cm" fo:line-height="150%" fo:margin-left="0cm"/>
    </style:style>
    <style:style style:name="T75_1" style:family="text">
      <style:text-properties style:font-name="Arial" style:font-name-complex="Arial" style:font-size-complex="12pt"/>
    </style:style>
    <style:style style:name="P76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7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7_1" style:family="text">
      <style:text-properties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7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9_1" style:family="text" style:parent-style-name="Normal_20__2B__20_1.5_20_line_20_spacing_20_Char">
      <style:text-properties fo:font-size="12pt" style:font-size-asian="12pt" style:font-name-complex="Arial"/>
    </style:style>
    <style:style style:name="T79_2" style:family="text" style:parent-style-name="Normal_20__2B__20_1.5_20_line_20_spacing_20_Char">
      <style:text-properties fo:font-size="12pt" style:font-size-asian="12pt" style:font-name-complex="Arial"/>
    </style:style>
    <style:style style:name="T79_3" style:family="text">
      <style:text-properties fo:font-size="12pt" style:font-size-asian="12pt" style:font-name-complex="Arial"/>
    </style:style>
    <style:style style:name="T79_4" style:family="text">
      <style:text-properties fo:font-size="12pt" style:font-size-asian="12pt" style:font-name-complex="Arial"/>
    </style:style>
    <style:style style:name="P8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81" style:family="paragraph" style:parent-style-name="Normal_20__2B__20_1.5_20_line_20_spacing">
      <style:paragraph-properties fo:text-align="justify"/>
    </style:style>
    <style:style style:name="T81_1" style:family="text">
      <style:text-properties fo:font-size="12pt" style:font-size-asian="12pt" style:font-name-complex="Arial" fo:font-weight="bold" style:font-weight-asian="bold" style:font-weight-complex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letter-spacing="-0.005cm" fo:color="#000000" fo:font-size="12pt" style:font-size-asian="12pt" style:font-name-complex="Arial"/>
    </style:style>
    <style:style style:name="T82_2" style:family="text">
      <style:text-properties fo:font-size="12pt" style:font-size-asian="12pt" style:font-name-complex="Arial"/>
    </style:style>
    <style:style style:name="T82_3" style:family="text">
      <style:text-properties fo:font-size="12pt" style:font-size-asian="12pt" style:font-name-complex="Arial" fo:font-weight="bold" style:font-weight-asian="bold" style:font-weight-complex="bold"/>
    </style:style>
    <style:style style:name="T82_4" style:family="text">
      <style:text-properties fo:font-size="12pt" style:font-size-asian="12pt" style:font-name-complex="Arial" fo:font-weight="bold" style:font-weight-asian="bold" style:font-weight-complex="bold"/>
    </style:style>
    <style:style style:name="T82_5" style:family="text">
      <style:text-properties fo:font-size="12pt" style:font-size-asian="12pt" style:font-name-complex="Arial" fo:font-weight="bold" style:font-weight-asian="bold" style:font-weight-complex="bold"/>
    </style:style>
    <style:style style:name="T82_6" style:family="text">
      <style:text-properties fo:font-size="12pt" style:font-size-asian="12pt" style:font-name-complex="Arial" fo:font-weight="bold" style:font-weight-asian="bold" style:font-weight-complex="bold"/>
    </style:style>
    <style:style style:name="T82_7" style:family="text">
      <style:text-properties fo:font-size="12pt" style:font-size-asian="12pt" style:font-name-complex="Arial"/>
    </style:style>
    <style:style style:name="T82_8" style:family="text">
      <style:text-properties fo:font-size="12pt" style:font-size-asian="12pt" style:font-name-complex="Arial"/>
    </style:style>
    <style:style style:name="T82_9" style:family="text">
      <style:text-properties fo:font-size="12pt" style:font-size-asian="12pt" style:font-name-complex="Arial" fo:font-weight="bold" style:font-weight-asian="bold" style:font-weight-complex="bold"/>
    </style:style>
    <style:style style:name="T82_10" style:family="text">
      <style:text-properties fo:font-size="12pt" style:font-size-asian="12pt" style:font-name-complex="Arial"/>
    </style:style>
    <style:style style:name="T82_11" style:family="text">
      <style:text-properties fo:font-size="12pt" style:font-size-asian="12pt" style:font-name-complex="Arial"/>
    </style:style>
    <style:style style:name="T82_12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82_13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82_14" style:family="text">
      <style:text-properties fo:font-size="12pt" style:font-size-asian="12pt" style:font-name-complex="Arial"/>
    </style:style>
    <style:style style:name="T82_15" style:family="text">
      <style:text-properties fo:font-style="italic" style:font-style-asian="italic" style:font-style-complex="italic" fo:font-size="12pt" style:font-size-asian="12pt" style:font-name-complex="Arial" fo:font-weight="bold" style:font-weight-asian="bold" style:font-weight-complex="bold"/>
    </style:style>
    <style:style style:name="T82_16" style:family="text">
      <style:text-properties fo:font-size="12pt" style:font-size-asian="12pt" style:font-name-complex="Arial"/>
    </style:style>
    <style:style style:name="T82_17" style:family="text">
      <style:text-properties fo:font-size="12pt" style:font-size-asian="12pt" style:font-name-complex="Arial"/>
    </style:style>
    <style:style style:name="T82_18" style:family="text"/>
    <style:style style:name="T82_19" style:family="text" style:parent-style-name="Internet_20_link">
      <style:text-properties fo:font-size="12pt" style:font-size-asian="12pt" style:font-name-complex="Arial"/>
    </style:style>
    <style:style style:name="T82_20" style:family="text">
      <style:text-properties fo:font-size="12pt" style:font-size-asian="12pt" style:font-name-complex="Arial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8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2" style:family="table">
      <style:table-properties table:align="left" style:width="17.004cm" fo:margin-left="0cm"/>
    </style:style>
    <style:style style:name="Column3" style:family="table-column">
      <style:table-column-properties style:column-width="5.644cm"/>
    </style:style>
    <style:style style:name="Column4" style:family="table-column">
      <style:table-column-properties style:column-width="3.739cm"/>
    </style:style>
    <style:style style:name="Column5" style:family="table-column">
      <style:table-column-properties style:column-width="3.739cm"/>
    </style:style>
    <style:style style:name="Column6" style:family="table-column">
      <style:table-column-properties style:column-width="3.881cm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35cm solid" fo:border-bottom="#000000 0.018cm solid" fo:padding-left="0.19cm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35cm solid" fo:border-bottom="#000000 0.018cm solid" fo:padding-left="0.19cm" fo:padding-right="0.19cm" fo:border-right="#000000 0.035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4" style:family="table-row">
      <style:table-row-properties style:min-row-height="0.529cm"/>
    </style:style>
    <style:style style:name="Cell9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8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8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90_2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90_3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90_4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Cell11" style:family="table-cell">
      <style:table-cell-properties style:vertical-align="middle" fo:border-bottom="#000000 0.018cm solid" fo:padding-left="0.19cm" fo:padding-right="0.19cm" fo:border-right="#000000 0.035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0.529cm"/>
    </style:style>
    <style:style style:name="Cell13" style:family="table-cell">
      <style:table-cell-properties style:vertical-align="middle" fo:border-bottom="#000000 0.035cm solid" fo:padding-left="0.19cm" fo:border-left="#000000 0.035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middle" fo:border-bottom="#000000 0.035cm solid" fo:padding-left="0.19cm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94_2" style:family="text"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Cell1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border-bottom="#000000 0.035cm solid" fo:padding-left="0.19cm" fo:border-left="#000000 0.018cm solid" fo:padding-right="0.19cm" fo:border-right="#000000 0.035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9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9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00_1" style:family="text">
      <style:text-properties fo:font-size="12pt" style:font-size-asian="12pt" style:font-name-complex="Arial"/>
    </style:style>
    <style:style style:name="P101" style:family="paragraph" style:parent-style-name="Normal_20__2B__20_1.5_20_line_20_spacing">
      <style:paragraph-properties fo:text-align="justify"/>
    </style:style>
    <style:style style:name="T101_1" style:family="text">
      <style:text-properties fo:font-size="12pt" style:font-size-asian="12pt" style:font-name-complex="Arial"/>
    </style:style>
    <style:style style:name="T101_2" style:family="text">
      <style:text-properties fo:color="#000000" fo:font-size="12pt" style:font-size-asian="12pt" style:font-name-complex="Arial"/>
    </style:style>
    <style:style style:name="T101_3" style:family="text">
      <style:text-properties fo:font-size="12pt" style:font-size-asian="12pt" style:font-name-complex="Arial"/>
    </style:style>
    <style:style style:name="T101_4" style:family="text"/>
    <style:style style:name="T101_5" style:family="text" style:parent-style-name="Internet_20_link">
      <style:text-properties fo:font-size="12pt" style:font-size-asian="12pt" style:font-name-complex="Arial"/>
    </style:style>
    <style:style style:name="T101_6" style:family="text">
      <style:text-properties fo:font-size="12pt" style:font-size-asian="12pt" style:font-name-complex="Arial"/>
    </style:style>
    <style:style style:name="P102" style:family="paragraph" style:parent-style-name="Normal">
      <style:paragraph-properties fo:text-align="justify" fo:line-height="150%"/>
    </style:style>
    <style:style style:name="T102_1" style:family="text">
      <style:text-properties style:font-name="Arial" style:font-name-complex="Arial"/>
    </style:style>
    <style:style style:name="T102_2" style:family="text">
      <style:text-properties style:font-name="Arial" style:font-name-asian="Arial" style:font-name-complex="Arial"/>
    </style:style>
    <style:style style:name="T102_3" style:family="text">
      <style:text-properties style:font-name="Arial" style:font-name-complex="Arial"/>
    </style:style>
    <style:style style:name="P103" style:family="paragraph" style:parent-style-name="Normal">
      <style:paragraph-properties fo:text-align="justify" fo:line-height="150%"/>
    </style:style>
    <style:style style:name="T103_1" style:family="text">
      <style:text-properties style:font-name="Arial" style:font-name-complex="Arial" style:font-size-complex="12pt"/>
    </style:style>
    <style:style style:name="T103_2" style:family="text">
      <style:text-properties style:font-name="Arial" style:font-name-complex="Arial" style:font-size-complex="12pt"/>
    </style:style>
    <style:style style:name="P104" style:family="paragraph" style:parent-style-name="Normal">
      <style:paragraph-properties fo:text-align="justify" fo:line-height="150%"/>
    </style:style>
    <style:style style:name="T104_1" style:family="text">
      <style:text-properties style:font-name="Arial" style:font-name-complex="Arial" style:font-size-complex="12pt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Arial" style:font-name-complex="Arial"/>
    </style:style>
    <style:style style:name="P106" style:family="paragraph" style:parent-style-name="Normal">
      <style:text-properties style:font-name="Arial" style:font-name-complex="Arial" style:font-size-complex="12pt"/>
    </style:style>
    <style:style style:name="P107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7_1" style:family="text">
      <style:text-properties style:font-name="Arial" style:font-name-complex="Arial"/>
    </style:style>
    <style:style style:name="P108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8_1" style:family="text">
      <style:text-properties style:font-name="Arial" style:font-name-asian="Arial" style:font-name-complex="Arial" style:font-size-complex="12pt"/>
    </style:style>
    <style:style style:name="T108_2" style:family="text">
      <style:text-properties style:font-name="Arial" style:font-name-asian="Arial" style:font-name-complex="Arial" style:font-size-complex="12pt"/>
    </style:style>
    <style:style style:name="P109" style:family="paragraph" style:parent-style-name="List_20_Paragraph">
      <style:paragraph-properties fo:text-align="justify" fo:line-height="150%"/>
    </style:style>
    <style:style style:name="T109_1" style:family="text">
      <style:text-properties style:font-name="Arial" style:font-name-complex="Arial" style:font-size-complex="12pt"/>
    </style:style>
    <style:style style:name="T109_2" style:family="text">
      <style:text-properties style:font-name="Arial" style:font-name-complex="Arial" style:font-size-complex="12pt"/>
    </style:style>
    <style:style style:name="P110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10_1" style:family="text">
      <style:text-properties style:font-name="Arial" style:font-name-complex="Arial" style:font-size-complex="12pt"/>
    </style:style>
    <style:style style:name="P111" style:family="paragraph" style:parent-style-name="Normal">
      <style:paragraph-properties fo:text-align="justify" fo:line-height="150%"/>
    </style:style>
    <style:style style:name="T111_1" style:family="text">
      <style:text-properties style:font-name="Arial" style:font-name-complex="Arial" style:font-size-complex="12pt"/>
    </style:style>
    <style:style style:name="T111_2" style:family="text"/>
    <style:style style:name="T111_3" style:family="text" style:parent-style-name="Internet_20_link">
      <style:text-properties style:font-name="Arial" style:font-name-complex="Arial" style:font-size-complex="12pt"/>
    </style:style>
    <style:style style:name="T111_4" style:family="text">
      <style:text-properties style:font-name="Arial" style:font-name-complex="Arial" style:font-size-complex="12pt"/>
    </style:style>
    <style:style style:name="P112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1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3_1" style:family="text">
      <style:text-properties fo:letter-spacing="-0.005cm" fo:font-size="12pt" style:font-size-asian="12pt" style:font-name-complex="Arial"/>
    </style:style>
    <style:style style:name="T113_2" style:family="text">
      <style:text-properties fo:letter-spacing="-0.005cm" fo:font-size="12pt" style:font-size-asian="12pt" style:font-name-complex="Arial" fo:font-weight="bold" style:font-weight-asian="bold"/>
    </style:style>
    <style:style style:name="T113_3" style:family="text">
      <style:text-properties fo:letter-spacing="-0.005cm" fo:font-size="12pt" style:font-size-asian="12pt" style:font-name-complex="Arial"/>
    </style:style>
    <style:style style:name="T113_4" style:family="text">
      <style:text-properties fo:letter-spacing="-0.005cm" fo:font-size="12pt" style:font-size-asian="12pt" style:font-name-complex="Arial"/>
    </style:style>
    <style:style style:name="T113_5" style:family="text">
      <style:text-properties fo:letter-spacing="-0.005cm" fo:font-size="12pt" style:font-size-asian="12pt" style:font-name-complex="Arial"/>
    </style:style>
    <style:style style:name="T113_6" style:family="text">
      <style:text-properties fo:letter-spacing="-0.005cm" fo:font-size="12pt" style:font-size-asian="12pt" style:font-name-complex="Arial"/>
    </style:style>
    <style:style style:name="T113_7" style:family="text">
      <style:text-properties fo:letter-spacing="-0.005cm" fo:font-size="12pt" style:font-size-asian="12pt" style:font-name-complex="Arial"/>
    </style:style>
    <style:style style:name="P11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15_1" style:family="text">
      <style:text-properties fo:font-size="12pt" style:font-size-asian="12pt" style:font-name-complex="Arial"/>
    </style:style>
    <style:style style:name="T115_2" style:family="text">
      <style:text-properties fo:font-size="12pt" style:font-size-asian="12pt" style:font-name-complex="Arial"/>
    </style:style>
    <style:style style:name="T115_3" style:family="text">
      <style:text-properties fo:font-size="12pt" style:font-size-asian="12pt" style:font-name-complex="Arial"/>
    </style:style>
    <style:style style:name="P116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7" style:family="paragraph" style:parent-style-name="Normal_20__2B__20_1.5_20_line_20_spacing">
      <style:paragraph-properties fo:text-align="justify"/>
    </style:style>
    <style:style style:name="T11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18" style:family="paragraph" style:parent-style-name="Normal_20__2B__20_1.5_20_line_20_spacing">
      <style:paragraph-properties fo:text-align="justify" fo:text-indent="0cm" fo:margin-left="0cm"/>
    </style:style>
    <style:style style:name="T118_1" style:family="text">
      <style:text-properties fo:letter-spacing="-0.005cm" fo:color="#000000" fo:font-size="12pt" style:font-size-asian="12pt" style:font-name-complex="Arial"/>
    </style:style>
    <style:style style:name="T118_2" style:family="text">
      <style:text-properties fo:font-size="12pt" style:font-size-asian="12pt" style:font-name-complex="Arial"/>
    </style:style>
    <style:style style:name="T118_3" style:family="text">
      <style:text-properties fo:font-size="12pt" style:font-name-asian="MS Mincho" style:font-size-asian="12pt" style:font-name-complex="Arial"/>
    </style:style>
    <style:style style:name="T118_4" style:family="text">
      <style:text-properties fo:font-size="12pt" style:font-size-asian="12pt" style:font-name-complex="Arial"/>
    </style:style>
    <style:style style:name="T118_5" style:family="text">
      <style:text-properties fo:font-size="12pt" style:font-name-asian="Calibri" style:font-size-asian="12pt" style:font-name-complex="Arial"/>
    </style:style>
    <style:style style:name="T118_6" style:family="text">
      <style:text-properties fo:font-size="12pt" style:font-size-asian="12pt" style:font-name-complex="Arial"/>
    </style:style>
    <style:style style:name="T118_7" style:family="text">
      <style:text-properties fo:font-size="12pt" style:font-size-asian="12pt" style:font-name-complex="Arial"/>
    </style:style>
    <style:style style:name="P11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20" style:family="paragraph" style:parent-style-name="Normal_20__2B__20_1.5_20_line_20_spacing">
      <style:paragraph-properties fo:text-align="justify" fo:text-indent="0cm" fo:margin-left="0cm"/>
    </style:style>
    <style:style style:name="T120_1" style:family="text">
      <style:text-properties fo:letter-spacing="-0.005cm" fo:color="#000000" fo:font-size="12pt" style:font-size-asian="12pt" style:font-name-complex="Arial"/>
    </style:style>
    <style:style style:name="T120_2" style:family="text">
      <style:text-properties fo:font-size="12pt" style:font-size-asian="12pt" style:font-name-complex="Arial"/>
    </style:style>
    <style:style style:name="T120_3" style:family="text">
      <style:text-properties fo:letter-spacing="-0.005cm" fo:color="#000000" fo:font-size="12pt" style:font-size-asian="12pt" style:font-name-complex="Arial"/>
    </style:style>
    <style:style style:name="T120_4" style:family="text">
      <style:text-properties fo:font-size="12pt" style:font-name-asian="MS Mincho" style:font-size-asian="12pt" style:font-name-complex="Arial"/>
    </style:style>
    <style:style style:name="T120_5" style:family="text">
      <style:text-properties fo:font-size="12pt" style:font-size-asian="12pt" style:font-name-complex="Arial"/>
    </style:style>
    <style:style style:name="T120_6" style:family="text">
      <style:text-properties fo:font-size="12pt" style:font-name-asian="MS Mincho" style:font-size-asian="12pt" style:font-name-complex="Arial"/>
    </style:style>
    <style:style style:name="P121" style:family="paragraph" style:parent-style-name="Normal">
      <style:paragraph-properties fo:text-align="justify" fo:line-height="150%"/>
    </style:style>
    <style:style style:name="T121_1" style:family="text">
      <style:text-properties style:font-name="Arial" style:font-name-asian="MS Mincho" style:font-name-complex="Arial" style:font-size-complex="12pt"/>
    </style:style>
    <style:style style:name="T121_2" style:family="text">
      <style:text-properties style:font-name="Arial" style:font-name-asian="MS Mincho" style:font-name-complex="Arial" style:font-size-complex="12pt" fo:language-asian="en" fo:country-asian="US"/>
    </style:style>
    <style:style style:name="T121_3" style:family="text">
      <style:text-properties style:font-name="Arial" style:font-name-asian="MS Mincho" style:font-name-complex="Arial" style:font-size-complex="12pt"/>
    </style:style>
    <style:style style:name="T121_4" style:family="text">
      <style:text-properties style:font-name="Arial" style:font-name-asian="MS Mincho" style:font-name-complex="Arial" style:font-size-complex="12pt"/>
    </style:style>
    <style:style style:name="T121_5" style:family="text">
      <style:text-properties style:font-name="Arial" style:font-name-asian="MS Mincho" style:font-name-complex="Arial" style:font-size-complex="12pt" fo:language-asian="en" fo:country-asian="US"/>
    </style:style>
    <style:style style:name="P122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2_1" style:family="text">
      <style:text-properties style:font-name="Arial" style:font-name-asian="MS Mincho" style:font-name-complex="Arial" style:font-size-complex="12pt"/>
    </style:style>
    <style:style style:name="T122_2" style:family="text">
      <style:text-properties style:font-name="Arial" style:font-name-asian="MS Mincho" style:font-name-complex="Arial" style:font-size-complex="12pt"/>
    </style:style>
    <style:style style:name="T122_3" style:family="text">
      <style:text-properties style:font-name="Arial" style:font-name-asian="MS Mincho" style:font-name-complex="Arial" style:font-size-complex="12pt"/>
    </style:style>
    <style:style style:name="T122_4" style:family="text">
      <style:text-properties style:font-name="Arial" style:font-name-asian="MS Mincho" style:font-name-complex="Arial" style:font-size-complex="12pt"/>
    </style:style>
    <style:style style:name="P123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3_1" style:family="text">
      <style:text-properties style:font-name="Arial" style:font-name-asian="MS Mincho" style:font-name-complex="Arial" style:font-size-complex="12pt"/>
    </style:style>
    <style:style style:name="T123_2" style:family="text">
      <style:text-properties style:font-name="Arial" style:font-name-asian="MS Mincho" style:font-name-complex="Arial" style:font-size-complex="12pt"/>
    </style:style>
    <style:style style:name="T123_3" style:family="text">
      <style:text-properties style:font-name="Arial" style:font-name-asian="MS Mincho" style:font-name-complex="Arial" style:font-size-complex="12pt"/>
    </style:style>
    <style:style style:name="P124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4_1" style:family="text">
      <style:text-properties style:font-name="Arial" style:font-name-asian="MS Mincho" style:font-name-complex="Arial" style:font-size-complex="12pt"/>
    </style:style>
    <style:style style:name="P12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26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/>
    </style:style>
    <style:style style:name="T126_1" style:family="text">
      <style:text-properties fo:font-size="12pt" style:font-name-asian="MS Mincho" style:font-size-asian="12pt" style:font-name-complex="Arial"/>
    </style:style>
    <style:style style:name="T126_2" style:family="text">
      <style:text-properties fo:font-size="12pt" style:font-name-asian="Arial" style:font-size-asian="12pt" style:font-name-complex="Arial"/>
    </style:style>
    <style:style style:name="T126_3" style:family="text">
      <style:text-properties fo:font-size="12pt" style:font-name-asian="Arial" style:font-size-asian="12pt" style:font-name-complex="Arial"/>
    </style:style>
    <style:style style:name="T126_4" style:family="text">
      <style:text-properties fo:font-size="12pt" style:font-name-asian="MS Mincho" style:font-size-asian="12pt" style:font-name-complex="Arial"/>
    </style:style>
    <style:style style:name="P127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8" style:family="paragraph" style:parent-style-name="Normal_20__2B__20_1.5_20_line_20_spacing">
      <style:paragraph-properties fo:text-align="justify"/>
    </style:style>
    <style:style style:name="T128_1" style:family="text">
      <style:text-properties fo:font-size="12pt" style:font-name-asian="MS Mincho" style:font-size-asian="12pt" style:font-name-complex="Arial" fo:font-weight="bold" style:font-weight-asian="bold" style:font-weight-complex="bold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fo:font-size="12pt" style:font-name-asian="MS Mincho" style:font-size-asian="12pt" style:font-name-complex="Arial"/>
    </style:style>
    <style:style style:name="T129_2" style:family="text">
      <style:text-properties fo:font-size="12pt" style:font-size-asian="12pt" style:font-name-complex="Arial"/>
    </style:style>
    <style:style style:name="T129_3" style:family="text">
      <style:text-properties fo:font-size="12pt" style:font-size-asian="12pt" style:font-name-complex="Arial"/>
    </style:style>
    <style:style style:name="T129_4" style:family="text">
      <style:text-properties fo:font-size="12pt" style:font-size-asian="12pt" style:font-name-complex="Arial" style:font-weight-complex="bold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31_1" style:family="text">
      <style:text-properties fo:font-size="12pt" style:font-size-asian="12pt" style:font-name-complex="Arial"/>
    </style:style>
    <style:style style:name="P1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2_1" style:family="text">
      <style:text-properties fo:font-size="12pt" style:font-size-asian="12pt" style:font-name-complex="Arial"/>
    </style:style>
    <style:style style:name="T132_2" style:family="text">
      <style:text-properties fo:font-size="12pt" style:font-size-asian="12pt" style:font-name-complex="Arial"/>
    </style:style>
    <style:style style:name="P1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3_1" style:family="text">
      <style:text-properties fo:font-size="12pt" style:font-size-asian="12pt" style:font-name-complex="Arial"/>
    </style:style>
    <style:style style:name="P13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34_1" style:family="text">
      <style:text-properties fo:font-size="12pt" style:font-name-asian="MS Mincho" style:font-size-asian="12pt" style:font-name-complex="Arial"/>
    </style:style>
    <style:style style:name="T134_2" style:family="text">
      <style:text-properties fo:font-size="12pt" style:font-size-asian="12pt" style:font-name-complex="Arial"/>
    </style:style>
    <style:style style:name="P13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36" style:family="paragraph" style:parent-style-name="Normal_20__2B__20_1.5_20_line_20_spacing">
      <style:paragraph-properties fo:text-align="justify"/>
    </style:style>
    <style:style style:name="T136_1" style:family="text">
      <style:text-properties fo:font-size="12pt" style:font-size-asian="12pt" style:font-name-complex="Arial" fo:font-weight="bold" style:font-weight-asian="bold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>
      <style:text-properties fo:font-size="12pt" style:font-size-asian="12pt" style:font-name-complex="Arial"/>
    </style:style>
    <style:style style:name="T137_2" style:family="text">
      <style:text-properties fo:font-size="12pt" style:font-size-asian="12pt" style:font-name-complex="Arial" fo:font-weight="bold" style:font-weight-asian="bold" style:font-weight-complex="bold"/>
    </style:style>
    <style:style style:name="P13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39_1" style:family="text">
      <style:text-properties fo:letter-spacing="-0.005cm" fo:color="#000000" fo:font-size="12pt" style:font-size-asian="12pt" style:font-name-complex="Arial"/>
    </style:style>
    <style:style style:name="P140" style:family="paragraph" style:parent-style-name="List_20_Paragraph">
      <style:text-properties fo:letter-spacing="-0.005cm" fo:color="#000000" style:font-name="Arial" style:font-name-complex="Arial" style:font-size-complex="12pt"/>
    </style:style>
    <style:style style:name="P141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1_1" style:family="text">
      <style:text-properties fo:letter-spacing="-0.005cm" fo:color="#000000" fo:font-size="12pt" style:font-size-asian="12pt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3" style:family="paragraph" style:parent-style-name="Normal_20__2B__20_1.5_20_line_20_spacing">
      <style:paragraph-properties fo:text-align="justify"/>
    </style:style>
    <style:style style:name="T143_1" style:family="text">
      <style:text-properties fo:letter-spacing="-0.005cm" fo:font-size="12pt" style:font-size-asian="12pt" style:font-name-complex="Arial" fo:font-weight="bold" style:font-weight-asian="bold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4_1" style:family="text">
      <style:text-properties fo:letter-spacing="-0.005cm" fo:color="#000000" fo:font-size="12pt" style:font-size-asian="12pt" style:font-name-complex="Arial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6_1" style:family="text">
      <style:text-properties fo:letter-spacing="-0.005cm" fo:color="#000000" fo:font-size="12pt" style:font-size-asian="12pt" style:font-name-complex="Arial"/>
    </style:style>
    <style:style style:name="P14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4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48_1" style:family="text">
      <style:text-properties fo:letter-spacing="-0.005cm" fo:color="#000000" fo:font-size="12pt" style:font-size-asian="12pt" style:font-name-complex="Arial"/>
    </style:style>
    <style:style style:name="P14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150_1" style:family="text">
      <style:text-properties fo:letter-spacing="-0.005cm" fo:color="#000000" fo:font-size="12pt" style:font-size-asian="12pt" style:font-name-complex="Arial"/>
    </style:style>
    <style:style style:name="T150_2" style:family="text">
      <style:text-properties fo:letter-spacing="-0.005cm" fo:color="#000000" fo:font-size="12pt" style:font-size-asian="12pt" style:font-name-complex="Arial"/>
    </style:style>
    <style:style style:name="T150_3" style:family="text">
      <style:text-properties fo:letter-spacing="-0.005cm" fo:color="#000000" fo:font-size="12pt" style:font-size-asian="12pt" style:font-name-complex="Arial"/>
    </style:style>
    <style:style style:name="P151" style:family="paragraph" style:parent-style-name="Normal_20__2B__20_1.5_20_line_20_spacing">
      <style:paragraph-properties fo:text-align="justify"/>
    </style:style>
    <style:style style:name="P152" style:family="paragraph" style:parent-style-name="Normal_20__2B__20_1.5_20_line_20_spacing">
      <style:paragraph-properties fo:text-align="justify"/>
    </style:style>
    <style:style style:name="T152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53" style:family="paragraph" style:parent-style-name="Normal_20__2B__20_1.5_20_line_20_spacing">
      <style:paragraph-properties fo:text-align="justify" fo:text-indent="0cm" fo:margin-left="0cm"/>
    </style:style>
    <style:style style:name="T153_1" style:family="text">
      <style:text-properties fo:letter-spacing="-0.005cm" fo:color="#000000" fo:font-size="12pt" style:font-size-asian="12pt" style:font-name-complex="Arial"/>
    </style:style>
    <style:style style:name="T153_2" style:family="text" style:parent-style-name="Normal_20__2B__20_1.5_20_line_20_spacing_20_Char">
      <style:text-properties fo:font-size="12pt" style:font-size-asian="12pt" style:font-name-complex="Arial"/>
    </style:style>
    <style:style style:name="T153_3" style:family="text">
      <style:text-properties fo:font-size="12pt" style:font-size-asian="12pt" style:font-name-complex="Arial"/>
    </style:style>
    <style:style style:name="T153_4" style:family="text"/>
    <style:style style:name="T153_5" style:family="text" style:parent-style-name="Internet_20_link">
      <style:text-properties fo:font-size="12pt" style:font-size-asian="12pt" style:font-name-complex="Arial"/>
    </style:style>
    <style:style style:name="T153_6" style:family="text">
      <style:text-properties fo:font-size="12pt" style:font-size-asian="12pt" style:font-name-complex="Arial"/>
    </style:style>
    <style:style style:name="P15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1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155_1" style:family="text">
      <style:text-properties fo:letter-spacing="-0.005cm" fo:color="#000000" fo:font-size="12pt" style:font-size-asian="12pt" style:font-name-complex="Arial"/>
    </style:style>
    <style:style style:name="P156" style:family="paragraph" style:parent-style-name="Normal_20__2B__20_1.5_20_line_20_spacing">
      <style:text-properties fo:letter-spacing="-0.005cm" fo:color="#000000"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/>
    </style:style>
    <style:style style:name="T15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T157_2" style:family="text" style:parent-style-name="Normal_20__2B__20_1.5_20_line_20_spacing_20_Char">
      <style:text-properties fo:font-size="12pt" style:font-size-asian="12pt" style:font-name-complex="Arial"/>
    </style:style>
    <style:style style:name="P15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58_1" style:family="text">
      <style:text-properties fo:font-size="12pt" style:font-size-asian="12pt" style:font-name-complex="Arial"/>
    </style:style>
    <style:style style:name="T158_2" style:family="text">
      <style:text-properties fo:font-size="12pt" style:font-size-asian="12pt" style:font-name-complex="Arial"/>
    </style:style>
    <style:style style:name="P15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6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0_1" style:family="text">
      <style:text-properties fo:letter-spacing="-0.005cm" fo:font-size="12pt" style:font-size-asian="12pt" style:font-name-complex="Arial"/>
    </style:style>
    <style:style style:name="T160_2" style:family="text">
      <style:text-properties fo:font-size="12pt" style:font-size-asian="12pt" style:font-name-complex="Arial"/>
    </style:style>
    <style:style style:name="T160_3" style:family="text">
      <style:text-properties fo:letter-spacing="-0.005cm" fo:font-size="12pt" style:font-size-asian="12pt" style:font-name-complex="Arial"/>
    </style:style>
    <style:style style:name="T160_4" style:family="text">
      <style:text-properties fo:letter-spacing="-0.005cm" fo:color="#000000" fo:font-size="12pt" style:font-size-asian="12pt" style:font-name-complex="Arial"/>
    </style:style>
    <style:style style:name="T160_5" style:family="text">
      <style:text-properties fo:letter-spacing="-0.005cm" fo:font-size="12pt" style:font-size-asian="12pt" style:font-name-complex="Arial"/>
    </style:style>
    <style:style style:name="T160_6" style:family="text">
      <style:text-properties fo:letter-spacing="-0.005cm" fo:font-size="12pt" style:font-size-asian="12pt" style:font-name-complex="Arial" fo:font-weight="bold" style:font-weight-asian="bold"/>
    </style:style>
    <style:style style:name="T160_7" style:family="text">
      <style:text-properties fo:letter-spacing="-0.005cm" fo:font-size="12pt" style:font-size-asian="12pt" style:font-name-complex="Arial"/>
    </style:style>
    <style:style style:name="T160_8" style:family="text">
      <style:text-properties fo:font-size="12pt" style:font-size-asian="12pt" style:font-name-complex="Arial"/>
    </style:style>
    <style:style style:name="P1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2" style:family="paragraph" style:parent-style-name="Normal_20__2B__20_1.5_20_line_20_spacing">
      <style:paragraph-properties fo:text-align="justify" fo:text-indent="0cm" fo:margin-left="0cm"/>
    </style:style>
    <style:style style:name="T162_1" style:family="text">
      <style:text-properties fo:font-size="12pt" style:font-size-asian="12pt" style:font-name-complex="Arial"/>
    </style:style>
    <style:style style:name="T162_2" style:family="text">
      <style:text-properties fo:letter-spacing="-0.005cm" fo:font-size="12pt" style:font-size-asian="12pt" style:font-name-complex="Arial"/>
    </style:style>
    <style:style style:name="P163" style:family="paragraph" style:parent-style-name="List_20_Paragraph">
      <style:text-properties fo:letter-spacing="-0.005cm" fo:color="#000000" style:font-name="Arial" style:font-name-complex="Arial" style:font-size-complex="12pt" fo:font-weight="bold" style:font-weight-asian="bold"/>
    </style:style>
    <style:style style:name="P164" style:family="paragraph" style:parent-style-name="Normal_20__2B__20_1.5_20_line_20_spacing">
      <style:paragraph-properties fo:text-align="justify" fo:text-indent="0cm" fo:margin-left="0cm"/>
    </style:style>
    <style:style style:name="T164_1" style:family="text">
      <style:text-properties fo:letter-spacing="-0.005cm" fo:font-size="12pt" style:font-size-asian="12pt" style:font-name-complex="Arial"/>
    </style:style>
    <style:style style:name="P16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66" style:family="paragraph" style:parent-style-name="Normal_20__2B__20_1.5_20_line_20_spacing">
      <style:paragraph-properties fo:text-align="justify"/>
    </style:style>
    <style:style style:name="T166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6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67_1" style:family="text">
      <style:text-properties fo:font-size="12pt" style:font-size-asian="12pt" style:font-name-complex="Arial"/>
    </style:style>
    <style:style style:name="P16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68_1" style:family="text">
      <style:text-properties fo:font-size="12pt" style:font-size-asian="12pt" style:font-name-complex="Arial"/>
    </style:style>
    <style:style style:name="T168_2" style:family="text">
      <style:text-properties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169_1" style:family="text">
      <style:text-properties fo:font-size="12pt" style:font-size-asian="12pt" style:font-name-complex="Arial"/>
    </style:style>
    <style:style style:name="T169_2" style:family="text">
      <style:text-properties fo:font-size="12pt" style:font-size-asian="12pt" style:font-name-complex="Arial"/>
    </style:style>
    <style:style style:name="P170" style:family="paragraph" style:parent-style-name="Normal_20__2B__20_1.5_20_line_20_spacing">
      <style:paragraph-properties fo:text-align="justify"/>
    </style:style>
    <style:style style:name="T170_1" style:family="text">
      <style:text-properties fo:font-size="12pt" style:font-size-asian="12pt" style:font-name-complex="Arial"/>
    </style:style>
    <style:style style:name="T170_2" style:family="text">
      <style:text-properties fo:letter-spacing="-0.005cm" fo:font-size="12pt" style:font-size-asian="12pt" style:font-name-complex="Arial"/>
    </style:style>
    <style:style style:name="T170_3" style:family="text">
      <style:text-properties fo:letter-spacing="-0.005cm" fo:font-size="12pt" style:font-size-asian="12pt" style:font-name-complex="Arial"/>
    </style:style>
    <style:style style:name="T170_4" style:family="text">
      <style:text-properties fo:letter-spacing="-0.005cm" fo:font-size="12pt" style:font-size-asian="12pt" style:font-name-complex="Arial"/>
    </style:style>
    <style:style style:name="P171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fo:font-size="12pt" style:font-size-asian="12pt" style:font-name-complex="Arial"/>
    </style:style>
    <style:style style:name="P17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74" style:family="paragraph" style:parent-style-name="Normal_20__2B__20_1.5_20_line_20_spacing">
      <style:paragraph-properties fo:text-align="justify"/>
    </style:style>
    <style:style style:name="T174_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175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5_1" style:family="text">
      <style:text-properties style:font-name="Arial" style:font-name-asian="Calibri" style:font-name-complex="Arial" style:font-size-complex="12pt" fo:language-asian="en" fo:country-asian="US"/>
    </style:style>
    <style:style style:name="P176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7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78_1" style:family="text">
      <style:text-properties fo:letter-spacing="-0.005cm" fo:font-size="12pt" style:font-size-asian="12pt" style:font-name-complex="Arial"/>
    </style:style>
    <style:style style:name="P179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font-size="12pt" style:font-size-asian="12pt" style:font-name-complex="Arial"/>
    </style:style>
    <style:style style:name="T180_2" style:family="text">
      <style:text-properties fo:font-size="12pt" style:font-size-asian="12pt" style:font-name-complex="Arial"/>
    </style:style>
    <style:style style:name="T180_3" style:family="text">
      <style:text-properties fo:font-size="12pt" style:font-size-asian="12pt" style:font-name-complex="Arial"/>
    </style:style>
    <style:style style:name="T180_4" style:family="text">
      <style:text-properties fo:font-size="12pt" style:font-size-asian="12pt" style:font-name-complex="Arial"/>
    </style:style>
    <style:style style:name="T180_5" style:family="text">
      <style:text-properties fo:font-size="12pt" style:font-size-asian="12pt" style:font-name-complex="Arial"/>
    </style:style>
    <style:style style:name="T180_6" style:family="text">
      <style:text-properties fo:font-size="12pt" style:font-size-asian="12pt" style:font-name-complex="Arial"/>
    </style:style>
    <style:style style:name="T180_7" style:family="text">
      <style:text-properties fo:font-size="12pt" style:font-size-asian="12pt" style:font-name-complex="Arial"/>
    </style:style>
    <style:style style:name="T180_8" style:family="text">
      <style:text-properties fo:font-size="12pt" style:font-size-asian="12pt" style:font-name-complex="Arial" fo:font-weight="bold" style:font-weight-asian="bold"/>
    </style:style>
    <style:style style:name="T180_9" style:family="text">
      <style:text-properties fo:font-size="12pt" style:font-size-asian="12pt" style:font-name-complex="Arial"/>
    </style:style>
    <style:style style:name="T180_10" style:family="text">
      <style:text-properties fo:font-size="12pt" style:font-size-asian="12pt" style:font-name-complex="Arial"/>
    </style:style>
    <style:style style:name="T180_11" style:family="text">
      <style:text-properties fo:font-size="12pt" style:font-size-asian="12pt" style:font-name-complex="Arial"/>
    </style:style>
    <style:style style:name="T180_12" style:family="text">
      <style:text-properties fo:font-size="12pt" style:font-size-asian="12pt" style:font-name-complex="Arial"/>
    </style:style>
    <style:style style:name="P181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2" style:family="paragraph" style:parent-style-name="List_20_Paragraph">
      <style:paragraph-properties fo:text-align="justify" fo:line-height="150%" fo:margin-left="0cm"/>
    </style:style>
    <style:style style:name="T182_1" style:family="text">
      <style:text-properties fo:letter-spacing="-0.005cm" fo:color="#000000" style:font-name="Arial" style:font-name-complex="Arial" style:font-size-complex="12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3_1" style:family="text">
      <style:text-properties fo:font-size="12pt" style:font-size-asian="12pt" style:font-name-complex="Arial"/>
    </style:style>
    <style:style style:name="T183_2" style:family="text">
      <style:text-properties fo:font-size="12pt" style:font-size-asian="12pt" style:font-name-complex="Arial"/>
    </style:style>
    <style:style style:name="T183_3" style:family="text">
      <style:text-properties fo:font-size="12pt" style:font-size-asian="12pt" style:font-name-complex="Arial"/>
    </style:style>
    <style:style style:name="T183_4" style:family="text">
      <style:text-properties fo:font-size="12pt" style:font-size-asian="12pt" style:font-name-complex="Arial"/>
    </style:style>
    <style:style style:name="T183_5" style:family="text">
      <style:text-properties fo:font-size="12pt" style:font-size-asian="12pt" style:font-name-complex="Arial"/>
    </style:style>
    <style:style style:name="P18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fo:font-weight="bold" style:font-weight-asian="bold"/>
    </style:style>
    <style:style style:name="P185" style:family="paragraph" style:parent-style-name="Normal_20__2B__20_1.5_20_line_20_spacing">
      <style:paragraph-properties fo:text-align="justify"/>
    </style:style>
    <style:style style:name="T185_1" style:family="text">
      <style:text-properties fo:letter-spacing="-0.005cm" fo:font-size="12pt" style:font-size-asian="12pt" style:font-name-complex="Arial" fo:font-weight="bold" style:font-weight-asian="bold" style:font-weight-complex="bold"/>
    </style:style>
    <style:style style:name="P186" style:family="paragraph" style:parent-style-name="Normal_20__2B__20_1.5_20_line_20_spacing">
      <style:paragraph-properties fo:text-align="justify" fo:text-indent="0cm" fo:margin-left="0cm"/>
    </style:style>
    <style:style style:name="T186_1" style:family="text">
      <style:text-properties fo:font-size="12pt" style:font-size-asian="12pt" style:font-name-complex="Arial"/>
    </style:style>
    <style:style style:name="P187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188" style:family="paragraph" style:parent-style-name="Normal_20__2B__20_1.5_20_line_20_spacing">
      <style:paragraph-properties fo:text-align="justify" fo:text-indent="0cm" fo:margin-left="0cm"/>
    </style:style>
    <style:style style:name="T188_1" style:family="text">
      <style:text-properties fo:font-size="12pt" style:font-size-asian="12pt" style:font-name-complex="Arial"/>
    </style:style>
    <style:style style:name="T188_2" style:family="text"/>
    <style:style style:name="T188_3" style:family="text" style:parent-style-name="Internet_20_link">
      <style:text-properties fo:font-size="12pt" style:font-size-asian="12pt" style:font-name-complex="Arial"/>
    </style:style>
    <style:style style:name="T188_4" style:family="text">
      <style:text-properties fo:font-size="12pt" style:font-size-asian="12pt" style:font-name-complex="Arial"/>
    </style:style>
    <style:style style:name="P189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190" style:family="paragraph" style:parent-style-name="Normal_20__2B__20_1.5_20_line_20_spacing">
      <style:paragraph-properties fo:text-align="justify" fo:text-indent="0cm" fo:margin-left="0cm"/>
    </style:style>
    <style:style style:name="T190_1" style:family="text">
      <style:text-properties fo:font-size="12pt" style:font-size-asian="12pt" style:font-name-complex="Arial" style:font-weight-complex="bold"/>
    </style:style>
    <style:style style:name="T190_2" style:family="text">
      <style:text-properties fo:font-size="12pt" style:font-size-asian="12pt" style:font-name-complex="Arial"/>
    </style:style>
    <style:style style:name="P191" style:family="paragraph" style:parent-style-name="List_20_Paragraph">
      <style:paragraph-properties fo:line-height="150%"/>
      <style:text-properties style:font-name="Arial" style:font-name-complex="Arial" style:font-size-complex="12pt"/>
    </style:style>
    <style:style style:name="P19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2_1" style:family="text">
      <style:text-properties fo:font-size="12pt" style:font-size-asian="12pt" style:font-name-complex="Arial"/>
    </style:style>
    <style:style style:name="P193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P194" style:family="paragraph" style:parent-style-name="Normal_20__2B__20_1.5_20_line_20_spacing">
      <style:paragraph-properties fo:text-align="justify" fo:text-indent="0cm" fo:margin-left="0cm"/>
    </style:style>
    <style:style style:name="T194_1" style:family="text">
      <style:text-properties fo:font-size="12pt" style:font-size-asian="12pt" style:font-name-complex="Arial"/>
    </style:style>
    <style:style style:name="P19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96" style:family="paragraph" style:parent-style-name="List_20_Paragraph">
      <style:paragraph-properties fo:text-align="justify" fo:line-height="150%" fo:margin-left="0cm"/>
    </style:style>
    <style:style style:name="T196_1" style:family="text">
      <style:text-properties style:font-name="Arial" style:font-name-complex="Arial" style:font-size-complex="12pt" fo:language="en" fo:country="US" fo:font-weight="bold" style:font-weight-asian="bold" style:font-weight-complex="bold"/>
    </style:style>
    <style:style style:name="P19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7_1" style:family="text">
      <style:text-properties fo:font-size="12pt" style:font-size-asian="12pt" style:font-name-complex="Arial"/>
    </style:style>
    <style:style style:name="P19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9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9_1" style:family="text">
      <style:text-properties fo:font-size="12pt" style:font-size-asian="12pt" style:font-name-complex="Arial"/>
    </style:style>
    <style:style style:name="P200" style:family="paragraph" style:parent-style-name="List_20_Paragraph">
      <style:text-properties style:font-name="Arial" style:font-name-complex="Arial" style:font-size-complex="12pt"/>
    </style:style>
    <style:style style:name="P201" style:family="paragraph" style:parent-style-name="Normal_20__2B__20_1.5_20_line_20_spacing">
      <style:paragraph-properties fo:text-align="justify"/>
    </style:style>
    <style:style style:name="T201_1" style:family="text">
      <style:text-properties fo:font-size="12pt" style:font-size-asian="12pt" style:font-name-complex="Arial" fo:font-weight="bold" style:font-weight-asian="bold" style:font-weight-complex="bold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02_1" style:family="text">
      <style:text-properties fo:font-size="12pt" style:font-size-asian="12pt" style:font-name-complex="Arial"/>
    </style:style>
    <style:style style:name="P20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4" style:family="paragraph" style:parent-style-name="List_20_Paragraph">
      <style:paragraph-properties fo:text-align="justify" fo:line-height="150%" fo:margin-left="0cm"/>
    </style:style>
    <style:style style:name="T204_1" style:family="text">
      <style:text-properties style:font-name="Arial" style:font-name-complex="Arial" style:font-size-complex="12pt" fo:language="en" fo:font-weight="bold" style:font-weight-asian="bold"/>
    </style:style>
    <style:style style:name="P205" style:family="paragraph" style:parent-style-name="List_20_Paragraph">
      <style:paragraph-properties fo:text-align="justify" fo:text-indent="0cm" fo:line-height="150%" fo:margin-left="0cm"/>
    </style:style>
    <style:style style:name="T205_1" style:family="text">
      <style:text-properties style:font-name="Arial" style:font-name-complex="Arial" style:font-size-complex="12pt"/>
    </style:style>
    <style:style style:name="T205_2" style:family="text">
      <style:text-properties style:font-name="Arial" style:font-name-complex="Arial" style:font-size-complex="12pt" fo:language="en" fo:country="US"/>
    </style:style>
    <style:style style:name="T205_3" style:family="text"/>
    <style:style style:name="T205_4" style:family="text" style:parent-style-name="Internet_20_link">
      <style:text-properties style:font-name="Arial" style:font-name-complex="Arial" style:font-size-complex="12pt" fo:language="en" fo:country="US"/>
    </style:style>
    <style:style style:name="T205_5" style:family="text">
      <style:text-properties style:font-name="Arial" style:font-name-complex="Arial" style:font-size-complex="12pt" fo:language="en" fo:country="US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07" style:family="paragraph" style:parent-style-name="List_20_Paragraph">
      <style:paragraph-properties fo:text-align="justify" fo:text-indent="0cm" fo:line-height="150%" fo:margin-left="0cm"/>
    </style:style>
    <style:style style:name="T207_1" style:family="text">
      <style:text-properties style:font-name="Arial" style:font-name-complex="Arial"/>
    </style:style>
    <style:style style:name="T207_2" style:family="text">
      <style:text-properties style:font-name="Arial" style:font-name-complex="Arial" fo:language="en"/>
    </style:style>
    <style:style style:name="T207_3" style:family="text"/>
    <style:style style:name="T207_4" style:family="text" style:parent-style-name="Internet_20_link">
      <style:text-properties style:font-name="Arial" style:font-name-complex="Arial" fo:language="en"/>
    </style:style>
    <style:style style:name="T207_5" style:family="text">
      <style:text-properties style:font-name="Arial" style:font-name-complex="Arial" fo:language="en"/>
    </style:style>
    <style:style style:name="T207_6" style:family="text">
      <style:text-properties style:font-name="Arial" style:font-name-complex="Arial"/>
    </style:style>
    <style:style style:name="T207_7" style:family="text">
      <style:text-properties style:font-name="Arial" style:font-name-complex="Arial" fo:font-weight="bold" style:font-weight-asian="bold" style:font-weight-complex="bold"/>
    </style:style>
    <style:style style:name="T207_8" style:family="text">
      <style:text-properties style:font-name="Arial" style:font-name-complex="Arial"/>
    </style:style>
    <style:style style:name="T207_9" style:family="text">
      <style:text-properties style:font-name="Arial" style:font-name-complex="Arial" fo:font-weight="bold" style:font-weight-asian="bold" style:font-weight-complex="bold"/>
    </style:style>
    <style:style style:name="T207_10" style:family="text">
      <style:text-properties style:font-name="Arial" style:font-name-complex="Arial"/>
    </style:style>
    <style:style style:name="P20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0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09_1" style:family="text">
      <style:text-properties style:font-name="Arial" style:font-name-complex="Arial" style:font-size-complex="12pt" fo:language="en"/>
    </style:style>
    <style:style style:name="T209_2" style:family="text">
      <style:text-properties style:font-name="Arial" style:font-name-complex="Arial" style:font-size-complex="12pt" fo:language="en" fo:country="US"/>
    </style:style>
    <style:style style:name="P210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1" style:family="paragraph" style:parent-style-name="List_20_Paragraph">
      <style:paragraph-properties fo:text-align="justify" fo:line-height="150%" fo:margin-left="0cm"/>
    </style:style>
    <style:style style:name="T211_1" style:family="text">
      <style:text-properties style:font-name="Arial" style:font-name-complex="Arial" style:font-size-complex="12pt" fo:language="en" fo:font-weight="bold" style:font-weight-asian="bold"/>
    </style:style>
    <style:style style:name="P212" style:family="paragraph" style:parent-style-name="List_20_Paragraph">
      <style:paragraph-properties fo:text-align="justify" fo:text-indent="0cm" fo:line-height="150%" fo:margin-left="0cm"/>
    </style:style>
    <style:style style:name="T212_1" style:family="text">
      <style:text-properties style:font-name="Arial" style:font-name-complex="Arial" style:font-size-complex="12pt"/>
    </style:style>
    <style:style style:name="T212_2" style:family="text">
      <style:text-properties style:font-name="Arial" style:font-name-complex="Arial" style:font-size-complex="12pt"/>
    </style:style>
    <style:style style:name="T212_3" style:family="text">
      <style:text-properties style:font-name="Arial" style:font-name-complex="Arial" style:font-size-complex="12pt"/>
    </style:style>
    <style:style style:name="T212_4" style:family="text">
      <style:text-properties style:font-name="Arial" style:font-name-complex="Arial" style:font-size-complex="12pt"/>
    </style:style>
    <style:style style:name="T212_5" style:family="text">
      <style:text-properties style:font-name="Arial" style:font-name-complex="Arial" style:font-size-complex="12pt"/>
    </style:style>
    <style:style style:name="P213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text-indent="0cm" fo:line-height="150%" fo:margin-left="0cm"/>
    </style:style>
    <style:style style:name="T214_1" style:family="text">
      <style:text-properties style:font-name="Arial" style:font-name-complex="Arial" style:font-size-complex="12pt"/>
    </style:style>
    <style:style style:name="P215" style:family="paragraph" style:parent-style-name="List_20_Paragraph">
      <style:text-properties style:font-name="Arial" style:font-name-complex="Arial" style:font-size-complex="12pt" fo:language="en"/>
    </style:style>
    <style:style style:name="P216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 fo:country="US"/>
    </style:style>
    <style:style style:name="T216_1" style:family="text">
      <style:text-properties style:font-name="Arial" style:font-name-complex="Arial" style:font-size-complex="12pt" fo:language="en" fo:country="US"/>
    </style:style>
    <style:style style:name="P217" style:family="paragraph" style:parent-style-name="List_20_Paragraph">
      <style:text-properties style:font-name="Arial" style:font-name-complex="Arial" style:font-size-complex="12pt" fo:language="en"/>
    </style:style>
    <style:style style:name="P218" style:family="paragraph" style:parent-style-name="List_20_Paragraph">
      <style:paragraph-properties fo:text-align="justify" fo:text-indent="0cm" fo:line-height="150%" fo:margin-left="0cm"/>
    </style:style>
    <style:style style:name="T218_1" style:family="text">
      <style:text-properties style:font-name="Arial" style:font-name-complex="Arial" style:font-size-complex="12pt"/>
    </style:style>
    <style:style style:name="T218_2" style:family="text">
      <style:text-properties style:font-name="Arial" style:font-name-complex="Arial" style:font-size-complex="12pt"/>
    </style:style>
    <style:style style:name="P21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0" style:family="paragraph" style:parent-style-name="List_20_Paragraph">
      <style:paragraph-properties fo:text-align="justify" fo:line-height="150%" fo:margin-left="0cm"/>
    </style:style>
    <style:style style:name="T220_1" style:family="text">
      <style:text-properties style:font-name="Arial" style:font-name-complex="Arial" style:font-size-complex="12pt" fo:language="en" fo:font-weight="bold" style:font-weight-asian="bold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letter-spacing="-0.005cm" fo:font-size="12pt" style:font-size-asian="12pt" style:font-name-complex="Arial"/>
    </style:style>
    <style:style style:name="T221_2" style:family="text">
      <style:text-properties fo:background-color="#ffffff" fo:color="#000000" fo:font-size="12pt" style:font-size-asian="12pt" style:font-name-complex="Arial"/>
    </style:style>
    <style:style style:name="T221_3" style:family="text" style:parent-style-name="normaltextrun">
      <style:text-properties fo:background-color="#ffffff" fo:color="#000000" fo:font-size="12pt" style:font-size-asian="12pt" style:font-name-complex="Arial"/>
    </style:style>
    <style:style style:name="T221_4" style:family="text" style:parent-style-name="normaltextrun">
      <style:text-properties fo:background-color="#ffffff" fo:color="#000000" fo:font-size="12pt" style:font-size-asian="12pt" style:font-name-complex="Arial"/>
    </style:style>
    <style:style style:name="T221_5" style:family="text" style:parent-style-name="normaltextrun">
      <style:text-properties fo:background-color="#ffffff" fo:color="#000000" fo:font-size="12pt" style:font-size-asian="12pt" style:font-name-complex="Arial"/>
    </style:style>
    <style:style style:name="P22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23" style:family="paragraph" style:parent-style-name="List_20_Paragraph">
      <style:paragraph-properties fo:text-align="justify" fo:line-height="150%" fo:margin-left="0cm"/>
    </style:style>
    <style:style style:name="T223_1" style:family="text">
      <style:text-properties style:font-name="Arial" style:font-name-complex="Arial" style:font-size-complex="12pt" fo:language="en" fo:font-weight="bold" style:font-weight-asian="bold"/>
    </style:style>
    <style:style style:name="P22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4_1" style:family="text">
      <style:text-properties fo:letter-spacing="-0.005cm" fo:font-size="12pt" style:font-size-asian="12pt" style:font-name-complex="Arial"/>
    </style:style>
    <style:style style:name="P22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6_1" style:family="text">
      <style:text-properties fo:letter-spacing="-0.005cm" fo:font-size="12pt" style:font-size-asian="12pt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8" style:family="paragraph" style:parent-style-name="Normal_20__2B__20_1.5_20_line_20_spacing">
      <style:paragraph-properties fo:text-align="justify" fo:text-indent="0cm" fo:margin-left="0cm"/>
    </style:style>
    <style:style style:name="T228_1" style:family="text">
      <style:text-properties fo:letter-spacing="-0.005cm" fo:font-size="12pt" style:font-size-asian="12pt" style:font-name-complex="Arial"/>
    </style:style>
    <style:style style:name="T228_2" style:family="text">
      <style:text-properties fo:font-size="12pt" style:font-size-asian="12pt" style:font-name-complex="Arial"/>
    </style:style>
    <style:style style:name="T228_3" style:family="text"/>
    <style:style style:name="T228_4" style:family="text" style:parent-style-name="Internet_20_link">
      <style:text-properties fo:font-size="12pt" style:font-size-asian="12pt" style:font-name-complex="Arial"/>
    </style:style>
    <style:style style:name="T228_5" style:family="text">
      <style:text-properties fo:color="#1f497d" fo:font-size="12pt" style:font-size-asian="12pt" style:font-name-complex="Arial"/>
    </style:style>
    <style:style style:name="T228_6" style:family="text">
      <style:text-properties fo:font-size="12pt" style:font-size-asian="12pt" style:font-name-complex="Arial"/>
    </style:style>
    <style:style style:name="T228_7" style:family="text">
      <style:text-properties fo:font-size="12pt" style:font-size-asian="12pt" style:font-name-complex="Arial" style:font-weight-complex="bold"/>
    </style:style>
    <style:style style:name="T228_8" style:family="text">
      <style:text-properties fo:font-size="12pt" style:font-size-asian="12pt" style:font-name-complex="Arial" style:font-weight-complex="bold"/>
    </style:style>
    <style:style style:name="P22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0" style:family="paragraph" style:parent-style-name="Normal_20__2B__20_1.5_20_line_20_spacing">
      <style:paragraph-properties fo:text-align="justify" fo:text-indent="0cm" fo:margin-left="0cm"/>
    </style:style>
    <style:style style:name="T230_1" style:family="text">
      <style:text-properties fo:font-size="12pt" style:font-size-asian="12pt" style:font-name-complex="Arial"/>
    </style:style>
    <style:style style:name="T230_2" style:family="text"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 fo:text-indent="0cm" fo:margin-left="0cm"/>
    </style:style>
    <style:style style:name="T232_1" style:family="text">
      <style:text-properties style:font-style-complex="italic" fo:font-size="12pt" style:font-size-asian="12pt" style:font-name-complex="Arial"/>
    </style:style>
    <style:style style:name="P233" style:family="paragraph" style:parent-style-name="Normal">
      <style:text-properties style:font-name="Arial" style:font-name-complex="Arial" style:font-size-complex="12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letter-spacing="-0.005cm" fo:font-size="12pt" style:font-size-asian="12pt" style:font-name-complex="Arial"/>
    </style:style>
    <style:style style:name="T234_2" style:family="text">
      <style:text-properties fo:font-size="12pt" style:font-name-asian="Arial" style:font-size-asian="12pt" style:font-name-complex="Arial"/>
    </style:style>
    <style:style style:name="T234_3" style:family="text">
      <style:text-properties fo:letter-spacing="-0.005cm" fo:font-size="12pt" style:font-size-asian="12pt" style:font-name-complex="Arial"/>
    </style:style>
    <style:style style:name="P235" style:family="paragraph" style:parent-style-name="List_20_Paragraph">
      <style:text-properties style:font-name="Arial" style:font-name-asian="Arial" style:font-name-complex="Arial" style:font-size-complex="12pt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fo:font-size="12pt" style:font-name-asian="Arial" style:font-size-asian="12pt" style:font-name-complex="Arial"/>
    </style:style>
    <style:style style:name="P237" style:family="paragraph" style:parent-style-name="List_20_Paragraph">
      <style:paragraph-properties fo:text-align="justify"/>
    </style:style>
    <style:style style:name="T237_1" style:family="text"/>
    <style:style style:name="T237_2" style:family="text" style:parent-style-name="Internet_20_link">
      <style:text-properties style:font-name="Arial" style:font-name-asian="Arial" style:font-name-complex="Arial" style:font-size-complex="12pt"/>
    </style:style>
    <style:style style:name="T237_3" style:family="text"/>
    <style:style style:name="T237_4" style:family="text" style:parent-style-name="Internet_20_link">
      <style:text-properties style:font-name="Arial" style:font-name-asian="Arial" style:font-name-complex="Arial" style:font-size-complex="12pt"/>
    </style:style>
    <style:style style:name="T237_5" style:family="text">
      <style:text-properties fo:color="#0000ff" style:font-name="Arial" style:font-name-asian="Arial" style:font-name-complex="Arial" style:font-size-complex="12pt"/>
    </style:style>
    <style:style style:name="T237_6" style:family="text">
      <style:text-properties style:font-name="Arial" style:font-name-asian="Arial" style:font-name-complex="Arial" style:font-size-complex="12pt"/>
    </style:style>
    <style:style style:name="P238" style:family="paragraph" style:parent-style-name="List_20_Paragraph">
      <style:paragraph-properties fo:text-align="justify"/>
    </style:style>
    <style:style style:name="T238_1" style:family="text"/>
    <style:style style:name="T238_2" style:family="text" style:parent-style-name="Internet_20_link">
      <style:text-properties style:font-name="Arial" style:font-name-asian="Arial" style:font-name-complex="Arial" style:font-size-complex="12pt"/>
    </style:style>
    <style:style style:name="T238_3" style:family="text"/>
    <style:style style:name="T238_4" style:family="text" style:parent-style-name="Internet_20_link">
      <style:text-properties style:font-name="Arial" style:font-name-asian="Arial" style:font-name-complex="Arial" style:font-size-complex="12pt"/>
    </style:style>
    <style:style style:name="T238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38_6" style:family="text">
      <style:text-properties style:font-name="Arial" style:font-name-asian="Arial" style:font-name-complex="Arial" style:font-size-complex="12pt"/>
    </style:style>
    <style:style style:name="P239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Arial" style:font-name-asian="Arial" style:font-name-complex="Arial" style:font-size-complex="12pt"/>
    </style:style>
    <style:style style:name="P241" style:family="paragraph" style:parent-style-name="Normal">
      <style:text-properties style:font-name="Arial" style:font-name-asian="Arial" style:font-name-complex="Arial" style:font-size-complex="12pt"/>
    </style:style>
    <style:style style:name="P242" style:family="paragraph" style:parent-style-name="Normal">
      <style:text-properties fo:letter-spacing="-0.005cm" style:font-name="Arial" style:font-name-complex="Arial" style:font-size-complex="12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fo:font-size="12pt" style:font-name-asian="Arial" style:font-size-asian="12pt" style:font-name-complex="Arial"/>
    </style:style>
    <style:style style:name="T243_2" style:family="text">
      <style:text-properties fo:font-size="12pt" style:font-name-asian="Arial" style:font-size-asian="12pt" style:font-name-complex="Arial"/>
    </style:style>
    <style:style style:name="P24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5" style:family="paragraph" style:parent-style-name="Normal_20__2B__20_1.5_20_line_20_spacing">
      <style:paragraph-properties fo:text-align="justify"/>
    </style:style>
    <style:style style:name="T245_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style:font-style-complex="italic" fo:font-size="12pt" style:font-size-asian="12pt" style:font-name-complex="Arial"/>
    </style:style>
    <style:style style:name="T246_2" style:family="text"/>
    <style:style style:name="T246_3" style:family="text" style:parent-style-name="Internet_20_link">
      <style:text-properties style:font-style-complex="italic" fo:font-size="12pt" style:font-size-asian="12pt" style:font-name-complex="Arial"/>
    </style:style>
    <style:style style:name="T246_4" style:family="text">
      <style:text-properties style:font-style-complex="italic" fo:font-size="12pt" style:font-size-asian="12pt" style:font-name-complex="Arial"/>
    </style:style>
    <style:style style:name="T246_5" style:family="text"/>
    <style:style style:name="T246_6" style:family="text" style:parent-style-name="Internet_20_link">
      <style:text-properties fo:font-size="12pt" style:font-size-asian="12pt" style:font-name-complex="Arial"/>
    </style:style>
    <style:style style:name="T246_7" style:family="text">
      <style:text-properties style:font-style-complex="italic" fo:font-size="12pt" style:font-size-asian="12pt" style:font-name-complex="Arial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48" style:family="paragraph" style:parent-style-name="Normal_20__2B__20_1.5_20_line_20_spacing">
      <style:paragraph-properties fo:text-align="justify" fo:text-indent="0cm" fo:margin-left="0cm"/>
    </style:style>
    <style:style style:name="T248_1" style:family="text">
      <style:text-properties fo:font-size="12pt" style:font-size-asian="12pt" style:font-name-complex="Arial"/>
    </style:style>
    <style:style style:name="T248_2" style:family="text"/>
    <style:style style:name="T248_3" style:family="text" style:parent-style-name="Internet_20_link">
      <style:text-properties fo:font-size="12pt" style:font-size-asian="12pt" style:font-name-complex="Arial"/>
    </style:style>
    <style:style style:name="T248_4" style:family="text">
      <style:text-properties fo:font-size="12pt" style:font-size-asian="12pt" style:font-name-complex="Arial"/>
    </style:style>
    <style:style style:name="P24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5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52_1" style:family="text">
      <style:text-properties fo:letter-spacing="-0.005cm" fo:color="#000000" fo:font-size="12pt" style:font-size-asian="12pt" style:font-name-complex="Arial"/>
    </style:style>
    <style:style style:name="P25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54_1" style:family="text">
      <style:text-properties fo:letter-spacing="-0.005cm" fo:color="#000000" fo:font-size="12pt" style:font-size-asian="12pt" style:font-name-complex="Arial"/>
    </style:style>
    <style:style style:name="T254_2" style:family="text">
      <style:text-properties fo:letter-spacing="-0.005cm" fo:color="#000000" fo:font-size="12pt" style:font-size-asian="12pt" style:font-name-complex="Arial"/>
    </style:style>
    <style:style style:name="T254_3" style:family="text">
      <style:text-properties fo:letter-spacing="-0.005cm" fo:color="#000000" fo:font-size="12pt" style:font-size-asian="12pt" style:font-name-complex="Arial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6" style:family="paragraph" style:parent-style-name="Normal_20__2B__20_1.5_20_line_20_spacing">
      <style:paragraph-properties fo:text-align="justify" fo:text-indent="0cm" fo:margin-left="0cm"/>
    </style:style>
    <style:style style:name="T256_1" style:family="text">
      <style:text-properties fo:letter-spacing="-0.005cm" fo:color="#000000" fo:font-size="12pt" style:font-size-asian="12pt" style:font-name-complex="Arial"/>
    </style:style>
    <style:style style:name="T256_2" style:family="text">
      <style:text-properties fo:font-size="12pt" style:font-size-asian="12pt" style:font-name-complex="Arial"/>
    </style:style>
    <style:style style:name="T256_3" style:family="text">
      <style:text-properties fo:letter-spacing="-0.005cm" fo:color="#000000" fo:font-size="12pt" style:font-size-asian="12pt" style:font-name-complex="Arial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58" style:family="paragraph" style:parent-style-name="Normal_20__2B__20_1.5_20_line_20_spacing">
      <style:paragraph-properties fo:text-align="justify" fo:text-indent="0cm" fo:margin-left="0cm"/>
    </style:style>
    <style:style style:name="T258_1" style:family="text">
      <style:text-properties fo:font-size="12pt" style:font-size-asian="12pt" style:font-name-complex="Arial"/>
    </style:style>
    <style:style style:name="P2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6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0_1" style:family="text">
      <style:text-properties style:font-name="Arial" style:font-name-complex="Arial"/>
    </style:style>
    <style:style style:name="T260_2" style:family="text">
      <style:text-properties style:font-name="Arial" style:font-name-complex="Arial"/>
    </style:style>
    <style:style style:name="T260_3" style:family="text">
      <style:text-properties style:font-name="Arial" style:font-name-complex="Arial"/>
    </style:style>
    <style:style style:name="P26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2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2_1" style:family="text">
      <style:text-properties style:font-name="Arial" style:font-name-complex="Arial"/>
    </style:style>
    <style:style style:name="T262_2" style:family="text">
      <style:text-properties style:font-name="Arial" style:font-name-complex="Arial"/>
    </style:style>
    <style:style style:name="P26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4_1" style:family="text">
      <style:text-properties style:font-name="Arial" style:font-name-complex="Arial"/>
    </style:style>
    <style:style style:name="T264_2" style:family="text"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6_1" style:family="text"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8_1" style:family="text">
      <style:text-properties style:font-name="Arial" style:font-name-complex="Arial"/>
    </style:style>
    <style:style style:name="T268_2" style:family="text">
      <style:text-properties style:font-name="Arial" style:font-name-complex="Arial"/>
    </style:style>
    <style:style style:name="P269" style:family="paragraph" style:parent-style-name="List_20_Paragraph">
      <style:text-properties style:font-name="Arial" style:font-name-complex="Arial" style:font-size-complex="12pt"/>
    </style:style>
    <style:style style:name="P270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0_1" style:family="text">
      <style:text-properties style:font-name="Arial" style:font-name-complex="Arial"/>
    </style:style>
    <style:style style:name="T270_2" style:family="text">
      <style:text-properties style:font-name="Arial" style:font-name-complex="Arial"/>
    </style:style>
    <style:style style:name="P271" style:family="paragraph" style:parent-style-name="List_20_Paragraph">
      <style:text-properties style:font-name="Arial" style:font-name-complex="Arial" style:font-size-complex="12pt"/>
    </style:style>
    <style:style style:name="P27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2_1" style:family="text">
      <style:text-properties style:font-name="Arial" style:font-name-complex="Arial"/>
    </style:style>
    <style:style style:name="T272_2" style:family="text">
      <style:text-properties style:font-name="Arial" style:font-name-complex="Arial"/>
    </style:style>
    <style:style style:name="P273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4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4_1" style:family="text">
      <style:text-properties style:font-name="Arial" style:font-name-complex="Arial"/>
    </style:style>
    <style:style style:name="T274_2" style:family="text">
      <style:text-properties style:font-name="Arial" style:font-name-complex="Arial"/>
    </style:style>
    <style:style style:name="T274_3" style:family="text">
      <style:text-properties style:font-name="Arial" style:font-name-complex="Arial"/>
    </style:style>
    <style:style style:name="P27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76" style:family="paragraph" style:parent-style-name="Normal_20__28_Web_29_">
      <style:paragraph-properties fo:text-align="justify" fo:text-indent="0cm" fo:line-height="150%" fo:margin-top="0cm" fo:margin-left="0cm"/>
    </style:style>
    <style:style style:name="T276_1" style:family="text" style:parent-style-name="Normal_20__2B__20_1.5_20_line_20_spacing_20_Char">
      <style:text-properties style:font-name-complex="Arial"/>
    </style:style>
    <style:style style:name="T276_2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77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77_1" style:family="text" style:parent-style-name="Normal_20__2B__20_1.5_20_line_20_spacing_20_Char">
      <style:text-properties style:font-name-complex="Arial" fo:language-asian="en" fo:country-asian="GB" fo:font-weight="bold" style:font-weight-asian="bold"/>
    </style:style>
    <style:style style:name="P27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278_1" style:family="text">
      <style:text-properties fo:letter-spacing="-0.005cm" fo:color="#000000" fo:font-size="12pt" style:font-size-asian="12pt" style:font-name-complex="Arial"/>
    </style:style>
    <style:style style:name="P27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28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Table3" style:family="table">
      <style:table-properties table:align="left" style:width="15.443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7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1" style:family="paragraph" style:parent-style-name="Normal_20__2B__20_1.5_20_line_20_spacing">
      <style:paragraph-properties fo:line-height="100%"/>
    </style:style>
    <style:style style:name="T28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82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</style:style>
    <style:style style:name="T28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</style:style>
    <style:style style:name="T28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3.496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</style:style>
    <style:style style:name="T28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>
        <style:tab-stops>
          <style:tab-stop style:type="left" style:leader-style="none" style:position="1.7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</style:style>
    <style:style style:name="T28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1" style:family="paragraph" style:parent-style-name="Normal_20__2B__20_1.5_20_line_20_spacing">
      <style:paragraph-properties fo:line-height="10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2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8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</style:style>
    <style:style style:name="T2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3.013cm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</style:style>
    <style:style style:name="T2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>
        <style:tab-stops>
          <style:tab-stop style:type="left" style:leader-style="none" style:position="2.03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0" style:family="paragraph" style:parent-style-name="Normal">
      <style:paragraph-properties>
        <style:tab-stops>
          <style:tab-stop style:type="left" style:leader-style="none" style:position="2.03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1" style:family="paragraph" style:parent-style-name="Normal">
      <style:paragraph-properties>
        <style:tab-stops>
          <style:tab-stop style:type="left" style:leader-style="none" style:position="2.032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1cm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</style:style>
    <style:style style:name="T3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4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6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7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8" style:family="paragraph" style:parent-style-name="Heading_20_3"/>
    <style:style style:name="T308_1" style:family="text">
      <style:text-properties style:font-name="Arial" fo:font-size="12pt" style:font-size-asian="12pt" style:font-name-complex="Arial" style:font-size-complex="12pt"/>
    </style:style>
    <style:style style:name="P309" style:family="paragraph" style:parent-style-name="Normal">
      <style:text-properties style:font-name="Arial" style:font-name-complex="Arial" style:font-size-complex="12pt"/>
    </style:style>
    <style:style style:name="Table4" style:family="table">
      <style:table-properties table:align="center" style:width="17.254cm" fo:margin-left="-0.727cm"/>
    </style:style>
    <style:style style:name="Column9" style:family="table-column">
      <style:table-column-properties style:column-width="5.971cm"/>
    </style:style>
    <style:style style:name="Column10" style:family="table-column">
      <style:table-column-properties style:column-width="11.284cm"/>
    </style:style>
    <style:style style:name="Row17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fo:letter-spacing="-0.005cm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15%"/>
    </style:style>
    <style:style style:name="T313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1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15%"/>
    </style:style>
    <style:style style:name="T32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6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6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29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37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3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15%"/>
    </style:style>
    <style:style style:name="T34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4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43" style:family="paragraph" style:parent-style-name="Normal">
      <style:paragraph-properties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4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44" style:family="paragraph" style:parent-style-name="Normal">
      <style:paragraph-properties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4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7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8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29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0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1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5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2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3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15%"/>
    </style:style>
    <style:style style:name="T35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4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/>
    </style:style>
    <style:style style:name="T36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2_2" style:family="text"/>
    <style:style style:name="T362_3" style:family="text">
      <style:text-properties fo:color="#0563c1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62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4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4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4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4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/>
    </style:style>
    <style:style style:name="T36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6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66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0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/>
    </style:style>
    <style:style style:name="T374_1" style:family="text">
      <style:text-properties fo:letter-spacing="-0.005cm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115%"/>
    </style:style>
    <style:style style:name="T37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7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7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79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 fo:text-indent="-0.635cm" fo:line-height="115%" fo:margin-left="0.635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8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80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80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line-height="115%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5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6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9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39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4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55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/>
    </style:style>
    <style:style style:name="T40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05_2" style:family="text" style:parent-style-name="normaltextrun">
      <style:text-properties fo:background-color="#ffffff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05_3" style:family="text" style:parent-style-name="normaltextrun">
      <style:text-properties fo:background-color="#ffffff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405_4" style:family="text" style:parent-style-name="normaltextrun">
      <style:text-properties fo:background-color="#ffffff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6" style:family="paragraph" style:parent-style-name="Heading_20_3" style:master-page-name="MasterPage3"/>
    <style:style style:name="T406_1" style:family="text">
      <style:text-properties style:font-name="Arial" fo:font-size="12pt" style:font-size-asian="12pt" style:font-name-complex="Arial" style:font-size-complex="12pt"/>
    </style:style>
    <style:style style:name="P407" style:family="paragraph" style:parent-style-name="Normal">
      <style:text-properties style:font-name="Arial" style:font-name-complex="Arial" style:font-size-complex="12pt"/>
    </style:style>
    <style:style style:name="P408" style:family="paragraph" style:parent-style-name="Normal"/>
    <style:style style:name="T408_1" style:family="text">
      <style:text-properties style:font-name="Arial" style:font-name-complex="Arial" style:font-size-complex="12pt" fo:font-weight="bold" style:font-weight-asian="bold" style:font-weight-complex="bold"/>
    </style:style>
    <style:style style:name="P409" style:family="paragraph" style:parent-style-name="Normal">
      <style:paragraph-properties fo:margin-bottom="0.106cm"/>
      <style:text-properties style:font-name="Arial" style:font-name-complex="Arial" style:font-size-complex="12pt" fo:font-weight="bold" style:font-weight-asian="bold" style:font-weight-complex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2.096cm"/>
    </style:style>
    <style:style style:name="Column12" style:family="table-column">
      <style:table-column-properties style:column-width="14.097cm"/>
    </style:style>
    <style:style style:name="Row56" style:family="table-row"/>
    <style:style style:name="Cell11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1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801cm"/>
    </style:style>
    <style:style style:name="Cell117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14_1" style:family="text"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14_2" style:family="text">
      <style:text-properties fo:font-style="italic" style:font-style-asian="italic" style:font-style-complex="italic"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14_3" style:family="text"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P415" style:family="paragraph" style:parent-style-name="Normal">
      <style:paragraph-properties fo:text-align="justify" fo:text-indent="-0.635cm" fo:margin-left="1.27cm"/>
    </style:style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5_2" style:family="text"/>
    <style:style style:name="T415_3" style:family="text">
      <style:text-properties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6_1" style:family="text">
      <style:text-properties style:font-name="Arial" fo:font-size="12pt" style:font-size-asian="12pt" style:font-name-complex="Arial" style:font-size-complex="12pt" fo:language="en" fo:language-asian="ja" fo:language-complex="ar" fo:country="GB" fo:country-asian="JP" fo:country-complex="SA"/>
    </style:style>
    <style:style style:name="P417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15%" fo:margin-top="0.423cm"/>
    </style:style>
    <style:style style:name="T419_1" style:family="text">
      <style:text-properties style:font-name="Arial" style:font-name-complex="Arial" style:font-size-complex="12pt" fo:font-weight="bold" style:font-weight-asian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2.752cm" style:use-optimal-column-width="false"/>
    </style:style>
    <style:style style:name="Column15" style:family="table-column">
      <style:table-column-properties style:column-width="2.542cm" style:use-optimal-column-width="false"/>
    </style:style>
    <style:style style:name="Column16" style:family="table-column">
      <style:table-column-properties style:column-width="2.697cm" style:use-optimal-column-width="false"/>
    </style:style>
    <style:style style:name="Row58" style:family="table-row">
      <style:table-row-properties style:min-row-height="0.801cm" style:use-optimal-row-height="false"/>
    </style:style>
    <style:style style:name="Cell11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">
      <style:paragraph-properties fo:line-height="115%"/>
    </style:style>
    <style:style style:name="T4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21" style:family="paragraph" style:parent-style-name="Normal">
      <style:paragraph-properties fo:line-height="115%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2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0.801cm" style:use-optimal-row-height="false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0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15%"/>
    </style:style>
    <style:style style:name="T432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4" style:family="paragraph" style:parent-style-name="Normal">
      <style:paragraph-properties fo:text-align="center" fo:line-height="115%"/>
    </style:style>
    <style:style style:name="T43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3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6" style:family="paragraph" style:parent-style-name="Normal">
      <style:paragraph-properties fo:line-height="115%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8" style:family="paragraph" style:parent-style-name="Normal">
      <style:paragraph-properties fo:line-height="115%"/>
    </style:style>
    <style:style style:name="T4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9" style:family="paragraph" style:parent-style-name="Normal">
      <style:paragraph-properties fo:text-align="center" fo:line-height="115%"/>
    </style:style>
    <style:style style:name="T43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0" style:family="paragraph" style:parent-style-name="Normal">
      <style:paragraph-properties fo:line-height="115%"/>
    </style:style>
    <style:style style:name="T4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style:font-name="Arial" style:font-name-complex="Arial" fo:font-weight="bold" style:font-weight-asian="bold" style:font-weight-complex="bold"/>
    </style:style>
    <style:style style:name="Table7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65" style:family="table-row">
      <style:table-row-properties style:min-row-height="0.801cm"/>
    </style:style>
    <style:style style:name="Cell13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42" style:family="paragraph" style:parent-style-name="Normal">
      <style:paragraph-properties fo:text-align="right" fo:line-height="115%" fo:margin-left="-0.25cm"/>
    </style:style>
    <style:style style:name="T4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43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4" style:family="paragraph" style:parent-style-name="Normal">
      <style:paragraph-properties fo:text-align="right" fo:line-height="115%" fo:margin-left="-0.25cm"/>
    </style:style>
    <style:style style:name="T4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5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6" style:family="paragraph" style:parent-style-name="Normal">
      <style:paragraph-properties fo:text-align="right" fo:line-height="115%" fo:margin-left="-0.25cm"/>
    </style:style>
    <style:style style:name="T4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7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8" style:family="paragraph" style:parent-style-name="Normal">
      <style:paragraph-properties fo:text-align="right" fo:line-height="115%" fo:margin-left="-0.25cm"/>
    </style:style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align="right" fo:line-height="115%" fo:margin-left="-0.25cm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text-align="right" fo:line-height="115%" fo:margin-left="-0.25cm"/>
    </style:style>
    <style:style style:name="T4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">
      <style:paragraph-properties fo:text-align="right" fo:line-height="115%" fo:margin-left="-0.25cm"/>
    </style:style>
    <style:style style:name="T4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6" style:family="paragraph" style:parent-style-name="Normal">
      <style:paragraph-properties fo:text-align="right" fo:line-height="115%" fo:margin-left="-0.25cm"/>
    </style:style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right" fo:line-height="115%" fo:margin-left="-0.25cm"/>
    </style:style>
    <style:style style:name="T4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8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9" style:family="paragraph" style:parent-style-name="Normal">
      <style:paragraph-properties fo:text-align="right" fo:line-height="115%" fo:margin-left="-0.25cm"/>
    </style:style>
    <style:style style:name="T4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0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62" style:family="paragraph" style:parent-style-name="Normal">
      <style:paragraph-properties fo:text-align="right" fo:line-height="115%" fo:margin-left="-0.25cm"/>
    </style:style>
    <style:style style:name="T4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3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801cm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4" style:family="paragraph" style:parent-style-name="Normal">
      <style:paragraph-properties fo:text-align="right" fo:line-height="115%" fo:margin-left="-0.25cm"/>
    </style:style>
    <style:style style:name="T4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5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/>
    </style:style>
    <style:style style:name="Cell15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6" style:family="paragraph" style:parent-style-name="Normal">
      <style:paragraph-properties fo:text-align="right" fo:line-height="115%" fo:margin-left="-0.25cm"/>
    </style:style>
    <style:style style:name="T4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7" style:family="paragraph" style:parent-style-name="Normal">
      <style:paragraph-properties fo:line-height="115%" fo:margin-left="-0.2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15%" fo:margin-top="0.423cm"/>
    </style:style>
    <style:style style:name="T468_1" style:family="text">
      <style:text-properties style:font-name="Arial" style:font-name-complex="Arial" style:font-size-complex="12pt" fo:font-weight="bold" style:font-weight-asian="bold" style:font-weight-complex="bold"/>
    </style:style>
    <style:style style:name="Table8" style:family="table">
      <style:table-properties table:align="left" style:width="16.182cm" fo:margin-left="0cm"/>
    </style:style>
    <style:style style:name="Column19" style:family="table-column">
      <style:table-column-properties style:column-width="8.192cm" style:use-optimal-column-width="false"/>
    </style:style>
    <style:style style:name="Column20" style:family="table-column">
      <style:table-column-properties style:column-width="7.99cm" style:use-optimal-column-width="false"/>
    </style:style>
    <style:style style:name="Row77" style:family="table-row">
      <style:table-row-properties style:min-row-height="0.801cm" style:use-optimal-row-height="false"/>
    </style:style>
    <style:style style:name="Cell1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9" style:family="paragraph" style:parent-style-name="Normal">
      <style:paragraph-properties fo:text-align="center" fo:line-height="115%"/>
    </style:style>
    <style:style style:name="T46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min-row-height="0.801cm" style:use-optimal-row-height="false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0" style:family="paragraph" style:parent-style-name="List_20_Paragraph">
      <style:paragraph-properties fo:text-indent="-0.099cm" fo:line-height="115%" fo:margin-left="0.199cm"/>
    </style:style>
    <style:style style:name="T4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1" style:family="paragraph" style:parent-style-name="Normal">
      <style:paragraph-properties fo:line-height="115%"/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List_20_Paragraph">
      <style:paragraph-properties fo:text-indent="-0.099cm" fo:line-height="115%" fo:margin-left="0.199cm"/>
    </style:style>
    <style:style style:name="T4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6" style:family="paragraph" style:parent-style-name="Normal">
      <style:paragraph-properties fo:line-height="115%"/>
    </style:style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7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79" style:family="paragraph" style:parent-style-name="Normal">
      <style:paragraph-properties fo:text-align="center" fo:line-height="115%"/>
    </style:style>
    <style:style style:name="T47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801cm" style:use-optimal-row-height="false"/>
    </style:style>
    <style:style style:name="Cell168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0" style:family="paragraph" style:parent-style-name="Normal">
      <style:paragraph-properties fo:text-align="center" fo:line-height="115%"/>
    </style:style>
    <style:style style:name="T48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801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List_20_Paragraph">
      <style:paragraph-properties fo:text-indent="-0.099cm" fo:line-height="115%" fo:margin-left="0.199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4" style:family="table-row">
      <style:table-row-properties style:min-row-height="0.801cm" style:use-optimal-row-height="false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3" style:family="paragraph" style:parent-style-name="List_20_Paragraph">
      <style:paragraph-properties fo:text-indent="-0.099cm" fo:line-height="115%" fo:margin-left="0.199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5" style:family="table-row">
      <style:table-row-properties style:min-row-height="0.801cm" style:use-optimal-row-height="false"/>
    </style:style>
    <style:style style:name="Cell17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5" style:family="paragraph" style:parent-style-name="Normal">
      <style:paragraph-properties fo:line-height="115%"/>
    </style:style>
    <style:style style:name="T4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6" style:family="paragraph" style:parent-style-name="Normal">
      <style:paragraph-properties fo:line-height="115%"/>
    </style:style>
    <style:style style:name="T4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319cm" style:use-optimal-row-height="false"/>
    </style:style>
    <style:style style:name="Cell175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88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7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89" style:family="paragraph" style:parent-style-name="Normal">
      <style:paragraph-properties fo:text-align="center" fo:line-height="115%"/>
    </style:style>
    <style:style style:name="T48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8" style:family="table-row">
      <style:table-row-properties style:min-row-height="0.801cm" style:use-optimal-row-height="false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line-height="115%"/>
    </style:style>
    <style:style style:name="T4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801cm" style:use-optimal-row-height="false"/>
    </style:style>
    <style:style style:name="Cell17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92" style:family="paragraph" style:parent-style-name="Normal">
      <style:paragraph-properties fo:line-height="115%"/>
    </style:style>
    <style:style style:name="T4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9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94" style:family="paragraph" style:parent-style-name="Normal">
      <style:paragraph-properties fo:line-height="115%"/>
      <style:text-properties style:font-name="Arial" style:font-name-complex="Arial" style:font-size-complex="12pt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style:font-name="Arial" style:font-name-complex="Arial" style:font-size-complex="12pt" fo:font-weight="bold" style:font-weight-asian="bold"/>
    </style:style>
    <style:style style:name="P496" style:family="paragraph" style:parent-style-name="Normal">
      <style:paragraph-properties fo:text-align="justify" fo:line-height="115%"/>
    </style:style>
    <style:style style:name="T496_1" style:family="text">
      <style:text-properties style:font-name="Arial" style:font-name-complex="Arial" style:font-size-complex="12pt"/>
    </style:style>
    <style:style style:name="T496_2" style:family="text">
      <style:text-properties style:font-name="Arial" style:font-name-complex="Arial" style:font-size-complex="12pt"/>
    </style:style>
    <style:style style:name="T496_3" style:family="text">
      <style:text-properties style:font-name="Arial" style:font-name-complex="Arial" style:font-size-complex="12pt"/>
    </style:style>
    <style:style style:name="T496_4" style:family="text">
      <style:text-properties style:font-name="Arial" style:font-name-complex="Arial" style:font-size-complex="12pt" fo:font-weight="bold" style:font-weight-asian="bold"/>
    </style:style>
    <style:style style:name="P497" style:family="paragraph" style:parent-style-name="Normal">
      <style:paragraph-properties fo:line-height="115%"/>
      <style:text-properties style:font-name="Arial" style:font-name-complex="Arial" style:font-size-complex="12pt"/>
    </style:style>
    <style:style style:name="Table9" style:family="table">
      <style:table-properties table:align="left" style:width="16.192cm" fo:margin-left="0cm"/>
    </style:style>
    <style:style style:name="Column21" style:family="table-column">
      <style:table-column-properties style:column-width="4.942cm"/>
    </style:style>
    <style:style style:name="Column22" style:family="table-column">
      <style:table-column-properties style:column-width="11.25cm"/>
    </style:style>
    <style:style style:name="Row90" style:family="table-row">
      <style:table-row-properties style:min-row-height="1cm"/>
    </style:style>
    <style:style style:name="Cell181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hyphenate="false" fo:hyphenation-remain-char-count="2" fo:hyphenation-push-char-count="2"/>
    </style:style>
    <style:style style:name="Row91" style:family="table-row">
      <style:table-row-properties style:min-row-height="0.542cm"/>
    </style:style>
    <style:style style:name="Cell18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hyphenate="false" fo:hyphenation-remain-char-count="2" fo:hyphenation-push-char-count="2"/>
    </style:style>
    <style:style style:name="Row92" style:family="table-row">
      <style:table-row-properties style:min-row-height="0.601cm"/>
    </style:style>
    <style:style style:name="Cell18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2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3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3" style:family="table-row">
      <style:table-row-properties style:min-row-height="0.434cm"/>
    </style:style>
    <style:style style:name="Cell18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4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Row94" style:family="table-row">
      <style:table-row-properties style:min-row-height="3.494cm"/>
    </style:style>
    <style:style style:name="Cell18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9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8" style:family="paragraph" style:parent-style-name="Heading_20_3" style:master-page-name="MasterPage4"/>
    <style:style style:name="T508_1" style:family="text">
      <style:text-properties style:font-name="Arial" fo:font-size="12pt" style:font-size-asian="12pt" style:font-name-complex="Arial" style:font-size-complex="12pt"/>
    </style:style>
    <style:style style:name="P509" style:family="paragraph" style:parent-style-name="Normal">
      <style:paragraph-properties fo:line-height="115%"/>
      <style:text-properties style:font-name="Arial" style:font-name-complex="Arial" style:font-size-complex="12pt" fo:font-weight="bold" style:font-weight-asian="bold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style:font-name="Arial" style:font-name-complex="Arial" style:font-size-complex="12pt" fo:font-weight="bold" style:font-weight-asian="bold"/>
    </style:style>
    <style:style style:name="P511" style:family="paragraph" style:parent-style-name="Normal">
      <style:paragraph-properties fo:line-height="115%"/>
    </style:style>
    <style:style style:name="T511_1" style:family="text">
      <style:text-properties style:font-name="Arial" style:font-name-complex="Arial" style:font-size-complex="12pt" fo:font-weight="bold" style:font-weight-asian="bold"/>
    </style:style>
    <style:style style:name="T511_2" style:family="text">
      <style:text-properties style:font-name="Arial" style:font-name-complex="Arial" style:font-size-complex="12pt" fo:font-weight="bold" style:font-weight-asian="bold"/>
    </style:style>
    <style:style style:name="T511_3" style:family="text">
      <style:text-properties style:font-name="Arial" style:font-name-complex="Arial" style:font-size-complex="12pt" fo:font-weight="bold" style:font-weight-asian="bold"/>
    </style:style>
    <style:style style:name="T511_4" style:family="text">
      <style:text-properties style:font-name="Arial" style:font-name-complex="Arial" style:font-size-complex="12pt" fo:font-weight="bold" style:font-weight-asian="bold"/>
    </style:style>
    <style:style style:name="P512" style:family="paragraph" style:parent-style-name="Normal">
      <style:paragraph-properties fo:line-height="115%"/>
      <style:text-properties style:font-name="Arial" style:font-name-complex="Arial" style:font-size-complex="12pt"/>
    </style:style>
    <style:style style:name="P513" style:family="paragraph" style:parent-style-name="Normal_20__2B__20_1.5_20_line_20_spacing">
      <style:paragraph-properties fo:text-align="justify" fo:line-height="115%"/>
    </style:style>
    <style:style style:name="T513_1" style:family="text">
      <style:text-properties fo:font-style="italic" style:font-style-asian="italic" fo:font-size="12pt" style:font-size-asian="12pt" style:font-name-complex="Arial"/>
    </style:style>
    <style:style style:name="P514" style:family="paragraph" style:parent-style-name="Normal">
      <style:paragraph-properties fo:line-height="115%"/>
      <style:text-properties style:font-name="Arial" style:font-name-complex="Arial" style:font-size-complex="12pt"/>
    </style:style>
    <style:style style:name="Table10" style:family="table">
      <style:table-properties table:align="left" style:width="25.444cm" fo:margin-left="0cm"/>
    </style:style>
    <style:style style:name="Column23" style:family="table-column">
      <style:table-column-properties style:column-width="1.143cm" style:use-optimal-column-width="false"/>
    </style:style>
    <style:style style:name="Column24" style:family="table-column">
      <style:table-column-properties style:column-width="1.799cm" style:use-optimal-column-width="false"/>
    </style:style>
    <style:style style:name="Column25" style:family="table-column">
      <style:table-column-properties style:column-width="2.249cm" style:use-optimal-column-width="false"/>
    </style:style>
    <style:style style:name="Column26" style:family="table-column">
      <style:table-column-properties style:column-width="3.501cm" style:use-optimal-column-width="false"/>
    </style:style>
    <style:style style:name="Column27" style:family="table-column">
      <style:table-column-properties style:column-width="2cm" style:use-optimal-column-width="false"/>
    </style:style>
    <style:style style:name="Column28" style:family="table-column">
      <style:table-column-properties style:column-width="1.75cm" style:use-optimal-column-width="false"/>
    </style:style>
    <style:style style:name="Column29" style:family="table-column">
      <style:table-column-properties style:column-width="2.75cm" style:use-optimal-column-width="false"/>
    </style:style>
    <style:style style:name="Column30" style:family="table-column">
      <style:table-column-properties style:column-width="2.251cm" style:use-optimal-column-width="false"/>
    </style:style>
    <style:style style:name="Column31" style:family="table-column">
      <style:table-column-properties style:column-width="2.251cm" style:use-optimal-column-width="false"/>
    </style:style>
    <style:style style:name="Column32" style:family="table-column">
      <style:table-column-properties style:column-width="5.75cm" style:use-optimal-column-width="false"/>
    </style:style>
    <style:style style:name="Row95" style:family="table-row">
      <style:table-row-properties style:use-optimal-row-height="false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/>
    </style:style>
    <style:style style:name="T516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1_2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21_3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15%"/>
    </style:style>
    <style:style style:name="T529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15%"/>
    </style:style>
    <style:style style:name="T531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line-height="115%"/>
    </style:style>
    <style:style style:name="T533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15%"/>
    </style:style>
    <style:style style:name="T535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5_2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535_3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15%"/>
    </style:style>
    <style:style style:name="T537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  <style:text-properties style:font-name="Arial" style:font-name-complex="Arial" style:font-size-complex="12pt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style:font-name-complex="Arial" style:font-size-complex="12pt"/>
    </style:style>
    <style:style style:name="T579_2" style:family="text">
      <style:text-properties style:font-name="Arial" style:font-name-complex="Arial" style:font-size-complex="12pt" fo:font-weight="bold" style:font-weight-asian="bold"/>
    </style:style>
    <style:style style:name="T579_3" style:family="text">
      <style:text-properties style:font-name="Arial" style:font-name-complex="Arial" style:font-size-complex="12pt"/>
    </style:style>
    <style:style style:name="T579_4" style:family="text">
      <style:text-properties style:font-name="Arial" style:font-name-complex="Arial" style:font-size-complex="12pt" fo:font-weight="bold" style:font-weight-asian="bold"/>
    </style:style>
    <style:style style:name="T579_5" style:family="text">
      <style:text-properties style:font-name="Arial" style:font-name-complex="Arial" style:font-size-complex="12pt"/>
    </style:style>
    <style:style style:name="T579_6" style:family="text">
      <style:text-properties style:font-name="Arial" style:font-name-complex="Arial" style:font-size-complex="12pt" fo:font-weight="bold" style:font-weight-asian="bold"/>
    </style:style>
    <style:style style:name="T579_7" style:family="text">
      <style:text-properties style:font-name="Arial" style:font-name-complex="Arial" style:font-size-complex="12pt"/>
    </style:style>
    <style:style style:name="T579_8" style:family="text">
      <style:text-properties style:font-name="Arial" style:font-name-complex="Arial" style:font-size-complex="12pt" fo:font-weight="bold" style:font-weight-asian="bold"/>
    </style:style>
    <style:style style:name="T579_9" style:family="text">
      <style:text-properties style:font-name="Arial" style:font-name-complex="Arial" style:font-size-complex="12pt"/>
    </style:style>
    <style:style style:name="Table11" style:family="table">
      <style:table-properties table:align="left" style:width="25.432cm" fo:margin-left="0cm"/>
    </style:style>
    <style:style style:name="Column33" style:family="table-column">
      <style:table-column-properties style:column-width="2.942cm"/>
    </style:style>
    <style:style style:name="Column34" style:family="table-column">
      <style:table-column-properties style:column-width="22.49cm"/>
    </style:style>
    <style:style style:name="Row100" style:family="table-row">
      <style:table-row-properties style:min-row-height="0.501cm"/>
    </style:style>
    <style:style style:name="Cell24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4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</style:style>
    <style:style style:name="T5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2" style:family="table-row">
      <style:table-row-properties style:min-row-height="0.501cm"/>
    </style:style>
    <style:style style:name="Cell24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</style:style>
    <style:style style:name="T5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0.501cm"/>
    </style:style>
    <style:style style:name="Cell24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</style:style>
    <style:style style:name="T5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8" style:family="paragraph" style:parent-style-name="Heading_20_3" style:master-page-name="MasterPage5"/>
    <style:style style:name="T588_1" style:family="text">
      <style:text-properties style:font-name="Arial" fo:font-size="12pt" style:font-size-asian="12pt" style:font-name-complex="Arial" style:font-size-complex="12pt"/>
    </style:style>
    <style:style style:name="P589" style:family="paragraph" style:parent-style-name="Normal">
      <style:text-properties style:font-name="Arial" style:font-name-complex="Arial" style:font-size-complex="12pt"/>
    </style:style>
    <style:style style:name="P59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0_1" style:family="text">
      <style:text-properties style:font-name="Arial" style:font-name-complex="Arial"/>
    </style:style>
    <style:style style:name="T590_2" style:family="text">
      <style:text-properties style:font-name="Arial" style:font-name-complex="Arial"/>
    </style:style>
    <style:style style:name="T590_3" style:family="text">
      <style:text-properties style:font-name="Arial" style:font-name-complex="Arial"/>
    </style:style>
    <style:style style:name="P591" style:family="paragraph" style:parent-style-name="_5B_Basic_20_Paragraph_5D_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59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2_1" style:family="text">
      <style:text-properties style:font-name="Arial" style:font-name-complex="Arial"/>
    </style:style>
    <style:style style:name="T592_2" style:family="text" style:parent-style-name="Internet_20_link">
      <style:text-properties style:font-name="Arial" style:font-name-complex="Arial"/>
    </style:style>
    <style:style style:name="T592_3" style:family="text">
      <style:text-properties fo:color="#0000ff" style:font-name="Arial" style:font-name-complex="Arial" style:text-underline-style="solid" style:text-underline-color="font-color"/>
    </style:style>
    <style:style style:name="T592_4" style:family="text" style:parent-style-name="Internet_20_link">
      <style:text-properties style:font-name="Arial" style:font-name-complex="Arial"/>
    </style:style>
    <style:style style:name="T592_5" style:family="text">
      <style:text-properties fo:color="#0000ff" style:font-name="Arial" style:font-name-complex="Arial" style:text-underline-style="solid" style:text-underline-color="font-color"/>
    </style:style>
    <style:style style:name="P593" style:family="paragraph" style:parent-style-name="_5B_Basic_20_Paragraph_5D_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59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4_1" style:family="text">
      <style:text-properties style:font-name="Arial" style:font-name-complex="Arial"/>
    </style:style>
    <style:style style:name="P595" style:family="paragraph" style:parent-style-name="_5B_Basic_20_Paragraph_5D_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5" style:family="table-column">
      <style:table-column-properties style:column-width="3.995cm"/>
    </style:style>
    <style:style style:name="Column36" style:family="table-column">
      <style:table-column-properties style:column-width="11.949cm"/>
    </style:style>
    <style:style style:name="Row104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5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01_2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01_3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01_4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T601_5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01_6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8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3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9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4_1" style:family="text">
      <style:text-properties fo:font-style="italic" style:font-style-asian="italic"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0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6" style:family="paragraph" style:parent-style-name="_5B_Basic_20_Paragraph_5D_">
      <style:paragraph-properties fo:text-align="justify" fo:hyphenation-ladder-count="no-limit"/>
      <style:text-properties style:font-name="Arial" style:font-name-complex="Arial" fo:font-weight="bold" style:font-weight-asian="bold" fo:hyphenate="false" fo:hyphenation-remain-char-count="2" fo:hyphenation-push-char-count="2"/>
    </style:style>
    <style:style style:name="P60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7_1" style:family="text">
      <style:text-properties style:font-name="Arial" style:font-name-complex="Arial" fo:font-weight="bold" style:font-weight-asian="bold"/>
    </style:style>
    <style:style style:name="T607_2" style:family="text">
      <style:text-properties style:font-name="Arial" style:font-name-complex="Arial" fo:font-weight="bold" style:font-weight-asian="bold"/>
    </style:style>
    <style:style style:name="T607_3" style:family="text">
      <style:text-properties style:font-name="Arial" style:font-name-complex="Arial"/>
    </style:style>
    <style:style style:name="P608" style:family="paragraph" style:parent-style-name="_5B_Basic_20_Paragraph_5D_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60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9_1" style:family="text">
      <style:text-properties style:font-name="Arial" style:font-name-complex="Arial"/>
    </style:style>
    <style:style style:name="P610" style:family="paragraph" style:parent-style-name="_5B_Basic_20_Paragraph_5D_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Table13" style:family="table">
      <style:table-properties table:align="left" style:width="15.944cm" fo:margin-left="0cm"/>
    </style:style>
    <style:style style:name="Column37" style:family="table-column">
      <style:table-column-properties style:column-width="7.885cm"/>
    </style:style>
    <style:style style:name="Column38" style:family="table-column">
      <style:table-column-properties style:column-width="8.059cm"/>
    </style:style>
    <style:style style:name="Row110" style:family="table-row">
      <style:table-row-properties style:min-row-height="1.803cm"/>
    </style:style>
    <style:style style:name="Cell257" style:family="table-cell">
      <style:table-cell-properties style:vertical-align="top" fo:padding-left="0.19cm" fo:padding-right="0.19cm" fo:wrap-option="wrap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2_6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3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3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3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3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4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4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4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4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5_6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258" style:family="table-cell">
      <style:table-cell-properties style:vertical-align="top" fo:padding-left="0.19cm" fo:padding-right="0.19cm" fo:wrap-option="wrap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7_6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8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8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8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8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1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19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9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9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19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2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2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0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20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20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20_5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620_6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621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2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3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4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5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6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7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8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29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0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1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2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3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4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5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6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7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8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39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40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41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42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43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44" style:family="paragraph" style:parent-style-name="Heading_20_3"/>
    <style:style style:name="T644_1" style:family="text">
      <style:text-properties style:font-name="Arial" fo:font-size="12pt" style:font-size-asian="12pt" style:font-name-complex="Arial" style:font-size-complex="12pt"/>
    </style:style>
    <style:style style:name="P64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Table14" style:family="table">
      <style:table-properties table:align="left" style:width="15.371cm" fo:margin-left="0cm"/>
    </style:style>
    <style:style style:name="Column39" style:family="table-column">
      <style:table-column-properties style:column-width="15.371cm"/>
    </style:style>
    <style:style style:name="Row111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/>
    <style:style style:name="T6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6_2" style:family="text" style:parent-style-name="Normal">
      <style:text-properties style:text-position="super 58%" style:font-name="Arial" style:font-name-complex="Arial" style:font-size-complex="12pt"/>
    </style:style>
    <style:style style:name="P647" style:family="paragraph" style:parent-style-name="Footnote_20_text"/>
    <style:style style:name="T647_1" style:family="text">
      <style:text-properties style:font-name="Arial" fo:font-size="8pt" style:font-size-asian="8pt" style:font-name-complex="Arial" style:font-size-complex="8pt"/>
    </style:style>
    <style:style style:name="T6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margin-left="1.905cm"/>
    </style:style>
    <style:style style:name="T6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49_2" style:family="text" style:parent-style-name="Normal">
      <style:text-properties style:font-name="Arial" style:font-name-complex="Arial" style:font-size-complex="12pt"/>
    </style:style>
    <style:style style:name="P650" style:family="paragraph" style:parent-style-name="Normal"/>
    <style:style style:name="T650_1" style:family="text">
      <style:text-properties style:font-name="Arial" fo:font-size="8pt" style:font-size-asian="8pt" style:font-name-complex="Arial" style:font-size-complex="8pt"/>
    </style:style>
    <style:style style:name="T650_2" style:family="text">
      <style:text-properties fo:font-size="8pt" style:font-size-asian="8pt" style:font-name-complex="Arial" style:font-size-complex="8pt"/>
    </style:style>
    <style:style style:name="T650_3" style:family="text">
      <style:text-properties style:font-name="Arial" fo:font-size="8pt" style:font-size-asian="8pt" style:font-name-complex="Arial" style:font-size-complex="8pt"/>
    </style:style>
    <style:style style:name="T650_4" style:family="text">
      <style:text-properties fo:font-size="8pt" style:font-size-asian="8pt" style:font-name-complex="Arial" style:font-size-complex="8pt"/>
    </style:style>
    <style:style style:name="T650_5" style:family="text">
      <style:text-properties style:font-name="Arial" fo:font-size="8pt" style:font-size-asian="8pt" style:font-name-complex="Arial" style:font-size-complex="8pt"/>
    </style:style>
    <style:style style:name="T650_6" style:family="text">
      <style:text-properties fo:font-size="8pt" style:font-size-asian="8pt" style:font-name-complex="Arial" style:font-size-complex="8pt"/>
    </style:style>
    <style:style style:name="T650_7" style:family="text">
      <style:text-properties style:font-name="Arial" fo:font-size="8pt" style:font-size-asian="8pt" style:font-name-complex="Arial" style:font-size-complex="8pt"/>
    </style:style>
    <style:style style:name="T650_8" style:family="text"/>
    <style:style style:name="T650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50_10" style:family="text">
      <style:text-properties style:font-name="Arial" fo:font-size="8pt" style:font-size-asian="8pt" style:font-name-complex="Arial" style:font-size-complex="8pt"/>
    </style:style>
    <style:style style:name="T650_11" style:family="text">
      <style:text-properties fo:font-size="8pt" style:font-size-asian="8pt" style:font-name-complex="Arial" style:font-size-complex="8pt"/>
    </style:style>
    <style:style style:name="T650_12" style:family="text">
      <style:text-properties style:font-name="Arial" fo:font-size="8pt" style:font-size-asian="8pt" style:font-name-complex="Arial" style:font-size-complex="8pt"/>
    </style:style>
    <style:style style:name="P651" style:family="paragraph" style:parent-style-name="Footnote_20_text"/>
    <style:style style:name="T6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4" style:family="paragraph" style:parent-style-name="Normal">
      <style:paragraph-properties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5" style:family="paragraph" style:parent-style-name="Normal">
      <style:paragraph-properties fo:text-indent="-0.635cm" fo:margin-left="1.905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12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/>
    <style:style style:name="T6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8" style:family="paragraph" style:parent-style-name="List_20_Paragraph">
      <style:paragraph-properties fo:text-indent="-0.635cm" fo:margin-left="1.27cm"/>
    </style:style>
    <style:style style:name="T6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8_2" style:family="text"/>
    <style:style style:name="T658_3" style:family="text" style:parent-style-name="Internet_20_link">
      <style:text-properties style:font-style-complex="italic"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58_4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59" style:family="paragraph" style:parent-style-name="List_20_Paragraph">
      <style:paragraph-properties fo:text-indent="-0.635cm" fo:margin-left="1.27cm"/>
    </style:style>
    <style:style style:name="T659_1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659_2" style:family="text"/>
    <style:style style:name="T659_3" style:family="text" style:parent-style-name="Internet_20_link">
      <style:text-properties style:font-style-complex="italic" fo:color="#0000ff"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59_4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T6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59_6" style:family="text">
      <style:text-properties style:font-name="Arial" fo:font-size="12pt" style:font-size-asian="12pt" style:font-name-complex="Arial" style:font-size-complex="12pt" fo:language="en" fo:language-asian="en" fo:language-complex="ar" fo:country="US" fo:country-asian="GB" fo:country-complex="SA"/>
    </style:style>
    <style:style style:name="P660" style:family="paragraph" style:parent-style-name="List_20_Paragraph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13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/>
    <style:style style:name="T6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14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/>
    <style:style style:name="T6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15" style:family="table-row"/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/>
    <style:style style:name="T6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16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/>
    <style:style style:name="T6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6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669" style:family="paragraph" style:parent-style-name="Normal">
      <style:text-properties style:font-name="Arial" style:font-name-complex="Arial" style:font-size-complex="12pt"/>
    </style:style>
    <style:style style:name="P670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671" style:family="paragraph" style:parent-style-name="Normal">
      <style:paragraph-properties fo:break-before="page"/>
    </style:style>
    <style:style style:name="P672" style:family="paragraph" style:parent-style-name="Heading_20_3"/>
    <style:style style:name="T672_1" style:family="text">
      <style:text-properties style:font-name="Arial" fo:font-size="12pt" style:font-size-asian="12pt" style:font-name-complex="Arial" style:font-size-complex="12pt"/>
    </style:style>
    <style:style style:name="P673" style:family="paragraph" style:parent-style-name="Normal">
      <style:text-properties style:font-name="Arial" style:font-name-complex="Arial" style:font-size-complex="12pt"/>
    </style:style>
    <style:style style:name="Table15" style:family="table">
      <style:table-properties table:align="left" style:width="15.371cm" fo:margin-left="0cm"/>
    </style:style>
    <style:style style:name="Column40" style:family="table-column">
      <style:table-column-properties style:column-width="2.071cm"/>
    </style:style>
    <style:style style:name="Column41" style:family="table-column">
      <style:table-column-properties style:column-width="13.3cm"/>
    </style:style>
    <style:style style:name="Row117" style:family="table-row"/>
    <style:style style:name="Cell26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50%"/>
    </style:style>
    <style:style style:name="T674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6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50%"/>
    </style:style>
    <style:style style:name="T675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676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677" style:family="paragraph" style:parent-style-name="Normal">
      <style:paragraph-properties fo:line-height="150%"/>
    </style:style>
    <style:style style:name="T677_1" style:family="text">
      <style:text-properties style:font-name="Arial" style:font-name-complex="Arial" style:font-size-complex="12pt" fo:font-weight="bold" style:font-weight-asian="bold"/>
    </style:style>
    <style:style style:name="Table16" style:family="table">
      <style:table-properties table:align="left" style:width="15.371cm" fo:margin-left="0cm"/>
    </style:style>
    <style:style style:name="Column42" style:family="table-column">
      <style:table-column-properties style:column-width="7.945cm"/>
    </style:style>
    <style:style style:name="Column43" style:family="table-column">
      <style:table-column-properties style:column-width="7.426cm"/>
    </style:style>
    <style:style style:name="Row118" style:family="table-row"/>
    <style:style style:name="Cell2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</style:style>
    <style:style style:name="T6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</style:style>
    <style:style style:name="T6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</style:style>
    <style:style style:name="T6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1" style:family="table-row"/>
    <style:style style:name="Cell2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</style:style>
    <style:style style:name="T6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2" style:family="table-row"/>
    <style:style style:name="Cell2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_20__2B__20_1.5_20_line_20_spacing">
      <style:paragraph-properties fo:line-height="150%"/>
    </style:style>
    <style:style style:name="T6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8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style:font-name-complex="Arial" style:font-size-complex="12pt" fo:font-weight="bold" style:font-weight-asian="bold"/>
    </style:style>
    <style:style style:name="P690" style:family="paragraph" style:parent-style-name="Normal">
      <style:paragraph-properties fo:line-height="150%"/>
    </style:style>
    <style:style style:name="T690_1" style:family="text">
      <style:text-properties style:font-name="Arial" style:font-name-complex="Arial" style:font-size-complex="12pt"/>
    </style:style>
    <style:style style:name="T690_2" style:family="text">
      <style:text-properties style:font-name="Arial" style:font-name-complex="Arial" style:font-size-complex="12pt"/>
    </style:style>
    <style:style style:name="T690_3" style:family="text">
      <style:text-properties style:font-name="Arial" style:font-name-complex="Arial" style:font-size-complex="12pt"/>
    </style:style>
    <style:style style:name="P691" style:family="paragraph" style:parent-style-name="Normal">
      <style:paragraph-properties fo:line-height="150%"/>
    </style:style>
    <style:style style:name="T691_1" style:family="text">
      <style:text-properties style:font-name="Arial" style:font-name-complex="Arial" style:font-size-complex="12pt" fo:font-weight="bold" style:font-weight-asian="bold"/>
    </style:style>
    <style:style style:name="P692" style:family="paragraph" style:parent-style-name="Normal">
      <style:paragraph-properties fo:line-height="150%"/>
    </style:style>
    <style:style style:name="T692_1" style:family="text">
      <style:text-properties style:font-name="Arial" style:font-name-complex="Arial" style:font-size-complex="12pt" style:font-weight-complex="bold"/>
    </style:style>
    <style:style style:name="Table17" style:family="table">
      <style:table-properties table:align="left" style:width="15.371cm" fo:margin-left="0cm"/>
    </style:style>
    <style:style style:name="Column44" style:family="table-column">
      <style:table-column-properties style:column-width="4.618cm"/>
    </style:style>
    <style:style style:name="Column45" style:family="table-column">
      <style:table-column-properties style:column-width="10.753cm"/>
    </style:style>
    <style:style style:name="Row123" style:family="table-row"/>
    <style:style style:name="Cell27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4" style:family="table-row"/>
    <style:style style:name="Cell27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5" style:family="table-row"/>
    <style:style style:name="Cell28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/>
    <style:style style:name="T6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6" style:family="table-row"/>
    <style:style style:name="Cell28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/>
    <style:style style:name="T6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7" style:family="table-row"/>
    <style:style style:name="Cell28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/>
    <style:style style:name="T7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8" style:family="table-row"/>
    <style:style style:name="Cell28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9" style:family="table-row"/>
    <style:style style:name="Cell28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07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P708" style:family="paragraph" style:parent-style-name="Normal">
      <style:paragraph-properties fo:line-height="150%"/>
    </style:style>
    <style:style style:name="T708_1" style:family="text">
      <style:text-properties style:font-name="Arial" style:font-name-complex="Arial" style:font-size-complex="12pt"/>
    </style:style>
    <style:style style:name="Table18" style:family="table">
      <style:table-properties table:align="left" style:width="15.371cm" fo:margin-left="0cm"/>
    </style:style>
    <style:style style:name="Column46" style:family="table-column">
      <style:table-column-properties style:column-width="4.62cm"/>
    </style:style>
    <style:style style:name="Column47" style:family="table-column">
      <style:table-column-properties style:column-width="10.751cm"/>
    </style:style>
    <style:style style:name="Row130" style:family="table-row"/>
    <style:style style:name="Cell29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1" style:family="table-row"/>
    <style:style style:name="Cell29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2" style:family="table-row"/>
    <style:style style:name="Cell29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3" style:family="table-row"/>
    <style:style style:name="Cell2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4" style:family="table-row"/>
    <style:style style:name="Cell2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/>
    <style:style style:name="T7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5" style:family="table-row"/>
    <style:style style:name="Cell3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/>
    <style:style style:name="T7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6" style:family="table-row"/>
    <style:style style:name="Cell3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P724" style:family="paragraph" style:parent-style-name="Normal">
      <style:paragraph-properties fo:line-height="150%"/>
    </style:style>
    <style:style style:name="T724_1" style:family="text">
      <style:text-properties style:font-name="Arial" style:font-name-complex="Arial" style:font-size-complex="12pt"/>
    </style:style>
    <style:style style:name="Table19" style:family="table">
      <style:table-properties table:align="left" style:width="15.371cm" fo:margin-left="0cm"/>
    </style:style>
    <style:style style:name="Column48" style:family="table-column">
      <style:table-column-properties style:column-width="4.62cm"/>
    </style:style>
    <style:style style:name="Column49" style:family="table-column">
      <style:table-column-properties style:column-width="10.751cm"/>
    </style:style>
    <style:style style:name="Row137" style:family="table-row"/>
    <style:style style:name="Cell30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8" style:family="table-row"/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9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0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/>
    <style:style style:name="T7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1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/>
    <style:style style:name="T7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2" style:family="table-row"/>
    <style:style style:name="Cell3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3" style:family="table-row"/>
    <style:style style:name="Cell3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/>
    <style:style style:name="T7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line-height="150%"/>
      <style:text-properties style:font-name="Arial" style:font-name-complex="Arial" style:font-size-complex="12pt"/>
    </style:style>
    <style:style style:name="Table20" style:family="table">
      <style:table-properties table:align="left" style:width="15.371cm" fo:margin-left="0cm"/>
    </style:style>
    <style:style style:name="Column50" style:family="table-column">
      <style:table-column-properties style:column-width="2.096cm"/>
    </style:style>
    <style:style style:name="Column51" style:family="table-column">
      <style:table-column-properties style:column-width="13.275cm"/>
    </style:style>
    <style:style style:name="Row144" style:family="table-row">
      <style:table-row-properties fo:keep-together="always"/>
    </style:style>
    <style:style style:name="Cell3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50%"/>
    </style:style>
    <style:style style:name="T7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45" style:family="table-row"/>
    <style:style style:name="Cell32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/>
    <style:style style:name="T7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6" style:family="table-row"/>
    <style:style style:name="Cell32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/>
    <style:style style:name="T7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7" style:family="table-row"/>
    <style:style style:name="Cell32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8" style:family="table-row"/>
    <style:style style:name="Cell32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/>
    <style:style style:name="T7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49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750" style:family="paragraph" style:parent-style-name="Normal">
      <style:paragraph-properties fo:break-before="page"/>
    </style:style>
    <style:style style:name="P751" style:family="paragraph" style:parent-style-name="Heading_20_3"/>
    <style:style style:name="T751_1" style:family="text">
      <style:text-properties style:font-name="Arial" fo:font-size="12pt" style:font-size-asian="12pt" style:font-name-complex="Arial" style:font-size-complex="12pt"/>
    </style:style>
    <style:style style:name="P752" style:family="paragraph" style:parent-style-name="Table_20_DFID_20_Start">
      <style:text-properties style:font-name="Arial" style:font-name-complex="Arial" style:font-size-complex="12pt"/>
    </style:style>
    <style:style style:name="P753" style:family="paragraph" style:parent-style-name="Table_20_DFID_20_Start">
      <style:text-properties style:font-name="Arial" style:font-name-complex="Arial" style:font-size-complex="12pt"/>
    </style:style>
    <style:style style:name="Table21" style:family="table">
      <style:table-properties table:align="left" style:width="15.36cm" fo:margin-left="0cm"/>
    </style:style>
    <style:style style:name="Column52" style:family="table-column">
      <style:table-column-properties style:column-width="2.074cm"/>
    </style:style>
    <style:style style:name="Column53" style:family="table-column">
      <style:table-column-properties style:column-width="13.286cm"/>
    </style:style>
    <style:style style:name="Row149" style:family="table-row"/>
    <style:style style:name="Cell328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 style:font-weight-complex="bold"/>
    </style:style>
    <style:style style:name="Cell32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5" style:family="paragraph" style:parent-style-name="Normal">
      <style:paragraph-properties fo:line-height="150%"/>
    </style:style>
    <style:style style:name="T755_1" style:family="text">
      <style:text-properties fo:color="#ffffff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50" style:family="table-row"/>
    <style:style style:name="Cell330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6" style:family="paragraph" style:parent-style-name="Normal">
      <style:paragraph-properties fo:line-height="150%"/>
    </style:style>
    <style:style style:name="T75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/>
    </style:style>
    <style:style style:name="Cell331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7" style:family="paragraph" style:parent-style-name="Normal">
      <style:paragraph-properties fo:line-height="150%"/>
    </style:style>
    <style:style style:name="T757_1" style:family="text">
      <style:text-properties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757_2" style:family="text">
      <style:text-properties style:font-style-complex="italic"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normal" style:font-weight-asian="normal"/>
    </style:style>
    <style:style style:name="P758" style:family="paragraph" style:parent-style-name="Table_20_DFID_20_End">
      <style:text-properties style:font-name="Arial" style:font-name-complex="Arial" style:font-size-complex="12pt"/>
    </style:style>
    <style:style style:name="P759" style:family="paragraph" style:parent-style-name="Table_20_DFID_20_End">
      <style:text-properties style:font-name="Arial" style:font-name-complex="Arial" style:font-size-complex="12pt"/>
    </style:style>
    <style:style style:name="Table22" style:family="table">
      <style:table-properties table:align="left" style:width="15.371cm" fo:margin-left="0cm"/>
    </style:style>
    <style:style style:name="Column54" style:family="table-column">
      <style:table-column-properties style:column-width="7.945cm"/>
    </style:style>
    <style:style style:name="Column55" style:family="table-column">
      <style:table-column-properties style:column-width="7.426cm"/>
    </style:style>
    <style:style style:name="Row151" style:family="table-row"/>
    <style:style style:name="Cell3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</style:style>
    <style:style style:name="T7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</style:style>
    <style:style style:name="T7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</style:style>
    <style:style style:name="T7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4" style:family="table-row"/>
    <style:style style:name="Cell3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</style:style>
    <style:style style:name="T7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55" style:family="table-row"/>
    <style:style style:name="Cell3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_20__2B__20_1.5_20_line_20_spacing">
      <style:paragraph-properties fo:line-height="150%"/>
    </style:style>
    <style:style style:name="T7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_20__2B__20_1.5_20_line_20_spacing">
      <style:paragraph-properties fo:line-height="150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70" style:family="paragraph" style:parent-style-name="Normal_20__2B__20_1.5_20_line_20_spacing">
      <style:text-properties fo:font-size="12pt" style:font-size-asian="12pt" style:font-name-complex="Arial"/>
    </style:style>
    <style:style style:name="P771" style:family="paragraph" style:parent-style-name="Normal"/>
    <style:style style:name="T771_1" style:family="text">
      <style:text-properties style:font-name="Arial" style:font-name-complex="Arial" style:font-size-complex="12pt"/>
    </style:style>
    <style:style style:name="P772" style:family="paragraph" style:parent-style-name="Normal">
      <style:text-properties style:font-name="Arial" style:font-name-complex="Arial" style:font-size-complex="12pt"/>
    </style:style>
    <style:style style:name="Table23" style:family="table">
      <style:table-properties table:align="left" style:width="14.753cm" fo:margin-left="0cm"/>
    </style:style>
    <style:style style:name="Column56" style:family="table-column">
      <style:table-column-properties style:column-width="4.752cm"/>
    </style:style>
    <style:style style:name="Column57" style:family="table-column">
      <style:table-column-properties style:column-width="10.001cm"/>
    </style:style>
    <style:style style:name="Row156" style:family="table-row"/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right" fo:margin-top="0.071cm" fo:margin-bottom="0.071cm"/>
    </style:style>
    <style:style style:name="T7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57" style:family="table-row"/>
    <style:style style:name="Cell3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right" fo:margin-top="0.071cm" fo:margin-bottom="0.071cm"/>
    </style:style>
    <style:style style:name="T7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58" style:family="table-row"/>
    <style:style style:name="Cell3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right" fo:margin-top="0.071cm" fo:margin-bottom="0.071cm"/>
    </style:style>
    <style:style style:name="T7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59" style:family="table-row"/>
    <style:style style:name="Cell3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right" fo:margin-top="0.071cm" fo:margin-bottom="0.071cm"/>
    </style:style>
    <style:style style:name="T7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0" style:family="table-row"/>
    <style:style style:name="Cell3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right" fo:margin-top="0.071cm" fo:margin-bottom="0.071cm"/>
    </style:style>
    <style:style style:name="T7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1" style:family="table-row"/>
    <style:style style:name="Cell3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right" fo:margin-top="0.071cm" fo:margin-bottom="0.071cm"/>
    </style:style>
    <style:style style:name="T7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2" style:family="table-row"/>
    <style:style style:name="Cell3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right" fo:margin-top="0.071cm"/>
    </style:style>
    <style:style style:name="T7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86" style:family="paragraph" style:parent-style-name="Normal">
      <style:paragraph-properties fo:text-align="right" fo:margin-top="0.071cm" fo:margin-bottom="0.071cm"/>
    </style:style>
    <style:style style:name="T7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3" style:family="table-row"/>
    <style:style style:name="Cell3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right" fo:margin-top="0.071cm" fo:margin-bottom="0.071cm"/>
    </style:style>
    <style:style style:name="T7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4" style:family="table-row"/>
    <style:style style:name="Cell3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right" fo:margin-top="0.071cm"/>
    </style:style>
    <style:style style:name="T7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91" style:family="paragraph" style:parent-style-name="Normal">
      <style:paragraph-properties fo:text-align="right" fo:margin-top="0.071cm" fo:margin-bottom="0.071cm"/>
    </style:style>
    <style:style style:name="T7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5" style:family="table-row"/>
    <style:style style:name="Cell3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right" fo:margin-top="0.071cm" fo:margin-bottom="0.071cm"/>
    </style:style>
    <style:style style:name="T7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795" style:family="paragraph" style:parent-style-name="Normal">
      <style:text-properties style:font-name="Arial" style:font-name-complex="Arial" style:font-size-complex="12pt"/>
    </style:style>
    <style:style style:name="P796" style:family="paragraph" style:parent-style-name="Normal">
      <style:text-properties style:font-name="Arial" style:font-name-complex="Arial" style:font-size-complex="12pt"/>
    </style:style>
    <style:style style:name="Table24" style:family="table">
      <style:table-properties table:align="left" style:width="15.371cm" fo:margin-left="0cm"/>
    </style:style>
    <style:style style:name="Column58" style:family="table-column">
      <style:table-column-properties style:column-width="2.096cm"/>
    </style:style>
    <style:style style:name="Column59" style:family="table-column">
      <style:table-column-properties style:column-width="13.275cm"/>
    </style:style>
    <style:style style:name="Row166" style:family="table-row">
      <style:table-row-properties fo:keep-together="always"/>
    </style:style>
    <style:style style:name="Cell36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50%"/>
    </style:style>
    <style:style style:name="T7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67" style:family="table-row"/>
    <style:style style:name="Cell36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/>
    <style:style style:name="T7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8" style:family="table-row"/>
    <style:style style:name="Cell36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9" style:family="table-row"/>
    <style:style style:name="Cell36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/>
    <style:style style:name="T8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70" style:family="table-row"/>
    <style:style style:name="Cell36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/>
    <style:style style:name="T8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806" style:family="paragraph" style:parent-style-name="Normal">
      <style:paragraph-properties fo:text-align="justify" fo:margin-bottom="0.423cm"/>
      <style:text-properties style:font-name="Arial" style:font-name-complex="Arial" style:font-size-complex="12pt"/>
    </style:style>
    <style:style style:name="P807" style:family="paragraph" style:parent-style-name="Normal">
      <style:text-properties style:font-name="Arial" style:font-name-complex="Arial" style:font-size-complex="12pt"/>
    </style:style>
    <style:style style:name="P808" style:family="paragraph" style:parent-style-name="Normal">
      <style:text-properties style:font-name="Arial" style:font-name-complex="Arial" style:font-size-complex="12pt"/>
    </style:style>
    <style:style style:name="P809" style:family="paragraph" style:parent-style-name="Normal">
      <style:text-properties style:font-name="Arial" style:font-name-complex="Arial" style:font-size-complex="12pt"/>
    </style:style>
    <style:style style:name="P810" style:family="paragraph" style:parent-style-name="Normal">
      <style:text-properties style:font-name="Arial" style:font-name-complex="Arial" style:font-size-complex="12pt"/>
    </style:style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International<text:s/>Rescue<text:s/>Committee,<text:s/>UK<text:s/>(IRC<text:s/>UK)<text:s/>registered<text:s/>with<text:s/>the<text:s/>Charity<text:s/>Commission<text:s/>for<text:s/>England<text:s/>and<text:s/>Wales,<text:s/>registration<text:s/>number:<text:s/>1065972</text:span><text:span text:style-name="T8_2"><text:s/></text:span><text:span text:style-name="T8_3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E</text:span><text:span text:style-name="T11_4">thiopia</text:span><text:span text:style-name="T11_5"><text:s/></text:span><text:span text:style-name="T11_6">Rapid<text:s/>Response<text:s/>Mechanism</text:span></text:p>
        <text:p text:style-name="P12"><text:span text:style-name="T12_1">FCDO<text:s/>Project<text:s/>Number:</text:span><text:span text:style-name="T12_2"><text:s/></text:span><text:span text:style-name="T12_3">301474-</text:span><text:span text:style-name="T12_4">420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</text:span><text:span text:style-name="T14_2">with<text:s/>regard<text:s/>to</text:span><text:span text:style-name="T14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ET-Rapid<text:s/>Response<text:s/>Mechanism,</text:span><text:span text:style-name="T17_6"><text:s/></text:span><text:span text:style-name="T17_7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8">.<text:s/></text:span></text:p>
              </text:list-item>
            </text:list>
          </text:list-item>
        </text:list>
        <text:p text:style-name="P18"/>
        <text:list text:style-name="LS1" xml:id="list2" text:continue-list="list0">
          <text:list-item>
            <text:list>
              <text:list-item>
                <text:p text:style-name="P19"><text:span text:style-name="T19_1">The<text:s/>project<text:s/>to<text:s/>which<text:s/>this<text:s/>Arrangement<text:s/>relates<text:s/>will<text:s/>start<text:s/>on<text:s/></text:span><text:span text:style-name="T19_2">date<text:s/>of<text:s/>signing<text:s/>of<text:s/>both<text:s/>parties</text:span><text:span text:style-name="T19_3"><text:s/>and<text:s/>end<text:s/>on<text:s/></text:span><text:span text:style-name="T19_4">31<text:s/>March<text:s/>2026</text:span><text:span text:style-name="T19_5"><text:s/>(“Project<text:s/>End<text:s/>Date”)<text:s/>unless<text:s/>terminated<text:s/>earlier.</text:span><text:span text:style-name="T19_6"><text:s/></text:span><text:span text:style-name="T19_7">FCDO<text:s/>will<text:s/>make<text:s/>available<text:s/>an<text:s/>amount<text:s/>not<text:s/>exceeding<text:s/></text:span><text:span text:style-name="T19_8">£4,643,735.13<text:s/></text:span><text:span text:style-name="T19_9">(four<text:s/></text:span><text:span text:style-name="T19_10">million<text:s/></text:span><text:span text:style-name="T19_11">six</text:span><text:span text:style-name="T19_12"><text:s/>hundred</text:span><text:span text:style-name="T19_13"><text:s/></text:span><text:span text:style-name="T19_14">forty<text:s/>three</text:span><text:span text:style-name="T19_15"><text:s/>thousand<text:s/></text:span><text:span text:style-name="T19_16">seven<text:s/>hundred<text:s/></text:span><text:span text:style-name="T19_17">thirty<text:s/>five</text:span><text:span text:style-name="T19_18"><text:s/></text:span><text:span text:style-name="T19_19">pounds</text:span><text:span text:style-name="T19_20"><text:s/></text:span><text:span text:style-name="T19_21">sterling</text:span><text:span text:style-name="T19_22"><text:s/>and<text:s/>thirteen<text:s/>pe</text:span><text:span text:style-name="T19_23">n</text:span><text:span text:style-name="T19_24">n</text:span><text:span text:style-name="T19_25">ie</text:span><text:span text:style-name="T19_26">s</text:span><text:span text:style-name="T19_27">.<text:s/></text:span><text:span text:style-name="T19_28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FCDO<text:s/>Financial<text:s/>Year</text:span></text:p>
            </table:table-cell>
            <table:table-cell table:style-name="Cell2">
              <text:p text:style-name="P22"><text:span text:style-name="T22_1"><text:s text:c="12"/></text:span><text:span text:style-name="T22_2">Annual<text:s/>Allocation<text:s/>(£GBP)</text:span></text:p>
            </table:table-cell>
          </table:table-row>
          <table:table-row table:style-name="Row2">
            <table:table-cell table:style-name="Cell3">
              <text:p text:style-name="P23"><text:span text:style-name="T23_1">Date<text:s/>of<text:s/>both<text:s/>signed</text:span><text:span text:style-name="T23_2"><text:s/>–<text:s/>31<text:s/>March</text:span><text:span text:style-name="T23_3"><text:s/></text:span><text:span text:style-name="T23_4">2026</text:span></text:p>
            </table:table-cell>
            <table:table-cell table:style-name="Cell4">
              <text:p text:style-name="P24"><text:span text:style-name="T24_1"><text:s text:c="12"/></text:span><text:span text:style-name="T24_2">£4,643,735.13</text:span></text:p>
            </table:table-cell>
          </table:table-row>
        </table:table>
        <text:p text:style-name="P25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6"><text:span text:style-name="T26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7"/>
        <text:p text:style-name="P28"><text:span text:style-name="T28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9"><text:span text:style-name="T29_1">The<text:s/>Partner<text:s/>is<text:s/>registered<text:s/>as<text:s/>a<text:s/></text:span><text:span text:style-name="T29_2">not-for-profit</text:span><text:span text:style-name="T29_3"><text:s/>organisation</text:span><text:span text:style-name="T29_4"><text:s/></text:span><text:span text:style-name="T29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30"/>
        <text:list text:style-name="LS1" xml:id="list5" text:continue-list="list0">
          <text:list-item>
            <text:list>
              <text:list-item>
                <text:p text:style-name="P31"><text:span text:style-name="T31_1">The<text:s/>Partner<text:s/>and<text:s/></text:span><text:span text:style-name="T31_2">any<text:s/>person,<text:s/>organisation,<text:s/>company<text:s/>or<text:s/>other<text:s/>third-party<text:s/>representative</text:span><text:span text:style-name="T31_3"><text:s/>engaged<text:s/>as<text:s/>part<text:s/>of<text:s/>this<text:s/>project<text:s/>(“Downstream<text:s/>Partners”)<text:s/>will<text:s/></text:span><text:span text:style-name="T31_4">at<text:s/>all<text:s/>times</text:span><text:span text:style-name="T31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2"/>
        <text:p text:style-name="P33"><text:span text:style-name="T33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4"><text:span text:style-name="T3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5"/>
        <text:list text:style-name="LS1" xml:id="list7" text:continue-list="list0">
          <text:list-item>
            <text:list>
              <text:list-item>
                <text:p text:style-name="P36"><text:span text:style-name="T3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7"><text:span text:style-name="T37_1">Eligible<text:s/>expenditure</text:span></text:p>
        <text:list text:style-name="LS1" xml:id="list8" text:continue-list="list0">
          <text:list-item>
            <text:list>
              <text:list-item>
                <text:p text:style-name="P38"><text:span text:style-name="T38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8_2">results<text:s/>framework<text:s/></text:span><text:span text:style-name="T38_3">included<text:s/>as<text:s/>part<text:s/>of<text:s/>this<text:s/>Arrangement.</text:span></text:p>
              </text:list-item>
            </text:list>
          </text:list-item>
        </text:list>
        <text:p text:style-name="P39"/>
        <text:list text:style-name="LS1" xml:id="list9" text:continue-list="list0">
          <text:list-item>
            <text:list>
              <text:list-item>
                <text:p text:style-name="P40"><text:bookmark-start text:name="_Hlk165282503"/><text:span text:style-name="T40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40_2"><text:a xlink:type="simple" xlink:href="https://www.gov.uk/government/publications/dfid-accountable-grant-arrangement-budget-template-and-guidance"><text:span text:style-name="T40_3">Eligible<text:s/>Cost<text:s/>Guidance</text:span><text:span text:style-name="T40_4"><text:s/>for<text:s/>Accountable<text:s/>Grants</text:span></text:a></text:span><text:span text:style-name="T40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40_6">t.</text:span></text:p>
              </text:list-item>
            </text:list>
          </text:list-item>
        </text:list>
        <text:p text:style-name="P41"/>
        <text:list text:style-name="LS1" xml:id="list10" text:continue-list="list0">
          <text:list-item>
            <text:list>
              <text:list-item>
                <text:p text:style-name="P42"><text:span text:style-name="T4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3"/>
        <text:p text:style-name="P44"><text:span text:style-name="T44_1">Non-project<text:s/>attributable<text:s/>costs<text:s/>(NPAC)</text:span></text:p>
        <text:list text:style-name="LS1" xml:id="list11" text:continue-list="list0">
          <text:list-item>
            <text:list>
              <text:list-item>
                <text:p text:style-name="P45"><text:span text:style-name="T45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6"/>
        <text:list text:style-name="LS1" xml:id="list12" text:continue-list="list0">
          <text:list-item>
            <text:list>
              <text:list-item>
                <text:p text:style-name="P47"><text:span text:style-name="T47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8"/>
        <text:list text:style-name="LS1" xml:id="list13" text:continue-list="list0">
          <text:list-item>
            <text:list>
              <text:list-item>
                <text:p text:style-name="P49"><text:span text:style-name="T49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0"/>
        <text:list text:style-name="LS1" xml:id="list14" text:continue-list="list0">
          <text:list-item>
            <text:list>
              <text:list-item>
                <text:p text:style-name="P51"><text:span text:style-name="T51_1">The<text:s/>Partner<text:s/>has<text:s/>authority<text:s/>to<text:s/>increase<text:s/>or<text:s/>decrease<text:s/>sectoral<text:s/>budget<text:s/>lines<text:s/>by<text:s/>up<text:s/>to<text:s/>20%<text:s/>without<text:s/>requiring<text:s/>FCDO<text:s/>approval.<text:s/>Any<text:s/>change<text:s/>to<text:s/>NPAC,<text:s/>or<text:s/>allocation<text:s/>of<text:s/>funds<text:s/>exceeding<text:s/>the<text:s/>permitted<text:s/>20%<text:s/>sectoral<text:s/>budget<text:s/>flexibility,<text:s/>must<text:s/>be<text:s/>explicitly<text:s/>approved<text:s/>by<text:s/>FCDO<text:s/>in<text:s/>writing<text:s/>in<text:s/>advance<text:s/>while<text:s/>ensuring<text:s/>that<text:s/>the<text:s/>overall<text:s/>total<text:s/>remains<text:s/>unchanged.<text:s/>The<text:s/>Partner<text:s/>will<text:s/>inform<text:s/>FCDO<text:s/>of<text:s/>any<text:s/>significant<text:s/>changes<text:s/>to<text:s/>organisational<text:s/>overheads<text:s/>that<text:s/>may<text:s/>affect<text:s/>the<text:s/>NPAC.</text:span></text:p>
              </text:list-item>
            </text:list>
          </text:list-item>
        </text:list>
        <text:p text:style-name="P52"/>
        <text:list text:style-name="LS1" xml:id="list15" text:continue-list="list0">
          <text:list-item>
            <text:list>
              <text:list-item>
                <text:p text:style-name="P53"><text:span text:style-name="T53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4"/>
        <text:p text:style-name="P55"><text:span text:style-name="T55_1">Digital<text:s/>Spend</text:span></text:p>
        <text:list text:style-name="LS1" xml:id="list16" text:continue-list="list0">
          <text:list-item>
            <text:list>
              <text:list-item>
                <text:p text:style-name="P56"><text:bookmark-start text:name="_Hlk165376459"/><text:span text:style-name="T56_1">The<text:s/>Partner<text:s/>will<text:s/>ensure<text:s/>that<text:s/>all<text:s/></text:span><text:span text:style-name="T56_2"><text:a xlink:type="simple" xlink:href="https://www.gov.uk/government/publications/guidance-on-digital-spend-advice-and-controls-for-dfid-partners-and-suppliers"><text:span text:style-name="T56_3">Digital<text:s/>Spend</text:span></text:a></text:span><text:span text:style-name="T56_4"><text:s/>related<text:s/>to<text:s/>this<text:s/>Arrangement<text:s/>is<text:s/>carried<text:s/>out<text:s/>in<text:s/>a<text:s/>manner<text:s/>consistent<text:s/>with<text:s/>the<text:s/></text:span><text:span text:style-name="T56_5"><text:a xlink:type="simple" xlink:href="https://www.gov.uk/service-manual/service-standard"><text:span text:style-name="T56_6">Digital<text:s/>Service<text:s/>Standard</text:span></text:a></text:span><text:span text:style-name="T56_7">,<text:s/></text:span><text:span text:style-name="T56_8"><text:a xlink:type="simple" xlink:href="https://www.gov.uk/guidance/the-technology-code-of-practice"><text:span text:style-name="T56_9">the<text:s/>Technology<text:s/>Code<text:s/>of<text:s/>Practice</text:span></text:a></text:span><text:span text:style-name="T56_10"><text:s/>and<text:s/>the<text:s/></text:span><text:span text:style-name="T56_11"><text:a xlink:type="simple" xlink:href="https://digitalprinciples.org/"><text:span text:style-name="T56_12">Principles<text:s/>for<text:s/>Digital<text:s/>Development</text:span></text:a></text:span><text:span text:style-name="T56_13">.</text:span></text:p>
              </text:list-item>
            </text:list>
          </text:list-item>
        </text:list>
        <text:p text:style-name="P57"/>
        <text:list text:style-name="LS1" xml:id="list17" text:continue-list="list0">
          <text:list-item>
            <text:list>
              <text:list-item>
                <text:p text:style-name="P58"><text:span text:style-name="T58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8_2"><text:a xlink:type="simple" xlink:href="https://www.get-approval-to-spend.service.gov.uk/p/login"><text:span text:style-name="T58_3">'Get<text:s/>approval<text:s/>to<text:s/>spend'<text:s/>online<text:s/>form</text:span></text:a></text:span><text:span text:style-name="T58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9"><text:bookmark-end text:name="_Hlk165376459"/></text:p>
        <text:p text:style-name="P60"><text:span text:style-name="T60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1"><text:span text:style-name="T61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2"/>
        <text:list text:style-name="LS1" xml:id="list19" text:continue-list="list0">
          <text:list-item>
            <text:list>
              <text:list-item>
                <text:p text:style-name="P63"><text:span text:style-name="T6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4"/>
        <text:list text:style-name="LS1" xml:id="list20" text:continue-list="list0">
          <text:list-item>
            <text:list>
              <text:list-item>
                <text:p text:style-name="P65"><text:span text:style-name="T6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5_2"><text:a xlink:type="simple" xlink:href="http://www.oanda.com"><text:span text:style-name="T65_3">www.oanda.com</text:span></text:a></text:span><text:span text:style-name="T65_4">)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text:s/>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When<text:s/>requesting<text:s/>payment,<text:s/>the<text:s/>Partner</text:span><text:span text:style-name="T69_2"><text:s/></text:span><text:span text:style-name="T69_3">will<text:s/>complete</text:span><text:span text:style-name="T69_4"><text:s/></text:span><text:span text:style-name="T69_5"><text:a xlink:type="simple" xlink:href="#_ANNEX_1:_PARTNER"><text:span text:style-name="T69_6">Annex<text:s/>2:<text:s/>Partner<text:s/>Payment<text:s/>Request<text:s/>Form</text:span></text:a></text:span><text:span text:style-name="T69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9_8"><text:s/></text:span><text:span text:style-name="T69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69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</text:span><text:span text:style-name="T71_2"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78"/>
        <text:list text:style-name="LS1" xml:id="list27" text:continue-list="list0">
          <text:list-item>
            <text:list>
              <text:list-item>
                <text:p text:style-name="P79"><text:span text:style-name="T79_1">FCDO<text:s/>funds<text:s/>must<text:s/>be<text:s/>separately<text:s/></text:span><text:span text:style-name="T79_2">accounted<text:s/>for<text:s/>by<text:s/>the<text:s/>Partner<text:s/>and<text:s/>therefore<text:s/>readily<text:s/>identifiable<text:s/></text:span><text:span text:style-name="T79_3">at<text:s/>all<text:s/>times</text:span><text:span text:style-name="T79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0"/>
        <text:p text:style-name="P81"><text:span text:style-name="T81_1">Performance<text:s/>reporting</text:span></text:p>
        <text:list text:style-name="LS1" xml:id="list28" text:continue-list="list0">
          <text:list-item>
            <text:list>
              <text:list-item>
                <text:p text:style-name="P82"><text:span text:style-name="T82_1">The<text:s/>Partner</text:span><text:span text:style-name="T82_2"><text:s/>will<text:s/>provide<text:s/>FCDO<text:s/>with</text:span><text:span text:style-name="T82_3"><text:s/></text:span><text:span text:style-name="T82_4">mid</text:span><text:span text:style-name="T82_5">-</text:span><text:span text:style-name="T82_6">point</text:span><text:span text:style-name="T82_7"><text:s/>progress<text:s/>report</text:span><text:span text:style-name="T82_8"><text:s/>and<text:s/></text:span><text:span text:style-name="T82_9">Final</text:span><text:span text:style-name="T82_10"><text:s/>report</text:span><text:span text:style-name="T82_11"><text:s/>on<text:s/>the<text:s/>execution<text:s/>of<text:s/>this<text:s/>Arrangement<text:s/>that<text:s/>describe<text:s/>performance<text:s/>against<text:s/>indicators<text:s/>contained<text:s/>in<text:s/>the<text:s/></text:span><text:span text:style-name="T82_12">results<text:s/>framework</text:span><text:span text:style-name="T82_13">,<text:s/></text:span><text:span text:style-name="T82_14">risk<text:s/>encountered</text:span><text:span text:style-name="T82_15"><text:s/></text:span><text:span text:style-name="T82_16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82_17">and<text:s/>Value<text:s/>for<text:s/>Money,<text:s/>as<text:s/>defined<text:s/>in<text:s/></text:span><text:span text:style-name="T82_18"><text:a xlink:type="simple" xlink:href="#_ANNEX_1:_PROJECT"><text:span text:style-name="T82_19">Annex<text:s/>1:<text:s/>Project<text:s/>Definitions</text:span></text:a></text:span><text:span text:style-name="T82_20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83"/>
        <text:p text:style-name="P84"/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3">
            <table:table-cell table:style-name="Cell5">
              <text:p text:style-name="P85"><text:span text:style-name="T85_1">Type<text:s/>of<text:s/>Report</text:span></text:p>
            </table:table-cell>
            <table:table-cell table:style-name="Cell6">
              <text:p text:style-name="P86"><text:span text:style-name="T86_1">Submission<text:s/>Deadline</text:span></text:p>
            </table:table-cell>
            <table:table-cell table:style-name="Cell7">
              <text:p text:style-name="P87"><text:span text:style-name="T87_1">Allocation<text:s text:c="2"/></text:span></text:p>
            </table:table-cell>
            <table:table-cell table:style-name="Cell8">
              <text:p text:style-name="P88"><text:span text:style-name="T88_1">Disbursement<text:s/>date<text:s/></text:span></text:p>
            </table:table-cell>
          </table:table-row>
          <table:table-row table:style-name="Row4">
            <table:table-cell table:style-name="Cell9">
              <text:p text:style-name="P89"><text:span text:style-name="T89_1">Mid-</text:span><text:span text:style-name="T89_2">term</text:span><text:span text:style-name="T89_3"><text:s/>narrative<text:s/>and<text:s/>financial<text:s/>report<text:s text:c="2"/></text:span></text:p>
            </table:table-cell>
            <table:table-cell table:style-name="Cell10">
              <text:p text:style-name="P90"><text:span text:style-name="T90_1">15</text:span><text:span text:style-name="T90_2">-</text:span><text:span text:style-name="T90_3">Dec</text:span><text:span text:style-name="T90_4">-25</text:span></text:p>
            </table:table-cell>
            <table:table-cell table:style-name="Cell11">
              <text:p text:style-name="P91"><text:span text:style-name="T91_1">£2,000,000</text:span></text:p>
            </table:table-cell>
            <table:table-cell table:style-name="Cell12">
              <text:p text:style-name="P92"><text:span text:style-name="T92_1">Dec<text:s/>2025</text:span></text:p>
            </table:table-cell>
          </table:table-row>
          <table:table-row table:style-name="Row5">
            <table:table-cell table:style-name="Cell13">
              <text:p text:style-name="P93"><text:span text:style-name="T93_1">Final<text:s/>narrative<text:s/>and<text:s/>financial<text:s/>report<text:s text:c="2"/></text:span></text:p>
            </table:table-cell>
            <table:table-cell table:style-name="Cell14">
              <text:p text:style-name="P94"><text:span text:style-name="T94_1">15-May</text:span><text:span text:style-name="T94_2">-26</text:span></text:p>
            </table:table-cell>
            <table:table-cell table:style-name="Cell15">
              <text:p text:style-name="P95"><text:span text:style-name="T95_1">£2,500,000</text:span></text:p>
            </table:table-cell>
            <table:table-cell table:style-name="Cell16">
              <text:p text:style-name="P96"><text:span text:style-name="T96_1">May<text:s/></text:span><text:span text:style-name="T96_2">2026<text:s/></text:span></text:p>
            </table:table-cell>
          </table:table-row>
        </table:table>
        <text:p text:style-name="P97"/>
        <text:p text:style-name="P98"/>
        <text:p text:style-name="P99"/>
        <text:list text:style-name="LS1" xml:id="list29" text:continue-list="list0">
          <text:list-item>
            <text:list>
              <text:list-item>
                <text:p text:style-name="P100"><text:bookmark-start text:name="_Hlk159943898"/><text:span text:style-name="T100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101"><text:span text:style-name="T101_1">how<text:s/>they<text:s/>have<text:s/>given<text:s/>due<text:s/>regard<text:s/>to<text:s/>the<text:s/>need<text:s/>to:<text:s/>a)<text:s/>prevent<text:s/>discrimination,</text:span><text:span text:style-name="T101_2"><text:s/>harassment<text:s/>and<text:s/>victimisation</text:span><text:span text:style-name="T101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01_4"><text:a xlink:type="simple" xlink:href="https://www.equalityhumanrights.com/equality/equality-act-2010/protected-characteristics#disability"><text:span text:style-name="T101_5">disability</text:span></text:a></text:span><text:span text:style-name="T101_6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02"><text:span text:style-name="T102_1">specific<text:s/>needs<text:s/>of<text:s/>girls,<text:s/></text:span><text:span text:style-name="T102_2">women,<text:s/>boys<text:s/>and<text:s/>men</text:span><text:span text:style-name="T102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03"><text:span text:style-name="T103_1">how<text:s/>the<text:s/>Grant<text:s/>supports<text:s/>the<text:s/>reduction<text:s/>of<text:s/>gender<text:s/></text:span><text:span text:style-name="T103_2">inequality;</text:span></text:p>
              </text:list-item>
              <text:list-item>
                <text:p text:style-name="P104"><text:span text:style-name="T104_1">progress<text:s/>against<text:s/>any<text:s/>gender-related<text:s/>commitments<text:s/>made<text:s/>in<text:s/>the<text:s/>Proposal;<text:s/>and,</text:span></text:p>
              </text:list-item>
              <text:list-item>
                <text:p text:style-name="P105"><text:span text:style-name="T105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6"><text:bookmark-end text:name="_Hlk165378950"/></text:p>
        <text:list text:style-name="LS1" xml:id="list35" text:continue-list="list0">
          <text:list-item>
            <text:list>
              <text:list-item>
                <text:p text:style-name="P107"><text:bookmark-start text:name="_Hlk165379265"/><text:span text:style-name="T107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108"><text:span text:style-name="T108_1">the<text:s/>impact<text:s/>of<text:s/>the<text:s/>Project<text:s/>on<text:s/>current<text:s/>and<text:s/>future<text:s/>climate<text:s/>and<text:s/>environment<text:s/>risk<text:s/>(including<text:s/>any<text:s/>opportunities</text:span><text:span text:style-name="T108_2">);</text:span></text:p>
          </text:list-item>
          <text:list-item>
            <text:p text:style-name="P109"><text:span text:style-name="T109_1">the<text:s/>vulnerability<text:s/>of<text:s/>the<text:s/>Project<text:s/>itself<text:s/>to<text:s/>current<text:s/>and<text:s/>future<text:s/>climate<text:s/>and<text:s/>environment<text:s/></text:span><text:span text:style-name="T109_2">risk;</text:span></text:p>
          </text:list-item>
          <text:list-item>
            <text:p text:style-name="P110"><text:span text:style-name="T110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11"><text:span text:style-name="T111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11_2"><text:a xlink:type="simple" xlink:href="https://assets.publishing.service.gov.uk/government/uploads/system/uploads/attachment_data/file/783756/Inclusive-Data-Charter-_Action-Plan-March.2019.pdf"><text:span text:style-name="T111_3">FCDO’s<text:s/>Inclusive<text:s/>Data<text:s/>Charter</text:span></text:a></text:span><text:span text:style-name="T111_4">.</text:span><text:bookmark-end text:name="_Hlk165379265"/></text:p>
        <text:p text:style-name="P112"/>
        <text:list text:style-name="LS1" xml:id="list39" text:continue-list="list0">
          <text:list-item>
            <text:list>
              <text:list-item>
                <text:p text:style-name="P113"><text:bookmark-start text:name="_Hlk165283869"/><text:span text:style-name="T113_1">The<text:s/>Partner</text:span><text:span text:style-name="T113_2"><text:s/></text:span><text:span text:style-name="T113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13_4">is<text:s/>capable<text:s/>of<text:s/>damaging</text:span><text:span text:style-name="T113_5"><text:s/>the<text:s/>reputation<text:s/></text:span><text:span text:style-name="T113_6">or</text:span><text:span text:style-name="T113_7"><text:s/>integrity<text:s/>of<text:s/>FCDO<text:s/>or<text:s/>that<text:s/>of<text:s/>the<text:s/>Project.</text:span></text:p>
              </text:list-item>
            </text:list>
          </text:list-item>
        </text:list>
        <text:p text:style-name="P114"><text:bookmark-end text:name="_Hlk165283869"/></text:p>
        <text:list text:style-name="LS1" xml:id="list40" text:continue-list="list0">
          <text:list-item>
            <text:list>
              <text:list-item>
                <text:p text:style-name="P115"><text:span text:style-name="T115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15_2">in<text:s/>order<text:s/>to</text:span><text:span text:style-name="T115_3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6"/>
        <text:p text:style-name="P117"><text:span text:style-name="T117_1">Due<text:s/>diligence</text:span></text:p>
        <text:list text:style-name="LS1" xml:id="list41" text:continue-list="list0">
          <text:list-item>
            <text:list>
              <text:list-item>
                <text:p text:style-name="P118"><text:span text:style-name="T118_1">In<text:s/>utilising<text:s/>the<text:s/>resources,<text:s/>the<text:s/>Partner<text:s/>will</text:span><text:span text:style-name="T118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8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8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8_5"><text:s/></text:span><text:span text:style-name="T118_6">A<text:s/>range<text:s/>of<text:s/>tools<text:s/>may<text:s/>be<text:s/>used<text:s/>to<text:s/>conduct<text:s/>the<text:s/>assessment<text:s/>and<text:s/>continuation<text:s/>of<text:s/>this<text:s/></text:span><text:span text:style-name="T118_7"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9"/>
        <text:list text:style-name="LS1" xml:id="list42" text:continue-list="list0">
          <text:list-item>
            <text:list>
              <text:list-item>
                <text:p text:style-name="P120"><text:span text:style-name="T120_1">The<text:s/>Partner<text:s/>will<text:s/>undertake<text:s/>suitable<text:s/>due<text:s/>diligence<text:s/>and<text:s/>take<text:s/>the<text:s/>necessary<text:s/>steps<text:s/></text:span><text:span text:style-name="T120_2">prior<text:s/>to<text:s/>transferring<text:s/>FCDO<text:s/>funds</text:span><text:span text:style-name="T120_3"><text:s/></text:span><text:span text:style-name="T120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20_5">Downstream<text:s/>Partners</text:span><text:span text:style-name="T120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21"><text:span text:style-name="T121_1">the<text:s/>reliability,<text:s/></text:span><text:span text:style-name="T121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21_3"><text:s/>legislation,<text:s/>regulations,<text:s/>rules,<text:s/>policies<text:s/>and<text:s/></text:span><text:span text:style-name="T121_4">procedures</text:span><text:span text:style-name="T121_5">;</text:span></text:p>
          </text:list-item>
          <text:list-item>
            <text:p text:style-name="P122"><text:span text:style-name="T122_1">whether<text:s/>the<text:s/>Downstream<text:s/>Partner<text:s/>can<text:s/>successfully<text:s/>deliver<text:s/>the<text:s/>relevant<text:s/>outputs<text:s/>based<text:s/>on<text:s/>its<text:s/>processes,<text:s/></text:span><text:span text:style-name="T122_2">past<text:s/>experience</text:span><text:span text:style-name="T122_3"><text:s/>and<text:s/>whether<text:s/>they<text:s/>have<text:s/>the<text:s/>sufficient<text:s/>staff<text:s/>capacity<text:s/>and<text:s/>capability<text:s/></text:span><text:span text:style-name="T122_4">available;</text:span></text:p>
          </text:list-item>
          <text:list-item>
            <text:p text:style-name="P123"><text:span text:style-name="T123_1">the<text:s/>Downstream<text:s/>Partner’s<text:s/>ability<text:s/>to<text:s/>correctly<text:s/>manage<text:s/></text:span><text:span text:style-name="T123_2">and</text:span><text:span text:style-name="T123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24"><text:span text:style-name="T124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5"/>
        <text:list text:style-name="LS1" xml:id="list47" text:continue-list="list0">
          <text:list-item>
            <text:list>
              <text:list-item>
                <text:p text:style-name="P126"><text:bookmark-start text:name="_Hlk165379852"/><text:bookmark-start text:name="_Hlk165284119"/><text:span text:style-name="T126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6_2"><text:s/>in<text:s/>a<text:s/>manner<text:s/>consistent<text:s/>with<text:s/>the<text:s/>Partner’s<text:s/>obligations<text:s/>under<text:s/>this<text:s/>Arrangemen</text:span><text:bookmark-end text:name="_Hlk165379852"/><text:span text:style-name="T126_3">t</text:span><text:bookmark-end text:name="_Hlk165284119"/><text:span text:style-name="T126_4">.</text:span></text:p>
              </text:list-item>
            </text:list>
          </text:list-item>
        </text:list>
        <text:p text:style-name="P127"/>
        <text:p text:style-name="P128"><text:span text:style-name="T128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29"><text:span text:style-name="T12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9_2">his<text:s/>forms<text:s/>the<text:s/>basis<text:s/></text:span><text:span text:style-name="T129_3">of<text:s/>the<text:s/>delivery<text:s/>chain<text:s/>risk<text:s/>map<text:s/>which<text:s/>should<text:s/></text:span><text:span text:style-name="T129_4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30"/>
        <text:list text:style-name="LS1" xml:id="list49" text:continue-list="list0">
          <text:list-item>
            <text:list>
              <text:list-item>
                <text:p text:style-name="P131"><text:span text:style-name="T13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32"><text:span text:style-name="T132_1">within<text:s/>60<text:s/>days<text:s/>of<text:s/>the<text:s/>commencement<text:s/>of<text:s/>this<text:s/></text:span><text:span text:style-name="T132_2">Arrangement;</text:span></text:p>
          </text:list-item>
          <text:list-item>
            <text:p text:style-name="P133"><text:span text:style-name="T133_1">annually,<text:s/>as<text:s/>part<text:s/>of<text:s/>the<text:s/>annual<text:s/>review<text:s/>Process;<text:s/>and<text:s/></text:span></text:p>
          </text:list-item>
          <text:list-item>
            <text:p text:style-name="P134"><text:span text:style-name="T134_1">a</text:span><text:span text:style-name="T134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5"/>
        <text:p text:style-name="P136"><text:span text:style-name="T136_1">Audit<text:s/>and<text:s/>assurance</text:span></text:p>
        <text:list text:style-name="LS1" xml:id="list53" text:continue-list="list0">
          <text:list-item>
            <text:list>
              <text:list-item>
                <text:p text:style-name="P137"><text:span text:style-name="T137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37_2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</text:list>
          </text:list-item>
        </text:list>
        <text:p text:style-name="P138"/>
        <text:list text:style-name="LS1" xml:id="list54" text:continue-list="list0">
          <text:list-item>
            <text:list>
              <text:list-item>
                <text:p text:style-name="P139"><text:span text:style-name="T139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40"/>
        <text:list text:style-name="LS1" xml:id="list55" text:continue-list="list0">
          <text:list-item>
            <text:list>
              <text:list-item>
                <text:p text:style-name="P141"><text:span text:style-name="T14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42"/>
        <text:p text:style-name="P143"><text:span text:style-name="T143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44"><text:span text:style-name="T144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5"/>
        <text:list text:style-name="LS1" xml:id="list57" text:continue-list="list0">
          <text:list-item>
            <text:list>
              <text:list-item>
                <text:p text:style-name="P146"><text:span text:style-name="T146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7"/>
        <text:list text:style-name="LS1" xml:id="list58" text:continue-list="list0">
          <text:list-item>
            <text:list>
              <text:list-item>
                <text:p text:style-name="P148"><text:bookmark-start text:name="_Hlk165380844"/><text:bookmark-start text:name="_Hlk165285210"/><text:span text:style-name="T148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49"><text:bookmark-end text:name="_Hlk165380844"/></text:p>
        <text:list text:style-name="LS1" xml:id="list59" text:continue-list="list0">
          <text:list-item>
            <text:list>
              <text:list-item>
                <text:p text:style-name="P150"><text:span text:style-name="T150_1">The<text:s/>Partner<text:s/>will<text:s/></text:span><text:span text:style-name="T150_2">comply<text:s/>at<text:s/>all<text:s/>times</text:span><text:span text:style-name="T150_3"><text:s/>with<text:s/>its<text:s/>obligations<text:s/>under<text:s/>the<text:s/>UKGDPR<text:s/>and<text:s/>DPA.</text:span><text:bookmark-end text:name="_Hlk165285210"/></text:p>
              </text:list-item>
            </text:list>
          </text:list-item>
        </text:list>
        <text:p text:style-name="P151"><text:bookmark-start text:name="_Hlk165381613"/><text:bookmark-end text:name="_Hlk165381613"/></text:p>
        <text:p text:style-name="P152"><text:span text:style-name="T152_1">Transparency</text:span></text:p>
        <text:list text:style-name="LS1" xml:id="list60" text:continue-list="list0">
          <text:list-item>
            <text:list>
              <text:list-item>
                <text:p text:style-name="P153"><text:span text:style-name="T153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3_2"><text:s text:c="2"/></text:span><text:span text:style-name="T153_3">For<text:s/>further<text:s/>advice<text:s/>please<text:s/>go<text:s/>to<text:s/></text:span><text:span text:style-name="T153_4"><text:a xlink:type="simple" xlink:href="https://www.gov.uk/government/publications/fcdo-iati-guidelines"><text:span text:style-name="T153_5">FCDO<text:s/>IATI<text:s/>Guidelines<text:s/>-<text:s/>GOV.UK<text:s/>(www.gov.uk)</text:span></text:a></text:span><text:span text:style-name="T153_6">.</text:span></text:p>
              </text:list-item>
            </text:list>
          </text:list-item>
        </text:list>
        <text:p text:style-name="P154"/>
        <text:list text:style-name="LS1" xml:id="list61" text:continue-list="list0">
          <text:list-item>
            <text:list>
              <text:list-item>
                <text:p text:style-name="P155"><text:span text:style-name="T15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56"/>
        <text:p text:style-name="P157"><text:span text:style-name="T157_1">Responsibility</text:span><text:span text:style-name="T157_2"><text:s/></text:span></text:p>
        <text:list text:style-name="LS1" xml:id="list62" text:continue-list="list0">
          <text:list-item>
            <text:list>
              <text:list-item>
                <text:p text:style-name="P158"><text:span text:style-name="T158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</text:span><text:span text:style-name="T158_2"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59"/>
        <text:list text:style-name="LS1" xml:id="list63" text:continue-list="list0">
          <text:list-item>
            <text:list>
              <text:list-item>
                <text:p text:style-name="P160"><text:span text:style-name="T160_1">FCDO<text:s/>will<text:s/></text:span><text:span text:style-name="T160_2">not</text:span><text:span text:style-name="T160_3"><text:s/>be<text:s/></text:span><text:span text:style-name="T160_4">responsible</text:span><text:span text:style-name="T160_5"><text:s/>for<text:s/>the<text:s/>activities<text:s/>of<text:s/>the<text:s/>Partner<text:s/>or<text:s/>any<text:s/>Downstream<text:s/>Partner(s)</text:span><text:span text:style-name="T160_6"><text:s/></text:span><text:span text:style-name="T160_7">in<text:s/>connection<text:s/>to<text:s/>this<text:s/>Arrangement,<text:s/>nor<text:s/>will<text:s/>FCDO<text:s/>be<text:s/>responsible<text:s/>for<text:s/></text:span><text:span text:style-name="T160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1"/>
        <text:list text:style-name="LS1" xml:id="list64" text:continue-list="list0">
          <text:list-item>
            <text:list>
              <text:list-item>
                <text:p text:style-name="P162"><text:span text:style-name="T162_1">The<text:s/>Partner<text:s/>will<text:s/>be<text:s/>accountable<text:s/></text:span><text:span text:style-name="T162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3"/>
        <text:list text:style-name="LS1" xml:id="list65" text:continue-list="list0">
          <text:list-item>
            <text:list>
              <text:list-item>
                <text:p text:style-name="P164"><text:span text:style-name="T164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5"/>
        <text:p text:style-name="P166"><text:span text:style-name="T166_1">Risk<text:s/>management</text:span></text:p>
        <text:list text:style-name="LS1" xml:id="list66" text:continue-list="list0">
          <text:list-item>
            <text:list>
              <text:list-item>
                <text:p text:style-name="P167"><text:span text:style-name="T167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67">
          <text:list-item>
            <text:p text:style-name="P168"><text:span text:style-name="T168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</text:span><text:span text:style-name="T168_2">will<text:s/>be<text:s/>managed.<text:s text:c="2"/>The<text:s/>Partner<text:s/>will<text:s/>share<text:s/>the<text:s/>risk<text:s/>register<text:s/>with<text:s/>FCDO<text:s/>upon<text:s/>request.</text:span></text:p>
          </text:list-item>
          <text:list-item>
            <text:p text:style-name="P169"><text:span text:style-name="T169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69_2">stakeholders.</text:span></text:p>
          </text:list-item>
          <text:list-item>
            <text:p text:style-name="P170"><text:span text:style-name="T170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0_2">the<text:s/>reputation<text:s/></text:span><text:span text:style-name="T170_3">or</text:span><text:span text:style-name="T170_4"><text:s/>integrity<text:s/>of<text:s/>FCDO.</text:span></text:p>
          </text:list-item>
        </text:list>
        <text:p text:style-name="P171"/>
        <text:list text:style-name="LS1" xml:id="list70" text:continue-list="list0">
          <text:list-item>
            <text:list>
              <text:list-item>
                <text:p text:style-name="P172"><text:span text:style-name="T172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3"/>
        <text:p text:style-name="P174"><text:span text:style-name="T174_1">Cyber<text:s/>security</text:span></text:p>
        <text:list text:style-name="LS1" xml:id="list71" text:continue-list="list0">
          <text:list-item>
            <text:list>
              <text:list-item>
                <text:p text:style-name="P175"><text:span text:style-name="T175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6"/>
        <text:p text:style-name="P177"><text:span text:style-name="T177_1">Procurement</text:span></text:p>
        <text:list text:style-name="LS1" xml:id="list72" text:continue-list="list0">
          <text:list-item>
            <text:list>
              <text:list-item>
                <text:p text:style-name="P178"><text:span text:style-name="T178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79"/>
        <text:list text:style-name="LS1" xml:id="list73" text:continue-list="list0">
          <text:list-item>
            <text:list>
              <text:list-item>
                <text:p text:style-name="P180"><text:span text:style-name="T180_1">Records<text:s/>of<text:s/>all<text:s/>procurement<text:s/>activity</text:span><text:span text:style-name="T180_2"><text:s/>including<text:s/>but<text:s/>not<text:s/>restricted<text:s/>to,<text:s/>costs,<text:s/>volumes,<text:s/>suppliers,<text:s/>value<text:s/>for<text:s/>money,<text:s/>savings<text:s/>and<text:s/>efficiencies</text:span><text:span text:style-name="T180_3"><text:s/>must<text:s/>be<text:s/>kept<text:s/>by<text:s/>the<text:s/></text:span><text:span text:style-name="T180_4">P</text:span><text:span text:style-name="T180_5">artner<text:s/>and<text:s/>made<text:s/>available<text:s/>to<text:s/></text:span><text:span text:style-name="T180_6">FCDO</text:span><text:span text:style-name="T180_7">,<text:s/>upon<text:s/>request.</text:span><text:span text:style-name="T180_8"><text:s/></text:span><text:span text:style-name="T180_9">FCDO</text:span><text:span text:style-name="T180_10"><text:s/>reserves<text:s/>the<text:s/></text:span><text:span text:style-name="T180_11">right</text:span><text:span text:style-name="T180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1"/>
        <text:p text:style-name="P182"><text:span text:style-name="T182_1">Exclusivity<text:s/>Arrangements</text:span></text:p>
        <text:list text:style-name="LS1" xml:id="list74" text:continue-list="list0">
          <text:list-item>
            <text:list>
              <text:list-item>
                <text:p text:style-name="P183"><text:span text:style-name="T183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</text:span><text:span text:style-name="T183_2">8</text:span><text:span text:style-name="T183_3">0</text:span><text:span text:style-name="T183_4"><text:s/></text:span><text:span text:style-name="T183_5">of<text:s/>this<text:s/>Arrangement.</text:span></text:p>
              </text:list-item>
            </text:list>
          </text:list-item>
        </text:list>
        <text:p text:style-name="P184"/>
        <text:p text:style-name="P185"><text:span text:style-name="T185_1">Assets<text:s/>and<text:s/>inventory</text:span></text:p>
        <text:list text:style-name="LS1" xml:id="list75" text:continue-list="list0">
          <text:list-item>
            <text:list>
              <text:list-item>
                <text:p text:style-name="P186"><text:span text:style-name="T186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87"/>
        <text:list text:style-name="LS1" xml:id="list76" text:continue-list="list0">
          <text:list-item>
            <text:list>
              <text:list-item>
                <text:p text:style-name="P188"><text:span text:style-name="T188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88_2"><text:a xlink:type="simple" xlink:href="#_ANNEX_2:_INVENTORY"><text:span text:style-name="T188_3">Annex<text:s/>3:<text:s/>Inventory</text:span></text:a></text:span><text:span text:style-name="T188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89"/>
        <text:list text:style-name="LS1" xml:id="list77" text:continue-list="list0">
          <text:list-item>
            <text:list>
              <text:list-item>
                <text:p text:style-name="P190"><text:span text:style-name="T190_1">The<text:s/>Partner</text:span><text:span text:style-name="T190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1"/>
        <text:list text:style-name="LS1" xml:id="list78" text:continue-list="list0">
          <text:list-item>
            <text:list>
              <text:list-item>
                <text:p text:style-name="P192"><text:span text:style-name="T19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3"/>
        <text:list text:style-name="LS1" xml:id="list79" text:continue-list="list0">
          <text:list-item>
            <text:list>
              <text:list-item>
                <text:p text:style-name="P194"><text:span text:style-name="T194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5"/>
        <text:p text:style-name="P196"><text:span text:style-name="T196_1">Health,<text:s/>safety<text:s/>and<text:s/>security</text:span></text:p>
        <text:list text:style-name="LS1" xml:id="list80" text:continue-list="list0">
          <text:list-item>
            <text:list>
              <text:list-item>
                <text:p text:style-name="P197"><text:span text:style-name="T197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98"/>
        <text:list text:style-name="LS1" xml:id="list81" text:continue-list="list0">
          <text:list-item>
            <text:list>
              <text:list-item>
                <text:p text:style-name="P199"><text:span text:style-name="T199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0"/>
        <text:p text:style-name="P201"><text:span text:style-name="T201_1">Environment</text:span></text:p>
        <text:list text:style-name="LS1" xml:id="list82" text:continue-list="list0">
          <text:list-item>
            <text:list>
              <text:list-item>
                <text:p text:style-name="P202"><text:span text:style-name="T202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3"/>
        <text:p text:style-name="P204"><text:span text:style-name="T204_1">Communication<text:s/>and<text:s/>branding</text:span></text:p>
        <text:list text:style-name="LS1" xml:id="list83" text:continue-list="list0">
          <text:list-item>
            <text:list>
              <text:list-item>
                <text:p text:style-name="P205"><text:span text:style-name="T205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05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UK<text:s/>aid<text:s/>–<text:s/>from<text:s/>the<text:s/>British<text:s/>people”<text:s/>logo<text:s/>(‘UK<text:s/>aid<text:s/>logo’)<text:s/>in<text:s/>accordance<text:s/>with<text:s/></text:span><text:span text:style-name="T205_3"><text:a xlink:type="simple" xlink:href="https://www.gov.uk/government/publications/official-development-assistance-oda-funded-programmes-branding-guidance"><text:span text:style-name="T205_4">FCDO<text:s/>Branding<text:s/>Guidance<text:s/>for<text:s/>ODA<text:s/>funded<text:s/>programmes</text:span></text:a></text:span><text:span text:style-name="T205_5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6"/>
        <text:list text:style-name="LS1" xml:id="list84" text:continue-list="list0">
          <text:list-item>
            <text:list>
              <text:list-item>
                <text:p text:style-name="P207"><text:span text:style-name="T207_1">The<text:s/></text:span><text:span text:style-name="T207_2">Partner<text:s/>will<text:s/>provide<text:s/>a<text:s/>visibility<text:s/>statement<text:s/>using<text:s/>the<text:s/>template<text:s/>provided<text:s/>in<text:s/></text:span><text:span text:style-name="T207_3"><text:a xlink:type="simple" xlink:href="#_ANNEX_53:_UK"><text:span text:style-name="T207_4">Annex<text:s/>4:<text:s/>UK<text:s/>International<text:s/>Development<text:s/>and<text:s/>UK<text:s/>Aid<text:s/>Visibility<text:s/>Statement</text:span></text:a></text:span><text:span text:style-name="T207_5"><text:s/>of<text:s/>how<text:s/>and<text:s/>when<text:s/></text:span><text:span text:style-name="T207_6">they<text:s/>will<text:s/>acknowledge<text:s/>funding<text:s/>from<text:s/>FCDO<text:s/>and<text:s/>where<text:s/>they<text:s/>will<text:s/>use<text:s/>the<text:s/>UK<text:s/>Dev<text:s/>logo<text:s/></text:span><text:span text:style-name="T207_7">{</text:span><text:span text:style-name="T207_8">UK<text:s/>aid<text:s/>logo</text:span><text:span text:style-name="T207_9">}</text:span><text:span text:style-name="T207_10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08"/>
        <text:list text:style-name="LS1" xml:id="list85" text:continue-list="list0">
          <text:list-item>
            <text:list>
              <text:list-item>
                <text:p text:style-name="P209"><text:span text:style-name="T209_1">The<text:s/>Partner<text:s/></text:span><text:span text:style-name="T209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0"/>
        <text:p text:style-name="P211"><text:span text:style-name="T211_1">Intellectual<text:s/>property<text:s/></text:span></text:p>
        <text:list text:style-name="LS1" xml:id="list86" text:continue-list="list0">
          <text:list-item>
            <text:list>
              <text:list-item>
                <text:p text:style-name="P212"><text:span text:style-name="T212_1">Intellectual<text:s/>property<text:s/>in<text:s/>all<text:s/>material<text:s/>(including,<text:s/>but<text:s/>not<text:s/>limited<text:s/>to,<text:s/>reports,<text:s/>data<text:s/>and<text:s/>designs,<text:s/></text:span><text:span text:style-name="T212_2">whether<text:s/>or<text:s/>not</text:span><text:span text:style-name="T212_3"><text:s/>electronically<text:s/>stored)<text:s/>produced<text:s/>by<text:s/>the<text:s/>Partner<text:s/>or<text:s/>its<text:s/>personnel,<text:s/>members<text:s/>or<text:s/>representatives<text:s/></text:span><text:span text:style-name="T212_4">in<text:s/>the<text:s/>course<text:s/>of</text:span><text:span text:style-name="T212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3"/>
        <text:list text:style-name="LS1" xml:id="list87" text:continue-list="list0">
          <text:list-item>
            <text:list>
              <text:list-item>
                <text:p text:style-name="P214"><text:span text:style-name="T214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5"/>
        <text:list text:style-name="LS1" xml:id="list88" text:continue-list="list0">
          <text:list-item>
            <text:list>
              <text:list-item>
                <text:p text:style-name="P216"><text:bookmark-start text:name="_Hlk165285973"/><text:span text:style-name="T216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17"/>
        <text:list text:style-name="LS1" xml:id="list89" text:continue-list="list0">
          <text:list-item>
            <text:list>
              <text:list-item>
                <text:p text:style-name="P218"><text:span text:style-name="T218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</text:span><text:span text:style-name="T218_2">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19"><text:bookmark-end text:name="_Hlk165285973"/></text:p>
        <text:p text:style-name="P220"><text:span text:style-name="T220_1">Conflict<text:s/>of<text:s/>interest</text:span></text:p>
        <text:list text:style-name="LS1" xml:id="list90" text:continue-list="list0">
          <text:list-item>
            <text:list>
              <text:list-item>
                <text:p text:style-name="P221"><text:span text:style-name="T221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1_2"><text:s/></text:span><text:span text:style-name="T221_3">The<text:s/>Partner<text:s/>will<text:s/>share<text:s/>the<text:s/></text:span><text:span text:style-name="T221_4">conflict<text:s/>of<text:s/>interest</text:span><text:span text:style-name="T221_5"><text:s/>register<text:s/>relating<text:s/>to<text:s/>this<text:s/>Arrangement<text:s/>on<text:s/>request.</text:span></text:p>
              </text:list-item>
            </text:list>
          </text:list-item>
        </text:list>
        <text:p text:style-name="P222"/>
        <text:p text:style-name="P223"><text:span text:style-name="T223_1">Aid<text:s/>Diversion</text:span></text:p>
        <text:list text:style-name="LS1" xml:id="list91" text:continue-list="list0">
          <text:list-item>
            <text:list>
              <text:list-item>
                <text:p text:style-name="P224"><text:span text:style-name="T224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5"/>
        <text:list text:style-name="LS1" xml:id="list92" text:continue-list="list0">
          <text:list-item>
            <text:list>
              <text:list-item>
                <text:p text:style-name="P226"><text:span text:style-name="T226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27"/>
        <text:list text:style-name="LS1" xml:id="list93" text:continue-list="list0">
          <text:list-item>
            <text:list>
              <text:list-item>
                <text:p text:style-name="P228"><text:span text:style-name="T228_1">The<text:s/>Partner<text:s/>should<text:s/>immediately<text:s/>contact<text:s/>FCDO’s<text:s/>Counter<text:s/>Fraud<text:s/>Section<text:s/></text:span><text:span text:style-name="T228_2">at<text:s/></text:span><text:span text:style-name="T228_3"><text:a xlink:type="simple" xlink:href="mailto:reportingconcerns@fcdo.gov.uk"><text:span text:style-name="T228_4">reportingconcerns@fcdo.gov.uk</text:span></text:a></text:span><text:span text:style-name="T228_5"><text:s/></text:span><text:span text:style-name="T228_6">or<text:s/></text:span><text:span text:style-name="T228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</text:span><text:span text:style-name="T228_8"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29"/>
        <text:list text:style-name="LS1" xml:id="list94" text:continue-list="list0">
          <text:list-item>
            <text:list>
              <text:list-item>
                <text:p text:style-name="P230"><text:span text:style-name="T230_1">The<text:s/>Participants<text:s/>have<text:s/>a<text:s/>zero-tolerance<text:s/>approach<text:s/>towards<text:s/>inaction<text:s/>or<text:s/>mishandling<text:s/>of<text:s/>Aid<text:s/>Diversion.<text:s/>B</text:span><text:span text:style-name="T230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1"/>
        <text:list text:style-name="LS1" xml:id="list95" text:continue-list="list0">
          <text:list-item>
            <text:list>
              <text:list-item>
                <text:p text:style-name="P232"><text:span text:style-name="T232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3"/>
        <text:list text:style-name="LS1" xml:id="list96" text:continue-list="list0">
          <text:list-item>
            <text:list>
              <text:list-item>
                <text:p text:style-name="P234"><text:span text:style-name="T234_1">It<text:s/></text:span><text:span text:style-name="T234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4_3"><text:s/></text:span></text:p>
              </text:list-item>
            </text:list>
          </text:list-item>
        </text:list>
        <text:p text:style-name="P235"/>
        <text:list text:style-name="LS1" xml:id="list97" text:continue-list="list0">
          <text:list-item>
            <text:list>
              <text:list-item>
                <text:p text:style-name="P236"><text:span text:style-name="T236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37"><text:span text:style-name="T237_1"><text:a xlink:type="simple" xlink:href="https://www.gov.uk/government/publications/financial-sanctions-consolidated-list-of-targets/consolidated-list-of-targets"><text:span text:style-name="T237_2">Consolidated<text:s/>List<text:s/>of<text:s/>Financial<text:s/>Sanctions<text:s/>Targets<text:s/>in<text:s/>the<text:s/>UK</text:span></text:a></text:span><text:span text:style-name="T23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37_4">[1]</text:span></text:a></text:span><text:span text:style-name="T237_5"><text:s/></text:span><text:span text:style-name="T237_6">-<text:s/>HMT<text:s/>Treasury</text:span></text:p>
        <text:p text:style-name="P238"><text:span text:style-name="T238_1"><text:a xlink:type="simple" xlink:href="https://www.gov.uk/government/publications/proscribed-terror-groups-or-organisations--2"><text:span text:style-name="T238_2">Proscribed<text:s/>Terrorist<text:s/>Organisations<text:s/>in<text:s/>the<text:s/>UK</text:span></text:a></text:span><text:span text:style-name="T238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38_4">[2]</text:span></text:a></text:span><text:span text:style-name="T238_5"><text:s/></text:span><text:span text:style-name="T238_6">-<text:s/>UK<text:s/>Home<text:s/>Office<text:s/></text:span></text:p>
        <text:p text:style-name="P239"/>
        <text:p text:style-name="P240"><text:span text:style-name="T240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1"/>
        <text:p text:style-name="P242"/>
        <text:list text:style-name="LS1" xml:id="list98" text:continue-list="list0">
          <text:list-item>
            <text:list>
              <text:list-item>
                <text:p text:style-name="P243"><text:span text:style-name="T243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</text:span><text:span text:style-name="T243_2"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4"/>
        <text:p text:style-name="P245"><text:span text:style-name="T245_1">Safeguarding<text:s/>for<text:s/>the<text:s/>prevention<text:s/>of<text:s/>sexual<text:s/>exploitation,<text:s/>abuse<text:s/>and<text:s/>sexual<text:s/>harassment</text:span></text:p>
        <text:list text:style-name="LS1" xml:id="list99" text:continue-list="list0">
          <text:list-item>
            <text:list>
              <text:list-item>
                <text:p text:style-name="P246"><text:span text:style-name="T246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46_2"><text:a xlink:type="simple" xlink:href="#_ANNEX_5_–"><text:span text:style-name="T246_3">Annex<text:s/>5</text:span></text:a></text:span><text:span text:style-name="T246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6_5"><text:a xlink:type="simple" xlink:href="https://interagencystandingcommittee.org/system/files/iasc_six_core_principles_relating_to_sexual_exploitation_and_abuse_sept_2019.pdf"><text:span text:style-name="T246_6">Six<text:s/>Core<text:s/>Principles</text:span></text:a></text:span><text:span text:style-name="T246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47"/>
        <text:list text:style-name="LS1" xml:id="list100" text:continue-list="list0">
          <text:list-item>
            <text:list>
              <text:list-item>
                <text:p text:style-name="P248"><text:span text:style-name="T248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48_2"><text:a xlink:type="simple" xlink:href="mailto:reportingconcerns@dfid.gov.uk"><text:span text:style-name="T248_3">reportingconcerns@fcdo.gov.uk</text:span></text:a></text:span><text:span text:style-name="T248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49"/>
        <text:p text:style-name="P250"/>
        <text:p text:style-name="P251"><text:span text:style-name="T251_1">Termination<text:s/>and<text:s/>closure</text:span></text:p>
        <text:list text:style-name="LS1" xml:id="list101" text:continue-list="list0">
          <text:list-item>
            <text:list>
              <text:list-item>
                <text:p text:style-name="P252"><text:span text:style-name="T252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3"/>
        <text:list text:style-name="LS1" xml:id="list102" text:continue-list="list0">
          <text:list-item>
            <text:list>
              <text:list-item>
                <text:p text:style-name="P254"><text:span text:style-name="T254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54_2">in<text:s/>an<text:s/>attempt<text:s/>to</text:span><text:span text:style-name="T254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5"/>
        <text:list text:style-name="LS1" xml:id="list103" text:continue-list="list0">
          <text:list-item>
            <text:list>
              <text:list-item>
                <text:p text:style-name="P256"><text:span text:style-name="T256_1">This<text:s/>Arrangement<text:s/>can<text:s/>be<text:s/>terminated<text:s/>at<text:s/>any<text:s/>time<text:s/>by<text:s/>three<text:s/>months’<text:s/>written<text:s/>notice<text:s/>by<text:s/>either<text:s/>Participant.<text:s/></text:span><text:span text:style-name="T256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6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57"/>
        <text:list text:style-name="LS1" xml:id="list104" text:continue-list="list0">
          <text:list-item>
            <text:list>
              <text:list-item>
                <text:p text:style-name="P258"><text:span text:style-name="T258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59"/>
        <text:list text:style-name="LS43" xml:id="list105">
          <text:list-item>
            <text:p text:style-name="P260"><text:span text:style-name="T260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</text:span><text:span text:style-name="T260_2">Arrangement<text:s/>or<text:s/>any<text:s/>other<text:s/>FCDO<text:s/>arrangement<text:s/>or<text:s/>contract<text:s/>whether<text:s/>currently<text:s/>or<text:s/>previously<text:s/>in<text:s/></text:span><text:span text:style-name="T260_3">place;</text:span></text:p>
          </text:list-item>
        </text:list>
        <text:p text:style-name="P261"/>
        <text:list text:style-name="LS43" xml:id="list106" text:continue-list="list105">
          <text:list-item>
            <text:p text:style-name="P262"><text:span text:style-name="T262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enters<text:s/>into<text:s/>any<text:s/>arrangements<text:s/>with<text:s/>its<text:s/></text:span><text:span text:style-name="T262_2">creditors;</text:span></text:p>
          </text:list-item>
        </text:list>
        <text:p text:style-name="P263"/>
        <text:list text:style-name="LS43" xml:id="list107" text:continue-list="list105">
          <text:list-item>
            <text:p text:style-name="P264"><text:span text:style-name="T264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64_2">therein;</text:span></text:p>
          </text:list-item>
        </text:list>
        <text:p text:style-name="P265"/>
        <text:list text:style-name="LS43" xml:id="list108" text:continue-list="list105">
          <text:list-item>
            <text:p text:style-name="P266"><text:span text:style-name="T266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67"/>
        <text:list text:style-name="LS43" xml:id="list109" text:continue-list="list105">
          <text:list-item>
            <text:p text:style-name="P268"><text:span text:style-name="T268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68_2">Arrangement;</text:span></text:p>
          </text:list-item>
        </text:list>
        <text:p text:style-name="P269"/>
        <text:list text:style-name="LS43" xml:id="list110" text:continue-list="list105">
          <text:list-item>
            <text:p text:style-name="P270"><text:span text:style-name="T270_1">In<text:s/>the<text:s/>event<text:s/>of<text:s/>actual<text:s/>or<text:s/>suspected<text:s/>Aid<text:s/></text:span><text:span text:style-name="T270_2">Diversion;</text:span></text:p>
          </text:list-item>
        </text:list>
        <text:p text:style-name="P271"/>
        <text:list text:style-name="LS43" xml:id="list111" text:continue-list="list105">
          <text:list-item>
            <text:p text:style-name="P272"><text:span text:style-name="T272_1">In<text:s/>the<text:s/>event<text:s/>of<text:s/>actual<text:s/>or<text:s/>suspected<text:s/>sexual<text:s/>exploitation,<text:s/>abuse<text:s/>or<text:s/></text:span><text:span text:style-name="T272_2">harassment;</text:span></text:p>
          </text:list-item>
        </text:list>
        <text:p text:style-name="P273"/>
        <text:list text:style-name="LS43" xml:id="list112" text:continue-list="list105">
          <text:list-item>
            <text:p text:style-name="P274"><text:span text:style-name="T274_1">An<text:s/>event<text:s/>occurs<text:s/>which<text:s/>damages,<text:s/>or<text:s/>is<text:s/>capable<text:s/>of<text:s/>damaging,<text:s/>the<text:s/>reputation<text:s/></text:span><text:span text:style-name="T274_2">or</text:span><text:span text:style-name="T274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5"/>
        <text:list text:style-name="LS1" xml:id="list113" text:continue-list="list0">
          <text:list-item>
            <text:list>
              <text:list-item>
                <text:p text:style-name="P276"><text:span text:style-name="T276_1">The<text:s/>Partner<text:s/>will<text:s/>return<text:s/>any<text:s/>surplus<text:s/>NPAC<text:s/>and<text:s/></text:span><text:span text:style-name="T276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</text:section>
      <text:section text:style-name="S3" text:name="S3">
        <text:p text:style-name="P277"><text:span text:style-name="T277_1">Signature</text:span></text:p>
        <text:list text:style-name="LS1" xml:id="list114" text:continue-list="list0">
          <text:list-item>
            <text:list>
              <text:list-item>
                <text:p text:style-name="P278"><text:span text:style-name="T278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279"/>
        <text:p text:style-name="P280"/>
        <table:table table:style-name="Table3">
          <table:table-column table:style-name="Column7"/>
          <table:table-column table:style-name="Column8"/>
          <table:table-row table:style-name="Row6">
            <table:table-cell table:style-name="Cell17" table:number-columns-spanned="2">
              <text:p text:style-name="P281"><text:span text:style-name="T281_1">Signed<text:s/>on<text:s/>behalf<text:s/>of<text:s/>FCDO</text:span></text:p>
              <text:p text:style-name="P282"/>
            </table:table-cell>
            <table:covered-table-cell/>
          </table:table-row>
          <table:table-row table:style-name="Row7">
            <table:table-cell table:style-name="Cell18">
              <text:p text:style-name="P283"><text:span text:style-name="T283_1">Name:</text:span></text:p>
            </table:table-cell>
            <table:table-cell table:style-name="Cell19">
              <text:p text:style-name="P284"/>
            </table:table-cell>
          </table:table-row>
          <table:table-row table:style-name="Row8">
            <table:table-cell table:style-name="Cell20">
              <text:p text:style-name="P285"><text:span text:style-name="T285_1">Position:</text:span></text:p>
            </table:table-cell>
            <table:table-cell table:style-name="Cell21">
              <text:p text:style-name="P286"/>
            </table:table-cell>
          </table:table-row>
          <table:table-row table:style-name="Row9">
            <table:table-cell table:style-name="Cell22">
              <text:p text:style-name="P287"><text:span text:style-name="T287_1">Address/Contact<text:s/>Details:</text:span></text:p>
            </table:table-cell>
            <table:table-cell table:style-name="Cell23">
              <text:p text:style-name="P288"/>
            </table:table-cell>
          </table:table-row>
          <table:table-row table:style-name="Row10">
            <table:table-cell table:style-name="Cell24">
              <text:p text:style-name="P289"><text:span text:style-name="T289_1">Date:</text:span></text:p>
            </table:table-cell>
            <table:table-cell table:style-name="Cell25">
              <text:p text:style-name="P290"/>
            </table:table-cell>
          </table:table-row>
          <table:table-row table:style-name="Row11">
            <table:table-cell table:style-name="Cell26">
              <text:p text:style-name="P291"/>
            </table:table-cell>
            <table:table-cell table:style-name="Cell27">
              <text:p text:style-name="P292"/>
            </table:table-cell>
          </table:table-row>
          <table:table-row table:style-name="Row12">
            <table:table-cell table:style-name="Cell28" table:number-columns-spanned="2">
              <text:p text:style-name="P293"><text:span text:style-name="T293_1">Signed<text:s/>on<text:s/>behalf<text:s/>of<text:s/>the<text:s/>Partner:</text:span></text:p>
            </table:table-cell>
            <table:covered-table-cell/>
          </table:table-row>
          <table:table-row table:style-name="Row13">
            <table:table-cell table:style-name="Cell29">
              <text:p text:style-name="P294"><text:span text:style-name="T294_1">Name:</text:span></text:p>
            </table:table-cell>
            <table:table-cell table:style-name="Cell30">
              <text:p text:style-name="P295"/>
            </table:table-cell>
          </table:table-row>
          <table:table-row table:style-name="Row14">
            <table:table-cell table:style-name="Cell31">
              <text:p text:style-name="P296"><text:span text:style-name="T296_1">Position:</text:span></text:p>
            </table:table-cell>
            <table:table-cell table:style-name="Cell32">
              <text:p text:style-name="P297"/>
            </table:table-cell>
          </table:table-row>
          <table:table-row table:style-name="Row15">
            <table:table-cell table:style-name="Cell33">
              <text:p text:style-name="P298"><text:span text:style-name="T298_1">Address/Contact<text:s/>Details:</text:span></text:p>
            </table:table-cell>
            <table:table-cell table:style-name="Cell34">
              <text:p text:style-name="P299"/>
              <text:p text:style-name="P300"/>
              <text:p text:style-name="P301"/>
            </table:table-cell>
          </table:table-row>
          <table:table-row table:style-name="Row16">
            <table:table-cell table:style-name="Cell35">
              <text:p text:style-name="P302"><text:span text:style-name="T302_1">Date:</text:span></text:p>
            </table:table-cell>
            <table:table-cell table:style-name="Cell36">
              <text:p text:style-name="P303"/>
              <text:p text:style-name="P304"/>
              <text:p text:style-name="P305"/>
              <text:p text:style-name="P306"/>
              <text:p text:style-name="P307"/>
            </table:table-cell>
          </table:table-row>
        </table:table>
        <text:h text:style-name="P308" text:outline-level="3"><text:bookmark-start text:name="_ANNEX_1:_PROJECT"/><text:bookmark-start text:name="_Hlk165378249"/><text:bookmark-end text:name="_ANNEX_1:_PROJECT"/><text:span text:style-name="T308_1">ANNEX<text:s/>1:<text:s/>PROJECT<text:s/>DEFINITIONS</text:span></text:h>
        <text:p text:style-name="P309"/>
        <table:table table:style-name="Table4">
          <table:table-column table:style-name="Column9"/>
          <table:table-column table:style-name="Column10"/>
          <table:table-row table:style-name="Row17">
            <table:table-cell table:style-name="Cell37">
              <text:p text:style-name="P310"><text:span text:style-name="T310_1">AID<text:s/>DIVERSION</text:span></text:p>
            </table:table-cell>
            <table:table-cell table:style-name="Cell38">
              <text:p text:style-name="P311"><text:span text:style-name="T311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8">
            <table:table-cell table:style-name="Cell39">
              <text:p text:style-name="P312"><text:span text:style-name="T312_1">ANNEX(ES)</text:span></text:p>
            </table:table-cell>
            <table:table-cell table:style-name="Cell40">
              <text:p text:style-name="P313"><text:span text:style-name="T313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9">
            <table:table-cell table:style-name="Cell41">
              <text:p text:style-name="P314"><text:span text:style-name="T314_1">ANNUAL<text:s/>ALLOCATION</text:span></text:p>
            </table:table-cell>
            <table:table-cell table:style-name="Cell42">
              <text:p text:style-name="P315"><text:span text:style-name="T315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20">
            <table:table-cell table:style-name="Cell43">
              <text:p text:style-name="P316"><text:span text:style-name="T316_1">ANNUAL<text:s/>REPORT</text:span></text:p>
            </table:table-cell>
            <table:table-cell table:style-name="Cell44">
              <text:p text:style-name="P317"><text:span text:style-name="T317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/text:span></text:p>
            </table:table-cell>
          </table:table-row>
          <table:table-row table:style-name="Row21">
            <table:table-cell table:style-name="Cell45">
              <text:p text:style-name="P318"><text:span text:style-name="T318_1">ARRANGEMENT<text:s/>END<text:s/>DATE</text:span></text:p>
            </table:table-cell>
            <table:table-cell table:style-name="Cell46">
              <text:p text:style-name="P319"><text:span text:style-name="T319_1">Six<text:s/>months<text:s/>after<text:s/>the<text:s/>Project<text:s/>End<text:s/>Date</text:span></text:p>
            </table:table-cell>
          </table:table-row>
          <table:table-row table:style-name="Row22">
            <table:table-cell table:style-name="Cell47">
              <text:p text:style-name="P320"><text:span text:style-name="T320_1">BENEFICIARIES</text:span></text:p>
            </table:table-cell>
            <table:table-cell table:style-name="Cell48">
              <text:p text:style-name="P321"><text:span text:style-name="T321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3">
            <table:table-cell table:style-name="Cell49">
              <text:p text:style-name="P322"><text:span text:style-name="T322_1">BENEFICIARY<text:s/>ENGAGEMENT<text:s/></text:span></text:p>
            </table:table-cell>
            <table:table-cell table:style-name="Cell50">
              <text:p text:style-name="P323"><text:span text:style-name="T323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4">
            <table:table-cell table:style-name="Cell51">
              <text:p text:style-name="P324"><text:span text:style-name="T324_1">CONFIDENTIAL<text:s/>INFORMATION</text:span></text:p>
            </table:table-cell>
            <table:table-cell table:style-name="Cell52">
              <text:p text:style-name="P325"><text:span text:style-name="T325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15">
                <text:list-item>
                  <text:p text:style-name="P326"><text:span text:style-name="T326_1">Any<text:s/>information<text:s/>that<text:s/>ought<text:s/>reasonably<text:s/>to<text:s/></text:span><text:span text:style-name="T326_2">be<text:s/>considered<text:s/>to<text:s/>be</text:span><text:span text:style-name="T326_3"><text:s/>confidential<text:s/>(</text:span><text:span text:style-name="T326_4">whether<text:s/>or<text:s/>not</text:span><text:span text:style-name="T326_5"><text:s/>it<text:s/>is<text:s/>so<text:s/>marked)<text:s/>relating<text:s/>to:</text:span></text:p>
                  <text:list>
                    <text:list-item>
                      <text:p text:style-name="P327"><text:span text:style-name="T327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8"><text:span text:style-name="T328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9"><text:span text:style-name="T329_1">Any<text:s/>information<text:s/>developed<text:s/>by<text:s/>the<text:s/>parties<text:s/></text:span><text:span text:style-name="T329_2">in<text:s/>the<text:s/>course<text:s/>of</text:span><text:span text:style-name="T329_3"><text:s/>delivering<text:s/>the<text:s/>project</text:span></text:p>
                </text:list-item>
                <text:list-item>
                  <text:p text:style-name="P330"><text:span text:style-name="T330_1">The<text:s/>FCDO’s<text:s/>Personal<text:s/></text:span><text:span text:style-name="T330_2">Data;</text:span></text:p>
                </text:list-item>
                <text:list-item>
                  <text:p text:style-name="P331"><text:span text:style-name="T331_1">Any<text:s/>information<text:s/>derived<text:s/>from<text:s/>any<text:s/>of<text:s/>the<text:s/>above.</text:span></text:p>
                </text:list-item>
              </text:list>
              <text:p text:style-name="P332"/>
              <text:p text:style-name="P333"><text:span text:style-name="T333_1">Confidential<text:s/>information<text:s/>shall<text:s/>not<text:s/>include<text:s/>information<text:s/>which:</text:span></text:p>
              <text:list text:style-name="LS37" xml:id="list121">
                <text:list-item>
                  <text:p text:style-name="P334"><text:span text:style-name="T334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34_2">);</text:span></text:p>
                </text:list-item>
                <text:list-item>
                  <text:p text:style-name="P335"><text:span text:style-name="T335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35_2">party;</text:span><text:span text:style-name="T335_3"><text:s/></text:span></text:p>
                </text:list-item>
                <text:list-item>
                  <text:p text:style-name="P336"><text:span text:style-name="T336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7"><text:span text:style-name="T337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5">
            <table:table-cell table:style-name="Cell53">
              <text:p text:style-name="P338"><text:span text:style-name="T338_1">DELIVERY<text:s/>CHAIN</text:span></text:p>
            </table:table-cell>
            <table:table-cell table:style-name="Cell54">
              <text:p text:style-name="P339"><text:span text:style-name="T339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6">
            <table:table-cell table:style-name="Cell55">
              <text:p text:style-name="P340"><text:span text:style-name="T340_1">DELIVERY<text:s/>CHAIN<text:s/>RISK<text:s/>MAP</text:span></text:p>
            </table:table-cell>
            <table:table-cell table:style-name="Cell56">
              <text:p text:style-name="P341"><text:span text:style-name="T341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25">
                <text:list-item>
                  <text:p text:style-name="P342"><text:span text:style-name="T342_1">The<text:s/>name<text:s/>of<text:s/>all<text:s/>downstream<text:s/>delivery<text:s/>partners<text:s/>and<text:s/>their<text:s/>functions.</text:span></text:p>
                </text:list-item>
                <text:list-item>
                  <text:p text:style-name="P343"><text:span text:style-name="T343_1">Funding<text:s/>flows<text:s/>(e.g.<text:s/>amount,<text:s/>type)<text:s/>to<text:s/>each<text:s/>delivery<text:s/>partner.<text:s/>·</text:span></text:p>
                </text:list-item>
                <text:list-item>
                  <text:p text:style-name="P344"><text:span text:style-name="T344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7">
            <table:table-cell table:style-name="Cell57">
              <text:p text:style-name="P345"><text:span text:style-name="T345_1">DIGITAL<text:s/>SPEND</text:span></text:p>
            </table:table-cell>
            <table:table-cell table:style-name="Cell58">
              <text:p text:style-name="P346"><text:span text:style-name="T346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8">
            <table:table-cell table:style-name="Cell59">
              <text:p text:style-name="P347"><text:span text:style-name="T347_1">DOWNSTREAM<text:s/>PARTNER<text:s/>/<text:s/>IMPLEMENTING<text:s/>PARTNER</text:span></text:p>
            </table:table-cell>
            <table:table-cell table:style-name="Cell60">
              <text:p text:style-name="P348"><text:span text:style-name="T348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9">
            <table:table-cell table:style-name="Cell61">
              <text:p text:style-name="P349"><text:span text:style-name="T349_1">DUPLICATE<text:s/>FUNDING</text:span></text:p>
            </table:table-cell>
            <table:table-cell table:style-name="Cell62">
              <text:p text:style-name="P350"><text:span text:style-name="T350_1">Using<text:s/>the<text:s/>Grant<text:s/>to<text:s/>pay<text:s/>for<text:s/>costs<text:s/>which<text:s/>have<text:s/>been<text:s/>or<text:s/>will<text:s/>be<text:s/>paid<text:s/>from<text:s/>another<text:s/></text:span><text:span text:style-name="T350_2">Third<text:s/>Party</text:span><text:span text:style-name="T350_3"><text:s/>source.</text:span></text:p>
            </table:table-cell>
          </table:table-row>
          <table:table-row table:style-name="Row30">
            <table:table-cell table:style-name="Cell63">
              <text:p text:style-name="P351"><text:span text:style-name="T351_1">ELIGIBLE<text:s/>EXPENDITURE</text:span></text:p>
            </table:table-cell>
            <table:table-cell table:style-name="Cell64">
              <text:p text:style-name="P352"><text:span text:style-name="T352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31">
            <table:table-cell table:style-name="Cell65">
              <text:p text:style-name="P353"><text:span text:style-name="T353_1">FCDO</text:span></text:p>
            </table:table-cell>
            <table:table-cell table:style-name="Cell66">
              <text:p text:style-name="P354"><text:span text:style-name="T354_1">The<text:s/>Foreign<text:s/>Commonwealth<text:s/>and<text:s/>Development<text:s/>Office,<text:s/>including<text:s/>any<text:s/></text:span><text:span text:style-name="T354_2">third<text:s/>party</text:span><text:span text:style-name="T354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2">
            <table:table-cell table:style-name="Cell67">
              <text:p text:style-name="P355"><text:span text:style-name="T355_1">FINANCIAL<text:s/>YEAR</text:span></text:p>
            </table:table-cell>
            <table:table-cell table:style-name="Cell68">
              <text:p text:style-name="P356"><text:span text:style-name="T356_1">The<text:s/>standard<text:s/>UK<text:s/>Government<text:s/>Financial<text:s/>Year,<text:s/>1<text:s/>April<text:s/>to<text:s/>31<text:s/>March</text:span></text:p>
            </table:table-cell>
          </table:table-row>
          <table:table-row table:style-name="Row33">
            <table:table-cell table:style-name="Cell69">
              <text:p text:style-name="P357"><text:span text:style-name="T357_1">GRANT</text:span></text:p>
            </table:table-cell>
            <table:table-cell table:style-name="Cell70">
              <text:p text:style-name="P358"><text:span text:style-name="T358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4">
            <table:table-cell table:style-name="Cell71">
              <text:p text:style-name="P359"><text:span text:style-name="T359_1">GRANT<text:s/>COMPLETION<text:s/>REPORT</text:span></text:p>
            </table:table-cell>
            <table:table-cell table:style-name="Cell72">
              <text:p text:style-name="P360"><text:span text:style-name="T360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/text:span></text:p>
            </table:table-cell>
          </table:table-row>
          <table:table-row table:style-name="Row35">
            <table:table-cell table:style-name="Cell73">
              <text:p text:style-name="P361"><text:span text:style-name="T361_1">INFORMATION<text:s/>AND<text:s/>DATA<text:s/>PROTECTION<text:s/>LEGISLATION</text:span></text:p>
            </table:table-cell>
            <table:table-cell table:style-name="Cell74">
              <text:p text:style-name="P362"><text:span text:style-name="T362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2_2"><text:a xlink:type="simple" xlink:href="https://ico.org.uk/for-organisations/guide-to-data-protection/guide-to-the-general-data-protection-regulation-gdpr/"><text:span text:style-name="T362_3">Information<text:s/>Commissioner</text:span></text:a></text:span><text:span text:style-name="T362_4"><text:s/>and<text:s/>relevant<text:s/>government<text:s/>departments.</text:span></text:p>
            </table:table-cell>
          </table:table-row>
          <table:table-row table:style-name="Row36">
            <table:table-cell table:style-name="Cell75">
              <text:p text:style-name="P363"><text:span text:style-name="T363_1">INTELLECTUAL<text:s/>PROPERTY</text:span></text:p>
            </table:table-cell>
            <table:table-cell table:style-name="Cell76">
              <text:p text:style-name="P364"><text:span text:style-name="T364_1">All<text:s/>material<text:s/>produced<text:s/>by<text:s/>the<text:s/>Partner<text:s/>or<text:s/>its<text:s/>representatives<text:s/>in<text:s/>relation<text:s/>to<text:s/>the<text:s/>Project<text:s/></text:span><text:span text:style-name="T364_2">in<text:s/>the<text:s/>course<text:s/>of</text:span><text:span text:style-name="T364_3"><text:s/>this<text:s/>Arrangement<text:s/>(including,<text:s/>but<text:s/>not<text:s/>limited<text:s/>to,<text:s/>reports,<text:s/>data<text:s/>and<text:s/>designs,<text:s/></text:span><text:span text:style-name="T364_4">whether<text:s/>or<text:s/>not</text:span><text:span text:style-name="T364_5"><text:s/>electronically<text:s/>stored)</text:span></text:p>
            </table:table-cell>
          </table:table-row>
          <table:table-row table:style-name="Row37">
            <table:table-cell table:style-name="Cell77">
              <text:p text:style-name="P365"><text:span text:style-name="T365_1">NON-PROJECT<text:s/>ATTRIBUTABLE<text:s/>COSTS<text:s/>(NPAC)</text:span></text:p>
            </table:table-cell>
            <table:table-cell table:style-name="Cell78">
              <text:p text:style-name="P366"><text:span text:style-name="T366_1">Costs<text:s/>incurred<text:s/>by<text:s/>an<text:s/>organisation<text:s/></text:span><text:span text:style-name="T366_2">in<text:s/>order<text:s/>to</text:span><text:span text:style-name="T366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8">
            <table:table-cell table:style-name="Cell79">
              <text:p text:style-name="P367"><text:span text:style-name="T367_1">PARTICIPANTS</text:span></text:p>
            </table:table-cell>
            <table:table-cell table:style-name="Cell80">
              <text:p text:style-name="P368"><text:span text:style-name="T368_1">Both<text:s/>the<text:s/>FCDO<text:s/>and<text:s/>the<text:s/>Partner<text:s/>together</text:span></text:p>
            </table:table-cell>
          </table:table-row>
          <table:table-row table:style-name="Row39">
            <table:table-cell table:style-name="Cell81">
              <text:p text:style-name="P369"><text:span text:style-name="T369_1">PARTNER</text:span></text:p>
            </table:table-cell>
            <table:table-cell table:style-name="Cell82">
              <text:p text:style-name="P370"><text:span text:style-name="T370_1">The<text:s/>direct<text:s/>Grant<text:s/>recipient<text:s/>named<text:s/>in<text:s/>the<text:s/>Accountable<text:s/>Grant<text:s/>Arrangement</text:span></text:p>
            </table:table-cell>
          </table:table-row>
          <table:table-row table:style-name="Row40">
            <table:table-cell table:style-name="Cell83">
              <text:p text:style-name="P371"><text:span text:style-name="T371_1">PERSONAL<text:s/>DATA</text:span></text:p>
            </table:table-cell>
            <table:table-cell table:style-name="Cell84">
              <text:p text:style-name="P372"><text:span text:style-name="T372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41">
            <table:table-cell table:style-name="Cell85">
              <text:p text:style-name="P373"><text:span text:style-name="T373_1">PRE-PAYMENT</text:span></text:p>
            </table:table-cell>
            <table:table-cell table:style-name="Cell86">
              <text:p text:style-name="P374"><text:span text:style-name="T374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2">
            <table:table-cell table:style-name="Cell87">
              <text:p text:style-name="P375"><text:span text:style-name="T375_1">PROJECT</text:span></text:p>
            </table:table-cell>
            <table:table-cell table:style-name="Cell88">
              <text:p text:style-name="P376"><text:span text:style-name="T376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3">
            <table:table-cell table:style-name="Cell89">
              <text:p text:style-name="P377"><text:span text:style-name="T377_1">PROJECT<text:s/>ASSET</text:span></text:p>
            </table:table-cell>
            <table:table-cell table:style-name="Cell90">
              <text:p text:style-name="P378"><text:span text:style-name="T378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28">
                <text:list-item>
                  <text:p text:style-name="P379"><text:span text:style-name="T379_1">an<text:s/>individual<text:s/>asset<text:s/>with<text:s/>a<text:s/>purchase<text:s/>price<text:s/>or<text:s/>development<text:s/>cost<text:s/></text:span><text:span text:style-name="T379_2">in<text:s/>excess<text:s/>of</text:span><text:span text:style-name="T379_3"><text:s/>£500<text:s/>or<text:s/>equivalent<text:s/>in<text:s/>local<text:s/>currency;<text:s/>or<text:s/></text:span></text:p>
                </text:list-item>
                <text:list-item>
                  <text:p text:style-name="P380"><text:span text:style-name="T380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80_2">in<text:s/>excess<text:s/>of</text:span><text:span text:style-name="T380_3"><text:s/>£500<text:s/>or<text:s/>equivalent<text:s/>in<text:s/>local<text:s/>currency.</text:span></text:p>
                </text:list-item>
              </text:list>
              <text:p text:style-name="P381"/>
            </table:table-cell>
          </table:table-row>
          <table:table-row table:style-name="Row44">
            <table:table-cell table:style-name="Cell91">
              <text:p text:style-name="P382"><text:span text:style-name="T382_1">PROJECT<text:s/>BUDGET</text:span></text:p>
            </table:table-cell>
            <table:table-cell table:style-name="Cell92">
              <text:p text:style-name="P383"><text:span text:style-name="T383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5">
            <table:table-cell table:style-name="Cell93">
              <text:p text:style-name="P384"><text:span text:style-name="T384_1">PROJECT<text:s/>END<text:s/>DATE</text:span></text:p>
            </table:table-cell>
            <table:table-cell table:style-name="Cell94">
              <text:p text:style-name="P385"><text:span text:style-name="T385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95">
              <text:p text:style-name="P386"><text:span text:style-name="T386_1">PROJECT<text:s/>NUMBER</text:span></text:p>
            </table:table-cell>
            <table:table-cell table:style-name="Cell96">
              <text:p text:style-name="P387"><text:span text:style-name="T387_1">The<text:s/>FCDO<text:s/>reference<text:s/>number<text:s/>for<text:s/>the<text:s/>Project<text:s/>to<text:s/>be<text:s/>delivered</text:span></text:p>
            </table:table-cell>
          </table:table-row>
          <table:table-row table:style-name="Row47">
            <table:table-cell table:style-name="Cell97">
              <text:p text:style-name="P388"><text:span text:style-name="T388_1">PROJECT<text:s/>START<text:s/>DATE</text:span></text:p>
            </table:table-cell>
            <table:table-cell table:style-name="Cell98">
              <text:p text:style-name="P389"><text:span text:style-name="T389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8">
            <table:table-cell table:style-name="Cell99">
              <text:p text:style-name="P390"><text:span text:style-name="T390_1">PROJECT<text:s/>TITLE</text:span></text:p>
            </table:table-cell>
            <table:table-cell table:style-name="Cell100">
              <text:p text:style-name="P391"><text:span text:style-name="T391_1">The<text:s/>FCDO<text:s/>name<text:s/>for<text:s/>the<text:s/>Project<text:s/>to<text:s/>be<text:s/>delivered</text:span></text:p>
            </table:table-cell>
          </table:table-row>
          <table:table-row table:style-name="Row49">
            <table:table-cell table:style-name="Cell101">
              <text:p text:style-name="P392"><text:span text:style-name="T392_1">PROPOSAL</text:span></text:p>
            </table:table-cell>
            <table:table-cell table:style-name="Cell102">
              <text:p text:style-name="P393"><text:span text:style-name="T393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50">
            <table:table-cell table:style-name="Cell103">
              <text:p text:style-name="P394"><text:span text:style-name="T394_1">RESULTS<text:s/>FRAMEWORK</text:span></text:p>
            </table:table-cell>
            <table:table-cell table:style-name="Cell104">
              <text:p text:style-name="P395"><text:span text:style-name="T395_1">The<text:s/></text:span><text:span text:style-name="T395_2">logframe</text:span><text:span text:style-name="T395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51">
            <table:table-cell table:style-name="Cell105">
              <text:p text:style-name="P396"><text:span text:style-name="T396_1">THE/THIS<text:s/>ARRANGEMENT</text:span></text:p>
            </table:table-cell>
            <table:table-cell table:style-name="Cell106">
              <text:p text:style-name="P397"><text:span text:style-name="T397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2">
            <table:table-cell table:style-name="Cell107">
              <text:p text:style-name="P398"><text:span text:style-name="T398_1">THIRD<text:s/>PARTY</text:span></text:p>
            </table:table-cell>
            <table:table-cell table:style-name="Cell108">
              <text:p text:style-name="P399"><text:span text:style-name="T399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3">
            <table:table-cell table:style-name="Cell109">
              <text:p text:style-name="P400"><text:span text:style-name="T400_1">UK<text:s/>GOVERNMENT</text:span></text:p>
            </table:table-cell>
            <table:table-cell table:style-name="Cell110">
              <text:p text:style-name="P401"><text:span text:style-name="T401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4">
            <table:table-cell table:style-name="Cell111">
              <text:p text:style-name="P402"><text:span text:style-name="T402_1">UNSPENT<text:s/>FUNDS</text:span></text:p>
            </table:table-cell>
            <table:table-cell table:style-name="Cell112">
              <text:p text:style-name="P403"><text:span text:style-name="T403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5">
            <table:table-cell table:style-name="Cell113">
              <text:p text:style-name="P404"><text:span text:style-name="T404_1">VALUE<text:s/>FOR<text:s/>MONEY</text:span></text:p>
            </table:table-cell>
            <table:table-cell table:style-name="Cell114">
              <text:p text:style-name="P405"><text:span text:style-name="T405_1">Making<text:s/>the<text:s/>best<text:s/>possible<text:s/>use<text:s/>of<text:s/>our<text:s/>resources<text:s/>to<text:s/>maximise<text:s/>our<text:s/>impact.<text:s/>This<text:s/>means<text:s/></text:span><text:span text:style-name="T405_2">driving<text:s/>cost<text:s/>efficiency,<text:s/>throughout<text:s/>the<text:s/>life<text:s/>of the programme b</text:span><text:span text:style-name="T405_3">y</text:span><text:span text:style-name="T405_4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6" text:outline-level="3"><text:bookmark-start text:name="_ANNEX_1:_PARTNER"/><text:bookmark-start text:name="_ANNEX_2:_PARTNER"/><text:bookmark-end text:name="_ANNEX_1:_PARTNER"/><text:bookmark-end text:name="_ANNEX_2:_PARTNER"/><text:span text:style-name="T406_1">ANNEX<text:s/>2:<text:s/>PARTNER<text:s/>PAYMENT<text:s/>REQUEST<text:s/>FORM</text:span></text:h>
        <text:p text:style-name="P407"/>
        <text:p text:style-name="P408"><text:span text:style-name="T408_1">*If<text:s/>the<text:s/>bank<text:s/>details<text:s/>are<text:s/>not<text:s/>completed<text:s/>in<text:s/>full<text:s/>this<text:s/>will<text:s/>delay<text:s/>payment.<text:s/>*</text:span></text:p>
        <text:p text:style-name="P409"/>
        <table:table table:style-name="Table5">
          <table:table-column table:style-name="Column11"/>
          <table:table-column table:style-name="Column12"/>
          <table:table-row table:style-name="Row56">
            <table:table-cell table:style-name="Cell115">
              <text:p text:style-name="P410"><text:span text:style-name="T410_1">To:</text:span><text:span text:style-name="T410_2"><text:tab/></text:span></text:p>
            </table:table-cell>
            <table:table-cell table:style-name="Cell116">
              <text:p text:style-name="P411"><text:span text:style-name="T411_1">[INSERT<text:s/>{FCDO<text:s/>PROJECT<text:s/>MANAGER},<text:s/>{COUNTRY/DEPARTMENT}]</text:span></text:p>
              <text:p text:style-name="P412"/>
            </table:table-cell>
          </table:table-row>
          <table:table-row table:style-name="Row57">
            <table:table-cell table:style-name="Cell117" table:number-columns-spanned="2">
              <text:p text:style-name="P413"><text:span text:style-name="T413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0">
                <text:list-item>
                  <text:p text:style-name="P414"><text:span text:style-name="T414_1">Detailed<text:s/>project<text:s/>financial<text:s/>reports<text:s/>that<text:s/>set<text:s/>out<text:s/>in<text:s/>both<text:s/>cash<text:s/>and<text:s/>resource<text:s/>terms</text:span><text:span text:style-name="T414_2"><text:s/></text:span><text:span text:style-name="T414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15"><text:span text:style-name="T415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5_2"><text:a xlink:type="simple" xlink:href="http://www.oanda.com"><text:span text:style-name="T415_3">www.oanda.com</text:span></text:a></text:span><text:span text:style-name="T415_4">).</text:span></text:p>
                </text:list-item>
                <text:list-item>
                  <text:p text:style-name="P416"><text:span text:style-name="T416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17"><text:span text:style-name="T417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18"/>
            </table:table-cell>
            <table:covered-table-cell/>
          </table:table-row>
        </table:table>
        <text:p text:style-name="P419"><text:span text:style-name="T419_1">Project<text:s/>Details<text:s/>and<text:s/>Summary<text:s/>of<text:s/>Funding<text:s/>Period</text:span></text:p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58">
            <table:table-cell table:style-name="Cell118">
              <text:p text:style-name="P420"><text:span text:style-name="T420_1">Partner<text:s/>organisation<text:s/>name</text:span></text:p>
              <text:p text:style-name="P421"/>
            </table:table-cell>
            <table:table-cell table:style-name="Cell119" table:number-columns-spanned="3">
              <text:p text:style-name="P422"/>
            </table:table-cell>
            <table:covered-table-cell/>
            <table:covered-table-cell/>
          </table:table-row>
          <table:table-row table:style-name="Row59">
            <table:table-cell table:style-name="Cell120">
              <text:p text:style-name="P423"><text:span text:style-name="T423_1">Title<text:s/>of<text:s/>Grant<text:s/>/<text:s/>Project<text:s/>name</text:span></text:p>
            </table:table-cell>
            <table:table-cell table:style-name="Cell121" table:number-columns-spanned="3">
              <text:p text:style-name="P424"/>
            </table:table-cell>
            <table:covered-table-cell/>
            <table:covered-table-cell/>
          </table:table-row>
          <table:table-row table:style-name="Row60">
            <table:table-cell table:style-name="Cell122">
              <text:p text:style-name="P425"><text:span text:style-name="T425_1">Project<text:s/>Location</text:span></text:p>
            </table:table-cell>
            <table:table-cell table:style-name="Cell123" table:number-columns-spanned="3">
              <text:p text:style-name="P426"/>
            </table:table-cell>
            <table:covered-table-cell/>
            <table:covered-table-cell/>
          </table:table-row>
          <table:table-row table:style-name="Row61">
            <table:table-cell table:style-name="Cell124">
              <text:p text:style-name="P427"><text:span text:style-name="T427_1">FCDO<text:s/>Project<text:s/>Code<text:s/>/<text:s/>Purchase<text:s/>Order<text:s/>No.</text:span></text:p>
            </table:table-cell>
            <table:table-cell table:style-name="Cell125" table:number-columns-spanned="3">
              <text:p text:style-name="P428"/>
            </table:table-cell>
            <table:covered-table-cell/>
            <table:covered-table-cell/>
          </table:table-row>
          <table:table-row table:style-name="Row62">
            <table:table-cell table:style-name="Cell126">
              <text:p text:style-name="P429"><text:span text:style-name="T429_1">Date<text:s/>of<text:s/>Claim</text:span></text:p>
            </table:table-cell>
            <table:table-cell table:style-name="Cell127" table:number-columns-spanned="3">
              <text:p text:style-name="P430"/>
            </table:table-cell>
            <table:covered-table-cell/>
            <table:covered-table-cell/>
          </table:table-row>
          <table:table-row table:style-name="Row63">
            <table:table-cell table:style-name="Cell128">
              <text:p text:style-name="P431"><text:span text:style-name="T431_1">Period<text:s/>of<text:s/>detailed<text:s/>Statement<text:s/>of<text:s/>Expenditure</text:span></text:p>
              <text:p text:style-name="P432"><text:span text:style-name="T432_1">(Date<text:s/>finance<text:s/>report<text:s/>covers<text:s/>actual<text:s/>expenditure)</text:span></text:p>
            </table:table-cell>
            <table:table-cell table:style-name="Cell129">
              <text:p text:style-name="P433"><text:span text:style-name="T433_1">{dd/mm/</text:span><text:span text:style-name="T433_2">yyyy</text:span><text:span text:style-name="T433_3">}</text:span></text:p>
            </table:table-cell>
            <table:table-cell table:style-name="Cell130">
              <text:p text:style-name="P434"><text:span text:style-name="T434_1">to</text:span></text:p>
            </table:table-cell>
            <table:table-cell table:style-name="Cell131">
              <text:p text:style-name="P435"><text:span text:style-name="T435_1">{dd/mm/</text:span><text:span text:style-name="T435_2">yyyy</text:span><text:span text:style-name="T435_3">}</text:span></text:p>
            </table:table-cell>
          </table:table-row>
          <table:table-row table:style-name="Row64">
            <table:table-cell table:style-name="Cell132">
              <text:p text:style-name="P436"><text:span text:style-name="T436_1">Period<text:s/>of<text:s/>detailed<text:s/>Forecast<text:s/>of<text:s/>Expenditure</text:span></text:p>
              <text:p text:style-name="P437"><text:span text:style-name="T437_1">(Date<text:s/>detailed<text:s/>forecast<text:s/>covers)</text:span></text:p>
            </table:table-cell>
            <table:table-cell table:style-name="Cell133">
              <text:p text:style-name="P438"><text:span text:style-name="T438_1">{dd/mm/</text:span><text:span text:style-name="T438_2">yyyy</text:span><text:span text:style-name="T438_3">}</text:span></text:p>
            </table:table-cell>
            <table:table-cell table:style-name="Cell134">
              <text:p text:style-name="P439"><text:span text:style-name="T439_1">to</text:span></text:p>
            </table:table-cell>
            <table:table-cell table:style-name="Cell135">
              <text:p text:style-name="P440"><text:span text:style-name="T440_1">{dd/mm/</text:span><text:span text:style-name="T440_2">yyyy</text:span><text:span text:style-name="T440_3">}</text:span></text:p>
            </table:table-cell>
          </table:table-row>
        </table:table>
        <text:p text:style-name="P441"><text:span text:style-name="T441_1">Partner<text:s/>Bank<text:s/>Details</text:span></text:p>
        <table:table table:style-name="Table7">
          <table:table-column table:style-name="Column17"/>
          <table:table-column table:style-name="Column18"/>
          <table:table-row table:style-name="Row65">
            <table:table-cell table:style-name="Cell136">
              <text:p text:style-name="P442"><text:span text:style-name="T442_1">Bank<text:s/>Name:</text:span></text:p>
            </table:table-cell>
            <table:table-cell table:style-name="Cell137">
              <text:p text:style-name="P443"/>
            </table:table-cell>
          </table:table-row>
          <table:table-row table:style-name="Row66">
            <table:table-cell table:style-name="Cell138">
              <text:p text:style-name="P444"><text:span text:style-name="T444_1">Bank<text:s/>Postal<text:s/>Address:</text:span></text:p>
            </table:table-cell>
            <table:table-cell table:style-name="Cell139">
              <text:p text:style-name="P445"/>
            </table:table-cell>
          </table:table-row>
          <table:table-row table:style-name="Row67">
            <table:table-cell table:style-name="Cell140">
              <text:p text:style-name="P446"><text:span text:style-name="T446_1">Bank<text:s/>Account<text:s/>Country:</text:span></text:p>
            </table:table-cell>
            <table:table-cell table:style-name="Cell141">
              <text:p text:style-name="P447"/>
            </table:table-cell>
          </table:table-row>
          <table:table-row table:style-name="Row68">
            <table:table-cell table:style-name="Cell142">
              <text:p text:style-name="P448"><text:span text:style-name="T448_1">Name<text:s/>of<text:s/>Account:</text:span></text:p>
            </table:table-cell>
            <table:table-cell table:style-name="Cell143">
              <text:p text:style-name="P449"/>
            </table:table-cell>
          </table:table-row>
          <table:table-row table:style-name="Row69">
            <table:table-cell table:style-name="Cell144">
              <text:p text:style-name="P450"><text:span text:style-name="T450_1">Bank<text:s/>Account<text:s/>Number:</text:span></text:p>
            </table:table-cell>
            <table:table-cell table:style-name="Cell145">
              <text:p text:style-name="P451"/>
            </table:table-cell>
          </table:table-row>
          <table:table-row table:style-name="Row70">
            <table:table-cell table:style-name="Cell146">
              <text:p text:style-name="P452"><text:span text:style-name="T452_1">Sort<text:s/>Code:</text:span></text:p>
            </table:table-cell>
            <table:table-cell table:style-name="Cell147">
              <text:p text:style-name="P453"/>
            </table:table-cell>
          </table:table-row>
          <table:table-row table:style-name="Row71">
            <table:table-cell table:style-name="Cell148">
              <text:p text:style-name="P454"><text:span text:style-name="T454_1">Currency<text:s/>of<text:s/>Bank<text:s/>Account:<text:s/></text:span></text:p>
            </table:table-cell>
            <table:table-cell table:style-name="Cell149">
              <text:p text:style-name="P455"/>
            </table:table-cell>
          </table:table-row>
          <table:table-row table:style-name="Row72">
            <table:table-cell table:style-name="Cell150">
              <text:p text:style-name="P456"><text:span text:style-name="T456_1">IBAN<text:s/>number:</text:span></text:p>
              <text:p text:style-name="P457"><text:span text:style-name="T457_1">[required<text:s/>for<text:s/>bank<text:s/>accounts<text:s/>within<text:s/>Europe]</text:span></text:p>
            </table:table-cell>
            <table:table-cell table:style-name="Cell151">
              <text:p text:style-name="P458"/>
            </table:table-cell>
          </table:table-row>
          <table:table-row table:style-name="Row73">
            <table:table-cell table:style-name="Cell152">
              <text:p text:style-name="P459"><text:span text:style-name="T459_1">SWIFT<text:s/>number:</text:span></text:p>
            </table:table-cell>
            <table:table-cell table:style-name="Cell153">
              <text:p text:style-name="P460"/>
            </table:table-cell>
          </table:table-row>
          <table:table-row table:style-name="Row74">
            <table:table-cell table:style-name="Cell154">
              <text:p text:style-name="P461"><text:span text:style-name="T461_1">ABA<text:s/>or<text:s/>BIC<text:s/>Number:</text:span></text:p>
              <text:p text:style-name="P462"><text:span text:style-name="T462_1">[BIC<text:s/>required<text:s/>for<text:s/>bank<text:s/>accounts<text:s/>within<text:s/>Europe]</text:span></text:p>
            </table:table-cell>
            <table:table-cell table:style-name="Cell155">
              <text:p text:style-name="P463"/>
            </table:table-cell>
          </table:table-row>
          <table:table-row table:style-name="Row75">
            <table:table-cell table:style-name="Cell156">
              <text:p text:style-name="P464"><text:span text:style-name="T464_1">Intermediary<text:s/>bank<text:s/>details:</text:span></text:p>
            </table:table-cell>
            <table:table-cell table:style-name="Cell157">
              <text:p text:style-name="P465"/>
            </table:table-cell>
          </table:table-row>
          <table:table-row table:style-name="Row76">
            <table:table-cell table:style-name="Cell158">
              <text:p text:style-name="P466"><text:span text:style-name="T466_1">Bank<text:s/>Email<text:s/>Address:</text:span></text:p>
            </table:table-cell>
            <table:table-cell table:style-name="Cell159">
              <text:p text:style-name="P467"/>
            </table:table-cell>
          </table:table-row>
        </table:table>
        <text:p text:style-name="P468"><text:span text:style-name="T468_1">Payment<text:s/>Request<text:s/>Details</text:span></text:p>
        <table:table table:style-name="Table8">
          <table:table-column table:style-name="Column19"/>
          <table:table-column table:style-name="Column20"/>
          <table:table-row table:style-name="Row77">
            <table:table-cell table:style-name="Cell160" table:number-columns-spanned="2">
              <text:p text:style-name="P469"><text:span text:style-name="T469_1">For<text:s/>Payments<text:s/>in<text:s/>Arrears</text:span></text:p>
            </table:table-cell>
            <table:covered-table-cell/>
          </table:table-row>
          <table:table-row table:style-name="Row78">
            <table:table-cell table:style-name="Cell161">
              <text:list text:style-name="LS48" xml:id="list134">
                <text:list-item>
                  <text:p text:style-name="P470"><text:span text:style-name="T470_1">Unspent<text:s/>balance<text:s/>of<text:s/>FCDO<text:s/>funds<text:s/>for<text:s/>the<text:s/>finance<text:s/>period<text:s/>ending<text:s/></text:span><text:span text:style-name="T470_2">{dd/mm/</text:span><text:span text:style-name="T470_3">yyyy</text:span><text:span text:style-name="T470_4">}</text:span></text:p>
                </text:list-item>
              </text:list>
              <text:p text:style-name="P471"/>
            </table:table-cell>
            <table:table-cell table:style-name="Cell162">
              <text:p text:style-name="P472"/>
            </table:table-cell>
          </table:table-row>
          <table:table-row table:style-name="Row79">
            <table:table-cell table:style-name="Cell163">
              <text:list text:style-name="LS48" xml:id="list135" text:continue-list="list134">
                <text:list-item>
                  <text:p text:style-name="P473"><text:span text:style-name="T473_1">Partner<text:s/>Expenditure<text:s/>for<text:s/>the<text:s/>finance<text:s/>period<text:s/>ending<text:s/></text:span><text:span text:style-name="T473_2">{dd/mm/</text:span><text:span text:style-name="T473_3">yyyy</text:span><text:span text:style-name="T473_4">}</text:span></text:p>
                </text:list-item>
              </text:list>
            </table:table-cell>
            <table:table-cell table:style-name="Cell164">
              <text:p text:style-name="P474"/>
            </table:table-cell>
          </table:table-row>
          <table:table-row table:style-name="Row80">
            <table:table-cell table:style-name="Cell165">
              <text:p text:style-name="P475"><text:span text:style-name="T475_1">Payment<text:s/>being<text:s/>requested<text:s/>for<text:s/>previous<text:s/>finance<text:s/>period<text:s/>(actuals)<text:s/></text:span></text:p>
              <text:p text:style-name="P476"><text:span text:style-name="T476_1">((b)-(a))</text:span></text:p>
              <text:p text:style-name="P477"/>
            </table:table-cell>
            <table:table-cell table:style-name="Cell166">
              <text:p text:style-name="P478"/>
            </table:table-cell>
          </table:table-row>
          <table:table-row table:style-name="Row81">
            <table:table-cell table:style-name="Cell167" table:number-columns-spanned="2">
              <text:p text:style-name="P479"><text:span text:style-name="T479_1">OR</text:span></text:p>
            </table:table-cell>
            <table:covered-table-cell/>
          </table:table-row>
          <table:table-row table:style-name="Row82">
            <table:table-cell table:style-name="Cell168" table:number-columns-spanned="2">
              <text:p text:style-name="P480"><text:span text:style-name="T480_1">For<text:s/>Payments<text:s/>in<text:s/>Advance</text:span></text:p>
            </table:table-cell>
            <table:covered-table-cell/>
          </table:table-row>
          <table:table-row table:style-name="Row83">
            <table:table-cell table:style-name="Cell169">
              <text:list text:style-name="LS48" xml:id="list136" text:continue-list="list134">
                <text:list-item>
                  <text:p text:style-name="P481"><text:span text:style-name="T481_1">Unspent<text:s/>balance<text:s/>of<text:s/>FCDO<text:s/>funds<text:s/>for<text:s/>the<text:s/>finance<text:s/>period<text:s/>ending<text:s/></text:span><text:span text:style-name="T481_2">{dd/mm/</text:span><text:span text:style-name="T481_3">yyyy</text:span><text:span text:style-name="T481_4">}</text:span></text:p>
                </text:list-item>
              </text:list>
            </table:table-cell>
            <table:table-cell table:style-name="Cell170">
              <text:p text:style-name="P482"/>
            </table:table-cell>
          </table:table-row>
          <table:table-row table:style-name="Row84">
            <table:table-cell table:style-name="Cell171">
              <text:list text:style-name="LS48" xml:id="list137" text:continue-list="list134">
                <text:list-item>
                  <text:p text:style-name="P483"><text:span text:style-name="T483_1">Forecast<text:s/>of<text:s/>Expenditure<text:s/>for<text:s/>next<text:s/>finance<text:s/>period<text:s/>ending<text:s/></text:span><text:span text:style-name="T483_2">{dd/mm/</text:span><text:span text:style-name="T483_3">yyyy</text:span><text:span text:style-name="T483_4">}</text:span></text:p>
                </text:list-item>
              </text:list>
            </table:table-cell>
            <table:table-cell table:style-name="Cell172">
              <text:p text:style-name="P484"/>
            </table:table-cell>
          </table:table-row>
          <table:table-row table:style-name="Row85">
            <table:table-cell table:style-name="Cell173">
              <text:p text:style-name="P485"><text:span text:style-name="T485_1">Payment<text:s/>requested<text:s/>for<text:s/>next<text:s/>finance<text:s/>period</text:span></text:p>
              <text:p text:style-name="P486"><text:span text:style-name="T486_1">((d)-(c))</text:span></text:p>
            </table:table-cell>
            <table:table-cell table:style-name="Cell174">
              <text:p text:style-name="P487"/>
            </table:table-cell>
          </table:table-row>
          <table:table-row table:style-name="Row86">
            <table:table-cell table:style-name="Cell175" table:number-columns-spanned="2">
              <text:p text:style-name="P488"/>
            </table:table-cell>
            <table:covered-table-cell/>
          </table:table-row>
          <table:table-row table:style-name="Row87">
            <table:table-cell table:style-name="Cell176" table:number-columns-spanned="2">
              <text:p text:style-name="P489"><text:span text:style-name="T489_1">Expenditure<text:s/>Forecasts</text:span></text:p>
            </table:table-cell>
            <table:covered-table-cell/>
          </table:table-row>
          <table:table-row table:style-name="Row88">
            <table:table-cell table:style-name="Cell177">
              <text:p text:style-name="P490"><text:span text:style-name="T490_1">Partner<text:s/>Forecast<text:s/>Expenditure<text:s/>to<text:s/>31<text:s/>December<text:s/>{20XX}</text:span></text:p>
            </table:table-cell>
            <table:table-cell table:style-name="Cell178">
              <text:p text:style-name="P491"/>
            </table:table-cell>
          </table:table-row>
          <table:table-row table:style-name="Row89">
            <table:table-cell table:style-name="Cell179">
              <text:p text:style-name="P492"><text:span text:style-name="T492_1">Partner<text:s/>Forecast<text:s/>Expenditure<text:s/>to<text:s/>31<text:s/>March<text:s/>{20XX}</text:span></text:p>
            </table:table-cell>
            <table:table-cell table:style-name="Cell180">
              <text:p text:style-name="P493"/>
            </table:table-cell>
          </table:table-row>
        </table:table>
        <text:p text:style-name="P494"/>
        <text:p text:style-name="P495"><text:span text:style-name="T495_1">Certification<text:s/></text:span></text:p>
        <text:p text:style-name="P496"><text:span text:style-name="T496_1">I<text:s/>certify<text:s/>that<text:s/>this<text:s/>claim<text:s/>is<text:s/>correct<text:s/>and<text:s/>that<text:s/>the<text:s/>sum<text:s/>requested<text:s/>is<text:s/>properly<text:s/>due<text:s/></text:span><text:span text:style-name="T496_2">on<text:s/>the<text:s/>basis<text:s/>of</text:span><text:span text:style-name="T496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6_4">{PARTNER<text:s/>NAME}</text:span></text:p>
        <text:p text:style-name="P497"/>
        <table:table table:style-name="Table9">
          <table:table-column table:style-name="Column21"/>
          <table:table-column table:style-name="Column22"/>
          <table:table-row table:style-name="Row90">
            <table:table-cell table:style-name="Cell181">
              <text:p text:style-name="P498"><text:span text:style-name="T498_1">Signature:</text:span></text:p>
            </table:table-cell>
            <table:table-cell table:style-name="Cell182">
              <text:p text:style-name="P499"/>
            </table:table-cell>
          </table:table-row>
          <table:table-row table:style-name="Row91">
            <table:table-cell table:style-name="Cell183">
              <text:p text:style-name="P500"><text:span text:style-name="T500_1">Date:</text:span></text:p>
            </table:table-cell>
            <table:table-cell table:style-name="Cell184">
              <text:p text:style-name="P501"/>
            </table:table-cell>
          </table:table-row>
          <table:table-row table:style-name="Row92">
            <table:table-cell table:style-name="Cell185">
              <text:p text:style-name="P502"><text:span text:style-name="T502_1">Name:</text:span></text:p>
            </table:table-cell>
            <table:table-cell table:style-name="Cell186">
              <text:p text:style-name="P503"/>
            </table:table-cell>
          </table:table-row>
          <table:table-row table:style-name="Row93">
            <table:table-cell table:style-name="Cell187">
              <text:p text:style-name="P504"><text:span text:style-name="T504_1">Job<text:s/>title:</text:span></text:p>
            </table:table-cell>
            <table:table-cell table:style-name="Cell188">
              <text:p text:style-name="P505"/>
            </table:table-cell>
          </table:table-row>
          <table:table-row table:style-name="Row94">
            <table:table-cell table:style-name="Cell189">
              <text:p text:style-name="P506"><text:span text:style-name="T506_1">Address<text:s/>&amp;<text:s/>Contact<text:s/>Details:</text:span></text:p>
            </table:table-cell>
            <table:table-cell table:style-name="Cell190">
              <text:p text:style-name="P507"/>
            </table:table-cell>
          </table:table-row>
        </table:table>
      </text:section>
      <text:section text:style-name="S5" text:name="S5">
        <text:h text:style-name="P508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8_1">ANNEX<text:s/>3:<text:s/>INVENTORY</text:span></text:h>
        <text:p text:style-name="P509"/>
        <text:p text:style-name="P510"><text:span text:style-name="T510_1">Project<text:s/>Name:<text:s/>{Project<text:s/>Name}</text:span></text:p>
        <text:p text:style-name="P511"><text:span text:style-name="T511_1">FCDO<text:s/>Project<text:s/>Number:<text:s/>{Project<text:s/>Number<text:s/>used<text:s/>on<text:s/>Aid<text:s/>Management<text:s/>Platform<text:s/>(AMP)}</text:span><text:span text:style-name="T511_2"><text:tab/></text:span><text:span text:style-name="T511_3"><text:tab/></text:span><text:span text:style-name="T511_4"><text:tab/>FCDO<text:s/>Component<text:s/>Code:<text:s/>{AMP<text:s/>Component<text:s/>Number}</text:span></text:p>
        <text:p text:style-name="P512"/>
        <text:p text:style-name="P513"><text:span text:style-name="T513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4"/>
        <table:table table:style-name="Table10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95">
            <table:table-cell table:style-name="Cell191">
              <text:p text:style-name="P515"/>
              <text:p text:style-name="P516"><text:span text:style-name="T516_1">Item<text:s/>no.</text:span></text:p>
            </table:table-cell>
            <table:table-cell table:style-name="Cell192">
              <text:p text:style-name="P517"/>
              <text:p text:style-name="P518"><text:span text:style-name="T518_1">Serial<text:s/>no.</text:span></text:p>
            </table:table-cell>
            <table:table-cell table:style-name="Cell193">
              <text:p text:style-name="P519"/>
              <text:p text:style-name="P520"><text:span text:style-name="T520_1">Date<text:s/>of<text:s/>purchase</text:span></text:p>
              <text:p text:style-name="P521"><text:span text:style-name="T521_1">(dd/mm/</text:span><text:span text:style-name="T521_2">yy</text:span><text:span text:style-name="T521_3">)</text:span></text:p>
            </table:table-cell>
            <table:table-cell table:style-name="Cell194">
              <text:p text:style-name="P522"/>
              <text:p text:style-name="P523"><text:span text:style-name="T523_1">Description</text:span></text:p>
              <text:p text:style-name="P524"><text:span text:style-name="T524_1">(Make<text:s/>and<text:s/>Model)<text:s/></text:span></text:p>
            </table:table-cell>
            <table:table-cell table:style-name="Cell195">
              <text:p text:style-name="P525"/>
              <text:p text:style-name="P526"><text:span text:style-name="T526_1">Purchase<text:s/>value</text:span></text:p>
              <text:p text:style-name="P527"><text:span text:style-name="T527_1">(£)</text:span></text:p>
            </table:table-cell>
            <table:table-cell table:style-name="Cell196">
              <text:p text:style-name="P528"/>
              <text:p text:style-name="P529"><text:span text:style-name="T529_1">Location</text:span></text:p>
            </table:table-cell>
            <table:table-cell table:style-name="Cell197">
              <text:p text:style-name="P530"/>
              <text:p text:style-name="P531"><text:span text:style-name="T531_1">Responsible<text:s/>person</text:span></text:p>
            </table:table-cell>
            <table:table-cell table:style-name="Cell198">
              <text:p text:style-name="P532"/>
              <text:p text:style-name="P533"><text:span text:style-name="T533_1">Anticipated<text:s/>years<text:s/>of<text:s/>life</text:span></text:p>
            </table:table-cell>
            <table:table-cell table:style-name="Cell199">
              <text:p text:style-name="P534"/>
              <text:p text:style-name="P535"><text:span text:style-name="T535_1">Disposal<text:s/>date<text:s/>(dd/mm/</text:span><text:span text:style-name="T535_2">yy</text:span><text:span text:style-name="T535_3">)</text:span></text:p>
            </table:table-cell>
            <table:table-cell table:style-name="Cell200">
              <text:p text:style-name="P536"/>
              <text:p text:style-name="P537"><text:span text:style-name="T537_1">Reason<text:s/>for<text:s/>disposal<text:s/>(if<text:s/>applicable)</text:span></text:p>
            </table:table-cell>
          </table:table-row>
          <table:table-row table:style-name="Row96">
            <table:table-cell table:style-name="Cell201">
              <text:p text:style-name="P538"/>
            </table:table-cell>
            <table:table-cell table:style-name="Cell202">
              <text:p text:style-name="P539"/>
            </table:table-cell>
            <table:table-cell table:style-name="Cell203">
              <text:p text:style-name="P540"/>
            </table:table-cell>
            <table:table-cell table:style-name="Cell204">
              <text:p text:style-name="P541"/>
            </table:table-cell>
            <table:table-cell table:style-name="Cell205">
              <text:p text:style-name="P542"/>
            </table:table-cell>
            <table:table-cell table:style-name="Cell206">
              <text:p text:style-name="P543"/>
            </table:table-cell>
            <table:table-cell table:style-name="Cell207">
              <text:p text:style-name="P544"/>
            </table:table-cell>
            <table:table-cell table:style-name="Cell208">
              <text:p text:style-name="P545"/>
            </table:table-cell>
            <table:table-cell table:style-name="Cell209">
              <text:p text:style-name="P546"/>
            </table:table-cell>
            <table:table-cell table:style-name="Cell210">
              <text:p text:style-name="P547"/>
            </table:table-cell>
          </table:table-row>
          <table:table-row table:style-name="Row97">
            <table:table-cell table:style-name="Cell211">
              <text:p text:style-name="P548"/>
            </table:table-cell>
            <table:table-cell table:style-name="Cell212">
              <text:p text:style-name="P549"/>
            </table:table-cell>
            <table:table-cell table:style-name="Cell213">
              <text:p text:style-name="P550"/>
            </table:table-cell>
            <table:table-cell table:style-name="Cell214">
              <text:p text:style-name="P551"/>
            </table:table-cell>
            <table:table-cell table:style-name="Cell215">
              <text:p text:style-name="P552"/>
            </table:table-cell>
            <table:table-cell table:style-name="Cell216">
              <text:p text:style-name="P553"/>
            </table:table-cell>
            <table:table-cell table:style-name="Cell217">
              <text:p text:style-name="P554"/>
            </table:table-cell>
            <table:table-cell table:style-name="Cell218">
              <text:p text:style-name="P555"/>
            </table:table-cell>
            <table:table-cell table:style-name="Cell219">
              <text:p text:style-name="P556"/>
            </table:table-cell>
            <table:table-cell table:style-name="Cell220">
              <text:p text:style-name="P557"/>
            </table:table-cell>
          </table:table-row>
          <table:table-row table:style-name="Row98">
            <table:table-cell table:style-name="Cell221">
              <text:p text:style-name="P558"/>
            </table:table-cell>
            <table:table-cell table:style-name="Cell222">
              <text:p text:style-name="P559"/>
            </table:table-cell>
            <table:table-cell table:style-name="Cell223">
              <text:p text:style-name="P560"/>
            </table:table-cell>
            <table:table-cell table:style-name="Cell224">
              <text:p text:style-name="P561"/>
            </table:table-cell>
            <table:table-cell table:style-name="Cell225">
              <text:p text:style-name="P562"/>
            </table:table-cell>
            <table:table-cell table:style-name="Cell226">
              <text:p text:style-name="P563"/>
            </table:table-cell>
            <table:table-cell table:style-name="Cell227">
              <text:p text:style-name="P564"/>
            </table:table-cell>
            <table:table-cell table:style-name="Cell228">
              <text:p text:style-name="P565"/>
            </table:table-cell>
            <table:table-cell table:style-name="Cell229">
              <text:p text:style-name="P566"/>
            </table:table-cell>
            <table:table-cell table:style-name="Cell230">
              <text:p text:style-name="P567"/>
            </table:table-cell>
          </table:table-row>
          <table:table-row table:style-name="Row99">
            <table:table-cell table:style-name="Cell231">
              <text:p text:style-name="P568"/>
            </table:table-cell>
            <table:table-cell table:style-name="Cell232">
              <text:p text:style-name="P569"/>
            </table:table-cell>
            <table:table-cell table:style-name="Cell233">
              <text:p text:style-name="P570"/>
            </table:table-cell>
            <table:table-cell table:style-name="Cell234">
              <text:p text:style-name="P571"/>
            </table:table-cell>
            <table:table-cell table:style-name="Cell235">
              <text:p text:style-name="P572"/>
            </table:table-cell>
            <table:table-cell table:style-name="Cell236">
              <text:p text:style-name="P573"/>
            </table:table-cell>
            <table:table-cell table:style-name="Cell237">
              <text:p text:style-name="P574"/>
            </table:table-cell>
            <table:table-cell table:style-name="Cell238">
              <text:p text:style-name="P575"/>
            </table:table-cell>
            <table:table-cell table:style-name="Cell239">
              <text:p text:style-name="P576"/>
            </table:table-cell>
            <table:table-cell table:style-name="Cell240">
              <text:p text:style-name="P577"/>
            </table:table-cell>
          </table:table-row>
        </table:table>
        <text:p text:style-name="P578"/>
        <text:p text:style-name="P579"><text:span text:style-name="T579_1">On<text:s/>behalf<text:s/>of</text:span><text:span text:style-name="T579_2"><text:s/>{PARTNER<text:s/>NAME}<text:s/></text:span><text:span text:style-name="T579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9_4">{XX<text:s/>Month<text:s/>20XX}</text:span><text:span text:style-name="T579_5"><text:s/>and<text:s/>was<text:s/>completed<text:s/>on<text:s/></text:span><text:span text:style-name="T579_6">{XX<text:s/>Month<text:s/>20XX}</text:span><text:span text:style-name="T579_7">.<text:s text:c="2"/>I<text:s/>have<text:s/>the<text:s/>authority<text:s/>to<text:s/>sign<text:s/>this<text:s/>on<text:s/>behalf<text:s/>of<text:s/></text:span><text:span text:style-name="T579_8">{PARTNER<text:s/>NAME}</text:span><text:span text:style-name="T579_9">.</text:span></text:p>
        <table:table table:style-name="Table11">
          <table:table-column table:style-name="Column33"/>
          <table:table-column table:style-name="Column34"/>
          <table:table-row table:style-name="Row100">
            <table:table-cell table:style-name="Cell241">
              <text:p text:style-name="P580"><text:span text:style-name="T580_1">Signature:</text:span></text:p>
            </table:table-cell>
            <table:table-cell table:style-name="Cell242">
              <text:p text:style-name="P581"/>
            </table:table-cell>
          </table:table-row>
          <table:table-row table:style-name="Row101">
            <table:table-cell table:style-name="Cell243">
              <text:p text:style-name="P582"><text:span text:style-name="T582_1">Name:</text:span></text:p>
            </table:table-cell>
            <table:table-cell table:style-name="Cell244">
              <text:p text:style-name="P583"/>
            </table:table-cell>
          </table:table-row>
          <table:table-row table:style-name="Row102">
            <table:table-cell table:style-name="Cell245">
              <text:p text:style-name="P584"><text:span text:style-name="T584_1">Job<text:s/>Title:</text:span></text:p>
            </table:table-cell>
            <table:table-cell table:style-name="Cell246">
              <text:p text:style-name="P585"/>
            </table:table-cell>
          </table:table-row>
          <table:table-row table:style-name="Row103">
            <table:table-cell table:style-name="Cell247">
              <text:p text:style-name="P586"><text:span text:style-name="T586_1">Date:</text:span></text:p>
            </table:table-cell>
            <table:table-cell table:style-name="Cell248">
              <text:p text:style-name="P587"/>
            </table:table-cell>
          </table:table-row>
        </table:table>
      </text:section>
      <text:section text:style-name="S6" text:name="S6">
        <text:h text:style-name="P588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8_1">ANNEX<text:s/>4:<text:s/>UK<text:s/>INTERNATIONAL<text:s/>DEVELOPMENT<text:s/>AND<text:s/>AID<text:s/>VISIBILITY<text:s/>STATEMENT</text:span></text:h>
        <text:p text:style-name="P589"/>
        <text:p text:style-name="P590"><text:span text:style-name="T590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90_2">manger</text:span><text:span text:style-name="T590_3">.<text:s/></text:span></text:p>
        <text:p text:style-name="P591"/>
        <text:p text:style-name="P592"><text:span text:style-name="T59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bookmark-start text:name="_Hlk11657932"/><text:span text:style-name="T592_2"><text:s/></text:span><text:bookmark-end text:name="_Hlk11657932"/><text:span text:style-name="T592_3"><text:a xlink:type="simple" xlink:href="https://www.gov.uk/government/publications/official-development-assistance-oda-funded-programmes-branding-guidance"><text:span text:style-name="T592_4">Official<text:s/>Development<text:s/>Assistance<text:s/>(ODA)<text:s/>funded<text:s/>programmes:<text:s/>branding<text:s/>guidance<text:s/>-<text:s/>GOV.UK<text:s/>(www.gov.uk)</text:span></text:a></text:span><text:span text:style-name="T592_5">.</text:span></text:p>
        <text:p text:style-name="P593"/>
        <text:p text:style-name="P594"><text:span text:style-name="T594_1">By<text:s/>completing<text:s/>and<text:s/>signing<text:s/>this<text:s/>statement<text:s/>the<text:s/>Partner<text:s/>agrees<text:s/>to<text:s/>fulfil<text:s/>these<text:s/>requirements.<text:s text:c="2"/></text:span></text:p>
        <text:p text:style-name="P595"/>
        <table:table table:style-name="Table12">
          <table:table-column table:style-name="Column35"/>
          <table:table-column table:style-name="Column36"/>
          <table:table-row table:style-name="Row104">
            <table:table-cell table:style-name="Cell249">
              <text:p text:style-name="P596"><text:span text:style-name="T596_1">Partner<text:s/>Name</text:span></text:p>
            </table:table-cell>
            <table:table-cell table:style-name="Cell250">
              <text:p text:style-name="P597"><text:span text:style-name="T597_1">{PARTNER<text:s/>NAME}</text:span></text:p>
            </table:table-cell>
          </table:table-row>
          <table:table-row table:style-name="Row105">
            <table:table-cell table:style-name="Cell251">
              <text:p text:style-name="P598"><text:span text:style-name="T598_1">Project<text:s/>Title<text:s/>and<text:s/>brief<text:s/>description<text:s/>of<text:s/>what<text:s/>it<text:s/>will<text:s/>deliver:</text:span></text:p>
            </table:table-cell>
            <table:table-cell table:style-name="Cell252">
              <text:p text:style-name="P599"><text:span text:style-name="T599_1">{PROJECT<text:s/>TITLE}</text:span></text:p>
            </table:table-cell>
          </table:table-row>
          <table:table-row table:style-name="Row106">
            <table:table-cell table:style-name="Cell253" table:number-columns-spanned="2">
              <text:p text:style-name="P600"><text:span text:style-name="T600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7">
            <table:table-cell table:style-name="Cell254" table:number-columns-spanned="2">
              <text:p text:style-name="P601"><text:span text:style-name="T601_1">List<text:s/></text:span><text:span text:style-name="T601_2">all</text:span><text:span text:style-name="T601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01_4">reports,<text:s/>press<text:s/>releases,<text:s/>websites</text:span><text:span text:style-name="T601_5">,<text:s/>other<text:s/>communication<text:s/>or<text:s/>event<text:s/>materials<text:s/></text:span><text:span text:style-name="T601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02"/>
            </table:table-cell>
            <table:covered-table-cell/>
          </table:table-row>
          <table:table-row table:style-name="Row108">
            <table:table-cell table:style-name="Cell255" table:number-columns-spanned="2">
              <text:p text:style-name="P603"><text:span text:style-name="T603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</text:span><text:span text:style-name="T603_2">UK<text:s/>International<text:s/>Development<text:s/>or<text:s/>UK<text:s/>Aid<text:s/>branding</text:span></text:p>
            </table:table-cell>
            <table:covered-table-cell/>
          </table:table-row>
          <table:table-row table:style-name="Row109">
            <table:table-cell table:style-name="Cell256" table:number-columns-spanned="2">
              <text:p text:style-name="P604"><text:span text:style-name="T604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05"/>
            </table:table-cell>
            <table:covered-table-cell/>
          </table:table-row>
        </table:table>
        <text:p text:style-name="P606"/>
        <text:p text:style-name="P607"><text:span text:style-name="T607_1">Declaration</text:span><text:span text:style-name="T607_2"><text:line-break/></text:span><text:span text:style-name="T607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08"/>
        <text:p text:style-name="P609"><text:span text:style-name="T609_1">By<text:s/>signing<text:s/>this<text:s/>statement,<text:s/>the<text:s/>Partner<text:s/>agrees<text:s/>to<text:s/>fulfil<text:s/>the<text:s/>commitments<text:s/>stated<text:s/>above.</text:span></text:p>
        <text:p text:style-name="P610"/>
        <table:table table:style-name="Table13">
          <table:table-column table:style-name="Column37"/>
          <table:table-column table:style-name="Column38"/>
          <table:table-row table:style-name="Row110">
            <table:table-cell table:style-name="Cell257">
              <text:p text:style-name="P611"><text:span text:style-name="T611_1">{PARTNER<text:s/>NAME}<text:s/>Representative:</text:span></text:p>
              <text:p text:style-name="P612"><text:span text:style-name="T612_1">Name:</text:span><text:span text:style-name="T612_2"><text:tab/></text:span><text:span text:style-name="T612_3"><text:tab/></text:span><text:span text:style-name="T612_4"><text:tab/></text:span><text:span text:style-name="T612_5"><text:tab/></text:span><text:span text:style-name="T612_6"><text:tab/></text:span></text:p>
              <text:p text:style-name="P613"><text:span text:style-name="T613_1">Job<text:s/>title:</text:span><text:span text:style-name="T613_2"><text:tab/></text:span><text:span text:style-name="T613_3"><text:tab/></text:span><text:span text:style-name="T613_4"><text:tab/></text:span><text:span text:style-name="T613_5"><text:tab/></text:span></text:p>
              <text:p text:style-name="P614"><text:span text:style-name="T614_1">Signature:</text:span><text:span text:style-name="T614_2"><text:tab/></text:span><text:span text:style-name="T614_3"><text:tab/></text:span><text:span text:style-name="T614_4"><text:tab/></text:span><text:span text:style-name="T614_5"><text:tab/></text:span></text:p>
              <text:p text:style-name="P615"><text:span text:style-name="T615_1">Date:</text:span><text:span text:style-name="T615_2"><text:tab/></text:span><text:span text:style-name="T615_3"><text:tab/></text:span><text:span text:style-name="T615_4"><text:tab/></text:span><text:span text:style-name="T615_5"><text:tab/></text:span><text:span text:style-name="T615_6"><text:tab/></text:span></text:p>
            </table:table-cell>
            <table:table-cell table:style-name="Cell258">
              <text:p text:style-name="P616"><text:span text:style-name="T616_1">Agreed<text:s/>by<text:s/>FCDO<text:s/>programme<text:s/>manager:</text:span></text:p>
              <text:p text:style-name="P617"><text:span text:style-name="T617_1">Name:</text:span><text:span text:style-name="T617_2"><text:tab/></text:span><text:span text:style-name="T617_3"><text:tab/></text:span><text:span text:style-name="T617_4"><text:tab/></text:span><text:span text:style-name="T617_5"><text:tab/></text:span><text:span text:style-name="T617_6"><text:tab/></text:span></text:p>
              <text:p text:style-name="P618"><text:span text:style-name="T618_1">Job<text:s/>title:</text:span><text:span text:style-name="T618_2"><text:tab/></text:span><text:span text:style-name="T618_3"><text:tab/></text:span><text:span text:style-name="T618_4"><text:tab/></text:span><text:span text:style-name="T618_5"><text:tab/></text:span></text:p>
              <text:p text:style-name="P619"><text:span text:style-name="T619_1">Signature:</text:span><text:span text:style-name="T619_2"><text:tab/></text:span><text:span text:style-name="T619_3"><text:tab/></text:span><text:span text:style-name="T619_4"><text:tab/></text:span><text:span text:style-name="T619_5"><text:tab/></text:span></text:p>
              <text:p text:style-name="P620"><text:span text:style-name="T620_1">Date:</text:span><text:span text:style-name="T620_2"><text:tab/></text:span><text:span text:style-name="T620_3"><text:tab/></text:span><text:span text:style-name="T620_4"><text:tab/></text:span><text:span text:style-name="T620_5"><text:tab/></text:span><text:span text:style-name="T620_6"><text:tab/></text:span></text:p>
            </table:table-cell>
          </table:table-row>
        </table:table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h text:style-name="P644" text:outline-level="3"><text:bookmark-start text:name="_ANNEX_5_–"/><text:bookmark-end text:name="_ANNEX_5_–"/><text:span text:style-name="T644_1">ANNEX<text:s/>5<text:s/>–<text:s/>JOINT<text:s/>DONOR<text:s/>LANGUAGE<text:s/>ON<text:s/>SEAH<text:s/></text:span></text:h>
        <text:p text:style-name="P645"/>
        <table:table table:style-name="Table14">
          <table:table-column table:style-name="Column39"/>
          <table:table-row table:style-name="Row111">
            <table:table-cell table:style-name="Cell259">
              <text:p text:style-name="P646"><text:span text:style-name="T64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6_2"><text:note text:note-class="footnote"><text:note-citation/><text:note-body><text:p text:style-name="P647"><text:span text:style-name="T64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38">
                <text:list-item>
                  <text:p text:style-name="P648"><text:span text:style-name="T648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48_2">Accountability;</text:span></text:p>
                </text:list-item>
                <text:list-item>
                  <text:p text:style-name="P649"><text:span text:style-name="T649_1">A<text:s/>survivor-centred<text:s/>approach</text:span><text:span text:style-name="T649_2"><text:note text:note-class="footnote"><text:note-citation/><text:note-body><text:p text:style-name="P650"><text:span text:style-name="T650_1"><text:s/>A<text:s/>survivor</text:span><text:span text:style-name="T650_2">-</text:span><text:span text:style-name="T650_3">centred</text:span><text:span text:style-name="T650_4"><text:s/></text:span><text:span text:style-name="T65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50_6">re</text:span><text:span text:style-name="T65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50_8"><text:a xlink:type="simple" xlink:href="https://interagencystandingcommittee.org/system/files/un_protocol_on_sea_allegations_involving_implementing_partners_final.pdf"><text:span text:style-name="T650_9">UN<text:s/>Protocol<text:s/>on<text:s/>Allegations<text:s/>of<text:s/>SEA<text:s/>Involving<text:s/>Implementing<text:s/>Partners</text:span></text:a></text:span><text:span text:style-name="T65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50_11">centred</text:span><text:span text:style-name="T65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51"/></text:note-body></text:note></text:span><text:span text:style-name="T651_1"><text:s/>to<text:s/>SEAH<text:s/></text:span><text:span text:style-name="T651_2">issues;</text:span></text:p>
                </text:list-item>
                <text:list-item>
                  <text:p text:style-name="P652"><text:span text:style-name="T652_1">Strong<text:s/>leadership<text:s/>and<text:s/>signalling<text:s/>on<text:s/>tackling<text:s/></text:span><text:span text:style-name="T652_2">SEAH;</text:span></text:p>
                </text:list-item>
                <text:list-item>
                  <text:p text:style-name="P653"><text:span text:style-name="T653_1">Make<text:s/>all<text:s/>reasonable<text:s/>and<text:s/>adequate<text:s/>efforts<text:s/>to<text:s/>address<text:s/>gender<text:s/>inequality<text:s/>and<text:s/>other<text:s/>power<text:s/></text:span><text:span text:style-name="T653_2">imbalances;</text:span></text:p>
                </text:list-item>
                <text:list-item>
                  <text:p text:style-name="P654"><text:span text:style-name="T654_1">Robust<text:s/>reporting<text:s/>to<text:s/>enhance<text:s/>accountability<text:s/>and<text:s/></text:span><text:span text:style-name="T654_2">transparency;</text:span></text:p>
                </text:list-item>
                <text:list-item>
                  <text:p text:style-name="P655"><text:span text:style-name="T65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6"/>
            </table:table-cell>
          </table:table-row>
          <table:table-row table:style-name="Row112">
            <table:table-cell table:style-name="Cell260">
              <text:p text:style-name="P657"><text:span text:style-name="T657_1">2.<text:s/>The<text:s/>Partner<text:s/>will<text:s/>adhere<text:s/>to<text:s/>the<text:s/>following<text:s/>reporting<text:s/>requirements:</text:span></text:p>
              <text:list text:style-name="LS29" xml:id="list144">
                <text:list-item>
                  <text:p text:style-name="P658"><text:span text:style-name="T658_1">The<text:s/>Partner<text:s/>will<text:s/>promptly<text:s/>contact<text:s/>through<text:s/>written<text:s/>notice<text:s/>to<text:s/></text:span><text:span text:style-name="T658_2"><text:a xlink:type="simple" xlink:href="mailto:reportingconcerns@fcdo.gov.uk"><text:span text:style-name="T658_3">reportingconcerns@fcdo.gov.uk</text:span></text:a></text:span><text:span text:style-name="T658_4"><text:s/></text:span><text:span text:style-name="T658_5">to<text:s/>report<text:s/>any<text:s/>allegation<text:s/>credible<text:s/>enough<text:s/>to<text:s/>warrant<text:s/>an<text:s/>investigation<text:s/>of<text:s/>SEAH<text:s/>related<text:s/>to<text:s/>this<text:s/>Arrangement.<text:s/></text:span></text:p>
                </text:list-item>
                <text:list-item>
                  <text:p text:style-name="P659"><text:span text:style-name="T659_1">The<text:s/>Partner<text:s/>should<text:s/>also<text:s/>promptly<text:s/>report<text:s/>to<text:s/></text:span><text:span text:style-name="T659_2"><text:a xlink:type="simple" xlink:href="mailto:reportingconcerns@fcdo.gov.uk"><text:span text:style-name="T659_3">reportingconcerns@fcdo.gov.uk</text:span></text:a></text:span><text:span text:style-name="T659_4"><text:s/>any<text:s/></text:span><text:span text:style-name="T659_5">allegation<text:s/>credible<text:s/>enough<text:s/>to<text:s/>warrant<text:s/>an<text:s/>investigation<text:s/></text:span><text:span text:style-name="T659_6">of<text:s/>SEAH<text:s/>that<text:s/>are<text:s/>not<text:s/>directly<text:s/>related<text:s/>to<text:s/>this<text:s/>Arrangement<text:s/>but<text:s/>would<text:s/>be<text:s/>of<text:s/>significant<text:s/>impact<text:s/>to<text:s/>the<text:s/>partnership.</text:span></text:p>
                </text:list-item>
                <text:list-item>
                  <text:p text:style-name="P660"><text:span text:style-name="T66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660_2">with<text:s/>regard<text:s/>to</text:span><text:span text:style-name="T660_3"><text:s/>its<text:s/>governance<text:s/>and<text:s/>operations,<text:s/>regardless<text:s/>of<text:s/>the<text:s/>relation<text:s/>to<text:s/>this<text:s/>Arrangement,<text:s/>to<text:s/>the<text:s/>Secretary-General’s<text:s/>public<text:s/>reporting<text:s/>mechanism<text:s/>on<text:s/>SEA.</text:span></text:p>
                </text:list-item>
              </text:list>
              <text:p text:style-name="P661"/>
            </table:table-cell>
          </table:table-row>
          <table:table-row table:style-name="Row113">
            <table:table-cell table:style-name="Cell261">
              <text:p text:style-name="P662"><text:span text:style-name="T66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3"/>
            </table:table-cell>
          </table:table-row>
          <table:table-row table:style-name="Row114">
            <table:table-cell table:style-name="Cell262">
              <text:p text:style-name="P664"><text:span text:style-name="T66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5"/>
            </table:table-cell>
          </table:table-row>
          <table:table-row table:style-name="Row115">
            <table:table-cell table:style-name="Cell263">
              <text:p text:style-name="P666"><text:span text:style-name="T66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</text:span><text:span text:style-name="T666_2"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7"/>
            </table:table-cell>
          </table:table-row>
          <table:table-row table:style-name="Row116">
            <table:table-cell table:style-name="Cell264">
              <text:p text:style-name="P668"><text:span text:style-name="T668_1">6.<text:s/>The<text:s/>donor<text:s/>or<text:s/>any<text:s/>of<text:s/>its<text:s/>duly<text:s/>authorised<text:s/>representatives<text:s/>may<text:s/></text:span><text:span text:style-name="T668_2">at<text:s/>all<text:s/>times</text:span><text:span text:style-name="T668_3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9"/>
        <text:p text:style-name="P670"/>
        <text:p text:style-name="P671"/>
        <text:h text:style-name="P672" text:outline-level="3"><text:span text:style-name="T672_1">ANNEX<text:s/>6:<text:s/>NOTIFICATION<text:s/>OF<text:s/>RETURN<text:s/>OF<text:s/>FUNDS<text:s/>TO<text:s/>FCDO</text:span></text:h>
        <text:p text:style-name="P673"/>
        <table:table table:style-name="Table15">
          <table:table-column table:style-name="Column40"/>
          <table:table-column table:style-name="Column41"/>
          <table:table-row table:style-name="Row117">
            <table:table-cell table:style-name="Cell265">
              <text:p text:style-name="P674"><text:span text:style-name="T674_1">To:</text:span></text:p>
            </table:table-cell>
            <table:table-cell table:style-name="Cell266">
              <text:p text:style-name="P675"><text:span text:style-name="T675_1">{FCDO<text:s/>Project<text:s/>Manager<text:s/>Country<text:s/>/<text:s/>Department<text:s/>X}</text:span></text:p>
            </table:table-cell>
          </table:table-row>
        </table:table>
        <text:p text:style-name="P676"/>
        <text:p text:style-name="P677"><text:span text:style-name="T677_1">Project<text:s/>Details</text:span></text:p>
        <table:table table:style-name="Table16">
          <table:table-column table:style-name="Column42"/>
          <table:table-column table:style-name="Column43"/>
          <table:table-row table:style-name="Row118">
            <table:table-cell table:style-name="Cell267">
              <text:p text:style-name="P678"><text:span text:style-name="T678_1">Partner<text:s/>Name</text:span></text:p>
            </table:table-cell>
            <table:table-cell table:style-name="Cell268">
              <text:p text:style-name="P679"/>
            </table:table-cell>
          </table:table-row>
          <table:table-row table:style-name="Row119">
            <table:table-cell table:style-name="Cell269">
              <text:p text:style-name="P680"><text:span text:style-name="T680_1">FCDO<text:s/>Project<text:s/>Name</text:span></text:p>
            </table:table-cell>
            <table:table-cell table:style-name="Cell270">
              <text:p text:style-name="P681"/>
            </table:table-cell>
          </table:table-row>
          <table:table-row table:style-name="Row120">
            <table:table-cell table:style-name="Cell271">
              <text:p text:style-name="P682"><text:span text:style-name="T682_1">Purchase<text:s/>Order<text:s/>/<text:s/>Project<text:s/>Code</text:span></text:p>
            </table:table-cell>
            <table:table-cell table:style-name="Cell272">
              <text:p text:style-name="P683"/>
            </table:table-cell>
          </table:table-row>
          <table:table-row table:style-name="Row121">
            <table:table-cell table:style-name="Cell273">
              <text:p text:style-name="P684"><text:span text:style-name="T684_1">Payment<text:s/>Date</text:span></text:p>
            </table:table-cell>
            <table:table-cell table:style-name="Cell274">
              <text:p text:style-name="P685"/>
            </table:table-cell>
          </table:table-row>
          <table:table-row table:style-name="Row122">
            <table:table-cell table:style-name="Cell275">
              <text:p text:style-name="P686"><text:span text:style-name="T686_1">Payment<text:s/>Amount<text:s/>to<text:s/>FCDO</text:span></text:p>
            </table:table-cell>
            <table:table-cell table:style-name="Cell276">
              <text:p text:style-name="P687"/>
            </table:table-cell>
          </table:table-row>
        </table:table>
        <text:p text:style-name="P688"/>
        <text:p text:style-name="P689"><text:span text:style-name="T689_1">Payment<text:s/>Method</text:span></text:p>
        <text:p text:style-name="P690"><text:span text:style-name="T690_1">For<text:s/>UK<text:s/>Payments<text:s/>under<text:s/>£10,000<text:s/>we<text:s/>recommend<text:s/>the<text:s/>use<text:s/>of<text:s/>BACS.<text:s/>For<text:s/>UK<text:s/>Payments<text:s/></text:span><text:span text:style-name="T690_2">in<text:s/>excess<text:s/>of</text:span><text:span text:style-name="T690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91"><text:span text:style-name="T691_1">Bank<text:s/>Details</text:span></text:p>
        <text:p text:style-name="P692"><text:span text:style-name="T692_1">For<text:s/>payments<text:s/>in<text:s/>GBP<text:s/>pounds<text:s/>sterling<text:s/>(£):</text:span></text:p>
        <table:table table:style-name="Table17">
          <table:table-column table:style-name="Column44"/>
          <table:table-column table:style-name="Column45"/>
          <table:table-row table:style-name="Row123">
            <table:table-cell table:style-name="Cell277">
              <text:p text:style-name="P693"><text:span text:style-name="T693_1">Account<text:s/>Name:</text:span></text:p>
            </table:table-cell>
            <table:table-cell table:style-name="Cell278">
              <text:p text:style-name="P694"><text:span text:style-name="T694_1">FCDO<text:s/>Multi<text:s/>Vote</text:span></text:p>
            </table:table-cell>
          </table:table-row>
          <table:table-row table:style-name="Row124">
            <table:table-cell table:style-name="Cell279">
              <text:p text:style-name="P695"><text:span text:style-name="T695_1">FCDO<text:s/>Bank:</text:span></text:p>
            </table:table-cell>
            <table:table-cell table:style-name="Cell280">
              <text:p text:style-name="P696"><text:span text:style-name="T696_1">National<text:s/>Westminster<text:s/>Bank</text:span></text:p>
            </table:table-cell>
          </table:table-row>
          <table:table-row table:style-name="Row125">
            <table:table-cell table:style-name="Cell281">
              <text:p text:style-name="P697"><text:span text:style-name="T697_1">Bank<text:s/>Address:</text:span></text:p>
            </table:table-cell>
            <table:table-cell table:style-name="Cell282">
              <text:p text:style-name="P698"><text:span text:style-name="T698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26">
            <table:table-cell table:style-name="Cell283">
              <text:p text:style-name="P699"><text:span text:style-name="T699_1">FCDO<text:s/>Sort<text:s/>code:</text:span></text:p>
            </table:table-cell>
            <table:table-cell table:style-name="Cell284">
              <text:p text:style-name="P700"><text:span text:style-name="T700_1">60-70-80</text:span></text:p>
            </table:table-cell>
          </table:table-row>
          <table:table-row table:style-name="Row127">
            <table:table-cell table:style-name="Cell285">
              <text:p text:style-name="P701"><text:span text:style-name="T701_1">FCDO<text:s/>Account<text:s/>number:</text:span></text:p>
            </table:table-cell>
            <table:table-cell table:style-name="Cell286">
              <text:p text:style-name="P702"><text:span text:style-name="T702_1">10012362</text:span></text:p>
            </table:table-cell>
          </table:table-row>
          <table:table-row table:style-name="Row128">
            <table:table-cell table:style-name="Cell287">
              <text:p text:style-name="P703"><text:span text:style-name="T703_1">IBAN:<text:s/></text:span></text:p>
            </table:table-cell>
            <table:table-cell table:style-name="Cell288">
              <text:p text:style-name="P704"><text:span text:style-name="T704_1">GB56NWBK60708010012362</text:span></text:p>
            </table:table-cell>
          </table:table-row>
          <table:table-row table:style-name="Row129">
            <table:table-cell table:style-name="Cell289">
              <text:p text:style-name="P705"><text:span text:style-name="T705_1">SWIFT/BIC:</text:span></text:p>
            </table:table-cell>
            <table:table-cell table:style-name="Cell290">
              <text:p text:style-name="P706"><text:span text:style-name="T706_1">NWBKGB2L</text:span></text:p>
            </table:table-cell>
          </table:table-row>
        </table:table>
        <text:p text:style-name="P707"/>
        <text:p text:style-name="P708"><text:span text:style-name="T708_1">For<text:s/>payments<text:s/>in<text:s/>Euros<text:s/>(€):</text:span></text:p>
        <table:table table:style-name="Table18">
          <table:table-column table:style-name="Column46"/>
          <table:table-column table:style-name="Column47"/>
          <table:table-row table:style-name="Row130">
            <table:table-cell table:style-name="Cell291">
              <text:p text:style-name="P709"><text:span text:style-name="T709_1">Account<text:s/>Name:</text:span></text:p>
            </table:table-cell>
            <table:table-cell table:style-name="Cell292">
              <text:p text:style-name="P710"><text:span text:style-name="T710_1">FCDO<text:s/>–<text:s/>Milton<text:s/>Keynes</text:span></text:p>
            </table:table-cell>
          </table:table-row>
          <table:table-row table:style-name="Row131">
            <table:table-cell table:style-name="Cell293">
              <text:p text:style-name="P711"><text:span text:style-name="T711_1">FCDO<text:s/>Bank:</text:span></text:p>
            </table:table-cell>
            <table:table-cell table:style-name="Cell294">
              <text:p text:style-name="P712"><text:span text:style-name="T712_1">Standard<text:s/>Chartered<text:s/>Bank</text:span></text:p>
            </table:table-cell>
          </table:table-row>
          <table:table-row table:style-name="Row132">
            <table:table-cell table:style-name="Cell295">
              <text:p text:style-name="P713"><text:span text:style-name="T713_1">Bank<text:s/>Address:</text:span></text:p>
            </table:table-cell>
            <table:table-cell table:style-name="Cell296">
              <text:p text:style-name="P714"><text:span text:style-name="T714_1">1<text:s/>Aldermanbury<text:s/>Square,<text:s/>London,<text:s/>EC2V<text:s/>7SB</text:span></text:p>
            </table:table-cell>
          </table:table-row>
          <table:table-row table:style-name="Row133">
            <table:table-cell table:style-name="Cell297">
              <text:p text:style-name="P715"><text:span text:style-name="T715_1">FCDO<text:s/>Sort<text:s/>code:</text:span></text:p>
            </table:table-cell>
            <table:table-cell table:style-name="Cell298">
              <text:p text:style-name="P716"><text:span text:style-name="T716_1">60-91-04</text:span></text:p>
            </table:table-cell>
          </table:table-row>
          <table:table-row table:style-name="Row134">
            <table:table-cell table:style-name="Cell299">
              <text:p text:style-name="P717"><text:span text:style-name="T717_1">FCDO<text:s/>Account<text:s/>number:</text:span></text:p>
            </table:table-cell>
            <table:table-cell table:style-name="Cell300">
              <text:p text:style-name="P718"><text:span text:style-name="T718_1">01725957396</text:span></text:p>
            </table:table-cell>
          </table:table-row>
          <table:table-row table:style-name="Row135">
            <table:table-cell table:style-name="Cell301">
              <text:p text:style-name="P719"><text:span text:style-name="T719_1">IBAN:<text:s/></text:span></text:p>
            </table:table-cell>
            <table:table-cell table:style-name="Cell302">
              <text:p text:style-name="P720"><text:span text:style-name="T720_1">GB85SCBL60910417259573</text:span></text:p>
            </table:table-cell>
          </table:table-row>
          <table:table-row table:style-name="Row136">
            <table:table-cell table:style-name="Cell303">
              <text:p text:style-name="P721"><text:span text:style-name="T721_1">SWIFT/BIC:</text:span></text:p>
            </table:table-cell>
            <table:table-cell table:style-name="Cell304">
              <text:p text:style-name="P722"><text:span text:style-name="T722_1">SCBLGB2L</text:span></text:p>
            </table:table-cell>
          </table:table-row>
        </table:table>
        <text:p text:style-name="P723"/>
        <text:p text:style-name="P724"><text:span text:style-name="T724_1">For<text:s/>payments<text:s/>in<text:s/>US<text:s/>dollars<text:s/>($):</text:span></text:p>
        <table:table table:style-name="Table19">
          <table:table-column table:style-name="Column48"/>
          <table:table-column table:style-name="Column49"/>
          <table:table-row table:style-name="Row137">
            <table:table-cell table:style-name="Cell305">
              <text:p text:style-name="P725"><text:span text:style-name="T725_1">Account<text:s/>Name:</text:span></text:p>
            </table:table-cell>
            <table:table-cell table:style-name="Cell306">
              <text:p text:style-name="P726"><text:span text:style-name="T726_1">FCDO<text:s/>–<text:s/>Milton<text:s/>Keynes<text:s/>USD<text:s/>A/C</text:span></text:p>
            </table:table-cell>
          </table:table-row>
          <table:table-row table:style-name="Row138">
            <table:table-cell table:style-name="Cell307">
              <text:p text:style-name="P727"><text:span text:style-name="T727_1">FCDO<text:s/>Bank:</text:span></text:p>
            </table:table-cell>
            <table:table-cell table:style-name="Cell308">
              <text:p text:style-name="P728"><text:span text:style-name="T728_1">Standard<text:s/>Chartered<text:s/>Bank</text:span></text:p>
            </table:table-cell>
          </table:table-row>
          <table:table-row table:style-name="Row139">
            <table:table-cell table:style-name="Cell309">
              <text:p text:style-name="P729"><text:span text:style-name="T729_1">Bank<text:s/>Address:</text:span></text:p>
            </table:table-cell>
            <table:table-cell table:style-name="Cell310">
              <text:p text:style-name="P730"><text:span text:style-name="T730_1">1<text:s/>Aldermanbury<text:s/>Square,<text:s/>London,<text:s/>EC2V<text:s/>7SB</text:span></text:p>
            </table:table-cell>
          </table:table-row>
          <table:table-row table:style-name="Row140">
            <table:table-cell table:style-name="Cell311">
              <text:p text:style-name="P731"><text:span text:style-name="T731_1">FCDO<text:s/>Sort<text:s/>code:</text:span></text:p>
            </table:table-cell>
            <table:table-cell table:style-name="Cell312">
              <text:p text:style-name="P732"><text:span text:style-name="T732_1">60-91-04</text:span></text:p>
            </table:table-cell>
          </table:table-row>
          <table:table-row table:style-name="Row141">
            <table:table-cell table:style-name="Cell313">
              <text:p text:style-name="P733"><text:span text:style-name="T733_1">FCDO<text:s/>Account<text:s/>number:</text:span></text:p>
            </table:table-cell>
            <table:table-cell table:style-name="Cell314">
              <text:p text:style-name="P734"><text:span text:style-name="T734_1">01271410850</text:span></text:p>
            </table:table-cell>
          </table:table-row>
          <table:table-row table:style-name="Row142">
            <table:table-cell table:style-name="Cell315">
              <text:p text:style-name="P735"><text:span text:style-name="T735_1">IBAN:<text:s/></text:span></text:p>
            </table:table-cell>
            <table:table-cell table:style-name="Cell316">
              <text:p text:style-name="P736"><text:span text:style-name="T736_1">GB39SCBL60910412714108</text:span></text:p>
            </table:table-cell>
          </table:table-row>
          <table:table-row table:style-name="Row143">
            <table:table-cell table:style-name="Cell317">
              <text:p text:style-name="P737"><text:span text:style-name="T737_1">SWIFT/BIC:</text:span></text:p>
            </table:table-cell>
            <table:table-cell table:style-name="Cell318">
              <text:p text:style-name="P738"><text:span text:style-name="T738_1">SCBLGB2L</text:span></text:p>
            </table:table-cell>
          </table:table-row>
        </table:table>
        <text:p text:style-name="P739"/>
        <table:table table:style-name="Table20">
          <table:table-column table:style-name="Column50"/>
          <table:table-column table:style-name="Column51"/>
          <table:table-row table:style-name="Row144">
            <table:table-cell table:style-name="Cell319" table:number-columns-spanned="2">
              <text:p text:style-name="P740"><text:span text:style-name="T740_1">Partner<text:s/>Contact<text:s/>Details</text:span></text:p>
            </table:table-cell>
            <table:covered-table-cell/>
          </table:table-row>
          <table:table-row table:style-name="Row145">
            <table:table-cell table:style-name="Cell320">
              <text:p text:style-name="P741"><text:span text:style-name="T741_1">Name:</text:span></text:p>
            </table:table-cell>
            <table:table-cell table:style-name="Cell321">
              <text:p text:style-name="P742"/>
            </table:table-cell>
          </table:table-row>
          <table:table-row table:style-name="Row146">
            <table:table-cell table:style-name="Cell322">
              <text:p text:style-name="P743"><text:span text:style-name="T743_1">Position:</text:span></text:p>
            </table:table-cell>
            <table:table-cell table:style-name="Cell323">
              <text:p text:style-name="P744"/>
            </table:table-cell>
          </table:table-row>
          <table:table-row table:style-name="Row147">
            <table:table-cell table:style-name="Cell324">
              <text:p text:style-name="P745"><text:span text:style-name="T745_1">Address:</text:span></text:p>
            </table:table-cell>
            <table:table-cell table:style-name="Cell325">
              <text:p text:style-name="P746"/>
            </table:table-cell>
          </table:table-row>
          <table:table-row table:style-name="Row148">
            <table:table-cell table:style-name="Cell326">
              <text:p text:style-name="P747"><text:span text:style-name="T747_1">E-mail:</text:span></text:p>
            </table:table-cell>
            <table:table-cell table:style-name="Cell327">
              <text:p text:style-name="P748"/>
            </table:table-cell>
          </table:table-row>
        </table:table>
        <text:p text:style-name="P749"/>
        <text:p text:style-name="P750"/>
        <text:h text:style-name="P751" text:outline-level="3"><text:span text:style-name="T751_1">ANNEX<text:s/>7:<text:s/>NOTIFICATION<text:s/>OF<text:s/>PAYMENT<text:s/>BY<text:s/>FCDO</text:span></text:h>
        <text:p text:style-name="P752"/>
        <text:p text:style-name="P753"/>
        <table:table table:style-name="Table21">
          <table:table-column table:style-name="Column52"/>
          <table:table-column table:style-name="Column53"/>
          <table:table-row table:style-name="Row149">
            <table:table-cell table:style-name="Cell328">
              <text:p text:style-name="P754"><text:span text:style-name="T754_1">To:</text:span></text:p>
            </table:table-cell>
            <table:table-cell table:style-name="Cell329">
              <text:p text:style-name="P755"><text:span text:style-name="T755_1">{Name<text:s/>of<text:s/>Partner,<text:s/>(Country<text:s/>Office)}</text:span></text:p>
            </table:table-cell>
          </table:table-row>
          <table:table-row table:style-name="Row150">
            <table:table-cell table:style-name="Cell330">
              <text:p text:style-name="P756"><text:span text:style-name="T756_1">CC:</text:span></text:p>
            </table:table-cell>
            <table:table-cell table:style-name="Cell331">
              <text:p text:style-name="P757"><text:span text:style-name="T757_1">{FCDO<text:s/>X}<text:s/></text:span><text:span text:style-name="T757_2">Country<text:s/>Office</text:span></text:p>
            </table:table-cell>
          </table:table-row>
        </table:table>
        <text:p text:style-name="P758"/>
        <text:p text:style-name="P759"/>
        <table:table table:style-name="Table22">
          <table:table-column table:style-name="Column54"/>
          <table:table-column table:style-name="Column55"/>
          <table:table-row table:style-name="Row151">
            <table:table-cell table:style-name="Cell332">
              <text:p text:style-name="P760"><text:span text:style-name="T760_1">Partner<text:s/>Name</text:span></text:p>
            </table:table-cell>
            <table:table-cell table:style-name="Cell333">
              <text:p text:style-name="P761"/>
            </table:table-cell>
          </table:table-row>
          <table:table-row table:style-name="Row152">
            <table:table-cell table:style-name="Cell334">
              <text:p text:style-name="P762"><text:span text:style-name="T762_1">FCDO<text:s/>Project<text:s/>Name</text:span></text:p>
            </table:table-cell>
            <table:table-cell table:style-name="Cell335">
              <text:p text:style-name="P763"/>
            </table:table-cell>
          </table:table-row>
          <table:table-row table:style-name="Row153">
            <table:table-cell table:style-name="Cell336">
              <text:p text:style-name="P764"><text:span text:style-name="T764_1">Purchase<text:s/>order<text:s/>/<text:s/>Project<text:s/>Code</text:span></text:p>
            </table:table-cell>
            <table:table-cell table:style-name="Cell337">
              <text:p text:style-name="P765"/>
            </table:table-cell>
          </table:table-row>
          <table:table-row table:style-name="Row154">
            <table:table-cell table:style-name="Cell338">
              <text:p text:style-name="P766"><text:span text:style-name="T766_1">Payment<text:s/>Date</text:span></text:p>
            </table:table-cell>
            <table:table-cell table:style-name="Cell339">
              <text:p text:style-name="P767"/>
            </table:table-cell>
          </table:table-row>
          <table:table-row table:style-name="Row155">
            <table:table-cell table:style-name="Cell340">
              <text:p text:style-name="P768"><text:span text:style-name="T768_1">Payment<text:s/>Amount</text:span></text:p>
            </table:table-cell>
            <table:table-cell table:style-name="Cell341">
              <text:p text:style-name="P769"/>
            </table:table-cell>
          </table:table-row>
        </table:table>
        <text:p text:style-name="P770"/>
        <text:p text:style-name="P771"><text:span text:style-name="T771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72"/>
        <table:table table:style-name="Table23">
          <table:table-column table:style-name="Column56"/>
          <table:table-column table:style-name="Column57"/>
          <table:table-row table:style-name="Row156">
            <table:table-cell table:style-name="Cell342">
              <text:p text:style-name="P773"><text:span text:style-name="T773_1">Bank<text:s/>Name:</text:span></text:p>
            </table:table-cell>
            <table:table-cell table:style-name="Cell343">
              <text:p text:style-name="P774"/>
            </table:table-cell>
          </table:table-row>
          <table:table-row table:style-name="Row157">
            <table:table-cell table:style-name="Cell344">
              <text:p text:style-name="P775"><text:span text:style-name="T775_1">Bank<text:s/>Postal<text:s/>Address:</text:span></text:p>
            </table:table-cell>
            <table:table-cell table:style-name="Cell345">
              <text:p text:style-name="P776"/>
            </table:table-cell>
          </table:table-row>
          <table:table-row table:style-name="Row158">
            <table:table-cell table:style-name="Cell346">
              <text:p text:style-name="P777"><text:span text:style-name="T777_1">Name<text:s/>of<text:s/>Account:</text:span></text:p>
            </table:table-cell>
            <table:table-cell table:style-name="Cell347">
              <text:p text:style-name="P778"/>
            </table:table-cell>
          </table:table-row>
          <table:table-row table:style-name="Row159">
            <table:table-cell table:style-name="Cell348">
              <text:p text:style-name="P779"><text:span text:style-name="T779_1">Bank<text:s/>Account<text:s/>Number:</text:span></text:p>
            </table:table-cell>
            <table:table-cell table:style-name="Cell349">
              <text:p text:style-name="P780"/>
            </table:table-cell>
          </table:table-row>
          <table:table-row table:style-name="Row160">
            <table:table-cell table:style-name="Cell350">
              <text:p text:style-name="P781"><text:span text:style-name="T781_1">Sort<text:s/>Code:</text:span></text:p>
            </table:table-cell>
            <table:table-cell table:style-name="Cell351">
              <text:p text:style-name="P782"/>
            </table:table-cell>
          </table:table-row>
          <table:table-row table:style-name="Row161">
            <table:table-cell table:style-name="Cell352">
              <text:p text:style-name="P783"><text:span text:style-name="T783_1">Currency<text:s/>of<text:s/>Bank<text:s/>Account:<text:s/></text:span></text:p>
            </table:table-cell>
            <table:table-cell table:style-name="Cell353">
              <text:p text:style-name="P784"/>
            </table:table-cell>
          </table:table-row>
          <table:table-row table:style-name="Row162">
            <table:table-cell table:style-name="Cell354">
              <text:p text:style-name="P785"><text:span text:style-name="T785_1">IBAN<text:s/>number:</text:span></text:p>
              <text:p text:style-name="P786"><text:span text:style-name="T786_1">{required<text:s/>for<text:s/>bank<text:s/>accounts<text:s/>within<text:s/>Europe}</text:span></text:p>
            </table:table-cell>
            <table:table-cell table:style-name="Cell355">
              <text:p text:style-name="P787"/>
            </table:table-cell>
          </table:table-row>
          <table:table-row table:style-name="Row163">
            <table:table-cell table:style-name="Cell356">
              <text:p text:style-name="P788"><text:span text:style-name="T788_1">SWIFT<text:s/>number:</text:span></text:p>
            </table:table-cell>
            <table:table-cell table:style-name="Cell357">
              <text:p text:style-name="P789"/>
            </table:table-cell>
          </table:table-row>
          <table:table-row table:style-name="Row164">
            <table:table-cell table:style-name="Cell358">
              <text:p text:style-name="P790"><text:span text:style-name="T790_1">ABA<text:s/>or<text:s/>BIC<text:s/>Number:</text:span></text:p>
              <text:p text:style-name="P791"><text:span text:style-name="T791_1">{BIC<text:s/>required<text:s/>for<text:s/>bank<text:s/>accounts<text:s/>within<text:s/>Europe}</text:span></text:p>
            </table:table-cell>
            <table:table-cell table:style-name="Cell359">
              <text:p text:style-name="P792"/>
            </table:table-cell>
          </table:table-row>
          <table:table-row table:style-name="Row165">
            <table:table-cell table:style-name="Cell360">
              <text:p text:style-name="P793"><text:span text:style-name="T793_1">Intermediary<text:s/>bank<text:s/>details</text:span></text:p>
            </table:table-cell>
            <table:table-cell table:style-name="Cell361">
              <text:p text:style-name="P794"/>
            </table:table-cell>
          </table:table-row>
        </table:table>
        <text:p text:style-name="P795"/>
        <text:p text:style-name="P796"/>
        <table:table table:style-name="Table24">
          <table:table-column table:style-name="Column58"/>
          <table:table-column table:style-name="Column59"/>
          <table:table-row table:style-name="Row166">
            <table:table-cell table:style-name="Cell362" table:number-columns-spanned="2">
              <text:p text:style-name="P797"><text:span text:style-name="T797_1">FCDO<text:s/>Contact<text:s/>Details</text:span></text:p>
            </table:table-cell>
            <table:covered-table-cell/>
          </table:table-row>
          <table:table-row table:style-name="Row167">
            <table:table-cell table:style-name="Cell363">
              <text:p text:style-name="P798"><text:span text:style-name="T798_1">Name:</text:span></text:p>
            </table:table-cell>
            <table:table-cell table:style-name="Cell364">
              <text:p text:style-name="P799"/>
            </table:table-cell>
          </table:table-row>
          <table:table-row table:style-name="Row168">
            <table:table-cell table:style-name="Cell365">
              <text:p text:style-name="P800"><text:span text:style-name="T800_1">Position:</text:span></text:p>
            </table:table-cell>
            <table:table-cell table:style-name="Cell366">
              <text:p text:style-name="P801"/>
            </table:table-cell>
          </table:table-row>
          <table:table-row table:style-name="Row169">
            <table:table-cell table:style-name="Cell367">
              <text:p text:style-name="P802"><text:span text:style-name="T802_1">Address:</text:span></text:p>
            </table:table-cell>
            <table:table-cell table:style-name="Cell368">
              <text:p text:style-name="P803"/>
            </table:table-cell>
          </table:table-row>
          <table:table-row table:style-name="Row170">
            <table:table-cell table:style-name="Cell369">
              <text:p text:style-name="P804"><text:span text:style-name="T804_1">E-mail:</text:span></text:p>
            </table:table-cell>
            <table:table-cell table:style-name="Cell370">
              <text:p text:style-name="P805"/>
            </table:table-cell>
          </table:table-row>
        </table:table>
        <text:p text:style-name="P806"/>
        <text:p text:style-name="P807"/>
        <text:p text:style-name="P808"/>
        <text:p text:style-name="P809"/>
        <text:p text:style-name="P81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Ma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3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Ma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3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Ma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3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ccountable grant NPAC version</dc:title>
    <meta:initial-creator>DFID</meta:initial-creator>
    <meta:creation-date>2025-09-30T08:32:00</meta:creation-date>
    <dc:creator>Derese Zewdie</dc:creator>
    <dc:date>2025-09-30T08:32:00</dc:date>
    <meta:print-date>2017-04-26T16:40:00</meta:print-date>
    <meta:editing-cycles>2</meta:editing-cycles>
    <meta:editing-duration>PT9M</meta:editing-duration>
    <meta:document-statistic meta:page-count="41" meta:paragraph-count="122" meta:row-count="436" meta:word-count="8860" meta:character-count="61139" meta:non-whitespace-character-count="52401"/>
    <meta:user-defined meta:name="AuthorIds_UIVersion_7680">134</meta:user-defined>
    <meta:user-defined meta:name="Business Document Type">Accountable grant</meta:user-defined>
    <meta:user-defined meta:name="ContentTypeId">0x010100A9E804AD2130B047BEB1B1355903FA590600E914A56181255149A505E3F1A1CF98F6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