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P7" style:family="paragraph" style:parent-style-name="Normal">
      <style:text-properties fo:font-weight="bold" style:font-weight-asian="bold" style:font-weight-complex="bold"/>
    </style:style>
    <style:style style:name="P8" style:family="paragraph" style:parent-style-name="Normal">
      <style:paragraph-properties fo:text-align="justify">
        <style:tab-stops>
          <style:tab-stop style:type="left" style:leader-style="none" style:position="9.737cm"/>
        </style:tab-stops>
      </style:paragraph-properties>
    </style:style>
    <style:style style:name="T8_1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>
      <style:text-properties style:font-name-complex="Arial" fo:font-weight="bold" style:font-weight-asian="bold" style:font-weight-complex="bold"/>
    </style:style>
    <style:style style:name="T9_3" style:family="text"/>
    <style:style style:name="T9_4" style:family="text">
      <style:text-properties fo:font-weight="bold" style:font-weight-asian="bold" style:font-weight-complex="bold"/>
    </style:style>
    <style:style style:name="T9_5" style:family="text">
      <style:text-properties fo:font-weight="bold" style:font-weight-asian="bold" style:font-weight-complex="bold"/>
    </style:style>
    <style:style style:name="T9_6" style:family="text">
      <style:text-properties fo:font-weight="bold" style:font-weight-asian="bold" style:font-weight-complex="bold"/>
    </style:style>
    <style:style style:name="T9_7" style:family="text">
      <style:text-properties fo:font-weight="bold" style:font-weight-asian="bold" style:font-weight-complex="bold"/>
    </style:style>
    <style:style style:name="T9_8" style:family="text">
      <style:text-properties fo:font-weight="bold" style:font-weight-asian="bold" style:font-weight-complex="bold"/>
    </style:style>
    <style:style style:name="T9_9" style:family="text">
      <style:text-properties fo:font-weight="bold" style:font-weight-asian="bold" style:font-weight-complex="bold"/>
    </style:style>
    <style:style style:name="T9_10" style:family="text"/>
    <style:style style:name="T9_11" style:family="text"/>
    <style:style style:name="T9_12" style:family="text">
      <style:text-properties fo:font-weight="bold" style:font-weight-asian="bold" style:font-weight-complex="bold"/>
    </style:style>
    <style:style style:name="T9_13" style:family="text">
      <style:text-properties fo:font-weight="bold" style:font-weight-asian="bold" style:font-weight-complex="bold"/>
    </style:style>
    <style:style style:name="T9_14" style:family="text">
      <style:text-properties style:font-name-complex="Arial"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>
      <style:text-properties fo:font-weight="bold" style:font-weight-asian="bold" style:font-weight-complex="bold"/>
    </style:style>
    <style:style style:name="T11_11" style:family="text">
      <style:text-properties fo:font-weight="bold" style:font-weight-asian="bold" style:font-weight-complex="bold"/>
    </style:style>
    <style:style style:name="T11_12" style:family="text">
      <style:text-properties fo:font-weight="bold" style:font-weight-asian="bold" style:font-weight-complex="bold"/>
    </style:style>
    <style:style style:name="T11_13" style:family="text">
      <style:text-properties fo:font-weight="bold" style:font-weight-asian="bold" style:font-weight-complex="bold"/>
    </style:style>
    <style:style style:name="T11_14" style:family="text">
      <style:text-properties fo:font-weight="bold" style:font-weight-asian="bold" style:font-weight-complex="bold"/>
    </style:style>
    <style:style style:name="T11_15" style:family="text">
      <style:text-properties fo:font-weight="bold" style:font-weight-asian="bold" style:font-weight-complex="bold"/>
    </style:style>
    <style:style style:name="T11_16" style:family="text">
      <style:text-properties fo:font-weight="bold" style:font-weight-asian="bold" style:font-weight-complex="bold"/>
    </style:style>
    <style:style style:name="T11_17" style:family="text">
      <style:text-properties fo:font-weight="bold" style:font-weight-asian="bold" style:font-weight-complex="bold"/>
    </style:style>
    <style:style style:name="T11_18" style:family="text">
      <style:text-properties fo:font-weight="bold" style:font-weight-asian="bold" style:font-weight-complex="bold"/>
    </style:style>
    <style:style style:name="T11_19" style:family="text">
      <style:text-properties fo:font-weight="bold" style:font-weight-asian="bold" style:font-weight-complex="bold"/>
    </style:style>
    <style:style style:name="T11_20" style:family="text">
      <style:text-properties fo:font-weight="bold" style:font-weight-asian="bold" style:font-weight-complex="bold"/>
    </style:style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P12" style:family="paragraph" style:parent-style-name="List_20_Paragraph">
      <style:text-properties fo:font-weight="bold" style:font-weight-asian="bold" style:font-weight-complex="bold"/>
    </style:style>
    <style:style style:name="P1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/>
    <style:style style:name="T14_12" style:family="text"/>
    <style:style style:name="T14_13" style:family="text"/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T14_16" style:family="text">
      <style:text-properties fo:font-weight="bold" style:font-weight-asian="bold" style:font-weight-complex="bold"/>
    </style:style>
    <style:style style:name="T14_17" style:family="text">
      <style:text-properties fo:font-weight="bold" style:font-weight-asian="bold" style:font-weight-complex="bold"/>
    </style:style>
    <style:style style:name="T14_18" style:family="text">
      <style:text-properties fo:font-weight="bold" style:font-weight-asian="bold" style:font-weight-complex="bold"/>
    </style:style>
    <style:style style:name="T14_19" style:family="text">
      <style:text-properties fo:font-weight="bold" style:font-weight-asian="bold" style:font-weight-complex="bold"/>
    </style:style>
    <style:style style:name="T14_20" style:family="text">
      <style:text-properties fo:font-weight="bold" style:font-weight-asian="bold" style:font-weight-complex="bold"/>
    </style:style>
    <style:style style:name="T14_21" style:family="text">
      <style:text-properties fo:font-weight="bold" style:font-weight-asian="bold" style:font-weight-complex="bold"/>
    </style:style>
    <style:style style:name="T14_22" style:family="text">
      <style:text-properties fo:font-weight="bold" style:font-weight-asian="bold" style:font-weight-complex="bold"/>
    </style:style>
    <style:style style:name="T14_23" style:family="text">
      <style:text-properties fo:font-weight="bold" style:font-weight-asian="bold" style:font-weight-complex="bold"/>
    </style:style>
    <style:style style:name="T14_24" style:family="text">
      <style:text-properties fo:font-weight="bold" style:font-weight-asian="bold" style:font-weight-complex="bold"/>
    </style:style>
    <style:style style:name="T14_25" style:family="text">
      <style:text-properties fo:font-weight="bold" style:font-weight-asian="bold" style:font-weight-complex="bold"/>
    </style:style>
    <style:style style:name="P15" style:family="paragraph" style:parent-style-name="List_20_Paragraph">
      <style:text-properties fo:font-weight="bold" style:font-weight-asian="bold" style:font-weight-complex="bold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P1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Table1" style:family="table">
      <style:table-properties table:align="left" style:width="16.11cm" fo:margin-left="0.635cm"/>
    </style:style>
    <style:style style:name="Column1" style:family="table-column">
      <style:table-column-properties style:column-width="5.858cm"/>
    </style:style>
    <style:style style:name="Column2" style:family="table-column">
      <style:table-column-properties style:column-width="3.918cm"/>
    </style:style>
    <style:style style:name="Column3" style:family="table-column">
      <style:table-column-properties style:column-width="3.089cm"/>
    </style:style>
    <style:style style:name="Column4" style:family="table-column">
      <style:table-column-properties style:column-width="3.2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212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212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212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bottom="0.212cm"/>
    </style:style>
    <style:style style:name="T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bottom="0.212cm"/>
    </style:style>
    <style:style style:name="T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margin-left="0.635cm"/>
      <style:text-properties fo:font-weight="bold" style:font-weight-asian="bold" style:font-weight-complex="bold"/>
    </style:style>
    <style:style style:name="P47" style:family="paragraph" style:parent-style-name="List_20_Paragraph">
      <style:text-properties fo:font-weight="bold" style:font-weight-asian="bold" style:font-weight-complex="bold"/>
    </style:style>
    <style:style style:name="P48" style:family="paragraph" style:parent-style-name="Normal">
      <style:paragraph-properties fo:text-align="justify"/>
    </style:style>
    <style:style style:name="T48_1" style:family="text"/>
    <style:style style:name="T48_2" style:family="text">
      <style:text-properties fo:font-weight="bold" style:font-weight-asian="bold" style:font-weight-complex="bold"/>
    </style:style>
    <style:style style:name="T48_3" style:family="text">
      <style:text-properties fo:font-weight="bold" style:font-weight-asian="bold" style:font-weight-complex="bold"/>
    </style:style>
    <style:style style:name="T48_4" style:family="text">
      <style:text-properties fo:font-weight="bold" style:font-weight-asian="bold" style:font-weight-complex="bold"/>
    </style:style>
    <style:style style:name="T48_5" style:family="text">
      <style:text-properties fo:font-weight="bold" style:font-weight-asian="bold" style:font-weight-complex="bold"/>
    </style:style>
    <style:style style:name="T48_6" style:family="text">
      <style:text-properties fo:font-weight="bold" style:font-weight-asian="bold" style:font-weight-complex="bold"/>
    </style:style>
    <style:style style:name="T48_7" style:family="text">
      <style:text-properties fo:font-weight="bold" style:font-weight-asian="bold" style:font-weight-complex="bold"/>
    </style:style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>
      <style:text-properties fo:font-weight="bold" style:font-weight-asian="bold" style:font-weight-complex="bold"/>
    </style:style>
    <style:style style:name="T48_16" style:family="text"/>
    <style:style style:name="T48_17" style:family="text">
      <style:text-properties fo:font-weight="bold" style:font-weight-asian="bold" style:font-weight-complex="bold"/>
    </style:style>
    <style:style style:name="T48_18" style:family="text">
      <style:text-properties fo:font-weight="bold" style:font-weight-asian="bold" style:font-weight-complex="bold"/>
    </style:style>
    <style:style style:name="T48_19" style:family="text">
      <style:text-properties fo:font-weight="bold" style:font-weight-asian="bold" style:font-weight-complex="bold"/>
    </style:style>
    <style:style style:name="T48_20" style:family="text">
      <style:text-properties fo:font-weight="bold" style:font-weight-asian="bold" style:font-weight-complex="bold"/>
    </style:style>
    <style:style style:name="T48_21" style:family="text">
      <style:text-properties fo:font-weight="bold" style:font-weight-asian="bold" style:font-weight-complex="bold"/>
    </style:style>
    <style:style style:name="T48_22" style:family="text"/>
    <style:style style:name="P49" style:family="paragraph" style:parent-style-name="List_20_Paragraph"/>
    <style:style style:name="P50" style:family="paragraph" style:parent-style-name="Normal">
      <style:paragraph-properties fo:text-align="justify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P51" style:family="paragraph" style:parent-style-name="List_20_Paragraph"/>
    <style:style style:name="P52" style:family="paragraph" style:parent-style-name="Normal">
      <style:paragraph-properties fo:text-align="justify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P53" style:family="paragraph" style:parent-style-name="List_20_Paragraph"/>
    <style:style style:name="P54" style:family="paragraph" style:parent-style-name="Normal">
      <style:paragraph-properties fo:text-align="justify"/>
    </style:style>
    <style:style style:name="T54_1" style:family="text"/>
    <style:style style:name="P55" style:family="paragraph" style:parent-style-name="List_20_Paragraph"/>
    <style:style style:name="P56" style:family="paragraph" style:parent-style-name="Normal">
      <style:paragraph-properties fo:text-align="justify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P57" style:family="paragraph" style:parent-style-name="List_20_Paragraph"/>
    <style:style style:name="P58" style:family="paragraph" style:parent-style-name="Normal">
      <style:paragraph-properties fo:text-align="justify"/>
    </style:style>
    <style:style style:name="T58_1" style:family="text"/>
    <style:style style:name="P59" style:family="paragraph" style:parent-style-name="List_20_Paragraph"/>
    <style:style style:name="P60" style:family="paragraph" style:parent-style-name="List_20_Paragraph">
      <style:paragraph-properties fo:text-align="justify"/>
      <style:text-properties style:font-name-asian="Arial" style:font-name-complex="Arial"/>
    </style:style>
    <style:style style:name="T60_1" style:family="text">
      <style:text-properties fo:color="#000000" style:font-name-asian="Arial" style:font-name-complex="Arial"/>
    </style:style>
    <style:style style:name="T60_2" style:family="text">
      <style:text-properties fo:color="#000000" style:font-name-asian="Arial" style:font-name-complex="Arial"/>
    </style:style>
    <style:style style:name="T60_3" style:family="text">
      <style:text-properties fo:color="#000000" style:font-name-asian="Arial" style:font-name-complex="Arial"/>
    </style:style>
    <style:style style:name="T60_4" style:family="text">
      <style:text-properties fo:color="#000000" style:font-name-asian="Arial" style:font-name-complex="Arial"/>
    </style:style>
    <style:style style:name="T60_5" style:family="text">
      <style:text-properties style:font-name-asian="Arial" style:font-name-complex="Arial"/>
    </style:style>
    <style:style style:name="P61" style:family="paragraph" style:parent-style-name="Normal">
      <style:paragraph-properties fo:text-align="justify"/>
    </style:style>
    <style:style style:name="P62" style:family="paragraph" style:parent-style-name="List_20_Paragraph"/>
    <style:style style:name="P63" style:family="paragraph" style:parent-style-name="List_20_Paragraph">
      <style:paragraph-properties fo:text-align="justify"/>
    </style:style>
    <style:style style:name="T63_1" style:family="text"/>
    <style:style style:name="T63_2" style:family="text">
      <style:text-properties fo:font-weight="bold" style:font-weight-asian="bold" style:font-weight-complex="bold"/>
    </style:style>
    <style:style style:name="T63_3" style:family="text"/>
    <style:style style:name="T63_4" style:family="text">
      <style:text-properties fo:font-weight="bold" style:font-weight-asian="bold" style:font-weight-complex="bold"/>
    </style:style>
    <style:style style:name="T63_5" style:family="text">
      <style:text-properties fo:font-weight="bold" style:font-weight-asian="bold" style:font-weight-complex="bold"/>
    </style:style>
    <style:style style:name="T63_6" style:family="text"/>
    <style:style style:name="T63_7" style:family="text">
      <style:text-properties fo:font-weight="bold" style:font-weight-asian="bold" style:font-weight-complex="bold"/>
    </style:style>
    <style:style style:name="P64" style:family="paragraph" style:parent-style-name="Normal">
      <style:paragraph-properties fo:text-align="justify"/>
      <style:text-properties style:font-name-asian="Arial" style:font-name-complex="Arial"/>
    </style:style>
    <style:style style:name="Table2" style:family="table">
      <style:table-properties table:align="left" style:width="15.44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1cm"/>
    </style:style>
    <style:style style:name="Row8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3.582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074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7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1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</style:style>
    <style:style style:name="T7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50%"/>
    </style:style>
    <style:style style:name="T7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.861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</style:style>
    <style:style style:name="T8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/>
    </style:style>
    <style:style style:name="T84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86" style:family="paragraph" style:parent-style-name="List_20_Paragraph">
      <style:paragraph-properties fo:text-align="justify"/>
    </style:style>
    <style:style style:name="T86_1" style:family="text"/>
  </office:automatic-styles>
  <office:body>
    <office:text>
      <text:p text:style-name="P1"><text:span text:style-name="T1_1">Accountable<text:s/>Grant<text:s/>Amendment<text:s/>Letter</text:span><text:span text:style-name="T1_2"><text:s/>(0</text:span><text:span text:style-name="T1_3">2</text:span><text:span text:style-name="T1_4">/2026)</text:span></text:p>
      <text:p text:style-name="P2"/>
      <text:p text:style-name="P3"/>
      <text:p text:style-name="P4"><text:span text:style-name="T4_1">Project<text:s/>Name:<text:s/></text:span><text:span text:style-name="T4_2">Ethiopia<text:s/>Rapid<text:s/>Response<text:s/>Mechanism</text:span></text:p>
      <text:p text:style-name="P5"/>
      <text:p text:style-name="P6"><text:span text:style-name="T6_1">Project<text:s/>Number:<text:s/></text:span><text:span text:style-name="T6_2">301474-42</text:span><text:span text:style-name="T6_3">0</text:span><text:span text:style-name="T6_4"><text:s/>and<text:s/></text:span><text:span text:style-name="T6_5">301474-</text:span><text:span text:style-name="T6_6">424</text:span></text:p>
      <text:p text:style-name="P7"/>
      <text:p text:style-name="P8"><text:span text:style-name="T8_1"><text:tab/></text:span></text:p>
      <text:list text:style-name="LS6" xml:id="list0">
        <text:list-item>
          <text:p text:style-name="P9"><text:span text:style-name="T9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9_2">International<text:s/>Rescue<text:s/>Committee,<text:s/>UK<text:s/>(IRC<text:s/>UK)<text:s/>registered<text:s/>with<text:s/>the<text:s/>Charity<text:s/>Commission<text:s/>for<text:s/>England<text:s/>and<text:s/>Wales,<text:s/>registration<text:s/>number:<text:s/>1065972<text:s/></text:span><text:span text:style-name="T9_3">signed<text:s/>on<text:s/></text:span><text:span text:style-name="T9_4">23</text:span><text:span text:style-name="T9_5"><text:s/></text:span><text:span text:style-name="T9_6">Septembe</text:span><text:span text:style-name="T9_7">r</text:span><text:span text:style-name="T9_8"><text:s/>2025</text:span><text:span text:style-name="T9_9"><text:s/></text:span><text:span text:style-name="T9_10">and<text:s/>subsequent<text:s/>amendment<text:s/></text:span><text:span text:style-name="T9_11">on</text:span><text:span text:style-name="T9_12"><text:s/></text:span><text:span text:style-name="T9_13">26<text:s/>March<text:s/>2026</text:span><text:span text:style-name="T9_14">.</text:span></text:p>
        </text:list-item>
      </text:list>
      <text:p text:style-name="P10"/>
      <text:list text:style-name="LS6" xml:id="list1" text:continue-list="list0">
        <text:list-item>
          <text:p text:style-name="P11"><text:span text:style-name="T11_1">Following<text:s/>recent<text:s/>correspondence,<text:s/>FCDO<text:s/>proposes<text:s/></text:span><text:span text:style-name="T11_2">a)<text:s/></text:span><text:span text:style-name="T11_3">to<text:s/></text:span><text:span text:style-name="T11_4">increase<text:s/>the<text:s/></text:span><text:span text:style-name="T11_5">amount<text:s/>made<text:s/>available<text:s/>to<text:s/>International<text:s/>Rescue<text:s/>Committee,<text:s/>UK<text:s/>(IRC</text:span><text:span text:style-name="T11_6"><text:s/>UK</text:span><text:span text:style-name="T11_7">)</text:span><text:span text:style-name="T11_8"><text:s/></text:span><text:span text:style-name="T11_9">by<text:s/></text:span><text:span text:style-name="T11_10">£6,000</text:span><text:span text:style-name="T11_11">,000<text:s/>(</text:span><text:span text:style-name="T11_12">six</text:span><text:span text:style-name="T11_13"><text:s/></text:span><text:span text:style-name="T11_14">million</text:span><text:span text:style-name="T11_15"><text:s/></text:span><text:span text:style-name="T11_16">pound</text:span><text:span text:style-name="T11_17">s</text:span><text:span text:style-name="T11_18"><text:s/>sterling</text:span><text:span text:style-name="T11_19">)</text:span><text:span text:style-name="T11_20"><text:s/></text:span><text:span text:style-name="T11_21">and<text:s/></text:span><text:span text:style-name="T11_22">change<text:s/>the<text:s/>schedule<text:s/>of<text:s/>paymen</text:span><text:span text:style-name="T11_23">t.<text:s/></text:span><text:span text:style-name="T11_24">b)<text:s/>to<text:s/></text:span><text:span text:style-name="T11_25">extend<text:s/>the<text:s/>end<text:s/>date<text:s/>of<text:s/>the<text:s/>agreement<text:s/></text:span><text:span text:style-name="T11_26">and<text:s/>c)<text:s/>to<text:s/>make<text:s/>some<text:s/>changes<text:s/>in<text:s/>the<text:s/></text:span><text:span text:style-name="T11_27">paragraph</text:span><text:span text:style-name="T11_28"><text:s/>15</text:span><text:span text:style-name="T11_29"><text:s/></text:span><text:span text:style-name="T11_30">of<text:s/>the<text:s/>original<text:s/>agreemen</text:span><text:span text:style-name="T11_31">t</text:span><text:span text:style-name="T11_32"><text:s/>and<text:s/></text:span><text:span text:style-name="T11_33">asset<text:s/>definition<text:s/>in<text:s/>Anex<text:s/>1<text:s/>and<text:s/>Annex<text:s/>3</text:span><text:span text:style-name="T11_34">.<text:s/></text:span></text:p>
        </text:list-item>
      </text:list>
      <text:p text:style-name="P12"/>
      <text:p text:style-name="P13"/>
      <text:list text:style-name="LS6" xml:id="list2" text:continue-list="list0">
        <text:list-item>
          <text:p text:style-name="P14"><text:span text:style-name="T14_1">I<text:s/>propose<text:s/>that<text:s/>the<text:s/>figures<text:s/>and<text:s/>words</text:span><text:span text:style-name="T14_2"><text:s/></text:span><text:span text:style-name="T14_3">£4,643,735.13<text:s/>(four<text:s/>million<text:s/>six<text:s/>hundred<text:s/></text:span><text:span text:style-name="T14_4">forty-three</text:span><text:span text:style-name="T14_5"><text:s/>thousand<text:s/>seven<text:s/>hundred<text:s/></text:span><text:span text:style-name="T14_6">thirty-five</text:span><text:span text:style-name="T14_7"><text:s/>pounds<text:s/>sterling<text:s/>and<text:s/>thirteen</text:span><text:span text:style-name="T14_8"><text:s/></text:span><text:span text:style-name="T14_9">pence</text:span><text:span text:style-name="T14_10">)</text:span><text:span text:style-name="T14_11"><text:s/></text:span><text:span text:style-name="T14_12">in<text:s/></text:span><text:span text:style-name="T14_13">paragraph<text:s/>3<text:s/>of<text:s/>the<text:s/>original<text:s/>Accountable<text:s/>Grant<text:s/>be<text:s/>deleted<text:s/>and<text:s/>replaced<text:s/>with<text:s/>the<text:s/>figures<text:s/>and<text:s/>words<text:s/></text:span><text:span text:style-name="T14_14">£10,643,</text:span><text:span text:style-name="T14_15">735.13<text:s/></text:span><text:span text:style-name="T14_16">(ten</text:span><text:span text:style-name="T14_17"><text:s/></text:span><text:span text:style-name="T14_18">million<text:s/>six<text:s/>hundred<text:s/></text:span><text:span text:style-name="T14_19">forty-three</text:span><text:span text:style-name="T14_20"><text:s/>thousand<text:s/>seven<text:s/>hundred<text:s/></text:span><text:span text:style-name="T14_21">thirty-five</text:span><text:span text:style-name="T14_22"><text:s/>pounds<text:s/>sterling<text:s/>and<text:s/>thirteen</text:span><text:span text:style-name="T14_23"><text:s/></text:span><text:span text:style-name="T14_24">pence</text:span><text:span text:style-name="T14_25">)<text:s/></text:span></text:p>
        </text:list-item>
      </text:list>
      <text:p text:style-name="P15"/>
      <text:list text:style-name="LS6" xml:id="list3" text:continue-list="list0">
        <text:list-item>
          <text:p text:style-name="P16"><text:span text:style-name="T16_1">The<text:s/>amount<text:s/>is<text:s/>expected<text:s/>to<text:s/>be<text:s/>allocated<text:s/>across<text:s/>the<text:s/>following<text:s/>periods.</text:span></text:p>
        </text:list-item>
      </text:list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Type<text:s/>of<text:s/>Report<text:s/></text:span></text:p>
          </table:table-cell>
          <table:table-cell table:style-name="Cell2">
            <text:p text:style-name="P19"><text:span text:style-name="T19_1">Submission<text:s/>Deadline</text:span></text:p>
          </table:table-cell>
          <table:table-cell table:style-name="Cell3">
            <text:p text:style-name="P20"><text:span text:style-name="T20_1">Allocation</text:span></text:p>
          </table:table-cell>
          <table:table-cell table:style-name="Cell4">
            <text:p text:style-name="P21"><text:span text:style-name="T21_1">Disbursement<text:s/>date<text:s/></text:span></text:p>
          </table:table-cell>
        </table:table-row>
        <table:table-row table:style-name="Row2">
          <table:table-cell table:style-name="Cell5">
            <text:p text:style-name="P22"><text:span text:style-name="T22_1">Mid-term<text:s/>narrative<text:s/>and<text:s/>financial<text:s/>report</text:span></text:p>
          </table:table-cell>
          <table:table-cell table:style-name="Cell6">
            <text:p text:style-name="P23"><text:span text:style-name="T23_1">15<text:s/>Dec<text:s/>2025</text:span></text:p>
          </table:table-cell>
          <table:table-cell table:style-name="Cell7">
            <text:p text:style-name="P24"><text:span text:style-name="T24_1">N/A</text:span></text:p>
          </table:table-cell>
          <table:table-cell table:style-name="Cell8">
            <text:p text:style-name="P25"/>
          </table:table-cell>
        </table:table-row>
        <table:table-row table:style-name="Row3">
          <table:table-cell table:style-name="Cell9">
            <text:p text:style-name="P26"><text:span text:style-name="T26_1">Final<text:s/>narrative<text:s/>and<text:s/>financial<text:s/>report</text:span></text:p>
          </table:table-cell>
          <table:table-cell table:style-name="Cell10">
            <text:p text:style-name="P27"><text:span text:style-name="T27_1">15</text:span><text:span text:style-name="T27_2"><text:s/></text:span><text:span text:style-name="T27_3">May<text:s/>2026</text:span></text:p>
          </table:table-cell>
          <table:table-cell table:style-name="Cell11">
            <text:p text:style-name="P28"><text:span text:style-name="T28_1">£</text:span><text:span text:style-name="T28_2">4,643,735.13</text:span></text:p>
          </table:table-cell>
          <table:table-cell table:style-name="Cell12">
            <text:p text:style-name="P29"><text:span text:style-name="T29_1">June<text:s/>2026</text:span></text:p>
          </table:table-cell>
        </table:table-row>
        <table:table-row table:style-name="Row4">
          <table:table-cell table:style-name="Cell13">
            <text:p text:style-name="P30"><text:span text:style-name="T30_1">Q1<text:s/></text:span><text:span text:style-name="T30_2">Narrative<text:s/>and<text:s/>Financial<text:s/></text:span><text:span text:style-name="T30_3">Report<text:s/></text:span></text:p>
          </table:table-cell>
          <table:table-cell table:style-name="Cell14">
            <text:p text:style-name="P31"><text:span text:style-name="T31_1">N/A</text:span></text:p>
          </table:table-cell>
          <table:table-cell table:style-name="Cell15">
            <text:p text:style-name="P32"><text:span text:style-name="T32_1">N/A</text:span></text:p>
          </table:table-cell>
          <table:table-cell table:style-name="Cell16">
            <text:p text:style-name="P33"><text:span text:style-name="T33_1">N/A</text:span></text:p>
          </table:table-cell>
        </table:table-row>
        <table:table-row table:style-name="Row5">
          <table:table-cell table:style-name="Cell17">
            <text:p text:style-name="P34"><text:span text:style-name="T34_1">Q2</text:span><text:span text:style-name="T34_2"><text:s/>Narrative<text:s/>and<text:s/>Financial</text:span><text:span text:style-name="T34_3"><text:s/>Report</text:span></text:p>
          </table:table-cell>
          <table:table-cell table:style-name="Cell18">
            <text:p text:style-name="P35"><text:span text:style-name="T35_1">30</text:span><text:span text:style-name="T35_2"><text:s/></text:span><text:span text:style-name="T35_3">Nov</text:span><text:span text:style-name="T35_4"><text:s/>2026</text:span></text:p>
          </table:table-cell>
          <table:table-cell table:style-name="Cell19">
            <text:p text:style-name="P36"><text:span text:style-name="T36_1">£2,000,000</text:span></text:p>
          </table:table-cell>
          <table:table-cell table:style-name="Cell20">
            <text:p text:style-name="P37"><text:span text:style-name="T37_1">Dec</text:span><text:span text:style-name="T37_2"><text:s/>2026</text:span></text:p>
          </table:table-cell>
        </table:table-row>
        <table:table-row table:style-name="Row6">
          <table:table-cell table:style-name="Cell21">
            <text:p text:style-name="P38"><text:span text:style-name="T38_1">Q3<text:s/></text:span><text:span text:style-name="T38_2">Narrative<text:s/>and<text:s/>Financial<text:s/></text:span><text:span text:style-name="T38_3">Report</text:span></text:p>
          </table:table-cell>
          <table:table-cell table:style-name="Cell22">
            <text:p text:style-name="P39"><text:span text:style-name="T39_1">28<text:s/>Feb<text:s/>2027</text:span></text:p>
          </table:table-cell>
          <table:table-cell table:style-name="Cell23">
            <text:p text:style-name="P40"><text:span text:style-name="T40_1">£2,000,000</text:span></text:p>
          </table:table-cell>
          <table:table-cell table:style-name="Cell24">
            <text:p text:style-name="P41"><text:span text:style-name="T41_1">Mar</text:span><text:span text:style-name="T41_2"><text:s/>202</text:span><text:span text:style-name="T41_3">7</text:span></text:p>
          </table:table-cell>
        </table:table-row>
        <table:table-row table:style-name="Row7">
          <table:table-cell table:style-name="Cell25">
            <text:p text:style-name="P42"><text:span text:style-name="T42_1">Q4<text:s/></text:span><text:span text:style-name="T42_2">Narrative<text:s/>and<text:s/>Financial<text:s/></text:span><text:span text:style-name="T42_3">Report</text:span></text:p>
          </table:table-cell>
          <table:table-cell table:style-name="Cell26">
            <text:p text:style-name="P43"><text:span text:style-name="T43_1">31</text:span><text:span text:style-name="T43_2"><text:s/></text:span><text:span text:style-name="T43_3">May</text:span><text:span text:style-name="T43_4"><text:s/>202</text:span><text:span text:style-name="T43_5">7</text:span></text:p>
          </table:table-cell>
          <table:table-cell table:style-name="Cell27">
            <text:p text:style-name="P44"><text:span text:style-name="T44_1">£2,000,000</text:span></text:p>
          </table:table-cell>
          <table:table-cell table:style-name="Cell28">
            <text:p text:style-name="P45"><text:span text:style-name="T45_1">Jun</text:span><text:span text:style-name="T45_2"><text:s/>202</text:span><text:span text:style-name="T45_3">7</text:span></text:p>
          </table:table-cell>
        </table:table-row>
      </table:table>
      <text:p text:style-name="P46"/>
      <text:p text:style-name="P47"/>
      <text:list text:style-name="LS6" xml:id="list4" text:continue-list="list0">
        <text:list-item>
          <text:p text:style-name="P48"><text:span text:style-name="T48_1">I<text:s/>propose<text:s/>that<text:s/>the<text:s/>end<text:s/>date<text:s/>of<text:s/></text:span><text:span text:style-name="T48_2">3</text:span><text:span text:style-name="T48_3">0</text:span><text:span text:style-name="T48_4"><text:s/></text:span><text:span text:style-name="T48_5">September</text:span><text:span text:style-name="T48_6"><text:s/></text:span><text:span text:style-name="T48_7">2026</text:span><text:span text:style-name="T48_8"><text:s/>in</text:span><text:span text:style-name="T48_9"><text:s/>paragraph</text:span><text:span text:style-name="T48_10"><text:s/>3<text:s/></text:span><text:span text:style-name="T48_11">of<text:s/>the<text:s/></text:span><text:span text:style-name="T48_12">Accountable<text:s/>Grant<text:s/></text:span><text:span text:style-name="T48_13">Amendment<text:s/>1</text:span><text:span text:style-name="T48_14"><text:s/>be<text:s/>deleted<text:s/>and</text:span><text:span text:style-name="T48_15"><text:s/></text:span><text:span text:style-name="T48_16">replaced<text:s/>with<text:s/></text:span><text:span text:style-name="T48_17">3</text:span><text:span text:style-name="T48_18">1<text:s/>March</text:span><text:span text:style-name="T48_19"><text:s/>20</text:span><text:span text:style-name="T48_20">2</text:span><text:span text:style-name="T48_21">7</text:span><text:span text:style-name="T48_22">.</text:span></text:p>
        </text:list-item>
      </text:list>
      <text:p text:style-name="P49"/>
      <text:list text:style-name="LS6" xml:id="list5" text:continue-list="list0">
        <text:list-item>
          <text:p text:style-name="P50"><text:span text:style-name="T50_1">In<text:s/>addition,<text:s/>FCDO<text:s/>proposes<text:s/>to<text:s/>delete<text:s/>the<text:s/>words</text:span><text:span text:style-name="T50_2"><text:s/>“the<text:s/>purchase<text:s/>or<text:s/>development<text:s/>cost<text:s/>of<text:s/>the<text:s/>asset<text:s/>is<text:s/>in<text:s/>excess<text:s/>of<text:s/>£500<text:s/>or<text:s/>equivalent<text:s/>in<text:s/>local<text:s/></text:span><text:span text:style-name="T50_3">currency”<text:s/>with<text:s/>regards<text:s/>to<text:s/>the<text:s/>asset<text:s/>definition</text:span><text:span text:style-name="T50_4"><text:s/>in</text:span><text:span text:style-name="T50_5"><text:s/>An</text:span><text:span text:style-name="T50_6">n</text:span><text:span text:style-name="T50_7">ex<text:s/>1<text:s/>and<text:s/>Annex<text:s/>3<text:s/></text:span><text:span text:style-name="T50_8">of<text:s/>the<text:s/>original<text:s/>accountable<text:s/>grant<text:s/></text:span><text:span text:style-name="T50_9">and<text:s/>replace<text:s/>them<text:s/>with<text:s/></text:span><text:span text:style-name="T50_10">“the<text:s/>purchase<text:s/>or<text:s/>development<text:s/>cost<text:s/>of<text:s/>the<text:s/>asset<text:s/>is<text:s/>in<text:s/>excess<text:s/>of<text:s/>£1000<text:s/>or<text:s/>equivalent<text:s/>in<text:s/>local<text:s/>currency”</text:span></text:p>
        </text:list-item>
      </text:list>
      <text:p text:style-name="P51"/>
      <text:list text:style-name="LS6" xml:id="list6" text:continue-list="list0">
        <text:list-item>
          <text:p text:style-name="P52"><text:span text:style-name="T52_1">Also</text:span><text:span text:style-name="T52_2">,<text:s/>FCDO<text:s/>proposes<text:s/>to<text:s/>delete<text:s/>the<text:s/>words<text:s/>“The<text:s/>Partner<text:s/>has<text:s/>authority<text:s/>to<text:s/>increase<text:s/>or<text:s/>decrease<text:s/>sectoral<text:s/>budget<text:s/>lines<text:s/>by<text:s/>up<text:s/>to<text:s/>20%<text:s/>without<text:s/>requiring<text:s/>FCDO<text:s/>approval.<text:s/>Any<text:s/>change<text:s/>to<text:s/>NPAC,<text:s/>or<text:s/>allocation<text:s/>of<text:s/>funds<text:s/>exceeding<text:s/>the<text:s/>permitted<text:s/>20%<text:s/>sectoral<text:s/>budget<text:s/>flexibility,<text:s/>must<text:s/>be<text:s/>explicitly<text:s/>approved<text:s/>by<text:s/>FCDO<text:s/>in<text:s/>writing<text:s/>in<text:s/>advance<text:s/>while<text:s/>ensuring<text:s/>that<text:s/>the<text:s/>overall<text:s/>total<text:s/>remains<text:s/>unchanged.<text:s/>The<text:s/>Partner<text:s/>will<text:s/>inform<text:s/>FCDO<text:s/>of<text:s/>any<text:s/>significant<text:s/>changes<text:s/>to<text:s/>organisational<text:s/>overheads<text:s/>that<text:s/>may<text:s/>affect<text:s/>the<text:s/>NPAC.”<text:s/></text:span><text:span text:style-name="T52_3">in<text:s/>paragraph<text:s/>15<text:s/>of<text:s/>the<text:s/>original<text:s/>accountable<text:s/>grant<text:s/></text:span><text:span text:style-name="T52_4">and<text:s/>replace<text:s/>them<text:s/>with</text:span><text:span text:style-name="T52_5"><text:s/>the<text:s/>below<text:s/></text:span><text:span text:style-name="T52_6">3</text:span><text:span text:style-name="T52_7"><text:s/>paragraphs.<text:s/></text:span></text:p>
        </text:list-item>
      </text:list>
      <text:p text:style-name="P53"/>
      <text:list text:style-name="LS6" xml:id="list7" text:continue-list="list0">
        <text:list-item>
          <text:p text:style-name="P54"><text:span text:style-name="T54_1">The<text:s/>partner<text:s/>may,<text:s/>without<text:s/>prior<text:s/>written<text:s/>approval<text:s/>of<text:s/>FCDO,<text:s/>reallocate<text:s/>100%<text:s/>of<text:s/>funds<text:s/>between<text:s/>budget<text:s/>lines<text:s/>within<text:s/>Budget<text:s/>Category<text:s/>A<text:s/>(Programme<text:s/>Supplies<text:s/>and<text:s/>Direct<text:s/>Assistance)<text:s/>as<text:s/>required.</text:span></text:p>
        </text:list-item>
      </text:list>
      <text:p text:style-name="P55"/>
      <text:list text:style-name="LS6" xml:id="list8" text:continue-list="list0">
        <text:list-item>
          <text:p text:style-name="P56"><text:span text:style-name="T56_1">The<text:s/>partner<text:s/>shall<text:s/>not<text:s/>reallocate<text:s/>funds<text:s/>into<text:s/>or<text:s/>out<text:s/>of<text:s/>Indirect<text:s/>Costs<text:s/>(Category<text:s/>D/NPAC),<text:s/>which<text:s/>shall<text:s/>remain<text:s/>the<text:s/>same<text:s/></text:span><text:span text:style-name="T56_2">percentage</text:span><text:span text:style-name="T56_3"><text:s/></text:span><text:span text:style-name="T56_4">at<text:s/>the<text:s/>level<text:s/>set<text:s/>out<text:s/>in<text:s/>the<text:s/>approved<text:s/>budget.</text:span></text:p>
        </text:list-item>
      </text:list>
      <text:p text:style-name="P57"/>
      <text:list text:style-name="LS6" xml:id="list9" text:continue-list="list0">
        <text:list-item>
          <text:p text:style-name="P58"><text:span text:style-name="T58_1">The<text:s/>Partner<text:s/>will<text:s/>inform<text:s/>FCDO<text:s/>of<text:s/>any<text:s/>significant<text:s/>changes<text:s/>to<text:s/>organisational<text:s/>overheads<text:s/>that<text:s/>may<text:s/>affect<text:s/>the<text:s/>NPAC.”</text:span></text:p>
        </text:list-item>
      </text:list>
      <text:p text:style-name="P59"/>
      <text:list text:style-name="LS6" xml:id="list10" text:continue-list="list0">
        <text:list-item>
          <text:p text:style-name="P60"><text:span text:style-name="T60_1">Unless<text:s/>clearly<text:s/>stated<text:s/>here,<text:s/>other<text:s/>terms<text:s/>and<text:s/>condition<text:s/>remain<text:s/>valid<text:s/>as<text:s/>stated<text:s/>under<text:s/>the<text:s/>original<text:s/>Accountable<text:s/>Grant</text:span><text:span text:style-name="T60_2"><text:s/>and<text:s/>subsequent<text:s/>ame</text:span><text:span text:style-name="T60_3">ndment</text:span><text:span text:style-name="T60_4">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60_5">International<text:s/>Rescue<text:s/>Committee,<text:s/>UK<text:s/>(IRC<text:s/>UK).</text:span></text:p>
        </text:list-item>
      </text:list>
      <text:p text:style-name="P61"/>
      <text:p text:style-name="P62"/>
      <text:list text:style-name="LS6" xml:id="list11" text:continue-list="list0">
        <text:list-item>
          <text:p text:style-name="P63"><text:span text:style-name="T63_1">This<text:s/>letter<text:s/>of<text:s/>amendment<text:s/>will<text:s/>place<text:s/>on<text:s/>record<text:s/>our<text:s/>common<text:s/>understanding<text:s/>of<text:s/>the<text:s/>above<text:s/>change(s)</text:span><text:span text:style-name="T63_2"><text:s/></text:span><text:span text:style-name="T63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63_4">0</text:span><text:span text:style-name="T63_5">2</text:span><text:span text:style-name="T63_6">/</text:span><text:span text:style-name="T63_7">2026.</text:span></text:p>
        </text:list-item>
      </text:list>
      <text:p text:style-name="P64"/>
      <table:table table:style-name="Table2">
        <table:table-column table:style-name="Column5"/>
        <table:table-column table:style-name="Column6"/>
        <table:table-row table:style-name="Row8">
          <table:table-cell table:style-name="Cell29" table:number-columns-spanned="2">
            <text:p text:style-name="P65"><text:span text:style-name="T65_1">Signed<text:s/>on<text:s/>behalf<text:s/>of<text:s/>FCDO:<text:s/></text:span></text:p>
            <text:p text:style-name="P66"/>
          </table:table-cell>
          <table:covered-table-cell/>
        </table:table-row>
        <table:table-row table:style-name="Row9">
          <table:table-cell table:style-name="Cell30">
            <text:p text:style-name="P67"><text:span text:style-name="T67_1">Name:</text:span></text:p>
          </table:table-cell>
          <table:table-cell table:style-name="Cell31">
            <text:p text:style-name="P68"/>
          </table:table-cell>
        </table:table-row>
        <table:table-row table:style-name="Row10">
          <table:table-cell table:style-name="Cell32">
            <text:p text:style-name="P69"><text:span text:style-name="T69_1">Position:</text:span></text:p>
          </table:table-cell>
          <table:table-cell table:style-name="Cell33">
            <text:p text:style-name="P70"/>
          </table:table-cell>
        </table:table-row>
        <table:table-row table:style-name="Row11">
          <table:table-cell table:style-name="Cell34">
            <text:p text:style-name="P71"><text:span text:style-name="T71_1">Address/Contact<text:s/>Details:</text:span></text:p>
          </table:table-cell>
          <table:table-cell table:style-name="Cell35">
            <text:p text:style-name="P72"/>
          </table:table-cell>
        </table:table-row>
        <table:table-row table:style-name="Row12">
          <table:table-cell table:style-name="Cell36">
            <text:p text:style-name="P73"><text:span text:style-name="T73_1">Date:</text:span></text:p>
          </table:table-cell>
          <table:table-cell table:style-name="Cell37">
            <text:p text:style-name="P74"/>
          </table:table-cell>
        </table:table-row>
        <table:table-row table:style-name="Row13">
          <table:table-cell table:style-name="Cell38" table:number-columns-spanned="2">
            <text:p text:style-name="P75"/>
          </table:table-cell>
          <table:covered-table-cell/>
        </table:table-row>
        <table:table-row table:style-name="Row14">
          <table:table-cell table:style-name="Cell39" table:number-columns-spanned="2">
            <text:p text:style-name="P76"><text:span text:style-name="T76_1">Signed<text:s/>on<text:s/>behalf<text:s/>of<text:s/>the<text:s/>Partner:</text:span></text:p>
          </table:table-cell>
          <table:covered-table-cell/>
        </table:table-row>
        <table:table-row table:style-name="Row15">
          <table:table-cell table:style-name="Cell40">
            <text:p text:style-name="P77"><text:span text:style-name="T77_1">Name:</text:span></text:p>
          </table:table-cell>
          <table:table-cell table:style-name="Cell41">
            <text:p text:style-name="P78"/>
          </table:table-cell>
        </table:table-row>
        <table:table-row table:style-name="Row16">
          <table:table-cell table:style-name="Cell42">
            <text:p text:style-name="P79"><text:span text:style-name="T79_1">Position:</text:span></text:p>
          </table:table-cell>
          <table:table-cell table:style-name="Cell43">
            <text:p text:style-name="P80"/>
          </table:table-cell>
        </table:table-row>
        <table:table-row table:style-name="Row17">
          <table:table-cell table:style-name="Cell44">
            <text:p text:style-name="P81"><text:span text:style-name="T81_1">Address/Contact<text:s/>Details:</text:span></text:p>
          </table:table-cell>
          <table:table-cell table:style-name="Cell45">
            <text:p text:style-name="P82"/>
            <text:p text:style-name="P83"/>
          </table:table-cell>
        </table:table-row>
        <table:table-row table:style-name="Row18">
          <table:table-cell table:style-name="Cell46">
            <text:p text:style-name="P84"><text:span text:style-name="T84_1">Date:</text:span></text:p>
          </table:table-cell>
          <table:table-cell table:style-name="Cell47">
            <text:p text:style-name="P85"/>
          </table:table-cell>
        </table:table-row>
      </table:table>
      <text:list text:style-name="LS6" xml:id="list12" text:continue-list="list0">
        <text:list-item>
          <text:p text:style-name="P86"><text:span text:style-name="T86_1">Please<text:s/>sign<text:s/>both<text:s/>copies<text:s/>of<text:s/>this<text:s/>letter;<text:s/>return<text:s/>one<text:s/>to<text:s/>me<text:s/>and<text:s/>retain<text:s/>the<text:s/>other<text:s/>for<text:s/>you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style:font-name="Times New Roman"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font-weight="normal" style:font-weight-asian="normal" style:font-weight-complex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RRM Accountable Grant Amendment Letter_ 2_July 2026</dc:title>
    <meta:initial-creator>Chris Rudd</meta:initial-creator>
    <meta:creation-date>2026-07-21T12:44:00</meta:creation-date>
    <dc:creator>Derese Zewdie</dc:creator>
    <dc:date>2026-07-21T12:44:00</dc:date>
    <meta:editing-cycles>2</meta:editing-cycles>
    <meta:document-statistic meta:page-count="3" meta:paragraph-count="8" meta:row-count="29" meta:word-count="630" meta:character-count="4216" meta:non-whitespace-character-count="3594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docLang">en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