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size-complex="11pt"/>
    </style:style>
    <style:style style:name="P25" style:parent-style-name="Normal" style:family="paragraph">
      <style:text-properties style:font-name-complex="Arial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fo:font-weight="bold" style:font-weight-asian="bold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T42" style:parent-style-name="DefaultParagraphFont" style:family="text">
      <style:text-properties style:font-name-complex="Arial" fo:font-weight="bold" style:font-weight-asian="bold"/>
    </style:style>
    <style:style style:name="T43" style:parent-style-name="DefaultParagraphFont" style:family="text">
      <style:text-properties style:font-name-complex="Arial" fo:font-weight="bold" style:font-weight-asian="bold"/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 fo:font-weight="bold" style:font-weight-asian="bold"/>
    </style:style>
    <style:style style:name="T46" style:parent-style-name="DefaultParagraphFont" style:family="text">
      <style:text-properties style:font-name-complex="Arial" fo:font-weight="bold" style:font-weight-asian="bold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ListParagraph" style:family="paragraph">
      <style:paragraph-properties fo:text-align="justify"/>
    </style:style>
    <style:style style:name="T65" style:parent-style-name="DefaultParagraphFont" style:family="text">
      <style:text-properties style:font-name-asian="Arial" style:font-name-complex="Arial" fo:color="#000000"/>
    </style:style>
    <style:style style:name="T66" style:parent-style-name="DefaultParagraphFont" style:family="text">
      <style:text-properties style:font-name-asian="Arial" style:font-name-complex="Arial" fo:color="#000000"/>
    </style:style>
    <style:style style:name="T67" style:parent-style-name="DefaultParagraphFont" style:family="text">
      <style:text-properties style:font-name-asian="Arial" style:font-name-complex="Arial" fo:color="#000000"/>
    </style:style>
    <style:style style:name="T68" style:parent-style-name="DefaultParagraphFont" style:family="text">
      <style:text-properties style:font-name-asian="Arial" style:font-name-complex="Arial"/>
    </style:style>
    <style:style style:name="P69" style:parent-style-name="Normal" style:family="paragraph">
      <style:paragraph-properties fo:text-align="justify"/>
      <style:text-properties style:font-name-asian="Arial" style:font-name-complex="Arial"/>
    </style:style>
    <style:style style:name="P70" style:parent-style-name="ListParagraph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style:font-name-asian="Arial" style:font-name-complex="Arial"/>
    </style:style>
    <style:style style:name="P75" style:parent-style-name="ListParagraph" style:family="paragraph">
      <style:paragraph-properties fo:text-align="justify"/>
    </style:style>
    <style:style style:name="P76" style:parent-style-name="ListParagraph" style:master-page-name="MP1" style:family="paragraph">
      <style:paragraph-properties fo:break-before="page"/>
    </style:style>
    <style:style style:name="P95" style:parent-style-name="Normal" style:family="paragraph">
      <style:paragraph-properties fo:text-align="justify" fo:margin-left="0.25in">
        <style:tab-stops/>
      </style:paragraph-properties>
    </style:style>
    <style:style style:name="TableColumn97" style:family="table-column">
      <style:table-column-properties style:column-width="1.8472in"/>
    </style:style>
    <style:style style:name="TableColumn98" style:family="table-column">
      <style:table-column-properties style:column-width="4.2326in"/>
    </style:style>
    <style:style style:name="Table96" style:family="table">
      <style:table-properties style:width="6.0798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3" style:family="table-row">
      <style:table-row-properties style:min-row-height="0.0291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40" style:family="table-row">
      <style:table-row-properties style:min-row-height="1.1812in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5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text:s/>(02/2026)</text:p>
      <text:p text:style-name="P24"/>
      <text:p text:style-name="P25"/>
      <text:p text:style-name="P26"/>
      <text:p text:style-name="P27">Project Name:<text:s/>Multi-Purpose<text:s/>Cash Assistance and Emergency Preparedness</text:p>
      <text:p text:style-name="P28">Project Number:<text:s/>301474-421</text:p>
      <text:p text:style-name="P29"/>
      <text:p text:style-name="P30"/>
      <text:list text:style-name="LFO6" text:continue-numbering="true">
        <text:list-item>
          <text:p text:style-name="P31">I refer to the Accountable Grant between the Government of the United Kingdom of Great Britain and Northern Ireland acting through the Foreign, Commonwealth &amp; Development Office (“FCDO”) and<text:s/><text:span text:style-name="T32">International Rescue Committee, UK (IRC UK) registered with the Charity Commission for England and Wales, registration number: 1065972<text:s/></text:span>signed on<text:s/><text:span text:style-name="T33">05 November</text:span><text:span text:style-name="T34"><text:s/>2025</text:span><text:span text:style-name="T35"><text:s/></text:span><text:span text:style-name="T36">and<text:s/></text:span><text:span text:style-name="T37">Subsequent amendment signed</text:span><text:span text:style-name="T38"><text:s/></text:span><text:span text:style-name="T39">on</text:span><text:span text:style-name="T40"><text:s/></text:span><text:span text:style-name="T41">2</text:span><text:span text:style-name="T42">0</text:span><text:span text:style-name="T43"><text:s/></text:span><text:span text:style-name="T44">Feb</text:span><text:span text:style-name="T45">ruary</text:span><text:span text:style-name="T46"><text:s/>202</text:span><text:span text:style-name="T47">6</text:span><text:span text:style-name="T48">.</text:span></text:p>
        </text:list-item>
      </text:list>
      <text:p text:style-name="P49"/>
      <text:list text:style-name="LFO6" text:continue-numbering="true">
        <text:list-item>
          <text:p text:style-name="P50">Following recent correspondence, FCDO proposes to<text:s/>change the<text:s/>end date of the Accountable grant<text:s/></text:p>
        </text:list-item>
      </text:list>
      <text:p text:style-name="P51"/>
      <text:list text:style-name="LFO6" text:continue-numbering="true">
        <text:list-item>
          <text:p text:style-name="P52">I propose that the end date of<text:s/><text:span text:style-name="T53">31 March<text:s/></text:span><text:span text:style-name="T54">2026</text:span><text:s/>in<text:s/>paragraph<text:s/>3<text:s/><text:span text:style-name="T55">of the original Accountable Grant be<text:s/></text:span>deleted and<text:span text:style-name="T56"><text:s/></text:span><text:span text:style-name="T57">r</text:span>eplaced with<text:s/><text:span text:style-name="T58">3</text:span><text:span text:style-name="T59">0</text:span><text:span text:style-name="T60"><text:s/></text:span><text:span text:style-name="T61">September</text:span><text:span text:style-name="T62"><text:s/>20</text:span><text:span text:style-name="T63">26</text:span>.</text:p>
        </text:list-item>
      </text:list>
      <text:p text:style-name="ListParagraph"/>
      <text:list text:style-name="LFO6" text:continue-numbering="true">
        <text:list-item>
          <text:p text:style-name="P64"><text:span text:style-name="T65">Unless clearly stated here, other terms and condition remain valid as stated under the original Accountable Grant<text:s/></text:span><text:span text:style-name="T66">and subsequent amendment<text:s/></text:span><text:span text:style-name="T67">signed between the Government of the United Kingdom of Great Britain and Northern Ireland acting through the Foreign, Commonwealth &amp; Development Office (“FCDO”) and<text:s/></text:span><text:span text:style-name="T68">International Rescue Committee, UK (IRC UK).</text:span></text:p>
        </text:list-item>
      </text:list>
      <text:p text:style-name="P69"/>
      <text:list text:style-name="LFO6" text:continue-numbering="true">
        <text:list-item>
          <text:p text:style-name="P70">This letter of amendment will place on record our common understanding of the above change(s)<text:span text:style-name="T71"><text:s/></text:span>and will come into operation on the date you sign your confirmation below. <text:s/>This note will be known as Amendment No.<text:s/><text:span text:style-name="T72">02</text:span>/<text:span text:style-name="T73">2026.</text:span></text:p>
        </text:list-item>
      </text:list>
      <text:p text:style-name="P74"/>
      <text:list text:style-name="LFO6" text:continue-numbering="true">
        <text:list-item>
          <text:p text:style-name="P75">Please sign both copies of this letter; return one to me and retain the other for your own records.</text:p>
        </text:list-item>
      </text:list>
      <text:p text:style-name="P76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Signed on behalf of FCDO:<text:s/>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Name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sition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ddress/Contact Details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ate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Signed on behalf of the Partner:<text:s/></text:p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Name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osition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ddress/Contact Details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ate: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style style:name="WW_CharLFO17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er" style:family="paragraph">
      <style:paragraph-properties fo:text-align="end"/>
    </style:style>
    <style:style style:name="T15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16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17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 fo:margin-left="-0.1472in">
        <style:tab-stops/>
      </style:paragraph-properties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78" style:family="table-column">
      <style:table-column-properties style:column-width="7.025in"/>
    </style:style>
    <style:style style:name="TableColumn79" style:family="table-column">
      <style:table-column-properties style:column-width="0.1541in"/>
    </style:style>
    <style:style style:name="Table77" style:family="table">
      <style:table-properties style:width="6.875in" fo:margin-left="-0.05in" table:align="left"/>
    </style:style>
    <style:style style:name="TableRow80" style:family="table-row">
      <style:table-row-properties style:min-row-height="1.2826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3" style:family="table-column">
      <style:table-column-properties style:column-width="3.0597in"/>
    </style:style>
    <style:style style:name="TableColumn84" style:family="table-column">
      <style:table-column-properties style:column-width="3.8152in"/>
    </style:style>
    <style:style style:name="Table82" style:family="table">
      <style:table-properties style:width="6.875in" fo:margin-left="0in" table:align="left"/>
    </style:style>
    <style:style style:name="TableRow85" style:family="table-row">
      <style:table-row-properties style:min-row-height="1.2826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-0.1472in">
        <style:tab-stops/>
      </style:paragraph-properties>
    </style:style>
    <style:style style:name="P88" style:parent-style-name="Normal" style:family="paragraph">
      <style:text-properties style:font-name="Calibri" style:font-name-complex="Calibri" fo:color="#000000" fo:font-size="10pt" style:font-size-asian="10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left="-0.1472in">
        <style:tab-stops/>
      </style:paragraph-properties>
    </style:style>
    <style:style style:name="P93" style:parent-style-name="Footer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style-name="a0" draw:name="Picture 1744383340" text:anchor-type="as-char" svg:x="0in" svg:y="0in" svg:width="2.46457in" svg:height="0.86681in" style:rel-width="scale" style:rel-height="scale"><draw:image xlink:href="media/image1.jpeg" xlink:type="simple" xlink:show="embed" xlink:actuate="onLoad"/><svg:title/><svg:desc/></draw:frame></text:p>
                  </table:table-cell>
                  <table:table-cell table:style-name="TableCell13">
                    <text:p text:style-name="P14"><text:span text:style-name="T15">Last Updated<text:s/></text:span><text:span text:style-name="T16">May</text:span><text:span text:style-name="T17"><text:s/>2025</text:span></text:p>
                    <text:p text:style-name="P18"/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Header"/>
      </style:header>
      <style:footer>
        <text:p text:style-name="P22"><text:span text:style-name="T23"><text:page-number text:fixed="false">7</text:page-number></text:span></text:p>
        <text:p text:style-name="Footer"/>
      </style:footer>
    </style:master-page>
    <style:master-page style:name="MP1" style:page-layout-name="PL1">
      <style:header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able:table table:style-name="Table82">
                <table:table-columns>
                  <table:table-column table:style-name="TableColumn83"/>
                  <table:table-column table:style-name="TableColumn84"/>
                </table:table-columns>
                <table:table-row table:style-name="TableRow85">
                  <table:table-cell table:style-name="TableCell86">
                    <text:p text:style-name="P87"><draw:frame draw:z-index="251658240" draw:id="id0" draw:style-name="a1" draw:name="MSIPCMd51740ef88e56c69ae2d024c" text:anchor-type="paragraph" svg:x="0in" svg:y="0.20833in" svg:width="8.26806in" svg:height="0.29861in" style:rel-width="scale" style:rel-height="scale"><draw:text-box><text:p text:style-name="P88">OFFICIAL</text:p></draw:text-box><svg:title/><svg:desc>{"HashCode":-1291824593,"Height":841.0,"Width":595.0,"Placement":"Header","Index":"Primary","Section":1,"Top":0.0,"Left":0.0}</svg:desc></draw:frame><draw:frame draw:z-index="251658241" draw:style-name="a2" draw:name="Picture 4" text:anchor-type="paragraph" svg:x="-0.27639in" svg:y="0.18681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89">
                    <text:p text:style-name="Normal"/>
                  </table:table-cell>
                </table:table-row>
              </table:table>
              <text:p text:style-name="P90"/>
            </table:table-cell>
            <table:table-cell table:style-name="TableCell91">
              <text:p text:style-name="P92"/>
            </table:table-cell>
          </table:table-row>
        </table:table>
        <text:p text:style-name="Header"/>
      </style:header>
      <style:footer>
        <text:p text:style-name="P93"><text:span text:style-name="T94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CA Accountable Grant Amendment Letter_2 March 2026 IRC final</dc:title>
    <dc:subject/>
    <meta:initial-creator>Chris Rudd</meta:initial-creator>
    <dc:creator>Derese Zewdie</dc:creator>
    <meta:creation-date>2026-04-27T05:30:00Z</meta:creation-date>
    <dc:date>2026-04-27T05:30:00Z</dc:date>
    <meta:template xlink:href="Normal.dotm" xlink:type="simple"/>
    <meta:editing-cycles>3</meta:editing-cycles>
    <meta:editing-duration>PT0S</meta:editing-duration>
    <meta:user-defined meta:name="Business Document Type">Memoranda of understanding - amendment letter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user-defined meta:name="ContentTypeId">0x010100A9E804AD2130B047BEB1B1355903FA590500D5AFC8E36399364C95D91CF8BFBF7D00</meta:user-defined>
    <meta:document-statistic meta:page-count="1" meta:paragraph-count="3" meta:word-count="245" meta:character-count="1645" meta:row-count="11" meta:non-whitespace-character-count="1403"/>
  </office:meta>
</office:document-meta>
</file>