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4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5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5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5" style:parent-style-name="Normal" style:family="paragraph"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-complex="Arial" fo:font-weight="bold" style:font-weight-asian="bold" style:font-weight-complex="bold" fo:color="#212529" fo:background-color="#FFFFFF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212529" fo:background-color="#FFFFFF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P18" style:parent-style-name="Normal" style:family="paragraph">
      <style:text-properties style:font-name-complex="Arial" fo:font-weight="bold" style:font-weight-asian="bold" style:font-weight-complex="bold"/>
    </style:style>
    <style:style style:name="P19" style:parent-style-name="Normal" style:family="paragraph">
      <style:text-properties style:font-name-complex="Arial" fo:font-weight="bold" style:font-weight-asian="bold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paragraph-properties fo:text-align="justify"/>
      <style:text-properties style:font-name-complex="Arial"/>
    </style:style>
    <style:style style:name="P2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" style:parent-style-name="ListParagraph" style:family="paragraph">
      <style:paragraph-properties fo:text-align="justify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P36" style:parent-style-name="ListParagraph" style:family="paragraph">
      <style:paragraph-properties fo:text-align="justify"/>
    </style:style>
    <style:style style:name="T37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38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39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0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1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2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3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4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5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P53" style:parent-style-name="ListParagraph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54" style:parent-style-name="ListParagraph" style:family="paragraph">
      <style:paragraph-properties fo:text-align="justify"/>
    </style:style>
    <style:style style:name="T55" style:parent-style-name="DefaultParagraphFont" style:family="text">
      <style:text-properties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margin-left="0.25in" fo:text-indent="-0.25in">
        <style:tab-stops/>
      </style:paragraph-properties>
      <style:text-properties style:font-name-complex="Arial" fo:font-size="11pt" style:font-size-asian="11pt" style:font-size-complex="11pt"/>
    </style:style>
    <style:style style:name="P68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9" style:parent-style-name="ListParagraph" style:family="paragraph">
      <style:text-properties style:font-name-complex="Arial" fo:font-size="11pt" style:font-size-asian="11pt" style:font-size-complex="11pt"/>
    </style:style>
    <style:style style:name="P70" style:parent-style-name="ListParagraph" style:family="paragraph">
      <style:text-properties style:font-name-complex="Arial" fo:font-size="11pt" style:font-size-asian="11pt" style:font-size-complex="11pt"/>
    </style:style>
    <style:style style:name="TableColumn72" style:family="table-column">
      <style:table-column-properties style:column-width="1.8062in"/>
    </style:style>
    <style:style style:name="TableColumn73" style:family="table-column">
      <style:table-column-properties style:column-width="4.1402in"/>
    </style:style>
    <style:style style:name="Table71" style:family="table">
      <style:table-properties style:width="5.9465in" fo:margin-left="0in" table:align="left"/>
    </style:style>
    <style:style style:name="TableRow74" style:family="table-row">
      <style:table-row-properties style:min-row-height="0.2111in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1.5linespacing" style:family="paragraph">
      <style:paragraph-properties fo:text-align="justify" fo:line-height="115%"/>
    </style:style>
    <style:style style:name="T77" style:parent-style-name="DefaultParagraphFont" style:family="text"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78" style:parent-style-name="DefaultParagraphFont" style:family="text">
      <style:text-properties style:font-name-complex="Arial" fo:font-size="11pt" style:font-size-asian="11pt" style:font-size-complex="11pt"/>
    </style:style>
    <style:style style:name="TableRow79" style:family="table-row">
      <style:table-row-properties style:min-row-height="0.243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1pt" style:font-size-asian="11pt" style:font-size-complex="11pt"/>
    </style:style>
    <style:style style:name="TableRow84" style:family="table-row">
      <style:table-row-properties style:min-row-height="0.2104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1.5linespacing" style:family="paragraph">
      <style:paragraph-properties fo:text-align="justify" fo:line-height="115%"/>
      <style:text-properties style:font-name-complex="Arial" style:font-weight-complex="bold" fo:color="#000000" fo:letter-spacing="-0.002in" fo:font-size="11pt" style:font-size-asian="11pt" style:font-size-complex="11pt"/>
    </style:style>
    <style:style style:name="TableRow89" style:family="table-row">
      <style:table-row-properties style:min-row-height="0.2638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" style:family="paragraph">
      <style:text-properties style:font-name-complex="Arial" style:font-weight-complex="bold" fo:color="#000000" fo:letter-spacing="-0.002in" fo:font-size="11pt" style:font-size-asian="11pt" style:font-size-complex="11pt"/>
    </style:style>
    <style:style style:name="TableRow94" style:family="table-row">
      <style:table-row-properties style:min-row-height="0.3826in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 fo:line-height="115%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03" style:family="table-column">
      <style:table-column-properties style:column-width="1.8506in"/>
    </style:style>
    <style:style style:name="TableColumn104" style:family="table-column">
      <style:table-column-properties style:column-width="4.1506in"/>
    </style:style>
    <style:style style:name="Table102" style:family="table">
      <style:table-properties style:width="6.0013in" fo:margin-left="0in" table:align="left"/>
    </style:style>
    <style:style style:name="TableRow105" style:family="table-row">
      <style:table-row-properties style:min-row-height="0.3381in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</style:style>
    <style:style style:name="T108" style:parent-style-name="DefaultParagraphFont" style:family="text"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109" style:family="table-row">
      <style:table-row-properties style:min-row-height="0.3381in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1pt" style:font-size-asian="11pt" style:font-size-complex="11pt"/>
    </style:style>
    <style:style style:name="TableRow114" style:family="table-row">
      <style:table-row-properties style:min-row-height="0.3381in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1pt" style:font-size-asian="11pt" style:font-size-complex="11pt"/>
    </style:style>
    <style:style style:name="TableRow119" style:family="table-row">
      <style:table-row-properties style:min-row-height="1.0159in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/>
      <style:text-properties style:font-name-complex="Arial" fo:color="#000000" fo:letter-spacing="-0.002in" fo:font-size="11pt" style:font-size-asian="11pt" style:font-size-complex="11pt" fo:language="pt" fo:country="BR"/>
    </style:style>
    <style:style style:name="TableRow124" style:family="table-row">
      <style:table-row-properties style:min-row-height="0.3381in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Contribution Arrangement Amendment<text:s/>No-9</text:p>
      <text:p text:style-name="P5"/>
      <text:p text:style-name="P6"><text:span text:style-name="T7">Project Name</text:span><text:span text:style-name="T8">-</text:span><text:span text:style-name="T9"><text:s/>Prevention and treatment of Moderate Acute Malnutrition (World Food Programme)</text:span><text:span text:style-name="T10"><text:s/></text:span><text:span text:style-name="T11">under</text:span><text:span text:style-name="T12"><text:s/>Ethiopian Crises to<text:s/></text:span><text:span text:style-name="T13">Resilience</text:span><text:span text:style-name="T14"><text:s/>(</text:span><text:span text:style-name="T15">EC2R</text:span><text:span text:style-name="T16">)</text:span><text:span text:style-name="T17"><text:s/></text:span></text:p>
      <text:p text:style-name="P18"/>
      <text:p text:style-name="P19">Project Number:<text:s/>301474-101,301474-411, 301474-412, and 301474-413</text:p>
      <text:p text:style-name="P20"/>
      <text:p text:style-name="P21"/>
      <text:list text:style-name="LFO9" text:continue-numbering="true">
        <text:list-item>
          <text:p text:style-name="P22">I refer to the<text:s/>Contribution Arrangement signed<text:s/>between the Government of the United Kingdom of Great Britain and Northern Ireland acting through the Foreign, Commonwealth &amp; Development Office (“FCDO”) and<text:s/>the<text:s/>World Food Programme (WFP)<text:s/>on<text:s/>11<text:s/>January<text:s/>2023<text:s/>and subsequent amendments<text:s/>signed<text:s/>on<text:s/>25 September 2023<text:s/>and<text:s/>06 December<text:s/>2023,<text:s/>23-May-2024,<text:s/>26<text:s/>July-2024,<text:s/>28 October-2024,<text:s/>20<text:s/>November 2024, 18 March-2025 and 19 June-2025.</text:p>
        </text:list-item>
      </text:list>
      <text:p text:style-name="P23"/>
      <text:list text:style-name="LFO41" text:continue-numbering="true">
        <text:list-item>
          <text:p text:style-name="P24">I<text:s/>propose that the end date of<text:s/>31 December<text:s/>2025<text:span text:style-name="T25"><text:s/></text:span><text:span text:style-name="T26">in paragraph<text:s/></text:span><text:span text:style-name="T27">2</text:span><text:span text:style-name="T28"><text:s/>of<text:s/></text:span><text:span text:style-name="T29">contribution arrangement<text:s/></text:span><text:span text:style-name="T30">amendment</text:span><text:span text:style-name="T31"><text:s/>8</text:span><text:span text:style-name="T32"><text:s/></text:span><text:span text:style-name="T33">be deleted and replaced with<text:s/></text:span><text:span text:style-name="T34">31 January-</text:span><text:span text:style-name="T35">2025.</text:span></text:p>
        </text:list-item>
      </text:list>
      <text:p text:style-name="Normal"/>
      <text:list text:style-name="LFO41" text:continue-numbering="true">
        <text:list-item>
          <text:p text:style-name="P36"><text:span text:style-name="T37">Unless</text:span><text:span text:style-name="T38"><text:s/>clearly stated here, o</text:span><text:span text:style-name="T39">ther terms and condition remain<text:s/></text:span><text:span text:style-name="T40">valid as</text:span><text:span text:style-name="T41"><text:s/>stated under the</text:span><text:span text:style-name="T42"><text:s/>original</text:span><text:span text:style-name="T43"><text:s/></text:span><text:span text:style-name="T44">C</text:span><text:span text:style-name="T45">ontribution</text:span><text:span text:style-name="T46"><text:s/></text:span><text:span text:style-name="T47">A</text:span><text:span text:style-name="T48">rrangement</text:span><text:span text:style-name="T49"><text:s/>and subsequent amendments</text:span><text:span text:style-name="T50"><text:s/>signed between the Government of the United Kingdom of Great Britain and Northern Ireland acting through the Foreign, Commonwealth &amp; Development Office (“FCDO”) and the<text:s/></text:span><text:span text:style-name="T51">World Food Programme (WFP)</text:span><text:span text:style-name="T52">.</text:span></text:p>
        </text:list-item>
      </text:list>
      <text:p text:style-name="P53"/>
      <text:list text:style-name="LFO41" text:continue-numbering="true">
        <text:list-item>
          <text:p text:style-name="P54"><text:span text:style-name="T55">T</text:span><text:span text:style-name="T56">his letter of amendment will place on record our common understanding of the above change</text:span><text:span text:style-name="T57"><text:s/></text:span><text:span text:style-name="T58">and will come into operation on the d</text:span><text:span text:style-name="T59">at</text:span><text:span text:style-name="T60">e you sign your confirmation below. <text:s/>This note will be known as Amendment<text:s/></text:span><text:span text:style-name="T61">No</text:span><text:span text:style-name="T62">.<text:s/></text:span><text:span text:style-name="T63">9</text:span><text:span text:style-name="T64">-</text:span><text:span text:style-name="T65">202</text:span><text:span text:style-name="T66">5.</text:span></text:p>
        </text:list-item>
      </text:list>
      <text:p text:style-name="P67"/>
      <text:list text:style-name="LFO41" text:continue-numbering="true">
        <text:list-item>
          <text:p text:style-name="P68">Please sign both copies of this letter; return one to me and retain the other for your own records.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Signed on behalf of FCDO:<text:s/></text:span><text:span text:style-name="T78"><text:s text:c="4"/></text:span></text:p>
          </table:table-cell>
          <table:covered-table-cell/>
        </table:table-row>
        <table:table-row table:style-name="TableRow79">
          <table:table-cell table:style-name="TableCell80">
            <text:p text:style-name="P81">Name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sition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dress/Contact Detail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e: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Signed on behalf of the Partner:</text:span><text:s/></text:p>
          </table:table-cell>
          <table:covered-table-cell/>
        </table:table-row>
        <table:table-row table:style-name="TableRow109">
          <table:table-cell table:style-name="TableCell110">
            <text:p text:style-name="P111">Name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osition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ddress/Contact Details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ate: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4LVL2" style:family="text">
      <style:text-properties style:font-name="Verdana" style:font-name-asian="Verdana" style:font-name-complex="Verdana" fo:letter-spacing="-0.0006in" style:text-scale="99%" fo:font-size="6.5pt" style:font-size-asian="6.5pt" style:font-size-complex="6.5pt"/>
    </style:style>
    <style:style style:name="WW_CharLFO14LVL3" style:family="text">
      <style:text-properties style:font-name="Verdana" style:font-name-asian="Verdana" style:font-name-complex="Verdana" fo:letter-spacing="-0.0006in" style:text-scale="100%" fo:font-size="8.5pt" style:font-size-asian="8.5pt" style:font-size-complex="8.5pt"/>
    </style:style>
    <style:style style:name="WW_CharLFO15LVL2" style:family="text">
      <style:text-properties style:font-name="Verdana" style:font-name-asian="Verdana" style:font-name-complex="Verdana" fo:letter-spacing="-0.0006in" style:text-scale="99%" fo:font-size="6.5pt" style:font-size-asian="6.5pt" style:font-size-complex="6.5pt"/>
    </style:style>
    <style:style style:name="WW_CharLFO15LVL3" style:family="text">
      <style:text-properties style:font-name="Verdana" style:font-name-asian="Verdana" style:font-name-complex="Verdana" fo:letter-spacing="-0.0006in" style:text-scale="100%" fo:font-size="8.5pt" style:font-size-asian="8.5pt" style:font-size-complex="8.5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4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5">
      <text:list-level-style-number text:level="1" style:num-format="A" style:num-letter-sync="true" text:start-value="16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2" text:style-name="WW_CharLFO15LVL2" style:num-suffix="." style:num-format="A" style:num-letter-sync="true" text:display-levels="2" text:start-value="15">
        <style:list-level-properties text:space-before="-0.1416in" text:min-label-width="0.2236in" text:list-level-position-and-space-mode="label-alignment">
          <style:list-level-label-alignment text:label-followed-by="listtab" fo:margin-left="0.0819in" fo:text-indent="-0.2236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bullet text:level="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6" text:bullet-char="•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bullet>
      <text:list-level-style-bullet text:level="7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8" text:bullet-char="•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9" text:bullet-char="•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in" fo:margin-left="1.2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9854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235835619" text:anchor-type="paragraph" svg:x="-0.67708in" svg:y="-0.89306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draw:frame draw:z-index="251658241" draw:id="id0" draw:style-name="a1" draw:name="MSIPCM76d247deb480477753da72fb" text:anchor-type="paragraph" svg:x="0in" svg:y="0.20833in" svg:width="8.26806in" svg:height="0.29861in" style:rel-width="scale" style:rel-height="scale"><draw:text-box><text:p text:style-name="P2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P3"><text:span text:style-name="T4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-WFP Amendment Letter -9</dc:title>
    <dc:subject/>
    <meta:initial-creator>Chris Rudd</meta:initial-creator>
    <dc:creator>Frehiwot Abebe</dc:creator>
    <meta:creation-date>2026-01-26T09:44:00Z</meta:creation-date>
    <dc:date>2026-01-26T09:44:00Z</dc:date>
    <meta:print-date>2024-06-11T18:24:00Z</meta:print-date>
    <meta:template xlink:href="Normal.dotm" xlink:type="simple"/>
    <meta:editing-cycles>4</meta:editing-cycles>
    <meta:editing-duration>PT120S</meta:editing-duration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2-03-22T06:05:1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11-18T00:33:06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TaxKeyword"/>
    <meta:user-defined meta:name="SystemDTAC"/>
    <meta:user-defined meta:name="Topic"/>
    <meta:user-defined meta:name="MediaServiceImageTags"/>
    <meta:user-defined meta:name="OfficeDivision">265;#MENA, Jordan-234R|6d0ab367-82f1-474c-9b31-fe4d5c8eac1a</meta:user-defined>
    <meta:user-defined meta:name="GeographicScope"/>
    <meta:user-defined meta:name="CriticalForLongTermRetention"/>
    <meta:user-defined meta:name="DocumentType"/>
    <meta:user-defined meta:name="MSIP_Label_2a3a108f-898d-4589-9ebc-7ee3b46df9b8_Enabled">true</meta:user-defined>
    <meta:user-defined meta:name="MSIP_Label_2a3a108f-898d-4589-9ebc-7ee3b46df9b8_SetDate">2025-02-28T10:45:16Z</meta:user-defined>
    <meta:user-defined meta:name="MSIP_Label_2a3a108f-898d-4589-9ebc-7ee3b46df9b8_Method">Standard</meta:user-defined>
    <meta:user-defined meta:name="MSIP_Label_2a3a108f-898d-4589-9ebc-7ee3b46df9b8_Name">Official use only</meta:user-defined>
    <meta:user-defined meta:name="MSIP_Label_2a3a108f-898d-4589-9ebc-7ee3b46df9b8_SiteId">462ad9ae-d7d9-4206-b874-71b1e079776f</meta:user-defined>
    <meta:user-defined meta:name="MSIP_Label_2a3a108f-898d-4589-9ebc-7ee3b46df9b8_ActionId">79283aee-dc60-4dc7-9f40-1547130f1486</meta:user-defined>
    <meta:user-defined meta:name="MSIP_Label_2a3a108f-898d-4589-9ebc-7ee3b46df9b8_ContentBits">0</meta:user-defined>
    <meta:user-defined meta:name="MSIP_Label_2a3a108f-898d-4589-9ebc-7ee3b46df9b8_Tag">10, 3, 0, 1</meta:user-defined>
    <meta:document-statistic meta:page-count="1" meta:paragraph-count="3" meta:word-count="249" meta:character-count="1666" meta:row-count="11" meta:non-whitespace-character-count="1420"/>
  </office:meta>
</office:document-meta>
</file>