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Calibri" style:font-name-complex="Times New Roman" fo:font-weight="bold" style:font-weight-asian="bold" style:font-weight-complex="bold"/>
    </style:style>
    <style:style style:name="T1_2" style:family="text">
      <style:text-properties style:font-name="Calibri" style:font-name-complex="Times New Roman" fo:font-weight="bold" style:font-weight-asian="bold" style:font-weight-complex="bold"/>
    </style:style>
    <style:style style:name="T1_3" style:family="text">
      <style:text-properties style:font-name="Calibri" style:font-name-complex="Times New Roman" fo:font-weight="bold" style:font-weight-asian="bold" style:font-weight-complex="bold"/>
    </style:style>
    <style:style style:name="T1_4" style:family="text">
      <style:text-properties style:font-name="Calibri" style:font-name-complex="Times New Roman" fo:font-weight="bold" style:font-weight-asian="bold" style:font-weight-complex="bold"/>
    </style:style>
    <style:style style:name="P2" style:family="paragraph" style:parent-style-name="Normal">
      <style:text-properties style:font-name="Calibri" style:font-name-complex="Calibri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style:font-name="Calibri" style:font-name-complex="Calibri" fo:font-weight="bold" style:font-weight-asian="bold" style:font-weight-complex="bold"/>
    </style:style>
    <style:style style:name="T3_2" style:family="text">
      <style:text-properties style:font-name="Calibri" style:font-name-complex="Calibri" fo:font-weight="bold" style:font-weight-asian="bold" style:font-weight-complex="bold"/>
    </style:style>
    <style:style style:name="T3_3" style:family="text">
      <style:text-properties style:font-name="Calibri" style:font-name-complex="Calibri" fo:font-weight="bold" style:font-weight-asian="bold" style:font-weight-complex="bold"/>
    </style:style>
    <style:style style:name="T3_4" style:family="text">
      <style:text-properties style:font-name="Calibri" style:font-name-complex="Calibri" fo:font-weight="bold" style:font-weight-asian="bold" style:font-weight-complex="bold"/>
    </style:style>
    <style:style style:name="P4" style:family="paragraph" style:parent-style-name="Normal">
      <style:paragraph-properties fo:text-align="justify"/>
      <style:text-properties style:font-name="Calibri" style:font-name-complex="Calibri" fo:font-weight="bold" style:font-weight-asian="bold"/>
    </style:style>
    <style:style style:name="P5" style:family="paragraph" style:parent-style-name="Normal"/>
    <style:style style:name="T5_1" style:family="text">
      <style:text-properties style:font-name="Calibri" style:font-name-complex="Calibri" fo:font-weight="bold" style:font-weight-asian="bold" style:font-weight-complex="bold"/>
    </style:style>
    <style:style style:name="T5_2" style:family="text">
      <style:text-properties style:font-name="Calibri" style:font-name-complex="Calibri" fo:font-weight="bold" style:font-weight-asian="bold" style:font-weight-complex="bold"/>
    </style:style>
    <style:style style:name="T5_3" style:family="text">
      <style:text-properties style:font-name="Calibri" style:font-name-complex="Calibri" fo:font-weight="bold" style:font-weight-asian="bold" style:font-weight-complex="bold"/>
    </style:style>
    <style:style style:name="P6" style:family="paragraph" style:parent-style-name="Normal">
      <style:text-properties style:font-name="Calibri" style:font-name-complex="Calibri" fo:font-weight="bold" style:font-weight-asian="bold"/>
    </style:style>
    <style:style style:name="P7" style:family="paragraph" style:parent-style-name="List_20_Paragraph">
      <style:text-properties style:font-name="Calibri" style:font-name-complex="Times New Roman"/>
    </style:style>
    <style:style style:name="T7_1" style:family="text">
      <style:text-properties style:font-name="Calibri" style:font-name-complex="Times New Roman"/>
    </style:style>
    <style:style style:name="T7_2" style:family="text">
      <style:text-properties style:font-name="Calibri" style:font-name-complex="Times New Roman"/>
    </style:style>
    <style:style style:name="T7_3" style:family="text">
      <style:text-properties style:font-name="Calibri" style:font-name-complex="Times New Roman"/>
    </style:style>
    <style:style style:name="T7_4" style:family="text">
      <style:text-properties style:font-name="Calibri" style:font-name-complex="Times New Roman"/>
    </style:style>
    <style:style style:name="T7_5" style:family="text">
      <style:text-properties style:font-name="Calibri" style:font-name-complex="Times New Roman"/>
    </style:style>
    <style:style style:name="T7_6" style:family="text">
      <style:text-properties style:font-name="Calibri" style:font-name-complex="Times New Roman"/>
    </style:style>
    <style:style style:name="T7_7" style:family="text">
      <style:text-properties style:font-name="Calibri" style:font-name-complex="Times New Roman"/>
    </style:style>
    <style:style style:name="T7_8" style:family="text">
      <style:text-properties style:font-name="Calibri" style:font-name-complex="Times New Roman"/>
    </style:style>
    <style:style style:name="T7_9" style:family="text">
      <style:text-properties style:font-name="Calibri" style:font-name-complex="Times New Roman"/>
    </style:style>
    <style:style style:name="T7_10" style:family="text">
      <style:text-properties style:font-name="Calibri" style:font-name-complex="Times New Roman"/>
    </style:style>
    <style:style style:name="T7_11" style:family="text">
      <style:text-properties style:font-name="Calibri" style:font-name-complex="Times New Roman"/>
    </style:style>
    <style:style style:name="T7_12" style:family="text">
      <style:text-properties style:font-name="Calibri" style:font-name-complex="Times New Roman"/>
    </style:style>
    <style:style style:name="T7_13" style:family="text">
      <style:text-properties style:font-name="Calibri" style:font-name-complex="Times New Roman"/>
    </style:style>
    <style:style style:name="T7_14" style:family="text">
      <style:text-properties style:font-name="Calibri" style:font-name-complex="Times New Roman"/>
    </style:style>
    <style:style style:name="T7_15" style:family="text">
      <style:text-properties style:font-name="Calibri" style:font-name-complex="Times New Roman"/>
    </style:style>
    <style:style style:name="T7_16" style:family="text">
      <style:text-properties style:font-name="Calibri" style:font-name-complex="Times New Roman"/>
    </style:style>
    <style:style style:name="T7_17" style:family="text">
      <style:text-properties style:font-name="Calibri" style:font-name-complex="Times New Roman"/>
    </style:style>
    <style:style style:name="T7_18" style:family="text">
      <style:text-properties style:font-name="Calibri" style:font-name-complex="Times New Roman"/>
    </style:style>
    <style:style style:name="T7_19" style:family="text">
      <style:text-properties style:font-name="Calibri" style:font-name-complex="Times New Roman"/>
    </style:style>
    <style:style style:name="T7_20" style:family="text">
      <style:text-properties style:font-name="Calibri" style:font-name-complex="Times New Roman"/>
    </style:style>
    <style:style style:name="T7_21" style:family="text">
      <style:text-properties style:font-name="Calibri" style:font-name-complex="Times New Roman"/>
    </style:style>
    <style:style style:name="T7_22" style:family="text">
      <style:text-properties style:font-name="Calibri" style:font-name-complex="Times New Roman"/>
    </style:style>
    <style:style style:name="T7_23" style:family="text">
      <style:text-properties style:font-name="Calibri" style:font-name-complex="Times New Roman"/>
    </style:style>
    <style:style style:name="T7_24" style:family="text">
      <style:text-properties style:font-name="Calibri" style:font-name-complex="Times New Roman"/>
    </style:style>
    <style:style style:name="T7_25" style:family="text">
      <style:text-properties style:font-name="Calibri" style:font-name-complex="Times New Roman"/>
    </style:style>
    <style:style style:name="T7_26" style:family="text">
      <style:text-properties style:font-name="Calibri" style:font-name-complex="Times New Roman"/>
    </style:style>
    <style:style style:name="T7_27" style:family="text">
      <style:text-properties style:font-name="Calibri" style:font-name-complex="Times New Roman"/>
    </style:style>
    <style:style style:name="T7_28" style:family="text">
      <style:text-properties style:font-name="Calibri" style:font-name-complex="Times New Roman"/>
    </style:style>
    <style:style style:name="T7_29" style:family="text">
      <style:text-properties style:font-name="Calibri" style:font-name-complex="Times New Roman"/>
    </style:style>
    <style:style style:name="T7_30" style:family="text">
      <style:text-properties style:font-name="Calibri" style:font-name-complex="Times New Roman"/>
    </style:style>
    <style:style style:name="T7_31" style:family="text">
      <style:text-properties style:font-name="Calibri" style:font-name-complex="Times New Roman"/>
    </style:style>
    <style:style style:name="T7_32" style:family="text">
      <style:text-properties style:font-name="Calibri" style:font-name-complex="Times New Roman"/>
    </style:style>
    <style:style style:name="T7_33" style:family="text">
      <style:text-properties style:font-name="Calibri" style:font-name-complex="Times New Roman"/>
    </style:style>
    <style:style style:name="T7_34" style:family="text">
      <style:text-properties style:font-name="Calibri" style:font-name-complex="Times New Roman"/>
    </style:style>
    <style:style style:name="T7_35" style:family="text">
      <style:text-properties style:font-name="Calibri" style:font-name-complex="Times New Roman"/>
    </style:style>
    <style:style style:name="T7_36" style:family="text">
      <style:text-properties style:font-name="Calibri" style:font-name-complex="Times New Roman"/>
    </style:style>
    <style:style style:name="T7_37" style:family="text">
      <style:text-properties style:font-name="Calibri" style:font-name-complex="Times New Roman"/>
    </style:style>
    <style:style style:name="T7_38" style:family="text">
      <style:text-properties style:font-name="Calibri" style:font-name-complex="Times New Roman"/>
    </style:style>
    <style:style style:name="T7_39" style:family="text">
      <style:text-properties style:font-name="Calibri" style:font-name-complex="Times New Roman"/>
    </style:style>
    <style:style style:name="T7_40" style:family="text">
      <style:text-properties style:font-name="Calibri" style:font-name-complex="Times New Roman"/>
    </style:style>
    <style:style style:name="T7_41" style:family="text">
      <style:text-properties style:font-name="Calibri" style:font-name-complex="Times New Roman"/>
    </style:style>
    <style:style style:name="T7_42" style:family="text">
      <style:text-properties style:font-name="Calibri" style:font-name-complex="Times New Roman"/>
    </style:style>
    <style:style style:name="T7_43" style:family="text">
      <style:text-properties style:font-name="Calibri" style:font-name-complex="Times New Roman"/>
    </style:style>
    <style:style style:name="T7_44" style:family="text">
      <style:text-properties style:font-name="Calibri" style:font-name-complex="Times New Roman"/>
    </style:style>
    <style:style style:name="T7_45" style:family="text">
      <style:text-properties style:font-name="Calibri" style:font-name-complex="Times New Roman"/>
    </style:style>
    <style:style style:name="T7_46" style:family="text">
      <style:text-properties style:font-name="Calibri" style:font-name-complex="Times New Roman"/>
    </style:style>
    <style:style style:name="T7_47" style:family="text">
      <style:text-properties style:font-name="Calibri" style:font-name-complex="Times New Roman"/>
    </style:style>
    <style:style style:name="T7_48" style:family="text">
      <style:text-properties style:font-name="Calibri" style:font-name-complex="Times New Roman"/>
    </style:style>
    <style:style style:name="T7_49" style:family="text">
      <style:text-properties style:font-name="Calibri" style:font-name-complex="Times New Roman"/>
    </style:style>
    <style:style style:name="T7_50" style:family="text">
      <style:text-properties style:font-name="Calibri" style:font-name-complex="Times New Roman"/>
    </style:style>
    <style:style style:name="T7_51" style:family="text">
      <style:text-properties style:font-name="Calibri" style:font-name-complex="Times New Roman"/>
    </style:style>
    <style:style style:name="T7_52" style:family="text">
      <style:text-properties style:font-name="Calibri" style:font-name-complex="Times New Roman"/>
    </style:style>
    <style:style style:name="T7_53" style:family="text">
      <style:text-properties style:font-name="Calibri" style:font-name-complex="Times New Roman"/>
    </style:style>
    <style:style style:name="T7_54" style:family="text">
      <style:text-properties style:font-name="Calibri" style:font-name-complex="Times New Roman"/>
    </style:style>
    <style:style style:name="T7_55" style:family="text">
      <style:text-properties style:font-name="Calibri" style:font-name-complex="Times New Roman"/>
    </style:style>
    <style:style style:name="T7_56" style:family="text">
      <style:text-properties style:font-name="Calibri" style:font-name-complex="Times New Roman"/>
    </style:style>
    <style:style style:name="T7_57" style:family="text">
      <style:text-properties style:font-name="Calibri" style:font-name-complex="Times New Roman"/>
    </style:style>
    <style:style style:name="T7_58" style:family="text">
      <style:text-properties style:font-name="Calibri" style:font-name-complex="Times New Roman"/>
    </style:style>
    <style:style style:name="T7_59" style:family="text">
      <style:text-properties style:font-name="Calibri" style:font-name-complex="Times New Roman"/>
    </style:style>
    <style:style style:name="T7_60" style:family="text">
      <style:text-properties style:font-name="Calibri" style:font-name-complex="Times New Roman"/>
    </style:style>
    <style:style style:name="T7_61" style:family="text">
      <style:text-properties style:font-name="Calibri" style:font-name-complex="Times New Roman"/>
    </style:style>
    <style:style style:name="T7_62" style:family="text">
      <style:text-properties style:font-name="Calibri" style:font-name-complex="Times New Roman"/>
    </style:style>
    <style:style style:name="T7_63" style:family="text">
      <style:text-properties style:font-name="Calibri" style:font-name-complex="Times New Roman"/>
    </style:style>
    <style:style style:name="T7_64" style:family="text">
      <style:text-properties style:font-name="Calibri" style:font-name-complex="Times New Roman"/>
    </style:style>
    <style:style style:name="T7_65" style:family="text">
      <style:text-properties style:font-name="Calibri" style:font-name-complex="Times New Roman"/>
    </style:style>
    <style:style style:name="T7_66" style:family="text">
      <style:text-properties style:font-name="Calibri" style:font-name-complex="Times New Roman"/>
    </style:style>
    <style:style style:name="P8" style:family="paragraph" style:parent-style-name="List_20_Paragraph">
      <style:paragraph-properties fo:margin-left="0.635cm"/>
      <style:text-properties style:font-name="Calibri" style:font-name-complex="Calibri"/>
    </style:style>
    <style:style style:name="P9" style:family="paragraph" style:parent-style-name="List_20_Paragraph">
      <style:text-properties style:font-name="Calibri" style:font-name-complex="Calibri"/>
    </style:style>
    <style:style style:name="T9_1" style:family="text">
      <style:text-properties style:font-name="Calibri" style:font-name-complex="Calibri"/>
    </style:style>
    <style:style style:name="T9_2" style:family="text">
      <style:text-properties style:font-name="Calibri" style:font-name-complex="Calibri"/>
    </style:style>
    <style:style style:name="T9_3" style:family="text">
      <style:text-properties style:font-name="Calibri" style:font-name-complex="Calibri"/>
    </style:style>
    <style:style style:name="T9_4" style:family="text">
      <style:text-properties style:font-name="Calibri" style:font-name-complex="Calibri"/>
    </style:style>
    <style:style style:name="T9_5" style:family="text">
      <style:text-properties style:font-name="Calibri" style:font-name-complex="Calibri"/>
    </style:style>
    <style:style style:name="T9_6" style:family="text">
      <style:text-properties style:font-name="Calibri" style:font-name-complex="Calibri"/>
    </style:style>
    <style:style style:name="T9_7" style:family="text">
      <style:text-properties style:font-name="Calibri" style:font-name-complex="Calibri"/>
    </style:style>
    <style:style style:name="T9_8" style:family="text">
      <style:text-properties style:font-name="Calibri" style:font-name-complex="Calibri"/>
    </style:style>
    <style:style style:name="T9_9" style:family="text">
      <style:text-properties style:font-name="Calibri" style:font-name-complex="Calibri"/>
    </style:style>
    <style:style style:name="T9_10" style:family="text">
      <style:text-properties style:font-name="Calibri" style:font-name-complex="Calibri"/>
    </style:style>
    <style:style style:name="T9_11" style:family="text">
      <style:text-properties style:font-name="Calibri" style:font-name-complex="Calibri"/>
    </style:style>
    <style:style style:name="T9_12" style:family="text">
      <style:text-properties style:font-name="Calibri" style:font-name-complex="Calibri"/>
    </style:style>
    <style:style style:name="T9_13" style:family="text">
      <style:text-properties style:font-name="Calibri" style:font-name-complex="Calibri"/>
    </style:style>
    <style:style style:name="T9_14" style:family="text">
      <style:text-properties style:font-name="Calibri" style:font-name-complex="Calibri"/>
    </style:style>
    <style:style style:name="T9_15" style:family="text">
      <style:text-properties style:font-name="Calibri" style:font-name-complex="Calibri"/>
    </style:style>
    <style:style style:name="T9_16" style:family="text">
      <style:text-properties style:font-name="Calibri" style:font-name-complex="Calibri"/>
    </style:style>
    <style:style style:name="T9_17" style:family="text">
      <style:text-properties style:font-name="Calibri" style:font-name-complex="Calibri"/>
    </style:style>
    <style:style style:name="T9_18" style:family="text">
      <style:text-properties style:font-name="Calibri" style:font-name-complex="Calibri"/>
    </style:style>
    <style:style style:name="T9_19" style:family="text">
      <style:text-properties style:font-name="Calibri" style:font-name-complex="Calibri"/>
    </style:style>
    <style:style style:name="T9_20" style:family="text">
      <style:text-properties style:font-name="Calibri" style:font-name-complex="Calibri"/>
    </style:style>
    <style:style style:name="P10" style:family="paragraph" style:parent-style-name="List_20_Paragraph">
      <style:paragraph-properties fo:margin-left="0.635cm"/>
      <style:text-properties style:font-name="Calibri" style:font-name-complex="Calibri"/>
    </style:style>
    <style:style style:name="P11" style:family="paragraph" style:parent-style-name="List_20_Paragraph">
      <style:paragraph-properties fo:text-align="justify"/>
    </style:style>
    <style:style style:name="T11_1" style:family="text" style:parent-style-name="eop">
      <style:text-properties style:font-name="Calibri" style:font-name-complex="Times New Roman" fo:language-asian="en" fo:country-asian="GB"/>
    </style:style>
    <style:style style:name="T11_2" style:family="text">
      <style:text-properties style:font-name="Calibri" style:font-name-complex="Times New Roman" fo:language-asian="en" fo:country-asian="GB"/>
    </style:style>
    <style:style style:name="T11_3" style:family="text">
      <style:text-properties fo:color="#000000" style:font-name="Calibri" style:font-name-complex="Times New Roman" fo:language-asian="en" fo:country-asian="GB"/>
    </style:style>
    <style:style style:name="T11_4" style:family="text" style:parent-style-name="eop">
      <style:text-properties style:font-name="Calibri" style:font-name-complex="Times New Roman" fo:language-asian="en" fo:country-asian="GB"/>
    </style:style>
    <style:style style:name="T11_5" style:family="text">
      <style:text-properties style:font-name="Calibri" style:font-name-complex="Times New Roman" fo:language-asian="en" fo:country-asian="GB"/>
    </style:style>
    <style:style style:name="T11_6" style:family="text" style:parent-style-name="eop">
      <style:text-properties style:font-name="Calibri" style:font-name-complex="Times New Roman" fo:language-asian="en" fo:country-asian="GB"/>
    </style:style>
    <style:style style:name="T11_7" style:family="text" style:parent-style-name="eop">
      <style:text-properties style:font-name="Calibri" style:font-name-complex="Times New Roman" fo:language-asian="en" fo:country-asian="GB"/>
    </style:style>
    <style:style style:name="T11_8" style:family="text" style:parent-style-name="eop">
      <style:text-properties style:font-name="Calibri" style:font-name-complex="Times New Roman" fo:language-asian="en" fo:country-asian="GB"/>
    </style:style>
    <style:style style:name="T11_9" style:family="text" style:parent-style-name="eop">
      <style:text-properties style:font-name="Calibri" style:font-name-complex="Times New Roman" fo:language-asian="en" fo:country-asian="GB"/>
    </style:style>
    <style:style style:name="T11_10" style:family="text" style:parent-style-name="eop">
      <style:text-properties style:font-name="Calibri" style:font-name-complex="Times New Roman" fo:language-asian="en" fo:country-asian="GB"/>
    </style:style>
    <style:style style:name="T11_11" style:family="text">
      <style:text-properties fo:color="#000000" style:font-name="Calibri" style:font-name-complex="Times New Roman" fo:language-asian="en" fo:country-asian="GB"/>
    </style:style>
    <style:style style:name="T11_12" style:family="text">
      <style:text-properties fo:color="#000000" style:font-name="Calibri" style:font-name-complex="Times New Roman" fo:language-asian="en" fo:country-asian="GB"/>
    </style:style>
    <style:style style:name="T11_13" style:family="text">
      <style:text-properties fo:color="#000000" style:font-name="Calibri" style:font-name-complex="Times New Roman" fo:language-asian="en" fo:country-asian="GB"/>
    </style:style>
    <style:style style:name="T11_14" style:family="text">
      <style:text-properties fo:color="#000000" style:font-name="Calibri" style:font-name-complex="Times New Roman" fo:language-asian="en" fo:country-asian="GB"/>
    </style:style>
    <style:style style:name="T11_15" style:family="text">
      <style:text-properties fo:color="#000000" style:font-name="Calibri" style:font-name-complex="Times New Roman" fo:language-asian="en" fo:country-asian="GB"/>
    </style:style>
    <style:style style:name="T11_16" style:family="text">
      <style:text-properties fo:color="#000000" style:font-name="Calibri" style:font-name-complex="Times New Roman" fo:language-asian="en" fo:country-asian="GB"/>
    </style:style>
    <style:style style:name="T11_17" style:family="text" style:parent-style-name="eop">
      <style:text-properties style:font-name="Calibri" style:font-name-complex="Times New Roman" fo:language-asian="en" fo:country-asian="GB"/>
    </style:style>
    <style:style style:name="T11_18" style:family="text" style:parent-style-name="eop">
      <style:text-properties style:font-name="Calibri" style:font-name-complex="Times New Roman" fo:language-asian="en" fo:country-asian="GB"/>
    </style:style>
    <style:style style:name="T11_19" style:family="text" style:parent-style-name="eop">
      <style:text-properties style:font-name="Calibri" style:font-name-complex="Times New Roman" fo:language-asian="en" fo:country-asian="GB"/>
    </style:style>
    <style:style style:name="T11_20" style:family="text" style:parent-style-name="eop">
      <style:text-properties style:font-name="Calibri" style:font-name-complex="Times New Roman" fo:language-asian="en" fo:country-asian="GB"/>
    </style:style>
    <style:style style:name="T11_21" style:family="text" style:parent-style-name="eop">
      <style:text-properties style:font-name="Calibri" style:font-name-complex="Times New Roman" fo:language-asian="en" fo:country-asian="GB"/>
    </style:style>
    <style:style style:name="T11_22" style:family="text" style:parent-style-name="eop">
      <style:text-properties style:font-name="Calibri" style:font-name-complex="Times New Roman" fo:language-asian="en" fo:country-asian="GB"/>
    </style:style>
    <style:style style:name="T11_23" style:family="text" style:parent-style-name="eop">
      <style:text-properties style:font-name="Calibri" style:font-name-complex="Times New Roman" fo:language-asian="en" fo:country-asian="GB"/>
    </style:style>
    <style:style style:name="T11_24" style:family="text" style:parent-style-name="eop">
      <style:text-properties style:font-name="Calibri" style:font-name-complex="Times New Roman" fo:language-asian="en" fo:country-asian="GB"/>
    </style:style>
    <style:style style:name="T11_25" style:family="text" style:parent-style-name="eop">
      <style:text-properties style:font-name="Calibri" style:font-name-complex="Times New Roman" fo:language-asian="en" fo:country-asian="GB"/>
    </style:style>
    <style:style style:name="T11_26" style:family="text" style:parent-style-name="eop">
      <style:text-properties style:font-name="Calibri" style:font-name-complex="Times New Roman" fo:language-asian="en" fo:country-asian="GB"/>
    </style:style>
    <style:style style:name="T11_27" style:family="text" style:parent-style-name="eop">
      <style:text-properties style:font-name="Calibri" style:font-name-complex="Times New Roman" fo:language-asian="en" fo:country-asian="GB"/>
    </style:style>
    <style:style style:name="T11_28" style:family="text" style:parent-style-name="eop">
      <style:text-properties style:font-name="Calibri" style:font-name-complex="Times New Roman" fo:language-asian="en" fo:country-asian="GB"/>
    </style:style>
    <style:style style:name="T11_29" style:family="text" style:parent-style-name="eop">
      <style:text-properties style:font-name="Calibri" style:font-name-complex="Times New Roman" fo:language-asian="en" fo:country-asian="GB"/>
    </style:style>
    <style:style style:name="T11_30" style:family="text" style:parent-style-name="eop">
      <style:text-properties style:font-name="Calibri" style:font-name-complex="Times New Roman" fo:language-asian="en" fo:country-asian="GB"/>
    </style:style>
    <style:style style:name="P12" style:family="paragraph" style:parent-style-name="List_20_Paragraph">
      <style:text-properties style:font-name="Calibri" style:font-name-complex="Calibri" fo:language-asian="en" fo:country-asian="GB"/>
    </style:style>
    <style:style style:name="P13" style:family="paragraph" style:parent-style-name="List_20_Paragraph">
      <style:paragraph-properties fo:text-align="justify"/>
    </style:style>
    <style:style style:name="T13_1" style:family="text" style:parent-style-name="eop">
      <style:text-properties style:font-name="Calibri" style:font-name-complex="Times New Roman" fo:language-asian="en" fo:country-asian="GB"/>
    </style:style>
    <style:style style:name="T13_2" style:family="text"/>
    <style:style style:name="P14" style:family="paragraph" style:parent-style-name="List_20_Paragraph">
      <style:text-properties style:font-name="Calibri" style:font-name-complex="Times New Roman" fo:language-asian="en" fo:country-asian="GB"/>
    </style:style>
    <style:style style:name="P15" style:family="paragraph" style:parent-style-name="List_20_Paragraph">
      <style:paragraph-properties fo:text-align="justify"/>
    </style:style>
    <style:style style:name="T15_1" style:family="text" style:parent-style-name="eop">
      <style:text-properties style:font-name="Calibri" style:font-name-complex="Times New Roman" fo:language-asian="en" fo:country-asian="GB"/>
    </style:style>
    <style:style style:name="T15_2" style:family="text" style:parent-style-name="eop">
      <style:text-properties style:font-name="Calibri" style:font-name-complex="Times New Roman" fo:language-asian="en" fo:country-asian="GB"/>
    </style:style>
    <style:style style:name="T15_3" style:family="text" style:parent-style-name="eop">
      <style:text-properties style:font-name="Calibri" style:font-name-complex="Times New Roman" fo:language-asian="en" fo:country-asian="GB"/>
    </style:style>
    <style:style style:name="T15_4" style:family="text" style:parent-style-name="eop">
      <style:text-properties style:font-name="Calibri" style:font-name-complex="Times New Roman" fo:language-asian="en" fo:country-asian="GB"/>
    </style:style>
    <style:style style:name="T15_5" style:family="text" style:parent-style-name="eop">
      <style:text-properties style:font-name="Calibri" style:font-name-complex="Times New Roman" fo:language-asian="en" fo:country-asian="GB"/>
    </style:style>
    <style:style style:name="T15_6" style:family="text" style:parent-style-name="eop">
      <style:text-properties style:font-name="Calibri" style:font-name-complex="Times New Roman" fo:language-asian="en" fo:country-asian="GB"/>
    </style:style>
    <style:style style:name="T15_7" style:family="text" style:parent-style-name="eop">
      <style:text-properties style:font-name="Calibri" style:font-name-complex="Times New Roman" fo:language-asian="en" fo:country-asian="GB"/>
    </style:style>
    <style:style style:name="T15_8" style:family="text" style:parent-style-name="eop">
      <style:text-properties style:font-name="Calibri" style:font-name-complex="Times New Roman" fo:language-asian="en" fo:country-asian="GB"/>
    </style:style>
    <style:style style:name="T15_9" style:family="text" style:parent-style-name="eop">
      <style:text-properties style:font-name="Calibri" style:font-name-complex="Times New Roman" fo:language-asian="en" fo:country-asian="GB"/>
    </style:style>
    <style:style style:name="T15_10" style:family="text" style:parent-style-name="eop">
      <style:text-properties style:font-name="Calibri" style:font-name-complex="Times New Roman" fo:language-asian="en" fo:country-asian="GB"/>
    </style:style>
    <style:style style:name="T15_11" style:family="text" style:parent-style-name="eop">
      <style:text-properties style:font-name="Calibri" style:font-name-complex="Times New Roman" fo:language-asian="en" fo:country-asian="GB"/>
    </style:style>
    <style:style style:name="T15_12" style:family="text" style:parent-style-name="eop">
      <style:text-properties style:font-name="Calibri" style:font-name-complex="Times New Roman" fo:language-asian="en" fo:country-asian="GB"/>
    </style:style>
    <style:style style:name="T15_13" style:family="text" style:parent-style-name="eop">
      <style:text-properties style:font-name="Calibri" style:font-name-complex="Times New Roman" fo:language-asian="en" fo:country-asian="GB"/>
    </style:style>
    <style:style style:name="T15_14" style:family="text" style:parent-style-name="eop">
      <style:text-properties style:font-name="Calibri" style:font-name-complex="Times New Roman" fo:language-asian="en" fo:country-asian="GB"/>
    </style:style>
    <style:style style:name="T15_15" style:family="text" style:parent-style-name="eop">
      <style:text-properties style:font-name="Calibri" style:font-name-complex="Times New Roman" fo:language-asian="en" fo:country-asian="GB"/>
    </style:style>
    <style:style style:name="T15_16" style:family="text" style:parent-style-name="eop">
      <style:text-properties style:font-name="Calibri" style:font-name-complex="Times New Roman" fo:language-asian="en" fo:country-asian="GB"/>
    </style:style>
    <style:style style:name="T15_17" style:family="text" style:parent-style-name="eop">
      <style:text-properties style:font-name="Calibri" style:font-name-complex="Times New Roman" fo:language-asian="en" fo:country-asian="GB"/>
    </style:style>
    <style:style style:name="T15_18" style:family="text" style:parent-style-name="eop">
      <style:text-properties style:font-name="Calibri" style:font-name-complex="Times New Roman" fo:language-asian="en" fo:country-asian="GB"/>
    </style:style>
    <style:style style:name="T15_19" style:family="text">
      <style:text-properties fo:font-size="11pt" style:font-size-asian="11pt" style:font-name-complex="Arial" style:font-size-complex="11pt" fo:language-asian="en" fo:country-asian="GB"/>
    </style:style>
    <style:style style:name="T15_20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5_21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5_22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5_2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5_24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5_25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5_26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5_27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5_28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5_29" style:family="text" style:parent-style-name="eop">
      <style:text-properties style:font-name="Calibri" style:font-name-complex="Times New Roman" fo:language-asian="en" fo:country-asian="GB"/>
    </style:style>
    <style:style style:name="T15_30" style:family="text" style:parent-style-name="eop">
      <style:text-properties style:font-name="Calibri" style:font-name-complex="Times New Roman" fo:language-asian="en" fo:country-asian="GB"/>
    </style:style>
    <style:style style:name="T15_31" style:family="text">
      <style:text-properties fo:color="#000000" style:font-name="Calibri" style:font-name-complex="Times New Roman" fo:language-asian="en" fo:country-asian="GB"/>
    </style:style>
    <style:style style:name="T15_32" style:family="text" style:parent-style-name="eop">
      <style:text-properties style:font-name="Calibri" style:font-name-complex="Times New Roman" fo:language-asian="en" fo:country-asian="GB"/>
    </style:style>
    <style:style style:name="T15_33" style:family="text" style:parent-style-name="eop">
      <style:text-properties style:font-name="Calibri" style:font-name-complex="Times New Roman" fo:language-asian="en" fo:country-asian="GB"/>
    </style:style>
    <style:style style:name="T15_34" style:family="text" style:parent-style-name="eop">
      <style:text-properties style:font-name="Calibri" style:font-name-complex="Times New Roman" fo:language-asian="en" fo:country-asian="GB"/>
    </style:style>
    <style:style style:name="T15_35" style:family="text" style:parent-style-name="eop">
      <style:text-properties style:font-name="Calibri" style:font-name-complex="Times New Roman" fo:language-asian="en" fo:country-asian="GB"/>
    </style:style>
    <style:style style:name="T15_36" style:family="text" style:parent-style-name="eop">
      <style:text-properties style:font-name="Calibri" style:font-name-complex="Times New Roman" fo:language-asian="en" fo:country-asian="GB"/>
    </style:style>
    <style:style style:name="T15_37" style:family="text" style:parent-style-name="eop">
      <style:text-properties style:font-name="Calibri" style:font-name-complex="Times New Roman" fo:language-asian="en" fo:country-asian="GB"/>
    </style:style>
    <style:style style:name="T15_38" style:family="text" style:parent-style-name="eop">
      <style:text-properties style:font-name="Calibri" style:font-name-complex="Times New Roman" fo:language-asian="en" fo:country-asian="GB"/>
    </style:style>
    <style:style style:name="P16" style:family="paragraph" style:parent-style-name="List_20_Paragraph">
      <style:paragraph-properties fo:text-align="justify"/>
    </style:style>
    <style:style style:name="T16_1" style:family="text" style:parent-style-name="eop">
      <style:text-properties style:font-name="Calibri" style:font-name-complex="Times New Roman" fo:language-asian="en" fo:country-asian="GB"/>
    </style:style>
    <style:style style:name="T16_2" style:family="text" style:parent-style-name="normaltextrun">
      <style:text-properties fo:background-color="#ffffff" fo:color="#000000" style:font-name="Calibri" style:font-name-complex="Times New Roman"/>
    </style:style>
    <style:style style:name="T16_3" style:family="text">
      <style:text-properties style:font-name="Calibri" style:font-name-complex="Times New Roman"/>
    </style:style>
    <style:style style:name="T16_4" style:family="text">
      <style:text-properties style:font-name="Calibri" style:font-name-complex="Calibri"/>
    </style:style>
    <style:style style:name="T16_5" style:family="text">
      <style:text-properties style:font-name="Calibri" style:font-name-complex="Calibri"/>
    </style:style>
    <style:style style:name="T16_6" style:family="text">
      <style:text-properties style:font-name="Calibri" style:font-name-complex="Calibri"/>
    </style:style>
    <style:style style:name="T16_7" style:family="text">
      <style:text-properties style:font-name="Calibri" style:font-name-complex="Calibri"/>
    </style:style>
    <style:style style:name="T16_8" style:family="text">
      <style:text-properties style:font-name="Calibri" style:font-name-complex="Calibri"/>
    </style:style>
    <style:style style:name="T16_9" style:family="text" style:parent-style-name="normaltextrun">
      <style:text-properties fo:background-color="#ffffff" fo:color="#000000" style:font-name="Calibri" style:font-name-complex="Times New Roman"/>
    </style:style>
    <style:style style:name="P17" style:family="paragraph" style:parent-style-name="List_20_Paragraph">
      <style:paragraph-properties fo:text-align="justify"/>
      <style:text-properties fo:background-color="#ffffff" fo:color="#000000" style:font-name="Calibri" style:font-name-complex="Times New Roman"/>
    </style:style>
    <style:style style:name="P18" style:family="paragraph" style:parent-style-name="List_20_Paragraph">
      <style:paragraph-properties fo:text-align="justify" fo:margin-left="1.905cm"/>
    </style:style>
    <style:style style:name="T18_1" style:family="text" style:parent-style-name="normaltextrun">
      <style:text-properties style:font-name="Calibri" style:font-name-complex="Times New Roman" fo:language-asian="en" fo:country-asian="GB" fo:font-weight="bold" style:font-weight-asian="bold" style:font-weight-complex="bold"/>
    </style:style>
    <style:style style:name="T18_2" style:family="text" style:parent-style-name="normaltextrun">
      <style:text-properties style:font-name="Calibri" style:font-name-complex="Times New Roman" fo:language-asian="en" fo:country-asian="GB" fo:font-weight="bold" style:font-weight-asian="bold" style:font-weight-complex="bold"/>
    </style:style>
    <style:style style:name="T18_3" style:family="text" style:parent-style-name="normaltextrun">
      <style:text-properties style:font-name="Calibri" style:font-name-complex="Times New Roman" fo:language-asian="en" fo:country-asian="GB"/>
    </style:style>
    <style:style style:name="T18_4" style:family="text" style:parent-style-name="normaltextrun">
      <style:text-properties style:font-name="Calibri" style:font-name-complex="Times New Roman" fo:language-asian="en" fo:country-asian="GB"/>
    </style:style>
    <style:style style:name="T18_5" style:family="text" style:parent-style-name="normaltextrun">
      <style:text-properties style:font-name="Calibri" style:font-name-complex="Times New Roman" fo:language-asian="en" fo:country-asian="GB"/>
    </style:style>
    <style:style style:name="T18_6" style:family="text">
      <style:text-properties style:font-name="Calibri" style:font-name-complex="Calibri"/>
    </style:style>
    <style:style style:name="T18_7" style:family="text" style:parent-style-name="normaltextrun">
      <style:text-properties style:font-name="Calibri" style:font-name-complex="Times New Roman" fo:language-asian="en" fo:country-asian="GB"/>
    </style:style>
    <style:style style:name="P19" style:family="paragraph" style:parent-style-name="List_20_Paragraph">
      <style:paragraph-properties fo:text-align="justify" fo:margin-left="1.905cm"/>
      <style:text-properties style:font-name="Calibri" style:font-name-complex="Times New Roman" fo:language-asian="en" fo:country-asian="GB"/>
    </style:style>
    <style:style style:name="P20" style:family="paragraph" style:parent-style-name="List_20_Paragraph">
      <style:paragraph-properties fo:text-align="justify" fo:margin-left="1.905cm"/>
      <style:text-properties style:font-name="Calibri" style:font-name-complex="Times New Roman" fo:language-asian="en" fo:country-asian="GB"/>
    </style:style>
    <style:style style:name="P21" style:family="paragraph" style:parent-style-name="List_20_Paragraph">
      <style:paragraph-properties fo:text-align="justify"/>
      <style:text-properties style:font-name="Calibri" style:font-name-complex="Times New Roman" fo:language-asian="en" fo:country-asian="GB"/>
    </style:style>
    <style:style style:name="T21_1" style:family="text" style:parent-style-name="normaltextrun">
      <style:text-properties style:font-name="Calibri" style:font-name-complex="Times New Roman" fo:language-asian="en" fo:country-asian="GB"/>
    </style:style>
    <style:style style:name="P22" style:family="paragraph" style:parent-style-name="Normal">
      <style:paragraph-properties fo:text-align="justify"/>
      <style:text-properties style:font-name="Calibri" style:font-name-complex="Times New Roman" fo:language-asian="en" fo:country-asian="GB"/>
    </style:style>
    <style:style style:name="Table1" style:family="table">
      <style:table-properties table:align="left" style:width="14.243cm" fo:margin-left="0cm"/>
    </style:style>
    <style:style style:name="Column1" style:family="table-column">
      <style:table-column-properties style:column-width="3.242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7.2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bottom="0.212cm"/>
    </style:style>
    <style:style style:name="T23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212cm"/>
    </style:style>
    <style:style style:name="T24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bottom="0.212cm"/>
    </style:style>
    <style:style style:name="T25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bottom="0.212cm"/>
    </style:style>
    <style:style style:name="T26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margin-bottom="0.212cm"/>
    </style:style>
    <style:style style:name="T27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margin-bottom="0.212cm"/>
    </style:style>
    <style:style style:name="T28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margin-bottom="0.212cm"/>
    </style:style>
    <style:style style:name="T29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margin-bottom="0.212cm"/>
    </style:style>
    <style:style style:name="T30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margin-bottom="0.212cm"/>
    </style:style>
    <style:style style:name="T31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bottom="0.212cm"/>
    </style:style>
    <style:style style:name="T32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bottom="0.212cm"/>
    </style:style>
    <style:style style:name="T33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margin-bottom="0.212cm"/>
    </style:style>
    <style:style style:name="T34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margin-bottom="0.212cm"/>
    </style:style>
    <style:style style:name="T35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bottom="0.212cm"/>
    </style:style>
    <style:style style:name="T36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bottom="0.212cm"/>
    </style:style>
    <style:style style:name="T37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margin-bottom="0.212cm"/>
    </style:style>
    <style:style style:name="T38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bottom="0.212cm"/>
    </style:style>
    <style:style style:name="T39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bottom="0.212cm"/>
    </style:style>
    <style:style style:name="T40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bottom="0.212cm"/>
    </style:style>
    <style:style style:name="T41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bottom="0.212cm"/>
    </style:style>
    <style:style style:name="T42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margin-bottom="0.212cm"/>
    </style:style>
    <style:style style:name="T43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margin-bottom="0.212cm"/>
    </style:style>
    <style:style style:name="T44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bottom="0.212cm"/>
    </style:style>
    <style:style style:name="T45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margin-bottom="0.212cm"/>
    </style:style>
    <style:style style:name="T46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6_2" style:family="text" style:parent-style-name="normaltextrun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margin-bottom="0.212cm"/>
    </style:style>
    <style:style style:name="T47_1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T47_2" style:family="text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margin-bottom="0.212cm"/>
    </style:style>
    <style:style style:name="T48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8_2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8_3" style:family="text" style:parent-style-name="normaltextrun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bottom="0.212cm"/>
    </style:style>
    <style:style style:name="T49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0" style:family="paragraph" style:parent-style-name="Normal">
      <style:paragraph-properties fo:text-align="justify"/>
      <style:text-properties style:font-name="Calibri" style:font-name-complex="Times New Roman" fo:language-asian="en" fo:country-asian="GB"/>
    </style:style>
    <style:style style:name="P51" style:family="paragraph" style:parent-style-name="List_20_Paragraph">
      <style:paragraph-properties fo:text-align="justify"/>
      <style:text-properties style:font-name="Calibri" style:font-name-complex="Calibri"/>
    </style:style>
    <style:style style:name="T51_1" style:family="text">
      <style:text-properties fo:color="#000000" style:font-name="Calibri" style:font-name-complex="Calibri" fo:language-asian="en" fo:country-asian="GB"/>
    </style:style>
    <style:style style:name="T51_2" style:family="text">
      <style:text-properties fo:color="#000000" style:font-name="Calibri" style:font-name-complex="Calibri" fo:language-asian="en" fo:country-asian="GB"/>
    </style:style>
    <style:style style:name="T51_3" style:family="text">
      <style:text-properties fo:color="#000000" style:font-name="Calibri" style:font-name-complex="Calibri" fo:language-asian="en" fo:country-asian="GB"/>
    </style:style>
    <style:style style:name="T51_4" style:family="text">
      <style:text-properties fo:color="#000000" style:font-name="Calibri" style:font-name-complex="Calibri" fo:language-asian="en" fo:country-asian="GB"/>
    </style:style>
    <style:style style:name="T51_5" style:family="text">
      <style:text-properties fo:color="#000000" style:font-name="Calibri" style:font-name-complex="Calibri" fo:language-asian="en" fo:country-asian="GB"/>
    </style:style>
    <style:style style:name="T51_6" style:family="text">
      <style:text-properties fo:color="#000000" style:font-name="Calibri" style:font-name-complex="Calibri" fo:language-asian="en" fo:country-asian="GB"/>
    </style:style>
    <style:style style:name="T51_7" style:family="text">
      <style:text-properties fo:color="#000000" style:font-name="Calibri" style:font-name-complex="Calibri" fo:language-asian="en" fo:country-asian="GB"/>
    </style:style>
    <style:style style:name="T51_8" style:family="text">
      <style:text-properties fo:color="#000000" style:font-name="Calibri" style:font-name-complex="Calibri" fo:language-asian="en" fo:country-asian="GB"/>
    </style:style>
    <style:style style:name="T51_9" style:family="text">
      <style:text-properties fo:color="#000000" style:font-name="Calibri" style:font-name-complex="Calibri" fo:language-asian="en" fo:country-asian="GB"/>
    </style:style>
    <style:style style:name="T51_10" style:family="text">
      <style:text-properties fo:color="#000000" style:font-name="Calibri" style:font-name-complex="Calibri" fo:language-asian="en" fo:country-asian="GB"/>
    </style:style>
    <style:style style:name="T51_11" style:family="text">
      <style:text-properties fo:color="#000000" style:font-name="Calibri" style:font-name-complex="Calibri" fo:language-asian="en" fo:country-asian="GB"/>
    </style:style>
    <style:style style:name="T51_12" style:family="text">
      <style:text-properties style:font-name="Calibri" style:font-name-complex="Calibri"/>
    </style:style>
    <style:style style:name="T51_13" style:family="text">
      <style:text-properties style:font-name="Calibri" style:font-name-complex="Calibri"/>
    </style:style>
    <style:style style:name="T51_14" style:family="text">
      <style:text-properties style:font-name="Calibri" style:font-name-complex="Calibri"/>
    </style:style>
    <style:style style:name="T51_15" style:family="text">
      <style:text-properties style:font-name="Calibri" style:font-name-complex="Calibri"/>
    </style:style>
    <style:style style:name="T51_16" style:family="text">
      <style:text-properties style:font-name="Calibri" style:font-name-complex="Calibri"/>
    </style:style>
    <style:style style:name="T51_17" style:family="text">
      <style:text-properties style:font-name="Calibri" style:font-name-complex="Calibri"/>
    </style:style>
    <style:style style:name="T51_18" style:family="text">
      <style:text-properties style:font-name="Calibri" style:font-name-complex="Calibri"/>
    </style:style>
    <style:style style:name="T51_19" style:family="text">
      <style:text-properties style:font-name="Calibri" style:font-name-complex="Calibri"/>
    </style:style>
    <style:style style:name="P52" style:family="paragraph" style:parent-style-name="List_20_Paragraph">
      <style:paragraph-properties fo:text-align="justify" fo:margin-left="0.635cm"/>
      <style:text-properties fo:color="#000000" style:font-name="Calibri" style:font-name-complex="Calibri" fo:language-asian="en" fo:country-asian="GB"/>
    </style:style>
    <style:style style:name="P53" style:family="paragraph" style:parent-style-name="Normal">
      <style:paragraph-properties fo:text-align="justify" fo:text-indent="-0.635cm" fo:margin-left="0.635cm"/>
    </style:style>
    <style:style style:name="T53_1" style:family="text">
      <style:text-properties style:font-name="Calibri" style:font-name-complex="Times New Roman"/>
    </style:style>
    <style:style style:name="T53_2" style:family="text"/>
    <style:style style:name="T53_3" style:family="text">
      <style:text-properties style:font-name="Calibri" style:font-name-complex="Times New Roman"/>
    </style:style>
    <style:style style:name="T53_4" style:family="text">
      <style:text-properties style:font-name="Calibri" style:font-name-complex="Times New Roman"/>
    </style:style>
    <style:style style:name="T53_5" style:family="text">
      <style:text-properties style:font-name="Calibri" style:font-name-complex="Times New Roman" fo:font-weight="bold" style:font-weight-asian="bold" style:font-weight-complex="bold"/>
    </style:style>
    <style:style style:name="T53_6" style:family="text">
      <style:text-properties style:font-name="Calibri" style:font-name-complex="Times New Roman"/>
    </style:style>
    <style:style style:name="T53_7" style:family="text">
      <style:text-properties style:font-name="Calibri" style:font-name-complex="Times New Roman"/>
    </style:style>
    <style:style style:name="T53_8" style:family="text">
      <style:text-properties style:font-name="Calibri" style:font-name-complex="Times New Roman"/>
    </style:style>
    <style:style style:name="T53_9" style:family="text">
      <style:text-properties style:font-name="Calibri" style:font-name-complex="Times New Roman" fo:font-weight="bold" style:font-weight-asian="bold" style:font-weight-complex="bold"/>
    </style:style>
    <style:style style:name="T53_10" style:family="text">
      <style:text-properties style:font-name="Calibri" style:font-name-complex="Times New Roman" fo:font-weight="bold" style:font-weight-asian="bold" style:font-weight-complex="bold"/>
    </style:style>
    <style:style style:name="T53_11" style:family="text">
      <style:text-properties style:font-name="Calibri" style:font-name-complex="Times New Roman" fo:font-weight="bold" style:font-weight-asian="bold" style:font-weight-complex="bold"/>
    </style:style>
    <style:style style:name="T53_12" style:family="text">
      <style:text-properties style:font-name="Calibri" style:font-name-complex="Times New Roman" fo:font-weight="bold" style:font-weight-asian="bold" style:font-weight-complex="bold"/>
    </style:style>
    <style:style style:name="T53_13" style:family="text">
      <style:text-properties style:font-name="Calibri" style:font-name-complex="Times New Roman" fo:font-weight="bold" style:font-weight-asian="bold" style:font-weight-complex="bold"/>
    </style:style>
    <style:style style:name="T53_14" style:family="text">
      <style:text-properties style:font-name="Calibri" style:font-name-complex="Times New Roman" fo:font-weight="bold" style:font-weight-asian="bold" style:font-weight-complex="bold"/>
    </style:style>
    <style:style style:name="T53_15" style:family="text">
      <style:text-properties style:font-name="Calibri" style:font-name-complex="Times New Roman" fo:font-weight="bold" style:font-weight-asian="bold" style:font-weight-complex="bold"/>
    </style:style>
    <style:style style:name="T53_16" style:family="text">
      <style:text-properties style:font-name="Calibri" style:font-name-complex="Times New Roman" fo:font-weight="bold" style:font-weight-asian="bold" style:font-weight-complex="bold"/>
    </style:style>
    <style:style style:name="T53_17" style:family="text">
      <style:text-properties style:font-name="Calibri" style:font-name-complex="Times New Roman" fo:font-weight="bold" style:font-weight-asian="bold" style:font-weight-complex="bold"/>
    </style:style>
    <style:style style:name="P54" style:family="paragraph" style:parent-style-name="Normal">
      <style:paragraph-properties fo:text-align="justify" fo:text-indent="-0.635cm" fo:margin-left="0.635cm"/>
      <style:text-properties style:font-name="Calibri" style:font-name-complex="Calibri"/>
    </style:style>
    <style:style style:name="P55" style:family="paragraph" style:parent-style-name="List_20_Paragraph">
      <style:paragraph-properties fo:text-align="justify"/>
      <style:text-properties style:font-name="Calibri" style:font-name-complex="Calibri"/>
    </style:style>
    <style:style style:name="T55_1" style:family="text">
      <style:text-properties style:font-name="Calibri" style:font-name-complex="Calibri"/>
    </style:style>
    <style:style style:name="P56" style:family="paragraph" style:parent-style-name="Normal">
      <style:paragraph-properties fo:text-align="justify"/>
      <style:text-properties style:font-name="Calibri" style:font-name-complex="Calibri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10" style:family="table-row">
      <style:table-row-properties style:min-row-height="0.552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15%"/>
    </style:style>
    <style:style style:name="T5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37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15%"/>
    </style:style>
    <style:style style:name="T5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55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15%"/>
    </style:style>
    <style:style style:name="T6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0.691cm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15%"/>
    </style:style>
    <style:style style:name="T6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1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15%"/>
    </style:style>
    <style:style style:name="T6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6" style:family="paragraph" style:parent-style-name="Normal">
      <style:paragraph-properties fo:text-align="justify"/>
      <style:text-properties style:font-name="Calibri" style:font-name-complex="Calibri"/>
    </style:style>
    <style:style style:name="P67" style:family="paragraph" style:parent-style-name="Normal">
      <style:paragraph-properties fo:text-align="justify"/>
      <style:text-properties style:font-name="Calibri" style:font-name-complex="Calibri"/>
    </style:style>
    <style:style style:name="P68" style:family="paragraph" style:parent-style-name="Normal">
      <style:paragraph-properties fo:text-align="justify"/>
      <style:text-properties style:font-name="Calibri" style:font-name-complex="Calibri"/>
    </style:style>
    <style:style style:name="Table3" style:family="table">
      <style:table-properties table:align="left" style:width="15.312cm" fo:margin-left="0cm"/>
    </style:style>
    <style:style style:name="Column6" style:family="table-column">
      <style:table-column-properties style:column-width="4.646cm"/>
    </style:style>
    <style:style style:name="Column7" style:family="table-column">
      <style:table-column-properties style:column-width="10.666cm"/>
    </style:style>
    <style:style style:name="Row15" style:family="table-row">
      <style:table-row-properties style:min-row-height="0.684cm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/>
    </style:style>
    <style:style style:name="T69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684cm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50%"/>
    </style:style>
    <style:style style:name="T70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B__20_1.5_20_line_20_spacing">
      <style:paragraph-properties fo:text-align="justify" fo:line-height="150%"/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684cm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B__20_1.5_20_line_20_spacing">
      <style:paragraph-properties fo:text-align="justify" fo:line-height="150%"/>
    </style:style>
    <style:style style:name="T72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B__20_1.5_20_line_20_spacing">
      <style:paragraph-properties fo:text-align="justify" fo:line-height="150%"/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3.187cm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B__20_1.5_20_line_20_spacing">
      <style:paragraph-properties fo:text-align="justify" fo:line-height="150%"/>
    </style:style>
    <style:style style:name="T74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684cm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B__20_1.5_20_line_20_spacing">
      <style:paragraph-properties fo:text-align="justify" fo:line-height="150%"/>
    </style:style>
    <style:style style:name="T76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P78" style:family="paragraph" style:parent-style-name="List_20_Paragraph">
      <style:paragraph-properties fo:text-align="justify" fo:margin-left="0.635cm"/>
      <style:text-properties style:font-name="Calibri" style:font-name-complex="Calibri"/>
    </style:style>
  </office:automatic-styles>
  <office:body>
    <office:text>
      <text:tracked-changes text:track-changes="true"/>
      <text:p text:style-name="P1"><text:span text:style-name="T1_1">MOU<text:s/>Amendment<text:s/></text:span><text:span text:style-name="T1_2"><text:s/>No<text:s/>-</text:span><text:span text:style-name="T1_3">0</text:span><text:span text:style-name="T1_4">9</text:span></text:p>
      <text:p text:style-name="P2"/>
      <text:p text:style-name="P3"><text:span text:style-name="T3_1">Project<text:s/>Name</text:span><text:span text:style-name="T3_2">-</text:span><text:span text:style-name="T3_3"><text:s/>Ethiopia<text:s/>Crises<text:s/>to<text:s/>Resilience<text:s/>(EC2R)</text:span><text:span text:style-name="T3_4"><text:s/>with<text:s/>British<text:s/>Red<text:s/>Cross</text:span></text:p>
      <text:p text:style-name="P4"/>
      <text:p text:style-name="P5"><text:span text:style-name="T5_1">Project<text:s/>Number:</text:span><text:span text:style-name="T5_2"><text:s/>301474-407</text:span><text:span text:style-name="T5_3"><text:s/></text:span></text:p>
      <text:p text:style-name="P6"/>
      <text:list text:style-name="LS9" xml:id="list0">
        <text:list-item>
          <text:p text:style-name="P7"><text:span text:style-name="T7_1">I<text:s/>refer<text:s/>to<text:s/>the<text:s/></text:span><text:bookmark-start text:name="_Hlk155779902"/><text:span text:style-name="T7_2">Memorandum<text:s/>of<text:s/>Understanding</text:span><text:bookmark-end text:name="_Hlk155779902"/><text:span text:style-name="T7_3"><text:s/>(</text:span><text:span text:style-name="T7_4">“</text:span><text:span text:style-name="T7_5">Memorandum</text:span><text:span text:style-name="T7_6">”)</text:span><text:span text:style-name="T7_7"><text:s/></text:span><text:span text:style-name="T7_8">signed</text:span><text:span text:style-name="T7_9"><text:s/></text:span><text:span text:style-name="T7_10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11">the<text:s/></text:span><text:span text:style-name="T7_12">British</text:span><text:span text:style-name="T7_13"><text:s/>Red<text:s/>Cross<text:s/>(</text:span><text:span text:style-name="T7_14">B</text:span><text:span text:style-name="T7_15">RC)</text:span><text:span text:style-name="T7_16"><text:s/></text:span><text:span text:style-name="T7_17">on</text:span><text:span text:style-name="T7_18"><text:s/></text:span><text:span text:style-name="T7_19">24<text:s/>August</text:span><text:span text:style-name="T7_20">-202</text:span><text:span text:style-name="T7_21">3</text:span><text:span text:style-name="T7_22">,</text:span><text:span text:style-name="T7_23"><text:s/></text:span><text:span text:style-name="T7_24">and<text:s/>subsequent<text:s/>amendments<text:s/>signed<text:s/>on<text:s/></text:span><text:span text:style-name="T7_25"><text:s text:c="2"/></text:span><text:span text:style-name="T7_26">3</text:span><text:span text:style-name="T7_27">1</text:span><text:span text:style-name="T7_28"><text:s/>–</text:span><text:span text:style-name="T7_29">January</text:span><text:span text:style-name="T7_30"><text:s/></text:span><text:span text:style-name="T7_31">2024</text:span><text:span text:style-name="T7_32">,<text:s/></text:span><text:span text:style-name="T7_33">27<text:s/>June</text:span><text:span text:style-name="T7_34"><text:s/></text:span><text:span text:style-name="T7_35">2024</text:span><text:span text:style-name="T7_36">,<text:s/></text:span><text:span text:style-name="T7_37">25<text:s/></text:span><text:span text:style-name="T7_38">July</text:span><text:span text:style-name="T7_39"><text:s/></text:span><text:span text:style-name="T7_40">2024,<text:s/>30</text:span><text:span text:style-name="T7_41"><text:s/></text:span><text:span text:style-name="T7_42">October</text:span><text:span text:style-name="T7_43"><text:s/></text:span><text:span text:style-name="T7_44">2024</text:span><text:span text:style-name="T7_45">,</text:span><text:span text:style-name="T7_46"><text:s/></text:span><text:span text:style-name="T7_47">31<text:s/></text:span><text:span text:style-name="T7_48">January</text:span><text:span text:style-name="T7_49"><text:s/></text:span><text:span text:style-name="T7_50">2025</text:span><text:span text:style-name="T7_51">,</text:span><text:span text:style-name="T7_52"><text:s/>1</text:span><text:span text:style-name="T7_53">9</text:span><text:span text:style-name="T7_54"><text:s/>–</text:span><text:span text:style-name="T7_55">March</text:span><text:span text:style-name="T7_56"><text:s/></text:span><text:span text:style-name="T7_57">202</text:span><text:span text:style-name="T7_58">5,</text:span><text:span text:style-name="T7_59"><text:s/></text:span><text:span text:style-name="T7_60">17</text:span><text:span text:style-name="T7_61"><text:s/>–</text:span><text:span text:style-name="T7_62">April</text:span><text:span text:style-name="T7_63"><text:s/></text:span><text:span text:style-name="T7_64">2025</text:span><text:span text:style-name="T7_65"><text:s/>and<text:s/>27-June-2025</text:span><text:span text:style-name="T7_66">.</text:span></text:p>
        </text:list-item>
      </text:list>
      <text:p text:style-name="P8"/>
      <text:list text:style-name="LS9" xml:id="list1" text:continue-list="list0">
        <text:list-item>
          <text:p text:style-name="P9"><text:span text:style-name="T9_1">Following<text:s/>recent<text:s/>discussions,<text:s/>FCDO<text:s/>proposes<text:s/>to<text:s/>increase<text:s/>the<text:s/>amount<text:s/>made<text:s/>available<text:s/>to<text:s/>BRC<text:s/>by<text:s/></text:span><text:span text:style-name="T9_2">£</text:span><text:span text:style-name="T9_3">1</text:span><text:span text:style-name="T9_4">,373,845</text:span><text:span text:style-name="T9_5">,</text:span><text:span text:style-name="T9_6"><text:s/></text:span><text:span text:style-name="T9_7">(</text:span><text:span text:style-name="T9_8">one<text:s/>million<text:s/></text:span><text:span text:style-name="T9_9">three<text:s/></text:span><text:span text:style-name="T9_10">hundred<text:s/></text:span><text:span text:style-name="T9_11">seventy-three</text:span><text:span text:style-name="T9_12"><text:s/></text:span><text:span text:style-name="T9_13">thousand<text:s/></text:span><text:span text:style-name="T9_14">eight<text:s/>hundred</text:span><text:span text:style-name="T9_15"><text:s/></text:span><text:span text:style-name="T9_16">forty-</text:span><text:span text:style-name="T9_17">five<text:s/>pounds</text:span><text:span text:style-name="T9_18"><text:s/>sterling)</text:span><text:span text:style-name="T9_19">.</text:span><text:span text:style-name="T9_20"><text:s/></text:span></text:p>
        </text:list-item>
      </text:list>
      <text:p text:style-name="P10"/>
      <text:list text:style-name="LS9" xml:id="list2" text:continue-list="list0">
        <text:list-item>
          <text:p text:style-name="P11"><text:span text:style-name="T11_1">I<text:s/>propose<text:s/>that<text:s/>the<text:s/>figures<text:s/>and<text:s/>words<text:s/></text:span><text:span text:style-name="T11_2">£</text:span><text:span text:style-name="T11_3">11,069,903.58<text:s/></text:span><text:span text:style-name="T11_4">(Eleven<text:s/>million<text:s/>sixty-nine<text:s/>thousand<text:s/>nine<text:s/>hundred<text:s/>three<text:s/>pounds<text:s/>sterling<text:s/>and<text:s/>fifty-eight<text:s/>pence)</text:span><text:span text:style-name="T11_5"><text:s/>stated<text:s/>in<text:s/></text:span><text:span text:style-name="T11_6">paragraph<text:s/></text:span><text:span text:style-name="T11_7">4</text:span><text:span text:style-name="T11_8"><text:s/>of<text:s/>MOU<text:s/>Amendment<text:s/></text:span><text:span text:style-name="T11_9">8</text:span><text:span text:style-name="T11_10"><text:s/>is<text:s/>replaced<text:s/>by<text:s/>the<text:s/>figures<text:s/>and<text:s/>words<text:s/>of<text:s/>£</text:span><text:span text:style-name="T11_11">1</text:span><text:span text:style-name="T11_12">2</text:span><text:span text:style-name="T11_13">,</text:span><text:span text:style-name="T11_14">4</text:span><text:span text:style-name="T11_15">43,748.58</text:span><text:span text:style-name="T11_16"><text:s/></text:span><text:span text:style-name="T11_17">(</text:span><text:span text:style-name="T11_18">Twelve<text:s/></text:span><text:span text:style-name="T11_19">million<text:s/></text:span><text:span text:style-name="T11_20">four<text:s/>hundred<text:s/>forty-t</text:span><text:span text:style-name="T11_21">hree<text:s/></text:span><text:span text:style-name="T11_22">thousand<text:s/></text:span><text:span text:style-name="T11_23">seven<text:s/>hundred</text:span><text:span text:style-name="T11_24"><text:s/></text:span><text:span text:style-name="T11_25">forty-eight</text:span><text:span text:style-name="T11_26"><text:s/></text:span><text:span text:style-name="T11_27">pounds<text:s/>sterling<text:s/>and<text:s/></text:span><text:span text:style-name="T11_28">fifty-eight</text:span><text:span text:style-name="T11_29"><text:s/>pence).</text:span><text:span text:style-name="T11_30"><text:s/></text:span></text:p>
        </text:list-item>
      </text:list>
      <text:p text:style-name="P12"/>
      <text:list text:style-name="LS9" xml:id="list3" text:continue-list="list0">
        <text:list-item>
          <text:p text:style-name="P13"><text:span text:style-name="T13_1">This<text:s/>letter<text:s/>also<text:s/>gives<text:s/>confirmation<text:s/>to<text:s/>FCDO<text:s/>that:</text:span><text:span text:style-name="T13_2"><text:s/></text:span></text:p>
        </text:list-item>
      </text:list>
      <text:p text:style-name="P14"/>
      <text:list text:style-name="LS35" xml:id="list4">
        <text:list-item>
          <text:p text:style-name="P15"><text:span text:style-name="T15_1">The<text:s/>total<text:s/>Red<text:s/>Cross<text:s/>allocation<text:s/>under<text:s/>the<text:s/>Ethiopia<text:s/>Crises<text:s/>to<text:s/>Resilience<text:s/>(EC2R)<text:s/>programme</text:span><text:span text:style-name="T15_2"><text:s/>stated</text:span><text:span text:style-name="T15_3"><text:s/>in<text:s/>paragraph<text:s/></text:span><text:span text:style-name="T15_4">5</text:span><text:span text:style-name="T15_5"><text:s/>of<text:s/>MOU<text:s/>Amendment<text:s/>no.<text:s/></text:span><text:span text:style-name="T15_6">8</text:span><text:span text:style-name="T15_7"><text:s/></text:span><text:span text:style-name="T15_8">£21,784,149.72</text:span><text:span text:style-name="T15_9"><text:s/></text:span><text:span text:style-name="T15_10">is<text:s/>deleted<text:s/>and<text:s/>revised<text:s/>to<text:s/>£</text:span><text:span text:style-name="T15_11">2</text:span><text:span text:style-name="T15_12">6</text:span><text:span text:style-name="T15_13">,784,149.72</text:span><text:span text:style-name="T15_14"><text:s/>to<text:s/>reflect<text:s/>the<text:s/>total<text:s/>allocation<text:s/>made<text:s/>so<text:s/>far.</text:span><text:span text:style-name="T15_15"><text:s/></text:span><text:span text:style-name="T15_16">This<text:s/>will<text:s/>be<text:s/>split<text:s/>into<text:s/>two<text:s/>ways<text:s/>between<text:s/>Ethiopian<text:s/>Red<text:s/>Cross<text:s/>Society<text:s/>(ERCS</text:span><text:span text:style-name="T15_17">)<text:s/>(</text:span><text:span text:style-name="T15_18">£</text:span><text:span text:style-name="T15_19"><text:s/></text:span><text:span text:style-name="T15_20">1</text:span><text:span text:style-name="T15_21">4</text:span><text:span text:style-name="T15_22">,</text:span><text:span text:style-name="T15_23">3</text:span><text:span text:style-name="T15_24">4</text:span><text:span text:style-name="T15_25">0</text:span><text:span text:style-name="T15_26">,</text:span><text:span text:style-name="T15_27">401</text:span><text:span text:style-name="T15_28">.14</text:span><text:span text:style-name="T15_29">)<text:s/>and<text:s/>the<text:s/>British<text:s/>Red<text:s/>Cross<text:s/>(BRC)<text:s/>(</text:span><text:span text:style-name="T15_30">£</text:span><text:span text:style-name="T15_31">12,443,748.58</text:span><text:span text:style-name="T15_32">).</text:span><text:span text:style-name="T15_33"><text:s/></text:span><text:span text:style-name="T15_34">The</text:span><text:span text:style-name="T15_35"><text:s/></text:span><text:span text:style-name="T15_36">ERCS<text:s/>will<text:s/>continue<text:s/>representing<text:s/>the<text:s/>main<text:s/>operational<text:s/>organisation<text:s/>in<text:s/>country<text:s/>with<text:s/>the<text:s/>BRC<text:s/>providing<text:s/>support<text:s/>on<text:s/>international<text:s/>procurement<text:s/>and<text:s/>technical<text:s/>support.<text:s/>FCDO<text:s/>will<text:s/>continue<text:s/>to<text:s/>have<text:s/>separate<text:s/>MOUs<text:s/>with<text:s/>ERCS<text:s/>a</text:span><text:span text:style-name="T15_37">n</text:span><text:span text:style-name="T15_38">d<text:s/>BRC<text:s/>to<text:s/>manage<text:s/>the<text:s/>financial<text:s/>transaction<text:s/>delivery<text:s/>of<text:s/>the<text:s/>service.<text:s/></text:span></text:p>
        </text:list-item>
        <text:list-item>
          <text:p text:style-name="P16"><text:span text:style-name="T16_1">The<text:s/></text:span><text:span text:style-name="T16_2">current<text:s/>disbursement<text:s/>of<text:s/></text:span><text:span text:style-name="T16_3">£</text:span><text:span text:style-name="T16_4">1,373,845</text:span><text:span text:style-name="T16_5"><text:s/></text:span><text:span text:style-name="T16_6">(</text:span><text:span text:style-name="T16_7">one<text:s/>million<text:s/>three<text:s/>hundred<text:s/>seventy-three<text:s/>thousand<text:s/>eight<text:s/>hundred<text:s/>forty-five<text:s/>pounds<text:s/>sterling)</text:span><text:span text:style-name="T16_8">)</text:span><text:span text:style-name="T16_9"><text:s/>will<text:s/>be<text:s/>paid<text:s/>under<text:s/>the<text:s/>below<text:s/>project<text:s/>number:</text:span></text:p>
        </text:list-item>
      </text:list>
      <text:p text:style-name="P17"/>
      <text:p text:style-name="P18"><text:span text:style-name="T18_1">P</text:span><text:span text:style-name="T18_2">roject<text:s/>Number</text:span><text:span text:style-name="T18_3">:<text:s/>301474-40</text:span><text:span text:style-name="T18_4">7</text:span><text:span text:style-name="T18_5">:<text:s/>£</text:span><text:span text:style-name="T18_6">1,373,845<text:s/>(one<text:s/>million<text:s/>three<text:s/>hundred<text:s/>seventy-three<text:s/>thousand<text:s/>eight<text:s/>hundred<text:s/>forty-five<text:s/>pounds<text:s/>sterling</text:span><text:span text:style-name="T18_7"><text:s/>will<text:s/>be<text:s/>for<text:s/>Resource<text:s/>Departmental<text:s/>Expenditure<text:s/>Limits<text:s/>classified<text:s/>as<text:s/>RDEL<text:s/>in<text:s/>FCDO<text:s/>expenditure<text:s/>classification.</text:span></text:p>
      <text:p text:style-name="P19"/>
      <text:p text:style-name="P20"/>
      <text:list text:style-name="LS9" xml:id="list6" text:continue-list="list0">
        <text:list-item>
          <text:p text:style-name="P21"><text:span text:style-name="T21_1">The<text:s/>payment<text:s/>will<text:s/>be<text:s/>made<text:s/>in<text:s/>the<text:s/>following<text:s/>tranches.<text:s/></text:span></text:p>
        </text:list-item>
      </text:list>
      <text:p text:style-name="P2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3"><text:span text:style-name="T23_1">Amount</text:span></text:p>
          </table:table-cell>
          <table:table-cell table:style-name="Cell2">
            <text:p text:style-name="P24"><text:span text:style-name="T24_1">Timeline</text:span></text:p>
          </table:table-cell>
          <table:table-cell table:style-name="Cell3">
            <text:p text:style-name="P25"><text:span text:style-name="T25_1">Status</text:span></text:p>
          </table:table-cell>
        </table:table-row>
        <table:table-row table:style-name="Row2">
          <table:table-cell table:style-name="Cell4">
            <text:p text:style-name="P26"><text:span text:style-name="T26_1">£1,049,402</text:span></text:p>
          </table:table-cell>
          <table:table-cell table:style-name="Cell5">
            <text:p text:style-name="P27"><text:span text:style-name="T27_1">August-2023</text:span></text:p>
          </table:table-cell>
          <table:table-cell table:style-name="Cell6">
            <text:p text:style-name="P28"><text:span text:style-name="T28_1">Paid</text:span></text:p>
          </table:table-cell>
        </table:table-row>
        <table:table-row table:style-name="Row3">
          <table:table-cell table:style-name="Cell7">
            <text:p text:style-name="P29"><text:span text:style-name="T29_1">£552,120</text:span></text:p>
          </table:table-cell>
          <table:table-cell table:style-name="Cell8">
            <text:p text:style-name="P30"><text:span text:style-name="T30_1">January<text:s/>-<text:s/>2024</text:span></text:p>
          </table:table-cell>
          <table:table-cell table:style-name="Cell9">
            <text:p text:style-name="P31"><text:span text:style-name="T31_1">Paid</text:span></text:p>
          </table:table-cell>
        </table:table-row>
        <table:table-row table:style-name="Row4">
          <table:table-cell table:style-name="Cell10">
            <text:p text:style-name="P32"><text:span text:style-name="T32_1">£4,681,752.06</text:span></text:p>
          </table:table-cell>
          <table:table-cell table:style-name="Cell11">
            <text:p text:style-name="P33"><text:span text:style-name="T33_1">June<text:s/>–<text:s/>2024</text:span></text:p>
          </table:table-cell>
          <table:table-cell table:style-name="Cell12">
            <text:p text:style-name="P34"><text:span text:style-name="T34_1">Paid</text:span></text:p>
          </table:table-cell>
        </table:table-row>
        <table:table-row table:style-name="Row5">
          <table:table-cell table:style-name="Cell13">
            <text:p text:style-name="P35"><text:span text:style-name="T35_1">£2,270,000</text:span></text:p>
          </table:table-cell>
          <table:table-cell table:style-name="Cell14">
            <text:p text:style-name="P36"><text:span text:style-name="T36_1">July<text:s/>-<text:s/>2024</text:span></text:p>
          </table:table-cell>
          <table:table-cell table:style-name="Cell15">
            <text:p text:style-name="P37"><text:span text:style-name="T37_1">Paid</text:span></text:p>
          </table:table-cell>
        </table:table-row>
        <table:table-row table:style-name="Row6">
          <table:table-cell table:style-name="Cell16">
            <text:p text:style-name="P38"><text:span text:style-name="T38_1">£431,226.52</text:span></text:p>
          </table:table-cell>
          <table:table-cell table:style-name="Cell17">
            <text:p text:style-name="P39"><text:span text:style-name="T39_1">Oct-2024</text:span></text:p>
          </table:table-cell>
          <table:table-cell table:style-name="Cell18">
            <text:p text:style-name="P40"><text:span text:style-name="T40_1">Paid</text:span></text:p>
          </table:table-cell>
        </table:table-row>
        <table:table-row table:style-name="Row7">
          <table:table-cell table:style-name="Cell19">
            <text:p text:style-name="P41"><text:span text:style-name="T41_1">£125,000</text:span></text:p>
          </table:table-cell>
          <table:table-cell table:style-name="Cell20">
            <text:p text:style-name="P42"><text:span text:style-name="T42_1">April-2025</text:span></text:p>
          </table:table-cell>
          <table:table-cell table:style-name="Cell21">
            <text:p text:style-name="P43"><text:span text:style-name="T43_1">Paid</text:span></text:p>
          </table:table-cell>
        </table:table-row>
        <table:table-row table:style-name="Row8">
          <table:table-cell table:style-name="Cell22">
            <text:p text:style-name="P44"><text:span text:style-name="T44_1">£1,960,403</text:span></text:p>
          </table:table-cell>
          <table:table-cell table:style-name="Cell23">
            <text:p text:style-name="P45"><text:span text:style-name="T45_1">June<text:s/>-<text:s/>2025</text:span></text:p>
          </table:table-cell>
          <table:table-cell table:style-name="Cell24">
            <text:p text:style-name="P46"><text:span text:style-name="T46_1">P</text:span><text:span text:style-name="T46_2">aid</text:span></text:p>
          </table:table-cell>
        </table:table-row>
        <table:table-row table:style-name="Row9">
          <table:table-cell table:style-name="Cell25">
            <text:p text:style-name="P47"><text:span text:style-name="T47_1">£</text:span><text:span text:style-name="T47_2">1,373,845</text:span></text:p>
          </table:table-cell>
          <table:table-cell table:style-name="Cell26">
            <text:p text:style-name="P48"><text:span text:style-name="T48_1">N</text:span><text:span text:style-name="T48_2">ovember</text:span><text:span text:style-name="T48_3">-2025</text:span></text:p>
          </table:table-cell>
          <table:table-cell table:style-name="Cell27">
            <text:p text:style-name="P49"><text:span text:style-name="T49_1">To<text:s/>be<text:s/>paid<text:s/>after<text:s/>parties<text:s/>have<text:s/>signed<text:s/>this<text:s/>agreement.</text:span></text:p>
          </table:table-cell>
        </table:table-row>
      </table:table>
      <text:p text:style-name="P50"/>
      <text:list text:style-name="LS9" xml:id="list7" text:continue-list="list0">
        <text:list-item>
          <text:p text:style-name="P51"><text:span text:style-name="T51_1">Unless</text:span><text:span text:style-name="T51_2"><text:s/>clearly<text:s/>stated<text:s/>here,<text:s/>o</text:span><text:span text:style-name="T51_3">ther<text:s/>terms<text:s/>and<text:s/>condition<text:s/>remain<text:s/></text:span><text:span text:style-name="T51_4">valid<text:s/>as</text:span><text:span text:style-name="T51_5"><text:s/>stated<text:s/>under<text:s/>the</text:span><text:span text:style-name="T51_6"><text:s/>original</text:span><text:span text:style-name="T51_7"><text:s/></text:span><text:span text:style-name="T51_8">Memorandum<text:s/>of<text:s/>Understanding</text:span><text:span text:style-name="T51_9"><text:s/>and<text:s/></text:span><text:span text:style-name="T51_10">other<text:s/></text:span><text:span text:style-name="T51_11">subsequent<text:s/>amendments</text:span><text:span text:style-name="T51_12"><text:s/></text:span><text:span text:style-name="T51_13"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</text:span><text:span text:style-name="T51_14">British</text:span><text:span text:style-name="T51_15"><text:s/>Red<text:s/></text:span><text:span text:style-name="T51_16">Cross<text:s/>(</text:span><text:span text:style-name="T51_17">B</text:span><text:span text:style-name="T51_18">RC)</text:span><text:span text:style-name="T51_19">.</text:span></text:p>
        </text:list-item>
      </text:list>
      <text:p text:style-name="P52"/>
      <text:p text:style-name="P53"><text:span text:style-name="T53_1">8</text:span><text:span text:style-name="T53_2"><text:tab/></text:span><text:span text:style-name="T53_3">T</text:span><text:span text:style-name="T53_4">his<text:s/>letter<text:s/>of<text:s/>amendment<text:s/>will<text:s/>place<text:s/>on<text:s/>record<text:s/>our<text:s/>common<text:s/>understanding<text:s/>of<text:s/>the<text:s/>above<text:s/>change</text:span><text:span text:style-name="T53_5"><text:s/></text:span><text:span text:style-name="T53_6">and<text:s/>will<text:s/>come<text:s/>into<text:s/>operation<text:s/>on<text:s/>the<text:s/>d</text:span><text:span text:style-name="T53_7">at</text:span><text:span text:style-name="T53_8">e<text:s/>you<text:s/>sign<text:s/>your<text:s/>confirmation<text:s/>below.<text:s text:c="2"/>This<text:s/>note<text:s/>will<text:s/>be<text:s/>known<text:s/>as<text:s/>Amendment<text:s/></text:span><text:span text:style-name="T53_9">No</text:span><text:span text:style-name="T53_10">.<text:s/></text:span><text:span text:style-name="T53_11">0</text:span><text:span text:style-name="T53_12">9</text:span><text:span text:style-name="T53_13">-</text:span><text:span text:style-name="T53_14">20</text:span><text:span text:style-name="T53_15">2</text:span><text:span text:style-name="T53_16">5</text:span><text:span text:style-name="T53_17">.</text:span></text:p>
      <text:p text:style-name="P54"/>
      <text:list text:style-name="LS9" xml:id="list8" text:continue-list="list0">
        <text:list-item>
          <text:p text:style-name="P55"><text:span text:style-name="T55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56"/>
      <table:table table:style-name="Table2">
        <table:table-column table:style-name="Column4"/>
        <table:table-column table:style-name="Column5"/>
        <table:table-row table:style-name="Row10">
          <table:table-cell table:style-name="Cell28" table:number-columns-spanned="2">
            <text:p text:style-name="P57"><text:span text:style-name="T57_1">Signed<text:s/>on<text:s/>behalf<text:s/>of<text:s/>FCDO:<text:s/></text:span></text:p>
          </table:table-cell>
          <table:covered-table-cell/>
        </table:table-row>
        <table:table-row table:style-name="Row11">
          <table:table-cell table:style-name="Cell29">
            <text:p text:style-name="P58"><text:span text:style-name="T58_1">Name:</text:span></text:p>
          </table:table-cell>
          <table:table-cell table:style-name="Cell30">
            <text:p text:style-name="P59"/>
          </table:table-cell>
        </table:table-row>
        <table:table-row table:style-name="Row12">
          <table:table-cell table:style-name="Cell31">
            <text:p text:style-name="P60"><text:span text:style-name="T60_1">Position:</text:span></text:p>
          </table:table-cell>
          <table:table-cell table:style-name="Cell32">
            <text:p text:style-name="P61"/>
          </table:table-cell>
        </table:table-row>
        <table:table-row table:style-name="Row13">
          <table:table-cell table:style-name="Cell33">
            <text:p text:style-name="P62"><text:span text:style-name="T62_1">Address/Contact<text:s/>Details:</text:span></text:p>
          </table:table-cell>
          <table:table-cell table:style-name="Cell34">
            <text:p text:style-name="P63"/>
          </table:table-cell>
        </table:table-row>
        <table:table-row table:style-name="Row14">
          <table:table-cell table:style-name="Cell35">
            <text:p text:style-name="P64"><text:span text:style-name="T64_1">Date:</text:span></text:p>
          </table:table-cell>
          <table:table-cell table:style-name="Cell36">
            <text:p text:style-name="P65"/>
          </table:table-cell>
        </table:table-row>
      </table:table>
      <text:p text:style-name="P66"/>
      <text:p text:style-name="P67"/>
      <text:p text:style-name="P68"/>
      <table:table table:style-name="Table3">
        <table:table-column table:style-name="Column6"/>
        <table:table-column table:style-name="Column7"/>
        <table:table-row table:style-name="Row15">
          <table:table-cell table:style-name="Cell37" table:number-columns-spanned="2">
            <text:p text:style-name="P69"><text:bookmark-start text:name="_Hlk212459895"/><text:span text:style-name="T69_1">Signed<text:s/>on<text:s/>behalf<text:s/>of<text:s/>the<text:s/>Partner:</text:span></text:p>
          </table:table-cell>
          <table:covered-table-cell/>
        </table:table-row>
        <table:table-row table:style-name="Row16">
          <table:table-cell table:style-name="Cell38">
            <text:p text:style-name="P70"><text:span text:style-name="T70_1">Name:</text:span></text:p>
          </table:table-cell>
          <table:table-cell table:style-name="Cell39">
            <text:p text:style-name="P71"/>
          </table:table-cell>
        </table:table-row>
        <table:table-row table:style-name="Row17">
          <table:table-cell table:style-name="Cell40">
            <text:p text:style-name="P72"><text:span text:style-name="T72_1">Position:</text:span></text:p>
          </table:table-cell>
          <table:table-cell table:style-name="Cell41">
            <text:p text:style-name="P73"/>
          </table:table-cell>
        </table:table-row>
        <table:table-row table:style-name="Row18">
          <table:table-cell table:style-name="Cell42">
            <text:p text:style-name="P74"><text:span text:style-name="T74_1">Address/Contact<text:s/>Details:</text:span></text:p>
          </table:table-cell>
          <table:table-cell table:style-name="Cell43">
            <text:p text:style-name="P75"/>
          </table:table-cell>
        </table:table-row>
        <table:table-row table:style-name="Row19">
          <table:table-cell table:style-name="Cell44">
            <text:p text:style-name="P76"><text:span text:style-name="T76_1">Date:</text:span></text:p>
          </table:table-cell>
          <table:table-cell table:style-name="Cell45">
            <text:p text:style-name="P77"/>
          </table:table-cell>
        </table:table-row>
      </table:table>
      <text:p text:style-name="P78"><text:bookmark-end text:name="_Hlk212459895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Body_20_Text" style:display-name="Body Text" style:family="paragraph" style:parent-style-name="Normal">
      <style:paragraph-properties fo:text-align="justify"/>
      <style:text-properties style:font-size-complex="10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f1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11" style:family="text" style:parent-style-name="Default_20_Paragraph_20_Font">
      <style:text-properties fo:font-style="italic" style:font-style-asian="italic" style:font-style-complex="italic" style:font-name="Segoe UI" fo:font-size="9pt" style:font-size-asian="9pt" style:font-name-complex="Segoe UI" style:font-size-complex="9pt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art-value="2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art-value="3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art-value="4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4">
      <text:list-level-style-number style:num-format="A" text:start-value="16" text:style-name="List1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5">
      <text:list-level-style-number style:num-format="A" text:start-value="16" text:style-name="List1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3" text:style-name="List17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17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17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17Level8" text:level="9">
        <style:list-level-properties text:space-before="10.16cm" text:min-label-width="2.54cm" fo:text-align="start" text:list-level-position-and-space-mode="label-alignment">
          <style:list-level-label-alignment text:label-followed-by="listtab" fo:margin-left="12.7cm" fo:text-indent="-2.54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074cm" text:min-label-width="0.635cm" fo:text-align="start" text:list-level-position-and-space-mode="label-alignment">
          <style:list-level-label-alignment text:label-followed-by="listtab" fo:margin-left="2.709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344cm" text:min-label-width="0.635cm" fo:text-align="start" text:list-level-position-and-space-mode="label-alignment">
          <style:list-level-label-alignment text:label-followed-by="listtab" fo:margin-left="3.9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614cm" text:min-label-width="0.635cm" fo:text-align="start" text:list-level-position-and-space-mode="label-alignment">
          <style:list-level-label-alignment text:label-followed-by="listtab" fo:margin-left="5.249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884cm" text:min-label-width="0.635cm" fo:text-align="start" text:list-level-position-and-space-mode="label-alignment">
          <style:list-level-label-alignment text:label-followed-by="listtab" fo:margin-left="6.519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154cm" text:min-label-width="0.635cm" fo:text-align="start" text:list-level-position-and-space-mode="label-alignment">
          <style:list-level-label-alignment text:label-followed-by="listtab" fo:margin-left="7.7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424cm" text:min-label-width="0.635cm" fo:text-align="start" text:list-level-position-and-space-mode="label-alignment">
          <style:list-level-label-alignment text:label-followed-by="listtab" fo:margin-left="9.059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694cm" text:min-label-width="0.635cm" fo:text-align="start" text:list-level-position-and-space-mode="label-alignment">
          <style:list-level-label-alignment text:label-followed-by="listtab" fo:margin-left="10.32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964cm" text:min-label-width="0.635cm" fo:text-align="start" text:list-level-position-and-space-mode="label-alignment">
          <style:list-level-label-alignment text:label-followed-by="listtab" fo:margin-left="11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234cm" text:min-label-width="0.635cm" fo:text-align="start" text:list-level-position-and-space-mode="label-alignment">
          <style:list-level-label-alignment text:label-followed-by="listtab" fo:margin-left="12.869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color="#000000" style:font-name="Calibri" style:font-name-asian="Calibri" style:font-name-complex="Calibri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Calibri" style:font-name-asian="Calibri" style:font-name-complex="Calibri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a" text:start-value="2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1" style:num-suffix="." text:level="2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3" style:num-suffix="." text:level="4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4" style:num-suffix="." text:level="5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6" style:num-suffix="." text:level="7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7" style:num-suffix="." text:level="8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i" text:style-name="List27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i" text:style-name="List28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art-value="6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56cm" fo:padding-bottom="0cm" fo:margin-bottom="1.249cm" fo:padding-left="0cm" fo:margin-left="3.175cm" fo:padding-right="0cm" fo:margin-right="3.175cm"/>
      <style:header-style>
        <style:header-footer-properties fo:min-height="-1.01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-1.72cm" svg:y="-2.268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draw:frame svg:x="0cm" svg:y="0.529cm" svg:width="21.001cm" svg:height="0.758cm" draw:style-name="FR2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-BRC Amendment-9-Nov-2025</dc:title>
    <meta:initial-creator>Chris Rudd</meta:initial-creator>
    <meta:creation-date>2025-11-13T11:59:00</meta:creation-date>
    <dc:creator>Frehiwot Abebe</dc:creator>
    <dc:date>2025-11-13T12:00:00</dc:date>
    <meta:editing-cycles>3</meta:editing-cycles>
    <meta:editing-duration>PT2M</meta:editing-duration>
    <meta:document-statistic meta:page-count="3" meta:paragraph-count="72" meta:row-count="113" meta:word-count="512" meta:character-count="3393" meta:non-whitespace-character-count="2953"/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MSIP_Label_9e9cc48d-6fba-4c12-9882-137473def580_ActionId">a7245d93-f6ed-4558-8340-a6c6545d1e9d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1-18T00:33:06Z</meta:user-defined>
    <meta:user-defined meta:name="MSIP_Label_9e9cc48d-6fba-4c12-9882-137473def580_SiteId">d3a2d0d3-7cc8-4f52-bbf9-85bd43d94279</meta:user-defined>
    <meta:user-defined meta:name="MSIP_Label_e4c996da-17fa-4fc5-8989-2758fb4cf86b_ActionId">0cbe59ea-afa9-4081-acec-f1a95da2d73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2T06:05:13Z</meta:user-defined>
    <meta:user-defined meta:name="MSIP_Label_e4c996da-17fa-4fc5-8989-2758fb4cf86b_SiteId">cdf709af-1a18-4c74-bd93-6d14a64d73b3</meta:user-defined>
    <meta:user-defined meta:name="OfficeDivision">265;#MENA, Jordan-234R|6d0ab367-82f1-474c-9b31-fe4d5c8eac1a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</office:meta>
</office:document-meta>
</file>