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Arial Black" svg:font-family="Arial Black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Segoe UI" svg:font-family="Segoe UI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" style:family="paragraph" style:parent-style-name="Normal"/>
    <style:style style:name="T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Normal"/>
    <style:style style:name="T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7_1" style:family="text">
      <style:text-properties fo:font-size="11pt" style:font-size-asian="11pt" style:font-name-complex="Arial" style:font-size-complex="11pt"/>
    </style:style>
    <style:style style:name="T7_2" style:family="text">
      <style:text-properties fo:font-size="11pt" style:font-size-asian="11pt" style:font-name-complex="Arial" style:font-size-complex="11pt"/>
    </style:style>
    <style:style style:name="T7_3" style:family="text">
      <style:text-properties fo:font-size="11pt" style:font-size-asian="11pt" style:font-name-complex="Arial" style:font-size-complex="11pt"/>
    </style:style>
    <style:style style:name="T7_4" style:family="text">
      <style:text-properties fo:font-size="11pt" style:font-size-asian="11pt" style:font-name-complex="Arial" style:font-size-complex="11pt"/>
    </style:style>
    <style:style style:name="T7_5" style:family="text">
      <style:text-properties fo:font-size="11pt" style:font-size-asian="11pt" style:font-name-complex="Arial" style:font-size-complex="11pt"/>
    </style:style>
    <style:style style:name="T7_6" style:family="text">
      <style:text-properties fo:font-size="11pt" style:font-size-asian="11pt" style:font-name-complex="Arial" style:font-size-complex="11pt"/>
    </style:style>
    <style:style style:name="T7_7" style:family="text">
      <style:text-properties fo:font-size="11pt" style:font-size-asian="11pt" style:font-name-complex="Arial" style:font-size-complex="11pt"/>
    </style:style>
    <style:style style:name="T7_8" style:family="text">
      <style:text-properties fo:font-size="11pt" style:font-size-asian="11pt" style:font-name-complex="Arial" style:font-size-complex="11pt"/>
    </style:style>
    <style:style style:name="T7_9" style:family="text">
      <style:text-properties fo:font-size="11pt" style:font-size-asian="11pt" style:font-name-complex="Arial" style:font-size-complex="11pt"/>
    </style:style>
    <style:style style:name="T7_10" style:family="text">
      <style:text-properties fo:font-size="11pt" style:font-size-asian="11pt" style:font-name-complex="Arial" style:font-size-complex="11pt"/>
    </style:style>
    <style:style style:name="T7_11" style:family="text">
      <style:text-properties fo:font-size="11pt" style:font-size-asian="11pt" style:font-name-complex="Arial" style:font-size-complex="11pt"/>
    </style:style>
    <style:style style:name="T7_12" style:family="text">
      <style:text-properties fo:font-size="11pt" style:font-size-asian="11pt" style:font-name-complex="Arial" style:font-size-complex="11pt"/>
    </style:style>
    <style:style style:name="T7_13" style:family="text">
      <style:text-properties fo:font-size="11pt" style:font-size-asian="11pt" style:font-name-complex="Arial" style:font-size-complex="11pt"/>
    </style:style>
    <style:style style:name="T7_14" style:family="text">
      <style:text-properties fo:font-size="11pt" style:font-size-asian="11pt" style:font-name-complex="Arial" style:font-size-complex="11pt"/>
    </style:style>
    <style:style style:name="T7_15" style:family="text">
      <style:text-properties fo:font-size="11pt" style:font-size-asian="11pt" style:font-name-complex="Arial" style:font-size-complex="11pt"/>
    </style:style>
    <style:style style:name="T7_16" style:family="text">
      <style:text-properties fo:font-size="11pt" style:font-size-asian="11pt" style:font-name-complex="Arial" style:font-size-complex="11pt"/>
    </style:style>
    <style:style style:name="T7_17" style:family="text">
      <style:text-properties fo:font-size="11pt" style:font-size-asian="11pt" style:font-name-complex="Arial" style:font-size-complex="11pt"/>
    </style:style>
    <style:style style:name="T7_18" style:family="text">
      <style:text-properties fo:font-size="11pt" style:font-size-asian="11pt" style:font-name-complex="Arial" style:font-size-complex="11pt"/>
    </style:style>
    <style:style style:name="T7_19" style:family="text">
      <style:text-properties fo:font-size="11pt" style:font-size-asian="11pt" style:font-name-complex="Arial" style:font-size-complex="11pt"/>
    </style:style>
    <style:style style:name="T7_20" style:family="text">
      <style:text-properties fo:font-size="11pt" style:font-size-asian="11pt" style:font-name-complex="Arial" style:font-size-complex="11pt"/>
    </style:style>
    <style:style style:name="T7_21" style:family="text">
      <style:text-properties fo:font-size="11pt" style:font-size-asian="11pt" style:font-name-complex="Arial" style:font-size-complex="11pt"/>
    </style:style>
    <style:style style:name="T7_22" style:family="text">
      <style:text-properties fo:font-size="11pt" style:font-size-asian="11pt" style:font-name-complex="Arial" style:font-size-complex="11pt"/>
    </style:style>
    <style:style style:name="T7_23" style:family="text">
      <style:text-properties fo:font-size="11pt" style:font-size-asian="11pt" style:font-name-complex="Arial" style:font-size-complex="11pt"/>
    </style:style>
    <style:style style:name="T7_24" style:family="text">
      <style:text-properties fo:font-size="11pt" style:font-size-asian="11pt" style:font-name-complex="Arial" style:font-size-complex="11pt"/>
    </style:style>
    <style:style style:name="T7_25" style:family="text">
      <style:text-properties fo:font-size="11pt" style:font-size-asian="11pt" style:font-name-complex="Arial" style:font-size-complex="11pt"/>
    </style:style>
    <style:style style:name="T7_26" style:family="text">
      <style:text-properties fo:font-size="11pt" style:font-size-asian="11pt" style:font-name-complex="Arial" style:font-size-complex="11pt"/>
    </style:style>
    <style:style style:name="T7_27" style:family="text">
      <style:text-properties fo:font-size="11pt" style:font-size-asian="11pt" style:font-name-complex="Arial" style:font-size-complex="11pt"/>
    </style:style>
    <style:style style:name="T7_28" style:family="text">
      <style:text-properties fo:font-size="11pt" style:font-size-asian="11pt" style:font-name-complex="Arial" style:font-size-complex="11pt"/>
    </style:style>
    <style:style style:name="T7_29" style:family="text">
      <style:text-properties fo:font-size="11pt" style:font-size-asian="11pt" style:font-name-complex="Arial" style:font-size-complex="11pt"/>
    </style:style>
    <style:style style:name="T7_30" style:family="text">
      <style:text-properties fo:font-size="11pt" style:font-size-asian="11pt" style:font-name-complex="Arial" style:font-size-complex="11pt"/>
    </style:style>
    <style:style style:name="T7_31" style:family="text">
      <style:text-properties fo:font-size="11pt" style:font-size-asian="11pt" style:font-name-complex="Arial" style:font-size-complex="11pt"/>
    </style:style>
    <style:style style:name="T7_32" style:family="text">
      <style:text-properties fo:font-size="11pt" style:font-size-asian="11pt" style:font-name-complex="Arial" style:font-size-complex="11pt"/>
    </style:style>
    <style:style style:name="T7_33" style:family="text">
      <style:text-properties fo:font-size="11pt" style:font-size-asian="11pt" style:font-name-complex="Arial" style:font-size-complex="11pt"/>
    </style:style>
    <style:style style:name="T7_34" style:family="text">
      <style:text-properties fo:font-size="11pt" style:font-size-asian="11pt" style:font-name-complex="Arial" style:font-size-complex="11pt"/>
    </style:style>
    <style:style style:name="T7_35" style:family="text">
      <style:text-properties fo:font-size="11pt" style:font-size-asian="11pt" style:font-name-complex="Arial" style:font-size-complex="11pt"/>
    </style:style>
    <style:style style:name="T7_36" style:family="text">
      <style:text-properties fo:font-size="11pt" style:font-size-asian="11pt" style:font-name-complex="Arial" style:font-size-complex="11pt"/>
    </style:style>
    <style:style style:name="T7_37" style:family="text">
      <style:text-properties fo:font-size="11pt" style:font-size-asian="11pt" style:font-name-complex="Arial" style:font-size-complex="11pt"/>
    </style:style>
    <style:style style:name="T7_38" style:family="text">
      <style:text-properties fo:font-size="11pt" style:font-size-asian="11pt" style:font-name-complex="Arial" style:font-size-complex="11pt"/>
    </style:style>
    <style:style style:name="T7_39" style:family="text">
      <style:text-properties fo:font-size="11pt" style:font-size-asian="11pt" style:font-name-complex="Arial" style:font-size-complex="11pt"/>
    </style:style>
    <style:style style:name="T7_40" style:family="text">
      <style:text-properties fo:font-size="11pt" style:font-size-asian="11pt" style:font-name-complex="Arial" style:font-size-complex="11pt"/>
    </style:style>
    <style:style style:name="T7_41" style:family="text">
      <style:text-properties fo:font-size="11pt" style:font-size-asian="11pt" style:font-name-complex="Arial" style:font-size-complex="11pt"/>
    </style:style>
    <style:style style:name="T7_42" style:family="text">
      <style:text-properties fo:font-size="11pt" style:font-size-asian="11pt" style:font-name-complex="Arial" style:font-size-complex="11pt"/>
    </style:style>
    <style:style style:name="T7_43" style:family="text">
      <style:text-properties fo:font-size="11pt" style:font-size-asian="11pt" style:font-name-complex="Arial" style:font-size-complex="11pt"/>
    </style:style>
    <style:style style:name="T7_44" style:family="text">
      <style:text-properties fo:font-size="11pt" style:font-size-asian="11pt" style:font-name-complex="Arial" style:font-size-complex="11pt"/>
    </style:style>
    <style:style style:name="T7_45" style:family="text">
      <style:text-properties fo:font-size="11pt" style:font-size-asian="11pt" style:font-name-complex="Arial" style:font-size-complex="11pt"/>
    </style:style>
    <style:style style:name="T7_46" style:family="text">
      <style:text-properties fo:font-size="11pt" style:font-size-asian="11pt" style:font-name-complex="Arial" style:font-size-complex="11pt"/>
    </style:style>
    <style:style style:name="T7_47" style:family="text">
      <style:text-properties fo:font-size="11pt" style:font-size-asian="11pt" style:font-name-complex="Arial" style:font-size-complex="11pt"/>
    </style:style>
    <style:style style:name="T7_48" style:family="text">
      <style:text-properties fo:font-size="11pt" style:font-size-asian="11pt" style:font-name-complex="Arial" style:font-size-complex="11pt"/>
    </style:style>
    <style:style style:name="T7_49" style:family="text">
      <style:text-properties fo:font-size="11pt" style:font-size-asian="11pt" style:font-name-complex="Arial" style:font-size-complex="11pt"/>
    </style:style>
    <style:style style:name="T7_50" style:family="text">
      <style:text-properties fo:font-size="11pt" style:font-size-asian="11pt" style:font-name-complex="Arial" style:font-size-complex="11pt"/>
    </style:style>
    <style:style style:name="T7_51" style:family="text">
      <style:text-properties fo:font-size="11pt" style:font-size-asian="11pt" style:font-name-complex="Arial" style:font-size-complex="11pt"/>
    </style:style>
    <style:style style:name="T7_52" style:family="text">
      <style:text-properties fo:font-size="11pt" style:font-size-asian="11pt" style:font-name-complex="Arial" style:font-size-complex="11pt"/>
    </style:style>
    <style:style style:name="T7_53" style:family="text">
      <style:text-properties fo:font-size="11pt" style:font-size-asian="11pt" style:font-name-complex="Arial" style:font-size-complex="11pt"/>
    </style:style>
    <style:style style:name="P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" style:family="paragraph" style:parent-style-name="List_20_Paragraph">
      <style:paragraph-properties fo:text-align="justify"/>
    </style:style>
    <style:style style:name="T9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1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1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1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1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1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1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1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1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1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1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_2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P10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P11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11_1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2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3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4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5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6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7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8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9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10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11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12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13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14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15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16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17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18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19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20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21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22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23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24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25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26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27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28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29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30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31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32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33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34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35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36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1_37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P12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13" style:family="paragraph" style:parent-style-name="List_20_Paragraph">
      <style:paragraph-properties fo:text-align="justify"/>
      <style:text-properties fo:background-color="#ffffff" fo:color="#000000" fo:font-size="11pt" style:font-size-asian="11pt" style:font-name-complex="Arial" style:font-size-complex="11pt"/>
    </style:style>
    <style:style style:name="T13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1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1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1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1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1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1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1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1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3_1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P14" style:family="paragraph" style:parent-style-name="Normal">
      <style:paragraph-properties fo:text-align="justify"/>
      <style:text-properties fo:background-color="#ffffff" fo:color="#000000" fo:font-size="11pt" style:font-size-asian="11pt" style:font-name-complex="Arial" style:font-size-complex="11pt"/>
    </style:style>
    <style:style style:name="P15" style:family="paragraph" style:parent-style-name="Normal">
      <style:paragraph-properties fo:text-align="justify" fo:margin-left="1.27cm"/>
    </style:style>
    <style:style style:name="T15_1" style:family="text" style:parent-style-name="normaltextrun">
      <style:text-properties fo:color="#000000" fo:font-size="11pt" style:font-size-asian="11pt" style:font-name-complex="Arial" style:font-size-complex="11pt"/>
    </style:style>
    <style:style style:name="T15_2" style:family="text" style:parent-style-name="normaltextrun">
      <style:text-properties fo:color="#000000" fo:font-size="11pt" style:font-size-asian="11pt" style:font-name-complex="Arial" style:font-size-complex="11pt"/>
    </style:style>
    <style:style style:name="T15_3" style:family="text" style:parent-style-name="normaltextrun">
      <style:text-properties fo:color="#000000" fo:font-size="11pt" style:font-size-asian="11pt" style:font-name-complex="Arial" style:font-size-complex="11pt"/>
    </style:style>
    <style:style style:name="T15_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1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1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1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1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1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1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1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1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1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1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2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2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2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2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2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5_25" style:family="text" style:parent-style-name="normaltextrun">
      <style:text-properties fo:font-size="11pt" style:font-size-asian="11pt" style:font-name-complex="Arial" style:font-size-complex="11pt" fo:language-asian="en" fo:country-asian="GB"/>
    </style:style>
    <style:style style:name="P16" style:family="paragraph" style:parent-style-name="Normal">
      <style:paragraph-properties fo:text-align="justify" fo:margin-left="1.27cm"/>
    </style:style>
    <style:style style:name="T16_1" style:family="text" style:parent-style-name="normaltextrun">
      <style:text-properties fo:font-size="11pt" style:font-size-asian="11pt" style:font-name-complex="Arial" style:font-size-complex="11pt" fo:language-asian="en" fo:country-asian="GB"/>
    </style:style>
    <style:style style:name="T16_2" style:family="text" style:parent-style-name="normaltextrun">
      <style:text-properties fo:font-size="11pt" style:font-size-asian="11pt" style:font-name-complex="Arial" style:font-size-complex="11pt" fo:language-asian="en" fo:country-asian="GB"/>
    </style:style>
    <style:style style:name="T16_3" style:family="text">
      <style:text-properties fo:color="#000000" fo:font-size="11pt" style:font-name-asian="Arial" style:font-size-asian="11pt" style:font-name-complex="Arial" style:font-size-complex="11pt"/>
    </style:style>
    <style:style style:name="T16_4" style:family="text">
      <style:text-properties fo:color="#000000" fo:font-size="11pt" style:font-name-asian="Arial" style:font-size-asian="11pt" style:font-name-complex="Arial" style:font-size-complex="11pt"/>
    </style:style>
    <style:style style:name="T16_5" style:family="text">
      <style:text-properties fo:color="#000000" fo:font-size="11pt" style:font-name-asian="Arial" style:font-size-asian="11pt" style:font-name-complex="Arial" style:font-size-complex="11pt"/>
    </style:style>
    <style:style style:name="T16_6" style:family="text">
      <style:text-properties fo:color="#000000" fo:font-size="11pt" style:font-name-asian="Arial" style:font-size-asian="11pt" style:font-name-complex="Arial" style:font-size-complex="11pt"/>
    </style:style>
    <style:style style:name="T16_7" style:family="text">
      <style:text-properties fo:color="#000000" fo:font-size="11pt" style:font-name-asian="Arial" style:font-size-asian="11pt" style:font-name-complex="Arial" style:font-size-complex="11pt"/>
    </style:style>
    <style:style style:name="T16_8" style:family="text">
      <style:text-properties fo:font-size="11pt" style:font-name-asian="Arial" style:font-size-asian="11pt" style:font-name-complex="Arial" style:font-size-complex="11pt"/>
    </style:style>
    <style:style style:name="T16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7" style:family="paragraph" style:parent-style-name="Normal">
      <style:paragraph-properties fo:margin-left="0.635cm"/>
    </style:style>
    <style:style style:name="T17_1" style:family="text">
      <style:text-properties fo:font-size="11pt" style:font-name-asian="Arial" style:font-size-asian="11pt" style:font-name-complex="Arial" style:font-size-complex="11pt"/>
    </style:style>
    <style:style style:name="P18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18_1" style:family="text">
      <style:text-properties fo:font-size="11pt" style:font-size-asian="11pt" style:font-name-complex="Arial" style:font-size-complex="11pt" fo:language-asian="en" fo:country-asian="GB"/>
    </style:style>
    <style:style style:name="P19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fo:language-asian="en" fo:country-asian="GB"/>
    </style:style>
    <style:style style:name="Table1" style:family="table">
      <style:table-properties table:align="left" style:width="13.107cm" fo:margin-left="0.885cm"/>
    </style:style>
    <style:style style:name="Column1" style:family="table-column">
      <style:table-column-properties style:column-width="3.149cm"/>
    </style:style>
    <style:style style:name="Column2" style:family="table-column">
      <style:table-column-properties style:column-width="3.413cm"/>
    </style:style>
    <style:style style:name="Column3" style:family="table-column">
      <style:table-column-properties style:column-width="6.546cm"/>
    </style:style>
    <style:style style:name="Row1" style:family="table-row">
      <style:table-row-properties style:min-row-height="0.529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List_20_Paragraph">
      <style:paragraph-properties fo:text-align="justify" fo:margin-bottom="0.212cm" fo:margin-left="0cm"/>
    </style:style>
    <style:style style:name="T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List_20_Paragraph">
      <style:paragraph-properties fo:text-align="justify" fo:margin-bottom="0.212cm" fo:margin-left="0cm"/>
    </style:style>
    <style:style style:name="T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List_20_Paragraph">
      <style:paragraph-properties fo:text-align="justify" fo:margin-bottom="0.212cm" fo:margin-left="0cm"/>
    </style:style>
    <style:style style:name="T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529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List_20_Paragraph">
      <style:paragraph-properties fo:text-align="justify" fo:margin-bottom="0.212cm" fo:margin-left="0cm"/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List_20_Paragraph">
      <style:paragraph-properties fo:text-align="justify" fo:margin-bottom="0.212cm" fo:margin-left="0cm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List_20_Paragraph">
      <style:paragraph-properties fo:text-align="justify" fo:margin-bottom="0.212cm" fo:margin-left="0cm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List_20_Paragraph">
      <style:paragraph-properties fo:text-align="justify" fo:margin-bottom="0.212cm" fo:margin-left="0cm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List_20_Paragraph">
      <style:paragraph-properties fo:text-align="justify" fo:margin-bottom="0.212cm" fo:margin-left="0cm"/>
    </style:style>
    <style:style style:name="T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List_20_Paragraph">
      <style:paragraph-properties fo:text-align="justify" fo:margin-bottom="0.212cm" fo:margin-left="0cm"/>
    </style:style>
    <style:style style:name="T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4" style:family="table-row">
      <style:table-row-properties style:min-row-height="0.529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List_20_Paragraph">
      <style:paragraph-properties fo:text-align="justify" fo:margin-bottom="0.212cm" fo:margin-left="0cm"/>
    </style:style>
    <style:style style:name="T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List_20_Paragraph">
      <style:paragraph-properties fo:text-align="justify" fo:margin-bottom="0.212cm" fo:margin-left="0cm"/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List_20_Paragraph">
      <style:paragraph-properties fo:text-align="justify" fo:margin-bottom="0.212cm" fo:margin-left="0cm"/>
    </style:style>
    <style:style style:name="T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" style:family="table-row">
      <style:table-row-properties style:min-row-height="0.529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List_20_Paragraph">
      <style:paragraph-properties fo:text-align="justify" fo:margin-bottom="0.212cm" fo:margin-left="0cm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List_20_Paragraph">
      <style:paragraph-properties fo:text-align="justify" fo:margin-bottom="0.212cm" fo:margin-left="0cm"/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List_20_Paragraph">
      <style:paragraph-properties fo:text-align="justify" fo:margin-bottom="0.212cm" fo:margin-left="0cm"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6" style:family="table-row">
      <style:table-row-properties style:min-row-height="0.529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List_20_Paragraph">
      <style:paragraph-properties fo:text-align="justify" fo:margin-bottom="0.212cm" fo:margin-left="0cm"/>
    </style:style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List_20_Paragraph">
      <style:paragraph-properties fo:text-align="justify" fo:margin-bottom="0.212cm" fo:margin-left="0cm"/>
    </style:style>
    <style:style style:name="T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List_20_Paragraph">
      <style:paragraph-properties fo:text-align="justify" fo:margin-bottom="0.212cm" fo:margin-left="0cm"/>
    </style:style>
    <style:style style:name="T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7" style:family="table-row">
      <style:table-row-properties style:min-row-height="1.402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List_20_Paragraph">
      <style:paragraph-properties fo:text-align="justify" fo:margin-bottom="0.212cm" fo:margin-left="0cm"/>
    </style:style>
    <style:style style:name="T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4" style:family="text" style:parent-style-name="normaltextrun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List_20_Paragraph">
      <style:paragraph-properties fo:text-align="justify" fo:margin-bottom="0.212cm" fo:margin-left="0cm"/>
    </style:style>
    <style:style style:name="T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List_20_Paragraph">
      <style:paragraph-properties fo:text-align="justify" fo:margin-bottom="0.212cm" fo:margin-left="0cm"/>
    </style:style>
    <style:style style:name="T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41" style:family="paragraph" style:parent-style-name="List_20_Paragraph">
      <style:text-properties fo:font-size="11pt" style:font-size-asian="11pt" style:font-name-complex="Arial" style:font-size-complex="11pt"/>
    </style:style>
    <style:style style:name="P42" style:family="paragraph" style:parent-style-name="List_20_Paragraph">
      <style:paragraph-properties fo:text-align="justify"/>
    </style:style>
    <style:style style:name="T42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2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2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2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2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2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2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2_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2_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2_10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2_1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2_12" style:family="text">
      <style:text-properties fo:font-size="11pt" style:font-size-asian="11pt" style:font-name-complex="Arial" style:font-size-complex="11pt"/>
    </style:style>
    <style:style style:name="T42_13" style:family="text">
      <style:text-properties fo:font-size="11pt" style:font-size-asian="11pt" style:font-name-complex="Arial" style:font-size-complex="11pt"/>
    </style:style>
    <style:style style:name="T42_14" style:family="text">
      <style:text-properties fo:font-size="11pt" style:font-size-asian="11pt" style:font-name-complex="Arial" style:font-size-complex="11pt"/>
    </style:style>
    <style:style style:name="T42_15" style:family="text">
      <style:text-properties fo:font-size="11pt" style:font-size-asian="11pt" style:font-name-complex="Arial" style:font-size-complex="11pt"/>
    </style:style>
    <style:style style:name="P43" style:family="paragraph" style:parent-style-name="List_20_Paragraph">
      <style:paragraph-properties fo:text-align="justify" fo:margin-left="0.635cm"/>
      <style:text-properties fo:color="#000000" fo:font-size="11pt" style:font-size-asian="11pt" style:font-name-complex="Arial" style:font-size-complex="11pt" fo:language-asian="en" fo:country-asian="GB"/>
    </style:style>
    <style:style style:name="P44" style:family="paragraph" style:parent-style-name="Normal">
      <style:paragraph-properties fo:text-align="justify" fo:text-indent="-0.635cm" fo:margin-left="0.635cm"/>
    </style:style>
    <style:style style:name="T44_1" style:family="text">
      <style:text-properties fo:font-size="11pt" style:font-size-asian="11pt" style:font-name-complex="Arial" style:font-size-complex="11pt"/>
    </style:style>
    <style:style style:name="T44_2" style:family="text">
      <style:text-properties fo:font-size="11pt" style:font-size-asian="11pt" style:font-name-complex="Arial" style:font-size-complex="11pt"/>
    </style:style>
    <style:style style:name="T44_3" style:family="text"/>
    <style:style style:name="T44_4" style:family="text">
      <style:text-properties fo:font-size="11pt" style:font-size-asian="11pt" style:font-name-complex="Arial" style:font-size-complex="11pt"/>
    </style:style>
    <style:style style:name="T44_5" style:family="text">
      <style:text-properties fo:font-size="11pt" style:font-size-asian="11pt" style:font-name-complex="Arial" style:font-size-complex="11pt"/>
    </style:style>
    <style:style style:name="T44_6" style:family="text">
      <style:text-properties fo:font-size="11pt" style:font-size-asian="11pt" style:font-name-complex="Arial" style:font-size-complex="11pt"/>
    </style:style>
    <style:style style:name="T44_7" style:family="text">
      <style:text-properties fo:font-size="11pt" style:font-size-asian="11pt" style:font-name-complex="Arial" style:font-size-complex="11pt"/>
    </style:style>
    <style:style style:name="T44_8" style:family="text">
      <style:text-properties fo:font-size="11pt" style:font-size-asian="11pt" style:font-name-complex="Arial" style:font-size-complex="11pt"/>
    </style:style>
    <style:style style:name="T44_9" style:family="text">
      <style:text-properties fo:font-size="11pt" style:font-size-asian="11pt" style:font-name-complex="Arial" style:font-size-complex="11pt"/>
    </style:style>
    <style:style style:name="T44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_11" style:family="text">
      <style:text-properties fo:font-size="11pt" style:font-size-asian="11pt" style:font-name-complex="Arial" style:font-size-complex="11pt"/>
    </style:style>
    <style:style style:name="T44_12" style:family="text">
      <style:text-properties fo:font-size="11pt" style:font-size-asian="11pt" style:font-name-complex="Arial" style:font-size-complex="11pt"/>
    </style:style>
    <style:style style:name="T44_13" style:family="text">
      <style:text-properties fo:font-size="11pt" style:font-size-asian="11pt" style:font-name-complex="Arial" style:font-size-complex="11pt"/>
    </style:style>
    <style:style style:name="T44_1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_1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_1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_1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_1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_1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_2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_2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_2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1pt" style:font-size-asian="11pt" style:font-name-complex="Arial" style:font-size-complex="11pt"/>
    </style:style>
    <style:style style:name="T46_2" style:family="text">
      <style:text-properties fo:font-size="11pt" style:font-size-asian="11pt" style:font-name-complex="Arial" style:font-size-complex="11pt"/>
    </style:style>
    <style:style style:name="T46_3" style:family="text">
      <style:text-properties fo:font-size="11pt" style:font-size-asian="11pt" style:font-name-complex="Arial" style:font-size-complex="11pt"/>
    </style:style>
    <style:style style:name="T46_4" style:family="text">
      <style:text-properties fo:font-size="11pt" style:font-size-asian="11pt" style:font-name-complex="Arial" style:font-size-complex="11pt"/>
    </style:style>
    <style:style style:name="P4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2" style:family="table">
      <style:table-properties table:align="left" style:width="15.443cm" fo:margin-left="0cm"/>
    </style:style>
    <style:style style:name="Column4" style:family="table-column">
      <style:table-column-properties style:column-width="4.692cm"/>
    </style:style>
    <style:style style:name="Column5" style:family="table-column">
      <style:table-column-properties style:column-width="10.751cm"/>
    </style:style>
    <style:style style:name="Row8" style:family="table-row">
      <style:table-row-properties style:min-row-height="0.552cm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_20__2B__20_1.5_20_line_20_spacing">
      <style:paragraph-properties fo:text-align="justify" fo:line-height="115%"/>
    </style:style>
    <style:style style:name="T48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0.637cm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_20__2B__20_1.5_20_line_20_spacing">
      <style:paragraph-properties fo:text-align="justify" fo:line-height="115%"/>
    </style:style>
    <style:style style:name="T49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_20__2B__20_1.5_20_line_20_spacing">
      <style:paragraph-properties fo:text-align="justify" fo:line-height="115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0" style:family="table-row">
      <style:table-row-properties style:min-row-height="0.55cm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_20__2B__20_1.5_20_line_20_spacing">
      <style:paragraph-properties fo:text-align="justify" fo:line-height="115%"/>
    </style:style>
    <style:style style:name="T51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_20__2B__20_1.5_20_line_20_spacing">
      <style:paragraph-properties fo:text-align="justify" fo:line-height="115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1" style:family="table-row">
      <style:table-row-properties style:min-row-height="0.691cm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_20__2B__20_1.5_20_line_20_spacing">
      <style:paragraph-properties fo:text-align="justify" fo:line-height="115%"/>
    </style:style>
    <style:style style:name="T53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_20__2B__20_1.5_20_line_20_spacing">
      <style:paragraph-properties fo:text-align="justify" fo:line-height="115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2" style:family="table-row">
      <style:table-row-properties style:min-row-height="1cm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_20__2B__20_1.5_20_line_20_spacing">
      <style:paragraph-properties fo:text-align="justify" fo:line-height="115%"/>
    </style:style>
    <style:style style:name="T55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_20__2B__20_1.5_20_line_20_spacing">
      <style:paragraph-properties fo:text-align="justify" fo:line-height="115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7" style:family="paragraph" style:parent-style-name="Normal">
      <style:text-properties fo:font-size="11pt" style:font-size-asian="11pt" style:font-name-complex="Arial" style:font-size-complex="11pt"/>
    </style:style>
    <style:style style:name="P58" style:family="paragraph" style:parent-style-name="Normal">
      <style:text-properties fo:font-size="11pt" style:font-size-asian="11pt" style:font-name-complex="Arial" style:font-size-complex="11pt"/>
    </style:style>
    <style:style style:name="Table3" style:family="table">
      <style:table-properties table:align="left" style:width="15.51cm" fo:margin-left="0cm"/>
    </style:style>
    <style:style style:name="Column6" style:family="table-column">
      <style:table-column-properties style:column-width="4.71cm"/>
    </style:style>
    <style:style style:name="Column7" style:family="table-column">
      <style:table-column-properties style:column-width="10.8cm"/>
    </style:style>
    <style:style style:name="Row13" style:family="table-row">
      <style:table-row-properties style:min-row-height="0.607cm"/>
    </style:style>
    <style:style style:name="Cell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_20__2B__20_1.5_20_line_20_spacing">
      <style:paragraph-properties fo:text-align="justify" fo:line-height="150%"/>
    </style:style>
    <style:style style:name="T59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0.785cm"/>
    </style:style>
    <style:style style:name="Cell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_20__2B__20_1.5_20_line_20_spacing">
      <style:paragraph-properties fo:text-align="justify" fo:line-height="150%"/>
    </style:style>
    <style:style style:name="T60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5" style:family="table-row">
      <style:table-row-properties style:min-row-height="0.785cm"/>
    </style:style>
    <style:style style:name="Cell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_20__2B__20_1.5_20_line_20_spacing">
      <style:paragraph-properties fo:text-align="justify" fo:line-height="150%"/>
    </style:style>
    <style:style style:name="T62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6" style:family="table-row">
      <style:table-row-properties style:min-row-height="1.081cm"/>
    </style:style>
    <style:style style:name="Cell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_20__2B__20_1.5_20_line_20_spacing">
      <style:paragraph-properties fo:text-align="justify" fo:line-height="150%"/>
    </style:style>
    <style:style style:name="T64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_20__28_Web_29_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7" style:family="table-row">
      <style:table-row-properties style:min-row-height="0.785cm"/>
    </style:style>
    <style:style style:name="Cell3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_20__2B__20_1.5_20_line_20_spacing">
      <style:paragraph-properties fo:text-align="justify" fo:line-height="150%"/>
    </style:style>
    <style:style style:name="T66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_20__2B__20_1.5_20_line_20_spacing">
      <style:paragraph-properties fo:text-align="justify" fo:line-height="150%"/>
      <style:text-properties fo:letter-spacing="-0.005cm" fo:background-color="#ffff00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6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</office:automatic-styles>
  <office:body>
    <office:text>
      <text:tracked-changes text:track-changes="true"/>
      <text:p text:style-name="P1"><text:span text:style-name="T1_1">MOU<text:s/></text:span><text:span text:style-name="T1_2">Amendment<text:s/>No</text:span><text:span text:style-name="T1_3">-</text:span><text:span text:style-name="T1_4">0</text:span><text:span text:style-name="T1_5">7</text:span></text:p>
      <text:p text:style-name="P2"/>
      <text:p text:style-name="P3"><text:span text:style-name="T3_1">Project<text:s/>Name</text:span><text:span text:style-name="T3_2">-</text:span><text:span text:style-name="T3_3"><text:s/>Ethiopia<text:s/>Crises<text:s/>to<text:s/>Resilience<text:s/>(EC2R)</text:span></text:p>
      <text:p text:style-name="P4"/>
      <text:p text:style-name="P5"><text:span text:style-name="T5_1">Project<text:s/>Number:<text:s/></text:span><text:span text:style-name="T5_2">30</text:span><text:span text:style-name="T5_3">1474</text:span><text:span text:style-name="T5_4">-404</text:span><text:span text:style-name="T5_5"><text:s/>&amp;<text:s/></text:span><text:span text:style-name="T5_6">301474-415</text:span></text:p>
      <text:p text:style-name="P6"/>
      <text:list text:style-name="LS10" xml:id="list0">
        <text:list-item>
          <text:p text:style-name="P7"><text:span text:style-name="T7_1">I<text:s/>refer<text:s/>to<text:s/>the<text:s/></text:span><text:bookmark-start text:name="_Hlk155779902"/><text:span text:style-name="T7_2">Memorandum<text:s/>of<text:s/>Understanding</text:span><text:bookmark-end text:name="_Hlk155779902"/><text:span text:style-name="T7_3"><text:s/>(</text:span><text:span text:style-name="T7_4">“</text:span><text:span text:style-name="T7_5">Memorandum</text:span><text:span text:style-name="T7_6">”)</text:span><text:span text:style-name="T7_7"><text:s/></text:span><text:span text:style-name="T7_8">signed</text:span><text:span text:style-name="T7_9"><text:s/></text:span><text:span text:style-name="T7_10"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7_11">the<text:s/></text:span><text:span text:style-name="T7_12">Ethiopia<text:s/>Red<text:s/>Cross<text:s/>Society<text:s/>(ERCS)</text:span><text:span text:style-name="T7_13"><text:s/></text:span><text:span text:style-name="T7_14">signed<text:s/>on</text:span><text:span text:style-name="T7_15"><text:s/></text:span><text:span text:style-name="T7_16">24<text:s/>August</text:span><text:span text:style-name="T7_17"><text:s/></text:span><text:span text:style-name="T7_18">202</text:span><text:span text:style-name="T7_19">3</text:span><text:span text:style-name="T7_20">,<text:s/>and<text:s/>subsequent<text:s/>amendment</text:span><text:span text:style-name="T7_21">s</text:span><text:span text:style-name="T7_22"><text:s/>signed<text:s/>on<text:s/></text:span><text:span text:style-name="T7_23">30</text:span><text:span text:style-name="T7_24"><text:s/></text:span><text:span text:style-name="T7_25">January</text:span><text:span text:style-name="T7_26"><text:s/></text:span><text:span text:style-name="T7_27">2024</text:span><text:span text:style-name="T7_28">,</text:span><text:span text:style-name="T7_29"><text:s/></text:span><text:span text:style-name="T7_30">2</text:span><text:span text:style-name="T7_31">7</text:span><text:span text:style-name="T7_32"><text:s/></text:span><text:span text:style-name="T7_33">June</text:span><text:span text:style-name="T7_34"><text:s/></text:span><text:span text:style-name="T7_35">2024</text:span><text:span text:style-name="T7_36">,<text:s/></text:span><text:span text:style-name="T7_37">31<text:s/>January<text:s/></text:span><text:span text:style-name="T7_38">2025</text:span><text:span text:style-name="T7_39">,</text:span><text:span text:style-name="T7_40">1</text:span><text:span text:style-name="T7_41">9</text:span><text:span text:style-name="T7_42"><text:s/></text:span><text:span text:style-name="T7_43">March</text:span><text:span text:style-name="T7_44"><text:s/></text:span><text:span text:style-name="T7_45">2025</text:span><text:span text:style-name="T7_46">,</text:span><text:span text:style-name="T7_47"><text:s/></text:span><text:span text:style-name="T7_48">23</text:span><text:span text:style-name="T7_49"><text:s/>April</text:span><text:span text:style-name="T7_50"><text:s/></text:span><text:span text:style-name="T7_51">2025</text:span><text:span text:style-name="T7_52"><text:s/>and<text:s/>27<text:s/>June<text:s/>2025</text:span><text:span text:style-name="T7_53">.</text:span></text:p>
        </text:list-item>
      </text:list>
      <text:p text:style-name="P8"/>
      <text:list text:style-name="LS10" xml:id="list1" text:continue-list="list0">
        <text:list-item>
          <text:p text:style-name="P9"><text:bookmark-start text:name="_Hlk188524947"/><text:span text:style-name="T9_1">Following<text:s/>recent<text:s/>discussion</text:span><text:span text:style-name="T9_2">s,</text:span><text:span text:style-name="T9_3"><text:s/>FCDO<text:s/>proposes<text:s/>to<text:s/>increase<text:s/>the<text:s/>amount<text:s/>made<text:s/>available<text:s/>to<text:s/>ERCS<text:s/>by<text:s/>£</text:span><text:span text:style-name="T9_4">3,</text:span><text:span text:style-name="T9_5">626,155</text:span><text:span text:style-name="T9_6"><text:s/></text:span><text:span text:style-name="T9_7">(</text:span><text:span text:style-name="T9_8">three<text:s/>million<text:s/></text:span><text:span text:style-name="T9_9">six<text:s/>hundred<text:s/></text:span><text:span text:style-name="T9_10">twenty</text:span><text:span text:style-name="T9_11">-</text:span><text:span text:style-name="T9_12">six</text:span><text:span text:style-name="T9_13"><text:s/>thousand<text:s/></text:span><text:span text:style-name="T9_14">one<text:s/></text:span><text:span text:style-name="T9_15">hundred<text:s/></text:span><text:span text:style-name="T9_16">fifty</text:span><text:span text:style-name="T9_17">-</text:span><text:span text:style-name="T9_18">five<text:s/></text:span><text:span text:style-name="T9_19">pounds<text:s/>sterling)</text:span><text:span text:style-name="T9_20">.</text:span></text:p>
        </text:list-item>
      </text:list>
      <text:p text:style-name="P10"/>
      <text:list text:style-name="LS10" xml:id="list2" text:continue-list="list0">
        <text:list-item>
          <text:p text:style-name="P11"><text:span text:style-name="T11_1">I<text:s/>propose<text:s/>that<text:s/>the<text:s/>figures<text:s/>and<text:s/>words<text:s/></text:span><text:span text:style-name="T11_2">£</text:span><text:span text:style-name="T11_3">10,714,246.14</text:span><text:span text:style-name="T11_4"><text:s/>(</text:span><text:span text:style-name="T11_5">Ten<text:s/>million<text:s/>seven<text:s/>hundred<text:s/>fourteen<text:s/>thousand<text:s/>two<text:s/>hundred<text:s/>forty-six<text:s/>pounds<text:s/>sterling<text:s/>and<text:s/>fourteen<text:s/>pence</text:span><text:span text:style-name="T11_6">)</text:span><text:span text:style-name="T11_7"><text:s/>in<text:s/>paragraph<text:s/>“</text:span><text:span text:style-name="T11_8">4</text:span><text:span text:style-name="T11_9">”<text:s/>of<text:s/>MOU<text:s/>amendment<text:s/></text:span><text:span text:style-name="T11_10">6</text:span><text:span text:style-name="T11_11"><text:s/>is<text:s/>replaced<text:s/>by<text:s/>the<text:s/>figures<text:s/>and<text:s/>words<text:s/>of<text:s/>£</text:span><text:span text:style-name="T11_12">1</text:span><text:span text:style-name="T11_13">4</text:span><text:span text:style-name="T11_14">,3</text:span><text:span text:style-name="T11_15">4</text:span><text:span text:style-name="T11_16">0</text:span><text:span text:style-name="T11_17">,401</text:span><text:span text:style-name="T11_18">.14</text:span><text:span text:style-name="T11_19"><text:s/></text:span><text:span text:style-name="T11_20">(</text:span><text:span text:style-name="T11_21">fourteen</text:span><text:span text:style-name="T11_22"><text:s/></text:span><text:span text:style-name="T11_23">million<text:s/></text:span><text:span text:style-name="T11_24">three<text:s/>hundred<text:s/></text:span><text:span text:style-name="T11_25">fo</text:span><text:span text:style-name="T11_26">rty</text:span><text:span text:style-name="T11_27"><text:s/></text:span><text:span text:style-name="T11_28">t</text:span><text:span text:style-name="T11_29">housand</text:span><text:span text:style-name="T11_30"><text:s/></text:span><text:span text:style-name="T11_31">four<text:s/></text:span><text:span text:style-name="T11_32">hundred<text:s/></text:span><text:span text:style-name="T11_33">one</text:span><text:span text:style-name="T11_34"><text:s/></text:span><text:span text:style-name="T11_35">pounds<text:s/>sterling<text:s/>and<text:s/></text:span><text:span text:style-name="T11_36">fourteen<text:s/></text:span><text:span text:style-name="T11_37">pence).</text:span></text:p>
        </text:list-item>
      </text:list>
      <text:p text:style-name="P12"/>
      <text:list text:style-name="LS10" xml:id="list3" text:continue-list="list0">
        <text:list-item>
          <text:p text:style-name="P13"><text:span text:style-name="T13_1">This<text:s/>letter<text:s/>also<text:s/>gives<text:s/>confirmation<text:s/>to<text:s/>FCDO<text:s/>that<text:s/>the<text:s/>proposed<text:s/>increase<text:s/>of<text:s/></text:span><text:span text:style-name="T13_2">£</text:span><text:span text:style-name="T13_3">3</text:span><text:span text:style-name="T13_4">,</text:span><text:span text:style-name="T13_5">626</text:span><text:span text:style-name="T13_6">,</text:span><text:span text:style-name="T13_7">155.00(</text:span><text:span text:style-name="T13_8">Three<text:s/>million<text:s/>six</text:span><text:span text:style-name="T13_9"><text:s/></text:span><text:span text:style-name="T13_10">hundred<text:s/></text:span><text:span text:style-name="T13_11">twenty-six</text:span><text:span text:style-name="T13_12"><text:s/></text:span><text:span text:style-name="T13_13">thousand<text:s/>one<text:s/>hundred<text:s/></text:span><text:span text:style-name="T13_14">fifty-five</text:span><text:span text:style-name="T13_15"><text:s/>Pounds<text:s/>Sterling)</text:span><text:span text:style-name="T13_16"><text:s/></text:span><text:span text:style-name="T13_17">will<text:s/>be<text:s/>paid<text:s/>under<text:s/>the<text:s/>below<text:s/>project<text:s/>number</text:span><text:span text:style-name="T13_18">:</text:span></text:p>
        </text:list-item>
      </text:list>
      <text:p text:style-name="P14"/>
      <text:p text:style-name="P15"><text:span text:style-name="T15_1">a</text:span><text:span text:style-name="T15_2">.</text:span><text:span text:style-name="T15_3"><text:s/></text:span><text:span text:style-name="T15_4">Project<text:s/>Number</text:span><text:span text:style-name="T15_5"><text:s/></text:span><text:span text:style-name="T15_6">301474-404:<text:s/>£</text:span><text:span text:style-name="T15_7">2</text:span><text:span text:style-name="T15_8">,126,155</text:span><text:span text:style-name="T15_9"><text:s/></text:span><text:span text:style-name="T15_10">(</text:span><text:span text:style-name="T15_11">two<text:s/></text:span><text:span text:style-name="T15_12">million<text:s/></text:span><text:span text:style-name="T15_13">one<text:s/>hundred</text:span><text:span text:style-name="T15_14"><text:s/></text:span><text:span text:style-name="T15_15">twenty</text:span><text:span text:style-name="T15_16">-</text:span><text:span text:style-name="T15_17">six</text:span><text:span text:style-name="T15_18"><text:s/>thousand<text:s/></text:span><text:span text:style-name="T15_19">one<text:s/></text:span><text:span text:style-name="T15_20">hundred<text:s/></text:span><text:span text:style-name="T15_21">fifty<text:s/></text:span><text:span text:style-name="T15_22">-</text:span><text:span text:style-name="T15_23">five<text:s/></text:span><text:span text:style-name="T15_24">pounds<text:s/>sterling)<text:s/>will<text:s/>be<text:s/>allocated</text:span><text:span text:style-name="T15_25"><text:s/>for<text:s/>Resource<text:s/>Departmental<text:s/>Expenditure<text:s/>Limits<text:s/>classified<text:s/>as<text:s/>RDEL<text:s/>in<text:s/>FCDO<text:s/>expenditure<text:s/>classification.</text:span></text:p>
      <text:p text:style-name="P16"><text:span text:style-name="T16_1">b.</text:span><text:span text:style-name="T16_2"><text:s/></text:span><text:span text:style-name="T16_3">Project<text:s/>Number:<text:s/>301474-415:<text:s/>£1,</text:span><text:span text:style-name="T16_4">500,000</text:span><text:span text:style-name="T16_5"><text:s/>(one<text:s/>million<text:s/></text:span><text:span text:style-name="T16_6">five<text:s/>h</text:span><text:span text:style-name="T16_7">undred<text:s/>thousand<text:s/>pounds<text:s/>sterling)<text:s/>will<text:s/>be<text:s/>allocated</text:span><text:span text:style-name="T16_8"><text:s/>for<text:s/>International<text:s/>Climate<text:s/>Funding<text:s/>Departmental<text:s/>Expenditure<text:s/>Limits<text:s/>classified<text:s/>as<text:s/>RDEL-ICF<text:s/>in<text:s/>FCDO<text:s/>expenditure<text:s/>classification.</text:span><text:span text:style-name="T16_9"><text:s/></text:span></text:p>
      <text:p text:style-name="P17"><text:span text:style-name="T17_1"><text:s/></text:span></text:p>
      <text:list text:style-name="LS10" xml:id="list4" text:continue-list="list0">
        <text:list-item>
          <text:p text:style-name="P18"><text:span text:style-name="T18_1">The<text:s/>payment<text:s/>for<text:s/>this<text:s/>FY<text:s/>will<text:s/>be<text:s/>made<text:s/>in<text:s/>the<text:s/>following<text:s/>tranches.<text:s/></text:span></text:p>
        </text:list-item>
      </text:list>
      <text:p text:style-name="P19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0"><text:span text:style-name="T20_1">Amount</text:span></text:p>
          </table:table-cell>
          <table:table-cell table:style-name="Cell2">
            <text:p text:style-name="P21"><text:span text:style-name="T21_1">Timeline</text:span></text:p>
          </table:table-cell>
          <table:table-cell table:style-name="Cell3">
            <text:p text:style-name="P22"><text:span text:style-name="T22_1">Status</text:span></text:p>
          </table:table-cell>
        </table:table-row>
        <table:table-row table:style-name="Row2">
          <table:table-cell table:style-name="Cell4">
            <text:p text:style-name="P23"><text:span text:style-name="T23_1">£1,140,099</text:span></text:p>
          </table:table-cell>
          <table:table-cell table:style-name="Cell5">
            <text:p text:style-name="P24"><text:span text:style-name="T24_1">August-2023</text:span></text:p>
          </table:table-cell>
          <table:table-cell table:style-name="Cell6">
            <text:p text:style-name="P25"><text:span text:style-name="T25_1">Paid</text:span></text:p>
          </table:table-cell>
        </table:table-row>
        <table:table-row table:style-name="Row3">
          <table:table-cell table:style-name="Cell7">
            <text:p text:style-name="P26"><text:span text:style-name="T26_1">£941,302.2</text:span></text:p>
          </table:table-cell>
          <table:table-cell table:style-name="Cell8">
            <text:p text:style-name="P27"><text:span text:style-name="T27_1">January<text:s/>-2024</text:span></text:p>
          </table:table-cell>
          <table:table-cell table:style-name="Cell9">
            <text:p text:style-name="P28"><text:span text:style-name="T28_1">Paid<text:s text:c="5"/></text:span></text:p>
          </table:table-cell>
        </table:table-row>
        <table:table-row table:style-name="Row4">
          <table:table-cell table:style-name="Cell10">
            <text:p text:style-name="P29"><text:span text:style-name="T29_1">£3,718,247.94</text:span></text:p>
          </table:table-cell>
          <table:table-cell table:style-name="Cell11">
            <text:p text:style-name="P30"><text:span text:style-name="T30_1">June-2024</text:span></text:p>
          </table:table-cell>
          <table:table-cell table:style-name="Cell12">
            <text:p text:style-name="P31"><text:span text:style-name="T31_1">P</text:span><text:span text:style-name="T31_2">aid</text:span></text:p>
          </table:table-cell>
        </table:table-row>
        <table:table-row table:style-name="Row5">
          <table:table-cell table:style-name="Cell13">
            <text:p text:style-name="P32"><text:span text:style-name="T32_1">£1,675,000.00</text:span></text:p>
          </table:table-cell>
          <table:table-cell table:style-name="Cell14">
            <text:p text:style-name="P33"><text:span text:style-name="T33_1">April-2025</text:span></text:p>
          </table:table-cell>
          <table:table-cell table:style-name="Cell15">
            <text:p text:style-name="P34"><text:span text:style-name="T34_1">Paid</text:span></text:p>
          </table:table-cell>
        </table:table-row>
        <table:table-row table:style-name="Row6">
          <table:table-cell table:style-name="Cell16">
            <text:p text:style-name="P35"><text:span text:style-name="T35_1">£3,239,597</text:span></text:p>
          </table:table-cell>
          <table:table-cell table:style-name="Cell17">
            <text:p text:style-name="P36"><text:span text:style-name="T36_1">A</text:span><text:span text:style-name="T36_2">ugust-2025</text:span></text:p>
          </table:table-cell>
          <table:table-cell table:style-name="Cell18">
            <text:p text:style-name="P37"><text:span text:style-name="T37_1">Paid</text:span></text:p>
          </table:table-cell>
        </table:table-row>
        <table:table-row table:style-name="Row7">
          <table:table-cell table:style-name="Cell19">
            <text:p text:style-name="P38"><text:span text:style-name="T38_1">£</text:span><text:span text:style-name="T38_2">3</text:span><text:span text:style-name="T38_3">,<text:s/></text:span><text:span text:style-name="T38_4">626,155</text:span></text:p>
          </table:table-cell>
          <table:table-cell table:style-name="Cell20">
            <text:p text:style-name="P39"><text:span text:style-name="T39_1">November<text:s/></text:span><text:span text:style-name="T39_2">-2025</text:span></text:p>
          </table:table-cell>
          <table:table-cell table:style-name="Cell21">
            <text:p text:style-name="P40"><text:span text:style-name="T40_1">To<text:s/>be<text:s/>paid<text:s/>after<text:s/>parties<text:s/>have<text:s/>signed<text:s/>this<text:s/>agreement.</text:span></text:p>
          </table:table-cell>
        </table:table-row>
      </table:table>
      <text:p text:style-name="P41"/>
      <text:list text:style-name="LS10" xml:id="list5" text:continue-list="list0">
        <text:list-item>
          <text:p text:style-name="P42"><text:bookmark-end text:name="_Hlk188524947"/><text:span text:style-name="T42_1">Unless</text:span><text:span text:style-name="T42_2"><text:s/>clearly<text:s/>stated<text:s/>here,<text:s/>o</text:span><text:span text:style-name="T42_3">ther<text:s/>terms<text:s/>and<text:s/>condition</text:span><text:span text:style-name="T42_4">s</text:span><text:span text:style-name="T42_5"><text:s/>remain<text:s/></text:span><text:span text:style-name="T42_6">valid<text:s/>as</text:span><text:span text:style-name="T42_7"><text:s/>stated<text:s/>under<text:s/>the</text:span><text:span text:style-name="T42_8"><text:s/>original</text:span><text:span text:style-name="T42_9"><text:s/></text:span><text:span text:style-name="T42_10">Memorandum<text:s/>of<text:s/>Understanding</text:span><text:span text:style-name="T42_11"><text:s/>and<text:s/>subsequent<text:s/>amendments</text:span><text:span text:style-name="T42_12"><text:s/></text:span><text:span text:style-name="T42_13">signed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the<text:s/></text:span><text:span text:style-name="T42_14">Ethiopia<text:s/>Red<text:s/>Cross<text:s/>Society<text:s/>(ERCS)</text:span><text:span text:style-name="T42_15">.</text:span></text:p>
        </text:list-item>
      </text:list>
      <text:p text:style-name="P43"/>
      <text:p text:style-name="P44"><text:span text:style-name="T44_1">9</text:span><text:span text:style-name="T44_2">.</text:span><text:span text:style-name="T44_3"><text:tab/></text:span><text:span text:style-name="T44_4">T</text:span><text:span text:style-name="T44_5">his<text:s/>letter<text:s/>of<text:s/>amendment<text:s/>will<text:s/>place<text:s/>on</text:span><text:span text:style-name="T44_6"><text:s/></text:span><text:span text:style-name="T44_7">record<text:s/></text:span><text:span text:style-name="T44_8">our<text:s/>common<text:s/>understanding<text:s/>of<text:s/>the<text:s/>above<text:s/>change</text:span><text:span text:style-name="T44_9">s</text:span><text:span text:style-name="T44_10"><text:s/></text:span><text:span text:style-name="T44_11">and<text:s/>will<text:s/>come<text:s/>into<text:s/>operation<text:s/>on<text:s/>the<text:s/>d</text:span><text:span text:style-name="T44_12">at</text:span><text:span text:style-name="T44_13">e<text:s/>you<text:s/>sign<text:s/>your<text:s/>confirmation<text:s/>below.<text:s/>This<text:s/>note<text:s/>will<text:s/>be<text:s/>known<text:s/>as<text:s/>Amendment<text:s/></text:span><text:span text:style-name="T44_14">No</text:span><text:span text:style-name="T44_15">.<text:s/></text:span><text:span text:style-name="T44_16">0</text:span><text:span text:style-name="T44_17">7</text:span><text:span text:style-name="T44_18">-</text:span><text:span text:style-name="T44_19">20</text:span><text:span text:style-name="T44_20">2</text:span><text:span text:style-name="T44_21">5</text:span><text:span text:style-name="T44_22">.</text:span></text:p>
      <text:p text:style-name="P45"/>
      <text:p text:style-name="P46"><text:span text:style-name="T46_1">10</text:span><text:span text:style-name="T46_2">.</text:span><text:span text:style-name="T46_3"><text:s/></text:span><text:span text:style-name="T46_4">Please<text:s/>sign<text:s/>both<text:s/>copies<text:s/>of<text:s/>this<text:s/>letter;<text:s/>return<text:s/>one<text:s/>to<text:s/>me<text:s/>and<text:s/>retain<text:s/>the<text:s/>other<text:s/>for<text:s/>your<text:s/>own<text:s/>records.</text:span></text:p>
      <text:p text:style-name="P47"/>
      <table:table table:style-name="Table2">
        <table:table-column table:style-name="Column4"/>
        <table:table-column table:style-name="Column5"/>
        <table:table-row table:style-name="Row8">
          <table:table-cell table:style-name="Cell22" table:number-columns-spanned="2">
            <text:p text:style-name="P48"><text:span text:style-name="T48_1">Signed<text:s/>on<text:s/>behalf<text:s/>of<text:s/>FCDO:<text:s/></text:span></text:p>
          </table:table-cell>
          <table:covered-table-cell/>
        </table:table-row>
        <table:table-row table:style-name="Row9">
          <table:table-cell table:style-name="Cell23">
            <text:p text:style-name="P49"><text:span text:style-name="T49_1">Name:</text:span></text:p>
          </table:table-cell>
          <table:table-cell table:style-name="Cell24">
            <text:p text:style-name="P50"/>
          </table:table-cell>
        </table:table-row>
        <table:table-row table:style-name="Row10">
          <table:table-cell table:style-name="Cell25">
            <text:p text:style-name="P51"><text:span text:style-name="T51_1">Position:</text:span></text:p>
          </table:table-cell>
          <table:table-cell table:style-name="Cell26">
            <text:p text:style-name="P52"/>
          </table:table-cell>
        </table:table-row>
        <table:table-row table:style-name="Row11">
          <table:table-cell table:style-name="Cell27">
            <text:p text:style-name="P53"><text:span text:style-name="T53_1">Address/Contact<text:s/>Details:</text:span></text:p>
          </table:table-cell>
          <table:table-cell table:style-name="Cell28">
            <text:p text:style-name="P54"/>
          </table:table-cell>
        </table:table-row>
        <table:table-row table:style-name="Row12">
          <table:table-cell table:style-name="Cell29">
            <text:p text:style-name="P55"><text:span text:style-name="T55_1">Date:</text:span></text:p>
          </table:table-cell>
          <table:table-cell table:style-name="Cell30">
            <text:p text:style-name="P56"/>
          </table:table-cell>
        </table:table-row>
      </table:table>
      <text:p text:style-name="P57"/>
      <text:p text:style-name="P58"/>
      <table:table table:style-name="Table3">
        <table:table-column table:style-name="Column6"/>
        <table:table-column table:style-name="Column7"/>
        <table:table-row table:style-name="Row13">
          <table:table-cell table:style-name="Cell31" table:number-columns-spanned="2">
            <text:p text:style-name="P59"><text:span text:style-name="T59_1">Signed<text:s/>on<text:s/>behalf<text:s/>of<text:s/>the<text:s/>Partner:</text:span></text:p>
          </table:table-cell>
          <table:covered-table-cell/>
        </table:table-row>
        <table:table-row table:style-name="Row14">
          <table:table-cell table:style-name="Cell32">
            <text:p text:style-name="P60"><text:span text:style-name="T60_1">Name:</text:span></text:p>
          </table:table-cell>
          <table:table-cell table:style-name="Cell33">
            <text:p text:style-name="P61"/>
          </table:table-cell>
        </table:table-row>
        <table:table-row table:style-name="Row15">
          <table:table-cell table:style-name="Cell34">
            <text:p text:style-name="P62"><text:span text:style-name="T62_1">Position:</text:span></text:p>
          </table:table-cell>
          <table:table-cell table:style-name="Cell35">
            <text:p text:style-name="P63"/>
          </table:table-cell>
        </table:table-row>
        <table:table-row table:style-name="Row16">
          <table:table-cell table:style-name="Cell36">
            <text:p text:style-name="P64"><text:span text:style-name="T64_1">Address/Contact<text:s/>Details:</text:span></text:p>
          </table:table-cell>
          <table:table-cell table:style-name="Cell37">
            <text:p text:style-name="P65"/>
          </table:table-cell>
        </table:table-row>
        <table:table-row table:style-name="Row17">
          <table:table-cell table:style-name="Cell38">
            <text:p text:style-name="P66"><text:span text:style-name="T66_1">Date:</text:span></text:p>
          </table:table-cell>
          <table:table-cell table:style-name="Cell39">
            <text:p text:style-name="P67"/>
          </table:table-cell>
        </table:table-row>
      </table:table>
      <text:p text:style-name="P68"/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Arial Black" svg:font-family="Arial Black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Segoe UI" svg:font-family="Segoe UI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Body_20_Text" style:display-name="Body Text" style:family="paragraph" style:parent-style-name="Normal">
      <style:paragraph-properties fo:text-align="justify"/>
      <style:text-properties style:font-size-complex="10pt" fo:language-asian="en" fo:country-asian="GB"/>
    </style:style>
    <style:style style:name="Body_20_Text_20_Char" style:display-name="Body Text Char" style:family="text" style:parent-style-name="Default_20_Paragraph_20_Font">
      <style:text-properties style:font-name="Arial" fo:font-size="12pt" style:font-size-asian="12pt"/>
    </style:style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Footnote_20_text" style:display-name="Footnote text" style:family="paragraph" style:parent-style-name="Normal">
      <style:text-properties style:font-name="Times New Roman" fo:font-size="10pt" style:font-size-asian="10pt" style:font-size-complex="10pt" fo:language-asian="en" fo:country-asian="GB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pf0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pf1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11" style:family="text" style:parent-style-name="Default_20_Paragraph_20_Font">
      <style:text-properties fo:font-style="italic" style:font-style-asian="italic" style:font-style-complex="italic" style:font-name="Segoe UI" fo:font-size="9pt" style:font-size-asian="9pt" style:font-name-complex="Segoe UI" style:font-size-complex="9pt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Normal_20__28_Web_29_" style:display-name="Normal (Web)" style:family="paragraph" style:parent-style-name="Normal">
      <style:text-properties style:font-name="Calibri" fo:font-size="11pt" style:font-name-asian="Calibri" style:font-size-asian="11pt" style:font-name-complex="Calibri" style:font-size-complex="11pt" fo:language-asian="en" fo:country-asian="GB"/>
    </style:style>
    <style:style style:name="Mention" style:family="text" style:parent-style-name="Default_20_Paragraph_20_Font">
      <style:text-properties fo:background-color="#e6e6e6" fo:color="#2b579a"/>
    </style:style>
    <text:list-style style:name="LS1">
      <text:list-level-style-number style:num-format="a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7Level0" style:family="text">
      <style:text-properties fo:color="#000000" style:font-name="Symbol" fo:font-size="12pt" style:font-size-asian="12pt" style:font-size-complex="12pt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7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9Level0" style:family="text">
      <style:text-properties fo:font-weight="normal" style:font-weight-asian="normal" style:font-weight-complex="normal"/>
    </style:style>
    <text:list-style style:name="LS9">
      <text:list-level-style-number style:num-format="i" text:style-name="List9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2">
      <text:list-level-style-number style:num-format="1" text:start-value="2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3">
      <text:list-level-style-number style:num-format="1" text:start-value="3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4">
      <text:list-level-style-number style:num-format="1" text:start-value="4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5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15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15">
      <text:list-level-style-number style:num-format="A" text:start-value="16" text:style-name="List15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15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15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15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15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15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15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15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15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16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16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16">
      <text:list-level-style-number style:num-format="A" text:start-value="16" text:style-name="List16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16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16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16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16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16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16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16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16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8">
      <text:list-level-style-number style:num-format="1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display-levels="3" text:style-name="List18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display-levels="4" text:style-name="List18Level3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display-levels="5" text:style-name="List18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</text:list-level-style-number>
      <text:list-level-style-number style:num-format="1" text:display-levels="6" text:style-name="List18Level5" text:level="6">
        <style:list-level-properties text:space-before="6.35cm" text:min-label-width="1.905cm" fo:text-align="start" text:list-level-position-and-space-mode="label-alignment">
          <style:list-level-label-alignment text:label-followed-by="listtab" fo:margin-left="8.255cm" fo:text-indent="-1.905cm"/>
        </style:list-level-properties>
      </text:list-level-style-number>
      <text:list-level-style-number style:num-format="1" text:display-levels="7" text:style-name="List18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</text:list-level-style-number>
      <text:list-level-style-number style:num-format="1" text:display-levels="8" text:style-name="List18Level7" text:level="8">
        <style:list-level-properties text:space-before="8.89cm" text:min-label-width="2.54cm" fo:text-align="start" text:list-level-position-and-space-mode="label-alignment">
          <style:list-level-label-alignment text:label-followed-by="listtab" fo:margin-left="11.43cm" fo:text-indent="-2.54cm"/>
        </style:list-level-properties>
      </text:list-level-style-number>
      <text:list-level-style-number style:num-format="1" text:display-levels="9" text:style-name="List18Level8" text:level="9">
        <style:list-level-properties text:space-before="10.16cm" text:min-label-width="2.54cm" fo:text-align="start" text:list-level-position-and-space-mode="label-alignment">
          <style:list-level-label-alignment text:label-followed-by="listtab" fo:margin-left="12.7cm" fo:text-indent="-2.54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2.074cm" text:min-label-width="0.635cm" fo:text-align="start" text:list-level-position-and-space-mode="label-alignment">
          <style:list-level-label-alignment text:label-followed-by="listtab" fo:margin-left="2.709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3.344cm" text:min-label-width="0.635cm" fo:text-align="start" text:list-level-position-and-space-mode="label-alignment">
          <style:list-level-label-alignment text:label-followed-by="listtab" fo:margin-left="3.9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4.614cm" text:min-label-width="0.635cm" fo:text-align="start" text:list-level-position-and-space-mode="label-alignment">
          <style:list-level-label-alignment text:label-followed-by="listtab" fo:margin-left="5.249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5.884cm" text:min-label-width="0.635cm" fo:text-align="start" text:list-level-position-and-space-mode="label-alignment">
          <style:list-level-label-alignment text:label-followed-by="listtab" fo:margin-left="6.519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7.154cm" text:min-label-width="0.635cm" fo:text-align="start" text:list-level-position-and-space-mode="label-alignment">
          <style:list-level-label-alignment text:label-followed-by="listtab" fo:margin-left="7.78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8.424cm" text:min-label-width="0.635cm" fo:text-align="start" text:list-level-position-and-space-mode="label-alignment">
          <style:list-level-label-alignment text:label-followed-by="listtab" fo:margin-left="9.059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9.694cm" text:min-label-width="0.635cm" fo:text-align="start" text:list-level-position-and-space-mode="label-alignment">
          <style:list-level-label-alignment text:label-followed-by="listtab" fo:margin-left="10.32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0.964cm" text:min-label-width="0.635cm" fo:text-align="start" text:list-level-position-and-space-mode="label-alignment">
          <style:list-level-label-alignment text:label-followed-by="listtab" fo:margin-left="11.59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2.234cm" text:min-label-width="0.635cm" fo:text-align="start" text:list-level-position-and-space-mode="label-alignment">
          <style:list-level-label-alignment text:label-followed-by="listtab" fo:margin-left="12.869cm" fo:text-indent="-0.635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fo:color="#000000" style:font-name="Calibri" style:font-name-asian="Calibri" style:font-name-complex="Calibri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Calibri" style:font-name-asian="Calibri" style:font-name-complex="Calibri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3">
      <text:list-level-style-number style:num-format="a" text:start-value="2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25">
      <text:list-level-style-number style:num-format="1" text:style-name="List2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6">
      <text:list-level-style-number style:num-format="i" text:style-name="List26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6Level1" style:num-suffix="." text:level="2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6Level3" style:num-suffix="." text:level="4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6Level4" style:num-suffix="." text:level="5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6Level6" style:num-suffix="." text:level="7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6Level7" style:num-suffix="." text:level="8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8">
      <text:list-level-style-number style:num-format="i" text:style-name="List28Level0" style:num-suffix="." text:level="1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  <text:list-level-style-number style:num-format="1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9">
      <text:list-level-style-number style:num-format="i" text:style-name="List29Level0" style:num-suffix="." text:level="1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  <text:list-level-style-number style:num-format="1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2">
      <text:list-level-style-number style:num-format="1" text:style-name="List3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fo:font-style="normal" style:font-style-asian="normal" fo:font-weight="normal" style:font-weight-asian="normal"/>
    </style:style>
    <text:list-style style:name="LS33">
      <text:list-level-style-number style:num-format="1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3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4">
      <text:list-level-style-number style:num-format="1" text:start-value="2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5">
      <text:list-level-style-number style:num-format="1" text:start-value="2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6">
      <text:list-level-style-number style:num-format="1" text:start-value="2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image xlink:href="Pictures/image1.png" xlink:type="simple" xlink:show="embed" xlink:actuate="onLoad" text:level="1">
        <style:list-level-properties text:space-before="0cm" text:min-label-width="0.635cm" fo:text-align="start" fo:width="0.353cm" fo:height="0.353cm" text:list-level-position-and-space-mode="label-alignment">
          <style:list-level-label-alignment text:label-followed-by="listtab" fo:margin-left="0.635cm" fo:text-indent="-0.635cm"/>
        </style:list-level-properties>
      </text:list-level-style-image>
      <text:list-level-style-bullet text:bullet-char="o" text:style-name="List3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.556cm" fo:padding-bottom="0cm" fo:margin-bottom="1.249cm" fo:padding-left="0cm" fo:margin-left="3.175cm" fo:padding-right="0cm" fo:margin-right="2.247cm"/>
      <style:header-style>
        <style:header-footer-properties fo:min-height="-1.016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background-color="#e6e6e6" fo:color="#2b579a" fo:font-size="11pt" style:font-size-asian="11pt"/>
    </style:style>
    <style:style style:name="P4" style:family="paragraph" style:parent-style-name="Footer"/>
  </office:automatic-styles>
  <office:master-styles>
    <style:master-page style:name="Standard" style:page-layout-name="pm1">
      <style:header>
        <text:tracked-changes text:track-changes="true"/>
        <text:p text:style-name="P1"><draw:frame svg:x="-1.72cm" svg:y="-2.268cm" svg:width="6.8cm" svg:height="2.335cm" draw:style-name="FR1" text:anchor-type="char" draw:z-index="0"><draw:image xlink:href="Pictures/image2.png" xlink:type="simple" xlink:show="embed" xlink:actuate="onLoad"/><svg:desc>https://fcogovuk.sharepoint.com/teams/STRPMOAllStaff/Shared%20Documents/Comms/FCDO%20Logo%20and%20Templates/FCDO_UK_RGB.png</svg:desc></draw:frame><draw:frame svg:x="0cm" svg:y="0.529cm" svg:width="21.001cm" svg:height="0.758cm" draw:style-name="FR2" text:anchor-type="page" draw:z-index="1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tracked-changes text:track-changes="true"/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FCDO-ERCS-MOU amendment-7-Nov-2025</dc:title>
    <meta:initial-creator>Chris Rudd</meta:initial-creator>
    <meta:creation-date>2025-11-13T11:57:00</meta:creation-date>
    <dc:creator>Frehiwot Abebe</dc:creator>
    <dc:date>2025-11-13T11:58:00</dc:date>
    <meta:editing-cycles>3</meta:editing-cycles>
    <meta:editing-duration>PT1M</meta:editing-duration>
    <meta:document-statistic meta:page-count="2" meta:paragraph-count="60" meta:row-count="97" meta:word-count="431" meta:character-count="2903" meta:non-whitespace-character-count="2532"/>
    <meta:user-defined meta:name="Business Document Type">Memoranda of understanding - amendment letter</meta:user-defined>
    <meta:user-defined meta:name="ContentTypeId">0x010100A9E804AD2130B047BEB1B1355903FA590500D5AFC8E36399364C95D91CF8BFBF7D00</meta:user-defined>
    <meta:user-defined meta:name="CriticalForLongTermRetention"/>
    <meta:user-defined meta:name="DocumentIdentifier">S301474126</meta:user-defined>
    <meta:user-defined meta:name="DocumentType"/>
    <meta:user-defined meta:name="GeographicScope"/>
    <meta:user-defined meta:name="MediaServiceImageTags"/>
    <meta:user-defined meta:name="MSIP_Label_9e9cc48d-6fba-4c12-9882-137473def580_ActionId">a7245d93-f6ed-4558-8340-a6c6545d1e9d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11-18T00:33:06Z</meta:user-defined>
    <meta:user-defined meta:name="MSIP_Label_9e9cc48d-6fba-4c12-9882-137473def580_SiteId">d3a2d0d3-7cc8-4f52-bbf9-85bd43d94279</meta:user-defined>
    <meta:user-defined meta:name="MSIP_Label_e4c996da-17fa-4fc5-8989-2758fb4cf86b_ActionId">0cbe59ea-afa9-4081-acec-f1a95da2d737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3-22T06:05:13Z</meta:user-defined>
    <meta:user-defined meta:name="MSIP_Label_e4c996da-17fa-4fc5-8989-2758fb4cf86b_SiteId">cdf709af-1a18-4c74-bd93-6d14a64d73b3</meta:user-defined>
    <meta:user-defined meta:name="OfficeDivision">265;#MENA, Jordan-234R|6d0ab367-82f1-474c-9b31-fe4d5c8eac1a</meta:user-defined>
    <meta:user-defined meta:name="SystemDTAC"/>
    <meta:user-defined meta:name="TaxKeyword"/>
    <meta:user-defined meta:name="TemplateUrl"/>
    <meta:user-defined meta:name="Topic"/>
    <meta:user-defined meta:name="xd_ProgID"/>
    <meta:user-defined meta:name="xd_Signature" meta:value-type="boolean">false</meta:user-defined>
  </office:meta>
</office:document-meta>
</file>