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7_1" style:family="text">
      <style:text-properties fo:font-size="11pt" style:font-size-asian="11pt" style:font-name-complex="Arial" style:font-size-complex="11pt"/>
    </style:style>
    <style:style style:name="T7_2" style:family="text">
      <style:text-properties fo:font-size="11pt" style:font-size-asian="11pt" style:font-name-complex="Arial" style:font-size-complex="11pt"/>
    </style:style>
    <style:style style:name="T7_3" style:family="text">
      <style:text-properties fo:font-size="11pt" style:font-size-asian="11pt" style:font-name-complex="Arial" style:font-size-complex="11pt"/>
    </style:style>
    <style:style style:name="T7_4" style:family="text">
      <style:text-properties fo:font-size="11pt" style:font-size-asian="11pt" style:font-name-complex="Arial" style:font-size-complex="11pt"/>
    </style:style>
    <style:style style:name="T7_5" style:family="text">
      <style:text-properties fo:font-size="11pt" style:font-size-asian="11pt" style:font-name-complex="Arial" style:font-size-complex="11pt"/>
    </style:style>
    <style:style style:name="T7_6" style:family="text">
      <style:text-properties fo:font-size="11pt" style:font-size-asian="11pt" style:font-name-complex="Arial" style:font-size-complex="11pt"/>
    </style:style>
    <style:style style:name="T7_7" style:family="text">
      <style:text-properties fo:font-size="11pt" style:font-size-asian="11pt" style:font-name-complex="Arial" style:font-size-complex="11pt"/>
    </style:style>
    <style:style style:name="T7_8" style:family="text">
      <style:text-properties fo:font-size="11pt" style:font-size-asian="11pt" style:font-name-complex="Arial" style:font-size-complex="11pt"/>
    </style:style>
    <style:style style:name="T7_9" style:family="text">
      <style:text-properties fo:font-size="11pt" style:font-size-asian="11pt" style:font-name-complex="Arial" style:font-size-complex="11pt"/>
    </style:style>
    <style:style style:name="T7_10" style:family="text">
      <style:text-properties fo:font-size="11pt" style:font-size-asian="11pt" style:font-name-complex="Arial" style:font-size-complex="11pt"/>
    </style:style>
    <style:style style:name="T7_11" style:family="text">
      <style:text-properties fo:font-size="11pt" style:font-size-asian="11pt" style:font-name-complex="Arial" style:font-size-complex="11pt"/>
    </style:style>
    <style:style style:name="T7_12" style:family="text">
      <style:text-properties fo:font-size="11pt" style:font-size-asian="11pt" style:font-name-complex="Arial" style:font-size-complex="11pt"/>
    </style:style>
    <style:style style:name="T7_13" style:family="text">
      <style:text-properties fo:font-size="11pt" style:font-size-asian="11pt" style:font-name-complex="Arial" style:font-size-complex="11pt"/>
    </style:style>
    <style:style style:name="T7_14" style:family="text">
      <style:text-properties fo:font-size="11pt" style:font-size-asian="11pt" style:font-name-complex="Arial" style:font-size-complex="11pt"/>
    </style:style>
    <style:style style:name="T7_15" style:family="text">
      <style:text-properties fo:font-size="11pt" style:font-size-asian="11pt" style:font-name-complex="Arial" style:font-size-complex="11pt"/>
    </style:style>
    <style:style style:name="T7_16" style:family="text">
      <style:text-properties fo:font-size="11pt" style:font-size-asian="11pt" style:font-name-complex="Arial" style:font-size-complex="11pt"/>
    </style:style>
    <style:style style:name="T7_17" style:family="text">
      <style:text-properties fo:font-size="11pt" style:font-size-asian="11pt" style:font-name-complex="Arial" style:font-size-complex="11pt"/>
    </style:style>
    <style:style style:name="T7_18" style:family="text">
      <style:text-properties fo:font-size="11pt" style:font-size-asian="11pt" style:font-name-complex="Arial" style:font-size-complex="11pt"/>
    </style:style>
    <style:style style:name="T7_19" style:family="text">
      <style:text-properties fo:font-size="11pt" style:font-size-asian="11pt" style:font-name-complex="Arial" style:font-size-complex="11pt"/>
    </style:style>
    <style:style style:name="T7_20" style:family="text">
      <style:text-properties fo:font-size="11pt" style:font-size-asian="11pt" style:font-name-complex="Arial" style:font-size-complex="11pt"/>
    </style:style>
    <style:style style:name="T7_21" style:family="text">
      <style:text-properties fo:font-size="11pt" style:font-size-asian="11pt" style:font-name-complex="Arial" style:font-size-complex="11pt"/>
    </style:style>
    <style:style style:name="T7_22" style:family="text">
      <style:text-properties fo:font-size="11pt" style:font-size-asian="11pt" style:font-name-complex="Arial" style:font-size-complex="11pt"/>
    </style:style>
    <style:style style:name="T7_23" style:family="text">
      <style:text-properties fo:font-size="11pt" style:font-size-asian="11pt" style:font-name-complex="Arial" style:font-size-complex="11pt"/>
    </style:style>
    <style:style style:name="T7_24" style:family="text">
      <style:text-properties fo:font-size="11pt" style:font-size-asian="11pt" style:font-name-complex="Arial" style:font-size-complex="11pt"/>
    </style:style>
    <style:style style:name="T7_25" style:family="text">
      <style:text-properties fo:font-size="11pt" style:font-size-asian="11pt" style:font-name-complex="Arial" style:font-size-complex="11pt"/>
    </style:style>
    <style:style style:name="T7_26" style:family="text">
      <style:text-properties fo:font-size="11pt" style:font-size-asian="11pt" style:font-name-complex="Arial" style:font-size-complex="11pt"/>
    </style:style>
    <style:style style:name="T7_27" style:family="text">
      <style:text-properties fo:font-size="11pt" style:font-size-asian="11pt" style:font-name-complex="Arial" style:font-size-complex="11pt"/>
    </style:style>
    <style:style style:name="T7_28" style:family="text">
      <style:text-properties fo:font-size="11pt" style:font-size-asian="11pt" style:font-name-complex="Arial" style:font-size-complex="11pt"/>
    </style:style>
    <style:style style:name="T7_29" style:family="text">
      <style:text-properties fo:font-size="11pt" style:font-size-asian="11pt" style:font-name-complex="Arial" style:font-size-complex="11pt"/>
    </style:style>
    <style:style style:name="T7_30" style:family="text">
      <style:text-properties fo:font-size="11pt" style:font-size-asian="11pt" style:font-name-complex="Arial" style:font-size-complex="11pt"/>
    </style:style>
    <style:style style:name="T7_31" style:family="text">
      <style:text-properties fo:font-size="11pt" style:font-size-asian="11pt" style:font-name-complex="Arial" style:font-size-complex="11pt"/>
    </style:style>
    <style:style style:name="T7_32" style:family="text">
      <style:text-properties fo:font-size="11pt" style:font-size-asian="11pt" style:font-name-complex="Arial" style:font-size-complex="11pt"/>
    </style:style>
    <style:style style:name="T7_33" style:family="text">
      <style:text-properties fo:font-size="11pt" style:font-size-asian="11pt" style:font-name-complex="Arial" style:font-size-complex="11pt"/>
    </style:style>
    <style:style style:name="T7_34" style:family="text">
      <style:text-properties fo:font-size="11pt" style:font-size-asian="11pt" style:font-name-complex="Arial" style:font-size-complex="11pt"/>
    </style:style>
    <style:style style:name="T7_35" style:family="text">
      <style:text-properties fo:font-size="11pt" style:font-size-asian="11pt" style:font-name-complex="Arial" style:font-size-complex="11pt"/>
    </style:style>
    <style:style style:name="T7_36" style:family="text">
      <style:text-properties fo:font-size="11pt" style:font-size-asian="11pt" style:font-name-complex="Arial" style:font-size-complex="11pt"/>
    </style:style>
    <style:style style:name="T7_37" style:family="text">
      <style:text-properties fo:font-size="11pt" style:font-size-asian="11pt" style:font-name-complex="Arial" style:font-size-complex="11pt"/>
    </style:style>
    <style:style style:name="T7_38" style:family="text">
      <style:text-properties fo:font-size="11pt" style:font-size-asian="11pt" style:font-name-complex="Arial" style:font-size-complex="11pt"/>
    </style:style>
    <style:style style:name="T7_39" style:family="text">
      <style:text-properties fo:font-size="11pt" style:font-size-asian="11pt" style:font-name-complex="Arial" style:font-size-complex="11pt"/>
    </style:style>
    <style:style style:name="T7_40" style:family="text">
      <style:text-properties fo:font-size="11pt" style:font-size-asian="11pt" style:font-name-complex="Arial" style:font-size-complex="11pt"/>
    </style:style>
    <style:style style:name="T7_41" style:family="text">
      <style:text-properties fo:font-size="11pt" style:font-size-asian="11pt" style:font-name-complex="Arial" style:font-size-complex="11pt"/>
    </style:style>
    <style:style style:name="T7_42" style:family="text">
      <style:text-properties fo:font-size="11pt" style:font-size-asian="11pt" style:font-name-complex="Arial" style:font-size-complex="11pt"/>
    </style:style>
    <style:style style:name="T7_43" style:family="text">
      <style:text-properties fo:font-size="11pt" style:font-size-asian="11pt" style:font-name-complex="Arial" style:font-size-complex="11pt"/>
    </style:style>
    <style:style style:name="T7_44" style:family="text">
      <style:text-properties fo:font-size="11pt" style:font-size-asian="11pt" style:font-name-complex="Arial" style:font-size-complex="11pt"/>
    </style:style>
    <style:style style:name="T7_45" style:family="text">
      <style:text-properties fo:font-size="11pt" style:font-size-asian="11pt" style:font-name-complex="Arial" style:font-size-complex="11pt"/>
    </style:style>
    <style:style style:name="T7_46" style:family="text">
      <style:text-properties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" style:family="paragraph" style:parent-style-name="List_20_Paragraph">
      <style:paragraph-properties fo:text-align="justify"/>
    </style:style>
    <style:style style:name="T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1" style:family="text" style:parent-style-name="normaltextrun">
      <style:text-properties fo:color="#000000" fo:font-size="11pt" style:font-size-asian="11pt" style:font-name-complex="Arial" style:font-size-complex="11pt"/>
    </style:style>
    <style:style style:name="T9_12" style:family="text" style:parent-style-name="normaltextrun">
      <style:text-properties fo:color="#000000" fo:font-size="11pt" style:font-size-asian="11pt" style:font-name-complex="Arial" style:font-size-complex="11pt"/>
    </style:style>
    <style:style style:name="T9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_1" style:family="text">
      <style:text-properties fo:font-size="11pt" style:font-size-asian="11pt" style:font-name-complex="Arial" style:font-size-complex="11pt"/>
    </style:style>
    <style:style style:name="T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_3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1_4" style:family="text">
      <style:text-properties fo:font-size="11pt" style:font-size-asian="11pt" style:font-name-complex="Arial" style:font-size-complex="11pt"/>
    </style:style>
    <style:style style:name="T1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_6" style:family="text">
      <style:text-properties fo:font-size="11pt" style:font-size-asian="11pt" style:font-name-complex="Arial" style:font-size-complex="11pt"/>
    </style:style>
    <style:style style:name="T1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3_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1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2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3_2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P14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5" style:family="paragraph" style:parent-style-name="List_20_Paragraph">
      <style:paragraph-properties fo:text-align="justify"/>
    </style:style>
    <style:style style:name="T15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4" style:family="text" style:parent-style-name="normaltextrun">
      <style:text-properties fo:color="#000000" fo:font-size="11pt" style:font-size-asian="11pt" style:font-name-complex="Arial" style:font-size-complex="11pt"/>
    </style:style>
    <style:style style:name="T15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6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</style:style>
    <style:style style:name="T17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20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P18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 fo:language-asian="en" fo:country-asian="GB"/>
    </style:style>
    <style:style style:name="P19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T1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20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21" style:family="paragraph" style:parent-style-name="List_20_Paragraph">
      <style:paragraph-properties fo:text-align="justify"/>
    </style:style>
    <style:style style:name="T21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_17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T21_18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T21_19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P22" style:family="paragraph" style:parent-style-name="List_20_Paragraph">
      <style:paragraph-properties fo:text-align="justify" fo:margin-left="1.905cm"/>
      <style:text-properties fo:background-color="#ffffff" fo:color="#000000" fo:font-size="11pt" style:font-size-asian="11pt" style:font-name-complex="Arial" style:font-size-complex="11pt"/>
    </style:style>
    <style:style style:name="P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_2" style:family="text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able1" style:family="table">
      <style:table-properties table:align="left" style:width="13.453cm" fo:margin-left="1.367cm"/>
    </style:style>
    <style:style style:name="Column1" style:family="table-column">
      <style:table-column-properties style:column-width="2.487cm"/>
    </style:style>
    <style:style style:name="Column2" style:family="table-column">
      <style:table-column-properties style:column-width="2.487cm"/>
    </style:style>
    <style:style style:name="Column3" style:family="table-column">
      <style:table-column-properties style:column-width="2.593cm"/>
    </style:style>
    <style:style style:name="Column4" style:family="table-column">
      <style:table-column-properties style:column-width="3.071cm"/>
    </style:style>
    <style:style style:name="Column5" style:family="table-column">
      <style:table-column-properties style:column-width="2.815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bottom="0.212cm" fo:margin-left="0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5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>
        <style:tab-stops>
          <style:tab-stop style:type="left" style:leader-style="none" style:position="1.552cm"/>
          <style:tab-stop style:type="center" style:leader-style="none" style:position="2.51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" style:family="paragraph" style:parent-style-name="Normal">
      <style:paragraph-properties fo:text-align="justify" fo:margin-bottom="0.212cm">
        <style:tab-stops>
          <style:tab-stop style:type="left" style:leader-style="none" style:position="1.552cm"/>
          <style:tab-stop style:type="center" style:leader-style="none" style:position="2.514cm"/>
        </style:tab-stops>
      </style:paragraph-properties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bottom="0.212cm">
        <style:tab-stops>
          <style:tab-stop style:type="left" style:leader-style="none" style:position="1.552cm"/>
          <style:tab-stop style:type="center" style:leader-style="none" style:position="2.514cm"/>
        </style:tab-stops>
      </style:paragraph-properties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margin-bottom="0.212cm" fo:margin-left="0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margin-bottom="0.212cm" fo:margin-left="0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margin-bottom="0.212cm" fo:margin-left="0cm"/>
    </style:style>
    <style:style style:name="T42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margin-bottom="0.212cm" fo:margin-left="0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margin-bottom="0.212cm" fo:margin-left="0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justify" fo:margin-bottom="0.212cm" fo:margin-left="0cm"/>
    </style:style>
    <style:style style:name="T47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margin-bottom="0.212cm" fo:margin-left="0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margin-bottom="0.212cm" fo:margin-left="0cm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margin-bottom="0.212cm" fo:margin-left="0cm"/>
    </style:style>
    <style:style style:name="T51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justify" fo:margin-bottom="0.212cm" fo:margin-left="0cm"/>
    </style:style>
    <style:style style:name="T52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justify" fo:margin-bottom="0.212cm" fo:margin-left="0cm"/>
    </style:style>
    <style:style style:name="T53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align="justify" fo:margin-left="1.905cm"/>
      <style:text-properties fo:background-color="#ffff00" fo:font-size="11pt" style:font-size-asian="11pt" style:font-name-complex="Arial" style:font-size-complex="11pt"/>
    </style:style>
    <style:style style:name="P5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55_1" style:family="text">
      <style:text-properties fo:font-size="11pt" style:font-size-asian="11pt" style:font-name-complex="Arial" style:font-size-complex="11pt" fo:language-asian="en" fo:country-asian="GB"/>
    </style:style>
    <style:style style:name="P5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57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able2" style:family="table">
      <style:table-properties table:align="left" style:width="13.107cm" fo:margin-left="0.885cm"/>
    </style:style>
    <style:style style:name="Column6" style:family="table-column">
      <style:table-column-properties style:column-width="3.149cm"/>
    </style:style>
    <style:style style:name="Column7" style:family="table-column">
      <style:table-column-properties style:column-width="3.413cm"/>
    </style:style>
    <style:style style:name="Column8" style:family="table-column">
      <style:table-column-properties style:column-width="6.546cm"/>
    </style:style>
    <style:style style:name="Row5" style:family="table-row">
      <style:table-row-properties style:min-row-height="0.52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justify" fo:margin-bottom="0.212cm" fo:margin-left="0cm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align="justify" fo:margin-bottom="0.212cm" fo:margin-left="0cm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justify" fo:margin-bottom="0.212cm" fo:margin-left="0cm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justify" fo:margin-bottom="0.212cm" fo:margin-left="0cm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justify" fo:margin-bottom="0.212cm" fo:margin-left="0cm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align="justify" fo:margin-bottom="0.212cm" fo:margin-left="0cm"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529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margin-bottom="0.212cm" fo:margin-left="0cm"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margin-bottom="0.212cm" fo:margin-left="0cm"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justify" fo:margin-bottom="0.212cm" fo:margin-left="0cm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529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text-align="justify" fo:margin-bottom="0.212cm" fo:margin-left="0cm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align="justify" fo:margin-bottom="0.212cm" fo:margin-left="0cm"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margin-bottom="0.212cm" fo:margin-left="0cm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justify" fo:margin-bottom="0.212cm" fo:margin-left="0cm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align="justify" fo:margin-bottom="0.212cm" fo:margin-left="0cm"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justify" fo:margin-bottom="0.212cm" fo:margin-left="0cm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1.402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align="justify" fo:margin-bottom="0.212cm" fo:margin-left="0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4" style:family="paragraph" style:parent-style-name="List_20_Paragraph">
      <style:paragraph-properties fo:text-align="justify" fo:margin-bottom="0.212cm" fo:margin-left="0cm"/>
    </style:style>
    <style:style style:name="T74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7" style:family="paragraph" style:parent-style-name="List_20_Paragraph">
      <style:paragraph-properties fo:text-align="justify" fo:margin-bottom="0.212cm" fo:margin-left="0cm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justify" fo:margin-bottom="0.212cm" fo:margin-left="0cm"/>
    </style:style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9" style:family="paragraph" style:parent-style-name="List_20_Paragraph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 fo:language-asian="en" fo:country-asian="GB"/>
    </style:style>
    <style:style style:name="P82" style:family="paragraph" style:parent-style-name="Normal">
      <style:paragraph-properties fo:text-align="justify" fo:text-indent="-0.635cm" fo:margin-left="0.635cm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/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5.443cm" fo:margin-left="0cm"/>
    </style:style>
    <style:style style:name="Column9" style:family="table-column">
      <style:table-column-properties style:column-width="4.692cm"/>
    </style:style>
    <style:style style:name="Column10" style:family="table-column">
      <style:table-column-properties style:column-width="10.751cm"/>
    </style:style>
    <style:style style:name="Row11" style:family="table-row">
      <style:table-row-properties style:min-row-height="0.552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15%"/>
    </style:style>
    <style:style style:name="T8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37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B__20_1.5_20_line_20_spacing">
      <style:paragraph-properties fo:text-align="justify" fo:line-height="115%"/>
    </style:style>
    <style:style style:name="T8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55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justify" fo:line-height="115%"/>
    </style:style>
    <style:style style:name="T9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691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text-align="justify" fo:line-height="115%"/>
    </style:style>
    <style:style style:name="T9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1cm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text-align="justify" fo:line-height="115%"/>
    </style:style>
    <style:style style:name="T9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5.51cm" fo:margin-left="0cm"/>
    </style:style>
    <style:style style:name="Column11" style:family="table-column">
      <style:table-column-properties style:column-width="4.71cm"/>
    </style:style>
    <style:style style:name="Column12" style:family="table-column">
      <style:table-column-properties style:column-width="10.8cm"/>
    </style:style>
    <style:style style:name="Row16" style:family="table-row">
      <style:table-row-properties style:min-row-height="0.607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justify" fo:line-height="150%"/>
    </style:style>
    <style:style style:name="T9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785cm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_20__2B__20_1.5_20_line_20_spacing">
      <style:paragraph-properties fo:text-align="justify" fo:line-height="150%"/>
    </style:style>
    <style:style style:name="T9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85cm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_20__2B__20_1.5_20_line_20_spacing">
      <style:paragraph-properties fo:text-align="justify" fo:line-height="150%"/>
    </style:style>
    <style:style style:name="T10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1.081cm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_20__2B__20_1.5_20_line_20_spacing">
      <style:paragraph-properties fo:text-align="justify" fo:line-height="150%"/>
    </style:style>
    <style:style style:name="T10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_20__28_Web_29_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785cm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_20__2B__20_1.5_20_line_20_spacing">
      <style:paragraph-properties fo:text-align="justify" fo:line-height="150%"/>
    </style:style>
    <style:style style:name="T10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tracked-changes text:track-changes="true"/>
      <text:p text:style-name="P1"><text:span text:style-name="T1_1">MOU<text:s/></text:span><text:span text:style-name="T1_2">Amendment<text:s/>No</text:span><text:span text:style-name="T1_3">-</text:span><text:span text:style-name="T1_4">0</text:span><text:span text:style-name="T1_5">6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/text:p>
      <text:p text:style-name="P4"/>
      <text:p text:style-name="P5"><text:span text:style-name="T5_1">Project<text:s/>Number:<text:s/></text:span><text:span text:style-name="T5_2">30</text:span><text:span text:style-name="T5_3">1474</text:span><text:span text:style-name="T5_4">-404</text:span><text:span text:style-name="T5_5"><text:s/>&amp;<text:s/></text:span><text:span text:style-name="T5_6">301474-</text:span><text:span text:style-name="T5_7">41</text:span><text:span text:style-name="T5_8">4</text:span><text:span text:style-name="T5_9">,<text:s/>301474-415,<text:s/>301474-416</text:span></text:p>
      <text:p text:style-name="P6"/>
      <text:list text:style-name="LS9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Ethiopia<text:s/>Red<text:s/>Cross<text:s/>Society<text:s/>(ERCS)</text:span><text:span text:style-name="T7_13"><text:s/></text:span><text:span text:style-name="T7_14">signed<text:s/>on</text:span><text:span text:style-name="T7_15"><text:s/></text:span><text:span text:style-name="T7_16">24<text:s/>August</text:span><text:span text:style-name="T7_17">-202</text:span><text:span text:style-name="T7_18">3</text:span><text:span text:style-name="T7_19">,<text:s/>and<text:s/>subsequent<text:s/>amendment</text:span><text:span text:style-name="T7_20">s</text:span><text:span text:style-name="T7_21"><text:s/>signed<text:s/>on<text:s/></text:span><text:span text:style-name="T7_22">30</text:span><text:span text:style-name="T7_23"><text:s/></text:span><text:span text:style-name="T7_24">January-2024</text:span><text:span text:style-name="T7_25">,</text:span><text:span text:style-name="T7_26"><text:s/></text:span><text:span text:style-name="T7_27">2</text:span><text:span text:style-name="T7_28">7</text:span><text:span text:style-name="T7_29"><text:s/></text:span><text:span text:style-name="T7_30">June</text:span><text:span text:style-name="T7_31"><text:s/></text:span><text:span text:style-name="T7_32">2024</text:span><text:span text:style-name="T7_33">,<text:s/></text:span><text:span text:style-name="T7_34">31<text:s/>January<text:s/></text:span><text:span text:style-name="T7_35">-2025</text:span><text:span text:style-name="T7_36">,</text:span><text:span text:style-name="T7_37">1</text:span><text:span text:style-name="T7_38">9</text:span><text:span text:style-name="T7_39">-March</text:span><text:span text:style-name="T7_40"><text:s/></text:span><text:span text:style-name="T7_41">2025</text:span><text:span text:style-name="T7_42"><text:s/>and<text:s/>23</text:span><text:span text:style-name="T7_43"><text:s/>April</text:span><text:span text:style-name="T7_44"><text:s/></text:span><text:span text:style-name="T7_45">2025</text:span><text:span text:style-name="T7_46">.</text:span></text:p>
        </text:list-item>
      </text:list>
      <text:p text:style-name="P8"/>
      <text:list text:style-name="LS9" xml:id="list1" text:continue-list="list0">
        <text:list-item>
          <text:p text:style-name="P9"><text:bookmark-start text:name="_Hlk188524947"/><text:span text:style-name="T9_1">Following<text:s/>recent<text:s/>discussion<text:s/>FCDO<text:s/>proposes<text:s/>to<text:s/>increase<text:s/>the<text:s/>amount<text:s/>made<text:s/>available<text:s/>to<text:s/>ERCS<text:s/>by<text:s/>£</text:span><text:span text:style-name="T9_2">3</text:span><text:span text:style-name="T9_3">,</text:span><text:span text:style-name="T9_4">239,597.00</text:span><text:span text:style-name="T9_5">(</text:span><text:span text:style-name="T9_6">three<text:s/></text:span><text:span text:style-name="T9_7">million<text:s/></text:span><text:span text:style-name="T9_8">two<text:s/></text:span><text:span text:style-name="T9_9">hundred<text:s/></text:span><text:span text:style-name="T9_10">thirty</text:span><text:span text:style-name="T9_11">-</text:span><text:span text:style-name="T9_12">nine</text:span><text:span text:style-name="T9_13"><text:s/>thousand<text:s/></text:span><text:span text:style-name="T9_14">five<text:s/>hundred<text:s/>ninety-seven<text:s/></text:span><text:span text:style-name="T9_15">pounds<text:s/>sterling)</text:span><text:span text:style-name="T9_16"><text:s/>and<text:s/>to<text:s/>extend<text:s/>the<text:s/>end<text:s/>date<text:s/>of<text:s/>the<text:s/>agreement.</text:span></text:p>
        </text:list-item>
      </text:list>
      <text:p text:style-name="P10"/>
      <text:list text:style-name="LS9" xml:id="list2" text:continue-list="list0">
        <text:list-item>
          <text:p text:style-name="P11"><text:span text:style-name="T11_1">I<text:s/>propose<text:s/>that<text:s/>the<text:s/>end<text:s/>date<text:s/>of<text:s/></text:span><text:span text:style-name="T11_2">30<text:s/>June<text:s/>2025</text:span><text:span text:style-name="T11_3"><text:s/></text:span><text:span text:style-name="T11_4">in<text:s/>paragraph<text:s/>2<text:s/>of<text:s/>the<text:s/>Memorandum<text:s/>of<text:s/>Understanding<text:s/>Amendment<text:s/>3<text:s/>be<text:s/>deleted<text:s/>and</text:span><text:span text:style-name="T11_5"><text:s/></text:span><text:span text:style-name="T11_6">replaced<text:s/>with<text:s/></text:span><text:span text:style-name="T11_7">31-March-<text:s/>2026.</text:span></text:p>
        </text:list-item>
      </text:list>
      <text:p text:style-name="P12"/>
      <text:list text:style-name="LS9" xml:id="list3" text:continue-list="list0">
        <text:list-item>
          <text:p text:style-name="P13"><text:span text:style-name="T13_1">I<text:s/>propose<text:s/>that<text:s/>the<text:s/>figures<text:s/>and<text:s/>words<text:s/>of<text:s/></text:span><text:span text:style-name="T13_2">£7,474,649.14<text:s/>(seven<text:s/>million<text:s/>four<text:s/>hundred<text:s/>seventy-four<text:s/>thousand<text:s/>six<text:s/>hundred<text:s/>forty-nine<text:s/>pounds<text:s/>sterling<text:s/>and<text:s/>fourteen<text:s/>pence)</text:span><text:span text:style-name="T13_3"><text:s/>in<text:s/>paragraph<text:s/>“3”<text:s/>of<text:s/>MOU<text:s/>amendment<text:s/></text:span><text:span text:style-name="T13_4">5</text:span><text:span text:style-name="T13_5"><text:s/>is<text:s/>replaced<text:s/>by<text:s/>the<text:s/>figures<text:s/>and<text:s/>words<text:s/>of<text:s/>£</text:span><text:span text:style-name="T13_6">1</text:span><text:span text:style-name="T13_7">0</text:span><text:span text:style-name="T13_8">,</text:span><text:span text:style-name="T13_9">714,246.14</text:span><text:span text:style-name="T13_10">(</text:span><text:span text:style-name="T13_11">Ten</text:span><text:span text:style-name="T13_12"><text:s/>million<text:s/></text:span><text:span text:style-name="T13_13">seven</text:span><text:span text:style-name="T13_14"><text:s/></text:span><text:span text:style-name="T13_15">hundred<text:s/></text:span><text:span text:style-name="T13_16">fourteen<text:s/></text:span><text:span text:style-name="T13_17">thousand<text:s/></text:span><text:span text:style-name="T13_18">two<text:s/></text:span><text:span text:style-name="T13_19">hundred<text:s/>forty-</text:span><text:span text:style-name="T13_20">six</text:span><text:span text:style-name="T13_21"><text:s/>pounds<text:s/>sterling<text:s/>and<text:s/>fourteen<text:s/>pence).</text:span></text:p>
        </text:list-item>
      </text:list>
      <text:p text:style-name="P14"/>
      <text:list text:style-name="LS9" xml:id="list4" text:continue-list="list0">
        <text:list-item>
          <text:p text:style-name="P15"><text:span text:style-name="T15_1">This<text:s/>letter<text:s/>also<text:s/>gives<text:s/>confirmation<text:s/>to<text:s/>FCDO<text:s/>that<text:s/>the<text:s/>proposed<text:s/>increase<text:s/>of<text:s/></text:span><text:span text:style-name="T15_2">£</text:span><text:span text:style-name="T15_3">3,239,597.00<text:s/>(three<text:s/>million<text:s/>two<text:s/>hundred<text:s/>thirty</text:span><text:span text:style-name="T15_4">-nine</text:span><text:span text:style-name="T15_5"><text:s/>thousand<text:s/>five<text:s/>hundred<text:s/>ninety-seven<text:s/>pounds<text:s/>sterling)</text:span><text:span text:style-name="T15_6"><text:s/>will<text:s/>be<text:s/>paid<text:s/>under<text:s/>the<text:s/>below<text:s/>project<text:s/>number</text:span><text:span text:style-name="T15_7">:</text:span></text:p>
        </text:list-item>
      </text:list>
      <text:p text:style-name="P16"/>
      <text:list text:style-name="LS9" xml:id="list5" text:continue-list="list0">
        <text:list-item>
          <text:list>
            <text:list-item>
              <text:p text:style-name="P17"><text:span text:style-name="T17_1">Project<text:s/>Number:301474-404:<text:s/>£</text:span><text:span text:style-name="T17_2">1</text:span><text:span text:style-name="T17_3">,</text:span><text:span text:style-name="T17_4">469</text:span><text:span text:style-name="T17_5">,</text:span><text:span text:style-name="T17_6">798.5</text:span><text:span text:style-name="T17_7">0</text:span><text:span text:style-name="T17_8"><text:s/></text:span><text:span text:style-name="T17_9">(one<text:s/>million<text:s/>four<text:s/>hundred<text:s/></text:span><text:span text:style-name="T17_10">sixty-nine</text:span><text:span text:style-name="T17_11"><text:s/>thousand<text:s/></text:span><text:span text:style-name="T17_12">seven<text:s/></text:span><text:span text:style-name="T17_13">hundred<text:s/></text:span><text:span text:style-name="T17_14">ninety</text:span><text:span text:style-name="T17_15">-eight</text:span><text:span text:style-name="T17_16"><text:s/></text:span><text:span text:style-name="T17_17">pounds<text:s/>sterling</text:span><text:span text:style-name="T17_18"><text:s/>and<text:s/>fifty<text:s/>pence</text:span><text:span text:style-name="T17_19">)<text:s/>will<text:s/>be<text:s/>allocated</text:span><text:span text:style-name="T17_20"><text:s/>for<text:s/>Resource<text:s/>Departmental<text:s/>Expenditure<text:s/>Limits<text:s/>classified<text:s/>as<text:s/>RDEL<text:s/>in<text:s/>FCDO<text:s/>expenditure<text:s/>classification.</text:span></text:p>
            </text:list-item>
          </text:list>
        </text:list-item>
      </text:list>
      <text:p text:style-name="P18"/>
      <text:list text:style-name="LS9" xml:id="list6" text:continue-list="list0">
        <text:list-item>
          <text:list>
            <text:list-item>
              <text:p text:style-name="P19"><text:span text:style-name="T19_1">Project<text:s/>Number:301474-414:<text:s/>£</text:span><text:span text:style-name="T19_2">300,000</text:span><text:span text:style-name="T19_3"><text:s/></text:span><text:span text:style-name="T19_4">(</text:span><text:span text:style-name="T19_5">three<text:s/>hundred<text:s/>thousand<text:s/></text:span><text:span text:style-name="T19_6">pounds<text:s/>sterling</text:span><text:span text:style-name="T19_7">)</text:span><text:span text:style-name="T19_8"><text:s/>will<text:s/>be<text:s/>allocated<text:s/>as<text:s/>capital<text:s/>investment<text:s/>spending<text:s/>(classified<text:s/>as<text:s/>CDEL<text:s/>in<text:s/>FCDO<text:s/>expenditure<text:s/>classification).</text:span></text:p>
            </text:list-item>
          </text:list>
        </text:list-item>
      </text:list>
      <text:p text:style-name="P20"/>
      <text:list text:style-name="LS9" xml:id="list7" text:continue-list="list0">
        <text:list-item>
          <text:list>
            <text:list-item>
              <text:p text:style-name="P21"><text:span text:style-name="T21_1">Project<text:s/>Number:<text:s/>301474-415:<text:s/></text:span><text:span text:style-name="T21_2">£</text:span><text:span text:style-name="T21_3">1</text:span><text:span text:style-name="T21_4">,</text:span><text:span text:style-name="T21_5">469</text:span><text:span text:style-name="T21_6">,</text:span><text:span text:style-name="T21_7">798.5</text:span><text:span text:style-name="T21_8">0<text:s/>(one<text:s/>million<text:s/>four<text:s/>hundred<text:s/></text:span><text:span text:style-name="T21_9">sixty-nine</text:span><text:span text:style-name="T21_10"><text:s/>thousand<text:s/></text:span><text:span text:style-name="T21_11">seven<text:s/></text:span><text:span text:style-name="T21_12">hundred<text:s/></text:span><text:span text:style-name="T21_13">ninety</text:span><text:span text:style-name="T21_14">-eight<text:s/>pounds<text:s/>sterling<text:s/>and<text:s/>fifty<text:s/>pence)</text:span><text:span text:style-name="T21_15"><text:s/></text:span><text:span text:style-name="T21_16">will<text:s/>be<text:s/>allocated</text:span><text:span text:style-name="T21_17"><text:s/>for<text:s/>International<text:s/>Climate<text:s/>Funding<text:s/>Departmental<text:s/>Expenditure<text:s/>Limits<text:s/>classified<text:s/>as<text:s/></text:span><text:span text:style-name="T21_18">RDEL-</text:span><text:span text:style-name="T21_19">ICF<text:s/>in<text:s/>FCDO<text:s/>expenditure<text:s/>classification.</text:span></text:p>
            </text:list-item>
          </text:list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S40" xml:id="list8">
        <text:list-item>
          <text:p text:style-name="P32"><text:span text:style-name="T32_1">Note</text:span><text:span text:style-name="T32_2">:<text:s/>The<text:s/>CDEL<text:s/>and<text:s/>ICF<text:s/>investments<text:s/>for<text:s/>the<text:s/>FY<text:s/>2024/25<text:s/>and<text:s/>FY2025/26<text:s/>as<text:s/>of<text:s/>July-2025<text:s/>are<text:s/>indicated<text:s/>in<text:s/>the<text:s/>table<text:s/>below.</text:span></text:p>
        </text:list-item>
      </text:list>
      <text:p text:style-name="P3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4"><text:bookmark-start text:name="_Hlk172701600"/><text:span text:style-name="T34_1">FY2024/25</text:span></text:p>
            <text:p text:style-name="P35"/>
          </table:table-cell>
          <table:covered-table-cell/>
          <table:table-cell table:style-name="Cell2" table:number-columns-spanned="2">
            <text:p text:style-name="P36"/>
            <text:p text:style-name="P37"><text:span text:style-name="T37_1"><text:s text:c="20"/></text:span><text:span text:style-name="T37_2">2025/26</text:span></text:p>
          </table:table-cell>
          <table:covered-table-cell/>
          <table:table-cell table:style-name="Cell3">
            <text:p text:style-name="P38"><text:span text:style-name="T38_1">As<text:s/>of<text:s/>July-2025</text:span></text:p>
          </table:table-cell>
        </table:table-row>
        <table:table-row table:style-name="Row2">
          <table:table-cell table:style-name="Cell4">
            <text:p text:style-name="P39"/>
          </table:table-cell>
          <table:table-cell table:style-name="Cell5">
            <text:p text:style-name="P40"><text:span text:style-name="T40_1">June<text:s/>2024</text:span></text:p>
          </table:table-cell>
          <table:table-cell table:style-name="Cell6">
            <text:p text:style-name="P41"><text:span text:style-name="T41_1">April-2025</text:span></text:p>
          </table:table-cell>
          <table:table-cell table:style-name="Cell7">
            <text:p text:style-name="P42"><text:span text:style-name="T42_1">July-2025</text:span></text:p>
          </table:table-cell>
          <table:table-cell table:style-name="Cell8">
            <text:p text:style-name="P43"/>
          </table:table-cell>
        </table:table-row>
        <table:table-row table:style-name="Row3">
          <table:table-cell table:style-name="Cell9">
            <text:p text:style-name="P44"><text:span text:style-name="T44_1">RDEL-ICF</text:span></text:p>
          </table:table-cell>
          <table:table-cell table:style-name="Cell10">
            <text:p text:style-name="P45"><text:span text:style-name="T45_1">1,858,000</text:span></text:p>
          </table:table-cell>
          <table:table-cell table:style-name="Cell11">
            <text:p text:style-name="P46"/>
          </table:table-cell>
          <table:table-cell table:style-name="Cell12">
            <text:p text:style-name="P47"><text:span text:style-name="T47_1">1,496,978.50</text:span></text:p>
          </table:table-cell>
          <table:table-cell table:style-name="Cell13">
            <text:p text:style-name="P48"><text:span text:style-name="T48_1">3,3</text:span><text:span text:style-name="T48_2">54,978.5</text:span><text:span text:style-name="T48_3">0</text:span></text:p>
          </table:table-cell>
        </table:table-row>
        <table:table-row table:style-name="Row4">
          <table:table-cell table:style-name="Cell14">
            <text:p text:style-name="P49"><text:span text:style-name="T49_1">CDEL</text:span></text:p>
          </table:table-cell>
          <table:table-cell table:style-name="Cell15">
            <text:p text:style-name="P50"/>
          </table:table-cell>
          <table:table-cell table:style-name="Cell16">
            <text:p text:style-name="P51"><text:span text:style-name="T51_1">500,000</text:span><text:span text:style-name="T51_2">.00</text:span></text:p>
          </table:table-cell>
          <table:table-cell table:style-name="Cell17">
            <text:p text:style-name="P52"><text:span text:style-name="T52_1">300,000</text:span><text:span text:style-name="T52_2">.00</text:span></text:p>
          </table:table-cell>
          <table:table-cell table:style-name="Cell18">
            <text:p text:style-name="P53"><text:span text:style-name="T53_1">800,000</text:span></text:p>
          </table:table-cell>
        </table:table-row>
      </table:table>
      <text:p text:style-name="P54"><text:bookmark-end text:name="_Hlk172701600"/></text:p>
      <text:list text:style-name="LS9" xml:id="list9" text:continue-list="list0">
        <text:list-item>
          <text:p text:style-name="P55"><text:span text:style-name="T55_1">The<text:s/>payment<text:s/>for<text:s/>this<text:s/>FY<text:s/>will<text:s/>be<text:s/>made<text:s/>in<text:s/>the<text:s/>following<text:s/>tranches.<text:s/></text:span></text:p>
        </text:list-item>
      </text:list>
      <text:p text:style-name="P56"/>
      <text:p text:style-name="P57"/>
      <table:table table:style-name="Table2">
        <table:table-column table:style-name="Column6"/>
        <table:table-column table:style-name="Column7"/>
        <table:table-column table:style-name="Column8"/>
        <table:table-row table:style-name="Row5">
          <table:table-cell table:style-name="Cell19">
            <text:p text:style-name="P58"><text:span text:style-name="T58_1">Amount</text:span></text:p>
          </table:table-cell>
          <table:table-cell table:style-name="Cell20">
            <text:p text:style-name="P59"><text:span text:style-name="T59_1">Timeline</text:span></text:p>
          </table:table-cell>
          <table:table-cell table:style-name="Cell21">
            <text:p text:style-name="P60"><text:span text:style-name="T60_1">Status</text:span></text:p>
          </table:table-cell>
        </table:table-row>
        <table:table-row table:style-name="Row6">
          <table:table-cell table:style-name="Cell22">
            <text:p text:style-name="P61"><text:span text:style-name="T61_1">£1,140,099</text:span></text:p>
          </table:table-cell>
          <table:table-cell table:style-name="Cell23">
            <text:p text:style-name="P62"><text:span text:style-name="T62_1">August-2023</text:span></text:p>
          </table:table-cell>
          <table:table-cell table:style-name="Cell24">
            <text:p text:style-name="P63"><text:span text:style-name="T63_1">Paid</text:span></text:p>
          </table:table-cell>
        </table:table-row>
        <table:table-row table:style-name="Row7">
          <table:table-cell table:style-name="Cell25">
            <text:p text:style-name="P64"><text:span text:style-name="T64_1">£941,302.2</text:span></text:p>
          </table:table-cell>
          <table:table-cell table:style-name="Cell26">
            <text:p text:style-name="P65"><text:span text:style-name="T65_1">January<text:s/>-2024</text:span></text:p>
          </table:table-cell>
          <table:table-cell table:style-name="Cell27">
            <text:p text:style-name="P66"><text:span text:style-name="T66_1">Paid<text:s text:c="5"/></text:span></text:p>
          </table:table-cell>
        </table:table-row>
        <table:table-row table:style-name="Row8">
          <table:table-cell table:style-name="Cell28">
            <text:p text:style-name="P67"><text:span text:style-name="T67_1">£3,718,247.94</text:span></text:p>
          </table:table-cell>
          <table:table-cell table:style-name="Cell29">
            <text:p text:style-name="P68"><text:span text:style-name="T68_1">June-2024</text:span></text:p>
          </table:table-cell>
          <table:table-cell table:style-name="Cell30">
            <text:p text:style-name="P69"><text:span text:style-name="T69_1">P</text:span><text:span text:style-name="T69_2">aid</text:span></text:p>
          </table:table-cell>
        </table:table-row>
        <table:table-row table:style-name="Row9">
          <table:table-cell table:style-name="Cell31">
            <text:p text:style-name="P70"><text:span text:style-name="T70_1">£1,675,000.00</text:span></text:p>
          </table:table-cell>
          <table:table-cell table:style-name="Cell32">
            <text:p text:style-name="P71"><text:span text:style-name="T71_1">April-2025</text:span></text:p>
          </table:table-cell>
          <table:table-cell table:style-name="Cell33">
            <text:p text:style-name="P72"><text:span text:style-name="T72_1">Paid</text:span></text:p>
          </table:table-cell>
        </table:table-row>
        <table:table-row table:style-name="Row10">
          <table:table-cell table:style-name="Cell34">
            <text:p text:style-name="P73"/>
            <text:p text:style-name="P74"><text:span text:style-name="T74_1">£</text:span><text:span text:style-name="T74_2">3,239,597.00</text:span></text:p>
            <text:p text:style-name="P75"/>
          </table:table-cell>
          <table:table-cell table:style-name="Cell35">
            <text:p text:style-name="P76"/>
            <text:p text:style-name="P77"><text:span text:style-name="T77_1">July-2025</text:span></text:p>
          </table:table-cell>
          <table:table-cell table:style-name="Cell36">
            <text:p text:style-name="P78"><text:span text:style-name="T78_1">To<text:s/>be<text:s/>paid<text:s/>after<text:s/>parties<text:s/>have<text:s/>signed<text:s/>this<text:s/>agreement.</text:span></text:p>
          </table:table-cell>
        </table:table-row>
      </table:table>
      <text:p text:style-name="P79"/>
      <text:list text:style-name="LS9" xml:id="list10" text:continue-list="list0">
        <text:list-item>
          <text:p text:style-name="P80"><text:bookmark-end text:name="_Hlk188524947"/><text:span text:style-name="T80_1">Unless</text:span><text:span text:style-name="T80_2"><text:s/>clearly<text:s/>stated<text:s/>here,<text:s/>o</text:span><text:span text:style-name="T80_3">ther<text:s/>terms<text:s/>and<text:s/>condition<text:s/>remain<text:s/></text:span><text:span text:style-name="T80_4">valid<text:s/>as</text:span><text:span text:style-name="T80_5"><text:s/>stated<text:s/>under<text:s/>the</text:span><text:span text:style-name="T80_6"><text:s/>original</text:span><text:span text:style-name="T80_7"><text:s/></text:span><text:span text:style-name="T80_8">Memorandum<text:s/>of<text:s/>Understanding</text:span><text:span text:style-name="T80_9"><text:s/>and<text:s/>subsequent<text:s/>amendments</text:span><text:span text:style-name="T80_10"><text:s/></text:span><text:span text:style-name="T80_11"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80_12">Ethiopia<text:s/>Red<text:s/>Cross<text:s/>Society<text:s/>(ERCS)</text:span><text:span text:style-name="T80_13">.</text:span></text:p>
        </text:list-item>
      </text:list>
      <text:p text:style-name="P81"/>
      <text:p text:style-name="P82"><text:span text:style-name="T82_1">9</text:span><text:span text:style-name="T82_2">.</text:span><text:span text:style-name="T82_3"><text:tab/></text:span><text:span text:style-name="T82_4">T</text:span><text:span text:style-name="T82_5">his<text:s/>letter<text:s/>of<text:s/>amendment<text:s/>will<text:s/>place<text:s/>on</text:span><text:span text:style-name="T82_6"><text:s/></text:span><text:span text:style-name="T82_7">record<text:s/></text:span><text:span text:style-name="T82_8">our<text:s/>common<text:s/>understanding<text:s/>of<text:s/>the<text:s/>above<text:s/>change</text:span><text:span text:style-name="T82_9">s</text:span><text:span text:style-name="T82_10"><text:s/></text:span><text:span text:style-name="T82_11">and<text:s/>will<text:s/>come<text:s/>into<text:s/>operation<text:s/>on<text:s/>the<text:s/>d</text:span><text:span text:style-name="T82_12">at</text:span><text:span text:style-name="T82_13">e<text:s/>you<text:s/>sign<text:s/>your<text:s/>confirmation<text:s/>below.<text:s text:c="2"/>This<text:s/>note<text:s/>will<text:s/>be<text:s/>known<text:s/>as<text:s/>Amendment<text:s/></text:span><text:span text:style-name="T82_14">No</text:span><text:span text:style-name="T82_15">.<text:s/></text:span><text:span text:style-name="T82_16">0</text:span><text:span text:style-name="T82_17">6</text:span><text:span text:style-name="T82_18">-</text:span><text:span text:style-name="T82_19">20</text:span><text:span text:style-name="T82_20">2</text:span><text:span text:style-name="T82_21">5</text:span><text:span text:style-name="T82_22">.</text:span></text:p>
      <text:p text:style-name="P83"/>
      <text:p text:style-name="P84"><text:span text:style-name="T84_1">10</text:span><text:span text:style-name="T84_2">.</text:span><text:span text:style-name="T84_3"><text:s/></text:span><text:span text:style-name="T84_4">Please<text:s/>sign<text:s/>both<text:s/>copies<text:s/>of<text:s/>this<text:s/>letter;<text:s/>return<text:s/>one<text:s/>to<text:s/>me<text:s/>and<text:s/>retain<text:s/>the<text:s/>other<text:s/>for<text:s/>your<text:s/>own<text:s/>records.</text:span></text:p>
      <text:p text:style-name="P85"/>
      <text:p text:style-name="P86"/>
      <table:table table:style-name="Table3">
        <table:table-column table:style-name="Column9"/>
        <table:table-column table:style-name="Column10"/>
        <table:table-row table:style-name="Row11">
          <table:table-cell table:style-name="Cell37" table:number-columns-spanned="2">
            <text:p text:style-name="P87"><text:span text:style-name="T87_1">Signed<text:s/>on<text:s/>behalf<text:s/>of<text:s/>FCDO:<text:s/></text:span></text:p>
          </table:table-cell>
          <table:covered-table-cell/>
        </table:table-row>
        <table:table-row table:style-name="Row12">
          <table:table-cell table:style-name="Cell38">
            <text:p text:style-name="P88"><text:span text:style-name="T88_1">Name:</text:span></text:p>
          </table:table-cell>
          <table:table-cell table:style-name="Cell39">
            <text:p text:style-name="P89"/>
          </table:table-cell>
        </table:table-row>
        <table:table-row table:style-name="Row13">
          <table:table-cell table:style-name="Cell40">
            <text:p text:style-name="P90"><text:span text:style-name="T90_1">Position:</text:span></text:p>
          </table:table-cell>
          <table:table-cell table:style-name="Cell41">
            <text:p text:style-name="P91"/>
          </table:table-cell>
        </table:table-row>
        <table:table-row table:style-name="Row14">
          <table:table-cell table:style-name="Cell42">
            <text:p text:style-name="P92"><text:span text:style-name="T92_1">Address/Contact<text:s/>Details:</text:span></text:p>
          </table:table-cell>
          <table:table-cell table:style-name="Cell43">
            <text:p text:style-name="P93"/>
          </table:table-cell>
        </table:table-row>
        <table:table-row table:style-name="Row15">
          <table:table-cell table:style-name="Cell44">
            <text:p text:style-name="P94"><text:span text:style-name="T94_1">Date:</text:span></text:p>
          </table:table-cell>
          <table:table-cell table:style-name="Cell45">
            <text:p text:style-name="P95"/>
          </table:table-cell>
        </table:table-row>
      </table:table>
      <text:p text:style-name="P96"/>
      <table:table table:style-name="Table4">
        <table:table-column table:style-name="Column11"/>
        <table:table-column table:style-name="Column12"/>
        <table:table-row table:style-name="Row16">
          <table:table-cell table:style-name="Cell46" table:number-columns-spanned="2">
            <text:p text:style-name="P97"><text:span text:style-name="T97_1">Signed<text:s/>on<text:s/>behalf<text:s/>of<text:s/>the<text:s/>Partner:</text:span></text:p>
          </table:table-cell>
          <table:covered-table-cell/>
        </table:table-row>
        <table:table-row table:style-name="Row17">
          <table:table-cell table:style-name="Cell47">
            <text:p text:style-name="P98"><text:span text:style-name="T98_1">Name:</text:span></text:p>
          </table:table-cell>
          <table:table-cell table:style-name="Cell48">
            <text:p text:style-name="P99"/>
          </table:table-cell>
        </table:table-row>
        <table:table-row table:style-name="Row18">
          <table:table-cell table:style-name="Cell49">
            <text:p text:style-name="P100"><text:span text:style-name="T100_1">Position:</text:span></text:p>
          </table:table-cell>
          <table:table-cell table:style-name="Cell50">
            <text:p text:style-name="P101"/>
          </table:table-cell>
        </table:table-row>
        <table:table-row table:style-name="Row19">
          <table:table-cell table:style-name="Cell51">
            <text:p text:style-name="P102"><text:span text:style-name="T102_1">Address/Contact<text:s/>Details:</text:span></text:p>
          </table:table-cell>
          <table:table-cell table:style-name="Cell52">
            <text:p text:style-name="P103"/>
          </table:table-cell>
        </table:table-row>
        <table:table-row table:style-name="Row20">
          <table:table-cell table:style-name="Cell53">
            <text:p text:style-name="P104"><text:span text:style-name="T104_1">Date:</text:span></text:p>
          </table:table-cell>
          <table:table-cell table:style-name="Cell5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Mention" style:family="text" style:parent-style-name="Default_20_Paragraph_20_Font">
      <style:text-properties fo:background-color="#e6e6e6" fo:color="#2b579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font-style="normal" style:font-style-asian="normal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2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image xlink:href="Pictures/image1.png" xlink:type="simple" xlink:show="embed" xlink:actuate="onLoad" text:level="1">
        <style:list-level-properties text:space-before="0cm" text:min-label-width="0.635cm" fo:text-align="start" fo:width="0.353cm" fo:height="0.353cm" text:list-level-position-and-space-mode="label-alignment">
          <style:list-level-label-alignment text:label-followed-by="listtab" fo:margin-left="0.635cm" fo:text-indent="-0.635cm"/>
        </style:list-level-properties>
      </text:list-level-style-image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2.247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background-color="#e6e6e6" fo:color="#2b579a"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-1.72cm" svg:y="-2.268cm" svg:width="6.8cm" svg:height="2.335cm" draw:style-name="FR1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ERCS MOU Ammendment</dc:title>
    <meta:initial-creator>Chris Rudd</meta:initial-creator>
    <meta:creation-date>2025-06-24T12:38:00</meta:creation-date>
    <dc:creator>Frehiwot Abebe</dc:creator>
    <dc:date>2025-10-08T08:15:00</dc:date>
    <meta:editing-cycles>4</meta:editing-cycles>
    <meta:editing-duration>PT3M</meta:editing-duration>
    <meta:document-statistic meta:page-count="3" meta:paragraph-count="58" meta:row-count="138" meta:word-count="528" meta:character-count="3627" meta:non-whitespace-character-count="3128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