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fo:font-size="11pt" style:font-size-asian="11pt" style:font-name-complex="Arial" style:font-size-complex="11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1pt" style:font-size-asian="11pt" style:font-name-complex="Arial" style:font-size-complex="11pt"/>
    </style:style>
    <style:style style:name="T7_2" style:family="text">
      <style:text-properties fo:font-size="11pt" style:font-size-asian="11pt" style:font-name-complex="Arial" style:font-size-complex="11pt"/>
    </style:style>
    <style:style style:name="T7_3" style:family="text">
      <style:text-properties fo:font-size="11pt" style:font-size-asian="11pt" style:font-name-complex="Arial" style:font-size-complex="11pt"/>
    </style:style>
    <style:style style:name="T7_4" style:family="text">
      <style:text-properties fo:font-size="11pt" style:font-size-asian="11pt" style:font-name-complex="Arial" style:font-size-complex="11pt"/>
    </style:style>
    <style:style style:name="T7_5" style:family="text">
      <style:text-properties fo:font-size="11pt" style:font-size-asian="11pt" style:font-name-complex="Arial" style:font-size-complex="11pt"/>
    </style:style>
    <style:style style:name="T7_6" style:family="text">
      <style:text-properties fo:font-size="11pt" style:font-size-asian="11pt" style:font-name-complex="Arial" style:font-size-complex="11pt"/>
    </style:style>
    <style:style style:name="T7_7" style:family="text">
      <style:text-properties fo:font-size="11pt" style:font-size-asian="11pt" style:font-name-complex="Arial" style:font-size-complex="11pt"/>
    </style:style>
    <style:style style:name="T7_8" style:family="text">
      <style:text-properties fo:font-size="11pt" style:font-size-asian="11pt" style:font-name-complex="Arial" style:font-size-complex="11pt"/>
    </style:style>
    <style:style style:name="T7_9" style:family="text">
      <style:text-properties fo:font-size="11pt" style:font-size-asian="11pt" style:font-name-complex="Arial" style:font-size-complex="11pt"/>
    </style:style>
    <style:style style:name="T7_10" style:family="text">
      <style:text-properties fo:font-size="11pt" style:font-size-asian="11pt" style:font-name-complex="Arial" style:font-size-complex="11pt"/>
    </style:style>
    <style:style style:name="T7_11" style:family="text">
      <style:text-properties fo:font-size="11pt" style:font-size-asian="11pt" style:font-name-complex="Arial" style:font-size-complex="11pt"/>
    </style:style>
    <style:style style:name="T7_12" style:family="text">
      <style:text-properties fo:font-size="11pt" style:font-size-asian="11pt" style:font-name-complex="Arial" style:font-size-complex="11pt"/>
    </style:style>
    <style:style style:name="T7_13" style:family="text">
      <style:text-properties fo:font-size="11pt" style:font-size-asian="11pt" style:font-name-complex="Arial" style:font-size-complex="11pt" style:font-weight-complex="bold"/>
    </style:style>
    <style:style style:name="T7_14" style:family="text">
      <style:text-properties fo:font-size="11pt" style:font-size-asian="11pt" style:font-name-complex="Arial" style:font-size-complex="11pt" style:font-weight-complex="bold"/>
    </style:style>
    <style:style style:name="T7_15" style:family="text">
      <style:text-properties fo:font-size="11pt" style:font-size-asian="11pt" style:font-name-complex="Arial" style:font-size-complex="11pt" style:font-weight-complex="bold"/>
    </style:style>
    <style:style style:name="T7_16" style:family="text">
      <style:text-properties fo:font-size="11pt" style:font-size-asian="11pt" style:font-name-complex="Arial" style:font-size-complex="11pt" style:font-weight-complex="bold"/>
    </style:style>
    <style:style style:name="T7_17" style:family="text">
      <style:text-properties fo:font-size="11pt" style:font-size-asian="11pt" style:font-name-complex="Arial" style:font-size-complex="11pt" style:font-weight-complex="bold"/>
    </style:style>
    <style:style style:name="T7_18" style:family="text">
      <style:text-properties fo:font-size="11pt" style:font-size-asian="11pt" style:font-name-complex="Arial" style:font-size-complex="11pt" style:font-weight-complex="bold"/>
    </style:style>
    <style:style style:name="T7_19" style:family="text">
      <style:text-properties fo:font-size="11pt" style:font-size-asian="11pt" style:font-name-complex="Arial" style:font-size-complex="11pt" style:font-weight-complex="bold"/>
    </style:style>
    <style:style style:name="T7_20" style:family="text">
      <style:text-properties fo:font-size="11pt" style:font-size-asian="11pt" style:font-name-complex="Arial" style:font-size-complex="11pt" style:font-weight-complex="bold"/>
    </style:style>
    <style:style style:name="T7_21" style:family="text">
      <style:text-properties fo:font-size="11pt" style:font-size-asian="11pt" style:font-name-complex="Arial" style:font-size-complex="11pt" style:font-weight-complex="bold"/>
    </style:style>
    <style:style style:name="T7_22" style:family="text">
      <style:text-properties fo:font-size="11pt" style:font-size-asian="11pt" style:font-name-complex="Arial" style:font-size-complex="11pt" style:font-weight-complex="bold"/>
    </style:style>
    <style:style style:name="T7_23" style:family="text">
      <style:text-properties fo:font-size="11pt" style:font-size-asian="11pt" style:font-name-complex="Arial" style:font-size-complex="11pt" style:font-weight-complex="bold"/>
    </style:style>
    <style:style style:name="P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" style:family="paragraph" style:parent-style-name="List_20_Paragraph">
      <style:paragraph-properties fo:text-align="justify"/>
    </style:style>
    <style:style style:name="T9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9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7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10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_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P1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3" style:family="paragraph" style:parent-style-name="List_20_Paragraph">
      <style:paragraph-properties fo:text-align="justify"/>
    </style:style>
    <style:style style:name="T13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3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3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3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4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P15" style:family="paragraph" style:parent-style-name="List_20_Paragraph">
      <style:paragraph-properties fo:text-align="justify"/>
    </style:style>
    <style:style style:name="T15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7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P16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 fo:language-asian="en" fo:country-asian="GB"/>
    </style:style>
    <style:style style:name="P17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T17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1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9_1" style:family="text">
      <style:text-properties fo:font-size="11pt" style:font-size-asian="11pt" style:font-name-complex="Arial" style:font-size-complex="11pt" fo:language-asian="en" fo:country-asian="GB"/>
    </style:style>
    <style:style style:name="T19_2" style:family="text">
      <style:text-properties fo:font-size="11pt" style:font-size-asian="11pt" style:font-name-complex="Arial" style:font-size-complex="11pt" fo:language-asian="en" fo:country-asian="GB"/>
    </style:style>
    <style:style style:name="T19_3" style:family="text">
      <style:text-properties fo:font-size="11pt" style:font-size-asian="11pt" style:font-name-complex="Arial" style:font-size-complex="11pt" fo:language-asian="en" fo:country-asian="GB"/>
    </style:style>
    <style:style style:name="T19_4" style:family="text">
      <style:text-properties fo:font-size="11pt" style:font-size-asian="11pt" style:font-name-complex="Arial" style:font-size-complex="11pt" fo:language-asian="en" fo:country-asian="GB"/>
    </style:style>
    <style:style style:name="T19_5" style:family="text">
      <style:text-properties fo:font-size="11pt" style:font-size-asian="11pt" style:font-name-complex="Arial" style:font-size-complex="11pt" fo:language-asian="en" fo:country-asian="GB"/>
    </style:style>
    <style:style style:name="T19_6" style:family="text">
      <style:text-properties fo:font-size="11pt" style:font-size-asian="11pt" style:font-name-complex="Arial" style:font-size-complex="11pt" fo:language-asian="en" fo:country-asian="GB"/>
    </style:style>
    <style:style style:name="T19_7" style:family="text">
      <style:text-properties fo:font-size="11pt" style:font-size-asian="11pt" style:font-name-complex="Arial" style:font-size-complex="11pt" fo:language-asian="en" fo:country-asian="GB"/>
    </style:style>
    <style:style style:name="T19_8" style:family="text">
      <style:text-properties fo:font-size="11pt" style:font-size-asian="11pt" style:font-name-complex="Arial" style:font-size-complex="11pt" fo:language-asian="en" fo:country-asian="GB"/>
    </style:style>
    <style:style style:name="P20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able1" style:family="table">
      <style:table-properties table:align="left" style:width="13.107cm" fo:margin-left="0.885cm"/>
    </style:style>
    <style:style style:name="Column1" style:family="table-column">
      <style:table-column-properties style:column-width="2.863cm"/>
    </style:style>
    <style:style style:name="Column2" style:family="table-column">
      <style:table-column-properties style:column-width="2.999cm"/>
    </style:style>
    <style:style style:name="Column3" style:family="table-column">
      <style:table-column-properties style:column-width="7.246cm"/>
    </style:style>
    <style:style style:name="Row1" style:family="table-row">
      <style:table-row-properties style:min-row-height="0.68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bottom="0.212cm" fo:margin-left="0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justify" fo:margin-bottom="0.212cm" fo:margin-left="0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margin-bottom="0.212cm" fo:margin-left="0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0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margin-bottom="0.212cm" fo:margin-left="0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bottom="0.212cm" fo:margin-left="0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margin-bottom="0.212cm" fo:margin-left="0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1.19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bottom="0.212cm" fo:margin-left="0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bottom="0.212cm" fo:margin-left="0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bottom="0.212cm" fo:margin-left="0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1.192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margin-bottom="0.212cm" fo:margin-left="0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bottom="0.212cm" fo:margin-left="0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margin-bottom="0.212cm" fo:margin-left="0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_9" style:family="text">
      <style:text-properties fo:font-size="11pt" style:font-size-asian="11pt" style:font-name-complex="Arial" style:font-size-complex="11pt"/>
    </style:style>
    <style:style style:name="T34_10" style:family="text">
      <style:text-properties fo:font-size="11pt" style:font-size-asian="11pt" style:font-name-complex="Arial" style:font-size-complex="11pt"/>
    </style:style>
    <style:style style:name="T34_11" style:family="text">
      <style:text-properties fo:font-size="11pt" style:font-size-asian="11pt" style:font-name-complex="Arial" style:font-size-complex="11pt"/>
    </style:style>
    <style:style style:name="T34_12" style:family="text">
      <style:text-properties fo:font-size="11pt" style:font-size-asian="11pt" style:font-name-complex="Arial" style:font-size-complex="11pt"/>
    </style:style>
    <style:style style:name="T34_13" style:family="text">
      <style:text-properties fo:font-size="11pt" style:font-size-asian="11pt" style:font-name-complex="Arial" style:font-size-complex="11pt"/>
    </style:style>
    <style:style style:name="T34_14" style:family="text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 fo:language-asian="en" fo:country-asian="GB"/>
    </style:style>
    <style:style style:name="P36" style:family="paragraph" style:parent-style-name="Normal">
      <style:paragraph-properties fo:text-align="justify" fo:text-indent="-0.635cm" fo:margin-left="0.635cm"/>
    </style:style>
    <style:style style:name="T36_1" style:family="text">
      <style:text-properties fo:font-size="11pt" style:font-size-asian="11pt" style:font-name-complex="Arial" style:font-size-complex="11pt"/>
    </style:style>
    <style:style style:name="T36_2" style:family="text">
      <style:text-properties fo:font-size="11pt" style:font-size-asian="11pt" style:font-name-complex="Arial" style:font-size-complex="11pt"/>
    </style:style>
    <style:style style:name="T36_3" style:family="text">
      <style:text-properties fo:font-size="11pt" style:font-size-asian="11pt" style:font-name-complex="Arial" style:font-size-complex="11pt"/>
    </style:style>
    <style:style style:name="T36_4" style:family="text">
      <style:text-properties fo:font-size="11pt" style:font-size-asian="11pt" style:font-name-complex="Arial" style:font-size-complex="11pt"/>
    </style:style>
    <style:style style:name="T36_5" style:family="text">
      <style:text-properties fo:font-size="11pt" style:font-size-asian="11pt" style:font-name-complex="Arial" style:font-size-complex="11pt"/>
    </style:style>
    <style:style style:name="T3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7" style:family="text">
      <style:text-properties fo:font-size="11pt" style:font-size-asian="11pt" style:font-name-complex="Arial" style:font-size-complex="11pt"/>
    </style:style>
    <style:style style:name="T36_8" style:family="text">
      <style:text-properties fo:font-size="11pt" style:font-size-asian="11pt" style:font-name-complex="Arial" style:font-size-complex="11pt"/>
    </style:style>
    <style:style style:name="T36_9" style:family="text">
      <style:text-properties fo:font-size="11pt" style:font-size-asian="11pt" style:font-name-complex="Arial" style:font-size-complex="11pt"/>
    </style:style>
    <style:style style:name="T3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1pt" style:font-size-asian="11pt" style:font-name-complex="Arial" style:font-size-complex="11pt"/>
    </style:style>
    <style:style style:name="T38_2" style:family="text">
      <style:text-properties fo:font-size="11pt" style:font-size-asian="11pt" style:font-name-complex="Arial" style:font-size-complex="11pt"/>
    </style:style>
    <style:style style:name="T38_3" style:family="text">
      <style:text-properties fo:font-size="11pt" style:font-size-asian="11pt" style:font-name-complex="Arial" style:font-size-complex="11pt"/>
    </style:style>
    <style:style style:name="T38_4" style:family="text">
      <style:text-properties fo:font-size="11pt" style:font-size-asian="11pt" style:font-name-complex="Arial" style:font-size-complex="11pt"/>
    </style:style>
    <style:style style:name="P39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5" style:family="table-row">
      <style:table-row-properties style:min-row-height="0.552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15%"/>
    </style:style>
    <style:style style:name="T4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637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15%"/>
    </style:style>
    <style:style style:name="T4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0.55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15%"/>
    </style:style>
    <style:style style:name="T4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69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15%"/>
    </style:style>
    <style:style style:name="T4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15%"/>
    </style:style>
    <style:style style:name="T4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text-properties fo:font-size="11pt" style:font-size-asian="11pt" style:font-name-complex="Arial" style:font-size-complex="11pt"/>
    </style:style>
    <style:style style:name="P50" style:family="paragraph" style:parent-style-name="Normal">
      <style:text-properties fo:font-size="11pt" style:font-size-asian="11pt" style:font-name-complex="Arial" style:font-size-complex="11pt"/>
    </style:style>
    <style:style style:name="Table3" style:family="table">
      <style:table-properties table:align="left" style:width="15.192cm" fo:margin-left="0cm"/>
    </style:style>
    <style:style style:name="Column6" style:family="table-column">
      <style:table-column-properties style:column-width="4.614cm"/>
    </style:style>
    <style:style style:name="Column7" style:family="table-column">
      <style:table-column-properties style:column-width="10.578cm"/>
    </style:style>
    <style:style style:name="Row10" style:family="table-row">
      <style:table-row-properties style:min-row-height="1.10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68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868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1.194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8_Web_29_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868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0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p text:style-name="P1"><text:span text:style-name="T1_1">Contribution<text:s/>Arrangement<text:s/>Amendment<text:s/>No<text:s/>-</text:span><text:span text:style-name="T1_2">2</text:span></text:p>
      <text:p text:style-name="P2"/>
      <text:p text:style-name="P3"><text:span text:style-name="T3_1">Project<text:s/>Name</text:span><text:span text:style-name="T3_2">-</text:span><text:span text:style-name="T3_3"><text:s/>Ethiopia<text:s/>Crises<text:s/>to<text:s/>Resilience<text:s/>(EC2R)</text:span></text:p>
      <text:p text:style-name="P4"/>
      <text:p text:style-name="P5"><text:span text:style-name="T5_1">Project<text:s/>Number:<text:s/></text:span><text:span text:style-name="T5_2">30</text:span><text:span text:style-name="T5_3">1474</text:span><text:span text:style-name="T5_4">-404</text:span><text:span text:style-name="T5_5"><text:s/>&amp;<text:s/></text:span><text:span text:style-name="T5_6">301474-</text:span><text:span text:style-name="T5_7">415</text:span></text:p>
      <text:p text:style-name="P6"/>
      <text:list text:style-name="LS9" xml:id="list0">
        <text:list-item>
          <text:p text:style-name="P7"><text:span text:style-name="T7_1">I<text:s/>refer<text:s/>to<text:s/>the<text:s/></text:span><text:bookmark-start text:name="_Hlk155779902"/><text:span text:style-name="T7_2">Memorandum<text:s/>of<text:s/>Understanding</text:span><text:bookmark-end text:name="_Hlk155779902"/><text:span text:style-name="T7_3"><text:s/>(</text:span><text:span text:style-name="T7_4">“</text:span><text:span text:style-name="T7_5">Memorandum</text:span><text:span text:style-name="T7_6">”)</text:span><text:span text:style-name="T7_7"><text:s/></text:span><text:span text:style-name="T7_8">signed</text:span><text:span text:style-name="T7_9"><text:s/></text:span><text:span text:style-name="T7_10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11">the<text:s/></text:span><text:span text:style-name="T7_12">Ethiopia<text:s/>Red<text:s/>Cross<text:s/>Society<text:s/>(ERCS)</text:span><text:span text:style-name="T7_13"><text:s/></text:span><text:span text:style-name="T7_14">signed<text:s/>on</text:span><text:span text:style-name="T7_15"><text:s/></text:span><text:span text:style-name="T7_16">24<text:s/>August</text:span><text:span text:style-name="T7_17">-202</text:span><text:span text:style-name="T7_18">3</text:span><text:span text:style-name="T7_19">,<text:s/>and<text:s/>subsequent<text:s/>amendment<text:s/>signed<text:s/>on<text:s/></text:span><text:span text:style-name="T7_20">30</text:span><text:span text:style-name="T7_21"><text:s/></text:span><text:span text:style-name="T7_22">January-2024</text:span><text:span text:style-name="T7_23">.</text:span></text:p>
        </text:list-item>
      </text:list>
      <text:p text:style-name="P8"/>
      <text:list text:style-name="LS9" xml:id="list1" text:continue-list="list0">
        <text:list-item>
          <text:p text:style-name="P9"><text:span text:style-name="T9_1">Following<text:s/>recent<text:s/>discussion<text:s/>FCDO<text:s/>proposes<text:s/>to<text:s/>increase<text:s/>the<text:s/>amount<text:s/>made<text:s/>available<text:s/>to<text:s/></text:span><text:span text:style-name="T9_2">ERCS<text:s/></text:span><text:span text:style-name="T9_3">by<text:s/>£</text:span><text:span text:style-name="T9_4">1,978,931.9</text:span><text:span text:style-name="T9_5">0</text:span><text:span text:style-name="T9_6"><text:s/>(</text:span><text:span text:style-name="T9_7">one<text:s/>million<text:s/>nine</text:span><text:span text:style-name="T9_8"><text:s/>hundred<text:s/></text:span><text:span text:style-name="T9_9">seventy-eight</text:span><text:span text:style-name="T9_10"><text:s/>thousand<text:s/>nine<text:s/>hundred<text:s/></text:span><text:span text:style-name="T9_11">thirty-one</text:span><text:span text:style-name="T9_12"><text:s/>pounds<text:s/>sterling<text:s/>and<text:s/></text:span><text:span text:style-name="T9_13">ninety<text:s/></text:span><text:span text:style-name="T9_14">pence)</text:span><text:span text:style-name="T9_15">.</text:span><text:span text:style-name="T9_16"> </text:span><text:span text:style-name="T9_17"> </text:span></text:p>
        </text:list-item>
      </text:list>
      <text:p text:style-name="P10"/>
      <text:list text:style-name="LS9" xml:id="list2" text:continue-list="list0">
        <text:list-item>
          <text:p text:style-name="P11"><text:span text:style-name="T11_1">I<text:s/>propose<text:s/>that<text:s/>the<text:s/>figures<text:s/>and<text:s/>words</text:span><text:span text:style-name="T11_2"><text:s/>of</text:span><text:span text:style-name="T11_3"><text:s/></text:span><text:span text:style-name="T11_4">£3,820,717.20<text:s/>(Three<text:s/>million<text:s/>eight<text:s/>hundred<text:s/>twenty<text:s/>thousand<text:s/>seven<text:s/>hundred<text:s/>seventeen<text:s/></text:span><text:span text:style-name="T11_5">pounds<text:s/>sterling<text:s/>and<text:s/></text:span><text:span text:style-name="T11_6">twenty</text:span><text:span text:style-name="T11_7"><text:s/>pence</text:span><text:span text:style-name="T11_8">)<text:s/></text:span><text:span text:style-name="T11_9">in<text:s/>paragraph<text:s/></text:span><text:span text:style-name="T11_10">“</text:span><text:span text:style-name="T11_11">3</text:span><text:span text:style-name="T11_12">”</text:span><text:span text:style-name="T11_13"><text:s/></text:span><text:span text:style-name="T11_14">of<text:s/></text:span><text:span text:style-name="T11_15">MOU<text:s/>amendment<text:s/></text:span><text:span text:style-name="T11_16">1<text:s/></text:span><text:span text:style-name="T11_17">is<text:s/></text:span><text:span text:style-name="T11_18">replaced<text:s/>by<text:s/>the<text:s/>figures<text:s/>and<text:s/>words<text:s/>of</text:span><text:span text:style-name="T11_19"><text:s/>£5,799,649.1</text:span><text:span text:style-name="T11_20">4</text:span><text:span text:style-name="T11_21"><text:s/>(</text:span><text:span text:style-name="T11_22">five<text:s/>million<text:s/>seven<text:s/>hundred<text:s/></text:span><text:span text:style-name="T11_23">ninety-nine</text:span><text:span text:style-name="T11_24"><text:s/>thousand<text:s/>six<text:s/>hundred<text:s/></text:span><text:span text:style-name="T11_25">forty-nine</text:span><text:span text:style-name="T11_26"><text:s/>pounds<text:s/>sterling<text:s/>and<text:s/></text:span><text:span text:style-name="T11_27">fourteen</text:span><text:span text:style-name="T11_28"><text:s/>pence</text:span><text:span text:style-name="T11_29">)</text:span><text:span text:style-name="T11_30">.</text:span></text:p>
        </text:list-item>
      </text:list>
      <text:p text:style-name="P12"/>
      <text:list text:style-name="LS9" xml:id="list3" text:continue-list="list0">
        <text:list-item>
          <text:p text:style-name="P13"><text:span text:style-name="T13_1">This<text:s/>letter<text:s/>also<text:s/>gives<text:s/>confirmation<text:s/>to<text:s/>FCDO<text:s/>that<text:s/>out<text:s/>of<text:s/>the<text:s/></text:span><text:span text:style-name="T13_2">current<text:s/>disbursement<text:s/>of</text:span><text:span text:style-name="T13_3"><text:s/>£</text:span><text:span text:style-name="T13_4">3,718,247.9</text:span><text:span text:style-name="T13_5">4</text:span><text:span text:style-name="T13_6">(three<text:s/>million<text:s/>seven<text:s/>hundred<text:s/>eighteen</text:span><text:span text:style-name="T13_7"><text:s/></text:span><text:span text:style-name="T13_8">th</text:span><text:span text:style-name="T13_9">ousand</text:span><text:span text:style-name="T13_10"><text:s/></text:span><text:span text:style-name="T13_11">two<text:s/>hundred<text:s/></text:span><text:span text:style-name="T13_12">forty-seven</text:span><text:span text:style-name="T13_13"><text:s/>pounds<text:s/>sterling<text:s/>and<text:s/>ninety</text:span><text:span text:style-name="T13_14">-four<text:s/></text:span><text:span text:style-name="T13_15">pence)</text:span><text:span text:style-name="T13_16"><text:s/></text:span><text:span text:style-name="T13_17">the<text:s/></text:span><text:span text:style-name="T13_18">below<text:s/></text:span><text:span text:style-name="T13_19">project<text:s/>expenses<text:s/>are<text:s/>expected</text:span><text:span text:style-name="T13_20">:<text:s/></text:span></text:p>
        </text:list-item>
      </text:list>
      <text:p text:style-name="P14"/>
      <text:list text:style-name="LS9" xml:id="list4" text:continue-list="list0">
        <text:list-item>
          <text:list>
            <text:list-item>
              <text:p text:style-name="P15"><text:span text:style-name="T15_1">Project<text:s/>Number:<text:s/>301474-404:<text:s/></text:span><text:span text:style-name="T15_2">£1,860,247.9</text:span><text:span text:style-name="T15_3">4</text:span><text:span text:style-name="T15_4"><text:s/>(one<text:s/>million<text:s/>eight<text:s/>hundred<text:s/>sixty<text:s/>thousand<text:s/>two<text:s/>hundred<text:s/>forty-seven<text:s/>pounds<text:s/>sterling<text:s/>and<text:s/></text:span><text:span text:style-name="T15_5">ninety-four<text:s/></text:span><text:span text:style-name="T15_6">pence)<text:s/>will<text:s/>be<text:s/>allocated</text:span><text:span text:style-name="T15_7"><text:s/>for<text:s/>Resource<text:s/>Departmental<text:s/>Expenditure<text:s/>Limits<text:s/>classified<text:s/>as<text:s/>RDEL<text:s/>in<text:s/>FCDO<text:s/>expenditure<text:s/>classification.</text:span></text:p>
            </text:list-item>
          </text:list>
        </text:list-item>
      </text:list>
      <text:p text:style-name="P16"/>
      <text:list text:style-name="LS9" xml:id="list5" text:continue-list="list0">
        <text:list-item>
          <text:list>
            <text:list-item>
              <text:p text:style-name="P17"><text:span text:style-name="T17_1">Project<text:s/>Number:<text:s/>301474-415:<text:s/></text:span><text:span text:style-name="T17_2">£</text:span><text:span text:style-name="T17_3"><text:tab/></text:span><text:span text:style-name="T17_4"><text:s/>(one<text:s/>million<text:s/>eight<text:s/>hundred<text:s/>fifty-eight<text:s/>thousand<text:s/>pounds<text:s/>sterling<text:s/>will<text:s/>be<text:s/>allocated<text:s/>as<text:s/>international<text:s/>climate<text:s/>spending<text:s/>(classified<text:s/>as<text:s/>ICF<text:s/>in<text:s/>FCDO<text:s/>expenditure<text:s/>classification).</text:span></text:p>
            </text:list-item>
          </text:list>
        </text:list-item>
      </text:list>
      <text:p text:style-name="P18"/>
      <text:list text:style-name="LS9" xml:id="list6" text:continue-list="list0">
        <text:list-item>
          <text:p text:style-name="P19"><text:span text:style-name="T19_1">The<text:s/>payment<text:s/></text:span><text:span text:style-name="T19_2">for<text:s/>this<text:s/>FY<text:s/>will<text:s/></text:span><text:span text:style-name="T19_3">be<text:s/>made</text:span><text:span text:style-name="T19_4"><text:s/>in<text:s/></text:span><text:span text:style-name="T19_5">the<text:s/></text:span><text:span text:style-name="T19_6">following<text:s/>trenches</text:span><text:span text:style-name="T19_7">.</text:span><text:span text:style-name="T19_8"><text:s/></text:span></text:p>
        </text:list-item>
      </text:list>
      <text:p text:style-name="P20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Amount</text:span></text:p>
          </table:table-cell>
          <table:table-cell table:style-name="Cell2">
            <text:p text:style-name="P22"><text:span text:style-name="T22_1">Timeline</text:span></text:p>
          </table:table-cell>
          <table:table-cell table:style-name="Cell3">
            <text:p text:style-name="P23"><text:span text:style-name="T23_1">Status</text:span></text:p>
          </table:table-cell>
        </table:table-row>
        <table:table-row table:style-name="Row2">
          <table:table-cell table:style-name="Cell4">
            <text:p text:style-name="P24"><text:span text:style-name="T24_1">£1,140,099</text:span></text:p>
          </table:table-cell>
          <table:table-cell table:style-name="Cell5">
            <text:p text:style-name="P25"><text:span text:style-name="T25_1">August</text:span><text:span text:style-name="T25_2">-202</text:span><text:span text:style-name="T25_3">3</text:span></text:p>
          </table:table-cell>
          <table:table-cell table:style-name="Cell6">
            <text:p text:style-name="P26"><text:span text:style-name="T26_1">Paid</text:span></text:p>
          </table:table-cell>
        </table:table-row>
        <table:table-row table:style-name="Row3">
          <table:table-cell table:style-name="Cell7">
            <text:p text:style-name="P27"><text:span text:style-name="T27_1">£</text:span><text:span text:style-name="T27_2">941,302.2</text:span></text:p>
          </table:table-cell>
          <table:table-cell table:style-name="Cell8">
            <text:p text:style-name="P28"><text:span text:style-name="T28_1">January<text:s/></text:span><text:span text:style-name="T28_2">-202</text:span><text:span text:style-name="T28_3">4</text:span></text:p>
          </table:table-cell>
          <table:table-cell table:style-name="Cell9">
            <text:p text:style-name="P29"><text:span text:style-name="T29_1">Paid</text:span><text:span text:style-name="T29_2"><text:s text:c="2"/></text:span><text:span text:style-name="T29_3"><text:s text:c="2"/></text:span><text:span text:style-name="T29_4"><text:s/></text:span></text:p>
          </table:table-cell>
        </table:table-row>
        <table:table-row table:style-name="Row4">
          <table:table-cell table:style-name="Cell10">
            <text:p text:style-name="P30"><text:span text:style-name="T30_1">£</text:span><text:span text:style-name="T30_2">3,718,247.9</text:span><text:span text:style-name="T30_3">4</text:span></text:p>
          </table:table-cell>
          <table:table-cell table:style-name="Cell11">
            <text:p text:style-name="P31"><text:span text:style-name="T31_1">June-2024</text:span></text:p>
          </table:table-cell>
          <table:table-cell table:style-name="Cell12">
            <text:p text:style-name="P32"><text:span text:style-name="T32_1">P</text:span><text:span text:style-name="T32_2">aid</text:span></text:p>
          </table:table-cell>
        </table:table-row>
      </table:table>
      <text:p text:style-name="P33"/>
      <text:list text:style-name="LS9" xml:id="list7" text:continue-list="list0">
        <text:list-item>
          <text:p text:style-name="P34"><text:span text:style-name="T34_1">Unless</text:span><text:span text:style-name="T34_2"><text:s/>clearly<text:s/>stated<text:s/>here,<text:s/>o</text:span><text:span text:style-name="T34_3">ther<text:s/>terms<text:s/>and<text:s/>condition<text:s/>remain<text:s/></text:span><text:span text:style-name="T34_4">valid<text:s/>as</text:span><text:span text:style-name="T34_5"><text:s/>stated<text:s/>under<text:s/>the</text:span><text:span text:style-name="T34_6"><text:s/>original</text:span><text:span text:style-name="T34_7"><text:s/></text:span><text:span text:style-name="T34_8">Memorandum<text:s/>of<text:s/>Understanding</text:span><text:span text:style-name="T34_9"><text:s/></text:span><text:span text:style-name="T34_10">and<text:s/>Amendments<text:s/></text:span><text:span text:style-name="T34_11">signed<text:s/>between<text:s/>the<text:s/>Government<text:s/>of<text:s/>the<text:s/>United<text:s/>Kingdom<text:s/>of<text:s/>Great<text:s/>Britain<text:s/>and<text:s/>Northern<text:s/>Ireland<text:s/>acting<text:s/></text:span><text:span text:style-name="T34_12">through<text:s/>the<text:s/>Foreign,<text:s/>Commonwealth<text:s/>&amp;<text:s/>Development<text:s/>Office<text:s/>(“FCDO”)<text:s/>and<text:s/>the<text:s/></text:span><text:span text:style-name="T34_13">Ethiopia<text:s/>Red<text:s/>Cross<text:s/>Society<text:s/>(ERCS)</text:span><text:span text:style-name="T34_14">.</text:span></text:p>
        </text:list-item>
      </text:list>
      <text:p text:style-name="P35"/>
      <text:p text:style-name="P36"><text:span text:style-name="T36_1">9</text:span><text:span text:style-name="T36_2">.</text:span><text:span text:style-name="T36_3"><text:tab/></text:span><text:span text:style-name="T36_4">T</text:span><text:span text:style-name="T36_5">his<text:s/>letter<text:s/>of<text:s/>amendment<text:s/>will<text:s/>place<text:s/>on<text:s/>record<text:s/>our<text:s/>common<text:s/>understanding<text:s/>of<text:s/>the<text:s/>above<text:s/>change</text:span><text:span text:style-name="T36_6"><text:s/></text:span><text:span text:style-name="T36_7">and<text:s/>will<text:s/>come<text:s/>into<text:s/>operation<text:s/>on<text:s/>the<text:s/>d</text:span><text:span text:style-name="T36_8">at</text:span><text:span text:style-name="T36_9">e<text:s/>you<text:s/>sign<text:s/>your<text:s/>confirmation<text:s/>below.<text:s text:c="2"/>This<text:s/>note<text:s/>will<text:s/>be<text:s/>known<text:s/>as<text:s/>Amendment<text:s/></text:span><text:span text:style-name="T36_10">No</text:span><text:span text:style-name="T36_11">.<text:s/></text:span><text:span text:style-name="T36_12">2</text:span><text:span text:style-name="T36_13">-</text:span><text:span text:style-name="T36_14">20</text:span><text:span text:style-name="T36_15">2</text:span><text:span text:style-name="T36_16">4</text:span><text:span text:style-name="T36_17">.</text:span></text:p>
      <text:p text:style-name="P37"/>
      <text:p text:style-name="P38"><text:span text:style-name="T38_1">10</text:span><text:span text:style-name="T38_2">.</text:span><text:span text:style-name="T38_3"><text:tab/></text:span><text:span text:style-name="T38_4">Please<text:s/>sign<text:s/>both<text:s/>copies<text:s/>of<text:s/>this<text:s/>letter;<text:s/>return<text:s/>one<text:s/>to<text:s/>me<text:s/>and<text:s/>retain<text:s/>the<text:s/>other<text:s/>for<text:s/>your<text:s/>own<text:s/>records.</text:span></text:p>
      <text:p text:style-name="P39"/>
      <table:table table:style-name="Table2">
        <table:table-column table:style-name="Column4"/>
        <table:table-column table:style-name="Column5"/>
        <table:table-row table:style-name="Row5">
          <table:table-cell table:style-name="Cell13" table:number-columns-spanned="2">
            <text:p text:style-name="P40"><text:span text:style-name="T40_1">Signed<text:s/>on<text:s/>behalf<text:s/>of<text:s/>FCDO:<text:s/></text:span></text:p>
          </table:table-cell>
          <table:covered-table-cell/>
        </table:table-row>
        <table:table-row table:style-name="Row6">
          <table:table-cell table:style-name="Cell14">
            <text:p text:style-name="P41"><text:span text:style-name="T41_1">Name:</text:span></text:p>
          </table:table-cell>
          <table:table-cell table:style-name="Cell15">
            <text:p text:style-name="P42"/>
          </table:table-cell>
        </table:table-row>
        <table:table-row table:style-name="Row7">
          <table:table-cell table:style-name="Cell16">
            <text:p text:style-name="P43"><text:span text:style-name="T43_1">Position:</text:span></text:p>
          </table:table-cell>
          <table:table-cell table:style-name="Cell17">
            <text:p text:style-name="P44"/>
          </table:table-cell>
        </table:table-row>
        <table:table-row table:style-name="Row8">
          <table:table-cell table:style-name="Cell18">
            <text:p text:style-name="P45"><text:span text:style-name="T45_1">Address/Contact<text:s/>Details:</text:span></text:p>
          </table:table-cell>
          <table:table-cell table:style-name="Cell19">
            <text:p text:style-name="P46"/>
          </table:table-cell>
        </table:table-row>
        <table:table-row table:style-name="Row9">
          <table:table-cell table:style-name="Cell20">
            <text:p text:style-name="P47"><text:span text:style-name="T47_1">Date:</text:span></text:p>
          </table:table-cell>
          <table:table-cell table:style-name="Cell21">
            <text:p text:style-name="P48"/>
          </table:table-cell>
        </table:table-row>
      </table:table>
      <text:p text:style-name="P49"/>
      <text:p text:style-name="P50"/>
      <table:table table:style-name="Table3">
        <table:table-column table:style-name="Column6"/>
        <table:table-column table:style-name="Column7"/>
        <table:table-row table:style-name="Row10">
          <table:table-cell table:style-name="Cell22" table:number-columns-spanned="2">
            <text:p text:style-name="P51"><text:span text:style-name="T51_1">Signed<text:s/>on<text:s/>behalf<text:s/>of<text:s/>the<text:s/>Partner:</text:span></text:p>
          </table:table-cell>
          <table:covered-table-cell/>
        </table:table-row>
        <table:table-row table:style-name="Row11">
          <table:table-cell table:style-name="Cell23">
            <text:p text:style-name="P52"><text:span text:style-name="T52_1">Name:</text:span></text:p>
          </table:table-cell>
          <table:table-cell table:style-name="Cell24">
            <text:p text:style-name="P53"/>
          </table:table-cell>
        </table:table-row>
        <table:table-row table:style-name="Row12">
          <table:table-cell table:style-name="Cell25">
            <text:p text:style-name="P54"><text:span text:style-name="T54_1">Position:</text:span></text:p>
          </table:table-cell>
          <table:table-cell table:style-name="Cell26">
            <text:p text:style-name="P55"/>
          </table:table-cell>
        </table:table-row>
        <table:table-row table:style-name="Row13">
          <table:table-cell table:style-name="Cell27">
            <text:p text:style-name="P56"><text:span text:style-name="T56_1">Address/Contact<text:s/>Details:</text:span></text:p>
          </table:table-cell>
          <table:table-cell table:style-name="Cell28">
            <text:p text:style-name="P57"/>
          </table:table-cell>
        </table:table-row>
        <table:table-row table:style-name="Row14">
          <table:table-cell table:style-name="Cell29">
            <text:p text:style-name="P58"><text:span text:style-name="T58_1">Date:</text:span></text:p>
          </table:table-cell>
          <table:table-cell table:style-name="Cell30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Mention" style:family="text" style:parent-style-name="Default_20_Paragraph_20_Font">
      <style:text-properties fo:background-color="#e6e6e6" fo:color="#2b579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4">
      <text:list-level-style-number style:num-format="A" text:start-value="16" text:style-name="List1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font-style="normal" style:font-style-asian="normal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3.175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background-color="#e6e6e6" fo:color="#2b579a"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-1.72cm" svg:y="-2.268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ERCS Amendment-2-June-2024</dc:title>
    <meta:initial-creator>Chris Rudd</meta:initial-creator>
    <meta:creation-date>2024-06-25T08:27:00</meta:creation-date>
    <dc:creator>Frehiwot</dc:creator>
    <dc:date>2024-07-11T08:57:00</dc:date>
    <meta:editing-cycles>22</meta:editing-cycles>
    <meta:editing-duration>PT8H18M</meta:editing-duration>
    <meta:document-statistic meta:page-count="2" meta:paragraph-count="5" meta:row-count="19" meta:word-count="403" meta:character-count="2793" meta:non-whitespace-character-count="2395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